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2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0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2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8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25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26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27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77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78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7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0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2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5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6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1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1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1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0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1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2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2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2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2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2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6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6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7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94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6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4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45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5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6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7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8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9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0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1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1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1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2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3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6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6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6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5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6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2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5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6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6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5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6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7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8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79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0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1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2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4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4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5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5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55pt"/>
    </style:style>
    <style:style style:name="P2" style:family="paragraph">
      <style:paragraph-properties fo:line-height="100.00%" fo:text-align="left" fo:margin-left="52.75pt" fo:text-indent="0.00pt" fo:margin-right="46.15pt" fo:margin-top="3.20pt">
        <style:tab-stops>
          <style:tab-stop style:position="97.35pt"/>
        </style:tab-stops>
      </style:paragraph-properties>
    </style:style>
    <style:style style:name="P3" style:family="paragraph">
      <style:paragraph-properties fo:line-height="100.00%" fo:text-align="left" fo:margin-top="0.25pt"/>
    </style:style>
    <style:style style:name="P4" style:family="paragraph">
      <style:paragraph-properties fo:line-height="100.00%" fo:text-align="justify" fo:margin-left="52.75pt" fo:text-indent="0.00pt" fo:margin-top="3.20pt"/>
    </style:style>
    <style:style style:name="P5" style:family="paragraph">
      <style:paragraph-properties fo:line-height="100.00%" fo:text-align="left" fo:margin-top="0.55pt"/>
    </style:style>
    <style:style style:name="P6" style:family="paragraph">
      <style:paragraph-properties fo:line-height="100.00%" fo:text-align="justify" fo:margin-left="52.75pt" fo:text-indent="0.00pt" fo:margin-right="45.80pt"/>
    </style:style>
    <style:style style:name="P7" style:family="paragraph">
      <style:paragraph-properties fo:line-height="100.00%" fo:text-align="justify" fo:margin-left="52.75pt" fo:text-indent="0.00pt" fo:margin-right="45.80pt"/>
    </style:style>
    <text:list-style style:name="L8">
      <text:list-level-style-bullet text:level="1" text:bullet-char="•">
        <style:list-level-properties text:space-before="21.65pt" text:min-label-width="31.10pt"/>
        <style:text-properties fo:font-family="Symbol"/>
      </text:list-level-style-bullet>
    </text:list-style>
    <style:style style:name="P8" style:family="paragraph">
      <style:paragraph-properties fo:line-height="100.00%" fo:text-align="justify" fo:margin-right="45.75pt" fo:margin-top="0.05pt">
        <style:tab-stops>
          <style:tab-stop style:position="-21.60pt"/>
        </style:tab-stops>
      </style:paragraph-properties>
    </style:style>
    <style:style style:name="P9" style:family="paragraph">
      <style:paragraph-properties fo:line-height="100.00%" fo:text-align="left" fo:margin-top="0.05pt"/>
    </style:style>
    <style:style style:name="P10" style:family="paragraph">
      <style:paragraph-properties fo:line-height="110.00%" fo:text-align="justify" fo:margin-left="78.45pt" fo:text-indent="0.00pt" fo:margin-right="78.45pt"/>
    </style:style>
    <style:style style:name="P11" style:family="paragraph">
      <style:paragraph-properties fo:line-height="100.00%" fo:text-align="justify" fo:margin-left="78.45pt" fo:text-indent="0.00pt" fo:margin-top="8.25pt"/>
    </style:style>
    <style:style style:name="P12" style:family="paragraph">
      <style:paragraph-properties fo:line-height="110.00%" fo:text-align="justify" fo:margin-left="78.45pt" fo:text-indent="0.00pt" fo:margin-right="77.90pt" fo:margin-top="5.70pt"/>
    </style:style>
    <style:style style:name="P13" style:family="paragraph">
      <style:paragraph-properties fo:line-height="100.00%" fo:text-align="justify" fo:margin-left="78.45pt" fo:text-indent="0.00pt" fo:margin-top="4.65pt"/>
    </style:style>
    <text:list-style style:name="L14">
      <text:list-level-style-bullet text:level="1" text:bullet-char="•">
        <style:list-level-properties text:space-before="176.25pt" text:min-label-width="12.85pt"/>
        <style:text-properties fo:font-family="Symbol"/>
      </text:list-level-style-bullet>
    </text:list-style>
    <style:style style:name="P14" style:family="paragraph">
      <style:paragraph-properties fo:line-height="100.00%" fo:text-align="left" fo:margin-top="6.75pt">
        <style:tab-stops>
          <style:tab-stop style:position="-189.05pt"/>
        </style:tab-stops>
      </style:paragraph-properties>
    </style:style>
    <style:style style:name="P15" style:family="paragraph">
      <style:paragraph-properties fo:line-height="100.00%" fo:text-align="left" fo:margin-top="6.55pt">
        <style:tab-stops>
          <style:tab-stop style:position="-189.05pt"/>
        </style:tab-stops>
      </style:paragraph-properties>
    </style:style>
    <style:style style:name="P16" style:family="paragraph">
      <style:paragraph-properties fo:line-height="100.00%" fo:text-align="left" fo:margin-left="97.80pt" fo:text-indent="0.00pt" fo:margin-top="5.85pt"/>
    </style:style>
    <style:style style:name="P17" style:family="paragraph">
      <style:paragraph-properties fo:line-height="110.00%" fo:text-align="justify" fo:margin-left="78.45pt" fo:text-indent="0.00pt" fo:margin-right="78.00pt" fo:margin-top="5.9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top="0.35pt"/>
    </style:style>
    <style:style style:name="P20" style:family="paragraph">
      <style:paragraph-properties fo:line-height="100.00%" fo:text-align="justify" fo:margin-left="78.45pt" fo:text-indent="0.00pt"/>
    </style:style>
    <style:style style:name="P21" style:family="paragraph">
      <style:paragraph-properties fo:line-height="110.00%" fo:text-align="justify" fo:margin-left="78.45pt" fo:text-indent="0.00pt" fo:margin-right="77.95pt" fo:margin-top="5.70pt"/>
    </style:style>
    <text:list-style style:name="L22">
      <text:list-level-style-bullet text:level="1" text:bullet-char="•">
        <style:list-level-properties text:space-before="63.65pt" text:min-label-width="14.8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14.75pt" fo:text-indent="-14.75pt" fo:margin-top="0.25pt">
        <style:tab-stops>
          <style:tab-stop style:position="-93.1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top="0.40pt"/>
    </style:style>
    <style:style style:name="P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6" style:family="paragraph">
      <style:paragraph-properties fo:line-height="100.00%" fo:text-align="left" fo:margin-left="11.20pt" fo:text-indent="0.00pt" fo:margin-top="1.40pt"/>
    </style:style>
    <style:style style:name="P27" style:family="paragraph">
      <style:paragraph-properties fo:line-height="100.00%" fo:text-align="left" fo:margin-left="2.95pt" fo:text-indent="0.00pt" fo:margin-right="127.20pt" fo:margin-top="1.75pt"/>
    </style:style>
    <style:style style:name="P28" style:family="paragraph">
      <style:paragraph-properties fo:line-height="100.00%" fo:text-align="left" fo:margin-left="3.00pt" fo:text-indent="0.00pt" fo:margin-top="1.40pt"/>
    </style:style>
    <style:style style:name="P29" style:family="paragraph">
      <style:paragraph-properties fo:line-height="100.00%" fo:text-align="left" fo:margin-left="3.00pt" fo:text-indent="0.00pt"/>
    </style:style>
    <style:style style:name="P30" style:family="paragraph">
      <style:paragraph-properties fo:line-height="100.00%" fo:text-align="left" fo:margin-top="0.30pt"/>
    </style:style>
    <style:style style:name="P31" style:family="paragraph">
      <style:paragraph-properties fo:line-height="100.00%" fo:text-align="left" fo:margin-left="17.25pt" fo:text-indent="0.00pt"/>
    </style:style>
    <style:style style:name="P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" style:family="paragraph">
      <style:paragraph-properties fo:line-height="145.00%" fo:text-align="left" fo:margin-left="79.10pt" fo:text-indent="-14.30pt" fo:margin-right="64.70pt" fo:margin-top="4.10pt"/>
    </style:style>
    <style:style style:name="P35" style:family="paragraph">
      <style:paragraph-properties fo:line-height="100.00%" fo:text-align="left" fo:margin-top="0.55pt"/>
    </style:style>
    <style:style style:name="P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" style:family="paragraph">
      <style:paragraph-properties fo:line-height="100.00%" fo:text-align="left" fo:margin-top="0.55pt"/>
    </style:style>
    <style:style style:name="P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" style:family="paragraph">
      <style:paragraph-properties fo:line-height="110.00%" fo:text-align="justify" fo:margin-left="78.45pt" fo:text-indent="0.00pt" fo:margin-right="77.95pt" fo:margin-top="8.35pt"/>
    </style:style>
    <style:style style:name="P42" style:family="paragraph">
      <style:paragraph-properties fo:line-height="110.00%" fo:text-align="justify" fo:margin-left="78.45pt" fo:text-indent="0.00pt" fo:margin-right="77.90pt" fo:margin-top="4.6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top="0.30pt"/>
    </style:style>
    <style:style style:name="P45" style:family="paragraph">
      <style:paragraph-properties fo:line-height="110.00%" fo:text-align="justify" fo:margin-left="78.45pt" fo:text-indent="0.00pt" fo:margin-right="77.75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top="0.30pt"/>
    </style:style>
    <style:style style:name="P48" style:family="paragraph">
      <style:paragraph-properties fo:line-height="110.00%" fo:text-align="justify" fo:margin-left="78.45pt" fo:text-indent="0.00pt" fo:margin-right="78.05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top="0.30pt"/>
    </style:style>
    <style:style style:name="P51" style:family="paragraph">
      <style:paragraph-properties fo:line-height="110.00%" fo:text-align="justify" fo:margin-left="78.45pt" fo:text-indent="0.00pt" fo:margin-right="78.7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35pt"/>
    </style:style>
    <style:style style:name="P54" style:family="paragraph">
      <style:paragraph-properties fo:line-height="100.00%" fo:text-align="center" fo:margin-left="198.55pt" fo:text-indent="0.00pt" fo:margin-right="198.00pt"/>
    </style:style>
    <style:style style:name="P55" style:family="paragraph">
      <style:paragraph-properties fo:line-height="110.00%" fo:text-align="justify" fo:margin-left="78.45pt" fo:text-indent="0.00pt" fo:margin-right="78.25pt" fo:margin-top="5.65pt"/>
    </style:style>
    <style:style style:name="P56" style:family="paragraph">
      <style:paragraph-properties fo:line-height="100.00%" fo:text-align="left" fo:margin-left="78.45pt" fo:text-indent="0.00pt" fo:margin-top="8.25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top="0.50pt"/>
    </style:style>
    <style:style style:name="P59" style:family="paragraph">
      <style:paragraph-properties fo:line-height="100.00%" fo:text-align="left" fo:margin-left="1.00pt" fo:text-indent="0.00pt"/>
    </style:style>
    <style:style style:name="P60" style:family="paragraph">
      <style:paragraph-properties fo:line-height="110.00%" fo:text-align="left" fo:margin-left="78.45pt" fo:text-indent="0.00pt" fo:margin-right="58.15pt" fo:margin-top="5.65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top="0.25pt"/>
    </style:style>
    <style:style style:name="P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4" style:family="paragraph">
      <style:paragraph-properties fo:line-height="100.00%" fo:text-align="left" fo:margin-left="11.20pt" fo:text-indent="0.00pt" fo:margin-top="1.40pt"/>
    </style:style>
    <style:style style:name="P65" style:family="paragraph">
      <style:paragraph-properties fo:line-height="100.00%" fo:text-align="left" fo:margin-left="2.95pt" fo:text-indent="0.00pt" fo:margin-right="127.20pt" fo:margin-top="1.75pt"/>
    </style:style>
    <style:style style:name="P66" style:family="paragraph">
      <style:paragraph-properties fo:line-height="100.00%" fo:text-align="left" fo:margin-left="3.00pt" fo:text-indent="0.00pt" fo:margin-top="1.40pt"/>
    </style:style>
    <style:style style:name="P67" style:family="paragraph">
      <style:paragraph-properties fo:line-height="100.00%" fo:text-align="left" fo:margin-left="3.00pt" fo:text-indent="0.00pt"/>
    </style:style>
    <style:style style:name="P68" style:family="paragraph">
      <style:paragraph-properties fo:line-height="100.00%" fo:text-align="left" fo:margin-top="0.30pt"/>
    </style:style>
    <style:style style:name="P69" style:family="paragraph">
      <style:paragraph-properties fo:line-height="100.00%" fo:text-align="left" fo:margin-left="17.25pt" fo:text-indent="0.00pt"/>
    </style:style>
    <style:style style:name="P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2" style:family="paragraph">
      <style:paragraph-properties fo:line-height="145.00%" fo:text-align="left" fo:margin-left="79.10pt" fo:text-indent="-14.30pt" fo:margin-right="64.70pt" fo:margin-top="4.10pt"/>
    </style:style>
    <style:style style:name="P73" style:family="paragraph">
      <style:paragraph-properties fo:line-height="100.00%" fo:text-align="left" fo:margin-top="0.55pt"/>
    </style:style>
    <style:style style:name="P7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77" style:family="paragraph">
      <style:paragraph-properties fo:line-height="100.00%" fo:text-align="left" fo:margin-top="0.55pt"/>
    </style:style>
    <style:style style:name="P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79" style:family="paragraph">
      <style:paragraph-properties fo:line-height="110.00%" fo:text-align="justify" fo:margin-left="78.45pt" fo:text-indent="0.00pt" fo:margin-right="77.85pt" fo:margin-top="8.35pt"/>
    </style:style>
    <style:style style:name="P80" style:family="paragraph">
      <style:paragraph-properties fo:line-height="110.00%" fo:text-align="justify" fo:margin-left="78.45pt" fo:text-indent="0.00pt" fo:margin-right="78.45pt" fo:margin-top="4.60pt"/>
    </style:style>
    <text:list-style style:name="L81">
      <text:list-level-style-bullet text:level="1" text:bullet-char="•">
        <style:list-level-properties text:space-before="176.25pt" text:min-label-width="12.85pt"/>
        <style:text-properties fo:font-family="Symbol"/>
      </text:list-level-style-bullet>
    </text:list-style>
    <style:style style:name="P81" style:family="paragraph">
      <style:paragraph-properties fo:line-height="100.00%" fo:text-align="left" fo:margin-top="8.30pt">
        <style:tab-stops>
          <style:tab-stop style:position="-189.05pt"/>
        </style:tab-stops>
      </style:paragraph-properties>
    </style:style>
    <style:style style:name="P82" style:family="paragraph">
      <style:paragraph-properties fo:line-height="100.00%" fo:text-align="left" fo:margin-top="6.55pt">
        <style:tab-stops>
          <style:tab-stop style:position="-189.0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top="0.20pt"/>
    </style:style>
    <style:style style:name="P85" style:family="paragraph">
      <style:paragraph-properties fo:line-height="100.00%" fo:text-align="center" fo:margin-left="198.50pt" fo:text-indent="0.00pt" fo:margin-right="198.25pt"/>
    </style:style>
    <text:list-style style:name="L86">
      <text:list-level-style-bullet text:level="1" text:bullet-char="•">
        <style:list-level-properties text:space-before="77.10pt" text:min-label-width="16.80pt"/>
        <style:text-properties fo:font-family="Symbol"/>
      </text:list-level-style-bullet>
    </text:list-style>
    <style:style style:name="P86" style:family="paragraph">
      <style:paragraph-properties fo:line-height="110.00%" fo:text-align="justify" fo:margin-left="10.25pt" fo:text-indent="-10.25pt" fo:margin-right="78.20pt" fo:margin-top="5.70pt">
        <style:tab-stops>
          <style:tab-stop style:position="-97.60pt"/>
        </style:tab-stops>
      </style:paragraph-properties>
    </style:style>
    <style:style style:name="P87" style:family="paragraph">
      <style:paragraph-properties fo:line-height="110.00%" fo:text-align="justify" fo:margin-left="10.25pt" fo:text-indent="-10.25pt" fo:margin-right="78.30pt" fo:margin-top="5.50pt">
        <style:tab-stops>
          <style:tab-stop style:position="-97.60pt"/>
        </style:tab-stops>
      </style:paragraph-properties>
    </style:style>
    <style:style style:name="P88" style:family="paragraph">
      <style:paragraph-properties fo:line-height="110.00%" fo:text-align="justify" fo:margin-left="10.25pt" fo:text-indent="-10.25pt" fo:margin-right="78.30pt" fo:margin-top="5.40pt">
        <style:tab-stops>
          <style:tab-stop style:position="-97.60pt"/>
        </style:tab-stops>
      </style:paragraph-properties>
    </style:style>
    <style:style style:name="P89" style:family="paragraph">
      <style:paragraph-properties fo:line-height="110.00%" fo:text-align="justify" fo:margin-left="10.25pt" fo:text-indent="-10.25pt" fo:margin-right="77.85pt" fo:margin-top="5.50pt">
        <style:tab-stops>
          <style:tab-stop style:position="-97.60pt"/>
        </style:tab-stops>
      </style:paragraph-properties>
    </style:style>
    <style:style style:name="P90" style:family="paragraph">
      <style:paragraph-properties fo:line-height="100.00%" fo:text-align="center" fo:margin-left="198.55pt" fo:text-indent="0.00pt" fo:margin-right="198.25pt" fo:margin-top="4.55pt"/>
    </style:style>
    <style:style style:name="P91" style:family="paragraph">
      <style:paragraph-properties fo:line-height="100.00%" fo:text-align="left" fo:margin-left="91.30pt" fo:text-indent="0.00pt" fo:margin-top="5.65pt">
        <style:tab-stops>
          <style:tab-stop style:position="57.70pt"/>
        </style:tab-stops>
      </style:paragraph-properties>
    </style:style>
    <style:style style:name="P92" style:family="paragraph">
      <style:paragraph-properties fo:line-height="100.00%" fo:text-align="justify" fo:margin-left="78.45pt" fo:text-indent="0.00pt" fo:margin-top="5.65pt"/>
    </style:style>
    <style:style style:name="P93" style:family="paragraph">
      <style:paragraph-properties fo:line-height="110.00%" fo:text-align="justify" fo:margin-left="78.45pt" fo:text-indent="0.00pt" fo:margin-right="78.00pt" fo:margin-top="6.55pt"/>
    </style:style>
    <style:style style:name="P94" style:family="paragraph">
      <style:paragraph-properties fo:line-height="110.00%" fo:text-align="justify" fo:margin-left="78.45pt" fo:text-indent="0.00pt" fo:margin-right="78.00pt" fo:margin-top="4.6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30pt"/>
    </style:style>
    <style:style style:name="P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98" style:family="paragraph">
      <style:paragraph-properties fo:line-height="100.00%" fo:text-align="left" fo:margin-left="11.20pt" fo:text-indent="0.00pt" fo:margin-top="1.40pt"/>
    </style:style>
    <style:style style:name="P99" style:family="paragraph">
      <style:paragraph-properties fo:line-height="100.00%" fo:text-align="left" fo:margin-left="2.95pt" fo:text-indent="0.00pt" fo:margin-right="127.20pt" fo:margin-top="1.75pt"/>
    </style:style>
    <style:style style:name="P100" style:family="paragraph">
      <style:paragraph-properties fo:line-height="100.00%" fo:text-align="left" fo:margin-left="3.00pt" fo:text-indent="0.00pt" fo:margin-top="1.40pt"/>
    </style:style>
    <style:style style:name="P101" style:family="paragraph">
      <style:paragraph-properties fo:line-height="100.00%" fo:text-align="left" fo:margin-left="3.00pt" fo:text-indent="0.00pt"/>
    </style:style>
    <style:style style:name="P102" style:family="paragraph">
      <style:paragraph-properties fo:line-height="100.00%" fo:text-align="left" fo:margin-top="0.30pt"/>
    </style:style>
    <style:style style:name="P103" style:family="paragraph">
      <style:paragraph-properties fo:line-height="100.00%" fo:text-align="left" fo:margin-left="17.25pt" fo:text-indent="0.00pt"/>
    </style:style>
    <style:style style:name="P1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06" style:family="paragraph">
      <style:paragraph-properties fo:line-height="145.00%" fo:text-align="left" fo:margin-left="79.10pt" fo:text-indent="-14.30pt" fo:margin-right="64.70pt" fo:margin-top="4.10pt"/>
    </style:style>
    <style:style style:name="P107" style:family="paragraph">
      <style:paragraph-properties fo:line-height="100.00%" fo:text-align="left" fo:margin-top="0.55pt"/>
    </style:style>
    <style:style style:name="P10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111" style:family="paragraph">
      <style:paragraph-properties fo:line-height="100.00%" fo:text-align="left" fo:margin-top="0.55pt"/>
    </style:style>
    <style:style style:name="P1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3" style:family="paragraph">
      <style:paragraph-properties fo:line-height="100.00%" fo:text-align="left" fo:margin-left="84.95pt" fo:text-indent="0.00pt" fo:margin-top="8.35pt">
        <style:tab-stops>
          <style:tab-stop style:position="64.05pt"/>
        </style:tab-stops>
      </style:paragraph-properties>
    </style:style>
    <style:style style:name="P114" style:family="paragraph">
      <style:paragraph-properties fo:line-height="100.00%" fo:text-align="justify" fo:margin-left="78.45pt" fo:text-indent="0.00pt" fo:margin-top="5.70pt"/>
    </style:style>
    <style:style style:name="P115" style:family="paragraph">
      <style:paragraph-properties fo:line-height="110.00%" fo:text-align="justify" fo:margin-left="78.45pt" fo:text-indent="0.00pt" fo:margin-right="78.45pt" fo:margin-top="6.55pt"/>
    </style:style>
    <text:list-style style:name="L116">
      <text:list-level-style-bullet text:level="1" text:bullet-char="•">
        <style:list-level-properties text:space-before="46.20pt" text:min-label-width="32.25pt"/>
        <style:text-properties fo:font-family="Symbol"/>
      </text:list-level-style-bullet>
    </text:list-style>
    <style:style style:name="P116" style:family="paragraph">
      <style:paragraph-properties fo:line-height="100.00%" fo:text-align="justify" fo:margin-top="5.50pt">
        <style:tab-stops>
          <style:tab-stop style:position="-46.20pt"/>
        </style:tab-stops>
      </style:paragraph-properties>
    </style:style>
    <style:style style:name="P117" style:family="paragraph">
      <style:paragraph-properties fo:line-height="110.00%" fo:text-align="justify" fo:margin-right="77.70pt" fo:margin-top="6.75pt">
        <style:tab-stops>
          <style:tab-stop style:position="-46.20pt"/>
        </style:tab-stops>
      </style:paragraph-properties>
    </style:style>
    <style:style style:name="P118" style:family="paragraph">
      <style:paragraph-properties fo:line-height="110.00%" fo:text-align="justify" fo:margin-right="78.30pt" fo:margin-top="5.45pt">
        <style:tab-stops>
          <style:tab-stop style:position="-46.20pt"/>
        </style:tab-stops>
      </style:paragraph-properties>
    </style:style>
    <style:style style:name="P119" style:family="paragraph">
      <style:paragraph-properties fo:line-height="110.00%" fo:text-align="justify" fo:margin-left="78.45pt" fo:text-indent="0.00pt" fo:margin-right="77.80pt" fo:margin-top="4.85pt"/>
    </style:style>
    <style:style style:name="P120" style:family="paragraph">
      <style:paragraph-properties fo:line-height="100.00%" fo:text-align="justify" fo:margin-left="78.45pt" fo:text-indent="0.00pt" fo:margin-top="4.60pt"/>
    </style:style>
    <style:style style:name="P121" style:family="paragraph">
      <style:paragraph-properties fo:line-height="110.00%" fo:text-align="justify" fo:margin-left="78.45pt" fo:text-indent="0.00pt" fo:margin-right="77.90pt" fo:margin-top="5.65pt"/>
    </style:style>
    <style:style style:name="P122" style:family="paragraph">
      <style:paragraph-properties fo:line-height="110.00%" fo:text-align="justify" fo:margin-left="78.45pt" fo:text-indent="0.00pt" fo:margin-right="77.75pt" fo:margin-top="4.60pt"/>
    </style:style>
    <style:style style:name="P123" style:family="paragraph">
      <style:paragraph-properties fo:line-height="110.00%" fo:text-align="justify" fo:margin-left="78.45pt" fo:text-indent="0.00pt" fo:margin-right="77.85pt" fo:margin-top="4.60p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top="0.25pt"/>
    </style:style>
    <style:style style:name="P12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7" style:family="paragraph">
      <style:paragraph-properties fo:line-height="100.00%" fo:text-align="left" fo:margin-left="11.20pt" fo:text-indent="0.00pt" fo:margin-top="1.40pt"/>
    </style:style>
    <style:style style:name="P128" style:family="paragraph">
      <style:paragraph-properties fo:line-height="100.00%" fo:text-align="left" fo:margin-left="2.95pt" fo:text-indent="0.00pt" fo:margin-right="127.20pt" fo:margin-top="1.75pt"/>
    </style:style>
    <style:style style:name="P129" style:family="paragraph">
      <style:paragraph-properties fo:line-height="100.00%" fo:text-align="left" fo:margin-left="3.00pt" fo:text-indent="0.00pt" fo:margin-top="1.40pt"/>
    </style:style>
    <style:style style:name="P130" style:family="paragraph">
      <style:paragraph-properties fo:line-height="100.00%" fo:text-align="left" fo:margin-left="3.00pt" fo:text-indent="0.00pt"/>
    </style:style>
    <style:style style:name="P131" style:family="paragraph">
      <style:paragraph-properties fo:line-height="100.00%" fo:text-align="left" fo:margin-top="0.30pt"/>
    </style:style>
    <style:style style:name="P132" style:family="paragraph">
      <style:paragraph-properties fo:line-height="100.00%" fo:text-align="left" fo:margin-left="17.25pt" fo:text-indent="0.00pt"/>
    </style:style>
    <style:style style:name="P1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5" style:family="paragraph">
      <style:paragraph-properties fo:line-height="145.00%" fo:text-align="left" fo:margin-left="79.10pt" fo:text-indent="-14.30pt" fo:margin-right="64.70pt" fo:margin-top="4.10pt"/>
    </style:style>
    <style:style style:name="P136" style:family="paragraph">
      <style:paragraph-properties fo:line-height="100.00%" fo:text-align="left" fo:margin-top="0.55pt"/>
    </style:style>
    <style:style style:name="P1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140" style:family="paragraph">
      <style:paragraph-properties fo:line-height="100.00%" fo:text-align="left" fo:margin-top="0.55pt"/>
    </style:style>
    <style:style style:name="P1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42" style:family="paragraph">
      <style:paragraph-properties fo:line-height="110.00%" fo:text-align="justify" fo:margin-left="78.45pt" fo:text-indent="0.00pt" fo:margin-right="77.90pt" fo:margin-top="8.35pt"/>
    </style:style>
    <style:style style:name="P143" style:family="paragraph">
      <style:paragraph-properties fo:line-height="100.00%" fo:text-align="justify" fo:margin-left="78.45pt" fo:text-indent="0.00pt" fo:margin-top="4.60pt"/>
    </style:style>
    <style:style style:name="P144" style:family="paragraph">
      <style:paragraph-properties fo:line-height="100.00%" fo:text-align="justify" fo:margin-left="78.45pt" fo:text-indent="0.00pt" fo:margin-top="5.65pt"/>
    </style:style>
    <text:list-style style:name="L145">
      <text:list-level-style-bullet text:level="1" text:bullet-char="•">
        <style:list-level-properties text:space-before="45.75pt" text:min-label-width="19.85pt"/>
        <style:text-properties fo:font-family="Symbol"/>
      </text:list-level-style-bullet>
    </text:list-style>
    <style:style style:name="P145" style:family="paragraph">
      <style:paragraph-properties fo:line-height="110.00%" fo:text-align="justify" fo:margin-left="12.85pt" fo:text-indent="-12.85pt" fo:margin-right="78.25pt" fo:margin-top="6.55pt">
        <style:tab-stops>
          <style:tab-stop style:position="-71.45pt"/>
        </style:tab-stops>
      </style:paragraph-properties>
    </style:style>
    <style:style style:name="P146" style:family="paragraph">
      <style:paragraph-properties fo:line-height="110.00%" fo:text-align="justify" fo:margin-left="12.85pt" fo:text-indent="-12.85pt" fo:margin-right="77.80pt" fo:margin-top="5.30pt">
        <style:tab-stops>
          <style:tab-stop style:position="-71.45pt"/>
        </style:tab-stops>
      </style:paragraph-properties>
    </style:style>
    <style:style style:name="P147" style:family="paragraph">
      <style:paragraph-properties fo:line-height="110.00%" fo:text-align="justify" fo:margin-left="12.85pt" fo:text-indent="-12.85pt" fo:margin-right="77.95pt" fo:margin-top="5.45pt">
        <style:tab-stops>
          <style:tab-stop style:position="-71.45pt"/>
        </style:tab-stops>
      </style:paragraph-properties>
    </style:style>
    <style:style style:name="P148" style:family="paragraph">
      <style:paragraph-properties fo:line-height="110.00%" fo:text-align="justify" fo:margin-left="78.45pt" fo:text-indent="0.00pt" fo:margin-right="78.10pt" fo:margin-top="4.50pt"/>
    </style:style>
    <style:style style:name="P149" style:family="paragraph">
      <style:paragraph-properties fo:line-height="110.00%" fo:text-align="justify" fo:margin-left="78.45pt" fo:text-indent="0.00pt" fo:margin-right="77.80pt" fo:margin-top="4.65pt"/>
    </style:style>
    <style:style style:name="P150" style:family="paragraph">
      <style:paragraph-properties fo:line-height="110.00%" fo:text-align="justify" fo:margin-left="78.45pt" fo:text-indent="0.00pt" fo:margin-right="78.55pt" fo:margin-top="4.55pt"/>
    </style:style>
    <style:style style:name="P151" style:family="paragraph">
      <style:paragraph-properties fo:line-height="110.00%" fo:text-align="justify" fo:margin-left="78.45pt" fo:text-indent="0.00pt" fo:margin-right="78.05pt" fo:margin-top="4.60pt"/>
    </style:style>
    <style:style style:name="P152" style:family="paragraph">
      <style:paragraph-properties fo:line-height="110.00%" fo:text-align="justify" fo:margin-left="78.45pt" fo:text-indent="0.00pt" fo:margin-right="77.90pt" fo:margin-top="4.55p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top="0.55pt"/>
    </style:style>
    <style:style style:name="P15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56" style:family="paragraph">
      <style:paragraph-properties fo:line-height="100.00%" fo:text-align="left" fo:margin-left="11.20pt" fo:text-indent="0.00pt" fo:margin-top="1.40pt"/>
    </style:style>
    <style:style style:name="P157" style:family="paragraph">
      <style:paragraph-properties fo:line-height="100.00%" fo:text-align="left" fo:margin-left="2.95pt" fo:text-indent="0.00pt" fo:margin-right="127.20pt" fo:margin-top="1.75pt"/>
    </style:style>
    <style:style style:name="P158" style:family="paragraph">
      <style:paragraph-properties fo:line-height="100.00%" fo:text-align="left" fo:margin-left="3.00pt" fo:text-indent="0.00pt" fo:margin-top="1.40pt"/>
    </style:style>
    <style:style style:name="P159" style:family="paragraph">
      <style:paragraph-properties fo:line-height="100.00%" fo:text-align="left" fo:margin-left="3.00pt" fo:text-indent="0.00pt"/>
    </style:style>
    <style:style style:name="P160" style:family="paragraph">
      <style:paragraph-properties fo:line-height="100.00%" fo:text-align="left" fo:margin-top="0.30pt"/>
    </style:style>
    <style:style style:name="P161" style:family="paragraph">
      <style:paragraph-properties fo:line-height="100.00%" fo:text-align="left" fo:margin-left="17.25pt" fo:text-indent="0.00pt"/>
    </style:style>
    <style:style style:name="P1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6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64" style:family="paragraph">
      <style:paragraph-properties fo:line-height="145.00%" fo:text-align="left" fo:margin-left="79.10pt" fo:text-indent="-14.30pt" fo:margin-right="64.70pt" fo:margin-top="4.10pt"/>
    </style:style>
    <style:style style:name="P165" style:family="paragraph">
      <style:paragraph-properties fo:line-height="100.00%" fo:text-align="left" fo:margin-top="0.55pt"/>
    </style:style>
    <style:style style:name="P16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6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6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169" style:family="paragraph">
      <style:paragraph-properties fo:line-height="100.00%" fo:text-align="left" fo:margin-top="0.55pt"/>
    </style:style>
    <style:style style:name="P1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71" style:family="paragraph">
      <style:paragraph-properties fo:line-height="110.00%" fo:text-align="justify" fo:margin-left="78.45pt" fo:text-indent="0.00pt" fo:margin-right="77.85pt" fo:margin-top="8.35pt"/>
    </style:style>
    <style:style style:name="P172" style:family="paragraph">
      <style:paragraph-properties fo:line-height="110.00%" fo:text-align="justify" fo:margin-left="78.45pt" fo:text-indent="0.00pt" fo:margin-right="77.75pt" fo:margin-top="4.65pt"/>
    </style:style>
    <style:style style:name="P173" style:family="paragraph">
      <style:paragraph-properties fo:line-height="110.00%" fo:text-align="justify" fo:margin-left="78.45pt" fo:text-indent="0.00pt" fo:margin-right="77.95pt" fo:margin-top="8.30pt"/>
    </style:style>
    <style:style style:name="P174" style:family="paragraph">
      <style:paragraph-properties fo:line-height="110.00%" fo:text-align="justify" fo:margin-left="78.45pt" fo:text-indent="0.00pt" fo:margin-right="77.75pt" fo:margin-top="8.25pt"/>
    </style:style>
    <style:style style:name="P175" style:family="paragraph">
      <style:paragraph-properties fo:line-height="110.00%" fo:text-align="justify" fo:margin-left="78.45pt" fo:text-indent="0.00pt" fo:margin-right="78.00pt" fo:margin-top="8.05pt"/>
    </style:style>
    <style:style style:name="P176" style:family="paragraph">
      <style:paragraph-properties fo:line-height="110.00%" fo:text-align="justify" fo:margin-left="78.45pt" fo:text-indent="0.00pt" fo:margin-right="77.75pt" fo:margin-top="8.05pt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top="0.25pt"/>
    </style:style>
    <style:style style:name="P1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0" style:family="paragraph">
      <style:paragraph-properties fo:line-height="100.00%" fo:text-align="left" fo:margin-left="11.20pt" fo:text-indent="0.00pt" fo:margin-top="1.40pt"/>
    </style:style>
    <style:style style:name="P181" style:family="paragraph">
      <style:paragraph-properties fo:line-height="100.00%" fo:text-align="left" fo:margin-left="2.95pt" fo:text-indent="0.00pt" fo:margin-right="127.20pt" fo:margin-top="1.75pt"/>
    </style:style>
    <style:style style:name="P182" style:family="paragraph">
      <style:paragraph-properties fo:line-height="100.00%" fo:text-align="left" fo:margin-left="3.00pt" fo:text-indent="0.00pt" fo:margin-top="1.40pt"/>
    </style:style>
    <style:style style:name="P183" style:family="paragraph">
      <style:paragraph-properties fo:line-height="100.00%" fo:text-align="left" fo:margin-left="3.00pt" fo:text-indent="0.00pt"/>
    </style:style>
    <style:style style:name="P184" style:family="paragraph">
      <style:paragraph-properties fo:line-height="100.00%" fo:text-align="left" fo:margin-top="0.30pt"/>
    </style:style>
    <style:style style:name="P185" style:family="paragraph">
      <style:paragraph-properties fo:line-height="100.00%" fo:text-align="left" fo:margin-left="17.25pt" fo:text-indent="0.00pt"/>
    </style:style>
    <style:style style:name="P1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88" style:family="paragraph">
      <style:paragraph-properties fo:line-height="145.00%" fo:text-align="left" fo:margin-left="79.10pt" fo:text-indent="-14.30pt" fo:margin-right="64.70pt" fo:margin-top="4.10pt"/>
    </style:style>
    <style:style style:name="P189" style:family="paragraph">
      <style:paragraph-properties fo:line-height="100.00%" fo:text-align="left" fo:margin-top="0.55pt"/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9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193" style:family="paragraph">
      <style:paragraph-properties fo:line-height="100.00%" fo:text-align="left" fo:margin-top="0.55pt"/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95" style:family="paragraph">
      <style:paragraph-properties fo:line-height="110.00%" fo:text-align="justify" fo:margin-left="78.45pt" fo:text-indent="0.00pt" fo:margin-right="78.30pt" fo:margin-top="8.35pt"/>
    </style:style>
    <style:style style:name="P196" style:family="paragraph">
      <style:paragraph-properties fo:line-height="110.00%" fo:text-align="justify" fo:margin-left="78.45pt" fo:text-indent="0.00pt" fo:margin-right="78.35pt" fo:margin-top="4.55pt"/>
    </style:style>
    <style:style style:name="P197" style:family="paragraph">
      <style:paragraph-properties fo:line-height="110.00%" fo:text-align="justify" fo:margin-left="78.45pt" fo:text-indent="0.00pt" fo:margin-right="77.75pt" fo:margin-top="8.35pt"/>
    </style:style>
    <style:style style:name="P198" style:family="paragraph">
      <style:paragraph-properties fo:line-height="110.00%" fo:text-align="justify" fo:margin-left="78.45pt" fo:text-indent="0.00pt" fo:margin-right="78.00pt" fo:margin-top="4.50pt"/>
    </style:style>
    <style:style style:name="P199" style:family="paragraph">
      <style:paragraph-properties fo:line-height="110.00%" fo:text-align="justify" fo:margin-left="78.45pt" fo:text-indent="0.00pt" fo:margin-right="77.90pt" fo:margin-top="4.60p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top="0.50pt"/>
    </style:style>
    <style:style style:name="P2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03" style:family="paragraph">
      <style:paragraph-properties fo:line-height="100.00%" fo:text-align="left" fo:margin-left="11.20pt" fo:text-indent="0.00pt" fo:margin-top="1.40pt"/>
    </style:style>
    <style:style style:name="P204" style:family="paragraph">
      <style:paragraph-properties fo:line-height="100.00%" fo:text-align="left" fo:margin-left="2.95pt" fo:text-indent="0.00pt" fo:margin-right="127.20pt" fo:margin-top="1.75pt"/>
    </style:style>
    <style:style style:name="P205" style:family="paragraph">
      <style:paragraph-properties fo:line-height="100.00%" fo:text-align="left" fo:margin-left="3.00pt" fo:text-indent="0.00pt" fo:margin-top="1.40pt"/>
    </style:style>
    <style:style style:name="P206" style:family="paragraph">
      <style:paragraph-properties fo:line-height="100.00%" fo:text-align="left" fo:margin-left="3.00pt" fo:text-indent="0.00pt"/>
    </style:style>
    <style:style style:name="P207" style:family="paragraph">
      <style:paragraph-properties fo:line-height="100.00%" fo:text-align="left" fo:margin-top="0.30pt"/>
    </style:style>
    <style:style style:name="P208" style:family="paragraph">
      <style:paragraph-properties fo:line-height="100.00%" fo:text-align="left" fo:margin-left="17.25pt" fo:text-indent="0.00pt"/>
    </style:style>
    <style:style style:name="P2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11" style:family="paragraph">
      <style:paragraph-properties fo:line-height="145.00%" fo:text-align="left" fo:margin-left="79.10pt" fo:text-indent="-14.30pt" fo:margin-right="64.70pt" fo:margin-top="4.10pt"/>
    </style:style>
    <style:style style:name="P212" style:family="paragraph">
      <style:paragraph-properties fo:line-height="100.00%" fo:text-align="left" fo:margin-top="0.55pt"/>
    </style:style>
    <style:style style:name="P2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1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16" style:family="paragraph">
      <style:paragraph-properties fo:line-height="100.00%" fo:text-align="left" fo:margin-top="0.55pt"/>
    </style:style>
    <style:style style:name="P2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18" style:family="paragraph">
      <style:paragraph-properties fo:line-height="100.00%" fo:text-align="justify" fo:margin-left="78.45pt" fo:text-indent="0.00pt" fo:margin-top="8.35pt"/>
    </style:style>
    <style:style style:name="P219" style:family="paragraph">
      <style:paragraph-properties fo:line-height="110.00%" fo:text-align="justify" fo:margin-left="78.45pt" fo:text-indent="0.00pt" fo:margin-right="77.75pt" fo:margin-top="5.70pt"/>
    </style:style>
    <style:style style:name="P220" style:family="paragraph">
      <style:paragraph-properties fo:line-height="110.00%" fo:text-align="justify" fo:margin-left="78.45pt" fo:text-indent="0.00pt" fo:margin-right="78.65pt" fo:margin-top="4.55pt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top="0.35pt"/>
    </style:style>
    <style:style style:name="P223" style:family="paragraph">
      <style:paragraph-properties fo:line-height="110.00%" fo:text-align="justify" fo:margin-left="78.45pt" fo:text-indent="0.00pt" fo:margin-right="78.70pt"/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top="0.35pt"/>
    </style:style>
    <style:style style:name="P226" style:family="paragraph">
      <style:paragraph-properties fo:line-height="110.00%" fo:text-align="justify" fo:margin-left="78.45pt" fo:text-indent="0.00pt" fo:margin-right="77.90p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top="0.30pt"/>
    </style:style>
    <style:style style:name="P229" style:family="paragraph">
      <style:paragraph-properties fo:line-height="110.00%" fo:text-align="justify" fo:margin-left="78.45pt" fo:text-indent="0.00pt" fo:margin-right="77.80pt"/>
    </style:style>
    <style:style style:name="P230" style:family="paragraph">
      <style:paragraph-properties fo:line-height="100.00%" fo:text-align="left" fo:margin-top="0.30pt"/>
    </style:style>
    <style:style style:name="P231" style:family="paragraph">
      <style:paragraph-properties fo:line-height="110.00%" fo:text-align="justify" fo:margin-left="78.45pt" fo:text-indent="0.00pt" fo:margin-right="78.35pt"/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10.00%" fo:text-align="justify" fo:margin-left="78.45pt" fo:text-indent="0.00pt" fo:margin-right="77.70p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top="0.10pt"/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7" style:family="paragraph">
      <style:paragraph-properties fo:line-height="100.00%" fo:text-align="left" fo:margin-left="11.20pt" fo:text-indent="0.00pt" fo:margin-top="1.40pt"/>
    </style:style>
    <style:style style:name="P238" style:family="paragraph">
      <style:paragraph-properties fo:line-height="100.00%" fo:text-align="left" fo:margin-left="2.95pt" fo:text-indent="0.00pt" fo:margin-right="127.20pt" fo:margin-top="1.75pt"/>
    </style:style>
    <style:style style:name="P239" style:family="paragraph">
      <style:paragraph-properties fo:line-height="100.00%" fo:text-align="left" fo:margin-left="3.00pt" fo:text-indent="0.00pt" fo:margin-top="1.40pt"/>
    </style:style>
    <style:style style:name="P240" style:family="paragraph">
      <style:paragraph-properties fo:line-height="100.00%" fo:text-align="left" fo:margin-left="3.00pt" fo:text-indent="0.00pt"/>
    </style:style>
    <style:style style:name="P241" style:family="paragraph">
      <style:paragraph-properties fo:line-height="100.00%" fo:text-align="left" fo:margin-top="0.30pt"/>
    </style:style>
    <style:style style:name="P242" style:family="paragraph">
      <style:paragraph-properties fo:line-height="100.00%" fo:text-align="left" fo:margin-left="17.25pt" fo:text-indent="0.00pt"/>
    </style:style>
    <style:style style:name="P24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5" style:family="paragraph">
      <style:paragraph-properties fo:line-height="145.00%" fo:text-align="left" fo:margin-left="79.10pt" fo:text-indent="-14.30pt" fo:margin-right="64.70pt" fo:margin-top="4.10pt"/>
    </style:style>
    <style:style style:name="P246" style:family="paragraph">
      <style:paragraph-properties fo:line-height="100.00%" fo:text-align="left" fo:margin-top="0.55pt"/>
    </style:style>
    <style:style style:name="P24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9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50" style:family="paragraph">
      <style:paragraph-properties fo:line-height="100.00%" fo:text-align="left" fo:margin-top="0.55pt"/>
    </style:style>
    <style:style style:name="P25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2" style:family="paragraph">
      <style:paragraph-properties fo:line-height="110.00%" fo:text-align="justify" fo:margin-left="78.45pt" fo:text-indent="0.00pt" fo:margin-right="78.05pt" fo:margin-top="8.35pt"/>
    </style:style>
    <style:style style:name="P253" style:family="paragraph">
      <style:paragraph-properties fo:line-height="100.00%" fo:text-align="left" fo:margin-top="0.40pt"/>
    </style:style>
    <style:style style:name="P254" style:family="paragraph">
      <style:paragraph-properties fo:line-height="100.00%" fo:text-align="justify" fo:margin-left="78.45pt" fo:text-indent="0.00pt"/>
    </style:style>
    <style:style style:name="P255" style:family="paragraph">
      <style:paragraph-properties fo:line-height="100.00%" fo:text-align="left" fo:margin-top="0.45pt"/>
    </style:style>
    <style:style style:name="P256" style:family="paragraph">
      <style:paragraph-properties fo:line-height="110.00%" fo:text-align="justify" fo:margin-left="78.45pt" fo:text-indent="0.00pt" fo:margin-right="77.95pt"/>
    </style:style>
    <style:style style:name="P257" style:family="paragraph">
      <style:paragraph-properties fo:line-height="110.00%" fo:text-align="justify" fo:margin-left="78.45pt" fo:text-indent="0.00pt" fo:margin-right="77.65pt"/>
    </style:style>
    <style:style style:name="P258" style:family="paragraph">
      <style:paragraph-properties fo:line-height="100.00%" fo:text-align="left" fo:margin-top="0.15pt"/>
    </style:style>
    <style:style style:name="P259" style:family="paragraph">
      <style:paragraph-properties fo:line-height="100.00%" fo:text-align="justify" fo:margin-left="52.75pt" fo:text-indent="0.00pt" fo:margin-right="45.55pt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top="0.25pt"/>
    </style:style>
    <style:style style:name="P2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63" style:family="paragraph">
      <style:paragraph-properties fo:line-height="100.00%" fo:text-align="left" fo:margin-left="11.20pt" fo:text-indent="0.00pt" fo:margin-top="1.40pt"/>
    </style:style>
    <style:style style:name="P264" style:family="paragraph">
      <style:paragraph-properties fo:line-height="100.00%" fo:text-align="left" fo:margin-left="2.95pt" fo:text-indent="0.00pt" fo:margin-right="127.20pt" fo:margin-top="1.75pt"/>
    </style:style>
    <style:style style:name="P265" style:family="paragraph">
      <style:paragraph-properties fo:line-height="100.00%" fo:text-align="left" fo:margin-left="3.00pt" fo:text-indent="0.00pt" fo:margin-top="1.40pt"/>
    </style:style>
    <style:style style:name="P266" style:family="paragraph">
      <style:paragraph-properties fo:line-height="100.00%" fo:text-align="left" fo:margin-left="3.00pt" fo:text-indent="0.00pt"/>
    </style:style>
    <style:style style:name="P267" style:family="paragraph">
      <style:paragraph-properties fo:line-height="100.00%" fo:text-align="left" fo:margin-top="0.15pt"/>
    </style:style>
    <style:style style:name="P268" style:family="paragraph">
      <style:paragraph-properties fo:line-height="100.00%" fo:text-align="left" fo:margin-left="17.25pt" fo:text-indent="0.00pt"/>
    </style:style>
    <style:style style:name="P2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1" style:family="paragraph">
      <style:paragraph-properties fo:line-height="145.00%" fo:text-align="left" fo:margin-left="79.10pt" fo:text-indent="-14.30pt" fo:margin-right="64.70pt" fo:margin-top="4.10pt"/>
    </style:style>
    <style:style style:name="P272" style:family="paragraph">
      <style:paragraph-properties fo:line-height="100.00%" fo:text-align="left" fo:margin-top="0.55pt"/>
    </style:style>
    <style:style style:name="P2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76" style:family="paragraph">
      <style:paragraph-properties fo:line-height="100.00%" fo:text-align="left" fo:margin-top="0.55pt"/>
    </style:style>
    <style:style style:name="P2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78" style:family="paragraph">
      <style:paragraph-properties fo:line-height="100.00%" fo:text-align="left"/>
    </style:style>
    <style:style style:name="TableColumn0100" style:family="table-column">
      <style:table-column-properties style:column-width="0.833333in"/>
    </style:style>
    <style:style style:name="TableColumn0101" style:family="table-column">
      <style:table-column-properties style:column-width="4.377778in"/>
    </style:style>
    <style:style style:name="TableColumn0102" style:family="table-column">
      <style:table-column-properties style:column-width="1.250000in"/>
    </style:style>
    <style:style style:name="TableColumn0103" style:family="table-column">
      <style:table-column-properties style:column-width="1.111111in"/>
    </style:style>
    <style:style style:name="Table01" style:family="table">
      <style:table-properties style:width="7.572222in" fo:margin-left="0.000000in" style:writing-mode="lr" table:align="left" style:may-break-between-rows="true"/>
    </style:style>
    <style:style style:name="TableRow0100" style:family="table-row">
      <style:table-row-properties style:min-row-height="0.23750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1" style:family="table-row">
      <style:table-row-properties style:min-row-height="0.36111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102" style:family="table-row">
      <style:table-row-properties style:min-row-height="0.15625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2375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5625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237500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56250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0.833333in"/>
    </style:style>
    <style:style style:name="TableColumn0401" style:family="table-column">
      <style:table-column-properties style:column-width="4.377778in"/>
    </style:style>
    <style:style style:name="TableColumn0402" style:family="table-column">
      <style:table-column-properties style:column-width="1.250000in"/>
    </style:style>
    <style:style style:name="TableColumn0403" style:family="table-column">
      <style:table-column-properties style:column-width="1.111111in"/>
    </style:style>
    <style:style style:name="Table04" style:family="table">
      <style:table-properties style:width="7.572222in" fo:margin-left="0.000000in" style:writing-mode="lr" table:align="left" style:may-break-between-rows="true"/>
    </style:style>
    <style:style style:name="TableRow0400" style:family="table-row">
      <style:table-row-properties style:min-row-height="0.237500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1" style:family="table-row">
      <style:table-row-properties style:min-row-height="0.361111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402" style:family="table-row">
      <style:table-row-properties style:min-row-height="0.156250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7778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72222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237500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361111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156250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237500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361111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156250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237500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361111in"/>
    </style:style>
    <style:style style:name="TableCell09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156250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JOSÉ</text:span><text:span text:style-name="T3"><text:s/></text:span><text:span text:style-name="T4"><text:s/></text:span><text:span text:style-name="T5">MANUEL</text:span><text:span text:style-name="T6"><text:s/></text:span><text:span text:style-name="T7"><text:s/></text:span><text:span text:style-name="T8">FIESTAS</text:span><text:span text:style-name="T9"><text:tab/></text:span><text:span text:style-name="T10">PERDOMO,</text:span><text:span text:style-name="T11"><text:s/></text:span><text:span text:style-name="T12"><text:s/></text:span><text:span text:style-name="T13">SECRETARIO</text:span><text:span text:style-name="T14"><text:s/></text:span><text:span text:style-name="T15"><text:s/></text:span><text:span text:style-name="T16">DEL</text:span><text:span text:style-name="T17"><text:s/></text:span><text:span text:style-name="T18"><text:s/></text:span><text:span text:style-name="T19">AYUNTAMIENTO</text:span><text:span text:style-name="T20"><text:s/></text:span><text:span text:style-name="T21"><text:s/></text:span><text:span text:style-name="T22">DE</text:span><text:span text:style-name="T23"><text:s/></text:span><text:span text:style-name="T24"><text:s/></text:span><text:span text:style-name="T25">SAN</text:span><text:span text:style-name="T26"><text:s/></text:span><text:span text:style-name="T27"><text:s/></text:span><text:span text:style-name="T28">BARTOLOMÉ</text:span><text:span text:style-name="T29"><text:s/></text:span><text:span text:style-name="T30">EN</text:span><text:span text:style-name="T31"><text:s/></text:span><text:span text:style-name="T32">LA</text:span><text:span text:style-name="T33"><text:s/></text:span><text:span text:style-name="T34">ISLA</text:span><text:span text:style-name="T35"><text:s/></text:span><text:span text:style-name="T36">DE</text:span><text:span text:style-name="T37"><text:s/></text:span><text:span text:style-name="T38">LANZAROTE.</text:span></text:p>
      <text:p text:style-name="P3"><text:span text:style-name="T39"/></text:p>
      <text:p text:style-name="P4"><text:span text:style-name="T40">C</text:span><text:span text:style-name="T41"><text:s/></text:span><text:span text:style-name="T42">E</text:span><text:span text:style-name="T43"><text:s/></text:span><text:span text:style-name="T44">R</text:span><text:span text:style-name="T45"><text:s/></text:span><text:span text:style-name="T46">T</text:span><text:span text:style-name="T47"><text:s/></text:span><text:span text:style-name="T48">I</text:span><text:span text:style-name="T49"><text:s/></text:span><text:span text:style-name="T50">F I</text:span><text:span text:style-name="T51"><text:s/></text:span><text:span text:style-name="T52">C</text:span><text:span text:style-name="T53"><text:s/></text:span><text:span text:style-name="T54">O:</text:span></text:p>
      <text:p text:style-name="P5"><text:span text:style-name="T55"/></text:p>
      <text:p text:style-name="P6"><text:span text:style-name="T56">Exp.</text:span><text:span text:style-name="T57"><text:s/></text:span><text:span text:style-name="T58">2012023009250</text:span><text:span text:style-name="T59">.-</text:span><text:span text:style-name="T60"><text:s/></text:span><text:span text:style-name="T61">Que</text:span><text:span text:style-name="T62"><text:s/></text:span><text:span text:style-name="T63">en</text:span><text:span text:style-name="T64"><text:s/></text:span><text:span text:style-name="T65">el</text:span><text:span text:style-name="T66"><text:s/></text:span><text:span text:style-name="T67">punto</text:span><text:span text:style-name="T68"><text:s/></text:span><text:span text:style-name="T69">primero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parte</text:span><text:span text:style-name="T76"><text:s/></text:span><text:span text:style-name="T77">dedicada</text:span><text:span text:style-name="T78"><text:s/></text:span><text:span text:style-name="T79">al</text:span><text:span text:style-name="T80"><text:s text:c="2"/></text:span><text:span text:style-name="T81">Control</text:span><text:span text:style-name="T82"><text:s/></text:span><text:span text:style-name="T83">y</text:span><text:span text:style-name="T84"><text:s/></text:span><text:span text:style-name="T85">Fiscalización</text:span><text:span text:style-name="T86"><text:s/></text:span><text:span text:style-name="T87">del</text:span><text:span text:style-name="T88"><text:s/></text:span><text:span text:style-name="T89">orden</text:span><text:span text:style-name="T90"><text:s/></text:span><text:span text:style-name="T91">del</text:span><text:span text:style-name="T92"><text:s/></text:span><text:span text:style-name="T93">día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sesión</text:span><text:span text:style-name="T100"><text:s/></text:span><text:span text:style-name="T101">ordinaria</text:span><text:span text:style-name="T102"><text:s/></text:span><text:span text:style-name="T103">celebrada</text:span><text:span text:style-name="T104"><text:s/></text:span><text:span text:style-name="T105">por</text:span><text:span text:style-name="T106"><text:s/></text:span><text:span text:style-name="T107">el</text:span><text:span text:style-name="T108"><text:s/></text:span><text:span text:style-name="T109">Pleno</text:span><text:span text:style-name="T110"><text:s/>Municipal</text:span><text:span text:style-name="T111"><text:s/></text:span><text:span text:style-name="T112">el</text:span><text:span text:style-name="T113"><text:s/></text:span><text:span text:style-name="T114">día</text:span></text:p>
      <text:p text:style-name="P7"><text:span text:style-name="T114">24</text:span><text:span text:style-name="T115"><text:s/></text:span><text:span text:style-name="T116">de</text:span><text:span text:style-name="T117"><text:s/></text:span><text:span text:style-name="T118">enero</text:span><text:span text:style-name="T119"><text:s/></text:span><text:span text:style-name="T120">de</text:span><text:span text:style-name="T121"><text:s/></text:span><text:span text:style-name="T122">2024,</text:span><text:span text:style-name="T123"><text:s/></text:span><text:span text:style-name="T124">se</text:span><text:span text:style-name="T125"><text:s/></text:span><text:span text:style-name="T126">aprobó,</text:span><text:span text:style-name="T127"><text:s/></text:span><text:span text:style-name="T128">por</text:span><text:span text:style-name="T129"><text:s/></text:span><text:span text:style-name="T130">el</text:span><text:span text:style-name="T131"><text:s/></text:span><text:span text:style-name="T132">voto</text:span><text:span text:style-name="T133"><text:s/></text:span><text:span text:style-name="T134">favorable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mayoría</text:span><text:span text:style-name="T141"><text:s/></text:span><text:span text:style-name="T142">absoluta</text:span><text:span text:style-name="T143"><text:s/></text:span><text:span text:style-name="T144">del</text:span><text:span text:style-name="T145"><text:s/></text:span><text:span text:style-name="T146">número</text:span><text:span text:style-name="T147"><text:s/></text:span><text:span text:style-name="T148">legal</text:span><text:span text:style-name="T149"><text:s/>de</text:span><text:span text:style-name="T150"><text:s/></text:span><text:span text:style-name="T151">concejales</text:span><text:span text:style-name="T152"><text:s/></text:span><text:span text:style-name="T153">y</text:span><text:span text:style-name="T154"><text:s/></text:span><text:span text:style-name="T155">concejalas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orporación,</text:span><text:span text:style-name="T162"><text:s/></text:span><text:span text:style-name="T163">(12</text:span><text:span text:style-name="T164"><text:s/></text:span><text:span text:style-name="T165">votos</text:span><text:span text:style-name="T166"><text:s/></text:span><text:span text:style-name="T167">a</text:span><text:span text:style-name="T168"><text:s/></text:span><text:span text:style-name="T169">favor</text:span><text:span text:style-name="T170"><text:s/></text:span><text:span text:style-name="T171">y</text:span><text:span text:style-name="T172"><text:s/></text:span><text:span text:style-name="T173">4</text:span><text:span text:style-name="T174"><text:s/></text:span><text:span text:style-name="T175">abstenciones),</text:span><text:span text:style-name="T176"><text:s/></text:span><text:span text:style-name="T177">y</text:span><text:span text:style-name="T178"><text:s/></text:span><text:span text:style-name="T179">previa</text:span><text:span text:style-name="T180"><text:s/></text:span><text:span text:style-name="T181">declaración</text:span><text:span text:style-name="T182"><text:s/></text:span><text:span text:style-name="T183">de</text:span><text:span text:style-name="T184"><text:s/></text:span><text:span text:style-name="T185">urgencia</text:span><text:span text:style-name="T186"><text:s/></text:span><text:span text:style-name="T187">adoptada</text:span><text:span text:style-name="T188"><text:s/></text:span><text:span text:style-name="T189">legalmente</text:span><text:span text:style-name="T190"><text:s/></text:span><text:span text:style-name="T191">al</text:span><text:span text:style-name="T192"><text:s/></text:span><text:span text:style-name="T193">amparo</text:span><text:span text:style-name="T194"><text:s/></text:span><text:span text:style-name="T195">de</text:span><text:span text:style-name="T196"><text:s/></text:span><text:span text:style-name="T197">lo</text:span><text:span text:style-name="T198"><text:s/></text:span><text:span text:style-name="T199">dispuesto</text:span><text:span text:style-name="T200"><text:s/></text:span><text:span text:style-name="T201">en</text:span><text:span text:style-name="T202"><text:s/></text:span><text:span text:style-name="T203">los</text:span><text:span text:style-name="T204"><text:s/></text:span><text:span text:style-name="T205">artículos</text:span><text:span text:style-name="T206"><text:s/></text:span><text:span text:style-name="T207">97</text:span><text:span text:style-name="T208"><text:s/></text:span><text:span text:style-name="T209">de<text:s/></text:span><text:span text:style-name="T210"><text:s/></text:span><text:span text:style-name="T211">Ley</text:span><text:span text:style-name="T212"><text:s/></text:span><text:span text:style-name="T213">7/2015</text:span><text:span text:style-name="T214"><text:s/></text:span><text:span text:style-name="T215">de</text:span><text:span text:style-name="T216"><text:s/></text:span><text:span text:style-name="T217">1</text:span><text:span text:style-name="T218"><text:s/></text:span><text:span text:style-name="T219">de</text:span><text:span text:style-name="T220"><text:s/></text:span><text:span text:style-name="T221">abril</text:span><text:span text:style-name="T222"><text:s/></text:span><text:span text:style-name="T223">de</text:span><text:span text:style-name="T224"><text:s/></text:span><text:span text:style-name="T225">los</text:span><text:span text:style-name="T226"><text:s/></text:span><text:span text:style-name="T227">Municipios</text:span><text:span text:style-name="T228"><text:s/></text:span><text:span text:style-name="T229">de</text:span><text:span text:style-name="T230"><text:s/></text:span><text:span text:style-name="T231">Canarias</text:span><text:span text:style-name="T232"><text:s/></text:span><text:span text:style-name="T233">y</text:span></text:p>
      <text:list text:style-name="L8">
        <text:list-item>
          <text:p text:style-name="P8"><text:span text:style-name="T234">del</text:span><text:span text:style-name="T235"><text:s/></text:span><text:span text:style-name="T236">Reglamento</text:span><text:span text:style-name="T237"><text:s/></text:span><text:span text:style-name="T238">de</text:span><text:span text:style-name="T239"><text:s/></text:span><text:span text:style-name="T240">Organización,</text:span><text:span text:style-name="T241"><text:s/></text:span><text:span text:style-name="T242">Funcionamiento</text:span><text:span text:style-name="T243"><text:s/></text:span><text:span text:style-name="T244">y</text:span><text:span text:style-name="T245"><text:s/></text:span><text:span text:style-name="T246">Régimen</text:span><text:span text:style-name="T247"><text:s/></text:span><text:span text:style-name="T248">Jurídico</text:span><text:span text:style-name="T249"><text:s/></text:span><text:span text:style-name="T250">de</text:span><text:span text:style-name="T251"><text:s/></text:span><text:span text:style-name="T252">las</text:span><text:span text:style-name="T253"><text:s/></text:span><text:span text:style-name="T254">Entidades</text:span><text:span text:style-name="T255"><text:s/></text:span><text:span text:style-name="T256">Locales</text:span><text:span text:style-name="T257"><text:s/></text:span><text:span text:style-name="T258">aprobado</text:span><text:span text:style-name="T259"><text:s/></text:span><text:span text:style-name="T260">por</text:span><text:span text:style-name="T261"><text:s/></text:span><text:span text:style-name="T262">Real</text:span><text:span text:style-name="T263"><text:s/></text:span><text:span text:style-name="T264">Decreto</text:span><text:span text:style-name="T265"><text:s/></text:span><text:span text:style-name="T266">23568/1986</text:span><text:span text:style-name="T267"><text:s/></text:span><text:span text:style-name="T268">de</text:span><text:span text:style-name="T269"><text:s/></text:span><text:span text:style-name="T270">28</text:span><text:span text:style-name="T271"><text:s/></text:span><text:span text:style-name="T272">de</text:span><text:span text:style-name="T273"><text:s/></text:span><text:span text:style-name="T274">Noviembre,</text:span><text:span text:style-name="T275"><text:s/></text:span><text:span text:style-name="T276">la</text:span><text:span text:style-name="T277"><text:s/></text:span><text:span text:style-name="T278">propuesta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ncejalía</text:span><text:span text:style-name="T285"><text:s/></text:span><text:span text:style-name="T286">de</text:span><text:span text:style-name="T287"><text:s/></text:span><text:span text:style-name="T288">Economía</text:span><text:span text:style-name="T289"><text:s/></text:span><text:span text:style-name="T290">y</text:span><text:span text:style-name="T291"><text:s/></text:span><text:span text:style-name="T292">Hacienda,</text:span><text:span text:style-name="T293"><text:s/></text:span><text:span text:style-name="T294">de</text:span><text:span text:style-name="T295"><text:s/></text:span><text:span text:style-name="T296">fecha</text:span><text:span text:style-name="T297"><text:s/></text:span><text:span text:style-name="T298">22</text:span><text:span text:style-name="T299"><text:s/></text:span><text:span text:style-name="T300">de</text:span><text:span text:style-name="T301"><text:s/></text:span><text:span text:style-name="T302">enero</text:span><text:span text:style-name="T303"><text:s/></text:span><text:span text:style-name="T304">de</text:span><text:span text:style-name="T305"><text:s/></text:span><text:span text:style-name="T306">2024,</text:span><text:span text:style-name="T307"><text:s/></text:span><text:span text:style-name="T308">que</text:span><text:span text:style-name="T309"><text:s/></text:span><text:span text:style-name="T310">transcrita</text:span><text:span text:style-name="T311"><text:s/></text:span><text:span text:style-name="T312">a</text:span><text:span text:style-name="T313"><text:s/></text:span><text:span text:style-name="T314">continuación</text:span><text:span text:style-name="T315"><text:s/></text:span><text:span text:style-name="T316">dice</text:span><text:span text:style-name="T317"><text:s/>lo</text:span><text:span text:style-name="T318"><text:s/></text:span><text:span text:style-name="T319">siguiente:</text:span></text:p>
        </text:list-item>
      </text:list>
      <text:p text:style-name="P9"><text:span text:style-name="T320"/></text:p>
      <text:p text:style-name="P10"><text:span text:style-name="T321">“Asunto:</text:span><text:span text:style-name="T322"><text:s/></text:span><text:span text:style-name="T323">Resolución</text:span><text:span text:style-name="T324"><text:s/></text:span><text:span text:style-name="T325">de</text:span><text:span text:style-name="T326"><text:s/></text:span><text:span text:style-name="T327">alegaciones</text:span><text:span text:style-name="T328"><text:s/></text:span><text:span text:style-name="T329">y</text:span><text:span text:style-name="T330"><text:s/></text:span><text:span text:style-name="T331">aprobación</text:span><text:span text:style-name="T332"><text:s/></text:span><text:span text:style-name="T333">definitiva</text:span><text:span text:style-name="T334"><text:s/></text:span><text:span text:style-name="T335">del</text:span><text:span text:style-name="T336"><text:s/></text:span><text:span text:style-name="T337">Presupuesto</text:span><text:span text:style-name="T338"><text:s/></text:span><text:span text:style-name="T339">general</text:span><text:span text:style-name="T340"><text:s/></text:span><text:span text:style-name="T341">correspondiente</text:span><text:span text:style-name="T342"><text:s/>al</text:span><text:span text:style-name="T343"><text:s/></text:span><text:span text:style-name="T344">ejercicio</text:span><text:span text:style-name="T345"><text:s/></text:span><text:span text:style-name="T346">2024.</text:span></text:p>
      <text:p text:style-name="P11"><text:span text:style-name="T347">Nº<text:s/></text:span><text:span text:style-name="T348">Expediente:</text:span><text:span text:style-name="T349"><text:s/>2023009250.</text:span></text:p>
      <text:p text:style-name="P12"><text:span text:style-name="T350">Aprobado</text:span><text:span text:style-name="T351"><text:s/></text:span><text:span text:style-name="T352">inicialmente</text:span><text:span text:style-name="T353"><text:s/></text:span><text:span text:style-name="T354">el</text:span><text:span text:style-name="T355"><text:s/></text:span><text:span text:style-name="T356">Presupuesto</text:span><text:span text:style-name="T357"><text:s/></text:span><text:span text:style-name="T358">General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Corporación</text:span><text:span text:style-name="T365"><text:s/></text:span><text:span text:style-name="T366">para</text:span><text:span text:style-name="T367"><text:s/></text:span><text:span text:style-name="T368">el</text:span><text:span text:style-name="T369"><text:s/></text:span><text:span text:style-name="T370">ejercicio</text:span><text:span text:style-name="T371"><text:s/></text:span><text:span text:style-name="T372">2024</text:span><text:span text:style-name="T373"><text:s/></text:span><text:span text:style-name="T374">en</text:span><text:span text:style-name="T375"><text:s/></text:span><text:span text:style-name="T376">sesión</text:span><text:span text:style-name="T377"><text:s/></text:span><text:span text:style-name="T378">plenaria</text:span><text:span text:style-name="T379"><text:s/></text:span><text:span text:style-name="T380">extraordinaria</text:span><text:span text:style-name="T381"><text:s/></text:span><text:span text:style-name="T382">y</text:span><text:span text:style-name="T383"><text:s/></text:span><text:span text:style-name="T384">urgente</text:span><text:span text:style-name="T385"><text:s/></text:span><text:span text:style-name="T386">celebrada</text:span><text:span text:style-name="T387"><text:s/></text:span><text:span text:style-name="T388">el</text:span><text:span text:style-name="T389"><text:s/></text:span><text:span text:style-name="T390">día</text:span><text:span text:style-name="T391"><text:s/></text:span><text:span text:style-name="T392">20</text:span><text:span text:style-name="T393"><text:s/></text:span><text:span text:style-name="T394">de</text:span><text:span text:style-name="T395"><text:s/></text:span><text:span text:style-name="T396">diciembre</text:span><text:span text:style-name="T397"><text:s/></text:span><text:span text:style-name="T398">de</text:span><text:span text:style-name="T399"><text:s/></text:span><text:span text:style-name="T400">2023,</text:span><text:span text:style-name="T401"><text:s/></text:span><text:span text:style-name="T402">se</text:span><text:span text:style-name="T403"><text:s/></text:span><text:span text:style-name="T404">procedió</text:span><text:span text:style-name="T405"><text:s/></text:span><text:span text:style-name="T406">a</text:span><text:span text:style-name="T407"><text:s/></text:span><text:span text:style-name="T408">su</text:span><text:span text:style-name="T409"><text:s/></text:span><text:span text:style-name="T410">exposición</text:span><text:span text:style-name="T411"><text:s/></text:span><text:span text:style-name="T412">al</text:span><text:span text:style-name="T413"><text:s/></text:span><text:span text:style-name="T414">público</text:span><text:span text:style-name="T415"><text:s/></text:span><text:span text:style-name="T416">por</text:span><text:span text:style-name="T417"><text:s/></text:span><text:span text:style-name="T418">el</text:span><text:span text:style-name="T419"><text:s/></text:span><text:span text:style-name="T420">plazo</text:span><text:span text:style-name="T421"><text:s/></text:span><text:span text:style-name="T422">de</text:span><text:span text:style-name="T423"><text:s/></text:span><text:span text:style-name="T424">quince</text:span><text:span text:style-name="T425"><text:s/></text:span><text:span text:style-name="T426">días</text:span><text:span text:style-name="T427"><text:s/></text:span><text:span text:style-name="T428">hábiles</text:span><text:span text:style-name="T429"><text:s/></text:span><text:span text:style-name="T430">a</text:span><text:span text:style-name="T431"><text:s/></text:span><text:span text:style-name="T432">los</text:span><text:span text:style-name="T433"><text:s/></text:span><text:span text:style-name="T434">efectos</text:span><text:span text:style-name="T435"><text:s/></text:span><text:span text:style-name="T436">de</text:span><text:span text:style-name="T437"><text:s/></text:span><text:span text:style-name="T438">que</text:span><text:span text:style-name="T439"><text:s/></text:span><text:span text:style-name="T440">durante</text:span><text:span text:style-name="T441"><text:s/></text:span><text:span text:style-name="T442">el</text:span><text:span text:style-name="T443"><text:s/></text:span><text:span text:style-name="T444">mismo</text:span><text:span text:style-name="T445"><text:s/></text:span><text:span text:style-name="T446">pudieran</text:span><text:span text:style-name="T447"><text:s/></text:span><text:span text:style-name="T448">por</text:span><text:span text:style-name="T449"><text:s/></text:span><text:span text:style-name="T450">parte</text:span><text:span text:style-name="T451"><text:s/></text:span><text:span text:style-name="T452">de</text:span><text:span text:style-name="T453"><text:s/></text:span><text:span text:style-name="T454">los</text:span><text:span text:style-name="T455"><text:s/></text:span><text:span text:style-name="T456">interesados</text:span><text:span text:style-name="T457"><text:s/></text:span><text:span text:style-name="T458">presentarse</text:span><text:span text:style-name="T459"><text:s/></text:span><text:span text:style-name="T460">las</text:span><text:span text:style-name="T461"><text:s/></text:span><text:span text:style-name="T462">reclamaciones</text:span><text:span text:style-name="T463"><text:s/></text:span><text:span text:style-name="T464">que</text:span><text:span text:style-name="T465"><text:s/></text:span><text:span text:style-name="T466">estimaran</text:span><text:span text:style-name="T467"><text:s/></text:span><text:span text:style-name="T468">oportunas.</text:span></text:p>
      <text:p text:style-name="P13"><text:span text:style-name="T468">Durante</text:span><text:span text:style-name="T469"><text:s/></text:span><text:span text:style-name="T470">este</text:span><text:span text:style-name="T471"><text:s/></text:span><text:span text:style-name="T472">plazo</text:span><text:span text:style-name="T473"><text:s/></text:span><text:span text:style-name="T474">fue</text:span><text:span text:style-name="T475"><text:s/></text:span><text:span text:style-name="T476">presentada<text:s/></text:span><text:span text:style-name="T477">la</text:span><text:span text:style-name="T478"><text:s/>siguiente</text:span><text:span text:style-name="T479"><text:s/></text:span><text:span text:style-name="T480">reclamación:</text:span></text:p>
      <text:list text:style-name="L14">
        <text:list-item>
          <text:p text:style-name="P14"><text:span text:style-name="T480">Nombre</text:span><text:span text:style-name="T481"><text:s/></text:span><text:span text:style-name="T482">y</text:span><text:span text:style-name="T483"><text:s/></text:span><text:span text:style-name="T484">Apellidos:</text:span><text:span text:style-name="T485"><text:s/></text:span><text:span text:style-name="T486">Jorge</text:span><text:span text:style-name="T487"><text:s/></text:span><text:span text:style-name="T488">Cordero</text:span><text:span text:style-name="T489"><text:s/></text:span><text:span text:style-name="T490">Mora.</text:span><text:span text:style-name="T491"><text:s/></text:span><text:span text:style-name="T492">NIF:</text:span></text:p>
        </text:list-item>
        <text:list-item>
          <text:p text:style-name="P15"><text:span text:style-name="T493">Fecha</text:span><text:span text:style-name="T494"><text:s/>de</text:span><text:span text:style-name="T495"><text:s/></text:span><text:span text:style-name="T496">presentación:</text:span><text:span text:style-name="T497"><text:s/></text:span><text:span text:style-name="T498">16</text:span><text:span text:style-name="T499"><text:s/></text:span><text:span text:style-name="T500">de</text:span><text:span text:style-name="T501"><text:s/></text:span><text:span text:style-name="T502">enero</text:span><text:span text:style-name="T503"><text:s/></text:span><text:span text:style-name="T504">de</text:span><text:span text:style-name="T505"><text:s/></text:span><text:span text:style-name="T506">2024.</text:span></text:p>
        </text:list-item>
        <text:list-item>
          <text:p text:style-name="P15"><text:span text:style-name="T506">Nº</text:span><text:span text:style-name="T507"><text:s/>de</text:span><text:span text:style-name="T508"><text:s/></text:span><text:span text:style-name="T509">registro</text:span><text:span text:style-name="T510"><text:s/></text:span><text:span text:style-name="T511">de</text:span><text:span text:style-name="T512"><text:s/></text:span><text:span text:style-name="T513">entrada:</text:span><text:span text:style-name="T514"><text:s/></text:span><text:span text:style-name="T515">2024-001530.</text:span></text:p>
        </text:list-item>
      </text:list>
      <text:p text:style-name="P16"><text:span text:style-name="T516">▪</text:span><text:span text:style-name="T517"/></text:p>
      <text:p text:style-name="P17"><text:span text:style-name="T518">En</text:span><text:span text:style-name="T519"><text:s/></text:span><text:span text:style-name="T520">fecha</text:span><text:span text:style-name="T521"><text:s/></text:span><text:span text:style-name="T522">22</text:span><text:span text:style-name="T523"><text:s/></text:span><text:span text:style-name="T524">de</text:span><text:span text:style-name="T525"><text:s/></text:span><text:span text:style-name="T526">enero</text:span><text:span text:style-name="T527"><text:s/></text:span><text:span text:style-name="T528">de</text:span><text:span text:style-name="T529"><text:s/></text:span><text:span text:style-name="T530">2024</text:span><text:span text:style-name="T531"><text:s/></text:span><text:span text:style-name="T532">se</text:span><text:span text:style-name="T533"><text:s/></text:span><text:span text:style-name="T534">emitió</text:span><text:span text:style-name="T535"><text:s/></text:span><text:span text:style-name="T536">informe</text:span><text:span text:style-name="T537"><text:s/></text:span><text:span text:style-name="T538">por</text:span><text:span text:style-name="T539"><text:s/></text:span><text:span text:style-name="T540">parte</text:span><text:span text:style-name="T541"><text:s/></text:span><text:span text:style-name="T542">de</text:span><text:span text:style-name="T543"><text:s/></text:span><text:span text:style-name="T544">esta</text:span><text:span text:style-name="T545"><text:s/></text:span><text:span text:style-name="T546">Concejalía,</text:span><text:span text:style-name="T547"><text:s/></text:span><text:span text:style-name="T548">el</text:span><text:span text:style-name="T549"><text:s/></text:span><text:span text:style-name="T550">cual</text:span><text:span text:style-name="T551"><text:s/></text:span><text:span text:style-name="T552">se</text:span><text:span text:style-name="T553"><text:s/></text:span><text:span text:style-name="T554">transcribe</text:span><text:span text:style-name="T555"><text:s/></text:span><text:span text:style-name="T556">a</text:span><text:span text:style-name="T557"><text:s/>continuación:</text:span></text:p>
      <text:p text:style-name="P18"><text:span text:style-name="T558"/></text:p>
      <text:p text:style-name="P19"><text:span text:style-name="T558"/></text:p>
      <text:p text:style-name="P20"><text:span text:style-name="T559">“Expediente</text:span><text:span text:style-name="T560"><text:s/></text:span><text:span text:style-name="T561">2023009250</text:span></text:p>
      <text:p text:style-name="P21"><text:span text:style-name="T562">En</text:span><text:span text:style-name="T563"><text:s/></text:span><text:span text:style-name="T564">relación</text:span><text:span text:style-name="T565"><text:s/></text:span><text:span text:style-name="T566">a</text:span><text:span text:style-name="T567"><text:s/></text:span><text:span text:style-name="T568">la</text:span><text:span text:style-name="T569"><text:s/></text:span><text:span text:style-name="T570">alegación/reclamación</text:span><text:span text:style-name="T571"><text:s/></text:span><text:span text:style-name="T572">a</text:span><text:span text:style-name="T573"><text:s/></text:span><text:span text:style-name="T574">la</text:span><text:span text:style-name="T575"><text:s/></text:span><text:span text:style-name="T576">aprobación</text:span><text:span text:style-name="T577"><text:s/></text:span><text:span text:style-name="T578">inicial</text:span><text:span text:style-name="T579"><text:s/></text:span><text:span text:style-name="T580">del</text:span><text:span text:style-name="T581"><text:s/></text:span><text:span text:style-name="T582">Presupuesto</text:span><text:span text:style-name="T583"><text:s/></text:span><text:span text:style-name="T584">General</text:span><text:span text:style-name="T585"><text:s/></text:span><text:span text:style-name="T586">para</text:span><text:span text:style-name="T587"><text:s/></text:span><text:span text:style-name="T588">el</text:span><text:span text:style-name="T589"><text:s/></text:span><text:span text:style-name="T590">ejercicio</text:span><text:span text:style-name="T591"><text:s/></text:span><text:span text:style-name="T592">2024,</text:span><text:span text:style-name="T593"><text:s/></text:span><text:span text:style-name="T594">del</text:span><text:span text:style-name="T595"><text:s/></text:span><text:span text:style-name="T596">Ayuntamiento</text:span><text:span text:style-name="T597"><text:s/></text:span><text:span text:style-name="T598">de</text:span><text:span text:style-name="T599"><text:s/></text:span><text:span text:style-name="T600">San</text:span><text:span text:style-name="T601"><text:s/></text:span><text:span text:style-name="T602">Bartolomé,</text:span><text:span text:style-name="T603"><text:s/></text:span><text:span text:style-name="T604">presentada<text:s/></text:span><text:span text:style-name="T605">por</text:span></text:p>
      <text:list text:style-name="L22">
        <text:list-item>
          <text:p text:style-name="P22"><text:span text:style-name="T605">Jorge</text:span><text:span text:style-name="T606"><text:s/></text:span><text:span text:style-name="T607">Cordero</text:span><text:span text:style-name="T608"><text:s/></text:span><text:span text:style-name="T609">Mora,</text:span><text:span text:style-name="T610"><text:s/></text:span><text:span text:style-name="T611">empleado</text:span><text:span text:style-name="T612"><text:s/></text:span><text:span text:style-name="T613">público</text:span><text:span text:style-name="T614"><text:s/></text:span><text:span text:style-name="T615">de</text:span><text:span text:style-name="T616"><text:s/></text:span><text:span text:style-name="T617">esta</text:span><text:span text:style-name="T618"><text:s/></text:span><text:span text:style-name="T619">Administración</text:span><text:span text:style-name="T620"><text:s/></text:span><text:span text:style-name="T621">con</text:span><text:span text:style-name="T622"><text:s/></text:span><text:span text:style-name="T623">Registro</text:span><text:span text:style-name="T624"><text:s/></text:span><text:span text:style-name="T625">de</text:span></text:p>
        </text:list-item>
      </text:list>
      <text:p text:style-name="P23"><text:span text:style-name="T626"/></text:p>
      <text:p text:style-name="P23"><text:span text:style-name="T626"/></text:p>
      <text:p text:style-name="P23"><text:span text:style-name="T626"/></text:p>
      <text:p text:style-name="P23"><text:span text:style-name="T626"/></text:p>
      <text:p text:style-name="P23"><text:span text:style-name="T626"/></text:p>
      <text:p text:style-name="P23"><text:span text:style-name="T626"/></text:p>
      <text:p text:style-name="P24"><text:span text:style-name="T626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6"><text:span text:style-name="T627">Firmado por:</text:span><text:span text:style-name="T628"/></text:p>
          </table:table-cell>
          <table:table-cell table:style-name="TableCell010001">
            <text:p text:style-name="P27"><text:span text:style-name="T629">JOSÉ MANUEL FIESTAS PERDOMO - SECRETARIO - Secretario/A VICTORIANO ANTONIO ROCÍO ROMERO - Concejal/A</text:span><text:span text:style-name="T630"/></text:p>
          </table:table-cell>
          <table:table-cell table:style-name="TableCell010002">
            <text:p text:style-name="P28"><text:span text:style-name="T631">Fecha: 24-01-2024 11:02:04</text:span></text:p>
            <text:p text:style-name="P29"><text:span text:style-name="T631">Fecha: 24-01-2024 11:59:01</text:span><text:span text:style-name="T632"/></text:p>
          </table:table-cell>
          <table:table-cell table:style-name="TableCell010003" table:number-rows-spanned="3">
            <text:p text:style-name="P30"><text:span text:style-name="T632"/></text:p>
            <text:p text:style-name="P31"><draw:frame text:anchor-type="as-char" svg:width="15.88mm" svg:height="15.88mm" style:rel-width="scale" style:rel-height="scale"><draw:object-ole xlink:href="OleObj1"/><draw:image xlink:href="ObjectReplacements/OleObj1"/></draw:frame><text:span text:style-name="T632"/></text:p>
          </table:table-cell>
        </table:table-row>
        <table:table-row table:style-name="TableRow0101">
          <table:table-cell table:style-name="TableCell010100" table:number-columns-spanned="3">
            <text:p text:style-name="P34"><text:span text:style-name="T633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634">https://eadmin.sanbartolome.es/publico/documento/89549B3A00F34EE4D0089909F3971377</text:span></text:a><text:span text:style-name="T635"/></text:p>
          </table:table-cell>
          <table:covered-table-cell/>
          <table:covered-table-cell/>
          <table:covered-table-cell>
            <text:p text:style-name="P35"><text:span text:style-name="T635"><text:s/></text:span></text:p>
          </table:covered-table-cell>
        </table:table-row>
        <table:table-row table:style-name="TableRow0102">
          <table:table-cell table:style-name="TableCell010200" table:number-columns-spanned="3">
            <text:p text:style-name="P38"><text:span text:style-name="T636">Fecha de sellado electrónico: 25-01-2024 08:31:26<text:tab/></text:span><text:span text:style-name="T637">- 1/9 -<text:tab/></text:span><text:span text:style-name="T638">Fecha de emisión de esta copia: 11-07-2024 08:46:30</text:span><text:span text:style-name="T639"/></text:p>
          </table:table-cell>
          <table:covered-table-cell/>
          <table:covered-table-cell/>
          <table:covered-table-cell>
            <text:p text:style-name="P39"><text:span text:style-name="T639"><text:s/></text:span></text:p>
          </table:covered-table-cell>
        </table:table-row>
      </table:table>
      <text:p text:style-name="P41"><text:span text:style-name="T640">Entrada</text:span><text:span text:style-name="T641"><text:s/></text:span><text:span text:style-name="T642">nº</text:span><text:span text:style-name="T643"><text:s/></text:span><text:span text:style-name="T644">1530/2024</text:span><text:span text:style-name="T645"><text:s/></text:span><text:span text:style-name="T646">de</text:span><text:span text:style-name="T647"><text:s/></text:span><text:span text:style-name="T648">fecha</text:span><text:span text:style-name="T649"><text:s/></text:span><text:span text:style-name="T650">16</text:span><text:span text:style-name="T651"><text:s/></text:span><text:span text:style-name="T652">de</text:span><text:span text:style-name="T653"><text:s/></text:span><text:span text:style-name="T654">enero</text:span><text:span text:style-name="T655"><text:s/></text:span><text:span text:style-name="T656">y</text:span><text:span text:style-name="T657"><text:s/></text:span><text:span text:style-name="T658">para</text:span><text:span text:style-name="T659"><text:s/></text:span><text:span text:style-name="T660">una</text:span><text:span text:style-name="T661"><text:s/></text:span><text:span text:style-name="T662">aclaratoria</text:span><text:span text:style-name="T663"><text:s/></text:span><text:span text:style-name="T664">al</text:span><text:span text:style-name="T665"><text:s/></text:span><text:span text:style-name="T666">Departamento</text:span><text:span text:style-name="T667"><text:s/></text:span><text:span text:style-name="T668">de</text:span><text:span text:style-name="T669"><text:s/></text:span><text:span text:style-name="T670">Intervención<text:s/></text:span><text:span text:style-name="T671">sobre</text:span><text:span text:style-name="T672"><text:s/></text:span><text:span text:style-name="T673">dicha</text:span><text:span text:style-name="T674"><text:s/></text:span><text:span text:style-name="T675">alegación/reclamación<text:s/></text:span><text:span text:style-name="T676">se</text:span><text:span text:style-name="T677"><text:s/></text:span><text:span text:style-name="T678">informa:</text:span></text:p>
      <text:p text:style-name="P42"><text:span text:style-name="T679">Primero.-</text:span><text:span text:style-name="T680"><text:s/></text:span><text:span text:style-name="T681">En</text:span><text:span text:style-name="T682"><text:s/></text:span><text:span text:style-name="T683">relación</text:span><text:span text:style-name="T684"><text:s/></text:span><text:span text:style-name="T685">a</text:span><text:span text:style-name="T686"><text:s/></text:span><text:span text:style-name="T687">la</text:span><text:span text:style-name="T688"><text:s/></text:span><text:span text:style-name="T689">alegación</text:span><text:span text:style-name="T690"><text:s/></text:span><text:span text:style-name="T691">de</text:span><text:span text:style-name="T692"><text:s/></text:span><text:span text:style-name="T693">que</text:span><text:span text:style-name="T694"><text:s/></text:span><text:span text:style-name="T695">hay</text:span><text:span text:style-name="T696"><text:s/></text:span><text:span text:style-name="T697">arbitrariedad</text:span><text:span text:style-name="T698"><text:s/></text:span><text:span text:style-name="T699">respecto</text:span><text:span text:style-name="T700"><text:s/></text:span><text:span text:style-name="T701">a</text:span><text:span text:style-name="T702"><text:s/></text:span><text:span text:style-name="T703">la</text:span><text:span text:style-name="T704"><text:s/></text:span><text:span text:style-name="T705">asignación</text:span><text:span text:style-name="T706"><text:s/></text:span><text:span text:style-name="T707">de</text:span><text:span text:style-name="T708"><text:s/></text:span><text:span text:style-name="T709">las</text:span><text:span text:style-name="T710"><text:s/></text:span><text:span text:style-name="T711">retribuciones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programas</text:span><text:span text:style-name="T718"><text:s/></text:span><text:span text:style-name="T719">de</text:span><text:span text:style-name="T720"><text:s/></text:span><text:span text:style-name="T721">trabajo</text:span><text:span text:style-name="T722"><text:s/></text:span><text:span text:style-name="T723">para</text:span><text:span text:style-name="T724"><text:s/></text:span><text:span text:style-name="T725">dos</text:span><text:span text:style-name="T726"><text:s/></text:span><text:span text:style-name="T727">plazas</text:span><text:span text:style-name="T728"><text:s/></text:span><text:span text:style-name="T729">de</text:span><text:span text:style-name="T730"><text:s/></text:span><text:span text:style-name="T731">arquitectos</text:span><text:span text:style-name="T732"><text:s/></text:span><text:span text:style-name="T733">con</text:span><text:span text:style-name="T734"><text:s/></text:span><text:span text:style-name="T735">otra</text:span><text:span text:style-name="T736"><text:s/></text:span><text:span text:style-name="T737">plaza</text:span><text:span text:style-name="T738"><text:s/></text:span><text:span text:style-name="T739">existente</text:span><text:span text:style-name="T740"><text:s/></text:span><text:span text:style-name="T741">de</text:span><text:span text:style-name="T742"><text:s/></text:span><text:span text:style-name="T743">arquitecto,</text:span><text:span text:style-name="T744"><text:s/></text:span><text:span text:style-name="T745">se</text:span><text:span text:style-name="T746"><text:s/></text:span><text:span text:style-name="T747">comunica</text:span><text:span text:style-name="T748"><text:s/></text:span><text:span text:style-name="T749">que</text:span><text:span text:style-name="T750"><text:s/></text:span><text:span text:style-name="T751">las</text:span><text:span text:style-name="T752"><text:s/></text:span><text:span text:style-name="T753">dos</text:span><text:span text:style-name="T754"><text:s/></text:span><text:span text:style-name="T755">plazas</text:span><text:span text:style-name="T756"><text:s/></text:span><text:span text:style-name="T757">mencionadas</text:span><text:span text:style-name="T758"><text:s/></text:span><text:span text:style-name="T759">vienen</text:span><text:span text:style-name="T760"><text:s/></text:span><text:span text:style-name="T761">establecidas</text:span><text:span text:style-name="T762"><text:s/></text:span><text:span text:style-name="T763">en</text:span><text:span text:style-name="T764"><text:s/></text:span><text:span text:style-name="T765">el</text:span><text:span text:style-name="T766"><text:s/></text:span><text:span text:style-name="T767">Programa</text:span><text:span text:style-name="T768"><text:s/></text:span><text:span text:style-name="T769">de</text:span><text:span text:style-name="T770"><text:s/></text:span><text:span text:style-name="T771">Trabajo</text:span><text:span text:style-name="T772"><text:s/></text:span><text:span text:style-name="T773">Temporal</text:span><text:span text:style-name="T774"><text:s/></text:span><text:span text:style-name="T775">que</text:span><text:span text:style-name="T776"><text:s/></text:span><text:span text:style-name="T777">se</text:span><text:span text:style-name="T778"><text:s/></text:span><text:span text:style-name="T779">redactó</text:span><text:span text:style-name="T780"><text:s/></text:span><text:span text:style-name="T781">y</text:span><text:span text:style-name="T782"><text:s/></text:span><text:span text:style-name="T783">se</text:span><text:span text:style-name="T784"><text:s/></text:span><text:span text:style-name="T785">comenzó</text:span><text:span text:style-name="T786"><text:s/></text:span><text:span text:style-name="T787">a</text:span><text:span text:style-name="T788"><text:s/></text:span><text:span text:style-name="T789">ejecutar</text:span><text:span text:style-name="T790"><text:s/></text:span><text:span text:style-name="T791">en</text:span><text:span text:style-name="T792"><text:s/></text:span><text:span text:style-name="T793">el</text:span><text:span text:style-name="T794"><text:s/></text:span><text:span text:style-name="T795">año</text:span><text:span text:style-name="T796"><text:s/></text:span><text:span text:style-name="T797">2021</text:span><text:span text:style-name="T798"><text:s/></text:span><text:span text:style-name="T799">“Agenda</text:span><text:span text:style-name="T800"><text:s/></text:span><text:span text:style-name="T801">2030</text:span><text:span text:style-name="T802"><text:s/></text:span><text:span text:style-name="T803">y</text:span><text:span text:style-name="T804"><text:s/></text:span><text:span text:style-name="T805">Plan</text:span><text:span text:style-name="T806"><text:s/></text:span><text:span text:style-name="T807">de</text:span><text:span text:style-name="T808"><text:s/></text:span><text:span text:style-name="T809">Recuperación,</text:span><text:span text:style-name="T810"><text:s/></text:span><text:span text:style-name="T811">Transformación</text:span><text:span text:style-name="T812"><text:s/></text:span><text:span text:style-name="T813">y</text:span><text:span text:style-name="T814"><text:s/></text:span><text:span text:style-name="T815">Resiliencia”.</text:span><text:span text:style-name="T816"><text:s/></text:span><text:span text:style-name="T817">El</text:span><text:span text:style-name="T818"><text:s/></text:span><text:span text:style-name="T819">objeto</text:span><text:span text:style-name="T820"><text:s/></text:span><text:span text:style-name="T821">de</text:span><text:span text:style-name="T822"><text:s/></text:span><text:span text:style-name="T823">dicho</text:span><text:span text:style-name="T824"><text:s/></text:span><text:span text:style-name="T825">Programa</text:span><text:span text:style-name="T826"><text:s/></text:span><text:span text:style-name="T827">es</text:span><text:span text:style-name="T828"><text:s/></text:span><text:span text:style-name="T829">colaborar</text:span><text:span text:style-name="T830"><text:s/></text:span><text:span text:style-name="T831">en</text:span><text:span text:style-name="T832"><text:s/></text:span><text:span text:style-name="T833">la</text:span><text:span text:style-name="T834"><text:s/></text:span><text:span text:style-name="T835">redacción,</text:span><text:span text:style-name="T836"><text:s/></text:span><text:span text:style-name="T837">tramitación,</text:span><text:span text:style-name="T838"><text:s/></text:span><text:span text:style-name="T839">aprobación</text:span><text:span text:style-name="T840"><text:s/></text:span><text:span text:style-name="T841">y</text:span><text:span text:style-name="T842"><text:s/></text:span><text:span text:style-name="T843">dirección</text:span><text:span text:style-name="T844"><text:s/></text:span><text:span text:style-name="T845">de</text:span><text:span text:style-name="T846"><text:s/></text:span><text:span text:style-name="T847">los</text:span><text:span text:style-name="T848"><text:s/></text:span><text:span text:style-name="T849">proyectos.</text:span><text:span text:style-name="T850"><text:s/></text:span><text:span text:style-name="T851">Se</text:span><text:span text:style-name="T852"><text:s/></text:span><text:span text:style-name="T853">estableció</text:span><text:span text:style-name="T854"><text:s/></text:span><text:span text:style-name="T855">en</text:span><text:span text:style-name="T856"><text:s/></text:span><text:span text:style-name="T857">ese</text:span><text:span text:style-name="T858"><text:s/></text:span><text:span text:style-name="T859">momento,</text:span><text:span text:style-name="T860"><text:s/></text:span><text:span text:style-name="T861">año</text:span><text:span text:style-name="T862"><text:s/></text:span><text:span text:style-name="T863">2021,</text:span><text:span text:style-name="T864"><text:s/></text:span><text:span text:style-name="T865">las</text:span><text:span text:style-name="T866"><text:s/></text:span><text:span text:style-name="T867">retribuciones</text:span><text:span text:style-name="T868"><text:s/></text:span><text:span text:style-name="T869">que</text:span><text:span text:style-name="T870"><text:s/></text:span><text:span text:style-name="T871">son</text:span><text:span text:style-name="T872"><text:s/></text:span><text:span text:style-name="T873">las</text:span><text:span text:style-name="T874"><text:s/></text:span><text:span text:style-name="T875">correspondientes</text:span><text:span text:style-name="T876"><text:s/></text:span><text:span text:style-name="T877">al</text:span><text:span text:style-name="T878"><text:s/></text:span><text:span text:style-name="T879">Grupo</text:span><text:span text:style-name="T880"><text:s/></text:span><text:span text:style-name="T881">I</text:span><text:span text:style-name="T882"><text:s/></text:span><text:span text:style-name="T883">-</text:span><text:span text:style-name="T884"><text:s/></text:span><text:span text:style-name="T885">Nivel</text:span><text:span text:style-name="T886"><text:s/></text:span><text:span text:style-name="T887">24,</text:span><text:span text:style-name="T888"><text:s/></text:span><text:span text:style-name="T889">que</text:span><text:span text:style-name="T890"><text:s/></text:span><text:span text:style-name="T891">se</text:span><text:span text:style-name="T892"><text:s/></text:span><text:span text:style-name="T893">aplicaron</text:span><text:span text:style-name="T894"><text:s/></text:span><text:span text:style-name="T895">a</text:span><text:span text:style-name="T896"><text:s/></text:span><text:span text:style-name="T897">la</text:span><text:span text:style-name="T898"><text:s/></text:span><text:span text:style-name="T899">arquitecta</text:span><text:span text:style-name="T900"><text:s/></text:span><text:span text:style-name="T901">que</text:span><text:span text:style-name="T902"><text:s/></text:span><text:span text:style-name="T903">se</text:span><text:span text:style-name="T904"><text:s/></text:span><text:span text:style-name="T905">contrató</text:span><text:span text:style-name="T906"><text:s/></text:span><text:span text:style-name="T907">en</text:span><text:span text:style-name="T908"><text:s/></text:span><text:span text:style-name="T909">ese</text:span><text:span text:style-name="T910"><text:s/></text:span><text:span text:style-name="T911">año</text:span><text:span text:style-name="T912"><text:s/></text:span><text:span text:style-name="T913">y</text:span><text:span text:style-name="T914"><text:s/></text:span><text:span text:style-name="T915">son</text:span><text:span text:style-name="T916"><text:s/></text:span><text:span text:style-name="T917">las</text:span><text:span text:style-name="T918"><text:s/></text:span><text:span text:style-name="T919">mismas</text:span><text:span text:style-name="T920"><text:s/></text:span><text:span text:style-name="T921">que</text:span><text:span text:style-name="T922"><text:s/></text:span><text:span text:style-name="T923">vienen</text:span><text:span text:style-name="T924"><text:s/></text:span><text:span text:style-name="T925">en</text:span><text:span text:style-name="T926"><text:s/></text:span><text:span text:style-name="T927">los</text:span><text:span text:style-name="T928"><text:s/></text:span><text:span text:style-name="T929">Presupuestos</text:span><text:span text:style-name="T930"><text:s/></text:span><text:span text:style-name="T931">para</text:span><text:span text:style-name="T932"><text:s/></text:span><text:span text:style-name="T933">la</text:span><text:span text:style-name="T934"><text:s/></text:span><text:span text:style-name="T935">otra</text:span><text:span text:style-name="T936"><text:s/></text:span><text:span text:style-name="T937">plaza</text:span><text:span text:style-name="T938"><text:s/></text:span><text:span text:style-name="T939">de</text:span><text:span text:style-name="T940"><text:s/></text:span><text:span text:style-name="T941">arquitecto/a,</text:span><text:span text:style-name="T942"><text:s/></text:span><text:span text:style-name="T943">por</text:span><text:span text:style-name="T944"><text:s/></text:span><text:span text:style-name="T945">lo</text:span><text:span text:style-name="T946"><text:s/></text:span><text:span text:style-name="T947">que</text:span><text:span text:style-name="T948"><text:s/></text:span><text:span text:style-name="T949">no</text:span><text:span text:style-name="T950"><text:s/></text:span><text:span text:style-name="T951">es</text:span><text:span text:style-name="T952"><text:s/></text:span><text:span text:style-name="T953">algo</text:span><text:span text:style-name="T954"><text:s/></text:span><text:span text:style-name="T955">arbitrario,</text:span><text:span text:style-name="T956"><text:s/></text:span><text:span text:style-name="T957">sino</text:span><text:span text:style-name="T958"><text:s/></text:span><text:span text:style-name="T959">que</text:span><text:span text:style-name="T960"><text:s/></text:span><text:span text:style-name="T961">ya</text:span><text:span text:style-name="T962"><text:s/></text:span><text:span text:style-name="T963">viene</text:span><text:span text:style-name="T964"><text:s/></text:span><text:span text:style-name="T965">establecido.</text:span></text:p>
      <text:p text:style-name="P43"><text:span text:style-name="T966"/></text:p>
      <text:p text:style-name="P44"><text:span text:style-name="T966"/></text:p>
      <text:p text:style-name="P45"><text:span text:style-name="T967">Segundo.-</text:span><text:span text:style-name="T968"><text:s/></text:span><text:span text:style-name="T969">En</text:span><text:span text:style-name="T970"><text:s/></text:span><text:span text:style-name="T971">cuanto</text:span><text:span text:style-name="T972"><text:s/></text:span><text:span text:style-name="T973">a</text:span><text:span text:style-name="T974"><text:s/></text:span><text:span text:style-name="T975">la</text:span><text:span text:style-name="T976"><text:s/></text:span><text:span text:style-name="T977">alegación</text:span><text:span text:style-name="T978"><text:s/></text:span><text:span text:style-name="T979">de</text:span><text:span text:style-name="T980"><text:s/></text:span><text:span text:style-name="T981">que</text:span><text:span text:style-name="T982"><text:s/></text:span><text:span text:style-name="T983">hay</text:span><text:span text:style-name="T984"><text:s/></text:span><text:span text:style-name="T985">arbitrariedad</text:span><text:span text:style-name="T986"><text:s/></text:span><text:span text:style-name="T987">respecto</text:span><text:span text:style-name="T988"><text:s/></text:span><text:span text:style-name="T989">a</text:span><text:span text:style-name="T990"><text:s/></text:span><text:span text:style-name="T991">la</text:span><text:span text:style-name="T992"><text:s/></text:span><text:span text:style-name="T993">asignación</text:span><text:span text:style-name="T994"><text:s/></text:span><text:span text:style-name="T995">de</text:span><text:span text:style-name="T996"><text:s/></text:span><text:span text:style-name="T997">las</text:span><text:span text:style-name="T998"><text:s/></text:span><text:span text:style-name="T999">retribuciones</text:span><text:span text:style-name="T1000"><text:s/></text:span><text:span text:style-name="T1001">de</text:span><text:span text:style-name="T1002"><text:s/></text:span><text:span text:style-name="T1003">una</text:span><text:span text:style-name="T1004"><text:s/></text:span><text:span text:style-name="T1005">nueva</text:span><text:span text:style-name="T1006"><text:s/></text:span><text:span text:style-name="T1007">plaza</text:span><text:span text:style-name="T1008"><text:s/></text:span><text:span text:style-name="T1009">funcionarial</text:span><text:span text:style-name="T1010"><text:s/></text:span><text:span text:style-name="T1011">de</text:span><text:span text:style-name="T1012"><text:s/></text:span><text:span text:style-name="T1013">trabajador/a</text:span><text:span text:style-name="T1014"><text:s/></text:span><text:span text:style-name="T1015">social</text:span><text:span text:style-name="T1016"><text:s/></text:span><text:span text:style-name="T1017">se</text:span><text:span text:style-name="T1018"><text:s/></text:span><text:span text:style-name="T1019">comunica</text:span><text:span text:style-name="T1020"><text:s/></text:span><text:span text:style-name="T1021">que</text:span><text:span text:style-name="T1022"><text:s/></text:span><text:span text:style-name="T1023">no</text:span><text:span text:style-name="T1024"><text:s/></text:span><text:span text:style-name="T1025">hay</text:span><text:span text:style-name="T1026"><text:s/></text:span><text:span text:style-name="T1027">arbitrariedad,</text:span><text:span text:style-name="T1028"><text:s/></text:span><text:span text:style-name="T1029">que</text:span><text:span text:style-name="T1030"><text:s/></text:span><text:span text:style-name="T1031">se</text:span><text:span text:style-name="T1032"><text:s/></text:span><text:span text:style-name="T1033">ha</text:span><text:span text:style-name="T1034"><text:s/></text:span><text:span text:style-name="T1035">tenido</text:span><text:span text:style-name="T1036"><text:s/></text:span><text:span text:style-name="T1037">en</text:span><text:span text:style-name="T1038"><text:s/></text:span><text:span text:style-name="T1039">cuenta</text:span><text:span text:style-name="T1040"><text:s/></text:span><text:span text:style-name="T1041">las</text:span><text:span text:style-name="T1042"><text:s/></text:span><text:span text:style-name="T1043">mismas</text:span><text:span text:style-name="T1044"><text:s/></text:span><text:span text:style-name="T1045">retribuciones</text:span><text:span text:style-name="T1046"><text:s/></text:span><text:span text:style-name="T1047">que</text:span><text:span text:style-name="T1048"><text:s/></text:span><text:span text:style-name="T1049">corresponden</text:span><text:span text:style-name="T1050"><text:s/></text:span><text:span text:style-name="T1051">al</text:span><text:span text:style-name="T1052"><text:s/></text:span><text:span text:style-name="T1053">Grupo</text:span><text:span text:style-name="T1054"><text:s/></text:span><text:span text:style-name="T1055">II</text:span><text:span text:style-name="T1056"><text:s/></text:span><text:span text:style-name="T1057">-</text:span><text:span text:style-name="T1058"><text:s/></text:span><text:span text:style-name="T1059">Nivel</text:span><text:span text:style-name="T1060"><text:s/></text:span><text:span text:style-name="T1061">26,</text:span><text:span text:style-name="T1062"><text:s/></text:span><text:span text:style-name="T1063">que</text:span><text:span text:style-name="T1064"><text:s/></text:span><text:span text:style-name="T1065">son</text:span><text:span text:style-name="T1066"><text:s/></text:span><text:span text:style-name="T1067">las</text:span><text:span text:style-name="T1068"><text:s/></text:span><text:span text:style-name="T1069">que</text:span><text:span text:style-name="T1070"><text:s/></text:span><text:span text:style-name="T1071">tienen</text:span><text:span text:style-name="T1072"><text:s/></text:span><text:span text:style-name="T1073">las</text:span><text:span text:style-name="T1074"><text:s/>trabajadores</text:span><text:span text:style-name="T1075"><text:s/></text:span><text:span text:style-name="T1076">sociales</text:span><text:span text:style-name="T1077"><text:s/></text:span><text:span text:style-name="T1078">que</text:span><text:span text:style-name="T1079"><text:s/></text:span><text:span text:style-name="T1080">están actualmente</text:span><text:span text:style-name="T1081"><text:s/></text:span><text:span text:style-name="T1082">en</text:span><text:span text:style-name="T1083"><text:s/></text:span><text:span text:style-name="T1084">el</text:span><text:span text:style-name="T1085"><text:s/></text:span><text:span text:style-name="T1086">Ayuntamiento.</text:span></text:p>
      <text:p text:style-name="P46"><text:span text:style-name="T1087"/></text:p>
      <text:p text:style-name="P47"><text:span text:style-name="T1087"/></text:p>
      <text:p text:style-name="P48"><text:span text:style-name="T1088">En</text:span><text:span text:style-name="T1089"><text:s/></text:span><text:span text:style-name="T1090">San</text:span><text:span text:style-name="T1091"><text:s/></text:span><text:span text:style-name="T1092">Bartolomé</text:span><text:span text:style-name="T1093"><text:s/></text:span><text:span text:style-name="T1094">(Lanzarote),</text:span><text:span text:style-name="T1095"><text:s/></text:span><text:span text:style-name="T1096">en la</text:span><text:span text:style-name="T1097"><text:s/></text:span><text:span text:style-name="T1098">fecha</text:span><text:span text:style-name="T1099"><text:s/></text:span><text:span text:style-name="T1100">que</text:span><text:span text:style-name="T1101"><text:s/></text:span><text:span text:style-name="T1102">figura</text:span><text:span text:style-name="T1103"><text:s/></text:span><text:span text:style-name="T1104">en el</text:span><text:span text:style-name="T1105"><text:s/></text:span><text:span text:style-name="T1106">cuadro</text:span><text:span text:style-name="T1107"><text:s/></text:span><text:span text:style-name="T1108">de</text:span><text:span text:style-name="T1109"><text:s/></text:span><text:span text:style-name="T1110">autentificación</text:span><text:span text:style-name="T1111"><text:s/></text:span><text:span text:style-name="T1112">del</text:span><text:span text:style-name="T1113"><text:s/></text:span><text:span text:style-name="T1114">presente</text:span><text:span text:style-name="T1115"><text:s/></text:span><text:span text:style-name="T1116">documento.</text:span><text:span text:style-name="T1117"><text:s/></text:span><text:span text:style-name="T1118">FIRMADO:</text:span><text:span text:style-name="T1119"><text:s/></text:span><text:span text:style-name="T1120">El</text:span><text:span text:style-name="T1121"><text:s/></text:span><text:span text:style-name="T1122">Concejal</text:span><text:span text:style-name="T1123"><text:s/></text:span><text:span text:style-name="T1124">Delegado</text:span><text:span text:style-name="T1125"><text:s/></text:span><text:span text:style-name="T1126">del</text:span><text:span text:style-name="T1127"><text:s/></text:span><text:span text:style-name="T1128">Área</text:span><text:span text:style-name="T1129"><text:s/></text:span><text:span text:style-name="T1130">de</text:span><text:span text:style-name="T1131"><text:s/></text:span><text:span text:style-name="T1132">Recursos</text:span><text:span text:style-name="T1133"><text:s/></text:span><text:span text:style-name="T1134">Humanos</text:span><text:span text:style-name="T1135"><text:s/></text:span><text:span text:style-name="T1136">(Decreto</text:span><text:span text:style-name="T1137"><text:s/></text:span><text:span text:style-name="T1138">nº</text:span><text:span text:style-name="T1139"><text:s/></text:span><text:span text:style-name="T1140">3113/2023</text:span><text:span text:style-name="T1141"><text:s/></text:span><text:span text:style-name="T1142">de</text:span><text:span text:style-name="T1143"><text:s/></text:span><text:span text:style-name="T1144">19</text:span><text:span text:style-name="T1145"><text:s/></text:span><text:span text:style-name="T1146">de</text:span><text:span text:style-name="T1147"><text:s/></text:span><text:span text:style-name="T1148">junio,</text:span><text:span text:style-name="T1149"><text:s/></text:span><text:span text:style-name="T1150">publicado</text:span><text:span text:style-name="T1151"><text:s/></text:span><text:span text:style-name="T1152">íntegramente</text:span><text:span text:style-name="T1153"><text:s/></text:span><text:span text:style-name="T1154">en</text:span><text:span text:style-name="T1155"><text:s/></text:span><text:span text:style-name="T1156">el</text:span><text:span text:style-name="T1157"><text:s/></text:span><text:span text:style-name="T1158">BOP</text:span><text:span text:style-name="T1159"><text:s/></text:span><text:span text:style-name="T1160">Nº</text:span><text:span text:style-name="T1161"><text:s/></text:span><text:span text:style-name="T1162">76</text:span><text:span text:style-name="T1163"><text:s/></text:span><text:span text:style-name="T1164">de</text:span><text:span text:style-name="T1165"><text:s/></text:span><text:span text:style-name="T1166">23</text:span><text:span text:style-name="T1167"><text:s/></text:span><text:span text:style-name="T1168">de</text:span><text:span text:style-name="T1169"><text:s/></text:span><text:span text:style-name="T1170">junio</text:span><text:span text:style-name="T1171"><text:s/></text:span><text:span text:style-name="T1172">de</text:span><text:span text:style-name="T1173"><text:s/></text:span><text:span text:style-name="T1174">2023)-</text:span><text:span text:style-name="T1175"><text:s/></text:span><text:span text:style-name="T1176">Victoriano</text:span><text:span text:style-name="T1177"><text:s/></text:span><text:span text:style-name="T1178">Antonio</text:span><text:span text:style-name="T1179"><text:s/></text:span><text:span text:style-name="T1180">Rocío</text:span><text:span text:style-name="T1181"><text:s/></text:span><text:span text:style-name="T1182">Romero-.</text:span></text:p>
      <text:p text:style-name="P49"><text:span text:style-name="T1183"/></text:p>
      <text:p text:style-name="P50"><text:span text:style-name="T1183"/></text:p>
      <text:p text:style-name="P51"><text:span text:style-name="T1184">En</text:span><text:span text:style-name="T1185"><text:s/></text:span><text:span text:style-name="T1186">igual</text:span><text:span text:style-name="T1187"><text:s/></text:span><text:span text:style-name="T1188">fecha</text:span><text:span text:style-name="T1189"><text:s/></text:span><text:span text:style-name="T1190">de</text:span><text:span text:style-name="T1191"><text:s/></text:span><text:span text:style-name="T1192">22</text:span><text:span text:style-name="T1193"><text:s/></text:span><text:span text:style-name="T1194">de</text:span><text:span text:style-name="T1195"><text:s/></text:span><text:span text:style-name="T1196">enero</text:span><text:span text:style-name="T1197"><text:s/></text:span><text:span text:style-name="T1198">de</text:span><text:span text:style-name="T1199"><text:s/></text:span><text:span text:style-name="T1200">2024,</text:span><text:span text:style-name="T1201"><text:s/></text:span><text:span text:style-name="T1202">por</text:span><text:span text:style-name="T1203"><text:s/></text:span><text:span text:style-name="T1204">parte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Intervención</text:span><text:span text:style-name="T1211"><text:s/></text:span><text:span text:style-name="T1212">municipal</text:span><text:span text:style-name="T1213"><text:s/></text:span><text:span text:style-name="T1214">se</text:span><text:span text:style-name="T1215"><text:s/></text:span><text:span text:style-name="T1216">emite</text:span><text:span text:style-name="T1217"><text:s/></text:span><text:span text:style-name="T1218">el</text:span><text:span text:style-name="T1219"><text:s/></text:span><text:span text:style-name="T1220">informe</text:span><text:span text:style-name="T1221"><text:s/></text:span><text:span text:style-name="T1222">núm.</text:span><text:span text:style-name="T1223"><text:s/></text:span><text:span text:style-name="T1224">53/2024,</text:span><text:span text:style-name="T1225"><text:s/></text:span><text:span text:style-name="T1226">que</text:span><text:span text:style-name="T1227"><text:s/></text:span><text:span text:style-name="T1228">se</text:span><text:span text:style-name="T1229"><text:s/></text:span><text:span text:style-name="T1230">transcribe</text:span><text:span text:style-name="T1231"><text:s/></text:span><text:span text:style-name="T1232">a</text:span><text:span text:style-name="T1233"><text:s/>continuación:</text:span></text:p>
      <text:p text:style-name="P52"><text:span text:style-name="T1234"/></text:p>
      <text:p text:style-name="P53"><text:span text:style-name="T1234"/></text:p>
      <text:p text:style-name="P54"><text:span text:style-name="T1235">“INFORME</text:span><text:span text:style-name="T1236"><text:s/></text:span><text:span text:style-name="T1237">DE</text:span><text:span text:style-name="T1238"><text:s/></text:span><text:span text:style-name="T1239">INTERVENCIÓN</text:span></text:p>
      <text:p text:style-name="P55"><text:span text:style-name="T1239">Asunto:</text:span><text:span text:style-name="T1240"><text:s/></text:span><text:span text:style-name="T1241">Reclamaciones</text:span><text:span text:style-name="T1242"><text:s/></text:span><text:span text:style-name="T1243">presentadas</text:span><text:span text:style-name="T1244"><text:s/></text:span><text:span text:style-name="T1245">a</text:span><text:span text:style-name="T1246"><text:s/></text:span><text:span text:style-name="T1247">la</text:span><text:span text:style-name="T1248"><text:s/></text:span><text:span text:style-name="T1249">aprobación</text:span><text:span text:style-name="T1250"><text:s/></text:span><text:span text:style-name="T1251">inicial</text:span><text:span text:style-name="T1252"><text:s/></text:span><text:span text:style-name="T1253">del</text:span><text:span text:style-name="T1254"><text:s/></text:span><text:span text:style-name="T1255">Presupuesto</text:span><text:span text:style-name="T1256"><text:s/></text:span><text:span text:style-name="T1257">General</text:span><text:span text:style-name="T1258"><text:s/>correspondiente</text:span><text:span text:style-name="T1259"><text:s/></text:span><text:span text:style-name="T1260">al ejercicio</text:span><text:span text:style-name="T1261"><text:s/></text:span><text:span text:style-name="T1262">2024.</text:span></text:p>
      <text:p text:style-name="P56"><text:span text:style-name="T1263">Nº<text:s/></text:span><text:span text:style-name="T1264">Expediente:</text:span><text:span text:style-name="T1265"><text:s/>2023009250.</text:span></text:p>
      <text:p text:style-name="P57"><text:span text:style-name="T1266"/></text:p>
      <text:p text:style-name="P58"><text:span text:style-name="T1266"/></text:p>
      <text:p text:style-name="P59"><text:span text:style-name="T1267">ANTECEDENTES:</text:span></text:p>
      <text:p text:style-name="P60"><text:span text:style-name="T1268">En</text:span><text:span text:style-name="T1269"><text:s/></text:span><text:span text:style-name="T1270">sesión</text:span><text:span text:style-name="T1271"><text:s/></text:span><text:span text:style-name="T1272">plenaria</text:span><text:span text:style-name="T1273"><text:s/></text:span><text:span text:style-name="T1274">extraordinaria</text:span><text:span text:style-name="T1275"><text:s/></text:span><text:span text:style-name="T1276">y</text:span><text:span text:style-name="T1277"><text:s/></text:span><text:span text:style-name="T1278">urgente</text:span><text:span text:style-name="T1279"><text:s/></text:span><text:span text:style-name="T1280">celebrada</text:span><text:span text:style-name="T1281"><text:s/></text:span><text:span text:style-name="T1282">en</text:span><text:span text:style-name="T1283"><text:s/></text:span><text:span text:style-name="T1284">fecha</text:span><text:span text:style-name="T1285"><text:s/></text:span><text:span text:style-name="T1286">20</text:span><text:span text:style-name="T1287"><text:s/></text:span><text:span text:style-name="T1288">de</text:span><text:span text:style-name="T1289"><text:s/></text:span><text:span text:style-name="T1290">diciembre</text:span><text:span text:style-name="T1291"><text:s/></text:span><text:span text:style-name="T1292">de</text:span><text:span text:style-name="T1293"><text:s/></text:span><text:span text:style-name="T1294">2023</text:span><text:span text:style-name="T1295"><text:s/></text:span><text:span text:style-name="T1296">se</text:span><text:span text:style-name="T1297"><text:s/></text:span><text:span text:style-name="T1298">acordó</text:span><text:span text:style-name="T1299"><text:s/></text:span><text:span text:style-name="T1300">la</text:span><text:span text:style-name="T1301"><text:s/></text:span><text:span text:style-name="T1302">aprobación</text:span><text:span text:style-name="T1303"><text:s/></text:span><text:span text:style-name="T1304">inicial</text:span><text:span text:style-name="T1305"><text:s/></text:span><text:span text:style-name="T1306">del</text:span><text:span text:style-name="T1307"><text:s/></text:span><text:span text:style-name="T1308">Presupuesto</text:span><text:span text:style-name="T1309"><text:s/></text:span><text:span text:style-name="T1310">General</text:span><text:span text:style-name="T1311"><text:s/></text:span><text:span text:style-name="T1312">del</text:span><text:span text:style-name="T1313"><text:s/></text:span><text:span text:style-name="T1314">Ayuntamiento</text:span><text:span text:style-name="T1315"><text:s/></text:span><text:span text:style-name="T1316">de</text:span></text:p>
      <text:p text:style-name="P61"><text:span text:style-name="T1317"/></text:p>
      <text:p text:style-name="P61"><text:span text:style-name="T1317"/></text:p>
      <text:p text:style-name="P61"><text:span text:style-name="T1317"/></text:p>
      <text:p text:style-name="P61"><text:span text:style-name="T1317"/></text:p>
      <text:p text:style-name="P62"><text:span text:style-name="T131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4"><text:span text:style-name="T1318">Firmado por:</text:span><text:span text:style-name="T1319"/></text:p>
          </table:table-cell>
          <table:table-cell table:style-name="TableCell020001">
            <text:p text:style-name="P65"><text:span text:style-name="T1320">JOSÉ MANUEL FIESTAS PERDOMO - SECRETARIO - Secretario/A VICTORIANO ANTONIO ROCÍO ROMERO - Concejal/A</text:span><text:span text:style-name="T1321"/></text:p>
          </table:table-cell>
          <table:table-cell table:style-name="TableCell020002">
            <text:p text:style-name="P66"><text:span text:style-name="T1322">Fecha: 24-01-2024 11:02:04</text:span></text:p>
            <text:p text:style-name="P67"><text:span text:style-name="T1322">Fecha: 24-01-2024 11:59:01</text:span><text:span text:style-name="T1323"/></text:p>
          </table:table-cell>
          <table:table-cell table:style-name="TableCell020003" table:number-rows-spanned="3">
            <text:p text:style-name="P68"><text:span text:style-name="T1323"/></text:p>
            <text:p text:style-name="P69"><draw:frame text:anchor-type="as-char" svg:width="15.88mm" svg:height="15.88mm" style:rel-width="scale" style:rel-height="scale"><draw:object-ole xlink:href="OleObj2"/><draw:image xlink:href="ObjectReplacements/OleObj2"/></draw:frame><text:span text:style-name="T1323"/></text:p>
          </table:table-cell>
        </table:table-row>
        <table:table-row table:style-name="TableRow0201">
          <table:table-cell table:style-name="TableCell020100" table:number-columns-spanned="3">
            <text:p text:style-name="P72"><text:span text:style-name="T1324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1325">https://eadmin.sanbartolome.es/publico/documento/89549B3A00F34EE4D0089909F3971377</text:span></text:a><text:span text:style-name="T1326"/></text:p>
          </table:table-cell>
          <table:covered-table-cell/>
          <table:covered-table-cell/>
          <table:covered-table-cell>
            <text:p text:style-name="P73"><text:span text:style-name="T1326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76"><text:span text:style-name="T1327">Fecha de sellado electrónico: 25-01-2024 08:31:26<text:tab/></text:span><text:span text:style-name="T1328">- 2/9 -<text:tab/></text:span><text:span text:style-name="T1329">Fecha de emisión de esta copia: 11-07-2024 08:46:30</text:span><text:span text:style-name="T1330"/></text:p>
          </table:table-cell>
          <table:covered-table-cell/>
          <table:covered-table-cell/>
          <table:covered-table-cell>
            <text:p text:style-name="P77"><text:span text:style-name="T1330"><text:s/></text:span></text:p>
          </table:covered-table-cell>
        </table:table-row>
      </table:table>
      <text:p text:style-name="P79"><text:span text:style-name="T1331">San</text:span><text:span text:style-name="T1332"><text:s/></text:span><text:span text:style-name="T1333">Bartolomé</text:span><text:span text:style-name="T1334"><text:s/></text:span><text:span text:style-name="T1335">para</text:span><text:span text:style-name="T1336"><text:s/></text:span><text:span text:style-name="T1337">el</text:span><text:span text:style-name="T1338"><text:s/></text:span><text:span text:style-name="T1339">ejercicio</text:span><text:span text:style-name="T1340"><text:s/></text:span><text:span text:style-name="T1341">2024,</text:span><text:span text:style-name="T1342"><text:s/></text:span><text:span text:style-name="T1343">el</text:span><text:span text:style-name="T1344"><text:s/></text:span><text:span text:style-name="T1345">cual</text:span><text:span text:style-name="T1346"><text:s/></text:span><text:span text:style-name="T1347">fue</text:span><text:span text:style-name="T1348"><text:s/></text:span><text:span text:style-name="T1349">expuesto</text:span><text:span text:style-name="T1350"><text:s/></text:span><text:span text:style-name="T1351">al</text:span><text:span text:style-name="T1352"><text:s/></text:span><text:span text:style-name="T1353">público</text:span><text:span text:style-name="T1354"><text:s/></text:span><text:span text:style-name="T1355">por</text:span><text:span text:style-name="T1356"><text:s/></text:span><text:span text:style-name="T1357">plazo</text:span><text:span text:style-name="T1358"><text:s/></text:span><text:span text:style-name="T1359">de</text:span><text:span text:style-name="T1360"><text:s/></text:span><text:span text:style-name="T1361">quince</text:span><text:span text:style-name="T1362"><text:s/></text:span><text:span text:style-name="T1363">días</text:span><text:span text:style-name="T1364"><text:s/></text:span><text:span text:style-name="T1365">hábiles</text:span><text:span text:style-name="T1366"><text:s/></text:span><text:span text:style-name="T1367">mediante</text:span><text:span text:style-name="T1368"><text:s/></text:span><text:span text:style-name="T1369">inserción</text:span><text:span text:style-name="T1370"><text:s/></text:span><text:span text:style-name="T1371">de</text:span><text:span text:style-name="T1372"><text:s/></text:span><text:span text:style-name="T1373">anuncio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Boletín</text:span><text:span text:style-name="T1380"><text:s/></text:span><text:span text:style-name="T1381">Oficial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Provincia</text:span><text:span text:style-name="T1388"><text:s/></text:span><text:span text:style-name="T1389">de</text:span><text:span text:style-name="T1390"><text:s/></text:span><text:span text:style-name="T1391">Las</text:span><text:span text:style-name="T1392"><text:s/></text:span><text:span text:style-name="T1393">Palmas</text:span><text:span text:style-name="T1394"><text:s/></text:span><text:span text:style-name="T1395">número</text:span><text:span text:style-name="T1396"><text:s/></text:span><text:span text:style-name="T1397">156,</text:span><text:span text:style-name="T1398"><text:s/></text:span><text:span text:style-name="T1399">de</text:span><text:span text:style-name="T1400"><text:s/></text:span><text:span text:style-name="T1401">fecha</text:span><text:span text:style-name="T1402"><text:s/></text:span><text:span text:style-name="T1403">27</text:span><text:span text:style-name="T1404"><text:s/></text:span><text:span text:style-name="T1405">de</text:span><text:span text:style-name="T1406"><text:s/></text:span><text:span text:style-name="T1407">diciembre</text:span><text:span text:style-name="T1408"><text:s/></text:span><text:span text:style-name="T1409">de</text:span><text:span text:style-name="T1410"><text:s/></text:span><text:span text:style-name="T1411">2023,</text:span><text:span text:style-name="T1412"><text:s/></text:span><text:span text:style-name="T1413">publicándose</text:span><text:span text:style-name="T1414"><text:s/></text:span><text:span text:style-name="T1415">en</text:span><text:span text:style-name="T1416"><text:s/></text:span><text:span text:style-name="T1417">el</text:span><text:span text:style-name="T1418"><text:s/></text:span><text:span text:style-name="T1419">Tablón</text:span><text:span text:style-name="T1420"><text:s/></text:span><text:span text:style-name="T1421">de</text:span><text:span text:style-name="T1422"><text:s/></text:span><text:span text:style-name="T1423">Anuncios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Corporación</text:span><text:span text:style-name="T1430"><text:s/></text:span><text:span text:style-name="T1431">el</text:span><text:span text:style-name="T1432"><text:s/></text:span><text:span text:style-name="T1433">mismo</text:span><text:span text:style-name="T1434"><text:s/></text:span><text:span text:style-name="T1435">día,</text:span><text:span text:style-name="T1436"><text:s/></text:span><text:span text:style-name="T1437">por</text:span><text:span text:style-name="T1438"><text:s/></text:span><text:span text:style-name="T1439">lo</text:span><text:span text:style-name="T1440"><text:s/></text:span><text:span text:style-name="T1441">que</text:span><text:span text:style-name="T1442"><text:s/></text:span><text:span text:style-name="T1443">este</text:span><text:span text:style-name="T1444"><text:s/></text:span><text:span text:style-name="T1445">periodo</text:span><text:span text:style-name="T1446"><text:s/></text:span><text:span text:style-name="T1447">comprende</text:span><text:span text:style-name="T1448"><text:s/></text:span><text:span text:style-name="T1449">desde</text:span><text:span text:style-name="T1450"><text:s/></text:span><text:span text:style-name="T1451">el</text:span><text:span text:style-name="T1452"><text:s/></text:span><text:span text:style-name="T1453">día</text:span><text:span text:style-name="T1454"><text:s/></text:span><text:span text:style-name="T1455">28</text:span><text:span text:style-name="T1456"><text:s/></text:span><text:span text:style-name="T1457">de</text:span><text:span text:style-name="T1458"><text:s/></text:span><text:span text:style-name="T1459">diciembre</text:span><text:span text:style-name="T1460"><text:s/></text:span><text:span text:style-name="T1461">de</text:span><text:span text:style-name="T1462"><text:s/></text:span><text:span text:style-name="T1463">2023</text:span><text:span text:style-name="T1464"><text:s/></text:span><text:span text:style-name="T1465">hasta</text:span><text:span text:style-name="T1466"><text:s/></text:span><text:span text:style-name="T1467">el</text:span><text:span text:style-name="T1468"><text:s/></text:span><text:span text:style-name="T1469">día</text:span><text:span text:style-name="T1470"><text:s/></text:span><text:span text:style-name="T1471">18</text:span><text:span text:style-name="T1472"><text:s/></text:span><text:span text:style-name="T1473">de</text:span><text:span text:style-name="T1474"><text:s/></text:span><text:span text:style-name="T1475">enero</text:span><text:span text:style-name="T1476"><text:s/></text:span><text:span text:style-name="T1477">de</text:span><text:span text:style-name="T1478"><text:s/></text:span><text:span text:style-name="T1479">2024.</text:span></text:p>
      <text:p text:style-name="P80"><text:span text:style-name="T1480">Durante</text:span><text:span text:style-name="T1481"><text:s/></text:span><text:span text:style-name="T1482">este</text:span><text:span text:style-name="T1483"><text:s/></text:span><text:span text:style-name="T1484">plazo,</text:span><text:span text:style-name="T1485"><text:s/></text:span><text:span text:style-name="T1486">según</text:span><text:span text:style-name="T1487"><text:s/></text:span><text:span text:style-name="T1488">consta</text:span><text:span text:style-name="T1489"><text:s/></text:span><text:span text:style-name="T1490">en</text:span><text:span text:style-name="T1491"><text:s/></text:span><text:span text:style-name="T1492">informe</text:span><text:span text:style-name="T1493"><text:s/></text:span><text:span text:style-name="T1494">emitido</text:span><text:span text:style-name="T1495"><text:s/></text:span><text:span text:style-name="T1496">por</text:span><text:span text:style-name="T1497"><text:s/></text:span><text:span text:style-name="T1498">personal</text:span><text:span text:style-name="T1499"><text:s/></text:span><text:span text:style-name="T1500">de</text:span><text:span text:style-name="T1501"><text:s/></text:span><text:span text:style-name="T1502">registro</text:span><text:span text:style-name="T1503"><text:s/></text:span><text:span text:style-name="T1504">general</text:span><text:span text:style-name="T1505"><text:s/></text:span><text:span text:style-name="T1506">de</text:span><text:span text:style-name="T1507"><text:s/></text:span><text:span text:style-name="T1508">fecha</text:span><text:span text:style-name="T1509"><text:s/>22</text:span><text:span text:style-name="T1510"><text:s/></text:span><text:span text:style-name="T1511">de</text:span><text:span text:style-name="T1512"><text:s/></text:span><text:span text:style-name="T1513">enero,</text:span><text:span text:style-name="T1514"><text:s/></text:span><text:span text:style-name="T1515">ha</text:span><text:span text:style-name="T1516"><text:s/>sido</text:span><text:span text:style-name="T1517"><text:s/></text:span><text:span text:style-name="T1518">presentada<text:s/></text:span><text:span text:style-name="T1519">una</text:span><text:span text:style-name="T1520"><text:s/></text:span><text:span text:style-name="T1521">única</text:span><text:span text:style-name="T1522"><text:s/></text:span><text:span text:style-name="T1523">reclamación:</text:span></text:p>
      <text:list text:style-name="L81">
        <text:list-item>
          <text:p text:style-name="P81"><text:span text:style-name="T1524">Interesado:</text:span><text:span text:style-name="T1525"><text:s/></text:span><text:span text:style-name="T1526">Jorge</text:span><text:span text:style-name="T1527"><text:s/></text:span><text:span text:style-name="T1528">Cordero</text:span><text:span text:style-name="T1529"><text:s/></text:span><text:span text:style-name="T1530">Mora.</text:span><text:span text:style-name="T1531"><text:s/></text:span><text:span text:style-name="T1532">DNI:</text:span></text:p>
        </text:list-item>
        <text:list-item>
          <text:p text:style-name="P82"><text:span text:style-name="T1532">Presentación:</text:span><text:span text:style-name="T1533"><text:s/></text:span><text:span text:style-name="T1534">16</text:span><text:span text:style-name="T1535"><text:s/></text:span><text:span text:style-name="T1536">de</text:span><text:span text:style-name="T1537"><text:s/></text:span><text:span text:style-name="T1538">enero</text:span><text:span text:style-name="T1539"><text:s/></text:span><text:span text:style-name="T1540">de</text:span><text:span text:style-name="T1541"><text:s/></text:span><text:span text:style-name="T1542">2024,</text:span><text:span text:style-name="T1543"><text:s/></text:span><text:span text:style-name="T1544">Nº</text:span><text:span text:style-name="T1545"><text:s/></text:span><text:span text:style-name="T1546">R.E.</text:span><text:span text:style-name="T1547"><text:s/></text:span><text:span text:style-name="T1548">2024-001530.</text:span></text:p>
        </text:list-item>
      </text:list>
      <text:p text:style-name="P83"><text:span text:style-name="T1549"/></text:p>
      <text:p text:style-name="P84"><text:span text:style-name="T1549"/></text:p>
      <text:p text:style-name="P85"><text:span text:style-name="T1550">LEGISLACIÓN</text:span><text:span text:style-name="T1551"><text:s/></text:span><text:span text:style-name="T1552">APLICABLE:</text:span></text:p>
      <text:list text:style-name="L86">
        <text:list-item>
          <text:p text:style-name="P86"><text:span text:style-name="T1553">Real</text:span><text:span text:style-name="T1554"><text:s/></text:span><text:span text:style-name="T1555">Decreto</text:span><text:span text:style-name="T1556"><text:s/></text:span><text:span text:style-name="T1557">Legislativo</text:span><text:span text:style-name="T1558"><text:s/></text:span><text:span text:style-name="T1559">2/2004,</text:span><text:span text:style-name="T1560"><text:s/></text:span><text:span text:style-name="T1561">de</text:span><text:span text:style-name="T1562"><text:s/></text:span><text:span text:style-name="T1563">5</text:span><text:span text:style-name="T1564"><text:s/></text:span><text:span text:style-name="T1565">de</text:span><text:span text:style-name="T1566"><text:s/></text:span><text:span text:style-name="T1567">marzo,</text:span><text:span text:style-name="T1568"><text:s/></text:span><text:span text:style-name="T1569">por</text:span><text:span text:style-name="T1570"><text:s/></text:span><text:span text:style-name="T1571">el</text:span><text:span text:style-name="T1572"><text:s/></text:span><text:span text:style-name="T1573">que</text:span><text:span text:style-name="T1574"><text:s/></text:span><text:span text:style-name="T1575">se</text:span><text:span text:style-name="T1576"><text:s/></text:span><text:span text:style-name="T1577">aprueba</text:span><text:span text:style-name="T1578"><text:s/></text:span><text:span text:style-name="T1579">el</text:span><text:span text:style-name="T1580"><text:s/></text:span><text:span text:style-name="T1581">texto</text:span><text:span text:style-name="T1582"><text:s/></text:span><text:span text:style-name="T1583">refundido</text:span><text:span text:style-name="T1584"><text:s/></text:span><text:span text:style-name="T1585">de</text:span><text:span text:style-name="T1586"><text:s/></text:span><text:span text:style-name="T1587">la</text:span><text:span text:style-name="T1588"><text:s/></text:span><text:span text:style-name="T1589">Ley</text:span><text:span text:style-name="T1590"><text:s/>Reguladora de</text:span><text:span text:style-name="T1591"><text:s/></text:span><text:span text:style-name="T1592">las</text:span><text:span text:style-name="T1593"><text:s/></text:span><text:span text:style-name="T1594">Haciendas</text:span><text:span text:style-name="T1595"><text:s/></text:span><text:span text:style-name="T1596">Locales</text:span><text:span text:style-name="T1597"><text:s/></text:span><text:span text:style-name="T1598">(TRLRHL).</text:span></text:p>
        </text:list-item>
        <text:list-item>
          <text:p text:style-name="P87"><text:span text:style-name="T1598">Real</text:span><text:span text:style-name="T1599"><text:s/></text:span><text:span text:style-name="T1600">Decreto</text:span><text:span text:style-name="T1601"><text:s/></text:span><text:span text:style-name="T1602">500/1990,</text:span><text:span text:style-name="T1603"><text:s/></text:span><text:span text:style-name="T1604">de</text:span><text:span text:style-name="T1605"><text:s/></text:span><text:span text:style-name="T1606">20</text:span><text:span text:style-name="T1607"><text:s/></text:span><text:span text:style-name="T1608">de</text:span><text:span text:style-name="T1609"><text:s/></text:span><text:span text:style-name="T1610">abril,</text:span><text:span text:style-name="T1611"><text:s/></text:span><text:span text:style-name="T1612">por</text:span><text:span text:style-name="T1613"><text:s/></text:span><text:span text:style-name="T1614">el</text:span><text:span text:style-name="T1615"><text:s/></text:span><text:span text:style-name="T1616">que</text:span><text:span text:style-name="T1617"><text:s/></text:span><text:span text:style-name="T1618">se</text:span><text:span text:style-name="T1619"><text:s/></text:span><text:span text:style-name="T1620">desarrolla</text:span><text:span text:style-name="T1621"><text:s/></text:span><text:span text:style-name="T1622">el</text:span><text:span text:style-name="T1623"><text:s/></text:span><text:span text:style-name="T1624">capítulo</text:span><text:span text:style-name="T1625"><text:s/></text:span><text:span text:style-name="T1626">primero</text:span><text:span text:style-name="T1627"><text:s/></text:span><text:span text:style-name="T1628">del</text:span><text:span text:style-name="T1629"><text:s/></text:span><text:span text:style-name="T1630">título</text:span><text:span text:style-name="T1631"><text:s/></text:span><text:span text:style-name="T1632">sexto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Ley</text:span><text:span text:style-name="T1639"><text:s/></text:span><text:span text:style-name="T1640">39/1988,</text:span><text:span text:style-name="T1641"><text:s/></text:span><text:span text:style-name="T1642">de</text:span><text:span text:style-name="T1643"><text:s/></text:span><text:span text:style-name="T1644">28</text:span><text:span text:style-name="T1645"><text:s/></text:span><text:span text:style-name="T1646">de</text:span><text:span text:style-name="T1647"><text:s/></text:span><text:span text:style-name="T1648">diciembre,</text:span><text:span text:style-name="T1649"><text:s/></text:span><text:span text:style-name="T1650">reguladora de</text:span><text:span text:style-name="T1651"><text:s/></text:span><text:span text:style-name="T1652">las</text:span><text:span text:style-name="T1653"><text:s/></text:span><text:span text:style-name="T1654">Haciendas</text:span><text:span text:style-name="T1655"><text:s/></text:span><text:span text:style-name="T1656">Locales,</text:span><text:span text:style-name="T1657"><text:s/></text:span><text:span text:style-name="T1658">en</text:span><text:span text:style-name="T1659"><text:s/></text:span><text:span text:style-name="T1660">materia</text:span><text:span text:style-name="T1661"><text:s/>de</text:span><text:span text:style-name="T1662"><text:s/></text:span><text:span text:style-name="T1663">presupuestos.</text:span></text:p>
        </text:list-item>
        <text:list-item>
          <text:p text:style-name="P88"><text:span text:style-name="T1664">Ley</text:span><text:span text:style-name="T1665"><text:s/></text:span><text:span text:style-name="T1666">7/1985,</text:span><text:span text:style-name="T1667"><text:s/></text:span><text:span text:style-name="T1668">de</text:span><text:span text:style-name="T1669"><text:s/></text:span><text:span text:style-name="T1670">2</text:span><text:span text:style-name="T1671"><text:s/></text:span><text:span text:style-name="T1672">de</text:span><text:span text:style-name="T1673"><text:s/></text:span><text:span text:style-name="T1674">abril,</text:span><text:span text:style-name="T1675"><text:s/></text:span><text:span text:style-name="T1676">Reguladora</text:span><text:span text:style-name="T1677"><text:s/></text:span><text:span text:style-name="T1678">de</text:span><text:span text:style-name="T1679"><text:s/></text:span><text:span text:style-name="T1680">las</text:span><text:span text:style-name="T1681"><text:s/></text:span><text:span text:style-name="T1682">Bases</text:span><text:span text:style-name="T1683"><text:s/></text:span><text:span text:style-name="T1684">del</text:span><text:span text:style-name="T1685"><text:s/></text:span><text:span text:style-name="T1686">Régimen</text:span><text:span text:style-name="T1687"><text:s/></text:span><text:span text:style-name="T1688">Local</text:span><text:span text:style-name="T1689"><text:s/></text:span><text:span text:style-name="T1690">(LRBRL).</text:span></text:p>
        </text:list-item>
        <text:list-item>
          <text:p text:style-name="P89"><text:span text:style-name="T1690">Real</text:span><text:span text:style-name="T1691"><text:s/></text:span><text:span text:style-name="T1692">Decreto</text:span><text:span text:style-name="T1693"><text:s/></text:span><text:span text:style-name="T1694">Legislativo</text:span><text:span text:style-name="T1695"><text:s/></text:span><text:span text:style-name="T1696">781/1986,</text:span><text:span text:style-name="T1697"><text:s/></text:span><text:span text:style-name="T1698">de</text:span><text:span text:style-name="T1699"><text:s/></text:span><text:span text:style-name="T1700">18</text:span><text:span text:style-name="T1701"><text:s/></text:span><text:span text:style-name="T1702">de</text:span><text:span text:style-name="T1703"><text:s/></text:span><text:span text:style-name="T1704">abril,</text:span><text:span text:style-name="T1705"><text:s/></text:span><text:span text:style-name="T1706">por</text:span><text:span text:style-name="T1707"><text:s/></text:span><text:span text:style-name="T1708">el</text:span><text:span text:style-name="T1709"><text:s/></text:span><text:span text:style-name="T1710">que</text:span><text:span text:style-name="T1711"><text:s/></text:span><text:span text:style-name="T1712">se</text:span><text:span text:style-name="T1713"><text:s/></text:span><text:span text:style-name="T1714">aprueba</text:span><text:span text:style-name="T1715"><text:s/></text:span><text:span text:style-name="T1716">el</text:span><text:span text:style-name="T1717"><text:s/></text:span><text:span text:style-name="T1718">texto</text:span><text:span text:style-name="T1719"><text:s/></text:span><text:span text:style-name="T1720">refundido</text:span><text:span text:style-name="T1721"><text:s/></text:span><text:span text:style-name="T1722">de</text:span><text:span text:style-name="T1723"><text:s/></text:span><text:span text:style-name="T1724">las</text:span><text:span text:style-name="T1725"><text:s/></text:span><text:span text:style-name="T1726">disposiciones</text:span><text:span text:style-name="T1727"><text:s/></text:span><text:span text:style-name="T1728">legales</text:span><text:span text:style-name="T1729"><text:s/></text:span><text:span text:style-name="T1730">vigentes</text:span><text:span text:style-name="T1731"><text:s/></text:span><text:span text:style-name="T1732">en</text:span><text:span text:style-name="T1733"><text:s/></text:span><text:span text:style-name="T1734">materia</text:span><text:span text:style-name="T1735"><text:s/></text:span><text:span text:style-name="T1736">de</text:span><text:span text:style-name="T1737"><text:s/></text:span><text:span text:style-name="T1738">Régimen</text:span><text:span text:style-name="T1739"><text:s/></text:span><text:span text:style-name="T1740">Local</text:span><text:span text:style-name="T1741"><text:s/></text:span><text:span text:style-name="T1742">(TRRL).</text:span></text:p>
        </text:list-item>
      </text:list>
      <text:p text:style-name="P90"><text:span text:style-name="T1743">CONSIDERACIONES<text:s/></text:span><text:span text:style-name="T1744">LEGALES:</text:span></text:p>
      <text:p text:style-name="P91"><text:span text:style-name="T1745">Primero.-</text:span><text:span text:style-name="T1746"><text:tab/></text:span><text:span text:style-name="T1747">Plazo</text:span><text:span text:style-name="T1748"><text:s/></text:span><text:span text:style-name="T1749">de</text:span><text:span text:style-name="T1750"><text:s/></text:span><text:span text:style-name="T1751">presentación</text:span><text:span text:style-name="T1752"><text:s/></text:span><text:span text:style-name="T1753">de</text:span><text:span text:style-name="T1754"><text:s/></text:span><text:span text:style-name="T1755">reclamaciones.</text:span></text:p>
      <text:p text:style-name="P92"><text:span text:style-name="T1756">Conforme</text:span><text:span text:style-name="T1757"><text:s/></text:span><text:span text:style-name="T1758">al</text:span><text:span text:style-name="T1759"><text:s/></text:span><text:span text:style-name="T1760">artículo</text:span><text:span text:style-name="T1761"><text:s/></text:span><text:span text:style-name="T1762">169.1</text:span><text:span text:style-name="T1763"><text:s/></text:span><text:span text:style-name="T1764">TRLRHL:</text:span></text:p>
      <text:p text:style-name="P93"><text:span text:style-name="T1764">“Aprobado</text:span><text:span text:style-name="T1765"><text:s/></text:span><text:span text:style-name="T1766">inicialmente</text:span><text:span text:style-name="T1767"><text:s/></text:span><text:span text:style-name="T1768">el</text:span><text:span text:style-name="T1769"><text:s/></text:span><text:span text:style-name="T1770">presupuesto</text:span><text:span text:style-name="T1771"><text:s/></text:span><text:span text:style-name="T1772">general,</text:span><text:span text:style-name="T1773"><text:s/></text:span><text:span text:style-name="T1774">se</text:span><text:span text:style-name="T1775"><text:s/></text:span><text:span text:style-name="T1776">expondrá</text:span><text:span text:style-name="T1777"><text:s/></text:span><text:span text:style-name="T1778">al</text:span><text:span text:style-name="T1779"><text:s/></text:span><text:span text:style-name="T1780">público,</text:span><text:span text:style-name="T1781"><text:s/></text:span><text:span text:style-name="T1782">previo</text:span><text:span text:style-name="T1783"><text:s/></text:span><text:span text:style-name="T1784">anuncio</text:span><text:span text:style-name="T1785"><text:s/></text:span><text:span text:style-name="T1786">en</text:span><text:span text:style-name="T1787"><text:s/></text:span><text:span text:style-name="T1788">el</text:span><text:span text:style-name="T1789"><text:s/></text:span><text:span text:style-name="T1790">boletín</text:span><text:span text:style-name="T1791"><text:s/></text:span><text:span text:style-name="T1792">oficial</text:span><text:span text:style-name="T1793"><text:s/></text:span><text:span text:style-name="T1794">de</text:span><text:span text:style-name="T1795"><text:s/></text:span><text:span text:style-name="T1796">la</text:span><text:span text:style-name="T1797"><text:s/></text:span><text:span text:style-name="T1798">provincia</text:span><text:span text:style-name="T1799"><text:s/></text:span><text:span text:style-name="T1800">o,</text:span><text:span text:style-name="T1801"><text:s/></text:span><text:span text:style-name="T1802">en</text:span><text:span text:style-name="T1803"><text:s/></text:span><text:span text:style-name="T1804">su</text:span><text:span text:style-name="T1805"><text:s/></text:span><text:span text:style-name="T1806">caso,</text:span>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comunidad</text:span><text:span text:style-name="T1813"><text:s/></text:span><text:span text:style-name="T1814">autónoma</text:span><text:span text:style-name="T1815"><text:s/></text:span><text:span text:style-name="T1816">uniprovincial,</text:span><text:span text:style-name="T1817"><text:s/></text:span><text:span text:style-name="T1818">por</text:span><text:span text:style-name="T1819"><text:s/></text:span><text:span text:style-name="T1820">15</text:span><text:span text:style-name="T1821"><text:s/></text:span><text:span text:style-name="T1822">días,</text:span><text:span text:style-name="T1823"><text:s/></text:span><text:span text:style-name="T1824">durante</text:span><text:span text:style-name="T1825"><text:s/></text:span><text:span text:style-name="T1826">los</text:span><text:span text:style-name="T1827"><text:s/></text:span><text:span text:style-name="T1828">cuales</text:span><text:span text:style-name="T1829"><text:s/></text:span><text:span text:style-name="T1830">los</text:span><text:span text:style-name="T1831"><text:s/></text:span><text:span text:style-name="T1832">interesados</text:span><text:span text:style-name="T1833"><text:s/></text:span><text:span text:style-name="T1834">podrán</text:span><text:span text:style-name="T1835"><text:s/></text:span><text:span text:style-name="T1836">examinarlo</text:span><text:span text:style-name="T1837"><text:s/></text:span><text:span text:style-name="T1838">y</text:span><text:span text:style-name="T1839"><text:s/></text:span><text:span text:style-name="T1840">presentar</text:span><text:span text:style-name="T1841"><text:s/></text:span><text:span text:style-name="T1842">reclamaciones</text:span><text:span text:style-name="T1843"><text:s/></text:span><text:span text:style-name="T1844">ante</text:span><text:span text:style-name="T1845"><text:s/></text:span><text:span text:style-name="T1846">el</text:span><text:span text:style-name="T1847"><text:s/></text:span><text:span text:style-name="T1848">Pleno.</text:span><text:span text:style-name="T1849"><text:s/></text:span><text:span text:style-name="T1850">El</text:span><text:span text:style-name="T1851"><text:s/></text:span><text:span text:style-name="T1852">presupuesto</text:span><text:span text:style-name="T1853"><text:s/></text:span><text:span text:style-name="T1854">se</text:span><text:span text:style-name="T1855"><text:s/></text:span><text:span text:style-name="T1856">considerará</text:span><text:span text:style-name="T1857"><text:s/></text:span><text:span text:style-name="T1858">definitivamente</text:span><text:span text:style-name="T1859"><text:s/></text:span><text:span text:style-name="T1860">aprobado</text:span><text:span text:style-name="T1861"><text:s/></text:span><text:span text:style-name="T1862">si</text:span><text:span text:style-name="T1863"><text:s/></text:span><text:span text:style-name="T1864">durante</text:span><text:span text:style-name="T1865"><text:s/></text:span><text:span text:style-name="T1866">el</text:span><text:span text:style-name="T1867"><text:s/></text:span><text:span text:style-name="T1868">citado</text:span><text:span text:style-name="T1869"><text:s/></text:span><text:span text:style-name="T1870">plazo</text:span><text:span text:style-name="T1871"><text:s/></text:span><text:span text:style-name="T1872">no</text:span><text:span text:style-name="T1873"><text:s/></text:span><text:span text:style-name="T1874">se</text:span><text:span text:style-name="T1875"><text:s/></text:span><text:span text:style-name="T1876">hubiesen</text:span><text:span text:style-name="T1877"><text:s/></text:span><text:span text:style-name="T1878">presentado</text:span><text:span text:style-name="T1879"><text:s/></text:span><text:span text:style-name="T1880">reclamaciones;</text:span><text:span text:style-name="T1881"><text:s/></text:span><text:span text:style-name="T1882">en</text:span><text:span text:style-name="T1883"><text:s/></text:span><text:span text:style-name="T1884">caso</text:span><text:span text:style-name="T1885"><text:s/></text:span><text:span text:style-name="T1886">contrario,</text:span><text:span text:style-name="T1887"><text:s/></text:span><text:span text:style-name="T1888">el</text:span><text:span text:style-name="T1889"><text:s/></text:span><text:span text:style-name="T1890">Pleno</text:span><text:span text:style-name="T1891"><text:s/></text:span><text:span text:style-name="T1892">dispondrá</text:span><text:span text:style-name="T1893"><text:s/></text:span><text:span text:style-name="T1894">de</text:span><text:span text:style-name="T1895"><text:s/></text:span><text:span text:style-name="T1896">un</text:span><text:span text:style-name="T1897"><text:s/></text:span><text:span text:style-name="T1898">plazo</text:span><text:span text:style-name="T1899"><text:s/></text:span><text:span text:style-name="T1900">de</text:span><text:span text:style-name="T1901"><text:s/></text:span><text:span text:style-name="T1902">un</text:span><text:span text:style-name="T1903"><text:s/></text:span><text:span text:style-name="T1904">mes</text:span><text:span text:style-name="T1905"><text:s/></text:span><text:span text:style-name="T1906">para</text:span><text:span text:style-name="T1907"><text:s/></text:span><text:span text:style-name="T1908">resolverlas”.</text:span></text:p>
      <text:p text:style-name="P94"><text:span text:style-name="T1909">Dado</text:span><text:span text:style-name="T1910"><text:s/></text:span><text:span text:style-name="T1911">que</text:span><text:span text:style-name="T1912"><text:s/></text:span><text:span text:style-name="T1913">el</text:span><text:span text:style-name="T1914"><text:s/></text:span><text:span text:style-name="T1915">periodo</text:span><text:span text:style-name="T1916"><text:s/></text:span><text:span text:style-name="T1917">de</text:span><text:span text:style-name="T1918"><text:s/></text:span><text:span text:style-name="T1919">exposición</text:span><text:span text:style-name="T1920"><text:s/></text:span><text:span text:style-name="T1921">pública</text:span><text:span text:style-name="T1922"><text:s/></text:span><text:span text:style-name="T1923">del</text:span><text:span text:style-name="T1924"><text:s/></text:span><text:span text:style-name="T1925">Presupuesto</text:span><text:span text:style-name="T1926"><text:s/></text:span><text:span text:style-name="T1927">inicialmente</text:span><text:span text:style-name="T1928"><text:s/></text:span><text:span text:style-name="T1929">aprobado</text:span><text:span text:style-name="T1930"><text:s/></text:span><text:span text:style-name="T1931">comprende</text:span><text:span text:style-name="T1932"><text:s/></text:span><text:span text:style-name="T1933">desde</text:span><text:span text:style-name="T1934"><text:s/></text:span><text:span text:style-name="T1935">el</text:span><text:span text:style-name="T1936"><text:s/></text:span><text:span text:style-name="T1937">día</text:span><text:span text:style-name="T1938"><text:s/>28</text:span><text:span text:style-name="T1939"><text:s/></text:span><text:span text:style-name="T1940">de</text:span><text:span text:style-name="T1941"><text:s/></text:span><text:span text:style-name="T1942">diciembre</text:span><text:span text:style-name="T1943"><text:s/></text:span><text:span text:style-name="T1944">de</text:span><text:span text:style-name="T1945"><text:s/>2023</text:span><text:span text:style-name="T1946"><text:s/></text:span><text:span text:style-name="T1947">hasta</text:span><text:span text:style-name="T1948"><text:s/></text:span><text:span text:style-name="T1949">el</text:span><text:span text:style-name="T1950"><text:s/></text:span><text:span text:style-name="T1951">día</text:span><text:span text:style-name="T1952"><text:s/></text:span><text:span text:style-name="T1953">18</text:span><text:span text:style-name="T1954"><text:s/></text:span><text:span text:style-name="T1955">de</text:span><text:span text:style-name="T1956"><text:s/></text:span><text:span text:style-name="T1957">enero</text:span><text:span text:style-name="T1958"><text:s/></text:span><text:span text:style-name="T1959">de</text:span><text:span text:style-name="T1960"><text:s/></text:span><text:span text:style-name="T1961">2024</text:span><text:span text:style-name="T1962"><text:s/></text:span><text:span text:style-name="T1963">y</text:span><text:span text:style-name="T1964"><text:s/></text:span><text:span text:style-name="T1965">la</text:span><text:span text:style-name="T1966"><text:s/></text:span><text:span text:style-name="T1967">reclamación</text:span><text:span text:style-name="T1968"><text:s/></text:span><text:span text:style-name="T1969">ha</text:span><text:span text:style-name="T1970"><text:s/></text:span><text:span text:style-name="T1971">sido</text:span><text:span text:style-name="T1972"><text:s/></text:span><text:span text:style-name="T1973">presentada</text:span><text:span text:style-name="T1974"><text:s/></text:span><text:span text:style-name="T1975">en</text:span><text:span text:style-name="T1976"><text:s/></text:span><text:span text:style-name="T1977">fecha</text:span><text:span text:style-name="T1978"><text:s/></text:span><text:span text:style-name="T1979">16</text:span><text:span text:style-name="T1980"><text:s/></text:span><text:span text:style-name="T1981">de</text:span><text:span text:style-name="T1982"><text:s/></text:span><text:span text:style-name="T1983">enero,</text:span><text:span text:style-name="T1984"><text:s/></text:span><text:span text:style-name="T1985">esta</text:span><text:span text:style-name="T1986"><text:s/></text:span><text:span text:style-name="T1987">ha</text:span><text:span text:style-name="T1988"><text:s/></text:span><text:span text:style-name="T1989">sido</text:span><text:span text:style-name="T1990"><text:s/></text:span><text:span text:style-name="T1991">formulada</text:span><text:span text:style-name="T1992"><text:s/></text:span><text:span text:style-name="T1993">dentro</text:span><text:span text:style-name="T1994"><text:s/></text:span><text:span text:style-name="T1995">del<text:s/></text:span><text:span text:style-name="T1996">plazo<text:s/></text:span><text:span text:style-name="T1997">legalmente</text:span><text:span text:style-name="T1998"><text:s/>previsto</text:span><text:span text:style-name="T1999"><text:s/></text:span><text:span text:style-name="T2000">para</text:span><text:span text:style-name="T2001"><text:s/></text:span><text:span text:style-name="T2002">ello.</text:span></text:p>
      <text:p text:style-name="P95"><text:span text:style-name="T2003"/></text:p>
      <text:p text:style-name="P95"><text:span text:style-name="T2003"/></text:p>
      <text:p text:style-name="P95"><text:span text:style-name="T2003"/></text:p>
      <text:p text:style-name="P95"><text:span text:style-name="T2003"/></text:p>
      <text:p text:style-name="P96"><text:span text:style-name="T200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98"><text:span text:style-name="T2004">Firmado por:</text:span><text:span text:style-name="T2005"/></text:p>
          </table:table-cell>
          <table:table-cell table:style-name="TableCell030001">
            <text:p text:style-name="P99"><text:span text:style-name="T2006">JOSÉ MANUEL FIESTAS PERDOMO - SECRETARIO - Secretario/A VICTORIANO ANTONIO ROCÍO ROMERO - Concejal/A</text:span><text:span text:style-name="T2007"/></text:p>
          </table:table-cell>
          <table:table-cell table:style-name="TableCell030002">
            <text:p text:style-name="P100"><text:span text:style-name="T2008">Fecha: 24-01-2024 11:02:04</text:span></text:p>
            <text:p text:style-name="P101"><text:span text:style-name="T2008">Fecha: 24-01-2024 11:59:01</text:span><text:span text:style-name="T2009"/></text:p>
          </table:table-cell>
          <table:table-cell table:style-name="TableCell030003" table:number-rows-spanned="3">
            <text:p text:style-name="P102"><text:span text:style-name="T2009"/></text:p>
            <text:p text:style-name="P103"><draw:frame text:anchor-type="as-char" svg:width="15.88mm" svg:height="15.88mm" style:rel-width="scale" style:rel-height="scale"><draw:object-ole xlink:href="OleObj3"/><draw:image xlink:href="ObjectReplacements/OleObj3"/></draw:frame><text:span text:style-name="T2009"/></text:p>
          </table:table-cell>
        </table:table-row>
        <table:table-row table:style-name="TableRow0301">
          <table:table-cell table:style-name="TableCell030100" table:number-columns-spanned="3">
            <text:p text:style-name="P106"><text:span text:style-name="T2010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2011">https://eadmin.sanbartolome.es/publico/documento/89549B3A00F34EE4D0089909F3971377</text:span></text:a><text:span text:style-name="T2012"/></text:p>
          </table:table-cell>
          <table:covered-table-cell/>
          <table:covered-table-cell/>
          <table:covered-table-cell>
            <text:p text:style-name="P107"><text:span text:style-name="T2012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10"><text:span text:style-name="T2013">Fecha de sellado electrónico: 25-01-2024 08:31:26<text:tab/></text:span><text:span text:style-name="T2014">- 3/9 -<text:tab/></text:span><text:span text:style-name="T2015">Fecha de emisión de esta copia: 11-07-2024 08:46:30</text:span><text:span text:style-name="T2016"/></text:p>
          </table:table-cell>
          <table:covered-table-cell/>
          <table:covered-table-cell/>
          <table:covered-table-cell>
            <text:p text:style-name="P111"><text:span text:style-name="T2016"><text:s/></text:span></text:p>
          </table:covered-table-cell>
        </table:table-row>
      </table:table>
      <text:p text:style-name="P113"><text:span text:style-name="T2017">Segundo.-</text:span><text:span text:style-name="T2018"><text:tab/></text:span><text:span text:style-name="T2019">Legitimación</text:span><text:span text:style-name="T2020"><text:s/></text:span><text:span text:style-name="T2021">activa.</text:span></text:p>
      <text:p text:style-name="P114"><text:span text:style-name="T2022">Conforme</text:span><text:span text:style-name="T2023"><text:s/></text:span><text:span text:style-name="T2024">al</text:span><text:span text:style-name="T2025"><text:s/></text:span><text:span text:style-name="T2026">artículo</text:span><text:span text:style-name="T2027"><text:s/></text:span><text:span text:style-name="T2028">170.1</text:span><text:span text:style-name="T2029"><text:s/></text:span><text:span text:style-name="T2030">TRLRHL:</text:span></text:p>
      <text:p text:style-name="P115"><text:span text:style-name="T2030">“A</text:span><text:span text:style-name="T2031"><text:s/></text:span><text:span text:style-name="T2032">los</text:span><text:span text:style-name="T2033"><text:s/></text:span><text:span text:style-name="T2034">efectos</text:span><text:span text:style-name="T2035"><text:s/></text:span><text:span text:style-name="T2036">de</text:span><text:span text:style-name="T2037"><text:s/></text:span><text:span text:style-name="T2038">lo</text:span><text:span text:style-name="T2039"><text:s/></text:span><text:span text:style-name="T2040">dispuesto</text:span><text:span text:style-name="T2041"><text:s/></text:span><text:span text:style-name="T2042">en</text:span><text:span text:style-name="T2043"><text:s/></text:span><text:span text:style-name="T2044">el</text:span><text:span text:style-name="T2045"><text:s/></text:span><text:span text:style-name="T2046">apartado</text:span><text:span text:style-name="T2047"><text:s/></text:span><text:span text:style-name="T2048">1</text:span><text:span text:style-name="T2049"><text:s/></text:span><text:span text:style-name="T2050">del</text:span><text:span text:style-name="T2051"><text:s/></text:span><text:span text:style-name="T2052">artículo</text:span><text:span text:style-name="T2053"><text:s/></text:span><text:span text:style-name="T2054">anterior,</text:span><text:span text:style-name="T2055"><text:s/></text:span><text:span text:style-name="T2056">tendrán</text:span><text:span text:style-name="T2057"><text:s/></text:span><text:span text:style-name="T2058">la</text:span><text:span text:style-name="T2059"><text:s/></text:span><text:span text:style-name="T2060">consideración</text:span><text:span text:style-name="T2061"><text:s/></text:span><text:span text:style-name="T2062">de</text:span><text:span text:style-name="T2063"><text:s/></text:span><text:span text:style-name="T2064">interesados:</text:span></text:p>
      <text:list text:style-name="L116">
        <text:list-item>
          <text:p text:style-name="P116"><text:span text:style-name="T2065">Los</text:span><text:span text:style-name="T2066"><text:s/>habitantes</text:span><text:span text:style-name="T2067"><text:s/></text:span><text:span text:style-name="T2068">en</text:span><text:span text:style-name="T2069"><text:s/></text:span><text:span text:style-name="T2070">el</text:span><text:span text:style-name="T2071"><text:s/></text:span><text:span text:style-name="T2072">territorio</text:span><text:span text:style-name="T2073"><text:s/></text:span><text:span text:style-name="T2074">de</text:span><text:span text:style-name="T2075"><text:s/></text:span><text:span text:style-name="T2076">la</text:span><text:span text:style-name="T2077"><text:s/>respectiva</text:span><text:span text:style-name="T2078"><text:s/></text:span><text:span text:style-name="T2079">entidad<text:s/></text:span><text:span text:style-name="T2080">local.</text:span></text:p>
        </text:list-item>
        <text:list-item>
          <text:p text:style-name="P117"><text:span text:style-name="T2081">Los</text:span><text:span text:style-name="T2082"><text:s/></text:span><text:span text:style-name="T2083">que</text:span><text:span text:style-name="T2084"><text:s/></text:span><text:span text:style-name="T2085">resulten</text:span><text:span text:style-name="T2086"><text:s/></text:span><text:span text:style-name="T2087">directamente</text:span><text:span text:style-name="T2088"><text:s/></text:span><text:span text:style-name="T2089">afectados</text:span><text:span text:style-name="T2090">,</text:span><text:span text:style-name="T2091"><text:s/></text:span><text:span text:style-name="T2092">aunque</text:span><text:span text:style-name="T2093"><text:s/></text:span><text:span text:style-name="T2094">no</text:span><text:span text:style-name="T2095"><text:s/></text:span><text:span text:style-name="T2096">habiten</text:span><text:span text:style-name="T2097"><text:s/></text:span><text:span text:style-name="T2098">en</text:span><text:span text:style-name="T2099"><text:s/></text:span><text:span text:style-name="T2100">el</text:span><text:span text:style-name="T2101"><text:s/></text:span><text:span text:style-name="T2102">territorio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entidad</text:span><text:span text:style-name="T2109"><text:s/></text:span><text:span text:style-name="T2110">local.</text:span></text:p>
        </text:list-item>
        <text:list-item>
          <text:p text:style-name="P118"><text:span text:style-name="T2111">Los</text:span><text:span text:style-name="T2112"><text:s/></text:span><text:span text:style-name="T2113">colegios</text:span><text:span text:style-name="T2114"><text:s/></text:span><text:span text:style-name="T2115">oficiales,</text:span><text:span text:style-name="T2116"><text:s/></text:span><text:span text:style-name="T2117">cámaras</text:span><text:span text:style-name="T2118"><text:s/></text:span><text:span text:style-name="T2119">oficiales,</text:span><text:span text:style-name="T2120"><text:s/></text:span><text:span text:style-name="T2121">sindicatos,</text:span><text:span text:style-name="T2122"><text:s/></text:span><text:span text:style-name="T2123">asociaciones</text:span><text:span text:style-name="T2124"><text:s/></text:span><text:span text:style-name="T2125">y</text:span><text:span text:style-name="T2126"><text:s/></text:span><text:span text:style-name="T2127">demás</text:span><text:span text:style-name="T2128"><text:s/></text:span><text:span text:style-name="T2129">entidades</text:span><text:span text:style-name="T2130"><text:s/></text:span><text:span text:style-name="T2131">legalmente</text:span><text:span text:style-name="T2132"><text:s/></text:span><text:span text:style-name="T2133">constituidas</text:span><text:span text:style-name="T2134"><text:s/></text:span><text:span text:style-name="T2135">para</text:span><text:span text:style-name="T2136"><text:s/></text:span><text:span text:style-name="T2137">velar</text:span><text:span text:style-name="T2138"><text:s/></text:span><text:span text:style-name="T2139">por</text:span><text:span text:style-name="T2140"><text:s/></text:span><text:span text:style-name="T2141">intereses</text:span><text:span text:style-name="T2142"><text:s/></text:span><text:span text:style-name="T2143">profesionales</text:span><text:span text:style-name="T2144"><text:s/></text:span><text:span text:style-name="T2145">o</text:span><text:span text:style-name="T2146"><text:s/></text:span><text:span text:style-name="T2147">económicos</text:span><text:span text:style-name="T2148"><text:s/></text:span><text:span text:style-name="T2149">y</text:span><text:span text:style-name="T2150"><text:s/></text:span><text:span text:style-name="T2151">vecinales,</text:span><text:span text:style-name="T2152"><text:s/></text:span><text:span text:style-name="T2153">cuando</text:span><text:span text:style-name="T2154"><text:s/></text:span><text:span text:style-name="T2155">actúen</text:span><text:span text:style-name="T2156"><text:s/></text:span><text:span text:style-name="T2157">en</text:span><text:span text:style-name="T2158"><text:s/></text:span><text:span text:style-name="T2159">defensa</text:span><text:span text:style-name="T2160"><text:s/></text:span><text:span text:style-name="T2161">de</text:span><text:span text:style-name="T2162"><text:s/></text:span><text:span text:style-name="T2163">los</text:span><text:span text:style-name="T2164"><text:s/></text:span><text:span text:style-name="T2165">que</text:span><text:span text:style-name="T2166"><text:s/></text:span><text:span text:style-name="T2167">les</text:span><text:span text:style-name="T2168"><text:s/></text:span><text:span text:style-name="T2169">son</text:span><text:span text:style-name="T2170"><text:s/></text:span><text:span text:style-name="T2171">propios”.</text:span></text:p>
        </text:list-item>
      </text:list>
      <text:p text:style-name="P119"><text:span text:style-name="T2172">La</text:span><text:span text:style-name="T2173"><text:s/></text:span><text:span text:style-name="T2174">reclamación</text:span><text:span text:style-name="T2175"><text:s/>ha</text:span><text:span text:style-name="T2176"><text:s/></text:span><text:span text:style-name="T2177">sido</text:span><text:span text:style-name="T2178"><text:s/></text:span><text:span text:style-name="T2179">presentada</text:span><text:span text:style-name="T2180"><text:s/></text:span><text:span text:style-name="T2181">por</text:span><text:span text:style-name="T2182"><text:s/></text:span><text:span text:style-name="T2183">un</text:span><text:span text:style-name="T2184"><text:s/></text:span><text:span text:style-name="T2185">trabajador</text:span><text:span text:style-name="T2186"><text:s/></text:span><text:span text:style-name="T2187">del</text:span><text:span text:style-name="T2188"><text:s/></text:span><text:span text:style-name="T2189">Ayuntamiento,</text:span><text:span text:style-name="T2190"><text:s/></text:span><text:span text:style-name="T2191">funcionario</text:span><text:span text:style-name="T2192"><text:s/></text:span><text:span text:style-name="T2193">interino,</text:span><text:span text:style-name="T2194"><text:s/></text:span><text:span text:style-name="T2195">respecto</text:span><text:span text:style-name="T2196"><text:s/></text:span><text:span text:style-name="T2197">a</text:span><text:span text:style-name="T2198"><text:s/></text:span><text:span text:style-name="T2199">la</text:span><text:span text:style-name="T2200"><text:s/></text:span><text:span text:style-name="T2201">plantilla</text:span><text:span text:style-name="T2202"><text:s/></text:span><text:span text:style-name="T2203">de</text:span><text:span text:style-name="T2204"><text:s/></text:span><text:span text:style-name="T2205">personal,</text:span><text:span text:style-name="T2206"><text:s/></text:span><text:span text:style-name="T2207">en</text:span><text:span text:style-name="T2208"><text:s/></text:span><text:span text:style-name="T2209">donde</text:span><text:span text:style-name="T2210"><text:s/></text:span><text:span text:style-name="T2211">se</text:span><text:span text:style-name="T2212"><text:s/></text:span><text:span text:style-name="T2213">detallan</text:span><text:span text:style-name="T2214"><text:s/></text:span><text:span text:style-name="T2215">las</text:span><text:span text:style-name="T2216"><text:s/></text:span><text:span text:style-name="T2217">retribuciones</text:span><text:span text:style-name="T2218"><text:s/></text:span><text:span text:style-name="T2219">de</text:span><text:span text:style-name="T2220"><text:s/></text:span><text:span text:style-name="T2221">su</text:span><text:span text:style-name="T2222"><text:s/></text:span><text:span text:style-name="T2223">puesto</text:span><text:span text:style-name="T2224"><text:s/></text:span><text:span text:style-name="T2225">de</text:span><text:span text:style-name="T2226"><text:s/></text:span><text:span text:style-name="T2227">trabajo,</text:span><text:span text:style-name="T2228"><text:s/></text:span><text:span text:style-name="T2229">por</text:span><text:span text:style-name="T2230"><text:s/></text:span><text:span text:style-name="T2231">lo</text:span><text:span text:style-name="T2232"><text:s/></text:span><text:span text:style-name="T2233">que</text:span><text:span text:style-name="T2234"><text:s/></text:span><text:span text:style-name="T2235">existe</text:span><text:span text:style-name="T2236"><text:s/></text:span><text:span text:style-name="T2237">legitimación</text:span><text:span text:style-name="T2238"><text:s/></text:span><text:span text:style-name="T2239">activa</text:span><text:span text:style-name="T2240"><text:s/></text:span><text:span text:style-name="T2241">para</text:span><text:span text:style-name="T2242"><text:s/></text:span><text:span text:style-name="T2243">la</text:span><text:span text:style-name="T2244"><text:s/></text:span><text:span text:style-name="T2245">presentación</text:span><text:span text:style-name="T2246"><text:s/></text:span><text:span text:style-name="T2247">de</text:span><text:span text:style-name="T2248"><text:s/></text:span><text:span text:style-name="T2249">reclamaciones</text:span><text:span text:style-name="T2250"><text:s/></text:span><text:span text:style-name="T2251">al</text:span><text:span text:style-name="T2252"><text:s/></text:span><text:span text:style-name="T2253">resultar</text:span><text:span text:style-name="T2254"><text:s/></text:span><text:span text:style-name="T2255">directamente</text:span><text:span text:style-name="T2256"><text:s/></text:span><text:span text:style-name="T2257">afectado</text:span><text:span text:style-name="T2258"><text:s/></text:span><text:span text:style-name="T2259">por</text:span><text:span text:style-name="T2260"><text:s/></text:span><text:span text:style-name="T2261">los</text:span><text:span text:style-name="T2262"><text:s/></text:span><text:span text:style-name="T2263">acuerdos</text:span><text:span text:style-name="T2264"><text:s/></text:span><text:span text:style-name="T2265">adoptados.</text:span></text:p>
      <text:p text:style-name="P120"><text:span text:style-name="T2266">Tercero.-</text:span><text:span text:style-name="T2267"><text:s text:c="6"/></text:span><text:span text:style-name="T2268"><text:s/></text:span><text:span text:style-name="T2269">Reclamación</text:span><text:span text:style-name="T2270"><text:s/></text:span><text:span text:style-name="T2271">presentada.</text:span></text:p>
      <text:p text:style-name="P121"><text:span text:style-name="T2272">El</text:span><text:span text:style-name="T2273"><text:s/></text:span><text:span text:style-name="T2274">reclamante</text:span><text:span text:style-name="T2275"><text:s/></text:span><text:span text:style-name="T2276">manifiesta</text:span><text:span text:style-name="T2277"><text:s/></text:span><text:span text:style-name="T2278">no</text:span><text:span text:style-name="T2279"><text:s/></text:span><text:span text:style-name="T2280">estar</text:span><text:span text:style-name="T2281"><text:s/></text:span><text:span text:style-name="T2282">de</text:span><text:span text:style-name="T2283"><text:s/></text:span><text:span text:style-name="T2284">acuerdo</text:span><text:span text:style-name="T2285"><text:s/></text:span><text:span text:style-name="T2286">con</text:span><text:span text:style-name="T2287"><text:s/></text:span><text:span text:style-name="T2288">“la</text:span><text:span text:style-name="T2289"><text:s/></text:span><text:span text:style-name="T2290">plantilla</text:span><text:span text:style-name="T2291"><text:s/></text:span><text:span text:style-name="T2292">funcionarios</text:span><text:span text:style-name="T2293"><text:s/></text:span><text:span text:style-name="T2294">2024</text:span><text:span text:style-name="T2295"><text:s/></text:span><text:span text:style-name="T2296">modificada,</text:span><text:span text:style-name="T2297"><text:s/></text:span><text:span text:style-name="T2298">presupuesto</text:span><text:span text:style-name="T2299"><text:s/></text:span><text:span text:style-name="T2300">2024</text:span><text:span text:style-name="T2301"><text:s/></text:span><text:span text:style-name="T2302">funcionarios</text:span><text:span text:style-name="T2303"><text:s/></text:span><text:span text:style-name="T2304">modificado,</text:span><text:span text:style-name="T2305"><text:s/></text:span><text:span text:style-name="T2306">presupuesto</text:span><text:span text:style-name="T2307"><text:s/></text:span><text:span text:style-name="T2308">2024</text:span><text:span text:style-name="T2309"><text:s/></text:span><text:span text:style-name="T2310">programas</text:span><text:span text:style-name="T2311"><text:s/></text:span><text:span text:style-name="T2312">de</text:span><text:span text:style-name="T2313"><text:s/></text:span><text:span text:style-name="T2314">trabajo</text:span><text:span text:style-name="T2315"><text:s/></text:span><text:span text:style-name="T2316">temporal</text:span><text:span text:style-name="T2317"><text:s/></text:span><text:span text:style-name="T2318">e</text:span><text:span text:style-name="T2319"><text:s/></text:span><text:span text:style-name="T2320">informe</text:span><text:span text:style-name="T2321"><text:s/></text:span><text:span text:style-name="T2322">modificado</text:span><text:span text:style-name="T2323"><text:s/></text:span><text:span text:style-name="T2324">sobre</text:span><text:span text:style-name="T2325"><text:s/></text:span><text:span text:style-name="T2326">las</text:span><text:span text:style-name="T2327"><text:s/></text:span><text:span text:style-name="T2328">variaciones</text:span><text:span text:style-name="T2329"><text:s/></text:span><text:span text:style-name="T2330">existentes</text:span><text:span text:style-name="T2331"><text:s/></text:span><text:span text:style-name="T2332">en</text:span><text:span text:style-name="T2333"><text:s/></text:span><text:span text:style-name="T2334">la</text:span><text:span text:style-name="T2335"><text:s/></text:span><text:span text:style-name="T2336">plantilla</text:span><text:span text:style-name="T2337"><text:s/></text:span><text:span text:style-name="T2338">de</text:span><text:span text:style-name="T2339"><text:s/></text:span><text:span text:style-name="T2340">personal</text:span><text:span text:style-name="T2341"><text:s/></text:span><text:span text:style-name="T2342">del</text:span><text:span text:style-name="T2343"><text:s/></text:span><text:span text:style-name="T2344">ejercicio</text:span><text:span text:style-name="T2345"><text:s/></text:span><text:span text:style-name="T2346">presupuestario</text:span><text:span text:style-name="T2347"><text:s/></text:span><text:span text:style-name="T2348">2024</text:span><text:span text:style-name="T2349"><text:s/></text:span><text:span text:style-name="T2350">con</text:span><text:span text:style-name="T2351"><text:s/></text:span><text:span text:style-name="T2352">respecto</text:span><text:span text:style-name="T2353"><text:s/></text:span><text:span text:style-name="T2354">al</text:span><text:span text:style-name="T2355"><text:s/></text:span><text:span text:style-name="T2356">ejercicio</text:span><text:span text:style-name="T2357"><text:s/></text:span><text:span text:style-name="T2358">presupuestario</text:span><text:span text:style-name="T2359"><text:s/></text:span><text:span text:style-name="T2360">2022,</text:span><text:span text:style-name="T2361"><text:s/></text:span><text:span text:style-name="T2362">por</text:span><text:span text:style-name="T2363"><text:s/></text:span><text:span text:style-name="T2364">entender</text:span><text:span text:style-name="T2365"><text:s/></text:span><text:span text:style-name="T2366">que</text:span><text:span text:style-name="T2367"><text:s/></text:span><text:span text:style-name="T2368">no</text:span><text:span text:style-name="T2369"><text:s/></text:span><text:span text:style-name="T2370">resulta</text:span><text:span text:style-name="T2371"><text:s/></text:span><text:span text:style-name="T2372">ajustado</text:span><text:span text:style-name="T2373"><text:s/></text:span><text:span text:style-name="T2374">a</text:span><text:span text:style-name="T2375"><text:s/></text:span><text:span text:style-name="T2376">la</text:span><text:span text:style-name="T2377"><text:s/></text:span><text:span text:style-name="T2378">legalidad”.</text:span></text:p>
      <text:p text:style-name="P122"><text:span text:style-name="T2378">Tal</text:span><text:span text:style-name="T2379"><text:s/></text:span><text:span text:style-name="T2380">y</text:span><text:span text:style-name="T2381"><text:s/></text:span><text:span text:style-name="T2382">como</text:span><text:span text:style-name="T2383"><text:s/></text:span><text:span text:style-name="T2384">se</text:span><text:span text:style-name="T2385"><text:s/></text:span><text:span text:style-name="T2386">señala</text:span><text:span text:style-name="T2387"><text:s/></text:span><text:span text:style-name="T2388">en</text:span><text:span text:style-name="T2389"><text:s/></text:span><text:span text:style-name="T2390">la</text:span><text:span text:style-name="T2391"><text:s/></text:span><text:span text:style-name="T2392">propia</text:span><text:span text:style-name="T2393"><text:s/></text:span><text:span text:style-name="T2394">reclamación,</text:span><text:span text:style-name="T2395"><text:s/></text:span><text:span text:style-name="T2396">la</text:span><text:span text:style-name="T2397"><text:s/></text:span><text:span text:style-name="T2398">plantilla</text:span><text:span text:style-name="T2399"><text:s/></text:span><text:span text:style-name="T2400">de</text:span><text:span text:style-name="T2401"><text:s/></text:span><text:span text:style-name="T2402">personal</text:span><text:span text:style-name="T2403"><text:s/></text:span><text:span text:style-name="T2404">y</text:span><text:span text:style-name="T2405"><text:s/></text:span><text:span text:style-name="T2406">el</text:span><text:span text:style-name="T2407"><text:s/></text:span><text:span text:style-name="T2408">anexo</text:span><text:span text:style-name="T2409"><text:s/></text:span><text:span text:style-name="T2410">de</text:span><text:span text:style-name="T2411"><text:s/></text:span><text:span text:style-name="T2412">personal</text:span><text:span text:style-name="T2413"><text:s/></text:span><text:span text:style-name="T2414">son</text:span><text:span text:style-name="T2415"><text:s/></text:span><text:span text:style-name="T2416">dos</text:span><text:span text:style-name="T2417"><text:s/></text:span><text:span text:style-name="T2418">documentos</text:span><text:span text:style-name="T2419"><text:s/></text:span><text:span text:style-name="T2420">diferenciados,</text:span><text:span text:style-name="T2421"><text:s/></text:span><text:span text:style-name="T2422">de</text:span><text:span text:style-name="T2423"><text:s/></text:span><text:span text:style-name="T2424">manera</text:span><text:span text:style-name="T2425"><text:s/></text:span><text:span text:style-name="T2426">que</text:span><text:span text:style-name="T2427"><text:s/></text:span><text:span text:style-name="T2428">mientras</text:span><text:span text:style-name="T2429"><text:s/></text:span><text:span text:style-name="T2430">que</text:span><text:span text:style-name="T2431"><text:s/></text:span><text:span text:style-name="T2432">la</text:span><text:span text:style-name="T2433"><text:s/></text:span><text:span text:style-name="T2434">Plantilla</text:span><text:span text:style-name="T2435"><text:s/></text:span><text:span text:style-name="T2436">de</text:span><text:span text:style-name="T2437"><text:s/></text:span><text:span text:style-name="T2438">personal</text:span><text:span text:style-name="T2439"><text:s/></text:span><text:span text:style-name="T2440">se</text:span><text:span text:style-name="T2441"><text:s/></text:span><text:span text:style-name="T2442">regula</text:span><text:span text:style-name="T2443"><text:s/></text:span><text:span text:style-name="T2444">en</text:span><text:span text:style-name="T2445"><text:s/></text:span><text:span text:style-name="T2446">los</text:span><text:span text:style-name="T2447"><text:s/></text:span><text:span text:style-name="T2448">arts.</text:span><text:span text:style-name="T2449"><text:s/></text:span><text:span text:style-name="T2450">90</text:span><text:span text:style-name="T2451"><text:s/></text:span><text:span text:style-name="T2452">LRBRL</text:span><text:span text:style-name="T2453"><text:s/></text:span><text:span text:style-name="T2454">y</text:span><text:span text:style-name="T2455"><text:s/></text:span><text:span text:style-name="T2456">126</text:span><text:span text:style-name="T2457"><text:s/></text:span><text:span text:style-name="T2458">TRRL</text:span><text:span text:style-name="T2459"><text:s/></text:span><text:span text:style-name="T2460">y</text:span><text:span text:style-name="T2461"><text:s/></text:span><text:span text:style-name="T2462">ha</text:span><text:span text:style-name="T2463"><text:s/></text:span><text:span text:style-name="T2464">de</text:span><text:span text:style-name="T2465"><text:s/></text:span><text:span text:style-name="T2466">aprobarse</text:span><text:span text:style-name="T2467"><text:s/></text:span><text:span text:style-name="T2468">anualmente</text:span><text:span text:style-name="T2469"><text:s/></text:span><text:span text:style-name="T2470">a</text:span><text:span text:style-name="T2471"><text:s/></text:span><text:span text:style-name="T2472">través</text:span><text:span text:style-name="T2473"><text:s/></text:span><text:span text:style-name="T2474">del</text:span><text:span text:style-name="T2475"><text:s/></text:span><text:span text:style-name="T2476">Presupuesto,</text:span><text:span text:style-name="T2477"><text:s/></text:span><text:span text:style-name="T2478">el</text:span><text:span text:style-name="T2479"><text:s/></text:span><text:span text:style-name="T2480">Anexo</text:span><text:span text:style-name="T2481"><text:s/></text:span><text:span text:style-name="T2482">de</text:span><text:span text:style-name="T2483"><text:s/></text:span><text:span text:style-name="T2484">personal</text:span><text:span text:style-name="T2485"><text:s/></text:span><text:span text:style-name="T2486">es</text:span><text:span text:style-name="T2487"><text:s/></text:span><text:span text:style-name="T2488">un</text:span><text:span text:style-name="T2489"><text:s/></text:span><text:span text:style-name="T2490">documento</text:span><text:span text:style-name="T2491"><text:s/></text:span><text:span text:style-name="T2492">que</text:span><text:span text:style-name="T2493"><text:s/></text:span><text:span text:style-name="T2494">ha</text:span><text:span text:style-name="T2495"><text:s/></text:span><text:span text:style-name="T2496">de</text:span><text:span text:style-name="T2497"><text:s/></text:span><text:span text:style-name="T2498">unirse</text:span><text:span text:style-name="T2499"><text:s/></text:span><text:span text:style-name="T2500">al</text:span><text:span text:style-name="T2501"><text:s/></text:span><text:span text:style-name="T2502">Presupuesto</text:span><text:span text:style-name="T2503"><text:s/></text:span><text:span text:style-name="T2504">General,</text:span><text:span text:style-name="T2505"><text:s/></text:span><text:span text:style-name="T2506">formando</text:span><text:span text:style-name="T2507"><text:s/></text:span><text:span text:style-name="T2508">parte</text:span><text:span text:style-name="T2509"><text:s/></text:span><text:span text:style-name="T2510">de</text:span><text:span text:style-name="T2511"><text:s/></text:span><text:span text:style-name="T2512">este,</text:span><text:span text:style-name="T2513"><text:s/></text:span><text:span text:style-name="T2514">según</text:span><text:span text:style-name="T2515"><text:s/></text:span><text:span text:style-name="T2516">se</text:span><text:span text:style-name="T2517"><text:s/></text:span><text:span text:style-name="T2518">señala</text:span><text:span text:style-name="T2519"><text:s/></text:span><text:span text:style-name="T2520">en</text:span><text:span text:style-name="T2521"><text:s/></text:span><text:span text:style-name="T2522">los</text:span><text:span text:style-name="T2523"><text:s/></text:span><text:span text:style-name="T2524">arts.</text:span><text:span text:style-name="T2525"><text:s/></text:span><text:span text:style-name="T2526">168.1</text:span><text:span text:style-name="T2527"><text:s/></text:span><text:span text:style-name="T2528">TRLRHL</text:span><text:span text:style-name="T2529"><text:s/></text:span><text:span text:style-name="T2530">y</text:span><text:span text:style-name="T2531"><text:s/></text:span><text:span text:style-name="T2532">18.1</text:span><text:span text:style-name="T2533"><text:s/></text:span><text:span text:style-name="T2534">del</text:span><text:span text:style-name="T2535"><text:s/></text:span><text:span text:style-name="T2536">Real</text:span><text:span text:style-name="T2537"><text:s/></text:span><text:span text:style-name="T2538">Decreto</text:span><text:span text:style-name="T2539"><text:s/></text:span><text:span text:style-name="T2540">500/1990,</text:span><text:span text:style-name="T2541"><text:s/></text:span><text:span text:style-name="T2542">de</text:span><text:span text:style-name="T2543"><text:s/></text:span><text:span text:style-name="T2544">20</text:span><text:span text:style-name="T2545"><text:s/></text:span><text:span text:style-name="T2546">de</text:span><text:span text:style-name="T2547"><text:s/></text:span><text:span text:style-name="T2548">abril.</text:span></text:p>
      <text:p text:style-name="P123"><text:span text:style-name="T2549">La</text:span><text:span text:style-name="T2550"><text:s/></text:span><text:span text:style-name="T2551">reclamación</text:span><text:span text:style-name="T2552"><text:s/></text:span><text:span text:style-name="T2553">presentada</text:span><text:span text:style-name="T2554"><text:s/></text:span><text:span text:style-name="T2555">se</text:span><text:span text:style-name="T2556"><text:s/></text:span><text:span text:style-name="T2557">dirige,</text:span><text:span text:style-name="T2558"><text:s/></text:span><text:span text:style-name="T2559">especialmente,</text:span><text:span text:style-name="T2560"><text:s/></text:span><text:span text:style-name="T2561">contra</text:span><text:span text:style-name="T2562"><text:s/></text:span><text:span text:style-name="T2563">la</text:span><text:span text:style-name="T2564"><text:s/></text:span><text:span text:style-name="T2565">Plantilla</text:span><text:span text:style-name="T2566"><text:s/></text:span><text:span text:style-name="T2567">de</text:span><text:span text:style-name="T2568"><text:s/></text:span><text:span text:style-name="T2569">personal</text:span><text:span text:style-name="T2570"><text:s/></text:span><text:span text:style-name="T2571">(con</text:span><text:span text:style-name="T2572"><text:s/></text:span><text:span text:style-name="T2573">independencia</text:span><text:span text:style-name="T2574"><text:s/></text:span><text:span text:style-name="T2575">de</text:span><text:span text:style-name="T2576"><text:s/></text:span><text:span text:style-name="T2577">la</text:span><text:span text:style-name="T2578"><text:s/></text:span><text:span text:style-name="T2579">repercusión</text:span><text:span text:style-name="T2580"><text:s/></text:span><text:span text:style-name="T2581">que</text:span><text:span text:style-name="T2582"><text:s/></text:span><text:span text:style-name="T2583">esta</text:span><text:span text:style-name="T2584"><text:s/></text:span><text:span text:style-name="T2585">tenga</text:span><text:span text:style-name="T2586"><text:s/></text:span><text:span text:style-name="T2587">posteriormente</text:span><text:span text:style-name="T2588"><text:s/></text:span><text:span text:style-name="T2589">en</text:span><text:span text:style-name="T2590"><text:s/></text:span><text:span text:style-name="T2591">la</text:span><text:span text:style-name="T2592"><text:s/></text:span><text:span text:style-name="T2593">cuantificación</text:span><text:span text:style-name="T2594"><text:s/></text:span><text:span text:style-name="T2595">del</text:span><text:span text:style-name="T2596"><text:s/></text:span><text:span text:style-name="T2597">Anexo</text:span><text:span text:style-name="T2598"><text:s/></text:span><text:span text:style-name="T2599">de</text:span><text:span text:style-name="T2600"><text:s/></text:span><text:span text:style-name="T2601">Personal</text:span><text:span text:style-name="T2602"><text:s/></text:span><text:span text:style-name="T2603">o</text:span><text:span text:style-name="T2604"><text:s/></text:span><text:span text:style-name="T2605">incluso</text:span><text:span text:style-name="T2606"><text:s/></text:span><text:span text:style-name="T2607">de</text:span><text:span text:style-name="T2608"><text:s/></text:span><text:span text:style-name="T2609">su</text:span><text:span text:style-name="T2610"><text:s/></text:span><text:span text:style-name="T2611">manifiesta</text:span><text:span text:style-name="T2612"><text:s/></text:span><text:span text:style-name="T2613">similitud</text:span><text:span text:style-name="T2614"><text:s/></text:span><text:span text:style-name="T2615">si</text:span><text:span text:style-name="T2616"><text:s/></text:span><text:span text:style-name="T2617">atendemos</text:span><text:span text:style-name="T2618"><text:s/></text:span><text:span text:style-name="T2619">a</text:span><text:span text:style-name="T2620"><text:s/></text:span><text:span text:style-name="T2621">la</text:span><text:span text:style-name="T2622"><text:s/></text:span><text:span text:style-name="T2623">previsión</text:span><text:span text:style-name="T2624"><text:s/></text:span><text:span text:style-name="T2625">del</text:span><text:span text:style-name="T2626"><text:s/></text:span><text:span text:style-name="T2627">art.</text:span><text:span text:style-name="T2628"><text:s/></text:span><text:span text:style-name="T2629">18.1</text:span><text:span text:style-name="T2630"><text:s/></text:span><text:span text:style-name="T2631">RD</text:span><text:span text:style-name="T2632"><text:s/></text:span><text:span text:style-name="T2633">500/1990</text:span><text:span text:style-name="T2634"><text:s/></text:span><text:span text:style-name="T2635">que</text:span><text:span text:style-name="T2636"><text:s/></text:span><text:span text:style-name="T2637">hace</text:span><text:span text:style-name="T2638"><text:s/></text:span><text:span text:style-name="T2639">referencia</text:span><text:span text:style-name="T2640"><text:s/></text:span><text:span text:style-name="T2641">a</text:span><text:span text:style-name="T2642"><text:s/></text:span><text:span text:style-name="T2643">una</text:span><text:span text:style-name="T2644"><text:s/></text:span><text:span text:style-name="T2645">auténtica</text:span><text:span text:style-name="T2646"><text:s/></text:span><text:span text:style-name="T2647">plantilla</text:span><text:span text:style-name="T2648"><text:s/></text:span><text:span text:style-name="T2649">presupuestaria),</text:span><text:span text:style-name="T2650"><text:s/></text:span><text:span text:style-name="T2651">sin</text:span><text:span text:style-name="T2652"><text:s/></text:span><text:span text:style-name="T2653">que</text:span><text:span text:style-name="T2654"><text:s/></text:span><text:span text:style-name="T2655">conste</text:span><text:span text:style-name="T2656"><text:s/></text:span><text:span text:style-name="T2657">en</text:span><text:span text:style-name="T2658"><text:s/></text:span><text:span text:style-name="T2659">el</text:span><text:span text:style-name="T2660"><text:s/></text:span><text:span text:style-name="T2661">expediente</text:span><text:span text:style-name="T2662"><text:s/></text:span><text:span text:style-name="T2663">que</text:span><text:span text:style-name="T2664"><text:s/></text:span><text:span text:style-name="T2665">se</text:span><text:span text:style-name="T2666"><text:s/></text:span><text:span text:style-name="T2667">haya</text:span><text:span text:style-name="T2668"><text:s/></text:span><text:span text:style-name="T2669">emitido</text:span><text:span text:style-name="T2670"><text:s/></text:span><text:span text:style-name="T2671">informe</text:span><text:span text:style-name="T2672"><text:s/></text:span><text:span text:style-name="T2673">por</text:span><text:span text:style-name="T2674"><text:s/></text:span><text:span text:style-name="T2675">parte</text:span><text:span text:style-name="T2676"><text:s/></text:span><text:span text:style-name="T2677">del</text:span><text:span text:style-name="T2678"><text:s/></text:span><text:span text:style-name="T2679">Departamento</text:span><text:span text:style-name="T2680"><text:s/></text:span><text:span text:style-name="T2681">de</text:span><text:span text:style-name="T2682"><text:s/></text:span><text:span text:style-name="T2683">Recursos</text:span><text:span text:style-name="T2684"><text:s/></text:span><text:span text:style-name="T2685">Humanos</text:span><text:span text:style-name="T2686"><text:s/></text:span><text:span text:style-name="T2687">que</text:span><text:span text:style-name="T2688"><text:s/></text:span><text:span text:style-name="T2689">dé</text:span><text:span text:style-name="T2690"><text:s/></text:span><text:span text:style-name="T2691">respuesta</text:span><text:span text:style-name="T2692"><text:s/>a<text:s/></text:span><text:span text:style-name="T2693">la</text:span><text:span text:style-name="T2694"><text:s/></text:span><text:span text:style-name="T2695">reclamación</text:span><text:span text:style-name="T2696"><text:s/></text:span><text:span text:style-name="T2697">presentada</text:span><text:span text:style-name="T2698"><text:s/></text:span><text:span text:style-name="T2699">(sí</text:span><text:span text:style-name="T2700"><text:s/></text:span><text:span text:style-name="T2701">se</text:span><text:span text:style-name="T2702"><text:s/></text:span><text:span text:style-name="T2703">ha</text:span><text:span text:style-name="T2704"><text:s/>incorporado</text:span><text:span text:style-name="T2705"><text:s/></text:span><text:span text:style-name="T2706">un</text:span><text:span text:style-name="T2707"><text:s/></text:span><text:span text:style-name="T2708">escrito</text:span><text:span text:style-name="T2709"><text:s/></text:span><text:span text:style-name="T2710">del</text:span><text:span text:style-name="T2711"><text:s/></text:span><text:span text:style-name="T2712">Concejal</text:span><text:span text:style-name="T2713"><text:s/></text:span><text:span text:style-name="T2714">del</text:span><text:span text:style-name="T2715"><text:s/></text:span><text:span text:style-name="T2716">área,</text:span><text:span text:style-name="T2717"><text:s/></text:span><text:span text:style-name="T2718">de</text:span><text:span text:style-name="T2719"><text:s/></text:span><text:span text:style-name="T2720">fecha</text:span><text:span text:style-name="T2721"><text:s/></text:span><text:span text:style-name="T2722">22</text:span><text:span text:style-name="T2723"><text:s/></text:span><text:span text:style-name="T2724">de</text:span><text:span text:style-name="T2725"><text:s/></text:span><text:span text:style-name="T2726">enero,</text:span><text:span text:style-name="T2727"><text:s/></text:span><text:span text:style-name="T2728">en</text:span><text:span text:style-name="T2729"><text:s/></text:span><text:span text:style-name="T2730">donde</text:span><text:span text:style-name="T2731"><text:s/></text:span><text:span text:style-name="T2732">justifica</text:span><text:span text:style-name="T2733"><text:s/></text:span><text:span text:style-name="T2734">la</text:span><text:span text:style-name="T2735"><text:s/></text:span><text:span text:style-name="T2736">no</text:span><text:span text:style-name="T2737"><text:s/></text:span><text:span text:style-name="T2738">arbitrariedad</text:span><text:span text:style-name="T2739"><text:s/></text:span><text:span text:style-name="T2740">de</text:span><text:span text:style-name="T2741"><text:s/></text:span><text:span text:style-name="T2742">la</text:span><text:span text:style-name="T2743"><text:s/>asignación</text:span><text:span text:style-name="T2744"><text:s/></text:span><text:span text:style-name="T2745">de</text:span><text:span text:style-name="T2746"><text:s/></text:span><text:span text:style-name="T2747">retribuciones</text:span><text:span text:style-name="T2748"><text:s/></text:span><text:span text:style-name="T2749">de</text:span><text:span text:style-name="T2750"><text:s/></text:span><text:span text:style-name="T2751">las</text:span><text:span text:style-name="T2752"><text:s/></text:span><text:span text:style-name="T2753">nuevas</text:span><text:span text:style-name="T2754"><text:s/></text:span><text:span text:style-name="T2755">plazas).</text:span></text:p>
      <text:p text:style-name="P124"><text:span text:style-name="T2756"/></text:p>
      <text:p text:style-name="P124"><text:span text:style-name="T2756"/></text:p>
      <text:p text:style-name="P124"><text:span text:style-name="T2756"/></text:p>
      <text:p text:style-name="P124"><text:span text:style-name="T2756"/></text:p>
      <text:p text:style-name="P125"><text:span text:style-name="T2756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27"><text:span text:style-name="T2757">Firmado por:</text:span><text:span text:style-name="T2758"/></text:p>
          </table:table-cell>
          <table:table-cell table:style-name="TableCell040001">
            <text:p text:style-name="P128"><text:span text:style-name="T2759">JOSÉ MANUEL FIESTAS PERDOMO - SECRETARIO - Secretario/A VICTORIANO ANTONIO ROCÍO ROMERO - Concejal/A</text:span><text:span text:style-name="T2760"/></text:p>
          </table:table-cell>
          <table:table-cell table:style-name="TableCell040002">
            <text:p text:style-name="P129"><text:span text:style-name="T2761">Fecha: 24-01-2024 11:02:04</text:span></text:p>
            <text:p text:style-name="P130"><text:span text:style-name="T2761">Fecha: 24-01-2024 11:59:01</text:span><text:span text:style-name="T2762"/></text:p>
          </table:table-cell>
          <table:table-cell table:style-name="TableCell040003" table:number-rows-spanned="3">
            <text:p text:style-name="P131"><text:span text:style-name="T2762"/></text:p>
            <text:p text:style-name="P132"><draw:frame text:anchor-type="as-char" svg:width="15.88mm" svg:height="15.88mm" style:rel-width="scale" style:rel-height="scale"><draw:object-ole xlink:href="OleObj4"/><draw:image xlink:href="ObjectReplacements/OleObj4"/></draw:frame><text:span text:style-name="T2762"/></text:p>
          </table:table-cell>
        </table:table-row>
        <table:table-row table:style-name="TableRow0401">
          <table:table-cell table:style-name="TableCell040100" table:number-columns-spanned="3">
            <text:p text:style-name="P135"><text:span text:style-name="T2763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2764">https://eadmin.sanbartolome.es/publico/documento/89549B3A00F34EE4D0089909F3971377</text:span></text:a><text:span text:style-name="T2765"/></text:p>
          </table:table-cell>
          <table:covered-table-cell/>
          <table:covered-table-cell/>
          <table:covered-table-cell>
            <text:p text:style-name="P136"><text:span text:style-name="T2765"><text:s/></text:span></text:p>
          </table:covered-table-cell>
        </table:table-row>
        <table:table-row table:style-name="TableRow0402">
          <table:table-cell table:style-name="TableCell040200" table:number-columns-spanned="3">
            <text:p text:style-name="P139"><text:span text:style-name="T2766">Fecha de sellado electrónico: 25-01-2024 08:31:26<text:tab/></text:span><text:span text:style-name="T2767">- 4/9 -<text:tab/></text:span><text:span text:style-name="T2768">Fecha de emisión de esta copia: 11-07-2024 08:46:30</text:span><text:span text:style-name="T2769"/></text:p>
          </table:table-cell>
          <table:covered-table-cell/>
          <table:covered-table-cell/>
          <table:covered-table-cell>
            <text:p text:style-name="P140"><text:span text:style-name="T2769"><text:s/></text:span></text:p>
          </table:covered-table-cell>
        </table:table-row>
      </table:table>
      <text:p text:style-name="P142"><text:span text:style-name="T2770">El</text:span><text:span text:style-name="T2771"><text:s/></text:span><text:span text:style-name="T2772">presente</text:span><text:span text:style-name="T2773"><text:s/></text:span><text:span text:style-name="T2774">informe</text:span><text:span text:style-name="T2775"><text:s/></text:span><text:span text:style-name="T2776">se</text:span><text:span text:style-name="T2777"><text:s/></text:span><text:span text:style-name="T2778">limita</text:span><text:span text:style-name="T2779"><text:s/></text:span><text:span text:style-name="T2780">a</text:span><text:span text:style-name="T2781"><text:s/></text:span><text:span text:style-name="T2782">aquellos</text:span><text:span text:style-name="T2783"><text:s/></text:span><text:span text:style-name="T2784">motivos</text:span><text:span text:style-name="T2785"><text:s/></text:span><text:span text:style-name="T2786">que</text:span><text:span text:style-name="T2787"><text:s/></text:span><text:span text:style-name="T2788">atañen</text:span><text:span text:style-name="T2789"><text:s/></text:span><text:span text:style-name="T2790">a</text:span><text:span text:style-name="T2791"><text:s/></text:span><text:span text:style-name="T2792">intervención,</text:span><text:span text:style-name="T2793"><text:s/></text:span><text:span text:style-name="T2794">esto</text:span><text:span text:style-name="T2795"><text:s/></text:span><text:span text:style-name="T2796">es,</text:span><text:span text:style-name="T2797"><text:s/></text:span><text:span text:style-name="T2798">a</text:span><text:span text:style-name="T2799"><text:s/></text:span><text:span text:style-name="T2800">lo</text:span><text:span text:style-name="T2801"><text:s/></text:span><text:span text:style-name="T2802">relativo</text:span><text:span text:style-name="T2803"><text:s/></text:span><text:span text:style-name="T2804">al</text:span><text:span text:style-name="T2805"><text:s/></text:span><text:span text:style-name="T2806">Anexo</text:span><text:span text:style-name="T2807"><text:s/></text:span><text:span text:style-name="T2808">de</text:span><text:span text:style-name="T2809"><text:s/></text:span><text:span text:style-name="T2810">personal</text:span><text:span text:style-name="T2811"><text:s/></text:span><text:span text:style-name="T2812">como</text:span><text:span text:style-name="T2813"><text:s/></text:span><text:span text:style-name="T2814">documento</text:span><text:span text:style-name="T2815"><text:s/></text:span><text:span text:style-name="T2816">integrante</text:span><text:span text:style-name="T2817"><text:s/></text:span><text:span text:style-name="T2818">del</text:span><text:span text:style-name="T2819"><text:s/></text:span><text:span text:style-name="T2820">Presupuesto</text:span><text:span text:style-name="T2821"><text:s/></text:span><text:span text:style-name="T2822">General,</text:span><text:span text:style-name="T2823"><text:s/></text:span><text:span text:style-name="T2824">reflejo</text:span><text:span text:style-name="T2825"><text:s/></text:span><text:span text:style-name="T2826">presupuestario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Plantilla</text:span><text:span text:style-name="T2833"><text:s/>de</text:span><text:span text:style-name="T2834"><text:s/></text:span><text:span text:style-name="T2835">personal.</text:span></text:p>
      <text:p text:style-name="P143"><text:span text:style-name="T2835">Para</text:span><text:span text:style-name="T2836"><text:s/></text:span><text:span text:style-name="T2837">ello,</text:span><text:span text:style-name="T2838"><text:s/></text:span><text:span text:style-name="T2839">se</text:span><text:span text:style-name="T2840"><text:s/></text:span><text:span text:style-name="T2841">debe</text:span><text:span text:style-name="T2842"><text:s/></text:span><text:span text:style-name="T2843">partir de</text:span><text:span text:style-name="T2844"><text:s/></text:span><text:span text:style-name="T2845">lo</text:span><text:span text:style-name="T2846"><text:s/></text:span><text:span text:style-name="T2847">dispuesto</text:span><text:span text:style-name="T2848"><text:s/></text:span><text:span text:style-name="T2849">en</text:span><text:span text:style-name="T2850"><text:s/></text:span><text:span text:style-name="T2851">el</text:span><text:span text:style-name="T2852"><text:s/></text:span><text:span text:style-name="T2853">artículo</text:span><text:span text:style-name="T2854"><text:s/></text:span><text:span text:style-name="T2855">170.2</text:span><text:span text:style-name="T2856"><text:s/></text:span><text:span text:style-name="T2857">TRLRHL:</text:span></text:p>
      <text:p text:style-name="P144"><text:span text:style-name="T2857">“Únicamente</text:span><text:span text:style-name="T2858"><text:s/></text:span><text:span text:style-name="T2859">podrán</text:span><text:span text:style-name="T2860"><text:s/></text:span><text:span text:style-name="T2861">entablarse</text:span><text:span text:style-name="T2862"><text:s/></text:span><text:span text:style-name="T2863">reclamaciones</text:span><text:span text:style-name="T2864"><text:s/></text:span><text:span text:style-name="T2865">contra</text:span><text:span text:style-name="T2866"><text:s/></text:span><text:span text:style-name="T2867">el</text:span><text:span text:style-name="T2868"><text:s/></text:span><text:span text:style-name="T2869">presupuesto:</text:span></text:p>
      <text:list text:style-name="L145">
        <text:list-item>
          <text:p text:style-name="P145"><text:span text:style-name="T2870">Por</text:span><text:span text:style-name="T2871"><text:s/></text:span><text:span text:style-name="T2872">no</text:span><text:span text:style-name="T2873"><text:s/></text:span><text:span text:style-name="T2874">haberse</text:span><text:span text:style-name="T2875"><text:s/></text:span><text:span text:style-name="T2876">ajustado</text:span><text:span text:style-name="T2877"><text:s/></text:span><text:span text:style-name="T2878">su</text:span><text:span text:style-name="T2879"><text:s/></text:span><text:span text:style-name="T2880">elaboración</text:span><text:span text:style-name="T2881"><text:s/></text:span><text:span text:style-name="T2882">y</text:span><text:span text:style-name="T2883"><text:s/></text:span><text:span text:style-name="T2884">aprobación</text:span><text:span text:style-name="T2885"><text:s/></text:span><text:span text:style-name="T2886">a</text:span><text:span text:style-name="T2887"><text:s/></text:span><text:span text:style-name="T2888">los</text:span><text:span text:style-name="T2889"><text:s/></text:span><text:span text:style-name="T2890">trámites</text:span><text:span text:style-name="T2891"><text:s/></text:span><text:span text:style-name="T2892">establecidos</text:span><text:span text:style-name="T2893"><text:s/></text:span><text:span text:style-name="T2894">en</text:span><text:span text:style-name="T2895"><text:s/></text:span><text:span text:style-name="T2896">esta</text:span><text:span text:style-name="T2897"><text:s/></text:span><text:span text:style-name="T2898">Ley.</text:span></text:p>
        </text:list-item>
        <text:list-item>
          <text:p text:style-name="P146"><text:span text:style-name="T2899">Por</text:span><text:span text:style-name="T2900"><text:s/></text:span><text:span text:style-name="T2901">omitir</text:span><text:span text:style-name="T2902"><text:s/></text:span><text:span text:style-name="T2903">el</text:span><text:span text:style-name="T2904"><text:s/></text:span><text:span text:style-name="T2905">crédito</text:span><text:span text:style-name="T2906"><text:s/></text:span><text:span text:style-name="T2907">necesario</text:span><text:span text:style-name="T2908"><text:s/></text:span><text:span text:style-name="T2909">para</text:span><text:span text:style-name="T2910"><text:s/></text:span><text:span text:style-name="T2911">el</text:span><text:span text:style-name="T2912"><text:s/></text:span><text:span text:style-name="T2913">cumplimiento</text:span><text:span text:style-name="T2914"><text:s/></text:span><text:span text:style-name="T2915">de</text:span><text:span text:style-name="T2916"><text:s/></text:span><text:span text:style-name="T2917">obligaciones</text:span><text:span text:style-name="T2918"><text:s/></text:span><text:span text:style-name="T2919"><text:s/></text:span><text:span text:style-name="T2920">exigibles</text:span><text:span text:style-name="T2921"><text:s/></text:span><text:span text:style-name="T2922">a<text:s/></text:span><text:span text:style-name="T2923">la</text:span><text:span text:style-name="T2924"><text:s/></text:span><text:span text:style-name="T2925">entidad</text:span><text:span text:style-name="T2926"><text:s/></text:span><text:span text:style-name="T2927">local,</text:span><text:span text:style-name="T2928"><text:s/></text:span><text:span text:style-name="T2929">en<text:s/></text:span><text:span text:style-name="T2930">virtud</text:span><text:span text:style-name="T2931"><text:s/></text:span><text:span text:style-name="T2932">de</text:span><text:span text:style-name="T2933"><text:s/></text:span><text:span text:style-name="T2934">precepto</text:span><text:span text:style-name="T2935"><text:s/></text:span><text:span text:style-name="T2936">legal<text:s/></text:span><text:span text:style-name="T2937">o</text:span><text:span text:style-name="T2938"><text:s/></text:span><text:span text:style-name="T2939">de</text:span><text:span text:style-name="T2940"><text:s/></text:span><text:span text:style-name="T2941">cualquier</text:span><text:span text:style-name="T2942"><text:s/></text:span><text:span text:style-name="T2943">otro</text:span><text:span text:style-name="T2944"><text:s/></text:span><text:span text:style-name="T2945"><text:s/></text:span><text:span text:style-name="T2946">título</text:span><text:span text:style-name="T2947"><text:s/></text:span><text:span text:style-name="T2948">legítimo</text:span><text:span text:style-name="T2949">.</text:span></text:p>
        </text:list-item>
        <text:list-item>
          <text:p text:style-name="P147"><text:span text:style-name="T2950">Por</text:span><text:span text:style-name="T2951"><text:s/></text:span><text:span text:style-name="T2952">ser</text:span><text:span text:style-name="T2953"><text:s/></text:span><text:span text:style-name="T2954">de</text:span><text:span text:style-name="T2955"><text:s/></text:span><text:span text:style-name="T2956">manifiesta</text:span><text:span text:style-name="T2957"><text:s/></text:span><text:span text:style-name="T2958">insuficiencia</text:span><text:span text:style-name="T2959"><text:s/></text:span><text:span text:style-name="T2960">los</text:span><text:span text:style-name="T2961"><text:s/></text:span><text:span text:style-name="T2962">ingresos</text:span><text:span text:style-name="T2963"><text:s/></text:span><text:span text:style-name="T2964">con</text:span><text:span text:style-name="T2965"><text:s/></text:span><text:span text:style-name="T2966">relación</text:span><text:span text:style-name="T2967"><text:s/></text:span><text:span text:style-name="T2968">a</text:span><text:span text:style-name="T2969"><text:s/></text:span><text:span text:style-name="T2970">los</text:span><text:span text:style-name="T2971"><text:s/></text:span><text:span text:style-name="T2972">gastos</text:span><text:span text:style-name="T2973"><text:s/></text:span><text:span text:style-name="T2974">presupuestados</text:span><text:span text:style-name="T2975"><text:s/></text:span><text:span text:style-name="T2976">o</text:span><text:span text:style-name="T2977"><text:s/></text:span><text:span text:style-name="T2978">bien</text:span><text:span text:style-name="T2979"><text:s/></text:span><text:span text:style-name="T2980">de</text:span><text:span text:style-name="T2981"><text:s/></text:span><text:span text:style-name="T2982">estos</text:span><text:span text:style-name="T2983"><text:s/></text:span><text:span text:style-name="T2984">respecto</text:span><text:span text:style-name="T2985"><text:s/></text:span><text:span text:style-name="T2986">a</text:span><text:span text:style-name="T2987"><text:s/></text:span><text:span text:style-name="T2988">las</text:span><text:span text:style-name="T2989"><text:s/></text:span><text:span text:style-name="T2990">necesidades</text:span><text:span text:style-name="T2991"><text:s/></text:span><text:span text:style-name="T2992">para</text:span><text:span text:style-name="T2993"><text:s/></text:span><text:span text:style-name="T2994">las</text:span><text:span text:style-name="T2995"><text:s/></text:span><text:span text:style-name="T2996">que</text:span><text:span text:style-name="T2997"><text:s/></text:span><text:span text:style-name="T2998">esté</text:span><text:span text:style-name="T2999"><text:s/></text:span><text:span text:style-name="T3000">previsto”.</text:span></text:p>
        </text:list-item>
      </text:list>
      <text:p text:style-name="P148"><text:span text:style-name="T3000">Es</text:span><text:span text:style-name="T3001"><text:s/></text:span><text:span text:style-name="T3002">decir,</text:span><text:span text:style-name="T3003"><text:s/></text:span><text:span text:style-name="T3004">que</text:span><text:span text:style-name="T3005"><text:s/></text:span><text:span text:style-name="T3006">el</text:span><text:span text:style-name="T3007"><text:s/></text:span><text:span text:style-name="T3008">precepto</text:span><text:span text:style-name="T3009"><text:s/></text:span><text:span text:style-name="T3010">anteriormente</text:span><text:span text:style-name="T3011"><text:s/></text:span><text:span text:style-name="T3012">transcrito,</text:span><text:span text:style-name="T3013"><text:s/></text:span><text:span text:style-name="T3014">art.</text:span><text:span text:style-name="T3015"><text:s/></text:span><text:span text:style-name="T3016">170</text:span><text:span text:style-name="T3017"><text:s/></text:span><text:span text:style-name="T3018">TRLRHL,</text:span><text:span text:style-name="T3019"><text:s/></text:span><text:span text:style-name="T3020">no</text:span><text:span text:style-name="T3021"><text:s/></text:span><text:span text:style-name="T3022">solo</text:span><text:span text:style-name="T3023"><text:s/></text:span><text:span text:style-name="T3024">establece</text:span><text:span text:style-name="T3025"><text:s/></text:span><text:span text:style-name="T3026">una</text:span><text:span text:style-name="T3027"><text:s/></text:span><text:span text:style-name="T3028">legitimación</text:span><text:span text:style-name="T3029"><text:s/></text:span><text:span text:style-name="T3030">activa</text:span><text:span text:style-name="T3031"><text:s/></text:span><text:span text:style-name="T3032">tasada,</text:span><text:span text:style-name="T3033"><text:s/></text:span><text:span text:style-name="T3034">sino</text:span><text:span text:style-name="T3035"><text:s/></text:span><text:span text:style-name="T3036">también</text:span><text:span text:style-name="T3037"><text:s/></text:span><text:span text:style-name="T3038">unas</text:span><text:span text:style-name="T3039"><text:s/></text:span><text:span text:style-name="T3040">causas</text:span><text:span text:style-name="T3041"><text:s/></text:span><text:span text:style-name="T3042">tasadas,</text:span><text:span text:style-name="T3043"><text:s/></text:span><text:span text:style-name="T3044">por</text:span><text:span text:style-name="T3045"><text:s/></text:span><text:span text:style-name="T3046">lo</text:span><text:span text:style-name="T3047"><text:s/></text:span><text:span text:style-name="T3048">que</text:span><text:span text:style-name="T3049"><text:s/></text:span><text:span text:style-name="T3050">se</text:span><text:span text:style-name="T3051"><text:s/></text:span><text:span text:style-name="T3052">trata</text:span><text:span text:style-name="T3053"><text:s/></text:span><text:span text:style-name="T3054">de</text:span><text:span text:style-name="T3055"><text:s/></text:span><text:span text:style-name="T3056">determinar</text:span><text:span text:style-name="T3057"><text:s/></text:span><text:span text:style-name="T3058">si</text:span><text:span text:style-name="T3059"><text:s/></text:span><text:span text:style-name="T3060">las</text:span><text:span text:style-name="T3061"><text:s/></text:span><text:span text:style-name="T3062">mismas</text:span><text:span text:style-name="T3063"><text:s/></text:span><text:span text:style-name="T3064">resultan</text:span><text:span text:style-name="T3065"><text:s/></text:span><text:span text:style-name="T3066">encuadrables</text:span><text:span text:style-name="T3067"><text:s/></text:span><text:span text:style-name="T3068">en</text:span><text:span text:style-name="T3069"><text:s/></text:span><text:span text:style-name="T3070">alguno</text:span><text:span text:style-name="T3071"><text:s/></text:span><text:span text:style-name="T3072">de</text:span><text:span text:style-name="T3073"><text:s/></text:span><text:span text:style-name="T3074">los</text:span><text:span text:style-name="T3075"><text:s/></text:span><text:span text:style-name="T3076">supuestos</text:span><text:span text:style-name="T3077"><text:s/></text:span><text:span text:style-name="T3078">del</text:span><text:span text:style-name="T3079"><text:s/></text:span><text:span text:style-name="T3080">art.</text:span><text:span text:style-name="T3081"><text:s/></text:span><text:span text:style-name="T3082">170.2</text:span><text:span text:style-name="T3083"><text:s/></text:span><text:span text:style-name="T3084">TRLRHL.</text:span></text:p>
      <text:p text:style-name="P149"><text:span text:style-name="T3085">Del</text:span><text:span text:style-name="T3086"><text:s/></text:span><text:span text:style-name="T3087">contenido</text:span><text:span text:style-name="T3088"><text:s/></text:span><text:span text:style-name="T3089">de</text:span><text:span text:style-name="T3090"><text:s/></text:span><text:span text:style-name="T3091">la</text:span><text:span text:style-name="T3092"><text:s/></text:span><text:span text:style-name="T3093">reclamación</text:span><text:span text:style-name="T3094"><text:s/></text:span><text:span text:style-name="T3095">no</text:span><text:span text:style-name="T3096"><text:s/></text:span><text:span text:style-name="T3097">parece</text:span><text:span text:style-name="T3098"><text:s/></text:span><text:span text:style-name="T3099">deducirse</text:span><text:span text:style-name="T3100"><text:s/></text:span><text:span text:style-name="T3101">que</text:span><text:span text:style-name="T3102"><text:s/></text:span><text:span text:style-name="T3103">afecte</text:span><text:span text:style-name="T3104"><text:s/></text:span><text:span text:style-name="T3105">a</text:span><text:span text:style-name="T3106"><text:s/></text:span><text:span text:style-name="T3107">la</text:span><text:span text:style-name="T3108"><text:s/></text:span><text:span text:style-name="T3109">causa</text:span><text:span text:style-name="T3110"><text:s/></text:span><text:span text:style-name="T3111">del</text:span><text:span text:style-name="T3112"><text:s/></text:span><text:span text:style-name="T3113">art.</text:span><text:span text:style-name="T3114"><text:s/></text:span><text:span text:style-name="T3115">170.2.a)</text:span><text:span text:style-name="T3116"><text:s/></text:span><text:span text:style-name="T3117">del</text:span><text:span text:style-name="T3118"><text:s/></text:span><text:span text:style-name="T3119">TRLRHL,</text:span><text:span text:style-name="T3120"><text:s/></text:span><text:span text:style-name="T3121">“por</text:span><text:span text:style-name="T3122"><text:s/></text:span><text:span text:style-name="T3123">no</text:span><text:span text:style-name="T3124"><text:s/></text:span><text:span text:style-name="T3125">haberse</text:span><text:span text:style-name="T3126"><text:s/></text:span><text:span text:style-name="T3127">ajustado</text:span><text:span text:style-name="T3128"><text:s/></text:span><text:span text:style-name="T3129">su</text:span><text:span text:style-name="T3130"><text:s/></text:span><text:span text:style-name="T3131">elaboración</text:span><text:span text:style-name="T3132"><text:s/></text:span><text:span text:style-name="T3133">y</text:span><text:span text:style-name="T3134"><text:s/></text:span><text:span text:style-name="T3135">aprobación</text:span><text:span text:style-name="T3136"><text:s/></text:span><text:span text:style-name="T3137">a</text:span><text:span text:style-name="T3138"><text:s/></text:span><text:span text:style-name="T3139">los</text:span><text:span text:style-name="T3140"><text:s/></text:span><text:span text:style-name="T3141">trámites</text:span><text:span text:style-name="T3142"><text:s/></text:span><text:span text:style-name="T3143">establecidos</text:span><text:span text:style-name="T3144"><text:s/></text:span><text:span text:style-name="T3145">en</text:span><text:span text:style-name="T3146"><text:s/></text:span><text:span text:style-name="T3147">esta</text:span><text:span text:style-name="T3148"><text:s/></text:span><text:span text:style-name="T3149">Ley”,</text:span><text:span text:style-name="T3150"><text:s/></text:span><text:span text:style-name="T3151">por</text:span><text:span text:style-name="T3152"><text:s/>cuanto</text:span><text:span text:style-name="T3153"><text:s/></text:span><text:span text:style-name="T3154">no</text:span><text:span text:style-name="T3155"><text:s/></text:span><text:span text:style-name="T3156">se</text:span><text:span text:style-name="T3157"><text:s/></text:span><text:span text:style-name="T3158">cuestiona</text:span><text:span text:style-name="T3159"><text:s/></text:span><text:span text:style-name="T3160">que</text:span><text:span text:style-name="T3161"><text:s/></text:span><text:span text:style-name="T3162">en</text:span><text:span text:style-name="T3163"><text:s/></text:span><text:span text:style-name="T3164">el</text:span><text:span text:style-name="T3165"><text:s/></text:span><text:span text:style-name="T3166">expediente</text:span><text:span text:style-name="T3167"><text:s/></text:span><text:span text:style-name="T3168">conste</text:span><text:span text:style-name="T3169"><text:s/></text:span><text:span text:style-name="T3170">el</text:span><text:span text:style-name="T3171"><text:s/></text:span><text:span text:style-name="T3172">Anexo</text:span><text:span text:style-name="T3173"><text:s/></text:span><text:span text:style-name="T3174">de</text:span><text:span text:style-name="T3175"><text:s/></text:span><text:span text:style-name="T3176">personal</text:span><text:span text:style-name="T3177"><text:s/></text:span><text:span text:style-name="T3178">en</text:span><text:span text:style-name="T3179"><text:s/></text:span><text:span text:style-name="T3180">donde</text:span><text:span text:style-name="T3181"><text:s/></text:span><text:span text:style-name="T3182">se</text:span><text:span text:style-name="T3183"><text:s/></text:span><text:span text:style-name="T3184">relacionan</text:span><text:span text:style-name="T3185"><text:s/></text:span><text:span text:style-name="T3186">y</text:span><text:span text:style-name="T3187"><text:s/></text:span><text:span text:style-name="T3188">valoran</text:span><text:span text:style-name="T3189"><text:s/></text:span><text:span text:style-name="T3190">los</text:span><text:span text:style-name="T3191"><text:s/></text:span><text:span text:style-name="T3192">puestos</text:span><text:span text:style-name="T3193"><text:s/></text:span><text:span text:style-name="T3194">de</text:span><text:span text:style-name="T3195"><text:s/></text:span><text:span text:style-name="T3196">trabajo</text:span><text:span text:style-name="T3197"><text:s/></text:span><text:span text:style-name="T3198">existentes</text:span><text:span text:style-name="T3199"><text:s/></text:span><text:span text:style-name="T3200">en</text:span><text:span text:style-name="T3201"><text:s/></text:span><text:span text:style-name="T3202">la</text:span><text:span text:style-name="T3203"><text:s/></text:span><text:span text:style-name="T3204">misma,</text:span><text:span text:style-name="T3205"><text:s/></text:span><text:span text:style-name="T3206">de</text:span><text:span text:style-name="T3207"><text:s/></text:span><text:span text:style-name="T3208">forma</text:span><text:span text:style-name="T3209"><text:s/></text:span><text:span text:style-name="T3210">que</text:span><text:span text:style-name="T3211"><text:s/></text:span><text:span text:style-name="T3212">se</text:span><text:span text:style-name="T3213"><text:s/></text:span><text:span text:style-name="T3214">dé</text:span><text:span text:style-name="T3215"><text:s/></text:span><text:span text:style-name="T3216">la</text:span><text:span text:style-name="T3217"><text:s/></text:span><text:span text:style-name="T3218">oportuna</text:span><text:span text:style-name="T3219"><text:s/></text:span><text:span text:style-name="T3220">correlación</text:span><text:span text:style-name="T3221"><text:s/></text:span><text:span text:style-name="T3222">con</text:span><text:span text:style-name="T3223"><text:s/></text:span><text:span text:style-name="T3224">los</text:span><text:span text:style-name="T3225"><text:s/></text:span><text:span text:style-name="T3226">créditos</text:span><text:span text:style-name="T3227"><text:s/></text:span><text:span text:style-name="T3228">para</text:span><text:span text:style-name="T3229"><text:s/></text:span><text:span text:style-name="T3230">personal</text:span><text:span text:style-name="T3231"><text:s/></text:span><text:span text:style-name="T3232">incluidos</text:span><text:span text:style-name="T3233"><text:s/></text:span><text:span text:style-name="T3234">en</text:span><text:span text:style-name="T3235"><text:s/></text:span><text:span text:style-name="T3236">el</text:span><text:span text:style-name="T3237"><text:s/></text:span><text:span text:style-name="T3238">Presupuesto</text:span><text:span text:style-name="T3239"><text:s/></text:span><text:span text:style-name="T3240">(arts.</text:span><text:span text:style-name="T3241"><text:s/></text:span><text:span text:style-name="T3242">168.1</text:span><text:span text:style-name="T3243"><text:s/></text:span><text:span text:style-name="T3244">TRLRHL</text:span><text:span text:style-name="T3245"><text:s/></text:span><text:span text:style-name="T3246">y</text:span><text:span text:style-name="T3247"><text:s/></text:span><text:span text:style-name="T3248">18.1</text:span><text:span text:style-name="T3249"><text:s/></text:span><text:span text:style-name="T3250">del</text:span><text:span text:style-name="T3251"><text:s/></text:span><text:span text:style-name="T3252">Real</text:span><text:span text:style-name="T3253"><text:s/></text:span><text:span text:style-name="T3254">Decreto</text:span><text:span text:style-name="T3255"><text:s/></text:span><text:span text:style-name="T3256">500/1990,</text:span><text:span text:style-name="T3257"><text:s/></text:span><text:span text:style-name="T3258">de</text:span><text:span text:style-name="T3259"><text:s/></text:span><text:span text:style-name="T3260">20</text:span><text:span text:style-name="T3261"><text:s/></text:span><text:span text:style-name="T3262">de</text:span><text:span text:style-name="T3263"><text:s/></text:span><text:span text:style-name="T3264">abril).</text:span></text:p>
      <text:p text:style-name="P150"><text:span text:style-name="T3265">Tampoco</text:span><text:span text:style-name="T3266"><text:s/></text:span><text:span text:style-name="T3267">tiene</text:span><text:span text:style-name="T3268"><text:s/></text:span><text:span text:style-name="T3269">relación</text:span><text:span text:style-name="T3270"><text:s/></text:span><text:span text:style-name="T3271">alguna</text:span><text:span text:style-name="T3272"><text:s/></text:span><text:span text:style-name="T3273">con</text:span><text:span text:style-name="T3274"><text:s/></text:span><text:span text:style-name="T3275">la</text:span><text:span text:style-name="T3276"><text:s/></text:span><text:span text:style-name="T3277">causa</text:span><text:span text:style-name="T3278"><text:s/></text:span><text:span text:style-name="T3279">del</text:span><text:span text:style-name="T3280"><text:s/></text:span><text:span text:style-name="T3281">apartado</text:span><text:span text:style-name="T3282"><text:s/></text:span><text:span text:style-name="T3283">c)</text:span><text:span text:style-name="T3284"><text:s/></text:span><text:span text:style-name="T3285">del</text:span><text:span text:style-name="T3286"><text:s/></text:span><text:span text:style-name="T3287">citado</text:span><text:span text:style-name="T3288"><text:s/></text:span><text:span text:style-name="T3289">artículo</text:span><text:span text:style-name="T3290"><text:s/></text:span><text:span text:style-name="T3291">170.2,</text:span><text:span text:style-name="T3292"><text:s/></text:span><text:span text:style-name="T3293">referente</text:span><text:span text:style-name="T3294"><text:s/></text:span><text:span text:style-name="T3295">a</text:span><text:span text:style-name="T3296"><text:s/></text:span><text:span text:style-name="T3297">la</text:span><text:span text:style-name="T3298"><text:s/></text:span><text:span text:style-name="T3299">nivelación</text:span><text:span text:style-name="T3300"><text:s/></text:span><text:span text:style-name="T3301">presupuestaria.</text:span></text:p>
      <text:p text:style-name="P151"><text:span text:style-name="T3302">En</text:span><text:span text:style-name="T3303"><text:s/></text:span><text:span text:style-name="T3304">consecuencia,</text:span><text:span text:style-name="T3305"><text:s/></text:span><text:span text:style-name="T3306">únicamente</text:span><text:span text:style-name="T3307"><text:s/></text:span><text:span text:style-name="T3308">podría</text:span><text:span text:style-name="T3309"><text:s/></text:span><text:span text:style-name="T3310">encuadrarse</text:span><text:span text:style-name="T3311"><text:s/></text:span><text:span text:style-name="T3312">en</text:span><text:span text:style-name="T3313"><text:s/></text:span><text:span text:style-name="T3314">el</text:span><text:span text:style-name="T3315"><text:s/></text:span><text:span text:style-name="T3316">apartado</text:span><text:span text:style-name="T3317"><text:s/></text:span><text:span text:style-name="T3318">b)</text:span><text:span text:style-name="T3319">,</text:span><text:span text:style-name="T3320"><text:s/></text:span><text:span text:style-name="T3321">entendiendo</text:span><text:span text:style-name="T3322"><text:s/></text:span><text:span text:style-name="T3323">que</text:span><text:span text:style-name="T3324"><text:s/></text:span><text:span text:style-name="T3325">la</text:span><text:span text:style-name="T3326"><text:s/></text:span><text:span text:style-name="T3327">equiparación</text:span><text:span text:style-name="T3328"><text:s/></text:span><text:span text:style-name="T3329">solicitada</text:span><text:span text:style-name="T3330"><text:s/></text:span><text:span text:style-name="T3331">mediante</text:span><text:span text:style-name="T3332"><text:s/></text:span><text:span text:style-name="T3333">aumento</text:span><text:span text:style-name="T3334"><text:s/></text:span><text:span text:style-name="T3335">del</text:span><text:span text:style-name="T3336"><text:s/></text:span><text:span text:style-name="T3337">nivel</text:span><text:span text:style-name="T3338"><text:s/></text:span><text:span text:style-name="T3339">de</text:span><text:span text:style-name="T3340"><text:s/></text:span><text:span text:style-name="T3341">su</text:span><text:span text:style-name="T3342"><text:s/></text:span><text:span text:style-name="T3343">puesto</text:span><text:span text:style-name="T3344"><text:s/></text:span><text:span text:style-name="T3345">de</text:span><text:span text:style-name="T3346"><text:s/></text:span><text:span text:style-name="T3347">trabajo</text:span><text:span text:style-name="T3348"><text:s/></text:span><text:span text:style-name="T3349">equiparándose</text:span><text:span text:style-name="T3350"><text:s/></text:span><text:span text:style-name="T3351">al</text:span><text:span text:style-name="T3352"><text:s/></text:span><text:span text:style-name="T3353">otro</text:span><text:span text:style-name="T3354"><text:s/></text:span><text:span text:style-name="T3355">puesto</text:span><text:span text:style-name="T3356"><text:s/></text:span><text:span text:style-name="T3357">estructural</text:span><text:span text:style-name="T3358"><text:s/></text:span><text:span text:style-name="T3359">de</text:span><text:span text:style-name="T3360"><text:s/></text:span><text:span text:style-name="T3361">Arquitecto</text:span><text:span text:style-name="T3362"><text:s/></text:span><text:span text:style-name="T3363">A1</text:span><text:span text:style-name="T3364"><text:s/></text:span><text:span text:style-name="T3365">de</text:span><text:span text:style-name="T3366"><text:s/></text:span><text:span text:style-name="T3367">la</text:span><text:span text:style-name="T3368"><text:s/></text:span><text:span text:style-name="T3369">plantilla,</text:span><text:span text:style-name="T3370"><text:s/></text:span><text:span text:style-name="T3371">con</text:span><text:span text:style-name="T3372"><text:s/></text:span><text:span text:style-name="T3373">adaptación</text:span><text:span text:style-name="T3374"><text:s/></text:span><text:span text:style-name="T3375">de</text:span><text:span text:style-name="T3376"><text:s/></text:span><text:span text:style-name="T3377">las</text:span><text:span text:style-name="T3378"><text:s/></text:span><text:span text:style-name="T3379">retribuciones,</text:span><text:span text:style-name="T3380"><text:s/></text:span><text:span text:style-name="T3381">supondría</text:span><text:span text:style-name="T3382"><text:s/></text:span><text:span text:style-name="T3383">un</text:span><text:span text:style-name="T3384"><text:s/></text:span><text:span text:style-name="T3385">incremento</text:span><text:span text:style-name="T3386"><text:s/></text:span><text:span text:style-name="T3387">de</text:span><text:span text:style-name="T3388"><text:s/></text:span><text:span text:style-name="T3389">retribuciones</text:span><text:span text:style-name="T3390"><text:s/></text:span><text:span text:style-name="T3391">cuya</text:span><text:span text:style-name="T3392"><text:s/></text:span><text:span text:style-name="T3393">cobertura</text:span><text:span text:style-name="T3394"><text:s/></text:span><text:span text:style-name="T3395">no</text:span><text:span text:style-name="T3396"><text:s/></text:span><text:span text:style-name="T3397">está</text:span><text:span text:style-name="T3398"><text:s/></text:span><text:span text:style-name="T3399">contemplada</text:span><text:span text:style-name="T3400"><text:s/></text:span><text:span text:style-name="T3401">en</text:span><text:span text:style-name="T3402"><text:s/></text:span><text:span text:style-name="T3403">el</text:span><text:span text:style-name="T3404"><text:s/></text:span><text:span text:style-name="T3405">Presupuesto.</text:span></text:p>
      <text:p text:style-name="P152"><text:span text:style-name="T3405">Este</text:span><text:span text:style-name="T3406"><text:s/></text:span><text:span text:style-name="T3407">apartado</text:span><text:span text:style-name="T3408"><text:s/></text:span><text:span text:style-name="T3409">del</text:span><text:span text:style-name="T3410"><text:s/></text:span><text:span text:style-name="T3411">art.</text:span><text:span text:style-name="T3412"><text:s/></text:span><text:span text:style-name="T3413">170.2</text:span><text:span text:style-name="T3414"><text:s/></text:span><text:span text:style-name="T3415">TRLRHL,</text:span><text:span text:style-name="T3416"><text:s/></text:span><text:span text:style-name="T3417">establece</text:span><text:span text:style-name="T3418"><text:s/></text:span><text:span text:style-name="T3419">que</text:span><text:span text:style-name="T3420"><text:s/></text:span><text:span text:style-name="T3421">es</text:span><text:span text:style-name="T3422"><text:s/></text:span><text:span text:style-name="T3423">causa</text:span><text:span text:style-name="T3424"><text:s/></text:span><text:span text:style-name="T3425">de</text:span><text:span text:style-name="T3426"><text:s/></text:span><text:span text:style-name="T3427">reclamación</text:span><text:span text:style-name="T3428"><text:s/></text:span><text:span text:style-name="T3429">al</text:span><text:span text:style-name="T3430"><text:s/></text:span><text:span text:style-name="T3431">presupuesto</text:span><text:span text:style-name="T3432"><text:s/></text:span><text:span text:style-name="T3433">la</text:span><text:span text:style-name="T3434"><text:s/>omisión</text:span><text:span text:style-name="T3435"><text:s/></text:span><text:span text:style-name="T3436">del</text:span><text:span text:style-name="T3437"><text:s/></text:span><text:span text:style-name="T3438">crédito</text:span><text:span text:style-name="T3439"><text:s/></text:span><text:span text:style-name="T3440">necesario</text:span><text:span text:style-name="T3441"><text:s/></text:span><text:span text:style-name="T3442">para</text:span><text:span text:style-name="T3443"><text:s/></text:span><text:span text:style-name="T3444">el</text:span><text:span text:style-name="T3445"><text:s/></text:span><text:span text:style-name="T3446">cumplimiento</text:span><text:span text:style-name="T3447"><text:s/></text:span><text:span text:style-name="T3448">de</text:span><text:span text:style-name="T3449"><text:s/></text:span><text:span text:style-name="T3450">obligaciones</text:span><text:span text:style-name="T3451"><text:s/></text:span><text:span text:style-name="T3452">exigibles</text:span><text:span text:style-name="T3453"><text:s/></text:span><text:span text:style-name="T3454">a<text:s/></text:span><text:span text:style-name="T3455">la</text:span><text:span text:style-name="T3456"><text:s/></text:span><text:span text:style-name="T3457">entidad</text:span><text:span text:style-name="T3458"><text:s/></text:span><text:span text:style-name="T3459">local,</text:span><text:span text:style-name="T3460"><text:s/></text:span><text:span text:style-name="T3461">en<text:s/></text:span><text:span text:style-name="T3462">virtud</text:span><text:span text:style-name="T3463"><text:s/></text:span><text:span text:style-name="T3464">de</text:span><text:span text:style-name="T3465"><text:s/></text:span><text:span text:style-name="T3466">precepto</text:span><text:span text:style-name="T3467"><text:s/></text:span><text:span text:style-name="T3468">legal<text:s/></text:span><text:span text:style-name="T3469">o</text:span><text:span text:style-name="T3470"><text:s/></text:span><text:span text:style-name="T3471">de</text:span><text:span text:style-name="T3472"><text:s/></text:span><text:span text:style-name="T3473">cualquier</text:span><text:span text:style-name="T3474"><text:s/></text:span><text:span text:style-name="T3475">otro</text:span><text:span text:style-name="T3476"><text:s/></text:span><text:span text:style-name="T3477">título</text:span><text:span text:style-name="T3478"><text:s/></text:span><text:span text:style-name="T3479">legítimo</text:span><text:span text:style-name="T3480">,</text:span><text:span text:style-name="T3481"><text:s/></text:span><text:span text:style-name="T3482">requisito</text:span><text:span text:style-name="T3483"><text:s/></text:span><text:span text:style-name="T3484">este</text:span><text:span text:style-name="T3485"><text:s/></text:span><text:span text:style-name="T3486">que</text:span><text:span text:style-name="T3487"><text:s/></text:span><text:span text:style-name="T3488">no</text:span><text:span text:style-name="T3489"><text:s/></text:span><text:span text:style-name="T3490">se</text:span><text:span text:style-name="T3491"><text:s/></text:span><text:span text:style-name="T3492">cumple</text:span><text:span text:style-name="T3493"><text:s/></text:span><text:span text:style-name="T3494">en<text:s/></text:span><text:span text:style-name="T3495">el</text:span><text:span text:style-name="T3496"><text:s/></text:span><text:span text:style-name="T3497">presente</text:span><text:span text:style-name="T3498"><text:s/></text:span><text:span text:style-name="T3499">caso</text:span><text:span text:style-name="T3500">,</text:span><text:span text:style-name="T3501"><text:s/></text:span><text:span text:style-name="T3502">por</text:span><text:span text:style-name="T3503"><text:s/></text:span><text:span text:style-name="T3504">cuanto</text:span><text:span text:style-name="T3505"><text:s/></text:span><text:span text:style-name="T3506">la</text:span><text:span text:style-name="T3507"><text:s/></text:span><text:span text:style-name="T3508">propia</text:span><text:span text:style-name="T3509"><text:s/></text:span><text:span text:style-name="T3510">reclamación</text:span><text:span text:style-name="T3511"><text:s/></text:span><text:span text:style-name="T3512">no</text:span><text:span text:style-name="T3513"><text:s/></text:span><text:span text:style-name="T3514">solicita</text:span><text:span text:style-name="T3515"><text:s/></text:span><text:span text:style-name="T3516">la</text:span><text:span text:style-name="T3517"><text:s/></text:span><text:span text:style-name="T3518">inclusión</text:span><text:span text:style-name="T3519"><text:s/></text:span><text:span text:style-name="T3520">de</text:span><text:span text:style-name="T3521"><text:s/></text:span><text:span text:style-name="T3522">los</text:span><text:span text:style-name="T3523"><text:s/></text:span><text:span text:style-name="T3524">créditos</text:span><text:span text:style-name="T3525"><text:s/></text:span><text:span text:style-name="T3526">precisos</text:span><text:span text:style-name="T3527"><text:s/></text:span><text:span text:style-name="T3528">para</text:span><text:span text:style-name="T3529"><text:s/></text:span><text:span text:style-name="T3530">hacer</text:span><text:span text:style-name="T3531"><text:s/></text:span><text:span text:style-name="T3532">frente</text:span><text:span text:style-name="T3533"><text:s/></text:span><text:span text:style-name="T3534">a</text:span><text:span text:style-name="T3535"><text:s/></text:span><text:span text:style-name="T3536">la</text:span><text:span text:style-name="T3537"><text:s/>mencionada<text:s/></text:span><text:span text:style-name="T3538">equiparación,</text:span><text:span text:style-name="T3539"><text:s/></text:span><text:span text:style-name="T3540">sino</text:span><text:span text:style-name="T3541"><text:s/></text:span><text:span text:style-name="T3542">la</text:span><text:span text:style-name="T3543"><text:s/></text:span><text:span text:style-name="T3544">modificación</text:span><text:span text:style-name="T3545"><text:s/></text:span><text:span text:style-name="T3546">de</text:span><text:span text:style-name="T3547"><text:s/></text:span><text:span text:style-name="T3548">la</text:span><text:span text:style-name="T3549"><text:s/></text:span><text:span text:style-name="T3550">plantilla</text:span><text:span text:style-name="T3551"><text:s/></text:span><text:span text:style-name="T3552">acordando</text:span><text:span text:style-name="T3553"><text:s/></text:span><text:span text:style-name="T3554">la<text:s/></text:span><text:span text:style-name="T3555"><text:s/></text:span><text:span text:style-name="T3556">equiparación</text:span><text:span text:style-name="T3557"><text:s/></text:span><text:span text:style-name="T3558"><text:s/></text:span><text:span text:style-name="T3559">misma,</text:span><text:span text:style-name="T3560"><text:s/></text:span><text:span text:style-name="T3561"><text:s/></text:span><text:span text:style-name="T3562">lo<text:s/></text:span><text:span text:style-name="T3563"><text:s/></text:span><text:span text:style-name="T3564">que<text:s/></text:span><text:span text:style-name="T3565"><text:s/></text:span><text:span text:style-name="T3566">no<text:s/></text:span><text:span text:style-name="T3567"><text:s/></text:span><text:span text:style-name="T3568">viene</text:span><text:span text:style-name="T3569"><text:s/></text:span><text:span text:style-name="T3570"><text:s/></text:span><text:span text:style-name="T3571">a<text:s/></text:span><text:span text:style-name="T3572"><text:s/></text:span><text:span text:style-name="T3573">ser<text:s/></text:span><text:span text:style-name="T3574"><text:s/></text:span><text:span text:style-name="T3575">sino</text:span><text:span text:style-name="T3576"><text:s/></text:span><text:span text:style-name="T3577"><text:s/></text:span><text:span text:style-name="T3578">un</text:span><text:span text:style-name="T3579"><text:s/></text:span><text:span text:style-name="T3580"><text:s/></text:span><text:span text:style-name="T3581">reconocimiento</text:span><text:span text:style-name="T3582"><text:s/></text:span><text:span text:style-name="T3583"><text:s/></text:span><text:span text:style-name="T3584">de</text:span><text:span text:style-name="T3585"><text:s/></text:span><text:span text:style-name="T3586"><text:s/></text:span><text:span text:style-name="T3587">la</text:span></text:p>
      <text:p text:style-name="P153"><text:span text:style-name="T3588"/></text:p>
      <text:p text:style-name="P153"><text:span text:style-name="T3588"/></text:p>
      <text:p text:style-name="P153"><text:span text:style-name="T3588"/></text:p>
      <text:p text:style-name="P153"><text:span text:style-name="T3588"/></text:p>
      <text:p text:style-name="P154"><text:span text:style-name="T3588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56"><text:span text:style-name="T3589">Firmado por:</text:span><text:span text:style-name="T3590"/></text:p>
          </table:table-cell>
          <table:table-cell table:style-name="TableCell050001">
            <text:p text:style-name="P157"><text:span text:style-name="T3591">JOSÉ MANUEL FIESTAS PERDOMO - SECRETARIO - Secretario/A VICTORIANO ANTONIO ROCÍO ROMERO - Concejal/A</text:span><text:span text:style-name="T3592"/></text:p>
          </table:table-cell>
          <table:table-cell table:style-name="TableCell050002">
            <text:p text:style-name="P158"><text:span text:style-name="T3593">Fecha: 24-01-2024 11:02:04</text:span></text:p>
            <text:p text:style-name="P159"><text:span text:style-name="T3593">Fecha: 24-01-2024 11:59:01</text:span><text:span text:style-name="T3594"/></text:p>
          </table:table-cell>
          <table:table-cell table:style-name="TableCell050003" table:number-rows-spanned="3">
            <text:p text:style-name="P160"><text:span text:style-name="T3594"/></text:p>
            <text:p text:style-name="P161"><draw:frame text:anchor-type="as-char" svg:width="15.88mm" svg:height="15.88mm" style:rel-width="scale" style:rel-height="scale"><draw:object-ole xlink:href="OleObj5"/><draw:image xlink:href="ObjectReplacements/OleObj5"/></draw:frame><text:span text:style-name="T3594"/></text:p>
          </table:table-cell>
        </table:table-row>
        <table:table-row table:style-name="TableRow0501">
          <table:table-cell table:style-name="TableCell050100" table:number-columns-spanned="3">
            <text:p text:style-name="P164"><text:span text:style-name="T3595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3596">https://eadmin.sanbartolome.es/publico/documento/89549B3A00F34EE4D0089909F3971377</text:span></text:a><text:span text:style-name="T3597"/></text:p>
          </table:table-cell>
          <table:covered-table-cell/>
          <table:covered-table-cell/>
          <table:covered-table-cell>
            <text:p text:style-name="P165"><text:span text:style-name="T3597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68"><text:span text:style-name="T3598">Fecha de sellado electrónico: 25-01-2024 08:31:26<text:tab/></text:span><text:span text:style-name="T3599">- 5/9 -<text:tab/></text:span><text:span text:style-name="T3600">Fecha de emisión de esta copia: 11-07-2024 08:46:30</text:span><text:span text:style-name="T3601"/></text:p>
          </table:table-cell>
          <table:covered-table-cell/>
          <table:covered-table-cell/>
          <table:covered-table-cell>
            <text:p text:style-name="P169"><text:span text:style-name="T3601"><text:s/></text:span></text:p>
          </table:covered-table-cell>
        </table:table-row>
      </table:table>
      <text:p text:style-name="P171"><text:span text:style-name="T3602">inexistencia</text:span><text:span text:style-name="T3603"><text:s/></text:span><text:span text:style-name="T3604">de</text:span><text:span text:style-name="T3605"><text:s/></text:span><text:span text:style-name="T3606">un</text:span><text:span text:style-name="T3607"><text:s/></text:span><text:span text:style-name="T3608">acuerdo</text:span><text:span text:style-name="T3609"><text:s/></text:span><text:span text:style-name="T3610">exigible</text:span><text:span text:style-name="T3611"><text:s/></text:span><text:span text:style-name="T3612">que</text:span><text:span text:style-name="T3613"><text:s/></text:span><text:span text:style-name="T3614">deba</text:span><text:span text:style-name="T3615"><text:s/></text:span><text:span text:style-name="T3616">encontrar</text:span><text:span text:style-name="T3617"><text:s/></text:span><text:span text:style-name="T3618">reflejo</text:span><text:span text:style-name="T3619"><text:s/></text:span><text:span text:style-name="T3620">en</text:span><text:span text:style-name="T3621"><text:s/></text:span><text:span text:style-name="T3622">el</text:span><text:span text:style-name="T3623"><text:s/></text:span><text:span text:style-name="T3624">presupuesto,</text:span><text:span text:style-name="T3625"><text:s/></text:span><text:span text:style-name="T3626">cuyas</text:span><text:span text:style-name="T3627"><text:s/></text:span><text:span text:style-name="T3628">consignaciones</text:span><text:span text:style-name="T3629"><text:s/></text:span><text:span text:style-name="T3630">se</text:span><text:span text:style-name="T3631"><text:s/></text:span><text:span text:style-name="T3632">encuentran</text:span><text:span text:style-name="T3633"><text:s/></text:span><text:span text:style-name="T3634">ajustadas</text:span><text:span text:style-name="T3635"><text:s/></text:span><text:span text:style-name="T3636">a</text:span><text:span text:style-name="T3637"><text:s/></text:span><text:span text:style-name="T3638">la</text:span><text:span text:style-name="T3639"><text:s/></text:span><text:span text:style-name="T3640">plantilla</text:span><text:span text:style-name="T3641"><text:s/></text:span><text:span text:style-name="T3642">que</text:span><text:span text:style-name="T3643"><text:s/></text:span><text:span text:style-name="T3644">lo</text:span><text:span text:style-name="T3645"><text:s/></text:span><text:span text:style-name="T3646">acompaña.</text:span></text:p>
      <text:p text:style-name="P172"><text:span text:style-name="T3646">En</text:span><text:span text:style-name="T3647"><text:s/></text:span><text:span text:style-name="T3648">este</text:span><text:span text:style-name="T3649"><text:s/></text:span><text:span text:style-name="T3650">sentido,</text:span><text:span text:style-name="T3651"><text:s/></text:span><text:span text:style-name="T3652">resulta</text:span><text:span text:style-name="T3653"><text:s/></text:span><text:span text:style-name="T3654">clarificadora</text:span><text:span text:style-name="T3655"><text:s/></text:span><text:span text:style-name="T3656">la</text:span><text:span text:style-name="T3657"><text:s/></text:span><text:span text:style-name="T3658">Sentencia</text:span><text:span text:style-name="T3659"><text:s/></text:span><text:span text:style-name="T3660">de</text:span><text:span text:style-name="T3661"><text:s/></text:span><text:span text:style-name="T3662">la</text:span><text:span text:style-name="T3663"><text:s/></text:span><text:span text:style-name="T3664">Sala</text:span><text:span text:style-name="T3665"><text:s/></text:span><text:span text:style-name="T3666">3ª<text:s/></text:span><text:span text:style-name="T3667">del</text:span><text:span text:style-name="T3668"><text:s/></text:span><text:span text:style-name="T3669">Tribunal</text:span><text:span text:style-name="T3670"><text:s/></text:span><text:span text:style-name="T3671">Supremo,</text:span><text:span text:style-name="T3672"><text:s/></text:span><text:span text:style-name="T3673">de</text:span><text:span text:style-name="T3674"><text:s/></text:span><text:span text:style-name="T3675">15</text:span><text:span text:style-name="T3676"><text:s/></text:span><text:span text:style-name="T3677">de</text:span><text:span text:style-name="T3678"><text:s/></text:span><text:span text:style-name="T3679">febrero</text:span><text:span text:style-name="T3680"><text:s/></text:span><text:span text:style-name="T3681">de</text:span><text:span text:style-name="T3682"><text:s/></text:span><text:span text:style-name="T3683">2002,</text:span><text:span text:style-name="T3684"><text:s/></text:span><text:span text:style-name="T3685">dictada</text:span><text:span text:style-name="T3686"><text:s/>en</text:span><text:span text:style-name="T3687"><text:s/></text:span><text:span text:style-name="T3688">el</text:span><text:span text:style-name="T3689"><text:s/></text:span><text:span text:style-name="T3690">recurso</text:span><text:span text:style-name="T3691"><text:s/></text:span><text:span text:style-name="T3692">de</text:span><text:span text:style-name="T3693"><text:s/></text:span><text:span text:style-name="T3694">casación</text:span><text:span text:style-name="T3695"><text:s/></text:span><text:span text:style-name="T3696">7654/1996,</text:span><text:span text:style-name="T3697"><text:s/></text:span><text:span text:style-name="T3698">que</text:span><text:span text:style-name="T3699"><text:s/></text:span><text:span text:style-name="T3700">en</text:span><text:span text:style-name="T3701"><text:s/></text:span><text:span text:style-name="T3702">su</text:span><text:span text:style-name="T3703"><text:s/>Fundamento</text:span><text:span text:style-name="T3704"><text:s/></text:span><text:span text:style-name="T3705">de</text:span><text:span text:style-name="T3706"><text:s/></text:span><text:span text:style-name="T3707">Derecho</text:span><text:span text:style-name="T3708"><text:s/></text:span><text:span text:style-name="T3709">Tercero</text:span><text:span text:style-name="T3710"><text:s/></text:span><text:span text:style-name="T3711">indica:</text:span></text:p>
      <text:p text:style-name="P173"><text:span text:style-name="T3712">“Los</text:span><text:span text:style-name="T3713"><text:s/></text:span><text:span text:style-name="T3714">Presupuestos</text:span><text:span text:style-name="T3715"><text:s/></text:span><text:span text:style-name="T3716">Generales</text:span><text:span text:style-name="T3717"><text:s/></text:span><text:span text:style-name="T3718">de</text:span><text:span text:style-name="T3719"><text:s/></text:span><text:span text:style-name="T3720">las</text:span><text:span text:style-name="T3721"><text:s/></text:span><text:span text:style-name="T3722">entidades</text:span><text:span text:style-name="T3723"><text:s/></text:span><text:span text:style-name="T3724">locales</text:span><text:span text:style-name="T3725"><text:s/></text:span><text:span text:style-name="T3726">representan</text:span><text:span text:style-name="T3727"><text:s/></text:span><text:span text:style-name="T3728">el</text:span><text:span text:style-name="T3729"><text:s/></text:span><text:span text:style-name="T3730">instrumento</text:span><text:span text:style-name="T3731"><text:s/></text:span><text:span text:style-name="T3732">mediante</text:span><text:span text:style-name="T3733"><text:s/></text:span><text:span text:style-name="T3734">el</text:span><text:span text:style-name="T3735"><text:s/></text:span><text:span text:style-name="T3736">que</text:span><text:span text:style-name="T3737"><text:s/></text:span><text:span text:style-name="T3738">éstas</text:span><text:span text:style-name="T3739"><text:s/></text:span><text:span text:style-name="T3740">ejercen</text:span><text:span text:style-name="T3741"><text:s/></text:span><text:span text:style-name="T3742">la</text:span><text:span text:style-name="T3743"><text:s/></text:span><text:span text:style-name="T3744">facultad</text:span><text:span text:style-name="T3745"><text:s/></text:span><text:span text:style-name="T3746">de</text:span><text:span text:style-name="T3747"><text:s/></text:span><text:span text:style-name="T3748">ordenar</text:span><text:span text:style-name="T3749"><text:s/></text:span><text:span text:style-name="T3750">los</text:span><text:span text:style-name="T3751"><text:s/></text:span><text:span text:style-name="T3752">recursos</text:span><text:span text:style-name="T3753"><text:s/></text:span><text:span text:style-name="T3754">propios</text:span><text:span text:style-name="T3755"><text:s/></text:span><text:span text:style-name="T3756">con</text:span><text:span text:style-name="T3757"><text:s/></text:span><text:span text:style-name="T3758">el</text:span><text:span text:style-name="T3759"><text:s/></text:span><text:span text:style-name="T3760">fin</text:span><text:span text:style-name="T3761"><text:s/></text:span><text:span text:style-name="T3762">de</text:span><text:span text:style-name="T3763"><text:s/></text:span><text:span text:style-name="T3764">disponer</text:span><text:span text:style-name="T3765"><text:s/></text:span><text:span text:style-name="T3766">libremente</text:span><text:span text:style-name="T3767"><text:s/></text:span><text:span text:style-name="T3768">de</text:span><text:span text:style-name="T3769"><text:s/></text:span><text:span text:style-name="T3770">ellos</text:span><text:span text:style-name="T3771"><text:s/></text:span><text:span text:style-name="T3772">en</text:span><text:span text:style-name="T3773"><text:s/></text:span><text:span text:style-name="T3774">el</text:span><text:span text:style-name="T3775"><text:s/></text:span><text:span text:style-name="T3776">ejercicio</text:span><text:span text:style-name="T3777"><text:s/></text:span><text:span text:style-name="T3778">de</text:span><text:span text:style-name="T3779"><text:s/></text:span><text:span text:style-name="T3780">sus</text:span><text:span text:style-name="T3781"><text:s/></text:span><text:span text:style-name="T3782">competencias,</text:span><text:span text:style-name="T3783"><text:s/></text:span><text:span text:style-name="T3784">como</text:span><text:span text:style-name="T3785"><text:s/></text:span><text:span text:style-name="T3786">manifestación</text:span><text:span text:style-name="T3787"><text:s/></text:span><text:span text:style-name="T3788">de</text:span><text:span text:style-name="T3789"><text:s/></text:span><text:span text:style-name="T3790">la</text:span><text:span text:style-name="T3791"><text:s/></text:span><text:span text:style-name="T3792">autonomía</text:span><text:span text:style-name="T3793"><text:s/></text:span><text:span text:style-name="T3794">local,</text:span><text:span text:style-name="T3795"><text:s/></text:span><text:span text:style-name="T3796">conforme</text:span><text:span text:style-name="T3797"><text:s/></text:span><text:span text:style-name="T3798">al</text:span><text:span text:style-name="T3799"><text:s/></text:span><text:span text:style-name="T3800">artículo</text:span><text:span text:style-name="T3801"><text:s/></text:span><text:span text:style-name="T3802">9.1</text:span><text:span text:style-name="T3803"><text:s/></text:span><text:span text:style-name="T3804">de</text:span><text:span text:style-name="T3805"><text:s/></text:span><text:span text:style-name="T3806">la</text:span><text:span text:style-name="T3807"><text:s/></text:span><text:span text:style-name="T3808">Carta</text:span><text:span text:style-name="T3809"><text:s/></text:span><text:span text:style-name="T3810">Europea</text:span><text:span text:style-name="T3811"><text:s/></text:span><text:span text:style-name="T3812">de</text:span><text:span text:style-name="T3813"><text:s/></text:span><text:span text:style-name="T3814">Autonomía</text:span><text:span text:style-name="T3815"><text:s/></text:span><text:span text:style-name="T3816">Local,</text:span><text:span text:style-name="T3817"><text:s/></text:span><text:span text:style-name="T3818">de</text:span><text:span text:style-name="T3819"><text:s/></text:span><text:span text:style-name="T3820">15</text:span><text:span text:style-name="T3821"><text:s/></text:span><text:span text:style-name="T3822">de</text:span><text:span text:style-name="T3823"><text:s/></text:span><text:span text:style-name="T3824">octubre</text:span><text:span text:style-name="T3825"><text:s/></text:span><text:span text:style-name="T3826">de</text:span><text:span text:style-name="T3827"><text:s/></text:span><text:span text:style-name="T3828">1985,</text:span><text:span text:style-name="T3829"><text:s/></text:span><text:span text:style-name="T3830">ratificada<text:s/></text:span><text:span text:style-name="T3831">por</text:span><text:span text:style-name="T3832"><text:s/></text:span><text:span text:style-name="T3833">Instrumento</text:span><text:span text:style-name="T3834"><text:s/></text:span><text:span text:style-name="T3835">de</text:span><text:span text:style-name="T3836"><text:s/></text:span><text:span text:style-name="T3837">20</text:span><text:span text:style-name="T3838"><text:s/></text:span><text:span text:style-name="T3839">de</text:span><text:span text:style-name="T3840"><text:s/></text:span><text:span text:style-name="T3841">enero</text:span><text:span text:style-name="T3842"><text:s/></text:span><text:span text:style-name="T3843">de</text:span><text:span text:style-name="T3844"><text:s/></text:span><text:span text:style-name="T3845">1988.</text:span></text:p>
      <text:p text:style-name="P174"><text:span text:style-name="T3846">Sin</text:span><text:span text:style-name="T3847"><text:s/></text:span><text:span text:style-name="T3848">embargo,</text:span><text:span text:style-name="T3849"><text:s/></text:span><text:span text:style-name="T3850">el</text:span><text:span text:style-name="T3851"><text:s/></text:span><text:span text:style-name="T3852">Presupuesto</text:span><text:span text:style-name="T3853"><text:s/></text:span><text:span text:style-name="T3854">no</text:span><text:span text:style-name="T3855"><text:s/></text:span><text:span text:style-name="T3856">tiene</text:span><text:span text:style-name="T3857"><text:s/></text:span><text:span text:style-name="T3858">como</text:span><text:span text:style-name="T3859"><text:s/></text:span><text:span text:style-name="T3860">finalidad</text:span><text:span text:style-name="T3861"><text:s/></text:span><text:span text:style-name="T3862">el</text:span><text:span text:style-name="T3863"><text:s/></text:span><text:span text:style-name="T3864">reconocimiento</text:span><text:span text:style-name="T3865"><text:s/></text:span><text:span text:style-name="T3866">de</text:span><text:span text:style-name="T3867"><text:s/></text:span><text:span text:style-name="T3868">obligaciones</text:span><text:span text:style-name="T3869"><text:s/></text:span><text:span text:style-name="T3870">de</text:span><text:span text:style-name="T3871"><text:s/></text:span><text:span text:style-name="T3872">carácter</text:span><text:span text:style-name="T3873"><text:s/></text:span><text:span text:style-name="T3874">económico,</text:span><text:span text:style-name="T3875"><text:s/></text:span><text:span text:style-name="T3876">sino</text:span><text:span text:style-name="T3877"><text:s/></text:span><text:span text:style-name="T3878">que</text:span><text:span text:style-name="T3879"><text:s/></text:span><text:span text:style-name="T3880">constituye</text:span><text:span text:style-name="T3881"><text:s/></text:span><text:span text:style-name="T3882">la</text:span><text:span text:style-name="T3883"><text:s/></text:span><text:span text:style-name="T3884">forma</text:span><text:span text:style-name="T3885"><text:s/></text:span><text:span text:style-name="T3886">de</text:span><text:span text:style-name="T3887"><text:s/></text:span><text:span text:style-name="T3888">autorizar</text:span><text:span text:style-name="T3889"><text:s/></text:span><text:span text:style-name="T3890">los</text:span><text:span text:style-name="T3891"><text:s/></text:span><text:span text:style-name="T3892">créditos</text:span><text:span text:style-name="T3893"><text:s/></text:span><text:span text:style-name="T3894">para</text:span><text:span text:style-name="T3895"><text:s/></text:span><text:span text:style-name="T3896">el</text:span><text:span text:style-name="T3897"><text:s/></text:span><text:span text:style-name="T3898">cumplimiento</text:span><text:span text:style-name="T3899"><text:s/></text:span><text:span text:style-name="T3900">de</text:span><text:span text:style-name="T3901"><text:s/></text:span><text:span text:style-name="T3902">las</text:span><text:span text:style-name="T3903"><text:s/></text:span><text:span text:style-name="T3904">reconocidas</text:span><text:span text:style-name="T3905"><text:s/></text:span><text:span text:style-name="T3906">o<text:s/></text:span><text:span text:style-name="T3907">que</text:span><text:span text:style-name="T3908"><text:s/></text:span><text:span text:style-name="T3909">puedan</text:span><text:span text:style-name="T3910"><text:s/></text:span><text:span text:style-name="T3911">reconocerse</text:span><text:span text:style-name="T3912"><text:s/></text:span><text:span text:style-name="T3913">con</text:span><text:span text:style-name="T3914"><text:s/></text:span><text:span text:style-name="T3915">arreglo</text:span><text:span text:style-name="T3916"><text:s/></text:span><text:span text:style-name="T3917">al</text:span><text:span text:style-name="T3918"><text:s/></text:span><text:span text:style-name="T3919">ordenamiento</text:span><text:span text:style-name="T3920"><text:s/></text:span><text:span text:style-name="T3921">jurídico</text:span><text:span text:style-name="T3922"><text:s/></text:span><text:span text:style-name="T3923">local,</text:span><text:span text:style-name="T3924"><text:s/></text:span><text:span text:style-name="T3925">mediante</text:span><text:span text:style-name="T3926"><text:s/></text:span><text:span text:style-name="T3927">la</text:span><text:span text:style-name="T3928"><text:s/></text:span><text:span text:style-name="T3929">fijación</text:span><text:span text:style-name="T3930"><text:s/></text:span><text:span text:style-name="T3931">de</text:span><text:span text:style-name="T3932"><text:s/></text:span><text:span text:style-name="T3933">unas</text:span><text:span text:style-name="T3934"><text:s/></text:span><text:span text:style-name="T3935">previsiones</text:span><text:span text:style-name="T3936"><text:s/></text:span><text:span text:style-name="T3937">o</text:span><text:span text:style-name="T3938"><text:s/></text:span><text:span text:style-name="T3939">límites</text:span><text:span text:style-name="T3940"><text:s/></text:span><text:span text:style-name="T3941">máximos,</text:span><text:span text:style-name="T3942"><text:s/></text:span><text:span text:style-name="T3943">que</text:span><text:span text:style-name="T3944"><text:s/></text:span><text:span text:style-name="T3945">han</text:span><text:span text:style-name="T3946"><text:s/></text:span><text:span text:style-name="T3947">de</text:span><text:span text:style-name="T3948"><text:s/></text:span><text:span text:style-name="T3949">establecerse</text:span><text:span text:style-name="T3950"><text:s/></text:span><text:span text:style-name="T3951">partiendo</text:span><text:span text:style-name="T3952"><text:s/></text:span><text:span text:style-name="T3953">de</text:span><text:span text:style-name="T3954"><text:s/></text:span><text:span text:style-name="T3955">la</text:span><text:span text:style-name="T3956"><text:s/></text:span><text:span text:style-name="T3957">disposición</text:span><text:span text:style-name="T3958"><text:s/></text:span><text:span text:style-name="T3959">de</text:span><text:span text:style-name="T3960"><text:s/></text:span><text:span text:style-name="T3961">los</text:span><text:span text:style-name="T3962"><text:s/></text:span><text:span text:style-name="T3963">recursos</text:span><text:span text:style-name="T3964"><text:s/></text:span><text:span text:style-name="T3965">previstos</text:span><text:span text:style-name="T3966"><text:s/></text:span><text:span text:style-name="T3967">en</text:span><text:span text:style-name="T3968"><text:s/></text:span><text:span text:style-name="T3969">el</text:span><text:span text:style-name="T3970"><text:s/></text:span><text:span text:style-name="T3971">propio</text:span><text:span text:style-name="T3972"><text:s/></text:span><text:span text:style-name="T3973">Presupuesto.</text:span><text:span text:style-name="T3974"><text:s/></text:span><text:span text:style-name="T3975">En</text:span><text:span text:style-name="T3976"><text:s/></text:span><text:span text:style-name="T3977">consonancia</text:span><text:span text:style-name="T3978"><text:s/></text:span><text:span text:style-name="T3979">con</text:span><text:span text:style-name="T3980"><text:s/></text:span><text:span text:style-name="T3981">ello,</text:span><text:span text:style-name="T3982"><text:s/></text:span><text:span text:style-name="T3983">el</text:span><text:span text:style-name="T3984"><text:s/></text:span><text:span text:style-name="T3985">artículo</text:span><text:span text:style-name="T3986"><text:s/></text:span><text:span text:style-name="T3987">153</text:span>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Ley</text:span><text:span text:style-name="T3994"><text:s/></text:span><text:span text:style-name="T3995">de</text:span><text:span text:style-name="T3996"><text:s/></text:span><text:span text:style-name="T3997">Haciendas</text:span><text:span text:style-name="T3998"><text:s/></text:span><text:span text:style-name="T3999">Locales</text:span><text:span text:style-name="T4000"><text:s/></text:span><text:span text:style-name="T4001">dispone</text:span><text:span text:style-name="T4002"><text:s/></text:span><text:span text:style-name="T4003">que</text:span><text:span text:style-name="T4004"><text:s/></text:span><text:span text:style-name="T4005">los</text:span><text:span text:style-name="T4006"><text:s/></text:span><text:span text:style-name="T4007">créditos</text:span><text:span text:style-name="T4008"><text:s/></text:span><text:span text:style-name="T4009">autorizados</text:span><text:span text:style-name="T4010"><text:s/></text:span><text:span text:style-name="T4011">tienen</text:span><text:span text:style-name="T4012"><text:s/></text:span><text:span text:style-name="T4013">carácter</text:span><text:span text:style-name="T4014"><text:s/></text:span><text:span text:style-name="T4015">limitativo</text:span><text:span text:style-name="T4016"><text:s/></text:span><text:span text:style-name="T4017">y</text:span><text:span text:style-name="T4018"><text:s/></text:span><text:span text:style-name="T4019">vinculante</text:span><text:span text:style-name="T4020"><text:s/></text:span><text:span text:style-name="T4021">y</text:span><text:span text:style-name="T4022"><text:s/></text:span><text:span text:style-name="T4023">el</text:span><text:span text:style-name="T4024"><text:s/></text:span><text:span text:style-name="T4025">artículo</text:span><text:span text:style-name="T4026"><text:s/></text:span><text:span text:style-name="T4027">154</text:span><text:span text:style-name="T4028"><text:s/></text:span><text:span text:style-name="T4029">añade</text:span><text:span text:style-name="T4030"><text:s/></text:span><text:span text:style-name="T4031">que</text:span><text:span text:style-name="T4032"><text:s/></text:span><text:span text:style-name="T4033">las</text:span><text:span text:style-name="T4034"><text:s/></text:span><text:span text:style-name="T4035">obligaciones</text:span><text:span text:style-name="T4036"><text:s/></text:span><text:span text:style-name="T4037">de</text:span><text:span text:style-name="T4038"><text:s/></text:span><text:span text:style-name="T4039">pago</text:span><text:span text:style-name="T4040"><text:s/></text:span><text:span text:style-name="T4041">sólo</text:span><text:span text:style-name="T4042"><text:s/></text:span><text:span text:style-name="T4043">serán</text:span><text:span text:style-name="T4044"><text:s/></text:span><text:span text:style-name="T4045">exigibles</text:span><text:span text:style-name="T4046"><text:s/></text:span><text:span text:style-name="T4047">de</text:span><text:span text:style-name="T4048"><text:s/></text:span><text:span text:style-name="T4049">la</text:span><text:span text:style-name="T4050"><text:s/></text:span><text:span text:style-name="T4051">Hacienda</text:span><text:span text:style-name="T4052"><text:s/></text:span><text:span text:style-name="T4053">Local</text:span><text:span text:style-name="T4054"><text:s/></text:span><text:span text:style-name="T4055">cuando</text:span><text:span text:style-name="T4056"><text:s/></text:span><text:span text:style-name="T4057">resulten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ejecución</text:span><text:span text:style-name="T4064"><text:s/></text:span><text:span text:style-name="T4065">de</text:span><text:span text:style-name="T4066"><text:s/></text:span><text:span text:style-name="T4067">sus</text:span><text:span text:style-name="T4068"><text:s/></text:span><text:span text:style-name="T4069">respectivos</text:span><text:span text:style-name="T4070"><text:s/></text:span><text:span text:style-name="T4071">Presupuestos</text:span><text:span text:style-name="T4072"><text:s/></text:span><text:span text:style-name="T4073">con</text:span><text:span text:style-name="T4074"><text:s/></text:span><text:span text:style-name="T4075">los</text:span><text:span text:style-name="T4076"><text:s/></text:span><text:span text:style-name="T4077">límites</text:span><text:span text:style-name="T4078"><text:s/></text:span><text:span text:style-name="T4079">señalados</text:span><text:span text:style-name="T4080"><text:s/></text:span><text:span text:style-name="T4081">en</text:span><text:span text:style-name="T4082"><text:s/></text:span><text:span text:style-name="T4083">el</text:span><text:span text:style-name="T4084"><text:s/></text:span><text:span text:style-name="T4085">artículo</text:span><text:span text:style-name="T4086"><text:s/></text:span><text:span text:style-name="T4087">anterior,</text:span><text:span text:style-name="T4088"><text:s/></text:span><text:span text:style-name="T4089">o</text:span><text:span text:style-name="T4090"><text:s/></text:span><text:span text:style-name="T4091">de</text:span><text:span text:style-name="T4092"><text:s/></text:span><text:span text:style-name="T4093">sentencia</text:span><text:span text:style-name="T4094"><text:s/></text:span><text:span text:style-name="T4095">judicial</text:span><text:span text:style-name="T4096"><text:s/></text:span><text:span text:style-name="T4097">firme.</text:span></text:p>
      <text:p text:style-name="P175"><text:span text:style-name="T4098">De</text:span><text:span text:style-name="T4099"><text:s/></text:span><text:span text:style-name="T4100">ello</text:span><text:span text:style-name="T4101"><text:s/></text:span><text:span text:style-name="T4102">se</text:span><text:span text:style-name="T4103"><text:s/></text:span><text:span text:style-name="T4104">infiere</text:span><text:span text:style-name="T4105"><text:s/></text:span><text:span text:style-name="T4106">que</text:span><text:span text:style-name="T4107"><text:s/></text:span><text:span text:style-name="T4108">la</text:span><text:span text:style-name="T4109"><text:s/></text:span><text:span text:style-name="T4110">elaboración</text:span><text:span text:style-name="T4111"><text:s/></text:span><text:span text:style-name="T4112">de</text:span><text:span text:style-name="T4113"><text:s/></text:span><text:span text:style-name="T4114">los</text:span><text:span text:style-name="T4115"><text:s/></text:span><text:span text:style-name="T4116">Presupuestos</text:span><text:span text:style-name="T4117"><text:s/></text:span><text:span text:style-name="T4118">Generales</text:span><text:span text:style-name="T4119"><text:s/></text:span><text:span text:style-name="T4120">de</text:span><text:span text:style-name="T4121"><text:s/></text:span><text:span text:style-name="T4122">la</text:span><text:span text:style-name="T4123"><text:s/></text:span><text:span text:style-name="T4124">Corporación</text:span><text:span text:style-name="T4125"><text:s/></text:span><text:span text:style-name="T4126">tiene</text:span><text:span text:style-name="T4127"><text:s/></text:span><text:span text:style-name="T4128">como</text:span><text:span text:style-name="T4129"><text:s/></text:span><text:span text:style-name="T4130">principal</text:span><text:span text:style-name="T4131"><text:s/></text:span><text:span text:style-name="T4132">finalidad</text:span><text:span text:style-name="T4133"><text:s/></text:span><text:span text:style-name="T4134">la</text:span><text:span text:style-name="T4135"><text:s/></text:span><text:span text:style-name="T4136">fijación</text:span><text:span text:style-name="T4137"><text:s/></text:span><text:span text:style-name="T4138">de</text:span><text:span text:style-name="T4139"><text:s/></text:span><text:span text:style-name="T4140">los</text:span><text:span text:style-name="T4141"><text:s/></text:span><text:span text:style-name="T4142">límites</text:span><text:span text:style-name="T4143"><text:s/></text:span><text:span text:style-name="T4144">económicos</text:span><text:span text:style-name="T4145"><text:s/></text:span><text:span text:style-name="T4146">a</text:span><text:span text:style-name="T4147"><text:s/></text:span><text:span text:style-name="T4148">los</text:span><text:span text:style-name="T4149"><text:s/></text:span><text:span text:style-name="T4150">que</text:span><text:span text:style-name="T4151"><text:s/></text:span><text:span text:style-name="T4152">debe</text:span><text:span text:style-name="T4153"><text:s/></text:span><text:span text:style-name="T4154">ajustarse</text:span><text:span text:style-name="T4155"><text:s/></text:span><text:span text:style-name="T4156">la</text:span><text:span text:style-name="T4157"><text:s/></text:span><text:span text:style-name="T4158">contracción</text:span><text:span text:style-name="T4159"><text:s/></text:span><text:span text:style-name="T4160">de</text:span><text:span text:style-name="T4161"><text:s/></text:span><text:span text:style-name="T4162">obligaciones</text:span><text:span text:style-name="T4163"><text:s/></text:span><text:span text:style-name="T4164">durante</text:span><text:span text:style-name="T4165"><text:s/></text:span><text:span text:style-name="T4166">el</text:span><text:span text:style-name="T4167"><text:s/></text:span><text:span text:style-name="T4168">ejercicio</text:span><text:span text:style-name="T4169"><text:s/></text:span><text:span text:style-name="T4170">correspondiente,</text:span><text:span text:style-name="T4171"><text:s/></text:span><text:span text:style-name="T4172">y</text:span><text:span text:style-name="T4173"><text:s/></text:span><text:span text:style-name="T4174">por</text:span><text:span text:style-name="T4175"><text:s/></text:span><text:span text:style-name="T4176">ello</text:span><text:span text:style-name="T4177"><text:s/></text:span><text:span text:style-name="T4178">el</text:span><text:span text:style-name="T4179"><text:s/></text:span><text:span text:style-name="T4180">artículo</text:span><text:span text:style-name="T4181"><text:s/></text:span><text:span text:style-name="T4182">143</text:span><text:span text:style-name="T4183"><text:s/></text:span><text:span text:style-name="T4184">de</text:span><text:span text:style-name="T4185"><text:s/></text:span><text:span text:style-name="T4186">la</text:span><text:span text:style-name="T4187"><text:s/></text:span><text:span text:style-name="T4188">Ley</text:span><text:span text:style-name="T4189"><text:s/></text:span><text:span text:style-name="T4190">de</text:span><text:span text:style-name="T4191"><text:s/></text:span><text:span text:style-name="T4192">Haciendas</text:span><text:span text:style-name="T4193"><text:s/></text:span><text:span text:style-name="T4194">Locales</text:span><text:span text:style-name="T4195"><text:s/></text:span><text:span text:style-name="T4196">los</text:span><text:span text:style-name="T4197"><text:s/></text:span><text:span text:style-name="T4198">define,</text:span><text:span text:style-name="T4199"><text:s/></text:span><text:span text:style-name="T4200">en</text:span><text:span text:style-name="T4201"><text:s/></text:span><text:span text:style-name="T4202">el</text:span><text:span text:style-name="T4203"><text:s/></text:span><text:span text:style-name="T4204">aspecto</text:span><text:span text:style-name="T4205"><text:s/></text:span><text:span text:style-name="T4206">pasivo,</text:span><text:span text:style-name="T4207"><text:s/></text:span><text:span text:style-name="T4208">como</text:span><text:span text:style-name="T4209"><text:s/></text:span><text:span text:style-name="T4210">la</text:span><text:span text:style-name="T4211"><text:s/></text:span><text:span text:style-name="T4212">expresión</text:span><text:span text:style-name="T4213"><text:s/></text:span><text:span text:style-name="T4214">cifrada,</text:span><text:span text:style-name="T4215"><text:s/></text:span><text:span text:style-name="T4216">conjunta</text:span><text:span text:style-name="T4217"><text:s/></text:span><text:span text:style-name="T4218">y</text:span><text:span text:style-name="T4219"><text:s/></text:span><text:span text:style-name="T4220">sistemática</text:span><text:span text:style-name="T4221"><text:s/></text:span><text:span text:style-name="T4222">de</text:span><text:span text:style-name="T4223"><text:s/></text:span><text:span text:style-name="T4224">las</text:span><text:span text:style-name="T4225"><text:s/></text:span><text:span text:style-name="T4226">obligaciones</text:span><text:span text:style-name="T4227"><text:s/></text:span><text:span text:style-name="T4228">que,</text:span><text:span text:style-name="T4229"><text:s/></text:span><text:span text:style-name="T4230">como</text:span><text:span text:style-name="T4231"><text:s/></text:span><text:span text:style-name="T4232">máximo,</text:span><text:span text:style-name="T4233"><text:s/></text:span><text:span text:style-name="T4234">pueden</text:span><text:span text:style-name="T4235"><text:s/></text:span><text:span text:style-name="T4236">reconocer</text:span><text:span text:style-name="T4237"><text:s/></text:span><text:span text:style-name="T4238">la<text:s/></text:span><text:span text:style-name="T4239">Entidad</text:span><text:span text:style-name="T4240"><text:s/>y</text:span><text:span text:style-name="T4241"><text:s/></text:span><text:span text:style-name="T4242">sus</text:span><text:span text:style-name="T4243"><text:s/></text:span><text:span text:style-name="T4244">Organismos</text:span><text:span text:style-name="T4245"><text:s/></text:span><text:span text:style-name="T4246">Autónomos.</text:span><text:span text:style-name="T4247"><text:s/></text:span><text:span text:style-name="T4248">El</text:span><text:span text:style-name="T4249"><text:s/></text:span><text:span text:style-name="T4250">artículo</text:span><text:span text:style-name="T4251"><text:s/></text:span><text:span text:style-name="T4252">146,</text:span><text:span text:style-name="T4253"><text:s/></text:span><text:span text:style-name="T4254">a</text:span><text:span text:style-name="T4255"><text:s/></text:span><text:span text:style-name="T4256">su</text:span><text:span text:style-name="T4257"><text:s/></text:span><text:span text:style-name="T4258">vez,</text:span><text:span text:style-name="T4259"><text:s/></text:span><text:span text:style-name="T4260">define</text:span><text:span text:style-name="T4261"><text:s/></text:span><text:span text:style-name="T4262">los</text:span><text:span text:style-name="T4263"><text:s/></text:span><text:span text:style-name="T4264">estados</text:span><text:span text:style-name="T4265"><text:s/></text:span><text:span text:style-name="T4266">de</text:span><text:span text:style-name="T4267"><text:s/></text:span><text:span text:style-name="T4268">gastos</text:span><text:span text:style-name="T4269"><text:s/></text:span><text:span text:style-name="T4270">como</text:span><text:span text:style-name="T4271"><text:s/></text:span><text:span text:style-name="T4272">aquellos</text:span><text:span text:style-name="T4273"><text:s/></text:span><text:span text:style-name="T4274">en</text:span><text:span text:style-name="T4275"><text:s/></text:span><text:span text:style-name="T4276">los</text:span><text:span text:style-name="T4277"><text:s/></text:span><text:span text:style-name="T4278">que</text:span><text:span text:style-name="T4279"><text:s/></text:span><text:span text:style-name="T4280">se</text:span><text:span text:style-name="T4281"><text:s/></text:span><text:span text:style-name="T4282">incluirán,</text:span><text:span text:style-name="T4283"><text:s/></text:span><text:span text:style-name="T4284">con</text:span><text:span text:style-name="T4285"><text:s/></text:span><text:span text:style-name="T4286">la</text:span><text:span text:style-name="T4287"><text:s/></text:span><text:span text:style-name="T4288">debida</text:span><text:span text:style-name="T4289"><text:s/></text:span><text:span text:style-name="T4290">especificación,</text:span><text:span text:style-name="T4291"><text:s/></text:span><text:span text:style-name="T4292">los</text:span><text:span text:style-name="T4293"><text:s/></text:span><text:span text:style-name="T4294">créditos</text:span><text:span text:style-name="T4295"><text:s/></text:span><text:span text:style-name="T4296">necesarios</text:span><text:span text:style-name="T4297"><text:s/></text:span><text:span text:style-name="T4298">para</text:span><text:span text:style-name="T4299"><text:s/>atender al</text:span><text:span text:style-name="T4300"><text:s/></text:span><text:span text:style-name="T4301">cumplimiento</text:span><text:span text:style-name="T4302"><text:s/></text:span><text:span text:style-name="T4303">de</text:span><text:span text:style-name="T4304"><text:s/></text:span><text:span text:style-name="T4305">las</text:span><text:span text:style-name="T4306"><text:s/></text:span><text:span text:style-name="T4307">obligaciones.</text:span></text:p>
      <text:p text:style-name="P176"><text:span text:style-name="T4308">Ciertamente,</text:span><text:span text:style-name="T4309"><text:s/></text:span><text:span text:style-name="T4310">la</text:span><text:span text:style-name="T4311"><text:s/></text:span><text:span text:style-name="T4312">Ley</text:span><text:span text:style-name="T4313"><text:s/></text:span><text:span text:style-name="T4314">impone</text:span><text:span text:style-name="T4315"><text:s/></text:span><text:span text:style-name="T4316">la</text:span><text:span text:style-name="T4317"><text:s/></text:span><text:span text:style-name="T4318">obligación</text:span><text:span text:style-name="T4319"><text:s/></text:span><text:span text:style-name="T4320">a</text:span><text:span text:style-name="T4321"><text:s/></text:span><text:span text:style-name="T4322">las</text:span><text:span text:style-name="T4323"><text:s/></text:span><text:span text:style-name="T4324">Corporaciones</text:span><text:span text:style-name="T4325"><text:s/></text:span><text:span text:style-name="T4326">locales</text:span><text:span text:style-name="T4327"><text:s/></text:span><text:span text:style-name="T4328">de</text:span><text:span text:style-name="T4329"><text:s/></text:span><text:span text:style-name="T4330">incluir</text:span><text:span text:style-name="T4331"><text:s/></text:span><text:span text:style-name="T4332">las</text:span><text:span text:style-name="T4333"><text:s/></text:span><text:span text:style-name="T4334">oportunas</text:span><text:span text:style-name="T4335"><text:s/></text:span><text:span text:style-name="T4336">previsiones</text:span><text:span text:style-name="T4337"><text:s/></text:span><text:span text:style-name="T4338">para</text:span><text:span text:style-name="T4339"><text:s/></text:span><text:span text:style-name="T4340">hacer</text:span><text:span text:style-name="T4341"><text:s/></text:span><text:span text:style-name="T4342">frente</text:span><text:span text:style-name="T4343"><text:s/></text:span><text:span text:style-name="T4344">a</text:span><text:span text:style-name="T4345"><text:s/></text:span><text:span text:style-name="T4346">aquellas</text:span><text:span text:style-name="T4347"><text:s/></text:span><text:span text:style-name="T4348">obligaciones</text:span><text:span text:style-name="T4349"><text:s/></text:span><text:span text:style-name="T4350">ya</text:span><text:span text:style-name="T4351"><text:s/></text:span><text:span text:style-name="T4352">reconocidas</text:span><text:span text:style-name="T4353"><text:s/></text:span><text:span text:style-name="T4354">directamente</text:span><text:span text:style-name="T4355"><text:s/></text:span><text:span text:style-name="T4356">por</text:span><text:span text:style-name="T4357"><text:s/></text:span><text:span text:style-name="T4358">la</text:span><text:span text:style-name="T4359"><text:s/></text:span><text:span text:style-name="T4360">Ley</text:span><text:span text:style-name="T4361"><text:s/></text:span><text:span text:style-name="T4362">o</text:span><text:span text:style-name="T4363"><text:s/></text:span><text:span text:style-name="T4364">mediante</text:span><text:span text:style-name="T4365"><text:s/></text:span><text:span text:style-name="T4366">títulos</text:span><text:span text:style-name="T4367"><text:s/></text:span><text:span text:style-name="T4368">o</text:span><text:span text:style-name="T4369"><text:s/></text:span><text:span text:style-name="T4370">actos</text:span><text:span text:style-name="T4371"><text:s/></text:span><text:span text:style-name="T4372">concretos</text:span><text:span text:style-name="T4373"><text:s/></text:span><text:span text:style-name="T4374">emitidos</text:span><text:span text:style-name="T4375"><text:s/></text:span><text:span text:style-name="T4376">o</text:span><text:span text:style-name="T4377"><text:s/></text:span><text:span text:style-name="T4378">dictados</text:span><text:span text:style-name="T4379"><text:s/></text:span><text:span text:style-name="T4380">en</text:span><text:span text:style-name="T4381"><text:s/></text:span><text:span text:style-name="T4382">aplicación</text:span><text:span text:style-name="T4383"><text:s/></text:span><text:span text:style-name="T4384">de</text:span><text:span text:style-name="T4385"><text:s/></text:span><text:span text:style-name="T4386">aquélla.</text:span><text:span text:style-name="T4387"><text:s/></text:span><text:span text:style-name="T4388">Para</text:span><text:span text:style-name="T4389"><text:s/></text:span><text:span text:style-name="T4390">que</text:span><text:span text:style-name="T4391"><text:s/></text:span><text:span text:style-name="T4392">exista</text:span><text:span text:style-name="T4393"><text:s/></text:span><text:span text:style-name="T4394">esta</text:span><text:span text:style-name="T4395"><text:s/></text:span><text:span text:style-name="T4396">obligación</text:span><text:span text:style-name="T4397">,</text:span><text:span text:style-name="T4398"><text:s/></text:span><text:span text:style-name="T4399">que</text:span><text:span text:style-name="T4400"><text:s/></text:span><text:span text:style-name="T4401">supone</text:span><text:span text:style-name="T4402"><text:s/></text:span><text:span text:style-name="T4403">una</text:span><text:span text:style-name="T4404"><text:s/></text:span><text:span text:style-name="T4405">excepción</text:span><text:span text:style-name="T4406"><text:s/></text:span><text:span text:style-name="T4407">a</text:span><text:span text:style-name="T4408"><text:s/></text:span><text:span text:style-name="T4409">la</text:span><text:span text:style-name="T4410"><text:s/></text:span><text:span text:style-name="T4411">regla</text:span><text:span text:style-name="T4412"><text:s/></text:span><text:span text:style-name="T4413">general</text:span><text:span text:style-name="T4414"><text:s/></text:span><text:span text:style-name="T4415">del</text:span><text:span text:style-name="T4416"><text:s/></text:span><text:span text:style-name="T4417">efecto</text:span><text:span text:style-name="T4418"><text:s/></text:span><text:span text:style-name="T4419">autorizante</text:span><text:span text:style-name="T4420"><text:s/></text:span><text:span text:style-name="T4421">del</text:span><text:span text:style-name="T4422"><text:s/></text:span><text:span text:style-name="T4423">Presupuesto,</text:span><text:span text:style-name="T4424"><text:s/></text:span><text:span text:style-name="T4425">como</text:span><text:span text:style-name="T4426"><text:s/></text:span><text:span text:style-name="T4427">consecuencia</text:span><text:span text:style-name="T4428"><text:s/></text:span><text:span text:style-name="T4429">de</text:span><text:span text:style-name="T4430"><text:s/></text:span><text:span text:style-name="T4431">la</text:span><text:span text:style-name="T4432"><text:s/></text:span><text:span text:style-name="T4433">preexistencia</text:span><text:span text:style-name="T4434"><text:s/></text:span><text:span text:style-name="T4435">del</text:span><text:span text:style-name="T4436"><text:s/></text:span><text:span text:style-name="T4437">reconocimiento</text:span><text:span text:style-name="T4438"><text:s/></text:span><text:span text:style-name="T4439">obligacional,</text:span><text:span text:style-name="T4440"><text:s/></text:span><text:span text:style-name="T4441">es</text:span><text:span text:style-name="T4442"><text:s/></text:span><text:span text:style-name="T4443">preciso</text:span><text:span text:style-name="T4444"><text:s/></text:span><text:span text:style-name="T4445">que</text:span><text:span text:style-name="T4446"><text:s/></text:span><text:span text:style-name="T4447">la</text:span><text:span text:style-name="T4448"><text:s/></text:span><text:span text:style-name="T4449">obligación</text:span><text:span text:style-name="T4450"><text:s/></text:span><text:span text:style-name="T4451">sea</text:span><text:span text:style-name="T4452"><text:s/></text:span><text:span text:style-name="T4453">«exigible»,</text:span><text:span text:style-name="T4454"><text:s/></text:span><text:span text:style-name="T4455">esto</text:span><text:span text:style-name="T4456"><text:s/></text:span><text:span text:style-name="T4457"><text:s/></text:span><text:span text:style-name="T4458">es,</text:span><text:span text:style-name="T4459"><text:s/></text:span><text:span text:style-name="T4460">que</text:span><text:span text:style-name="T4461"><text:s/></text:span><text:span text:style-name="T4462">se</text:span><text:span text:style-name="T4463"><text:s/></text:span><text:span text:style-name="T4464">haya</text:span><text:span text:style-name="T4465"><text:s/></text:span><text:span text:style-name="T4466"><text:s/></text:span><text:span text:style-name="T4467">perfeccionado</text:span><text:span text:style-name="T4468"><text:s text:c="2"/></text:span><text:span text:style-name="T4469">mediante</text:span><text:span text:style-name="T4470"><text:s/></text:span><text:span text:style-name="T4471">los</text:span><text:span text:style-name="T4472"><text:s/></text:span><text:span text:style-name="T4473">actos</text:span><text:span text:style-name="T4474"><text:s/></text:span><text:span text:style-name="T4475">necesarios</text:span><text:span text:style-name="T4476"><text:s/></text:span><text:span text:style-name="T4477">para</text:span><text:span text:style-name="T4478"><text:s/></text:span><text:span text:style-name="T4479"><text:s/></text:span><text:span text:style-name="T4480">su</text:span></text:p>
      <text:p text:style-name="P177"><text:span text:style-name="T4481"/></text:p>
      <text:p text:style-name="P177"><text:span text:style-name="T4481"/></text:p>
      <text:p text:style-name="P177"><text:span text:style-name="T4481"/></text:p>
      <text:p text:style-name="P177"><text:span text:style-name="T4481"/></text:p>
      <text:p text:style-name="P178"><text:span text:style-name="T448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80"><text:span text:style-name="T4482">Firmado por:</text:span><text:span text:style-name="T4483"/></text:p>
          </table:table-cell>
          <table:table-cell table:style-name="TableCell060001">
            <text:p text:style-name="P181"><text:span text:style-name="T4484">JOSÉ MANUEL FIESTAS PERDOMO - SECRETARIO - Secretario/A VICTORIANO ANTONIO ROCÍO ROMERO - Concejal/A</text:span><text:span text:style-name="T4485"/></text:p>
          </table:table-cell>
          <table:table-cell table:style-name="TableCell060002">
            <text:p text:style-name="P182"><text:span text:style-name="T4486">Fecha: 24-01-2024 11:02:04</text:span></text:p>
            <text:p text:style-name="P183"><text:span text:style-name="T4486">Fecha: 24-01-2024 11:59:01</text:span><text:span text:style-name="T4487"/></text:p>
          </table:table-cell>
          <table:table-cell table:style-name="TableCell060003" table:number-rows-spanned="3">
            <text:p text:style-name="P184"><text:span text:style-name="T4487"/></text:p>
            <text:p text:style-name="P185"><draw:frame text:anchor-type="as-char" svg:width="15.88mm" svg:height="15.88mm" style:rel-width="scale" style:rel-height="scale"><draw:object-ole xlink:href="OleObj6"/><draw:image xlink:href="ObjectReplacements/OleObj6"/></draw:frame><text:span text:style-name="T4487"/></text:p>
          </table:table-cell>
        </table:table-row>
        <table:table-row table:style-name="TableRow0601">
          <table:table-cell table:style-name="TableCell060100" table:number-columns-spanned="3">
            <text:p text:style-name="P188"><text:span text:style-name="T4488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4489">https://eadmin.sanbartolome.es/publico/documento/89549B3A00F34EE4D0089909F3971377</text:span></text:a><text:span text:style-name="T4490"/></text:p>
          </table:table-cell>
          <table:covered-table-cell/>
          <table:covered-table-cell/>
          <table:covered-table-cell>
            <text:p text:style-name="P189"><text:span text:style-name="T4490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192"><text:span text:style-name="T4491">Fecha de sellado electrónico: 25-01-2024 08:31:26<text:tab/></text:span><text:span text:style-name="T4492">- 6/9 -<text:tab/></text:span><text:span text:style-name="T4493">Fecha de emisión de esta copia: 11-07-2024 08:46:30</text:span><text:span text:style-name="T4494"/></text:p>
          </table:table-cell>
          <table:covered-table-cell/>
          <table:covered-table-cell/>
          <table:covered-table-cell>
            <text:p text:style-name="P193"><text:span text:style-name="T4494"><text:s/></text:span></text:p>
          </table:covered-table-cell>
        </table:table-row>
      </table:table>
      <text:p text:style-name="P195"><text:span text:style-name="T4495">efectividad</text:span><text:span text:style-name="T4496">.</text:span><text:span text:style-name="T4497"><text:s/></text:span><text:span text:style-name="T4498">Por</text:span><text:span text:style-name="T4499"><text:s/></text:span><text:span text:style-name="T4500">ello</text:span><text:span text:style-name="T4501"><text:s/></text:span><text:span text:style-name="T4502">el</text:span><text:span text:style-name="T4503"><text:s/></text:span><text:span text:style-name="T4504">artículo</text:span><text:span text:style-name="T4505"><text:s/></text:span><text:span text:style-name="T4506">151.2</text:span><text:span text:style-name="T4507"><text:s/></text:span><text:span text:style-name="T4508">b)</text:span><text:span text:style-name="T4509"><text:s/></text:span><text:span text:style-name="T4510">de</text:span><text:span text:style-name="T4511"><text:s/></text:span><text:span text:style-name="T4512">la</text:span><text:span text:style-name="T4513"><text:s/></text:span><text:span text:style-name="T4514">Ley</text:span><text:span text:style-name="T4515"><text:s/></text:span><text:span text:style-name="T4516">de</text:span><text:span text:style-name="T4517"><text:s/></text:span><text:span text:style-name="T4518">Haciendas</text:span><text:span text:style-name="T4519"><text:s/></text:span><text:span text:style-name="T4520">Locales</text:span><text:span text:style-name="T4521"><text:s/></text:span><text:span text:style-name="T4522">sólo</text:span><text:span text:style-name="T4523"><text:s/></text:span><text:span text:style-name="T4524">permite</text:span><text:span text:style-name="T4525"><text:s/></text:span><text:span text:style-name="T4526">la</text:span><text:span text:style-name="T4527"><text:s/></text:span><text:span text:style-name="T4528">impugnación</text:span><text:span text:style-name="T4529"><text:s/></text:span><text:span text:style-name="T4530">de</text:span><text:span text:style-name="T4531"><text:s/></text:span><text:span text:style-name="T4532">los</text:span><text:span text:style-name="T4533"><text:s/></text:span><text:span text:style-name="T4534">Presupuestos</text:span><text:span text:style-name="T4535"><text:s/></text:span><text:span text:style-name="T4536">por</text:span><text:span text:style-name="T4537"><text:s/></text:span><text:span text:style-name="T4538">omisión</text:span><text:span text:style-name="T4539"><text:s/></text:span><text:span text:style-name="T4540">de</text:span><text:span text:style-name="T4541"><text:s/></text:span><text:span text:style-name="T4542">créditos</text:span><text:span text:style-name="T4543"><text:s/></text:span><text:span text:style-name="T4544">para</text:span><text:span text:style-name="T4545"><text:s/></text:span><text:span text:style-name="T4546">el</text:span><text:span text:style-name="T4547"><text:s/></text:span><text:span text:style-name="T4548">cumplimiento</text:span><text:span text:style-name="T4549"><text:s/></text:span><text:span text:style-name="T4550">de</text:span><text:span text:style-name="T4551"><text:s/></text:span><text:span text:style-name="T4552">obligaciones</text:span><text:span text:style-name="T4553"><text:s/></text:span><text:span text:style-name="T4554">cuando</text:span><text:span text:style-name="T4555"><text:s/></text:span><text:span text:style-name="T4556">éstas</text:span><text:span text:style-name="T4557"><text:s/></text:span><text:span text:style-name="T4558">son</text:span><text:span text:style-name="T4559"><text:s/></text:span><text:span text:style-name="T4560">«exigibles</text:span><text:span text:style-name="T4561"><text:s/></text:span><text:span text:style-name="T4562">a</text:span><text:span text:style-name="T4563"><text:s/></text:span><text:span text:style-name="T4564">la</text:span><text:span text:style-name="T4565"><text:s/></text:span><text:span text:style-name="T4566">Entidad</text:span><text:span text:style-name="T4567"><text:s/></text:span><text:span text:style-name="T4568">local</text:span><text:span text:style-name="T4569"><text:s/></text:span><text:span text:style-name="T4570">en</text:span><text:span text:style-name="T4571"><text:s/></text:span><text:span text:style-name="T4572">virtud de</text:span><text:span text:style-name="T4573"><text:s/></text:span><text:span text:style-name="T4574">precepto</text:span><text:span text:style-name="T4575"><text:s/></text:span><text:span text:style-name="T4576">legal</text:span><text:span text:style-name="T4577"><text:s/></text:span><text:span text:style-name="T4578">o</text:span><text:span text:style-name="T4579"><text:s/></text:span><text:span text:style-name="T4580">de</text:span><text:span text:style-name="T4581"><text:s/></text:span><text:span text:style-name="T4582">cualquier</text:span><text:span text:style-name="T4583"><text:s/>otro</text:span><text:span text:style-name="T4584"><text:s/></text:span><text:span text:style-name="T4585">título</text:span><text:span text:style-name="T4586"><text:s/></text:span><text:span text:style-name="T4587">legítimo».</text:span></text:p>
      <text:p text:style-name="P196"><text:span text:style-name="T4588">Igualmente,</text:span><text:span text:style-name="T4589"><text:s/></text:span><text:span text:style-name="T4590">y</text:span><text:span text:style-name="T4591"><text:s/></text:span><text:span text:style-name="T4592">en</text:span><text:span text:style-name="T4593"><text:s/></text:span><text:span text:style-name="T4594">el</text:span><text:span text:style-name="T4595"><text:s/></text:span><text:span text:style-name="T4596">mismo</text:span><text:span text:style-name="T4597"><text:s/></text:span><text:span text:style-name="T4598">sentido,</text:span><text:span text:style-name="T4599"><text:s/></text:span><text:span text:style-name="T4600">resultaría</text:span><text:span text:style-name="T4601"><text:s/></text:span><text:span text:style-name="T4602">plenamente</text:span><text:span text:style-name="T4603"><text:s/></text:span><text:span text:style-name="T4604">aplicable</text:span><text:span text:style-name="T4605"><text:s/></text:span><text:span text:style-name="T4606">lo</text:span><text:span text:style-name="T4607"><text:s/></text:span><text:span text:style-name="T4608">expuesto</text:span><text:span text:style-name="T4609"><text:s/></text:span><text:span text:style-name="T4610">por</text:span><text:span text:style-name="T4611"><text:s/></text:span><text:span text:style-name="T4612">el</text:span><text:span text:style-name="T4613"><text:s/></text:span><text:span text:style-name="T4614">Tribunal</text:span><text:span text:style-name="T4615"><text:s/></text:span><text:span text:style-name="T4616">Supremo</text:span><text:span text:style-name="T4617"><text:s/></text:span><text:span text:style-name="T4618">STS</text:span><text:span text:style-name="T4619"><text:s/></text:span><text:span text:style-name="T4620">1037/2009,</text:span><text:span text:style-name="T4621"><text:s/></text:span><text:span text:style-name="T4622">de</text:span><text:span text:style-name="T4623"><text:s/></text:span><text:span text:style-name="T4624">fecha</text:span><text:span text:style-name="T4625"><text:s/></text:span><text:span text:style-name="T4626">10</text:span><text:span text:style-name="T4627"><text:s/></text:span><text:span text:style-name="T4628">de</text:span><text:span text:style-name="T4629"><text:s/></text:span><text:span text:style-name="T4630">marzo</text:span><text:span text:style-name="T4631"><text:s/></text:span><text:span text:style-name="T4632">de</text:span><text:span text:style-name="T4633"><text:s/></text:span><text:span text:style-name="T4634">2009,</text:span><text:span text:style-name="T4635"><text:s/></text:span><text:span text:style-name="T4636">Recurso</text:span><text:span text:style-name="T4637"><text:s/></text:span><text:span text:style-name="T4638">de</text:span><text:span text:style-name="T4639"><text:s/></text:span><text:span text:style-name="T4640">Casación</text:span><text:span text:style-name="T4641"><text:s/></text:span><text:span text:style-name="T4642">Nº</text:span><text:span text:style-name="T4643"><text:s/></text:span><text:span text:style-name="T4644">655/2007,</text:span><text:span text:style-name="T4645"><text:s/></text:span><text:span text:style-name="T4646">el</text:span><text:span text:style-name="T4647"><text:s/></text:span><text:span text:style-name="T4648">cual</text:span><text:span text:style-name="T4649"><text:s/></text:span><text:span text:style-name="T4650">señala</text:span><text:span text:style-name="T4651"><text:s/>en</text:span><text:span text:style-name="T4652"><text:s/></text:span><text:span text:style-name="T4653">su</text:span><text:span text:style-name="T4654"><text:s/></text:span><text:span text:style-name="T4655">Fundamento</text:span><text:span text:style-name="T4656"><text:s/></text:span><text:span text:style-name="T4657">de</text:span><text:span text:style-name="T4658"><text:s/></text:span><text:span text:style-name="T4659">Derecho</text:span><text:span text:style-name="T4660"><text:s/></text:span><text:span text:style-name="T4661">Segundo:</text:span></text:p>
      <text:p text:style-name="P197"><text:span text:style-name="T4662">“Antes</text:span><text:span text:style-name="T4663"><text:s/></text:span><text:span text:style-name="T4664">de</text:span><text:span text:style-name="T4665"><text:s/></text:span><text:span text:style-name="T4666">entrar</text:span><text:span text:style-name="T4667"><text:s/></text:span><text:span text:style-name="T4668">en</text:span><text:span text:style-name="T4669"><text:s/></text:span><text:span text:style-name="T4670">el</text:span><text:span text:style-name="T4671"><text:s/></text:span><text:span text:style-name="T4672">análisis</text:span><text:span text:style-name="T4673"><text:s/></text:span><text:span text:style-name="T4674">de</text:span><text:span text:style-name="T4675"><text:s/></text:span><text:span text:style-name="T4676">los</text:span><text:span text:style-name="T4677"><text:s/></text:span><text:span text:style-name="T4678">motivos</text:span><text:span text:style-name="T4679"><text:s/></text:span><text:span text:style-name="T4680">de</text:span><text:span text:style-name="T4681"><text:s/></text:span><text:span text:style-name="T4682">casación</text:span><text:span text:style-name="T4683"><text:s/></text:span><text:span text:style-name="T4684">conviene</text:span><text:span text:style-name="T4685"><text:s/></text:span><text:span text:style-name="T4686">significar</text:span><text:span text:style-name="T4687"><text:s/></text:span><text:span text:style-name="T4688">que</text:span><text:span text:style-name="T4689"><text:s/></text:span><text:span text:style-name="T4690">al</text:span><text:span text:style-name="T4691"><text:s/></text:span><text:span text:style-name="T4692">estar</text:span><text:span text:style-name="T4693"><text:s/></text:span><text:span text:style-name="T4694">como</text:span><text:span text:style-name="T4695"><text:s/></text:span><text:span text:style-name="T4696">se</text:span><text:span text:style-name="T4697"><text:s/></text:span><text:span text:style-name="T4698">está</text:span><text:span text:style-name="T4699"><text:s/></text:span><text:span text:style-name="T4700">ante</text:span><text:span text:style-name="T4701"><text:s/></text:span><text:span text:style-name="T4702">la</text:span><text:span text:style-name="T4703"><text:s/></text:span><text:span text:style-name="T4704">impugnación</text:span><text:span text:style-name="T4705"><text:s/></text:span><text:span text:style-name="T4706">del</text:span><text:span text:style-name="T4707"><text:s/></text:span><text:span text:style-name="T4708">Presupuesto</text:span><text:span text:style-name="T4709"><text:s/></text:span><text:span text:style-name="T4710">General</text:span><text:span text:style-name="T4711"><text:s/></text:span><text:span text:style-name="T4712">de</text:span><text:span text:style-name="T4713"><text:s/></text:span><text:span text:style-name="T4714">un</text:span><text:span text:style-name="T4715"><text:s/></text:span><text:span text:style-name="T4716">Ayuntamiento</text:span><text:span text:style-name="T4717"><text:s/></text:span><text:span text:style-name="T4718">que</text:span><text:span text:style-name="T4719"><text:s/></text:span><text:span text:style-name="T4720">se</text:span><text:span text:style-name="T4721"><text:s/></text:span><text:span text:style-name="T4722">rige</text:span><text:span text:style-name="T4723"><text:s/></text:span><text:span text:style-name="T4724">por</text:span><text:span text:style-name="T4725"><text:s/></text:span><text:span text:style-name="T4726">lo</text:span><text:span text:style-name="T4727"><text:s/></text:span><text:span text:style-name="T4728">dispuesto</text:span><text:span text:style-name="T4729"><text:s/></text:span><text:span text:style-name="T4730">en</text:span><text:span text:style-name="T4731"><text:s/></text:span><text:span text:style-name="T4732">el</text:span><text:span text:style-name="T4733"><text:s/></text:span><text:span text:style-name="T4734">artículo</text:span><text:span text:style-name="T4735"><text:s/></text:span><text:span text:style-name="T4736">170</text:span><text:span text:style-name="T4737"><text:s/></text:span><text:span text:style-name="T4738">del</text:span><text:span text:style-name="T4739"><text:s/></text:span><text:span text:style-name="T4740">Texto</text:span><text:span text:style-name="T4741"><text:s/></text:span><text:span text:style-name="T4742">Refundido</text:span><text:span text:style-name="T4743"><text:s/></text:span><text:span text:style-name="T4744">de</text:span><text:span text:style-name="T4745"><text:s/></text:span><text:span text:style-name="T4746">la</text:span><text:span text:style-name="T4747"><text:s/></text:span><text:span text:style-name="T4748">Ley</text:span><text:span text:style-name="T4749"><text:s/></text:span><text:span text:style-name="T4750">Reguladora</text:span><text:span text:style-name="T4751"><text:s/></text:span><text:span text:style-name="T4752">de</text:span><text:span text:style-name="T4753"><text:s/></text:span><text:span text:style-name="T4754">las</text:span><text:span text:style-name="T4755"><text:s/></text:span><text:span text:style-name="T4756">Haciendas</text:span><text:span text:style-name="T4757"><text:s/></text:span><text:span text:style-name="T4758">Locales,</text:span><text:span text:style-name="T4759"><text:s/></text:span><text:span text:style-name="T4760">que</text:span><text:span text:style-name="T4761"><text:s/></text:span><text:span text:style-name="T4762">dispone</text:span><text:span text:style-name="T4763"><text:s/></text:span><text:span text:style-name="T4764">que</text:span><text:span text:style-name="T4765"><text:s/></text:span><text:span text:style-name="T4766">únicamente</text:span><text:span text:style-name="T4767"><text:s/></text:span><text:span text:style-name="T4768">podrán</text:span><text:span text:style-name="T4769"><text:s/></text:span><text:span text:style-name="T4770">entablarse</text:span><text:span text:style-name="T4771"><text:s/></text:span><text:span text:style-name="T4772">reclamaciones</text:span><text:span text:style-name="T4773"><text:s/></text:span><text:span text:style-name="T4774">contra</text:span><text:span text:style-name="T4775"><text:s/></text:span><text:span text:style-name="T4776">el</text:span><text:span text:style-name="T4777"><text:s/></text:span><text:span text:style-name="T4778">presupuesto</text:span><text:span text:style-name="T4779">;</text:span><text:span text:style-name="T4780"><text:s/></text:span><text:span text:style-name="T4781">a),</text:span><text:span text:style-name="T4782"><text:s/></text:span><text:span text:style-name="T4783">por</text:span><text:span text:style-name="T4784"><text:s/></text:span><text:span text:style-name="T4785">no</text:span><text:span text:style-name="T4786"><text:s/></text:span><text:span text:style-name="T4787">llevarse</text:span><text:span text:style-name="T4788"><text:s/></text:span><text:span text:style-name="T4789">ajustado</text:span><text:span text:style-name="T4790"><text:s/></text:span><text:span text:style-name="T4791">en</text:span><text:span text:style-name="T4792"><text:s/></text:span><text:span text:style-name="T4793">su</text:span><text:span text:style-name="T4794"><text:s/></text:span><text:span text:style-name="T4795">elaboración</text:span><text:span text:style-name="T4796"><text:s/></text:span><text:span text:style-name="T4797">y</text:span><text:span text:style-name="T4798"><text:s/></text:span><text:span text:style-name="T4799">aprobación</text:span><text:span text:style-name="T4800"><text:s/></text:span><text:span text:style-name="T4801">a</text:span><text:span text:style-name="T4802"><text:s/></text:span><text:span text:style-name="T4803">los</text:span><text:span text:style-name="T4804"><text:s/></text:span><text:span text:style-name="T4805">tramites</text:span><text:span text:style-name="T4806"><text:s/></text:span><text:span text:style-name="T4807">establecidos</text:span><text:span text:style-name="T4808"><text:s/></text:span><text:span text:style-name="T4809">en</text:span><text:span text:style-name="T4810"><text:s/></text:span><text:span text:style-name="T4811">la</text:span><text:span text:style-name="T4812"><text:s/></text:span><text:span text:style-name="T4813">Ley;</text:span><text:span text:style-name="T4814"><text:s/></text:span><text:span text:style-name="T4815">b)</text:span><text:span text:style-name="T4816"><text:s/></text:span><text:span text:style-name="T4817">por</text:span><text:span text:style-name="T4818"><text:s/></text:span><text:span text:style-name="T4819">omitir</text:span><text:span text:style-name="T4820"><text:s/></text:span><text:span text:style-name="T4821">el</text:span><text:span text:style-name="T4822"><text:s/></text:span><text:span text:style-name="T4823">crédito</text:span><text:span text:style-name="T4824"><text:s/></text:span><text:span text:style-name="T4825">necesario</text:span><text:span text:style-name="T4826"><text:s/></text:span><text:span text:style-name="T4827">para</text:span><text:span text:style-name="T4828"><text:s/></text:span><text:span text:style-name="T4829">el</text:span><text:span text:style-name="T4830"><text:s/></text:span><text:span text:style-name="T4831">cumplimiento</text:span><text:span text:style-name="T4832"><text:s/></text:span><text:span text:style-name="T4833">de</text:span><text:span text:style-name="T4834"><text:s/></text:span><text:span text:style-name="T4835">obligaciones</text:span><text:span text:style-name="T4836"><text:s/></text:span><text:span text:style-name="T4837">exigibles</text:span><text:span text:style-name="T4838"><text:s/></text:span><text:span text:style-name="T4839">a</text:span><text:span text:style-name="T4840"><text:s/></text:span><text:span text:style-name="T4841">la</text:span><text:span text:style-name="T4842"><text:s/></text:span><text:span text:style-name="T4843">entidad</text:span><text:span text:style-name="T4844"><text:s/></text:span><text:span text:style-name="T4845">local,</text:span><text:span text:style-name="T4846"><text:s/></text:span><text:span text:style-name="T4847">en</text:span><text:span text:style-name="T4848"><text:s/></text:span><text:span text:style-name="T4849">virtud</text:span><text:span text:style-name="T4850"><text:s/></text:span><text:span text:style-name="T4851">del</text:span><text:span text:style-name="T4852"><text:s/></text:span><text:span text:style-name="T4853">precepto</text:span><text:span text:style-name="T4854"><text:s/></text:span><text:span text:style-name="T4855">legal</text:span><text:span text:style-name="T4856"><text:s/></text:span><text:span text:style-name="T4857">o</text:span><text:span text:style-name="T4858"><text:s/></text:span><text:span text:style-name="T4859">de</text:span><text:span text:style-name="T4860"><text:s/></text:span><text:span text:style-name="T4861">cualquier</text:span><text:span text:style-name="T4862"><text:s/></text:span><text:span text:style-name="T4863">otro</text:span><text:span text:style-name="T4864"><text:s/></text:span><text:span text:style-name="T4865">titulo</text:span><text:span text:style-name="T4866"><text:s/></text:span><text:span text:style-name="T4867">legitimo;</text:span><text:span text:style-name="T4868"><text:s/></text:span><text:span text:style-name="T4869">y</text:span><text:span text:style-name="T4870"><text:s/></text:span><text:span text:style-name="T4871">c),</text:span><text:span text:style-name="T4872"><text:s/></text:span><text:span text:style-name="T4873">por</text:span><text:span text:style-name="T4874"><text:s/></text:span><text:span text:style-name="T4875">ser</text:span><text:span text:style-name="T4876"><text:s/></text:span><text:span text:style-name="T4877">de</text:span><text:span text:style-name="T4878"><text:s/></text:span><text:span text:style-name="T4879">manifiesta</text:span><text:span text:style-name="T4880"><text:s/></text:span><text:span text:style-name="T4881">insuficiencia</text:span><text:span text:style-name="T4882"><text:s/></text:span><text:span text:style-name="T4883">los</text:span><text:span text:style-name="T4884"><text:s/></text:span><text:span text:style-name="T4885">ingresos</text:span><text:span text:style-name="T4886"><text:s/></text:span><text:span text:style-name="T4887">en</text:span><text:span text:style-name="T4888"><text:s/></text:span><text:span text:style-name="T4889">relación</text:span><text:span text:style-name="T4890"><text:s/></text:span><text:span text:style-name="T4891">a</text:span><text:span text:style-name="T4892"><text:s/></text:span><text:span text:style-name="T4893">los</text:span><text:span text:style-name="T4894"><text:s/></text:span><text:span text:style-name="T4895">gastos</text:span><text:span text:style-name="T4896"><text:s/></text:span><text:span text:style-name="T4897">presupuestados</text:span><text:span text:style-name="T4898"><text:s/></text:span><text:span text:style-name="T4899">o</text:span><text:span text:style-name="T4900"><text:s/></text:span><text:span text:style-name="T4901">bien</text:span><text:span text:style-name="T4902"><text:s/></text:span><text:span text:style-name="T4903">estos</text:span><text:span text:style-name="T4904"><text:s/></text:span><text:span text:style-name="T4905">respecto</text:span><text:span text:style-name="T4906"><text:s/></text:span><text:span text:style-name="T4907">a</text:span><text:span text:style-name="T4908"><text:s/></text:span><text:span text:style-name="T4909">las</text:span><text:span text:style-name="T4910"><text:s/></text:span><text:span text:style-name="T4911">necesidades</text:span><text:span text:style-name="T4912"><text:s/></text:span><text:span text:style-name="T4913">para</text:span><text:span text:style-name="T4914"><text:s/></text:span><text:span text:style-name="T4915">las</text:span><text:span text:style-name="T4916"><text:s/></text:span><text:span text:style-name="T4917">que</text:span><text:span text:style-name="T4918"><text:s/></text:span><text:span text:style-name="T4919">esté</text:span><text:span text:style-name="T4920"><text:s/></text:span><text:span text:style-name="T4921">previsto,</text:span><text:span text:style-name="T4922"><text:s/></text:span><text:span text:style-name="T4923">es</text:span><text:span text:style-name="T4924"><text:s/></text:span><text:span text:style-name="T4925">claro</text:span><text:span text:style-name="T4926"><text:s/></text:span><text:span text:style-name="T4927">que</text:span><text:span text:style-name="T4928"><text:s/></text:span><text:span text:style-name="T4929">las</text:span><text:span text:style-name="T4930"><text:s/></text:span><text:span text:style-name="T4931">peticiones</text:span><text:span text:style-name="T4932"><text:s/></text:span><text:span text:style-name="T4933">que</text:span><text:span text:style-name="T4934"><text:s/></text:span><text:span text:style-name="T4935">realiza</text:span><text:span text:style-name="T4936"><text:s/></text:span><text:span text:style-name="T4937">el</text:span><text:span text:style-name="T4938"><text:s/></text:span><text:span text:style-name="T4939">recurrente</text:span><text:span text:style-name="T4940"><text:s/></text:span><text:span text:style-name="T4941">en</text:span><text:span text:style-name="T4942"><text:s/></text:span><text:span text:style-name="T4943">su</text:span><text:span text:style-name="T4944"><text:s/></text:span><text:span text:style-name="T4945">escrito</text:span><text:span text:style-name="T4946"><text:s/></text:span><text:span text:style-name="T4947">de</text:span><text:span text:style-name="T4948"><text:s/></text:span><text:span text:style-name="T4949">demanda</text:span><text:span text:style-name="T4950"><text:s/></text:span><text:span text:style-name="T4951">sobre</text:span><text:span text:style-name="T4952"><text:s/></text:span><text:span text:style-name="T4953">la</text:span><text:span text:style-name="T4954"><text:s/></text:span><text:span text:style-name="T4955">nulidad</text:span><text:span text:style-name="T4956"><text:s/></text:span><text:span text:style-name="T4957">del</text:span><text:span text:style-name="T4958"><text:s/></text:span><text:span text:style-name="T4959">Acuerdo</text:span><text:span text:style-name="T4960"><text:s/></text:span><text:span text:style-name="T4961">del</text:span><text:span text:style-name="T4962"><text:s/></text:span><text:span text:style-name="T4963">Pleno</text:span><text:span text:style-name="T4964"><text:s/></text:span><text:span text:style-name="T4965">de</text:span><text:span text:style-name="T4966"><text:s/></text:span><text:span text:style-name="T4967">30</text:span><text:span text:style-name="T4968"><text:s/></text:span><text:span text:style-name="T4969">de</text:span><text:span text:style-name="T4970"><text:s/></text:span><text:span text:style-name="T4971">marzo</text:span><text:span text:style-name="T4972"><text:s/></text:span><text:span text:style-name="T4973">de</text:span><text:span text:style-name="T4974"><text:s/></text:span><text:span text:style-name="T4975">1992</text:span><text:span text:style-name="T4976"><text:s/></text:span><text:span text:style-name="T4977">o</text:span><text:span text:style-name="T4978"><text:s/></text:span><text:span text:style-name="T4979">que</text:span><text:span text:style-name="T4980"><text:s/></text:span><text:span text:style-name="T4981">se</text:span><text:span text:style-name="T4982"><text:s/></text:span><text:span text:style-name="T4983">fije</text:span><text:span text:style-name="T4984"><text:s/></text:span><text:span text:style-name="T4985">la</text:span><text:span text:style-name="T4986"><text:s/></text:span><text:span text:style-name="T4987">cantidad</text:span><text:span text:style-name="T4988"><text:s/></text:span><text:span text:style-name="T4989">que</text:span><text:span text:style-name="T4990"><text:s/></text:span><text:span text:style-name="T4991">se</text:span><text:span text:style-name="T4992"><text:s/></text:span><text:span text:style-name="T4993">estime</text:span><text:span text:style-name="T4994"><text:s/></text:span><text:span text:style-name="T4995">ajustada</text:span><text:span text:style-name="T4996"><text:s/></text:span><text:span text:style-name="T4997">a</text:span><text:span text:style-name="T4998"><text:s/></text:span><text:span text:style-name="T4999">derecho</text:span><text:span text:style-name="T5000"><text:s/></text:span><text:span text:style-name="T5001">no</text:span><text:span text:style-name="T5002"><text:s/></text:span><text:span text:style-name="T5003">cabía</text:span><text:span text:style-name="T5004"><text:s/></text:span><text:span text:style-name="T5005">incluirlas</text:span><text:span text:style-name="T5006"><text:s/></text:span><text:span text:style-name="T5007">en</text:span><text:span text:style-name="T5008"><text:s/></text:span><text:span text:style-name="T5009">su</text:span><text:span text:style-name="T5010"><text:s/></text:span><text:span text:style-name="T5011">petición</text:span><text:span text:style-name="T5012"><text:s/></text:span><text:span text:style-name="T5013">por</text:span><text:span text:style-name="T5014"><text:s/></text:span><text:span text:style-name="T5015">ser</text:span><text:span text:style-name="T5016"><text:s/></text:span><text:span text:style-name="T5017">ajenas</text:span><text:span text:style-name="T5018"><text:s/></text:span><text:span text:style-name="T5019">al</text:span><text:span text:style-name="T5020"><text:s/></text:span><text:span text:style-name="T5021">único</text:span><text:span text:style-name="T5022"><text:s/></text:span><text:span text:style-name="T5023">objeto</text:span><text:span text:style-name="T5024"><text:s/></text:span><text:span text:style-name="T5025">que</text:span><text:span text:style-name="T5026"><text:s/></text:span><text:span text:style-name="T5027">el</text:span><text:span text:style-name="T5028"><text:s/></text:span><text:span text:style-name="T5029">artículo</text:span><text:span text:style-name="T5030"><text:s/></text:span><text:span text:style-name="T5031">170</text:span><text:span text:style-name="T5032"><text:s/></text:span><text:span text:style-name="T5033">citado,</text:span><text:span text:style-name="T5034"><text:s/></text:span><text:span text:style-name="T5035">pues</text:span><text:span text:style-name="T5036"><text:s/></text:span><text:span text:style-name="T5037">el</text:span><text:span text:style-name="T5038"><text:s/></text:span><text:span text:style-name="T5039">trámite</text:span><text:span text:style-name="T5040"><text:s/></text:span><text:span text:style-name="T5041">de</text:span><text:span text:style-name="T5042"><text:s/></text:span><text:span text:style-name="T5043">aprobación</text:span><text:span text:style-name="T5044"><text:s/></text:span><text:span text:style-name="T5045">de</text:span><text:span text:style-name="T5046"><text:s/></text:span><text:span text:style-name="T5047">los</text:span><text:span text:style-name="T5048"><text:s/></text:span><text:span text:style-name="T5049">Presupuestos,</text:span><text:span text:style-name="T5050"><text:s/></text:span><text:span text:style-name="T5051">no</text:span><text:span text:style-name="T5052"><text:s/></text:span><text:span text:style-name="T5053">es</text:span><text:span text:style-name="T5054"><text:s/></text:span><text:span text:style-name="T5055">el</text:span><text:span text:style-name="T5056"><text:s/></text:span><text:span text:style-name="T5057">momento</text:span><text:span text:style-name="T5058"><text:s/></text:span><text:span text:style-name="T5059">adecuado</text:span><text:span text:style-name="T5060"><text:s/></text:span><text:span text:style-name="T5061">para</text:span><text:span text:style-name="T5062"><text:s/></text:span><text:span text:style-name="T5063">discutir</text:span><text:span text:style-name="T5064"><text:s/></text:span><text:span text:style-name="T5065">sobre</text:span><text:span text:style-name="T5066"><text:s/></text:span><text:span text:style-name="T5067">cuestiones</text:span><text:span text:style-name="T5068"><text:s/></text:span><text:span text:style-name="T5069">concretas</text:span><text:span text:style-name="T5070"><text:s/></text:span><text:span text:style-name="T5071">aunque</text:span><text:span text:style-name="T5072"><text:s/></text:span><text:span text:style-name="T5073">sean</text:span><text:span text:style-name="T5074"><text:s/></text:span><text:span text:style-name="T5075">económicas,</text:span><text:span text:style-name="T5076"><text:s/></text:span><text:span text:style-name="T5077">pues</text:span><text:span text:style-name="T5078"><text:s/></text:span><text:span text:style-name="T5079">en</text:span><text:span text:style-name="T5080"><text:s/></text:span><text:span text:style-name="T5081">los</text:span><text:span text:style-name="T5082"><text:s/></text:span><text:span text:style-name="T5083">Presupuestos</text:span><text:span text:style-name="T5084"><text:s/></text:span><text:span text:style-name="T5085">se</text:span><text:span text:style-name="T5086"><text:s/></text:span><text:span text:style-name="T5087">han</text:span><text:span text:style-name="T5088"><text:s/></text:span><text:span text:style-name="T5089">de</text:span><text:span text:style-name="T5090"><text:s/></text:span><text:span text:style-name="T5091">recoger</text:span><text:span text:style-name="T5092"><text:s/></text:span><text:span text:style-name="T5093">obligaciones</text:span><text:span text:style-name="T5094"><text:s/></text:span><text:span text:style-name="T5095">fijadas</text:span><text:span text:style-name="T5096"><text:s/></text:span><text:span text:style-name="T5097">por</text:span><text:span text:style-name="T5098"><text:s/></text:span><text:span text:style-name="T5099">Ley</text:span><text:span text:style-name="T5100"><text:s/></text:span><text:span text:style-name="T5101">o</text:span><text:span text:style-name="T5102"><text:s/></text:span><text:span text:style-name="T5103">por</text:span><text:span text:style-name="T5104"><text:s/></text:span><text:span text:style-name="T5105">acuerdos</text:span><text:span text:style-name="T5106"><text:s/></text:span><text:span text:style-name="T5107">anteriores</text:span><text:span text:style-name="T5108"><text:s/></text:span><text:span text:style-name="T5109">firmes,</text:span><text:span text:style-name="T5110"><text:s/></text:span><text:span text:style-name="T5111">y</text:span><text:span text:style-name="T5112"><text:s/></text:span><text:span text:style-name="T5113">no</text:span><text:span text:style-name="T5114"><text:s/></text:span><text:span text:style-name="T5115"><text:s/></text:span><text:span text:style-name="T5116">se</text:span><text:span text:style-name="T5117"><text:s/></text:span><text:span text:style-name="T5118">puede</text:span><text:span text:style-name="T5119"><text:s/></text:span><text:span text:style-name="T5120">por</text:span><text:span text:style-name="T5121"><text:s/></text:span><text:span text:style-name="T5122">tanto</text:span><text:span text:style-name="T5123"><text:s/></text:span><text:span text:style-name="T5124">intentar</text:span><text:span text:style-name="T5125"><text:s/></text:span><text:span text:style-name="T5126">resolver</text:span><text:span text:style-name="T5127"><text:s/></text:span><text:span text:style-name="T5128">las</text:span><text:span text:style-name="T5129"><text:s/></text:span><text:span text:style-name="T5130">cuestiones</text:span><text:span text:style-name="T5131"><text:s/></text:span><text:span text:style-name="T5132">pendientes,</text:span><text:span text:style-name="T5133"><text:s/></text:span><text:span text:style-name="T5134">que</text:span><text:span text:style-name="T5135"><text:s/></text:span><text:span text:style-name="T5136">tienen</text:span><text:span text:style-name="T5137"><text:s/></text:span><text:span text:style-name="T5138"><text:s/></text:span><text:span text:style-name="T5139">su<text:s/></text:span><text:span text:style-name="T5140">cauce</text:span><text:span text:style-name="T5141"><text:s/></text:span><text:span text:style-name="T5142">adecuado</text:span><text:span text:style-name="T5143">.</text:span><text:span text:style-name="T5144">”</text:span></text:p>
      <text:p text:style-name="P198"><text:span text:style-name="T5144">En</text:span><text:span text:style-name="T5145"><text:s/></text:span><text:span text:style-name="T5146">definitiva,</text:span><text:span text:style-name="T5147"><text:s/></text:span><text:span text:style-name="T5148">lo</text:span><text:span text:style-name="T5149"><text:s/></text:span><text:span text:style-name="T5150">que</text:span><text:span text:style-name="T5151"><text:s/></text:span><text:span text:style-name="T5152">vienen</text:span><text:span text:style-name="T5153"><text:s/></text:span><text:span text:style-name="T5154">a</text:span><text:span text:style-name="T5155"><text:s/></text:span><text:span text:style-name="T5156">poner</text:span><text:span text:style-name="T5157"><text:s/></text:span><text:span text:style-name="T5158">de</text:span><text:span text:style-name="T5159"><text:s/></text:span><text:span text:style-name="T5160">manifiesto</text:span><text:span text:style-name="T5161"><text:s/></text:span><text:span text:style-name="T5162">ambas</text:span><text:span text:style-name="T5163"><text:s/></text:span><text:span text:style-name="T5164">sentencias</text:span><text:span text:style-name="T5165"><text:s/></text:span><text:span text:style-name="T5166">es</text:span><text:span text:style-name="T5167"><text:s/></text:span><text:span text:style-name="T5168">que</text:span><text:span text:style-name="T5169"><text:s/></text:span><text:span text:style-name="T5170">no</text:span><text:span text:style-name="T5171"><text:s/></text:span><text:span text:style-name="T5172">se</text:span><text:span text:style-name="T5173"><text:s/></text:span><text:span text:style-name="T5174">puede</text:span><text:span text:style-name="T5175"><text:s/></text:span><text:span text:style-name="T5176">pretender</text:span><text:span text:style-name="T5177"><text:s/></text:span><text:span text:style-name="T5178">mediante</text:span><text:span text:style-name="T5179"><text:s/></text:span><text:span text:style-name="T5180">una</text:span><text:span text:style-name="T5181"><text:s/></text:span><text:span text:style-name="T5182">reclamación</text:span><text:span text:style-name="T5183"><text:s/></text:span><text:span text:style-name="T5184">al</text:span><text:span text:style-name="T5185"><text:s/></text:span><text:span text:style-name="T5186">presupuesto</text:span><text:span text:style-name="T5187"><text:s/></text:span><text:span text:style-name="T5188">el</text:span><text:span text:style-name="T5189"><text:s/></text:span><text:span text:style-name="T5190">reconocimiento</text:span><text:span text:style-name="T5191"><text:s/></text:span><text:span text:style-name="T5192">de</text:span><text:span text:style-name="T5193"><text:s/></text:span><text:span text:style-name="T5194">una</text:span><text:span text:style-name="T5195"><text:s/></text:span><text:span text:style-name="T5196">situación</text:span><text:span text:style-name="T5197"><text:s/></text:span><text:span text:style-name="T5198">concreta,</text:span><text:span text:style-name="T5199"><text:s/></text:span><text:span text:style-name="T5200">o</text:span><text:span text:style-name="T5201"><text:s/></text:span><text:span text:style-name="T5202">de</text:span><text:span text:style-name="T5203"><text:s/></text:span><text:span text:style-name="T5204">un</text:span><text:span text:style-name="T5205"><text:s/></text:span><text:span text:style-name="T5206">derecho</text:span><text:span text:style-name="T5207"><text:s/></text:span><text:span text:style-name="T5208">determinado,</text:span><text:span text:style-name="T5209"><text:s/></text:span><text:span text:style-name="T5210">sino</text:span><text:span text:style-name="T5211"><text:s/></text:span><text:span text:style-name="T5212">que</text:span><text:span text:style-name="T5213"><text:s/></text:span><text:span text:style-name="T5214">para</text:span><text:span text:style-name="T5215"><text:s/></text:span><text:span text:style-name="T5216">ello</text:span><text:span text:style-name="T5217"><text:s/></text:span><text:span text:style-name="T5218">habrá</text:span><text:span text:style-name="T5219"><text:s/></text:span><text:span text:style-name="T5220">de</text:span><text:span text:style-name="T5221"><text:s/></text:span><text:span text:style-name="T5222">seguirse</text:span><text:span text:style-name="T5223"><text:s/></text:span><text:span text:style-name="T5224">el</text:span><text:span text:style-name="T5225"><text:s/></text:span><text:span text:style-name="T5226">cauce</text:span><text:span text:style-name="T5227"><text:s/></text:span><text:span text:style-name="T5228">procedimental</text:span><text:span text:style-name="T5229"><text:s/></text:span><text:span text:style-name="T5230">apropiado,</text:span><text:span text:style-name="T5231"><text:s/></text:span><text:span text:style-name="T5232">y</text:span><text:span text:style-name="T5233"><text:s/></text:span><text:span text:style-name="T5234">que,</text:span><text:span text:style-name="T5235"><text:s/></text:span><text:span text:style-name="T5236">únicamente,</text:span><text:span text:style-name="T5237"><text:s/></text:span><text:span text:style-name="T5238">cuando</text:span><text:span text:style-name="T5239"><text:s/></text:span><text:span text:style-name="T5240">este</text:span><text:span text:style-name="T5241"><text:s/></text:span><text:span text:style-name="T5242">derecho</text:span><text:span text:style-name="T5243"><text:s/></text:span><text:span text:style-name="T5244">se</text:span><text:span text:style-name="T5245"><text:s/></text:span><text:span text:style-name="T5246">haya</text:span><text:span text:style-name="T5247"><text:s/></text:span><text:span text:style-name="T5248">reconocido</text:span><text:span text:style-name="T5249"><text:s/></text:span><text:span text:style-name="T5250">y</text:span><text:span text:style-name="T5251"><text:s/></text:span><text:span text:style-name="T5252">sea</text:span><text:span text:style-name="T5253"><text:s/></text:span><text:span text:style-name="T5254">de</text:span><text:span text:style-name="T5255"><text:s/></text:span><text:span text:style-name="T5256">contenido</text:span><text:span text:style-name="T5257"><text:s/></text:span><text:span text:style-name="T5258">económico,</text:span><text:span text:style-name="T5259"><text:s/></text:span><text:span text:style-name="T5260">podrá</text:span><text:span text:style-name="T5261"><text:s/></text:span><text:span text:style-name="T5262">exigirse</text:span><text:span text:style-name="T5263"><text:s/></text:span><text:span text:style-name="T5264">la</text:span><text:span text:style-name="T5265"><text:s/></text:span><text:span text:style-name="T5266">inclusión</text:span><text:span text:style-name="T5267"><text:s/></text:span><text:span text:style-name="T5268">en</text:span><text:span text:style-name="T5269"><text:s/></text:span><text:span text:style-name="T5270">el</text:span><text:span text:style-name="T5271"><text:s/></text:span><text:span text:style-name="T5272">presupuesto</text:span><text:span text:style-name="T5273"><text:s/></text:span><text:span text:style-name="T5274">del</text:span><text:span text:style-name="T5275"><text:s/></text:span><text:span text:style-name="T5276">crédito</text:span><text:span text:style-name="T5277"><text:s/></text:span><text:span text:style-name="T5278">necesario</text:span><text:span text:style-name="T5279"><text:s/></text:span><text:span text:style-name="T5280">para</text:span><text:span text:style-name="T5281"><text:s/></text:span><text:span text:style-name="T5282">hacerle</text:span><text:span text:style-name="T5283"><text:s/></text:span><text:span text:style-name="T5284">frente.</text:span></text:p>
      <text:p text:style-name="P199"><text:span text:style-name="T5284">En</text:span><text:span text:style-name="T5285"><text:s/></text:span><text:span text:style-name="T5286">virtud</text:span><text:span text:style-name="T5287"><text:s/></text:span><text:span text:style-name="T5288">de</text:span><text:span text:style-name="T5289"><text:s/></text:span><text:span text:style-name="T5290">lo</text:span><text:span text:style-name="T5291"><text:s/></text:span><text:span text:style-name="T5292">expuesto,</text:span><text:span text:style-name="T5293"><text:s/></text:span><text:span text:style-name="T5294">y</text:span><text:span text:style-name="T5295"><text:s/></text:span><text:span text:style-name="T5296">atendido</text:span><text:span text:style-name="T5297"><text:s/></text:span><text:span text:style-name="T5298">que</text:span><text:span text:style-name="T5299"><text:s/></text:span><text:span text:style-name="T5300">el</text:span><text:span text:style-name="T5301"><text:s/></text:span><text:span text:style-name="T5302">Presupuesto</text:span><text:span text:style-name="T5303"><text:s/></text:span><text:span text:style-name="T5304">General</text:span><text:span text:style-name="T5305"><text:s/></text:span><text:span text:style-name="T5306">para</text:span><text:span text:style-name="T5307"><text:s/></text:span><text:span text:style-name="T5308">el</text:span><text:span text:style-name="T5309"><text:s/></text:span><text:span text:style-name="T5310">año</text:span><text:span text:style-name="T5311"><text:s/></text:span><text:span text:style-name="T5312">2024</text:span><text:span text:style-name="T5313"><text:s/></text:span><text:span text:style-name="T5314">contiene</text:span><text:span text:style-name="T5315"><text:s/></text:span><text:span text:style-name="T5316">el</text:span><text:span text:style-name="T5317"><text:s/></text:span><text:span text:style-name="T5318">Anexo</text:span><text:span text:style-name="T5319"><text:s/></text:span><text:span text:style-name="T5320">de</text:span><text:span text:style-name="T5321"><text:s/></text:span><text:span text:style-name="T5322">personal</text:span><text:span text:style-name="T5323"><text:s/></text:span><text:span text:style-name="T5324">exigido</text:span><text:span text:style-name="T5325"><text:s/></text:span><text:span text:style-name="T5326">en</text:span><text:span text:style-name="T5327"><text:s/></text:span><text:span text:style-name="T5328">los</text:span><text:span text:style-name="T5329"><text:s/></text:span><text:span text:style-name="T5330">artículos</text:span><text:span text:style-name="T5331"><text:s/></text:span><text:span text:style-name="T5332">168.1.c)</text:span><text:span text:style-name="T5333"><text:s/></text:span><text:span text:style-name="T5334">del</text:span><text:span text:style-name="T5335"><text:s/></text:span><text:span text:style-name="T5336">TRLRHL,</text:span><text:span text:style-name="T5337"><text:s/></text:span><text:span text:style-name="T5338">y</text:span><text:span text:style-name="T5339"><text:s/></text:span><text:span text:style-name="T5340">18.1.c)</text:span><text:span text:style-name="T5341"><text:s/></text:span><text:span text:style-name="T5342">del</text:span><text:span text:style-name="T5343"><text:s/></text:span><text:span text:style-name="T5344">RD</text:span><text:span text:style-name="T5345"><text:s/></text:span><text:span text:style-name="T5346">500/1990,</text:span><text:span text:style-name="T5347"><text:s/></text:span><text:span text:style-name="T5348">dándose</text:span><text:span text:style-name="T5349"><text:s/></text:span><text:span text:style-name="T5350">la</text:span><text:span text:style-name="T5351"><text:s/></text:span><text:span text:style-name="T5352">oportuna</text:span><text:span text:style-name="T5353"><text:s/></text:span><text:span text:style-name="T5354">correlación</text:span><text:span text:style-name="T5355"><text:s/></text:span><text:span text:style-name="T5356">de</text:span><text:span text:style-name="T5357"><text:s/></text:span><text:span text:style-name="T5358">los</text:span><text:span text:style-name="T5359"><text:s/></text:span><text:span text:style-name="T5360">créditos</text:span><text:span text:style-name="T5361"><text:s/></text:span><text:span text:style-name="T5362">para</text:span><text:span text:style-name="T5363"><text:s/></text:span><text:span text:style-name="T5364">personal</text:span><text:span text:style-name="T5365"><text:s/></text:span><text:span text:style-name="T5366">incluidos</text:span><text:span text:style-name="T5367"><text:s/></text:span><text:span text:style-name="T5368">en</text:span><text:span text:style-name="T5369"><text:s/></text:span><text:span text:style-name="T5370">el</text:span><text:span text:style-name="T5371"><text:s/></text:span><text:span text:style-name="T5372">Presupuesto</text:span><text:span text:style-name="T5373"><text:s/></text:span><text:span text:style-name="T5374">con</text:span><text:span text:style-name="T5375"><text:s/></text:span><text:span text:style-name="T5376">la</text:span><text:span text:style-name="T5377"><text:s/></text:span><text:span text:style-name="T5378">Plantilla</text:span><text:span text:style-name="T5379"><text:s/></text:span><text:span text:style-name="T5380">de</text:span><text:span text:style-name="T5381"><text:s/></text:span><text:span text:style-name="T5382">personal</text:span><text:span text:style-name="T5383"><text:s/></text:span><text:span text:style-name="T5384">que</text:span><text:span text:style-name="T5385"><text:s/></text:span><text:span text:style-name="T5386">lo</text:span><text:span text:style-name="T5387"><text:s/></text:span><text:span text:style-name="T5388">acompaña,</text:span><text:span text:style-name="T5389"><text:s/></text:span><text:span text:style-name="T5390">considera</text:span><text:span text:style-name="T5391"><text:s/></text:span><text:span text:style-name="T5392">la</text:span><text:span text:style-name="T5393"><text:s/></text:span><text:span text:style-name="T5394">funcionaria</text:span><text:span text:style-name="T5395"><text:s/></text:span><text:span text:style-name="T5396">informante</text:span><text:span text:style-name="T5397"><text:s/></text:span><text:span text:style-name="T5398">que,</text:span><text:span text:style-name="T5399"><text:s/></text:span><text:span text:style-name="T5400">en</text:span><text:span text:style-name="T5401"><text:s/></text:span><text:span text:style-name="T5402">lo</text:span><text:span text:style-name="T5403"><text:s/></text:span><text:span text:style-name="T5404">que</text:span><text:span text:style-name="T5405"><text:s/></text:span><text:span text:style-name="T5406">incumbe</text:span><text:span text:style-name="T5407"><text:s/></text:span><text:span text:style-name="T5408">al</text:span><text:span text:style-name="T5409"><text:s/></text:span><text:span text:style-name="T5410">presupuesto</text:span><text:span text:style-name="T5411"><text:s/></text:span><text:span text:style-name="T5412">propiamente</text:span><text:span text:style-name="T5413"><text:s/></text:span><text:span text:style-name="T5414">dicho</text:span><text:span text:style-name="T5415"><text:s/></text:span><text:span text:style-name="T5416">(no</text:span><text:span text:style-name="T5417"><text:s/></text:span><text:span text:style-name="T5418">se</text:span><text:span text:style-name="T5419"><text:s/></text:span><text:span text:style-name="T5420">realiza</text:span><text:span text:style-name="T5421"><text:s/></text:span><text:span text:style-name="T5422">pronunciamiento</text:span><text:span text:style-name="T5423"><text:s/></text:span><text:span text:style-name="T5424">en</text:span><text:span text:style-name="T5425"><text:s/></text:span><text:span text:style-name="T5426">cuanto</text:span><text:span text:style-name="T5427"><text:s/></text:span><text:span text:style-name="T5428">a</text:span><text:span text:style-name="T5429"><text:s/></text:span><text:span text:style-name="T5430">la</text:span><text:span text:style-name="T5431"><text:s/></text:span><text:span text:style-name="T5432">Plantilla</text:span><text:span text:style-name="T5433"><text:s/></text:span><text:span text:style-name="T5434">de</text:span><text:span text:style-name="T5435"><text:s/></text:span><text:span text:style-name="T5436">personal),</text:span><text:span text:style-name="T5437"><text:s/></text:span><text:span text:style-name="T5438">procede</text:span><text:span text:style-name="T5439"><text:s/></text:span><text:span text:style-name="T5440">la</text:span><text:span text:style-name="T5441"><text:s/></text:span><text:span text:style-name="T5442">desestimación</text:span><text:span text:style-name="T5443"><text:s/></text:span><text:span text:style-name="T5444">de</text:span><text:span text:style-name="T5445"><text:s/></text:span><text:span text:style-name="T5446">la</text:span><text:span text:style-name="T5447"><text:s/></text:span><text:span text:style-name="T5448">alegación</text:span><text:span text:style-name="T5449"><text:s/></text:span><text:span text:style-name="T5450">presentada</text:span><text:span text:style-name="T5451">.</text:span></text:p>
      <text:p text:style-name="P200"><text:span text:style-name="T5452"/></text:p>
      <text:p text:style-name="P200"><text:span text:style-name="T5452"/></text:p>
      <text:p text:style-name="P200"><text:span text:style-name="T5452"/></text:p>
      <text:p text:style-name="P200"><text:span text:style-name="T5452"/></text:p>
      <text:p text:style-name="P200"><text:span text:style-name="T5452"/></text:p>
      <text:p text:style-name="P201"><text:span text:style-name="T5452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03"><text:span text:style-name="T5453">Firmado por:</text:span><text:span text:style-name="T5454"/></text:p>
          </table:table-cell>
          <table:table-cell table:style-name="TableCell070001">
            <text:p text:style-name="P204"><text:span text:style-name="T5455">JOSÉ MANUEL FIESTAS PERDOMO - SECRETARIO - Secretario/A VICTORIANO ANTONIO ROCÍO ROMERO - Concejal/A</text:span><text:span text:style-name="T5456"/></text:p>
          </table:table-cell>
          <table:table-cell table:style-name="TableCell070002">
            <text:p text:style-name="P205"><text:span text:style-name="T5457">Fecha: 24-01-2024 11:02:04</text:span></text:p>
            <text:p text:style-name="P206"><text:span text:style-name="T5457">Fecha: 24-01-2024 11:59:01</text:span><text:span text:style-name="T5458"/></text:p>
          </table:table-cell>
          <table:table-cell table:style-name="TableCell070003" table:number-rows-spanned="3">
            <text:p text:style-name="P207"><text:span text:style-name="T5458"/></text:p>
            <text:p text:style-name="P208"><draw:frame text:anchor-type="as-char" svg:width="15.88mm" svg:height="15.88mm" style:rel-width="scale" style:rel-height="scale"><draw:object-ole xlink:href="OleObj7"/><draw:image xlink:href="ObjectReplacements/OleObj7"/></draw:frame><text:span text:style-name="T5458"/></text:p>
          </table:table-cell>
        </table:table-row>
        <table:table-row table:style-name="TableRow0701">
          <table:table-cell table:style-name="TableCell070100" table:number-columns-spanned="3">
            <text:p text:style-name="P211"><text:span text:style-name="T5459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5460">https://eadmin.sanbartolome.es/publico/documento/89549B3A00F34EE4D0089909F3971377</text:span></text:a><text:span text:style-name="T5461"/></text:p>
          </table:table-cell>
          <table:covered-table-cell/>
          <table:covered-table-cell/>
          <table:covered-table-cell>
            <text:p text:style-name="P212"><text:span text:style-name="T5461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15"><text:span text:style-name="T5462">Fecha de sellado electrónico: 25-01-2024 08:31:26<text:tab/></text:span><text:span text:style-name="T5463">- 7/9 -<text:tab/></text:span><text:span text:style-name="T5464">Fecha de emisión de esta copia: 11-07-2024 08:46:30</text:span><text:span text:style-name="T5465"/></text:p>
          </table:table-cell>
          <table:covered-table-cell/>
          <table:covered-table-cell/>
          <table:covered-table-cell>
            <text:p text:style-name="P216"><text:span text:style-name="T5465"><text:s/></text:span></text:p>
          </table:covered-table-cell>
        </table:table-row>
      </table:table>
      <text:p text:style-name="P218"><text:span text:style-name="T5466">Cuarto.-</text:span><text:span text:style-name="T5467"><text:s/></text:span><text:span text:style-name="T5468">Plazo</text:span><text:span text:style-name="T5469"><text:s/></text:span><text:span text:style-name="T5470">para</text:span><text:span text:style-name="T5471"><text:s/></text:span><text:span text:style-name="T5472">resolver</text:span><text:span text:style-name="T5473"><text:s/></text:span><text:span text:style-name="T5474">las</text:span><text:span text:style-name="T5475"><text:s/></text:span><text:span text:style-name="T5476">reclamaciones.</text:span></text:p>
      <text:p text:style-name="P219"><text:span text:style-name="T5477">De</text:span><text:span text:style-name="T5478"><text:s/></text:span><text:span text:style-name="T5479">conformidad</text:span><text:span text:style-name="T5480"><text:s/></text:span><text:span text:style-name="T5481">con</text:span><text:span text:style-name="T5482"><text:s/></text:span><text:span text:style-name="T5483">lo</text:span><text:span text:style-name="T5484"><text:s/></text:span><text:span text:style-name="T5485">dispuesto</text:span><text:span text:style-name="T5486"><text:s/></text:span><text:span text:style-name="T5487">en</text:span><text:span text:style-name="T5488"><text:s/></text:span><text:span text:style-name="T5489">el</text:span><text:span text:style-name="T5490"><text:s/></text:span><text:span text:style-name="T5491">artículo</text:span><text:span text:style-name="T5492"><text:s/></text:span><text:span text:style-name="T5493">169.1,</text:span><text:span text:style-name="T5494"><text:s/></text:span><text:span text:style-name="T5495">in</text:span><text:span text:style-name="T5496"><text:s/></text:span><text:span text:style-name="T5497">fine,</text:span><text:span text:style-name="T5498"><text:s/></text:span><text:span text:style-name="T5499">del</text:span><text:span text:style-name="T5500"><text:s/></text:span><text:span text:style-name="T5501">texto</text:span><text:span text:style-name="T5502"><text:s/></text:span><text:span text:style-name="T5503">refundido</text:span><text:span text:style-name="T5504"><text:s/></text:span><text:span text:style-name="T5505">de</text:span><text:span text:style-name="T5506"><text:s/></text:span><text:span text:style-name="T5507">la</text:span><text:span text:style-name="T5508"><text:s/></text:span><text:span text:style-name="T5509">Ley</text:span><text:span text:style-name="T5510"><text:s/></text:span><text:span text:style-name="T5511">reguladora</text:span><text:span text:style-name="T5512"><text:s/></text:span><text:span text:style-name="T5513">de</text:span><text:span text:style-name="T5514"><text:s/></text:span><text:span text:style-name="T5515">las</text:span><text:span text:style-name="T5516"><text:s/></text:span><text:span text:style-name="T5517">Haciendas</text:span><text:span text:style-name="T5518"><text:s/></text:span><text:span text:style-name="T5519">Locales,</text:span><text:span text:style-name="T5520"><text:s/></text:span><text:span text:style-name="T5521">aprobado</text:span><text:span text:style-name="T5522"><text:s/></text:span><text:span text:style-name="T5523">por</text:span><text:span text:style-name="T5524"><text:s/></text:span><text:span text:style-name="T5525">Real</text:span><text:span text:style-name="T5526"><text:s/></text:span><text:span text:style-name="T5527">Decreto</text:span><text:span text:style-name="T5528"><text:s/></text:span><text:span text:style-name="T5529">Legislativo</text:span><text:span text:style-name="T5530"><text:s/></text:span><text:span text:style-name="T5531">2/2004,</text:span><text:span text:style-name="T5532"><text:s/></text:span><text:span text:style-name="T5533">de</text:span><text:span text:style-name="T5534"><text:s/></text:span><text:span text:style-name="T5535">5</text:span><text:span text:style-name="T5536"><text:s/></text:span><text:span text:style-name="T5537">de</text:span><text:span text:style-name="T5538"><text:s/></text:span><text:span text:style-name="T5539">marzo,</text:span><text:span text:style-name="T5540"><text:s/></text:span><text:span text:style-name="T5541">y</text:span><text:span text:style-name="T5542"><text:s/></text:span><text:span text:style-name="T5543">artículo</text:span><text:span text:style-name="T5544"><text:s/></text:span><text:span text:style-name="T5545">20.1</text:span><text:span text:style-name="T5546"><text:s/></text:span><text:span text:style-name="T5547">del</text:span><text:span text:style-name="T5548"><text:s/></text:span><text:span text:style-name="T5549">Real</text:span><text:span text:style-name="T5550"><text:s/></text:span><text:span text:style-name="T5551">Decreto</text:span><text:span text:style-name="T5552"><text:s/></text:span><text:span text:style-name="T5553">500/1990,</text:span><text:span text:style-name="T5554"><text:s/></text:span><text:span text:style-name="T5555">de</text:span><text:span text:style-name="T5556"><text:s/></text:span><text:span text:style-name="T5557">20</text:span><text:span text:style-name="T5558"><text:s/></text:span><text:span text:style-name="T5559">de</text:span><text:span text:style-name="T5560"><text:s/></text:span><text:span text:style-name="T5561">abril,</text:span><text:span text:style-name="T5562"><text:s/></text:span><text:span text:style-name="T5563">por</text:span><text:span text:style-name="T5564"><text:s/></text:span><text:span text:style-name="T5565">el</text:span><text:span text:style-name="T5566"><text:s/></text:span><text:span text:style-name="T5567">que</text:span><text:span text:style-name="T5568"><text:s/></text:span><text:span text:style-name="T5569">se</text:span><text:span text:style-name="T5570"><text:s/></text:span><text:span text:style-name="T5571">desarrolla</text:span><text:span text:style-name="T5572"><text:s/></text:span><text:span text:style-name="T5573">el</text:span><text:span text:style-name="T5574"><text:s/></text:span><text:span text:style-name="T5575">Capítulo</text:span><text:span text:style-name="T5576"><text:s/></text:span><text:span text:style-name="T5577">I</text:span><text:span text:style-name="T5578"><text:s/></text:span><text:span text:style-name="T5579">del</text:span><text:span text:style-name="T5580"><text:s/></text:span><text:span text:style-name="T5581">Título</text:span><text:span text:style-name="T5582"><text:s/></text:span><text:span text:style-name="T5583">VI</text:span><text:span text:style-name="T5584"><text:s/></text:span><text:span text:style-name="T5585">de</text:span><text:span text:style-name="T5586"><text:s/></text:span><text:span text:style-name="T5587">la</text:span><text:span text:style-name="T5588"><text:s/></text:span><text:span text:style-name="T5589">Ley</text:span><text:span text:style-name="T5590"><text:s/></text:span><text:span text:style-name="T5591">Reguladora</text:span><text:span text:style-name="T5592"><text:s/></text:span><text:span text:style-name="T5593">de</text:span><text:span text:style-name="T5594"><text:s/></text:span><text:span text:style-name="T5595">las</text:span><text:span text:style-name="T5596"><text:s/></text:span><text:span text:style-name="T5597">Haciendas</text:span><text:span text:style-name="T5598"><text:s/></text:span><text:span text:style-name="T5599">Locales,</text:span><text:span text:style-name="T5600"><text:s/></text:span><text:span text:style-name="T5601">EL</text:span><text:span text:style-name="T5602"><text:s/></text:span><text:span text:style-name="T5603">PLENO</text:span><text:span text:style-name="T5604"><text:s/></text:span><text:span text:style-name="T5605">dispondrá</text:span><text:span text:style-name="T5606"><text:s/></text:span><text:span text:style-name="T5607">de</text:span><text:span text:style-name="T5608"><text:s/></text:span><text:span text:style-name="T5609">un</text:span><text:span text:style-name="T5610"><text:s/></text:span><text:span text:style-name="T5611">plazo</text:span><text:span text:style-name="T5612"><text:s/></text:span><text:span text:style-name="T5613">de</text:span><text:span text:style-name="T5614"><text:s/></text:span><text:span text:style-name="T5615">UN</text:span><text:span text:style-name="T5616"><text:s/></text:span><text:span text:style-name="T5617">MES</text:span><text:span text:style-name="T5618"><text:s/></text:span><text:span text:style-name="T5619">para</text:span><text:span text:style-name="T5620"><text:s/></text:span><text:span text:style-name="T5621">resolver</text:span><text:span text:style-name="T5622"><text:s/></text:span><text:span text:style-name="T5623">las</text:span><text:span text:style-name="T5624"><text:s/></text:span><text:span text:style-name="T5625">reclamaciones</text:span><text:span text:style-name="T5626"><text:s/></text:span><text:span text:style-name="T5627">que</text:span><text:span text:style-name="T5628"><text:s/></text:span><text:span text:style-name="T5629">se</text:span><text:span text:style-name="T5630"><text:s/></text:span><text:span text:style-name="T5631">hubiesen</text:span><text:span text:style-name="T5632"><text:s/></text:span><text:span text:style-name="T5633">presentado</text:span><text:span text:style-name="T5634"><text:s/></text:span><text:span text:style-name="T5635">al</text:span><text:span text:style-name="T5636"><text:s/></text:span><text:span text:style-name="T5637">presupuesto.</text:span><text:span text:style-name="T5638"><text:s/></text:span><text:span text:style-name="T5639">Plazo</text:span><text:span text:style-name="T5640"><text:s/></text:span><text:span text:style-name="T5641">se</text:span><text:span text:style-name="T5642"><text:s/></text:span><text:span text:style-name="T5643">deberá</text:span><text:span text:style-name="T5644"><text:s/></text:span><text:span text:style-name="T5645">ser</text:span><text:span text:style-name="T5646"><text:s/></text:span><text:span text:style-name="T5647">contado</text:span><text:span text:style-name="T5648"><text:s/></text:span><text:span text:style-name="T5649">a</text:span><text:span text:style-name="T5650"><text:s/></text:span><text:span text:style-name="T5651">partir</text:span><text:span text:style-name="T5652"><text:s/></text:span><text:span text:style-name="T5653">del</text:span><text:span text:style-name="T5654"><text:s/></text:span><text:span text:style-name="T5655">día</text:span><text:span text:style-name="T5656"><text:s/></text:span><text:span text:style-name="T5657">siguiente</text:span><text:span text:style-name="T5658"><text:s/></text:span><text:span text:style-name="T5659">a</text:span><text:span text:style-name="T5660"><text:s/></text:span><text:span text:style-name="T5661">la</text:span><text:span text:style-name="T5662"><text:s/></text:span><text:span text:style-name="T5663">finalización</text:span><text:span text:style-name="T5664"><text:s/></text:span><text:span text:style-name="T5665">de</text:span><text:span text:style-name="T5666"><text:s/></text:span><text:span text:style-name="T5667">la</text:span><text:span text:style-name="T5668"><text:s/></text:span><text:span text:style-name="T5669">exposición</text:span><text:span text:style-name="T5670"><text:s/></text:span><text:span text:style-name="T5671">al</text:span><text:span text:style-name="T5672"><text:s/></text:span><text:span text:style-name="T5673">público,</text:span><text:span text:style-name="T5674"><text:s/></text:span><text:span text:style-name="T5675">y</text:span><text:span text:style-name="T5676"><text:s/></text:span><text:span text:style-name="T5677">las</text:span><text:span text:style-name="T5678"><text:s/></text:span><text:span text:style-name="T5679">reclamaciones</text:span><text:span text:style-name="T5680"><text:s/></text:span><text:span text:style-name="T5681">se</text:span><text:span text:style-name="T5682"><text:s/></text:span><text:span text:style-name="T5683">considerarán</text:span><text:span text:style-name="T5684"><text:s/></text:span><text:span text:style-name="T5685">denegadas,</text:span><text:span text:style-name="T5686"><text:s/></text:span><text:span text:style-name="T5687">en</text:span><text:span text:style-name="T5688"><text:s/></text:span><text:span text:style-name="T5689">cualquier</text:span><text:span text:style-name="T5690"><text:s/></text:span><text:span text:style-name="T5691">caso,</text:span><text:span text:style-name="T5692"><text:s/></text:span><text:span text:style-name="T5693">si</text:span><text:span text:style-name="T5694"><text:s/></text:span><text:span text:style-name="T5695">no</text:span><text:span text:style-name="T5696"><text:s/></text:span><text:span text:style-name="T5697">se</text:span><text:span text:style-name="T5698"><text:s/></text:span><text:span text:style-name="T5699">resolviesen</text:span><text:span text:style-name="T5700"><text:s/></text:span><text:span text:style-name="T5701">en</text:span><text:span text:style-name="T5702"><text:s/></text:span><text:span text:style-name="T5703">el</text:span><text:span text:style-name="T5704"><text:s/>acto</text:span><text:span text:style-name="T5705"><text:s/></text:span><text:span text:style-name="T5706">de</text:span><text:span text:style-name="T5707"><text:s/></text:span><text:span text:style-name="T5708">aprobación</text:span><text:span text:style-name="T5709"><text:s/></text:span><text:span text:style-name="T5710">definitiva.</text:span></text:p>
      <text:p text:style-name="P220"><text:span text:style-name="T5711">Es</text:span><text:span text:style-name="T5712"><text:s/></text:span><text:span text:style-name="T5713">cuanto</text:span><text:span text:style-name="T5714"><text:s/></text:span><text:span text:style-name="T5715">corresponde</text:span><text:span text:style-name="T5716"><text:s/></text:span><text:span text:style-name="T5717">informar,</text:span><text:span text:style-name="T5718"><text:s/></text:span><text:span text:style-name="T5719">salvo</text:span><text:span text:style-name="T5720"><text:s/></text:span><text:span text:style-name="T5721">error</text:span><text:span text:style-name="T5722"><text:s/></text:span><text:span text:style-name="T5723">u</text:span><text:span text:style-name="T5724"><text:s/></text:span><text:span text:style-name="T5725">omisión</text:span><text:span text:style-name="T5726"><text:s/></text:span><text:span text:style-name="T5727">no</text:span><text:span text:style-name="T5728"><text:s/></text:span><text:span text:style-name="T5729">intencionados.</text:span><text:span text:style-name="T5730"><text:s/></text:span><text:span text:style-name="T5731">No</text:span><text:span text:style-name="T5732"><text:s/></text:span><text:span text:style-name="T5733">obstante,</text:span><text:span text:style-name="T5734"><text:s/></text:span><text:span text:style-name="T5735">el</text:span><text:span text:style-name="T5736"><text:s/></text:span><text:span text:style-name="T5737">Pleno</text:span><text:span text:style-name="T5738"><text:s/></text:span><text:span text:style-name="T5739">adoptará<text:s/></text:span><text:span text:style-name="T5740">el</text:span><text:span text:style-name="T5741"><text:s/></text:span><text:span text:style-name="T5742">acuerdo</text:span><text:span text:style-name="T5743"><text:s/></text:span><text:span text:style-name="T5744">que</text:span><text:span text:style-name="T5745"><text:s/></text:span><text:span text:style-name="T5746">estime</text:span><text:span text:style-name="T5747"><text:s/></text:span><text:span text:style-name="T5748">más</text:span><text:span text:style-name="T5749"><text:s/></text:span><text:span text:style-name="T5750">oportuno.</text:span></text:p>
      <text:p text:style-name="P221"><text:span text:style-name="T5751"/></text:p>
      <text:p text:style-name="P222"><text:span text:style-name="T5751"/></text:p>
      <text:p text:style-name="P223"><text:span text:style-name="T5752">En</text:span><text:span text:style-name="T5753"><text:s/></text:span><text:span text:style-name="T5754">San</text:span><text:span text:style-name="T5755"><text:s/></text:span><text:span text:style-name="T5756">Bartolomé,</text:span><text:span text:style-name="T5757"><text:s/></text:span><text:span text:style-name="T5758">en</text:span><text:span text:style-name="T5759"><text:s/></text:span><text:span text:style-name="T5760">la</text:span><text:span text:style-name="T5761"><text:s/></text:span><text:span text:style-name="T5762">fecha</text:span><text:span text:style-name="T5763"><text:s/></text:span><text:span text:style-name="T5764">de</text:span><text:span text:style-name="T5765"><text:s/></text:span><text:span text:style-name="T5766">la</text:span><text:span text:style-name="T5767"><text:s/></text:span><text:span text:style-name="T5768">firma</text:span><text:span text:style-name="T5769"><text:s/></text:span><text:span text:style-name="T5770">electrónica.</text:span><text:span text:style-name="T5771"><text:s/></text:span><text:span text:style-name="T5772">La</text:span><text:span text:style-name="T5773"><text:s/></text:span><text:span text:style-name="T5774">Interventora</text:span><text:span text:style-name="T5775"><text:s/></text:span><text:span text:style-name="T5776">Municipal.</text:span><text:span text:style-name="T5777"><text:s/></text:span><text:span text:style-name="T5778">Fdo.:</text:span><text:span text:style-name="T5779"><text:s/></text:span><text:span text:style-name="T5780">Mª</text:span><text:span text:style-name="T5781"><text:s/>Josefa</text:span><text:span text:style-name="T5782"><text:s/></text:span><text:span text:style-name="T5783">Figueira</text:span><text:span text:style-name="T5784"><text:s/></text:span><text:span text:style-name="T5785">Blanco”.</text:span></text:p>
      <text:p text:style-name="P224"><text:span text:style-name="T5786"/></text:p>
      <text:p text:style-name="P225"><text:span text:style-name="T5786"/></text:p>
      <text:p text:style-name="P226"><text:span text:style-name="T5787">Por</text:span><text:span text:style-name="T5788"><text:s/></text:span><text:span text:style-name="T5789">lo</text:span><text:span text:style-name="T5790"><text:s/></text:span><text:span text:style-name="T5791">expuesto,</text:span><text:span text:style-name="T5792"><text:s/></text:span><text:span text:style-name="T5793">y</text:span><text:span text:style-name="T5794"><text:s/></text:span><text:span text:style-name="T5795">atendiendo</text:span><text:span text:style-name="T5796"><text:s/></text:span><text:span text:style-name="T5797">a</text:span><text:span text:style-name="T5798"><text:s/></text:span><text:span text:style-name="T5799">lo</text:span><text:span text:style-name="T5800"><text:s/></text:span><text:span text:style-name="T5801">indicado</text:span><text:span text:style-name="T5802"><text:s/></text:span><text:span text:style-name="T5803">en</text:span><text:span text:style-name="T5804"><text:s/></text:span><text:span text:style-name="T5805">el</text:span><text:span text:style-name="T5806"><text:s/></text:span><text:span text:style-name="T5807">informe</text:span><text:span text:style-name="T5808"><text:s/></text:span><text:span text:style-name="T5809">emitido</text:span><text:span text:style-name="T5810"><text:s/></text:span><text:span text:style-name="T5811">por</text:span><text:span text:style-name="T5812"><text:s/></text:span><text:span text:style-name="T5813">la</text:span><text:span text:style-name="T5814"><text:s/></text:span><text:span text:style-name="T5815">Intervención</text:span><text:span text:style-name="T5816"><text:s/></text:span><text:span text:style-name="T5817">Municipal,</text:span><text:span text:style-name="T5818"><text:s/></text:span><text:span text:style-name="T5819">se</text:span><text:span text:style-name="T5820"><text:s/></text:span><text:span text:style-name="T5821">somete</text:span><text:span text:style-name="T5822"><text:s/></text:span><text:span text:style-name="T5823">a</text:span><text:span text:style-name="T5824"><text:s/></text:span><text:span text:style-name="T5825">la</text:span><text:span text:style-name="T5826"><text:s/></text:span><text:span text:style-name="T5827">consideración</text:span><text:span text:style-name="T5828"><text:s/></text:span><text:span text:style-name="T5829">del</text:span><text:span text:style-name="T5830"><text:s/></text:span><text:span text:style-name="T5831">Pleno</text:span><text:span text:style-name="T5832"><text:s/></text:span><text:span text:style-name="T5833">Municipal</text:span><text:span text:style-name="T5834"><text:s/></text:span><text:span text:style-name="T5835">la</text:span><text:span text:style-name="T5836"><text:s/></text:span><text:span text:style-name="T5837">adopción</text:span><text:span text:style-name="T5838"><text:s/></text:span><text:span text:style-name="T5839">del</text:span><text:span text:style-name="T5840"><text:s/></text:span><text:span text:style-name="T5841">siguiente</text:span><text:span text:style-name="T5842"><text:s/></text:span><text:span text:style-name="T5843">acuerdo:</text:span></text:p>
      <text:p text:style-name="P227"><text:span text:style-name="T5844"/></text:p>
      <text:p text:style-name="P228"><text:span text:style-name="T5844"/></text:p>
      <text:p text:style-name="P229"><text:span text:style-name="T5845">Primero.-</text:span><text:span text:style-name="T5846"><text:s/></text:span><text:span text:style-name="T5847"><text:s/></text:span><text:span text:style-name="T5848">Desestimar</text:span><text:span text:style-name="T5849"><text:s/></text:span><text:span text:style-name="T5850"><text:s/></text:span><text:span text:style-name="T5851">la<text:s/></text:span><text:span text:style-name="T5852"><text:s/></text:span><text:span text:style-name="T5853">reclamación</text:span><text:span text:style-name="T5854"><text:s/></text:span><text:span text:style-name="T5855"><text:s/></text:span><text:span text:style-name="T5856">presentada</text:span><text:span text:style-name="T5857"><text:s/></text:span><text:span text:style-name="T5858"><text:s/></text:span><text:span text:style-name="T5859">contra</text:span><text:span text:style-name="T5860"><text:s/></text:span><text:span text:style-name="T5861"><text:s/></text:span><text:span text:style-name="T5862">el<text:s/></text:span><text:span text:style-name="T5863"><text:s/></text:span><text:span text:style-name="T5864">Presupuesto</text:span><text:span text:style-name="T5865"><text:s/></text:span><text:span text:style-name="T5866">General</text:span><text:span text:style-name="T5867"><text:s/></text:span><text:span text:style-name="T5868">del</text:span><text:span text:style-name="T5869"><text:s/></text:span><text:span text:style-name="T5870">Ayuntamiento</text:span><text:span text:style-name="T5871"><text:s/></text:span><text:span text:style-name="T5872">de</text:span><text:span text:style-name="T5873"><text:s/></text:span><text:span text:style-name="T5874">San</text:span><text:span text:style-name="T5875"><text:s/></text:span><text:span text:style-name="T5876">Bartolomé</text:span><text:span text:style-name="T5877"><text:s/></text:span><text:span text:style-name="T5878">para</text:span><text:span text:style-name="T5879"><text:s/></text:span><text:span text:style-name="T5880">el</text:span><text:span text:style-name="T5881"><text:s/></text:span><text:span text:style-name="T5882">ejercicio</text:span><text:span text:style-name="T5883"><text:s/></text:span><text:span text:style-name="T5884">2024</text:span><text:span text:style-name="T5885"><text:s/></text:span><text:span text:style-name="T5886">por</text:span><text:span text:style-name="T5887"><text:s/></text:span><text:span text:style-name="T5888">D.</text:span><text:span text:style-name="T5889"><text:s/></text:span><text:span text:style-name="T5890">Jorge</text:span><text:span text:style-name="T5891"><text:s/></text:span><text:span text:style-name="T5892">Cordero</text:span><text:span text:style-name="T5893"><text:s/></text:span><text:span text:style-name="T5894">Mora</text:span><text:span text:style-name="T5895"><text:s/></text:span><text:span text:style-name="T5896">en</text:span><text:span text:style-name="T5897"><text:s/></text:span><text:span text:style-name="T5898">fecha</text:span><text:span text:style-name="T5899"><text:s/>16</text:span><text:span text:style-name="T5900"><text:s/></text:span><text:span text:style-name="T5901">de</text:span><text:span text:style-name="T5902"><text:s/></text:span><text:span text:style-name="T5903">enero</text:span><text:span text:style-name="T5904"><text:s/></text:span><text:span text:style-name="T5905">de</text:span><text:span text:style-name="T5906"><text:s/></text:span><text:span text:style-name="T5907">2024</text:span><text:span text:style-name="T5908"><text:s/></text:span><text:span text:style-name="T5909">Nº</text:span><text:span text:style-name="T5910"><text:s/></text:span><text:span text:style-name="T5911">R.E.</text:span><text:span text:style-name="T5912"><text:s/></text:span><text:span text:style-name="T5913">2024-001530.</text:span></text:p>
      <text:p text:style-name="P230"><text:span text:style-name="T5914"/></text:p>
      <text:p text:style-name="P231"><text:span text:style-name="T5915">Segundo.-</text:span><text:span text:style-name="T5916"><text:s/></text:span><text:span text:style-name="T5917">Aprobar</text:span><text:span text:style-name="T5918"><text:s/></text:span><text:span text:style-name="T5919">definitivamente</text:span><text:span text:style-name="T5920"><text:s/>el<text:s/></text:span><text:span text:style-name="T5921">Presupuesto</text:span><text:span text:style-name="T5922"><text:s/></text:span><text:span text:style-name="T5923"><text:s/></text:span><text:span text:style-name="T5924">General</text:span><text:span text:style-name="T5925"><text:s/></text:span><text:span text:style-name="T5926"><text:s/></text:span><text:span text:style-name="T5927">para</text:span><text:span text:style-name="T5928"><text:s/></text:span><text:span text:style-name="T5929">el<text:s/></text:span><text:span text:style-name="T5930"><text:s/></text:span><text:span text:style-name="T5931">ejercicio</text:span><text:span text:style-name="T5932"><text:s/></text:span><text:span text:style-name="T5933">2024</text:span><text:span text:style-name="T5934"><text:s/></text:span><text:span text:style-name="T5935">así</text:span><text:span text:style-name="T5936"><text:s/></text:span><text:span text:style-name="T5937">como</text:span><text:span text:style-name="T5938"><text:s/></text:span><text:span text:style-name="T5939">las</text:span><text:span text:style-name="T5940"><text:s/></text:span><text:span text:style-name="T5941">Bases</text:span><text:span text:style-name="T5942"><text:s/></text:span><text:span text:style-name="T5943">de</text:span><text:span text:style-name="T5944"><text:s/></text:span><text:span text:style-name="T5945">Ejecución</text:span><text:span text:style-name="T5946"><text:s/></text:span><text:span text:style-name="T5947">del</text:span><text:span text:style-name="T5948"><text:s/></text:span><text:span text:style-name="T5949">Presupuesto</text:span><text:span text:style-name="T5950"><text:s/></text:span><text:span text:style-name="T5951">y</text:span><text:span text:style-name="T5952"><text:s/></text:span><text:span text:style-name="T5953">la</text:span><text:span text:style-name="T5954"><text:s/></text:span><text:span text:style-name="T5955">plantilla</text:span><text:span text:style-name="T5956"><text:s/></text:span><text:span text:style-name="T5957">de</text:span><text:span text:style-name="T5958"><text:s/></text:span><text:span text:style-name="T5959">personal</text:span><text:span text:style-name="T5960"><text:s/></text:span><text:span text:style-name="T5961">que</text:span><text:span text:style-name="T5962"><text:s/></text:span><text:span text:style-name="T5963">lo</text:span><text:span text:style-name="T5964"><text:s/></text:span><text:span text:style-name="T5965">acompañan.</text:span></text:p>
      <text:p text:style-name="P232"><text:span text:style-name="T5966"/></text:p>
      <text:p text:style-name="P233"><text:span text:style-name="T5967">Tercero.-</text:span><text:span text:style-name="T5968"><text:s/></text:span><text:span text:style-name="T5969">Ordenar</text:span><text:span text:style-name="T5970"><text:s/></text:span><text:span text:style-name="T5971">su</text:span><text:span text:style-name="T5972"><text:s/></text:span><text:span text:style-name="T5973">publicación,</text:span><text:span text:style-name="T5974"><text:s/></text:span><text:span text:style-name="T5975">resumido</text:span><text:span text:style-name="T5976"><text:s/></text:span><text:span text:style-name="T5977">por</text:span><text:span text:style-name="T5978"><text:s/></text:span><text:span text:style-name="T5979">capítulos,</text:span><text:span text:style-name="T5980"><text:s/></text:span><text:span text:style-name="T5981">junto</text:span><text:span text:style-name="T5982"><text:s/></text:span><text:span text:style-name="T5983"><text:s/></text:span><text:span text:style-name="T5984">con</text:span><text:span text:style-name="T5985"><text:s/></text:span><text:span text:style-name="T5986"><text:s/></text:span><text:span text:style-name="T5987">la</text:span><text:span text:style-name="T5988"><text:s/></text:span><text:span text:style-name="T5989">plantilla</text:span><text:span text:style-name="T5990"><text:s/></text:span><text:span text:style-name="T5991">de</text:span><text:span text:style-name="T5992"><text:s/></text:span><text:span text:style-name="T5993">personal,</text:span><text:span text:style-name="T5994"><text:s/></text:span><text:span text:style-name="T5995">y</text:span><text:span text:style-name="T5996"><text:s/></text:span><text:span text:style-name="T5997">las</text:span><text:span text:style-name="T5998"><text:s/></text:span><text:span text:style-name="T5999">Bases</text:span><text:span text:style-name="T6000"><text:s/></text:span><text:span text:style-name="T6001">de</text:span><text:span text:style-name="T6002"><text:s/></text:span><text:span text:style-name="T6003">Ejecución</text:span><text:span text:style-name="T6004"><text:s/></text:span><text:span text:style-name="T6005">en</text:span><text:span text:style-name="T6006"><text:s/></text:span><text:span text:style-name="T6007">el</text:span><text:span text:style-name="T6008"><text:s/></text:span><text:span text:style-name="T6009">Boletín</text:span><text:span text:style-name="T6010"><text:s/></text:span><text:span text:style-name="T6011">Oficial</text:span><text:span text:style-name="T6012"><text:s/></text:span><text:span text:style-name="T6013">de</text:span><text:span text:style-name="T6014"><text:s/></text:span><text:span text:style-name="T6015">la</text:span><text:span text:style-name="T6016"><text:s/></text:span><text:span text:style-name="T6017">Provincia,</text:span><text:span text:style-name="T6018"><text:s/></text:span><text:span text:style-name="T6019">y</text:span><text:span text:style-name="T6020"><text:s/></text:span><text:span text:style-name="T6021">en</text:span><text:span text:style-name="T6022"><text:s/></text:span><text:span text:style-name="T6023">el</text:span><text:span text:style-name="T6024"><text:s/></text:span><text:span text:style-name="T6025">Portal</text:span><text:span text:style-name="T6026"><text:s/></text:span><text:span text:style-name="T6027">de</text:span><text:span text:style-name="T6028"><text:s/></text:span><text:span text:style-name="T6029">transparencia</text:span><text:span text:style-name="T6030"><text:s/></text:span><text:span text:style-name="T6031">de</text:span><text:span text:style-name="T6032"><text:s/></text:span><text:span text:style-name="T6033">la</text:span><text:span text:style-name="T6034"><text:s/></text:span><text:span text:style-name="T6035">página</text:span><text:span text:style-name="T6036"><text:s/></text:span><text:span text:style-name="T6037">web</text:span><text:span text:style-name="T6038"><text:s/></text:span><text:span text:style-name="T6039">de</text:span><text:span text:style-name="T6040"><text:s/></text:span><text:span text:style-name="T6041">este</text:span><text:span text:style-name="T6042"><text:s/></text:span><text:span text:style-name="T6043">Ayuntamiento,</text:span><text:span text:style-name="T6044"><text:s/></text:span><text:span text:style-name="T6045">todo</text:span><text:span text:style-name="T6046"><text:s/></text:span><text:span text:style-name="T6047">ello</text:span><text:span text:style-name="T6048"><text:s/></text:span><text:span text:style-name="T6049">de</text:span><text:span text:style-name="T6050"><text:s/></text:span><text:span text:style-name="T6051">acuerdo</text:span><text:span text:style-name="T6052"><text:s/></text:span><text:span text:style-name="T6053">con</text:span><text:span text:style-name="T6054"><text:s/></text:span><text:span text:style-name="T6055">lo</text:span><text:span text:style-name="T6056"><text:s/></text:span><text:span text:style-name="T6057">establecido</text:span><text:span text:style-name="T6058"><text:s/></text:span><text:span text:style-name="T6059">en</text:span><text:span text:style-name="T6060"><text:s/></text:span><text:span text:style-name="T6061">los</text:span><text:span text:style-name="T6062"><text:s/></text:span><text:span text:style-name="T6063">artículos</text:span><text:span text:style-name="T6064"><text:s/></text:span><text:span text:style-name="T6065">127</text:span><text:span text:style-name="T6066"><text:s/></text:span><text:span text:style-name="T6067">del</text:span><text:span text:style-name="T6068"><text:s/></text:span><text:span text:style-name="T6069">Texto</text:span><text:span text:style-name="T6070"><text:s/></text:span><text:span text:style-name="T6071">Refundido</text:span><text:span text:style-name="T6072"><text:s/></text:span><text:span text:style-name="T6073">de</text:span><text:span text:style-name="T6074"><text:s/></text:span><text:span text:style-name="T6075">las</text:span><text:span text:style-name="T6076"><text:s/></text:span><text:span text:style-name="T6077">disposiciones</text:span><text:span text:style-name="T6078"><text:s/></text:span><text:span text:style-name="T6079">legales</text:span><text:span text:style-name="T6080"><text:s/></text:span><text:span text:style-name="T6081">vigentes</text:span><text:span text:style-name="T6082"><text:s/></text:span><text:span text:style-name="T6083">en</text:span><text:span text:style-name="T6084"><text:s/></text:span><text:span text:style-name="T6085">materia</text:span><text:span text:style-name="T6086"><text:s/></text:span><text:span text:style-name="T6087">de</text:span><text:span text:style-name="T6088"><text:s/></text:span><text:span text:style-name="T6089">Régimen</text:span><text:span text:style-name="T6090"><text:s/></text:span><text:span text:style-name="T6091">Local,</text:span><text:span text:style-name="T6092"><text:s/></text:span><text:span text:style-name="T6093">aprobado</text:span><text:span text:style-name="T6094"><text:s/></text:span><text:span text:style-name="T6095">por</text:span><text:span text:style-name="T6096"><text:s/></text:span><text:span text:style-name="T6097">Real</text:span><text:span text:style-name="T6098"><text:s/></text:span><text:span text:style-name="T6099">Decreto</text:span><text:span text:style-name="T6100"><text:s/></text:span><text:span text:style-name="T6101">Legislativo</text:span><text:span text:style-name="T6102"><text:s/></text:span><text:span text:style-name="T6103">781/1986,</text:span><text:span text:style-name="T6104"><text:s/></text:span><text:span text:style-name="T6105">de</text:span><text:span text:style-name="T6106"><text:s/></text:span><text:span text:style-name="T6107">18</text:span><text:span text:style-name="T6108"><text:s/></text:span><text:span text:style-name="T6109">de</text:span><text:span text:style-name="T6110"><text:s/></text:span><text:span text:style-name="T6111">abril,</text:span><text:span text:style-name="T6112"><text:s/></text:span><text:span text:style-name="T6113">169.3</text:span><text:span text:style-name="T6114"><text:s/></text:span><text:span text:style-name="T6115">del</text:span><text:span text:style-name="T6116"><text:s/></text:span><text:span text:style-name="T6117">Texto</text:span><text:span text:style-name="T6118"><text:s/></text:span><text:span text:style-name="T6119">Refundido</text:span><text:span text:style-name="T6120"><text:s/></text:span><text:span text:style-name="T6121">de</text:span><text:span text:style-name="T6122"><text:s/></text:span><text:span text:style-name="T6123">la</text:span><text:span text:style-name="T6124"><text:s/></text:span><text:span text:style-name="T6125">Ley</text:span><text:span text:style-name="T6126"><text:s/></text:span><text:span text:style-name="T6127">reguladora</text:span><text:span text:style-name="T6128"><text:s/></text:span><text:span text:style-name="T6129">de</text:span><text:span text:style-name="T6130"><text:s/></text:span><text:span text:style-name="T6131">las</text:span><text:span text:style-name="T6132"><text:s/></text:span><text:span text:style-name="T6133">Haciendas</text:span><text:span text:style-name="T6134"><text:s/></text:span><text:span text:style-name="T6135">Locales,</text:span><text:span text:style-name="T6136"><text:s/></text:span><text:span text:style-name="T6137">aprobado</text:span><text:span text:style-name="T6138"><text:s/></text:span><text:span text:style-name="T6139">por</text:span><text:span text:style-name="T6140"><text:s/></text:span><text:span text:style-name="T6141">Real</text:span><text:span text:style-name="T6142"><text:s/></text:span><text:span text:style-name="T6143">Decreto</text:span><text:span text:style-name="T6144"><text:s/></text:span><text:span text:style-name="T6145">Legislativo</text:span><text:span text:style-name="T6146"><text:s/></text:span><text:span text:style-name="T6147">2/2004,</text:span><text:span text:style-name="T6148"><text:s/></text:span><text:span text:style-name="T6149">de</text:span><text:span text:style-name="T6150"><text:s/></text:span><text:span text:style-name="T6151">5</text:span><text:span text:style-name="T6152"><text:s/></text:span><text:span text:style-name="T6153">de</text:span><text:span text:style-name="T6154"><text:s/></text:span><text:span text:style-name="T6155">marzo,</text:span><text:span text:style-name="T6156"><text:s/></text:span><text:span text:style-name="T6157">70.2</text:span><text:span text:style-name="T6158"><text:s/></text:span><text:span text:style-name="T6159">y</text:span><text:span text:style-name="T6160"><text:s/></text:span><text:span text:style-name="T6161">112.3</text:span><text:span text:style-name="T6162"><text:s/></text:span><text:span text:style-name="T6163">de</text:span><text:span text:style-name="T6164"><text:s/></text:span><text:span text:style-name="T6165">la</text:span><text:span text:style-name="T6166"><text:s/></text:span><text:span text:style-name="T6167">Ley</text:span><text:span text:style-name="T6168"><text:s/></text:span><text:span text:style-name="T6169">7/1985,</text:span><text:span text:style-name="T6170"><text:s/></text:span><text:span text:style-name="T6171">de</text:span><text:span text:style-name="T6172"><text:s/></text:span><text:span text:style-name="T6173">2</text:span><text:span text:style-name="T6174"><text:s/></text:span><text:span text:style-name="T6175">de</text:span><text:span text:style-name="T6176"><text:s/></text:span><text:span text:style-name="T6177">abril,</text:span><text:span text:style-name="T6178"><text:s/></text:span><text:span text:style-name="T6179">reguladora</text:span><text:span text:style-name="T6180"><text:s/></text:span><text:span text:style-name="T6181">de</text:span><text:span text:style-name="T6182"><text:s/></text:span><text:span text:style-name="T6183">las</text:span><text:span text:style-name="T6184"><text:s/></text:span><text:span text:style-name="T6185">Bases</text:span><text:span text:style-name="T6186"><text:s/></text:span><text:span text:style-name="T6187">del</text:span><text:span text:style-name="T6188"><text:s/></text:span><text:span text:style-name="T6189">Régimen</text:span><text:span text:style-name="T6190"><text:s/></text:span><text:span text:style-name="T6191">Local,</text:span><text:span text:style-name="T6192"><text:s/></text:span><text:span text:style-name="T6193">133.1</text:span><text:span text:style-name="T6194"><text:s/></text:span><text:span text:style-name="T6195">de</text:span><text:span text:style-name="T6196"><text:s/></text:span><text:span text:style-name="T6197">la</text:span><text:span text:style-name="T6198"><text:s/></text:span><text:span text:style-name="T6199">Ley</text:span><text:span text:style-name="T6200"><text:s/></text:span><text:span text:style-name="T6201">7/2015,</text:span><text:span text:style-name="T6202"><text:s/></text:span><text:span text:style-name="T6203">de</text:span><text:span text:style-name="T6204"><text:s/></text:span><text:span text:style-name="T6205">1</text:span><text:span text:style-name="T6206"><text:s/></text:span><text:span text:style-name="T6207">de</text:span><text:span text:style-name="T6208"><text:s/></text:span><text:span text:style-name="T6209">abril,</text:span><text:span text:style-name="T6210"><text:s/></text:span><text:span text:style-name="T6211">de</text:span><text:span text:style-name="T6212"><text:s/></text:span><text:span text:style-name="T6213">los</text:span><text:span text:style-name="T6214"><text:s/></text:span><text:span text:style-name="T6215">Municipios</text:span><text:span text:style-name="T6216"><text:s/></text:span><text:span text:style-name="T6217">de</text:span><text:span text:style-name="T6218"><text:s/></text:span><text:span text:style-name="T6219">Canarias,</text:span><text:span text:style-name="T6220"><text:s/></text:span><text:span text:style-name="T6221">y</text:span><text:span text:style-name="T6222"><text:s/></text:span><text:span text:style-name="T6223">8.1</text:span><text:span text:style-name="T6224"><text:s/></text:span><text:span text:style-name="T6225">de</text:span><text:span text:style-name="T6226"><text:s/></text:span><text:span text:style-name="T6227">la</text:span><text:span text:style-name="T6228"><text:s/></text:span><text:span text:style-name="T6229">Ley</text:span><text:span text:style-name="T6230"><text:s/></text:span><text:span text:style-name="T6231">19/2013,</text:span><text:span text:style-name="T6232"><text:s/></text:span><text:span text:style-name="T6233">de</text:span><text:span text:style-name="T6234"><text:s/></text:span><text:span text:style-name="T6235">9</text:span><text:span text:style-name="T6236"><text:s/></text:span><text:span text:style-name="T6237">de</text:span><text:span text:style-name="T6238"><text:s/></text:span><text:span text:style-name="T6239">diciembre,</text:span><text:span text:style-name="T6240"><text:s/></text:span><text:span text:style-name="T6241">de</text:span><text:span text:style-name="T6242"><text:s/></text:span><text:span text:style-name="T6243">transparencia,</text:span><text:span text:style-name="T6244"><text:s/></text:span><text:span text:style-name="T6245">acceso</text:span><text:span text:style-name="T6246"><text:s/></text:span><text:span text:style-name="T6247">a</text:span><text:span text:style-name="T6248"><text:s/></text:span><text:span text:style-name="T6249">la</text:span><text:span text:style-name="T6250"><text:s/></text:span><text:span text:style-name="T6251">información</text:span><text:span text:style-name="T6252"><text:s/></text:span><text:span text:style-name="T6253">pública</text:span><text:span text:style-name="T6254"><text:s/></text:span><text:span text:style-name="T6255">y</text:span><text:span text:style-name="T6256"><text:s/></text:span><text:span text:style-name="T6257">buen</text:span><text:span text:style-name="T6258"><text:s/></text:span><text:span text:style-name="T6259">gobierno.</text:span></text:p>
      <text:p text:style-name="P234"><text:span text:style-name="T6260"/></text:p>
      <text:p text:style-name="P234"><text:span text:style-name="T6260"/></text:p>
      <text:p text:style-name="P234"><text:span text:style-name="T6260"/></text:p>
      <text:p text:style-name="P234"><text:span text:style-name="T6260"/></text:p>
      <text:p text:style-name="P235"><text:span text:style-name="T6260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37"><text:span text:style-name="T6261">Firmado por:</text:span><text:span text:style-name="T6262"/></text:p>
          </table:table-cell>
          <table:table-cell table:style-name="TableCell080001">
            <text:p text:style-name="P238"><text:span text:style-name="T6263">JOSÉ MANUEL FIESTAS PERDOMO - SECRETARIO - Secretario/A VICTORIANO ANTONIO ROCÍO ROMERO - Concejal/A</text:span><text:span text:style-name="T6264"/></text:p>
          </table:table-cell>
          <table:table-cell table:style-name="TableCell080002">
            <text:p text:style-name="P239"><text:span text:style-name="T6265">Fecha: 24-01-2024 11:02:04</text:span></text:p>
            <text:p text:style-name="P240"><text:span text:style-name="T6265">Fecha: 24-01-2024 11:59:01</text:span><text:span text:style-name="T6266"/></text:p>
          </table:table-cell>
          <table:table-cell table:style-name="TableCell080003" table:number-rows-spanned="3">
            <text:p text:style-name="P241"><text:span text:style-name="T6266"/></text:p>
            <text:p text:style-name="P242"><draw:frame text:anchor-type="as-char" svg:width="15.88mm" svg:height="15.88mm" style:rel-width="scale" style:rel-height="scale"><draw:object-ole xlink:href="OleObj8"/><draw:image xlink:href="ObjectReplacements/OleObj8"/></draw:frame><text:span text:style-name="T6266"/></text:p>
          </table:table-cell>
        </table:table-row>
        <table:table-row table:style-name="TableRow0801">
          <table:table-cell table:style-name="TableCell080100" table:number-columns-spanned="3">
            <text:p text:style-name="P245"><text:span text:style-name="T6267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6268">https://eadmin.sanbartolome.es/publico/documento/89549B3A00F34EE4D0089909F3971377</text:span></text:a><text:span text:style-name="T6269"/></text:p>
          </table:table-cell>
          <table:covered-table-cell/>
          <table:covered-table-cell/>
          <table:covered-table-cell>
            <text:p text:style-name="P246"><text:span text:style-name="T6269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249"><text:span text:style-name="T6270">Fecha de sellado electrónico: 25-01-2024 08:31:26<text:tab/></text:span><text:span text:style-name="T6271">- 8/9 -<text:tab/></text:span><text:span text:style-name="T6272">Fecha de emisión de esta copia: 11-07-2024 08:46:30</text:span><text:span text:style-name="T6273"/></text:p>
          </table:table-cell>
          <table:covered-table-cell/>
          <table:covered-table-cell/>
          <table:covered-table-cell>
            <text:p text:style-name="P250"><text:span text:style-name="T6273"><text:s/></text:span></text:p>
          </table:covered-table-cell>
        </table:table-row>
      </table:table>
      <text:p text:style-name="P252"><text:span text:style-name="T6274">Cuarto.-</text:span><text:span text:style-name="T6275"><text:s/></text:span><text:span text:style-name="T6276">Que</text:span><text:span text:style-name="T6277"><text:s/></text:span><text:span text:style-name="T6278">una</text:span><text:span text:style-name="T6279"><text:s/></text:span><text:span text:style-name="T6280">vez</text:span><text:span text:style-name="T6281"><text:s/></text:span><text:span text:style-name="T6282">aprobado</text:span><text:span text:style-name="T6283"><text:s/></text:span><text:span text:style-name="T6284">definitivamente</text:span><text:span text:style-name="T6285"><text:s/></text:span><text:span text:style-name="T6286">este</text:span><text:span text:style-name="T6287"><text:s/></text:span><text:span text:style-name="T6288">Presupuesto,</text:span><text:span text:style-name="T6289"><text:s/></text:span><text:span text:style-name="T6290">se</text:span><text:span text:style-name="T6291"><text:s/></text:span><text:span text:style-name="T6292">remita</text:span><text:span text:style-name="T6293"><text:s/></text:span><text:span text:style-name="T6294">copia</text:span><text:span text:style-name="T6295"><text:s/></text:span><text:span text:style-name="T6296">del</text:span><text:span text:style-name="T6297"><text:s/></text:span><text:span text:style-name="T6298">mismo</text:span><text:span text:style-name="T6299"><text:s/></text:span><text:span text:style-name="T6300">a</text:span><text:span text:style-name="T6301"><text:s/></text:span><text:span text:style-name="T6302">la</text:span><text:span text:style-name="T6303"><text:s/></text:span><text:span text:style-name="T6304">Administración</text:span><text:span text:style-name="T6305"><text:s/></text:span><text:span text:style-name="T6306">del</text:span><text:span text:style-name="T6307"><text:s/></text:span><text:span text:style-name="T6308">Estado</text:span><text:span text:style-name="T6309"><text:s/></text:span><text:span text:style-name="T6310">y</text:span><text:span text:style-name="T6311"><text:s/></text:span><text:span text:style-name="T6312">a</text:span><text:span text:style-name="T6313"><text:s/></text:span><text:span text:style-name="T6314">la</text:span><text:span text:style-name="T6315"><text:s/>de</text:span><text:span text:style-name="T6316"><text:s/></text:span><text:span text:style-name="T6317">la</text:span><text:span text:style-name="T6318"><text:s/>Comunidad<text:s/></text:span><text:span text:style-name="T6319">Autónoma.</text:span></text:p>
      <text:p text:style-name="P253"><text:span text:style-name="T6320"/></text:p>
      <text:p text:style-name="P254"><text:span text:style-name="T6321">Quinto.-</text:span><text:span text:style-name="T6322"><text:s/></text:span><text:span text:style-name="T6323">Notificar<text:s/></text:span><text:span text:style-name="T6324">debidamente</text:span><text:span text:style-name="T6325"><text:s/></text:span><text:span text:style-name="T6326">el</text:span><text:span text:style-name="T6327"><text:s/></text:span><text:span text:style-name="T6328">presente</text:span><text:span text:style-name="T6329"><text:s/></text:span><text:span text:style-name="T6330">acuerdo</text:span><text:span text:style-name="T6331"><text:s/></text:span><text:span text:style-name="T6332">al</text:span><text:span text:style-name="T6333"><text:s/></text:span><text:span text:style-name="T6334">interesado.</text:span></text:p>
      <text:p text:style-name="P255"><text:span text:style-name="T6335"/></text:p>
      <text:p text:style-name="P256"><text:span text:style-name="T6336">Contra</text:span><text:span text:style-name="T6337"><text:s/></text:span><text:span text:style-name="T6338">el</text:span><text:span text:style-name="T6339"><text:s/></text:span><text:span text:style-name="T6340">presente</text:span><text:span text:style-name="T6341"><text:s/></text:span><text:span text:style-name="T6342">acto</text:span><text:span text:style-name="T6343"><text:s/></text:span><text:span text:style-name="T6344">expreso,</text:span><text:span text:style-name="T6345"><text:s/></text:span><text:span text:style-name="T6346">que</text:span><text:span text:style-name="T6347"><text:s/></text:span><text:span text:style-name="T6348">es</text:span><text:span text:style-name="T6349"><text:s/></text:span><text:span text:style-name="T6350">definitivo</text:span><text:span text:style-name="T6351"><text:s/></text:span><text:span text:style-name="T6352">en</text:span><text:span text:style-name="T6353"><text:s/></text:span><text:span text:style-name="T6354">vía</text:span><text:span text:style-name="T6355"><text:s/></text:span><text:span text:style-name="T6356">administrativa,</text:span><text:span text:style-name="T6357"><text:s/></text:span><text:span text:style-name="T6358">se</text:span><text:span text:style-name="T6359"><text:s/></text:span><text:span text:style-name="T6360">podrá</text:span><text:span text:style-name="T6361"><text:s/></text:span><text:span text:style-name="T6362">interponer</text:span><text:span text:style-name="T6363"><text:s/></text:span><text:span text:style-name="T6364">en</text:span><text:span text:style-name="T6365"><text:s/></text:span><text:span text:style-name="T6366">el</text:span><text:span text:style-name="T6367"><text:s/></text:span><text:span text:style-name="T6368">plazo</text:span><text:span text:style-name="T6369"><text:s/></text:span><text:span text:style-name="T6370">de</text:span><text:span text:style-name="T6371"><text:s/></text:span><text:span text:style-name="T6372">dos</text:span><text:span text:style-name="T6373"><text:s/></text:span><text:span text:style-name="T6374">meses,</text:span><text:span text:style-name="T6375"><text:s/></text:span><text:span text:style-name="T6376">contados</text:span><text:span text:style-name="T6377"><text:s/></text:span><text:span text:style-name="T6378">desde</text:span><text:span text:style-name="T6379"><text:s/></text:span><text:span text:style-name="T6380">el</text:span><text:span text:style-name="T6381"><text:s/></text:span><text:span text:style-name="T6382">día</text:span><text:span text:style-name="T6383"><text:s/></text:span><text:span text:style-name="T6384">siguiente</text:span><text:span text:style-name="T6385"><text:s/></text:span><text:span text:style-name="T6386">al</text:span><text:span text:style-name="T6387"><text:s/></text:span><text:span text:style-name="T6388">de</text:span><text:span text:style-name="T6389"><text:s/></text:span><text:span text:style-name="T6390">la</text:span><text:span text:style-name="T6391"><text:s/></text:span><text:span text:style-name="T6392">publicación</text:span><text:span text:style-name="T6393"><text:s/></text:span><text:span text:style-name="T6394">en</text:span><text:span text:style-name="T6395"><text:s/></text:span><text:span text:style-name="T6396">el</text:span><text:span text:style-name="T6397"><text:s/></text:span><text:span text:style-name="T6398">Boletín</text:span><text:span text:style-name="T6399"><text:s/></text:span><text:span text:style-name="T6400">Oficial</text:span><text:span text:style-name="T6401"><text:s/></text:span><text:span text:style-name="T6402">de</text:span><text:span text:style-name="T6403"><text:s/></text:span><text:span text:style-name="T6404">la</text:span><text:span text:style-name="T6405"><text:s/></text:span><text:span text:style-name="T6406">Provincia</text:span><text:span text:style-name="T6407"><text:s/></text:span><text:span text:style-name="T6408">o,</text:span><text:span text:style-name="T6409"><text:s/></text:span><text:span text:style-name="T6410">en</text:span><text:span text:style-name="T6411"><text:s/></text:span><text:span text:style-name="T6412">su</text:span><text:span text:style-name="T6413"><text:s/></text:span><text:span text:style-name="T6414">caso,</text:span><text:span text:style-name="T6415"><text:s/></text:span><text:span text:style-name="T6416">recepción</text:span><text:span text:style-name="T6417"><text:s/></text:span><text:span text:style-name="T6418">de</text:span><text:span text:style-name="T6419"><text:s/></text:span><text:span text:style-name="T6420">la</text:span><text:span text:style-name="T6421"><text:s/></text:span><text:span text:style-name="T6422">notificación,</text:span><text:span text:style-name="T6423"><text:s/></text:span><text:span text:style-name="T6424">recurso</text:span><text:span text:style-name="T6425"><text:s/></text:span><text:span text:style-name="T6426">Contencioso-Administrativo</text:span><text:span text:style-name="T6427"><text:s/></text:span><text:span text:style-name="T6428">ante</text:span><text:span text:style-name="T6429"><text:s/></text:span><text:span text:style-name="T6430">la</text:span><text:span text:style-name="T6431"><text:s/></text:span><text:span text:style-name="T6432">Sala</text:span><text:span text:style-name="T6433"><text:s/></text:span><text:span text:style-name="T6434">de</text:span><text:span text:style-name="T6435"><text:s/></text:span><text:span text:style-name="T6436">lo</text:span><text:span text:style-name="T6437"><text:s/></text:span><text:span text:style-name="T6438">Contencioso-</text:span><text:span text:style-name="T6439"><text:s/></text:span><text:span text:style-name="T6440">Administrativo</text:span><text:span text:style-name="T6441"><text:s/></text:span><text:span text:style-name="T6442">del</text:span><text:span text:style-name="T6443"><text:s/></text:span><text:span text:style-name="T6444">Tribunal</text:span><text:span text:style-name="T6445"><text:s/></text:span><text:span text:style-name="T6446">Superior</text:span><text:span text:style-name="T6447"><text:s/></text:span><text:span text:style-name="T6448">de</text:span><text:span text:style-name="T6449"><text:s/></text:span><text:span text:style-name="T6450">Justicia</text:span><text:span text:style-name="T6451"><text:s/></text:span><text:span text:style-name="T6452">de</text:span><text:span text:style-name="T6453"><text:s/></text:span><text:span text:style-name="T6454">Canarias.</text:span><text:span text:style-name="T6455"><text:s/></text:span><text:span text:style-name="T6456">Todo</text:span><text:span text:style-name="T6457"><text:s/></text:span><text:span text:style-name="T6458">ello,</text:span><text:span text:style-name="T6459"><text:s/></text:span><text:span text:style-name="T6460">conforme</text:span><text:span text:style-name="T6461"><text:s/></text:span><text:span text:style-name="T6462">a</text:span><text:span text:style-name="T6463"><text:s/></text:span><text:span text:style-name="T6464">lo</text:span><text:span text:style-name="T6465"><text:s/></text:span><text:span text:style-name="T6466">establecido</text:span><text:span text:style-name="T6467"><text:s/></text:span><text:span text:style-name="T6468">en</text:span><text:span text:style-name="T6469"><text:s/></text:span><text:span text:style-name="T6470">los</text:span><text:span text:style-name="T6471"><text:s/></text:span><text:span text:style-name="T6472">artículos</text:span><text:span text:style-name="T6473"><text:s/></text:span><text:span text:style-name="T6474">8</text:span><text:span text:style-name="T6475"><text:s/></text:span><text:span text:style-name="T6476">y</text:span><text:span text:style-name="T6477"><text:s/></text:span><text:span text:style-name="T6478">10</text:span><text:span text:style-name="T6479"><text:s/></text:span><text:span text:style-name="T6480">de</text:span><text:span text:style-name="T6481"><text:s/></text:span><text:span text:style-name="T6482">la</text:span><text:span text:style-name="T6483"><text:s/></text:span><text:span text:style-name="T6484">Ley</text:span><text:span text:style-name="T6485"><text:s/></text:span><text:span text:style-name="T6486">29/1998,</text:span><text:span text:style-name="T6487"><text:s/></text:span><text:span text:style-name="T6488">de</text:span><text:span text:style-name="T6489"><text:s/></text:span><text:span text:style-name="T6490">13</text:span><text:span text:style-name="T6491"><text:s/></text:span><text:span text:style-name="T6492">de</text:span><text:span text:style-name="T6493"><text:s/></text:span><text:span text:style-name="T6494">julio,</text:span><text:span text:style-name="T6495"><text:s/></text:span><text:span text:style-name="T6496">reguladora</text:span><text:span text:style-name="T6497"><text:s/></text:span><text:span text:style-name="T6498">de</text:span><text:span text:style-name="T6499"><text:s/></text:span><text:span text:style-name="T6500">la</text:span><text:span text:style-name="T6501"><text:s/></text:span><text:span text:style-name="T6502">jurisdicción</text:span><text:span text:style-name="T6503"><text:s/></text:span><text:span text:style-name="T6504">Contencioso-Administrativa,</text:span><text:span text:style-name="T6505"><text:s/></text:span><text:span text:style-name="T6506">en</text:span><text:span text:style-name="T6507"><text:s/></text:span><text:span text:style-name="T6508">concordancia</text:span><text:span text:style-name="T6509"><text:s/></text:span><text:span text:style-name="T6510">con</text:span><text:span text:style-name="T6511"><text:s/></text:span><text:span text:style-name="T6512">los</text:span><text:span text:style-name="T6513"><text:s/></text:span><text:span text:style-name="T6514">artículos</text:span></text:p>
      <text:p text:style-name="P257"><text:span text:style-name="T6514">113.1</text:span><text:span text:style-name="T6515"><text:s/></text:span><text:span text:style-name="T6516">de</text:span><text:span text:style-name="T6517"><text:s/></text:span><text:span text:style-name="T6518">la</text:span><text:span text:style-name="T6519"><text:s/></text:span><text:span text:style-name="T6520">Ley</text:span><text:span text:style-name="T6521"><text:s/></text:span><text:span text:style-name="T6522">7/1985,</text:span><text:span text:style-name="T6523"><text:s/></text:span><text:span text:style-name="T6524">de</text:span><text:span text:style-name="T6525"><text:s/></text:span><text:span text:style-name="T6526">2</text:span><text:span text:style-name="T6527"><text:s/></text:span><text:span text:style-name="T6528">de</text:span><text:span text:style-name="T6529"><text:s/></text:span><text:span text:style-name="T6530">abril,</text:span><text:span text:style-name="T6531"><text:s/></text:span><text:span text:style-name="T6532">reguladora</text:span><text:span text:style-name="T6533"><text:s/></text:span><text:span text:style-name="T6534">de</text:span><text:span text:style-name="T6535"><text:s/></text:span><text:span text:style-name="T6536">las</text:span><text:span text:style-name="T6537"><text:s/></text:span><text:span text:style-name="T6538">Bases</text:span><text:span text:style-name="T6539"><text:s/></text:span><text:span text:style-name="T6540">del</text:span><text:span text:style-name="T6541"><text:s/></text:span><text:span text:style-name="T6542">Régimen</text:span><text:span text:style-name="T6543"><text:s/></text:span><text:span text:style-name="T6544">Local</text:span><text:span text:style-name="T6545"><text:s/></text:span><text:span text:style-name="T6546">y</text:span><text:span text:style-name="T6547"><text:s/></text:span><text:span text:style-name="T6548">171.1</text:span><text:span text:style-name="T6549"><text:s/></text:span><text:span text:style-name="T6550">del</text:span><text:span text:style-name="T6551"><text:s/></text:span><text:span text:style-name="T6552">Texto</text:span><text:span text:style-name="T6553"><text:s/></text:span><text:span text:style-name="T6554">Refundido</text:span><text:span text:style-name="T6555"><text:s/></text:span><text:span text:style-name="T6556">de</text:span><text:span text:style-name="T6557"><text:s/></text:span><text:span text:style-name="T6558">la</text:span><text:span text:style-name="T6559"><text:s/></text:span><text:span text:style-name="T6560">Ley</text:span><text:span text:style-name="T6561"><text:s/></text:span><text:span text:style-name="T6562">reguladora</text:span><text:span text:style-name="T6563"><text:s/></text:span><text:span text:style-name="T6564">de</text:span><text:span text:style-name="T6565"><text:s/></text:span><text:span text:style-name="T6566">las</text:span><text:span text:style-name="T6567"><text:s/></text:span><text:span text:style-name="T6568">Haciendas</text:span><text:span text:style-name="T6569"><text:s/></text:span><text:span text:style-name="T6570">Locales,</text:span><text:span text:style-name="T6571"><text:s/></text:span><text:span text:style-name="T6572">aprobado</text:span><text:span text:style-name="T6573"><text:s/></text:span><text:span text:style-name="T6574">por</text:span><text:span text:style-name="T6575"><text:s/></text:span><text:span text:style-name="T6576">Real</text:span><text:span text:style-name="T6577"><text:s/></text:span><text:span text:style-name="T6578">Decreto</text:span><text:span text:style-name="T6579"><text:s/></text:span><text:span text:style-name="T6580">Legislativo</text:span><text:span text:style-name="T6581"><text:s/></text:span><text:span text:style-name="T6582">2/2004,</text:span><text:span text:style-name="T6583"><text:s/></text:span><text:span text:style-name="T6584">de</text:span><text:span text:style-name="T6585"><text:s/></text:span><text:span text:style-name="T6586">5</text:span><text:span text:style-name="T6587"><text:s/></text:span><text:span text:style-name="T6588">de</text:span><text:span text:style-name="T6589"><text:s/></text:span><text:span text:style-name="T6590">marzo,</text:span><text:span text:style-name="T6591"><text:s/></text:span><text:span text:style-name="T6592">y</text:span><text:span text:style-name="T6593"><text:s/></text:span><text:span text:style-name="T6594">sin</text:span><text:span text:style-name="T6595"><text:s/></text:span><text:span text:style-name="T6596">perjuicio</text:span><text:span text:style-name="T6597"><text:s/></text:span><text:span text:style-name="T6598">de</text:span><text:span text:style-name="T6599"><text:s/></text:span><text:span text:style-name="T6600">cualquier</text:span><text:span text:style-name="T6601"><text:s/></text:span><text:span text:style-name="T6602">otra</text:span><text:span text:style-name="T6603"><text:s/></text:span><text:span text:style-name="T6604">acción</text:span><text:span text:style-name="T6605"><text:s/></text:span><text:span text:style-name="T6606">o</text:span><text:span text:style-name="T6607"><text:s/></text:span><text:span text:style-name="T6608">recurso</text:span><text:span text:style-name="T6609"><text:s/></text:span><text:span text:style-name="T6610">que</text:span><text:span text:style-name="T6611"><text:s/></text:span><text:span text:style-name="T6612">los</text:span><text:span text:style-name="T6613"><text:s/></text:span><text:span text:style-name="T6614">interesados</text:span><text:span text:style-name="T6615"><text:s/></text:span><text:span text:style-name="T6616">estimen</text:span><text:span text:style-name="T6617"><text:s/></text:span><text:span text:style-name="T6618">oportuno</text:span><text:span text:style-name="T6619"><text:s/></text:span><text:span text:style-name="T6620">interponer</text:span><text:span text:style-name="T6621"><text:s/></text:span><text:span text:style-name="T6622">para</text:span><text:span text:style-name="T6623"><text:s/></text:span><text:span text:style-name="T6624">la</text:span><text:span text:style-name="T6625"><text:s/></text:span><text:span text:style-name="T6626">mejor</text:span><text:span text:style-name="T6627"><text:s/></text:span><text:span text:style-name="T6628">defensa</text:span><text:span text:style-name="T6629"><text:s/>de</text:span><text:span text:style-name="T6630"><text:s/></text:span><text:span text:style-name="T6631">sus</text:span><text:span text:style-name="T6632"><text:s/></text:span><text:span text:style-name="T6633">derechos”.</text:span></text:p>
      <text:p text:style-name="P258"><text:span text:style-name="T6634"/></text:p>
      <text:p text:style-name="P259"><text:span text:style-name="T6635">Y</text:span><text:span text:style-name="T6636"><text:s/></text:span><text:span text:style-name="T6637">para</text:span><text:span text:style-name="T6638"><text:s/></text:span><text:span text:style-name="T6639">que</text:span><text:span text:style-name="T6640"><text:s/></text:span><text:span text:style-name="T6641">así</text:span><text:span text:style-name="T6642"><text:s/></text:span><text:span text:style-name="T6643">conste,</text:span><text:span text:style-name="T6644"><text:s/></text:span><text:span text:style-name="T6645">haciendo</text:span><text:span text:style-name="T6646"><text:s/></text:span><text:span text:style-name="T6647">la</text:span><text:span text:style-name="T6648"><text:s/></text:span><text:span text:style-name="T6649">salvedad</text:span><text:span text:style-name="T6650"><text:s/></text:span><text:span text:style-name="T6651">prevista</text:span><text:span text:style-name="T6652"><text:s/></text:span><text:span text:style-name="T6653">en</text:span><text:span text:style-name="T6654"><text:s/></text:span><text:span text:style-name="T6655">el</text:span><text:span text:style-name="T6656"><text:s/></text:span><text:span text:style-name="T6657">art.</text:span><text:span text:style-name="T6658"><text:s/></text:span><text:span text:style-name="T6659">206</text:span><text:span text:style-name="T6660"><text:s/></text:span><text:span text:style-name="T6661">del</text:span><text:span text:style-name="T6662"><text:s/></text:span><text:span text:style-name="T6663">vigente</text:span><text:span text:style-name="T6664"><text:s/></text:span><text:span text:style-name="T6665">Reglamento</text:span><text:span text:style-name="T6666"><text:s/></text:span><text:span text:style-name="T6667">de</text:span><text:span text:style-name="T6668"><text:s/></text:span><text:span text:style-name="T6669">Organización,</text:span><text:span text:style-name="T6670"><text:s/></text:span><text:span text:style-name="T6671">Funcionamiento</text:span><text:span text:style-name="T6672"><text:s/></text:span><text:span text:style-name="T6673">y</text:span><text:span text:style-name="T6674"><text:s/></text:span><text:span text:style-name="T6675">Régimen</text:span><text:span text:style-name="T6676"><text:s/></text:span><text:span text:style-name="T6677">Jurídico</text:span><text:span text:style-name="T6678"><text:s/></text:span><text:span text:style-name="T6679">de</text:span><text:span text:style-name="T6680"><text:s/></text:span><text:span text:style-name="T6681">las</text:span><text:span text:style-name="T6682"><text:s/></text:span><text:span text:style-name="T6683">Entidad</text:span><text:span text:style-name="T6684"><text:s/></text:span><text:span text:style-name="T6685">Locales</text:span><text:span text:style-name="T6686"><text:s/></text:span><text:span text:style-name="T6687">en</text:span><text:span text:style-name="T6688"><text:s/></text:span><text:span text:style-name="T6689">el</text:span><text:span text:style-name="T6690"><text:s/></text:span><text:span text:style-name="T6691">sentido</text:span><text:span text:style-name="T6692"><text:s/></text:span><text:span text:style-name="T6693">de</text:span><text:span text:style-name="T6694"><text:s/></text:span><text:span text:style-name="T6695">no</text:span><text:span text:style-name="T6696"><text:s/></text:span><text:span text:style-name="T6697">haber</text:span><text:span text:style-name="T6698"><text:s/></text:span><text:span text:style-name="T6699">sido</text:span><text:span text:style-name="T6700"><text:s/></text:span><text:span text:style-name="T6701">aprobada</text:span><text:span text:style-name="T6702"><text:s/></text:span><text:span text:style-name="T6703">el</text:span><text:span text:style-name="T6704"><text:s/></text:span><text:span text:style-name="T6705">acta</text:span><text:span text:style-name="T6706"><text:s/></text:span><text:span text:style-name="T6707">de</text:span><text:span text:style-name="T6708"><text:s/></text:span><text:span text:style-name="T6709">la</text:span><text:span text:style-name="T6710"><text:s/></text:span><text:span text:style-name="T6711">sesión</text:span><text:span text:style-name="T6712"><text:s/></text:span><text:span text:style-name="T6713">y</text:span><text:span text:style-name="T6714"><text:s/></text:span><text:span text:style-name="T6715">a</text:span><text:span text:style-name="T6716"><text:s/></text:span><text:span text:style-name="T6717">reserva</text:span><text:span text:style-name="T6718"><text:s/></text:span><text:span text:style-name="T6719">de</text:span><text:span text:style-name="T6720"><text:s/></text:span><text:span text:style-name="T6721">los</text:span><text:span text:style-name="T6722"><text:s/></text:span><text:span text:style-name="T6723">términos</text:span><text:span text:style-name="T6724"><text:s/></text:span><text:span text:style-name="T6725">que</text:span><text:span text:style-name="T6726"><text:s/></text:span><text:span text:style-name="T6727">resulten</text:span><text:span text:style-name="T6728"><text:s/></text:span><text:span text:style-name="T6729">de</text:span><text:span text:style-name="T6730"><text:s/></text:span><text:span text:style-name="T6731">su</text:span><text:span text:style-name="T6732"><text:s/></text:span><text:span text:style-name="T6733">aprobación,</text:span><text:span text:style-name="T6734"><text:s/></text:span><text:span text:style-name="T6735">a</text:span><text:span text:style-name="T6736"><text:s/></text:span><text:span text:style-name="T6737">los</text:span><text:span text:style-name="T6738"><text:s/></text:span><text:span text:style-name="T6739">efectos</text:span><text:span text:style-name="T6740"><text:s/></text:span><text:span text:style-name="T6741">oportunos,</text:span><text:span text:style-name="T6742"><text:s/></text:span><text:span text:style-name="T6743">expido</text:span><text:span text:style-name="T6744"><text:s/></text:span><text:span text:style-name="T6745">el</text:span><text:span text:style-name="T6746"><text:s/></text:span><text:span text:style-name="T6747">presente,</text:span><text:span text:style-name="T6748"><text:s/></text:span><text:span text:style-name="T6749">que</text:span><text:span text:style-name="T6750"><text:s/></text:span><text:span text:style-name="T6751">firmo</text:span><text:span text:style-name="T6752"><text:s/></text:span><text:span text:style-name="T6753">de</text:span><text:span text:style-name="T6754"><text:s/></text:span><text:span text:style-name="T6755">orden</text:span><text:span text:style-name="T6756"><text:s/></text:span><text:span text:style-name="T6757">y</text:span><text:span text:style-name="T6758"><text:s/></text:span><text:span text:style-name="T6759">con</text:span><text:span text:style-name="T6760"><text:s/></text:span><text:span text:style-name="T6761">el</text:span><text:span text:style-name="T6762"><text:s/></text:span><text:span text:style-name="T6763">visto</text:span><text:span text:style-name="T6764"><text:s/></text:span><text:span text:style-name="T6765">bueno</text:span><text:span text:style-name="T6766"><text:s/></text:span><text:span text:style-name="T6767">del</text:span><text:span text:style-name="T6768"><text:s/></text:span><text:span text:style-name="T6769">Sr.</text:span><text:span text:style-name="T6770"><text:s/></text:span><text:span text:style-name="T6771">Concejal</text:span><text:span text:style-name="T6772"><text:s/></text:span><text:span text:style-name="T6773">Delegado</text:span><text:span text:style-name="T6774"><text:s/></text:span><text:span text:style-name="T6775">del</text:span><text:span text:style-name="T6776"><text:s/></text:span><text:span text:style-name="T6777">Área</text:span><text:span text:style-name="T6778"><text:s/></text:span><text:span text:style-name="T6779">de</text:span><text:span text:style-name="T6780"><text:s/></text:span><text:span text:style-name="T6781">Régimen</text:span><text:span text:style-name="T6782"><text:s/></text:span><text:span text:style-name="T6783">Interior</text:span><text:span text:style-name="T6784"><text:s/></text:span><text:span text:style-name="T6785">(Decreto</text:span><text:span text:style-name="T6786"><text:s/></text:span><text:span text:style-name="T6787">3113/2023</text:span><text:span text:style-name="T6788"><text:s/></text:span><text:span text:style-name="T6789">de</text:span><text:span text:style-name="T6790"><text:s/></text:span><text:span text:style-name="T6791">19</text:span><text:span text:style-name="T6792"><text:s/></text:span><text:span text:style-name="T6793">de</text:span><text:span text:style-name="T6794"><text:s/></text:span><text:span text:style-name="T6795">junio-BOP</text:span><text:span text:style-name="T6796"><text:s/></text:span><text:span text:style-name="T6797">nº</text:span><text:span text:style-name="T6798"><text:s/></text:span><text:span text:style-name="T6799">76</text:span><text:span text:style-name="T6800"><text:s/></text:span><text:span text:style-name="T6801">de</text:span><text:span text:style-name="T6802"><text:s/></text:span><text:span text:style-name="T6803">23</text:span><text:span text:style-name="T6804"><text:s/></text:span><text:span text:style-name="T6805">de</text:span><text:span text:style-name="T6806"><text:s/></text:span><text:span text:style-name="T6807">junio).</text:span><text:span text:style-name="T6808"><text:s/></text:span><text:span text:style-name="T6809">Victoriano</text:span><text:span text:style-name="T6810"><text:s/></text:span><text:span text:style-name="T6811">A.</text:span><text:span text:style-name="T6812"><text:s/></text:span><text:span text:style-name="T6813">Rocío</text:span><text:span text:style-name="T6814"><text:s/></text:span><text:span text:style-name="T6815">Romero,</text:span><text:span text:style-name="T6816"><text:s/></text:span><text:span text:style-name="T6817">en</text:span><text:span text:style-name="T6818"><text:s/></text:span><text:span text:style-name="T6819">San</text:span><text:span text:style-name="T6820"><text:s/></text:span><text:span text:style-name="T6821">Bartolomé</text:span><text:span text:style-name="T6822"><text:s/></text:span><text:span text:style-name="T6823">(Lanzarote),</text:span><text:span text:style-name="T6824"><text:s/></text:span><text:span text:style-name="T6825">en</text:span><text:span text:style-name="T6826"><text:s/></text:span><text:span text:style-name="T6827">la</text:span><text:span text:style-name="T6828"><text:s/></text:span><text:span text:style-name="T6829">fecha</text:span><text:span text:style-name="T6830"><text:s/></text:span><text:span text:style-name="T6831">que</text:span><text:span text:style-name="T6832"><text:s/></text:span><text:span text:style-name="T6833">figura</text:span><text:span text:style-name="T6834"><text:s/></text:span><text:span text:style-name="T6835">en</text:span><text:span text:style-name="T6836"><text:s/></text:span><text:span text:style-name="T6837">el</text:span><text:span text:style-name="T6838"><text:s/></text:span><text:span text:style-name="T6839">cuadro</text:span><text:span text:style-name="T6840"><text:s/></text:span><text:span text:style-name="T6841">de</text:span><text:span text:style-name="T6842"><text:s/></text:span><text:span text:style-name="T6843">autentificación</text:span><text:span text:style-name="T6844"><text:s/></text:span><text:span text:style-name="T6845">al</text:span><text:span text:style-name="T6846"><text:s/></text:span><text:span text:style-name="T6847">margen<text:s/></text:span><text:span text:style-name="T6848">del</text:span><text:span text:style-name="T6849"><text:s/></text:span><text:span text:style-name="T6850">presente</text:span><text:span text:style-name="T6851"><text:s/></text:span><text:span text:style-name="T6852">documento.</text:span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0"><text:span text:style-name="T6853"/></text:p>
      <text:p text:style-name="P261"><text:span text:style-name="T6853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263"><text:span text:style-name="T6854">Firmado por:</text:span><text:span text:style-name="T6855"/></text:p>
          </table:table-cell>
          <table:table-cell table:style-name="TableCell090001">
            <text:p text:style-name="P264"><text:span text:style-name="T6856">JOSÉ MANUEL FIESTAS PERDOMO - SECRETARIO - Secretario/A VICTORIANO ANTONIO ROCÍO ROMERO - Concejal/A</text:span><text:span text:style-name="T6857"/></text:p>
          </table:table-cell>
          <table:table-cell table:style-name="TableCell090002">
            <text:p text:style-name="P265"><text:span text:style-name="T6858">Fecha: 24-01-2024 11:02:04</text:span></text:p>
            <text:p text:style-name="P266"><text:span text:style-name="T6858">Fecha: 24-01-2024 11:59:01</text:span><text:span text:style-name="T6859"/></text:p>
          </table:table-cell>
          <table:table-cell table:style-name="TableCell090003" table:number-rows-spanned="3">
            <text:p text:style-name="P267"><text:span text:style-name="T6859"/></text:p>
            <text:p text:style-name="P268"><draw:frame text:anchor-type="as-char" svg:width="15.88mm" svg:height="15.88mm" style:rel-width="scale" style:rel-height="scale"><draw:object-ole xlink:href="OleObj9"/><draw:image xlink:href="ObjectReplacements/OleObj9"/></draw:frame><text:span text:style-name="T6859"/></text:p>
          </table:table-cell>
        </table:table-row>
        <table:table-row table:style-name="TableRow0901">
          <table:table-cell table:style-name="TableCell090100" table:number-columns-spanned="3">
            <text:p text:style-name="P271"><text:span text:style-name="T6860">Nº expediente administrativo: 2023-009250<text:s text:c="4"/>Código Seguro de Verificación (CSV): 89549B3A00F34EE4D0089909F3971377 Comprobación CSV:<text:s text:c="2"/></text:span><text:a xlink:href="https://eadmin.sanbartolome.es/publico/documento/89549B3A00F34EE4D0089909F3971377"><text:span text:style-name="T6861">https://eadmin.sanbartolome.es/publico/documento/89549B3A00F34EE4D0089909F3971377</text:span></text:a><text:span text:style-name="T6862"/></text:p>
          </table:table-cell>
          <table:covered-table-cell/>
          <table:covered-table-cell/>
          <table:covered-table-cell>
            <text:p text:style-name="P272"><text:span text:style-name="T6862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275"><text:span text:style-name="T6863">Fecha de sellado electrónico: 25-01-2024 08:31:26<text:tab/></text:span><text:span text:style-name="T6864">- 9/9 -<text:tab/></text:span><text:span text:style-name="T6865">Fecha de emisión de esta copia: 11-07-2024 08:46:30</text:span><text:span text:style-name="T6866"/></text:p>
          </table:table-cell>
          <table:covered-table-cell/>
          <table:covered-table-cell/>
          <table:covered-table-cell>
            <text:p text:style-name="P276"><text:span text:style-name="T6866"><text:s/></text:span></text:p>
          </table:covered-table-cell>
        </table:table-row>
      </table:table>
      <text:p text:style-name="P278"><text:span text:style-name="T68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