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5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76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78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8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1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8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2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4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4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4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846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847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8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6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9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2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43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44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45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46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4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4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0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51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52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53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54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5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5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6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67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68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69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70" style:family="text">
      <style:text-properties fo:font-size="8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7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5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98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5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1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7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9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1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5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9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08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09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8.00pt" fo:font-weight="bold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1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3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4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5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8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9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0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7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29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3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4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5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6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8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0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1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2" style:family="text">
      <style:text-properties fo:font-size="8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59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60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2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63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64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67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68" style:family="text">
      <style:text-properties fo:font-size="8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1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5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top="0.05pt"/>
    </style:style>
    <style:style style:name="P3" style:family="paragraph">
      <style:paragraph-properties fo:line-height="100.00%" fo:text-align="left" fo:margin-left="358.40pt" fo:text-indent="0.00pt" fo:margin-top="3.10pt"/>
    </style:style>
    <style:style style:name="P4" style:family="paragraph">
      <style:paragraph-properties fo:line-height="100.00%" fo:text-align="left" fo:margin-left="358.40pt" fo:text-indent="0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top="0.25pt"/>
    </style:style>
    <style:style style:name="P7" style:family="paragraph">
      <style:paragraph-properties fo:line-height="100.00%" fo:text-align="left" fo:margin-left="134.50pt" fo:text-indent="0.00pt"/>
    </style:style>
    <style:style style:name="P8" style:family="paragraph">
      <style:paragraph-properties fo:line-height="100.00%" fo:text-align="left" fo:margin-top="0.10pt"/>
    </style:style>
    <style:style style:name="P9" style:family="paragraph">
      <style:paragraph-properties fo:line-height="180.00%" fo:text-align="left" fo:margin-left="68.00pt" fo:text-indent="0.00pt" fo:margin-right="94.05pt"/>
    </style:style>
    <style:style style:name="P10" style:family="paragraph">
      <style:paragraph-properties fo:line-height="110.00%" fo:text-align="justify" fo:margin-left="68.00pt" fo:text-indent="0.00pt" fo:margin-right="67.30pt" fo:margin-top="4.35pt"/>
    </style:style>
    <style:style style:name="P11" style:family="paragraph">
      <style:paragraph-properties fo:line-height="100.00%" fo:text-align="left" fo:margin-top="0.15pt"/>
    </style:style>
    <style:style style:name="P12" style:family="paragraph">
      <style:paragraph-properties fo:line-height="110.00%" fo:text-align="justify" fo:margin-left="68.00pt" fo:text-indent="0.00pt" fo:margin-right="67.25pt"/>
    </style:style>
    <style:style style:name="P13" style:family="paragraph">
      <style:paragraph-properties fo:line-height="100.00%" fo:text-align="left" fo:margin-top="0.25pt"/>
    </style:style>
    <style:style style:name="P14" style:family="paragraph">
      <style:paragraph-properties fo:line-height="110.00%" fo:text-align="justify" fo:margin-left="68.00pt" fo:text-indent="0.00pt" fo:margin-right="67.25pt"/>
    </style:style>
    <style:style style:name="P15" style:family="paragraph">
      <style:paragraph-properties fo:line-height="100.00%" fo:text-align="left" fo:margin-top="0.20pt"/>
    </style:style>
    <style:style style:name="P16" style:family="paragraph">
      <style:paragraph-properties fo:line-height="110.00%" fo:text-align="justify" fo:margin-left="68.00pt" fo:text-indent="0.00pt" fo:margin-right="67.30pt"/>
    </style:style>
    <style:style style:name="P17" style:family="paragraph">
      <style:paragraph-properties fo:line-height="100.00%" fo:text-align="left" fo:margin-top="0.15pt"/>
    </style:style>
    <style:style style:name="P18" style:family="paragraph">
      <style:paragraph-properties fo:line-height="110.00%" fo:text-align="justify" fo:margin-left="68.00pt" fo:text-indent="0.00pt" fo:margin-right="66.15pt"/>
    </style:style>
    <style:style style:name="P19" style:family="paragraph">
      <style:paragraph-properties fo:line-height="100.00%" fo:text-align="left" fo:margin-top="0.25pt"/>
    </style:style>
    <style:style style:name="P20" style:family="paragraph">
      <style:paragraph-properties fo:line-height="100.00%" fo:text-align="justify" fo:margin-left="68.00pt" fo:text-indent="0.00pt"/>
    </style:style>
    <style:style style:name="P21" style:family="paragraph">
      <style:paragraph-properties fo:line-height="100.00%" fo:text-align="left" fo:margin-top="0.15pt"/>
    </style:style>
    <style:style style:name="P22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54052.75pt" style:char="." style:type="char"/>
          <style:tab-stop style:position="-67.30pt"/>
        </style:tab-stops>
      </style:paragraph-properties>
    </style:style>
    <style:style style:name="P23" style:family="paragraph">
      <style:paragraph-properties fo:line-height="100.00%" fo:text-align="left" fo:margin-left="41.75pt" fo:text-indent="0.00pt" fo:margin-top="6.70pt"/>
    </style:style>
    <style:style style:name="P24" style:family="paragraph">
      <style:paragraph-properties fo:line-height="105.00%" fo:text-align="left" fo:margin-left="6.65pt" fo:text-indent="11.25pt" fo:margin-right="6.50pt" fo:margin-top="1.70pt"/>
    </style:style>
    <style:style style:name="P25" style:family="paragraph">
      <style:paragraph-properties fo:line-height="100.00%" fo:text-align="left" fo:margin-left="12.90pt" fo:text-indent="0.00pt" fo:margin-top="6.70pt"/>
    </style:style>
    <style:style style:name="P26" style:family="paragraph">
      <style:paragraph-properties fo:line-height="105.00%" fo:text-align="left" fo:margin-left="12.70pt" fo:text-indent="3.65pt" fo:margin-right="12.95pt" fo:margin-top="1.70pt"/>
    </style:style>
    <style:style style:name="P27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54052.75pt" style:char="." style:type="char"/>
          <style:tab-stop style:position="-67.30pt"/>
        </style:tab-stops>
      </style:paragraph-properties>
    </style:style>
    <style:style style:name="P28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29" style:family="paragraph">
      <style:paragraph-properties fo:line-height="100.00%" fo:text-align="left" fo:margin-left="4.05pt" fo:text-indent="0.00pt" fo:margin-top="4.30pt"/>
    </style:style>
    <style:style style:name="P30" style:family="paragraph">
      <style:paragraph-properties fo:line-height="100.00%" fo:text-align="left" fo:margin-left="14.20pt" fo:text-indent="0.00pt" fo:margin-top="4.30pt"/>
    </style:style>
    <style:style style:name="P31" style:family="paragraph">
      <style:paragraph-properties fo:line-height="100.00%" fo:text-align="center" fo:margin-right="0.20pt" fo:margin-top="4.30pt"/>
    </style:style>
    <style:style style:name="P32" style:family="paragraph">
      <style:paragraph-properties fo:line-height="100.00%" fo:text-align="left" fo:margin-left="20.95pt" fo:text-indent="0.00pt" fo:margin-top="4.30pt"/>
    </style:style>
    <style:style style:name="P33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top="0.40pt"/>
    </style:style>
    <style:style style:name="P36" style:family="paragraph">
      <style:paragraph-properties fo:line-height="100.00%" fo:text-align="left" fo:margin-left="66.00pt" fo:text-indent="0.00pt"/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 fo:margin-top="0.45pt"/>
    </style:style>
    <style:style style:name="P3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0" style:family="paragraph">
      <style:paragraph-properties fo:line-height="100.00%" fo:text-align="left" fo:margin-left="11.20pt" fo:text-indent="0.00pt" fo:margin-top="1.40pt"/>
    </style:style>
    <style:style style:name="P41" style:family="paragraph">
      <style:paragraph-properties fo:line-height="100.00%" fo:text-align="left" fo:margin-left="2.95pt" fo:text-indent="0.00pt" fo:margin-top="1.40pt"/>
    </style:style>
    <style:style style:name="P42" style:family="paragraph">
      <style:paragraph-properties fo:line-height="100.00%" fo:text-align="left" fo:margin-left="3.00pt" fo:text-indent="0.00pt" fo:margin-top="1.40pt"/>
    </style:style>
    <style:style style:name="P43" style:family="paragraph">
      <style:paragraph-properties fo:line-height="100.00%" fo:text-align="left" fo:margin-top="0.55pt"/>
    </style:style>
    <style:style style:name="P44" style:family="paragraph">
      <style:paragraph-properties fo:line-height="100.00%" fo:text-align="left" fo:margin-left="17.25pt" fo:text-indent="0.00pt"/>
    </style:style>
    <style:style style:name="P4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4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47" style:family="paragraph">
      <style:paragraph-properties fo:line-height="100.00%" fo:text-align="left" fo:margin-left="8.75pt" fo:text-indent="0.00pt" fo:margin-top="1.00pt"/>
    </style:style>
    <style:style style:name="P48" style:family="paragraph">
      <style:paragraph-properties fo:line-height="100.00%" fo:text-align="left" fo:margin-left="2.95pt" fo:text-indent="0.00pt" fo:margin-top="1.40pt"/>
    </style:style>
    <style:style style:name="P49" style:family="paragraph">
      <style:paragraph-properties fo:line-height="100.00%" fo:text-align="left" fo:margin-left="3.00pt" fo:text-indent="0.00pt" fo:margin-top="1.40pt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5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3" style:family="paragraph">
      <style:paragraph-properties fo:line-height="145.00%" fo:text-align="left" fo:margin-left="78.60pt" fo:text-indent="-14.30pt" fo:margin-right="64.20pt" fo:margin-top="4.1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7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top="0.55pt"/>
    </style:style>
    <style:style style:name="P62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-67.30pt"/>
        </style:tab-stops>
      </style:paragraph-properties>
    </style:style>
    <style:style style:name="P63" style:family="paragraph">
      <style:paragraph-properties fo:line-height="100.00%" fo:text-align="left" fo:margin-left="4.05pt" fo:text-indent="0.00pt" fo:margin-right="15.85pt" fo:margin-top="1.70pt"/>
    </style:style>
    <style:style style:name="P64" style:family="paragraph">
      <style:paragraph-properties fo:line-height="100.00%" fo:text-align="left" fo:margin-left="14.20pt" fo:text-indent="0.00pt" fo:margin-top="6.70pt"/>
    </style:style>
    <style:style style:name="P65" style:family="paragraph">
      <style:paragraph-properties fo:line-height="100.00%" fo:text-align="center" fo:margin-right="0.20pt" fo:margin-top="6.70pt"/>
    </style:style>
    <style:style style:name="P66" style:family="paragraph">
      <style:paragraph-properties fo:line-height="100.00%" fo:text-align="left" fo:margin-left="20.95pt" fo:text-indent="0.00pt" fo:margin-top="6.70pt"/>
    </style:style>
    <style:style style:name="P67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-67.30pt"/>
        </style:tab-stops>
      </style:paragraph-properties>
    </style:style>
    <style:style style:name="P68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69" style:family="paragraph">
      <style:paragraph-properties fo:line-height="100.00%" fo:text-align="left" fo:margin-left="4.05pt" fo:text-indent="0.00pt" fo:margin-top="4.30pt"/>
    </style:style>
    <style:style style:name="P70" style:family="paragraph">
      <style:paragraph-properties fo:line-height="100.00%" fo:text-align="left" fo:margin-left="17.90pt" fo:text-indent="0.00pt" fo:margin-top="4.30pt"/>
    </style:style>
    <style:style style:name="P71" style:family="paragraph">
      <style:paragraph-properties fo:line-height="100.00%" fo:text-align="center" fo:margin-right="0.20pt" fo:margin-top="4.30pt"/>
    </style:style>
    <style:style style:name="P72" style:family="paragraph">
      <style:paragraph-properties fo:line-height="100.00%" fo:text-align="left" fo:margin-left="28.95pt" fo:text-indent="0.00pt" fo:margin-top="4.30pt"/>
    </style:style>
    <style:style style:name="P73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74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75" style:family="paragraph">
      <style:paragraph-properties fo:line-height="105.00%" fo:text-align="left" fo:margin-left="4.05pt" fo:text-indent="0.00pt" fo:margin-right="38.90pt" fo:margin-top="1.70pt"/>
    </style:style>
    <style:style style:name="P76" style:family="paragraph">
      <style:paragraph-properties fo:line-height="100.00%" fo:text-align="left" fo:margin-left="17.90pt" fo:text-indent="0.00pt" fo:margin-top="6.70pt"/>
    </style:style>
    <style:style style:name="P77" style:family="paragraph">
      <style:paragraph-properties fo:line-height="100.00%" fo:text-align="center" fo:margin-right="0.20pt" fo:margin-top="6.70pt"/>
    </style:style>
    <style:style style:name="P78" style:family="paragraph">
      <style:paragraph-properties fo:line-height="100.00%" fo:text-align="left" fo:margin-left="28.95pt" fo:text-indent="0.00pt" fo:margin-top="6.70pt"/>
    </style:style>
    <style:style style:name="P79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80" style:family="paragraph">
      <style:paragraph-properties fo:line-height="105.00%" fo:text-align="left" fo:margin-left="4.05pt" fo:text-indent="0.00pt" fo:margin-right="6.15pt" fo:margin-top="1.70pt"/>
    </style:style>
    <style:style style:name="P81" style:family="paragraph">
      <style:paragraph-properties fo:line-height="100.00%" fo:text-align="center" fo:margin-right="0.20pt" fo:margin-top="6.70pt"/>
    </style:style>
    <style:style style:name="P82" style:family="paragraph">
      <style:paragraph-properties fo:line-height="100.00%" fo:text-align="right" fo:margin-right="3.95pt" fo:margin-top="6.70pt"/>
    </style:style>
    <style:style style:name="P83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84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top="0.25pt"/>
    </style:style>
    <style:style style:name="P87" style:family="paragraph">
      <style:paragraph-properties fo:line-height="100.00%" fo:text-align="left" fo:margin-left="4.05pt" fo:text-indent="0.00pt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 fo:margin-top="0.25pt"/>
    </style:style>
    <style:style style:name="P90" style:family="paragraph">
      <style:paragraph-properties fo:line-height="100.00%" fo:text-align="left" fo:margin-left="17.90pt" fo:text-indent="0.00pt"/>
    </style:style>
    <style:style style:name="P91" style:family="paragraph">
      <style:paragraph-properties fo:line-height="100.00%" fo:text-align="left" fo:margin-left="6.00pt" fo:text-indent="0.00pt" fo:margin-top="1.90pt"/>
    </style:style>
    <style:style style:name="P92" style:family="paragraph">
      <style:paragraph-properties fo:line-height="100.00%" fo:text-align="left" fo:margin-left="6.00pt" fo:text-indent="0.00pt" fo:margin-top="1.85pt"/>
    </style:style>
    <style:style style:name="P93" style:family="paragraph">
      <style:paragraph-properties fo:line-height="100.00%" fo:text-align="left" fo:margin-left="5.70pt" fo:text-indent="0.00pt"/>
    </style:style>
    <style:style style:name="P94" style:family="paragraph">
      <style:paragraph-properties fo:line-height="100.00%" fo:text-align="left" fo:margin-left="6.00pt" fo:text-indent="0.00pt" fo:margin-top="1.4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top="0.25pt"/>
    </style:style>
    <style:style style:name="P97" style:family="paragraph">
      <style:paragraph-properties fo:line-height="100.00%" fo:text-align="left" fo:margin-left="28.95pt" fo:text-indent="0.00pt"/>
    </style:style>
    <style:style style:name="P98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99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00" style:family="paragraph">
      <style:paragraph-properties fo:line-height="105.00%" fo:text-align="left" fo:margin-left="4.05pt" fo:text-indent="0.00pt" fo:margin-right="27.00pt" fo:margin-top="1.70pt"/>
    </style:style>
    <style:style style:name="P101" style:family="paragraph">
      <style:paragraph-properties fo:line-height="100.00%" fo:text-align="center" fo:margin-right="0.20pt" fo:margin-top="6.70pt"/>
    </style:style>
    <style:style style:name="P102" style:family="paragraph">
      <style:paragraph-properties fo:line-height="100.00%" fo:text-align="right" fo:margin-right="3.95pt" fo:margin-top="6.70pt"/>
    </style:style>
    <style:style style:name="P103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04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05" style:family="paragraph">
      <style:paragraph-properties fo:line-height="100.00%" fo:text-align="left" fo:margin-left="4.05pt" fo:text-indent="0.00pt" fo:margin-top="4.30pt"/>
    </style:style>
    <style:style style:name="P106" style:family="paragraph">
      <style:paragraph-properties fo:line-height="100.00%" fo:text-align="left" fo:margin-left="20.50pt" fo:text-indent="0.00pt" fo:margin-top="4.30pt"/>
    </style:style>
    <style:style style:name="P107" style:family="paragraph">
      <style:paragraph-properties fo:line-height="100.00%" fo:text-align="center" fo:margin-right="0.20pt" fo:margin-top="4.30pt"/>
    </style:style>
    <style:style style:name="P108" style:family="paragraph">
      <style:paragraph-properties fo:line-height="100.00%" fo:text-align="left" fo:margin-left="34.35pt" fo:text-indent="0.00pt" fo:margin-top="4.30pt"/>
    </style:style>
    <style:style style:name="P109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10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11" style:family="paragraph">
      <style:paragraph-properties fo:line-height="100.00%" fo:text-align="left" fo:margin-left="4.05pt" fo:text-indent="0.00pt" fo:margin-top="4.30pt"/>
    </style:style>
    <style:style style:name="P112" style:family="paragraph">
      <style:paragraph-properties fo:line-height="100.00%" fo:text-align="left" fo:margin-left="20.50pt" fo:text-indent="0.00pt" fo:margin-top="4.30pt"/>
    </style:style>
    <style:style style:name="P113" style:family="paragraph">
      <style:paragraph-properties fo:line-height="100.00%" fo:text-align="center" fo:margin-right="0.20pt" fo:margin-top="4.30pt"/>
    </style:style>
    <style:style style:name="P114" style:family="paragraph">
      <style:paragraph-properties fo:line-height="100.00%" fo:text-align="left" fo:margin-left="34.35pt" fo:text-indent="0.00pt" fo:margin-top="4.30pt"/>
    </style:style>
    <style:style style:name="P115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16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54052.75pt" style:char="." style:type="char"/>
          <style:tab-stop style:position="1558.30pt"/>
        </style:tab-stops>
      </style:paragraph-properties>
    </style:style>
    <style:style style:name="P117" style:family="paragraph">
      <style:paragraph-properties fo:line-height="100.00%" fo:text-align="left" fo:margin-left="4.05pt" fo:text-indent="0.00pt" fo:margin-top="4.30pt"/>
    </style:style>
    <style:style style:name="P118" style:family="paragraph">
      <style:paragraph-properties fo:line-height="100.00%" fo:text-align="left" fo:margin-left="5.75pt" fo:text-indent="0.00pt" fo:margin-top="4.30pt"/>
    </style:style>
    <style:style style:name="P119" style:family="paragraph">
      <style:paragraph-properties fo:line-height="100.00%" fo:text-align="left" fo:margin-left="31.10pt" fo:text-indent="0.00pt" fo:margin-top="4.30pt"/>
    </style:style>
    <style:style style:name="P120" style:family="paragraph">
      <style:paragraph-properties fo:line-height="100.00%" fo:text-align="left" fo:margin-left="7.50pt" fo:text-indent="0.00pt" fo:margin-top="4.30pt"/>
    </style:style>
    <style:style style:name="P121" style:family="paragraph">
      <style:paragraph-properties fo:line-height="100.00%" fo:text-align="left" fo:margin-left="67.30pt" fo:text-indent="0.00pt">
        <style:tab-stops>
          <style:tab-stop style:position="67.00pt"/>
          <style:tab-stop style:position="98622.20pt" style:leader-style="dotted"/>
          <style:tab-stop style:position="54052.75pt" style:char="." style:type="char"/>
          <style:tab-stop style:position="1558.3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left" fo:margin-top="0.50pt"/>
    </style:style>
    <style:style style:name="P124" style:family="paragraph">
      <style:paragraph-properties fo:line-height="110.00%" fo:text-align="left" fo:margin-left="68.00pt" fo:text-indent="0.00pt" fo:margin-right="35.90pt" fo:margin-top="3.55pt"/>
    </style:style>
    <style:style style:name="P125" style:family="paragraph">
      <style:paragraph-properties fo:line-height="100.00%" fo:text-align="left" fo:margin-top="0.15pt"/>
    </style:style>
    <style:style style:name="P126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-67.30pt"/>
        </style:tab-stops>
      </style:paragraph-properties>
    </style:style>
    <style:style style:name="P127" style:family="paragraph">
      <style:paragraph-properties fo:line-height="100.00%" fo:text-align="center" fo:margin-right="0.10pt" fo:margin-top="6.70pt"/>
    </style:style>
    <style:style style:name="P128" style:family="paragraph">
      <style:paragraph-properties fo:line-height="105.00%" fo:text-align="left" fo:margin-left="9.90pt" fo:text-indent="11.25pt" fo:margin-right="9.55pt" fo:margin-top="1.70pt"/>
    </style:style>
    <style:style style:name="P129" style:family="paragraph">
      <style:paragraph-properties fo:line-height="105.00%" fo:text-align="left" fo:margin-left="26.10pt" fo:text-indent="-19.75pt" fo:margin-right="6.90pt" fo:margin-top="1.70pt"/>
    </style:style>
    <style:style style:name="P130" style:family="paragraph">
      <style:paragraph-properties fo:line-height="105.00%" fo:text-align="left" fo:margin-left="19.20pt" fo:text-indent="3.45pt" fo:margin-right="19.25pt" fo:margin-top="1.70pt"/>
    </style:style>
    <style:style style:name="P131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-67.30pt"/>
        </style:tab-stops>
      </style:paragraph-properties>
    </style:style>
    <style:style style:name="P132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33" style:family="paragraph">
      <style:paragraph-properties fo:line-height="100.00%" fo:text-align="left" fo:margin-left="4.05pt" fo:text-indent="0.00pt" fo:margin-top="4.30pt"/>
    </style:style>
    <style:style style:name="P134" style:family="paragraph">
      <style:paragraph-properties fo:line-height="100.00%" fo:text-align="left" fo:margin-left="17.45pt" fo:text-indent="0.00pt" fo:margin-top="4.30pt"/>
    </style:style>
    <style:style style:name="P135" style:family="paragraph">
      <style:paragraph-properties fo:line-height="100.00%" fo:text-align="center" fo:margin-right="0.45pt" fo:margin-top="4.30pt"/>
    </style:style>
    <style:style style:name="P136" style:family="paragraph">
      <style:paragraph-properties fo:line-height="100.00%" fo:text-align="left" fo:margin-left="33.70pt" fo:text-indent="0.00pt" fo:margin-top="4.30pt"/>
    </style:style>
    <style:style style:name="P137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38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39" style:family="paragraph">
      <style:paragraph-properties fo:line-height="100.00%" fo:text-align="left" fo:margin-left="4.05pt" fo:text-indent="0.00pt" fo:margin-top="4.30pt"/>
    </style:style>
    <style:style style:name="P140" style:family="paragraph">
      <style:paragraph-properties fo:line-height="100.00%" fo:text-align="left" fo:margin-left="17.45pt" fo:text-indent="0.00pt" fo:margin-top="4.30pt"/>
    </style:style>
    <style:style style:name="P141" style:family="paragraph">
      <style:paragraph-properties fo:line-height="100.00%" fo:text-align="center" fo:margin-right="0.45pt" fo:margin-top="4.30pt"/>
    </style:style>
    <style:style style:name="P142" style:family="paragraph">
      <style:paragraph-properties fo:line-height="100.00%" fo:text-align="left" fo:margin-left="33.70pt" fo:text-indent="0.00pt" fo:margin-top="4.30pt"/>
    </style:style>
    <style:style style:name="P143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44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45" style:family="paragraph">
      <style:paragraph-properties fo:line-height="105.00%" fo:text-align="left" fo:margin-left="4.05pt" fo:text-indent="0.00pt" fo:margin-right="17.25pt" fo:margin-top="1.70pt"/>
    </style:style>
    <style:style style:name="P146" style:family="paragraph">
      <style:paragraph-properties fo:line-height="100.00%" fo:text-align="left" fo:margin-left="17.45pt" fo:text-indent="0.00pt" fo:margin-top="6.70pt"/>
    </style:style>
    <style:style style:name="P147" style:family="paragraph">
      <style:paragraph-properties fo:line-height="100.00%" fo:text-align="center" fo:margin-right="0.45pt" fo:margin-top="6.70pt"/>
    </style:style>
    <style:style style:name="P148" style:family="paragraph">
      <style:paragraph-properties fo:line-height="100.00%" fo:text-align="left" fo:margin-left="33.70pt" fo:text-indent="0.00pt" fo:margin-top="6.70pt"/>
    </style:style>
    <style:style style:name="P149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50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51" style:family="paragraph">
      <style:paragraph-properties fo:line-height="100.00%" fo:text-align="left" fo:margin-left="4.05pt" fo:text-indent="0.00pt" fo:margin-top="4.35pt"/>
    </style:style>
    <style:style style:name="P152" style:family="paragraph">
      <style:paragraph-properties fo:line-height="100.00%" fo:text-align="left" fo:margin-left="17.45pt" fo:text-indent="0.00pt" fo:margin-top="4.35pt"/>
    </style:style>
    <style:style style:name="P153" style:family="paragraph">
      <style:paragraph-properties fo:line-height="100.00%" fo:text-align="center" fo:margin-right="0.45pt" fo:margin-top="4.35pt"/>
    </style:style>
    <style:style style:name="P154" style:family="paragraph">
      <style:paragraph-properties fo:line-height="100.00%" fo:text-align="left" fo:margin-left="33.70pt" fo:text-indent="0.00pt" fo:margin-top="4.35pt"/>
    </style:style>
    <style:style style:name="P155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56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57" style:family="paragraph">
      <style:paragraph-properties fo:line-height="100.00%" fo:text-align="left" fo:margin-left="4.05pt" fo:text-indent="0.00pt" fo:margin-top="4.30pt"/>
    </style:style>
    <style:style style:name="P158" style:family="paragraph">
      <style:paragraph-properties fo:line-height="100.00%" fo:text-align="left" fo:margin-left="21.15pt" fo:text-indent="0.00pt" fo:margin-top="4.30pt"/>
    </style:style>
    <style:style style:name="P159" style:family="paragraph">
      <style:paragraph-properties fo:line-height="100.00%" fo:text-align="center" fo:margin-right="0.45pt" fo:margin-top="4.30pt"/>
    </style:style>
    <style:style style:name="P160" style:family="paragraph">
      <style:paragraph-properties fo:line-height="100.00%" fo:text-align="left" fo:margin-left="41.75pt" fo:text-indent="0.00pt" fo:margin-top="4.30pt"/>
    </style:style>
    <style:style style:name="P161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62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63" style:family="paragraph">
      <style:paragraph-properties fo:line-height="105.00%" fo:text-align="left" fo:margin-left="4.05pt" fo:text-indent="0.00pt" fo:margin-right="8.25pt" fo:margin-top="1.70pt"/>
    </style:style>
    <style:style style:name="P164" style:family="paragraph">
      <style:paragraph-properties fo:line-height="100.00%" fo:text-align="center" fo:margin-top="6.70pt"/>
    </style:style>
    <style:style style:name="P165" style:family="paragraph">
      <style:paragraph-properties fo:line-height="100.00%" fo:text-align="center" fo:margin-right="0.55pt" fo:margin-top="6.70pt"/>
    </style:style>
    <style:style style:name="P166" style:family="paragraph">
      <style:paragraph-properties fo:line-height="100.00%" fo:text-align="right" fo:margin-right="3.95pt" fo:margin-top="6.70pt"/>
    </style:style>
    <style:style style:name="P167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68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69" style:family="paragraph">
      <style:paragraph-properties fo:line-height="100.00%" fo:text-align="left" fo:margin-left="4.05pt" fo:text-indent="0.00pt" fo:margin-top="4.30pt"/>
    </style:style>
    <style:style style:name="P170" style:family="paragraph">
      <style:paragraph-properties fo:line-height="100.00%" fo:text-align="center" fo:margin-top="4.30pt"/>
    </style:style>
    <style:style style:name="P171" style:family="paragraph">
      <style:paragraph-properties fo:line-height="100.00%" fo:text-align="center" fo:margin-right="0.50pt" fo:margin-top="4.30pt"/>
    </style:style>
    <style:style style:name="P172" style:family="paragraph">
      <style:paragraph-properties fo:line-height="100.00%" fo:text-align="right" fo:margin-right="3.95pt" fo:margin-top="4.30pt"/>
    </style:style>
    <style:style style:name="P173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74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75" style:family="paragraph">
      <style:paragraph-properties fo:line-height="100.00%" fo:text-align="left" fo:margin-left="4.05pt" fo:text-indent="0.00pt" fo:margin-top="4.30pt"/>
    </style:style>
    <style:style style:name="P176" style:family="paragraph">
      <style:paragraph-properties fo:line-height="100.00%" fo:text-align="left" fo:margin-left="23.75pt" fo:text-indent="0.00pt" fo:margin-top="4.30pt"/>
    </style:style>
    <style:style style:name="P177" style:family="paragraph">
      <style:paragraph-properties fo:line-height="100.00%" fo:text-align="center" fo:margin-right="0.45pt" fo:margin-top="4.30pt"/>
    </style:style>
    <style:style style:name="P178" style:family="paragraph">
      <style:paragraph-properties fo:line-height="100.00%" fo:text-align="left" fo:margin-left="47.15pt" fo:text-indent="0.00pt" fo:margin-top="4.30pt"/>
    </style:style>
    <style:style style:name="P179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80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81" style:family="paragraph">
      <style:paragraph-properties fo:line-height="100.00%" fo:text-align="left" fo:margin-left="4.05pt" fo:text-indent="0.00pt" fo:margin-top="4.30pt"/>
    </style:style>
    <style:style style:name="P182" style:family="paragraph">
      <style:paragraph-properties fo:line-height="100.00%" fo:text-align="left" fo:margin-left="23.75pt" fo:text-indent="0.00pt" fo:margin-top="4.30pt"/>
    </style:style>
    <style:style style:name="P183" style:family="paragraph">
      <style:paragraph-properties fo:line-height="100.00%" fo:text-align="center" fo:margin-right="0.45pt" fo:margin-top="4.30pt"/>
    </style:style>
    <style:style style:name="P184" style:family="paragraph">
      <style:paragraph-properties fo:line-height="100.00%" fo:text-align="left" fo:margin-left="47.15pt" fo:text-indent="0.00pt" fo:margin-top="4.30pt"/>
    </style:style>
    <style:style style:name="P185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421054.35pt" style:type="right"/>
          <style:tab-stop style:position="1558.30pt"/>
        </style:tab-stops>
      </style:paragraph-properties>
    </style:style>
    <style:style style:name="P186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1558.30pt"/>
        </style:tab-stops>
      </style:paragraph-properties>
    </style:style>
    <style:style style:name="P187" style:family="paragraph">
      <style:paragraph-properties fo:line-height="100.00%" fo:text-align="left" fo:margin-left="4.05pt" fo:text-indent="0.00pt" fo:margin-top="4.30pt"/>
    </style:style>
    <style:style style:name="P188" style:family="paragraph">
      <style:paragraph-properties fo:line-height="100.00%" fo:text-align="left" fo:margin-left="9.00pt" fo:text-indent="0.00pt" fo:margin-top="4.30pt"/>
    </style:style>
    <style:style style:name="P189" style:family="paragraph">
      <style:paragraph-properties fo:line-height="100.00%" fo:text-align="left" fo:margin-left="23.95pt" fo:text-indent="0.00pt" fo:margin-top="4.30pt"/>
    </style:style>
    <style:style style:name="P190" style:family="paragraph">
      <style:paragraph-properties fo:line-height="100.00%" fo:text-align="left" fo:margin-left="20.30pt" fo:text-indent="0.00pt" fo:margin-top="4.30pt"/>
    </style:style>
    <style:style style:name="P191" style:family="paragraph">
      <style:paragraph-properties fo:line-height="100.00%" fo:text-align="left" fo:margin-left="67.30pt" fo:text-indent="0.00pt">
        <style:tab-stops>
          <style:tab-stop style:position="86.30pt"/>
          <style:tab-stop style:position="98622.20pt" style:leader-style="dotted"/>
          <style:tab-stop style:position="54052.75pt" style:char="." style:type="char"/>
          <style:tab-stop style:position="1558.30pt"/>
        </style:tab-stops>
      </style:paragraph-properties>
    </style:style>
    <style:style style:name="P192" style:family="paragraph">
      <style:paragraph-properties fo:line-height="100.00%" fo:text-align="left"/>
    </style:style>
    <style:style style:name="P193" style:family="paragraph">
      <style:paragraph-properties fo:line-height="100.00%" fo:text-align="left" fo:margin-top="0.60pt"/>
    </style:style>
    <style:style style:name="P194" style:family="paragraph">
      <style:paragraph-properties fo:line-height="100.00%" fo:text-align="left" fo:margin-left="68.00pt" fo:text-indent="0.00pt" fo:margin-top="3.55pt"/>
    </style:style>
    <style:style style:name="P195" style:family="paragraph">
      <style:paragraph-properties fo:line-height="100.00%" fo:text-align="left" fo:margin-top="0.30pt"/>
    </style:style>
    <style:style style:name="P196" style:family="paragraph">
      <style:paragraph-properties fo:line-height="100.00%" fo:text-align="left" fo:margin-left="68.00pt" fo:text-indent="0.00pt"/>
    </style:style>
    <style:style style:name="P197" style:family="paragraph">
      <style:paragraph-properties fo:line-height="100.00%" fo:text-align="left"/>
    </style:style>
    <style:style style:name="P198" style:family="paragraph">
      <style:paragraph-properties fo:line-height="100.00%" fo:text-align="left" fo:margin-top="0.25pt"/>
    </style:style>
    <style:style style:name="P199" style:family="paragraph">
      <style:paragraph-properties fo:line-height="100.00%" fo:text-align="left" fo:margin-left="66.00pt" fo:text-indent="0.00pt"/>
    </style:style>
    <style:style style:name="P200" style:family="paragraph">
      <style:paragraph-properties fo:line-height="100.00%" fo:text-align="left"/>
    </style:style>
    <style:style style:name="P201" style:family="paragraph">
      <style:paragraph-properties fo:line-height="100.00%" fo:text-align="left" fo:margin-top="0.45pt"/>
    </style:style>
    <style:style style:name="P20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03" style:family="paragraph">
      <style:paragraph-properties fo:line-height="100.00%" fo:text-align="left" fo:margin-left="11.20pt" fo:text-indent="0.00pt" fo:margin-top="1.40pt"/>
    </style:style>
    <style:style style:name="P204" style:family="paragraph">
      <style:paragraph-properties fo:line-height="100.00%" fo:text-align="left" fo:margin-left="2.95pt" fo:text-indent="0.00pt" fo:margin-top="1.40pt"/>
    </style:style>
    <style:style style:name="P205" style:family="paragraph">
      <style:paragraph-properties fo:line-height="100.00%" fo:text-align="left" fo:margin-left="3.00pt" fo:text-indent="0.00pt" fo:margin-top="1.40pt"/>
    </style:style>
    <style:style style:name="P206" style:family="paragraph">
      <style:paragraph-properties fo:line-height="100.00%" fo:text-align="left" fo:margin-top="0.55pt"/>
    </style:style>
    <style:style style:name="P207" style:family="paragraph">
      <style:paragraph-properties fo:line-height="100.00%" fo:text-align="left" fo:margin-left="17.25pt" fo:text-indent="0.00pt"/>
    </style:style>
    <style:style style:name="P20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10" style:family="paragraph">
      <style:paragraph-properties fo:line-height="100.00%" fo:text-align="left" fo:margin-left="8.75pt" fo:text-indent="0.00pt" fo:margin-top="1.00pt"/>
    </style:style>
    <style:style style:name="P211" style:family="paragraph">
      <style:paragraph-properties fo:line-height="100.00%" fo:text-align="left" fo:margin-left="2.95pt" fo:text-indent="0.00pt" fo:margin-top="1.40pt"/>
    </style:style>
    <style:style style:name="P212" style:family="paragraph">
      <style:paragraph-properties fo:line-height="100.00%" fo:text-align="left" fo:margin-left="3.00pt" fo:text-indent="0.00pt" fo:margin-top="1.40pt"/>
    </style:style>
    <style:style style:name="P213" style:family="paragraph">
      <style:paragraph-properties fo:line-height="100.00%" fo:text-align="left"/>
    </style:style>
    <style:style style:name="P2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16" style:family="paragraph">
      <style:paragraph-properties fo:line-height="145.00%" fo:text-align="left" fo:margin-left="78.60pt" fo:text-indent="-14.30pt" fo:margin-right="64.20pt" fo:margin-top="4.10pt"/>
    </style:style>
    <style:style style:name="P217" style:family="paragraph">
      <style:paragraph-properties fo:line-height="100.00%" fo:text-align="left"/>
    </style:style>
    <style:style style:name="P2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2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21" style:family="paragraph">
      <style:paragraph-properties fo:line-height="100.00%" fo:text-align="left"/>
    </style:style>
    <style:style style:name="P2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23" style:family="paragraph">
      <style:paragraph-properties fo:line-height="100.00%" fo:text-align="left"/>
    </style:style>
    <style:style style:name="P224" style:family="paragraph">
      <style:paragraph-properties fo:line-height="100.00%" fo:text-align="left" fo:margin-top="0.55pt"/>
    </style:style>
    <style:style style:name="P225" style:family="paragraph">
      <style:paragraph-properties fo:line-height="110.00%" fo:text-align="justify" fo:margin-left="68.00pt" fo:text-indent="0.00pt" fo:margin-right="67.35pt" fo:margin-top="3.55pt"/>
    </style:style>
    <style:style style:name="P226" style:family="paragraph">
      <style:paragraph-properties fo:line-height="100.00%" fo:text-align="left" fo:margin-top="0.20pt"/>
    </style:style>
    <style:style style:name="P227" style:family="paragraph">
      <style:paragraph-properties fo:line-height="110.00%" fo:text-align="justify" fo:margin-left="68.00pt" fo:text-indent="0.00pt" fo:margin-right="67.35pt"/>
    </style:style>
    <style:style style:name="P228" style:family="paragraph">
      <style:paragraph-properties fo:line-height="100.00%" fo:text-align="left"/>
    </style:style>
    <style:style style:name="P229" style:family="paragraph">
      <style:paragraph-properties fo:line-height="100.00%" fo:text-align="left" fo:margin-top="0.30pt"/>
    </style:style>
    <style:style style:name="P230" style:family="paragraph">
      <style:paragraph-properties fo:line-height="100.00%" fo:text-align="left" fo:margin-left="66.00pt" fo:text-indent="0.00pt"/>
    </style:style>
    <style:style style:name="P231" style:family="paragraph">
      <style:paragraph-properties fo:line-height="100.00%" fo:text-align="left"/>
    </style:style>
    <style:style style:name="P232" style:family="paragraph">
      <style:paragraph-properties fo:line-height="100.00%" fo:text-align="left" fo:margin-top="0.45pt"/>
    </style:style>
    <style:style style:name="P23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34" style:family="paragraph">
      <style:paragraph-properties fo:line-height="100.00%" fo:text-align="left" fo:margin-left="11.20pt" fo:text-indent="0.00pt" fo:margin-top="1.40pt"/>
    </style:style>
    <style:style style:name="P235" style:family="paragraph">
      <style:paragraph-properties fo:line-height="100.00%" fo:text-align="left" fo:margin-left="2.95pt" fo:text-indent="0.00pt" fo:margin-top="1.40pt"/>
    </style:style>
    <style:style style:name="P236" style:family="paragraph">
      <style:paragraph-properties fo:line-height="100.00%" fo:text-align="left" fo:margin-left="3.00pt" fo:text-indent="0.00pt" fo:margin-top="1.40pt"/>
    </style:style>
    <style:style style:name="P237" style:family="paragraph">
      <style:paragraph-properties fo:line-height="100.00%" fo:text-align="left" fo:margin-top="0.55pt"/>
    </style:style>
    <style:style style:name="P238" style:family="paragraph">
      <style:paragraph-properties fo:line-height="100.00%" fo:text-align="left" fo:margin-left="17.25pt" fo:text-indent="0.00pt"/>
    </style:style>
    <style:style style:name="P23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24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41" style:family="paragraph">
      <style:paragraph-properties fo:line-height="100.00%" fo:text-align="left" fo:margin-left="8.75pt" fo:text-indent="0.00pt" fo:margin-top="1.00pt"/>
    </style:style>
    <style:style style:name="P242" style:family="paragraph">
      <style:paragraph-properties fo:line-height="100.00%" fo:text-align="left" fo:margin-left="2.95pt" fo:text-indent="0.00pt" fo:margin-top="1.40pt"/>
    </style:style>
    <style:style style:name="P243" style:family="paragraph">
      <style:paragraph-properties fo:line-height="100.00%" fo:text-align="left" fo:margin-left="3.00pt" fo:text-indent="0.00pt" fo:margin-top="1.40pt"/>
    </style:style>
    <style:style style:name="P244" style:family="paragraph">
      <style:paragraph-properties fo:line-height="100.00%" fo:text-align="left"/>
    </style:style>
    <style:style style:name="P24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1620.85pt"/>
        </style:tab-stops>
      </style:paragraph-properties>
    </style:style>
    <style:style style:name="P24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7" style:family="paragraph">
      <style:paragraph-properties fo:line-height="145.00%" fo:text-align="left" fo:margin-left="78.60pt" fo:text-indent="-14.30pt" fo:margin-right="64.20pt" fo:margin-top="4.10pt"/>
    </style:style>
    <style:style style:name="P248" style:family="paragraph">
      <style:paragraph-properties fo:line-height="100.00%" fo:text-align="left"/>
    </style:style>
    <style:style style:name="P24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5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5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52" style:family="paragraph">
      <style:paragraph-properties fo:line-height="100.00%" fo:text-align="left"/>
    </style:style>
    <style:style style:name="P25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54" style:family="paragraph">
      <style:paragraph-properties fo:line-height="100.00%" fo:text-align="left"/>
    </style:style>
    <style:style style:name="TableColumn0100" style:family="table-column">
      <style:table-column-properties style:column-width="1.865278in"/>
    </style:style>
    <style:style style:name="TableColumn0101" style:family="table-column">
      <style:table-column-properties style:column-width="1.154861in"/>
    </style:style>
    <style:style style:name="TableColumn0102" style:family="table-column">
      <style:table-column-properties style:column-width="1.600694in"/>
    </style:style>
    <style:style style:name="TableColumn0103" style:family="table-column">
      <style:table-column-properties style:column-width="1.155556in"/>
    </style:style>
    <style:style style:name="Table01" style:family="table">
      <style:table-properties style:width="5.776389in" fo:margin-left="0.000000in" style:writing-mode="lr" table:align="left" style:may-break-between-rows="true"/>
    </style:style>
    <style:style style:name="TableRow0100" style:family="table-row">
      <style:table-row-properties style:min-row-height="0.334028in"/>
    </style:style>
    <style:style style:name="TableCell0100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100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100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100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Row0101" style:family="table-row">
      <style:table-row-properties style:min-row-height="0.267361in"/>
    </style:style>
    <style:style style:name="TableCell0101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101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101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101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146528in"/>
    </style:style>
    <style:style style:name="TableCell0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361111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3" style:family="table-row">
      <style:table-row-properties style:min-row-height="0.156250in"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1.865278in"/>
    </style:style>
    <style:style style:name="TableColumn0301" style:family="table-column">
      <style:table-column-properties style:column-width="1.154861in"/>
    </style:style>
    <style:style style:name="TableColumn0302" style:family="table-column">
      <style:table-column-properties style:column-width="1.600694in"/>
    </style:style>
    <style:style style:name="TableColumn0303" style:family="table-column">
      <style:table-column-properties style:column-width="1.155556in"/>
    </style:style>
    <style:style style:name="Table03" style:family="table">
      <style:table-properties style:width="5.776389in" fo:margin-left="0.000000in" style:writing-mode="lr" table:align="left" style:may-break-between-rows="true"/>
    </style:style>
    <style:style style:name="TableRow0300" style:family="table-row">
      <style:table-row-properties style:min-row-height="0.334028in"/>
    </style:style>
    <style:style style:name="TableCell0300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0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0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0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301" style:family="table-row">
      <style:table-row-properties style:min-row-height="0.264583in"/>
    </style:style>
    <style:style style:name="TableCell0301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1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1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1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302" style:family="table-row">
      <style:table-row-properties style:min-row-height="0.334028in"/>
    </style:style>
    <style:style style:name="TableCell0302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2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2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2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303" style:family="table-row">
      <style:table-row-properties style:min-row-height="0.334028in"/>
    </style:style>
    <style:style style:name="TableCell0303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3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3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3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304" style:family="table-row">
      <style:table-row-properties style:min-row-height="0.673611in"/>
    </style:style>
    <style:style style:name="TableCell0304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4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4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4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305" style:family="table-row">
      <style:table-row-properties style:min-row-height="0.334028in"/>
    </style:style>
    <style:style style:name="TableCell0305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5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5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5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306" style:family="table-row">
      <style:table-row-properties style:min-row-height="0.267361in"/>
    </style:style>
    <style:style style:name="TableCell0306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6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6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6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307" style:family="table-row">
      <style:table-row-properties style:min-row-height="0.264583in"/>
    </style:style>
    <style:style style:name="TableCell0307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7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7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307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308" style:family="table-row">
      <style:table-row-properties style:min-row-height="0.267361in"/>
    </style:style>
    <style:style style:name="TableCell0308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308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308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308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olumn0400" style:family="table-column">
      <style:table-column-properties style:column-width="2.133333in"/>
    </style:style>
    <style:style style:name="TableColumn0401" style:family="table-column">
      <style:table-column-properties style:column-width="1.242361in"/>
    </style:style>
    <style:style style:name="TableColumn0402" style:family="table-column">
      <style:table-column-properties style:column-width="1.068056in"/>
    </style:style>
    <style:style style:name="TableColumn0403" style:family="table-column">
      <style:table-column-properties style:column-width="1.332639in"/>
    </style:style>
    <style:style style:name="Table04" style:family="table">
      <style:table-properties style:width="5.776389in" fo:margin-left="0.000000in" style:writing-mode="lr" table:align="left" style:may-break-between-rows="true"/>
    </style:style>
    <style:style style:name="TableRow0400" style:family="table-row">
      <style:table-row-properties style:min-row-height="0.334028in"/>
    </style:style>
    <style:style style:name="TableCell0400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400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400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400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Row0401" style:family="table-row">
      <style:table-row-properties style:min-row-height="0.267361in"/>
    </style:style>
    <style:style style:name="TableCell0401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1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1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1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402" style:family="table-row">
      <style:table-row-properties style:min-row-height="0.264583in"/>
    </style:style>
    <style:style style:name="TableCell0402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2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2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2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403" style:family="table-row">
      <style:table-row-properties style:min-row-height="0.334028in"/>
    </style:style>
    <style:style style:name="TableCell0403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3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3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3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404" style:family="table-row">
      <style:table-row-properties style:min-row-height="0.268056in"/>
    </style:style>
    <style:style style:name="TableCell0404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4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4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4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405" style:family="table-row">
      <style:table-row-properties style:min-row-height="0.264583in"/>
    </style:style>
    <style:style style:name="TableCell0405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5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5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5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406" style:family="table-row">
      <style:table-row-properties style:min-row-height="0.334028in"/>
    </style:style>
    <style:style style:name="TableCell0406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6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6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6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407" style:family="table-row">
      <style:table-row-properties style:min-row-height="0.267361in"/>
    </style:style>
    <style:style style:name="TableCell0407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7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7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7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408" style:family="table-row">
      <style:table-row-properties style:min-row-height="0.264583in"/>
    </style:style>
    <style:style style:name="TableCell0408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8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8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8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409" style:family="table-row">
      <style:table-row-properties style:min-row-height="0.267361in"/>
    </style:style>
    <style:style style:name="TableCell0409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9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9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Cell0409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ffffff"/>
    </style:style>
    <style:style style:name="TableRow0410" style:family="table-row">
      <style:table-row-properties style:min-row-height="0.266667in"/>
    </style:style>
    <style:style style:name="TableCell041000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41001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41002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ell041003" style:family="table-cell">
      <style:table-cell-properties fo:border-top="0.020833in solid #000000" fo:border-left="0.020833in solid #000000" fo:border-right="0.020833in solid #000000" fo:border-bottom="0.020833in solid #000000" fo:vertical-align="top" fo:background-color="#bebebe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7778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72222in" fo:margin-left="0.000000in" style:writing-mode="lr" table:align="left" style:may-break-between-rows="true"/>
    </style:style>
    <style:style style:name="TableRow0500" style:family="table-row">
      <style:table-row-properties style:min-row-height="0.146528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146528in"/>
    </style:style>
    <style:style style:name="TableCell05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5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361111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3" style:family="table-row">
      <style:table-row-properties style:min-row-height="0.156250in"/>
    </style:style>
    <style:style style:name="TableCell05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1"/></text:p>
      <text:p text:style-name="P3"><draw:frame text:anchor-type="as-char" svg:width="35.98mm" svg:height="25.40mm" style:rel-width="scale" style:rel-height="scale"><draw:object-ole xlink:href="OleObj1"/><draw:image xlink:href="ObjectReplacements/OleObj1"/></draw:frame><text:span text:style-name="T2">DECRETO</text:span></text:p>
      <text:p text:style-name="P4"><text:span text:style-name="T3">Número:</text:span><text:span text:style-name="T4"><text:s/></text:span><text:span text:style-name="T5">5902/2022<text:s text:c="3"/></text:span><text:span text:style-name="T6"><text:s/></text:span><text:span text:style-name="T7">Fecha:</text:span><text:span text:style-name="T8"><text:s/></text:span><text:span text:style-name="T9">19-12-2022</text:span></text:p>
      <text:p text:style-name="P5"><text:span text:style-name="T10"/></text:p>
      <text:p text:style-name="P5"><text:span text:style-name="T10"/></text:p>
      <text:p text:style-name="P5"><text:span text:style-name="T10"/></text:p>
      <text:p text:style-name="P6"><text:span text:style-name="T10"/></text:p>
      <text:p text:style-name="P7"><text:span text:style-name="T11">DECRETO</text:span><text:span text:style-name="T12"><text:s/></text:span><text:span text:style-name="T13">DEL</text:span><text:span text:style-name="T14"><text:s/></text:span><text:span text:style-name="T15">CONCEJAL</text:span><text:span text:style-name="T16"><text:s/></text:span><text:span text:style-name="T17">DE</text:span><text:span text:style-name="T18"><text:s/></text:span><text:span text:style-name="T19">ECONOMÍA</text:span><text:span text:style-name="T20"><text:s/></text:span><text:span text:style-name="T21">Y</text:span><text:span text:style-name="T22"><text:s/></text:span><text:span text:style-name="T23">HACIENDA</text:span></text:p>
      <text:p text:style-name="P8"><text:span text:style-name="T24"/></text:p>
      <text:p text:style-name="P9"><text:span text:style-name="T25">Asunto:</text:span><text:span text:style-name="T26"><text:s/></text:span><text:span text:style-name="T27">Prórroga</text:span><text:span text:style-name="T28"><text:s/></text:span><text:span text:style-name="T29">del</text:span><text:span text:style-name="T30"><text:s/></text:span><text:span text:style-name="T31">presupuesto</text:span><text:span text:style-name="T32"><text:s/></text:span><text:span text:style-name="T33">del</text:span><text:span text:style-name="T34"><text:s/></text:span><text:span text:style-name="T35">ejercicio</text:span><text:span text:style-name="T36"><text:s/></text:span><text:span text:style-name="T37">2022</text:span><text:span text:style-name="T38"><text:s/></text:span><text:span text:style-name="T39">para</text:span><text:span text:style-name="T40"><text:s/></text:span><text:span text:style-name="T41">el</text:span><text:span text:style-name="T42"><text:s/></text:span><text:span text:style-name="T43">ejercicio</text:span><text:span text:style-name="T44"><text:s/></text:span><text:span text:style-name="T45">2023.</text:span><text:span text:style-name="T46"><text:s/></text:span><text:span text:style-name="T47">Nº</text:span><text:span text:style-name="T48"><text:s/></text:span><text:span text:style-name="T49">Expediente:</text:span><text:span text:style-name="T50"><text:s/></text:span><text:span text:style-name="T51">2022009871.</text:span></text:p>
      <text:p text:style-name="P10"><text:span text:style-name="T52">Visto</text:span><text:span text:style-name="T53"><text:s/></text:span><text:span text:style-name="T54">que</text:span><text:span text:style-name="T55"><text:s/></text:span><text:span text:style-name="T56">no</text:span><text:span text:style-name="T57"><text:s/></text:span><text:span text:style-name="T58">ha</text:span><text:span text:style-name="T59"><text:s/></text:span><text:span text:style-name="T60">resultado</text:span><text:span text:style-name="T61"><text:s/></text:span><text:span text:style-name="T62">posible</text:span><text:span text:style-name="T63"><text:s/></text:span><text:span text:style-name="T64">cumplir,</text:span><text:span text:style-name="T65"><text:s/></text:span><text:span text:style-name="T66">antes</text:span><text:span text:style-name="T67"><text:s/></text:span><text:span text:style-name="T68">de</text:span><text:span text:style-name="T69"><text:s/></text:span><text:span text:style-name="T70">31</text:span><text:span text:style-name="T71"><text:s/></text:span><text:span text:style-name="T72">de</text:span><text:span text:style-name="T73"><text:s/></text:span><text:span text:style-name="T74">diciembre,</text:span><text:span text:style-name="T75"><text:s/></text:span><text:span text:style-name="T76">los</text:span><text:span text:style-name="T77"><text:s/></text:span><text:span text:style-name="T78">trámites</text:span><text:span text:style-name="T79"><text:s/></text:span><text:span text:style-name="T80">necesarios</text:span><text:span text:style-name="T81"><text:s/>para</text:span><text:span text:style-name="T82"><text:s/></text:span><text:span text:style-name="T83">que</text:span><text:span text:style-name="T84"><text:s/></text:span><text:span text:style-name="T85">el</text:span><text:span text:style-name="T86"><text:s/></text:span><text:span text:style-name="T87">Presupuesto</text:span><text:span text:style-name="T88"><text:s/></text:span><text:span text:style-name="T89">del</text:span><text:span text:style-name="T90"><text:s/></text:span><text:span text:style-name="T91">presente</text:span><text:span text:style-name="T92"><text:s/></text:span><text:span text:style-name="T93">ejercicio</text:span><text:span text:style-name="T94"><text:s/></text:span><text:span text:style-name="T95">entre</text:span><text:span text:style-name="T96"><text:s/></text:span><text:span text:style-name="T97">en</text:span><text:span text:style-name="T98"><text:s/></text:span><text:span text:style-name="T99">vigor</text:span><text:span text:style-name="T100"><text:s/></text:span><text:span text:style-name="T101">el</text:span><text:span text:style-name="T102"><text:s/></text:span><text:span text:style-name="T103">1</text:span><text:span text:style-name="T104"><text:s/></text:span><text:span text:style-name="T105">de</text:span><text:span text:style-name="T106"><text:s/></text:span><text:span text:style-name="T107">enero</text:span><text:span text:style-name="T108"><text:s/></text:span><text:span text:style-name="T109">de</text:span><text:span text:style-name="T110"><text:s/></text:span><text:span text:style-name="T111">2023.</text:span></text:p>
      <text:p text:style-name="P11"><text:span text:style-name="T112"/></text:p>
      <text:p text:style-name="P12"><text:span text:style-name="T113">Visto</text:span><text:span text:style-name="T114"><text:s/></text:span><text:span text:style-name="T115">lo</text:span><text:span text:style-name="T116"><text:s/></text:span><text:span text:style-name="T117">dispuesto</text:span><text:span text:style-name="T118"><text:s/></text:span><text:span text:style-name="T119">en</text:span><text:span text:style-name="T120"><text:s/></text:span><text:span text:style-name="T121">el</text:span><text:span text:style-name="T122"><text:s/></text:span><text:span text:style-name="T123">art.</text:span><text:span text:style-name="T124"><text:s/></text:span><text:span text:style-name="T125">169.6</text:span><text:span text:style-name="T126"><text:s/></text:span><text:span text:style-name="T127">del</text:span><text:span text:style-name="T128"><text:s/></text:span><text:span text:style-name="T129">Texto</text:span><text:span text:style-name="T130"><text:s/></text:span><text:span text:style-name="T131">Refundido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reguladora</text:span><text:span text:style-name="T140"><text:s/></text:span><text:span text:style-name="T141">de</text:span><text:span text:style-name="T142"><text:s/></text:span><text:span text:style-name="T143">las</text:span><text:span text:style-name="T144"><text:s/></text:span><text:span text:style-name="T145">Haciendas</text:span><text:span text:style-name="T146"><text:s/></text:span><text:span text:style-name="T147">Locales,</text:span><text:span text:style-name="T148"><text:s/></text:span><text:span text:style-name="T149">aprobado</text:span><text:span text:style-name="T150"><text:s/></text:span><text:span text:style-name="T151">por</text:span><text:span text:style-name="T152"><text:s/></text:span><text:span text:style-name="T153">Real</text:span><text:span text:style-name="T154"><text:s/>Decreto Legislativo</text:span><text:span text:style-name="T155"><text:s/></text:span><text:span text:style-name="T156">2/2004,</text:span><text:span text:style-name="T157"><text:s/></text:span><text:span text:style-name="T158">de</text:span><text:span text:style-name="T159"><text:s/></text:span><text:span text:style-name="T160">5</text:span><text:span text:style-name="T161"><text:s/></text:span><text:span text:style-name="T162">de</text:span><text:span text:style-name="T163"><text:s/></text:span><text:span text:style-name="T164">marzo,</text:span><text:span text:style-name="T165"><text:s/></text:span><text:span text:style-name="T166">que</text:span><text:span text:style-name="T167"><text:s/></text:span><text:span text:style-name="T168">establece</text:span><text:span text:style-name="T169"><text:s/></text:span><text:span text:style-name="T170">que</text:span><text:span text:style-name="T171"><text:s/></text:span><text:span text:style-name="T172">“si</text:span><text:span text:style-name="T173"><text:s/></text:span><text:span text:style-name="T174">al</text:span><text:span text:style-name="T175"><text:s/></text:span><text:span text:style-name="T176">iniciarse</text:span><text:span text:style-name="T177"><text:s/></text:span><text:span text:style-name="T178">el</text:span><text:span text:style-name="T179"><text:s/></text:span><text:span text:style-name="T180">ejercicio</text:span><text:span text:style-name="T181"><text:s/></text:span><text:span text:style-name="T182">económico</text:span><text:span text:style-name="T183"><text:s/></text:span><text:span text:style-name="T184">no</text:span><text:span text:style-name="T185"><text:s/></text:span><text:span text:style-name="T186">hubiese</text:span><text:span text:style-name="T187"><text:s/></text:span><text:span text:style-name="T188">entrado</text:span><text:span text:style-name="T189"><text:s/></text:span><text:span text:style-name="T190">en</text:span><text:span text:style-name="T191"><text:s/></text:span><text:span text:style-name="T192">vigor</text:span><text:span text:style-name="T193"><text:s/></text:span><text:span text:style-name="T194">el</text:span><text:span text:style-name="T195"><text:s/></text:span><text:span text:style-name="T196">presupuesto</text:span><text:span text:style-name="T197"><text:s/></text:span><text:span text:style-name="T198">correspondiente,</text:span><text:span text:style-name="T199"><text:s/></text:span><text:span text:style-name="T200">se</text:span><text:span text:style-name="T201"><text:s/></text:span><text:span text:style-name="T202">considerará</text:span><text:span text:style-name="T203"><text:s/></text:span><text:span text:style-name="T204">automáticamente</text:span><text:span text:style-name="T205"><text:s/></text:span><text:span text:style-name="T206">prorrogado</text:span><text:span text:style-name="T207"><text:s/></text:span><text:span text:style-name="T208">el</text:span><text:span text:style-name="T209"><text:s/></text:span><text:span text:style-name="T210">del</text:span><text:span text:style-name="T211"><text:s/></text:span><text:span text:style-name="T212">anterior,</text:span><text:span text:style-name="T213"><text:s/></text:span><text:span text:style-name="T214">con</text:span><text:span text:style-name="T215"><text:s/></text:span><text:span text:style-name="T216">sus</text:span><text:span text:style-name="T217"><text:s/></text:span><text:span text:style-name="T218">créditos</text:span><text:span text:style-name="T219"><text:s/></text:span><text:span text:style-name="T220">iniciales,</text:span><text:span text:style-name="T221"><text:s/></text:span><text:span text:style-name="T222">sin</text:span><text:span text:style-name="T223"><text:s/></text:span><text:span text:style-name="T224">perjuicio</text:span><text:span text:style-name="T225"><text:s/></text:span><text:span text:style-name="T226">de</text:span><text:span text:style-name="T227"><text:s/></text:span><text:span text:style-name="T228">las</text:span><text:span text:style-name="T229"><text:s/></text:span><text:span text:style-name="T230">modificaciones</text:span><text:span text:style-name="T231"><text:s/></text:span><text:span text:style-name="T232">que</text:span><text:span text:style-name="T233"><text:s/></text:span><text:span text:style-name="T234">se</text:span><text:span text:style-name="T235"><text:s/></text:span><text:span text:style-name="T236">realicen</text:span><text:span text:style-name="T237"><text:s/></text:span><text:span text:style-name="T238">conforme</text:span><text:span text:style-name="T239"><text:s/></text:span><text:span text:style-name="T240">a</text:span><text:span text:style-name="T241"><text:s/></text:span><text:span text:style-name="T242">lo</text:span><text:span text:style-name="T243"><text:s/></text:span><text:span text:style-name="T244">dispuesto</text:span><text:span text:style-name="T245"><text:s/></text:span><text:span text:style-name="T246">en</text:span><text:span text:style-name="T247"><text:s/></text:span><text:span text:style-name="T248">los</text:span><text:span text:style-name="T249"><text:s/></text:span><text:span text:style-name="T250">artículos</text:span><text:span text:style-name="T251"><text:s/></text:span><text:span text:style-name="T252">177,</text:span><text:span text:style-name="T253"><text:s/></text:span><text:span text:style-name="T254">178</text:span><text:span text:style-name="T255"><text:s/></text:span><text:span text:style-name="T256">y</text:span><text:span text:style-name="T257"><text:s/></text:span><text:span text:style-name="T258">179</text:span><text:span text:style-name="T259"><text:s/></text:span><text:span text:style-name="T260">de</text:span><text:span text:style-name="T261"><text:s/></text:span><text:span text:style-name="T262">esta</text:span><text:span text:style-name="T263"><text:s/></text:span><text:span text:style-name="T264">ley</text:span><text:span text:style-name="T265"><text:s/></text:span><text:span text:style-name="T266">y</text:span><text:span text:style-name="T267"><text:s/></text:span><text:span text:style-name="T268">hasta</text:span><text:span text:style-name="T269"><text:s/></text:span><text:span text:style-name="T270">la</text:span><text:span text:style-name="T271"><text:s/></text:span><text:span text:style-name="T272">entrada</text:span><text:span text:style-name="T273"><text:s/></text:span><text:span text:style-name="T274">en</text:span><text:span text:style-name="T275"><text:s/></text:span><text:span text:style-name="T276">vigor</text:span><text:span text:style-name="T277"><text:s/></text:span><text:span text:style-name="T278">del</text:span><text:span text:style-name="T279"><text:s/></text:span><text:span text:style-name="T280">nuevo</text:span><text:span text:style-name="T281"><text:s/></text:span><text:span text:style-name="T282">presupuesto.</text:span><text:span text:style-name="T283"><text:s/></text:span><text:span text:style-name="T284">La</text:span><text:span text:style-name="T285"><text:s/></text:span><text:span text:style-name="T286">prórroga</text:span><text:span text:style-name="T287"><text:s/></text:span><text:span text:style-name="T288">no</text:span><text:span text:style-name="T289"><text:s/></text:span><text:span text:style-name="T290">afectará</text:span><text:span text:style-name="T291"><text:s/></text:span><text:span text:style-name="T292">a</text:span><text:span text:style-name="T293"><text:s/></text:span><text:span text:style-name="T294">los</text:span><text:span text:style-name="T295"><text:s/></text:span><text:span text:style-name="T296">créditos</text:span><text:span text:style-name="T297"><text:s/></text:span><text:span text:style-name="T298">para</text:span><text:span text:style-name="T299"><text:s/></text:span><text:span text:style-name="T300">servicios</text:span><text:span text:style-name="T301"><text:s/></text:span><text:span text:style-name="T302">o</text:span><text:span text:style-name="T303"><text:s/></text:span><text:span text:style-name="T304">programas</text:span><text:span text:style-name="T305"><text:s/></text:span><text:span text:style-name="T306">que</text:span><text:span text:style-name="T307"><text:s/></text:span><text:span text:style-name="T308">deban</text:span><text:span text:style-name="T309"><text:s/></text:span><text:span text:style-name="T310">concluir</text:span><text:span text:style-name="T311"><text:s/></text:span><text:span text:style-name="T312">en</text:span><text:span text:style-name="T313"><text:s/></text:span><text:span text:style-name="T314">el</text:span><text:span text:style-name="T315"><text:s/></text:span><text:span text:style-name="T316">ejercicio</text:span><text:span text:style-name="T317"><text:s/></text:span><text:span text:style-name="T318">anterior</text:span><text:span text:style-name="T319"><text:s/></text:span><text:span text:style-name="T320">o</text:span><text:span text:style-name="T321"><text:s/></text:span><text:span text:style-name="T322">que</text:span><text:span text:style-name="T323"><text:s/></text:span><text:span text:style-name="T324">estén</text:span><text:span text:style-name="T325"><text:s/></text:span><text:span text:style-name="T326">financiados</text:span><text:span text:style-name="T327"><text:s/></text:span><text:span text:style-name="T328">con</text:span><text:span text:style-name="T329"><text:s/></text:span><text:span text:style-name="T330">crédito</text:span><text:span text:style-name="T331"><text:s/></text:span><text:span text:style-name="T332">u</text:span><text:span text:style-name="T333"><text:s/></text:span><text:span text:style-name="T334">otros</text:span><text:span text:style-name="T335"><text:s/></text:span><text:span text:style-name="T336">ingresos</text:span><text:span text:style-name="T337"><text:s/></text:span><text:span text:style-name="T338">específicos</text:span><text:span text:style-name="T339"><text:s/></text:span><text:span text:style-name="T340">o</text:span><text:span text:style-name="T341"><text:s/></text:span><text:span text:style-name="T342">afectados.”</text:span></text:p>
      <text:p text:style-name="P13"><text:span text:style-name="T343"/></text:p>
      <text:p text:style-name="P14"><text:span text:style-name="T344">Vistos</text:span><text:span text:style-name="T345"><text:s/></text:span><text:span text:style-name="T346">los</text:span><text:span text:style-name="T347"><text:s/></text:span><text:span text:style-name="T348">informes</text:span><text:span text:style-name="T349"><text:s/></text:span><text:span text:style-name="T350">emitidos</text:span><text:span text:style-name="T351"><text:s/></text:span><text:span text:style-name="T352">por</text:span><text:span text:style-name="T353"><text:s/></text:span><text:span text:style-name="T354">la</text:span><text:span text:style-name="T355"><text:s/></text:span><text:span text:style-name="T356">Intervención</text:span><text:span text:style-name="T357"><text:s/></text:span><text:span text:style-name="T358">municipal</text:span><text:span text:style-name="T359"><text:s/></text:span><text:span text:style-name="T360">y</text:span><text:span text:style-name="T361"><text:s/></text:span><text:span text:style-name="T362">que</text:span><text:span text:style-name="T363"><text:s/></text:span><text:span text:style-name="T364">constan</text:span><text:span text:style-name="T365"><text:s/></text:span><text:span text:style-name="T366">en</text:span><text:span text:style-name="T367"><text:s/></text:span><text:span text:style-name="T368">el</text:span><text:span text:style-name="T369"><text:s/></text:span><text:span text:style-name="T370">expediente,</text:span><text:span text:style-name="T371"><text:s/></text:span><text:span text:style-name="T372">informe</text:span><text:span text:style-name="T373"><text:s/></text:span><text:span text:style-name="T374">núm.</text:span><text:span text:style-name="T375"><text:s/></text:span><text:span text:style-name="T376">1825/2022<text:s/></text:span><text:span text:style-name="T377">de</text:span><text:span text:style-name="T378"><text:s/></text:span><text:span text:style-name="T379">fecha</text:span><text:span text:style-name="T380"><text:s/></text:span><text:span text:style-name="T381">16</text:span><text:span text:style-name="T382"><text:s/></text:span><text:span text:style-name="T383">de</text:span><text:span text:style-name="T384"><text:s/></text:span><text:span text:style-name="T385">diciembre</text:span><text:span text:style-name="T386"><text:s/></text:span><text:span text:style-name="T387">de</text:span><text:span text:style-name="T388"><text:s/></text:span><text:span text:style-name="T389">2022,</text:span><text:span text:style-name="T390"><text:s/></text:span><text:span text:style-name="T391">relativo</text:span><text:span text:style-name="T392"><text:s/></text:span><text:span text:style-name="T393">a</text:span><text:span text:style-name="T394"><text:s/></text:span><text:span text:style-name="T395">los</text:span><text:span text:style-name="T396"><text:s/></text:span><text:span text:style-name="T397">ajustes</text:span><text:span text:style-name="T398"><text:s/></text:span><text:span text:style-name="T399">a</text:span><text:span text:style-name="T400"><text:s/></text:span><text:span text:style-name="T401">realizar</text:span><text:span text:style-name="T402"><text:s/></text:span><text:span text:style-name="T403">y</text:span><text:span text:style-name="T404"><text:s/></text:span><text:span text:style-name="T405">crédito</text:span><text:span text:style-name="T406"><text:s/></text:span><text:span text:style-name="T407">a</text:span><text:span text:style-name="T408"><text:s/></text:span><text:span text:style-name="T409">prorrogar,</text:span><text:span text:style-name="T410"><text:s/></text:span><text:span text:style-name="T411">y</text:span><text:span text:style-name="T412"><text:s/></text:span><text:span text:style-name="T413">su</text:span><text:span text:style-name="T414"><text:s/></text:span><text:span text:style-name="T415">corrección</text:span><text:span text:style-name="T416"><text:s/></text:span><text:span text:style-name="T417">de</text:span><text:span text:style-name="T418"><text:s/></text:span><text:span text:style-name="T419">fecha</text:span><text:span text:style-name="T420"><text:s/></text:span><text:span text:style-name="T421">19</text:span><text:span text:style-name="T422"><text:s/></text:span><text:span text:style-name="T423">de</text:span><text:span text:style-name="T424"><text:s/></text:span><text:span text:style-name="T425">diciembre,</text:span><text:span text:style-name="T426"><text:s/></text:span><text:span text:style-name="T427">núm.</text:span><text:span text:style-name="T428"><text:s/></text:span><text:span text:style-name="T429">1842/2022,</text:span><text:span text:style-name="T430"><text:s/></text:span><text:span text:style-name="T431">e</text:span><text:span text:style-name="T432"><text:s/></text:span><text:span text:style-name="T433">informe</text:span><text:span text:style-name="T434"><text:s/></text:span><text:span text:style-name="T435">núm.</text:span><text:span text:style-name="T436"><text:s/></text:span><text:span text:style-name="T437">1836/2022</text:span><text:span text:style-name="T438"><text:s/></text:span><text:span text:style-name="T439">de</text:span><text:span text:style-name="T440"><text:s/></text:span><text:span text:style-name="T441">fecha</text:span><text:span text:style-name="T442"><text:s/></text:span><text:span text:style-name="T443">16</text:span><text:span text:style-name="T444"><text:s/></text:span><text:span text:style-name="T445">de</text:span><text:span text:style-name="T446"><text:s/></text:span><text:span text:style-name="T447">diciembre</text:span><text:span text:style-name="T448"><text:s/></text:span><text:span text:style-name="T449">de</text:span><text:span text:style-name="T450"><text:s/></text:span><text:span text:style-name="T451">2022,</text:span><text:span text:style-name="T452"><text:s/></text:span><text:span text:style-name="T453">de</text:span><text:span text:style-name="T454"><text:s/></text:span><text:span text:style-name="T455">cumplimiento</text:span><text:span text:style-name="T456"><text:s/></text:span><text:span text:style-name="T457">de</text:span><text:span text:style-name="T458"><text:s/></text:span><text:span text:style-name="T459">estabilidad</text:span><text:span text:style-name="T460"><text:s/></text:span><text:span text:style-name="T461">presupuestaria.</text:span></text:p>
      <text:p text:style-name="P15"><text:span text:style-name="T462"/></text:p>
      <text:p text:style-name="P16"><text:span text:style-name="T463">En</text:span><text:span text:style-name="T464"><text:s/></text:span><text:span text:style-name="T465">uso</text:span><text:span text:style-name="T466"><text:s/></text:span><text:span text:style-name="T467">de</text:span><text:span text:style-name="T468"><text:s/></text:span><text:span text:style-name="T469">las</text:span><text:span text:style-name="T470"><text:s/></text:span><text:span text:style-name="T471">facultades</text:span><text:span text:style-name="T472"><text:s/></text:span><text:span text:style-name="T473">previstas</text:span><text:span text:style-name="T474"><text:s/></text:span><text:span text:style-name="T475">en</text:span><text:span text:style-name="T476"><text:s/></text:span><text:span text:style-name="T477">la</text:span><text:span text:style-name="T478"><text:s/></text:span><text:span text:style-name="T479">Ley</text:span><text:span text:style-name="T480"><text:s/></text:span><text:span text:style-name="T481">7/1985,</text:span><text:span text:style-name="T482"><text:s/></text:span><text:span text:style-name="T483">de</text:span><text:span text:style-name="T484"><text:s/></text:span><text:span text:style-name="T485">2</text:span><text:span text:style-name="T486"><text:s/></text:span><text:span text:style-name="T487">de<text:s/></text:span><text:span text:style-name="T488">abril,</text:span><text:span text:style-name="T489"><text:s/></text:span><text:span text:style-name="T490">reguladora</text:span><text:span text:style-name="T491"><text:s/></text:span><text:span text:style-name="T492">de</text:span><text:span text:style-name="T493"><text:s/></text:span><text:span text:style-name="T494">las</text:span><text:span text:style-name="T495"><text:s/></text:span><text:span text:style-name="T496">Bases</text:span><text:span text:style-name="T497"><text:s/></text:span><text:span text:style-name="T498">de</text:span><text:span text:style-name="T499"><text:s/></text:span><text:span text:style-name="T500">Régimen</text:span><text:span text:style-name="T501"><text:s/></text:span><text:span text:style-name="T502">Local,</text:span><text:span text:style-name="T503"><text:s/></text:span><text:span text:style-name="T504">así</text:span><text:span text:style-name="T505"><text:s/></text:span><text:span text:style-name="T506">como</text:span><text:span text:style-name="T507"><text:s/></text:span><text:span text:style-name="T508">el</text:span><text:span text:style-name="T509"><text:s/></text:span><text:span text:style-name="T510">art.</text:span><text:span text:style-name="T511"><text:s/></text:span><text:span text:style-name="T512">169.6</text:span><text:span text:style-name="T513"><text:s/></text:span><text:span text:style-name="T514">del</text:span><text:span text:style-name="T515"><text:s/></text:span><text:span text:style-name="T516">Texto</text:span><text:span text:style-name="T517"><text:s/></text:span><text:span text:style-name="T518">Refundido</text:span><text:span text:style-name="T519"><text:s/></text:span><text:span text:style-name="T520">de</text:span><text:span text:style-name="T521"><text:s/></text:span><text:span text:style-name="T522">la</text:span><text:span text:style-name="T523"><text:s/></text:span><text:span text:style-name="T524">Ley</text:span><text:span text:style-name="T525"><text:s/></text:span><text:span text:style-name="T526">reguladora</text:span><text:span text:style-name="T527"><text:s/></text:span><text:span text:style-name="T528">de</text:span><text:span text:style-name="T529"><text:s/></text:span><text:span text:style-name="T530">las</text:span><text:span text:style-name="T531"><text:s/></text:span><text:span text:style-name="T532">Haciendas</text:span><text:span text:style-name="T533"><text:s/></text:span><text:span text:style-name="T534">Locales,</text:span><text:span text:style-name="T535"><text:s/></text:span><text:span text:style-name="T536">aprobado</text:span><text:span text:style-name="T537"><text:s/></text:span><text:span text:style-name="T538">por</text:span><text:span text:style-name="T539"><text:s/></text:span><text:span text:style-name="T540">Real</text:span><text:span text:style-name="T541"><text:s/></text:span><text:span text:style-name="T542">Decreto</text:span><text:span text:style-name="T543"><text:s/></text:span><text:span text:style-name="T544">Legislativo</text:span><text:span text:style-name="T545"><text:s/></text:span><text:span text:style-name="T546">2/2004,</text:span><text:span text:style-name="T547"><text:s/></text:span><text:span text:style-name="T548">de</text:span><text:span text:style-name="T549"><text:s/></text:span><text:span text:style-name="T550">5</text:span><text:span text:style-name="T551"><text:s/></text:span><text:span text:style-name="T552">de</text:span><text:span text:style-name="T553"><text:s/></text:span><text:span text:style-name="T554">marzo,</text:span><text:span text:style-name="T555"><text:s/></text:span><text:span text:style-name="T556">y</text:span><text:span text:style-name="T557"><text:s/></text:span><text:span text:style-name="T558">el</text:span><text:span text:style-name="T559"><text:s/></text:span><text:span text:style-name="T560">art.</text:span><text:span text:style-name="T561"><text:s/></text:span><text:span text:style-name="T562">21.4,</text:span><text:span text:style-name="T563"><text:s/></text:span><text:span text:style-name="T564">segundo</text:span><text:span text:style-name="T565"><text:s/></text:span><text:span text:style-name="T566">párrafo,</text:span><text:span text:style-name="T567"><text:s/></text:span><text:span text:style-name="T568">del</text:span><text:span text:style-name="T569"><text:s/></text:span><text:span text:style-name="T570">Real</text:span><text:span text:style-name="T571"><text:s/></text:span><text:span text:style-name="T572">Decreto</text:span><text:span text:style-name="T573"><text:s/></text:span><text:span text:style-name="T574">500/1990,</text:span><text:span text:style-name="T575"><text:s/></text:span><text:span text:style-name="T576">de</text:span><text:span text:style-name="T577"><text:s/></text:span><text:span text:style-name="T578">20</text:span><text:span text:style-name="T579"><text:s/></text:span><text:span text:style-name="T580">de</text:span><text:span text:style-name="T581"><text:s/></text:span><text:span text:style-name="T582">abril,</text:span><text:span text:style-name="T583"><text:s/></text:span><text:span text:style-name="T584">y</text:span><text:span text:style-name="T585"><text:s/></text:span><text:span text:style-name="T586">en</text:span><text:span text:style-name="T587"><text:s/></text:span><text:span text:style-name="T588">ejercicio</text:span><text:span text:style-name="T589"><text:s/></text:span><text:span text:style-name="T590">de</text:span><text:span text:style-name="T591"><text:s/></text:span><text:span text:style-name="T592">las</text:span><text:span text:style-name="T593"><text:s/></text:span><text:span text:style-name="T594">competencias</text:span><text:span text:style-name="T595"><text:s/></text:span><text:span text:style-name="T596">que</text:span><text:span text:style-name="T597"><text:s/></text:span><text:span text:style-name="T598">me</text:span><text:span text:style-name="T599"><text:s/></text:span><text:span text:style-name="T600">han</text:span><text:span text:style-name="T601"><text:s/></text:span><text:span text:style-name="T602">sido</text:span><text:span text:style-name="T603"><text:s/></text:span><text:span text:style-name="T604">conferidas</text:span><text:span text:style-name="T605"><text:s/></text:span><text:span text:style-name="T606">en</text:span><text:span text:style-name="T607"><text:s/></text:span><text:span text:style-name="T608">virtud</text:span>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delegación</text:span><text:span text:style-name="T615"><text:s/></text:span><text:span text:style-name="T616">efectuada</text:span><text:span text:style-name="T617"><text:s/></text:span><text:span text:style-name="T618">por</text:span><text:span text:style-name="T619"><text:s/></text:span><text:span text:style-name="T620">la</text:span><text:span text:style-name="T621"><text:s/></text:span><text:span text:style-name="T622">Alcaldía-Presidencia</text:span><text:span text:style-name="T623"><text:s/></text:span><text:span text:style-name="T624">de</text:span><text:span text:style-name="T625"><text:s/></text:span><text:span text:style-name="T626">este</text:span><text:span text:style-name="T627"><text:s/></text:span><text:span text:style-name="T628">Ayuntamiento,</text:span><text:span text:style-name="T629"><text:s/></text:span><text:span text:style-name="T630">mediante</text:span><text:span text:style-name="T631"><text:s/></text:span><text:span text:style-name="T632">Resolución</text:span><text:span text:style-name="T633"><text:s/></text:span><text:span text:style-name="T634">5312/2021,</text:span><text:span text:style-name="T635"><text:s/></text:span><text:span text:style-name="T636">de</text:span><text:span text:style-name="T637"><text:s/></text:span><text:span text:style-name="T638">01</text:span><text:span text:style-name="T639"><text:s/></text:span><text:span text:style-name="T640">de</text:span><text:span text:style-name="T641"><text:s/></text:span><text:span text:style-name="T642">diciembre</text:span><text:span text:style-name="T643"><text:s/></text:span><text:span text:style-name="T644">de</text:span><text:span text:style-name="T645"><text:s/></text:span><text:span text:style-name="T646">2021.</text:span><text:span text:style-name="T647"><text:s/></text:span><text:span text:style-name="T648">B.O.P.</text:span><text:span text:style-name="T649"><text:s/></text:span><text:span text:style-name="T650">nº</text:span><text:span text:style-name="T651"><text:s/></text:span><text:span text:style-name="T652">150</text:span><text:span text:style-name="T653"><text:s/></text:span><text:span text:style-name="T654">de</text:span><text:span text:style-name="T655"><text:s/></text:span><text:span text:style-name="T656">15</text:span><text:span text:style-name="T657"><text:s/></text:span><text:span text:style-name="T658">de</text:span><text:span text:style-name="T659"><text:s/></text:span><text:span text:style-name="T660">diciembre</text:span><text:span text:style-name="T661"><text:s/></text:span><text:span text:style-name="T662">de</text:span><text:span text:style-name="T663"><text:s/></text:span><text:span text:style-name="T664">2021,</text:span><text:span text:style-name="T665"><text:s/></text:span><text:span text:style-name="T666">HE</text:span><text:span text:style-name="T667"><text:s/></text:span><text:span text:style-name="T668">RESUELTO</text:span><text:span text:style-name="T669">:</text:span></text:p>
      <text:p text:style-name="P17"><text:span text:style-name="T670"/></text:p>
      <text:p text:style-name="P18"><text:span text:style-name="T671">Primero</text:span><text:span text:style-name="T672">:</text:span><text:span text:style-name="T673"><text:s/></text:span><text:span text:style-name="T674">Aprobar</text:span><text:span text:style-name="T675"><text:s/></text:span><text:span text:style-name="T676">la</text:span><text:span text:style-name="T677"><text:s/></text:span><text:span text:style-name="T678">prórroga</text:span><text:span text:style-name="T679"><text:s/></text:span><text:span text:style-name="T680">del</text:span><text:span text:style-name="T681"><text:s/></text:span><text:span text:style-name="T682">presupuesto</text:span><text:span text:style-name="T683"><text:s/></text:span><text:span text:style-name="T684">del</text:span><text:span text:style-name="T685"><text:s/></text:span><text:span text:style-name="T686">ejercicio</text:span><text:span text:style-name="T687"><text:s/></text:span><text:span text:style-name="T688">2022</text:span><text:span text:style-name="T689"><text:s/></text:span><text:span text:style-name="T690">para</text:span><text:span text:style-name="T691"><text:s/></text:span><text:span text:style-name="T692">el</text:span><text:span text:style-name="T693"><text:s/></text:span><text:span text:style-name="T694">año</text:span><text:span text:style-name="T695"><text:s/></text:span><text:span text:style-name="T696">2023,</text:span><text:span text:style-name="T697"><text:s/></text:span><text:span text:style-name="T698">con</text:span><text:span text:style-name="T699"><text:s/></text:span><text:span text:style-name="T700">efectos</text:span><text:span text:style-name="T701"><text:s/></text:span><text:span text:style-name="T702">de</text:span><text:span text:style-name="T703"><text:s/></text:span><text:span text:style-name="T704">1</text:span><text:span text:style-name="T705"><text:s/></text:span><text:span text:style-name="T706">de</text:span><text:span text:style-name="T707"><text:s/></text:span><text:span text:style-name="T708">enero</text:span><text:span text:style-name="T709"><text:s/></text:span><text:span text:style-name="T710">de</text:span><text:span text:style-name="T711"><text:s/></text:span><text:span text:style-name="T712">este</text:span><text:span text:style-name="T713"><text:s/></text:span><text:span text:style-name="T714">año,</text:span><text:span text:style-name="T715"><text:s/></text:span><text:span text:style-name="T716">y</text:span><text:span text:style-name="T717"><text:s/></text:span><text:span text:style-name="T718">con</text:span><text:span text:style-name="T719"><text:s/></text:span><text:span text:style-name="T720">el</text:span><text:span text:style-name="T721"><text:s/></text:span><text:span text:style-name="T722">contenido</text:span><text:span text:style-name="T723"><text:s/></text:span><text:span text:style-name="T724">señalado</text:span><text:span text:style-name="T725"><text:s/></text:span><text:span text:style-name="T726">en</text:span><text:span text:style-name="T727"><text:s/></text:span><text:span text:style-name="T728">informe</text:span><text:span text:style-name="T729"><text:s/></text:span><text:span text:style-name="T730">de</text:span><text:span text:style-name="T731"><text:s/></text:span><text:span text:style-name="T732">Intervención</text:span><text:span text:style-name="T733"><text:s/></text:span><text:span text:style-name="T734">de</text:span><text:span text:style-name="T735"><text:s/></text:span><text:span text:style-name="T736">fecha</text:span><text:span text:style-name="T737"><text:s/></text:span><text:span text:style-name="T738">16</text:span><text:span text:style-name="T739"><text:s/></text:span><text:span text:style-name="T740">de</text:span><text:span text:style-name="T741"><text:s/></text:span><text:span text:style-name="T742">diciembre</text:span><text:span text:style-name="T743"><text:s/></text:span><text:span text:style-name="T744">de</text:span><text:span text:style-name="T745"><text:s/></text:span><text:span text:style-name="T746">2022</text:span><text:span text:style-name="T747">,</text:span><text:span text:style-name="T748"><text:s/></text:span><text:span text:style-name="T749">siendo</text:span><text:span text:style-name="T750"><text:s/></text:span><text:span text:style-name="T751">el</text:span><text:span text:style-name="T752"><text:s/></text:span><text:span text:style-name="T753">siguiente:</text:span></text:p>
      <text:p text:style-name="P19"><text:span text:style-name="T754"/></text:p>
      <text:p text:style-name="P20"><text:span text:style-name="T755">Estado</text:span><text:span text:style-name="T756"><text:s/></text:span><text:span text:style-name="T757">de</text:span><text:span text:style-name="T758"><text:s/></text:span><text:span text:style-name="T759">gastos</text:span><text:span text:style-name="T760">:</text:span></text:p>
      <text:p text:style-name="P21"><text:span text:style-name="T76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23"><text:span text:style-name="T762">CAPÍTULOS</text:span><text:span text:style-name="T763"/></text:p>
          </table:table-cell>
          <table:table-cell table:style-name="TableCell010001">
            <text:p text:style-name="P24"><text:span text:style-name="T764">CRÉDITOS</text:span><text:span text:style-name="T765"><text:s/></text:span><text:span text:style-name="T766">INICIALES</text:span><text:span text:style-name="T767"><text:s/></text:span><text:span text:style-name="T768">2022</text:span><text:span text:style-name="T769"/></text:p>
          </table:table-cell>
          <table:table-cell table:style-name="TableCell010002">
            <text:p text:style-name="P25"><text:span text:style-name="T770">AJUSTES</text:span><text:span text:style-name="T771"><text:s/></text:span><text:span text:style-name="T772">A</text:span><text:span text:style-name="T773"><text:s/></text:span><text:span text:style-name="T774">LA</text:span><text:span text:style-name="T775"><text:s/></text:span><text:span text:style-name="T776">BAJA</text:span><text:span text:style-name="T777"/></text:p>
          </table:table-cell>
          <table:table-cell table:style-name="TableCell010003">
            <text:p text:style-name="P26"><text:span text:style-name="T778">CRÉDITO</text:span><text:span text:style-name="T779"><text:s/></text:span><text:span text:style-name="T780">A</text:span><text:span text:style-name="T781"><text:s/></text:span><text:span text:style-name="T782">PRORROGAR</text:span><text:span text:style-name="T783"/></text:p>
          </table:table-cell>
        </table:table-row>
        <table:table-row table:style-name="TableRow0101">
          <table:table-cell table:style-name="TableCell010100">
            <text:p text:style-name="P29"><text:span text:style-name="T784">Cap.</text:span><text:span text:style-name="T785"><text:s/></text:span><text:span text:style-name="T786">1.</text:span><text:span text:style-name="T787"><text:s/></text:span><text:span text:style-name="T788">Gastos</text:span><text:span text:style-name="T789"><text:s/></text:span><text:span text:style-name="T790">de</text:span><text:span text:style-name="T791"><text:s/></text:span><text:span text:style-name="T792">personal</text:span><text:span text:style-name="T793"/></text:p>
          </table:table-cell>
          <table:table-cell table:style-name="TableCell010101">
            <text:p text:style-name="P30"><text:span text:style-name="T794">9.066.292,54</text:span><text:span text:style-name="T795"/></text:p>
          </table:table-cell>
          <table:table-cell table:style-name="TableCell010102">
            <text:p text:style-name="P31"><text:span text:style-name="T796">0</text:span><text:span text:style-name="T797">,</text:span><text:span text:style-name="T798">00</text:span><text:span text:style-name="T799"/></text:p>
          </table:table-cell>
          <table:table-cell table:style-name="TableCell010103">
            <text:p text:style-name="P32"><text:span text:style-name="T800">9.066.292,54</text:span><text:span text:style-name="T801"/></text:p>
          </table:table-cell>
        </table:table-row>
      </table:table>
      <text:p text:style-name="P34"><text:span text:style-name="T801"/></text:p>
      <text:p text:style-name="P34"><text:span text:style-name="T801"/></text:p>
      <text:p text:style-name="P34"><text:span text:style-name="T801"/></text:p>
      <text:p text:style-name="P35"><text:span text:style-name="T801"/></text:p>
      <text:p text:style-name="P36"><text:span text:style-name="T801"/></text:p>
      <text:p text:style-name="P37"><text:span text:style-name="T801"/></text:p>
      <text:p text:style-name="P37"><text:span text:style-name="T801"/></text:p>
      <text:p text:style-name="P38"><text:span text:style-name="T801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40"><text:span text:style-name="T802">Firmado por:</text:span><text:span text:style-name="T803"/></text:p>
          </table:table-cell>
          <table:table-cell table:style-name="TableCell020001">
            <text:p text:style-name="P41"><text:span text:style-name="T804">VICTORIANO</text:span><text:span text:style-name="T805"><text:s/></text:span><text:span text:style-name="T806">ANTONIO</text:span><text:span text:style-name="T807"><text:s/></text:span><text:span text:style-name="T808">ROCÍO</text:span><text:span text:style-name="T809"><text:s/></text:span><text:span text:style-name="T810">ROMERO</text:span><text:span text:style-name="T811"><text:s/></text:span><text:span text:style-name="T812">-</text:span><text:span text:style-name="T813"><text:s/></text:span><text:span text:style-name="T814">Concejal/A</text:span><text:span text:style-name="T815"><text:s/></text:span><text:span text:style-name="T816">Ver</text:span><text:span text:style-name="T817"><text:s/></text:span><text:span text:style-name="T818">firma</text:span><text:span text:style-name="T819"/></text:p>
          </table:table-cell>
          <table:table-cell table:style-name="TableCell020002">
            <text:p text:style-name="P42"><text:span text:style-name="T820">Fecha: 19-12-2022 09:27:17</text:span><text:span text:style-name="T821"/></text:p>
          </table:table-cell>
          <table:table-cell table:style-name="TableCell020003" table:number-rows-spanned="4">
            <text:p text:style-name="P43"><text:span text:style-name="T821"/></text:p>
            <text:p text:style-name="P44"><draw:frame text:anchor-type="as-char" svg:width="15.88mm" svg:height="15.88mm" style:rel-width="scale" style:rel-height="scale"><draw:object-ole xlink:href="OleObj2"/><draw:image xlink:href="ObjectReplacements/OleObj2"/></draw:frame><text:span text:style-name="T821"/></text:p>
          </table:table-cell>
        </table:table-row>
        <table:table-row table:style-name="TableRow0201">
          <table:table-cell table:style-name="TableCell020100">
            <text:p text:style-name="P47"><text:span text:style-name="T822">Registrado en:</text:span><text:span text:style-name="T823"/></text:p>
          </table:table-cell>
          <table:table-cell table:style-name="TableCell020101">
            <text:p text:style-name="P48"><text:span text:style-name="T824">DECRETOS - Nº: 5902/2022</text:span><text:span text:style-name="T825"/></text:p>
          </table:table-cell>
          <table:table-cell table:style-name="TableCell020102">
            <text:p text:style-name="P49"><text:span text:style-name="T826">Fecha: 19-12-2022 10:35</text:span><text:span text:style-name="T827"/></text:p>
          </table:table-cell>
          <table:covered-table-cell>
            <text:p text:style-name="P50"><text:span text:style-name="T827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53"><text:span text:style-name="T828">Nº expediente administrativo: 2022-009871<text:s text:c="4"/>Código Seguro de Verificación (CSV): 731269F6A83C4CB97D850E7277379340 Comprobación CSV:<text:s text:c="2"/></text:span><text:a xlink:href="https://eadmin.sanbartolome.es/publico/documento/731269F6A83C4CB97D850E7277379340"><text:span text:style-name="T829">https://eadmin.sanbartolome.es/publico/documento/731269F6A83C4CB97D850E7277379340</text:span></text:a><text:span text:style-name="T830"/></text:p>
          </table:table-cell>
          <table:covered-table-cell/>
          <table:covered-table-cell/>
          <table:covered-table-cell>
            <text:p text:style-name="P54"><text:span text:style-name="T830"><text:s/></text:span></text:p>
          </table:covered-table-cell>
        </table:table-row>
        <table:table-row table:style-name="TableRow0203">
          <table:table-cell table:style-name="TableCell020300" table:number-columns-spanned="3">
            <text:p text:style-name="P57"><text:span text:style-name="T831">Fecha</text:span><text:span text:style-name="T832"><text:s/></text:span><text:span text:style-name="T833">de</text:span><text:span text:style-name="T834"><text:s/></text:span><text:span text:style-name="T835">sellado</text:span><text:span text:style-name="T836"><text:s/></text:span><text:span text:style-name="T837">electrónico:</text:span><text:span text:style-name="T838"><text:s/></text:span><text:span text:style-name="T839">18-05-2023</text:span><text:span text:style-name="T840"><text:s/></text:span><text:span text:style-name="T841">12:20:34</text:span><text:span text:style-name="T842"><text:s/></text:span><text:span text:style-name="T843">Ver</text:span><text:span text:style-name="T844"><text:s/></text:span><text:span text:style-name="T845">sello</text:span><text:span text:style-name="T846"><text:tab/></text:span><text:span text:style-name="T847">- 1/3 -<text:tab/></text:span><text:span text:style-name="T848">Fecha de emisión de esta copia: 18-05-2023 12:20:36</text:span><text:span text:style-name="T849"/></text:p>
          </table:table-cell>
          <table:covered-table-cell/>
          <table:covered-table-cell/>
          <table:covered-table-cell>
            <text:p text:style-name="P58"><text:span text:style-name="T849"><text:s/></text:span></text:p>
          </table:covered-table-cell>
        </table:table-row>
      </table:table>
      <text:p text:style-name="P60"><text:span text:style-name="T849"/></text:p>
      <text:p text:style-name="P61"><text:span text:style-name="T849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63"><text:span text:style-name="T850">Cap.</text:span><text:span text:style-name="T851"><text:s/></text:span><text:span text:style-name="T852">2.</text:span><text:span text:style-name="T853"><text:s/></text:span><text:span text:style-name="T854">Gastos</text:span><text:span text:style-name="T855"><text:s/></text:span><text:span text:style-name="T856">corrientes</text:span><text:span text:style-name="T857"><text:s/></text:span><text:span text:style-name="T858">en</text:span><text:span text:style-name="T859"><text:s/></text:span><text:span text:style-name="T860">bienes</text:span><text:span text:style-name="T861"><text:s/></text:span><text:span text:style-name="T862">y</text:span><text:span text:style-name="T863"><text:s/></text:span><text:span text:style-name="T864">servicios</text:span><text:span text:style-name="T865"/></text:p>
          </table:table-cell>
          <table:table-cell table:style-name="TableCell030001">
            <text:p text:style-name="P64"><text:span text:style-name="T866">8.240.557,85</text:span><text:span text:style-name="T867"/></text:p>
          </table:table-cell>
          <table:table-cell table:style-name="TableCell030002">
            <text:p text:style-name="P65"><text:span text:style-name="T868">0</text:span><text:span text:style-name="T869">,</text:span><text:span text:style-name="T870">00</text:span><text:span text:style-name="T871"/></text:p>
          </table:table-cell>
          <table:table-cell table:style-name="TableCell030003">
            <text:p text:style-name="P66"><text:span text:style-name="T872">8.240.557,85</text:span><text:span text:style-name="T873"/></text:p>
          </table:table-cell>
        </table:table-row>
        <table:table-row table:style-name="TableRow0301">
          <table:table-cell table:style-name="TableCell030100">
            <text:p text:style-name="P69"><text:span text:style-name="T874">Cap.</text:span><text:span text:style-name="T875"><text:s/></text:span><text:span text:style-name="T876">3.</text:span><text:span text:style-name="T877"><text:s/></text:span><text:span text:style-name="T878">Gastos</text:span><text:span text:style-name="T879"><text:s/></text:span><text:span text:style-name="T880">financieros</text:span><text:span text:style-name="T881"/></text:p>
          </table:table-cell>
          <table:table-cell table:style-name="TableCell030101">
            <text:p text:style-name="P70"><text:span text:style-name="T882">237.369,61</text:span><text:span text:style-name="T883"/></text:p>
          </table:table-cell>
          <table:table-cell table:style-name="TableCell030102">
            <text:p text:style-name="P71"><text:span text:style-name="T884">0</text:span><text:span text:style-name="T885">,</text:span><text:span text:style-name="T886">00</text:span><text:span text:style-name="T887"/></text:p>
          </table:table-cell>
          <table:table-cell table:style-name="TableCell030103">
            <text:p text:style-name="P72"><text:span text:style-name="T888">237.369,61</text:span><text:span text:style-name="T889"/></text:p>
          </table:table-cell>
        </table:table-row>
        <table:table-row table:style-name="TableRow0302">
          <table:table-cell table:style-name="TableCell030200">
            <text:p text:style-name="P75"><text:span text:style-name="T890">Cap.</text:span><text:span text:style-name="T891"><text:s/></text:span><text:span text:style-name="T892">4.</text:span><text:span text:style-name="T893"><text:s/></text:span><text:span text:style-name="T894">Transferencias</text:span><text:span text:style-name="T895"><text:s/></text:span><text:span text:style-name="T896">corrientes</text:span><text:span text:style-name="T897"/></text:p>
          </table:table-cell>
          <table:table-cell table:style-name="TableCell030201">
            <text:p text:style-name="P76"><text:span text:style-name="T898">814.650,00</text:span><text:span text:style-name="T899"/></text:p>
          </table:table-cell>
          <table:table-cell table:style-name="TableCell030202">
            <text:p text:style-name="P77"><text:span text:style-name="T900">0</text:span><text:span text:style-name="T901">,</text:span><text:span text:style-name="T902">00</text:span><text:span text:style-name="T903"/></text:p>
          </table:table-cell>
          <table:table-cell table:style-name="TableCell030203">
            <text:p text:style-name="P78"><text:span text:style-name="T904">814.650,00</text:span><text:span text:style-name="T905"/></text:p>
          </table:table-cell>
        </table:table-row>
        <table:table-row table:style-name="TableRow0303">
          <table:table-cell table:style-name="TableCell030300">
            <text:p text:style-name="P80"><text:span text:style-name="T906">Cap.</text:span><text:span text:style-name="T907"><text:s/></text:span><text:span text:style-name="T908">5.</text:span><text:span text:style-name="T909"><text:s/></text:span><text:span text:style-name="T910">Fondo</text:span><text:span text:style-name="T911"><text:s/></text:span><text:span text:style-name="T912">de</text:span><text:span text:style-name="T913"><text:s/></text:span><text:span text:style-name="T914">Contingencia</text:span><text:span text:style-name="T915"><text:s/></text:span><text:span text:style-name="T916">y</text:span><text:span text:style-name="T917"><text:s/></text:span><text:span text:style-name="T918">otros</text:span><text:span text:style-name="T919"><text:s/></text:span><text:span text:style-name="T920">imprevistos</text:span><text:span text:style-name="T921"/></text:p>
          </table:table-cell>
          <table:table-cell table:style-name="TableCell030301">
            <text:p text:style-name="P81"><text:span text:style-name="T922">0</text:span><text:span text:style-name="T923">,</text:span><text:span text:style-name="T924">00</text:span><text:span text:style-name="T925"/></text:p>
          </table:table-cell>
          <table:table-cell table:style-name="TableCell030302">
            <text:p text:style-name="P81"><text:span text:style-name="T926">0</text:span><text:span text:style-name="T927">,</text:span><text:span text:style-name="T928">00</text:span><text:span text:style-name="T929"/></text:p>
          </table:table-cell>
          <table:table-cell table:style-name="TableCell030303">
            <text:p text:style-name="P82"><text:span text:style-name="T930">0,00</text:span><text:span text:style-name="T931"/></text:p>
          </table:table-cell>
        </table:table-row>
        <table:table-row table:style-name="TableRow0304">
          <table:table-cell table:style-name="TableCell030400">
            <text:p text:style-name="P85"><text:span text:style-name="T931"/></text:p>
            <text:p text:style-name="P86"><text:span text:style-name="T931"/></text:p>
            <text:p text:style-name="P87"><text:span text:style-name="T932">Cap.</text:span><text:span text:style-name="T933"><text:s/></text:span><text:span text:style-name="T934">6.</text:span><text:span text:style-name="T935"><text:s/></text:span><text:span text:style-name="T936">Inversiones</text:span><text:span text:style-name="T937"><text:s/></text:span><text:span text:style-name="T938">reales</text:span><text:span text:style-name="T939"/></text:p>
          </table:table-cell>
          <table:table-cell table:style-name="TableCell030401">
            <text:p text:style-name="P88"><text:span text:style-name="T939"/></text:p>
            <text:p text:style-name="P89"><text:span text:style-name="T939"/></text:p>
            <text:p text:style-name="P90"><text:span text:style-name="T940">616.000,00</text:span><text:span text:style-name="T941"/></text:p>
          </table:table-cell>
          <table:table-cell table:style-name="TableCell030402">
            <text:p text:style-name="P91"><text:span text:style-name="T942">13</text:span><text:span text:style-name="T943"><text:s/></text:span><text:span text:style-name="T944">241</text:span><text:span text:style-name="T945"><text:s/></text:span><text:span text:style-name="T946">62500</text:span><text:span text:style-name="T947">:</text:span><text:span text:style-name="T948"><text:s/></text:span><text:span text:style-name="T949">10.000,00</text:span></text:p>
            <text:p text:style-name="P92"><text:span text:style-name="T950">16</text:span><text:span text:style-name="T951"><text:s/></text:span><text:span text:style-name="T952">150</text:span><text:span text:style-name="T953"><text:s/></text:span><text:span text:style-name="T954">64103</text:span><text:span text:style-name="T955">:</text:span><text:span text:style-name="T956"><text:s/></text:span><text:span text:style-name="T957">10.000,00</text:span></text:p>
            <text:p text:style-name="P92"><text:span text:style-name="T958">16</text:span><text:span text:style-name="T959"><text:s/></text:span><text:span text:style-name="T960">420</text:span><text:span text:style-name="T961"><text:s/></text:span><text:span text:style-name="T962">60960:</text:span><text:span text:style-name="T963"><text:s/></text:span><text:span text:style-name="T964">21.000,00</text:span></text:p>
            <text:p text:style-name="P93"><text:span text:style-name="T965"/></text:p>
            <text:p text:style-name="P94"><text:span text:style-name="T966">20</text:span><text:span text:style-name="T967"><text:s/></text:span><text:span text:style-name="T968">135</text:span><text:span text:style-name="T969"><text:s/></text:span><text:span text:style-name="T970">62500</text:span><text:span text:style-name="T971">:</text:span><text:span text:style-name="T972"><text:s/></text:span><text:span text:style-name="T973">10.000,00</text:span><text:span text:style-name="T974"/></text:p>
          </table:table-cell>
          <table:table-cell table:style-name="TableCell030403">
            <text:p text:style-name="P95"><text:span text:style-name="T974"/></text:p>
            <text:p text:style-name="P96"><text:span text:style-name="T974"/></text:p>
            <text:p text:style-name="P97"><text:span text:style-name="T975">565.000,00</text:span><text:span text:style-name="T976"/></text:p>
          </table:table-cell>
        </table:table-row>
        <table:table-row table:style-name="TableRow0305">
          <table:table-cell table:style-name="TableCell030500">
            <text:p text:style-name="P100"><text:span text:style-name="T977">Cap.</text:span><text:span text:style-name="T978"><text:s/></text:span><text:span text:style-name="T979">7.</text:span><text:span text:style-name="T980"><text:s/></text:span><text:span text:style-name="T981">Transferencias</text:span><text:span text:style-name="T982"><text:s/></text:span><text:span text:style-name="T983">de</text:span><text:span text:style-name="T984"><text:s/></text:span><text:span text:style-name="T985">capital</text:span><text:span text:style-name="T986"/></text:p>
          </table:table-cell>
          <table:table-cell table:style-name="TableCell030501">
            <text:p text:style-name="P101"><text:span text:style-name="T987">0</text:span><text:span text:style-name="T988">,</text:span><text:span text:style-name="T989">00</text:span><text:span text:style-name="T990"/></text:p>
          </table:table-cell>
          <table:table-cell table:style-name="TableCell030502">
            <text:p text:style-name="P101"><text:span text:style-name="T991">0</text:span><text:span text:style-name="T992">,</text:span><text:span text:style-name="T993">00</text:span><text:span text:style-name="T994"/></text:p>
          </table:table-cell>
          <table:table-cell table:style-name="TableCell030503">
            <text:p text:style-name="P102"><text:span text:style-name="T995">0,00</text:span><text:span text:style-name="T996"/></text:p>
          </table:table-cell>
        </table:table-row>
        <table:table-row table:style-name="TableRow0306">
          <table:table-cell table:style-name="TableCell030600">
            <text:p text:style-name="P105"><text:span text:style-name="T997">Cap.</text:span><text:span text:style-name="T998"><text:s/></text:span><text:span text:style-name="T999">8.</text:span><text:span text:style-name="T1000"><text:s/></text:span><text:span text:style-name="T1001">Activos</text:span><text:span text:style-name="T1002"><text:s/></text:span><text:span text:style-name="T1003">financieros</text:span><text:span text:style-name="T1004"/></text:p>
          </table:table-cell>
          <table:table-cell table:style-name="TableCell030601">
            <text:p text:style-name="P106"><text:span text:style-name="T1005">90.000,00</text:span><text:span text:style-name="T1006"/></text:p>
          </table:table-cell>
          <table:table-cell table:style-name="TableCell030602">
            <text:p text:style-name="P107"><text:span text:style-name="T1007">0</text:span><text:span text:style-name="T1008">,</text:span><text:span text:style-name="T1009">00</text:span><text:span text:style-name="T1010"/></text:p>
          </table:table-cell>
          <table:table-cell table:style-name="TableCell030603">
            <text:p text:style-name="P108"><text:span text:style-name="T1011">90.000,00</text:span><text:span text:style-name="T1012"/></text:p>
          </table:table-cell>
        </table:table-row>
        <table:table-row table:style-name="TableRow0307">
          <table:table-cell table:style-name="TableCell030700">
            <text:p text:style-name="P111"><text:span text:style-name="T1013">Cap.</text:span><text:span text:style-name="T1014"><text:s/></text:span><text:span text:style-name="T1015">9.</text:span><text:span text:style-name="T1016"><text:s/></text:span><text:span text:style-name="T1017">Pasivos</text:span><text:span text:style-name="T1018"><text:s/></text:span><text:span text:style-name="T1019">financieros</text:span><text:span text:style-name="T1020"/></text:p>
          </table:table-cell>
          <table:table-cell table:style-name="TableCell030701">
            <text:p text:style-name="P112"><text:span text:style-name="T1021">90.000,00</text:span><text:span text:style-name="T1022"/></text:p>
          </table:table-cell>
          <table:table-cell table:style-name="TableCell030702">
            <text:p text:style-name="P113"><text:span text:style-name="T1023">0</text:span><text:span text:style-name="T1024">,</text:span><text:span text:style-name="T1025">00</text:span><text:span text:style-name="T1026"/></text:p>
          </table:table-cell>
          <table:table-cell table:style-name="TableCell030703">
            <text:p text:style-name="P114"><text:span text:style-name="T1027">90.000,00</text:span><text:span text:style-name="T1028"/></text:p>
          </table:table-cell>
        </table:table-row>
        <table:table-row table:style-name="TableRow0308">
          <table:table-cell table:style-name="TableCell030800">
            <text:p text:style-name="P117"><text:span text:style-name="T1029">TOTALES:</text:span><text:span text:style-name="T1030"/></text:p>
          </table:table-cell>
          <table:table-cell table:style-name="TableCell030801">
            <text:p text:style-name="P118"><text:span text:style-name="T1031">19.154.870,00</text:span><text:span text:style-name="T1032"><text:s/></text:span><text:span text:style-name="T1033">€</text:span><text:span text:style-name="T1034"/></text:p>
          </table:table-cell>
          <table:table-cell table:style-name="TableCell030802">
            <text:p text:style-name="P119"><text:span text:style-name="T1035">51.000,00</text:span><text:span text:style-name="T1036"><text:s/></text:span><text:span text:style-name="T1037">€</text:span><text:span text:style-name="T1038"/></text:p>
          </table:table-cell>
          <table:table-cell table:style-name="TableCell030803">
            <text:p text:style-name="P120"><text:span text:style-name="T1039">19.103.870,00</text:span><text:span text:style-name="T1040"><text:s/></text:span><text:span text:style-name="T1041">€</text:span><text:span text:style-name="T1042"/></text:p>
          </table:table-cell>
        </table:table-row>
      </table:table>
      <text:p text:style-name="P122"><text:span text:style-name="T1042"/></text:p>
      <text:p text:style-name="P123"><text:span text:style-name="T1042"/></text:p>
      <text:p text:style-name="P124"><text:span text:style-name="T1043">Estado</text:span><text:span text:style-name="T1044"><text:s/></text:span><text:span text:style-name="T1045">de</text:span><text:span text:style-name="T1046"><text:s/></text:span><text:span text:style-name="T1047">ingresos:<text:s/></text:span><text:span text:style-name="T1048">Se</text:span><text:span text:style-name="T1049"><text:s/></text:span><text:span text:style-name="T1050">prorroga</text:span><text:span text:style-name="T1051"><text:s/></text:span><text:span text:style-name="T1052">en</text:span><text:span text:style-name="T1053"><text:s/></text:span><text:span text:style-name="T1054">la</text:span><text:span text:style-name="T1055"><text:s/></text:span><text:span text:style-name="T1056">totalidad</text:span><text:span text:style-name="T1057"><text:s/></text:span><text:span text:style-name="T1058">el</text:span><text:span text:style-name="T1059"><text:s/></text:span><text:span text:style-name="T1060">importe</text:span><text:span text:style-name="T1061"><text:s/></text:span><text:span text:style-name="T1062">de</text:span><text:span text:style-name="T1063"><text:s/></text:span><text:span text:style-name="T1064">los</text:span><text:span text:style-name="T1065"><text:s/></text:span><text:span text:style-name="T1066">créditos</text:span><text:span text:style-name="T1067"><text:s/></text:span><text:span text:style-name="T1068">iniciales</text:span><text:span text:style-name="T1069"><text:s/></text:span><text:span text:style-name="T1070">del</text:span><text:span text:style-name="T1071"><text:s/></text:span><text:span text:style-name="T1072">ejercicio</text:span><text:span text:style-name="T1073"><text:s/></text:span><text:span text:style-name="T1074">2022.</text:span></text:p>
      <text:p text:style-name="P125"><text:span text:style-name="T1075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row table:style-name="TableRow0400">
          <table:table-cell table:style-name="TableCell040000">
            <text:p text:style-name="P127"><text:span text:style-name="T1076">CAPÍTULOS</text:span><text:span text:style-name="T1077"/></text:p>
          </table:table-cell>
          <table:table-cell table:style-name="TableCell040001">
            <text:p text:style-name="P128"><text:span text:style-name="T1078">CRÉDITOS</text:span><text:span text:style-name="T1079"><text:s/></text:span><text:span text:style-name="T1080">INICIALES</text:span><text:span text:style-name="T1081"><text:s/></text:span><text:span text:style-name="T1082">2022</text:span><text:span text:style-name="T1083"/></text:p>
          </table:table-cell>
          <table:table-cell table:style-name="TableCell040002">
            <text:p text:style-name="P129"><text:span text:style-name="T1084">AJUSTES</text:span><text:span text:style-name="T1085"><text:s/></text:span><text:span text:style-name="T1086">A</text:span><text:span text:style-name="T1087"><text:s/></text:span><text:span text:style-name="T1088">LA</text:span><text:span text:style-name="T1089"><text:s/></text:span><text:span text:style-name="T1090">BAJA</text:span><text:span text:style-name="T1091"/></text:p>
          </table:table-cell>
          <table:table-cell table:style-name="TableCell040003">
            <text:p text:style-name="P130"><text:span text:style-name="T1092">CRÉDITO</text:span><text:span text:style-name="T1093"><text:s/></text:span><text:span text:style-name="T1094">A</text:span><text:span text:style-name="T1095"><text:s/></text:span><text:span text:style-name="T1096">PRORROGAR</text:span><text:span text:style-name="T1097"/></text:p>
          </table:table-cell>
        </table:table-row>
        <table:table-row table:style-name="TableRow0401">
          <table:table-cell table:style-name="TableCell040100">
            <text:p text:style-name="P133"><text:span text:style-name="T1098">Cap.</text:span><text:span text:style-name="T1099"><text:s/></text:span><text:span text:style-name="T1100">1.</text:span><text:span text:style-name="T1101"><text:s/></text:span><text:span text:style-name="T1102">Impuestos</text:span><text:span text:style-name="T1103"><text:s/></text:span><text:span text:style-name="T1104">directos</text:span><text:span text:style-name="T1105"/></text:p>
          </table:table-cell>
          <table:table-cell table:style-name="TableCell040101">
            <text:p text:style-name="P134"><text:span text:style-name="T1106">5.956.870,00</text:span><text:span text:style-name="T1107"/></text:p>
          </table:table-cell>
          <table:table-cell table:style-name="TableCell040102">
            <text:p text:style-name="P135"><text:span text:style-name="T1108">0</text:span><text:span text:style-name="T1109">,</text:span><text:span text:style-name="T1110">00</text:span><text:span text:style-name="T1111"/></text:p>
          </table:table-cell>
          <table:table-cell table:style-name="TableCell040103">
            <text:p text:style-name="P136"><text:span text:style-name="T1112">5.956.870,00</text:span><text:span text:style-name="T1113"/></text:p>
          </table:table-cell>
        </table:table-row>
        <table:table-row table:style-name="TableRow0402">
          <table:table-cell table:style-name="TableCell040200">
            <text:p text:style-name="P139"><text:span text:style-name="T1114">Cap.</text:span><text:span text:style-name="T1115"><text:s/></text:span><text:span text:style-name="T1116">2.</text:span><text:span text:style-name="T1117"><text:s/></text:span><text:span text:style-name="T1118">Impuestos</text:span><text:span text:style-name="T1119"><text:s/></text:span><text:span text:style-name="T1120">indirectos</text:span><text:span text:style-name="T1121"/></text:p>
          </table:table-cell>
          <table:table-cell table:style-name="TableCell040201">
            <text:p text:style-name="P140"><text:span text:style-name="T1122">3.661.000,00</text:span><text:span text:style-name="T1123"/></text:p>
          </table:table-cell>
          <table:table-cell table:style-name="TableCell040202">
            <text:p text:style-name="P141"><text:span text:style-name="T1124">0</text:span><text:span text:style-name="T1125">,</text:span><text:span text:style-name="T1126">00</text:span><text:span text:style-name="T1127"/></text:p>
          </table:table-cell>
          <table:table-cell table:style-name="TableCell040203">
            <text:p text:style-name="P142"><text:span text:style-name="T1128">3.661.000,00</text:span><text:span text:style-name="T1129"/></text:p>
          </table:table-cell>
        </table:table-row>
        <table:table-row table:style-name="TableRow0403">
          <table:table-cell table:style-name="TableCell040300">
            <text:p text:style-name="P145"><text:span text:style-name="T1130">Cap.</text:span><text:span text:style-name="T1131"><text:s/></text:span><text:span text:style-name="T1132">3.</text:span><text:span text:style-name="T1133"><text:s/></text:span><text:span text:style-name="T1134">Tasas,</text:span><text:span text:style-name="T1135"><text:s/></text:span><text:span text:style-name="T1136">precios</text:span><text:span text:style-name="T1137"><text:s/></text:span><text:span text:style-name="T1138">públicos</text:span><text:span text:style-name="T1139"><text:s/></text:span><text:span text:style-name="T1140">y</text:span><text:span text:style-name="T1141"><text:s/></text:span><text:span text:style-name="T1142">otros</text:span><text:span text:style-name="T1143"><text:s/></text:span><text:span text:style-name="T1144">ingresos</text:span><text:span text:style-name="T1145"/></text:p>
          </table:table-cell>
          <table:table-cell table:style-name="TableCell040301">
            <text:p text:style-name="P146"><text:span text:style-name="T1146">1.994.000,00</text:span><text:span text:style-name="T1147"/></text:p>
          </table:table-cell>
          <table:table-cell table:style-name="TableCell040302">
            <text:p text:style-name="P147"><text:span text:style-name="T1148">0</text:span><text:span text:style-name="T1149">,</text:span><text:span text:style-name="T1150">00</text:span><text:span text:style-name="T1151"/></text:p>
          </table:table-cell>
          <table:table-cell table:style-name="TableCell040303">
            <text:p text:style-name="P148"><text:span text:style-name="T1152">1.994.000,00</text:span><text:span text:style-name="T1153"/></text:p>
          </table:table-cell>
        </table:table-row>
        <table:table-row table:style-name="TableRow0404">
          <table:table-cell table:style-name="TableCell040400">
            <text:p text:style-name="P151"><text:span text:style-name="T1154">Cap.</text:span><text:span text:style-name="T1155"><text:s/></text:span><text:span text:style-name="T1156">4.</text:span><text:span text:style-name="T1157"><text:s/></text:span><text:span text:style-name="T1158">Transferencias</text:span><text:span text:style-name="T1159"><text:s/></text:span><text:span text:style-name="T1160">corrientes</text:span><text:span text:style-name="T1161"/></text:p>
          </table:table-cell>
          <table:table-cell table:style-name="TableCell040401">
            <text:p text:style-name="P152"><text:span text:style-name="T1162">7.223.870,00</text:span><text:span text:style-name="T1163"/></text:p>
          </table:table-cell>
          <table:table-cell table:style-name="TableCell040402">
            <text:p text:style-name="P153"><text:span text:style-name="T1164">0</text:span><text:span text:style-name="T1165">,</text:span><text:span text:style-name="T1166">00</text:span><text:span text:style-name="T1167"/></text:p>
          </table:table-cell>
          <table:table-cell table:style-name="TableCell040403">
            <text:p text:style-name="P154"><text:span text:style-name="T1168">7.223.870,00</text:span><text:span text:style-name="T1169"/></text:p>
          </table:table-cell>
        </table:table-row>
        <table:table-row table:style-name="TableRow0405">
          <table:table-cell table:style-name="TableCell040500">
            <text:p text:style-name="P157"><text:span text:style-name="T1170">Cap.</text:span><text:span text:style-name="T1171"><text:s/></text:span><text:span text:style-name="T1172">5.</text:span><text:span text:style-name="T1173"><text:s/></text:span><text:span text:style-name="T1174">Ingresos</text:span><text:span text:style-name="T1175"><text:s/></text:span><text:span text:style-name="T1176">patrimoniales</text:span><text:span text:style-name="T1177"/></text:p>
          </table:table-cell>
          <table:table-cell table:style-name="TableCell040501">
            <text:p text:style-name="P158"><text:span text:style-name="T1178">140.000,00</text:span><text:span text:style-name="T1179"/></text:p>
          </table:table-cell>
          <table:table-cell table:style-name="TableCell040502">
            <text:p text:style-name="P159"><text:span text:style-name="T1180">0</text:span><text:span text:style-name="T1181">,</text:span><text:span text:style-name="T1182">00</text:span><text:span text:style-name="T1183"/></text:p>
          </table:table-cell>
          <table:table-cell table:style-name="TableCell040503">
            <text:p text:style-name="P160"><text:span text:style-name="T1184">140.000,00</text:span><text:span text:style-name="T1185"/></text:p>
          </table:table-cell>
        </table:table-row>
        <table:table-row table:style-name="TableRow0406">
          <table:table-cell table:style-name="TableCell040600">
            <text:p text:style-name="P163"><text:span text:style-name="T1186">Cap.</text:span><text:span text:style-name="T1187"><text:s/></text:span><text:span text:style-name="T1188">6.</text:span><text:span text:style-name="T1189"><text:s/></text:span><text:span text:style-name="T1190">Enajenación</text:span><text:span text:style-name="T1191"><text:s/></text:span><text:span text:style-name="T1192">de</text:span><text:span text:style-name="T1193"><text:s/></text:span><text:span text:style-name="T1194">inversiones</text:span><text:span text:style-name="T1195"><text:s/></text:span><text:span text:style-name="T1196">reales</text:span><text:span text:style-name="T1197"/></text:p>
          </table:table-cell>
          <table:table-cell table:style-name="TableCell040601">
            <text:p text:style-name="P164"><text:span text:style-name="T1198">0</text:span><text:span text:style-name="T1199">,</text:span><text:span text:style-name="T1200">00</text:span><text:span text:style-name="T1201"/></text:p>
          </table:table-cell>
          <table:table-cell table:style-name="TableCell040602">
            <text:p text:style-name="P165"><text:span text:style-name="T1202">--</text:span><text:span text:style-name="T1203"/></text:p>
          </table:table-cell>
          <table:table-cell table:style-name="TableCell040603">
            <text:p text:style-name="P166"><text:span text:style-name="T1204">0,00</text:span><text:span text:style-name="T1205"/></text:p>
          </table:table-cell>
        </table:table-row>
        <table:table-row table:style-name="TableRow0407">
          <table:table-cell table:style-name="TableCell040700">
            <text:p text:style-name="P169"><text:span text:style-name="T1206">Cap.</text:span><text:span text:style-name="T1207"><text:s/></text:span><text:span text:style-name="T1208">7.</text:span><text:span text:style-name="T1209"><text:s/></text:span><text:span text:style-name="T1210">Transferencias</text:span><text:span text:style-name="T1211"><text:s/></text:span><text:span text:style-name="T1212">de</text:span><text:span text:style-name="T1213"><text:s/></text:span><text:span text:style-name="T1214">capital</text:span><text:span text:style-name="T1215"/></text:p>
          </table:table-cell>
          <table:table-cell table:style-name="TableCell040701">
            <text:p text:style-name="P170"><text:span text:style-name="T1216">0</text:span><text:span text:style-name="T1217">,</text:span><text:span text:style-name="T1218">00</text:span><text:span text:style-name="T1219"/></text:p>
          </table:table-cell>
          <table:table-cell table:style-name="TableCell040702">
            <text:p text:style-name="P171"><text:span text:style-name="T1220">--</text:span><text:span text:style-name="T1221"/></text:p>
          </table:table-cell>
          <table:table-cell table:style-name="TableCell040703">
            <text:p text:style-name="P172"><text:span text:style-name="T1222">0,00</text:span><text:span text:style-name="T1223"/></text:p>
          </table:table-cell>
        </table:table-row>
        <table:table-row table:style-name="TableRow0408">
          <table:table-cell table:style-name="TableCell040800">
            <text:p text:style-name="P175"><text:span text:style-name="T1224">Cap.</text:span><text:span text:style-name="T1225"><text:s/></text:span><text:span text:style-name="T1226">8.</text:span><text:span text:style-name="T1227"><text:s/></text:span><text:span text:style-name="T1228">Activos</text:span><text:span text:style-name="T1229"><text:s/></text:span><text:span text:style-name="T1230">financieros</text:span><text:span text:style-name="T1231"/></text:p>
          </table:table-cell>
          <table:table-cell table:style-name="TableCell040801">
            <text:p text:style-name="P176"><text:span text:style-name="T1232">90.000,00</text:span><text:span text:style-name="T1233"/></text:p>
          </table:table-cell>
          <table:table-cell table:style-name="TableCell040802">
            <text:p text:style-name="P177"><text:span text:style-name="T1234">0</text:span><text:span text:style-name="T1235">,</text:span><text:span text:style-name="T1236">00</text:span><text:span text:style-name="T1237"/></text:p>
          </table:table-cell>
          <table:table-cell table:style-name="TableCell040803">
            <text:p text:style-name="P178"><text:span text:style-name="T1238">90.000,00</text:span><text:span text:style-name="T1239"/></text:p>
          </table:table-cell>
        </table:table-row>
        <table:table-row table:style-name="TableRow0409">
          <table:table-cell table:style-name="TableCell040900">
            <text:p text:style-name="P181"><text:span text:style-name="T1240">Cap.</text:span><text:span text:style-name="T1241"><text:s/></text:span><text:span text:style-name="T1242">9.</text:span><text:span text:style-name="T1243"><text:s/></text:span><text:span text:style-name="T1244">Pasivos</text:span><text:span text:style-name="T1245"><text:s/></text:span><text:span text:style-name="T1246">financieros</text:span><text:span text:style-name="T1247"/></text:p>
          </table:table-cell>
          <table:table-cell table:style-name="TableCell040901">
            <text:p text:style-name="P182"><text:span text:style-name="T1248">90.000,00</text:span><text:span text:style-name="T1249"/></text:p>
          </table:table-cell>
          <table:table-cell table:style-name="TableCell040902">
            <text:p text:style-name="P183"><text:span text:style-name="T1250">0</text:span><text:span text:style-name="T1251">,</text:span><text:span text:style-name="T1252">00</text:span><text:span text:style-name="T1253"/></text:p>
          </table:table-cell>
          <table:table-cell table:style-name="TableCell040903">
            <text:p text:style-name="P184"><text:span text:style-name="T1254">90.000,00</text:span><text:span text:style-name="T1255"/></text:p>
          </table:table-cell>
        </table:table-row>
        <table:table-row table:style-name="TableRow0410">
          <table:table-cell table:style-name="TableCell041000">
            <text:p text:style-name="P187"><text:span text:style-name="T1256">TOTALES:</text:span><text:span text:style-name="T1257"/></text:p>
          </table:table-cell>
          <table:table-cell table:style-name="TableCell041001">
            <text:p text:style-name="P188"><text:span text:style-name="T1258">19.154.870,00</text:span><text:span text:style-name="T1259"><text:s/></text:span><text:span text:style-name="T1260">€</text:span><text:span text:style-name="T1261"/></text:p>
          </table:table-cell>
          <table:table-cell table:style-name="TableCell041002">
            <text:p text:style-name="P189"><text:span text:style-name="T1262">0,00</text:span><text:span text:style-name="T1263"><text:s/></text:span><text:span text:style-name="T1264">€</text:span><text:span text:style-name="T1265"/></text:p>
          </table:table-cell>
          <table:table-cell table:style-name="TableCell041003">
            <text:p text:style-name="P190"><text:span text:style-name="T1266">19.154.870,00</text:span><text:span text:style-name="T1267"><text:s/></text:span><text:span text:style-name="T1268">€</text:span><text:span text:style-name="T1269"/></text:p>
          </table:table-cell>
        </table:table-row>
      </table:table>
      <text:p text:style-name="P192"><text:span text:style-name="T1269"/></text:p>
      <text:p text:style-name="P193"><text:span text:style-name="T1269"/></text:p>
      <text:p text:style-name="P194"><text:span text:style-name="T1270">Segundo</text:span><text:span text:style-name="T1271">:</text:span><text:span text:style-name="T1272"><text:s/></text:span><text:span text:style-name="T1273">Aprobar</text:span><text:span text:style-name="T1274"><text:s/></text:span><text:span text:style-name="T1275">el</text:span><text:span text:style-name="T1276"><text:s/></text:span><text:span text:style-name="T1277">siguiente</text:span><text:span text:style-name="T1278"><text:s/></text:span><text:span text:style-name="T1279">ajuste</text:span><text:span text:style-name="T1280"><text:s/></text:span><text:span text:style-name="T1281">al</text:span><text:span text:style-name="T1282"><text:s/></text:span><text:span text:style-name="T1283">alza</text:span><text:span text:style-name="T1284"><text:s/></text:span><text:span text:style-name="T1285">a</text:span><text:span text:style-name="T1286"><text:s/></text:span><text:span text:style-name="T1287">introducir</text:span><text:span text:style-name="T1288"><text:s/></text:span><text:span text:style-name="T1289">en</text:span><text:span text:style-name="T1290"><text:s/></text:span><text:span text:style-name="T1291">los</text:span><text:span text:style-name="T1292"><text:s/></text:span><text:span text:style-name="T1293">créditos</text:span><text:span text:style-name="T1294"><text:s/></text:span><text:span text:style-name="T1295">de</text:span><text:span text:style-name="T1296"><text:s/></text:span><text:span text:style-name="T1297">gastos:</text:span></text:p>
      <text:p text:style-name="P195"><text:span text:style-name="T1298"/></text:p>
      <text:p text:style-name="P196"><text:span text:style-name="T1299">-</text:span><text:span text:style-name="T1300"><text:s/></text:span><text:span text:style-name="T1301">Aplicación</text:span><text:span text:style-name="T1302"><text:s/></text:span><text:span text:style-name="T1303">11</text:span><text:span text:style-name="T1304"><text:s/></text:span><text:span text:style-name="T1305">011</text:span><text:span text:style-name="T1306"><text:s/></text:span><text:span text:style-name="T1307">91318.</text:span><text:span text:style-name="T1308"><text:s/></text:span><text:span text:style-name="T1309">Deuda</text:span><text:span text:style-name="T1310"><text:s/></text:span><text:span text:style-name="T1311">pública.</text:span><text:span text:style-name="T1312"><text:s/></text:span><text:span text:style-name="T1313">Caja</text:span><text:span text:style-name="T1314"><text:s/></text:span><text:span text:style-name="T1315">Siete</text:span><text:span text:style-name="T1316"><text:s/></text:span><text:span text:style-name="T1317">Caja</text:span><text:span text:style-name="T1318"><text:s/></text:span><text:span text:style-name="T1319">Rural:</text:span><text:span text:style-name="T1320"><text:s/></text:span><text:span text:style-name="T1321">.....51.000,00</text:span><text:span text:style-name="T1322"><text:s/></text:span><text:span text:style-name="T1323">€.</text:span></text:p>
      <text:p text:style-name="P197"><text:span text:style-name="T1324"/></text:p>
      <text:p text:style-name="P197"><text:span text:style-name="T1324"/></text:p>
      <text:p text:style-name="P198"><text:span text:style-name="T1324"/></text:p>
      <text:p text:style-name="P199"><text:span text:style-name="T1324"/></text:p>
      <text:p text:style-name="P200"><text:span text:style-name="T1324"/></text:p>
      <text:p text:style-name="P200"><text:span text:style-name="T1324"/></text:p>
      <text:p text:style-name="P201"><text:span text:style-name="T1324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203"><text:span text:style-name="T1325">Firmado por:</text:span><text:span text:style-name="T1326"/></text:p>
          </table:table-cell>
          <table:table-cell table:style-name="TableCell050001">
            <text:p text:style-name="P204"><text:span text:style-name="T1327">VICTORIANO ANTONIO ROCÍO ROMERO - Concejal/A</text:span><text:span text:style-name="T1328"/></text:p>
          </table:table-cell>
          <table:table-cell table:style-name="TableCell050002">
            <text:p text:style-name="P205"><text:span text:style-name="T1329">Fecha: 19-12-2022 09:27:17</text:span><text:span text:style-name="T1330"/></text:p>
          </table:table-cell>
          <table:table-cell table:style-name="TableCell050003" table:number-rows-spanned="4">
            <text:p text:style-name="P206"><text:span text:style-name="T1330"/></text:p>
            <text:p text:style-name="P207"><draw:frame text:anchor-type="as-char" svg:width="15.88mm" svg:height="15.88mm" style:rel-width="scale" style:rel-height="scale"><draw:object-ole xlink:href="OleObj3"/><draw:image xlink:href="ObjectReplacements/OleObj3"/></draw:frame><text:span text:style-name="T1330"/></text:p>
          </table:table-cell>
        </table:table-row>
        <table:table-row table:style-name="TableRow0501">
          <table:table-cell table:style-name="TableCell050100">
            <text:p text:style-name="P210"><text:span text:style-name="T1331">Registrado en:</text:span><text:span text:style-name="T1332"/></text:p>
          </table:table-cell>
          <table:table-cell table:style-name="TableCell050101">
            <text:p text:style-name="P211"><text:span text:style-name="T1333">DECRETOS - Nº: 5902/2022</text:span><text:span text:style-name="T1334"/></text:p>
          </table:table-cell>
          <table:table-cell table:style-name="TableCell050102">
            <text:p text:style-name="P212"><text:span text:style-name="T1335">Fecha: 19-12-2022 10:35</text:span><text:span text:style-name="T1336"/></text:p>
          </table:table-cell>
          <table:covered-table-cell>
            <text:p text:style-name="P213"><text:span text:style-name="T1336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216"><text:span text:style-name="T1337">Nº expediente administrativo: 2022-009871<text:s text:c="4"/>Código Seguro de Verificación (CSV): 731269F6A83C4CB97D850E7277379340 Comprobación CSV:<text:s text:c="2"/></text:span><text:a xlink:href="https://eadmin.sanbartolome.es/publico/documento/731269F6A83C4CB97D850E7277379340"><text:span text:style-name="T1338">https://eadmin.sanbartolome.es/publico/documento/731269F6A83C4CB97D850E7277379340</text:span></text:a><text:span text:style-name="T1339"/></text:p>
          </table:table-cell>
          <table:covered-table-cell/>
          <table:covered-table-cell/>
          <table:covered-table-cell>
            <text:p text:style-name="P217"><text:span text:style-name="T1339"><text:s/></text:span></text:p>
          </table:covered-table-cell>
        </table:table-row>
        <table:table-row table:style-name="TableRow0503">
          <table:table-cell table:style-name="TableCell050300" table:number-columns-spanned="3">
            <text:p text:style-name="P220"><text:span text:style-name="T1340">Fecha de sellado electrónico: 18-05-2023 12:20:34<text:tab/></text:span><text:span text:style-name="T1341">- 2/3 -<text:tab/></text:span><text:span text:style-name="T1342">Fecha de emisión de esta copia: 18-05-2023 12:20:36</text:span><text:span text:style-name="T1343"/></text:p>
          </table:table-cell>
          <table:covered-table-cell/>
          <table:covered-table-cell/>
          <table:covered-table-cell>
            <text:p text:style-name="P221"><text:span text:style-name="T1343"><text:s/></text:span></text:p>
          </table:covered-table-cell>
        </table:table-row>
      </table:table>
      <text:p text:style-name="P223"><text:span text:style-name="T1343"/></text:p>
      <text:p text:style-name="P223"><text:span text:style-name="T1343"/></text:p>
      <text:p text:style-name="P223"><text:span text:style-name="T1343"/></text:p>
      <text:p text:style-name="P224"><text:span text:style-name="T1343"/></text:p>
      <text:p text:style-name="P225"><text:span text:style-name="T1344">Así</text:span><text:span text:style-name="T1345"><text:s/></text:span><text:span text:style-name="T1346">lo</text:span><text:span text:style-name="T1347"><text:s/></text:span><text:span text:style-name="T1348">decreta</text:span><text:span text:style-name="T1349"><text:s/></text:span><text:span text:style-name="T1350">el</text:span><text:span text:style-name="T1351"><text:s/></text:span><text:span text:style-name="T1352">Concejal</text:span><text:span text:style-name="T1353"><text:s/></text:span><text:span text:style-name="T1354">Delegado</text:span><text:span text:style-name="T1355"><text:s/></text:span><text:span text:style-name="T1356">del</text:span><text:span text:style-name="T1357"><text:s/></text:span><text:span text:style-name="T1358">Área</text:span><text:span text:style-name="T1359"><text:s/></text:span><text:span text:style-name="T1360">de</text:span><text:span text:style-name="T1361"><text:s/></text:span><text:span text:style-name="T1362">Economía</text:span><text:span text:style-name="T1363"><text:s/></text:span><text:span text:style-name="T1364">y</text:span><text:span text:style-name="T1365"><text:s/></text:span><text:span text:style-name="T1366">Hacienda</text:span><text:span text:style-name="T1367"><text:s/></text:span><text:span text:style-name="T1368">del</text:span><text:span text:style-name="T1369"><text:s/></text:span><text:span text:style-name="T1370">Ayuntamiento</text:span><text:span text:style-name="T1371"><text:s/>de</text:span><text:span text:style-name="T1372"><text:s/>San</text:span><text:span text:style-name="T1373"><text:s/></text:span><text:span text:style-name="T1374">Bartolomé</text:span><text:span text:style-name="T1375"><text:s/></text:span><text:span text:style-name="T1376">en</text:span><text:span text:style-name="T1377"><text:s/>virtud</text:span><text:span text:style-name="T1378"><text:s/></text:span><text:span text:style-name="T1379">de</text:span><text:span text:style-name="T1380"><text:s/></text:span><text:span text:style-name="T1381">los<text:s/></text:span><text:span text:style-name="T1382">arts.</text:span><text:span text:style-name="T1383"><text:s/></text:span><text:span text:style-name="T1384">32.5</text:span><text:span text:style-name="T1385"><text:s/></text:span><text:span text:style-name="T1386">y<text:s/></text:span><text:span text:style-name="T1387">112.2</text:span><text:span text:style-name="T1388"><text:s/></text:span><text:span text:style-name="T1389">de<text:s/></text:span><text:span text:style-name="T1390">la</text:span><text:span text:style-name="T1391"><text:s/></text:span><text:span text:style-name="T1392">Ley</text:span><text:span text:style-name="T1393"><text:s/></text:span><text:span text:style-name="T1394">7/2015,</text:span><text:span text:style-name="T1395"><text:s/></text:span><text:span text:style-name="T1396">de</text:span><text:span text:style-name="T1397"><text:s/></text:span><text:span text:style-name="T1398">1</text:span><text:span text:style-name="T1399"><text:s/></text:span><text:span text:style-name="T1400">de</text:span><text:span text:style-name="T1401"><text:s/></text:span><text:span text:style-name="T1402">abril,</text:span><text:span text:style-name="T1403"><text:s/></text:span><text:span text:style-name="T1404">de</text:span><text:span text:style-name="T1405"><text:s/></text:span><text:span text:style-name="T1406">los</text:span><text:span text:style-name="T1407"><text:s/></text:span><text:span text:style-name="T1408">Municipios</text:span><text:span text:style-name="T1409"><text:s/></text:span><text:span text:style-name="T1410">de</text:span><text:span text:style-name="T1411"><text:s/></text:span><text:span text:style-name="T1412">Canarias,</text:span><text:span text:style-name="T1413"><text:s/></text:span><text:span text:style-name="T1414">y</text:span><text:span text:style-name="T1415"><text:s/></text:span><text:span text:style-name="T1416">art.</text:span><text:span text:style-name="T1417"><text:s/></text:span><text:span text:style-name="T1418">192.1</text:span><text:span text:style-name="T1419"><text:s/></text:span><text:span text:style-name="T1420">del</text:span><text:span text:style-name="T1421"><text:s/></text:span><text:span text:style-name="T1422">Reglamento</text:span><text:span text:style-name="T1423"><text:s/></text:span><text:span text:style-name="T1424">de</text:span><text:span text:style-name="T1425"><text:s/></text:span><text:span text:style-name="T1426">Organización,</text:span><text:span text:style-name="T1427"><text:s/></text:span><text:span text:style-name="T1428">Funcionamiento</text:span><text:span text:style-name="T1429"><text:s/></text:span><text:span text:style-name="T1430">y</text:span><text:span text:style-name="T1431"><text:s/></text:span><text:span text:style-name="T1432">Régimen</text:span><text:span text:style-name="T1433"><text:s/></text:span><text:span text:style-name="T1434">Jurídico</text:span><text:span text:style-name="T1435"><text:s/></text:span><text:span text:style-name="T1436">de</text:span><text:span text:style-name="T1437"><text:s/></text:span><text:span text:style-name="T1438">las</text:span><text:span text:style-name="T1439"><text:s/></text:span><text:span text:style-name="T1440">Entidades</text:span><text:span text:style-name="T1441"><text:s/></text:span><text:span text:style-name="T1442">Locales</text:span><text:span text:style-name="T1443"><text:s/></text:span><text:span text:style-name="T1444">(R.O.F.),</text:span><text:span text:style-name="T1445"><text:s/></text:span><text:span text:style-name="T1446">aprobado</text:span><text:span text:style-name="T1447"><text:s/></text:span><text:span text:style-name="T1448">por</text:span><text:span text:style-name="T1449"><text:s/></text:span><text:span text:style-name="T1450">R.D.</text:span><text:span text:style-name="T1451"><text:s/></text:span><text:span text:style-name="T1452">2568/1986,</text:span><text:span text:style-name="T1453"><text:s/></text:span><text:span text:style-name="T1454">de</text:span><text:span text:style-name="T1455"><text:s/></text:span><text:span text:style-name="T1456">28</text:span><text:span text:style-name="T1457"><text:s/></text:span><text:span text:style-name="T1458">de</text:span><text:span text:style-name="T1459"><text:s/></text:span><text:span text:style-name="T1460">noviembre.</text:span></text:p>
      <text:p text:style-name="P226"><text:span text:style-name="T1461"/></text:p>
      <text:p text:style-name="P227"><text:span text:style-name="T1462">En</text:span><text:span text:style-name="T1463"><text:s/></text:span><text:span text:style-name="T1464">San</text:span><text:span text:style-name="T1465"><text:s/></text:span><text:span text:style-name="T1466">Bartolomé,</text:span><text:span text:style-name="T1467"><text:s/></text:span><text:span text:style-name="T1468">Lanzarote,</text:span><text:span text:style-name="T1469"><text:s/></text:span><text:span text:style-name="T1470">en</text:span><text:span text:style-name="T1471"><text:s/></text:span><text:span text:style-name="T1472">la</text:span><text:span text:style-name="T1473"><text:s/></text:span><text:span text:style-name="T1474">fecha</text:span><text:span text:style-name="T1475"><text:s/></text:span><text:span text:style-name="T1476">de</text:span><text:span text:style-name="T1477"><text:s/></text:span><text:span text:style-name="T1478">la</text:span><text:span text:style-name="T1479"><text:s/></text:span><text:span text:style-name="T1480">firma</text:span><text:span text:style-name="T1481"><text:s/></text:span><text:span text:style-name="T1482">electrónica.</text:span><text:span text:style-name="T1483"><text:s/></text:span><text:span text:style-name="T1484">FIRMADO:</text:span><text:span text:style-name="T1485"><text:s/></text:span><text:span text:style-name="T1486">P.D.</text:span><text:span text:style-name="T1487"><text:s/></text:span><text:span text:style-name="T1488">El</text:span><text:span text:style-name="T1489"><text:s/></text:span><text:span text:style-name="T1490">Concejal</text:span><text:span text:style-name="T1491"><text:s/></text:span><text:span text:style-name="T1492">Delegado</text:span><text:span text:style-name="T1493"><text:s/></text:span><text:span text:style-name="T1494">del</text:span><text:span text:style-name="T1495"><text:s/></text:span><text:span text:style-name="T1496">Área</text:span><text:span text:style-name="T1497"><text:s/></text:span><text:span text:style-name="T1498">de</text:span><text:span text:style-name="T1499"><text:s/></text:span><text:span text:style-name="T1500">Economía</text:span><text:span text:style-name="T1501"><text:s/></text:span><text:span text:style-name="T1502">y</text:span><text:span text:style-name="T1503"><text:s/></text:span><text:span text:style-name="T1504">Hacienda</text:span><text:span text:style-name="T1505"><text:s/></text:span><text:span text:style-name="T1506">(Resolución</text:span><text:span text:style-name="T1507"><text:s/></text:span><text:span text:style-name="T1508">5312/2021,</text:span><text:span text:style-name="T1509"><text:s/></text:span><text:span text:style-name="T1510">de</text:span><text:span text:style-name="T1511"><text:s/></text:span><text:span text:style-name="T1512">01</text:span><text:span text:style-name="T1513"><text:s/></text:span><text:span text:style-name="T1514">de</text:span><text:span text:style-name="T1515"><text:s/></text:span><text:span text:style-name="T1516">diciembre</text:span><text:span text:style-name="T1517"><text:s/></text:span><text:span text:style-name="T1518">de</text:span><text:span text:style-name="T1519"><text:s/></text:span><text:span text:style-name="T1520">2021.</text:span><text:span text:style-name="T1521"><text:s/></text:span><text:span text:style-name="T1522">B.O.P.</text:span><text:span text:style-name="T1523"><text:s/></text:span><text:span text:style-name="T1524">nº</text:span><text:span text:style-name="T1525"><text:s/></text:span><text:span text:style-name="T1526">150</text:span><text:span text:style-name="T1527"><text:s/></text:span><text:span text:style-name="T1528">de</text:span><text:span text:style-name="T1529"><text:s/></text:span><text:span text:style-name="T1530">15</text:span><text:span text:style-name="T1531"><text:s/></text:span><text:span text:style-name="T1532">de</text:span><text:span text:style-name="T1533"><text:s/></text:span><text:span text:style-name="T1534">diciembre</text:span><text:span text:style-name="T1535"><text:s/></text:span><text:span text:style-name="T1536">de</text:span><text:span text:style-name="T1537"><text:s/></text:span><text:span text:style-name="T1538">2021).</text:span><text:span text:style-name="T1539"><text:s/></text:span><text:span text:style-name="T1540">Victoriano</text:span><text:span text:style-name="T1541"><text:s/></text:span><text:span text:style-name="T1542">Antonio</text:span><text:span text:style-name="T1543"><text:s/></text:span><text:span text:style-name="T1544">Rocío</text:span><text:span text:style-name="T1545"><text:s/></text:span><text:span text:style-name="T1546">Romero.</text:span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8"><text:span text:style-name="T1547"/></text:p>
      <text:p text:style-name="P229"><text:span text:style-name="T1547"/></text:p>
      <text:p text:style-name="P230"><text:span text:style-name="T1547"/></text:p>
      <text:p text:style-name="P231"><text:span text:style-name="T1547"/></text:p>
      <text:p text:style-name="P231"><text:span text:style-name="T1547"/></text:p>
      <text:p text:style-name="P232"><text:span text:style-name="T1547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34"><text:span text:style-name="T1548">Firmado por:</text:span><text:span text:style-name="T1549"/></text:p>
          </table:table-cell>
          <table:table-cell table:style-name="TableCell060001">
            <text:p text:style-name="P235"><text:span text:style-name="T1550">VICTORIANO ANTONIO ROCÍO ROMERO - Concejal/A</text:span><text:span text:style-name="T1551"/></text:p>
          </table:table-cell>
          <table:table-cell table:style-name="TableCell060002">
            <text:p text:style-name="P236"><text:span text:style-name="T1552">Fecha: 19-12-2022 09:27:17</text:span><text:span text:style-name="T1553"/></text:p>
          </table:table-cell>
          <table:table-cell table:style-name="TableCell060003" table:number-rows-spanned="4">
            <text:p text:style-name="P237"><text:span text:style-name="T1553"/></text:p>
            <text:p text:style-name="P238"><draw:frame text:anchor-type="as-char" svg:width="15.88mm" svg:height="15.88mm" style:rel-width="scale" style:rel-height="scale"><draw:object-ole xlink:href="OleObj4"/><draw:image xlink:href="ObjectReplacements/OleObj4"/></draw:frame><text:span text:style-name="T1553"/></text:p>
          </table:table-cell>
        </table:table-row>
        <table:table-row table:style-name="TableRow0601">
          <table:table-cell table:style-name="TableCell060100">
            <text:p text:style-name="P241"><text:span text:style-name="T1554">Registrado en:</text:span><text:span text:style-name="T1555"/></text:p>
          </table:table-cell>
          <table:table-cell table:style-name="TableCell060101">
            <text:p text:style-name="P242"><text:span text:style-name="T1556">DECRETOS - Nº: 5902/2022</text:span><text:span text:style-name="T1557"/></text:p>
          </table:table-cell>
          <table:table-cell table:style-name="TableCell060102">
            <text:p text:style-name="P243"><text:span text:style-name="T1558">Fecha: 19-12-2022 10:35</text:span><text:span text:style-name="T1559"/></text:p>
          </table:table-cell>
          <table:covered-table-cell>
            <text:p text:style-name="P244"><text:span text:style-name="T1559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47"><text:span text:style-name="T1560">Nº expediente administrativo: 2022-009871<text:s text:c="4"/>Código Seguro de Verificación (CSV): 731269F6A83C4CB97D850E7277379340 Comprobación CSV:<text:s text:c="2"/></text:span><text:a xlink:href="https://eadmin.sanbartolome.es/publico/documento/731269F6A83C4CB97D850E7277379340"><text:span text:style-name="T1561">https://eadmin.sanbartolome.es/publico/documento/731269F6A83C4CB97D850E7277379340</text:span></text:a><text:span text:style-name="T1562"/></text:p>
          </table:table-cell>
          <table:covered-table-cell/>
          <table:covered-table-cell/>
          <table:covered-table-cell>
            <text:p text:style-name="P248"><text:span text:style-name="T1562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51"><text:span text:style-name="T1563">Fecha de sellado electrónico: 18-05-2023 12:20:34<text:tab/></text:span><text:span text:style-name="T1564">- 3/3 -<text:tab/></text:span><text:span text:style-name="T1565">Fecha de emisión de esta copia: 18-05-2023 12:20:36</text:span><text:span text:style-name="T1566"/></text:p>
          </table:table-cell>
          <table:covered-table-cell/>
          <table:covered-table-cell/>
          <table:covered-table-cell>
            <text:p text:style-name="P252"><text:span text:style-name="T1566"><text:s/></text:span></text:p>
          </table:covered-table-cell>
        </table:table-row>
      </table:table>
      <text:p text:style-name="P254"><text:span text:style-name="T15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