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OleObj8" manifest:media-type="application/octet-stream"/>
  <manifest:file-entry manifest:full-path="OleObj9" manifest:media-type="application/octet-stream"/>
  <manifest:file-entry manifest:full-path="OleObj10" manifest:media-type="application/octet-stream"/>
  <manifest:file-entry manifest:full-path="OleObj11" manifest:media-type="application/octet-stream"/>
  <manifest:file-entry manifest:full-path="OleObj12" manifest:media-type="application/octet-stream"/>
  <manifest:file-entry manifest:full-path="OleObj13" manifest:media-type="application/octet-stream"/>
  <manifest:file-entry manifest:full-path="OleObj14" manifest:media-type="application/octet-stream"/>
  <manifest:file-entry manifest:full-path="OleObj15" manifest:media-type="application/octet-stream"/>
  <manifest:file-entry manifest:full-path="OleObj16" manifest:media-type="application/octet-stream"/>
  <manifest:file-entry manifest:full-path="OleObj17" manifest:media-type="application/octet-stream"/>
  <manifest:file-entry manifest:full-path="OleObj18" manifest:media-type="application/octet-stream"/>
  <manifest:file-entry manifest:full-path="OleObj19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4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6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8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5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5.00pt" fo:font-weight="normal" fo:font-family="Tahoma" style:font-family-asian="Tahoma" style:font-family-complex="Tahoma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6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0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2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6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3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4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6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7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8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3.00pt" fo:font-weight="normal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29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30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31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32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4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8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60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74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78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82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4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795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7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7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7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7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0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8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6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6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6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6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6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6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6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7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7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7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7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7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87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87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8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81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8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3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884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885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886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887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888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889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890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891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892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893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894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89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89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89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898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899" style:family="text">
      <style:text-properties fo:font-size="6.00pt" fo:font-weight="normal" fo:font-family="Arial" style:font-family-asian="Arial" style:font-family-complex="Arial" fo:background-color="transparent" fo:color="#3f3f3f"/>
    </style:style>
    <style:style style:name="T900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2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903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9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4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10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0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0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051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0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3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054" style:family="text">
      <style:text-properties fo:font-size="6.00pt" fo:font-weight="normal" fo:font-family="Arial" style:font-family-asian="Arial" style:font-family-complex="Arial" fo:background-color="transparent" fo:color="#3f3f3f"/>
    </style:style>
    <style:style style:name="T1055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0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7" style:family="text">
      <style:text-properties fo:font-size="14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58" style:family="text">
      <style:text-properties fo:font-size="14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0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06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06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0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06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06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0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8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08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08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08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09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09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09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09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09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09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09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09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09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0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2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7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48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2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3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3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3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3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3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3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3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3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3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3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4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4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4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4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4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4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4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5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5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5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5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5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5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5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5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0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1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6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6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6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6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6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6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6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7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7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7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7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7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7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7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7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7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27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28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28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8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8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8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8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8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8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8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8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9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9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9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9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29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29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00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0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0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0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0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0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0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0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1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1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1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1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1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1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1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17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1318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131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3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3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6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3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1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20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09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09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09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09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09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09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0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0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0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0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0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0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0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0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0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0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11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111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5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2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2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23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2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2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2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2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3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3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3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3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3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3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3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3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13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13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140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2141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214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6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07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08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09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10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11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12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13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14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6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1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6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7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5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6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7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8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9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8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7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7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7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7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8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8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6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29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9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9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2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29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9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9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94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950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9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953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295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9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2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0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5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0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78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079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080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081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082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083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084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085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086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087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088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089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090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091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092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093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094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095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096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097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098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099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100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101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102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103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104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1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2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1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31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132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133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134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135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136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137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138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139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140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141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142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143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144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145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146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147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148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149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150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151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152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153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154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155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156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157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158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159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160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161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162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163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164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165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166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167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168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169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170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171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172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173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174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175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176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177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178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179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180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181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182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183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184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185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186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187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188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189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190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191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192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193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194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195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196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1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0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3451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34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4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4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4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4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4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4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4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3515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35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7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7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7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7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7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7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7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1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37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7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7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7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37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7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7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75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755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758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375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7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8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6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9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1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0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4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0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9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080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0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1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2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133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134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135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136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137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138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139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140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1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1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1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2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7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2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2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48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46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6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6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4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46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6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6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6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66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662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6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665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466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6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7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7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0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8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3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8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6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8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0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9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3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1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6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1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7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1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2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08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5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4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5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2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2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22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2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25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542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28" style:family="text">
      <style:text-properties fo:font-size="14.50pt" fo:font-weight="normal" fo:font-family="Arial" style:font-family-asian="Arial" style:font-family-complex="Arial" fo:background-color="transparent" style:use-window-font-color="true"/>
    </style:style>
    <style:style style:name="T5429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5430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543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43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433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5434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543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6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4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7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9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4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0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0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80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6081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60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0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0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0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0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0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0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1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1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1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1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1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1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1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1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1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1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1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1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1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1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1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1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1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1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53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6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5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5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5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5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5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6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6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6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6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6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6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6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6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16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16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7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73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6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7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7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7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80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8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8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8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8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8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8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8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8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9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9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9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9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9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19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19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197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6198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619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01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6202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62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2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2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2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2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2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2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2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2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2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2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2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2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2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2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2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2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2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2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5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5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5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5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5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5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71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6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7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7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77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6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7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8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8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84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8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87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658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90" style:family="text">
      <style:text-properties fo:font-size="14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591" style:family="text">
      <style:text-properties fo:font-size="14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93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659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9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9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9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9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60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60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60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60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60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60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60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60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2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62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62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63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63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63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63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63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63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63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63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63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63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6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6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88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689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8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78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78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78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78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7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9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79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79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79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79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79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79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79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79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7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00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68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0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0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0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0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0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0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0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0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1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1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1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1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1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1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1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1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1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81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82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82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2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2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2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2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2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2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2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2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3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3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3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3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83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83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8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3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3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40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8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4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4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4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4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4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4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4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4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5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5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5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5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5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85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85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857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6858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685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7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88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88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88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88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88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88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88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88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88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88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89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89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89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89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89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89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89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89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8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2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9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48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949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9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4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04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04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04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04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0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5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05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05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05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05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05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05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05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05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0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60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70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6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6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6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6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6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6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6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6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7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7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7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7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7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7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7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7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7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07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08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08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8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8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8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8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8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8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8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8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9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9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9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9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09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09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0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9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0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9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100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0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10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10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10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10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10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10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10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11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11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11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11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11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11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11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117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7118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711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top="0.40pt"/>
    </style:style>
    <style:style style:name="P2" style:family="paragraph">
      <style:paragraph-properties fo:line-height="100.00%" fo:text-align="left" fo:margin-left="197.30pt" fo:text-indent="0.00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90.10pt" fo:text-indent="0.00pt" fo:margin-top="8.90pt"/>
    </style:style>
    <style:style style:name="P5" style:family="paragraph">
      <style:paragraph-properties fo:line-height="100.00%" fo:text-align="left" fo:margin-top="0.05pt"/>
    </style:style>
    <style:style style:name="P6" style:family="paragraph">
      <style:paragraph-properties fo:line-height="100.00%" fo:text-align="left" fo:margin-left="5.25pt" fo:text-indent="0.00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top="0.25pt"/>
    </style:style>
    <style:style style:name="P9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10" style:family="paragraph">
      <style:paragraph-properties fo:line-height="100.00%" fo:text-align="center" fo:margin-top="0.25pt"/>
    </style:style>
    <style:style style:name="P11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12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13" style:family="paragraph">
      <style:paragraph-properties fo:line-height="135.00%" fo:text-align="justify" fo:margin-left="54.95pt" fo:text-indent="9.00pt" fo:margin-right="1.95pt" fo:margin-top="0.65pt"/>
    </style:style>
    <style:style style:name="P14" style:family="paragraph">
      <style:paragraph-properties fo:line-height="100.00%" fo:text-align="left" fo:margin-left="4.15pt" fo:text-indent="0.00pt" fo:margin-top="2.70pt"/>
    </style:style>
    <style:style style:name="P15" style:family="paragraph">
      <style:paragraph-properties fo:line-height="170.00%" fo:text-align="left" fo:margin-left="4.00pt" fo:text-indent="0.00pt" fo:margin-right="91.15pt" fo:margin-top="6.00pt"/>
    </style:style>
    <style:style style:name="P16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17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18" style:family="paragraph">
      <style:paragraph-properties fo:line-height="100.00%" fo:text-align="right" fo:margin-right="2.50pt" fo:margin-top="0.55pt"/>
    </style:style>
    <style:style style:name="P19" style:family="paragraph">
      <style:paragraph-properties fo:line-height="100.00%" fo:text-align="right" fo:margin-right="2.45pt" fo:margin-top="5.50pt"/>
    </style:style>
    <style:style style:name="P20" style:family="paragraph">
      <style:paragraph-properties fo:line-height="100.00%" fo:text-align="left" fo:margin-left="4.15pt" fo:text-indent="0.00pt" fo:margin-top="2.60pt"/>
    </style:style>
    <style:style style:name="P21" style:family="paragraph">
      <style:paragraph-properties fo:line-height="100.00%" fo:text-align="left" fo:margin-left="4.00pt" fo:text-indent="0.00pt" fo:margin-top="8.35pt"/>
    </style:style>
    <style:style style:name="P22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23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24" style:family="paragraph">
      <style:paragraph-properties fo:line-height="100.00%" fo:text-align="right" fo:margin-right="2.15pt" fo:margin-top="0.65pt"/>
    </style:style>
    <style:style style:name="P25" style:family="paragraph">
      <style:paragraph-properties fo:line-height="100.00%" fo:text-align="right" fo:margin-right="2.25pt" fo:margin-top="5.50pt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28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29" style:family="paragraph">
      <style:paragraph-properties fo:line-height="100.00%" fo:text-align="left" fo:margin-left="2.80pt" fo:text-indent="0.00pt" fo:margin-top="0.50pt"/>
    </style:style>
    <style:style style:name="P30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31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32" style:family="paragraph">
      <style:paragraph-properties fo:line-height="100.00%" fo:text-align="left" fo:margin-left="4.60pt" fo:text-indent="0.00pt" fo:margin-right="21.50pt" fo:margin-top="2.90pt"/>
    </style:style>
    <style:style style:name="P33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48.60pt" fo:text-indent="0.00pt" fo:margin-top="2.60pt"/>
    </style:style>
    <style:style style:name="P36" style:family="paragraph">
      <style:paragraph-properties fo:line-height="100.00%" fo:text-align="left" fo:margin-top="0.30pt"/>
    </style:style>
    <style:style style:name="P37" style:family="paragraph">
      <style:paragraph-properties fo:line-height="100.00%" fo:text-align="left" fo:margin-left="50.15pt" fo:text-indent="0.00pt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top="0.10pt"/>
    </style:style>
    <style:style style:name="P40" style:family="paragraph">
      <style:paragraph-properties fo:line-height="100.00%" fo:text-align="left" fo:margin-left="5.95pt" fo:text-indent="0.00pt" fo:margin-top="3.80pt">
        <style:tab-stops>
          <style:tab-stop style:position="59.65pt"/>
          <style:tab-stop style:position="442.05pt"/>
        </style:tab-stops>
      </style:paragraph-properties>
    </style:style>
    <style:style style:name="P41" style:family="paragraph">
      <style:paragraph-properties fo:line-height="100.00%" fo:text-align="left" fo:margin-left="71.15pt" fo:text-indent="0.00pt"/>
    </style:style>
    <style:style style:name="P42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8.00pt"/>
        </style:tab-stops>
      </style:paragraph-properties>
    </style:style>
    <style:style style:name="P43" style:family="paragraph">
      <style:paragraph-properties fo:line-height="100.00%" fo:text-align="left" fo:margin-left="71.15pt" fo:text-indent="0.00pt"/>
    </style:style>
    <style:style style:name="P44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8.00pt"/>
        </style:tab-stops>
      </style:paragraph-properties>
    </style:style>
    <style:style style:name="P45" style:family="paragraph">
      <style:paragraph-properties fo:line-height="100.00%" fo:text-align="left" fo:margin-left="71.15pt" fo:text-indent="0.00pt"/>
    </style:style>
    <style:style style:name="P46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5.75pt"/>
        </style:tab-stops>
      </style:paragraph-properties>
    </style:style>
    <style:style style:name="P47" style:family="paragraph">
      <style:paragraph-properties fo:line-height="100.00%" fo:text-align="left" fo:margin-left="71.15pt" fo:text-indent="0.00pt"/>
    </style:style>
    <style:style style:name="P48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3.50pt"/>
        </style:tab-stops>
      </style:paragraph-properties>
    </style:style>
    <style:style style:name="P49" style:family="paragraph">
      <style:paragraph-properties fo:line-height="100.00%" fo:text-align="left" fo:margin-left="71.15pt" fo:text-indent="0.00pt"/>
    </style:style>
    <style:style style:name="P50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3.50pt"/>
        </style:tab-stops>
      </style:paragraph-properties>
    </style:style>
    <style:style style:name="P51" style:family="paragraph">
      <style:paragraph-properties fo:line-height="100.00%" fo:text-align="left" fo:margin-left="71.15pt" fo:text-indent="0.00pt"/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 fo:margin-top="0.20pt"/>
    </style:style>
    <style:style style:name="P54" style:family="paragraph">
      <style:paragraph-properties fo:line-height="100.00%" fo:text-align="left" fo:margin-left="8.25pt" fo:text-indent="0.00pt"/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 fo:margin-top="0.10pt"/>
    </style:style>
    <style:style style:name="P57" style:family="paragraph">
      <style:paragraph-properties fo:line-height="100.00%" fo:text-align="center" fo:margin-left="91.15pt" fo:text-indent="0.00pt" fo:margin-right="106.45pt" fo:margin-top="3.65pt"/>
    </style:style>
    <style:style style:name="P58" style:family="paragraph">
      <style:paragraph-properties fo:line-height="100.00%" fo:text-align="left" fo:margin-top="0.35pt"/>
    </style:style>
    <style:style style:name="P59" style:family="paragraph">
      <style:paragraph-properties fo:line-height="110.00%" fo:text-align="justify" fo:margin-left="65.70pt" fo:text-indent="0.00pt" fo:margin-right="81.00pt"/>
    </style:style>
    <style:style style:name="P60" style:family="paragraph">
      <style:paragraph-properties fo:line-height="100.00%" fo:text-align="justify" fo:margin-left="65.70pt" fo:text-indent="0.00pt" fo:margin-top="8.00pt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10.00%" fo:text-align="justify" fo:margin-left="65.70pt" fo:text-indent="0.00pt" fo:margin-right="80.95pt"/>
    </style:style>
    <style:style style:name="P63" style:family="paragraph">
      <style:paragraph-properties fo:line-height="100.00%" fo:text-align="left" fo:margin-top="0.10pt"/>
    </style:style>
    <style:style style:name="P64" style:family="paragraph">
      <style:paragraph-properties fo:line-height="110.00%" fo:text-align="justify" fo:margin-left="65.70pt" fo:text-indent="0.00pt" fo:margin-right="81.05pt"/>
    </style:style>
    <style:style style:name="P65" style:family="paragraph">
      <style:paragraph-properties fo:line-height="100.00%" fo:text-align="left" fo:margin-top="0.40pt"/>
    </style:style>
    <style:style style:name="P66" style:family="paragraph">
      <style:paragraph-properties fo:line-height="110.00%" fo:text-align="justify" fo:margin-left="65.70pt" fo:text-indent="0.00pt" fo:margin-right="80.95pt"/>
    </style:style>
    <style:style style:name="P67" style:family="paragraph">
      <style:paragraph-properties fo:line-height="100.00%" fo:text-align="left" fo:margin-top="0.35pt"/>
    </style:style>
    <style:style style:name="P68" style:family="paragraph">
      <style:paragraph-properties fo:line-height="110.00%" fo:text-align="justify" fo:margin-left="65.70pt" fo:text-indent="0.00pt" fo:margin-right="81.30pt"/>
    </style:style>
    <style:style style:name="P69" style:family="paragraph">
      <style:paragraph-properties fo:line-height="100.00%" fo:text-align="left" fo:margin-top="0.30pt"/>
    </style:style>
    <style:style style:name="P70" style:family="paragraph">
      <style:paragraph-properties fo:line-height="110.00%" fo:text-align="justify" fo:margin-left="65.70pt" fo:text-indent="0.00pt" fo:margin-right="81.00pt"/>
    </style:style>
    <style:style style:name="P71" style:family="paragraph">
      <style:paragraph-properties fo:line-height="100.00%" fo:text-align="left" fo:margin-top="0.35pt"/>
    </style:style>
    <style:style style:name="P72" style:family="paragraph">
      <style:paragraph-properties fo:line-height="110.00%" fo:text-align="justify" fo:margin-left="65.70pt" fo:text-indent="0.00pt" fo:margin-right="80.95pt"/>
    </style:style>
    <style:style style:name="P73" style:family="paragraph">
      <style:paragraph-properties fo:line-height="100.00%" fo:text-align="left" fo:margin-top="0.30pt"/>
    </style:style>
    <style:style style:name="P74" style:family="paragraph">
      <style:paragraph-properties fo:line-height="110.00%" fo:text-align="justify" fo:margin-left="65.70pt" fo:text-indent="0.00pt" fo:margin-right="81.25pt"/>
    </style:style>
    <style:style style:name="P75" style:family="paragraph">
      <style:paragraph-properties fo:line-height="100.00%" fo:text-align="left" fo:margin-top="0.05pt"/>
    </style:style>
    <style:style style:name="P76" style:family="paragraph">
      <style:paragraph-properties fo:line-height="100.00%" fo:text-align="justify" fo:margin-left="65.70pt" fo:text-indent="0.00pt"/>
    </style:style>
    <text:list-style style:name="L77">
      <text:list-level-style-bullet text:level="1" text:bullet-char="•">
        <style:list-level-properties text:space-before="58.45pt" text:min-label-width="13.40pt"/>
        <style:text-properties fo:font-family="Symbol"/>
      </text:list-level-style-bullet>
    </text:list-style>
    <style:style style:name="P77" style:family="paragraph">
      <style:paragraph-properties fo:line-height="110.00%" fo:text-align="left" fo:margin-left="13.35pt" fo:text-indent="-13.35pt" fo:margin-right="83.25pt" fo:margin-top="3.85pt">
        <style:tab-stops>
          <style:tab-stop style:position="-85.15pt"/>
        </style:tab-stops>
      </style:paragraph-properties>
    </style:style>
    <style:style style:name="P78" style:family="paragraph">
      <style:paragraph-properties fo:line-height="100.00%" fo:text-align="center" fo:margin-left="99.20pt" fo:text-indent="0.00pt" fo:margin-right="106.45pt" fo:margin-top="5.80pt"/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left" fo:margin-top="0.25pt"/>
    </style:style>
    <style:style style:name="P81" style:family="paragraph">
      <style:paragraph-properties fo:line-height="100.00%" fo:text-align="left" fo:margin-left="63.70pt" fo:text-indent="0.00pt"/>
    </style:style>
    <style:style style:name="P82" style:family="paragraph">
      <style:paragraph-properties fo:line-height="100.00%" fo:text-align="center" fo:margin-left="90.65pt" fo:text-indent="0.00pt" fo:margin-right="106.45pt" fo:margin-top="5.35pt"/>
    </style:style>
    <style:style style:name="P83" style:family="paragraph">
      <style:paragraph-properties fo:line-height="100.00%" fo:text-align="left" fo:margin-top="0.15pt"/>
    </style:style>
    <style:style style:name="P8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85" style:family="paragraph">
      <style:paragraph-properties fo:line-height="100.00%" fo:text-align="left" fo:margin-left="11.20pt" fo:text-indent="0.00pt" fo:margin-top="1.40pt"/>
    </style:style>
    <style:style style:name="P86" style:family="paragraph">
      <style:paragraph-properties fo:line-height="100.00%" fo:text-align="left" fo:margin-left="2.95pt" fo:text-indent="0.00pt" fo:margin-top="1.40pt"/>
    </style:style>
    <style:style style:name="P87" style:family="paragraph">
      <style:paragraph-properties fo:line-height="100.00%" fo:text-align="left" fo:margin-left="3.00pt" fo:text-indent="0.00pt" fo:margin-top="1.40pt"/>
    </style:style>
    <style:style style:name="P88" style:family="paragraph">
      <style:paragraph-properties fo:line-height="100.00%" fo:text-align="left" fo:margin-top="0.50pt"/>
    </style:style>
    <style:style style:name="P89" style:family="paragraph">
      <style:paragraph-properties fo:line-height="100.00%" fo:text-align="left" fo:margin-left="17.25pt" fo:text-indent="0.00pt"/>
    </style:style>
    <style:style style:name="P9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91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92" style:family="paragraph">
      <style:paragraph-properties fo:line-height="145.00%" fo:text-align="left" fo:margin-left="77.25pt" fo:text-indent="-14.30pt" fo:margin-right="62.90pt" fo:margin-top="4.10pt"/>
    </style:style>
    <style:style style:name="P93" style:family="paragraph">
      <style:paragraph-properties fo:line-height="100.00%" fo:text-align="left" fo:margin-top="0.40pt"/>
    </style:style>
    <style:style style:name="P94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95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96" style:family="paragraph">
      <style:paragraph-properties fo:line-height="100.00%" fo:text-align="left" fo:margin-left="2.75pt" fo:text-indent="0.00pt" fo:margin-top="3.05pt">
        <style:tab-stops>
          <style:tab-stop style:position="250.95pt"/>
          <style:tab-stop style:position="315.40pt"/>
        </style:tab-stops>
      </style:paragraph-properties>
    </style:style>
    <style:style style:name="P97" style:family="paragraph">
      <style:paragraph-properties fo:line-height="100.00%" fo:text-align="left" fo:margin-top="0.40pt"/>
    </style:style>
    <style:style style:name="P98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99" style:family="paragraph">
      <style:paragraph-properties fo:line-height="100.00%" fo:text-align="left"/>
    </style:style>
    <style:style style:name="P100" style:family="paragraph">
      <style:paragraph-properties fo:line-height="100.00%" fo:text-align="left" fo:margin-top="0.15pt"/>
    </style:style>
    <style:style style:name="P101" style:family="paragraph">
      <style:paragraph-properties fo:line-height="100.00%" fo:text-align="left" fo:margin-left="65.70pt" fo:text-indent="0.00pt" fo:margin-top="3.65pt"/>
    </style:style>
    <text:list-style style:name="L102">
      <text:list-level-style-bullet text:level="1" text:bullet-char="•">
        <style:list-level-properties text:space-before="58.45pt" text:min-label-width="13.40pt"/>
        <style:text-properties fo:font-family="Symbol"/>
      </text:list-level-style-bullet>
    </text:list-style>
    <style:style style:name="P102" style:family="paragraph">
      <style:paragraph-properties fo:line-height="110.00%" fo:text-align="left" fo:margin-left="13.35pt" fo:text-indent="-13.35pt" fo:margin-right="83.25pt" fo:margin-top="3.80pt">
        <style:tab-stops>
          <style:tab-stop style:position="-85.15pt"/>
        </style:tab-stops>
      </style:paragraph-properties>
    </style:style>
    <style:style style:name="P103" style:family="paragraph">
      <style:paragraph-properties fo:line-height="100.00%" fo:text-align="center" fo:margin-left="99.20pt" fo:text-indent="0.00pt" fo:margin-right="106.45pt" fo:margin-top="5.80pt"/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left" fo:margin-top="0.40pt"/>
    </style:style>
    <style:style style:name="P106" style:family="paragraph">
      <style:paragraph-properties fo:line-height="110.00%" fo:text-align="left" fo:margin-left="65.70pt" fo:text-indent="0.00pt" fo:margin-right="83.25pt"/>
    </style:style>
    <style:style style:name="P107" style:family="paragraph">
      <style:paragraph-properties fo:line-height="110.00%" fo:text-align="left" fo:margin-left="65.70pt" fo:text-indent="0.00pt" fo:margin-right="83.25pt" fo:margin-top="0.05pt"/>
    </style:style>
    <style:style style:name="P108" style:family="paragraph">
      <style:paragraph-properties fo:line-height="100.00%" fo:text-align="left"/>
    </style:style>
    <style:style style:name="P109" style:family="paragraph">
      <style:paragraph-properties fo:line-height="100.00%" fo:text-align="left" fo:margin-top="0.05pt"/>
    </style:style>
    <style:style style:name="P110" style:family="paragraph">
      <style:paragraph-properties fo:line-height="100.00%" fo:text-align="left" fo:margin-left="63.70pt" fo:text-indent="0.00pt"/>
    </style:style>
    <style:style style:name="P111" style:family="paragraph">
      <style:paragraph-properties fo:line-height="100.00%" fo:text-align="center" fo:margin-left="90.65pt" fo:text-indent="0.00pt" fo:margin-right="106.45pt" fo:margin-top="5.35pt"/>
    </style:style>
    <style:style style:name="P112" style:family="paragraph">
      <style:paragraph-properties fo:line-height="100.00%" fo:text-align="left" fo:margin-top="0.15pt"/>
    </style:style>
    <style:style style:name="P11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114" style:family="paragraph">
      <style:paragraph-properties fo:line-height="100.00%" fo:text-align="left" fo:margin-left="11.20pt" fo:text-indent="0.00pt" fo:margin-top="1.40pt"/>
    </style:style>
    <style:style style:name="P115" style:family="paragraph">
      <style:paragraph-properties fo:line-height="100.00%" fo:text-align="left" fo:margin-left="2.95pt" fo:text-indent="0.00pt" fo:margin-top="1.40pt"/>
    </style:style>
    <style:style style:name="P116" style:family="paragraph">
      <style:paragraph-properties fo:line-height="100.00%" fo:text-align="left" fo:margin-left="3.00pt" fo:text-indent="0.00pt" fo:margin-top="1.40pt"/>
    </style:style>
    <style:style style:name="P117" style:family="paragraph">
      <style:paragraph-properties fo:line-height="100.00%" fo:text-align="left" fo:margin-top="0.50pt"/>
    </style:style>
    <style:style style:name="P118" style:family="paragraph">
      <style:paragraph-properties fo:line-height="100.00%" fo:text-align="left" fo:margin-left="17.25pt" fo:text-indent="0.00pt"/>
    </style:style>
    <style:style style:name="P11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12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21" style:family="paragraph">
      <style:paragraph-properties fo:line-height="145.00%" fo:text-align="left" fo:margin-left="77.25pt" fo:text-indent="-14.30pt" fo:margin-right="62.90pt" fo:margin-top="4.10pt"/>
    </style:style>
    <style:style style:name="P122" style:family="paragraph">
      <style:paragraph-properties fo:line-height="100.00%" fo:text-align="left" fo:margin-top="0.40pt"/>
    </style:style>
    <style:style style:name="P12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24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25" style:family="paragraph">
      <style:paragraph-properties fo:line-height="100.00%" fo:text-align="left" fo:margin-left="2.75pt" fo:text-indent="0.00pt" fo:margin-top="3.05pt">
        <style:tab-stops>
          <style:tab-stop style:position="250.95pt"/>
          <style:tab-stop style:position="315.40pt"/>
        </style:tab-stops>
      </style:paragraph-properties>
    </style:style>
    <style:style style:name="P126" style:family="paragraph">
      <style:paragraph-properties fo:line-height="100.00%" fo:text-align="left" fo:margin-top="0.40pt"/>
    </style:style>
    <style:style style:name="P127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28" style:family="paragraph">
      <style:paragraph-properties fo:line-height="100.00%" fo:text-align="left" fo:margin-top="0.35pt"/>
    </style:style>
    <style:style style:name="P129" style:family="paragraph">
      <style:paragraph-properties fo:line-height="100.00%" fo:text-align="left" fo:margin-left="180.55pt" fo:text-indent="0.00pt" fo:margin-top="3.10pt"/>
    </style:style>
    <style:style style:name="P130" style:family="paragraph">
      <style:paragraph-properties fo:line-height="100.00%" fo:text-align="left" fo:margin-top="0.45pt"/>
    </style:style>
    <style:style style:name="P131" style:family="paragraph">
      <style:paragraph-properties fo:line-height="100.00%" fo:text-align="left" fo:margin-left="17.35pt" fo:text-indent="0.00pt" fo:margin-top="2.20pt">
        <style:tab-stops>
          <style:tab-stop style:position="493.65pt" style:type="right"/>
        </style:tab-stops>
      </style:paragraph-properties>
    </style:style>
    <style:style style:name="P132" style:family="paragraph">
      <style:paragraph-properties fo:line-height="100.00%" fo:text-align="left" fo:margin-left="352.30pt" fo:text-indent="0.00pt" fo:margin-top="3.85pt">
        <style:tab-stops>
          <style:tab-stop style:position="158.70pt" style:type="right"/>
        </style:tab-stops>
      </style:paragraph-properties>
    </style:style>
    <style:style style:name="P133" style:family="paragraph">
      <style:paragraph-properties fo:line-height="100.00%" fo:text-align="left" fo:margin-left="352.30pt" fo:text-indent="0.00pt" fo:margin-top="3.25pt">
        <style:tab-stops>
          <style:tab-stop style:position="154.20pt"/>
        </style:tab-stops>
      </style:paragraph-properties>
    </style:style>
    <style:style style:name="P134" style:family="paragraph">
      <style:paragraph-properties fo:line-height="100.00%" fo:text-align="left" fo:margin-left="352.30pt" fo:text-indent="0.00pt" fo:margin-top="3.25pt">
        <style:tab-stops>
          <style:tab-stop style:position="117.40pt"/>
        </style:tab-stops>
      </style:paragraph-properties>
    </style:style>
    <style:style style:name="P135" style:family="paragraph">
      <style:paragraph-properties fo:line-height="100.00%" fo:text-align="left" fo:margin-left="352.30pt" fo:text-indent="0.00pt" fo:margin-right="59.85pt" fo:margin-top="4.60pt">
        <style:tab-stops>
          <style:tab-stop style:position="92.70pt"/>
          <style:tab-stop style:position="158.70pt" style:type="right"/>
        </style:tab-stops>
      </style:paragraph-properties>
    </style:style>
    <style:style style:name="P136" style:family="paragraph">
      <style:paragraph-properties fo:line-height="100.00%" fo:text-align="left" fo:margin-left="74.55pt" fo:text-indent="-66.90pt" fo:margin-right="7.60pt" fo:margin-top="7.75pt"/>
    </style:style>
    <style:style style:name="P137" style:family="paragraph">
      <style:paragraph-properties fo:line-height="100.00%" fo:text-align="left" fo:margin-left="352.30pt" fo:text-indent="0.00pt" fo:margin-right="59.85pt" fo:margin-top="4.60pt">
        <style:tab-stops>
          <style:tab-stop style:position="92.70pt"/>
          <style:tab-stop style:position="158.70pt" style:type="right"/>
        </style:tab-stops>
      </style:paragraph-properties>
    </style:style>
    <style:style style:name="P138" style:family="paragraph">
      <style:paragraph-properties fo:line-height="100.00%" fo:text-align="left" fo:margin-left="352.30pt" fo:text-indent="0.00pt" fo:margin-top="3.25pt">
        <style:tab-stops>
          <style:tab-stop style:position="140.55pt"/>
        </style:tab-stops>
      </style:paragraph-properties>
    </style:style>
    <style:style style:name="P139" style:family="paragraph">
      <style:paragraph-properties fo:line-height="100.00%" fo:text-align="left"/>
    </style:style>
    <style:style style:name="P140" style:family="paragraph">
      <style:paragraph-properties fo:line-height="100.00%" fo:text-align="left" fo:margin-top="0.45pt"/>
    </style:style>
    <style:style style:name="P141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42" style:family="paragraph">
      <style:paragraph-properties fo:line-height="100.00%" fo:text-align="left" fo:margin-left="2.70pt" fo:text-indent="0.00pt" fo:margin-top="1.35pt"/>
    </style:style>
    <style:style style:name="P143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44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145" style:family="paragraph">
      <style:paragraph-properties fo:line-height="100.00%" fo:text-align="center" fo:margin-right="93.90pt" fo:margin-top="2.20pt">
        <style:tab-stops>
          <style:tab-stop style:position="170.50pt"/>
        </style:tab-stops>
      </style:paragraph-properties>
    </style:style>
    <style:style style:name="P146" style:family="paragraph">
      <style:paragraph-properties fo:line-height="100.00%" fo:text-align="center" fo:margin-right="95.65pt" fo:margin-top="2.50pt"/>
    </style:style>
    <style:style style:name="P147" style:family="paragraph">
      <style:paragraph-properties fo:line-height="100.00%" fo:text-align="left" fo:margin-left="12.60pt" fo:text-indent="0.00pt" fo:margin-top="0.40pt"/>
    </style:style>
    <style:style style:name="P148" style:family="paragraph">
      <style:paragraph-properties fo:line-height="100.00%" fo:text-align="left" fo:margin-left="28.25pt" fo:text-indent="-6.60pt" fo:margin-right="4.40pt" fo:margin-top="2.80pt"/>
    </style:style>
    <style:style style:name="P149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150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151" style:family="paragraph">
      <style:paragraph-properties fo:line-height="100.00%" fo:text-align="left" fo:margin-left="9.05pt" fo:text-indent="0.00pt" fo:margin-right="284.90pt" fo:margin-top="2.70pt"/>
    </style:style>
    <style:style style:name="P152" style:family="paragraph">
      <style:paragraph-properties fo:line-height="100.00%" fo:text-align="left" fo:margin-left="33.05pt" fo:text-indent="-11.35pt" fo:margin-top="2.70pt"/>
    </style:style>
    <style:style style:name="P153" style:family="paragraph">
      <style:paragraph-properties fo:line-height="100.00%" fo:text-align="left" fo:margin-left="33.05pt" fo:text-indent="0.00pt" fo:margin-top="6.85pt"/>
    </style:style>
    <style:style style:name="P154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155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56" style:family="paragraph">
      <style:paragraph-properties fo:line-height="100.00%" fo:text-align="left" fo:margin-left="1.80pt" fo:text-indent="0.00pt" fo:margin-top="2.70pt"/>
    </style:style>
    <style:style style:name="P157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58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159" style:family="paragraph">
      <style:paragraph-properties fo:line-height="100.00%" fo:text-align="center" fo:margin-left="0.25pt" fo:text-indent="0.00pt" fo:margin-top="4.95pt"/>
    </style:style>
    <style:style style:name="P160" style:family="paragraph">
      <style:paragraph-properties fo:line-height="100.00%" fo:text-align="left" fo:margin-left="18.10pt" fo:text-indent="0.00pt"/>
    </style:style>
    <style:style style:name="P161" style:family="paragraph">
      <style:paragraph-properties fo:line-height="100.00%" fo:text-align="left"/>
    </style:style>
    <style:style style:name="P162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163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64" style:family="paragraph">
      <style:paragraph-properties fo:line-height="100.00%" fo:text-align="left"/>
    </style:style>
    <style:style style:name="P165" style:family="paragraph">
      <style:paragraph-properties fo:line-height="100.00%" fo:text-align="center" fo:margin-right="3.00pt"/>
    </style:style>
    <style:style style:name="P166" style:family="paragraph">
      <style:paragraph-properties fo:line-height="100.00%" fo:text-align="left" fo:margin-top="0.30pt"/>
    </style:style>
    <style:style style:name="P167" style:family="paragraph">
      <style:paragraph-properties fo:line-height="100.00%" fo:text-align="left" fo:margin-left="9.05pt" fo:text-indent="0.00pt" fo:margin-right="29.40pt"/>
    </style:style>
    <style:style style:name="P168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69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70" style:family="paragraph">
      <style:paragraph-properties fo:line-height="100.00%" fo:text-align="left" fo:margin-top="0.50pt"/>
    </style:style>
    <style:style style:name="P171" style:family="paragraph">
      <style:paragraph-properties fo:line-height="130.00%" fo:text-align="left" fo:margin-left="113.35pt" fo:text-indent="-59.00pt" fo:margin-right="54.85pt"/>
    </style:style>
    <style:style style:name="P172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73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174" style:family="paragraph">
      <style:paragraph-properties fo:line-height="115.00%" fo:text-align="left" fo:margin-left="2.70pt" fo:text-indent="0.00pt" fo:margin-right="2.50pt" fo:margin-top="2.90pt"/>
    </style:style>
    <style:style style:name="P175" style:family="paragraph">
      <style:paragraph-properties fo:line-height="100.00%" fo:text-align="left" fo:margin-left="2.70pt" fo:text-indent="0.00pt"/>
    </style:style>
    <style:style style:name="P176" style:family="paragraph">
      <style:paragraph-properties fo:line-height="100.00%" fo:text-align="left" fo:margin-top="0.55pt"/>
    </style:style>
    <style:style style:name="P177" style:family="paragraph">
      <style:paragraph-properties fo:line-height="100.00%" fo:text-align="left" fo:margin-left="8.60pt" fo:text-indent="0.00pt" fo:margin-right="37.45pt"/>
    </style:style>
    <style:style style:name="P178" style:family="paragraph">
      <style:paragraph-properties fo:line-height="100.00%" fo:text-align="left"/>
    </style:style>
    <style:style style:name="P179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180" style:family="paragraph">
      <style:paragraph-properties fo:line-height="100.00%" fo:text-align="left"/>
    </style:style>
    <style:style style:name="P181" style:family="paragraph">
      <style:paragraph-properties fo:line-height="100.00%" fo:text-align="left" fo:margin-top="0.25pt"/>
    </style:style>
    <style:style style:name="P18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183" style:family="paragraph">
      <style:paragraph-properties fo:line-height="100.00%" fo:text-align="left" fo:margin-left="11.20pt" fo:text-indent="0.00pt" fo:margin-top="1.40pt"/>
    </style:style>
    <style:style style:name="P184" style:family="paragraph">
      <style:paragraph-properties fo:line-height="100.00%" fo:text-align="left" fo:margin-left="2.95pt" fo:text-indent="0.00pt" fo:margin-top="1.40pt"/>
    </style:style>
    <style:style style:name="P185" style:family="paragraph">
      <style:paragraph-properties fo:line-height="100.00%" fo:text-align="left" fo:margin-left="2.95pt" fo:text-indent="0.00pt"/>
    </style:style>
    <style:style style:name="P186" style:family="paragraph">
      <style:paragraph-properties fo:line-height="100.00%" fo:text-align="left" fo:margin-left="2.95pt" fo:text-indent="0.00pt" fo:margin-top="1.40pt"/>
    </style:style>
    <style:style style:name="P187" style:family="paragraph">
      <style:paragraph-properties fo:line-height="100.00%" fo:text-align="left" fo:margin-left="2.95pt" fo:text-indent="0.00pt"/>
    </style:style>
    <style:style style:name="P188" style:family="paragraph">
      <style:paragraph-properties fo:line-height="100.00%" fo:text-align="left" fo:margin-top="0.40pt"/>
    </style:style>
    <style:style style:name="P189" style:family="paragraph">
      <style:paragraph-properties fo:line-height="100.00%" fo:text-align="left" fo:margin-left="17.20pt" fo:text-indent="0.00pt"/>
    </style:style>
    <style:style style:name="P19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191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192" style:family="paragraph">
      <style:paragraph-properties fo:line-height="145.00%" fo:text-align="left" fo:margin-left="79.80pt" fo:text-indent="-14.30pt" fo:margin-right="65.45pt" fo:margin-top="4.10pt"/>
    </style:style>
    <style:style style:name="P193" style:family="paragraph">
      <style:paragraph-properties fo:line-height="100.00%" fo:text-align="left" fo:margin-top="0.40pt"/>
    </style:style>
    <style:style style:name="P194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195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196" style:family="paragraph">
      <style:paragraph-properties fo:line-height="100.00%" fo:text-align="left" fo:margin-left="2.75pt" fo:text-indent="0.00pt" fo:margin-top="1.10pt">
        <style:tab-stops>
          <style:tab-stop style:position="250.80pt"/>
          <style:tab-stop style:position="315.20pt"/>
        </style:tab-stops>
      </style:paragraph-properties>
    </style:style>
    <style:style style:name="P197" style:family="paragraph">
      <style:paragraph-properties fo:line-height="100.00%" fo:text-align="left" fo:margin-top="0.40pt"/>
    </style:style>
    <style:style style:name="P198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199" style:family="paragraph">
      <style:paragraph-properties fo:line-height="100.00%" fo:text-align="left"/>
    </style:style>
    <style:style style:name="P200" style:family="paragraph">
      <style:paragraph-properties fo:line-height="100.00%" fo:text-align="left" fo:margin-top="0.10pt"/>
    </style:style>
    <style:style style:name="P201" style:family="paragraph">
      <style:paragraph-properties fo:line-height="100.00%" fo:text-align="center" fo:margin-left="91.05pt" fo:text-indent="0.00pt" fo:margin-right="106.45pt"/>
    </style:style>
    <style:style style:name="P202" style:family="paragraph">
      <style:paragraph-properties fo:line-height="100.00%" fo:text-align="left" fo:margin-top="0.30pt"/>
    </style:style>
    <style:style style:name="P203" style:family="paragraph">
      <style:paragraph-properties fo:line-height="110.00%" fo:text-align="justify" fo:margin-left="65.40pt" fo:text-indent="0.00pt" fo:margin-right="80.70pt"/>
    </style:style>
    <style:style style:name="P204" style:family="paragraph">
      <style:paragraph-properties fo:line-height="100.00%" fo:text-align="justify" fo:margin-left="65.40pt" fo:text-indent="0.00pt" fo:margin-top="8.20pt"/>
    </style:style>
    <style:style style:name="P205" style:family="paragraph">
      <style:paragraph-properties fo:line-height="100.00%" fo:text-align="left" fo:margin-top="0.10pt"/>
    </style:style>
    <style:style style:name="P206" style:family="paragraph">
      <style:paragraph-properties fo:line-height="110.00%" fo:text-align="justify" fo:margin-left="65.40pt" fo:text-indent="0.00pt" fo:margin-right="80.05pt"/>
    </style:style>
    <style:style style:name="P207" style:family="paragraph">
      <style:paragraph-properties fo:line-height="100.00%" fo:text-align="left" fo:margin-top="0.20pt"/>
    </style:style>
    <style:style style:name="P208" style:family="paragraph">
      <style:paragraph-properties fo:line-height="100.00%" fo:text-align="justify" fo:margin-left="65.40pt" fo:text-indent="0.00pt"/>
    </style:style>
    <text:list-style style:name="L209">
      <text:list-level-style-bullet text:level="1" text:bullet-char="•">
        <style:list-level-properties text:space-before="65.40pt" text:min-label-width="16.05pt"/>
        <style:text-properties fo:font-family="Symbol"/>
      </text:list-level-style-bullet>
    </text:list-style>
    <style:style style:name="P209" style:family="paragraph">
      <style:paragraph-properties fo:line-height="110.00%" fo:text-align="justify" fo:margin-left="16.25pt" fo:text-indent="-16.25pt" fo:margin-right="79.90pt" fo:margin-top="6.45pt">
        <style:tab-stops>
          <style:tab-stop style:position="838762.90pt"/>
        </style:tab-stops>
      </style:paragraph-properties>
    </style:style>
    <style:style style:name="P210" style:family="paragraph">
      <style:paragraph-properties fo:line-height="100.00%" fo:text-align="left" fo:margin-left="113.75pt" fo:text-indent="-15.85pt" fo:margin-top="5.40pt">
        <style:tab-stops>
          <style:tab-stop style:position="-97.70pt"/>
        </style:tab-stops>
      </style:paragraph-properties>
    </style:style>
    <style:style style:name="P211" style:family="paragraph">
      <style:paragraph-properties fo:line-height="100.00%" fo:text-align="left" fo:margin-top="0.30pt"/>
    </style:style>
    <style:style style:name="P212" style:family="paragraph">
      <style:paragraph-properties fo:line-height="100.00%" fo:text-align="justify" fo:margin-left="65.40pt" fo:text-indent="0.00pt"/>
    </style:style>
    <text:list-style style:name="L213">
      <text:list-level-style-bullet text:level="1" text:bullet-char="•">
        <style:list-level-properties text:space-before="165.70pt" text:min-label-width="16.05pt"/>
        <style:text-properties fo:font-family="Symbol"/>
      </text:list-level-style-bullet>
    </text:list-style>
    <style:style style:name="P213" style:family="paragraph">
      <style:paragraph-properties fo:line-height="110.00%" fo:text-align="justify" fo:margin-left="13.45pt" fo:text-indent="-13.45pt" fo:margin-right="80.85pt" fo:margin-top="6.45pt">
        <style:tab-stops>
          <style:tab-stop style:position="-97.70pt"/>
        </style:tab-stops>
      </style:paragraph-properties>
    </style:style>
    <style:style style:name="P214" style:family="paragraph">
      <style:paragraph-properties fo:line-height="110.00%" fo:text-align="justify" fo:margin-left="13.45pt" fo:text-indent="-13.45pt" fo:margin-right="80.85pt" fo:margin-top="2.85pt">
        <style:tab-stops>
          <style:tab-stop style:position="-97.70pt"/>
        </style:tab-stops>
      </style:paragraph-properties>
    </style:style>
    <style:style style:name="P215" style:family="paragraph">
      <style:paragraph-properties fo:line-height="110.00%" fo:text-align="justify" fo:margin-left="13.45pt" fo:text-indent="-13.45pt" fo:margin-right="80.70pt" fo:margin-top="2.85pt">
        <style:tab-stops>
          <style:tab-stop style:position="-97.70pt"/>
        </style:tab-stops>
      </style:paragraph-properties>
    </style:style>
    <style:style style:name="P216" style:family="paragraph">
      <style:paragraph-properties fo:line-height="110.00%" fo:text-align="justify" fo:margin-left="13.45pt" fo:text-indent="-13.45pt" fo:margin-right="80.75pt" fo:margin-top="2.85pt">
        <style:tab-stops>
          <style:tab-stop style:position="-97.70pt"/>
        </style:tab-stops>
      </style:paragraph-properties>
    </style:style>
    <style:style style:name="P217" style:family="paragraph">
      <style:paragraph-properties fo:line-height="110.00%" fo:text-align="justify" fo:margin-left="13.45pt" fo:text-indent="-13.45pt" fo:margin-right="80.70pt" fo:margin-top="2.60pt">
        <style:tab-stops>
          <style:tab-stop style:position="-97.70pt"/>
        </style:tab-stops>
      </style:paragraph-properties>
    </style:style>
    <style:style style:name="P218" style:family="paragraph">
      <style:paragraph-properties fo:line-height="100.00%" fo:text-align="left" fo:margin-top="0.05pt"/>
    </style:style>
    <style:style style:name="P219" style:family="paragraph">
      <style:paragraph-properties fo:line-height="110.00%" fo:text-align="justify" fo:margin-left="65.40pt" fo:text-indent="0.00pt" fo:margin-right="80.70pt"/>
    </style:style>
    <style:style style:name="P220" style:family="paragraph">
      <style:paragraph-properties fo:line-height="100.00%" fo:text-align="left"/>
    </style:style>
    <style:style style:name="P221" style:family="paragraph">
      <style:paragraph-properties fo:line-height="100.00%" fo:text-align="left" fo:margin-top="0.45pt"/>
    </style:style>
    <style:style style:name="P222" style:family="paragraph">
      <style:paragraph-properties fo:line-height="100.00%" fo:text-align="left" fo:margin-left="63.40pt" fo:text-indent="0.00pt"/>
    </style:style>
    <style:style style:name="P223" style:family="paragraph">
      <style:paragraph-properties fo:line-height="100.00%" fo:text-align="center" fo:margin-left="90.65pt" fo:text-indent="0.00pt" fo:margin-right="106.45pt" fo:margin-top="5.20pt"/>
    </style:style>
    <style:style style:name="P224" style:family="paragraph">
      <style:paragraph-properties fo:line-height="100.00%" fo:text-align="left" fo:margin-top="0.55pt"/>
    </style:style>
    <style:style style:name="P22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226" style:family="paragraph">
      <style:paragraph-properties fo:line-height="100.00%" fo:text-align="left" fo:margin-left="11.20pt" fo:text-indent="0.00pt" fo:margin-top="1.40pt"/>
    </style:style>
    <style:style style:name="P227" style:family="paragraph">
      <style:paragraph-properties fo:line-height="100.00%" fo:text-align="left" fo:margin-left="2.95pt" fo:text-indent="0.00pt" fo:margin-top="1.40pt"/>
    </style:style>
    <style:style style:name="P228" style:family="paragraph">
      <style:paragraph-properties fo:line-height="100.00%" fo:text-align="left" fo:margin-left="3.00pt" fo:text-indent="0.00pt" fo:margin-top="1.40pt"/>
    </style:style>
    <style:style style:name="P229" style:family="paragraph">
      <style:paragraph-properties fo:line-height="100.00%" fo:text-align="left" fo:margin-top="0.55pt"/>
    </style:style>
    <style:style style:name="P230" style:family="paragraph">
      <style:paragraph-properties fo:line-height="100.00%" fo:text-align="left" fo:margin-left="17.25pt" fo:text-indent="0.00pt"/>
    </style:style>
    <style:style style:name="P231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23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233" style:family="paragraph">
      <style:paragraph-properties fo:line-height="100.00%" fo:text-align="left" fo:margin-left="8.75pt" fo:text-indent="0.00pt" fo:margin-top="1.00pt"/>
    </style:style>
    <style:style style:name="P234" style:family="paragraph">
      <style:paragraph-properties fo:line-height="100.00%" fo:text-align="left" fo:margin-left="2.95pt" fo:text-indent="0.00pt" fo:margin-top="1.40pt"/>
    </style:style>
    <style:style style:name="P235" style:family="paragraph">
      <style:paragraph-properties fo:line-height="100.00%" fo:text-align="left" fo:margin-left="3.00pt" fo:text-indent="0.00pt" fo:margin-top="1.40pt"/>
    </style:style>
    <style:style style:name="P236" style:family="paragraph">
      <style:paragraph-properties fo:line-height="100.00%" fo:text-align="left" fo:margin-top="0.40pt"/>
    </style:style>
    <style:style style:name="P237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238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39" style:family="paragraph">
      <style:paragraph-properties fo:line-height="145.00%" fo:text-align="left" fo:margin-left="79.90pt" fo:text-indent="-14.30pt" fo:margin-right="65.55pt" fo:margin-top="4.10pt"/>
    </style:style>
    <style:style style:name="P240" style:family="paragraph">
      <style:paragraph-properties fo:line-height="100.00%" fo:text-align="left" fo:margin-top="0.40pt"/>
    </style:style>
    <style:style style:name="P241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42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43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244" style:family="paragraph">
      <style:paragraph-properties fo:line-height="100.00%" fo:text-align="left" fo:margin-top="0.40pt"/>
    </style:style>
    <style:style style:name="P245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46" style:family="paragraph">
      <style:paragraph-properties fo:line-height="100.00%" fo:text-align="left"/>
    </style:style>
    <style:style style:name="P247" style:family="paragraph">
      <style:paragraph-properties fo:line-height="100.00%" fo:text-align="left" fo:margin-top="0.20pt"/>
    </style:style>
    <style:style style:name="P248" style:family="paragraph">
      <style:paragraph-properties fo:line-height="110.00%" fo:text-align="justify" fo:margin-left="65.40pt" fo:text-indent="0.00pt" fo:margin-right="80.60pt"/>
    </style:style>
    <style:style style:name="P249" style:family="paragraph">
      <style:paragraph-properties fo:line-height="100.00%" fo:text-align="left" fo:margin-top="0.25pt"/>
    </style:style>
    <style:style style:name="P250" style:family="paragraph">
      <style:paragraph-properties fo:line-height="110.00%" fo:text-align="justify" fo:margin-left="65.40pt" fo:text-indent="0.00pt" fo:margin-right="80.70pt"/>
    </style:style>
    <style:style style:name="P251" style:family="paragraph">
      <style:paragraph-properties fo:line-height="100.00%" fo:text-align="left" fo:margin-top="0.45pt"/>
    </style:style>
    <style:style style:name="P252" style:family="paragraph">
      <style:paragraph-properties fo:line-height="110.00%" fo:text-align="justify" fo:margin-left="65.40pt" fo:text-indent="0.00pt" fo:margin-right="80.80pt"/>
    </style:style>
    <style:style style:name="P253" style:family="paragraph">
      <style:paragraph-properties fo:line-height="100.00%" fo:text-align="left" fo:margin-left="84.65pt" fo:text-indent="0.00pt" fo:margin-top="8.35pt"/>
    </style:style>
    <style:style style:name="P254" style:family="paragraph">
      <style:paragraph-properties fo:line-height="110.00%" fo:text-align="left" fo:margin-left="84.65pt" fo:text-indent="0.00pt" fo:margin-right="83.25pt" fo:margin-top="6.55pt"/>
    </style:style>
    <text:list-style style:name="L255">
      <text:list-level-style-bullet text:level="1" text:bullet-char="•">
        <style:list-level-properties text:space-before="90.55pt" text:min-label-width="16.25pt"/>
        <style:text-properties fo:font-family="Symbol"/>
      </text:list-level-style-bullet>
    </text:list-style>
    <style:style style:name="P255" style:family="paragraph">
      <style:paragraph-properties fo:line-height="100.00%" fo:text-align="left" fo:margin-left="16.20pt" fo:text-indent="-16.20pt" fo:margin-top="5.65pt">
        <style:tab-stops>
          <style:tab-stop style:position="-122.95pt"/>
        </style:tab-stops>
      </style:paragraph-properties>
    </style:style>
    <style:style style:name="P256" style:family="paragraph">
      <style:paragraph-properties fo:line-height="100.00%" fo:text-align="left" fo:margin-left="29.00pt" fo:text-indent="3.45pt" fo:margin-top="6.45pt">
        <style:tab-stops>
          <style:tab-stop style:position="-135.75pt"/>
        </style:tab-stops>
      </style:paragraph-properties>
    </style:style>
    <style:style style:name="P257" style:family="paragraph">
      <style:paragraph-properties fo:line-height="100.00%" fo:text-align="left" fo:margin-left="29.00pt" fo:text-indent="-9.75pt" fo:margin-top="6.20pt">
        <style:tab-stops>
          <style:tab-stop style:position="-135.75pt"/>
        </style:tab-stops>
      </style:paragraph-properties>
    </style:style>
    <style:style style:name="P258" style:family="paragraph">
      <style:paragraph-properties fo:line-height="100.00%" fo:text-align="left" fo:margin-left="29.00pt" fo:text-indent="-8.90pt" fo:margin-top="6.25pt">
        <style:tab-stops>
          <style:tab-stop style:position="-135.75pt"/>
        </style:tab-stops>
      </style:paragraph-properties>
    </style:style>
    <style:style style:name="P259" style:family="paragraph">
      <style:paragraph-properties fo:line-height="110.00%" fo:text-align="justify" fo:margin-left="16.20pt" fo:text-indent="-16.20pt" fo:margin-right="81.00pt" fo:margin-top="6.10pt">
        <style:tab-stops>
          <style:tab-stop style:position="-122.95pt"/>
        </style:tab-stops>
      </style:paragraph-properties>
    </style:style>
    <style:style style:name="P260" style:family="paragraph">
      <style:paragraph-properties fo:line-height="110.00%" fo:text-align="justify" fo:margin-left="16.20pt" fo:text-indent="-16.20pt" fo:margin-right="81.30pt" fo:margin-top="5.25pt">
        <style:tab-stops>
          <style:tab-stop style:position="-122.95pt"/>
        </style:tab-stops>
      </style:paragraph-properties>
    </style:style>
    <style:style style:name="P261" style:family="paragraph">
      <style:paragraph-properties fo:line-height="100.00%" fo:text-align="left" fo:margin-left="35.30pt" fo:text-indent="0.00pt" fo:margin-top="5.55pt">
        <style:tab-stops>
          <style:tab-stop style:position="-142.05pt"/>
        </style:tab-stops>
      </style:paragraph-properties>
    </style:style>
    <style:style style:name="P262" style:family="paragraph">
      <style:paragraph-properties fo:line-height="100.00%" fo:text-align="left" fo:margin-left="35.30pt" fo:text-indent="0.00pt" fo:margin-top="6.60pt">
        <style:tab-stops>
          <style:tab-stop style:position="-142.05pt"/>
        </style:tab-stops>
      </style:paragraph-properties>
    </style:style>
    <style:style style:name="P263" style:family="paragraph">
      <style:paragraph-properties fo:line-height="100.00%" fo:text-align="left" fo:margin-top="0.50pt"/>
    </style:style>
    <style:style style:name="P264" style:family="paragraph">
      <style:paragraph-properties fo:line-height="110.00%" fo:text-align="justify" fo:margin-left="65.40pt" fo:text-indent="0.00pt" fo:margin-right="81.20pt"/>
    </style:style>
    <style:style style:name="P265" style:family="paragraph">
      <style:paragraph-properties fo:line-height="100.00%" fo:text-align="left"/>
    </style:style>
    <style:style style:name="P266" style:family="paragraph">
      <style:paragraph-properties fo:line-height="100.00%" fo:text-align="left" fo:margin-top="0.05pt"/>
    </style:style>
    <style:style style:name="P267" style:family="paragraph">
      <style:paragraph-properties fo:line-height="100.00%" fo:text-align="left" fo:margin-left="63.40pt" fo:text-indent="0.00pt"/>
    </style:style>
    <style:style style:name="P268" style:family="paragraph">
      <style:paragraph-properties fo:line-height="100.00%" fo:text-align="center" fo:margin-left="90.65pt" fo:text-indent="0.00pt" fo:margin-right="106.45pt" fo:margin-top="5.20pt"/>
    </style:style>
    <style:style style:name="P269" style:family="paragraph">
      <style:paragraph-properties fo:line-height="100.00%" fo:text-align="left" fo:margin-top="0.55pt"/>
    </style:style>
    <style:style style:name="P27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271" style:family="paragraph">
      <style:paragraph-properties fo:line-height="100.00%" fo:text-align="left" fo:margin-left="11.20pt" fo:text-indent="0.00pt" fo:margin-top="1.40pt"/>
    </style:style>
    <style:style style:name="P272" style:family="paragraph">
      <style:paragraph-properties fo:line-height="100.00%" fo:text-align="left" fo:margin-left="2.95pt" fo:text-indent="0.00pt" fo:margin-top="1.40pt"/>
    </style:style>
    <style:style style:name="P273" style:family="paragraph">
      <style:paragraph-properties fo:line-height="100.00%" fo:text-align="left" fo:margin-left="3.00pt" fo:text-indent="0.00pt" fo:margin-top="1.40pt"/>
    </style:style>
    <style:style style:name="P274" style:family="paragraph">
      <style:paragraph-properties fo:line-height="100.00%" fo:text-align="left" fo:margin-top="0.55pt"/>
    </style:style>
    <style:style style:name="P275" style:family="paragraph">
      <style:paragraph-properties fo:line-height="100.00%" fo:text-align="left" fo:margin-left="17.25pt" fo:text-indent="0.00pt"/>
    </style:style>
    <style:style style:name="P27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277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278" style:family="paragraph">
      <style:paragraph-properties fo:line-height="100.00%" fo:text-align="left" fo:margin-left="8.75pt" fo:text-indent="0.00pt" fo:margin-top="1.00pt"/>
    </style:style>
    <style:style style:name="P279" style:family="paragraph">
      <style:paragraph-properties fo:line-height="100.00%" fo:text-align="left" fo:margin-left="2.95pt" fo:text-indent="0.00pt" fo:margin-top="1.40pt"/>
    </style:style>
    <style:style style:name="P280" style:family="paragraph">
      <style:paragraph-properties fo:line-height="100.00%" fo:text-align="left" fo:margin-left="3.00pt" fo:text-indent="0.00pt" fo:margin-top="1.40pt"/>
    </style:style>
    <style:style style:name="P281" style:family="paragraph">
      <style:paragraph-properties fo:line-height="100.00%" fo:text-align="left" fo:margin-top="0.40pt"/>
    </style:style>
    <style:style style:name="P28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28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84" style:family="paragraph">
      <style:paragraph-properties fo:line-height="145.00%" fo:text-align="left" fo:margin-left="79.90pt" fo:text-indent="-14.30pt" fo:margin-right="65.55pt" fo:margin-top="4.10pt"/>
    </style:style>
    <style:style style:name="P285" style:family="paragraph">
      <style:paragraph-properties fo:line-height="100.00%" fo:text-align="left" fo:margin-top="0.40pt"/>
    </style:style>
    <style:style style:name="P286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87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88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289" style:family="paragraph">
      <style:paragraph-properties fo:line-height="100.00%" fo:text-align="left" fo:margin-top="0.40pt"/>
    </style:style>
    <style:style style:name="P29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91" style:family="paragraph">
      <style:paragraph-properties fo:line-height="100.00%" fo:text-align="left"/>
    </style:style>
    <style:style style:name="P292" style:family="paragraph">
      <style:paragraph-properties fo:line-height="100.00%" fo:text-align="left" fo:margin-top="0.20pt"/>
    </style:style>
    <style:style style:name="P293" style:family="paragraph">
      <style:paragraph-properties fo:line-height="110.00%" fo:text-align="justify" fo:margin-left="65.40pt" fo:text-indent="0.00pt" fo:margin-right="80.85pt"/>
    </style:style>
    <style:style style:name="P294" style:family="paragraph">
      <style:paragraph-properties fo:line-height="110.00%" fo:text-align="justify" fo:margin-left="91.00pt" fo:text-indent="0.00pt" fo:margin-right="81.25pt" fo:margin-top="8.35pt"/>
    </style:style>
    <text:list-style style:name="L295">
      <text:list-level-style-bullet text:level="1" text:bullet-char="•">
        <style:list-level-properties text:space-before="79.50pt" text:min-label-width="11.50pt"/>
        <style:text-properties fo:font-family="Symbol"/>
      </text:list-level-style-bullet>
    </text:list-style>
    <style:style style:name="P295" style:family="paragraph">
      <style:paragraph-properties fo:line-height="110.00%" fo:text-align="justify" fo:margin-right="80.90pt" fo:margin-top="5.25pt">
        <style:tab-stops>
          <style:tab-stop style:position="-79.50pt"/>
        </style:tab-stops>
      </style:paragraph-properties>
    </style:style>
    <style:style style:name="P296" style:family="paragraph">
      <style:paragraph-properties fo:line-height="110.00%" fo:text-align="justify" fo:margin-right="80.90pt" fo:margin-top="5.45pt">
        <style:tab-stops>
          <style:tab-stop style:position="-79.70pt"/>
        </style:tab-stops>
      </style:paragraph-properties>
    </style:style>
    <style:style style:name="P297" style:family="paragraph">
      <style:paragraph-properties fo:line-height="100.00%" fo:text-align="left" fo:margin-top="0.25pt"/>
    </style:style>
    <style:style style:name="P298" style:family="paragraph">
      <style:paragraph-properties fo:line-height="110.00%" fo:text-align="justify" fo:margin-left="65.40pt" fo:text-indent="0.00pt" fo:margin-right="80.65pt"/>
    </style:style>
    <style:style style:name="P299" style:family="paragraph">
      <style:paragraph-properties fo:line-height="100.00%" fo:text-align="left" fo:margin-top="0.20pt"/>
    </style:style>
    <style:style style:name="P300" style:family="paragraph">
      <style:paragraph-properties fo:line-height="110.00%" fo:text-align="justify" fo:margin-left="65.40pt" fo:text-indent="0.00pt" fo:margin-right="80.75pt"/>
    </style:style>
    <style:style style:name="P301" style:family="paragraph">
      <style:paragraph-properties fo:line-height="100.00%" fo:text-align="left" fo:margin-top="0.50pt"/>
    </style:style>
    <style:style style:name="P302" style:family="paragraph">
      <style:paragraph-properties fo:line-height="100.00%" fo:text-align="justify" fo:margin-left="65.40pt" fo:text-indent="0.00pt"/>
    </style:style>
    <text:list-style style:name="L303">
      <text:list-level-style-bullet text:level="1" text:bullet-char="•">
        <style:list-level-properties text:space-before="136.85pt" text:min-label-width="13.25pt"/>
        <style:text-properties fo:font-family="Symbol"/>
      </text:list-level-style-bullet>
    </text:list-style>
    <style:style style:name="P303" style:family="paragraph">
      <style:paragraph-properties fo:line-height="110.00%" fo:text-align="left" fo:margin-right="83.25pt" fo:margin-top="3.85pt">
        <style:tab-stops>
          <style:tab-stop style:position="-150.10pt"/>
        </style:tab-stops>
      </style:paragraph-properties>
    </style:style>
    <style:style style:name="P304" style:family="paragraph">
      <style:paragraph-properties fo:line-height="100.00%" fo:text-align="left" fo:margin-left="96.80pt" fo:text-indent="0.00pt" fo:margin-top="5.50pt"/>
    </style:style>
    <style:style style:name="P305" style:family="paragraph">
      <style:paragraph-properties fo:line-height="100.00%" fo:text-align="left" fo:margin-top="0.10pt"/>
    </style:style>
    <style:style style:name="P306" style:family="paragraph">
      <style:paragraph-properties fo:line-height="100.00%" fo:text-align="justify" fo:margin-left="65.40pt" fo:text-indent="0.00pt"/>
    </style:style>
    <text:list-style style:name="L307">
      <text:list-level-style-bullet text:level="1" text:bullet-char="•">
        <style:list-level-properties text:space-before="136.85pt" text:min-label-width="13.25pt"/>
        <style:text-properties fo:font-family="Symbol"/>
      </text:list-level-style-bullet>
    </text:list-style>
    <style:style style:name="P307" style:family="paragraph">
      <style:paragraph-properties fo:line-height="110.00%" fo:text-align="left" fo:margin-right="83.25pt" fo:margin-top="3.85pt">
        <style:tab-stops>
          <style:tab-stop style:position="-150.10pt"/>
        </style:tab-stops>
      </style:paragraph-properties>
    </style:style>
    <style:style style:name="P308" style:family="paragraph">
      <style:paragraph-properties fo:line-height="100.00%" fo:text-align="left" fo:margin-left="96.80pt" fo:text-indent="0.00pt" fo:margin-top="5.70pt"/>
    </style:style>
    <style:style style:name="P309" style:family="paragraph">
      <style:paragraph-properties fo:line-height="100.00%" fo:text-align="left" fo:margin-top="0.10pt"/>
    </style:style>
    <style:style style:name="P310" style:family="paragraph">
      <style:paragraph-properties fo:line-height="110.00%" fo:text-align="justify" fo:margin-left="65.40pt" fo:text-indent="0.00pt" fo:margin-right="80.90pt"/>
    </style:style>
    <text:list-style style:name="L311">
      <text:list-level-style-bullet text:level="1" text:bullet-char="•">
        <style:list-level-properties text:space-before="65.40pt" text:min-label-width="16.05pt"/>
        <style:text-properties fo:font-family="Symbol"/>
      </text:list-level-style-bullet>
    </text:list-style>
    <style:style style:name="P311" style:family="paragraph">
      <style:paragraph-properties fo:line-height="110.00%" fo:text-align="justify" fo:margin-left="16.25pt" fo:text-indent="-16.25pt" fo:margin-right="81.05pt" fo:margin-top="5.45pt">
        <style:tab-stops>
          <style:tab-stop style:position="838762.90pt"/>
        </style:tab-stops>
      </style:paragraph-properties>
    </style:style>
    <style:style style:name="P312" style:family="paragraph">
      <style:paragraph-properties fo:line-height="110.00%" fo:text-align="justify" fo:margin-left="16.25pt" fo:text-indent="-16.25pt" fo:margin-right="80.65pt" fo:margin-top="5.70pt">
        <style:tab-stops>
          <style:tab-stop style:position="838762.90pt"/>
        </style:tab-stops>
      </style:paragraph-properties>
    </style:style>
    <style:style style:name="P313" style:family="paragraph">
      <style:paragraph-properties fo:line-height="100.00%" fo:text-align="left"/>
    </style:style>
    <style:style style:name="P314" style:family="paragraph">
      <style:paragraph-properties fo:line-height="100.00%" fo:text-align="left" fo:margin-top="0.10pt"/>
    </style:style>
    <style:style style:name="P315" style:family="paragraph">
      <style:paragraph-properties fo:line-height="100.00%" fo:text-align="left" fo:margin-left="63.40pt" fo:text-indent="0.00pt"/>
    </style:style>
    <style:style style:name="P316" style:family="paragraph">
      <style:paragraph-properties fo:line-height="100.00%" fo:text-align="center" fo:margin-left="90.65pt" fo:text-indent="0.00pt" fo:margin-right="106.45pt" fo:margin-top="5.20pt"/>
    </style:style>
    <style:style style:name="P317" style:family="paragraph">
      <style:paragraph-properties fo:line-height="100.00%" fo:text-align="left" fo:margin-top="0.55pt"/>
    </style:style>
    <style:style style:name="P318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319" style:family="paragraph">
      <style:paragraph-properties fo:line-height="100.00%" fo:text-align="left" fo:margin-left="11.20pt" fo:text-indent="0.00pt" fo:margin-top="1.40pt"/>
    </style:style>
    <style:style style:name="P320" style:family="paragraph">
      <style:paragraph-properties fo:line-height="100.00%" fo:text-align="left" fo:margin-left="2.95pt" fo:text-indent="0.00pt" fo:margin-top="1.40pt"/>
    </style:style>
    <style:style style:name="P321" style:family="paragraph">
      <style:paragraph-properties fo:line-height="100.00%" fo:text-align="left" fo:margin-left="3.00pt" fo:text-indent="0.00pt" fo:margin-top="1.40pt"/>
    </style:style>
    <style:style style:name="P322" style:family="paragraph">
      <style:paragraph-properties fo:line-height="100.00%" fo:text-align="left" fo:margin-top="0.55pt"/>
    </style:style>
    <style:style style:name="P323" style:family="paragraph">
      <style:paragraph-properties fo:line-height="100.00%" fo:text-align="left" fo:margin-left="17.25pt" fo:text-indent="0.00pt"/>
    </style:style>
    <style:style style:name="P32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32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326" style:family="paragraph">
      <style:paragraph-properties fo:line-height="100.00%" fo:text-align="left" fo:margin-left="8.75pt" fo:text-indent="0.00pt" fo:margin-top="1.00pt"/>
    </style:style>
    <style:style style:name="P327" style:family="paragraph">
      <style:paragraph-properties fo:line-height="100.00%" fo:text-align="left" fo:margin-left="2.95pt" fo:text-indent="0.00pt" fo:margin-top="1.40pt"/>
    </style:style>
    <style:style style:name="P328" style:family="paragraph">
      <style:paragraph-properties fo:line-height="100.00%" fo:text-align="left" fo:margin-left="3.00pt" fo:text-indent="0.00pt" fo:margin-top="1.40pt"/>
    </style:style>
    <style:style style:name="P329" style:family="paragraph">
      <style:paragraph-properties fo:line-height="100.00%" fo:text-align="left" fo:margin-top="0.40pt"/>
    </style:style>
    <style:style style:name="P33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331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32" style:family="paragraph">
      <style:paragraph-properties fo:line-height="145.00%" fo:text-align="left" fo:margin-left="79.90pt" fo:text-indent="-14.30pt" fo:margin-right="65.55pt" fo:margin-top="4.10pt"/>
    </style:style>
    <style:style style:name="P333" style:family="paragraph">
      <style:paragraph-properties fo:line-height="100.00%" fo:text-align="left" fo:margin-top="0.40pt"/>
    </style:style>
    <style:style style:name="P334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35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36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337" style:family="paragraph">
      <style:paragraph-properties fo:line-height="100.00%" fo:text-align="left" fo:margin-top="0.40pt"/>
    </style:style>
    <style:style style:name="P338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39" style:family="paragraph">
      <style:paragraph-properties fo:line-height="100.00%" fo:text-align="left"/>
    </style:style>
    <style:style style:name="P340" style:family="paragraph">
      <style:paragraph-properties fo:line-height="100.00%" fo:text-align="left" fo:margin-top="0.20pt"/>
    </style:style>
    <style:style style:name="P341" style:family="paragraph">
      <style:paragraph-properties fo:line-height="110.00%" fo:text-align="left" fo:margin-left="97.90pt" fo:text-indent="-16.30pt" fo:margin-right="80.65pt"/>
    </style:style>
    <style:style style:name="P342" style:family="paragraph">
      <style:paragraph-properties fo:line-height="100.00%" fo:text-align="left" fo:margin-top="0.50pt"/>
    </style:style>
    <style:style style:name="P343" style:family="paragraph">
      <style:paragraph-properties fo:line-height="110.00%" fo:text-align="justify" fo:margin-left="65.40pt" fo:text-indent="0.00pt" fo:margin-right="80.65pt"/>
    </style:style>
    <style:style style:name="P344" style:family="paragraph">
      <style:paragraph-properties fo:line-height="100.00%" fo:text-align="left" fo:margin-top="0.50pt"/>
    </style:style>
    <style:style style:name="P345" style:family="paragraph">
      <style:paragraph-properties fo:line-height="110.00%" fo:text-align="justify" fo:margin-left="65.40pt" fo:text-indent="0.00pt" fo:margin-right="80.95pt"/>
    </style:style>
    <style:style style:name="P346" style:family="paragraph">
      <style:paragraph-properties fo:line-height="110.00%" fo:text-align="justify" fo:margin-left="91.00pt" fo:text-indent="0.00pt" fo:margin-right="81.00pt" fo:margin-top="8.35pt"/>
    </style:style>
    <style:style style:name="P347" style:family="paragraph">
      <style:paragraph-properties fo:line-height="100.00%" fo:text-align="left" fo:margin-top="0.30pt"/>
    </style:style>
    <style:style style:name="P348" style:family="paragraph">
      <style:paragraph-properties fo:line-height="110.00%" fo:text-align="justify" fo:margin-left="90.95pt" fo:text-indent="0.00pt" fo:margin-right="80.85pt"/>
    </style:style>
    <style:style style:name="P349" style:family="paragraph">
      <style:paragraph-properties fo:line-height="100.00%" fo:text-align="left" fo:margin-top="0.30pt"/>
    </style:style>
    <style:style style:name="P350" style:family="paragraph">
      <style:paragraph-properties fo:line-height="100.00%" fo:text-align="justify" fo:margin-left="65.40pt" fo:text-indent="0.00pt"/>
    </style:style>
    <style:style style:name="P351" style:family="paragraph">
      <style:paragraph-properties fo:line-height="100.00%" fo:text-align="left" fo:margin-top="0.55pt"/>
    </style:style>
    <style:style style:name="P352" style:family="paragraph">
      <style:paragraph-properties fo:line-height="110.00%" fo:text-align="justify" fo:margin-left="91.00pt" fo:text-indent="0.00pt" fo:margin-right="81.10pt"/>
    </style:style>
    <text:list-style style:name="L353">
      <text:list-level-style-bullet text:level="1" text:bullet-char="•">
        <style:list-level-properties text:space-before="79.70pt" text:min-label-width="11.30pt"/>
        <style:text-properties fo:font-family="Symbol"/>
      </text:list-level-style-bullet>
    </text:list-style>
    <style:style style:name="P353" style:family="paragraph">
      <style:paragraph-properties fo:line-height="100.00%" fo:text-align="justify" fo:margin-left="11.25pt" fo:text-indent="-11.25pt" fo:margin-top="8.05pt">
        <style:tab-stops>
          <style:tab-stop style:position="-102.20pt"/>
        </style:tab-stops>
      </style:paragraph-properties>
    </style:style>
    <style:style style:name="P354" style:family="paragraph">
      <style:paragraph-properties fo:line-height="110.00%" fo:text-align="justify" fo:margin-left="25.55pt" fo:text-indent="-4.95pt" fo:margin-right="80.85pt" fo:margin-top="6.60pt">
        <style:tab-stops>
          <style:tab-stop style:position="-116.50pt"/>
        </style:tab-stops>
      </style:paragraph-properties>
    </style:style>
    <style:style style:name="P355" style:family="paragraph">
      <style:paragraph-properties fo:line-height="110.00%" fo:text-align="justify" fo:margin-left="25.55pt" fo:text-indent="-4.95pt" fo:margin-right="81.00pt" fo:margin-top="5.60pt">
        <style:tab-stops>
          <style:tab-stop style:position="-116.50pt"/>
        </style:tab-stops>
      </style:paragraph-properties>
    </style:style>
    <style:style style:name="P356" style:family="paragraph">
      <style:paragraph-properties fo:line-height="100.00%" fo:text-align="left" fo:margin-top="0.35pt"/>
    </style:style>
    <style:style style:name="P357" style:family="paragraph">
      <style:paragraph-properties fo:line-height="110.00%" fo:text-align="justify" fo:margin-left="65.40pt" fo:text-indent="0.00pt" fo:margin-right="80.65pt"/>
    </style:style>
    <style:style style:name="P358" style:family="paragraph">
      <style:paragraph-properties fo:line-height="100.00%" fo:text-align="left" fo:margin-top="0.45pt"/>
    </style:style>
    <style:style style:name="P359" style:family="paragraph">
      <style:paragraph-properties fo:line-height="110.00%" fo:text-align="justify" fo:margin-left="65.40pt" fo:text-indent="0.00pt" fo:margin-right="80.75pt"/>
    </style:style>
    <style:style style:name="P360" style:family="paragraph">
      <style:paragraph-properties fo:line-height="100.00%" fo:text-align="left"/>
    </style:style>
    <style:style style:name="P361" style:family="paragraph">
      <style:paragraph-properties fo:line-height="100.00%" fo:text-align="left" fo:margin-top="0.35pt"/>
    </style:style>
    <style:style style:name="P362" style:family="paragraph">
      <style:paragraph-properties fo:line-height="100.00%" fo:text-align="left" fo:margin-left="63.40pt" fo:text-indent="0.00pt"/>
    </style:style>
    <style:style style:name="P363" style:family="paragraph">
      <style:paragraph-properties fo:line-height="100.00%" fo:text-align="center" fo:margin-left="90.65pt" fo:text-indent="0.00pt" fo:margin-right="106.45pt" fo:margin-top="5.20pt"/>
    </style:style>
    <style:style style:name="P364" style:family="paragraph">
      <style:paragraph-properties fo:line-height="100.00%" fo:text-align="left" fo:margin-top="0.55pt"/>
    </style:style>
    <style:style style:name="P36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366" style:family="paragraph">
      <style:paragraph-properties fo:line-height="100.00%" fo:text-align="left" fo:margin-left="11.20pt" fo:text-indent="0.00pt" fo:margin-top="1.40pt"/>
    </style:style>
    <style:style style:name="P367" style:family="paragraph">
      <style:paragraph-properties fo:line-height="100.00%" fo:text-align="left" fo:margin-left="2.95pt" fo:text-indent="0.00pt" fo:margin-top="1.40pt"/>
    </style:style>
    <style:style style:name="P368" style:family="paragraph">
      <style:paragraph-properties fo:line-height="100.00%" fo:text-align="left" fo:margin-left="3.00pt" fo:text-indent="0.00pt" fo:margin-top="1.40pt"/>
    </style:style>
    <style:style style:name="P369" style:family="paragraph">
      <style:paragraph-properties fo:line-height="100.00%" fo:text-align="left" fo:margin-top="0.55pt"/>
    </style:style>
    <style:style style:name="P370" style:family="paragraph">
      <style:paragraph-properties fo:line-height="100.00%" fo:text-align="left" fo:margin-left="17.25pt" fo:text-indent="0.00pt"/>
    </style:style>
    <style:style style:name="P371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37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373" style:family="paragraph">
      <style:paragraph-properties fo:line-height="100.00%" fo:text-align="left" fo:margin-left="8.75pt" fo:text-indent="0.00pt" fo:margin-top="1.00pt"/>
    </style:style>
    <style:style style:name="P374" style:family="paragraph">
      <style:paragraph-properties fo:line-height="100.00%" fo:text-align="left" fo:margin-left="2.95pt" fo:text-indent="0.00pt" fo:margin-top="1.40pt"/>
    </style:style>
    <style:style style:name="P375" style:family="paragraph">
      <style:paragraph-properties fo:line-height="100.00%" fo:text-align="left" fo:margin-left="3.00pt" fo:text-indent="0.00pt" fo:margin-top="1.40pt"/>
    </style:style>
    <style:style style:name="P376" style:family="paragraph">
      <style:paragraph-properties fo:line-height="100.00%" fo:text-align="left" fo:margin-top="0.40pt"/>
    </style:style>
    <style:style style:name="P377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378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79" style:family="paragraph">
      <style:paragraph-properties fo:line-height="145.00%" fo:text-align="left" fo:margin-left="79.90pt" fo:text-indent="-14.30pt" fo:margin-right="65.55pt" fo:margin-top="4.10pt"/>
    </style:style>
    <style:style style:name="P380" style:family="paragraph">
      <style:paragraph-properties fo:line-height="100.00%" fo:text-align="left" fo:margin-top="0.40pt"/>
    </style:style>
    <style:style style:name="P381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82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83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384" style:family="paragraph">
      <style:paragraph-properties fo:line-height="100.00%" fo:text-align="left" fo:margin-top="0.40pt"/>
    </style:style>
    <style:style style:name="P385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86" style:family="paragraph">
      <style:paragraph-properties fo:line-height="100.00%" fo:text-align="left"/>
    </style:style>
    <style:style style:name="P387" style:family="paragraph">
      <style:paragraph-properties fo:line-height="100.00%" fo:text-align="left" fo:margin-top="0.20pt"/>
    </style:style>
    <style:style style:name="P388" style:family="paragraph">
      <style:paragraph-properties fo:line-height="110.00%" fo:text-align="justify" fo:margin-left="65.40pt" fo:text-indent="0.00pt" fo:margin-right="81.00pt"/>
    </style:style>
    <style:style style:name="P389" style:family="paragraph">
      <style:paragraph-properties fo:line-height="100.00%" fo:text-align="left" fo:margin-top="0.50pt"/>
    </style:style>
    <style:style style:name="P390" style:family="paragraph">
      <style:paragraph-properties fo:line-height="110.00%" fo:text-align="justify" fo:margin-left="65.40pt" fo:text-indent="0.00pt" fo:margin-right="80.70pt"/>
    </style:style>
    <style:style style:name="P391" style:family="paragraph">
      <style:paragraph-properties fo:line-height="110.00%" fo:text-align="left" fo:margin-left="91.00pt" fo:text-indent="0.00pt" fo:margin-right="83.25pt" fo:margin-top="5.55pt"/>
    </style:style>
    <text:list-style style:name="L392">
      <text:list-level-style-bullet text:level="1" text:bullet-char="•">
        <style:list-level-properties text:space-before="77.15pt" text:min-label-width="13.85pt"/>
        <style:text-properties fo:font-family="Symbol"/>
      </text:list-level-style-bullet>
    </text:list-style>
    <style:style style:name="P392" style:family="paragraph">
      <style:paragraph-properties fo:line-height="110.00%" fo:text-align="justify" fo:margin-right="80.75pt" fo:margin-top="5.45pt">
        <style:tab-stops>
          <style:tab-stop style:position="-77.15pt"/>
        </style:tab-stops>
      </style:paragraph-properties>
    </style:style>
    <style:style style:name="P393" style:family="paragraph">
      <style:paragraph-properties fo:line-height="110.00%" fo:text-align="left" fo:margin-right="83.25pt" fo:margin-top="5.55pt">
        <style:tab-stops>
          <style:tab-stop style:position="-77.80pt"/>
        </style:tab-stops>
      </style:paragraph-properties>
    </style:style>
    <style:style style:name="P394" style:family="paragraph">
      <style:paragraph-properties fo:line-height="100.00%" fo:text-align="justify" fo:margin-left="102.00pt" fo:text-indent="-11.00pt" fo:margin-top="5.45pt">
        <style:tab-stops>
          <style:tab-stop style:position="-90.95pt"/>
        </style:tab-stops>
      </style:paragraph-properties>
    </style:style>
    <style:style style:name="P395" style:family="paragraph">
      <style:paragraph-properties fo:line-height="100.00%" fo:text-align="justify" fo:margin-left="102.00pt" fo:text-indent="-11.00pt" fo:margin-top="6.30pt">
        <style:tab-stops>
          <style:tab-stop style:position="-90.95pt"/>
        </style:tab-stops>
      </style:paragraph-properties>
    </style:style>
    <style:style style:name="P396" style:family="paragraph">
      <style:paragraph-properties fo:line-height="100.00%" fo:text-align="justify" fo:margin-left="102.00pt" fo:text-indent="-11.00pt" fo:margin-top="6.55pt">
        <style:tab-stops>
          <style:tab-stop style:position="-90.95pt"/>
        </style:tab-stops>
      </style:paragraph-properties>
    </style:style>
    <style:style style:name="P397" style:family="paragraph">
      <style:paragraph-properties fo:line-height="100.00%" fo:text-align="left" fo:margin-top="0.10pt"/>
    </style:style>
    <style:style style:name="P398" style:family="paragraph">
      <style:paragraph-properties fo:line-height="110.00%" fo:text-align="justify" fo:margin-left="65.40pt" fo:text-indent="0.00pt" fo:margin-right="80.70pt"/>
    </style:style>
    <style:style style:name="P399" style:family="paragraph">
      <style:paragraph-properties fo:line-height="100.00%" fo:text-align="left"/>
    </style:style>
    <style:style style:name="P400" style:family="paragraph">
      <style:paragraph-properties fo:line-height="100.00%" fo:text-align="left" fo:margin-top="0.55pt"/>
    </style:style>
    <style:style style:name="P401" style:family="paragraph">
      <style:paragraph-properties fo:line-height="110.00%" fo:text-align="justify" fo:margin-left="65.40pt" fo:text-indent="0.00pt" fo:margin-right="80.55pt"/>
    </style:style>
    <style:style style:name="P402" style:family="paragraph">
      <style:paragraph-properties fo:line-height="100.00%" fo:text-align="left" fo:margin-top="0.45pt"/>
    </style:style>
    <style:style style:name="P403" style:family="paragraph">
      <style:paragraph-properties fo:line-height="110.00%" fo:text-align="justify" fo:margin-left="65.40pt" fo:text-indent="0.00pt" fo:margin-right="80.80pt"/>
    </style:style>
    <style:style style:name="P404" style:family="paragraph">
      <style:paragraph-properties fo:line-height="100.00%" fo:text-align="left"/>
    </style:style>
    <style:style style:name="P405" style:family="paragraph">
      <style:paragraph-properties fo:line-height="110.00%" fo:text-align="justify" fo:margin-left="65.40pt" fo:text-indent="0.00pt" fo:margin-right="81.05pt"/>
    </style:style>
    <style:style style:name="P406" style:family="paragraph">
      <style:paragraph-properties fo:line-height="100.00%" fo:text-align="left"/>
    </style:style>
    <style:style style:name="P407" style:family="paragraph">
      <style:paragraph-properties fo:line-height="100.00%" fo:text-align="left" fo:margin-top="0.40pt"/>
    </style:style>
    <style:style style:name="P408" style:family="paragraph">
      <style:paragraph-properties fo:line-height="100.00%" fo:text-align="left" fo:margin-left="63.40pt" fo:text-indent="0.00pt"/>
    </style:style>
    <style:style style:name="P409" style:family="paragraph">
      <style:paragraph-properties fo:line-height="100.00%" fo:text-align="center" fo:margin-left="90.65pt" fo:text-indent="0.00pt" fo:margin-right="106.45pt" fo:margin-top="5.20pt"/>
    </style:style>
    <style:style style:name="P410" style:family="paragraph">
      <style:paragraph-properties fo:line-height="100.00%" fo:text-align="left" fo:margin-top="0.55pt"/>
    </style:style>
    <style:style style:name="P411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412" style:family="paragraph">
      <style:paragraph-properties fo:line-height="100.00%" fo:text-align="left" fo:margin-left="11.20pt" fo:text-indent="0.00pt" fo:margin-top="1.40pt"/>
    </style:style>
    <style:style style:name="P413" style:family="paragraph">
      <style:paragraph-properties fo:line-height="100.00%" fo:text-align="left" fo:margin-left="2.95pt" fo:text-indent="0.00pt" fo:margin-top="1.40pt"/>
    </style:style>
    <style:style style:name="P414" style:family="paragraph">
      <style:paragraph-properties fo:line-height="100.00%" fo:text-align="left" fo:margin-left="3.00pt" fo:text-indent="0.00pt" fo:margin-top="1.40pt"/>
    </style:style>
    <style:style style:name="P415" style:family="paragraph">
      <style:paragraph-properties fo:line-height="100.00%" fo:text-align="left" fo:margin-top="0.55pt"/>
    </style:style>
    <style:style style:name="P416" style:family="paragraph">
      <style:paragraph-properties fo:line-height="100.00%" fo:text-align="left" fo:margin-left="17.25pt" fo:text-indent="0.00pt"/>
    </style:style>
    <style:style style:name="P417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418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419" style:family="paragraph">
      <style:paragraph-properties fo:line-height="100.00%" fo:text-align="left" fo:margin-left="8.75pt" fo:text-indent="0.00pt" fo:margin-top="1.00pt"/>
    </style:style>
    <style:style style:name="P420" style:family="paragraph">
      <style:paragraph-properties fo:line-height="100.00%" fo:text-align="left" fo:margin-left="2.95pt" fo:text-indent="0.00pt" fo:margin-top="1.40pt"/>
    </style:style>
    <style:style style:name="P421" style:family="paragraph">
      <style:paragraph-properties fo:line-height="100.00%" fo:text-align="left" fo:margin-left="3.00pt" fo:text-indent="0.00pt" fo:margin-top="1.40pt"/>
    </style:style>
    <style:style style:name="P422" style:family="paragraph">
      <style:paragraph-properties fo:line-height="100.00%" fo:text-align="left" fo:margin-top="0.40pt"/>
    </style:style>
    <style:style style:name="P42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424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25" style:family="paragraph">
      <style:paragraph-properties fo:line-height="145.00%" fo:text-align="left" fo:margin-left="79.90pt" fo:text-indent="-14.30pt" fo:margin-right="65.55pt" fo:margin-top="4.10pt"/>
    </style:style>
    <style:style style:name="P426" style:family="paragraph">
      <style:paragraph-properties fo:line-height="100.00%" fo:text-align="left" fo:margin-top="0.40pt"/>
    </style:style>
    <style:style style:name="P427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28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29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430" style:family="paragraph">
      <style:paragraph-properties fo:line-height="100.00%" fo:text-align="left" fo:margin-top="0.40pt"/>
    </style:style>
    <style:style style:name="P431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32" style:family="paragraph">
      <style:paragraph-properties fo:line-height="100.00%" fo:text-align="left" fo:margin-top="0.55pt"/>
    </style:style>
    <style:style style:name="P433" style:family="paragraph">
      <style:paragraph-properties fo:line-height="100.00%" fo:text-align="left" fo:margin-left="358.40pt" fo:text-indent="0.00pt" fo:margin-top="3.10pt"/>
    </style:style>
    <style:style style:name="P434" style:family="paragraph">
      <style:paragraph-properties fo:line-height="100.00%" fo:text-align="left" fo:margin-left="358.40pt" fo:text-indent="0.00pt"/>
    </style:style>
    <style:style style:name="P435" style:family="paragraph">
      <style:paragraph-properties fo:line-height="100.00%" fo:text-align="left"/>
    </style:style>
    <style:style style:name="P436" style:family="paragraph">
      <style:paragraph-properties fo:line-height="100.00%" fo:text-align="left" fo:margin-top="0.10pt"/>
    </style:style>
    <style:style style:name="P437" style:family="paragraph">
      <style:paragraph-properties fo:line-height="100.00%" fo:text-align="center" fo:margin-left="91.00pt" fo:text-indent="0.00pt" fo:margin-right="106.45pt" fo:margin-top="3.55pt"/>
    </style:style>
    <style:style style:name="P438" style:family="paragraph">
      <style:paragraph-properties fo:line-height="100.00%" fo:text-align="left" fo:margin-top="0.10pt"/>
    </style:style>
    <style:style style:name="P439" style:family="paragraph">
      <style:paragraph-properties fo:line-height="110.00%" fo:text-align="justify" fo:margin-left="68.00pt" fo:text-indent="0.00pt" fo:margin-right="83.30pt"/>
    </style:style>
    <style:style style:name="P440" style:family="paragraph">
      <style:paragraph-properties fo:line-height="100.00%" fo:text-align="justify" fo:margin-left="68.00pt" fo:text-indent="0.00pt" fo:margin-top="7.90pt"/>
    </style:style>
    <style:style style:name="P441" style:family="paragraph">
      <style:paragraph-properties fo:line-height="100.00%" fo:text-align="left" fo:margin-top="0.35pt"/>
    </style:style>
    <style:style style:name="P442" style:family="paragraph">
      <style:paragraph-properties fo:line-height="110.00%" fo:text-align="justify" fo:margin-left="68.00pt" fo:text-indent="0.00pt" fo:margin-right="83.30pt"/>
    </style:style>
    <style:style style:name="P443" style:family="paragraph">
      <style:paragraph-properties fo:line-height="100.00%" fo:text-align="left" fo:margin-top="0.25pt"/>
    </style:style>
    <style:style style:name="P444" style:family="paragraph">
      <style:paragraph-properties fo:line-height="110.00%" fo:text-align="justify" fo:margin-left="68.00pt" fo:text-indent="0.00pt" fo:margin-right="83.60pt"/>
    </style:style>
    <text:list-style style:name="L445">
      <text:list-level-style-bullet text:level="1" text:bullet-char="•">
        <style:list-level-properties text:space-before="68.20pt" text:min-label-width="15.85pt"/>
        <style:text-properties fo:font-family="Symbol"/>
      </text:list-level-style-bullet>
    </text:list-style>
    <style:style style:name="P445" style:family="paragraph">
      <style:paragraph-properties fo:line-height="100.00%" fo:text-align="left" fo:margin-left="16.25pt" fo:text-indent="-16.25pt" fo:margin-top="5.35pt">
        <style:tab-stops>
          <style:tab-stop style:position="838760.10pt"/>
        </style:tab-stops>
      </style:paragraph-properties>
    </style:style>
    <style:style style:name="P446" style:family="paragraph">
      <style:paragraph-properties fo:line-height="110.00%" fo:text-align="left" fo:margin-left="16.25pt" fo:text-indent="-16.25pt" fo:margin-right="83.25pt" fo:margin-top="6.45pt">
        <style:tab-stops>
          <style:tab-stop style:position="838760.10pt"/>
        </style:tab-stops>
      </style:paragraph-properties>
    </style:style>
    <style:style style:name="P447" style:family="paragraph">
      <style:paragraph-properties fo:line-height="110.00%" fo:text-align="left" fo:margin-left="16.25pt" fo:text-indent="-16.25pt" fo:margin-right="83.65pt" fo:margin-top="5.45pt">
        <style:tab-stops>
          <style:tab-stop style:position="838760.10pt"/>
        </style:tab-stops>
      </style:paragraph-properties>
    </style:style>
    <style:style style:name="P448" style:family="paragraph">
      <style:paragraph-properties fo:line-height="100.00%" fo:text-align="left" fo:margin-top="0.10pt"/>
    </style:style>
    <style:style style:name="P449" style:family="paragraph">
      <style:paragraph-properties fo:line-height="110.00%" fo:text-align="justify" fo:margin-left="68.00pt" fo:text-indent="0.00pt" fo:margin-right="83.30pt"/>
    </style:style>
    <style:style style:name="P450" style:family="paragraph">
      <style:paragraph-properties fo:line-height="100.00%" fo:text-align="left" fo:margin-top="0.25pt"/>
    </style:style>
    <style:style style:name="P451" style:family="paragraph">
      <style:paragraph-properties fo:line-height="110.00%" fo:text-align="justify" fo:margin-left="68.00pt" fo:text-indent="0.00pt" fo:margin-right="82.20pt"/>
    </style:style>
    <text:list-style style:name="L452">
      <text:list-level-style-bullet text:level="1" text:bullet-char="•">
        <style:list-level-properties text:space-before="33.60pt" text:min-label-width="34.40pt"/>
        <style:text-properties fo:font-family="Symbol"/>
      </text:list-level-style-bullet>
    </text:list-style>
    <style:style style:name="P452" style:family="paragraph">
      <style:paragraph-properties fo:line-height="100.00%" fo:text-align="justify" fo:margin-left="34.35pt" fo:text-indent="-34.35pt">
        <style:tab-stops>
          <style:tab-stop style:position="-102.30pt"/>
        </style:tab-stops>
      </style:paragraph-properties>
    </style:style>
    <style:style style:name="P453" style:family="paragraph">
      <style:paragraph-properties fo:line-height="100.00%" fo:text-align="left" fo:margin-top="0.35pt"/>
    </style:style>
    <style:style style:name="P454" style:family="paragraph">
      <style:paragraph-properties fo:line-height="110.00%" fo:text-align="justify" fo:margin-left="68.00pt" fo:text-indent="0.00pt" fo:margin-right="83.30pt"/>
    </style:style>
    <style:style style:name="P455" style:family="paragraph">
      <style:paragraph-properties fo:line-height="100.00%" fo:text-align="left" fo:margin-top="0.50pt"/>
    </style:style>
    <style:style style:name="P456" style:family="paragraph">
      <style:paragraph-properties fo:line-height="100.00%" fo:text-align="justify" fo:margin-left="68.00pt" fo:text-indent="0.00pt"/>
    </style:style>
    <text:list-style style:name="L457">
      <text:list-level-style-bullet text:level="1" text:bullet-char="•">
        <style:list-level-properties text:space-before="60.80pt" text:min-label-width="13.25pt"/>
        <style:text-properties fo:font-family="Symbol"/>
      </text:list-level-style-bullet>
    </text:list-style>
    <style:style style:name="P457" style:family="paragraph">
      <style:paragraph-properties fo:line-height="110.00%" fo:text-align="left" fo:margin-left="13.20pt" fo:text-indent="-13.20pt" fo:margin-right="83.65pt" fo:margin-top="3.65pt">
        <style:tab-stops>
          <style:tab-stop style:position="-87.20pt"/>
        </style:tab-stops>
      </style:paragraph-properties>
    </style:style>
    <style:style style:name="P458" style:family="paragraph">
      <style:paragraph-properties fo:line-height="100.00%" fo:text-align="center" fo:margin-left="99.10pt" fo:text-indent="0.00pt" fo:margin-right="106.45pt" fo:margin-top="5.70pt"/>
    </style:style>
    <style:style style:name="P459" style:family="paragraph">
      <style:paragraph-properties fo:line-height="100.00%" fo:text-align="left"/>
    </style:style>
    <style:style style:name="P460" style:family="paragraph">
      <style:paragraph-properties fo:line-height="100.00%" fo:text-align="left" fo:margin-top="0.55pt"/>
    </style:style>
    <style:style style:name="P461" style:family="paragraph">
      <style:paragraph-properties fo:line-height="100.00%" fo:text-align="left" fo:margin-left="66.00pt" fo:text-indent="0.00pt"/>
    </style:style>
    <style:style style:name="P462" style:family="paragraph">
      <style:paragraph-properties fo:line-height="100.00%" fo:text-align="center" fo:margin-left="90.65pt" fo:text-indent="0.00pt" fo:margin-right="106.45pt" fo:margin-top="5.20pt"/>
    </style:style>
    <style:style style:name="P463" style:family="paragraph">
      <style:paragraph-properties fo:line-height="100.00%" fo:text-align="left" fo:margin-top="0.55pt"/>
    </style:style>
    <style:style style:name="P46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465" style:family="paragraph">
      <style:paragraph-properties fo:line-height="100.00%" fo:text-align="left" fo:margin-left="11.20pt" fo:text-indent="0.00pt" fo:margin-top="1.40pt"/>
    </style:style>
    <style:style style:name="P466" style:family="paragraph">
      <style:paragraph-properties fo:line-height="100.00%" fo:text-align="left" fo:margin-left="2.95pt" fo:text-indent="0.00pt" fo:margin-top="1.40pt"/>
    </style:style>
    <style:style style:name="P467" style:family="paragraph">
      <style:paragraph-properties fo:line-height="100.00%" fo:text-align="left" fo:margin-left="3.00pt" fo:text-indent="0.00pt" fo:margin-top="1.40pt"/>
    </style:style>
    <style:style style:name="P468" style:family="paragraph">
      <style:paragraph-properties fo:line-height="100.00%" fo:text-align="left" fo:margin-top="0.55pt"/>
    </style:style>
    <style:style style:name="P469" style:family="paragraph">
      <style:paragraph-properties fo:line-height="100.00%" fo:text-align="left" fo:margin-left="17.25pt" fo:text-indent="0.00pt"/>
    </style:style>
    <style:style style:name="P47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471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472" style:family="paragraph">
      <style:paragraph-properties fo:line-height="100.00%" fo:text-align="left" fo:margin-left="8.75pt" fo:text-indent="0.00pt" fo:margin-top="1.00pt"/>
    </style:style>
    <style:style style:name="P473" style:family="paragraph">
      <style:paragraph-properties fo:line-height="100.00%" fo:text-align="left" fo:margin-left="2.95pt" fo:text-indent="0.00pt" fo:margin-top="1.40pt"/>
    </style:style>
    <style:style style:name="P474" style:family="paragraph">
      <style:paragraph-properties fo:line-height="100.00%" fo:text-align="left" fo:margin-left="3.00pt" fo:text-indent="0.00pt" fo:margin-top="1.40pt"/>
    </style:style>
    <style:style style:name="P475" style:family="paragraph">
      <style:paragraph-properties fo:line-height="100.00%" fo:text-align="left" fo:margin-top="0.40pt"/>
    </style:style>
    <style:style style:name="P47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477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78" style:family="paragraph">
      <style:paragraph-properties fo:line-height="145.00%" fo:text-align="left" fo:margin-left="75.40pt" fo:text-indent="-14.30pt" fo:margin-right="61.05pt" fo:margin-top="4.10pt"/>
    </style:style>
    <style:style style:name="P479" style:family="paragraph">
      <style:paragraph-properties fo:line-height="100.00%" fo:text-align="left" fo:margin-top="0.40pt"/>
    </style:style>
    <style:style style:name="P48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81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82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483" style:family="paragraph">
      <style:paragraph-properties fo:line-height="100.00%" fo:text-align="left" fo:margin-top="0.40pt"/>
    </style:style>
    <style:style style:name="P484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85" style:family="paragraph">
      <style:paragraph-properties fo:line-height="100.00%" fo:text-align="left"/>
    </style:style>
    <style:style style:name="P486" style:family="paragraph">
      <style:paragraph-properties fo:line-height="100.00%" fo:text-align="left" fo:margin-top="0.10pt"/>
    </style:style>
    <style:style style:name="P487" style:family="paragraph">
      <style:paragraph-properties fo:line-height="100.00%" fo:text-align="justify" fo:margin-left="68.00pt" fo:text-indent="0.00pt" fo:margin-top="3.55pt"/>
    </style:style>
    <text:list-style style:name="L488">
      <text:list-level-style-bullet text:level="1" text:bullet-char="•">
        <style:list-level-properties text:space-before="60.80pt" text:min-label-width="13.25pt"/>
        <style:text-properties fo:font-family="Symbol"/>
      </text:list-level-style-bullet>
    </text:list-style>
    <style:style style:name="P488" style:family="paragraph">
      <style:paragraph-properties fo:line-height="110.00%" fo:text-align="left" fo:margin-left="13.20pt" fo:text-indent="-13.20pt" fo:margin-right="85.60pt" fo:margin-top="3.85pt">
        <style:tab-stops>
          <style:tab-stop style:position="-87.20pt"/>
        </style:tab-stops>
      </style:paragraph-properties>
    </style:style>
    <style:style style:name="P489" style:family="paragraph">
      <style:paragraph-properties fo:line-height="100.00%" fo:text-align="center" fo:margin-left="100.95pt" fo:text-indent="0.00pt" fo:margin-right="110.30pt" fo:margin-top="5.50pt"/>
    </style:style>
    <style:style style:name="P490" style:family="paragraph">
      <style:paragraph-properties fo:line-height="100.00%" fo:text-align="left" fo:margin-top="0.10pt"/>
    </style:style>
    <style:style style:name="P491" style:family="paragraph">
      <style:paragraph-properties fo:line-height="110.00%" fo:text-align="justify" fo:margin-left="68.00pt" fo:text-indent="0.00pt" fo:margin-right="85.55pt"/>
    </style:style>
    <style:style style:name="P492" style:family="paragraph">
      <style:paragraph-properties fo:line-height="100.00%" fo:text-align="left" fo:margin-top="0.20pt"/>
    </style:style>
    <style:style style:name="P493" style:family="paragraph">
      <style:paragraph-properties fo:line-height="110.00%" fo:text-align="justify" fo:margin-left="68.00pt" fo:text-indent="0.00pt" fo:margin-right="85.35pt"/>
    </style:style>
    <style:style style:name="P494" style:family="paragraph">
      <style:paragraph-properties fo:line-height="100.00%" fo:text-align="left" fo:margin-top="0.45pt"/>
    </style:style>
    <style:style style:name="P495" style:family="paragraph">
      <style:paragraph-properties fo:line-height="110.00%" fo:text-align="justify" fo:margin-left="68.00pt" fo:text-indent="0.00pt" fo:margin-right="85.45pt"/>
    </style:style>
    <style:style style:name="P496" style:family="paragraph">
      <style:paragraph-properties fo:line-height="110.00%" fo:text-align="justify" fo:margin-left="68.00pt" fo:text-indent="0.00pt" fo:margin-right="85.35pt" fo:margin-top="0.05pt"/>
    </style:style>
    <style:style style:name="P497" style:family="paragraph">
      <style:paragraph-properties fo:line-height="100.00%" fo:text-align="left"/>
    </style:style>
    <style:style style:name="P498" style:family="paragraph">
      <style:paragraph-properties fo:line-height="100.00%" fo:text-align="left" fo:margin-top="0.05pt"/>
    </style:style>
    <style:style style:name="P499" style:family="paragraph">
      <style:paragraph-properties fo:line-height="100.00%" fo:text-align="left" fo:margin-left="66.00pt" fo:text-indent="0.00pt"/>
    </style:style>
    <style:style style:name="P500" style:family="paragraph">
      <style:paragraph-properties fo:line-height="100.00%" fo:text-align="center" fo:margin-left="92.50pt" fo:text-indent="0.00pt" fo:margin-right="110.30pt" fo:margin-top="5.20pt"/>
    </style:style>
    <style:style style:name="P501" style:family="paragraph">
      <style:paragraph-properties fo:line-height="100.00%" fo:text-align="left" fo:margin-top="0.55pt"/>
    </style:style>
    <style:style style:name="P50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503" style:family="paragraph">
      <style:paragraph-properties fo:line-height="100.00%" fo:text-align="left" fo:margin-left="11.20pt" fo:text-indent="0.00pt" fo:margin-top="1.40pt"/>
    </style:style>
    <style:style style:name="P504" style:family="paragraph">
      <style:paragraph-properties fo:line-height="100.00%" fo:text-align="left" fo:margin-left="2.95pt" fo:text-indent="0.00pt" fo:margin-top="1.40pt"/>
    </style:style>
    <style:style style:name="P505" style:family="paragraph">
      <style:paragraph-properties fo:line-height="100.00%" fo:text-align="left" fo:margin-left="3.00pt" fo:text-indent="0.00pt" fo:margin-top="1.40pt"/>
    </style:style>
    <style:style style:name="P506" style:family="paragraph">
      <style:paragraph-properties fo:line-height="100.00%" fo:text-align="left" fo:margin-top="0.55pt"/>
    </style:style>
    <style:style style:name="P507" style:family="paragraph">
      <style:paragraph-properties fo:line-height="100.00%" fo:text-align="left" fo:margin-left="17.25pt" fo:text-indent="0.00pt"/>
    </style:style>
    <style:style style:name="P508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50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510" style:family="paragraph">
      <style:paragraph-properties fo:line-height="100.00%" fo:text-align="left" fo:margin-left="8.75pt" fo:text-indent="0.00pt" fo:margin-top="1.00pt"/>
    </style:style>
    <style:style style:name="P511" style:family="paragraph">
      <style:paragraph-properties fo:line-height="100.00%" fo:text-align="left" fo:margin-left="2.95pt" fo:text-indent="0.00pt" fo:margin-top="1.40pt"/>
    </style:style>
    <style:style style:name="P512" style:family="paragraph">
      <style:paragraph-properties fo:line-height="100.00%" fo:text-align="left" fo:margin-left="3.00pt" fo:text-indent="0.00pt" fo:margin-top="1.40pt"/>
    </style:style>
    <style:style style:name="P513" style:family="paragraph">
      <style:paragraph-properties fo:line-height="100.00%" fo:text-align="left" fo:margin-top="0.40pt"/>
    </style:style>
    <style:style style:name="P51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515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16" style:family="paragraph">
      <style:paragraph-properties fo:line-height="145.00%" fo:text-align="left" fo:margin-left="75.40pt" fo:text-indent="-14.30pt" fo:margin-right="61.05pt" fo:margin-top="4.10pt"/>
    </style:style>
    <style:style style:name="P517" style:family="paragraph">
      <style:paragraph-properties fo:line-height="100.00%" fo:text-align="left" fo:margin-top="0.40pt"/>
    </style:style>
    <style:style style:name="P518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19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20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521" style:family="paragraph">
      <style:paragraph-properties fo:line-height="100.00%" fo:text-align="left" fo:margin-top="0.40pt"/>
    </style:style>
    <style:style style:name="P522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23" style:family="paragraph">
      <style:paragraph-properties fo:line-height="100.00%" fo:text-align="left" fo:margin-top="0.35pt"/>
    </style:style>
    <style:style style:name="P524" style:family="paragraph">
      <style:paragraph-properties fo:line-height="100.00%" fo:text-align="left" fo:margin-left="180.55pt" fo:text-indent="0.00pt" fo:margin-top="3.10pt"/>
    </style:style>
    <style:style style:name="P525" style:family="paragraph">
      <style:paragraph-properties fo:line-height="100.00%" fo:text-align="left" fo:margin-top="0.45pt"/>
    </style:style>
    <style:style style:name="P526" style:family="paragraph">
      <style:paragraph-properties fo:line-height="100.00%" fo:text-align="left" fo:margin-left="15.35pt" fo:text-indent="0.00pt" fo:margin-top="2.20pt">
        <style:tab-stops>
          <style:tab-stop style:position="495.65pt" style:type="right"/>
        </style:tab-stops>
      </style:paragraph-properties>
    </style:style>
    <style:style style:name="P527" style:family="paragraph">
      <style:paragraph-properties fo:line-height="100.00%" fo:text-align="left" fo:margin-left="352.30pt" fo:text-indent="0.00pt" fo:margin-top="3.85pt">
        <style:tab-stops>
          <style:tab-stop style:position="158.70pt" style:type="right"/>
        </style:tab-stops>
      </style:paragraph-properties>
    </style:style>
    <style:style style:name="P528" style:family="paragraph">
      <style:paragraph-properties fo:line-height="100.00%" fo:text-align="left" fo:margin-left="352.30pt" fo:text-indent="0.00pt" fo:margin-top="3.25pt">
        <style:tab-stops>
          <style:tab-stop style:position="154.20pt"/>
        </style:tab-stops>
      </style:paragraph-properties>
    </style:style>
    <style:style style:name="P529" style:family="paragraph">
      <style:paragraph-properties fo:line-height="100.00%" fo:text-align="left" fo:margin-left="352.30pt" fo:text-indent="0.00pt" fo:margin-top="3.25pt">
        <style:tab-stops>
          <style:tab-stop style:position="117.40pt"/>
        </style:tab-stops>
      </style:paragraph-properties>
    </style:style>
    <style:style style:name="P530" style:family="paragraph">
      <style:paragraph-properties fo:line-height="100.00%" fo:text-align="left" fo:margin-left="352.30pt" fo:text-indent="0.00pt" fo:margin-right="61.85pt" fo:margin-top="4.60pt">
        <style:tab-stops>
          <style:tab-stop style:position="92.70pt"/>
          <style:tab-stop style:position="158.70pt" style:type="right"/>
        </style:tab-stops>
      </style:paragraph-properties>
    </style:style>
    <style:style style:name="P531" style:family="paragraph">
      <style:paragraph-properties fo:line-height="100.00%" fo:text-align="left" fo:margin-left="52.20pt" fo:text-indent="-47.00pt" fo:margin-right="5.15pt" fo:margin-top="7.75pt">
        <style:tab-stops>
          <style:tab-stop style:position="392.80pt"/>
          <style:tab-stop style:position="458.80pt" style:type="right"/>
        </style:tab-stops>
      </style:paragraph-properties>
    </style:style>
    <style:style style:name="P532" style:family="paragraph">
      <style:paragraph-properties fo:line-height="100.00%" fo:text-align="left" fo:margin-left="352.30pt" fo:text-indent="0.00pt" fo:margin-right="61.85pt" fo:margin-top="4.60pt">
        <style:tab-stops>
          <style:tab-stop style:position="92.70pt"/>
          <style:tab-stop style:position="158.70pt" style:type="right"/>
        </style:tab-stops>
      </style:paragraph-properties>
    </style:style>
    <style:style style:name="P533" style:family="paragraph">
      <style:paragraph-properties fo:line-height="100.00%" fo:text-align="left" fo:margin-left="352.30pt" fo:text-indent="0.00pt" fo:margin-top="3.25pt">
        <style:tab-stops>
          <style:tab-stop style:position="140.55pt"/>
        </style:tab-stops>
      </style:paragraph-properties>
    </style:style>
    <style:style style:name="P534" style:family="paragraph">
      <style:paragraph-properties fo:line-height="100.00%" fo:text-align="left"/>
    </style:style>
    <style:style style:name="P535" style:family="paragraph">
      <style:paragraph-properties fo:line-height="100.00%" fo:text-align="left" fo:margin-top="0.45pt"/>
    </style:style>
    <style:style style:name="P536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37" style:family="paragraph">
      <style:paragraph-properties fo:line-height="100.00%" fo:text-align="left" fo:margin-left="2.70pt" fo:text-indent="0.00pt" fo:margin-top="1.35pt"/>
    </style:style>
    <style:style style:name="P538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39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540" style:family="paragraph">
      <style:paragraph-properties fo:line-height="100.00%" fo:text-align="center" fo:margin-right="93.90pt" fo:margin-top="2.20pt">
        <style:tab-stops>
          <style:tab-stop style:position="170.50pt"/>
        </style:tab-stops>
      </style:paragraph-properties>
    </style:style>
    <style:style style:name="P541" style:family="paragraph">
      <style:paragraph-properties fo:line-height="100.00%" fo:text-align="center" fo:margin-right="95.65pt" fo:margin-top="2.50pt"/>
    </style:style>
    <style:style style:name="P542" style:family="paragraph">
      <style:paragraph-properties fo:line-height="100.00%" fo:text-align="left" fo:margin-left="12.60pt" fo:text-indent="0.00pt" fo:margin-top="0.40pt"/>
    </style:style>
    <style:style style:name="P543" style:family="paragraph">
      <style:paragraph-properties fo:line-height="100.00%" fo:text-align="left" fo:margin-left="28.25pt" fo:text-indent="-6.60pt" fo:margin-right="4.40pt" fo:margin-top="2.80pt"/>
    </style:style>
    <style:style style:name="P544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545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546" style:family="paragraph">
      <style:paragraph-properties fo:line-height="100.00%" fo:text-align="left" fo:margin-left="9.05pt" fo:text-indent="0.00pt" fo:margin-right="284.90pt" fo:margin-top="2.70pt"/>
    </style:style>
    <style:style style:name="P547" style:family="paragraph">
      <style:paragraph-properties fo:line-height="100.00%" fo:text-align="left" fo:margin-left="33.05pt" fo:text-indent="-11.35pt" fo:margin-top="2.70pt"/>
    </style:style>
    <style:style style:name="P548" style:family="paragraph">
      <style:paragraph-properties fo:line-height="100.00%" fo:text-align="left" fo:margin-left="33.05pt" fo:text-indent="0.00pt" fo:margin-top="6.85pt"/>
    </style:style>
    <style:style style:name="P549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550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51" style:family="paragraph">
      <style:paragraph-properties fo:line-height="100.00%" fo:text-align="left" fo:margin-left="1.80pt" fo:text-indent="0.00pt" fo:margin-top="2.70pt"/>
    </style:style>
    <style:style style:name="P552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53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554" style:family="paragraph">
      <style:paragraph-properties fo:line-height="100.00%" fo:text-align="center" fo:margin-left="0.25pt" fo:text-indent="0.00pt" fo:margin-top="4.95pt"/>
    </style:style>
    <style:style style:name="P555" style:family="paragraph">
      <style:paragraph-properties fo:line-height="100.00%" fo:text-align="left" fo:margin-left="18.10pt" fo:text-indent="0.00pt"/>
    </style:style>
    <style:style style:name="P556" style:family="paragraph">
      <style:paragraph-properties fo:line-height="100.00%" fo:text-align="left"/>
    </style:style>
    <style:style style:name="P557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558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59" style:family="paragraph">
      <style:paragraph-properties fo:line-height="100.00%" fo:text-align="left"/>
    </style:style>
    <style:style style:name="P560" style:family="paragraph">
      <style:paragraph-properties fo:line-height="100.00%" fo:text-align="center" fo:margin-right="3.00pt"/>
    </style:style>
    <style:style style:name="P561" style:family="paragraph">
      <style:paragraph-properties fo:line-height="100.00%" fo:text-align="left" fo:margin-top="0.30pt"/>
    </style:style>
    <style:style style:name="P562" style:family="paragraph">
      <style:paragraph-properties fo:line-height="100.00%" fo:text-align="left" fo:margin-left="9.05pt" fo:text-indent="0.00pt" fo:margin-right="24.60pt"/>
    </style:style>
    <style:style style:name="P563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64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565" style:family="paragraph">
      <style:paragraph-properties fo:line-height="115.00%" fo:text-align="left" fo:margin-left="2.70pt" fo:text-indent="0.00pt" fo:margin-right="2.50pt" fo:margin-top="2.90pt"/>
    </style:style>
    <style:style style:name="P566" style:family="paragraph">
      <style:paragraph-properties fo:line-height="100.00%" fo:text-align="left" fo:margin-left="2.70pt" fo:text-indent="0.00pt"/>
    </style:style>
    <style:style style:name="P567" style:family="paragraph">
      <style:paragraph-properties fo:line-height="100.00%" fo:text-align="left" fo:margin-top="0.55pt"/>
    </style:style>
    <style:style style:name="P568" style:family="paragraph">
      <style:paragraph-properties fo:line-height="100.00%" fo:text-align="left" fo:margin-left="8.60pt" fo:text-indent="0.00pt" fo:margin-right="37.45pt"/>
    </style:style>
    <style:style style:name="P569" style:family="paragraph">
      <style:paragraph-properties fo:line-height="100.00%" fo:text-align="left"/>
    </style:style>
    <style:style style:name="P570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571" style:family="paragraph">
      <style:paragraph-properties fo:line-height="100.00%" fo:text-align="left"/>
    </style:style>
    <style:style style:name="P572" style:family="paragraph">
      <style:paragraph-properties fo:line-height="100.00%" fo:text-align="left" fo:margin-top="0.25pt"/>
    </style:style>
    <style:style style:name="P57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574" style:family="paragraph">
      <style:paragraph-properties fo:line-height="100.00%" fo:text-align="left" fo:margin-left="11.20pt" fo:text-indent="0.00pt" fo:margin-top="1.40pt"/>
    </style:style>
    <style:style style:name="P575" style:family="paragraph">
      <style:paragraph-properties fo:line-height="100.00%" fo:text-align="left" fo:margin-left="2.95pt" fo:text-indent="0.00pt" fo:margin-top="1.40pt"/>
    </style:style>
    <style:style style:name="P576" style:family="paragraph">
      <style:paragraph-properties fo:line-height="100.00%" fo:text-align="left" fo:margin-left="2.95pt" fo:text-indent="0.00pt"/>
    </style:style>
    <style:style style:name="P577" style:family="paragraph">
      <style:paragraph-properties fo:line-height="100.00%" fo:text-align="left" fo:margin-left="2.95pt" fo:text-indent="0.00pt" fo:margin-top="1.40pt"/>
    </style:style>
    <style:style style:name="P578" style:family="paragraph">
      <style:paragraph-properties fo:line-height="100.00%" fo:text-align="left" fo:margin-left="2.95pt" fo:text-indent="0.00pt"/>
    </style:style>
    <style:style style:name="P579" style:family="paragraph">
      <style:paragraph-properties fo:line-height="100.00%" fo:text-align="left" fo:margin-top="0.40pt"/>
    </style:style>
    <style:style style:name="P580" style:family="paragraph">
      <style:paragraph-properties fo:line-height="100.00%" fo:text-align="left" fo:margin-left="17.20pt" fo:text-indent="0.00pt"/>
    </style:style>
    <style:style style:name="P581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582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583" style:family="paragraph">
      <style:paragraph-properties fo:line-height="145.00%" fo:text-align="left" fo:margin-left="78.00pt" fo:text-indent="-14.30pt" fo:margin-right="63.60pt" fo:margin-top="4.10pt"/>
    </style:style>
    <style:style style:name="P584" style:family="paragraph">
      <style:paragraph-properties fo:line-height="100.00%" fo:text-align="left" fo:margin-top="0.40pt"/>
    </style:style>
    <style:style style:name="P585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586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587" style:family="paragraph">
      <style:paragraph-properties fo:line-height="100.00%" fo:text-align="left" fo:margin-left="2.75pt" fo:text-indent="0.00pt" fo:margin-top="1.10pt">
        <style:tab-stops>
          <style:tab-stop style:position="250.80pt"/>
          <style:tab-stop style:position="315.20pt"/>
        </style:tab-stops>
      </style:paragraph-properties>
    </style:style>
    <style:style style:name="P588" style:family="paragraph">
      <style:paragraph-properties fo:line-height="100.00%" fo:text-align="left" fo:margin-top="0.40pt"/>
    </style:style>
    <style:style style:name="P589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590" style:family="paragraph">
      <style:paragraph-properties fo:line-height="100.00%" fo:text-align="left"/>
    </style:style>
    <style:style style:name="P591" style:family="paragraph">
      <style:paragraph-properties fo:line-height="100.00%" fo:text-align="left" fo:margin-top="0.15pt"/>
    </style:style>
    <style:style style:name="P592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93" style:family="paragraph">
      <style:paragraph-properties fo:line-height="100.00%" fo:text-align="left" fo:margin-left="2.70pt" fo:text-indent="0.00pt" fo:margin-top="1.35pt"/>
    </style:style>
    <style:style style:name="P594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95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596" style:family="paragraph">
      <style:paragraph-properties fo:line-height="100.00%" fo:text-align="left" fo:margin-left="1.80pt" fo:text-indent="0.00pt" fo:margin-top="2.20pt">
        <style:tab-stops>
          <style:tab-stop style:position="170.50pt"/>
        </style:tab-stops>
      </style:paragraph-properties>
    </style:style>
    <style:style style:name="P597" style:family="paragraph">
      <style:paragraph-properties fo:line-height="100.00%" fo:text-align="left" fo:margin-left="9.05pt" fo:text-indent="0.00pt" fo:margin-top="2.50pt"/>
    </style:style>
    <style:style style:name="P598" style:family="paragraph">
      <style:paragraph-properties fo:line-height="110.00%" fo:text-align="left" fo:margin-left="8.10pt" fo:text-indent="4.50pt" fo:margin-right="13.80pt" fo:margin-top="0.40pt"/>
    </style:style>
    <style:style style:name="P599" style:family="paragraph">
      <style:paragraph-properties fo:line-height="100.00%" fo:text-align="left" fo:margin-left="28.25pt" fo:text-indent="-6.60pt" fo:margin-right="4.40pt" fo:margin-top="2.80pt"/>
    </style:style>
    <style:style style:name="P600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601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602" style:family="paragraph">
      <style:paragraph-properties fo:line-height="100.00%" fo:text-align="left" fo:margin-left="9.05pt" fo:text-indent="0.00pt" fo:margin-right="284.90pt" fo:margin-top="2.70pt"/>
    </style:style>
    <style:style style:name="P603" style:family="paragraph">
      <style:paragraph-properties fo:line-height="100.00%" fo:text-align="left" fo:margin-left="33.05pt" fo:text-indent="-11.35pt" fo:margin-top="2.70pt"/>
    </style:style>
    <style:style style:name="P604" style:family="paragraph">
      <style:paragraph-properties fo:line-height="100.00%" fo:text-align="left" fo:margin-left="33.05pt" fo:text-indent="0.00pt" fo:margin-top="6.85pt"/>
    </style:style>
    <style:style style:name="P605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606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07" style:family="paragraph">
      <style:paragraph-properties fo:line-height="100.00%" fo:text-align="left" fo:margin-left="1.80pt" fo:text-indent="0.00pt" fo:margin-top="2.70pt"/>
    </style:style>
    <style:style style:name="P608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09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610" style:family="paragraph">
      <style:paragraph-properties fo:line-height="100.00%" fo:text-align="center" fo:margin-left="0.25pt" fo:text-indent="0.00pt" fo:margin-top="4.95pt"/>
    </style:style>
    <style:style style:name="P611" style:family="paragraph">
      <style:paragraph-properties fo:line-height="100.00%" fo:text-align="left" fo:margin-left="18.10pt" fo:text-indent="0.00pt"/>
    </style:style>
    <style:style style:name="P612" style:family="paragraph">
      <style:paragraph-properties fo:line-height="100.00%" fo:text-align="left"/>
    </style:style>
    <style:style style:name="P613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614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15" style:family="paragraph">
      <style:paragraph-properties fo:line-height="100.00%" fo:text-align="left"/>
    </style:style>
    <style:style style:name="P616" style:family="paragraph">
      <style:paragraph-properties fo:line-height="100.00%" fo:text-align="center" fo:margin-right="3.00pt"/>
    </style:style>
    <style:style style:name="P617" style:family="paragraph">
      <style:paragraph-properties fo:line-height="100.00%" fo:text-align="left" fo:margin-top="0.30pt"/>
    </style:style>
    <style:style style:name="P618" style:family="paragraph">
      <style:paragraph-properties fo:line-height="100.00%" fo:text-align="left" fo:margin-left="9.05pt" fo:text-indent="0.00pt" fo:margin-right="24.60pt"/>
    </style:style>
    <style:style style:name="P619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20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621" style:family="paragraph">
      <style:paragraph-properties fo:line-height="115.00%" fo:text-align="left" fo:margin-left="2.70pt" fo:text-indent="0.00pt" fo:margin-right="2.50pt" fo:margin-top="2.90pt"/>
    </style:style>
    <style:style style:name="P622" style:family="paragraph">
      <style:paragraph-properties fo:line-height="100.00%" fo:text-align="left" fo:margin-left="2.70pt" fo:text-indent="0.00pt"/>
    </style:style>
    <style:style style:name="P623" style:family="paragraph">
      <style:paragraph-properties fo:line-height="100.00%" fo:text-align="left" fo:margin-top="0.55pt"/>
    </style:style>
    <style:style style:name="P624" style:family="paragraph">
      <style:paragraph-properties fo:line-height="100.00%" fo:text-align="left" fo:margin-left="8.60pt" fo:text-indent="0.00pt" fo:margin-right="37.45pt"/>
    </style:style>
    <style:style style:name="P625" style:family="paragraph">
      <style:paragraph-properties fo:line-height="100.00%" fo:text-align="left"/>
    </style:style>
    <style:style style:name="P626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627" style:family="paragraph">
      <style:paragraph-properties fo:line-height="100.00%" fo:text-align="left"/>
    </style:style>
    <style:style style:name="P628" style:family="paragraph">
      <style:paragraph-properties fo:line-height="100.00%" fo:text-align="left" fo:margin-top="0.25pt"/>
    </style:style>
    <style:style style:name="P62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630" style:family="paragraph">
      <style:paragraph-properties fo:line-height="100.00%" fo:text-align="left" fo:margin-left="11.20pt" fo:text-indent="0.00pt" fo:margin-top="1.40pt"/>
    </style:style>
    <style:style style:name="P631" style:family="paragraph">
      <style:paragraph-properties fo:line-height="100.00%" fo:text-align="left" fo:margin-left="2.95pt" fo:text-indent="0.00pt" fo:margin-top="1.40pt"/>
    </style:style>
    <style:style style:name="P632" style:family="paragraph">
      <style:paragraph-properties fo:line-height="100.00%" fo:text-align="left" fo:margin-left="2.95pt" fo:text-indent="0.00pt"/>
    </style:style>
    <style:style style:name="P633" style:family="paragraph">
      <style:paragraph-properties fo:line-height="100.00%" fo:text-align="left" fo:margin-left="2.95pt" fo:text-indent="0.00pt" fo:margin-top="1.40pt"/>
    </style:style>
    <style:style style:name="P634" style:family="paragraph">
      <style:paragraph-properties fo:line-height="100.00%" fo:text-align="left" fo:margin-left="2.95pt" fo:text-indent="0.00pt"/>
    </style:style>
    <style:style style:name="P635" style:family="paragraph">
      <style:paragraph-properties fo:line-height="100.00%" fo:text-align="left" fo:margin-top="0.40pt"/>
    </style:style>
    <style:style style:name="P636" style:family="paragraph">
      <style:paragraph-properties fo:line-height="100.00%" fo:text-align="left" fo:margin-left="17.20pt" fo:text-indent="0.00pt"/>
    </style:style>
    <style:style style:name="P637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638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39" style:family="paragraph">
      <style:paragraph-properties fo:line-height="145.00%" fo:text-align="left" fo:margin-left="77.65pt" fo:text-indent="-14.30pt" fo:margin-right="63.30pt" fo:margin-top="4.10pt"/>
    </style:style>
    <style:style style:name="P640" style:family="paragraph">
      <style:paragraph-properties fo:line-height="100.00%" fo:text-align="left" fo:margin-top="0.40pt"/>
    </style:style>
    <style:style style:name="P641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42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43" style:family="paragraph">
      <style:paragraph-properties fo:line-height="100.00%" fo:text-align="left" fo:margin-left="2.75pt" fo:text-indent="0.00pt" fo:margin-top="1.10pt">
        <style:tab-stops>
          <style:tab-stop style:position="250.80pt"/>
          <style:tab-stop style:position="315.20pt"/>
        </style:tab-stops>
      </style:paragraph-properties>
    </style:style>
    <style:style style:name="P644" style:family="paragraph">
      <style:paragraph-properties fo:line-height="100.00%" fo:text-align="left" fo:margin-top="0.40pt"/>
    </style:style>
    <style:style style:name="P645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46" style:family="paragraph">
      <style:paragraph-properties fo:line-height="100.00%" fo:text-align="left"/>
    </style:style>
    <style:style style:name="TableColumn0100" style:family="table-column">
      <style:table-column-properties style:column-width="2.211806in"/>
    </style:style>
    <style:style style:name="TableColumn0101" style:family="table-column">
      <style:table-column-properties style:column-width="4.304861in"/>
    </style:style>
    <style:style style:name="Table01" style:family="table">
      <style:table-properties style:width="6.516667in" fo:margin-left="0.000000in" style:writing-mode="lr" table:align="left" style:may-break-between-rows="true"/>
    </style:style>
    <style:style style:name="TableRow0100" style:family="table-row">
      <style:table-row-properties style:min-row-height="0.329861in"/>
    </style:style>
    <style:style style:name="TableCell0100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e6e6e6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1" style:family="table-row">
      <style:table-row-properties style:min-row-height="0.884722in"/>
    </style:style>
    <style:style style:name="TableCell0101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101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Row0102" style:family="table-row">
      <style:table-row-properties style:min-row-height="0.597917in"/>
    </style:style>
    <style:style style:name="TableCell0102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201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Row0103" style:family="table-row">
      <style:table-row-properties style:min-row-height="0.556250in"/>
    </style:style>
    <style:style style:name="TableCell0103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301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Row0104" style:family="table-row">
      <style:table-row-properties style:min-row-height="0.299306in"/>
    </style:style>
    <style:style style:name="TableCell0104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4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5" style:family="table-row">
      <style:table-row-properties style:min-row-height="3.000000in"/>
    </style:style>
    <style:style style:name="TableCell0105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0200" style:family="table-column">
      <style:table-column-properties style:column-width="0.833333in"/>
    </style:style>
    <style:style style:name="TableColumn0201" style:family="table-column">
      <style:table-column-properties style:column-width="4.377778in"/>
    </style:style>
    <style:style style:name="TableColumn0202" style:family="table-column">
      <style:table-column-properties style:column-width="1.250000in"/>
    </style:style>
    <style:style style:name="TableColumn0203" style:family="table-column">
      <style:table-column-properties style:column-width="1.111111in"/>
    </style:style>
    <style:style style:name="Table02" style:family="table">
      <style:table-properties style:width="7.572222in" fo:margin-left="0.000000in" style:writing-mode="lr" table:align="left" style:may-break-between-rows="true"/>
    </style:style>
    <style:style style:name="TableRow0200" style:family="table-row">
      <style:table-row-properties style:min-row-height="0.146528in"/>
    </style:style>
    <style:style style:name="TableCell02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201" style:family="table-row">
      <style:table-row-properties style:min-row-height="0.361111in"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202" style:family="table-row">
      <style:table-row-properties style:min-row-height="0.186806in"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300" style:family="table-column">
      <style:table-column-properties style:column-width="0.833333in"/>
    </style:style>
    <style:style style:name="TableColumn0301" style:family="table-column">
      <style:table-column-properties style:column-width="4.377778in"/>
    </style:style>
    <style:style style:name="TableColumn0302" style:family="table-column">
      <style:table-column-properties style:column-width="1.250000in"/>
    </style:style>
    <style:style style:name="TableColumn0303" style:family="table-column">
      <style:table-column-properties style:column-width="1.111111in"/>
    </style:style>
    <style:style style:name="Table03" style:family="table">
      <style:table-properties style:width="7.572222in" fo:margin-left="0.000000in" style:writing-mode="lr" table:align="left" style:may-break-between-rows="true"/>
    </style:style>
    <style:style style:name="TableRow0300" style:family="table-row">
      <style:table-row-properties style:min-row-height="0.146528in"/>
    </style:style>
    <style:style style:name="TableCell03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3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301" style:family="table-row">
      <style:table-row-properties style:min-row-height="0.361111in"/>
    </style:style>
    <style:style style:name="TableCell03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302" style:family="table-row">
      <style:table-row-properties style:min-row-height="0.186806in"/>
    </style:style>
    <style:style style:name="TableCell03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400" style:family="table-column">
      <style:table-column-properties style:column-width="2.406250in"/>
    </style:style>
    <style:style style:name="TableColumn0401" style:family="table-column">
      <style:table-column-properties style:column-width="0.629861in"/>
    </style:style>
    <style:style style:name="TableColumn0402" style:family="table-column">
      <style:table-column-properties style:column-width="1.511111in"/>
    </style:style>
    <style:style style:name="TableColumn0403" style:family="table-column">
      <style:table-column-properties style:column-width="0.693056in"/>
    </style:style>
    <style:style style:name="TableColumn0404" style:family="table-column">
      <style:table-column-properties style:column-width="0.252083in"/>
    </style:style>
    <style:style style:name="TableColumn0405" style:family="table-column">
      <style:table-column-properties style:column-width="1.209028in"/>
    </style:style>
    <style:style style:name="Table04" style:family="table">
      <style:table-properties style:width="6.701389in" fo:margin-left="0.000000in" style:writing-mode="lr" table:align="left" style:may-break-between-rows="true"/>
    </style:style>
    <style:style style:name="TableRow0400" style:family="table-row">
      <style:table-row-properties style:min-row-height="0.201389in"/>
    </style:style>
    <style:style style:name="TableCell040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4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1" style:family="table-row">
      <style:table-row-properties style:min-row-height="0.377778in"/>
    </style:style>
    <style:style style:name="TableCell0401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04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103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040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105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Row0402" style:family="table-row">
      <style:table-row-properties style:min-row-height="0.504167in"/>
    </style:style>
    <style:style style:name="TableCell040200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Cell04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5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Row0403" style:family="table-row">
      <style:table-row-properties style:min-row-height="0.465972in"/>
    </style:style>
    <style:style style:name="TableCell040300" style:family="table-cell">
      <style:table-cell-properties fo:border-top="0.013889in solid #0000ff" fo:border-left="0.031250in solid #0000ff" fo:border-right="0.031250in solid #0000ff" fo:border-bottom="0.031250in solid #0000ff" fo:vertical-align="top" fo:background-color="#ffffff"/>
    </style:style>
    <style:style style:name="TableCell04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4" style:family="table-row">
      <style:table-row-properties style:min-row-height="0.415972in"/>
    </style:style>
    <style:style style:name="TableCell0404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40401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4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5" style:family="table-row">
      <style:table-row-properties style:min-row-height="3.841667in"/>
    </style:style>
    <style:style style:name="TableCell0405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04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5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5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6" style:family="table-row">
      <style:table-row-properties style:min-row-height="0.881944in"/>
    </style:style>
    <style:style style:name="TableCell040600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Cell040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6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6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6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7" style:family="table-row">
      <style:table-row-properties style:min-row-height="1.146528in"/>
    </style:style>
    <style:style style:name="TableCell040700" style:family="table-cell">
      <style:table-cell-properties fo:border-top="0.013889in solid #0000ff" fo:border-left="0.031250in solid #0000ff" fo:border-right="0.013889in solid #0000ff" fo:border-bottom="0.031250in solid #0000ff" fo:vertical-align="top" fo:background-color="#ffffff"/>
    </style:style>
    <style:style style:name="TableCell0407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702" style:family="table-cell">
      <style:table-cell-properties fo:border-top="0.013889in solid #0000ff" fo:border-left="0.013889in solid #0000ff" fo:border-right="0.013889in solid #0000ff" fo:border-bottom="0.031250in solid #0000ff" fo:vertical-align="top" fo:background-color="#ffffff"/>
    </style:style>
    <style:style style:name="TableCell0407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704" style:family="table-cell">
      <style:table-cell-properties fo:border-top="0.013889in solid #0000ff" fo:border-left="0.013889in solid #0000ff" fo:border-right="0.031250in solid #0000ff" fo:border-bottom="0.031250in solid #0000ff" fo:vertical-align="top" fo:background-color="#ffffff"/>
    </style:style>
    <style:style style:name="TableCell0407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0500" style:family="table-column">
      <style:table-column-properties style:column-width="0.833333in"/>
    </style:style>
    <style:style style:name="TableColumn0501" style:family="table-column">
      <style:table-column-properties style:column-width="4.375000in"/>
    </style:style>
    <style:style style:name="TableColumn0502" style:family="table-column">
      <style:table-column-properties style:column-width="1.250000in"/>
    </style:style>
    <style:style style:name="TableColumn0503" style:family="table-column">
      <style:table-column-properties style:column-width="1.111111in"/>
    </style:style>
    <style:style style:name="Table05" style:family="table">
      <style:table-properties style:width="7.569444in" fo:margin-left="0.000000in" style:writing-mode="lr" table:align="left" style:may-break-between-rows="true"/>
    </style:style>
    <style:style style:name="TableRow0500" style:family="table-row">
      <style:table-row-properties style:min-row-height="0.237500in"/>
    </style:style>
    <style:style style:name="TableCell05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5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5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5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501" style:family="table-row">
      <style:table-row-properties style:min-row-height="0.361111in"/>
    </style:style>
    <style:style style:name="TableCell05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5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502" style:family="table-row">
      <style:table-row-properties style:min-row-height="0.156250in"/>
    </style:style>
    <style:style style:name="TableCell05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5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600" style:family="table-column">
      <style:table-column-properties style:column-width="0.833333in"/>
    </style:style>
    <style:style style:name="TableColumn0601" style:family="table-column">
      <style:table-column-properties style:column-width="4.377778in"/>
    </style:style>
    <style:style style:name="TableColumn0602" style:family="table-column">
      <style:table-column-properties style:column-width="1.250000in"/>
    </style:style>
    <style:style style:name="TableColumn0603" style:family="table-column">
      <style:table-column-properties style:column-width="1.111111in"/>
    </style:style>
    <style:style style:name="Table06" style:family="table">
      <style:table-properties style:width="7.572222in" fo:margin-left="0.000000in" style:writing-mode="lr" table:align="left" style:may-break-between-rows="true"/>
    </style:style>
    <style:style style:name="TableRow0600" style:family="table-row">
      <style:table-row-properties style:min-row-height="0.146528in"/>
    </style:style>
    <style:style style:name="TableCell06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6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601" style:family="table-row">
      <style:table-row-properties style:min-row-height="0.146528in"/>
    </style:style>
    <style:style style:name="TableCell06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06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602" style:family="table-row">
      <style:table-row-properties style:min-row-height="0.361111in"/>
    </style:style>
    <style:style style:name="TableCell06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603" style:family="table-row">
      <style:table-row-properties style:min-row-height="0.156250in"/>
    </style:style>
    <style:style style:name="TableCell06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700" style:family="table-column">
      <style:table-column-properties style:column-width="0.833333in"/>
    </style:style>
    <style:style style:name="TableColumn0701" style:family="table-column">
      <style:table-column-properties style:column-width="4.377778in"/>
    </style:style>
    <style:style style:name="TableColumn0702" style:family="table-column">
      <style:table-column-properties style:column-width="1.250000in"/>
    </style:style>
    <style:style style:name="TableColumn0703" style:family="table-column">
      <style:table-column-properties style:column-width="1.111111in"/>
    </style:style>
    <style:style style:name="Table07" style:family="table">
      <style:table-properties style:width="7.572222in" fo:margin-left="0.000000in" style:writing-mode="lr" table:align="left" style:may-break-between-rows="true"/>
    </style:style>
    <style:style style:name="TableRow0700" style:family="table-row">
      <style:table-row-properties style:min-row-height="0.146528in"/>
    </style:style>
    <style:style style:name="TableCell07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7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701" style:family="table-row">
      <style:table-row-properties style:min-row-height="0.146528in"/>
    </style:style>
    <style:style style:name="TableCell07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07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702" style:family="table-row">
      <style:table-row-properties style:min-row-height="0.361111in"/>
    </style:style>
    <style:style style:name="TableCell07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703" style:family="table-row">
      <style:table-row-properties style:min-row-height="0.156250in"/>
    </style:style>
    <style:style style:name="TableCell07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800" style:family="table-column">
      <style:table-column-properties style:column-width="0.833333in"/>
    </style:style>
    <style:style style:name="TableColumn0801" style:family="table-column">
      <style:table-column-properties style:column-width="4.377778in"/>
    </style:style>
    <style:style style:name="TableColumn0802" style:family="table-column">
      <style:table-column-properties style:column-width="1.250000in"/>
    </style:style>
    <style:style style:name="TableColumn0803" style:family="table-column">
      <style:table-column-properties style:column-width="1.111111in"/>
    </style:style>
    <style:style style:name="Table08" style:family="table">
      <style:table-properties style:width="7.572222in" fo:margin-left="0.000000in" style:writing-mode="lr" table:align="left" style:may-break-between-rows="true"/>
    </style:style>
    <style:style style:name="TableRow0800" style:family="table-row">
      <style:table-row-properties style:min-row-height="0.146528in"/>
    </style:style>
    <style:style style:name="TableCell08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8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801" style:family="table-row">
      <style:table-row-properties style:min-row-height="0.146528in"/>
    </style:style>
    <style:style style:name="TableCell08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08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802" style:family="table-row">
      <style:table-row-properties style:min-row-height="0.361111in"/>
    </style:style>
    <style:style style:name="TableCell08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803" style:family="table-row">
      <style:table-row-properties style:min-row-height="0.156250in"/>
    </style:style>
    <style:style style:name="TableCell08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900" style:family="table-column">
      <style:table-column-properties style:column-width="0.833333in"/>
    </style:style>
    <style:style style:name="TableColumn0901" style:family="table-column">
      <style:table-column-properties style:column-width="4.377778in"/>
    </style:style>
    <style:style style:name="TableColumn0902" style:family="table-column">
      <style:table-column-properties style:column-width="1.250000in"/>
    </style:style>
    <style:style style:name="TableColumn0903" style:family="table-column">
      <style:table-column-properties style:column-width="1.111111in"/>
    </style:style>
    <style:style style:name="Table09" style:family="table">
      <style:table-properties style:width="7.572222in" fo:margin-left="0.000000in" style:writing-mode="lr" table:align="left" style:may-break-between-rows="true"/>
    </style:style>
    <style:style style:name="TableRow0900" style:family="table-row">
      <style:table-row-properties style:min-row-height="0.146528in"/>
    </style:style>
    <style:style style:name="TableCell09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9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901" style:family="table-row">
      <style:table-row-properties style:min-row-height="0.146528in"/>
    </style:style>
    <style:style style:name="TableCell09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09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902" style:family="table-row">
      <style:table-row-properties style:min-row-height="0.361111in"/>
    </style:style>
    <style:style style:name="TableCell09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903" style:family="table-row">
      <style:table-row-properties style:min-row-height="0.156250in"/>
    </style:style>
    <style:style style:name="TableCell09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000" style:family="table-column">
      <style:table-column-properties style:column-width="0.833333in"/>
    </style:style>
    <style:style style:name="TableColumn1001" style:family="table-column">
      <style:table-column-properties style:column-width="4.377778in"/>
    </style:style>
    <style:style style:name="TableColumn1002" style:family="table-column">
      <style:table-column-properties style:column-width="1.250000in"/>
    </style:style>
    <style:style style:name="TableColumn1003" style:family="table-column">
      <style:table-column-properties style:column-width="1.111111in"/>
    </style:style>
    <style:style style:name="Table10" style:family="table">
      <style:table-properties style:width="7.572222in" fo:margin-left="0.000000in" style:writing-mode="lr" table:align="left" style:may-break-between-rows="true"/>
    </style:style>
    <style:style style:name="TableRow1000" style:family="table-row">
      <style:table-row-properties style:min-row-height="0.146528in"/>
    </style:style>
    <style:style style:name="TableCell10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0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001" style:family="table-row">
      <style:table-row-properties style:min-row-height="0.146528in"/>
    </style:style>
    <style:style style:name="TableCell10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10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002" style:family="table-row">
      <style:table-row-properties style:min-row-height="0.361111in"/>
    </style:style>
    <style:style style:name="TableCell10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003" style:family="table-row">
      <style:table-row-properties style:min-row-height="0.156250in"/>
    </style:style>
    <style:style style:name="TableCell10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100" style:family="table-column">
      <style:table-column-properties style:column-width="0.833333in"/>
    </style:style>
    <style:style style:name="TableColumn1101" style:family="table-column">
      <style:table-column-properties style:column-width="4.377778in"/>
    </style:style>
    <style:style style:name="TableColumn1102" style:family="table-column">
      <style:table-column-properties style:column-width="1.250000in"/>
    </style:style>
    <style:style style:name="TableColumn1103" style:family="table-column">
      <style:table-column-properties style:column-width="1.111111in"/>
    </style:style>
    <style:style style:name="Table11" style:family="table">
      <style:table-properties style:width="7.572222in" fo:margin-left="0.000000in" style:writing-mode="lr" table:align="left" style:may-break-between-rows="true"/>
    </style:style>
    <style:style style:name="TableRow1100" style:family="table-row">
      <style:table-row-properties style:min-row-height="0.146528in"/>
    </style:style>
    <style:style style:name="TableCell11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1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101" style:family="table-row">
      <style:table-row-properties style:min-row-height="0.146528in"/>
    </style:style>
    <style:style style:name="TableCell11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11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102" style:family="table-row">
      <style:table-row-properties style:min-row-height="0.361111in"/>
    </style:style>
    <style:style style:name="TableCell11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103" style:family="table-row">
      <style:table-row-properties style:min-row-height="0.156250in"/>
    </style:style>
    <style:style style:name="TableCell11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200" style:family="table-column">
      <style:table-column-properties style:column-width="0.833333in"/>
    </style:style>
    <style:style style:name="TableColumn1201" style:family="table-column">
      <style:table-column-properties style:column-width="4.377778in"/>
    </style:style>
    <style:style style:name="TableColumn1202" style:family="table-column">
      <style:table-column-properties style:column-width="1.250000in"/>
    </style:style>
    <style:style style:name="TableColumn1203" style:family="table-column">
      <style:table-column-properties style:column-width="1.111111in"/>
    </style:style>
    <style:style style:name="Table12" style:family="table">
      <style:table-properties style:width="7.572222in" fo:margin-left="0.000000in" style:writing-mode="lr" table:align="left" style:may-break-between-rows="true"/>
    </style:style>
    <style:style style:name="TableRow1200" style:family="table-row">
      <style:table-row-properties style:min-row-height="0.146528in"/>
    </style:style>
    <style:style style:name="TableCell12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2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201" style:family="table-row">
      <style:table-row-properties style:min-row-height="0.146528in"/>
    </style:style>
    <style:style style:name="TableCell12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12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202" style:family="table-row">
      <style:table-row-properties style:min-row-height="0.361111in"/>
    </style:style>
    <style:style style:name="TableCell12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203" style:family="table-row">
      <style:table-row-properties style:min-row-height="0.156250in"/>
    </style:style>
    <style:style style:name="TableCell12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300" style:family="table-column">
      <style:table-column-properties style:column-width="2.406250in"/>
    </style:style>
    <style:style style:name="TableColumn1301" style:family="table-column">
      <style:table-column-properties style:column-width="0.629861in"/>
    </style:style>
    <style:style style:name="TableColumn1302" style:family="table-column">
      <style:table-column-properties style:column-width="1.511111in"/>
    </style:style>
    <style:style style:name="TableColumn1303" style:family="table-column">
      <style:table-column-properties style:column-width="0.693056in"/>
    </style:style>
    <style:style style:name="TableColumn1304" style:family="table-column">
      <style:table-column-properties style:column-width="0.252083in"/>
    </style:style>
    <style:style style:name="TableColumn1305" style:family="table-column">
      <style:table-column-properties style:column-width="1.209028in"/>
    </style:style>
    <style:style style:name="Table13" style:family="table">
      <style:table-properties style:width="6.701389in" fo:margin-left="0.000000in" style:writing-mode="lr" table:align="left" style:may-break-between-rows="true"/>
    </style:style>
    <style:style style:name="TableRow1300" style:family="table-row">
      <style:table-row-properties style:min-row-height="0.201389in"/>
    </style:style>
    <style:style style:name="TableCell130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3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301" style:family="table-row">
      <style:table-row-properties style:min-row-height="0.377778in"/>
    </style:style>
    <style:style style:name="TableCell1301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3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103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30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105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Row1302" style:family="table-row">
      <style:table-row-properties style:min-row-height="0.504167in"/>
    </style:style>
    <style:style style:name="TableCell130200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Cell13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205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Row1303" style:family="table-row">
      <style:table-row-properties style:min-row-height="0.465972in"/>
    </style:style>
    <style:style style:name="TableCell130300" style:family="table-cell">
      <style:table-cell-properties fo:border-top="0.013889in solid #0000ff" fo:border-left="0.031250in solid #0000ff" fo:border-right="0.031250in solid #0000ff" fo:border-bottom="0.031250in solid #0000ff" fo:vertical-align="top" fo:background-color="#ffffff"/>
    </style:style>
    <style:style style:name="TableCell13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304" style:family="table-row">
      <style:table-row-properties style:min-row-height="0.415972in"/>
    </style:style>
    <style:style style:name="TableCell1304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30401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3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305" style:family="table-row">
      <style:table-row-properties style:min-row-height="4.723611in"/>
    </style:style>
    <style:style style:name="TableCell1305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3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5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5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306" style:family="table-row">
      <style:table-row-properties style:min-row-height="1.146528in"/>
    </style:style>
    <style:style style:name="TableCell130600" style:family="table-cell">
      <style:table-cell-properties fo:border-top="0.013889in solid #0000ff" fo:border-left="0.031250in solid #0000ff" fo:border-right="0.013889in solid #0000ff" fo:border-bottom="0.031250in solid #0000ff" fo:vertical-align="top" fo:background-color="#ffffff"/>
    </style:style>
    <style:style style:name="TableCell130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602" style:family="table-cell">
      <style:table-cell-properties fo:border-top="0.013889in solid #0000ff" fo:border-left="0.013889in solid #0000ff" fo:border-right="0.013889in solid #0000ff" fo:border-bottom="0.031250in solid #0000ff" fo:vertical-align="top" fo:background-color="#ffffff"/>
    </style:style>
    <style:style style:name="TableCell130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604" style:family="table-cell">
      <style:table-cell-properties fo:border-top="0.013889in solid #0000ff" fo:border-left="0.013889in solid #0000ff" fo:border-right="0.031250in solid #0000ff" fo:border-bottom="0.031250in solid #0000ff" fo:vertical-align="top" fo:background-color="#ffffff"/>
    </style:style>
    <style:style style:name="TableCell1306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1400" style:family="table-column">
      <style:table-column-properties style:column-width="0.833333in"/>
    </style:style>
    <style:style style:name="TableColumn1401" style:family="table-column">
      <style:table-column-properties style:column-width="4.375000in"/>
    </style:style>
    <style:style style:name="TableColumn1402" style:family="table-column">
      <style:table-column-properties style:column-width="1.250000in"/>
    </style:style>
    <style:style style:name="TableColumn1403" style:family="table-column">
      <style:table-column-properties style:column-width="1.111111in"/>
    </style:style>
    <style:style style:name="Table14" style:family="table">
      <style:table-properties style:width="7.569444in" fo:margin-left="0.000000in" style:writing-mode="lr" table:align="left" style:may-break-between-rows="true"/>
    </style:style>
    <style:style style:name="TableRow1400" style:family="table-row">
      <style:table-row-properties style:min-row-height="0.237500in"/>
    </style:style>
    <style:style style:name="TableCell14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4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401" style:family="table-row">
      <style:table-row-properties style:min-row-height="0.361111in"/>
    </style:style>
    <style:style style:name="TableCell14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402" style:family="table-row">
      <style:table-row-properties style:min-row-height="0.156250in"/>
    </style:style>
    <style:style style:name="TableCell14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500" style:family="table-column">
      <style:table-column-properties style:column-width="2.406250in"/>
    </style:style>
    <style:style style:name="TableColumn1501" style:family="table-column">
      <style:table-column-properties style:column-width="0.629861in"/>
    </style:style>
    <style:style style:name="TableColumn1502" style:family="table-column">
      <style:table-column-properties style:column-width="1.511111in"/>
    </style:style>
    <style:style style:name="TableColumn1503" style:family="table-column">
      <style:table-column-properties style:column-width="0.693056in"/>
    </style:style>
    <style:style style:name="TableColumn1504" style:family="table-column">
      <style:table-column-properties style:column-width="0.252083in"/>
    </style:style>
    <style:style style:name="TableColumn1505" style:family="table-column">
      <style:table-column-properties style:column-width="1.209028in"/>
    </style:style>
    <style:style style:name="Table15" style:family="table">
      <style:table-properties style:width="6.701389in" fo:margin-left="0.000000in" style:writing-mode="lr" table:align="left" style:may-break-between-rows="true"/>
    </style:style>
    <style:style style:name="TableRow1500" style:family="table-row">
      <style:table-row-properties style:min-row-height="0.201389in"/>
    </style:style>
    <style:style style:name="TableCell150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5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501" style:family="table-row">
      <style:table-row-properties style:min-row-height="0.377778in"/>
    </style:style>
    <style:style style:name="TableCell1501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5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103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50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105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Row1502" style:family="table-row">
      <style:table-row-properties style:min-row-height="0.504167in"/>
    </style:style>
    <style:style style:name="TableCell150200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Cell15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205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Row1503" style:family="table-row">
      <style:table-row-properties style:min-row-height="0.465972in"/>
    </style:style>
    <style:style style:name="TableCell150300" style:family="table-cell">
      <style:table-cell-properties fo:border-top="0.013889in solid #0000ff" fo:border-left="0.031250in solid #0000ff" fo:border-right="0.031250in solid #0000ff" fo:border-bottom="0.031250in solid #0000ff" fo:vertical-align="top" fo:background-color="#ffffff"/>
    </style:style>
    <style:style style:name="TableCell15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504" style:family="table-row">
      <style:table-row-properties style:min-row-height="0.415972in"/>
    </style:style>
    <style:style style:name="TableCell1504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50401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5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505" style:family="table-row">
      <style:table-row-properties style:min-row-height="4.723611in"/>
    </style:style>
    <style:style style:name="TableCell1505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5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5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5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506" style:family="table-row">
      <style:table-row-properties style:min-row-height="1.146528in"/>
    </style:style>
    <style:style style:name="TableCell150600" style:family="table-cell">
      <style:table-cell-properties fo:border-top="0.013889in solid #0000ff" fo:border-left="0.031250in solid #0000ff" fo:border-right="0.013889in solid #0000ff" fo:border-bottom="0.031250in solid #0000ff" fo:vertical-align="top" fo:background-color="#ffffff"/>
    </style:style>
    <style:style style:name="TableCell150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602" style:family="table-cell">
      <style:table-cell-properties fo:border-top="0.013889in solid #0000ff" fo:border-left="0.013889in solid #0000ff" fo:border-right="0.013889in solid #0000ff" fo:border-bottom="0.031250in solid #0000ff" fo:vertical-align="top" fo:background-color="#ffffff"/>
    </style:style>
    <style:style style:name="TableCell150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604" style:family="table-cell">
      <style:table-cell-properties fo:border-top="0.013889in solid #0000ff" fo:border-left="0.013889in solid #0000ff" fo:border-right="0.031250in solid #0000ff" fo:border-bottom="0.031250in solid #0000ff" fo:vertical-align="top" fo:background-color="#ffffff"/>
    </style:style>
    <style:style style:name="TableCell1506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1600" style:family="table-column">
      <style:table-column-properties style:column-width="0.833333in"/>
    </style:style>
    <style:style style:name="TableColumn1601" style:family="table-column">
      <style:table-column-properties style:column-width="4.375000in"/>
    </style:style>
    <style:style style:name="TableColumn1602" style:family="table-column">
      <style:table-column-properties style:column-width="1.250000in"/>
    </style:style>
    <style:style style:name="TableColumn1603" style:family="table-column">
      <style:table-column-properties style:column-width="1.111111in"/>
    </style:style>
    <style:style style:name="Table16" style:family="table">
      <style:table-properties style:width="7.569444in" fo:margin-left="0.000000in" style:writing-mode="lr" table:align="left" style:may-break-between-rows="true"/>
    </style:style>
    <style:style style:name="TableRow1600" style:family="table-row">
      <style:table-row-properties style:min-row-height="0.237500in"/>
    </style:style>
    <style:style style:name="TableCell16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6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6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6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601" style:family="table-row">
      <style:table-row-properties style:min-row-height="0.361111in"/>
    </style:style>
    <style:style style:name="TableCell16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6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602" style:family="table-row">
      <style:table-row-properties style:min-row-height="0.156250in"/>
    </style:style>
    <style:style style:name="TableCell16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6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</office:automatic-styles>
  <office:body>
    <office:text>
      <text:p text:style-name="P1"><text:span text:style-name="T1"/></text:p>
      <text:p text:style-name="P2"><draw:frame text:anchor-type="as-char" svg:width="35.19mm" svg:height="53.18mm" style:rel-width="scale" style:rel-height="scale"><draw:object-ole xlink:href="OleObj1"/><draw:image xlink:href="ObjectReplacements/OleObj1"/></draw:frame><text:span text:style-name="T1"/></text:p>
      <text:p text:style-name="P3"><text:span text:style-name="T1"/></text:p>
      <text:p text:style-name="P3"><text:span text:style-name="T1"/></text:p>
      <text:p text:style-name="P4"><text:span text:style-name="T2">Ayuntamiento</text:span><text:span text:style-name="T3"><text:s/></text:span><text:span text:style-name="T4">de</text:span><text:span text:style-name="T5"><text:s/></text:span><text:span text:style-name="T6">San</text:span><text:span text:style-name="T7"><text:s/></text:span><text:span text:style-name="T8">Bartolomé</text:span></text:p>
      <text:p text:style-name="P5"><text:span text:style-name="T9"/></text:p>
      <text:p text:style-name="P6"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8"><text:span text:style-name="T9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 table:number-columns-spanned="2">
            <text:p text:style-name="P10"><text:span text:style-name="T10">Expediente</text:span><text:span text:style-name="T11"><text:s/>Electrónico</text:span><text:span text:style-name="T12"/></text:p>
          </table:table-cell>
          <table:covered-table-cell/>
        </table:table-row>
        <table:table-row table:style-name="TableRow0101">
          <table:table-cell table:style-name="TableCell010100">
            <text:p text:style-name="P13"><text:span text:style-name="T13">Nº<text:s/></text:span><text:span text:style-name="T14">de</text:span><text:span text:style-name="T15"><text:s/></text:span><text:span text:style-name="T16">Expediente</text:span><text:span text:style-name="T17"><text:s/></text:span><text:span text:style-name="T18">Tipo</text:span><text:span text:style-name="T19"><text:s/></text:span><text:span text:style-name="T20">de</text:span><text:span text:style-name="T21"><text:s/></text:span><text:span text:style-name="T22">Expediente</text:span><text:span text:style-name="T23"><text:s/></text:span><text:span text:style-name="T24">Fecha<text:s/></text:span><text:span text:style-name="T25">de</text:span><text:span text:style-name="T26"><text:s/></text:span><text:span text:style-name="T27">Apertura</text:span><text:span text:style-name="T28"/></text:p>
          </table:table-cell>
          <table:table-cell table:style-name="TableCell010101">
            <text:p text:style-name="P14"><text:span text:style-name="T29">2023001625</text:span></text:p>
            <text:p text:style-name="P15"><text:span text:style-name="T30">INT</text:span><text:span text:style-name="T31"><text:s/></text:span><text:span text:style-name="T32">-</text:span><text:span text:style-name="T33"><text:s/></text:span><text:span text:style-name="T34">TRANSFERENCIA</text:span><text:span text:style-name="T35"><text:s/></text:span><text:span text:style-name="T36">DE</text:span><text:span text:style-name="T37"><text:s/></text:span><text:span text:style-name="T38">CREDITOS</text:span><text:span text:style-name="T39"><text:s/></text:span><text:span text:style-name="T40">ALCALDIA</text:span><text:span text:style-name="T41"><text:s/></text:span><text:span text:style-name="T42">01-03-2023</text:span><text:span text:style-name="T43"/></text:p>
          </table:table-cell>
        </table:table-row>
        <table:table-row table:style-name="TableRow0102">
          <table:table-cell table:style-name="TableCell010200">
            <text:p text:style-name="P18"><text:span text:style-name="T44">NIF</text:span></text:p>
            <text:p text:style-name="P19"><text:span text:style-name="T45">Interesado</text:span><text:span text:style-name="T46"/></text:p>
          </table:table-cell>
          <table:table-cell table:style-name="TableCell010201">
            <text:p text:style-name="P20"><text:span text:style-name="T47">P3501900I</text:span></text:p>
            <text:p text:style-name="P21"><text:span text:style-name="T48">AYUNTAMIENTO</text:span><text:span text:style-name="T49"><text:s/></text:span><text:span text:style-name="T50">SAN</text:span><text:span text:style-name="T51"><text:s/></text:span><text:span text:style-name="T52">BARTOLOME</text:span><text:span text:style-name="T53"/></text:p>
          </table:table-cell>
        </table:table-row>
        <table:table-row table:style-name="TableRow0103">
          <table:table-cell table:style-name="TableCell010300">
            <text:p text:style-name="P24"><text:span text:style-name="T54">Fecha<text:s/></text:span><text:span text:style-name="T55">de</text:span><text:span text:style-name="T56"><text:s/></text:span><text:span text:style-name="T57">Cierre</text:span></text:p>
            <text:p text:style-name="P25"><text:span text:style-name="T58">Signatura</text:span><text:span text:style-name="T59"/></text:p>
          </table:table-cell>
          <table:table-cell table:style-name="TableCell010301">
            <text:p text:style-name="P26"><text:span text:style-name="T59"/></text:p>
          </table:table-cell>
        </table:table-row>
        <table:table-row table:style-name="TableRow0104">
          <table:table-cell table:style-name="TableCell010400" table:number-columns-spanned="2">
            <text:p text:style-name="P29"><text:span text:style-name="T60">Asunto</text:span><text:span text:style-name="T61"/></text:p>
          </table:table-cell>
          <table:covered-table-cell/>
        </table:table-row>
        <table:table-row table:style-name="TableRow0105">
          <table:table-cell table:style-name="TableCell010500" table:number-columns-spanned="2">
            <text:p text:style-name="P32"><text:span text:style-name="T62">M.P.</text:span><text:span text:style-name="T63"><text:s/></text:span><text:span text:style-name="T64">23/2023.</text:span><text:span text:style-name="T65"><text:s/></text:span><text:span text:style-name="T66">TRANSFERENCIA</text:span><text:span text:style-name="T67"><text:s/></text:span><text:span text:style-name="T68">DE</text:span><text:span text:style-name="T69"><text:s/></text:span><text:span text:style-name="T70">CRÉDITOS</text:span><text:span text:style-name="T71"><text:s/></text:span><text:span text:style-name="T72">DENTRO</text:span><text:span text:style-name="T73"><text:s/></text:span><text:span text:style-name="T74">DE</text:span><text:span text:style-name="T75"><text:s/></text:span><text:span text:style-name="T76">LA</text:span><text:span text:style-name="T77"><text:s/></text:span><text:span text:style-name="T78">MISMA</text:span><text:span text:style-name="T79"><text:s/></text:span><text:span text:style-name="T80">ÁREA</text:span><text:span text:style-name="T81"><text:s/></text:span><text:span text:style-name="T82">DE</text:span><text:span text:style-name="T83"><text:s/></text:span><text:span text:style-name="T84">GASTO</text:span><text:span text:style-name="T85"><text:s/></text:span><text:span text:style-name="T86">PARA</text:span><text:span text:style-name="T87"><text:s/></text:span><text:span text:style-name="T88">LA</text:span><text:span text:style-name="T89"><text:s/></text:span><text:span text:style-name="T90">MODIFICACIÓN</text:span><text:span text:style-name="T91"><text:s/></text:span><text:span text:style-name="T92">DE</text:span><text:span text:style-name="T93"><text:s/></text:span><text:span text:style-name="T94">LA</text:span><text:span text:style-name="T95"><text:s/></text:span><text:span text:style-name="T96">APLICACIÓN</text:span><text:span text:style-name="T97"><text:s/></text:span><text:span text:style-name="T98">DE</text:span><text:span text:style-name="T99"><text:s/></text:span><text:span text:style-name="T100">GASTOS</text:span><text:span text:style-name="T101"><text:s/></text:span><text:span text:style-name="T102">DERIVADOS</text:span><text:span text:style-name="T103"><text:s/></text:span><text:span text:style-name="T104">DE</text:span><text:span text:style-name="T105"><text:s/></text:span><text:span text:style-name="T106">LA</text:span><text:span text:style-name="T107"><text:s/></text:span><text:span text:style-name="T108">EJECUCIÓN</text:span><text:span text:style-name="T109"><text:s/></text:span><text:span text:style-name="T110">DEL</text:span><text:span text:style-name="T111"><text:s/></text:span><text:span text:style-name="T112">PROYECTO</text:span><text:span text:style-name="T113"><text:s/></text:span><text:span text:style-name="T114">DE</text:span><text:span text:style-name="T115"><text:s/></text:span><text:span text:style-name="T116">CEIP</text:span><text:span text:style-name="T117"><text:s/></text:span><text:span text:style-name="T118">EL</text:span><text:span text:style-name="T119"><text:s/></text:span><text:span text:style-name="T120">QUINTERO,</text:span><text:span text:style-name="T121"><text:s/></text:span><text:span text:style-name="T122">POR</text:span><text:span text:style-name="T123"><text:s/></text:span><text:span text:style-name="T124">400.000,00</text:span><text:span text:style-name="T125"><text:s/></text:span><text:span text:style-name="T126">€.</text:span><text:span text:style-name="T127"/></text:p>
          </table:table-cell>
          <table:covered-table-cell/>
        </table:table-row>
      </table:table>
      <text:p text:style-name="P34"><text:span text:style-name="T127"/></text:p>
      <text:p text:style-name="P34"><text:span text:style-name="T127"/></text:p>
      <text:p text:style-name="P35"><draw:frame text:anchor-type="as-char" svg:width="14.29mm" svg:height="21.70mm" style:rel-width="scale" style:rel-height="scale"><draw:object-ole xlink:href="OleObj2"/><draw:image xlink:href="ObjectReplacements/OleObj2"/></draw:frame><text:span text:style-name="T128">Indice</text:span><text:span text:style-name="T129"><text:s/></text:span><text:span text:style-name="T130">del</text:span><text:span text:style-name="T131"><text:s/></text:span><text:span text:style-name="T132">Expediente</text:span></text:p>
      <text:p text:style-name="P36"><text:span text:style-name="T133"/></text:p>
      <text:p text:style-name="P37"><text:span text:style-name="T133"/></text:p>
      <text:p text:style-name="P38"><text:span text:style-name="T133"/></text:p>
      <text:p text:style-name="P39"><text:span text:style-name="T133"/></text:p>
      <text:p text:style-name="P40"><text:span text:style-name="T134">01/03/2023<text:tab/></text:span><text:span text:style-name="T135">MEMORIA</text:span><text:span text:style-name="T136"><text:s/></text:span><text:span text:style-name="T137">CONCEJAL</text:span><text:span text:style-name="T138"><text:s/></text:span><text:span text:style-name="T139">DE</text:span><text:span text:style-name="T140"><text:s/></text:span><text:span text:style-name="T141">HACIENDA</text:span><text:span text:style-name="T142"><text:s/></text:span><text:span text:style-name="T143">TRANSFERENCIA<text:tab/></text:span><text:span text:style-name="T144">1..2</text:span></text:p>
      <text:p text:style-name="P41"><text:span text:style-name="T145"/></text:p>
      <text:p text:style-name="P42"><text:span text:style-name="T146">01/03/2023<text:tab/></text:span><text:span text:style-name="T147">2/2023000000836_DOCUMENTO_SOPORTE_RC_OPE_2023003044<text:tab/></text:span><text:span text:style-name="T148">3..3</text:span></text:p>
      <text:p text:style-name="P43"><text:span text:style-name="T149"/></text:p>
      <text:p text:style-name="P44"><text:span text:style-name="T150">01/03/2023<text:tab/></text:span><text:span text:style-name="T151">INFORME</text:span><text:span text:style-name="T152"><text:s/></text:span><text:span text:style-name="T153">DE</text:span><text:span text:style-name="T154"><text:s/></text:span><text:span text:style-name="T155">INTERVENCIÓN</text:span><text:span text:style-name="T156"><text:s/></text:span><text:span text:style-name="T157">TRANSFERENCIA</text:span><text:span text:style-name="T158"><text:s/></text:span><text:span text:style-name="T159">CRÉDITOS<text:tab/></text:span><text:span text:style-name="T160">4..8</text:span></text:p>
      <text:p text:style-name="P45"><text:span text:style-name="T161"/></text:p>
      <text:p text:style-name="P46"><text:span text:style-name="T162">01/03/2023<text:tab/></text:span><text:span text:style-name="T163">DECRETO</text:span><text:span text:style-name="T164"><text:s/></text:span><text:span text:style-name="T165">DE</text:span><text:span text:style-name="T166"><text:s/></text:span><text:span text:style-name="T167">APROBACIÓN</text:span><text:span text:style-name="T168"><text:s/></text:span><text:span text:style-name="T169">TRANSFERENCIA</text:span><text:span text:style-name="T170"><text:s/></text:span><text:span text:style-name="T171">DE</text:span><text:span text:style-name="T172"><text:s/></text:span><text:span text:style-name="T173">CRÉDITOS<text:tab/></text:span><text:span text:style-name="T174">9..10</text:span></text:p>
      <text:p text:style-name="P47"><text:span text:style-name="T175"/></text:p>
      <text:p text:style-name="P48"><text:span text:style-name="T176">01/03/2023<text:tab/></text:span><text:span text:style-name="T177">2/2023000000836_DOCUMENTO_SOPORTE_MC_OPE_2023003114<text:tab/></text:span><text:span text:style-name="T178">11..11</text:span></text:p>
      <text:p text:style-name="P49"><text:span text:style-name="T179"/></text:p>
      <text:p text:style-name="P50"><text:span text:style-name="T180">01/03/2023<text:tab/></text:span><text:span text:style-name="T181">2/2023000000836_DOCUMENTO_SOPORTE_MC_OPE_2023003115<text:tab/></text:span><text:span text:style-name="T182">12..12</text:span></text:p>
      <text:p text:style-name="P51"><text:span text:style-name="T183"/></text:p>
      <text:p text:style-name="P52"><text:span text:style-name="T183"/></text:p>
      <text:p text:style-name="P52"><text:span text:style-name="T183"/></text:p>
      <text:p text:style-name="P52"><text:span text:style-name="T183"/></text:p>
      <text:p text:style-name="P52"><text:span text:style-name="T183"/></text:p>
      <text:p text:style-name="P52"><text:span text:style-name="T183"/></text:p>
      <text:p text:style-name="P52"><text:span text:style-name="T183"/></text:p>
      <text:p text:style-name="P52"><text:span text:style-name="T183"/></text:p>
      <text:p text:style-name="P52"><text:span text:style-name="T183"/></text:p>
      <text:p text:style-name="P52"><text:span text:style-name="T183"/></text:p>
      <text:p text:style-name="P52"><text:span text:style-name="T183"/></text:p>
      <text:p text:style-name="P52"><text:span text:style-name="T183"/></text:p>
      <text:p text:style-name="P52"><text:span text:style-name="T183"/></text:p>
      <text:p text:style-name="P52"><text:span text:style-name="T183"/></text:p>
      <text:p text:style-name="P52"><text:span text:style-name="T183"/></text:p>
      <text:p text:style-name="P52"><text:span text:style-name="T183"/></text:p>
      <text:p text:style-name="P52"><text:span text:style-name="T183"/></text:p>
      <text:p text:style-name="P52"><text:span text:style-name="T183"/></text:p>
      <text:p text:style-name="P52"><text:span text:style-name="T183"/></text:p>
      <text:p text:style-name="P52"><text:span text:style-name="T183"/></text:p>
      <text:p text:style-name="P52"><text:span text:style-name="T183"/></text:p>
      <text:p text:style-name="P52"><text:span text:style-name="T183"/></text:p>
      <text:p text:style-name="P52"><text:span text:style-name="T183"/></text:p>
      <text:p text:style-name="P52"><text:span text:style-name="T183"/></text:p>
      <text:p text:style-name="P52"><text:span text:style-name="T183"/></text:p>
      <text:p text:style-name="P52"><text:span text:style-name="T183"/></text:p>
      <text:p text:style-name="P52"><text:span text:style-name="T183"/></text:p>
      <text:p text:style-name="P52"><text:span text:style-name="T183"/></text:p>
      <text:p text:style-name="P52"><text:span text:style-name="T183"/></text:p>
      <text:p text:style-name="P52"><text:span text:style-name="T183"/></text:p>
      <text:p text:style-name="P52"><text:span text:style-name="T183"/></text:p>
      <text:p text:style-name="P52"><text:span text:style-name="T183"/></text:p>
      <text:p text:style-name="P52"><text:span text:style-name="T183"/></text:p>
      <text:p text:style-name="P52"><text:span text:style-name="T183"/></text:p>
      <text:p text:style-name="P52"><text:span text:style-name="T183"/></text:p>
      <text:p text:style-name="P52"><text:span text:style-name="T183"/></text:p>
      <text:p text:style-name="P52"><text:span text:style-name="T183"/></text:p>
      <text:p text:style-name="P52"><text:span text:style-name="T183"/></text:p>
      <text:p text:style-name="P52"><text:span text:style-name="T183"/></text:p>
      <text:p text:style-name="P52"><text:span text:style-name="T183"/></text:p>
      <text:p text:style-name="P52"><text:span text:style-name="T183"/></text:p>
      <text:p text:style-name="P52"><text:span text:style-name="T183"/></text:p>
      <text:p text:style-name="P52"><text:span text:style-name="T183"/></text:p>
      <text:p text:style-name="P52"><text:span text:style-name="T183"/></text:p>
      <text:p text:style-name="P52"><text:span text:style-name="T183"/></text:p>
      <text:p text:style-name="P52"><text:span text:style-name="T183"/></text:p>
      <text:p text:style-name="P52"><text:span text:style-name="T183"/></text:p>
      <text:p text:style-name="P52"><text:span text:style-name="T183"/></text:p>
      <text:p text:style-name="P53"><text:span text:style-name="T183"/></text:p>
      <text:p text:style-name="P54"><text:span text:style-name="T183"/></text:p>
      <text:p text:style-name="P55"><text:span text:style-name="T183"/></text:p>
      <text:p text:style-name="P56"><text:span text:style-name="T183"/></text:p>
      <text:p text:style-name="P57"><text:span text:style-name="T184">MEMORIA</text:span><text:span text:style-name="T185"><text:s/></text:span><text:span text:style-name="T186">DEL</text:span><text:span text:style-name="T187"><text:s/></text:span><text:span text:style-name="T188">CONCEJAL</text:span><text:span text:style-name="T189"><text:s/></text:span><text:span text:style-name="T190">DE</text:span><text:span text:style-name="T191"><text:s/></text:span><text:span text:style-name="T192">HACIENDA</text:span></text:p>
      <text:p text:style-name="P58"><text:span text:style-name="T193"/></text:p>
      <text:p text:style-name="P59"><text:span text:style-name="T194">Asunto:</text:span><text:span text:style-name="T195"><text:s/></text:span><text:span text:style-name="T196">Modificación</text:span><text:span text:style-name="T197"><text:s/></text:span><text:span text:style-name="T198">presupuestaria</text:span><text:span text:style-name="T199"><text:s/></text:span><text:span text:style-name="T200">Nº</text:span><text:span text:style-name="T201"><text:s/></text:span><text:span text:style-name="T202">23/2023.</text:span><text:span text:style-name="T203"><text:s/></text:span><text:span text:style-name="T204">Transferencia</text:span><text:span text:style-name="T205"><text:s/></text:span><text:span text:style-name="T206">de</text:span><text:span text:style-name="T207"><text:s/></text:span><text:span text:style-name="T208"><text:s/></text:span><text:span text:style-name="T209">créditos</text:span><text:span text:style-name="T210"><text:s/></text:span><text:span text:style-name="T211">entre</text:span><text:span text:style-name="T212"><text:s/></text:span><text:span text:style-name="T213">aplicaciones</text:span><text:span text:style-name="T214"><text:s/></text:span><text:span text:style-name="T215">presupuestarias</text:span><text:span text:style-name="T216"><text:s/></text:span><text:span text:style-name="T217">de</text:span><text:span text:style-name="T218"><text:s/></text:span><text:span text:style-name="T219">la</text:span><text:span text:style-name="T220"><text:s/></text:span><text:span text:style-name="T221">misma</text:span><text:span text:style-name="T222"><text:s/></text:span><text:span text:style-name="T223">área</text:span><text:span text:style-name="T224"><text:s/></text:span><text:span text:style-name="T225">de</text:span><text:span text:style-name="T226"><text:s/></text:span><text:span text:style-name="T227">gasto</text:span><text:span text:style-name="T228"><text:s/></text:span><text:span text:style-name="T229">por</text:span><text:span text:style-name="T230"><text:s/></text:span><text:span text:style-name="T231">importe</text:span><text:span text:style-name="T232"><text:s/></text:span><text:span text:style-name="T233">de</text:span><text:span text:style-name="T234"><text:s/></text:span><text:span text:style-name="T235">400.000,00</text:span><text:span text:style-name="T236"><text:s/></text:span><text:span text:style-name="T237">€.</text:span></text:p>
      <text:p text:style-name="P60"><text:span text:style-name="T238">Nº</text:span><text:span text:style-name="T239"><text:s/>Expediente:</text:span><text:span text:style-name="T240"><text:s/></text:span><text:span text:style-name="T241">2023001625.</text:span></text:p>
      <text:p text:style-name="P61"><text:span text:style-name="T242"/></text:p>
      <text:p text:style-name="P62"><text:span text:style-name="T243">Visto</text:span><text:span text:style-name="T244"><text:s/></text:span><text:span text:style-name="T245">el</text:span><text:span text:style-name="T246"><text:s/></text:span><text:span text:style-name="T247">expediente</text:span><text:span text:style-name="T248"><text:s/></text:span><text:span text:style-name="T249">que</text:span><text:span text:style-name="T250"><text:s/></text:span><text:span text:style-name="T251">se</text:span><text:span text:style-name="T252"><text:s/></text:span><text:span text:style-name="T253">ha</text:span><text:span text:style-name="T254"><text:s/></text:span><text:span text:style-name="T255">tramitado</text:span><text:span text:style-name="T256"><text:s/></text:span><text:span text:style-name="T257">en</text:span><text:span text:style-name="T258"><text:s/></text:span><text:span text:style-name="T259">el</text:span><text:span text:style-name="T260"><text:s/></text:span><text:span text:style-name="T261">ejercicio</text:span><text:span text:style-name="T262"><text:s/></text:span><text:span text:style-name="T263">2022,</text:span><text:span text:style-name="T264"><text:s/></text:span><text:span text:style-name="T265">generación</text:span><text:span text:style-name="T266"><text:s/></text:span><text:span text:style-name="T267">de</text:span><text:span text:style-name="T268"><text:s/></text:span><text:span text:style-name="T269">créditos</text:span><text:span text:style-name="T270"><text:s/></text:span><text:span text:style-name="T271">por</text:span><text:span text:style-name="T272"><text:s/></text:span><text:span text:style-name="T273">ingresos,</text:span><text:span text:style-name="T274"><text:s/></text:span><text:span text:style-name="T275">M.P.</text:span><text:span text:style-name="T276"><text:s/></text:span><text:span text:style-name="T277">47/2022,</text:span><text:span text:style-name="T278"><text:s/></text:span><text:span text:style-name="T279">para</text:span><text:span text:style-name="T280"><text:s/></text:span><text:span text:style-name="T281">la</text:span><text:span text:style-name="T282"><text:s/></text:span><text:span text:style-name="T283">incorporación</text:span><text:span text:style-name="T284"><text:s/></text:span><text:span text:style-name="T285">al</text:span><text:span text:style-name="T286"><text:s/></text:span><text:span text:style-name="T287">presupuesto</text:span><text:span text:style-name="T288"><text:s/></text:span><text:span text:style-name="T289">municipal</text:span><text:span text:style-name="T290"><text:s/></text:span><text:span text:style-name="T291">de</text:span><text:span text:style-name="T292"><text:s/></text:span><text:span text:style-name="T293">los</text:span><text:span text:style-name="T294"><text:s/></text:span><text:span text:style-name="T295">ingresos</text:span><text:span text:style-name="T296"><text:s/></text:span><text:span text:style-name="T297">y</text:span><text:span text:style-name="T298"><text:s/></text:span><text:span text:style-name="T299">gastos</text:span><text:span text:style-name="T300"><text:s/></text:span><text:span text:style-name="T301">derivados</text:span><text:span text:style-name="T302"><text:s/></text:span><text:span text:style-name="T303">de</text:span><text:span text:style-name="T304"><text:s/></text:span><text:span text:style-name="T305">la</text:span><text:span text:style-name="T306"><text:s/></text:span><text:span text:style-name="T307">ejecución</text:span><text:span text:style-name="T308"><text:s/></text:span><text:span text:style-name="T309">del</text:span><text:span text:style-name="T310"><text:s/></text:span><text:span text:style-name="T311">proyecto</text:span><text:span text:style-name="T312"><text:s/></text:span><text:span text:style-name="T313">de</text:span><text:span text:style-name="T314"><text:s/></text:span><text:span text:style-name="T315">obras</text:span><text:span text:style-name="T316"><text:s/></text:span><text:span text:style-name="T317">del</text:span><text:span text:style-name="T318"><text:s/></text:span><text:span text:style-name="T319">CEIP<text:s/></text:span><text:span text:style-name="T320">el</text:span><text:span text:style-name="T321"><text:s/></text:span><text:span text:style-name="T322">Quintero,</text:span><text:span text:style-name="T323"><text:s/></text:span><text:span text:style-name="T324">encomienda</text:span><text:span text:style-name="T325"><text:s/></text:span><text:span text:style-name="T326">realizada</text:span><text:span text:style-name="T327"><text:s/></text:span><text:span text:style-name="T328">por</text:span><text:span text:style-name="T329"><text:s/></text:span><text:span text:style-name="T330">el</text:span><text:span text:style-name="T331"><text:s/></text:span><text:span text:style-name="T332">Gobierno</text:span><text:span text:style-name="T333"><text:s/></text:span><text:span text:style-name="T334">de</text:span><text:span text:style-name="T335"><text:s/></text:span><text:span text:style-name="T336">Canarias.</text:span></text:p>
      <text:p text:style-name="P63"><text:span text:style-name="T337"/></text:p>
      <text:p text:style-name="P64"><text:span text:style-name="T338">Visto</text:span><text:span text:style-name="T339"><text:s/></text:span><text:span text:style-name="T340">que</text:span><text:span text:style-name="T341"><text:s/></text:span><text:span text:style-name="T342">si</text:span><text:span text:style-name="T343"><text:s/></text:span><text:span text:style-name="T344">bien</text:span><text:span text:style-name="T345"><text:s/></text:span><text:span text:style-name="T346">en</text:span><text:span text:style-name="T347"><text:s/></text:span><text:span text:style-name="T348">un primer</text:span><text:span text:style-name="T349"><text:s/></text:span><text:span text:style-name="T350">momento</text:span><text:span text:style-name="T351"><text:s/></text:span><text:span text:style-name="T352">esta</text:span><text:span text:style-name="T353"><text:s/></text:span><text:span text:style-name="T354">generación</text:span><text:span text:style-name="T355"><text:s/></text:span><text:span text:style-name="T356">de</text:span><text:span text:style-name="T357"><text:s/></text:span><text:span text:style-name="T358">créditos</text:span><text:span text:style-name="T359"><text:s/></text:span><text:span text:style-name="T360">se</text:span><text:span text:style-name="T361"><text:s/></text:span><text:span text:style-name="T362">realizó</text:span><text:span text:style-name="T363"><text:s/></text:span><text:span text:style-name="T364">en</text:span><text:span text:style-name="T365"><text:s/></text:span><text:span text:style-name="T366">una</text:span><text:span text:style-name="T367"><text:s/></text:span><text:span text:style-name="T368">aplicación</text:span><text:span text:style-name="T369"><text:s/></text:span><text:span text:style-name="T370">determinada,</text:span><text:span text:style-name="T371"><text:s/></text:span><text:span text:style-name="T372">aplicación</text:span><text:span text:style-name="T373"><text:s/></text:span><text:span text:style-name="T374">13</text:span><text:span text:style-name="T375"><text:s/></text:span><text:span text:style-name="T376">320</text:span><text:span text:style-name="T377"><text:s/></text:span><text:span text:style-name="T378">60961.</text:span><text:span text:style-name="T379"><text:s/></text:span><text:span text:style-name="T380">Administración</text:span><text:span text:style-name="T381"><text:s/></text:span><text:span text:style-name="T382">general</text:span><text:span text:style-name="T383"><text:s/></text:span><text:span text:style-name="T384">de</text:span><text:span text:style-name="T385"><text:s/></text:span><text:span text:style-name="T386">educación.</text:span><text:span text:style-name="T387"><text:s/></text:span><text:span text:style-name="T388">Inversión</text:span><text:span text:style-name="T389"><text:s/></text:span><text:span text:style-name="T390">nueva</text:span><text:span text:style-name="T391"><text:s/></text:span><text:span text:style-name="T392">en</text:span><text:span text:style-name="T393"><text:s/></text:span><text:span text:style-name="T394">infraestructuras.</text:span><text:span text:style-name="T395"><text:s/></text:span><text:span text:style-name="T396">C.E.I.P.</text:span><text:span text:style-name="T397"><text:s/></text:span><text:span text:style-name="T398">El</text:span><text:span text:style-name="T399"><text:s/></text:span><text:span text:style-name="T400">Quintero,</text:span><text:span text:style-name="T401"><text:s/></text:span><text:span text:style-name="T402">pero</text:span><text:span text:style-name="T403"><text:s/></text:span><text:span text:style-name="T404">posteriormente</text:span><text:span text:style-name="T405"><text:s/></text:span><text:span text:style-name="T406">se</text:span><text:span text:style-name="T407"><text:s/></text:span><text:span text:style-name="T408">modificó</text:span><text:span text:style-name="T409"><text:s/></text:span><text:span text:style-name="T410">por</text:span><text:span text:style-name="T411"><text:s/></text:span><text:span text:style-name="T412">considerar</text:span><text:span text:style-name="T413"><text:s/></text:span><text:span text:style-name="T414">más</text:span><text:span text:style-name="T415"><text:s/></text:span><text:span text:style-name="T416">adecuada,</text:span><text:span text:style-name="T417"><text:s/></text:span><text:span text:style-name="T418">siguiendo</text:span><text:span text:style-name="T419"><text:s/></text:span><text:span text:style-name="T420">el</text:span><text:span text:style-name="T421"><text:s/></text:span><text:span text:style-name="T422">criterio</text:span><text:span text:style-name="T423"><text:s/></text:span><text:span text:style-name="T424">de</text:span><text:span text:style-name="T425"><text:s/></text:span><text:span text:style-name="T426">la</text:span><text:span text:style-name="T427"><text:s/></text:span><text:span text:style-name="T428">IGAE,</text:span><text:span text:style-name="T429"><text:s/></text:span><text:span text:style-name="T430">su</text:span><text:span text:style-name="T431"><text:s/></text:span><text:span text:style-name="T432">consignación</text:span><text:span text:style-name="T433"><text:s/></text:span><text:span text:style-name="T434">en</text:span><text:span text:style-name="T435"><text:s/></text:span><text:span text:style-name="T436">la</text:span><text:span text:style-name="T437"><text:s/></text:span><text:span text:style-name="T438">aplicación</text:span><text:span text:style-name="T439"><text:s/></text:span><text:span text:style-name="T440">13</text:span><text:span text:style-name="T441"><text:s/></text:span><text:span text:style-name="T442">320</text:span><text:span text:style-name="T443"><text:s/></text:span><text:span text:style-name="T444">65000.</text:span><text:span text:style-name="T445"><text:s/></text:span><text:span text:style-name="T446">Administración</text:span><text:span text:style-name="T447"><text:s/></text:span><text:span text:style-name="T448">general</text:span><text:span text:style-name="T449"><text:s/></text:span><text:span text:style-name="T450">de</text:span><text:span text:style-name="T451"><text:s/></text:span><text:span text:style-name="T452">educación.</text:span><text:span text:style-name="T453"><text:s/></text:span><text:span text:style-name="T454">Gastos</text:span><text:span text:style-name="T455"><text:s/></text:span><text:span text:style-name="T456">en<text:s/></text:span><text:span text:style-name="T457">inversiones</text:span><text:span text:style-name="T458"><text:s/></text:span><text:span text:style-name="T459">gestionadas</text:span><text:span text:style-name="T460"><text:s/></text:span><text:span text:style-name="T461">para</text:span><text:span text:style-name="T462"><text:s/></text:span><text:span text:style-name="T463">otros</text:span><text:span text:style-name="T464"><text:s/></text:span><text:span text:style-name="T465">entes.</text:span></text:p>
      <text:p text:style-name="P65"><text:span text:style-name="T466"/></text:p>
      <text:p text:style-name="P66"><text:span text:style-name="T467">Visto</text:span><text:span text:style-name="T468"><text:s/></text:span><text:span text:style-name="T469">que</text:span><text:span text:style-name="T470"><text:s/></text:span><text:span text:style-name="T471">en</text:span><text:span text:style-name="T472"><text:s/></text:span><text:span text:style-name="T473">cuanto</text:span><text:span text:style-name="T474"><text:s/></text:span><text:span text:style-name="T475">a</text:span><text:span text:style-name="T476"><text:s/></text:span><text:span text:style-name="T477">la</text:span><text:span text:style-name="T478"><text:s/></text:span><text:span text:style-name="T479">aportación</text:span><text:span text:style-name="T480"><text:s/></text:span><text:span text:style-name="T481">realizada</text:span><text:span text:style-name="T482"><text:s/></text:span><text:span text:style-name="T483">por</text:span><text:span text:style-name="T484"><text:s/></text:span><text:span text:style-name="T485">la</text:span><text:span text:style-name="T486"><text:s/></text:span><text:span text:style-name="T487">Consejería</text:span><text:span text:style-name="T488"><text:s/></text:span><text:span text:style-name="T489">de</text:span><text:span text:style-name="T490"><text:s/></text:span><text:span text:style-name="T491">Educación,</text:span><text:span text:style-name="T492"><text:s/></text:span><text:span text:style-name="T493">Universidades,</text:span><text:span text:style-name="T494"><text:s/></text:span><text:span text:style-name="T495">Cultura</text:span><text:span text:style-name="T496"><text:s/></text:span><text:span text:style-name="T497">y</text:span><text:span text:style-name="T498"><text:s/></text:span><text:span text:style-name="T499">Deportes</text:span><text:span text:style-name="T500"><text:s/></text:span><text:span text:style-name="T501">en</text:span><text:span text:style-name="T502"><text:s/></text:span><text:span text:style-name="T503">el</text:span><text:span text:style-name="T504"><text:s/></text:span><text:span text:style-name="T505">año</text:span><text:span text:style-name="T506"><text:s/></text:span><text:span text:style-name="T507">2022</text:span><text:span text:style-name="T508"><text:s/></text:span><text:span text:style-name="T509">fue</text:span><text:span text:style-name="T510"><text:s/></text:span><text:span text:style-name="T511">incorporada</text:span><text:span text:style-name="T512"><text:s/></text:span><text:span text:style-name="T513">en</text:span><text:span text:style-name="T514"><text:s/></text:span><text:span text:style-name="T515">la</text:span><text:span text:style-name="T516"><text:s/></text:span><text:span text:style-name="T517">aplicación</text:span><text:span text:style-name="T518"><text:s/></text:span><text:span text:style-name="T519">designada</text:span><text:span text:style-name="T520"><text:s/></text:span><text:span text:style-name="T521">inicialmente,</text:span><text:span text:style-name="T522"><text:s/></text:span><text:span text:style-name="T523">y,</text:span><text:span text:style-name="T524"><text:s/></text:span><text:span text:style-name="T525">del</text:span><text:span text:style-name="T526"><text:s/></text:span><text:span text:style-name="T527">mismo</text:span><text:span text:style-name="T528"><text:s/></text:span><text:span text:style-name="T529">modo,</text:span><text:span text:style-name="T530"><text:s/></text:span><text:span text:style-name="T531">mediante</text:span><text:span text:style-name="T532"><text:s/></text:span><text:span text:style-name="T533">expediente</text:span><text:span text:style-name="T534"><text:s/></text:span><text:span text:style-name="T535">de</text:span><text:span text:style-name="T536"><text:s/></text:span><text:span text:style-name="T537">incorporación</text:span><text:span text:style-name="T538"><text:s/></text:span><text:span text:style-name="T539">de</text:span><text:span text:style-name="T540"><text:s/></text:span><text:span text:style-name="T541">remanentes,</text:span><text:span text:style-name="T542"><text:s/></text:span><text:span text:style-name="T543">incorporada</text:span><text:span text:style-name="T544"><text:s/></text:span><text:span text:style-name="T545">en<text:s/></text:span><text:span text:style-name="T546">ella<text:s/></text:span><text:span text:style-name="T547">al</text:span><text:span text:style-name="T548"><text:s/></text:span><text:span text:style-name="T549">presente</text:span><text:span text:style-name="T550"><text:s/></text:span><text:span text:style-name="T551">ejercicio.</text:span></text:p>
      <text:p text:style-name="P67"><text:span text:style-name="T552"/></text:p>
      <text:p text:style-name="P68"><text:span text:style-name="T553">Considerando</text:span><text:span text:style-name="T554"><text:s/></text:span><text:span text:style-name="T555">necesario</text:span><text:span text:style-name="T556"><text:s/></text:span><text:span text:style-name="T557">que</text:span><text:span text:style-name="T558"><text:s/></text:span><text:span text:style-name="T559">la</text:span><text:span text:style-name="T560"><text:s/></text:span><text:span text:style-name="T561">totalidad</text:span><text:span text:style-name="T562"><text:s/></text:span><text:span text:style-name="T563">del</text:span><text:span text:style-name="T564"><text:s/></text:span><text:span text:style-name="T565">crédito</text:span><text:span text:style-name="T566"><text:s/></text:span><text:span text:style-name="T567">se</text:span><text:span text:style-name="T568"><text:s/></text:span><text:span text:style-name="T569">encuentre</text:span><text:span text:style-name="T570"><text:s/></text:span><text:span text:style-name="T571">en</text:span><text:span text:style-name="T572"><text:s/></text:span><text:span text:style-name="T573">la</text:span><text:span text:style-name="T574"><text:s/></text:span><text:span text:style-name="T575">aplicación</text:span><text:span text:style-name="T576"><text:s/></text:span><text:span text:style-name="T577">correcta,</text:span><text:span text:style-name="T578"><text:s/></text:span><text:span text:style-name="T579">todo</text:span><text:span text:style-name="T580"><text:s/></text:span><text:span text:style-name="T581">ello</text:span><text:span text:style-name="T582"><text:s/></text:span><text:span text:style-name="T583">siguiendo</text:span><text:span text:style-name="T584"><text:s/></text:span><text:span text:style-name="T585">el</text:span><text:span text:style-name="T586"><text:s/></text:span><text:span text:style-name="T587">criterio</text:span><text:span text:style-name="T588"><text:s/></text:span><text:span text:style-name="T589">manifestado</text:span><text:span text:style-name="T590"><text:s/></text:span><text:span text:style-name="T591">por</text:span><text:span text:style-name="T592"><text:s/></text:span><text:span text:style-name="T593">la</text:span><text:span text:style-name="T594"><text:s/></text:span><text:span text:style-name="T595">Intervención</text:span><text:span text:style-name="T596"><text:s/></text:span><text:span text:style-name="T597">Municipal</text:span><text:span text:style-name="T598"><text:s/></text:span><text:span text:style-name="T599">en</text:span><text:span text:style-name="T600"><text:s/></text:span><text:span text:style-name="T601">su<text:s/></text:span><text:span text:style-name="T602">informe</text:span><text:span text:style-name="T603"><text:s/></text:span><text:span text:style-name="T604">núm.</text:span><text:span text:style-name="T605"><text:s/></text:span><text:span text:style-name="T606">312/2023,</text:span><text:span text:style-name="T607"><text:s/>de</text:span><text:span text:style-name="T608"><text:s/></text:span><text:span text:style-name="T609">23</text:span><text:span text:style-name="T610"><text:s/></text:span><text:span text:style-name="T611">de</text:span><text:span text:style-name="T612"><text:s/></text:span><text:span text:style-name="T613">febrero.</text:span></text:p>
      <text:p text:style-name="P69"><text:span text:style-name="T614"/></text:p>
      <text:p text:style-name="P70"><text:span text:style-name="T615">Por</text:span><text:span text:style-name="T616"><text:s/></text:span><text:span text:style-name="T617">lo</text:span><text:span text:style-name="T618"><text:s/></text:span><text:span text:style-name="T619">anteriormente</text:span><text:span text:style-name="T620"><text:s/></text:span><text:span text:style-name="T621">expuesto</text:span><text:span text:style-name="T622"><text:s/></text:span><text:span text:style-name="T623">se</text:span><text:span text:style-name="T624"><text:s/></text:span><text:span text:style-name="T625">plantea</text:span><text:span text:style-name="T626"><text:s/></text:span><text:span text:style-name="T627">la</text:span><text:span text:style-name="T628"><text:s/></text:span><text:span text:style-name="T629">baja</text:span><text:span text:style-name="T630"><text:s/></text:span><text:span text:style-name="T631">de</text:span><text:span text:style-name="T632"><text:s/></text:span><text:span text:style-name="T633">créditos</text:span><text:span text:style-name="T634"><text:s/></text:span><text:span text:style-name="T635">en</text:span><text:span text:style-name="T636"><text:s/></text:span><text:span text:style-name="T637">la</text:span><text:span text:style-name="T638"><text:s/></text:span><text:span text:style-name="T639">aplicación</text:span><text:span text:style-name="T640"><text:s/></text:span><text:span text:style-name="T641">presupuestaria</text:span><text:span text:style-name="T642"><text:s/></text:span><text:span text:style-name="T643">primitiva</text:span><text:span text:style-name="T644"><text:s/></text:span><text:span text:style-name="T645">con</text:span><text:span text:style-name="T646"><text:s/></text:span><text:span text:style-name="T647">su</text:span><text:span text:style-name="T648"><text:s/></text:span><text:span text:style-name="T649">correspondiente</text:span><text:span text:style-name="T650"><text:s/></text:span><text:span text:style-name="T651">alta</text:span><text:span text:style-name="T652"><text:s/></text:span><text:span text:style-name="T653">en</text:span><text:span text:style-name="T654"><text:s/></text:span><text:span text:style-name="T655">la</text:span><text:span text:style-name="T656"><text:s/></text:span><text:span text:style-name="T657">actualmente</text:span><text:span text:style-name="T658"><text:s/></text:span><text:span text:style-name="T659">designada</text:span><text:span text:style-name="T660"><text:s/></text:span><text:span text:style-name="T661">por</text:span><text:span text:style-name="T662"><text:s/></text:span><text:span text:style-name="T663">el</text:span><text:span text:style-name="T664"><text:s/></text:span><text:span text:style-name="T665">total</text:span><text:span text:style-name="T666"><text:s/></text:span><text:span text:style-name="T667">del</text:span><text:span text:style-name="T668"><text:s/></text:span><text:span text:style-name="T669">gasto</text:span><text:span text:style-name="T670"><text:s/></text:span><text:span text:style-name="T671">correspondiente</text:span><text:span text:style-name="T672"><text:s/></text:span><text:span text:style-name="T673">a</text:span><text:span text:style-name="T674"><text:s/></text:span><text:span text:style-name="T675">la</text:span><text:span text:style-name="T676"><text:s/></text:span><text:span text:style-name="T677">aportación</text:span><text:span text:style-name="T678"><text:s/></text:span><text:span text:style-name="T679">del</text:span><text:span text:style-name="T680"><text:s/></text:span><text:span text:style-name="T681">año</text:span><text:span text:style-name="T682"><text:s/></text:span><text:span text:style-name="T683">2022,</text:span><text:span text:style-name="T684"><text:s/></text:span><text:span text:style-name="T685">esto</text:span><text:span text:style-name="T686"><text:s/></text:span><text:span text:style-name="T687">es,</text:span><text:span text:style-name="T688"><text:s/></text:span><text:span text:style-name="T689">400.000,00<text:s/></text:span><text:span text:style-name="T690">€.</text:span></text:p>
      <text:p text:style-name="P71"><text:span text:style-name="T691"/></text:p>
      <text:p text:style-name="P72"><text:span text:style-name="T692">A</text:span><text:span text:style-name="T693"><text:s/></text:span><text:span text:style-name="T694">fin</text:span><text:span text:style-name="T695"><text:s/></text:span><text:span text:style-name="T696">de</text:span><text:span text:style-name="T697"><text:s/></text:span><text:span text:style-name="T698">proceder</text:span><text:span text:style-name="T699"><text:s/>a</text:span><text:span text:style-name="T700"><text:s/></text:span><text:span text:style-name="T701">la</text:span><text:span text:style-name="T702"><text:s/></text:span><text:span text:style-name="T703">tramitación<text:s/></text:span><text:span text:style-name="T704">del</text:span><text:span text:style-name="T705"><text:s/></text:span><text:span text:style-name="T706">expediente,</text:span><text:span text:style-name="T707"><text:s/></text:span><text:span text:style-name="T708">deberá</text:span><text:span text:style-name="T709"><text:s/></text:span><text:span text:style-name="T710">emitirse</text:span><text:span text:style-name="T711"><text:s/></text:span><text:span text:style-name="T712">documento</text:span><text:span text:style-name="T713"><text:s/></text:span><text:span text:style-name="T714">contable</text:span><text:span text:style-name="T715"><text:s/></text:span><text:span text:style-name="T716">de</text:span><text:span text:style-name="T717"><text:s/></text:span><text:span text:style-name="T718">retención</text:span><text:span text:style-name="T719"><text:s/></text:span><text:span text:style-name="T720">de</text:span><text:span text:style-name="T721"><text:s/></text:span><text:span text:style-name="T722">crédito</text:span><text:span text:style-name="T723"><text:s/></text:span><text:span text:style-name="T724">(RC)</text:span><text:span text:style-name="T725"><text:s/></text:span><text:span text:style-name="T726">para</text:span><text:span text:style-name="T727"><text:s/></text:span><text:span text:style-name="T728">transferencia</text:span><text:span text:style-name="T729"><text:s/></text:span><text:span text:style-name="T730">con</text:span><text:span text:style-name="T731"><text:s/></text:span><text:span text:style-name="T732">cargo</text:span><text:span text:style-name="T733"><text:s/></text:span><text:span text:style-name="T734">a</text:span><text:span text:style-name="T735"><text:s/></text:span><text:span text:style-name="T736">las</text:span><text:span text:style-name="T737"><text:s/></text:span><text:span text:style-name="T738">aplicaciones</text:span><text:span text:style-name="T739"><text:s/></text:span><text:span text:style-name="T740">en</text:span><text:span text:style-name="T741"><text:s/></text:span><text:span text:style-name="T742">que</text:span><text:span text:style-name="T743"><text:s/></text:span><text:span text:style-name="T744">se</text:span><text:span text:style-name="T745"><text:s/></text:span><text:span text:style-name="T746">realizarán<text:s/></text:span><text:span text:style-name="T747">las</text:span><text:span text:style-name="T748"><text:s/></text:span><text:span text:style-name="T749">bajas.</text:span></text:p>
      <text:p text:style-name="P73"><text:span text:style-name="T750"/></text:p>
      <text:p text:style-name="P74"><text:span text:style-name="T751">El</text:span><text:span text:style-name="T752"><text:s/></text:span><text:span text:style-name="T753">expediente</text:span><text:span text:style-name="T754"><text:s/></text:span><text:span text:style-name="T755">de</text:span><text:span text:style-name="T756"><text:s/></text:span><text:span text:style-name="T757">modificación</text:span><text:span text:style-name="T758"><text:s/></text:span><text:span text:style-name="T759">de</text:span><text:span text:style-name="T760"><text:s/></text:span><text:span text:style-name="T761">crédito</text:span><text:span text:style-name="T762"><text:s/></text:span><text:span text:style-name="T763">nº</text:span><text:span text:style-name="T764"><text:s/></text:span><text:span text:style-name="T765">23/2023</text:span><text:span text:style-name="T766"><text:s/></text:span><text:span text:style-name="T767">entre</text:span><text:span text:style-name="T768"><text:s/></text:span><text:span text:style-name="T769">aplicaciones</text:span><text:span text:style-name="T770"><text:s/></text:span><text:span text:style-name="T771">de</text:span><text:span text:style-name="T772"><text:s/></text:span><text:span text:style-name="T773">la</text:span><text:span text:style-name="T774"><text:s/></text:span><text:span text:style-name="T775">misma</text:span><text:span text:style-name="T776"><text:s/></text:span><text:span text:style-name="T777">área</text:span><text:span text:style-name="T778"><text:s/></text:span><text:span text:style-name="T779">de</text:span><text:span text:style-name="T780"><text:s/></text:span><text:span text:style-name="T781">gasto</text:span><text:span text:style-name="T782"><text:s/>se</text:span><text:span text:style-name="T783"><text:s/></text:span><text:span text:style-name="T784">realizará</text:span><text:span text:style-name="T785"><text:s/></text:span><text:span text:style-name="T786">conforme</text:span><text:span text:style-name="T787"><text:s/></text:span><text:span text:style-name="T788">al</text:span><text:span text:style-name="T789"><text:s/></text:span><text:span text:style-name="T790">siguiente</text:span><text:span text:style-name="T791"><text:s/></text:span><text:span text:style-name="T792">detalle:</text:span></text:p>
      <text:p text:style-name="P75"><text:span text:style-name="T793"/></text:p>
      <text:p text:style-name="P76"><text:span text:style-name="T794">Altas</text:span><text:span text:style-name="T795"><text:s/></text:span><text:span text:style-name="T796">en<text:s/></text:span><text:span text:style-name="T797">aplicaciones</text:span><text:span text:style-name="T798"><text:s/></text:span><text:span text:style-name="T799">de<text:s/></text:span><text:span text:style-name="T800">gastos:</text:span></text:p>
      <text:list text:style-name="L77">
        <text:list-item>
          <text:p text:style-name="P77"><text:span text:style-name="T801">Aplicación</text:span><text:span text:style-name="T802"><text:s/></text:span><text:span text:style-name="T803"><text:s/></text:span><text:span text:style-name="T804">13</text:span><text:span text:style-name="T805"><text:s/></text:span><text:span text:style-name="T806"><text:s/></text:span><text:span text:style-name="T807">320</text:span><text:span text:style-name="T808"><text:s/></text:span><text:span text:style-name="T809"><text:s/></text:span><text:span text:style-name="T810">65000.</text:span><text:span text:style-name="T811"><text:s/></text:span><text:span text:style-name="T812"><text:s/></text:span><text:span text:style-name="T813">Administración</text:span><text:span text:style-name="T814"><text:s/></text:span><text:span text:style-name="T815"><text:s/></text:span><text:span text:style-name="T816">general</text:span><text:span text:style-name="T817"><text:s/></text:span><text:span text:style-name="T818"><text:s/></text:span><text:span text:style-name="T819">de</text:span><text:span text:style-name="T820"><text:s/></text:span><text:span text:style-name="T821"><text:s/></text:span><text:span text:style-name="T822">educación.</text:span><text:span text:style-name="T823"><text:s/></text:span><text:span text:style-name="T824"><text:s/></text:span><text:span text:style-name="T825">Gastos</text:span><text:span text:style-name="T826"><text:s/></text:span><text:span text:style-name="T827"><text:s/></text:span><text:span text:style-name="T828">en</text:span><text:span text:style-name="T829"><text:s/></text:span><text:span text:style-name="T830">inversiones</text:span><text:span text:style-name="T831"><text:s/></text:span><text:span text:style-name="T832">gestionadas</text:span><text:span text:style-name="T833"><text:s/></text:span><text:span text:style-name="T834">para</text:span><text:span text:style-name="T835"><text:s/></text:span><text:span text:style-name="T836">otros</text:span><text:span text:style-name="T837"><text:s/></text:span><text:span text:style-name="T838">entes</text:span><text:span text:style-name="T839"><text:s/></text:span><text:span text:style-name="T840">.....................................400.000,00 €</text:span></text:p>
        </text:list-item>
      </text:list>
      <text:p text:style-name="P78"><text:span text:style-name="T841">Total</text:span><text:span text:style-name="T842"><text:s/>alta</text:span><text:span text:style-name="T843"><text:s/></text:span><text:span text:style-name="T844">de créditos:</text:span><text:span text:style-name="T845"><text:s/></text:span><text:span text:style-name="T846">..................................................</text:span><text:span text:style-name="T847"><text:s/></text:span><text:span text:style-name="T848">400.000,00</text:span><text:span text:style-name="T849"><text:s/></text:span><text:span text:style-name="T850">€.</text:span></text:p>
      <text:p text:style-name="P79"><text:span text:style-name="T851"/></text:p>
      <text:p text:style-name="P79"><text:span text:style-name="T851"/></text:p>
      <text:p text:style-name="P80"><text:span text:style-name="T851"/></text:p>
      <text:p text:style-name="P81"><text:span text:style-name="T851"/></text:p>
      <text:p text:style-name="P82"><text:span text:style-name="T852">Página</text:span><text:span text:style-name="T853"><text:s/></text:span><text:span text:style-name="T854">1</text:span><text:span text:style-name="T855"><text:s/></text:span><text:span text:style-name="T856">de</text:span><text:span text:style-name="T857"><text:s/></text:span><text:span text:style-name="T858">2</text:span></text:p>
      <text:p text:style-name="P83"><text:span text:style-name="T859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85"><text:span text:style-name="T860">Firmado por:</text:span><text:span text:style-name="T861"/></text:p>
          </table:table-cell>
          <table:table-cell table:style-name="TableCell020001">
            <text:p text:style-name="P86"><text:span text:style-name="T862">VICTORIANO</text:span><text:span text:style-name="T863"><text:s/></text:span><text:span text:style-name="T864">ANTONIO</text:span><text:span text:style-name="T865"><text:s/></text:span><text:span text:style-name="T866">ROCÍO</text:span><text:span text:style-name="T867"><text:s/></text:span><text:span text:style-name="T868">ROMERO</text:span><text:span text:style-name="T869"><text:s/></text:span><text:span text:style-name="T870">-</text:span><text:span text:style-name="T871"><text:s/></text:span><text:span text:style-name="T872">Concejal/A</text:span><text:span text:style-name="T873"><text:s/></text:span><text:span text:style-name="T874">Ver</text:span><text:span text:style-name="T875"><text:s/></text:span><text:span text:style-name="T876">firma</text:span><text:span text:style-name="T877"/></text:p>
          </table:table-cell>
          <table:table-cell table:style-name="TableCell020002">
            <text:p text:style-name="P87"><text:span text:style-name="T878">Fecha: 01-03-2023 11:23:15</text:span><text:span text:style-name="T879"/></text:p>
          </table:table-cell>
          <table:table-cell table:style-name="TableCell020003" table:number-rows-spanned="3">
            <text:p text:style-name="P88"><text:span text:style-name="T879"/></text:p>
            <text:p text:style-name="P89"><draw:frame text:anchor-type="as-char" svg:width="15.88mm" svg:height="15.88mm" style:rel-width="scale" style:rel-height="scale"><draw:object-ole xlink:href="OleObj3"/><draw:image xlink:href="ObjectReplacements/OleObj3"/></draw:frame><text:span text:style-name="T879"/></text:p>
          </table:table-cell>
        </table:table-row>
        <table:table-row table:style-name="TableRow0201">
          <table:table-cell table:style-name="TableCell020100" table:number-columns-spanned="3">
            <text:p text:style-name="P92"><text:span text:style-name="T880">Nº expediente administrativo: 2023-001625<text:s text:c="4"/>Código Seguro de Verificación (CSV): 39DACAFB8E047952F24E881AFF4451A9 Comprobación CSV:<text:s text:c="2"/></text:span><text:a xlink:href="https://eadmin.sanbartolome.es/publico/documento/39DACAFB8E047952F24E881AFF4451A9"><text:span text:style-name="T881">https://eadmin.sanbartolome.es/publico/documento/39DACAFB8E047952F24E881AFF4451A9</text:span></text:a><text:span text:style-name="T882"/></text:p>
          </table:table-cell>
          <table:covered-table-cell/>
          <table:covered-table-cell/>
          <table:covered-table-cell>
            <text:p text:style-name="P93"><text:span text:style-name="T882"><text:s/></text:span></text:p>
          </table:covered-table-cell>
        </table:table-row>
        <table:table-row table:style-name="TableRow0202">
          <table:table-cell table:style-name="TableCell020200" table:number-columns-spanned="3">
            <text:p text:style-name="P96"><text:span text:style-name="T883">Fecha</text:span><text:span text:style-name="T884"><text:s/></text:span><text:span text:style-name="T885">de</text:span><text:span text:style-name="T886"><text:s/></text:span><text:span text:style-name="T887">sellado</text:span><text:span text:style-name="T888"><text:s/></text:span><text:span text:style-name="T889">electrónico:</text:span><text:span text:style-name="T890"><text:s/></text:span><text:span text:style-name="T891">02-03-2023</text:span><text:span text:style-name="T892"><text:s/></text:span><text:span text:style-name="T893">14:40:16</text:span><text:span text:style-name="T894"><text:s/></text:span><text:span text:style-name="T895">Ver</text:span><text:span text:style-name="T896"><text:s/></text:span><text:span text:style-name="T897">sello</text:span><text:span text:style-name="T898"><text:tab/></text:span><text:span text:style-name="T899">- 1/2 -<text:tab/></text:span><text:span text:style-name="T900">Fecha de emisión de esta copia: 02-03-2023 14:40:19</text:span><text:span text:style-name="T901"/></text:p>
          </table:table-cell>
          <table:covered-table-cell/>
          <table:covered-table-cell/>
          <table:covered-table-cell>
            <text:p text:style-name="P97"><text:span text:style-name="T901"><text:s/></text:span></text:p>
          </table:covered-table-cell>
        </table:table-row>
      </table:table>
      <text:p text:style-name="P99"><text:span text:style-name="T901"/></text:p>
      <text:p text:style-name="P100"><text:span text:style-name="T901"/></text:p>
      <text:p text:style-name="P101"><text:span text:style-name="T902">Bajas</text:span><text:span text:style-name="T903"><text:s/></text:span><text:span text:style-name="T904">en</text:span><text:span text:style-name="T905"><text:s/></text:span><text:span text:style-name="T906">aplicaciones</text:span><text:span text:style-name="T907"><text:s/></text:span><text:span text:style-name="T908">de<text:s/></text:span><text:span text:style-name="T909">gastos:</text:span></text:p>
      <text:list text:style-name="L102">
        <text:list-item>
          <text:p text:style-name="P102"><text:span text:style-name="T910">Aplicación</text:span><text:span text:style-name="T911"><text:s/></text:span><text:span text:style-name="T912">13</text:span><text:span text:style-name="T913"><text:s/></text:span><text:span text:style-name="T914">320</text:span><text:span text:style-name="T915"><text:s/></text:span><text:span text:style-name="T916">60961.</text:span><text:span text:style-name="T917"><text:s/></text:span><text:span text:style-name="T918">Administración</text:span><text:span text:style-name="T919"><text:s/></text:span><text:span text:style-name="T920">general</text:span><text:span text:style-name="T921"><text:s/></text:span><text:span text:style-name="T922">de</text:span><text:span text:style-name="T923"><text:s/></text:span><text:span text:style-name="T924">educación.</text:span><text:span text:style-name="T925"><text:s/></text:span><text:span text:style-name="T926">Inversión</text:span><text:span text:style-name="T927"><text:s/></text:span><text:span text:style-name="T928">nueva</text:span><text:span text:style-name="T929"><text:s/></text:span><text:span text:style-name="T930">en<text:s/></text:span><text:span text:style-name="T931">infraestructuras.</text:span><text:span text:style-name="T932"><text:s/></text:span><text:span text:style-name="T933">C.E.I.P.</text:span><text:span text:style-name="T934"><text:s/></text:span><text:span text:style-name="T935">El</text:span><text:span text:style-name="T936"><text:s/></text:span><text:span text:style-name="T937">Quintero</text:span><text:span text:style-name="T938"><text:s/></text:span><text:span text:style-name="T939">...................................400.000,00</text:span><text:span text:style-name="T940"><text:s/></text:span><text:span text:style-name="T941">€</text:span></text:p>
        </text:list-item>
      </text:list>
      <text:p text:style-name="P103"><text:span text:style-name="T942">Total</text:span><text:span text:style-name="T943"><text:s/>baja</text:span><text:span text:style-name="T944"><text:s/>de<text:s/></text:span><text:span text:style-name="T945">créditos:</text:span><text:span text:style-name="T946"><text:s/></text:span><text:span text:style-name="T947">.................................................</text:span><text:span text:style-name="T948"><text:s/></text:span><text:span text:style-name="T949">400.000,00</text:span><text:span text:style-name="T950"><text:s/></text:span><text:span text:style-name="T951">€.</text:span></text:p>
      <text:p text:style-name="P104"><text:span text:style-name="T952"/></text:p>
      <text:p text:style-name="P104"><text:span text:style-name="T952"/></text:p>
      <text:p text:style-name="P105"><text:span text:style-name="T952"/></text:p>
      <text:p text:style-name="P106"><text:span text:style-name="T953">En</text:span><text:span text:style-name="T954"><text:s/></text:span><text:span text:style-name="T955">San</text:span><text:span text:style-name="T956"><text:s/></text:span><text:span text:style-name="T957">Bartolomé,</text:span><text:span text:style-name="T958"><text:s/></text:span><text:span text:style-name="T959">Lanzarote,</text:span><text:span text:style-name="T960"><text:s/></text:span><text:span text:style-name="T961">en</text:span><text:span text:style-name="T962"><text:s/></text:span><text:span text:style-name="T963">la</text:span><text:span text:style-name="T964"><text:s/></text:span><text:span text:style-name="T965">fecha</text:span><text:span text:style-name="T966"><text:s/></text:span><text:span text:style-name="T967">de</text:span><text:span text:style-name="T968"><text:s/></text:span><text:span text:style-name="T969">la</text:span><text:span text:style-name="T970"><text:s/></text:span><text:span text:style-name="T971">firma</text:span><text:span text:style-name="T972"><text:s/></text:span><text:span text:style-name="T973">electrónica.</text:span><text:span text:style-name="T974"><text:s/></text:span><text:span text:style-name="T975">FIRMADO:</text:span><text:span text:style-name="T976"><text:s/></text:span><text:span text:style-name="T977">P.D.</text:span><text:span text:style-name="T978"><text:s/></text:span><text:span text:style-name="T979">El</text:span><text:span text:style-name="T980"><text:s/></text:span><text:span text:style-name="T981">Concejal</text:span><text:span text:style-name="T982"><text:s/></text:span><text:span text:style-name="T983">Delegado</text:span><text:span text:style-name="T984"><text:s/></text:span><text:span text:style-name="T985">del</text:span><text:span text:style-name="T986"><text:s/></text:span><text:span text:style-name="T987">Área</text:span><text:span text:style-name="T988"><text:s/></text:span><text:span text:style-name="T989">de</text:span><text:span text:style-name="T990"><text:s/></text:span><text:span text:style-name="T991">Economía</text:span><text:span text:style-name="T992"><text:s/></text:span><text:span text:style-name="T993">y</text:span><text:span text:style-name="T994"><text:s/></text:span><text:span text:style-name="T995">Hacienda</text:span><text:span text:style-name="T996"><text:s/></text:span><text:span text:style-name="T997">(Resolución<text:s/></text:span><text:span text:style-name="T998">núm.</text:span><text:span text:style-name="T999"><text:s/></text:span><text:span text:style-name="T1000">5312/2021,<text:s/></text:span><text:span text:style-name="T1001">de</text:span></text:p>
      <text:p text:style-name="P107"><text:span text:style-name="T1001">01</text:span><text:span text:style-name="T1002"><text:s/></text:span><text:span text:style-name="T1003">de</text:span><text:span text:style-name="T1004"><text:s/></text:span><text:span text:style-name="T1005">diciembre</text:span><text:span text:style-name="T1006"><text:s/></text:span><text:span text:style-name="T1007">de</text:span><text:span text:style-name="T1008"><text:s/></text:span><text:span text:style-name="T1009">2021,</text:span><text:span text:style-name="T1010"><text:s/></text:span><text:span text:style-name="T1011">B.O.P.</text:span><text:span text:style-name="T1012"><text:s/></text:span><text:span text:style-name="T1013">nº</text:span><text:span text:style-name="T1014"><text:s/></text:span><text:span text:style-name="T1015">150</text:span><text:span text:style-name="T1016"><text:s/></text:span><text:span text:style-name="T1017">de</text:span><text:span text:style-name="T1018"><text:s/></text:span><text:span text:style-name="T1019">15</text:span><text:span text:style-name="T1020"><text:s/></text:span><text:span text:style-name="T1021">de</text:span><text:span text:style-name="T1022"><text:s/></text:span><text:span text:style-name="T1023">diciembre</text:span><text:span text:style-name="T1024"><text:s/></text:span><text:span text:style-name="T1025">de</text:span><text:span text:style-name="T1026"><text:s/></text:span><text:span text:style-name="T1027">2021).</text:span><text:span text:style-name="T1028"><text:s/></text:span><text:span text:style-name="T1029">Victoriano</text:span><text:span text:style-name="T1030"><text:s/></text:span><text:span text:style-name="T1031">Antonio</text:span><text:span text:style-name="T1032"><text:s/></text:span><text:span text:style-name="T1033">Rocío</text:span><text:span text:style-name="T1034"><text:s/>Romero.</text:span></text:p>
      <text:p text:style-name="P108"><text:span text:style-name="T1035"/></text:p>
      <text:p text:style-name="P108"><text:span text:style-name="T1035"/></text:p>
      <text:p text:style-name="P108"><text:span text:style-name="T1035"/></text:p>
      <text:p text:style-name="P108"><text:span text:style-name="T1035"/></text:p>
      <text:p text:style-name="P108"><text:span text:style-name="T1035"/></text:p>
      <text:p text:style-name="P108"><text:span text:style-name="T1035"/></text:p>
      <text:p text:style-name="P108"><text:span text:style-name="T1035"/></text:p>
      <text:p text:style-name="P108"><text:span text:style-name="T1035"/></text:p>
      <text:p text:style-name="P108"><text:span text:style-name="T1035"/></text:p>
      <text:p text:style-name="P108"><text:span text:style-name="T1035"/></text:p>
      <text:p text:style-name="P108"><text:span text:style-name="T1035"/></text:p>
      <text:p text:style-name="P108"><text:span text:style-name="T1035"/></text:p>
      <text:p text:style-name="P108"><text:span text:style-name="T1035"/></text:p>
      <text:p text:style-name="P108"><text:span text:style-name="T1035"/></text:p>
      <text:p text:style-name="P108"><text:span text:style-name="T1035"/></text:p>
      <text:p text:style-name="P108"><text:span text:style-name="T1035"/></text:p>
      <text:p text:style-name="P108"><text:span text:style-name="T1035"/></text:p>
      <text:p text:style-name="P108"><text:span text:style-name="T1035"/></text:p>
      <text:p text:style-name="P108"><text:span text:style-name="T1035"/></text:p>
      <text:p text:style-name="P108"><text:span text:style-name="T1035"/></text:p>
      <text:p text:style-name="P108"><text:span text:style-name="T1035"/></text:p>
      <text:p text:style-name="P108"><text:span text:style-name="T1035"/></text:p>
      <text:p text:style-name="P108"><text:span text:style-name="T1035"/></text:p>
      <text:p text:style-name="P108"><text:span text:style-name="T1035"/></text:p>
      <text:p text:style-name="P108"><text:span text:style-name="T1035"/></text:p>
      <text:p text:style-name="P108"><text:span text:style-name="T1035"/></text:p>
      <text:p text:style-name="P108"><text:span text:style-name="T1035"/></text:p>
      <text:p text:style-name="P108"><text:span text:style-name="T1035"/></text:p>
      <text:p text:style-name="P108"><text:span text:style-name="T1035"/></text:p>
      <text:p text:style-name="P108"><text:span text:style-name="T1035"/></text:p>
      <text:p text:style-name="P108"><text:span text:style-name="T1035"/></text:p>
      <text:p text:style-name="P108"><text:span text:style-name="T1035"/></text:p>
      <text:p text:style-name="P108"><text:span text:style-name="T1035"/></text:p>
      <text:p text:style-name="P108"><text:span text:style-name="T1035"/></text:p>
      <text:p text:style-name="P108"><text:span text:style-name="T1035"/></text:p>
      <text:p text:style-name="P108"><text:span text:style-name="T1035"/></text:p>
      <text:p text:style-name="P108"><text:span text:style-name="T1035"/></text:p>
      <text:p text:style-name="P108"><text:span text:style-name="T1035"/></text:p>
      <text:p text:style-name="P108"><text:span text:style-name="T1035"/></text:p>
      <text:p text:style-name="P109"><text:span text:style-name="T1035"/></text:p>
      <text:p text:style-name="P110"><text:span text:style-name="T1035"/></text:p>
      <text:p text:style-name="P111"><text:span text:style-name="T1036">Página</text:span><text:span text:style-name="T1037"><text:s/></text:span><text:span text:style-name="T1038">2</text:span><text:span text:style-name="T1039"><text:s/></text:span><text:span text:style-name="T1040">de</text:span><text:span text:style-name="T1041"><text:s/></text:span><text:span text:style-name="T1042">2</text:span></text:p>
      <text:p text:style-name="P112"><text:span text:style-name="T1043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row table:style-name="TableRow0300">
          <table:table-cell table:style-name="TableCell030000">
            <text:p text:style-name="P114"><text:span text:style-name="T1044">Firmado por:</text:span><text:span text:style-name="T1045"/></text:p>
          </table:table-cell>
          <table:table-cell table:style-name="TableCell030001">
            <text:p text:style-name="P115"><text:span text:style-name="T1046">VICTORIANO ANTONIO ROCÍO ROMERO - Concejal/A</text:span><text:span text:style-name="T1047"/></text:p>
          </table:table-cell>
          <table:table-cell table:style-name="TableCell030002">
            <text:p text:style-name="P116"><text:span text:style-name="T1048">Fecha: 01-03-2023 11:23:15</text:span><text:span text:style-name="T1049"/></text:p>
          </table:table-cell>
          <table:table-cell table:style-name="TableCell030003" table:number-rows-spanned="3">
            <text:p text:style-name="P117"><text:span text:style-name="T1049"/></text:p>
            <text:p text:style-name="P118"><draw:frame text:anchor-type="as-char" svg:width="15.88mm" svg:height="15.88mm" style:rel-width="scale" style:rel-height="scale"><draw:object-ole xlink:href="OleObj4"/><draw:image xlink:href="ObjectReplacements/OleObj4"/></draw:frame><text:span text:style-name="T1049"/></text:p>
          </table:table-cell>
        </table:table-row>
        <table:table-row table:style-name="TableRow0301">
          <table:table-cell table:style-name="TableCell030100" table:number-columns-spanned="3">
            <text:p text:style-name="P121"><text:span text:style-name="T1050">Nº expediente administrativo: 2023-001625<text:s text:c="4"/>Código Seguro de Verificación (CSV): 39DACAFB8E047952F24E881AFF4451A9 Comprobación CSV:<text:s text:c="2"/></text:span><text:a xlink:href="https://eadmin.sanbartolome.es/publico/documento/39DACAFB8E047952F24E881AFF4451A9"><text:span text:style-name="T1051">https://eadmin.sanbartolome.es/publico/documento/39DACAFB8E047952F24E881AFF4451A9</text:span></text:a><text:span text:style-name="T1052"/></text:p>
          </table:table-cell>
          <table:covered-table-cell/>
          <table:covered-table-cell/>
          <table:covered-table-cell>
            <text:p text:style-name="P122"><text:span text:style-name="T1052"><text:s/></text:span></text:p>
          </table:covered-table-cell>
        </table:table-row>
        <table:table-row table:style-name="TableRow0302">
          <table:table-cell table:style-name="TableCell030200" table:number-columns-spanned="3">
            <text:p text:style-name="P125"><text:span text:style-name="T1053">Fecha de sellado electrónico: 02-03-2023 14:40:16<text:tab/></text:span><text:span text:style-name="T1054">- 2/2 -<text:tab/></text:span><text:span text:style-name="T1055">Fecha de emisión de esta copia: 02-03-2023 14:40:19</text:span><text:span text:style-name="T1056"/></text:p>
          </table:table-cell>
          <table:covered-table-cell/>
          <table:covered-table-cell/>
          <table:covered-table-cell>
            <text:p text:style-name="P126"><text:span text:style-name="T1056"><text:s/></text:span></text:p>
          </table:covered-table-cell>
        </table:table-row>
      </table:table>
      <text:p text:style-name="P128"><draw:frame text:anchor-type="as-char" svg:width="5.56mm" svg:height="2.91mm" style:rel-width="scale" style:rel-height="scale"><draw:object-ole xlink:href="OleObj5"/><draw:image xlink:href="ObjectReplacements/OleObj5"/></draw:frame><text:span text:style-name="T1056"/></text:p>
      <text:p text:style-name="P129"><text:span text:style-name="T1057">A</text:span><text:span text:style-name="T1058">yuntamiento de San Bartolome</text:span></text:p>
      <text:p text:style-name="P130"><text:span text:style-name="T1059"/></text:p>
      <text:p text:style-name="P131"><text:span text:style-name="T1060">RC</text:span></text:p>
      <text:p text:style-name="P132"><text:span text:style-name="T1061">Clave</text:span><text:span text:style-name="T1062"><text:s/>de Operación.......:<text:tab/>101</text:span></text:p>
      <text:p text:style-name="P133"><text:span text:style-name="T1062">Signo.............................:<text:tab/>0</text:span></text:p>
      <text:p text:style-name="P134"><text:span text:style-name="T1062">Fecha de la Operación...:<text:tab/>01/03/2023</text:span></text:p>
      <text:p text:style-name="P135"><text:span text:style-name="T1063"/></text:p>
      <text:p text:style-name="P136"><text:span text:style-name="T1064">Retención de crédito para transferencias y bajas</text:span></text:p>
      <text:p text:style-name="P137"><text:span text:style-name="T1064">Nº Expediente.......:<text:tab/>2/2023000000836 Nº</text:span><text:span text:style-name="T1065"><text:s/></text:span><text:span text:style-name="T1066">Aplicaciones....:<text:tab/><text:tab/>0001</text:span></text:p>
      <text:p text:style-name="P138"><text:span text:style-name="T1066">Ejercicio/Presupuesto...:<text:tab/>2023</text:span></text:p>
      <text:p text:style-name="P139"><text:span text:style-name="T1067"/></text:p>
      <text:p text:style-name="P139"><text:span text:style-name="T1067"/></text:p>
      <text:p text:style-name="P140"><text:span text:style-name="T1067"/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column table:style-name="TableColumn0405"/>
        <table:table-row table:style-name="TableRow0400">
          <table:table-cell table:style-name="TableCell040000" table:number-columns-spanned="6">
            <text:p text:style-name="P142"><text:span text:style-name="T1068">AÑO</text:span><text:span text:style-name="T1069"><text:s/></text:span><text:span text:style-name="T1070">DEL</text:span><text:span text:style-name="T1071"><text:s/></text:span><text:span text:style-name="T1072">PRESUPUESTO:</text:span><text:span text:style-name="T1073"><text:s/></text:span><text:span text:style-name="T1074"><text:s/></text:span><text:span text:style-name="T1075">2023</text:span><text:span text:style-name="T107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01">
          <table:table-cell table:style-name="TableCell040100" table:number-columns-spanned="3">
            <text:p text:style-name="P145"><text:span text:style-name="T1077">APLICACIÓN</text:span><text:span text:style-name="T1078"><text:s/></text:span><text:span text:style-name="T1079">PRESUPUESTARIA</text:span><text:span text:style-name="T1080"><text:s/></text:span><text:span text:style-name="T1081">:<text:tab/>13</text:span><text:span text:style-name="T1082"><text:s/></text:span><text:span text:style-name="T1083">320</text:span><text:span text:style-name="T1084"><text:s/></text:span><text:span text:style-name="T1085">60961</text:span></text:p>
            <text:p text:style-name="P146"><text:span text:style-name="T1086">Administración</text:span><text:span text:style-name="T1087"><text:s/></text:span><text:span text:style-name="T1088">general</text:span><text:span text:style-name="T1089"><text:s/></text:span><text:span text:style-name="T1090">de</text:span><text:span text:style-name="T1091"><text:s/></text:span><text:span text:style-name="T1092">educación.C.E.I.P</text:span><text:span text:style-name="T1093"><text:s/></text:span><text:span text:style-name="T1094">"</text:span><text:span text:style-name="T1095"><text:s/></text:span><text:span text:style-name="T1096">EL</text:span><text:span text:style-name="T1097"><text:s/></text:span><text:span text:style-name="T1098">QUINTERO"</text:span><text:span text:style-name="T1099"/></text:p>
          </table:table-cell>
          <table:covered-table-cell/>
          <table:covered-table-cell/>
          <table:table-cell table:style-name="TableCell040103" table:number-columns-spanned="2">
            <text:p text:style-name="P147"><text:span text:style-name="T1100">CUENTA</text:span><text:span text:style-name="T1101"/></text:p>
          </table:table-cell>
          <table:covered-table-cell/>
          <table:table-cell table:style-name="TableCell040105">
            <text:p text:style-name="P148"><text:span text:style-name="T1102">IMPORTE</text:span><text:span text:style-name="T1103"><text:s/></text:span><text:span text:style-name="T1104">400.000,00</text:span><text:span text:style-name="T1105"><text:s/></text:span><text:span text:style-name="T1106">€</text:span><text:span text:style-name="T1107"/></text:p>
          </table:table-cell>
        </table:table-row>
        <table:table-row table:style-name="TableRow0402">
          <table:table-cell table:style-name="TableCell040200" table:number-columns-spanned="5">
            <text:p text:style-name="P151"><text:span text:style-name="T1108">IMPORTE</text:span><text:span text:style-name="T1109"><text:s/></text:span><text:span text:style-name="T1110">(en</text:span><text:span text:style-name="T1111"><text:s/></text:span><text:span text:style-name="T1112">letra):</text:span><text:span text:style-name="T1113"><text:s/></text:span><text:span text:style-name="T1114">Cuatrocientos</text:span><text:span text:style-name="T1115"><text:s/></text:span><text:span text:style-name="T1116">mil</text:span><text:span text:style-name="T1117"><text:s/></text:span><text:span text:style-name="T1118">Euros</text:span><text:span text:style-name="T1119"/></text:p>
          </table:table-cell>
          <table:covered-table-cell/>
          <table:covered-table-cell/>
          <table:covered-table-cell/>
          <table:covered-table-cell/>
          <table:table-cell table:style-name="TableCell040205">
            <text:p text:style-name="P152"><text:span text:style-name="T1120">IMPORTE</text:span></text:p>
            <text:p text:style-name="P153"><text:span text:style-name="T1121">400.000,00 €</text:span><text:span text:style-name="T1122"/></text:p>
          </table:table-cell>
        </table:table-row>
        <table:table-row table:style-name="TableRow0403">
          <table:table-cell table:style-name="TableCell040300" table:number-columns-spanned="6">
            <text:p text:style-name="P156"><text:span text:style-name="T1123">Código</text:span><text:span text:style-name="T1124"><text:s/></text:span><text:span text:style-name="T1125">de</text:span><text:span text:style-name="T1126"><text:s/></text:span><text:span text:style-name="T1127">Gastos</text:span><text:span text:style-name="T1128"><text:s/></text:span><text:span text:style-name="T1129">/</text:span><text:span text:style-name="T1130"><text:s/></text:span><text:span text:style-name="T1131">Proyecto</text:span><text:span text:style-name="T113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04">
          <table:table-cell table:style-name="TableCell040400">
            <text:p text:style-name="P159"><text:span text:style-name="T1133">Sentado</text:span><text:span text:style-name="T1134"><text:s/></text:span><text:span text:style-name="T1135">en</text:span><text:span text:style-name="T1136"><text:s/></text:span><text:span text:style-name="T1137">el</text:span></text:p>
            <text:p text:style-name="P160"><text:span text:style-name="T1137">Libro</text:span><text:span text:style-name="T1138"><text:s/></text:span><text:span text:style-name="T1139">Diario</text:span><text:span text:style-name="T1140"><text:s/></text:span><text:span text:style-name="T1141">General</text:span><text:span text:style-name="T1142"><text:s/></text:span><text:span text:style-name="T1143">de</text:span><text:span text:style-name="T1144"><text:s/></text:span><text:span text:style-name="T1145">Operaciones</text:span><text:span text:style-name="T1146"/></text:p>
          </table:table-cell>
          <table:table-cell table:style-name="TableCell040401" table:number-columns-spanned="5">
            <text:p text:style-name="P161"><text:span text:style-name="T1146"/></text:p>
          </table:table-cell>
          <table:covered-table-cell/>
          <table:covered-table-cell/>
          <table:covered-table-cell/>
          <table:covered-table-cell/>
        </table:table-row>
        <table:table-row table:style-name="TableRow0405">
          <table:table-cell table:style-name="TableCell040500" table:number-columns-spanned="6">
            <text:p text:style-name="P164"><text:span text:style-name="T1146"/></text:p>
            <text:p text:style-name="P165"><text:span text:style-name="T1147">DESCRIPCION DE LA<text:s/></text:span><text:span text:style-name="T1148">OPERACION</text:span></text:p>
            <text:p text:style-name="P166"><text:span text:style-name="T1149"/></text:p>
            <text:p text:style-name="P167"><text:span text:style-name="T1150">RC</text:span><text:span text:style-name="T1151"><text:s/></text:span><text:span text:style-name="T1152">PARA</text:span><text:span text:style-name="T1153"><text:s/>M.P.<text:s/></text:span><text:span text:style-name="T1154">23/2023.</text:span><text:span text:style-name="T1155"><text:s/></text:span><text:span text:style-name="T1156">TRANSFERENCIA</text:span><text:span text:style-name="T1157"><text:s/></text:span><text:span text:style-name="T1158">DE</text:span><text:span text:style-name="T1159"><text:s/></text:span><text:span text:style-name="T1160">CRÉDITOS</text:span><text:span text:style-name="T1161"><text:s/></text:span><text:span text:style-name="T1162">DENTRO</text:span><text:span text:style-name="T1163"><text:s/></text:span><text:span text:style-name="T1164">DE</text:span><text:span text:style-name="T1165"><text:s/></text:span><text:span text:style-name="T1166">LA</text:span><text:span text:style-name="T1167"><text:s/></text:span><text:span text:style-name="T1168">MISMA</text:span><text:span text:style-name="T1169"><text:s/></text:span><text:span text:style-name="T1170">ÁREA</text:span><text:span text:style-name="T1171"><text:s/></text:span><text:span text:style-name="T1172">DE</text:span><text:span text:style-name="T1173"><text:s/></text:span><text:span text:style-name="T1174">GASTO</text:span><text:span text:style-name="T1175"><text:s/></text:span><text:span text:style-name="T1176">P</text:span><text:span text:style-name="T1177">ARA</text:span><text:span text:style-name="T1178"><text:s/></text:span><text:span text:style-name="T1179">LA</text:span><text:span text:style-name="T1180"><text:s/></text:span><text:span text:style-name="T1181">MODIFIC</text:span><text:span text:style-name="T1182">A</text:span><text:span text:style-name="T1183">CIÓN</text:span><text:span text:style-name="T1184"><text:s/></text:span><text:span text:style-name="T1185">DE</text:span><text:span text:style-name="T1186"><text:s/></text:span><text:span text:style-name="T1187">LA</text:span><text:span text:style-name="T1188"><text:s/></text:span><text:span text:style-name="T1189">APLIC</text:span><text:span text:style-name="T1190">A</text:span><text:span text:style-name="T1191">CIÓN</text:span><text:span text:style-name="T1192"><text:s/></text:span><text:span text:style-name="T1193">DE</text:span><text:span text:style-name="T1194"><text:s/></text:span><text:span text:style-name="T1195">GAS</text:span><text:span text:style-name="T1196">T</text:span><text:span text:style-name="T1197">OS</text:span><text:span text:style-name="T1198"><text:s/></text:span><text:span text:style-name="T1199">DERI</text:span><text:span text:style-name="T1200">V</text:span><text:span text:style-name="T1201">ADOS</text:span><text:span text:style-name="T1202"><text:s/></text:span><text:span text:style-name="T1203">DE</text:span><text:span text:style-name="T1204"><text:s/></text:span><text:span text:style-name="T1205">LA</text:span><text:span text:style-name="T1206"><text:s/></text:span><text:span text:style-name="T1207">EJECUCIÓN</text:span><text:span text:style-name="T1208"><text:s/></text:span><text:span text:style-name="T1209">DEL<text:s/></text:span><text:span text:style-name="T1210">PROYECTO</text:span><text:span text:style-name="T1211"><text:s/></text:span><text:span text:style-name="T1212">DE</text:span><text:span text:style-name="T1213"><text:s/></text:span><text:span text:style-name="T1214">CEIP</text:span><text:span text:style-name="T1215"><text:s/></text:span><text:span text:style-name="T1216">EL</text:span><text:span text:style-name="T1217"><text:s/></text:span><text:span text:style-name="T1218">QUINTERO,</text:span><text:span text:style-name="T1219"><text:s/></text:span><text:span text:style-name="T1220">POR</text:span><text:span text:style-name="T1221"><text:s/></text:span><text:span text:style-name="T1222">400.000,00</text:span><text:span text:style-name="T1223"><text:s/></text:span><text:span text:style-name="T1224">€.</text:span><text:span text:style-name="T1225"><text:s/>EXP.<text:s/></text:span><text:span text:style-name="T1226">2023001625.</text:span><text:span text:style-name="T122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06">
          <table:table-cell table:style-name="TableCell040600" table:number-columns-spanned="6">
            <text:p text:style-name="P170"><text:span text:style-name="T1227"/></text:p>
            <text:p text:style-name="P171"><text:span text:style-name="T1228">CERTIFICO:</text:span><text:span text:style-name="T1229"><text:s text:c="3"/></text:span><text:span text:style-name="T1230"><text:s/></text:span><text:span text:style-name="T1231">Que para la(s) aplicación(es) que<text:s/></text:span><text:span text:style-name="T1232">figura(n)</text:span><text:span text:style-name="T1233"><text:s/>en este</text:span><text:span text:style-name="T1234"><text:s/></text:span><text:span text:style-name="T1235">documento (o</text:span><text:span text:style-name="T1236"><text:s/></text:span><text:span text:style-name="T1237">Anexo),</text:span><text:span text:style-name="T1238"><text:s/></text:span><text:span text:style-name="T1239">existe</text:span><text:span text:style-name="T1240"><text:s/>Saldo</text:span><text:span text:style-name="T1241"><text:s/></text:span><text:span text:style-name="T1242">de Crédito disponible, quedando retenido el importe que se reseña</text:span><text:span text:style-name="T124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07">
          <table:table-cell table:style-name="TableCell040700" table:number-columns-spanned="2">
            <text:p text:style-name="P174"><text:span text:style-name="T1244">Sentado en el Libro Diario de Contabilidad Presupuestaria Fecha: 01/03/2023</text:span></text:p>
            <text:p text:style-name="P175"><text:span text:style-name="T1244">Fdo.<text:s/></text:span><text:span text:style-name="T1245">INTERV.</text:span><text:span text:style-name="T1246"><text:s/>MARIA<text:s/></text:span><text:span text:style-name="T1247">JOSEFA</text:span><text:span text:style-name="T1248"><text:s/>FIGUEIRA BLANCO</text:span><text:span text:style-name="T1249"/></text:p>
          </table:table-cell>
          <table:covered-table-cell/>
          <table:table-cell table:style-name="TableCell040702" table:number-columns-spanned="2">
            <text:p text:style-name="P176"><text:span text:style-name="T1249"/></text:p>
            <text:p text:style-name="P177"><text:span text:style-name="T1250">CONCEJAL</text:span><text:span text:style-name="T1251"><text:s/></text:span><text:span text:style-name="T1252">HACIENDA:V.</text:span><text:span text:style-name="T1253"><text:s/></text:span><text:span text:style-name="T1254">ANTONIO</text:span><text:span text:style-name="T1255"><text:s/></text:span><text:span text:style-name="T1256">ROCIO</text:span><text:span text:style-name="T1257"><text:s/></text:span><text:span text:style-name="T1258">ROMERO</text:span><text:span text:style-name="T1259"/></text:p>
          </table:table-cell>
          <table:covered-table-cell/>
          <table:table-cell table:style-name="TableCell040704" table:number-columns-spanned="2">
            <text:p text:style-name="P178"><text:span text:style-name="T1259"/></text:p>
          </table:table-cell>
          <table:covered-table-cell/>
        </table:table-row>
      </table:table>
      <text:p text:style-name="P180"><text:span text:style-name="T1259"/></text:p>
      <text:p text:style-name="P181"><text:span text:style-name="T1259"/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row table:style-name="TableRow0500">
          <table:table-cell table:style-name="TableCell050000">
            <text:p text:style-name="P183"><text:span text:style-name="T1260">Firmado por:</text:span><text:span text:style-name="T1261"/></text:p>
          </table:table-cell>
          <table:table-cell table:style-name="TableCell050001">
            <text:p text:style-name="P184"><text:span text:style-name="T1262">MARIA</text:span><text:span text:style-name="T1263"><text:s/></text:span><text:span text:style-name="T1264">JOSEFA</text:span><text:span text:style-name="T1265"><text:s/></text:span><text:span text:style-name="T1266">FIGUEIRA</text:span><text:span text:style-name="T1267"><text:s/></text:span><text:span text:style-name="T1268">BLANCO</text:span><text:span text:style-name="T1269"><text:s/></text:span><text:span text:style-name="T1270">-</text:span><text:span text:style-name="T1271"><text:s/></text:span><text:span text:style-name="T1272">INTERVENTORA</text:span><text:span text:style-name="T1273"><text:s/></text:span><text:span text:style-name="T1274">-</text:span><text:span text:style-name="T1275"><text:s/></text:span><text:span text:style-name="T1276">Interventora</text:span><text:span text:style-name="T1277"><text:s/></text:span><text:span text:style-name="T1278">Ver</text:span><text:span text:style-name="T1279"><text:s/></text:span><text:span text:style-name="T1280">firma</text:span></text:p>
            <text:p text:style-name="P185"><text:span text:style-name="T1281">VICTORIANO</text:span><text:span text:style-name="T1282"><text:s/></text:span><text:span text:style-name="T1283">ANTONIO</text:span><text:span text:style-name="T1284"><text:s/></text:span><text:span text:style-name="T1285">ROCÍO</text:span><text:span text:style-name="T1286"><text:s/></text:span><text:span text:style-name="T1287">ROMERO</text:span><text:span text:style-name="T1288"><text:s/></text:span><text:span text:style-name="T1289">-</text:span><text:span text:style-name="T1290"><text:s/></text:span><text:span text:style-name="T1291">Concejal/A</text:span><text:span text:style-name="T1292"><text:s/></text:span><text:span text:style-name="T1293">Ver</text:span><text:span text:style-name="T1294"><text:s/></text:span><text:span text:style-name="T1295">firma</text:span><text:span text:style-name="T1296"/></text:p>
          </table:table-cell>
          <table:table-cell table:style-name="TableCell050002">
            <text:p text:style-name="P186"><text:span text:style-name="T1297">Fecha: 01-03-2023 10:23:08</text:span></text:p>
            <text:p text:style-name="P187"><text:span text:style-name="T1297">Fecha: 01-03-2023 11:23:53</text:span><text:span text:style-name="T1298"/></text:p>
          </table:table-cell>
          <table:table-cell table:style-name="TableCell050003" table:number-rows-spanned="3">
            <text:p text:style-name="P188"><text:span text:style-name="T1298"/></text:p>
            <text:p text:style-name="P189"><draw:frame text:anchor-type="as-char" svg:width="15.88mm" svg:height="15.88mm" style:rel-width="scale" style:rel-height="scale"><draw:object-ole xlink:href="OleObj6"/><draw:image xlink:href="ObjectReplacements/OleObj6"/></draw:frame><text:span text:style-name="T1298"/></text:p>
          </table:table-cell>
        </table:table-row>
        <table:table-row table:style-name="TableRow0501">
          <table:table-cell table:style-name="TableCell050100" table:number-columns-spanned="3">
            <text:p text:style-name="P192"><text:span text:style-name="T1299">Nº expediente administrativo: 2023-001625<text:s text:c="4"/>Código Seguro de Verificación (CSV): 14F4035A090A99B15310F36254530623 Comprobación CSV:<text:s text:c="2"/></text:span><text:a xlink:href="https://eadmin.sanbartolome.es/publico/documento/14F4035A090A99B15310F36254530623"><text:span text:style-name="T1300">https://eadmin.sanbartolome.es/publico/documento/14F4035A090A99B15310F36254530623</text:span></text:a><text:span text:style-name="T1301"/></text:p>
          </table:table-cell>
          <table:covered-table-cell/>
          <table:covered-table-cell/>
          <table:covered-table-cell>
            <text:p text:style-name="P193"><text:span text:style-name="T1301"><text:s/></text:span></text:p>
          </table:covered-table-cell>
        </table:table-row>
        <table:table-row table:style-name="TableRow0502">
          <table:table-cell table:style-name="TableCell050200" table:number-columns-spanned="3">
            <text:p text:style-name="P196"><text:span text:style-name="T1302">Fecha</text:span><text:span text:style-name="T1303"><text:s/></text:span><text:span text:style-name="T1304">de</text:span><text:span text:style-name="T1305"><text:s/></text:span><text:span text:style-name="T1306">sellado</text:span><text:span text:style-name="T1307"><text:s/></text:span><text:span text:style-name="T1308">electrónico:</text:span><text:span text:style-name="T1309"><text:s/></text:span><text:span text:style-name="T1310">01-03-2023</text:span><text:span text:style-name="T1311"><text:s/></text:span><text:span text:style-name="T1312">14:12:25</text:span><text:span text:style-name="T1313"><text:s/></text:span><text:span text:style-name="T1314">Ver</text:span><text:span text:style-name="T1315"><text:s/></text:span><text:span text:style-name="T1316">sello</text:span><text:span text:style-name="T1317"><text:tab/></text:span><text:span text:style-name="T1318">- 1/1 -<text:tab/></text:span><text:span text:style-name="T1319">Fecha de emisión de esta copia: 02-03-2023 14:40:20</text:span><text:span text:style-name="T1320"/></text:p>
          </table:table-cell>
          <table:covered-table-cell/>
          <table:covered-table-cell/>
          <table:covered-table-cell>
            <text:p text:style-name="P197"><text:span text:style-name="T1320"><text:s/></text:span></text:p>
          </table:covered-table-cell>
        </table:table-row>
      </table:table>
      <text:p text:style-name="P199"><draw:frame text:anchor-type="as-char" svg:width="5.56mm" svg:height="2.91mm" style:rel-width="scale" style:rel-height="scale"><draw:object-ole xlink:href="OleObj7"/><draw:image xlink:href="ObjectReplacements/OleObj7"/></draw:frame><text:span text:style-name="T1320"/></text:p>
      <text:p text:style-name="P199"><text:span text:style-name="T1320"/></text:p>
      <text:p text:style-name="P199"><text:span text:style-name="T1320"/></text:p>
      <text:p text:style-name="P199"><text:span text:style-name="T1320"/></text:p>
      <text:p text:style-name="P199"><text:span text:style-name="T1320"/></text:p>
      <text:p text:style-name="P199"><text:span text:style-name="T1320"/></text:p>
      <text:p text:style-name="P200"><text:span text:style-name="T1320"/></text:p>
      <text:p text:style-name="P201"><text:span text:style-name="T1321">INFORME</text:span><text:span text:style-name="T1322"><text:s/></text:span><text:span text:style-name="T1323">DE</text:span><text:span text:style-name="T1324"><text:s/></text:span><text:span text:style-name="T1325">INTERVENCIÓN</text:span></text:p>
      <text:p text:style-name="P202"><text:span text:style-name="T1326"/></text:p>
      <text:p text:style-name="P203"><text:span text:style-name="T1327">Asunto:</text:span><text:span text:style-name="T1328"><text:s/></text:span><text:span text:style-name="T1329">Modificación</text:span><text:span text:style-name="T1330"><text:s/></text:span><text:span text:style-name="T1331">presupuestaria</text:span><text:span text:style-name="T1332"><text:s/>Nº</text:span><text:span text:style-name="T1333"><text:s/></text:span><text:span text:style-name="T1334">23/2023.</text:span><text:span text:style-name="T1335"><text:s/></text:span><text:span text:style-name="T1336">Transferencia<text:s/></text:span><text:span text:style-name="T1337">de créditos</text:span><text:span text:style-name="T1338"><text:s/>entre</text:span><text:span text:style-name="T1339"><text:s/></text:span><text:span text:style-name="T1340">aplicaciones</text:span><text:span text:style-name="T1341"><text:s/></text:span><text:span text:style-name="T1342">presupuestarias</text:span><text:span text:style-name="T1343"><text:s/></text:span><text:span text:style-name="T1344">de</text:span><text:span text:style-name="T1345"><text:s/></text:span><text:span text:style-name="T1346">la</text:span><text:span text:style-name="T1347"><text:s/></text:span><text:span text:style-name="T1348">misma</text:span><text:span text:style-name="T1349"><text:s/></text:span><text:span text:style-name="T1350">área</text:span><text:span text:style-name="T1351"><text:s/></text:span><text:span text:style-name="T1352">de</text:span><text:span text:style-name="T1353"><text:s/></text:span><text:span text:style-name="T1354">gasto</text:span><text:span text:style-name="T1355"><text:s/></text:span><text:span text:style-name="T1356">por</text:span><text:span text:style-name="T1357"><text:s/></text:span><text:span text:style-name="T1358">importe</text:span><text:span text:style-name="T1359"><text:s/></text:span><text:span text:style-name="T1360">de</text:span><text:span text:style-name="T1361"><text:s/></text:span><text:span text:style-name="T1362">400.000,00</text:span><text:span text:style-name="T1363"><text:s/></text:span><text:span text:style-name="T1364">€.</text:span></text:p>
      <text:p text:style-name="P204"><text:span text:style-name="T1365">Nº</text:span><text:span text:style-name="T1366"><text:s/></text:span><text:span text:style-name="T1367">Expediente:</text:span><text:span text:style-name="T1368"><text:s/></text:span><text:span text:style-name="T1369">2023001625.</text:span></text:p>
      <text:p text:style-name="P205"><text:span text:style-name="T1370"/></text:p>
      <text:p text:style-name="P206"><text:span text:style-name="T1371">Visto el<text:s/></text:span><text:span text:style-name="T1372">expediente</text:span><text:span text:style-name="T1373"><text:s/></text:span><text:span text:style-name="T1374">tramitado</text:span><text:span text:style-name="T1375"><text:s/></text:span><text:span text:style-name="T1376">para</text:span><text:span text:style-name="T1377"><text:s/></text:span><text:span text:style-name="T1378">efectuar</text:span><text:span text:style-name="T1379"><text:s/></text:span><text:span text:style-name="T1380">transferencias</text:span><text:span text:style-name="T1381"><text:s/></text:span><text:span text:style-name="T1382">de</text:span><text:span text:style-name="T1383"><text:s/></text:span><text:span text:style-name="T1384">créditos</text:span><text:span text:style-name="T1385"><text:s text:c="2"/></text:span><text:span text:style-name="T1386">dentro</text:span><text:span text:style-name="T1387"><text:s/></text:span><text:span text:style-name="T1388">del</text:span><text:span text:style-name="T1389"><text:s/></text:span><text:span text:style-name="T1390">vigente</text:span><text:span text:style-name="T1391"><text:s/></text:span><text:span text:style-name="T1392">Presupuesto</text:span><text:span text:style-name="T1393"><text:s/></text:span><text:span text:style-name="T1394">de</text:span><text:span text:style-name="T1395"><text:s/></text:span><text:span text:style-name="T1396">esta</text:span><text:span text:style-name="T1397"><text:s/></text:span><text:span text:style-name="T1398">Corporación,</text:span><text:span text:style-name="T1399"><text:s/></text:span><text:span text:style-name="T1400">modificación</text:span><text:span text:style-name="T1401"><text:s/></text:span><text:span text:style-name="T1402">Nº</text:span><text:span text:style-name="T1403"><text:s/></text:span><text:span text:style-name="T1404">23/2023</text:span><text:span text:style-name="T1405"><text:s/></text:span><text:span text:style-name="T1406">por</text:span><text:span text:style-name="T1407"><text:s/></text:span><text:span text:style-name="T1408">importe</text:span><text:span text:style-name="T1409"><text:s/></text:span><text:span text:style-name="T1410">de</text:span><text:span text:style-name="T1411"><text:s/></text:span><text:span text:style-name="T1412">400.000,00</text:span><text:span text:style-name="T1413"><text:s/></text:span><text:span text:style-name="T1414">€,</text:span><text:span text:style-name="T1415"><text:s/></text:span><text:span text:style-name="T1416">según</text:span><text:span text:style-name="T1417"><text:s/></text:span><text:span text:style-name="T1418">autorizan</text:span><text:span text:style-name="T1419"><text:s/></text:span><text:span text:style-name="T1420">los</text:span><text:span text:style-name="T1421"><text:s/></text:span><text:span text:style-name="T1422">artículos</text:span><text:span text:style-name="T1423"><text:s/></text:span><text:span text:style-name="T1424">179</text:span><text:span text:style-name="T1425"><text:s/></text:span><text:span text:style-name="T1426">y</text:span><text:span text:style-name="T1427"><text:s/></text:span><text:span text:style-name="T1428">180</text:span><text:span text:style-name="T1429"><text:s/></text:span><text:span text:style-name="T1430">del</text:span><text:span text:style-name="T1431"><text:s/></text:span><text:span text:style-name="T1432">Texto</text:span><text:span text:style-name="T1433"><text:s/></text:span><text:span text:style-name="T1434">Refundido</text:span><text:span text:style-name="T1435"><text:s/></text:span><text:span text:style-name="T1436">de</text:span><text:span text:style-name="T1437"><text:s/></text:span><text:span text:style-name="T1438">la</text:span><text:span text:style-name="T1439"><text:s/></text:span><text:span text:style-name="T1440">Ley</text:span><text:span text:style-name="T1441"><text:s/></text:span><text:span text:style-name="T1442">Reguladora</text:span><text:span text:style-name="T1443"><text:s/></text:span><text:span text:style-name="T1444">de</text:span><text:span text:style-name="T1445"><text:s/></text:span><text:span text:style-name="T1446">las</text:span><text:span text:style-name="T1447"><text:s/></text:span><text:span text:style-name="T1448">Haciendas</text:span><text:span text:style-name="T1449"><text:s/></text:span><text:span text:style-name="T1450">Locales</text:span><text:span text:style-name="T1451"><text:s/></text:span><text:span text:style-name="T1452">aprobado</text:span><text:span text:style-name="T1453"><text:s/></text:span><text:span text:style-name="T1454">por</text:span><text:span text:style-name="T1455"><text:s/></text:span><text:span text:style-name="T1456">R.D.</text:span><text:span text:style-name="T1457"><text:s/></text:span><text:span text:style-name="T1458">Legislativo</text:span><text:span text:style-name="T1459"><text:s/></text:span><text:span text:style-name="T1460">2/2004,</text:span><text:span text:style-name="T1461"><text:s/></text:span><text:span text:style-name="T1462">de</text:span><text:span text:style-name="T1463"><text:s/></text:span><text:span text:style-name="T1464">5</text:span><text:span text:style-name="T1465"><text:s/></text:span><text:span text:style-name="T1466">de</text:span><text:span text:style-name="T1467"><text:s/></text:span><text:span text:style-name="T1468">marzo,</text:span><text:span text:style-name="T1469"><text:s/></text:span><text:span text:style-name="T1470">y</text:span><text:span text:style-name="T1471"><text:s/></text:span><text:span text:style-name="T1472">los</text:span><text:span text:style-name="T1473"><text:s/></text:span><text:span text:style-name="T1474">artículos</text:span><text:span text:style-name="T1475"><text:s/></text:span><text:span text:style-name="T1476">40</text:span><text:span text:style-name="T1477"><text:s/></text:span><text:span text:style-name="T1478">y</text:span><text:span text:style-name="T1479"><text:s/></text:span><text:span text:style-name="T1480">41</text:span><text:span text:style-name="T1481"><text:s/></text:span><text:span text:style-name="T1482">del</text:span><text:span text:style-name="T1483"><text:s/></text:span><text:span text:style-name="T1484">R.D.</text:span><text:span text:style-name="T1485"><text:s/></text:span><text:span text:style-name="T1486">500/1990</text:span><text:span text:style-name="T1487"><text:s/></text:span><text:span text:style-name="T1488">de<text:s/></text:span><text:span text:style-name="T1489">20</text:span><text:span text:style-name="T1490"><text:s/></text:span><text:span text:style-name="T1491">de</text:span><text:span text:style-name="T1492"><text:s/></text:span><text:span text:style-name="T1493">abril,</text:span><text:span text:style-name="T1494"><text:s/></text:span><text:span text:style-name="T1495">conforme</text:span><text:span text:style-name="T1496"><text:s/></text:span><text:span text:style-name="T1497">a</text:span><text:span text:style-name="T1498"><text:s/></text:span><text:span text:style-name="T1499">las</text:span><text:span text:style-name="T1500"><text:s/></text:span><text:span text:style-name="T1501">Bases</text:span><text:span text:style-name="T1502"><text:s/></text:span><text:span text:style-name="T1503">de</text:span><text:span text:style-name="T1504"><text:s/></text:span><text:span text:style-name="T1505">Ejecución</text:span><text:span text:style-name="T1506"><text:s/></text:span><text:span text:style-name="T1507">del</text:span><text:span text:style-name="T1508"><text:s/></text:span><text:span text:style-name="T1509">Presupuesto,</text:span><text:span text:style-name="T1510"><text:s/></text:span><text:span text:style-name="T1511">y</text:span><text:span text:style-name="T1512"><text:s/></text:span><text:span text:style-name="T1513">atendiendo</text:span><text:span text:style-name="T1514"><text:s/></text:span><text:span text:style-name="T1515">a</text:span><text:span text:style-name="T1516"><text:s/></text:span><text:span text:style-name="T1517">lo</text:span><text:span text:style-name="T1518"><text:s/></text:span><text:span text:style-name="T1519">dispuesto</text:span><text:span text:style-name="T1520"><text:s/></text:span><text:span text:style-name="T1521">en</text:span><text:span text:style-name="T1522"><text:s/></text:span><text:span text:style-name="T1523">el</text:span><text:span text:style-name="T1524"><text:s/></text:span><text:span text:style-name="T1525">artículo</text:span><text:span text:style-name="T1526"><text:s/></text:span><text:span text:style-name="T1527">4.1.b.2º</text:span><text:span text:style-name="T1528"><text:s/></text:span><text:span text:style-name="T1529">del</text:span><text:span text:style-name="T1530"><text:s/></text:span><text:span text:style-name="T1531">Real</text:span><text:span text:style-name="T1532"><text:s/></text:span><text:span text:style-name="T1533">Decreto</text:span><text:span text:style-name="T1534"><text:s/></text:span><text:span text:style-name="T1535">128/2018,</text:span><text:span text:style-name="T1536"><text:s/></text:span><text:span text:style-name="T1537">de</text:span><text:span text:style-name="T1538"><text:s/></text:span><text:span text:style-name="T1539">16 de</text:span><text:span text:style-name="T1540"><text:s/></text:span><text:span text:style-name="T1541">marzo,</text:span><text:span text:style-name="T1542"><text:s/></text:span><text:span text:style-name="T1543">por</text:span><text:span text:style-name="T1544"><text:s/></text:span><text:span text:style-name="T1545">el</text:span><text:span text:style-name="T1546"><text:s/></text:span><text:span text:style-name="T1547">que</text:span><text:span text:style-name="T1548"><text:s/></text:span><text:span text:style-name="T1549">se</text:span><text:span text:style-name="T1550"><text:s/></text:span><text:span text:style-name="T1551">regula</text:span><text:span text:style-name="T1552"><text:s/></text:span><text:span text:style-name="T1553">el</text:span><text:span text:style-name="T1554"><text:s/></text:span><text:span text:style-name="T1555">régimen jurídico</text:span><text:span text:style-name="T1556"><text:s/></text:span><text:span text:style-name="T1557">de</text:span><text:span text:style-name="T1558"><text:s/></text:span><text:span text:style-name="T1559">los</text:span><text:span text:style-name="T1560"><text:s/></text:span><text:span text:style-name="T1561">funcionarios</text:span><text:span text:style-name="T1562"><text:s/></text:span><text:span text:style-name="T1563">de</text:span><text:span text:style-name="T1564"><text:s/></text:span><text:span text:style-name="T1565">Administración</text:span><text:span text:style-name="T1566"><text:s/></text:span><text:span text:style-name="T1567">Local</text:span><text:span text:style-name="T1568"><text:s/></text:span><text:span text:style-name="T1569">con</text:span><text:span text:style-name="T1570"><text:s/></text:span><text:span text:style-name="T1571">habilitación</text:span><text:span text:style-name="T1572"><text:s/></text:span><text:span text:style-name="T1573">de</text:span><text:span text:style-name="T1574"><text:s/></text:span><text:span text:style-name="T1575">carácter</text:span><text:span text:style-name="T1576"><text:s/></text:span><text:span text:style-name="T1577">nacional,</text:span><text:span text:style-name="T1578"><text:s/></text:span><text:span text:style-name="T1579">como</text:span><text:span text:style-name="T1580"><text:s/></text:span><text:span text:style-name="T1581">control</text:span><text:span text:style-name="T1582"><text:s/></text:span><text:span text:style-name="T1583">financiero</text:span><text:span text:style-name="T1584"><text:s/></text:span><text:span text:style-name="T1585">permanente,</text:span><text:span text:style-name="T1586"><text:s/></text:span><text:span text:style-name="T1587">y</text:span><text:span text:style-name="T1588"><text:s/></text:span><text:span text:style-name="T1589">a</text:span><text:span text:style-name="T1590"><text:s/></text:span><text:span text:style-name="T1591">la</text:span><text:span text:style-name="T1592"><text:s/></text:span><text:span text:style-name="T1593">vista</text:span><text:span text:style-name="T1594"><text:s/></text:span><text:span text:style-name="T1595">de</text:span><text:span text:style-name="T1596"><text:s/></text:span><text:span text:style-name="T1597">la</text:span><text:span text:style-name="T1598"><text:s/></text:span><text:span text:style-name="T1599">Memoria</text:span><text:span text:style-name="T1600"><text:s/></text:span><text:span text:style-name="T1601">justificativa</text:span><text:span text:style-name="T1602"><text:s/></text:span><text:span text:style-name="T1603">suscrita</text:span><text:span text:style-name="T1604"><text:s/></text:span><text:span text:style-name="T1605">al</text:span><text:span text:style-name="T1606"><text:s/></text:span><text:span text:style-name="T1607">efecto,</text:span><text:span text:style-name="T1608"><text:s/></text:span><text:span text:style-name="T1609">se</text:span><text:span text:style-name="T1610"><text:s/></text:span><text:span text:style-name="T1611">emite</text:span><text:span text:style-name="T1612"><text:s/></text:span><text:span text:style-name="T1613">el</text:span><text:span text:style-name="T1614"><text:s/></text:span><text:span text:style-name="T1615">siguiente</text:span><text:span text:style-name="T1616"><text:s/></text:span><text:span text:style-name="T1617">INFORME</text:span><text:span text:style-name="T1618">:</text:span></text:p>
      <text:p text:style-name="P207"><text:span text:style-name="T1619"/></text:p>
      <text:p text:style-name="P208"><text:span text:style-name="T1620">Primero:</text:span><text:span text:style-name="T1621"><text:s/></text:span><text:span text:style-name="T1622">Antecedentes</text:span><text:span text:style-name="T1623"><text:s/></text:span><text:span text:style-name="T1624">de</text:span><text:span text:style-name="T1625"><text:s/></text:span><text:span text:style-name="T1626">hecho:</text:span></text:p>
      <text:list text:style-name="L209">
        <text:list-item>
          <text:p text:style-name="P209"><text:span text:style-name="T1627">Memoria</text:span><text:span text:style-name="T1628"><text:s/></text:span><text:span text:style-name="T1629">suscrita</text:span><text:span text:style-name="T1630"><text:s/></text:span><text:span text:style-name="T1631">por</text:span><text:span text:style-name="T1632"><text:s/></text:span><text:span text:style-name="T1633">el</text:span><text:span text:style-name="T1634"><text:s/></text:span><text:span text:style-name="T1635">Concejal</text:span><text:span text:style-name="T1636"><text:s/></text:span><text:span text:style-name="T1637">delegado</text:span><text:span text:style-name="T1638"><text:s/></text:span><text:span text:style-name="T1639">de</text:span><text:span text:style-name="T1640"><text:s/></text:span><text:span text:style-name="T1641">Hacienda,</text:span><text:span text:style-name="T1642"><text:s/></text:span><text:span text:style-name="T1643">de</text:span><text:span text:style-name="T1644"><text:s/></text:span><text:span text:style-name="T1645">fecha</text:span><text:span text:style-name="T1646"><text:s/></text:span><text:span text:style-name="T1647">1</text:span><text:span text:style-name="T1648"><text:s/></text:span><text:span text:style-name="T1649">de</text:span><text:span text:style-name="T1650"><text:s/></text:span><text:span text:style-name="T1651">marzo</text:span><text:span text:style-name="T1652"><text:s/></text:span><text:span text:style-name="T1653">de</text:span><text:span text:style-name="T1654"><text:s/></text:span><text:span text:style-name="T1655">2023,</text:span><text:span text:style-name="T1656"><text:s/></text:span><text:span text:style-name="T1657">de</text:span><text:span text:style-name="T1658"><text:s/></text:span><text:span text:style-name="T1659">inicio</text:span><text:span text:style-name="T1660"><text:s/></text:span><text:span text:style-name="T1661">de</text:span><text:span text:style-name="T1662"><text:s/></text:span><text:span text:style-name="T1663">expediente</text:span><text:span text:style-name="T1664"><text:s/></text:span><text:span text:style-name="T1665">para</text:span><text:span text:style-name="T1666"><text:s/></text:span><text:span text:style-name="T1667">llevar</text:span><text:span text:style-name="T1668"><text:s/></text:span><text:span text:style-name="T1669">a</text:span><text:span text:style-name="T1670"><text:s/></text:span><text:span text:style-name="T1671">cabo</text:span><text:span text:style-name="T1672"><text:s/></text:span><text:span text:style-name="T1673">una</text:span><text:span text:style-name="T1674"><text:s/></text:span><text:span text:style-name="T1675">modificación</text:span><text:span text:style-name="T1676"><text:s/></text:span><text:span text:style-name="T1677">presupuestaria</text:span><text:span text:style-name="T1678"><text:s/></text:span><text:span text:style-name="T1679">en</text:span><text:span text:style-name="T1680"><text:s/></text:span><text:span text:style-name="T1681">la</text:span><text:span text:style-name="T1682"><text:s/></text:span><text:span text:style-name="T1683">modalidad</text:span><text:span text:style-name="T1684"><text:s/></text:span><text:span text:style-name="T1685">de</text:span><text:span text:style-name="T1686"><text:s/></text:span><text:span text:style-name="T1687">transferencia</text:span><text:span text:style-name="T1688"><text:s/></text:span><text:span text:style-name="T1689">de</text:span><text:span text:style-name="T1690"><text:s/></text:span><text:span text:style-name="T1691">créditos</text:span><text:span text:style-name="T1692"><text:s/></text:span><text:span text:style-name="T1693">entre</text:span><text:span text:style-name="T1694"><text:s/></text:span><text:span text:style-name="T1695">aplicaciones</text:span><text:span text:style-name="T1696"><text:s/></text:span><text:span text:style-name="T1697">de</text:span><text:span text:style-name="T1698"><text:s/></text:span><text:span text:style-name="T1699">la</text:span><text:span text:style-name="T1700"><text:s/></text:span><text:span text:style-name="T1701">misma</text:span><text:span text:style-name="T1702"><text:s/></text:span><text:span text:style-name="T1703">área</text:span><text:span text:style-name="T1704"><text:s/></text:span><text:span text:style-name="T1705">de</text:span><text:span text:style-name="T1706"><text:s/></text:span><text:span text:style-name="T1707">gasto.</text:span></text:p>
        </text:list-item>
        <text:list-item>
          <text:p text:style-name="P210"><text:span text:style-name="T1707">Emisión</text:span><text:span text:style-name="T1708"><text:s/></text:span><text:span text:style-name="T1709">del</text:span><text:span text:style-name="T1710"><text:s/></text:span><text:span text:style-name="T1711">documento</text:span><text:span text:style-name="T1712"><text:s/></text:span><text:span text:style-name="T1713">contable</text:span><text:span text:style-name="T1714"><text:s/></text:span><text:span text:style-name="T1715">RC</text:span><text:span text:style-name="T1716"><text:s/></text:span><text:span text:style-name="T1717">para</text:span><text:span text:style-name="T1718"><text:s/></text:span><text:span text:style-name="T1719">transferencias</text:span><text:span text:style-name="T1720"><text:s/></text:span><text:span text:style-name="T1721">y</text:span><text:span text:style-name="T1722"><text:s/></text:span><text:span text:style-name="T1723">bajas.</text:span></text:p>
        </text:list-item>
      </text:list>
      <text:p text:style-name="P211"><text:span text:style-name="T1724"/></text:p>
      <text:p text:style-name="P212"><text:span text:style-name="T1725">Segundo:</text:span><text:span text:style-name="T1726"><text:s/></text:span><text:span text:style-name="T1727">Legislación</text:span><text:span text:style-name="T1728"><text:s/></text:span><text:span text:style-name="T1729">aplicable:</text:span></text:p>
      <text:list text:style-name="L213">
        <text:list-item>
          <text:p text:style-name="P213"><text:span text:style-name="T1730">Artículos</text:span><text:span text:style-name="T1731"><text:s/></text:span><text:span text:style-name="T1732">179</text:span><text:span text:style-name="T1733"><text:s/></text:span><text:span text:style-name="T1734">y</text:span><text:span text:style-name="T1735"><text:s/></text:span><text:span text:style-name="T1736">180</text:span><text:span text:style-name="T1737"><text:s/></text:span><text:span text:style-name="T1738">del</text:span><text:span text:style-name="T1739"><text:s/></text:span><text:span text:style-name="T1740">Texto</text:span><text:span text:style-name="T1741"><text:s/></text:span><text:span text:style-name="T1742">Refundido</text:span><text:span text:style-name="T1743"><text:s/></text:span><text:span text:style-name="T1744">de</text:span><text:span text:style-name="T1745"><text:s/></text:span><text:span text:style-name="T1746">la</text:span><text:span text:style-name="T1747"><text:s/></text:span><text:span text:style-name="T1748">Ley</text:span><text:span text:style-name="T1749"><text:s/></text:span><text:span text:style-name="T1750">Reguladora</text:span><text:span text:style-name="T1751"><text:s/></text:span><text:span text:style-name="T1752">de</text:span><text:span text:style-name="T1753"><text:s/></text:span><text:span text:style-name="T1754">las</text:span><text:span text:style-name="T1755"><text:s/></text:span><text:span text:style-name="T1756">Haciendas</text:span><text:span text:style-name="T1757"><text:s/></text:span><text:span text:style-name="T1758">Locales</text:span><text:span text:style-name="T1759"><text:s/></text:span><text:span text:style-name="T1760">aprobado</text:span><text:span text:style-name="T1761"><text:s/></text:span><text:span text:style-name="T1762">por</text:span><text:span text:style-name="T1763"><text:s/></text:span><text:span text:style-name="T1764">Real</text:span><text:span text:style-name="T1765"><text:s/></text:span><text:span text:style-name="T1766">Decreto</text:span><text:span text:style-name="T1767"><text:s/></text:span><text:span text:style-name="T1768">Legislativo</text:span><text:span text:style-name="T1769"><text:s/></text:span><text:span text:style-name="T1770">2/2004,</text:span><text:span text:style-name="T1771"><text:s/></text:span><text:span text:style-name="T1772">de</text:span><text:span text:style-name="T1773"><text:s/></text:span><text:span text:style-name="T1774">5</text:span><text:span text:style-name="T1775"><text:s/></text:span><text:span text:style-name="T1776">de</text:span><text:span text:style-name="T1777"><text:s/></text:span><text:span text:style-name="T1778">marzo.</text:span></text:p>
        </text:list-item>
        <text:list-item>
          <text:p text:style-name="P214"><text:span text:style-name="T1779">Artículos</text:span><text:span text:style-name="T1780"><text:s/></text:span><text:span text:style-name="T1781">40</text:span><text:span text:style-name="T1782"><text:s/></text:span><text:span text:style-name="T1783">a</text:span><text:span text:style-name="T1784"><text:s/></text:span><text:span text:style-name="T1785">42</text:span><text:span text:style-name="T1786"><text:s/></text:span><text:span text:style-name="T1787">del</text:span><text:span text:style-name="T1788"><text:s/></text:span><text:span text:style-name="T1789">Real</text:span><text:span text:style-name="T1790"><text:s/></text:span><text:span text:style-name="T1791">Decreto</text:span><text:span text:style-name="T1792"><text:s/></text:span><text:span text:style-name="T1793">500/1990,</text:span><text:span text:style-name="T1794"><text:s/></text:span><text:span text:style-name="T1795">de</text:span><text:span text:style-name="T1796"><text:s/></text:span><text:span text:style-name="T1797">20</text:span><text:span text:style-name="T1798"><text:s/></text:span><text:span text:style-name="T1799">de</text:span><text:span text:style-name="T1800"><text:s/></text:span><text:span text:style-name="T1801">abril,</text:span><text:span text:style-name="T1802"><text:s/></text:span><text:span text:style-name="T1803">por</text:span><text:span text:style-name="T1804"><text:s/></text:span><text:span text:style-name="T1805">el</text:span><text:span text:style-name="T1806"><text:s/></text:span><text:span text:style-name="T1807">que</text:span><text:span text:style-name="T1808"><text:s/></text:span><text:span text:style-name="T1809">se</text:span><text:span text:style-name="T1810"><text:s/></text:span><text:span text:style-name="T1811">desarrolla</text:span><text:span text:style-name="T1812"><text:s/></text:span><text:span text:style-name="T1813">el</text:span><text:span text:style-name="T1814"><text:s/></text:span><text:span text:style-name="T1815">Capítulo</text:span><text:span text:style-name="T1816"><text:s/></text:span><text:span text:style-name="T1817">I,</text:span><text:span text:style-name="T1818"><text:s/></text:span><text:span text:style-name="T1819">del</text:span><text:span text:style-name="T1820"><text:s/></text:span><text:span text:style-name="T1821">Título</text:span><text:span text:style-name="T1822"><text:s/></text:span><text:span text:style-name="T1823">VI,</text:span><text:span text:style-name="T1824"><text:s/></text:span><text:span text:style-name="T1825">de</text:span><text:span text:style-name="T1826"><text:s/></text:span><text:span text:style-name="T1827">la</text:span><text:span text:style-name="T1828"><text:s/></text:span><text:span text:style-name="T1829">Ley</text:span><text:span text:style-name="T1830"><text:s/></text:span><text:span text:style-name="T1831">39/1988,</text:span><text:span text:style-name="T1832"><text:s/></text:span><text:span text:style-name="T1833">de</text:span><text:span text:style-name="T1834"><text:s/></text:span><text:span text:style-name="T1835">28</text:span><text:span text:style-name="T1836"><text:s/></text:span><text:span text:style-name="T1837">de</text:span><text:span text:style-name="T1838"><text:s/></text:span><text:span text:style-name="T1839">diciembre,</text:span><text:span text:style-name="T1840"><text:s/></text:span><text:span text:style-name="T1841">reguladora</text:span><text:span text:style-name="T1842"><text:s/></text:span><text:span text:style-name="T1843">de</text:span><text:span text:style-name="T1844"><text:s/></text:span><text:span text:style-name="T1845">las</text:span><text:span text:style-name="T1846"><text:s/></text:span><text:span text:style-name="T1847">Haciendas</text:span><text:span text:style-name="T1848"><text:s/></text:span><text:span text:style-name="T1849">Locales,</text:span><text:span text:style-name="T1850"><text:s/></text:span><text:span text:style-name="T1851">en</text:span><text:span text:style-name="T1852"><text:s/></text:span><text:span text:style-name="T1853">materia</text:span><text:span text:style-name="T1854"><text:s/></text:span><text:span text:style-name="T1855">de</text:span><text:span text:style-name="T1856"><text:s/></text:span><text:span text:style-name="T1857">presupuestos.</text:span></text:p>
        </text:list-item>
        <text:list-item>
          <text:p text:style-name="P215"><text:span text:style-name="T1858">Orden</text:span><text:span text:style-name="T1859"><text:s/></text:span><text:span text:style-name="T1860">EHA/3565/2008,</text:span><text:span text:style-name="T1861"><text:s/></text:span><text:span text:style-name="T1862">de</text:span><text:span text:style-name="T1863"><text:s/></text:span><text:span text:style-name="T1864">3</text:span><text:span text:style-name="T1865"><text:s/></text:span><text:span text:style-name="T1866">de</text:span><text:span text:style-name="T1867"><text:s/></text:span><text:span text:style-name="T1868">diciembre,</text:span><text:span text:style-name="T1869"><text:s/>por</text:span><text:span text:style-name="T1870"><text:s/></text:span><text:span text:style-name="T1871">la</text:span><text:span text:style-name="T1872"><text:s/></text:span><text:span text:style-name="T1873">que</text:span><text:span text:style-name="T1874"><text:s/></text:span><text:span text:style-name="T1875">se<text:s/></text:span><text:span text:style-name="T1876">aprueba</text:span><text:span text:style-name="T1877"><text:s/></text:span><text:span text:style-name="T1878">la</text:span><text:span text:style-name="T1879"><text:s/></text:span><text:span text:style-name="T1880">estructura</text:span><text:span text:style-name="T1881"><text:s/></text:span><text:span text:style-name="T1882">de</text:span><text:span text:style-name="T1883"><text:s/></text:span><text:span text:style-name="T1884">los</text:span><text:span text:style-name="T1885"><text:s/></text:span><text:span text:style-name="T1886">presupuestos</text:span><text:span text:style-name="T1887"><text:s/></text:span><text:span text:style-name="T1888">de</text:span><text:span text:style-name="T1889"><text:s/></text:span><text:span text:style-name="T1890">las</text:span><text:span text:style-name="T1891"><text:s/></text:span><text:span text:style-name="T1892">Entidades</text:span><text:span text:style-name="T1893"><text:s/></text:span><text:span text:style-name="T1894">Locales.</text:span></text:p>
        </text:list-item>
        <text:list-item>
          <text:p text:style-name="P216"><text:span text:style-name="T1894">Artículos</text:span><text:span text:style-name="T1895"><text:s/></text:span><text:span text:style-name="T1896">21</text:span><text:span text:style-name="T1897"><text:s/></text:span><text:span text:style-name="T1898">y</text:span><text:span text:style-name="T1899"><text:s/></text:span><text:span text:style-name="T1900">22</text:span><text:span text:style-name="T1901"><text:s/></text:span><text:span text:style-name="T1902">de</text:span><text:span text:style-name="T1903"><text:s/></text:span><text:span text:style-name="T1904">la</text:span><text:span text:style-name="T1905"><text:s/></text:span><text:span text:style-name="T1906">Ley</text:span><text:span text:style-name="T1907"><text:s/></text:span><text:span text:style-name="T1908">7/1985,</text:span><text:span text:style-name="T1909"><text:s/></text:span><text:span text:style-name="T1910">de</text:span><text:span text:style-name="T1911"><text:s/></text:span><text:span text:style-name="T1912">2</text:span><text:span text:style-name="T1913"><text:s/></text:span><text:span text:style-name="T1914">de</text:span><text:span text:style-name="T1915"><text:s/></text:span><text:span text:style-name="T1916">abril,</text:span><text:span text:style-name="T1917"><text:s/></text:span><text:span text:style-name="T1918">reguladora</text:span><text:span text:style-name="T1919"><text:s/></text:span><text:span text:style-name="T1920">de</text:span><text:span text:style-name="T1921"><text:s/></text:span><text:span text:style-name="T1922">las</text:span><text:span text:style-name="T1923"><text:s/></text:span><text:span text:style-name="T1924">Bases</text:span><text:span text:style-name="T1925"><text:s/></text:span><text:span text:style-name="T1926">del</text:span><text:span text:style-name="T1927"><text:s/></text:span><text:span text:style-name="T1928">Régimen</text:span><text:span text:style-name="T1929"><text:s/></text:span><text:span text:style-name="T1930">Local.</text:span></text:p>
        </text:list-item>
        <text:list-item>
          <text:p text:style-name="P217"><text:span text:style-name="T1931">Bases</text:span><text:span text:style-name="T1932"><text:s/></text:span><text:span text:style-name="T1933">de</text:span><text:span text:style-name="T1934"><text:s/></text:span><text:span text:style-name="T1935">Ejecución</text:span><text:span text:style-name="T1936"><text:s/></text:span><text:span text:style-name="T1937">del</text:span><text:span text:style-name="T1938"><text:s/></text:span><text:span text:style-name="T1939">Presupuesto</text:span><text:span text:style-name="T1940"><text:s/></text:span><text:span text:style-name="T1941">General</text:span><text:span text:style-name="T1942"><text:s/></text:span><text:span text:style-name="T1943">de</text:span><text:span text:style-name="T1944"><text:s/></text:span><text:span text:style-name="T1945">la</text:span><text:span text:style-name="T1946"><text:s/></text:span><text:span text:style-name="T1947">Corporación</text:span><text:span text:style-name="T1948"><text:s/></text:span><text:span text:style-name="T1949">para</text:span><text:span text:style-name="T1950"><text:s/></text:span><text:span text:style-name="T1951">el</text:span><text:span text:style-name="T1952"><text:s/></text:span><text:span text:style-name="T1953">ejercicio</text:span><text:span text:style-name="T1954"><text:s/></text:span><text:span text:style-name="T1955">2023.</text:span></text:p>
        </text:list-item>
      </text:list>
      <text:p text:style-name="P218"><text:span text:style-name="T1956"/></text:p>
      <text:p text:style-name="P219"><text:span text:style-name="T1957">Tercero:</text:span><text:span text:style-name="T1958"><text:s/></text:span><text:span text:style-name="T1959">El</text:span><text:span text:style-name="T1960"><text:s/></text:span><text:span text:style-name="T1961">expediente</text:span><text:span text:style-name="T1962"><text:s/></text:span><text:span text:style-name="T1963">que</text:span><text:span text:style-name="T1964"><text:s/></text:span><text:span text:style-name="T1965">se</text:span><text:span text:style-name="T1966"><text:s/></text:span><text:span text:style-name="T1967">propone</text:span><text:span text:style-name="T1968"><text:s/></text:span><text:span text:style-name="T1969">para</text:span><text:span text:style-name="T1970"><text:s/></text:span><text:span text:style-name="T1971">su</text:span><text:span text:style-name="T1972"><text:s/></text:span><text:span text:style-name="T1973">aprobación</text:span><text:span text:style-name="T1974"><text:s/></text:span><text:span text:style-name="T1975">versa</text:span><text:span text:style-name="T1976"><text:s/></text:span><text:span text:style-name="T1977">sobre</text:span><text:span text:style-name="T1978"><text:s/></text:span><text:span text:style-name="T1979">una</text:span><text:span text:style-name="T1980"><text:s/></text:span><text:span text:style-name="T1981">modificación</text:span><text:span text:style-name="T1982"><text:s/></text:span><text:span text:style-name="T1983">del</text:span><text:span text:style-name="T1984"><text:s/></text:span><text:span text:style-name="T1985">Presupuesto</text:span><text:span text:style-name="T1986"><text:s/></text:span><text:span text:style-name="T1987">vigente</text:span><text:span text:style-name="T1988"><text:s/></text:span><text:span text:style-name="T1989">mediante</text:span><text:span text:style-name="T1990"><text:s/></text:span><text:span text:style-name="T1991">transferencia</text:span><text:span text:style-name="T1992"><text:s/></text:span><text:span text:style-name="T1993">de</text:span><text:span text:style-name="T1994"><text:s/></text:span><text:span text:style-name="T1995">créditos</text:span><text:span text:style-name="T1996"><text:s/></text:span><text:span text:style-name="T1997">correspondientes</text:span><text:span text:style-name="T1998"><text:s/></text:span><text:span text:style-name="T1999">a</text:span><text:span text:style-name="T2000"><text:s/></text:span><text:span text:style-name="T2001">distintas</text:span><text:span text:style-name="T2002"><text:s/></text:span><text:span text:style-name="T2003">aplicaciones</text:span><text:span text:style-name="T2004"><text:s/></text:span><text:span text:style-name="T2005">dentro</text:span><text:span text:style-name="T2006"><text:s/></text:span><text:span text:style-name="T2007">de</text:span><text:span text:style-name="T2008"><text:s/></text:span><text:span text:style-name="T2009">la</text:span><text:span text:style-name="T2010"><text:s/></text:span><text:span text:style-name="T2011">misma</text:span><text:span text:style-name="T2012"><text:s/></text:span><text:span text:style-name="T2013">área</text:span><text:span text:style-name="T2014"><text:s/></text:span><text:span text:style-name="T2015">de</text:span><text:span text:style-name="T2016"><text:s/></text:span><text:span text:style-name="T2017">gasto</text:span><text:span text:style-name="T2018"><text:s/></text:span><text:span text:style-name="T2019">del</text:span><text:span text:style-name="T2020"><text:s/></text:span><text:span text:style-name="T2021">Presupuesto</text:span><text:span text:style-name="T2022"><text:s/></text:span><text:span text:style-name="T2023">prevista</text:span><text:span text:style-name="T2024"><text:s/></text:span><text:span text:style-name="T2025">por</text:span><text:span text:style-name="T2026"><text:s/></text:span><text:span text:style-name="T2027">la</text:span><text:span text:style-name="T2028"><text:s/></text:span><text:span text:style-name="T2029">Orden</text:span><text:span text:style-name="T2030"><text:s/></text:span><text:span text:style-name="T2031">EHA/3565/2008,</text:span><text:span text:style-name="T2032"><text:s/></text:span><text:span text:style-name="T2033">de</text:span><text:span text:style-name="T2034"><text:s/></text:span><text:span text:style-name="T2035">3</text:span><text:span text:style-name="T2036"><text:s/></text:span><text:span text:style-name="T2037">de</text:span><text:span text:style-name="T2038"><text:s/></text:span><text:span text:style-name="T2039">diciembre</text:span><text:span text:style-name="T2040"><text:s/></text:span><text:span text:style-name="T2041">por</text:span><text:span text:style-name="T2042"><text:s/></text:span><text:span text:style-name="T2043">la</text:span><text:span text:style-name="T2044"><text:s/></text:span><text:span text:style-name="T2045">que</text:span><text:span text:style-name="T2046"><text:s/></text:span><text:span text:style-name="T2047">se</text:span><text:span text:style-name="T2048"><text:s/></text:span><text:span text:style-name="T2049">aprueba</text:span><text:span text:style-name="T2050"><text:s/></text:span><text:span text:style-name="T2051">la</text:span><text:span text:style-name="T2052"><text:s/></text:span><text:span text:style-name="T2053">estructura</text:span><text:span text:style-name="T2054"><text:s/></text:span><text:span text:style-name="T2055">de</text:span><text:span text:style-name="T2056"><text:s/></text:span><text:span text:style-name="T2057">los</text:span><text:span text:style-name="T2058"><text:s/></text:span><text:span text:style-name="T2059">Presupuestos</text:span><text:span text:style-name="T2060"><text:s/></text:span><text:span text:style-name="T2061">de</text:span><text:span text:style-name="T2062"><text:s/></text:span><text:span text:style-name="T2063">las</text:span><text:span text:style-name="T2064"><text:s/></text:span><text:span text:style-name="T2065">Entidades</text:span><text:span text:style-name="T2066"><text:s/></text:span><text:span text:style-name="T2067">Locales,</text:span><text:span text:style-name="T2068"><text:s/></text:span><text:span text:style-name="T2069">por</text:span><text:span text:style-name="T2070"><text:s/></text:span><text:span text:style-name="T2071">un</text:span><text:span text:style-name="T2072"><text:s/></text:span><text:span text:style-name="T2073">importe</text:span><text:span text:style-name="T2074"><text:s/></text:span><text:span text:style-name="T2075">total</text:span><text:span text:style-name="T2076"><text:s/></text:span><text:span text:style-name="T2077">de</text:span><text:span text:style-name="T2078"><text:s/></text:span><text:span text:style-name="T2079">400.000,00</text:span><text:span text:style-name="T2080"><text:s/></text:span><text:span text:style-name="T2081">euros.</text:span></text:p>
      <text:p text:style-name="P220"><text:span text:style-name="T2082"/></text:p>
      <text:p text:style-name="P221"><text:span text:style-name="T2082"/></text:p>
      <text:p text:style-name="P222"><text:span text:style-name="T2082"/></text:p>
      <text:p text:style-name="P223"><text:span text:style-name="T2083">Página</text:span><text:span text:style-name="T2084"><text:s/></text:span><text:span text:style-name="T2085">1</text:span><text:span text:style-name="T2086"><text:s/></text:span><text:span text:style-name="T2087">de</text:span><text:span text:style-name="T2088"><text:s/></text:span><text:span text:style-name="T2089">5</text:span></text:p>
      <text:p text:style-name="P224"><text:span text:style-name="T2090"/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row table:style-name="TableRow0600">
          <table:table-cell table:style-name="TableCell060000">
            <text:p text:style-name="P226"><text:span text:style-name="T2091">Firmado por:</text:span><text:span text:style-name="T2092"/></text:p>
          </table:table-cell>
          <table:table-cell table:style-name="TableCell060001">
            <text:p text:style-name="P227"><text:span text:style-name="T2093">MARIA</text:span><text:span text:style-name="T2094"><text:s/></text:span><text:span text:style-name="T2095">JOSEFA</text:span><text:span text:style-name="T2096"><text:s/></text:span><text:span text:style-name="T2097">FIGUEIRA</text:span><text:span text:style-name="T2098"><text:s/></text:span><text:span text:style-name="T2099">BLANCO</text:span><text:span text:style-name="T2100"><text:s/></text:span><text:span text:style-name="T2101">-</text:span><text:span text:style-name="T2102"><text:s/></text:span><text:span text:style-name="T2103">INTERVENTORA</text:span><text:span text:style-name="T2104"><text:s/></text:span><text:span text:style-name="T2105">-</text:span><text:span text:style-name="T2106"><text:s/></text:span><text:span text:style-name="T2107">Interventora</text:span><text:span text:style-name="T2108"><text:s/></text:span><text:span text:style-name="T2109">Ver</text:span><text:span text:style-name="T2110"><text:s/></text:span><text:span text:style-name="T2111">firma</text:span><text:span text:style-name="T2112"/></text:p>
          </table:table-cell>
          <table:table-cell table:style-name="TableCell060002">
            <text:p text:style-name="P228"><text:span text:style-name="T2113">Fecha: 01-03-2023 12:46:47</text:span><text:span text:style-name="T2114"/></text:p>
          </table:table-cell>
          <table:table-cell table:style-name="TableCell060003" table:number-rows-spanned="4">
            <text:p text:style-name="P229"><text:span text:style-name="T2114"/></text:p>
            <text:p text:style-name="P230"><draw:frame text:anchor-type="as-char" svg:width="15.88mm" svg:height="15.88mm" style:rel-width="scale" style:rel-height="scale"><draw:object-ole xlink:href="OleObj8"/><draw:image xlink:href="ObjectReplacements/OleObj8"/></draw:frame><text:span text:style-name="T2114"/></text:p>
          </table:table-cell>
        </table:table-row>
        <table:table-row table:style-name="TableRow0601">
          <table:table-cell table:style-name="TableCell060100">
            <text:p text:style-name="P233"><text:span text:style-name="T2115">Registrado en:</text:span><text:span text:style-name="T2116"/></text:p>
          </table:table-cell>
          <table:table-cell table:style-name="TableCell060101">
            <text:p text:style-name="P234"><text:span text:style-name="T2117">INFORMES DE INTERVENCION - Nº: 353/2023</text:span><text:span text:style-name="T2118"/></text:p>
          </table:table-cell>
          <table:table-cell table:style-name="TableCell060102">
            <text:p text:style-name="P235"><text:span text:style-name="T2119">Fecha: 01-03-2023 12:48</text:span><text:span text:style-name="T2120"/></text:p>
          </table:table-cell>
          <table:covered-table-cell>
            <text:p text:style-name="P236"><text:span text:style-name="T2120"><text:s/></text:span></text:p>
          </table:covered-table-cell>
        </table:table-row>
        <table:table-row table:style-name="TableRow0602">
          <table:table-cell table:style-name="TableCell060200" table:number-columns-spanned="3">
            <text:p text:style-name="P239"><text:span text:style-name="T2121">Nº expediente administrativo: 2023-001625<text:s text:c="4"/>Código Seguro de Verificación (CSV): B993398880968091020906933E09D04F Comprobación CSV:</text:span><text:span text:style-name="T2122"><text:s/></text:span><text:a xlink:href="https://eadmin.sanbartolome.es/publico/documento/B993398880968091020906933E09D04F"><text:span text:style-name="T2123">https://eadmin.sanbartolome.es/publico/documento/B993398880968091020906933E09D04F</text:span></text:a><text:span text:style-name="T2124"/></text:p>
          </table:table-cell>
          <table:covered-table-cell/>
          <table:covered-table-cell/>
          <table:covered-table-cell>
            <text:p text:style-name="P240"><text:span text:style-name="T2124"><text:s/></text:span></text:p>
          </table:covered-table-cell>
        </table:table-row>
        <table:table-row table:style-name="TableRow0603">
          <table:table-cell table:style-name="TableCell060300" table:number-columns-spanned="3">
            <text:p text:style-name="P243"><text:span text:style-name="T2125">Fecha</text:span><text:span text:style-name="T2126"><text:s/></text:span><text:span text:style-name="T2127">de</text:span><text:span text:style-name="T2128"><text:s/></text:span><text:span text:style-name="T2129">sellado</text:span><text:span text:style-name="T2130"><text:s/></text:span><text:span text:style-name="T2131">electrónico:</text:span><text:span text:style-name="T2132"><text:s/></text:span><text:span text:style-name="T2133">02-03-2023</text:span><text:span text:style-name="T2134"><text:s/></text:span><text:span text:style-name="T2135">14:40:20</text:span><text:span text:style-name="T2136"><text:s/></text:span><text:span text:style-name="T2137">Ver</text:span><text:span text:style-name="T2138"><text:s/></text:span><text:span text:style-name="T2139">sello</text:span><text:span text:style-name="T2140"><text:tab/></text:span><text:span text:style-name="T2141">- 1/5 -<text:tab/></text:span><text:span text:style-name="T2142">Fecha de emisión de esta copia: 02-03-2023 14:40:22</text:span><text:span text:style-name="T2143"/></text:p>
          </table:table-cell>
          <table:covered-table-cell/>
          <table:covered-table-cell/>
          <table:covered-table-cell>
            <text:p text:style-name="P244"><text:span text:style-name="T2143"><text:s/></text:span></text:p>
          </table:covered-table-cell>
        </table:table-row>
      </table:table>
      <text:p text:style-name="P246"><text:span text:style-name="T2143"/></text:p>
      <text:p text:style-name="P247"><text:span text:style-name="T2143"/></text:p>
      <text:p text:style-name="P248"><text:span text:style-name="T2144">Conforme</text:span><text:span text:style-name="T2145"><text:s/></text:span><text:span text:style-name="T2146">a</text:span><text:span text:style-name="T2147"><text:s/></text:span><text:span text:style-name="T2148">lo</text:span><text:span text:style-name="T2149"><text:s/></text:span><text:span text:style-name="T2150">establecido</text:span><text:span text:style-name="T2151"><text:s/></text:span><text:span text:style-name="T2152">en</text:span><text:span text:style-name="T2153"><text:s/></text:span><text:span text:style-name="T2154">el</text:span><text:span text:style-name="T2155"><text:s/></text:span><text:span text:style-name="T2156">artículo</text:span><text:span text:style-name="T2157"><text:s/></text:span><text:span text:style-name="T2158">40.1</text:span><text:span text:style-name="T2159"><text:s/></text:span><text:span text:style-name="T2160">del</text:span><text:span text:style-name="T2161"><text:s/></text:span><text:span text:style-name="T2162">Real</text:span><text:span text:style-name="T2163"><text:s/></text:span><text:span text:style-name="T2164">Decreto</text:span><text:span text:style-name="T2165"><text:s/></text:span><text:span text:style-name="T2166">500/1990,</text:span><text:span text:style-name="T2167"><text:s/></text:span><text:span text:style-name="T2168">de</text:span><text:span text:style-name="T2169"><text:s/></text:span><text:span text:style-name="T2170">20</text:span><text:span text:style-name="T2171"><text:s/></text:span><text:span text:style-name="T2172">de</text:span><text:span text:style-name="T2173"><text:s/></text:span><text:span text:style-name="T2174">abril,</text:span><text:span text:style-name="T2175"><text:s/></text:span><text:span text:style-name="T2176">la</text:span><text:span text:style-name="T2177"><text:s/></text:span><text:span text:style-name="T2178">transferencia</text:span><text:span text:style-name="T2179"><text:s/></text:span><text:span text:style-name="T2180">de</text:span><text:span text:style-name="T2181"><text:s/></text:span><text:span text:style-name="T2182">créditos</text:span><text:span text:style-name="T2183"><text:s/></text:span><text:span text:style-name="T2184">es</text:span><text:span text:style-name="T2185"><text:s/></text:span><text:span text:style-name="T2186">aquella</text:span><text:span text:style-name="T2187"><text:s/></text:span><text:span text:style-name="T2188">modificación</text:span><text:span text:style-name="T2189"><text:s/></text:span><text:span text:style-name="T2190">del</text:span><text:span text:style-name="T2191"><text:s/></text:span><text:span text:style-name="T2192">Presupuesto</text:span><text:span text:style-name="T2193"><text:s/></text:span><text:span text:style-name="T2194">de</text:span><text:span text:style-name="T2195"><text:s/></text:span><text:span text:style-name="T2196">gastos</text:span><text:span text:style-name="T2197"><text:s/></text:span><text:span text:style-name="T2198">mediante</text:span><text:span text:style-name="T2199"><text:s/></text:span><text:span text:style-name="T2200">la</text:span><text:span text:style-name="T2201"><text:s/></text:span><text:span text:style-name="T2202">que,</text:span><text:span text:style-name="T2203"><text:s/></text:span><text:span text:style-name="T2204">sin</text:span><text:span text:style-name="T2205"><text:s/></text:span><text:span text:style-name="T2206">alterar</text:span><text:span text:style-name="T2207"><text:s/></text:span><text:span text:style-name="T2208">la</text:span><text:span text:style-name="T2209"><text:s/></text:span><text:span text:style-name="T2210">cuantía</text:span><text:span text:style-name="T2211"><text:s/></text:span><text:span text:style-name="T2212">total</text:span><text:span text:style-name="T2213"><text:s/></text:span><text:span text:style-name="T2214">del</text:span><text:span text:style-name="T2215"><text:s/></text:span><text:span text:style-name="T2216">mismo,</text:span><text:span text:style-name="T2217"><text:s/></text:span><text:span text:style-name="T2218">se</text:span><text:span text:style-name="T2219"><text:s/></text:span><text:span text:style-name="T2220">imputa</text:span><text:span text:style-name="T2221"><text:s/></text:span><text:span text:style-name="T2222">el</text:span><text:span text:style-name="T2223"><text:s/></text:span><text:span text:style-name="T2224">importe</text:span><text:span text:style-name="T2225"><text:s/></text:span><text:span text:style-name="T2226">total</text:span><text:span text:style-name="T2227"><text:s/></text:span><text:span text:style-name="T2228">o</text:span><text:span text:style-name="T2229"><text:s/></text:span><text:span text:style-name="T2230">parcial</text:span><text:span text:style-name="T2231"><text:s/></text:span><text:span text:style-name="T2232">de</text:span><text:span text:style-name="T2233"><text:s/></text:span><text:span text:style-name="T2234">un</text:span><text:span text:style-name="T2235"><text:s/></text:span><text:span text:style-name="T2236">crédito</text:span><text:span text:style-name="T2237"><text:s text:c="2"/>a</text:span><text:span text:style-name="T2238"><text:s/></text:span><text:span text:style-name="T2239">otras</text:span><text:span text:style-name="T2240"><text:s/></text:span><text:span text:style-name="T2241">partidas</text:span><text:span text:style-name="T2242"><text:s/></text:span><text:span text:style-name="T2243">presupuestarias</text:span><text:span text:style-name="T2244"><text:s/></text:span><text:span text:style-name="T2245">con</text:span><text:span text:style-name="T2246"><text:s/></text:span><text:span text:style-name="T2247">diferente</text:span><text:span text:style-name="T2248"><text:s/></text:span><text:span text:style-name="T2249">vinculación</text:span><text:span text:style-name="T2250"><text:s/></text:span><text:span text:style-name="T2251">jurídica.</text:span></text:p>
      <text:p text:style-name="P249"><text:span text:style-name="T2252"/></text:p>
      <text:p text:style-name="P250"><text:span text:style-name="T2253">La</text:span><text:span text:style-name="T2254"><text:s/></text:span><text:span text:style-name="T2255">necesidad</text:span><text:span text:style-name="T2256"><text:s/></text:span><text:span text:style-name="T2257">de</text:span><text:span text:style-name="T2258"><text:s/></text:span><text:span text:style-name="T2259">realizar</text:span><text:span text:style-name="T2260"><text:s/></text:span><text:span text:style-name="T2261">la</text:span><text:span text:style-name="T2262"><text:s/></text:span><text:span text:style-name="T2263">transferencia</text:span><text:span text:style-name="T2264"><text:s/></text:span><text:span text:style-name="T2265">de</text:span><text:span text:style-name="T2266"><text:s/></text:span><text:span text:style-name="T2267">créditos</text:span><text:span text:style-name="T2268"><text:s/></text:span><text:span text:style-name="T2269">está</text:span><text:span text:style-name="T2270"><text:s/></text:span><text:span text:style-name="T2271">indicada</text:span><text:span text:style-name="T2272"><text:s/></text:span><text:span text:style-name="T2273">en</text:span><text:span text:style-name="T2274"><text:s/></text:span><text:span text:style-name="T2275">la</text:span><text:span text:style-name="T2276"><text:s/></text:span><text:span text:style-name="T2277">Memoria</text:span><text:span text:style-name="T2278"><text:s/></text:span><text:span text:style-name="T2279">suscrita</text:span><text:span text:style-name="T2280"><text:s/></text:span><text:span text:style-name="T2281">por</text:span><text:span text:style-name="T2282"><text:s/>el</text:span><text:span text:style-name="T2283"><text:s/></text:span><text:span text:style-name="T2284">Concejal</text:span><text:span text:style-name="T2285"><text:s/></text:span><text:span text:style-name="T2286">de</text:span><text:span text:style-name="T2287"><text:s/></text:span><text:span text:style-name="T2288">Hacienda</text:span><text:span text:style-name="T2289"><text:s/></text:span><text:span text:style-name="T2290">en</text:span><text:span text:style-name="T2291"><text:s/></text:span><text:span text:style-name="T2292">fecha</text:span><text:span text:style-name="T2293"><text:s/></text:span><text:span text:style-name="T2294">1</text:span><text:span text:style-name="T2295"><text:s/></text:span><text:span text:style-name="T2296">de</text:span><text:span text:style-name="T2297"><text:s/></text:span><text:span text:style-name="T2298">marzo,</text:span><text:span text:style-name="T2299"><text:s/></text:span><text:span text:style-name="T2300">y<text:s/></text:span><text:span text:style-name="T2301">deriva</text:span><text:span text:style-name="T2302"><text:s/></text:span><text:span text:style-name="T2303">de</text:span><text:span text:style-name="T2304"><text:s/></text:span><text:span text:style-name="T2305">lo</text:span><text:span text:style-name="T2306"><text:s/></text:span><text:span text:style-name="T2307">informado</text:span><text:span text:style-name="T2308"><text:s/></text:span><text:span text:style-name="T2309">por</text:span><text:span text:style-name="T2310"><text:s/></text:span><text:span text:style-name="T2311">esta</text:span><text:span text:style-name="T2312"><text:s/></text:span><text:span text:style-name="T2313">Intervención</text:span><text:span text:style-name="T2314"><text:s/></text:span><text:span text:style-name="T2315">en</text:span><text:span text:style-name="T2316"><text:s/></text:span><text:span text:style-name="T2317">el</text:span><text:span text:style-name="T2318"><text:s/></text:span><text:span text:style-name="T2319">expediente</text:span><text:span text:style-name="T2320"><text:s/></text:span><text:span text:style-name="T2321">M.P.</text:span><text:span text:style-name="T2322"><text:s/></text:span><text:span text:style-name="T2323">47/2022,</text:span><text:span text:style-name="T2324"><text:s/></text:span><text:span text:style-name="T2325">de</text:span><text:span text:style-name="T2326"><text:s/></text:span><text:span text:style-name="T2327">generación</text:span><text:span text:style-name="T2328"><text:s/></text:span><text:span text:style-name="T2329">de</text:span><text:span text:style-name="T2330"><text:s/></text:span><text:span text:style-name="T2331">créditos</text:span><text:span text:style-name="T2332"><text:s/></text:span><text:span text:style-name="T2333">por</text:span><text:span text:style-name="T2334"><text:s/></text:span><text:span text:style-name="T2335">ingresos</text:span><text:span text:style-name="T2336"><text:s/></text:span><text:span text:style-name="T2337">en</text:span><text:span text:style-name="T2338"><text:s/></text:span><text:span text:style-name="T2339">donde,</text:span><text:span text:style-name="T2340"><text:s/></text:span><text:span text:style-name="T2341">en</text:span><text:span text:style-name="T2342"><text:s/></text:span><text:span text:style-name="T2343">síntesis,</text:span><text:span text:style-name="T2344"><text:s/></text:span><text:span text:style-name="T2345">se</text:span><text:span text:style-name="T2346"><text:s/></text:span><text:span text:style-name="T2347">expone</text:span><text:span text:style-name="T2348"><text:s/></text:span><text:span text:style-name="T2349">que</text:span><text:span text:style-name="T2350"><text:s/></text:span><text:span text:style-name="T2351">es</text:span><text:span text:style-name="T2352"><text:s/></text:span><text:span text:style-name="T2353">criterio</text:span><text:span text:style-name="T2354"><text:s/></text:span><text:span text:style-name="T2355">de</text:span><text:span text:style-name="T2356"><text:s/></text:span><text:span text:style-name="T2357">la</text:span><text:span text:style-name="T2358"><text:s/></text:span><text:span text:style-name="T2359">IGAE</text:span><text:span text:style-name="T2360"><text:s/></text:span><text:span text:style-name="T2361">(Documento</text:span><text:span text:style-name="T2362"><text:s/></text:span><text:span text:style-name="T2363">de</text:span><text:span text:style-name="T2364"><text:s/></text:span><text:span text:style-name="T2365">preguntas-respuestas</text:span><text:span text:style-name="T2366"><text:s/></text:span><text:span text:style-name="T2367">en</text:span><text:span text:style-name="T2368"><text:s/></text:span><text:span text:style-name="T2369">relación</text:span><text:span text:style-name="T2370"><text:s/></text:span><text:span text:style-name="T2371">con</text:span><text:span text:style-name="T2372"><text:s/></text:span><text:span text:style-name="T2373">la</text:span><text:span text:style-name="T2374"><text:s/></text:span><text:span text:style-name="T2375">contabilidad</text:span><text:span text:style-name="T2376"><text:s/></text:span><text:span text:style-name="T2377">pública</text:span><text:span text:style-name="T2378"><text:s/></text:span><text:span text:style-name="T2379">y</text:span><text:span text:style-name="T2380"><text:s/></text:span><text:span text:style-name="T2381">la</text:span><text:span text:style-name="T2382"><text:s/></text:span><text:span text:style-name="T2383">contabilidad</text:span><text:span text:style-name="T2384"><text:s/></text:span><text:span text:style-name="T2385">nacional</text:span><text:span text:style-name="T2386"><text:s/></text:span><text:span text:style-name="T2387">de</text:span><text:span text:style-name="T2388"><text:s/></text:span><text:span text:style-name="T2389">las</text:span><text:span text:style-name="T2390"><text:s/></text:span><text:span text:style-name="T2391">Entidades</text:span><text:span text:style-name="T2392"><text:s/></text:span><text:span text:style-name="T2393">Locales</text:span><text:span text:style-name="T2394"><text:s/></text:span><text:span text:style-name="T2395">de</text:span><text:span text:style-name="T2396"><text:s/></text:span><text:span text:style-name="T2397">27</text:span><text:span text:style-name="T2398"><text:s/></text:span><text:span text:style-name="T2399">de</text:span><text:span text:style-name="T2400"><text:s/></text:span><text:span text:style-name="T2401">octubre</text:span><text:span text:style-name="T2402"><text:s/></text:span><text:span text:style-name="T2403">de</text:span><text:span text:style-name="T2404"><text:s/></text:span><text:span text:style-name="T2405">2020),</text:span><text:span text:style-name="T2406"><text:s/></text:span><text:span text:style-name="T2407">que</text:span><text:span text:style-name="T2408"><text:s/></text:span><text:span text:style-name="T2409">cuando</text:span><text:span text:style-name="T2410"><text:s/></text:span><text:span text:style-name="T2411">un</text:span><text:span text:style-name="T2412"><text:s/></text:span><text:span text:style-name="T2413">Ayuntamiento</text:span><text:span text:style-name="T2414"><text:s/></text:span><text:span text:style-name="T2415">construye</text:span><text:span text:style-name="T2416"><text:s/></text:span><text:span text:style-name="T2417">un</text:span><text:span text:style-name="T2418"><text:s/></text:span><text:span text:style-name="T2419">colegio</text:span><text:span text:style-name="T2420"><text:s/></text:span><text:span text:style-name="T2421">público</text:span><text:span text:style-name="T2422"><text:s/></text:span><text:span text:style-name="T2423">por</text:span><text:span text:style-name="T2424"><text:s/></text:span><text:span text:style-name="T2425">encargo,</text:span><text:span text:style-name="T2426"><text:s/></text:span><text:span text:style-name="T2427">o</text:span><text:span text:style-name="T2428"><text:s/></text:span><text:span text:style-name="T2429">delegación,</text:span><text:span text:style-name="T2430"><text:s/></text:span><text:span text:style-name="T2431">de</text:span><text:span text:style-name="T2432"><text:s/></text:span><text:span text:style-name="T2433">la</text:span><text:span text:style-name="T2434"><text:s/></text:span><text:span text:style-name="T2435">Comunidad</text:span><text:span text:style-name="T2436"><text:s/></text:span><text:span text:style-name="T2437">Autónoma,</text:span><text:span text:style-name="T2438"><text:s/></text:span><text:span text:style-name="T2439">con</text:span><text:span text:style-name="T2440"><text:s/></text:span><text:span text:style-name="T2441">independencia</text:span><text:span text:style-name="T2442"><text:s/></text:span><text:span text:style-name="T2443">de</text:span><text:span text:style-name="T2444"><text:s/></text:span><text:span text:style-name="T2445">que</text:span><text:span text:style-name="T2446"><text:s/></text:span><text:span text:style-name="T2447">la</text:span><text:span text:style-name="T2448"><text:s/></text:span><text:span text:style-name="T2449">titularidad</text:span><text:span text:style-name="T2450"><text:s/></text:span><text:span text:style-name="T2451">dominical</text:span><text:span text:style-name="T2452"><text:s/></text:span><text:span text:style-name="T2453">de</text:span><text:span text:style-name="T2454"><text:s/></text:span><text:span text:style-name="T2455">la</text:span><text:span text:style-name="T2456"><text:s/></text:span><text:span text:style-name="T2457">construcción,</text:span><text:span text:style-name="T2458"><text:s/></text:span><text:span text:style-name="T2459">y</text:span><text:span text:style-name="T2460"><text:s/></text:span><text:span text:style-name="T2461">el</text:span><text:span text:style-name="T2462"><text:s/></text:span><text:span text:style-name="T2463">suelo,</text:span><text:span text:style-name="T2464"><text:s/></text:span><text:span text:style-name="T2465">resulten</text:span><text:span text:style-name="T2466"><text:s/></text:span><text:span text:style-name="T2467">finalmente</text:span><text:span text:style-name="T2468"><text:s/></text:span><text:span text:style-name="T2469">de</text:span><text:span text:style-name="T2470"><text:s/></text:span><text:span text:style-name="T2471">la</text:span><text:span text:style-name="T2472"><text:s/></text:span><text:span text:style-name="T2473">Comunidad</text:span><text:span text:style-name="T2474"><text:s/></text:span><text:span text:style-name="T2475">Autónoma</text:span><text:span text:style-name="T2476"><text:s/></text:span><text:span text:style-name="T2477">o</text:span><text:span text:style-name="T2478"><text:s/></text:span><text:span text:style-name="T2479">del</text:span><text:span text:style-name="T2480"><text:s/></text:span><text:span text:style-name="T2481">Ayuntamiento,</text:span><text:span text:style-name="T2482"><text:s/></text:span><text:span text:style-name="T2483">la</text:span><text:span text:style-name="T2484"><text:s/></text:span><text:span text:style-name="T2485">contabilización</text:span><text:span text:style-name="T2486"><text:s/></text:span><text:span text:style-name="T2487">de</text:span><text:span text:style-name="T2488"><text:s/></text:span><text:span text:style-name="T2489">los</text:span><text:span text:style-name="T2490"><text:s/></text:span><text:span text:style-name="T2491">gastos</text:span><text:span text:style-name="T2492"><text:s/></text:span><text:span text:style-name="T2493">de</text:span><text:span text:style-name="T2494"><text:s/></text:span><text:span text:style-name="T2495">la</text:span><text:span text:style-name="T2496"><text:s/></text:span><text:span text:style-name="T2497">construcción</text:span><text:span text:style-name="T2498"><text:s/></text:span><text:span text:style-name="T2499">debe</text:span><text:span text:style-name="T2500"><text:s/></text:span><text:span text:style-name="T2501">realizarse</text:span><text:span text:style-name="T2502"><text:s/></text:span><text:span text:style-name="T2503">en</text:span><text:span text:style-name="T2504"><text:s/></text:span><text:span text:style-name="T2505">el</text:span><text:span text:style-name="T2506"><text:s/></text:span><text:span text:style-name="T2507">concepto</text:span><text:span text:style-name="T2508"><text:s/></text:span><text:span text:style-name="T2509">presupuestario</text:span><text:span text:style-name="T2510"><text:s/></text:span><text:span text:style-name="T2511">650,</text:span><text:span text:style-name="T2512"><text:s/></text:span><text:span text:style-name="T2513">Gastos</text:span><text:span text:style-name="T2514"><text:s/></text:span><text:span text:style-name="T2515">en</text:span><text:span text:style-name="T2516"><text:s/></text:span><text:span text:style-name="T2517">inversiones</text:span><text:span text:style-name="T2518"><text:s/></text:span><text:span text:style-name="T2519">gestionadas</text:span><text:span text:style-name="T2520"><text:s/></text:span><text:span text:style-name="T2521">para</text:span><text:span text:style-name="T2522"><text:s/></text:span><text:span text:style-name="T2523">otros</text:span><text:span text:style-name="T2524"><text:s/></text:span><text:span text:style-name="T2525">entes</text:span><text:span text:style-name="T2526"><text:s/></text:span><text:span text:style-name="T2527">públicos.</text:span></text:p>
      <text:p text:style-name="P251"><text:span text:style-name="T2528"/></text:p>
      <text:p text:style-name="P252"><text:span text:style-name="T2529">En</text:span><text:span text:style-name="T2530"><text:s/></text:span><text:span text:style-name="T2531">relación</text:span><text:span text:style-name="T2532"><text:s/></text:span><text:span text:style-name="T2533">a</text:span><text:span text:style-name="T2534"><text:s/></text:span><text:span text:style-name="T2535">la</text:span><text:span text:style-name="T2536"><text:s/></text:span><text:span text:style-name="T2537">vinculación</text:span><text:span text:style-name="T2538"><text:s/></text:span><text:span text:style-name="T2539">jurídica</text:span><text:span text:style-name="T2540"><text:s/></text:span><text:span text:style-name="T2541">que</text:span><text:span text:style-name="T2542"><text:s/></text:span><text:span text:style-name="T2543">hace</text:span><text:span text:style-name="T2544"><text:s/></text:span><text:span text:style-name="T2545">precisa</text:span><text:span text:style-name="T2546"><text:s/></text:span><text:span text:style-name="T2547">la</text:span><text:span text:style-name="T2548"><text:s/></text:span><text:span text:style-name="T2549">tramitación</text:span><text:span text:style-name="T2550"><text:s/></text:span><text:span text:style-name="T2551">de</text:span><text:span text:style-name="T2552"><text:s/></text:span><text:span text:style-name="T2553">un</text:span><text:span text:style-name="T2554"><text:s/></text:span><text:span text:style-name="T2555">expediente</text:span><text:span text:style-name="T2556"><text:s/></text:span><text:span text:style-name="T2557">de</text:span><text:span text:style-name="T2558"><text:s/></text:span><text:span text:style-name="T2559">modificación</text:span><text:span text:style-name="T2560"><text:s/></text:span><text:span text:style-name="T2561">presupuestaria</text:span><text:span text:style-name="T2562"><text:s/></text:span><text:span text:style-name="T2563">hemos</text:span><text:span text:style-name="T2564"><text:s/></text:span><text:span text:style-name="T2565">de</text:span><text:span text:style-name="T2566"><text:s/></text:span><text:span text:style-name="T2567">estar</text:span><text:span text:style-name="T2568"><text:s/></text:span><text:span text:style-name="T2569">a</text:span><text:span text:style-name="T2570"><text:s/></text:span><text:span text:style-name="T2571">lo</text:span><text:span text:style-name="T2572"><text:s/></text:span><text:span text:style-name="T2573">dispuesto</text:span><text:span text:style-name="T2574"><text:s/></text:span><text:span text:style-name="T2575">en</text:span><text:span text:style-name="T2576"><text:s/></text:span><text:span text:style-name="T2577">las</text:span><text:span text:style-name="T2578"><text:s/></text:span><text:span text:style-name="T2579">Bases</text:span><text:span text:style-name="T2580"><text:s/></text:span><text:span text:style-name="T2581">de</text:span><text:span text:style-name="T2582"><text:s/></text:span><text:span text:style-name="T2583">Ejecución</text:span><text:span text:style-name="T2584"><text:s/></text:span><text:span text:style-name="T2585">del</text:span><text:span text:style-name="T2586"><text:s/></text:span><text:span text:style-name="T2587">Presupuesto</text:span><text:span text:style-name="T2588"><text:s/></text:span><text:span text:style-name="T2589">de</text:span><text:span text:style-name="T2590"><text:s/></text:span><text:span text:style-name="T2591">la</text:span><text:span text:style-name="T2592"><text:s/></text:span><text:span text:style-name="T2593">Corporación</text:span><text:span text:style-name="T2594"><text:s/></text:span><text:span text:style-name="T2595">para</text:span><text:span text:style-name="T2596"><text:s/></text:span><text:span text:style-name="T2597">el</text:span><text:span text:style-name="T2598"><text:s/></text:span><text:span text:style-name="T2599">año</text:span><text:span text:style-name="T2600"><text:s/></text:span><text:span text:style-name="T2601">2023,</text:span><text:span text:style-name="T2602"><text:s/></text:span><text:span text:style-name="T2603">que</text:span><text:span text:style-name="T2604"><text:s/></text:span><text:span text:style-name="T2605">establecen:</text:span></text:p>
      <text:p text:style-name="P253"><text:span text:style-name="T2606">“BASE</text:span><text:span text:style-name="T2607"><text:s/></text:span><text:span text:style-name="T2608">8.-</text:span><text:span text:style-name="T2609"><text:s/></text:span><text:span text:style-name="T2610">VINCULACIONES</text:span><text:span text:style-name="T2611"><text:s/></text:span><text:span text:style-name="T2612">JURÍDICAS:</text:span></text:p>
      <text:p text:style-name="P254"><text:span text:style-name="T2613">2.-</text:span><text:span text:style-name="T2614"><text:s/></text:span><text:span text:style-name="T2615">Se</text:span><text:span text:style-name="T2616"><text:s/></text:span><text:span text:style-name="T2617">considera</text:span><text:span text:style-name="T2618"><text:s/></text:span><text:span text:style-name="T2619">necesario,</text:span><text:span text:style-name="T2620"><text:s/></text:span><text:span text:style-name="T2621">para</text:span><text:span text:style-name="T2622"><text:s/></text:span><text:span text:style-name="T2623">la</text:span><text:span text:style-name="T2624"><text:s/></text:span><text:span text:style-name="T2625">adecuada</text:span><text:span text:style-name="T2626"><text:s/></text:span><text:span text:style-name="T2627">gestión</text:span><text:span text:style-name="T2628"><text:s/></text:span><text:span text:style-name="T2629">del</text:span><text:span text:style-name="T2630"><text:s/></text:span><text:span text:style-name="T2631">Presupuesto,</text:span><text:span text:style-name="T2632"><text:s/></text:span><text:span text:style-name="T2633">establecer</text:span><text:span text:style-name="T2634"><text:s/></text:span><text:span text:style-name="T2635">la</text:span><text:span text:style-name="T2636"><text:s/></text:span><text:span text:style-name="T2637">siguiente</text:span><text:span text:style-name="T2638"><text:s/></text:span><text:span text:style-name="T2639">vinculación</text:span><text:span text:style-name="T2640"><text:s/></text:span><text:span text:style-name="T2641">de</text:span><text:span text:style-name="T2642"><text:s/></text:span><text:span text:style-name="T2643">los</text:span><text:span text:style-name="T2644"><text:s/></text:span><text:span text:style-name="T2645">créditos</text:span><text:span text:style-name="T2646"><text:s/></text:span><text:span text:style-name="T2647">para</text:span><text:span text:style-name="T2648"><text:s/></text:span><text:span text:style-name="T2649">gastos:</text:span></text:p>
      <text:list text:style-name="L255">
        <text:list-item>
          <text:p text:style-name="P255"><text:span text:style-name="T2649">Con</text:span><text:span text:style-name="T2650"><text:s/></text:span><text:span text:style-name="T2651">carácter</text:span><text:span text:style-name="T2652"><text:s/></text:span><text:span text:style-name="T2653">general:</text:span></text:p>
        </text:list-item>
        <text:list-item>
          <text:p text:style-name="P256"><text:span text:style-name="T2653">Respecto</text:span><text:span text:style-name="T2654"><text:s/></text:span><text:span text:style-name="T2655">a</text:span><text:span text:style-name="T2656"><text:s/></text:span><text:span text:style-name="T2657">la</text:span><text:span text:style-name="T2658"><text:s/></text:span><text:span text:style-name="T2659">clasificación</text:span><text:span text:style-name="T2660"><text:s/></text:span><text:span text:style-name="T2661">Orgánica</text:span><text:span text:style-name="T2662">:</text:span><text:span text:style-name="T2663"><text:s/></text:span><text:span text:style-name="T2664">El</text:span><text:span text:style-name="T2665"><text:s/></text:span><text:span text:style-name="T2666">Órgano.</text:span></text:p>
        </text:list-item>
        <text:list-item>
          <text:p text:style-name="P257"><text:span text:style-name="T2667">Respecto</text:span><text:span text:style-name="T2668"><text:s/></text:span><text:span text:style-name="T2669">a</text:span><text:span text:style-name="T2670"><text:s/></text:span><text:span text:style-name="T2671">la</text:span><text:span text:style-name="T2672"><text:s/></text:span><text:span text:style-name="T2673">clasificación</text:span><text:span text:style-name="T2674"><text:s/></text:span><text:span text:style-name="T2675">por</text:span><text:span text:style-name="T2676"><text:s/></text:span><text:span text:style-name="T2677">Programas</text:span><text:span text:style-name="T2678">:</text:span><text:span text:style-name="T2679"><text:s/></text:span><text:span text:style-name="T2680">A<text:s/></text:span><text:span text:style-name="T2681">nivel</text:span><text:span text:style-name="T2682"><text:s/></text:span><text:span text:style-name="T2683">de</text:span><text:span text:style-name="T2684"><text:s/></text:span><text:span text:style-name="T2685">Área</text:span><text:span text:style-name="T2686"><text:s/></text:span><text:span text:style-name="T2687">de</text:span><text:span text:style-name="T2688"><text:s/></text:span><text:span text:style-name="T2689">Gasto.</text:span></text:p>
        </text:list-item>
        <text:list-item>
          <text:p text:style-name="P258"><text:span text:style-name="T2690">Respecto</text:span><text:span text:style-name="T2691"><text:s/></text:span><text:span text:style-name="T2692">de</text:span><text:span text:style-name="T2693"><text:s/></text:span><text:span text:style-name="T2694">la</text:span><text:span text:style-name="T2695"><text:s/></text:span><text:span text:style-name="T2696">clasificación</text:span><text:span text:style-name="T2697"><text:s/></text:span><text:span text:style-name="T2698">Económica</text:span><text:span text:style-name="T2699">:</text:span><text:span text:style-name="T2700"><text:s/></text:span><text:span text:style-name="T2701">A</text:span><text:span text:style-name="T2702"><text:s/></text:span><text:span text:style-name="T2703">nivel</text:span><text:span text:style-name="T2704"><text:s/></text:span><text:span text:style-name="T2705">de</text:span><text:span text:style-name="T2706"><text:s/></text:span><text:span text:style-name="T2707">Capítulo.</text:span></text:p>
        </text:list-item>
        <text:list-item>
          <text:p text:style-name="P259"><text:span text:style-name="T2708">En</text:span><text:span text:style-name="T2709"><text:s/></text:span><text:span text:style-name="T2710">el</text:span><text:span text:style-name="T2711"><text:s/></text:span><text:span text:style-name="T2712">caso</text:span><text:span text:style-name="T2713"><text:s/></text:span><text:span text:style-name="T2714">de</text:span><text:span text:style-name="T2715"><text:s/></text:span><text:span text:style-name="T2716">que</text:span><text:span text:style-name="T2717"><text:s/></text:span><text:span text:style-name="T2718">se</text:span><text:span text:style-name="T2719"><text:s/></text:span><text:span text:style-name="T2720">produzcan</text:span><text:span text:style-name="T2721"><text:s/></text:span><text:span text:style-name="T2722">modificaciones</text:span><text:span text:style-name="T2723"><text:s/></text:span><text:span text:style-name="T2724">de</text:span><text:span text:style-name="T2725"><text:s/></text:span><text:span text:style-name="T2726">las</text:span><text:span text:style-name="T2727"><text:s/></text:span><text:span text:style-name="T2728">áreas</text:span><text:span text:style-name="T2729"><text:s/></text:span><text:span text:style-name="T2730">asignadas</text:span><text:span text:style-name="T2731"><text:s/></text:span><text:span text:style-name="T2732">a</text:span><text:span text:style-name="T2733"><text:s/></text:span><text:span text:style-name="T2734">cada</text:span><text:span text:style-name="T2735"><text:s/></text:span><text:span text:style-name="T2736">concejal,</text:span><text:span text:style-name="T2737"><text:s/></text:span><text:span text:style-name="T2738">y</text:span><text:span text:style-name="T2739"><text:s/></text:span><text:span text:style-name="T2740">siempre</text:span><text:span text:style-name="T2741"><text:s/></text:span><text:span text:style-name="T2742">que</text:span><text:span text:style-name="T2743"><text:s/></text:span><text:span text:style-name="T2744">la<text:s text:c="2"/></text:span><text:span text:style-name="T2745">consignación</text:span><text:span text:style-name="T2746"><text:s/></text:span><text:span text:style-name="T2747">presupuestaria</text:span><text:span text:style-name="T2748"><text:s text:c="2"/></text:span><text:span text:style-name="T2749">existente</text:span><text:span text:style-name="T2750"><text:s/></text:span><text:span text:style-name="T2751">lo</text:span><text:span text:style-name="T2752"><text:s/></text:span><text:span text:style-name="T2753">permita,</text:span><text:span text:style-name="T2754"><text:s/></text:span><text:span text:style-name="T2755">no</text:span><text:span text:style-name="T2756"><text:s/></text:span><text:span text:style-name="T2757">resultará</text:span><text:span text:style-name="T2758"><text:s/></text:span><text:span text:style-name="T2759">de</text:span><text:span text:style-name="T2760"><text:s/></text:span><text:span text:style-name="T2761">aplicación</text:span><text:span text:style-name="T2762"><text:s/></text:span><text:span text:style-name="T2763">la</text:span><text:span text:style-name="T2764"><text:s/></text:span><text:span text:style-name="T2765">limitación</text:span><text:span text:style-name="T2766"><text:s/></text:span><text:span text:style-name="T2767">de</text:span><text:span text:style-name="T2768"><text:s/></text:span><text:span text:style-name="T2769">la</text:span><text:span text:style-name="T2770"><text:s/></text:span><text:span text:style-name="T2771">clasificación</text:span><text:span text:style-name="T2772"><text:s/></text:span><text:span text:style-name="T2773">orgánica</text:span><text:span text:style-name="T2774"><text:s/></text:span><text:span text:style-name="T2775">cuando</text:span><text:span text:style-name="T2776"><text:s/></text:span><text:span text:style-name="T2777">se</text:span><text:span text:style-name="T2778"><text:s/></text:span><text:span text:style-name="T2779">trate</text:span><text:span text:style-name="T2780"><text:s/></text:span><text:span text:style-name="T2781">de</text:span><text:span text:style-name="T2782"><text:s/></text:span><text:span text:style-name="T2783">aplicaciones</text:span><text:span text:style-name="T2784"><text:s/></text:span><text:span text:style-name="T2785">que</text:span><text:span text:style-name="T2786"><text:s/></text:span><text:span text:style-name="T2787">compartan</text:span><text:span text:style-name="T2788"><text:s/></text:span><text:span text:style-name="T2789">l</text:span><text:span text:style-name="T2790">a</text:span><text:span text:style-name="T2791"><text:s/></text:span><text:span text:style-name="T2792">misma</text:span><text:span text:style-name="T2793"><text:s/></text:span><text:span text:style-name="T2794">política</text:span><text:span text:style-name="T2795"><text:s/></text:span><text:span text:style-name="T2796">de</text:span><text:span text:style-name="T2797"><text:s/></text:span><text:span text:style-name="T2798">gasto</text:span><text:span text:style-name="T2799"><text:s/></text:span><text:span text:style-name="T2800">y</text:span><text:span text:style-name="T2801"><text:s/></text:span><text:span text:style-name="T2802">siempre</text:span><text:span text:style-name="T2803"><text:s/></text:span><text:span text:style-name="T2804">que</text:span><text:span text:style-name="T2805"><text:s/></text:span><text:span text:style-name="T2806">se</text:span><text:span text:style-name="T2807"><text:s/></text:span><text:span text:style-name="T2808">correspondan</text:span><text:span text:style-name="T2809"><text:s/></text:span><text:span text:style-name="T2810">a</text:span><text:span text:style-name="T2811"><text:s/></text:span><text:span text:style-name="T2812">las</text:span><text:span text:style-name="T2813"><text:s/></text:span><text:span text:style-name="T2814">áreas</text:span><text:span text:style-name="T2815"><text:s/></text:span><text:span text:style-name="T2816">asignadas</text:span><text:span text:style-name="T2817"><text:s/></text:span><text:span text:style-name="T2818">a</text:span><text:span text:style-name="T2819"><text:s/></text:span><text:span text:style-name="T2820">un</text:span><text:span text:style-name="T2821"><text:s/></text:span><text:span text:style-name="T2822">mismo</text:span><text:span text:style-name="T2823"><text:s/></text:span><text:span text:style-name="T2824">concejal.</text:span></text:p>
        </text:list-item>
        <text:list-item>
          <text:p text:style-name="P260"><text:span text:style-name="T2824">Como</text:span><text:span text:style-name="T2825"><text:s/></text:span><text:span text:style-name="T2826">excepción</text:span><text:span text:style-name="T2827"><text:s/></text:span><text:span text:style-name="T2828">se</text:span><text:span text:style-name="T2829"><text:s/></text:span><text:span text:style-name="T2830">establece</text:span><text:span text:style-name="T2831"><text:s/></text:span><text:span text:style-name="T2832">que</text:span><text:span text:style-name="T2833"><text:s/></text:span><text:span text:style-name="T2834">estarán</text:span><text:span text:style-name="T2835"><text:s/></text:span><text:span text:style-name="T2836">vinculados,</text:span><text:span text:style-name="T2837"><text:s/></text:span><text:span text:style-name="T2838">en</text:span><text:span text:style-name="T2839"><text:s/></text:span><text:span text:style-name="T2840">cuanto</text:span><text:span text:style-name="T2841"><text:s/></text:span><text:span text:style-name="T2842">a</text:span><text:span text:style-name="T2843"><text:s/></text:span><text:span text:style-name="T2844">la</text:span><text:span text:style-name="T2845"><text:s/></text:span><text:span text:style-name="T2846">clasificación</text:span><text:span text:style-name="T2847"><text:s/></text:span><text:span text:style-name="T2848">económica,</text:span><text:span text:style-name="T2849"><text:s/></text:span><text:span text:style-name="T2850">a</text:span><text:span text:style-name="T2851"><text:s/></text:span><text:span text:style-name="T2852">nivel</text:span><text:span text:style-name="T2853"><text:s/></text:span><text:span text:style-name="T2854">de</text:span><text:span text:style-name="T2855"><text:s/></text:span><text:span text:style-name="T2856">concepto</text:span><text:span text:style-name="T2857"><text:s/></text:span><text:span text:style-name="T2858">los</text:span><text:span text:style-name="T2859"><text:s/></text:span><text:span text:style-name="T2860">siguientes</text:span><text:span text:style-name="T2861"><text:s/></text:span><text:span text:style-name="T2862">gastos</text:span><text:span text:style-name="T2863"><text:s/></text:span><text:span text:style-name="T2864">de</text:span><text:span text:style-name="T2865"><text:s/></text:span><text:span text:style-name="T2866">personal:</text:span></text:p>
        </text:list-item>
        <text:list-item>
          <text:p text:style-name="P261"><text:span text:style-name="T2866">Concepto</text:span><text:span text:style-name="T2867"><text:s/></text:span><text:span text:style-name="T2868">150:</text:span><text:span text:style-name="T2869"><text:s/></text:span><text:span text:style-name="T2870">Productividad.</text:span></text:p>
        </text:list-item>
        <text:list-item>
          <text:p text:style-name="P262"><text:span text:style-name="T2870">Concepto</text:span><text:span text:style-name="T2871"><text:s/></text:span><text:span text:style-name="T2872">151:</text:span><text:span text:style-name="T2873"><text:s/></text:span><text:span text:style-name="T2874">Gratificaciones”.</text:span></text:p>
        </text:list-item>
      </text:list>
      <text:p text:style-name="P263"><text:span text:style-name="T2875"/></text:p>
      <text:p text:style-name="P264"><text:span text:style-name="T2876">Considerando</text:span><text:span text:style-name="T2877"><text:s/></text:span><text:span text:style-name="T2878">las</text:span><text:span text:style-name="T2879"><text:s/></text:span><text:span text:style-name="T2880">normas</text:span><text:span text:style-name="T2881"><text:s/></text:span><text:span text:style-name="T2882">generales</text:span><text:span text:style-name="T2883"><text:s/></text:span><text:span text:style-name="T2884">indicadas,</text:span><text:span text:style-name="T2885"><text:s/></text:span><text:span text:style-name="T2886">no</text:span><text:span text:style-name="T2887"><text:s/></text:span><text:span text:style-name="T2888">resultaría</text:span><text:span text:style-name="T2889"><text:s/></text:span><text:span text:style-name="T2890">preciso</text:span><text:span text:style-name="T2891"><text:s/></text:span><text:span text:style-name="T2892">la</text:span><text:span text:style-name="T2893"><text:s/></text:span><text:span text:style-name="T2894">realización</text:span><text:span text:style-name="T2895"><text:s/></text:span><text:span text:style-name="T2896">de</text:span><text:span text:style-name="T2897"><text:s/></text:span><text:span text:style-name="T2898">modificación</text:span><text:span text:style-name="T2899"><text:s/></text:span><text:span text:style-name="T2900">presupuestaria,</text:span><text:span text:style-name="T2901"><text:s/></text:span><text:span text:style-name="T2902">en</text:span><text:span text:style-name="T2903"><text:s/></text:span><text:span text:style-name="T2904">tanto</text:span><text:span text:style-name="T2905"><text:s/></text:span><text:span text:style-name="T2906">que</text:span><text:span text:style-name="T2907"><text:s/></text:span><text:span text:style-name="T2908">ambas</text:span><text:span text:style-name="T2909"><text:s/></text:span><text:span text:style-name="T2910">aplicaciones</text:span><text:span text:style-name="T2911"><text:s/></text:span><text:span text:style-name="T2912">se</text:span><text:span text:style-name="T2913"><text:s/></text:span><text:span text:style-name="T2914">encuentran</text:span><text:span text:style-name="T2915"><text:s/></text:span><text:span text:style-name="T2916">dentro</text:span><text:span text:style-name="T2917"><text:s/></text:span><text:span text:style-name="T2918">de</text:span><text:span text:style-name="T2919"><text:s/></text:span><text:span text:style-name="T2920">la</text:span><text:span text:style-name="T2921"><text:s/></text:span><text:span text:style-name="T2922">misma</text:span><text:span text:style-name="T2923"><text:s/></text:span><text:span text:style-name="T2924">vinculación</text:span><text:span text:style-name="T2925"><text:s/></text:span><text:span text:style-name="T2926">jurídica.</text:span></text:p>
      <text:p text:style-name="P265"><text:span text:style-name="T2927"/></text:p>
      <text:p text:style-name="P265"><text:span text:style-name="T2927"/></text:p>
      <text:p text:style-name="P266"><text:span text:style-name="T2927"/></text:p>
      <text:p text:style-name="P267"><text:span text:style-name="T2927"/></text:p>
      <text:p text:style-name="P268"><text:span text:style-name="T2928">Página</text:span><text:span text:style-name="T2929"><text:s/></text:span><text:span text:style-name="T2930">2</text:span><text:span text:style-name="T2931"><text:s/></text:span><text:span text:style-name="T2932">de</text:span><text:span text:style-name="T2933"><text:s/></text:span><text:span text:style-name="T2934">5</text:span></text:p>
      <text:p text:style-name="P269"><text:span text:style-name="T2935"/></text:p>
      <table:table table:style-name="Table07">
        <table:table-column table:style-name="TableColumn0700"/>
        <table:table-column table:style-name="TableColumn0701"/>
        <table:table-column table:style-name="TableColumn0702"/>
        <table:table-column table:style-name="TableColumn0703"/>
        <table:table-row table:style-name="TableRow0700">
          <table:table-cell table:style-name="TableCell070000">
            <text:p text:style-name="P271"><text:span text:style-name="T2936">Firmado por:</text:span><text:span text:style-name="T2937"/></text:p>
          </table:table-cell>
          <table:table-cell table:style-name="TableCell070001">
            <text:p text:style-name="P272"><text:span text:style-name="T2938">MARIA JOSEFA FIGUEIRA BLANCO - INTERVENTORA - Interventora</text:span><text:span text:style-name="T2939"/></text:p>
          </table:table-cell>
          <table:table-cell table:style-name="TableCell070002">
            <text:p text:style-name="P273"><text:span text:style-name="T2940">Fecha: 01-03-2023 12:46:47</text:span><text:span text:style-name="T2941"/></text:p>
          </table:table-cell>
          <table:table-cell table:style-name="TableCell070003" table:number-rows-spanned="4">
            <text:p text:style-name="P274"><text:span text:style-name="T2941"/></text:p>
            <text:p text:style-name="P275"><draw:frame text:anchor-type="as-char" svg:width="15.88mm" svg:height="15.88mm" style:rel-width="scale" style:rel-height="scale"><draw:object-ole xlink:href="OleObj9"/><draw:image xlink:href="ObjectReplacements/OleObj9"/></draw:frame><text:span text:style-name="T2941"/></text:p>
          </table:table-cell>
        </table:table-row>
        <table:table-row table:style-name="TableRow0701">
          <table:table-cell table:style-name="TableCell070100">
            <text:p text:style-name="P278"><text:span text:style-name="T2942">Registrado en:</text:span><text:span text:style-name="T2943"/></text:p>
          </table:table-cell>
          <table:table-cell table:style-name="TableCell070101">
            <text:p text:style-name="P279"><text:span text:style-name="T2944">INFORMES DE INTERVENCION - Nº: 353/2023</text:span><text:span text:style-name="T2945"/></text:p>
          </table:table-cell>
          <table:table-cell table:style-name="TableCell070102">
            <text:p text:style-name="P280"><text:span text:style-name="T2946">Fecha: 01-03-2023 12:48</text:span><text:span text:style-name="T2947"/></text:p>
          </table:table-cell>
          <table:covered-table-cell>
            <text:p text:style-name="P281"><text:span text:style-name="T2947"><text:s/></text:span></text:p>
          </table:covered-table-cell>
        </table:table-row>
        <table:table-row table:style-name="TableRow0702">
          <table:table-cell table:style-name="TableCell070200" table:number-columns-spanned="3">
            <text:p text:style-name="P284"><text:span text:style-name="T2948">Nº expediente administrativo: 2023-001625<text:s text:c="4"/>Código Seguro de Verificación (CSV): B993398880968091020906933E09D04F Comprobación CSV:</text:span><text:span text:style-name="T2949"><text:s/></text:span><text:a xlink:href="https://eadmin.sanbartolome.es/publico/documento/B993398880968091020906933E09D04F"><text:span text:style-name="T2950">https://eadmin.sanbartolome.es/publico/documento/B993398880968091020906933E09D04F</text:span></text:a><text:span text:style-name="T2951"/></text:p>
          </table:table-cell>
          <table:covered-table-cell/>
          <table:covered-table-cell/>
          <table:covered-table-cell>
            <text:p text:style-name="P285"><text:span text:style-name="T2951"><text:s/></text:span></text:p>
          </table:covered-table-cell>
        </table:table-row>
        <table:table-row table:style-name="TableRow0703">
          <table:table-cell table:style-name="TableCell070300" table:number-columns-spanned="3">
            <text:p text:style-name="P288"><text:span text:style-name="T2952">Fecha de sellado electrónico: 02-03-2023 14:40:20<text:tab/></text:span><text:span text:style-name="T2953">- 2/5 -<text:tab/></text:span><text:span text:style-name="T2954">Fecha de emisión de esta copia: 02-03-2023 14:40:22</text:span><text:span text:style-name="T2955"/></text:p>
          </table:table-cell>
          <table:covered-table-cell/>
          <table:covered-table-cell/>
          <table:covered-table-cell>
            <text:p text:style-name="P289"><text:span text:style-name="T2955"><text:s/></text:span></text:p>
          </table:covered-table-cell>
        </table:table-row>
      </table:table>
      <text:p text:style-name="P291"><text:span text:style-name="T2955"/></text:p>
      <text:p text:style-name="P292"><text:span text:style-name="T2955"/></text:p>
      <text:p text:style-name="P293"><text:span text:style-name="T2956">No</text:span><text:span text:style-name="T2957"><text:s/></text:span><text:span text:style-name="T2958">obstante,</text:span><text:span text:style-name="T2959"><text:s/></text:span><text:span text:style-name="T2960">señala</text:span><text:span text:style-name="T2961"><text:s/></text:span><text:span text:style-name="T2962">la</text:span><text:span text:style-name="T2963"><text:s/></text:span><text:span text:style-name="T2964">Regla</text:span><text:span text:style-name="T2965"><text:s/></text:span><text:span text:style-name="T2966">23</text:span><text:span text:style-name="T2967"><text:s/></text:span><text:span text:style-name="T2968">de</text:span><text:span text:style-name="T2969"><text:s/></text:span><text:span text:style-name="T2970">la</text:span><text:span text:style-name="T2971"><text:s/></text:span><text:span text:style-name="T2972">Instrucción</text:span><text:span text:style-name="T2973"><text:s/></text:span><text:span text:style-name="T2974">del</text:span><text:span text:style-name="T2975"><text:s/></text:span><text:span text:style-name="T2976">modelo</text:span><text:span text:style-name="T2977"><text:s/></text:span><text:span text:style-name="T2978">normal</text:span><text:span text:style-name="T2979"><text:s/></text:span><text:span text:style-name="T2980">de</text:span><text:span text:style-name="T2981"><text:s/></text:span><text:span text:style-name="T2982">contabilidad</text:span><text:span text:style-name="T2983"><text:s/></text:span><text:span text:style-name="T2984">local,</text:span><text:span text:style-name="T2985"><text:s/></text:span><text:span text:style-name="T2986">Orden</text:span><text:span text:style-name="T2987"><text:s/></text:span><text:span text:style-name="T2988">HAP/1781/2013,</text:span><text:span text:style-name="T2989"><text:s/></text:span><text:span text:style-name="T2990">de</text:span><text:span text:style-name="T2991"><text:s/></text:span><text:span text:style-name="T2992">20</text:span><text:span text:style-name="T2993"><text:s/></text:span><text:span text:style-name="T2994">de</text:span><text:span text:style-name="T2995"><text:s/></text:span><text:span text:style-name="T2996">septiembre:</text:span></text:p>
      <text:p text:style-name="P294"><text:span text:style-name="T2997">“1.</text:span><text:span text:style-name="T2998"><text:s/></text:span><text:span text:style-name="T2999">Los</text:span><text:span text:style-name="T3000"><text:s/></text:span><text:span text:style-name="T3001">créditos</text:span><text:span text:style-name="T3002"><text:s/></text:span><text:span text:style-name="T3003">asignados</text:span><text:span text:style-name="T3004"><text:s/></text:span><text:span text:style-name="T3005">a</text:span><text:span text:style-name="T3006"><text:s/></text:span><text:span text:style-name="T3007">los</text:span><text:span text:style-name="T3008"><text:s/></text:span><text:span text:style-name="T3009">proyectos</text:span><text:span text:style-name="T3010"><text:s/></text:span><text:span text:style-name="T3011">de</text:span><text:span text:style-name="T3012"><text:s/></text:span><text:span text:style-name="T3013">gasto</text:span><text:span text:style-name="T3014"><text:s/></text:span><text:span text:style-name="T3015">quedan</text:span><text:span text:style-name="T3016"><text:s/></text:span><text:span text:style-name="T3017">sujetos</text:span><text:span text:style-name="T3018"><text:s/></text:span><text:span text:style-name="T3019">a</text:span><text:span text:style-name="T3020"><text:s/></text:span><text:span text:style-name="T3021">los</text:span><text:span text:style-name="T3022"><text:s/></text:span><text:span text:style-name="T3023">niveles</text:span><text:span text:style-name="T3024"><text:s/></text:span><text:span text:style-name="T3025">de</text:span><text:span text:style-name="T3026"><text:s/></text:span><text:span text:style-name="T3027">vinculación</text:span><text:span text:style-name="T3028"><text:s/></text:span><text:span text:style-name="T3029">jurídica</text:span><text:span text:style-name="T3030"><text:s/></text:span><text:span text:style-name="T3031">establecidos</text:span><text:span text:style-name="T3032"><text:s/></text:span><text:span text:style-name="T3033">en</text:span><text:span text:style-name="T3034"><text:s/></text:span><text:span text:style-name="T3035">las</text:span><text:span text:style-name="T3036"><text:s/></text:span><text:span text:style-name="T3037">Bases</text:span><text:span text:style-name="T3038"><text:s/></text:span><text:span text:style-name="T3039">de</text:span><text:span text:style-name="T3040"><text:s/></text:span><text:span text:style-name="T3041">Ejecución</text:span><text:span text:style-name="T3042"><text:s/></text:span><text:span text:style-name="T3043">del</text:span><text:span text:style-name="T3044"><text:s/></text:span><text:span text:style-name="T3045">Presupuesto</text:span><text:span text:style-name="T3046"><text:s/></text:span><text:span text:style-name="T3047">para</text:span><text:span text:style-name="T3048"><text:s/></text:span><text:span text:style-name="T3049">las</text:span><text:span text:style-name="T3050"><text:s/></text:span><text:span text:style-name="T3051">aplicaciones</text:span><text:span text:style-name="T3052"><text:s/></text:span><text:span text:style-name="T3053">presupuestarias</text:span><text:span text:style-name="T3054"><text:s/></text:span><text:span text:style-name="T3055">con</text:span><text:span text:style-name="T3056"><text:s/></text:span><text:span text:style-name="T3057">cargo</text:span><text:span text:style-name="T3058"><text:s/></text:span><text:span text:style-name="T3059">a</text:span><text:span text:style-name="T3060"><text:s/></text:span><text:span text:style-name="T3061">las</text:span><text:span text:style-name="T3062"><text:s/></text:span><text:span text:style-name="T3063">que</text:span><text:span text:style-name="T3064"><text:s/></text:span><text:span text:style-name="T3065">se</text:span><text:span text:style-name="T3066"><text:s/></text:span><text:span text:style-name="T3067">haya</text:span><text:span text:style-name="T3068"><text:s/></text:span><text:span text:style-name="T3069">previsto</text:span><text:span text:style-name="T3070"><text:s/></text:span><text:span text:style-name="T3071">su</text:span><text:span text:style-name="T3072"><text:s/></text:span><text:span text:style-name="T3073">realización.</text:span></text:p>
      <text:list text:style-name="L295">
        <text:list-item>
          <text:p text:style-name="P295"><text:span text:style-name="T3074">No</text:span><text:span text:style-name="T3075"><text:s/></text:span><text:span text:style-name="T3076">obstante</text:span><text:span text:style-name="T3077"><text:s/></text:span><text:span text:style-name="T3078">el</text:span><text:span text:style-name="T3079"><text:s/></text:span><text:span text:style-name="T3080">crédito</text:span><text:span text:style-name="T3081"><text:s/></text:span><text:span text:style-name="T3082">asignado</text:span><text:span text:style-name="T3083"><text:s/></text:span><text:span text:style-name="T3084">a</text:span><text:span text:style-name="T3085"><text:s/></text:span><text:span text:style-name="T3086">un</text:span><text:span text:style-name="T3087"><text:s/></text:span><text:span text:style-name="T3088">proyecto</text:span><text:span text:style-name="T3089"><text:s/></text:span><text:span text:style-name="T3090">de</text:span><text:span text:style-name="T3091"><text:s/></text:span><text:span text:style-name="T3092">gasto</text:span><text:span text:style-name="T3093"><text:s/></text:span><text:span text:style-name="T3094">podrá</text:span><text:span text:style-name="T3095"><text:s/></text:span><text:span text:style-name="T3096">ser</text:span><text:span text:style-name="T3097"><text:s/></text:span><text:span text:style-name="T3098">vinculante</text:span><text:span text:style-name="T3099"><text:s/></text:span><text:span text:style-name="T3100">en</text:span><text:span text:style-name="T3101"><text:s/></text:span><text:span text:style-name="T3102">sí</text:span><text:span text:style-name="T3103"><text:s/></text:span><text:span text:style-name="T3104">mismo</text:span><text:span text:style-name="T3105">,</text:span><text:span text:style-name="T3106"><text:s/></text:span><text:span text:style-name="T3107">quedando</text:span><text:span text:style-name="T3108"><text:s/></text:span><text:span text:style-name="T3109">sujeto</text:span><text:span text:style-name="T3110"><text:s/></text:span><text:span text:style-name="T3111">a</text:span><text:span text:style-name="T3112"><text:s/></text:span><text:span text:style-name="T3113">las</text:span><text:span text:style-name="T3114"><text:s/></text:span><text:span text:style-name="T3115">limitaciones</text:span><text:span text:style-name="T3116"><text:s/></text:span><text:span text:style-name="T3117">cualitativas</text:span><text:span text:style-name="T3118"><text:s/></text:span><text:span text:style-name="T3119">y</text:span><text:span text:style-name="T3120"><text:s/></text:span><text:span text:style-name="T3121">cuantitativas</text:span><text:span text:style-name="T3122"><text:s/></text:span><text:span text:style-name="T3123">que</text:span><text:span text:style-name="T3124"><text:s/></text:span><text:span text:style-name="T3125"><text:s/></text:span><text:span text:style-name="T3126">esta</text:span><text:span text:style-name="T3127"><text:s/></text:span><text:span text:style-name="T3128">circunstancia</text:span><text:span text:style-name="T3129"><text:s/></text:span><text:span text:style-name="T3130">impone.</text:span></text:p>
        </text:list-item>
        <text:list-item>
          <text:p text:style-name="P296"><text:span text:style-name="T3131">Podrán</text:span><text:span text:style-name="T3132"><text:s/></text:span><text:span text:style-name="T3133">existir</text:span><text:span text:style-name="T3134"><text:s/></text:span><text:span text:style-name="T3135">proyectos</text:span><text:span text:style-name="T3136"><text:s/></text:span><text:span text:style-name="T3137">de</text:span><text:span text:style-name="T3138"><text:s/></text:span><text:span text:style-name="T3139">gasto</text:span><text:span text:style-name="T3140"><text:s/></text:span><text:span text:style-name="T3141">que</text:span><text:span text:style-name="T3142"><text:s/></text:span><text:span text:style-name="T3143">sólo</text:span><text:span text:style-name="T3144"><text:s/>queden</text:span><text:span text:style-name="T3145"><text:s/></text:span><text:span text:style-name="T3146">afectados</text:span><text:span text:style-name="T3147"><text:s/></text:span><text:span text:style-name="T3148">por</text:span><text:span text:style-name="T3149"><text:s/></text:span><text:span text:style-name="T3150">las</text:span><text:span text:style-name="T3151"><text:s/></text:span><text:span text:style-name="T3152">limitaciones</text:span><text:span text:style-name="T3153"><text:s/></text:span><text:span text:style-name="T3154">cualitativas</text:span><text:span text:style-name="T3155"><text:s/></text:span><text:span text:style-name="T3156">de</text:span><text:span text:style-name="T3157"><text:s/></text:span><text:span text:style-name="T3158">la</text:span><text:span text:style-name="T3159"><text:s/></text:span><text:span text:style-name="T3160">vinculación</text:span><text:span text:style-name="T3161"><text:s/></text:span><text:span text:style-name="T3162">jurídica,</text:span><text:span text:style-name="T3163"><text:s/></text:span><text:span text:style-name="T3164">pudiendo</text:span><text:span text:style-name="T3165"><text:s/></text:span><text:span text:style-name="T3166">realizarse</text:span><text:span text:style-name="T3167"><text:s/></text:span><text:span text:style-name="T3168">mayor</text:span><text:span text:style-name="T3169"><text:s/></text:span><text:span text:style-name="T3170">gasto</text:span><text:span text:style-name="T3171"><text:s/></text:span><text:span text:style-name="T3172">del</text:span><text:span text:style-name="T3173"><text:s/></text:span><text:span text:style-name="T3174">previsto</text:span><text:span text:style-name="T3175"><text:s/></text:span><text:span text:style-name="T3176">sin</text:span><text:span text:style-name="T3177"><text:s/></text:span><text:span text:style-name="T3178">necesidad</text:span><text:span text:style-name="T3179"><text:s/></text:span><text:span text:style-name="T3180">de</text:span><text:span text:style-name="T3181"><text:s/></text:span><text:span text:style-name="T3182">recurrir</text:span><text:span text:style-name="T3183"><text:s/></text:span><text:span text:style-name="T3184">a</text:span><text:span text:style-name="T3185"><text:s/></text:span><text:span text:style-name="T3186">modificaciones</text:span><text:span text:style-name="T3187"><text:s/></text:span><text:span text:style-name="T3188">formales</text:span><text:span text:style-name="T3189"><text:s/></text:span><text:span text:style-name="T3190">de</text:span><text:span text:style-name="T3191"><text:s/></text:span><text:span text:style-name="T3192">los</text:span><text:span text:style-name="T3193"><text:s/></text:span><text:span text:style-name="T3194">créditos</text:span><text:span text:style-name="T3195"><text:s/></text:span><text:span text:style-name="T3196">asignados</text:span><text:span text:style-name="T3197">”.</text:span></text:p>
        </text:list-item>
      </text:list>
      <text:p text:style-name="P297"><text:span text:style-name="T3198"/></text:p>
      <text:p text:style-name="P298"><text:span text:style-name="T3199">Así,</text:span><text:span text:style-name="T3200"><text:s/>si</text:span><text:span text:style-name="T3201"><text:s/></text:span><text:span text:style-name="T3202">bien</text:span><text:span text:style-name="T3203"><text:s/>como</text:span><text:span text:style-name="T3204"><text:s/>ya<text:s/></text:span><text:span text:style-name="T3205">se</text:span><text:span text:style-name="T3206"><text:s/></text:span><text:span text:style-name="T3207">ha</text:span><text:span text:style-name="T3208"><text:s/></text:span><text:span text:style-name="T3209">indicado,</text:span><text:span text:style-name="T3210"><text:s/></text:span><text:span text:style-name="T3211">no</text:span><text:span text:style-name="T3212"><text:s/></text:span><text:span text:style-name="T3213">sería</text:span><text:span text:style-name="T3214"><text:s/></text:span><text:span text:style-name="T3215">preciso</text:span><text:span text:style-name="T3216"><text:s/></text:span><text:span text:style-name="T3217">formalmente</text:span><text:span text:style-name="T3218"><text:s/>realizar</text:span><text:span text:style-name="T3219"><text:s/></text:span><text:span text:style-name="T3220">modificación</text:span><text:span text:style-name="T3221"><text:s/></text:span><text:span text:style-name="T3222">de</text:span><text:span text:style-name="T3223"><text:s/></text:span><text:span text:style-name="T3224">crédito,</text:span><text:span text:style-name="T3225"><text:s/></text:span><text:span text:style-name="T3226">e</text:span><text:span text:style-name="T3227"><text:s/></text:span><text:span text:style-name="T3228">tanto</text:span><text:span text:style-name="T3229"><text:s/></text:span><text:span text:style-name="T3230">que</text:span><text:span text:style-name="T3231"><text:s/></text:span><text:span text:style-name="T3232">se</text:span><text:span text:style-name="T3233"><text:s/></text:span><text:span text:style-name="T3234">trata</text:span><text:span text:style-name="T3235"><text:s/></text:span><text:span text:style-name="T3236">de</text:span><text:span text:style-name="T3237"><text:s/></text:span><text:span text:style-name="T3238">un</text:span><text:span text:style-name="T3239"><text:s/></text:span><text:span text:style-name="T3240">proyecto</text:span><text:span text:style-name="T3241"><text:s/></text:span><text:span text:style-name="T3242">de</text:span><text:span text:style-name="T3243"><text:s/></text:span><text:span text:style-name="T3244">gasto</text:span><text:span text:style-name="T3245"><text:s/></text:span><text:span text:style-name="T3246">financiado</text:span><text:span text:style-name="T3247"><text:s/></text:span><text:span text:style-name="T3248">con</text:span><text:span text:style-name="T3249"><text:s/></text:span><text:span text:style-name="T3250">ingresos</text:span><text:span text:style-name="T3251"><text:s/></text:span><text:span text:style-name="T3252">afectados,</text:span><text:span text:style-name="T3253"><text:s/></text:span><text:span text:style-name="T3254">en</text:span><text:span text:style-name="T3255"><text:s/></text:span><text:span text:style-name="T3256">aras</text:span><text:span text:style-name="T3257"><text:s/></text:span><text:span text:style-name="T3258">de</text:span><text:span text:style-name="T3259"><text:s/></text:span><text:span text:style-name="T3260">lograr</text:span><text:span text:style-name="T3261"><text:s/></text:span><text:span text:style-name="T3262">una</text:span><text:span text:style-name="T3263"><text:s/></text:span><text:span text:style-name="T3264">mejor</text:span><text:span text:style-name="T3265"><text:s/></text:span><text:span text:style-name="T3266">gestión</text:span><text:span text:style-name="T3267"><text:s/></text:span><text:span text:style-name="T3268">del</text:span><text:span text:style-name="T3269"><text:s/></text:span><text:span text:style-name="T3270">gasto,</text:span><text:span text:style-name="T3271"><text:s/></text:span><text:span text:style-name="T3272">especialmente</text:span><text:span text:style-name="T3273"><text:s/></text:span><text:span text:style-name="T3274">siendo</text:span><text:span text:style-name="T3275"><text:s/></text:span><text:span text:style-name="T3276">este</text:span><text:span text:style-name="T3277"><text:s/></text:span><text:span text:style-name="T3278">de</text:span><text:span text:style-name="T3279"><text:s/></text:span><text:span text:style-name="T3280">tan</text:span><text:span text:style-name="T3281"><text:s/></text:span><text:span text:style-name="T3282">elevado</text:span><text:span text:style-name="T3283"><text:s/></text:span><text:span text:style-name="T3284">importe,</text:span><text:span text:style-name="T3285"><text:s/></text:span><text:span text:style-name="T3286">se</text:span><text:span text:style-name="T3287"><text:s/></text:span><text:span text:style-name="T3288">estima</text:span><text:span text:style-name="T3289"><text:s/></text:span><text:span text:style-name="T3290">aconsejable</text:span><text:span text:style-name="T3291"><text:s/></text:span><text:span text:style-name="T3292">que</text:span><text:span text:style-name="T3293"><text:s/></text:span><text:span text:style-name="T3294">la</text:span><text:span text:style-name="T3295"><text:s/></text:span><text:span text:style-name="T3296">totalidad</text:span><text:span text:style-name="T3297"><text:s/></text:span><text:span text:style-name="T3298">del</text:span><text:span text:style-name="T3299"><text:s/></text:span><text:span text:style-name="T3300">crédito</text:span><text:span text:style-name="T3301"><text:s/></text:span><text:span text:style-name="T3302">asignado</text:span><text:span text:style-name="T3303"><text:s/></text:span><text:span text:style-name="T3304">al</text:span><text:span text:style-name="T3305"><text:s/></text:span><text:span text:style-name="T3306">mismo</text:span><text:span text:style-name="T3307"><text:s/></text:span><text:span text:style-name="T3308">se</text:span><text:span text:style-name="T3309"><text:s/></text:span><text:span text:style-name="T3310">encuentre</text:span><text:span text:style-name="T3311"><text:s/></text:span><text:span text:style-name="T3312">en</text:span><text:span text:style-name="T3313"><text:s/></text:span><text:span text:style-name="T3314">una</text:span><text:span text:style-name="T3315"><text:s/></text:span><text:span text:style-name="T3316">única</text:span><text:span text:style-name="T3317"><text:s/></text:span><text:span text:style-name="T3318">aplicación</text:span><text:span text:style-name="T3319"><text:s/></text:span><text:span text:style-name="T3320">presupuestaria,</text:span><text:span text:style-name="T3321"><text:s/></text:span><text:span text:style-name="T3322">que</text:span><text:span text:style-name="T3323"><text:s/></text:span><text:span text:style-name="T3324">dota</text:span><text:span text:style-name="T3325"><text:s/></text:span><text:span text:style-name="T3326">de</text:span><text:span text:style-name="T3327"><text:s/></text:span><text:span text:style-name="T3328">sencillez</text:span><text:span text:style-name="T3329"><text:s/></text:span><text:span text:style-name="T3330">y</text:span><text:span text:style-name="T3331"><text:s/></text:span><text:span text:style-name="T3332">claridad</text:span><text:span text:style-name="T3333"><text:s/></text:span><text:span text:style-name="T3334">a</text:span><text:span text:style-name="T3335"><text:s/></text:span><text:span text:style-name="T3336">las</text:span><text:span text:style-name="T3337"><text:s/></text:span><text:span text:style-name="T3338">operaciones</text:span><text:span text:style-name="T3339"><text:s/></text:span><text:span text:style-name="T3340">y</text:span><text:span text:style-name="T3341"><text:s/></text:span><text:span text:style-name="T3342">permitirá,</text:span><text:span text:style-name="T3343"><text:s/></text:span><text:span text:style-name="T3344">ya</text:span><text:span text:style-name="T3345"><text:s/></text:span><text:span text:style-name="T3346">de</text:span><text:span text:style-name="T3347"><text:s/></text:span><text:span text:style-name="T3348">cara</text:span><text:span text:style-name="T3349"><text:s/></text:span><text:span text:style-name="T3350">al</text:span><text:span text:style-name="T3351"><text:s/></text:span><text:span text:style-name="T3352">próximo</text:span><text:span text:style-name="T3353"><text:s/></text:span><text:span text:style-name="T3354">ejercicio,</text:span><text:span text:style-name="T3355"><text:s/></text:span><text:span text:style-name="T3356">y</text:span><text:span text:style-name="T3357"><text:s/></text:span><text:span text:style-name="T3358">considerando</text:span><text:span text:style-name="T3359"><text:s/></text:span><text:span text:style-name="T3360">su</text:span><text:span text:style-name="T3361"><text:s/></text:span><text:span text:style-name="T3362">duración,</text:span><text:span text:style-name="T3363"><text:s/></text:span><text:span text:style-name="T3364">que</text:span><text:span text:style-name="T3365"><text:s/></text:span><text:span text:style-name="T3366">los</text:span><text:span text:style-name="T3367"><text:s/></text:span><text:span text:style-name="T3368">créditos</text:span><text:span text:style-name="T3369"><text:s/></text:span><text:span text:style-name="T3370">que</text:span><text:span text:style-name="T3371"><text:s/></text:span><text:span text:style-name="T3372">pudieran</text:span><text:span text:style-name="T3373"><text:s/></text:span><text:span text:style-name="T3374">resultar</text:span><text:span text:style-name="T3375"><text:s/></text:span><text:span text:style-name="T3376">sobrantes</text:span><text:span text:style-name="T3377"><text:s/></text:span><text:span text:style-name="T3378">en</text:span><text:span text:style-name="T3379"><text:s/></text:span><text:span text:style-name="T3380">el</text:span><text:span text:style-name="T3381"><text:s/></text:span><text:span text:style-name="T3382">año</text:span><text:span text:style-name="T3383"><text:s/></text:span><text:span text:style-name="T3384">2023</text:span><text:span text:style-name="T3385"><text:s/></text:span><text:span text:style-name="T3386">se</text:span><text:span text:style-name="T3387"><text:s/></text:span><text:span text:style-name="T3388">incorporen</text:span><text:span text:style-name="T3389"><text:s/></text:span><text:span text:style-name="T3390">ya</text:span><text:span text:style-name="T3391"><text:s/></text:span><text:span text:style-name="T3392">de</text:span><text:span text:style-name="T3393"><text:s/></text:span><text:span text:style-name="T3394">manera</text:span><text:span text:style-name="T3395"><text:s/></text:span><text:span text:style-name="T3396">unitaria</text:span><text:span text:style-name="T3397"><text:s/></text:span><text:span text:style-name="T3398">en</text:span><text:span text:style-name="T3399"><text:s/></text:span><text:span text:style-name="T3400">la</text:span><text:span text:style-name="T3401"><text:s/></text:span><text:span text:style-name="T3402">aplicación</text:span><text:span text:style-name="T3403"><text:s/></text:span><text:span text:style-name="T3404">correctamente</text:span><text:span text:style-name="T3405"><text:s/></text:span><text:span text:style-name="T3406">asignada.</text:span></text:p>
      <text:p text:style-name="P299"><text:span text:style-name="T3407"/></text:p>
      <text:p text:style-name="P300"><text:span text:style-name="T3408">Los</text:span><text:span text:style-name="T3409"><text:s/></text:span><text:span text:style-name="T3410">gastos</text:span><text:span text:style-name="T3411"><text:s/></text:span><text:span text:style-name="T3412">afectados</text:span><text:span text:style-name="T3413"><text:s/></text:span><text:span text:style-name="T3414">por</text:span><text:span text:style-name="T3415"><text:s/></text:span><text:span text:style-name="T3416">el</text:span><text:span text:style-name="T3417"><text:s/></text:span><text:span text:style-name="T3418">presente</text:span><text:span text:style-name="T3419"><text:s/></text:span><text:span text:style-name="T3420">expediente,</text:span><text:span text:style-name="T3421"><text:s/></text:span><text:span text:style-name="T3422">según</text:span><text:span text:style-name="T3423"><text:s/></text:span><text:span text:style-name="T3424">consta</text:span><text:span text:style-name="T3425"><text:s/></text:span><text:span text:style-name="T3426">en</text:span><text:span text:style-name="T3427"><text:s/></text:span><text:span text:style-name="T3428">la</text:span><text:span text:style-name="T3429"><text:s/></text:span><text:span text:style-name="T3430">Memoria</text:span><text:span text:style-name="T3431"><text:s/></text:span><text:span text:style-name="T3432">suscrita</text:span><text:span text:style-name="T3433"><text:s/></text:span><text:span text:style-name="T3434">por</text:span><text:span text:style-name="T3435"><text:s/></text:span><text:span text:style-name="T3436">la</text:span><text:span text:style-name="T3437"><text:s/></text:span><text:span text:style-name="T3438">Concejalía</text:span><text:span text:style-name="T3439"><text:s/></text:span><text:span text:style-name="T3440">de</text:span><text:span text:style-name="T3441"><text:s/></text:span><text:span text:style-name="T3442">Hacienda,</text:span><text:span text:style-name="T3443"><text:s/></text:span><text:span text:style-name="T3444">son</text:span><text:span text:style-name="T3445"><text:s/></text:span><text:span text:style-name="T3446">los</text:span><text:span text:style-name="T3447"><text:s/></text:span><text:span text:style-name="T3448">siguientes:</text:span></text:p>
      <text:p text:style-name="P301"><text:span text:style-name="T3449"/></text:p>
      <text:p text:style-name="P302"><text:span text:style-name="T3450">Altas</text:span><text:span text:style-name="T3451"><text:s/></text:span><text:span text:style-name="T3452">en</text:span><text:span text:style-name="T3453"><text:s/></text:span><text:span text:style-name="T3454">aplicaciones</text:span><text:span text:style-name="T3455"><text:s/></text:span><text:span text:style-name="T3456">de</text:span><text:span text:style-name="T3457"><text:s/></text:span><text:span text:style-name="T3458">gastos:</text:span></text:p>
      <text:list text:style-name="L303">
        <text:list-item>
          <text:p text:style-name="P303"><text:span text:style-name="T3459">Aplicación</text:span><text:span text:style-name="T3460"><text:s/></text:span><text:span text:style-name="T3461"><text:s/></text:span><text:span text:style-name="T3462">13</text:span><text:span text:style-name="T3463"><text:s/></text:span><text:span text:style-name="T3464"><text:s/></text:span><text:span text:style-name="T3465">320</text:span><text:span text:style-name="T3466"><text:s/></text:span><text:span text:style-name="T3467"><text:s/></text:span><text:span text:style-name="T3468">65000.</text:span><text:span text:style-name="T3469"><text:s/></text:span><text:span text:style-name="T3470"><text:s/></text:span><text:span text:style-name="T3471">Administración</text:span><text:span text:style-name="T3472"><text:s/></text:span><text:span text:style-name="T3473"><text:s/></text:span><text:span text:style-name="T3474">general</text:span><text:span text:style-name="T3475"><text:s/></text:span><text:span text:style-name="T3476"><text:s/></text:span><text:span text:style-name="T3477">de<text:s/></text:span><text:span text:style-name="T3478"><text:s/></text:span><text:span text:style-name="T3479">educación.</text:span><text:span text:style-name="T3480"><text:s/></text:span><text:span text:style-name="T3481"><text:s/></text:span><text:span text:style-name="T3482">Gastos</text:span><text:span text:style-name="T3483"><text:s/></text:span><text:span text:style-name="T3484"><text:s/></text:span><text:span text:style-name="T3485">en</text:span><text:span text:style-name="T3486"><text:s/></text:span><text:span text:style-name="T3487">inversiones</text:span><text:span text:style-name="T3488"><text:s/></text:span><text:span text:style-name="T3489">gestionadas</text:span><text:span text:style-name="T3490"><text:s/></text:span><text:span text:style-name="T3491">para</text:span><text:span text:style-name="T3492"><text:s/></text:span><text:span text:style-name="T3493">otros</text:span><text:span text:style-name="T3494"><text:s/></text:span><text:span text:style-name="T3495">entes.....................................</text:span><text:span text:style-name="T3496"><text:s/></text:span><text:span text:style-name="T3497">400.000,00</text:span><text:span text:style-name="T3498"><text:s/></text:span><text:span text:style-name="T3499">€</text:span></text:p>
        </text:list-item>
      </text:list>
      <text:p text:style-name="P304"><text:span text:style-name="T3500">Total</text:span><text:span text:style-name="T3501"><text:s/></text:span><text:span text:style-name="T3502">alta</text:span><text:span text:style-name="T3503"><text:s/></text:span><text:span text:style-name="T3504">de</text:span><text:span text:style-name="T3505"><text:s/></text:span><text:span text:style-name="T3506">créditos:</text:span><text:span text:style-name="T3507"><text:s/></text:span><text:span text:style-name="T3508">.................................................</text:span><text:span text:style-name="T3509"><text:s/></text:span><text:span text:style-name="T3510">400.000,00</text:span><text:span text:style-name="T3511"><text:s/></text:span><text:span text:style-name="T3512">€.</text:span></text:p>
      <text:p text:style-name="P305"><text:span text:style-name="T3513"/></text:p>
      <text:p text:style-name="P306"><text:span text:style-name="T3514">Bajas</text:span><text:span text:style-name="T3515"><text:s/></text:span><text:span text:style-name="T3516">en</text:span><text:span text:style-name="T3517"><text:s/></text:span><text:span text:style-name="T3518">aplicaciones</text:span><text:span text:style-name="T3519"><text:s/></text:span><text:span text:style-name="T3520">de</text:span><text:span text:style-name="T3521"><text:s/></text:span><text:span text:style-name="T3522">gastos:</text:span></text:p>
      <text:list text:style-name="L307">
        <text:list-item>
          <text:p text:style-name="P307"><text:span text:style-name="T3523">Aplicación</text:span><text:span text:style-name="T3524"><text:s/></text:span><text:span text:style-name="T3525">13</text:span><text:span text:style-name="T3526"><text:s/></text:span><text:span text:style-name="T3527">320</text:span><text:span text:style-name="T3528"><text:s/></text:span><text:span text:style-name="T3529">60961.</text:span><text:span text:style-name="T3530"><text:s/></text:span><text:span text:style-name="T3531">Administración</text:span><text:span text:style-name="T3532"><text:s/></text:span><text:span text:style-name="T3533">general</text:span><text:span text:style-name="T3534"><text:s/></text:span><text:span text:style-name="T3535">de</text:span><text:span text:style-name="T3536"><text:s/></text:span><text:span text:style-name="T3537">educación.</text:span><text:span text:style-name="T3538"><text:s/></text:span><text:span text:style-name="T3539">Inversión</text:span><text:span text:style-name="T3540"><text:s/></text:span><text:span text:style-name="T3541">nueva</text:span><text:span text:style-name="T3542"><text:s/></text:span><text:span text:style-name="T3543">en</text:span><text:span text:style-name="T3544"><text:s/></text:span><text:span text:style-name="T3545">infraestructuras.</text:span><text:span text:style-name="T3546"><text:s/></text:span><text:span text:style-name="T3547">C.E.I.P.</text:span><text:span text:style-name="T3548"><text:s/></text:span><text:span text:style-name="T3549">El</text:span><text:span text:style-name="T3550"><text:s/></text:span><text:span text:style-name="T3551">Quintero</text:span><text:span text:style-name="T3552"><text:s/></text:span><text:span text:style-name="T3553">...................................</text:span><text:span text:style-name="T3554"><text:s/></text:span><text:span text:style-name="T3555">400.000,00</text:span><text:span text:style-name="T3556"><text:s/></text:span><text:span text:style-name="T3557">€</text:span></text:p>
        </text:list-item>
      </text:list>
      <text:p text:style-name="P308"><text:span text:style-name="T3558">Total</text:span><text:span text:style-name="T3559"><text:s/></text:span><text:span text:style-name="T3560">baja</text:span><text:span text:style-name="T3561"><text:s/></text:span><text:span text:style-name="T3562">de</text:span><text:span text:style-name="T3563"><text:s/></text:span><text:span text:style-name="T3564">créditos:</text:span><text:span text:style-name="T3565"><text:s/></text:span><text:span text:style-name="T3566">.................................................</text:span><text:span text:style-name="T3567"><text:s/></text:span><text:span text:style-name="T3568">400.000,00</text:span><text:span text:style-name="T3569"><text:s/></text:span><text:span text:style-name="T3570">€.</text:span></text:p>
      <text:p text:style-name="P309"><text:span text:style-name="T3571"/></text:p>
      <text:p text:style-name="P310"><text:span text:style-name="T3572">Cuarto:</text:span><text:span text:style-name="T3573"><text:s/></text:span><text:span text:style-name="T3574">Las</text:span><text:span text:style-name="T3575"><text:s/></text:span><text:span text:style-name="T3576">transferencias</text:span><text:span text:style-name="T3577"><text:s/></text:span><text:span text:style-name="T3578">de</text:span><text:span text:style-name="T3579"><text:s/></text:span><text:span text:style-name="T3580">créditos</text:span><text:span text:style-name="T3581"><text:s/></text:span><text:span text:style-name="T3582">de</text:span><text:span text:style-name="T3583"><text:s/></text:span><text:span text:style-name="T3584">cualquier</text:span><text:span text:style-name="T3585"><text:s/></text:span><text:span text:style-name="T3586">clase,</text:span><text:span text:style-name="T3587"><text:s/></text:span><text:span text:style-name="T3588">en</text:span><text:span text:style-name="T3589"><text:s/></text:span><text:span text:style-name="T3590">virtud</text:span><text:span text:style-name="T3591"><text:s/></text:span><text:span text:style-name="T3592">de</text:span><text:span text:style-name="T3593"><text:s/></text:span><text:span text:style-name="T3594">lo</text:span><text:span text:style-name="T3595"><text:s/></text:span><text:span text:style-name="T3596">establecido</text:span><text:span text:style-name="T3597"><text:s/></text:span><text:span text:style-name="T3598">en</text:span><text:span text:style-name="T3599"><text:s/></text:span><text:span text:style-name="T3600">el</text:span><text:span text:style-name="T3601"><text:s/></text:span><text:span text:style-name="T3602">artículo</text:span><text:span text:style-name="T3603"><text:s/></text:span><text:span text:style-name="T3604">180</text:span><text:span text:style-name="T3605"><text:s/></text:span><text:span text:style-name="T3606">del</text:span><text:span text:style-name="T3607"><text:s/></text:span><text:span text:style-name="T3608">TRLRHL</text:span><text:span text:style-name="T3609"><text:s/></text:span><text:span text:style-name="T3610">y</text:span><text:span text:style-name="T3611"><text:s/></text:span><text:span text:style-name="T3612">en</text:span><text:span text:style-name="T3613"><text:s/></text:span><text:span text:style-name="T3614">el</text:span><text:span text:style-name="T3615"><text:s/></text:span><text:span text:style-name="T3616">artículo</text:span><text:span text:style-name="T3617"><text:s/></text:span><text:span text:style-name="T3618">41</text:span><text:span text:style-name="T3619"><text:s/></text:span><text:span text:style-name="T3620">del</text:span><text:span text:style-name="T3621"><text:s/></text:span><text:span text:style-name="T3622">Real</text:span><text:span text:style-name="T3623"><text:s/></text:span><text:span text:style-name="T3624">Decreto</text:span><text:span text:style-name="T3625"><text:s/></text:span><text:span text:style-name="T3626">500/1990,</text:span><text:span text:style-name="T3627"><text:s/></text:span><text:span text:style-name="T3628">estarán</text:span><text:span text:style-name="T3629"><text:s/></text:span><text:span text:style-name="T3630">sujetas</text:span><text:span text:style-name="T3631"><text:s/></text:span><text:span text:style-name="T3632">a</text:span><text:span text:style-name="T3633"><text:s/></text:span><text:span text:style-name="T3634">las</text:span><text:span text:style-name="T3635"><text:s/></text:span><text:span text:style-name="T3636">siguientes</text:span><text:span text:style-name="T3637"><text:s/></text:span><text:span text:style-name="T3638">limitaciones:</text:span></text:p>
      <text:list text:style-name="L311">
        <text:list-item>
          <text:p text:style-name="P311"><text:span text:style-name="T3639">No</text:span><text:span text:style-name="T3640"><text:s/></text:span><text:span text:style-name="T3641">afectarán</text:span><text:span text:style-name="T3642"><text:s/></text:span><text:span text:style-name="T3643">a</text:span><text:span text:style-name="T3644"><text:s/></text:span><text:span text:style-name="T3645">los</text:span><text:span text:style-name="T3646"><text:s/></text:span><text:span text:style-name="T3647">créditos</text:span><text:span text:style-name="T3648"><text:s text:c="2"/></text:span><text:span text:style-name="T3649">ampliables</text:span><text:span text:style-name="T3650"><text:s text:c="2"/></text:span><text:span text:style-name="T3651">ni</text:span><text:span text:style-name="T3652"><text:s/>a</text:span><text:span text:style-name="T3653"><text:s/></text:span><text:span text:style-name="T3654">los</text:span><text:span text:style-name="T3655"><text:s text:c="2"/></text:span><text:span text:style-name="T3656">extraordinarios</text:span><text:span text:style-name="T3657"><text:s text:c="2"/></text:span><text:span text:style-name="T3658">concedidos</text:span><text:span text:style-name="T3659"><text:s/></text:span><text:span text:style-name="T3660">durante</text:span><text:span text:style-name="T3661"><text:s/></text:span><text:span text:style-name="T3662">el</text:span><text:span text:style-name="T3663"><text:s/></text:span><text:span text:style-name="T3664">ejercicio.</text:span></text:p>
        </text:list-item>
        <text:list-item>
          <text:p text:style-name="P312"><text:span text:style-name="T3665">No</text:span><text:span text:style-name="T3666"><text:s/></text:span><text:span text:style-name="T3667">podrán</text:span><text:span text:style-name="T3668"><text:s/></text:span><text:span text:style-name="T3669">minorarse</text:span><text:span text:style-name="T3670"><text:s/></text:span><text:span text:style-name="T3671">los</text:span><text:span text:style-name="T3672"><text:s/></text:span><text:span text:style-name="T3673">créditos</text:span><text:span text:style-name="T3674"><text:s/></text:span><text:span text:style-name="T3675">que</text:span><text:span text:style-name="T3676"><text:s/></text:span><text:span text:style-name="T3677">hayan</text:span><text:span text:style-name="T3678"><text:s/></text:span><text:span text:style-name="T3679">sido</text:span><text:span text:style-name="T3680"><text:s/></text:span><text:span text:style-name="T3681">incrementados</text:span><text:span text:style-name="T3682"><text:s/></text:span><text:span text:style-name="T3683">con</text:span><text:span text:style-name="T3684"><text:s/></text:span><text:span text:style-name="T3685">suplementos</text:span><text:span text:style-name="T3686"><text:s/></text:span><text:span text:style-name="T3687">o</text:span><text:span text:style-name="T3688"><text:s/></text:span><text:span text:style-name="T3689">transferencias,</text:span><text:span text:style-name="T3690"><text:s/></text:span><text:span text:style-name="T3691">salvo</text:span><text:span text:style-name="T3692"><text:s/></text:span><text:span text:style-name="T3693">cuanto</text:span><text:span text:style-name="T3694"><text:s/></text:span><text:span text:style-name="T3695">afecten</text:span><text:span text:style-name="T3696"><text:s/></text:span><text:span text:style-name="T3697">a</text:span><text:span text:style-name="T3698"><text:s/></text:span><text:span text:style-name="T3699">créditos</text:span><text:span text:style-name="T3700"><text:s/></text:span><text:span text:style-name="T3701">de</text:span><text:span text:style-name="T3702"><text:s/></text:span><text:span text:style-name="T3703">personal,</text:span><text:span text:style-name="T3704"><text:s/></text:span><text:span text:style-name="T3705">ni</text:span><text:span text:style-name="T3706"><text:s/></text:span><text:span text:style-name="T3707">los</text:span><text:span text:style-name="T3708"><text:s/></text:span><text:span text:style-name="T3709">créditos</text:span><text:span text:style-name="T3710"><text:s/></text:span><text:span text:style-name="T3711">incorporados</text:span><text:span text:style-name="T3712"><text:s/></text:span><text:span text:style-name="T3713">como</text:span><text:span text:style-name="T3714"><text:s/></text:span><text:span text:style-name="T3715">consecuencia</text:span><text:span text:style-name="T3716"><text:s/></text:span><text:span text:style-name="T3717">de</text:span><text:span text:style-name="T3718"><text:s/></text:span><text:span text:style-name="T3719">remanentes</text:span><text:span text:style-name="T3720"><text:s/></text:span><text:span text:style-name="T3721">no</text:span><text:span text:style-name="T3722"><text:s/></text:span><text:span text:style-name="T3723">comprometidos</text:span><text:span text:style-name="T3724"><text:s/></text:span><text:span text:style-name="T3725">procedentes</text:span><text:span text:style-name="T3726"><text:s/></text:span><text:span text:style-name="T3727">de</text:span><text:span text:style-name="T3728"><text:s/></text:span><text:span text:style-name="T3729">Presupuestos</text:span><text:span text:style-name="T3730"><text:s/></text:span><text:span text:style-name="T3731">cerrados.</text:span></text:p>
        </text:list-item>
      </text:list>
      <text:p text:style-name="P313"><text:span text:style-name="T3732"/></text:p>
      <text:p text:style-name="P314"><text:span text:style-name="T3732"/></text:p>
      <text:p text:style-name="P315"><text:span text:style-name="T3732"/></text:p>
      <text:p text:style-name="P316"><text:span text:style-name="T3733">Página</text:span><text:span text:style-name="T3734"><text:s/></text:span><text:span text:style-name="T3735">3</text:span><text:span text:style-name="T3736"><text:s/></text:span><text:span text:style-name="T3737">de</text:span><text:span text:style-name="T3738"><text:s/></text:span><text:span text:style-name="T3739">5</text:span></text:p>
      <text:p text:style-name="P317"><text:span text:style-name="T3740"/></text:p>
      <table:table table:style-name="Table08">
        <table:table-column table:style-name="TableColumn0800"/>
        <table:table-column table:style-name="TableColumn0801"/>
        <table:table-column table:style-name="TableColumn0802"/>
        <table:table-column table:style-name="TableColumn0803"/>
        <table:table-row table:style-name="TableRow0800">
          <table:table-cell table:style-name="TableCell080000">
            <text:p text:style-name="P319"><text:span text:style-name="T3741">Firmado por:</text:span><text:span text:style-name="T3742"/></text:p>
          </table:table-cell>
          <table:table-cell table:style-name="TableCell080001">
            <text:p text:style-name="P320"><text:span text:style-name="T3743">MARIA JOSEFA FIGUEIRA BLANCO - INTERVENTORA - Interventora</text:span><text:span text:style-name="T3744"/></text:p>
          </table:table-cell>
          <table:table-cell table:style-name="TableCell080002">
            <text:p text:style-name="P321"><text:span text:style-name="T3745">Fecha: 01-03-2023 12:46:47</text:span><text:span text:style-name="T3746"/></text:p>
          </table:table-cell>
          <table:table-cell table:style-name="TableCell080003" table:number-rows-spanned="4">
            <text:p text:style-name="P322"><text:span text:style-name="T3746"/></text:p>
            <text:p text:style-name="P323"><draw:frame text:anchor-type="as-char" svg:width="15.88mm" svg:height="15.88mm" style:rel-width="scale" style:rel-height="scale"><draw:object-ole xlink:href="OleObj10"/><draw:image xlink:href="ObjectReplacements/OleObj10"/></draw:frame><text:span text:style-name="T3746"/></text:p>
          </table:table-cell>
        </table:table-row>
        <table:table-row table:style-name="TableRow0801">
          <table:table-cell table:style-name="TableCell080100">
            <text:p text:style-name="P326"><text:span text:style-name="T3747">Registrado en:</text:span><text:span text:style-name="T3748"/></text:p>
          </table:table-cell>
          <table:table-cell table:style-name="TableCell080101">
            <text:p text:style-name="P327"><text:span text:style-name="T3749">INFORMES DE INTERVENCION - Nº: 353/2023</text:span><text:span text:style-name="T3750"/></text:p>
          </table:table-cell>
          <table:table-cell table:style-name="TableCell080102">
            <text:p text:style-name="P328"><text:span text:style-name="T3751">Fecha: 01-03-2023 12:48</text:span><text:span text:style-name="T3752"/></text:p>
          </table:table-cell>
          <table:covered-table-cell>
            <text:p text:style-name="P329"><text:span text:style-name="T3752"><text:s/></text:span></text:p>
          </table:covered-table-cell>
        </table:table-row>
        <table:table-row table:style-name="TableRow0802">
          <table:table-cell table:style-name="TableCell080200" table:number-columns-spanned="3">
            <text:p text:style-name="P332"><text:span text:style-name="T3753">Nº expediente administrativo: 2023-001625<text:s text:c="4"/>Código Seguro de Verificación (CSV): B993398880968091020906933E09D04F Comprobación CSV:</text:span><text:span text:style-name="T3754"><text:s/></text:span><text:a xlink:href="https://eadmin.sanbartolome.es/publico/documento/B993398880968091020906933E09D04F"><text:span text:style-name="T3755">https://eadmin.sanbartolome.es/publico/documento/B993398880968091020906933E09D04F</text:span></text:a><text:span text:style-name="T3756"/></text:p>
          </table:table-cell>
          <table:covered-table-cell/>
          <table:covered-table-cell/>
          <table:covered-table-cell>
            <text:p text:style-name="P333"><text:span text:style-name="T3756"><text:s/></text:span></text:p>
          </table:covered-table-cell>
        </table:table-row>
        <table:table-row table:style-name="TableRow0803">
          <table:table-cell table:style-name="TableCell080300" table:number-columns-spanned="3">
            <text:p text:style-name="P336"><text:span text:style-name="T3757">Fecha de sellado electrónico: 02-03-2023 14:40:20<text:tab/></text:span><text:span text:style-name="T3758">- 3/5 -<text:tab/></text:span><text:span text:style-name="T3759">Fecha de emisión de esta copia: 02-03-2023 14:40:22</text:span><text:span text:style-name="T3760"/></text:p>
          </table:table-cell>
          <table:covered-table-cell/>
          <table:covered-table-cell/>
          <table:covered-table-cell>
            <text:p text:style-name="P337"><text:span text:style-name="T3760"><text:s/></text:span></text:p>
          </table:covered-table-cell>
        </table:table-row>
      </table:table>
      <text:p text:style-name="P339"><text:span text:style-name="T3760"/></text:p>
      <text:p text:style-name="P340"><text:span text:style-name="T3760"/></text:p>
      <text:p text:style-name="P341"><text:span text:style-name="T3761">—</text:span><text:span text:style-name="T3762"><text:s/></text:span><text:span text:style-name="T3763">No<text:s/></text:span><text:span text:style-name="T3764"><text:s/></text:span><text:span text:style-name="T3765">incrementarán</text:span><text:span text:style-name="T3766"><text:s/></text:span><text:span text:style-name="T3767"><text:s/></text:span><text:span text:style-name="T3768">créditos</text:span><text:span text:style-name="T3769"><text:s/></text:span><text:span text:style-name="T3770"><text:s/></text:span><text:span text:style-name="T3771">que</text:span><text:span text:style-name="T3772"><text:s/></text:span><text:span text:style-name="T3773"><text:s/></text:span><text:span text:style-name="T3774">como<text:s/></text:span><text:span text:style-name="T3775"><text:s/></text:span><text:span text:style-name="T3776">consecuencia</text:span><text:span text:style-name="T3777"><text:s/></text:span><text:span text:style-name="T3778"><text:s/></text:span><text:span text:style-name="T3779">de<text:s/></text:span><text:span text:style-name="T3780"><text:s/></text:span><text:span text:style-name="T3781">otras</text:span><text:span text:style-name="T3782"><text:s/></text:span><text:span text:style-name="T3783"><text:s/></text:span><text:span text:style-name="T3784">transferencias</text:span><text:span text:style-name="T3785"><text:s/></text:span><text:span text:style-name="T3786">hayan</text:span><text:span text:style-name="T3787"><text:s/></text:span><text:span text:style-name="T3788">sido</text:span><text:span text:style-name="T3789"><text:s/></text:span><text:span text:style-name="T3790">objeto</text:span><text:span text:style-name="T3791"><text:s/></text:span><text:span text:style-name="T3792">de</text:span><text:span text:style-name="T3793"><text:s/></text:span><text:span text:style-name="T3794">minoración,</text:span><text:span text:style-name="T3795"><text:s/></text:span><text:span text:style-name="T3796">salvo</text:span><text:span text:style-name="T3797"><text:s/></text:span><text:span text:style-name="T3798">cuando</text:span><text:span text:style-name="T3799"><text:s/></text:span><text:span text:style-name="T3800">afecten</text:span><text:span text:style-name="T3801"><text:s/></text:span><text:span text:style-name="T3802">a</text:span><text:span text:style-name="T3803"><text:s/></text:span><text:span text:style-name="T3804">créditos</text:span><text:span text:style-name="T3805"><text:s/></text:span><text:span text:style-name="T3806">de</text:span><text:span text:style-name="T3807"><text:s/></text:span><text:span text:style-name="T3808">personal.</text:span></text:p>
      <text:p text:style-name="P342"><text:span text:style-name="T3809"/></text:p>
      <text:p text:style-name="P343"><text:span text:style-name="T3810">Las</text:span><text:span text:style-name="T3811"><text:s/></text:span><text:span text:style-name="T3812">anteriores</text:span><text:span text:style-name="T3813"><text:s/></text:span><text:span text:style-name="T3814">limitaciones</text:span><text:span text:style-name="T3815"><text:s/></text:span><text:span text:style-name="T3816">no</text:span><text:span text:style-name="T3817"><text:s/></text:span><text:span text:style-name="T3818">afectarán</text:span><text:span text:style-name="T3819"><text:s/></text:span><text:span text:style-name="T3820">a</text:span><text:span text:style-name="T3821"><text:s/></text:span><text:span text:style-name="T3822">las</text:span><text:span text:style-name="T3823"><text:s/></text:span><text:span text:style-name="T3824">transferencias</text:span><text:span text:style-name="T3825"><text:s/></text:span><text:span text:style-name="T3826">de</text:span><text:span text:style-name="T3827"><text:s/></text:span><text:span text:style-name="T3828">crédito</text:span><text:span text:style-name="T3829"><text:s/></text:span><text:span text:style-name="T3830">a</text:span><text:span text:style-name="T3831"><text:s/></text:span><text:span text:style-name="T3832">que</text:span><text:span text:style-name="T3833"><text:s/></text:span><text:span text:style-name="T3834">se</text:span><text:span text:style-name="T3835"><text:s/></text:span><text:span text:style-name="T3836">refieren</text:span><text:span text:style-name="T3837"><text:s/></text:span><text:span text:style-name="T3838">los</text:span><text:span text:style-name="T3839"><text:s/></text:span><text:span text:style-name="T3840">programas</text:span><text:span text:style-name="T3841"><text:s/></text:span><text:span text:style-name="T3842">de</text:span><text:span text:style-name="T3843"><text:s/></text:span><text:span text:style-name="T3844">imprevistos</text:span><text:span text:style-name="T3845"><text:s/></text:span><text:span text:style-name="T3846">y</text:span><text:span text:style-name="T3847"><text:s/></text:span><text:span text:style-name="T3848">funciones</text:span><text:span text:style-name="T3849"><text:s/></text:span><text:span text:style-name="T3850">no</text:span><text:span text:style-name="T3851"><text:s/></text:span><text:span text:style-name="T3852">clasificadas</text:span><text:span text:style-name="T3853"><text:s/></text:span><text:span text:style-name="T3854">ni</text:span><text:span text:style-name="T3855"><text:s/></text:span><text:span text:style-name="T3856">serán</text:span><text:span text:style-name="T3857"><text:s/></text:span><text:span text:style-name="T3858">de</text:span><text:span text:style-name="T3859"><text:s/></text:span><text:span text:style-name="T3860">aplicación</text:span><text:span text:style-name="T3861"><text:s/></text:span><text:span text:style-name="T3862">cuando</text:span><text:span text:style-name="T3863"><text:s/></text:span><text:span text:style-name="T3864">se</text:span><text:span text:style-name="T3865"><text:s/></text:span><text:span text:style-name="T3866">trate</text:span><text:span text:style-name="T3867"><text:s/></text:span><text:span text:style-name="T3868">de</text:span><text:span text:style-name="T3869"><text:s/></text:span><text:span text:style-name="T3870">créditos</text:span><text:span text:style-name="T3871"><text:s/></text:span><text:span text:style-name="T3872">modificados</text:span><text:span text:style-name="T3873"><text:s/></text:span><text:span text:style-name="T3874">como</text:span><text:span text:style-name="T3875"><text:s/></text:span><text:span text:style-name="T3876">consecuencia</text:span><text:span text:style-name="T3877"><text:s/></text:span><text:span text:style-name="T3878">de</text:span><text:span text:style-name="T3879"><text:s/></text:span><text:span text:style-name="T3880">reorganizaciones</text:span><text:span text:style-name="T3881"><text:s/></text:span><text:span text:style-name="T3882">administrativas</text:span><text:span text:style-name="T3883"><text:s/></text:span><text:span text:style-name="T3884">aprobadas</text:span><text:span text:style-name="T3885"><text:s/></text:span><text:span text:style-name="T3886">por</text:span><text:span text:style-name="T3887"><text:s/></text:span><text:span text:style-name="T3888">el</text:span><text:span text:style-name="T3889"><text:s/></text:span><text:span text:style-name="T3890">Pleno.</text:span></text:p>
      <text:p text:style-name="P344"><text:span text:style-name="T3891"/></text:p>
      <text:p text:style-name="P345"><text:span text:style-name="T3892">Quinto:</text:span><text:span text:style-name="T3893"><text:s/></text:span><text:span text:style-name="T3894">En</text:span><text:span text:style-name="T3895"><text:s/></text:span><text:span text:style-name="T3896">relación</text:span><text:span text:style-name="T3897"><text:s/></text:span><text:span text:style-name="T3898">al</text:span><text:span text:style-name="T3899"><text:s/></text:span><text:span text:style-name="T3900">órgano</text:span><text:span text:style-name="T3901"><text:s/></text:span><text:span text:style-name="T3902">competente</text:span><text:span text:style-name="T3903"><text:s/></text:span><text:span text:style-name="T3904">para</text:span><text:span text:style-name="T3905"><text:s/></text:span><text:span text:style-name="T3906">la</text:span><text:span text:style-name="T3907"><text:s/></text:span><text:span text:style-name="T3908">aprobación</text:span><text:span text:style-name="T3909"><text:s/></text:span><text:span text:style-name="T3910">del</text:span><text:span text:style-name="T3911"><text:s/></text:span><text:span text:style-name="T3912">expediente,</text:span><text:span text:style-name="T3913"><text:s/></text:span><text:span text:style-name="T3914">dispone</text:span><text:span text:style-name="T3915"><text:s/></text:span><text:span text:style-name="T3916">el</text:span><text:span text:style-name="T3917"><text:s/></text:span><text:span text:style-name="T3918">artículo</text:span><text:span text:style-name="T3919"><text:s/></text:span><text:span text:style-name="T3920">179.1</text:span><text:span text:style-name="T3921"><text:s/></text:span><text:span text:style-name="T3922">del</text:span><text:span text:style-name="T3923"><text:s/></text:span><text:span text:style-name="T3924">TRLRHL</text:span><text:span text:style-name="T3925"><text:s/></text:span><text:span text:style-name="T3926">(y</text:span><text:span text:style-name="T3927"><text:s/></text:span><text:span text:style-name="T3928">concordantes</text:span><text:span text:style-name="T3929"><text:s/></text:span><text:span text:style-name="T3930">del</text:span><text:span text:style-name="T3931"><text:s/></text:span><text:span text:style-name="T3932">R.D.</text:span><text:span text:style-name="T3933"><text:s/></text:span><text:span text:style-name="T3934">500/1990):</text:span></text:p>
      <text:p text:style-name="P346"><text:span text:style-name="T3935">“1.</text:span><text:span text:style-name="T3936"><text:s/></text:span><text:span text:style-name="T3937">Las</text:span><text:span text:style-name="T3938"><text:s/></text:span><text:span text:style-name="T3939">Entidades</text:span><text:span text:style-name="T3940"><text:s/></text:span><text:span text:style-name="T3941">Locales</text:span><text:span text:style-name="T3942"><text:s/></text:span><text:span text:style-name="T3943">regularán</text:span><text:span text:style-name="T3944"><text:s/></text:span><text:span text:style-name="T3945">en</text:span><text:span text:style-name="T3946"><text:s/></text:span><text:span text:style-name="T3947">las</text:span><text:span text:style-name="T3948"><text:s/></text:span><text:span text:style-name="T3949">Bases</text:span><text:span text:style-name="T3950"><text:s/></text:span><text:span text:style-name="T3951">de</text:span><text:span text:style-name="T3952"><text:s/></text:span><text:span text:style-name="T3953">Ejecución</text:span><text:span text:style-name="T3954"><text:s/></text:span><text:span text:style-name="T3955">del</text:span><text:span text:style-name="T3956"><text:s/></text:span><text:span text:style-name="T3957">Presupuesto</text:span><text:span text:style-name="T3958"><text:s/></text:span><text:span text:style-name="T3959">el</text:span><text:span text:style-name="T3960"><text:s/></text:span><text:span text:style-name="T3961">régimen</text:span><text:span text:style-name="T3962"><text:s/></text:span><text:span text:style-name="T3963">de</text:span><text:span text:style-name="T3964"><text:s/></text:span><text:span text:style-name="T3965">transferencias</text:span><text:span text:style-name="T3966"><text:s/></text:span><text:span text:style-name="T3967">estableciendo,</text:span><text:span text:style-name="T3968"><text:s/></text:span><text:span text:style-name="T3969">en</text:span><text:span text:style-name="T3970"><text:s/></text:span><text:span text:style-name="T3971">cada</text:span><text:span text:style-name="T3972"><text:s/></text:span><text:span text:style-name="T3973">caso</text:span><text:span text:style-name="T3974"><text:s/></text:span><text:span text:style-name="T3975">el</text:span><text:span text:style-name="T3976"><text:s/></text:span><text:span text:style-name="T3977">órgano</text:span><text:span text:style-name="T3978"><text:s/></text:span><text:span text:style-name="T3979">competente</text:span><text:span text:style-name="T3980"><text:s/></text:span><text:span text:style-name="T3981">para</text:span><text:span text:style-name="T3982"><text:s/></text:span><text:span text:style-name="T3983">autorizarlas.</text:span></text:p>
      <text:p text:style-name="P347"><text:span text:style-name="T3984"/></text:p>
      <text:p text:style-name="P348"><text:span text:style-name="T3985">2.</text:span><text:span text:style-name="T3986"><text:s/></text:span><text:span text:style-name="T3987">En</text:span><text:span text:style-name="T3988"><text:s/></text:span><text:span text:style-name="T3989">todo</text:span><text:span text:style-name="T3990"><text:s/></text:span><text:span text:style-name="T3991">caso,</text:span><text:span text:style-name="T3992"><text:s/></text:span><text:span text:style-name="T3993">la</text:span><text:span text:style-name="T3994"><text:s/></text:span><text:span text:style-name="T3995">aprobación</text:span><text:span text:style-name="T3996"><text:s/></text:span><text:span text:style-name="T3997">de</text:span><text:span text:style-name="T3998"><text:s/></text:span><text:span text:style-name="T3999">las</text:span><text:span text:style-name="T4000"><text:s/></text:span><text:span text:style-name="T4001">transferencias</text:span><text:span text:style-name="T4002"><text:s/></text:span><text:span text:style-name="T4003">de</text:span><text:span text:style-name="T4004"><text:s/></text:span><text:span text:style-name="T4005">crédito</text:span><text:span text:style-name="T4006"><text:s/></text:span><text:span text:style-name="T4007">entre</text:span><text:span text:style-name="T4008"><text:s/></text:span><text:span text:style-name="T4009">distintos</text:span><text:span text:style-name="T4010"><text:s/></text:span><text:span text:style-name="T4011">grupos</text:span><text:span text:style-name="T4012"><text:s/></text:span><text:span text:style-name="T4013">de</text:span><text:span text:style-name="T4014"><text:s/></text:span><text:span text:style-name="T4015">función</text:span><text:span text:style-name="T4016"><text:s/></text:span><text:span text:style-name="T4017">corresponderá</text:span><text:span text:style-name="T4018"><text:s/></text:span><text:span text:style-name="T4019">al</text:span><text:span text:style-name="T4020"><text:s/></text:span><text:span text:style-name="T4021">Pleno</text:span><text:span text:style-name="T4022"><text:s/></text:span><text:span text:style-name="T4023">de</text:span><text:span text:style-name="T4024"><text:s/></text:span><text:span text:style-name="T4025">la</text:span><text:span text:style-name="T4026"><text:s/></text:span><text:span text:style-name="T4027">Corporación,</text:span><text:span text:style-name="T4028"><text:s/></text:span><text:span text:style-name="T4029">salvo</text:span><text:span text:style-name="T4030"><text:s/></text:span><text:span text:style-name="T4031">cuando</text:span><text:span text:style-name="T4032"><text:s/></text:span><text:span text:style-name="T4033">las</text:span><text:span text:style-name="T4034"><text:s/></text:span><text:span text:style-name="T4035">bajas</text:span><text:span text:style-name="T4036"><text:s/></text:span><text:span text:style-name="T4037">y</text:span><text:span text:style-name="T4038"><text:s/></text:span><text:span text:style-name="T4039">las</text:span><text:span text:style-name="T4040"><text:s/></text:span><text:span text:style-name="T4041">altas</text:span><text:span text:style-name="T4042"><text:s/></text:span><text:span text:style-name="T4043">afecten</text:span><text:span text:style-name="T4044"><text:s/></text:span><text:span text:style-name="T4045">a</text:span><text:span text:style-name="T4046"><text:s/></text:span><text:span text:style-name="T4047">créditos</text:span><text:span text:style-name="T4048"><text:s/></text:span><text:span text:style-name="T4049">de</text:span><text:span text:style-name="T4050"><text:s/></text:span><text:span text:style-name="T4051">personal.”</text:span></text:p>
      <text:p text:style-name="P349"><text:span text:style-name="T4052"/></text:p>
      <text:p text:style-name="P350"><text:span text:style-name="T4053">Según</text:span><text:span text:style-name="T4054"><text:s/></text:span><text:span text:style-name="T4055">establece</text:span><text:span text:style-name="T4056"><text:s/></text:span><text:span text:style-name="T4057">la</text:span><text:span text:style-name="T4058"><text:s/></text:span><text:span text:style-name="T4059">Base</text:span><text:span text:style-name="T4060"><text:s/></text:span><text:span text:style-name="T4061">núm.</text:span><text:span text:style-name="T4062"><text:s/></text:span><text:span text:style-name="T4063">15</text:span><text:span text:style-name="T4064"><text:s/></text:span><text:span text:style-name="T4065">de</text:span><text:span text:style-name="T4066"><text:s/></text:span><text:span text:style-name="T4067">las</text:span><text:span text:style-name="T4068"><text:s/></text:span><text:span text:style-name="T4069">Bases</text:span><text:span text:style-name="T4070"><text:s/></text:span><text:span text:style-name="T4071">de</text:span><text:span text:style-name="T4072"><text:s/></text:span><text:span text:style-name="T4073">Ejecución</text:span><text:span text:style-name="T4074"><text:s/></text:span><text:span text:style-name="T4075">del</text:span><text:span text:style-name="T4076"><text:s/></text:span><text:span text:style-name="T4077">Presupuesto:</text:span></text:p>
      <text:p text:style-name="P351"><text:span text:style-name="T4078"/></text:p>
      <text:p text:style-name="P352"><text:span text:style-name="T4079">“2.-</text:span><text:span text:style-name="T4080"><text:s/></text:span><text:span text:style-name="T4081">Los</text:span><text:span text:style-name="T4082"><text:s/></text:span><text:span text:style-name="T4083">créditos</text:span><text:span text:style-name="T4084"><text:s/></text:span><text:span text:style-name="T4085">de</text:span><text:span text:style-name="T4086"><text:s/></text:span><text:span text:style-name="T4087">las</text:span><text:span text:style-name="T4088"><text:s/></text:span><text:span text:style-name="T4089">diferentes</text:span><text:span text:style-name="T4090"><text:s/></text:span><text:span text:style-name="T4091">aplicaciones</text:span><text:span text:style-name="T4092"><text:s/></text:span><text:span text:style-name="T4093">de</text:span><text:span text:style-name="T4094"><text:s/></text:span><text:span text:style-name="T4095">gastos</text:span><text:span text:style-name="T4096"><text:s/></text:span><text:span text:style-name="T4097">del</text:span><text:span text:style-name="T4098"><text:s/></text:span><text:span text:style-name="T4099">presupuesto</text:span><text:span text:style-name="T4100"><text:s/></text:span><text:span text:style-name="T4101">de</text:span><text:span text:style-name="T4102"><text:s/></text:span><text:span text:style-name="T4103">la</text:span><text:span text:style-name="T4104"><text:s/></text:span><text:span text:style-name="T4105">Entidad</text:span><text:span text:style-name="T4106"><text:s/></text:span><text:span text:style-name="T4107">Local</text:span><text:span text:style-name="T4108"><text:s/></text:span><text:span text:style-name="T4109">pueden</text:span><text:span text:style-name="T4110"><text:s/></text:span><text:span text:style-name="T4111">ser</text:span><text:span text:style-name="T4112"><text:s/></text:span><text:span text:style-name="T4113">transferidos</text:span><text:span text:style-name="T4114"><text:s/></text:span><text:span text:style-name="T4115">a</text:span><text:span text:style-name="T4116"><text:s/></text:span><text:span text:style-name="T4117">otras</text:span><text:span text:style-name="T4118"><text:s/></text:span><text:span text:style-name="T4119">partidas</text:span><text:span text:style-name="T4120"><text:s/></text:span><text:span text:style-name="T4121">con</text:span><text:span text:style-name="T4122"><text:s/></text:span><text:span text:style-name="T4123">sujeción</text:span><text:span text:style-name="T4124"><text:s/></text:span><text:span text:style-name="T4125">a</text:span><text:span text:style-name="T4126"><text:s/></text:span><text:span text:style-name="T4127">las</text:span><text:span text:style-name="T4128"><text:s/></text:span><text:span text:style-name="T4129">siguientes</text:span><text:span text:style-name="T4130"><text:s/></text:span><text:span text:style-name="T4131">normas:</text:span></text:p>
      <text:list text:style-name="L353">
        <text:list-item>
          <text:p text:style-name="P353"><text:span text:style-name="T4132">Órgano</text:span><text:span text:style-name="T4133"><text:s/></text:span><text:span text:style-name="T4134">competente</text:span><text:span text:style-name="T4135"><text:s/></text:span><text:span text:style-name="T4136">para</text:span><text:span text:style-name="T4137"><text:s/></text:span><text:span text:style-name="T4138">su</text:span><text:span text:style-name="T4139"><text:s/></text:span><text:span text:style-name="T4140">aprobación:</text:span></text:p>
        </text:list-item>
        <text:list-item>
          <text:p text:style-name="P354"><text:span text:style-name="T4141">La</text:span><text:span text:style-name="T4142"><text:s/></text:span><text:span text:style-name="T4143">Alcaldía-Presidencia</text:span><text:span text:style-name="T4144"><text:s/></text:span><text:span text:style-name="T4145">o,</text:span><text:span text:style-name="T4146"><text:s/></text:span><text:span text:style-name="T4147">en</text:span><text:span text:style-name="T4148"><text:s/></text:span><text:span text:style-name="T4149">su</text:span><text:span text:style-name="T4150"><text:s/></text:span><text:span text:style-name="T4151">caso,</text:span><text:span text:style-name="T4152"><text:s/></text:span><text:span text:style-name="T4153">el</text:span><text:span text:style-name="T4154"><text:s/></text:span><text:span text:style-name="T4155">Concejal</text:span><text:span text:style-name="T4156"><text:s/></text:span><text:span text:style-name="T4157">Delegado</text:span><text:span text:style-name="T4158"><text:s/></text:span><text:span text:style-name="T4159">de</text:span><text:span text:style-name="T4160"><text:s/></text:span><text:span text:style-name="T4161">Hacienda</text:span><text:span text:style-name="T4162"><text:s/></text:span><text:span text:style-name="T4163">cuando</text:span><text:span text:style-name="T4164"><text:s/></text:span><text:span text:style-name="T4165">se</text:span><text:span text:style-name="T4166"><text:s/></text:span><text:span text:style-name="T4167">trate</text:span><text:span text:style-name="T4168"><text:s/></text:span><text:span text:style-name="T4169">de</text:span><text:span text:style-name="T4170"><text:s/></text:span><text:span text:style-name="T4171">las</text:span><text:span text:style-name="T4172"><text:s/></text:span><text:span text:style-name="T4173">transferencias</text:span><text:span text:style-name="T4174"><text:s/></text:span><text:span text:style-name="T4175">de</text:span><text:span text:style-name="T4176"><text:s/></text:span><text:span text:style-name="T4177">los</text:span><text:span text:style-name="T4178"><text:s/></text:span><text:span text:style-name="T4179">créditos</text:span><text:span text:style-name="T4180"><text:s/></text:span><text:span text:style-name="T4181">entre</text:span><text:span text:style-name="T4182"><text:s/></text:span><text:span text:style-name="T4183">partidas</text:span><text:span text:style-name="T4184"><text:s/></text:span><text:span text:style-name="T4185">pertenecientes</text:span><text:span text:style-name="T4186"><text:s/></text:span><text:span text:style-name="T4187">a</text:span><text:span text:style-name="T4188"><text:s/></text:span><text:span text:style-name="T4189">la</text:span><text:span text:style-name="T4190"><text:s/></text:span><text:span text:style-name="T4191">misma</text:span><text:span text:style-name="T4192"><text:s/></text:span><text:span text:style-name="T4193">área</text:span><text:span text:style-name="T4194"><text:s/></text:span><text:span text:style-name="T4195">de</text:span><text:span text:style-name="T4196"><text:s/></text:span><text:span text:style-name="T4197">gastos</text:span><text:span text:style-name="T4198"><text:s/></text:span><text:span text:style-name="T4199">y</text:span><text:span text:style-name="T4200"><text:s/></text:span><text:span text:style-name="T4201">cuando</text:span><text:span text:style-name="T4202"><text:s/></text:span><text:span text:style-name="T4203">se</text:span><text:span text:style-name="T4204"><text:s/></text:span><text:span text:style-name="T4205">trate</text:span><text:span text:style-name="T4206"><text:s/></text:span><text:span text:style-name="T4207">de</text:span><text:span text:style-name="T4208"><text:s/></text:span><text:span text:style-name="T4209">transferencias</text:span><text:span text:style-name="T4210"><text:s/></text:span><text:span text:style-name="T4211">que</text:span><text:span text:style-name="T4212"><text:s/></text:span><text:span text:style-name="T4213">afecten,</text:span><text:span text:style-name="T4214"><text:s/></text:span><text:span text:style-name="T4215">tanto</text:span><text:span text:style-name="T4216"><text:s/></text:span><text:span text:style-name="T4217">las</text:span><text:span text:style-name="T4218"><text:s/></text:span><text:span text:style-name="T4219">altas</text:span><text:span text:style-name="T4220"><text:s/></text:span><text:span text:style-name="T4221">como</text:span><text:span text:style-name="T4222"><text:s/></text:span><text:span text:style-name="T4223">las</text:span><text:span text:style-name="T4224"><text:s/></text:span><text:span text:style-name="T4225">bajas,</text:span><text:span text:style-name="T4226"><text:s/></text:span><text:span text:style-name="T4227">a</text:span><text:span text:style-name="T4228"><text:s/></text:span><text:span text:style-name="T4229">créditos</text:span><text:span text:style-name="T4230"><text:s/></text:span><text:span text:style-name="T4231">de</text:span><text:span text:style-name="T4232"><text:s/></text:span><text:span text:style-name="T4233">personal,</text:span><text:span text:style-name="T4234"><text:s/></text:span><text:span text:style-name="T4235">aunque</text:span><text:span text:style-name="T4236"><text:s/></text:span><text:span text:style-name="T4237">pertenezcan</text:span><text:span text:style-name="T4238"><text:s/></text:span><text:span text:style-name="T4239">a</text:span><text:span text:style-name="T4240"><text:s/></text:span><text:span text:style-name="T4241">distintas</text:span><text:span text:style-name="T4242"><text:s/></text:span><text:span text:style-name="T4243">áreas</text:span><text:span text:style-name="T4244"><text:s/></text:span><text:span text:style-name="T4245">de</text:span><text:span text:style-name="T4246"><text:s/></text:span><text:span text:style-name="T4247">gasto.</text:span></text:p>
        </text:list-item>
        <text:list-item>
          <text:p text:style-name="P355"><text:span text:style-name="T4248">El</text:span><text:span text:style-name="T4249"><text:s/></text:span><text:span text:style-name="T4250">Pleno</text:span><text:span text:style-name="T4251"><text:s/></text:span><text:span text:style-name="T4252">de</text:span><text:span text:style-name="T4253"><text:s/></text:span><text:span text:style-name="T4254">la<text:s text:c="2"/></text:span><text:span text:style-name="T4255">Corporación</text:span><text:span text:style-name="T4256"><text:s/></text:span><text:span text:style-name="T4257">en</text:span><text:span text:style-name="T4258"><text:s/></text:span><text:span text:style-name="T4259">los</text:span><text:span text:style-name="T4260"><text:s/></text:span><text:span text:style-name="T4261">supuestos</text:span><text:span text:style-name="T4262"><text:s/></text:span><text:span text:style-name="T4263">de</text:span><text:span text:style-name="T4264"><text:s/></text:span><text:span text:style-name="T4265">transferencias</text:span><text:span text:style-name="T4266"><text:s/></text:span><text:span text:style-name="T4267">de</text:span><text:span text:style-name="T4268"><text:s/></text:span><text:span text:style-name="T4269">créditos</text:span><text:span text:style-name="T4270"><text:s/></text:span><text:span text:style-name="T4271">entre</text:span><text:span text:style-name="T4272"><text:s/></text:span><text:span text:style-name="T4273">partidas</text:span><text:span text:style-name="T4274"><text:s/></text:span><text:span text:style-name="T4275">pertenecientes</text:span><text:span text:style-name="T4276"><text:s/></text:span><text:span text:style-name="T4277">a</text:span><text:span text:style-name="T4278"><text:s/></text:span><text:span text:style-name="T4279">distintas</text:span><text:span text:style-name="T4280"><text:s/></text:span><text:span text:style-name="T4281">áreas</text:span><text:span text:style-name="T4282"><text:s/></text:span><text:span text:style-name="T4283">de</text:span><text:span text:style-name="T4284"><text:s/></text:span><text:span text:style-name="T4285">gasto</text:span><text:span text:style-name="T4286"><text:s/></text:span><text:span text:style-name="T4287">salvo</text:span><text:span text:style-name="T4288"><text:s/></text:span><text:span text:style-name="T4289">cuando</text:span><text:span text:style-name="T4290"><text:s/></text:span><text:span text:style-name="T4291">afecten</text:span><text:span text:style-name="T4292"><text:s/></text:span><text:span text:style-name="T4293">a</text:span><text:span text:style-name="T4294"><text:s/></text:span><text:span text:style-name="T4295">créditos</text:span><text:span text:style-name="T4296"><text:s/></text:span><text:span text:style-name="T4297">de</text:span><text:span text:style-name="T4298"><text:s/></text:span><text:span text:style-name="T4299">personal.”</text:span></text:p>
        </text:list-item>
      </text:list>
      <text:p text:style-name="P356"><text:span text:style-name="T4300"/></text:p>
      <text:p text:style-name="P357"><text:span text:style-name="T4301">En</text:span><text:span text:style-name="T4302"><text:s/></text:span><text:span text:style-name="T4303">consecuencia,</text:span><text:span text:style-name="T4304"><text:s/></text:span><text:span text:style-name="T4305">corresponde</text:span><text:span text:style-name="T4306"><text:s/></text:span><text:span text:style-name="T4307">en</text:span><text:span text:style-name="T4308"><text:s/></text:span><text:span text:style-name="T4309">estos</text:span><text:span text:style-name="T4310"><text:s/></text:span><text:span text:style-name="T4311">casos</text:span><text:span text:style-name="T4312"><text:s/></text:span><text:span text:style-name="T4313">al</text:span><text:span text:style-name="T4314"><text:s/></text:span><text:span text:style-name="T4315">Alcalde-Presidente,</text:span><text:span text:style-name="T4316"><text:s/></text:span><text:span text:style-name="T4317">o</text:span><text:span text:style-name="T4318"><text:s/></text:span><text:span text:style-name="T4319">Concejal</text:span><text:span text:style-name="T4320"><text:s/></text:span><text:span text:style-name="T4321">delegado</text:span><text:span text:style-name="T4322"><text:s/></text:span><text:span text:style-name="T4323">de</text:span><text:span text:style-name="T4324"><text:s/></text:span><text:span text:style-name="T4325">Hacienda,</text:span><text:span text:style-name="T4326"><text:s/></text:span><text:span text:style-name="T4327">ya</text:span><text:span text:style-name="T4328"><text:s/></text:span><text:span text:style-name="T4329">que</text:span><text:span text:style-name="T4330"><text:s/></text:span><text:span text:style-name="T4331">se</text:span><text:span text:style-name="T4332"><text:s/></text:span><text:span text:style-name="T4333">trata</text:span><text:span text:style-name="T4334"><text:s/></text:span><text:span text:style-name="T4335">de</text:span><text:span text:style-name="T4336"><text:s/></text:span><text:span text:style-name="T4337">transferencias</text:span><text:span text:style-name="T4338"><text:s/></text:span><text:span text:style-name="T4339">entre</text:span><text:span text:style-name="T4340"><text:s/></text:span><text:span text:style-name="T4341">aplicaciones</text:span><text:span text:style-name="T4342"><text:s/></text:span><text:span text:style-name="T4343">dentro</text:span><text:span text:style-name="T4344"><text:s/></text:span><text:span text:style-name="T4345">de</text:span><text:span text:style-name="T4346"><text:s/></text:span><text:span text:style-name="T4347">la</text:span><text:span text:style-name="T4348"><text:s/></text:span><text:span text:style-name="T4349">misma</text:span><text:span text:style-name="T4350"><text:s/></text:span><text:span text:style-name="T4351">área</text:span><text:span text:style-name="T4352"><text:s/></text:span><text:span text:style-name="T4353">de</text:span><text:span text:style-name="T4354"><text:s text:c="2"/></text:span><text:span text:style-name="T4355">gasto,</text:span><text:span text:style-name="T4356"><text:s/></text:span><text:span text:style-name="T4357">no</text:span><text:span text:style-name="T4358"><text:s text:c="2"/></text:span><text:span text:style-name="T4359">siendo</text:span><text:span text:style-name="T4360"><text:s text:c="2"/></text:span><text:span text:style-name="T4361">necesario</text:span><text:span text:style-name="T4362"><text:s text:c="2"/>seguir</text:span><text:span text:style-name="T4363"><text:s/></text:span><text:span text:style-name="T4364">las</text:span><text:span text:style-name="T4365"><text:s text:c="2"/></text:span><text:span text:style-name="T4366">normas</text:span><text:span text:style-name="T4367"><text:s text:c="2"/></text:span><text:span text:style-name="T4368">sobre</text:span><text:span text:style-name="T4369"><text:s text:c="2"/></text:span><text:span text:style-name="T4370">información,</text:span><text:span text:style-name="T4371"><text:s/></text:span><text:span text:style-name="T4372">reclamaciones,</text:span><text:span text:style-name="T4373"><text:s/></text:span><text:span text:style-name="T4374">recursos</text:span><text:span text:style-name="T4375"><text:s/></text:span><text:span text:style-name="T4376">y</text:span><text:span text:style-name="T4377"><text:s/></text:span><text:span text:style-name="T4378">publicidad</text:span><text:span text:style-name="T4379"><text:s/></text:span><text:span text:style-name="T4380">a</text:span><text:span text:style-name="T4381"><text:s/></text:span><text:span text:style-name="T4382">que</text:span><text:span text:style-name="T4383"><text:s/></text:span><text:span text:style-name="T4384">se</text:span><text:span text:style-name="T4385"><text:s/></text:span><text:span text:style-name="T4386">refieren</text:span><text:span text:style-name="T4387"><text:s/></text:span><text:span text:style-name="T4388">los</text:span><text:span text:style-name="T4389"><text:s/></text:span><text:span text:style-name="T4390">artículos</text:span><text:span text:style-name="T4391"><text:s/></text:span><text:span text:style-name="T4392">169,</text:span><text:span text:style-name="T4393"><text:s/></text:span><text:span text:style-name="T4394">170</text:span><text:span text:style-name="T4395"><text:s/></text:span><text:span text:style-name="T4396">y</text:span><text:span text:style-name="T4397"><text:s/></text:span><text:span text:style-name="T4398">171</text:span><text:span text:style-name="T4399"><text:s/></text:span><text:span text:style-name="T4400">de</text:span><text:span text:style-name="T4401"><text:s/></text:span><text:span text:style-name="T4402">la</text:span><text:span text:style-name="T4403"><text:s/></text:span><text:span text:style-name="T4404">Ley</text:span><text:span text:style-name="T4405"><text:s/></text:span><text:span text:style-name="T4406">citada,</text:span><text:span text:style-name="T4407"><text:s/></text:span><text:span text:style-name="T4408">que</text:span><text:span text:style-name="T4409"><text:s/></text:span><text:span text:style-name="T4410">únicamente</text:span><text:span text:style-name="T4411"><text:s/></text:span><text:span text:style-name="T4412">resultan</text:span><text:span text:style-name="T4413"><text:s/></text:span><text:span text:style-name="T4414">de</text:span><text:span text:style-name="T4415"><text:s/></text:span><text:span text:style-name="T4416">aplicación</text:span><text:span text:style-name="T4417"><text:s/></text:span><text:span text:style-name="T4418">para</text:span><text:span text:style-name="T4419"><text:s/></text:span><text:span text:style-name="T4420">aquellos</text:span><text:span text:style-name="T4421"><text:s/></text:span><text:span text:style-name="T4422">expedientes</text:span><text:span text:style-name="T4423"><text:s/></text:span><text:span text:style-name="T4424">de</text:span><text:span text:style-name="T4425"><text:s/></text:span><text:span text:style-name="T4426">modificación</text:span><text:span text:style-name="T4427"><text:s/></text:span><text:span text:style-name="T4428">presupuestaria</text:span><text:span text:style-name="T4429"><text:s/></text:span><text:span text:style-name="T4430">cuya</text:span><text:span text:style-name="T4431"><text:s/></text:span><text:span text:style-name="T4432">competencia</text:span><text:span text:style-name="T4433"><text:s/></text:span><text:span text:style-name="T4434">para</text:span><text:span text:style-name="T4435"><text:s/></text:span><text:span text:style-name="T4436">su</text:span><text:span text:style-name="T4437"><text:s/></text:span><text:span text:style-name="T4438">aprobación</text:span><text:span text:style-name="T4439"><text:s/></text:span><text:span text:style-name="T4440">corresponda</text:span><text:span text:style-name="T4441"><text:s/></text:span><text:span text:style-name="T4442">al</text:span><text:span text:style-name="T4443"><text:s/></text:span><text:span text:style-name="T4444">Pleno</text:span><text:span text:style-name="T4445"><text:s/></text:span><text:span text:style-name="T4446">de</text:span><text:span text:style-name="T4447"><text:s/></text:span><text:span text:style-name="T4448">la</text:span><text:span text:style-name="T4449"><text:s/></text:span><text:span text:style-name="T4450">Corporación.</text:span></text:p>
      <text:p text:style-name="P358"><text:span text:style-name="T4451"/></text:p>
      <text:p text:style-name="P359"><text:span text:style-name="T4452">Tal</text:span><text:span text:style-name="T4453"><text:s/></text:span><text:span text:style-name="T4454">y</text:span><text:span text:style-name="T4455"><text:s/></text:span><text:span text:style-name="T4456">como</text:span><text:span text:style-name="T4457"><text:s/></text:span><text:span text:style-name="T4458">se</text:span><text:span text:style-name="T4459"><text:s/></text:span><text:span text:style-name="T4460">señala</text:span><text:span text:style-name="T4461"><text:s/></text:span><text:span text:style-name="T4462">en</text:span><text:span text:style-name="T4463"><text:s/></text:span><text:span text:style-name="T4464">las</text:span><text:span text:style-name="T4465"><text:s/></text:span><text:span text:style-name="T4466">propias</text:span><text:span text:style-name="T4467"><text:s/></text:span><text:span text:style-name="T4468">Bases</text:span><text:span text:style-name="T4469"><text:s/></text:span><text:span text:style-name="T4470">de</text:span><text:span text:style-name="T4471"><text:s/></text:span><text:span text:style-name="T4472">Ejecución,</text:span><text:span text:style-name="T4473"><text:s/></text:span><text:span text:style-name="T4474">esta</text:span><text:span text:style-name="T4475"><text:s/></text:span><text:span text:style-name="T4476">competencia</text:span><text:span text:style-name="T4477"><text:s/></text:span><text:span text:style-name="T4478">de</text:span><text:span text:style-name="T4479"><text:s/></text:span><text:span text:style-name="T4480">la</text:span><text:span text:style-name="T4481"><text:s/></text:span><text:span text:style-name="T4482">Alcaldía</text:span><text:span text:style-name="T4483"><text:s/></text:span><text:span text:style-name="T4484">debe</text:span><text:span text:style-name="T4485"><text:s/></text:span><text:span text:style-name="T4486">entenderse</text:span><text:span text:style-name="T4487"><text:s/></text:span><text:span text:style-name="T4488">sin</text:span><text:span text:style-name="T4489"><text:s/></text:span><text:span text:style-name="T4490">perjuicio</text:span><text:span text:style-name="T4491"><text:s/></text:span><text:span text:style-name="T4492">de</text:span><text:span text:style-name="T4493"><text:s/></text:span><text:span text:style-name="T4494">las</text:span><text:span text:style-name="T4495"><text:s/></text:span><text:span text:style-name="T4496">delegaciones</text:span><text:span text:style-name="T4497"><text:s/></text:span><text:span text:style-name="T4498">efectuadas.</text:span><text:span text:style-name="T4499"><text:s/></text:span><text:span text:style-name="T4500">Así,</text:span><text:span text:style-name="T4501"><text:s/></text:span><text:span text:style-name="T4502">mediante</text:span><text:span text:style-name="T4503"><text:s/></text:span><text:span text:style-name="T4504">Decreto</text:span><text:span text:style-name="T4505"><text:s/></text:span><text:span text:style-name="T4506">núm.</text:span><text:span text:style-name="T4507"><text:s/></text:span><text:span text:style-name="T4508">5312/2021</text:span><text:span text:style-name="T4509"><text:s/></text:span><text:span text:style-name="T4510">de</text:span><text:span text:style-name="T4511"><text:s/></text:span><text:span text:style-name="T4512">fecha</text:span><text:span text:style-name="T4513"><text:s/></text:span><text:span text:style-name="T4514">01</text:span><text:span text:style-name="T4515"><text:s/></text:span><text:span text:style-name="T4516">de</text:span><text:span text:style-name="T4517"><text:s/></text:span><text:span text:style-name="T4518">junio</text:span><text:span text:style-name="T4519"><text:s/></text:span><text:span text:style-name="T4520">de</text:span><text:span text:style-name="T4521"><text:s/></text:span><text:span text:style-name="T4522">2021,</text:span><text:span text:style-name="T4523"><text:s/></text:span><text:span text:style-name="T4524">se</text:span><text:span text:style-name="T4525"><text:s/></text:span><text:span text:style-name="T4526">ha</text:span><text:span text:style-name="T4527"><text:s/></text:span><text:span text:style-name="T4528">delegado</text:span><text:span text:style-name="T4529"><text:s/></text:span><text:span text:style-name="T4530">en</text:span><text:span text:style-name="T4531"><text:s/></text:span><text:span text:style-name="T4532">el</text:span><text:span text:style-name="T4533"><text:s/></text:span><text:span text:style-name="T4534">Concejal</text:span><text:span text:style-name="T4535"><text:s/></text:span><text:span text:style-name="T4536">de</text:span><text:span text:style-name="T4537"><text:s/></text:span><text:span text:style-name="T4538">Economía</text:span><text:span text:style-name="T4539"><text:s/></text:span><text:span text:style-name="T4540">y</text:span><text:span text:style-name="T4541"><text:s/></text:span><text:span text:style-name="T4542">Hacienda,</text:span><text:span text:style-name="T4543"><text:s/></text:span><text:span text:style-name="T4544">Contratación,</text:span><text:span text:style-name="T4545"><text:s/></text:span><text:span text:style-name="T4546">Recursos</text:span><text:span text:style-name="T4547"><text:s/></text:span><text:span text:style-name="T4548">Humanos,</text:span><text:span text:style-name="T4549"><text:s/></text:span><text:span text:style-name="T4550">Régimen</text:span><text:span text:style-name="T4551"><text:s/></text:span><text:span text:style-name="T4552">Interior,</text:span><text:span text:style-name="T4553"><text:s/></text:span><text:span text:style-name="T4554">Nuevas</text:span><text:span text:style-name="T4555"><text:s/></text:span><text:span text:style-name="T4556">Tecnologías</text:span><text:span text:style-name="T4557"><text:s/></text:span><text:span text:style-name="T4558">y</text:span><text:span text:style-name="T4559"><text:s/></text:span><text:span text:style-name="T4560">Estadística,</text:span><text:span text:style-name="T4561"><text:s/></text:span><text:span text:style-name="T4562">la</text:span><text:span text:style-name="T4563"><text:s/></text:span><text:span text:style-name="T4564">competencia</text:span><text:span text:style-name="T4565"><text:s/></text:span><text:span text:style-name="T4566">para</text:span><text:span text:style-name="T4567"><text:s/></text:span><text:span text:style-name="T4568">la</text:span><text:span text:style-name="T4569"><text:s/></text:span><text:span text:style-name="T4570">iniciación</text:span><text:span text:style-name="T4571"><text:s/></text:span><text:span text:style-name="T4572">y</text:span><text:span text:style-name="T4573"><text:s/></text:span><text:span text:style-name="T4574">resolución</text:span><text:span text:style-name="T4575"><text:s/></text:span><text:span text:style-name="T4576">de</text:span><text:span text:style-name="T4577"><text:s/></text:span><text:span text:style-name="T4578">los</text:span><text:span text:style-name="T4579"><text:s/></text:span><text:span text:style-name="T4580">procedimientos</text:span><text:span text:style-name="T4581"><text:s/></text:span><text:span text:style-name="T4582">de</text:span><text:span text:style-name="T4583"><text:s/></text:span><text:span text:style-name="T4584">modificación</text:span><text:span text:style-name="T4585"><text:s/></text:span><text:span text:style-name="T4586">presupuestaria</text:span><text:span text:style-name="T4587"><text:s/></text:span><text:span text:style-name="T4588">que</text:span><text:span text:style-name="T4589"><text:s/></text:span><text:span text:style-name="T4590">el</text:span><text:span text:style-name="T4591"><text:s/></text:span><text:span text:style-name="T4592">Texto</text:span><text:span text:style-name="T4593"><text:s/></text:span><text:span text:style-name="T4594">Refundido</text:span><text:span text:style-name="T4595"><text:s/></text:span><text:span text:style-name="T4596">de</text:span><text:span text:style-name="T4597"><text:s/></text:span><text:span text:style-name="T4598">la</text:span><text:span text:style-name="T4599"><text:s/></text:span><text:span text:style-name="T4600">Ley</text:span><text:span text:style-name="T4601"><text:s/></text:span><text:span text:style-name="T4602">de</text:span><text:span text:style-name="T4603"><text:s/></text:span><text:span text:style-name="T4604">Haciendas</text:span><text:span text:style-name="T4605"><text:s/></text:span><text:span text:style-name="T4606"><text:s/></text:span><text:span text:style-name="T4607">Locales</text:span><text:span text:style-name="T4608"><text:s/></text:span><text:span text:style-name="T4609"><text:s/></text:span><text:span text:style-name="T4610">y<text:s/></text:span><text:span text:style-name="T4611"><text:s/></text:span><text:span text:style-name="T4612">el<text:s/></text:span><text:span text:style-name="T4613"><text:s/></text:span><text:span text:style-name="T4614">Real</text:span><text:span text:style-name="T4615"><text:s/></text:span><text:span text:style-name="T4616"><text:s/></text:span><text:span text:style-name="T4617">Decreto</text:span><text:span text:style-name="T4618"><text:s/></text:span><text:span text:style-name="T4619"><text:s/></text:span><text:span text:style-name="T4620">500/1990,</text:span><text:span text:style-name="T4621"><text:s/></text:span><text:span text:style-name="T4622"><text:s/></text:span><text:span text:style-name="T4623">de<text:s/></text:span><text:span text:style-name="T4624"><text:s/></text:span><text:span text:style-name="T4625">20</text:span><text:span text:style-name="T4626"><text:s/></text:span><text:span text:style-name="T4627"><text:s/></text:span><text:span text:style-name="T4628">de<text:s/></text:span><text:span text:style-name="T4629"><text:s/></text:span><text:span text:style-name="T4630">abril,</text:span><text:span text:style-name="T4631"><text:s/></text:span><text:span text:style-name="T4632"><text:s/></text:span><text:span text:style-name="T4633">atribuyan</text:span><text:span text:style-name="T4634"><text:s/></text:span><text:span text:style-name="T4635"><text:s/></text:span><text:span text:style-name="T4636">a<text:s/></text:span><text:span text:style-name="T4637"><text:s/></text:span><text:span text:style-name="T4638">la</text:span></text:p>
      <text:p text:style-name="P360"><text:span text:style-name="T4639"/></text:p>
      <text:p text:style-name="P360"><text:span text:style-name="T4639"/></text:p>
      <text:p text:style-name="P360"><text:span text:style-name="T4639"/></text:p>
      <text:p text:style-name="P361"><text:span text:style-name="T4639"/></text:p>
      <text:p text:style-name="P362"><text:span text:style-name="T4639"/></text:p>
      <text:p text:style-name="P363"><text:span text:style-name="T4640">Página</text:span><text:span text:style-name="T4641"><text:s/></text:span><text:span text:style-name="T4642">4</text:span><text:span text:style-name="T4643"><text:s/></text:span><text:span text:style-name="T4644">de</text:span><text:span text:style-name="T4645"><text:s/></text:span><text:span text:style-name="T4646">5</text:span></text:p>
      <text:p text:style-name="P364"><text:span text:style-name="T4647"/></text:p>
      <table:table table:style-name="Table09">
        <table:table-column table:style-name="TableColumn0900"/>
        <table:table-column table:style-name="TableColumn0901"/>
        <table:table-column table:style-name="TableColumn0902"/>
        <table:table-column table:style-name="TableColumn0903"/>
        <table:table-row table:style-name="TableRow0900">
          <table:table-cell table:style-name="TableCell090000">
            <text:p text:style-name="P366"><text:span text:style-name="T4648">Firmado por:</text:span><text:span text:style-name="T4649"/></text:p>
          </table:table-cell>
          <table:table-cell table:style-name="TableCell090001">
            <text:p text:style-name="P367"><text:span text:style-name="T4650">MARIA JOSEFA FIGUEIRA BLANCO - INTERVENTORA - Interventora</text:span><text:span text:style-name="T4651"/></text:p>
          </table:table-cell>
          <table:table-cell table:style-name="TableCell090002">
            <text:p text:style-name="P368"><text:span text:style-name="T4652">Fecha: 01-03-2023 12:46:47</text:span><text:span text:style-name="T4653"/></text:p>
          </table:table-cell>
          <table:table-cell table:style-name="TableCell090003" table:number-rows-spanned="4">
            <text:p text:style-name="P369"><text:span text:style-name="T4653"/></text:p>
            <text:p text:style-name="P370"><draw:frame text:anchor-type="as-char" svg:width="15.88mm" svg:height="15.88mm" style:rel-width="scale" style:rel-height="scale"><draw:object-ole xlink:href="OleObj11"/><draw:image xlink:href="ObjectReplacements/OleObj11"/></draw:frame><text:span text:style-name="T4653"/></text:p>
          </table:table-cell>
        </table:table-row>
        <table:table-row table:style-name="TableRow0901">
          <table:table-cell table:style-name="TableCell090100">
            <text:p text:style-name="P373"><text:span text:style-name="T4654">Registrado en:</text:span><text:span text:style-name="T4655"/></text:p>
          </table:table-cell>
          <table:table-cell table:style-name="TableCell090101">
            <text:p text:style-name="P374"><text:span text:style-name="T4656">INFORMES DE INTERVENCION - Nº: 353/2023</text:span><text:span text:style-name="T4657"/></text:p>
          </table:table-cell>
          <table:table-cell table:style-name="TableCell090102">
            <text:p text:style-name="P375"><text:span text:style-name="T4658">Fecha: 01-03-2023 12:48</text:span><text:span text:style-name="T4659"/></text:p>
          </table:table-cell>
          <table:covered-table-cell>
            <text:p text:style-name="P376"><text:span text:style-name="T4659"><text:s/></text:span></text:p>
          </table:covered-table-cell>
        </table:table-row>
        <table:table-row table:style-name="TableRow0902">
          <table:table-cell table:style-name="TableCell090200" table:number-columns-spanned="3">
            <text:p text:style-name="P379"><text:span text:style-name="T4660">Nº expediente administrativo: 2023-001625<text:s text:c="4"/>Código Seguro de Verificación (CSV): B993398880968091020906933E09D04F Comprobación CSV:</text:span><text:span text:style-name="T4661"><text:s/></text:span><text:a xlink:href="https://eadmin.sanbartolome.es/publico/documento/B993398880968091020906933E09D04F"><text:span text:style-name="T4662">https://eadmin.sanbartolome.es/publico/documento/B993398880968091020906933E09D04F</text:span></text:a><text:span text:style-name="T4663"/></text:p>
          </table:table-cell>
          <table:covered-table-cell/>
          <table:covered-table-cell/>
          <table:covered-table-cell>
            <text:p text:style-name="P380"><text:span text:style-name="T4663"><text:s/></text:span></text:p>
          </table:covered-table-cell>
        </table:table-row>
        <table:table-row table:style-name="TableRow0903">
          <table:table-cell table:style-name="TableCell090300" table:number-columns-spanned="3">
            <text:p text:style-name="P383"><text:span text:style-name="T4664">Fecha de sellado electrónico: 02-03-2023 14:40:20<text:tab/></text:span><text:span text:style-name="T4665">- 4/5 -<text:tab/></text:span><text:span text:style-name="T4666">Fecha de emisión de esta copia: 02-03-2023 14:40:22</text:span><text:span text:style-name="T4667"/></text:p>
          </table:table-cell>
          <table:covered-table-cell/>
          <table:covered-table-cell/>
          <table:covered-table-cell>
            <text:p text:style-name="P384"><text:span text:style-name="T4667"><text:s/></text:span></text:p>
          </table:covered-table-cell>
        </table:table-row>
      </table:table>
      <text:p text:style-name="P386"><text:span text:style-name="T4667"/></text:p>
      <text:p text:style-name="P387"><text:span text:style-name="T4667"/></text:p>
      <text:p text:style-name="P388"><text:span text:style-name="T4668">competencia</text:span><text:span text:style-name="T4669"><text:s/></text:span><text:span text:style-name="T4670">del</text:span><text:span text:style-name="T4671"><text:s/></text:span><text:span text:style-name="T4672">Alcalde-Presidente,</text:span><text:span text:style-name="T4673"><text:s/></text:span><text:span text:style-name="T4674">por</text:span><text:span text:style-name="T4675"><text:s/></text:span><text:span text:style-name="T4676">lo</text:span><text:span text:style-name="T4677"><text:s/></text:span><text:span text:style-name="T4678">que</text:span><text:span text:style-name="T4679"><text:s/></text:span><text:span text:style-name="T4680">es</text:span><text:span text:style-name="T4681"><text:s/></text:span><text:span text:style-name="T4682">este</text:span><text:span text:style-name="T4683"><text:s/></text:span><text:span text:style-name="T4684">el</text:span><text:span text:style-name="T4685"><text:s/></text:span><text:span text:style-name="T4686">órgano</text:span><text:span text:style-name="T4687"><text:s/></text:span><text:span text:style-name="T4688">competente</text:span><text:span text:style-name="T4689"><text:s/></text:span><text:span text:style-name="T4690">para</text:span><text:span text:style-name="T4691"><text:s/></text:span><text:span text:style-name="T4692">la</text:span><text:span text:style-name="T4693"><text:s/></text:span><text:span text:style-name="T4694">aprobación</text:span><text:span text:style-name="T4695"><text:s/></text:span><text:span text:style-name="T4696">del</text:span><text:span text:style-name="T4697"><text:s/></text:span><text:span text:style-name="T4698">presente</text:span><text:span text:style-name="T4699"><text:s/></text:span><text:span text:style-name="T4700">expediente.</text:span></text:p>
      <text:p text:style-name="P389"><text:span text:style-name="T4701"/></text:p>
      <text:p text:style-name="P390"><text:span text:style-name="T4702">Sexto</text:span><text:span text:style-name="T4703">:</text:span><text:span text:style-name="T4704"><text:s/></text:span><text:span text:style-name="T4705">Por</text:span><text:span text:style-name="T4706"><text:s/></text:span><text:span text:style-name="T4707">lo</text:span><text:span text:style-name="T4708"><text:s/></text:span><text:span text:style-name="T4709">que</text:span><text:span text:style-name="T4710"><text:s/></text:span><text:span text:style-name="T4711">respecta</text:span><text:span text:style-name="T4712"><text:s/></text:span><text:span text:style-name="T4713">a</text:span><text:span text:style-name="T4714"><text:s/></text:span><text:span text:style-name="T4715">la</text:span><text:span text:style-name="T4716"><text:s/></text:span><text:span text:style-name="T4717">tramitación</text:span><text:span text:style-name="T4718"><text:s/></text:span><text:span text:style-name="T4719">del</text:span><text:span text:style-name="T4720"><text:s/></text:span><text:span text:style-name="T4721">expediente,</text:span><text:span text:style-name="T4722"><text:s/></text:span><text:span text:style-name="T4723">esta</text:span><text:span text:style-name="T4724"><text:s/></text:span><text:span text:style-name="T4725">se</text:span><text:span text:style-name="T4726"><text:s/></text:span><text:span text:style-name="T4727">encuentra</text:span><text:span text:style-name="T4728"><text:s/></text:span><text:span text:style-name="T4729">establecida</text:span><text:span text:style-name="T4730"><text:s/></text:span><text:span text:style-name="T4731">en</text:span><text:span text:style-name="T4732"><text:s/></text:span><text:span text:style-name="T4733">el</text:span><text:span text:style-name="T4734"><text:s/></text:span><text:span text:style-name="T4735">punto</text:span><text:span text:style-name="T4736"><text:s/></text:span><text:span text:style-name="T4737">2.b</text:span><text:span text:style-name="T4738"><text:s/></text:span><text:span text:style-name="T4739">de</text:span><text:span text:style-name="T4740"><text:s/></text:span><text:span text:style-name="T4741">la</text:span><text:span text:style-name="T4742"><text:s/></text:span><text:span text:style-name="T4743">mencionada</text:span><text:span text:style-name="T4744"><text:s/></text:span><text:span text:style-name="T4745">Base</text:span><text:span text:style-name="T4746"><text:s/></text:span><text:span text:style-name="T4747">de</text:span><text:span text:style-name="T4748"><text:s/></text:span><text:span text:style-name="T4749">Ejecución</text:span><text:span text:style-name="T4750"><text:s/></text:span><text:span text:style-name="T4751">núm.</text:span><text:span text:style-name="T4752"><text:s/></text:span><text:span text:style-name="T4753">15:</text:span></text:p>
      <text:p text:style-name="P391"><text:span text:style-name="T4754">“b)</text:span><text:span text:style-name="T4755"><text:s/></text:span><text:span text:style-name="T4756">Tramitación:</text:span><text:span text:style-name="T4757"><text:s/></text:span><text:span text:style-name="T4758">La</text:span><text:span text:style-name="T4759"><text:s/></text:span><text:span text:style-name="T4760">tramitación</text:span><text:span text:style-name="T4761"><text:s/></text:span><text:span text:style-name="T4762">del</text:span><text:span text:style-name="T4763"><text:s/></text:span><text:span text:style-name="T4764">expediente</text:span><text:span text:style-name="T4765"><text:s/></text:span><text:span text:style-name="T4766">de</text:span><text:span text:style-name="T4767"><text:s/></text:span><text:span text:style-name="T4768">Transferencia</text:span><text:span text:style-name="T4769"><text:s/></text:span><text:span text:style-name="T4770">de</text:span><text:span text:style-name="T4771"><text:s/></text:span><text:span text:style-name="T4772">Crédito,</text:span><text:span text:style-name="T4773"><text:s/></text:span><text:span text:style-name="T4774">se</text:span><text:span text:style-name="T4775"><text:s/></text:span><text:span text:style-name="T4776">ajustará</text:span><text:span text:style-name="T4777"><text:s/></text:span><text:span text:style-name="T4778">al</text:span><text:span text:style-name="T4779"><text:s/></text:span><text:span text:style-name="T4780">siguiente</text:span><text:span text:style-name="T4781"><text:s/></text:span><text:span text:style-name="T4782">procedimiento:</text:span></text:p>
      <text:list text:style-name="L392">
        <text:list-item>
          <text:p text:style-name="P392"><text:span text:style-name="T4783">Memoria,</text:span><text:span text:style-name="T4784"><text:s/></text:span><text:span text:style-name="T4785">formulada</text:span><text:span text:style-name="T4786"><text:s/></text:span><text:span text:style-name="T4787">por</text:span><text:span text:style-name="T4788"><text:s/></text:span><text:span text:style-name="T4789">el</text:span><text:span text:style-name="T4790"><text:s/></text:span><text:span text:style-name="T4791">departamento</text:span><text:span text:style-name="T4792"><text:s/></text:span><text:span text:style-name="T4793">correspondiente,</text:span><text:span text:style-name="T4794"><text:s/></text:span><text:span text:style-name="T4795">en</text:span><text:span text:style-name="T4796"><text:s/></text:span><text:span text:style-name="T4797">la</text:span><text:span text:style-name="T4798"><text:s/></text:span><text:span text:style-name="T4799">que</text:span><text:span text:style-name="T4800"><text:s/></text:span><text:span text:style-name="T4801">se</text:span><text:span text:style-name="T4802"><text:s/></text:span><text:span text:style-name="T4803">acredite</text:span><text:span text:style-name="T4804"><text:s/></text:span><text:span text:style-name="T4805">l</text:span><text:span text:style-name="T4806">a</text:span><text:span text:style-name="T4807"><text:s/></text:span><text:span text:style-name="T4808">conveniencia</text:span><text:span text:style-name="T4809"><text:s/>y</text:span><text:span text:style-name="T4810"><text:s/></text:span><text:span text:style-name="T4811">oportunidad</text:span><text:span text:style-name="T4812"><text:s/></text:span><text:span text:style-name="T4813">de</text:span><text:span text:style-name="T4814"><text:s/></text:span><text:span text:style-name="T4815">su</text:span><text:span text:style-name="T4816"><text:s/></text:span><text:span text:style-name="T4817">realización</text:span><text:span text:style-name="T4818"><text:s/></text:span><text:span text:style-name="T4819">dentro</text:span><text:span text:style-name="T4820"><text:s/></text:span><text:span text:style-name="T4821">del</text:span><text:span text:style-name="T4822"><text:s/></text:span><text:span text:style-name="T4823">ejercicio</text:span><text:span text:style-name="T4824"><text:s/></text:span><text:span text:style-name="T4825">corriente</text:span><text:span text:style-name="T4826"><text:s/></text:span><text:span text:style-name="T4827">en</text:span><text:span text:style-name="T4828"><text:s/></text:span><text:span text:style-name="T4829">la</text:span><text:span text:style-name="T4830"><text:s/></text:span><text:span text:style-name="T4831">que</text:span><text:span text:style-name="T4832"><text:s/></text:span><text:span text:style-name="T4833">se</text:span><text:span text:style-name="T4834"><text:s/></text:span><text:span text:style-name="T4835">dé</text:span><text:span text:style-name="T4836"><text:s/></text:span><text:span text:style-name="T4837">la</text:span><text:span text:style-name="T4838"><text:s/></text:span><text:span text:style-name="T4839">conformidad</text:span><text:span text:style-name="T4840"><text:s/></text:span><text:span text:style-name="T4841">de</text:span><text:span text:style-name="T4842"><text:s/></text:span><text:span text:style-name="T4843">los</text:span><text:span text:style-name="T4844"><text:s/></text:span><text:span text:style-name="T4845">Concejales-Delegados</text:span><text:span text:style-name="T4846"><text:s/></text:span><text:span text:style-name="T4847">afectados</text:span><text:span text:style-name="T4848"><text:s/></text:span><text:span text:style-name="T4849">o,</text:span><text:span text:style-name="T4850"><text:s/></text:span><text:span text:style-name="T4851">en</text:span><text:span text:style-name="T4852"><text:s/></text:span><text:span text:style-name="T4853">su</text:span><text:span text:style-name="T4854"><text:s/></text:span><text:span text:style-name="T4855">caso</text:span><text:span text:style-name="T4856"><text:s/></text:span><text:span text:style-name="T4857">Memoria</text:span><text:span text:style-name="T4858"><text:s/></text:span><text:span text:style-name="T4859">de</text:span><text:span text:style-name="T4860"><text:s/></text:span><text:span text:style-name="T4861">la</text:span><text:span text:style-name="T4862"><text:s/></text:span><text:span text:style-name="T4863">Alcaldía</text:span><text:span text:style-name="T4864"><text:s/></text:span><text:span text:style-name="T4865">o</text:span><text:span text:style-name="T4866"><text:s/></text:span><text:span text:style-name="T4867">del</text:span><text:span text:style-name="T4868"><text:s/></text:span><text:span text:style-name="T4869">Concejal-Delegado</text:span><text:span text:style-name="T4870"><text:s/></text:span><text:span text:style-name="T4871">de</text:span><text:span text:style-name="T4872"><text:s/></text:span><text:span text:style-name="T4873">Hacienda.</text:span></text:p>
        </text:list-item>
        <text:list-item>
          <text:p text:style-name="P393"><text:span text:style-name="T4874">El</text:span><text:span text:style-name="T4875"><text:s/></text:span><text:span text:style-name="T4876">documento</text:span><text:span text:style-name="T4877"><text:s/></text:span><text:span text:style-name="T4878"><text:s/></text:span><text:span text:style-name="T4879">contable</text:span><text:span text:style-name="T4880"><text:s/></text:span><text:span text:style-name="T4881"><text:s/></text:span><text:span text:style-name="T4882">de</text:span><text:span text:style-name="T4883"><text:s/></text:span><text:span text:style-name="T4884"><text:s/></text:span><text:span text:style-name="T4885">Retención</text:span><text:span text:style-name="T4886"><text:s text:c="2"/></text:span><text:span text:style-name="T4887">de</text:span><text:span text:style-name="T4888"><text:s/></text:span><text:span text:style-name="T4889">Crédito</text:span><text:span text:style-name="T4890"><text:s/></text:span><text:span text:style-name="T4891"><text:s/></text:span><text:span text:style-name="T4892">sobre</text:span><text:span text:style-name="T4893"><text:s/></text:span><text:span text:style-name="T4894">las</text:span><text:span text:style-name="T4895"><text:s/></text:span><text:span text:style-name="T4896"><text:s/></text:span><text:span text:style-name="T4897">partidas</text:span><text:span text:style-name="T4898"><text:s/></text:span><text:span text:style-name="T4899"><text:s/></text:span><text:span text:style-name="T4900">que</text:span><text:span text:style-name="T4901"><text:s/></text:span><text:span text:style-name="T4902">se</text:span><text:span text:style-name="T4903"><text:s/></text:span><text:span text:style-name="T4904"><text:s/></text:span><text:span text:style-name="T4905">proponen</text:span><text:span text:style-name="T4906"><text:s/></text:span><text:span text:style-name="T4907">minorar.</text:span></text:p>
        </text:list-item>
        <text:list-item>
          <text:p text:style-name="P394"><text:span text:style-name="T4907">Informe</text:span><text:span text:style-name="T4908"><text:s/></text:span><text:span text:style-name="T4909">de</text:span><text:span text:style-name="T4910"><text:s/></text:span><text:span text:style-name="T4911">Intervención.</text:span></text:p>
        </text:list-item>
        <text:list-item>
          <text:p text:style-name="P395"><text:span text:style-name="T4911">Propuesta</text:span><text:span text:style-name="T4912"><text:s/></text:span><text:span text:style-name="T4913">de</text:span><text:span text:style-name="T4914"><text:s/></text:span><text:span text:style-name="T4915">Concejal</text:span><text:span text:style-name="T4916"><text:s/></text:span><text:span text:style-name="T4917">de</text:span><text:span text:style-name="T4918"><text:s/></text:span><text:span text:style-name="T4919">Hacienda,</text:span><text:span text:style-name="T4920"><text:s/></text:span><text:span text:style-name="T4921">en</text:span><text:span text:style-name="T4922"><text:s/></text:span><text:span text:style-name="T4923">caso</text:span><text:span text:style-name="T4924"><text:s/></text:span><text:span text:style-name="T4925">de</text:span><text:span text:style-name="T4926"><text:s/></text:span><text:span text:style-name="T4927">que</text:span><text:span text:style-name="T4928"><text:s/></text:span><text:span text:style-name="T4929">no</text:span><text:span text:style-name="T4930"><text:s/></text:span><text:span text:style-name="T4931">sea</text:span><text:span text:style-name="T4932"><text:s/></text:span><text:span text:style-name="T4933">el</text:span><text:span text:style-name="T4934"><text:s/></text:span><text:span text:style-name="T4935">competente</text:span><text:span text:style-name="T4936"><text:s/></text:span><text:span text:style-name="T4937">para</text:span><text:span text:style-name="T4938"><text:s/></text:span><text:span text:style-name="T4939">resolver.</text:span></text:p>
        </text:list-item>
        <text:list-item>
          <text:p text:style-name="P396"><text:span text:style-name="T4940">Acuerdo</text:span><text:span text:style-name="T4941"><text:s/></text:span><text:span text:style-name="T4942">del</text:span><text:span text:style-name="T4943"><text:s/></text:span><text:span text:style-name="T4944">Órgano</text:span><text:span text:style-name="T4945"><text:s/></text:span><text:span text:style-name="T4946">competente”.</text:span></text:p>
        </text:list-item>
      </text:list>
      <text:p text:style-name="P397"><text:span text:style-name="T4947"/></text:p>
      <text:p text:style-name="P398"><text:span text:style-name="T4948">Se</text:span><text:span text:style-name="T4949"><text:s/></text:span><text:span text:style-name="T4950">ha</text:span><text:span text:style-name="T4951"><text:s/></text:span><text:span text:style-name="T4952">incorporado</text:span><text:span text:style-name="T4953"><text:s/></text:span><text:span text:style-name="T4954">al</text:span><text:span text:style-name="T4955"><text:s/></text:span><text:span text:style-name="T4956">expediente</text:span><text:span text:style-name="T4957"><text:s/></text:span><text:span text:style-name="T4958">la</text:span><text:span text:style-name="T4959"><text:s/></text:span><text:span text:style-name="T4960">documentación</text:span><text:span text:style-name="T4961"><text:s/></text:span><text:span text:style-name="T4962">precisa,</text:span><text:span text:style-name="T4963"><text:s/></text:span><text:span text:style-name="T4964">por</text:span><text:span text:style-name="T4965"><text:s/></text:span><text:span text:style-name="T4966">cuanto</text:span><text:span text:style-name="T4967"><text:s/></text:span><text:span text:style-name="T4968">consta</text:span><text:span text:style-name="T4969"><text:s/></text:span><text:span text:style-name="T4970">en</text:span><text:span text:style-name="T4971"><text:s/></text:span><text:span text:style-name="T4972">el</text:span><text:span text:style-name="T4973"><text:s/></text:span><text:span text:style-name="T4974">mismo</text:span><text:span text:style-name="T4975"><text:s/></text:span><text:span text:style-name="T4976">la</text:span><text:span text:style-name="T4977"><text:s/></text:span><text:span text:style-name="T4978">Memoria</text:span><text:span text:style-name="T4979"><text:s/></text:span><text:span text:style-name="T4980">suscrita</text:span><text:span text:style-name="T4981"><text:s/></text:span><text:span text:style-name="T4982">por</text:span><text:span text:style-name="T4983"><text:s/></text:span><text:span text:style-name="T4984">el</text:span><text:span text:style-name="T4985"><text:s/></text:span><text:span text:style-name="T4986">Concejal</text:span><text:span text:style-name="T4987"><text:s/></text:span><text:span text:style-name="T4988">delegado</text:span><text:span text:style-name="T4989"><text:s/></text:span><text:span text:style-name="T4990">de</text:span><text:span text:style-name="T4991"><text:s/></text:span><text:span text:style-name="T4992">Hacienda</text:span><text:span text:style-name="T4993"><text:s/></text:span><text:span text:style-name="T4994">de</text:span><text:span text:style-name="T4995"><text:s/></text:span><text:span text:style-name="T4996">fecha</text:span><text:span text:style-name="T4997"><text:s/></text:span><text:span text:style-name="T4998">1</text:span><text:span text:style-name="T4999"><text:s/></text:span><text:span text:style-name="T5000">de</text:span><text:span text:style-name="T5001"><text:s/></text:span><text:span text:style-name="T5002">marzo</text:span><text:span text:style-name="T5003"><text:s/></text:span><text:span text:style-name="T5004">de</text:span><text:span text:style-name="T5005"><text:s/></text:span><text:span text:style-name="T5006">2023,</text:span><text:span text:style-name="T5007"><text:s/></text:span><text:span text:style-name="T5008">en</text:span><text:span text:style-name="T5009"><text:s/></text:span><text:span text:style-name="T5010">la</text:span><text:span text:style-name="T5011"><text:s/></text:span><text:span text:style-name="T5012">que</text:span><text:span text:style-name="T5013"><text:s/></text:span><text:span text:style-name="T5014">se</text:span><text:span text:style-name="T5015"><text:s/></text:span><text:span text:style-name="T5016">justifica</text:span><text:span text:style-name="T5017"><text:s/></text:span><text:span text:style-name="T5018">la</text:span><text:span text:style-name="T5019"><text:s/></text:span><text:span text:style-name="T5020">conveniencia</text:span><text:span text:style-name="T5021"><text:s/></text:span><text:span text:style-name="T5022">y</text:span><text:span text:style-name="T5023"><text:s/></text:span><text:span text:style-name="T5024">oportunidad</text:span><text:span text:style-name="T5025"><text:s/></text:span><text:span text:style-name="T5026">de</text:span><text:span text:style-name="T5027"><text:s/></text:span><text:span text:style-name="T5028">la</text:span><text:span text:style-name="T5029"><text:s/></text:span><text:span text:style-name="T5030">modificación,</text:span><text:span text:style-name="T5031"><text:s/></text:span><text:span text:style-name="T5032">así</text:span><text:span text:style-name="T5033"><text:s/></text:span><text:span text:style-name="T5034">como<text:s/></text:span><text:span text:style-name="T5035">documento</text:span><text:span text:style-name="T5036"><text:s/></text:span><text:span text:style-name="T5037">contable RC<text:s/></text:span><text:span text:style-name="T5038">para</text:span><text:span text:style-name="T5039"><text:s/></text:span><text:span text:style-name="T5040">transferencias<text:s/></text:span><text:span text:style-name="T5041">y<text:s/></text:span><text:span text:style-name="T5042">bajas</text:span><text:span text:style-name="T5043"><text:s/></text:span><text:span text:style-name="T5044">que</text:span><text:span text:style-name="T5045"><text:s/></text:span><text:span text:style-name="T5046">acredita</text:span><text:span text:style-name="T5047"><text:s/></text:span><text:span text:style-name="T5048">la<text:s/></text:span><text:span text:style-name="T5049">existencia</text:span><text:span text:style-name="T5050"><text:s/>de</text:span><text:span text:style-name="T5051"><text:s/></text:span><text:span text:style-name="T5052">crédito</text:span><text:span text:style-name="T5053"><text:s/></text:span><text:span text:style-name="T5054">suficiente</text:span><text:span text:style-name="T5055"><text:s/></text:span><text:span text:style-name="T5056">en</text:span><text:span text:style-name="T5057"><text:s/></text:span><text:span text:style-name="T5058">aquellas</text:span><text:span text:style-name="T5059"><text:s/></text:span><text:span text:style-name="T5060">aplicaciones</text:span><text:span text:style-name="T5061"><text:s/></text:span><text:span text:style-name="T5062">en</text:span><text:span text:style-name="T5063"><text:s/></text:span><text:span text:style-name="T5064">las</text:span><text:span text:style-name="T5065"><text:s/></text:span><text:span text:style-name="T5066">que</text:span><text:span text:style-name="T5067"><text:s/></text:span><text:span text:style-name="T5068">se</text:span><text:span text:style-name="T5069"><text:s/></text:span><text:span text:style-name="T5070">pretende</text:span><text:span text:style-name="T5071"><text:s/></text:span><text:span text:style-name="T5072">su</text:span><text:span text:style-name="T5073"><text:s/></text:span><text:span text:style-name="T5074">minoración.</text:span></text:p>
      <text:p text:style-name="P399"><text:span text:style-name="T5075"/></text:p>
      <text:p text:style-name="P399"><text:span text:style-name="T5075"/></text:p>
      <text:p text:style-name="P400"><text:span text:style-name="T5075"/></text:p>
      <text:p text:style-name="P401"><text:span text:style-name="T5076">Es</text:span><text:span text:style-name="T5077"><text:s/>por</text:span><text:span text:style-name="T5078"><text:s/>ello</text:span><text:span text:style-name="T5079"><text:s/></text:span><text:span text:style-name="T5080">que,</text:span><text:span text:style-name="T5081"><text:s/></text:span><text:span text:style-name="T5082">en</text:span><text:span text:style-name="T5083"><text:s/></text:span><text:span text:style-name="T5084">atención</text:span><text:span text:style-name="T5085"><text:s/></text:span><text:span text:style-name="T5086">a</text:span><text:span text:style-name="T5087"><text:s/></text:span><text:span text:style-name="T5088">lo<text:s/></text:span><text:span text:style-name="T5089">expuesto</text:span><text:span text:style-name="T5090"><text:s/></text:span><text:span text:style-name="T5091">anteriormente</text:span><text:span text:style-name="T5092"><text:s/>se<text:s/></text:span><text:span text:style-name="T5093">considera</text:span><text:span text:style-name="T5094"><text:s/></text:span><text:span text:style-name="T5095">que</text:span><text:span text:style-name="T5096"><text:s/></text:span><text:span text:style-name="T5097">los</text:span><text:span text:style-name="T5098"><text:s/></text:span><text:span text:style-name="T5099">importes</text:span><text:span text:style-name="T5100"><text:s/></text:span><text:span text:style-name="T5101">de</text:span><text:span text:style-name="T5102"><text:s/></text:span><text:span text:style-name="T5103">los</text:span><text:span text:style-name="T5104"><text:s/></text:span><text:span text:style-name="T5105">créditos</text:span><text:span text:style-name="T5106"><text:s/></text:span><text:span text:style-name="T5107">de</text:span><text:span text:style-name="T5108"><text:s/></text:span><text:span text:style-name="T5109">bajas</text:span><text:span text:style-name="T5110"><text:s/></text:span><text:span text:style-name="T5111">y</text:span><text:span text:style-name="T5112"><text:s/></text:span><text:span text:style-name="T5113">altas</text:span><text:span text:style-name="T5114"><text:s/></text:span><text:span text:style-name="T5115">son</text:span><text:span text:style-name="T5116"><text:s/></text:span><text:span text:style-name="T5117">iguales,</text:span><text:span text:style-name="T5118"><text:s/></text:span><text:span text:style-name="T5119">es</text:span><text:span text:style-name="T5120"><text:s/></text:span><text:span text:style-name="T5121">decir,</text:span><text:span text:style-name="T5122"><text:s/></text:span><text:span text:style-name="T5123">no</text:span><text:span text:style-name="T5124"><text:s/></text:span><text:span text:style-name="T5125">se</text:span><text:span text:style-name="T5126"><text:s/></text:span><text:span text:style-name="T5127">modifica</text:span><text:span text:style-name="T5128"><text:s/></text:span><text:span text:style-name="T5129">la</text:span><text:span text:style-name="T5130"><text:s/></text:span><text:span text:style-name="T5131">cuantía</text:span><text:span text:style-name="T5132"><text:s/></text:span><text:span text:style-name="T5133">total</text:span><text:span text:style-name="T5134"><text:s/></text:span><text:span text:style-name="T5135">del</text:span><text:span text:style-name="T5136"><text:s/></text:span><text:span text:style-name="T5137">Presupuesto</text:span><text:span text:style-name="T5138">,</text:span><text:span text:style-name="T5139"><text:s/></text:span><text:span text:style-name="T5140">y</text:span><text:span text:style-name="T5141"><text:s/></text:span><text:span text:style-name="T5142">comprobado</text:span><text:span text:style-name="T5143"><text:s/></text:span><text:span text:style-name="T5144">que</text:span><text:span text:style-name="T5145"><text:s/></text:span><text:span text:style-name="T5146">se</text:span><text:span text:style-name="T5147"><text:s/></text:span><text:span text:style-name="T5148">cumple</text:span><text:span text:style-name="T5149"><text:s/></text:span><text:span text:style-name="T5150">lo</text:span><text:span text:style-name="T5151"><text:s/></text:span><text:span text:style-name="T5152">dispuesto</text:span><text:span text:style-name="T5153"><text:s/></text:span><text:span text:style-name="T5154">en</text:span><text:span text:style-name="T5155"><text:s/></text:span><text:span text:style-name="T5156">los</text:span><text:span text:style-name="T5157"><text:s/></text:span><text:span text:style-name="T5158">artículos</text:span><text:span text:style-name="T5159"><text:s/></text:span><text:span text:style-name="T5160">180.1</text:span><text:span text:style-name="T5161"><text:s/></text:span><text:span text:style-name="T5162">del</text:span><text:span text:style-name="T5163"><text:s/></text:span><text:span text:style-name="T5164">Texto</text:span><text:span text:style-name="T5165"><text:s/></text:span><text:span text:style-name="T5166">Refundido</text:span><text:span text:style-name="T5167"><text:s/></text:span><text:span text:style-name="T5168">de</text:span><text:span text:style-name="T5169"><text:s/></text:span><text:span text:style-name="T5170">la</text:span><text:span text:style-name="T5171"><text:s/></text:span><text:span text:style-name="T5172">Ley</text:span><text:span text:style-name="T5173"><text:s/></text:span><text:span text:style-name="T5174">Reguladora</text:span><text:span text:style-name="T5175"><text:s/></text:span><text:span text:style-name="T5176">de</text:span><text:span text:style-name="T5177"><text:s/></text:span><text:span text:style-name="T5178">las</text:span><text:span text:style-name="T5179"><text:s/></text:span><text:span text:style-name="T5180">Haciendas</text:span><text:span text:style-name="T5181"><text:s/></text:span><text:span text:style-name="T5182">Locales</text:span><text:span text:style-name="T5183">,</text:span><text:span text:style-name="T5184"><text:s/></text:span><text:span text:style-name="T5185">aprobado</text:span><text:span text:style-name="T5186"><text:s/></text:span><text:span text:style-name="T5187">por</text:span><text:span text:style-name="T5188"><text:s/></text:span><text:span text:style-name="T5189">Real</text:span><text:span text:style-name="T5190"><text:s/></text:span><text:span text:style-name="T5191">Decreto</text:span><text:span text:style-name="T5192"><text:s/></text:span><text:span text:style-name="T5193">Legislativo</text:span><text:span text:style-name="T5194"><text:s/></text:span><text:span text:style-name="T5195">2/2004,</text:span><text:span text:style-name="T5196"><text:s/></text:span><text:span text:style-name="T5197">de</text:span><text:span text:style-name="T5198"><text:s/></text:span><text:span text:style-name="T5199">5</text:span><text:span text:style-name="T5200"><text:s/></text:span><text:span text:style-name="T5201">de</text:span><text:span text:style-name="T5202"><text:s/></text:span><text:span text:style-name="T5203">marzo,</text:span><text:span text:style-name="T5204"><text:s/></text:span><text:span text:style-name="T5205">y</text:span><text:span text:style-name="T5206"><text:s/></text:span><text:span text:style-name="T5207">41.1</text:span><text:span text:style-name="T5208"><text:s/></text:span><text:span text:style-name="T5209">del</text:span><text:span text:style-name="T5210"><text:s/></text:span><text:span text:style-name="T5211">Real</text:span><text:span text:style-name="T5212"><text:s/></text:span><text:span text:style-name="T5213">Decreto</text:span><text:span text:style-name="T5214"><text:s/></text:span><text:span text:style-name="T5215">500/1990,</text:span><text:span text:style-name="T5216"><text:s/></text:span><text:span text:style-name="T5217">de</text:span><text:span text:style-name="T5218"><text:s/></text:span><text:span text:style-name="T5219">20</text:span><text:span text:style-name="T5220"><text:s/></text:span><text:span text:style-name="T5221">de</text:span><text:span text:style-name="T5222"><text:s/></text:span><text:span text:style-name="T5223">abril</text:span><text:span text:style-name="T5224">,</text:span><text:span text:style-name="T5225"><text:s/></text:span><text:span text:style-name="T5226">por</text:span><text:span text:style-name="T5227"><text:s/></text:span><text:span text:style-name="T5228">el</text:span><text:span text:style-name="T5229"><text:s/></text:span><text:span text:style-name="T5230">que</text:span><text:span text:style-name="T5231"><text:s/></text:span><text:span text:style-name="T5232">se</text:span><text:span text:style-name="T5233"><text:s/></text:span><text:span text:style-name="T5234">desarrolla</text:span><text:span text:style-name="T5235"><text:s/></text:span><text:span text:style-name="T5236">el</text:span><text:span text:style-name="T5237"><text:s/></text:span><text:span text:style-name="T5238">Capítulo</text:span><text:span text:style-name="T5239"><text:s/></text:span><text:span text:style-name="T5240">I,</text:span><text:span text:style-name="T5241"><text:s/></text:span><text:span text:style-name="T5242">del</text:span><text:span text:style-name="T5243"><text:s/></text:span><text:span text:style-name="T5244">Título</text:span><text:span text:style-name="T5245"><text:s/></text:span><text:span text:style-name="T5246">VI,</text:span><text:span text:style-name="T5247"><text:s/></text:span><text:span text:style-name="T5248">de</text:span><text:span text:style-name="T5249"><text:s/></text:span><text:span text:style-name="T5250">la</text:span><text:span text:style-name="T5251"><text:s/></text:span><text:span text:style-name="T5252">Ley</text:span><text:span text:style-name="T5253"><text:s/></text:span><text:span text:style-name="T5254">39/1988,</text:span><text:span text:style-name="T5255"><text:s/></text:span><text:span text:style-name="T5256">de</text:span><text:span text:style-name="T5257"><text:s/></text:span><text:span text:style-name="T5258">28</text:span><text:span text:style-name="T5259"><text:s/></text:span><text:span text:style-name="T5260">de</text:span><text:span text:style-name="T5261"><text:s/></text:span><text:span text:style-name="T5262">diciembre</text:span><text:span text:style-name="T5263"><text:s/></text:span><text:span text:style-name="T5264">reguladora</text:span><text:span text:style-name="T5265"><text:s/></text:span><text:span text:style-name="T5266">de</text:span><text:span text:style-name="T5267"><text:s/></text:span><text:span text:style-name="T5268">las</text:span><text:span text:style-name="T5269"><text:s/></text:span><text:span text:style-name="T5270">Haciendas</text:span><text:span text:style-name="T5271"><text:s/></text:span><text:span text:style-name="T5272">Locales,</text:span><text:span text:style-name="T5273"><text:s/></text:span><text:span text:style-name="T5274">en</text:span><text:span text:style-name="T5275"><text:s/></text:span><text:span text:style-name="T5276">materia</text:span><text:span text:style-name="T5277"><text:s/></text:span><text:span text:style-name="T5278">de</text:span><text:span text:style-name="T5279"><text:s/></text:span><text:span text:style-name="T5280">presupuestos,</text:span><text:span text:style-name="T5281"><text:s/></text:span><text:span text:style-name="T5282">se</text:span><text:span text:style-name="T5283"><text:s/></text:span><text:span text:style-name="T5284">informa</text:span><text:span text:style-name="T5285"><text:s/></text:span><text:span text:style-name="T5286">FAVORABLEMENTE</text:span><text:span text:style-name="T5287"><text:s/></text:span><text:span text:style-name="T5288">la</text:span><text:span text:style-name="T5289"><text:s/></text:span><text:span text:style-name="T5290">modificación</text:span><text:span text:style-name="T5291"><text:s/></text:span><text:span text:style-name="T5292">de</text:span><text:span text:style-name="T5293"><text:s/></text:span><text:span text:style-name="T5294">créditos</text:span><text:span text:style-name="T5295"><text:s/></text:span><text:span text:style-name="T5296">propuesta,</text:span><text:span text:style-name="T5297"><text:s/></text:span><text:span text:style-name="T5298">M.P.</text:span><text:span text:style-name="T5299"><text:s/></text:span><text:span text:style-name="T5300">Nº</text:span><text:span text:style-name="T5301"><text:s/></text:span><text:span text:style-name="T5302">23/2023</text:span><text:span text:style-name="T5303"><text:s/></text:span><text:span text:style-name="T5304">por</text:span><text:span text:style-name="T5305"><text:s/></text:span><text:span text:style-name="T5306">importe</text:span><text:span text:style-name="T5307"><text:s/></text:span><text:span text:style-name="T5308">de</text:span><text:span text:style-name="T5309"><text:s/></text:span><text:span text:style-name="T5310">400.000,00</text:span><text:span text:style-name="T5311"><text:s/></text:span><text:span text:style-name="T5312">€.</text:span></text:p>
      <text:p text:style-name="P402"><text:span text:style-name="T5313"/></text:p>
      <text:p text:style-name="P403"><text:span text:style-name="T5314">Este</text:span><text:span text:style-name="T5315"><text:s/></text:span><text:span text:style-name="T5316">es</text:span><text:span text:style-name="T5317"><text:s/></text:span><text:span text:style-name="T5318">mi</text:span><text:span text:style-name="T5319"><text:s/></text:span><text:span text:style-name="T5320">informe,</text:span><text:span text:style-name="T5321"><text:s/></text:span><text:span text:style-name="T5322">salvo</text:span><text:span text:style-name="T5323"><text:s/></text:span><text:span text:style-name="T5324">error</text:span><text:span text:style-name="T5325"><text:s/></text:span><text:span text:style-name="T5326">u</text:span><text:span text:style-name="T5327"><text:s/></text:span><text:span text:style-name="T5328">omisión</text:span><text:span text:style-name="T5329"><text:s/></text:span><text:span text:style-name="T5330">involuntarios,</text:span><text:span text:style-name="T5331"><text:s/></text:span><text:span text:style-name="T5332">y</text:span><text:span text:style-name="T5333"><text:s/></text:span><text:span text:style-name="T5334">sin</text:span><text:span text:style-name="T5335"><text:s/></text:span><text:span text:style-name="T5336">perjuicio</text:span><text:span text:style-name="T5337"><text:s/></text:span><text:span text:style-name="T5338">de</text:span><text:span text:style-name="T5339"><text:s/></text:span><text:span text:style-name="T5340">que</text:span><text:span text:style-name="T5341"><text:s/></text:span><text:span text:style-name="T5342">por</text:span><text:span text:style-name="T5343"><text:s/></text:span><text:span text:style-name="T5344">parte</text:span><text:span text:style-name="T5345"><text:s/></text:span><text:span text:style-name="T5346">del</text:span><text:span text:style-name="T5347"><text:s/></text:span><text:span text:style-name="T5348">órgano</text:span><text:span text:style-name="T5349"><text:s/></text:span><text:span text:style-name="T5350">competente</text:span><text:span text:style-name="T5351"><text:s/></text:span><text:span text:style-name="T5352">se</text:span><text:span text:style-name="T5353"><text:s/></text:span><text:span text:style-name="T5354">acuerde</text:span><text:span text:style-name="T5355"><text:s/></text:span><text:span text:style-name="T5356">lo</text:span><text:span text:style-name="T5357"><text:s/></text:span><text:span text:style-name="T5358">que</text:span><text:span text:style-name="T5359"><text:s/></text:span><text:span text:style-name="T5360">estime</text:span><text:span text:style-name="T5361"><text:s/></text:span><text:span text:style-name="T5362">oportuno.</text:span></text:p>
      <text:p text:style-name="P404"><text:span text:style-name="T5363"/></text:p>
      <text:p text:style-name="P404"><text:span text:style-name="T5363"/></text:p>
      <text:p text:style-name="P404"><text:span text:style-name="T5363"/></text:p>
      <text:p text:style-name="P405"><text:span text:style-name="T5364">En</text:span><text:span text:style-name="T5365"><text:s/></text:span><text:span text:style-name="T5366">San</text:span><text:span text:style-name="T5367"><text:s/></text:span><text:span text:style-name="T5368">Bartolomé,</text:span><text:span text:style-name="T5369"><text:s/></text:span><text:span text:style-name="T5370">Lanzarote,</text:span><text:span text:style-name="T5371"><text:s/></text:span><text:span text:style-name="T5372">en</text:span><text:span text:style-name="T5373"><text:s/></text:span><text:span text:style-name="T5374">la</text:span><text:span text:style-name="T5375"><text:s/></text:span><text:span text:style-name="T5376">fecha</text:span><text:span text:style-name="T5377"><text:s/></text:span><text:span text:style-name="T5378">de</text:span><text:span text:style-name="T5379"><text:s/></text:span><text:span text:style-name="T5380">la</text:span><text:span text:style-name="T5381"><text:s/></text:span><text:span text:style-name="T5382">firma</text:span><text:span text:style-name="T5383"><text:s/></text:span><text:span text:style-name="T5384">electrónica.</text:span><text:span text:style-name="T5385"><text:s/></text:span><text:span text:style-name="T5386">La</text:span><text:span text:style-name="T5387"><text:s/></text:span><text:span text:style-name="T5388">Interventora</text:span><text:span text:style-name="T5389"><text:s/></text:span><text:span text:style-name="T5390">Municipal,</text:span><text:span text:style-name="T5391"><text:s/></text:span><text:span text:style-name="T5392">María</text:span><text:span text:style-name="T5393"><text:s/></text:span><text:span text:style-name="T5394">Josefa</text:span><text:span text:style-name="T5395"><text:s/></text:span><text:span text:style-name="T5396">Figueira</text:span><text:span text:style-name="T5397"><text:s/></text:span><text:span text:style-name="T5398">Blanco.</text:span></text:p>
      <text:p text:style-name="P406"><text:span text:style-name="T5399"/></text:p>
      <text:p text:style-name="P406"><text:span text:style-name="T5399"/></text:p>
      <text:p text:style-name="P406"><text:span text:style-name="T5399"/></text:p>
      <text:p text:style-name="P406"><text:span text:style-name="T5399"/></text:p>
      <text:p text:style-name="P407"><text:span text:style-name="T5399"/></text:p>
      <text:p text:style-name="P408"><text:span text:style-name="T5399"/></text:p>
      <text:p text:style-name="P409"><text:span text:style-name="T5400">Página</text:span><text:span text:style-name="T5401"><text:s/></text:span><text:span text:style-name="T5402">5</text:span><text:span text:style-name="T5403"><text:s/></text:span><text:span text:style-name="T5404">de</text:span><text:span text:style-name="T5405"><text:s/></text:span><text:span text:style-name="T5406">5</text:span></text:p>
      <text:p text:style-name="P410"><text:span text:style-name="T5407"/></text:p>
      <table:table table:style-name="Table10">
        <table:table-column table:style-name="TableColumn1000"/>
        <table:table-column table:style-name="TableColumn1001"/>
        <table:table-column table:style-name="TableColumn1002"/>
        <table:table-column table:style-name="TableColumn1003"/>
        <table:table-row table:style-name="TableRow1000">
          <table:table-cell table:style-name="TableCell100000">
            <text:p text:style-name="P412"><text:span text:style-name="T5408">Firmado por:</text:span><text:span text:style-name="T5409"/></text:p>
          </table:table-cell>
          <table:table-cell table:style-name="TableCell100001">
            <text:p text:style-name="P413"><text:span text:style-name="T5410">MARIA JOSEFA FIGUEIRA BLANCO - INTERVENTORA - Interventora</text:span><text:span text:style-name="T5411"/></text:p>
          </table:table-cell>
          <table:table-cell table:style-name="TableCell100002">
            <text:p text:style-name="P414"><text:span text:style-name="T5412">Fecha: 01-03-2023 12:46:47</text:span><text:span text:style-name="T5413"/></text:p>
          </table:table-cell>
          <table:table-cell table:style-name="TableCell100003" table:number-rows-spanned="4">
            <text:p text:style-name="P415"><text:span text:style-name="T5413"/></text:p>
            <text:p text:style-name="P416"><draw:frame text:anchor-type="as-char" svg:width="15.88mm" svg:height="15.88mm" style:rel-width="scale" style:rel-height="scale"><draw:object-ole xlink:href="OleObj12"/><draw:image xlink:href="ObjectReplacements/OleObj12"/></draw:frame><text:span text:style-name="T5413"/></text:p>
          </table:table-cell>
        </table:table-row>
        <table:table-row table:style-name="TableRow1001">
          <table:table-cell table:style-name="TableCell100100">
            <text:p text:style-name="P419"><text:span text:style-name="T5414">Registrado en:</text:span><text:span text:style-name="T5415"/></text:p>
          </table:table-cell>
          <table:table-cell table:style-name="TableCell100101">
            <text:p text:style-name="P420"><text:span text:style-name="T5416">INFORMES DE INTERVENCION - Nº: 353/2023</text:span><text:span text:style-name="T5417"/></text:p>
          </table:table-cell>
          <table:table-cell table:style-name="TableCell100102">
            <text:p text:style-name="P421"><text:span text:style-name="T5418">Fecha: 01-03-2023 12:48</text:span><text:span text:style-name="T5419"/></text:p>
          </table:table-cell>
          <table:covered-table-cell>
            <text:p text:style-name="P422"><text:span text:style-name="T5419"><text:s/></text:span></text:p>
          </table:covered-table-cell>
        </table:table-row>
        <table:table-row table:style-name="TableRow1002">
          <table:table-cell table:style-name="TableCell100200" table:number-columns-spanned="3">
            <text:p text:style-name="P425"><text:span text:style-name="T5420">Nº expediente administrativo: 2023-001625<text:s text:c="4"/>Código Seguro de Verificación (CSV): B993398880968091020906933E09D04F Comprobación CSV:</text:span><text:span text:style-name="T5421"><text:s/></text:span><text:a xlink:href="https://eadmin.sanbartolome.es/publico/documento/B993398880968091020906933E09D04F"><text:span text:style-name="T5422">https://eadmin.sanbartolome.es/publico/documento/B993398880968091020906933E09D04F</text:span></text:a><text:span text:style-name="T5423"/></text:p>
          </table:table-cell>
          <table:covered-table-cell/>
          <table:covered-table-cell/>
          <table:covered-table-cell>
            <text:p text:style-name="P426"><text:span text:style-name="T5423"><text:s/></text:span></text:p>
          </table:covered-table-cell>
        </table:table-row>
        <table:table-row table:style-name="TableRow1003">
          <table:table-cell table:style-name="TableCell100300" table:number-columns-spanned="3">
            <text:p text:style-name="P429"><text:span text:style-name="T5424">Fecha de sellado electrónico: 02-03-2023 14:40:20<text:tab/></text:span><text:span text:style-name="T5425">- 5/5 -<text:tab/></text:span><text:span text:style-name="T5426">Fecha de emisión de esta copia: 02-03-2023 14:40:22</text:span><text:span text:style-name="T5427"/></text:p>
          </table:table-cell>
          <table:covered-table-cell/>
          <table:covered-table-cell/>
          <table:covered-table-cell>
            <text:p text:style-name="P430"><text:span text:style-name="T5427"><text:s/></text:span></text:p>
          </table:covered-table-cell>
        </table:table-row>
      </table:table>
      <text:p text:style-name="P432"><draw:frame text:anchor-type="as-char" svg:width="35.72mm" svg:height="25.40mm" style:rel-width="scale" style:rel-height="scale"><draw:object-ole xlink:href="OleObj13"/><draw:image xlink:href="ObjectReplacements/OleObj13"/></draw:frame><draw:frame text:anchor-type="as-char" svg:width="5.56mm" svg:height="2.91mm" style:rel-width="scale" style:rel-height="scale"><draw:object-ole xlink:href="OleObj14"/><draw:image xlink:href="ObjectReplacements/OleObj14"/></draw:frame><text:span text:style-name="T5427"/></text:p>
      <text:p text:style-name="P433"><text:span text:style-name="T5428">DECRETO</text:span></text:p>
      <text:p text:style-name="P434"><text:span text:style-name="T5429">Número:</text:span><text:span text:style-name="T5430"><text:s/></text:span><text:span text:style-name="T5431">1014/2023<text:s text:c="3"/></text:span><text:span text:style-name="T5432"><text:s/></text:span><text:span text:style-name="T5433">Fecha:</text:span><text:span text:style-name="T5434"><text:s/></text:span><text:span text:style-name="T5435">01-03-2023</text:span></text:p>
      <text:p text:style-name="P435"><text:span text:style-name="T5436"/></text:p>
      <text:p text:style-name="P435"><text:span text:style-name="T5436"/></text:p>
      <text:p text:style-name="P436"><text:span text:style-name="T5436"/></text:p>
      <text:p text:style-name="P437"><text:span text:style-name="T5437">DECRETO</text:span><text:span text:style-name="T5438"><text:s/></text:span><text:span text:style-name="T5439">DEL</text:span><text:span text:style-name="T5440"><text:s/></text:span><text:span text:style-name="T5441">CONCEJAL</text:span><text:span text:style-name="T5442"><text:s/></text:span><text:span text:style-name="T5443">DE</text:span><text:span text:style-name="T5444"><text:s/></text:span><text:span text:style-name="T5445">ECONOMÍA</text:span><text:span text:style-name="T5446"><text:s/></text:span><text:span text:style-name="T5447">Y</text:span><text:span text:style-name="T5448"><text:s/></text:span><text:span text:style-name="T5449">HACIENDA</text:span></text:p>
      <text:p text:style-name="P438"><text:span text:style-name="T5450"/></text:p>
      <text:p text:style-name="P439"><text:span text:style-name="T5451">Asunto:</text:span><text:span text:style-name="T5452"><text:s/></text:span><text:span text:style-name="T5453">Modificación</text:span><text:span text:style-name="T5454"><text:s/></text:span><text:span text:style-name="T5455">presupuestaria</text:span><text:span text:style-name="T5456"><text:s/></text:span><text:span text:style-name="T5457">Nº</text:span><text:span text:style-name="T5458"><text:s/></text:span><text:span text:style-name="T5459">23/2023.</text:span><text:span text:style-name="T5460"><text:s/></text:span><text:span text:style-name="T5461">Transferencia</text:span><text:span text:style-name="T5462"><text:s/></text:span><text:span text:style-name="T5463">de</text:span><text:span text:style-name="T5464"><text:s/></text:span><text:span text:style-name="T5465">créditos</text:span><text:span text:style-name="T5466"><text:s/></text:span><text:span text:style-name="T5467">entre</text:span><text:span text:style-name="T5468"><text:s/></text:span><text:span text:style-name="T5469">aplicaciones</text:span><text:span text:style-name="T5470"><text:s/></text:span><text:span text:style-name="T5471">presupuestarias</text:span><text:span text:style-name="T5472"><text:s/></text:span><text:span text:style-name="T5473">de</text:span><text:span text:style-name="T5474"><text:s/></text:span><text:span text:style-name="T5475">la</text:span><text:span text:style-name="T5476"><text:s/></text:span><text:span text:style-name="T5477">misma</text:span><text:span text:style-name="T5478"><text:s/></text:span><text:span text:style-name="T5479">área</text:span><text:span text:style-name="T5480"><text:s/></text:span><text:span text:style-name="T5481">de</text:span><text:span text:style-name="T5482"><text:s/></text:span><text:span text:style-name="T5483">gasto</text:span><text:span text:style-name="T5484"><text:s/></text:span><text:span text:style-name="T5485">por</text:span><text:span text:style-name="T5486"><text:s/></text:span><text:span text:style-name="T5487">importe</text:span><text:span text:style-name="T5488"><text:s/></text:span><text:span text:style-name="T5489">de</text:span><text:span text:style-name="T5490"><text:s/></text:span><text:span text:style-name="T5491">400.000,00</text:span><text:span text:style-name="T5492"><text:s/></text:span><text:span text:style-name="T5493">€.</text:span></text:p>
      <text:p text:style-name="P440"><text:span text:style-name="T5494">Nº</text:span><text:span text:style-name="T5495"><text:s/></text:span><text:span text:style-name="T5496">Expediente:</text:span><text:span text:style-name="T5497"><text:s/></text:span><text:span text:style-name="T5498">2023001625.</text:span></text:p>
      <text:p text:style-name="P441"><text:span text:style-name="T5499"/></text:p>
      <text:p text:style-name="P442"><text:span text:style-name="T5500">Vista</text:span><text:span text:style-name="T5501"><text:s/></text:span><text:span text:style-name="T5502">la</text:span><text:span text:style-name="T5503"><text:s/></text:span><text:span text:style-name="T5504">tramitación</text:span><text:span text:style-name="T5505"><text:s/></text:span><text:span text:style-name="T5506">del</text:span><text:span text:style-name="T5507"><text:s/></text:span><text:span text:style-name="T5508">expediente</text:span><text:span text:style-name="T5509"><text:s/></text:span><text:span text:style-name="T5510">de</text:span><text:span text:style-name="T5511"><text:s/></text:span><text:span text:style-name="T5512">modificación</text:span><text:span text:style-name="T5513"><text:s/></text:span><text:span text:style-name="T5514">presupuestaria</text:span><text:span text:style-name="T5515"><text:s/></text:span><text:span text:style-name="T5516">Nº</text:span><text:span text:style-name="T5517"><text:s/></text:span><text:span text:style-name="T5518">23/2023</text:span><text:span text:style-name="T5519"><text:s/></text:span><text:span text:style-name="T5520">mediante</text:span><text:span text:style-name="T5521"><text:s/></text:span><text:span text:style-name="T5522">la</text:span><text:span text:style-name="T5523"><text:s/></text:span><text:span text:style-name="T5524">modalidad</text:span><text:span text:style-name="T5525"><text:s/></text:span><text:span text:style-name="T5526">de</text:span><text:span text:style-name="T5527"><text:s/></text:span><text:span text:style-name="T5528">transferencia</text:span><text:span text:style-name="T5529"><text:s/></text:span><text:span text:style-name="T5530">de</text:span><text:span text:style-name="T5531"><text:s/></text:span><text:span text:style-name="T5532">créditos</text:span><text:span text:style-name="T5533"><text:s/></text:span><text:span text:style-name="T5534">entre</text:span><text:span text:style-name="T5535"><text:s/></text:span><text:span text:style-name="T5536">aplicaciones</text:span><text:span text:style-name="T5537"><text:s/></text:span><text:span text:style-name="T5538">dentro</text:span><text:span text:style-name="T5539"><text:s/></text:span><text:span text:style-name="T5540">de</text:span><text:span text:style-name="T5541"><text:s/></text:span><text:span text:style-name="T5542">la</text:span><text:span text:style-name="T5543"><text:s/></text:span><text:span text:style-name="T5544">misma</text:span><text:span text:style-name="T5545"><text:s/></text:span><text:span text:style-name="T5546">área</text:span><text:span text:style-name="T5547"><text:s/></text:span><text:span text:style-name="T5548">de</text:span><text:span text:style-name="T5549"><text:s/></text:span><text:span text:style-name="T5550">gasto</text:span><text:span text:style-name="T5551"><text:s/></text:span><text:span text:style-name="T5552">para</text:span><text:span text:style-name="T5553"><text:s/></text:span><text:span text:style-name="T5554">dotar</text:span><text:span text:style-name="T5555"><text:s/></text:span><text:span text:style-name="T5556">con</text:span><text:span text:style-name="T5557"><text:s/></text:span><text:span text:style-name="T5558">mayor</text:span><text:span text:style-name="T5559"><text:s/></text:span><text:span text:style-name="T5560">crédito</text:span><text:span text:style-name="T5561"><text:s/></text:span><text:span text:style-name="T5562">a</text:span><text:span text:style-name="T5563"><text:s/></text:span><text:span text:style-name="T5564">la</text:span><text:span text:style-name="T5565"><text:s/></text:span><text:span text:style-name="T5566">aplicación</text:span><text:span text:style-name="T5567"><text:s/></text:span><text:span text:style-name="T5568">presupuestaria</text:span><text:span text:style-name="T5569"><text:s/></text:span><text:span text:style-name="T5570">en</text:span><text:span text:style-name="T5571"><text:s/></text:span><text:span text:style-name="T5572">la</text:span><text:span text:style-name="T5573"><text:s/></text:span><text:span text:style-name="T5574">que</text:span><text:span text:style-name="T5575"><text:s/></text:span><text:span text:style-name="T5576">habrán</text:span><text:span text:style-name="T5577"><text:s/></text:span><text:span text:style-name="T5578">de</text:span><text:span text:style-name="T5579"><text:s/></text:span><text:span text:style-name="T5580">realizarse</text:span><text:span text:style-name="T5581"><text:s/></text:span><text:span text:style-name="T5582">los<text:s/></text:span><text:span text:style-name="T5583">gastos</text:span><text:span text:style-name="T5584"><text:s/></text:span><text:span text:style-name="T5585">derivados</text:span><text:span text:style-name="T5586"><text:s/></text:span><text:span text:style-name="T5587">de</text:span><text:span text:style-name="T5588"><text:s/></text:span><text:span text:style-name="T5589">la</text:span><text:span text:style-name="T5590"><text:s/></text:span><text:span text:style-name="T5591">ejecución</text:span><text:span text:style-name="T5592"><text:s/></text:span><text:span text:style-name="T5593">del</text:span><text:span text:style-name="T5594"><text:s/></text:span><text:span text:style-name="T5595">proyecto</text:span><text:span text:style-name="T5596"><text:s/></text:span><text:span text:style-name="T5597">de</text:span><text:span text:style-name="T5598"><text:s/></text:span><text:span text:style-name="T5599">obras</text:span><text:span text:style-name="T5600"><text:s/></text:span><text:span text:style-name="T5601">del</text:span><text:span text:style-name="T5602"><text:s/></text:span><text:span text:style-name="T5603">CEIP</text:span><text:span text:style-name="T5604"><text:s/></text:span><text:span text:style-name="T5605">El</text:span><text:span text:style-name="T5606"><text:s/></text:span><text:span text:style-name="T5607">Quintero,</text:span><text:span text:style-name="T5608"><text:s/></text:span><text:span text:style-name="T5609">por</text:span><text:span text:style-name="T5610"><text:s/></text:span><text:span text:style-name="T5611">estimarse</text:span><text:span text:style-name="T5612"><text:s/></text:span><text:span text:style-name="T5613">como</text:span><text:span text:style-name="T5614"><text:s/></text:span><text:span text:style-name="T5615">más</text:span><text:span text:style-name="T5616"><text:s/></text:span><text:span text:style-name="T5617">correcta</text:span><text:span text:style-name="T5618"><text:s/></text:span><text:span text:style-name="T5619">respecto</text:span><text:span text:style-name="T5620"><text:s/></text:span><text:span text:style-name="T5621">de</text:span><text:span text:style-name="T5622"><text:s/></text:span><text:span text:style-name="T5623">la</text:span><text:span text:style-name="T5624"><text:s/></text:span><text:span text:style-name="T5625">designada</text:span><text:span text:style-name="T5626"><text:s/></text:span><text:span text:style-name="T5627">inicialmente.</text:span></text:p>
      <text:p text:style-name="P443"><text:span text:style-name="T5628"/></text:p>
      <text:p text:style-name="P444"><text:span text:style-name="T5629">Visto</text:span><text:span text:style-name="T5630"><text:s/></text:span><text:span text:style-name="T5631">que,</text:span><text:span text:style-name="T5632"><text:s/></text:span><text:span text:style-name="T5633">de</text:span><text:span text:style-name="T5634"><text:s/></text:span><text:span text:style-name="T5635">conformidad</text:span><text:span text:style-name="T5636"><text:s/></text:span><text:span text:style-name="T5637">con</text:span><text:span text:style-name="T5638"><text:s/></text:span><text:span text:style-name="T5639">lo</text:span><text:span text:style-name="T5640"><text:s/></text:span><text:span text:style-name="T5641">establecido</text:span><text:span text:style-name="T5642"><text:s/></text:span><text:span text:style-name="T5643">en</text:span><text:span text:style-name="T5644"><text:s/></text:span><text:span text:style-name="T5645">la</text:span><text:span text:style-name="T5646"><text:s/></text:span><text:span text:style-name="T5647">Base</text:span><text:span text:style-name="T5648"><text:s/></text:span><text:span text:style-name="T5649">núm.</text:span><text:span text:style-name="T5650"><text:s/></text:span><text:span text:style-name="T5651">15</text:span><text:span text:style-name="T5652"><text:s/></text:span><text:span text:style-name="T5653">de</text:span><text:span text:style-name="T5654"><text:s/></text:span><text:span text:style-name="T5655">las</text:span><text:span text:style-name="T5656"><text:s/></text:span><text:span text:style-name="T5657">Bases</text:span><text:span text:style-name="T5658"><text:s/></text:span><text:span text:style-name="T5659">de</text:span><text:span text:style-name="T5660"><text:s/></text:span><text:span text:style-name="T5661">Ejecución</text:span><text:span text:style-name="T5662"><text:s/></text:span><text:span text:style-name="T5663">del</text:span><text:span text:style-name="T5664"><text:s/></text:span><text:span text:style-name="T5665">Presupuesto</text:span><text:span text:style-name="T5666"><text:s/></text:span><text:span text:style-name="T5667">municipal</text:span><text:span text:style-name="T5668"><text:s/></text:span><text:span text:style-name="T5669">2023,</text:span><text:span text:style-name="T5670"><text:s/></text:span><text:span text:style-name="T5671">se</text:span><text:span text:style-name="T5672"><text:s/></text:span><text:span text:style-name="T5673">ha</text:span><text:span text:style-name="T5674"><text:s/></text:span><text:span text:style-name="T5675">incorporado</text:span><text:span text:style-name="T5676"><text:s/></text:span><text:span text:style-name="T5677">al</text:span><text:span text:style-name="T5678"><text:s/></text:span><text:span text:style-name="T5679">mismo</text:span><text:span text:style-name="T5680"><text:s/></text:span><text:span text:style-name="T5681">la</text:span><text:span text:style-name="T5682"><text:s/></text:span><text:span text:style-name="T5683">siguiente</text:span><text:span text:style-name="T5684"><text:s/></text:span><text:span text:style-name="T5685">documentación:</text:span></text:p>
      <text:list text:style-name="L445">
        <text:list-item>
          <text:p text:style-name="P445"><text:span text:style-name="T5685">Memoria</text:span><text:span text:style-name="T5686"><text:s/></text:span><text:span text:style-name="T5687">de</text:span><text:span text:style-name="T5688"><text:s/></text:span><text:span text:style-name="T5689">Concejal</text:span><text:span text:style-name="T5690"><text:s/></text:span><text:span text:style-name="T5691">Delegado</text:span><text:span text:style-name="T5692"><text:s/></text:span><text:span text:style-name="T5693">de</text:span><text:span text:style-name="T5694"><text:s/></text:span><text:span text:style-name="T5695">Hacienda</text:span><text:span text:style-name="T5696"><text:s/></text:span><text:span text:style-name="T5697">de</text:span><text:span text:style-name="T5698"><text:s/></text:span><text:span text:style-name="T5699">fecha</text:span><text:span text:style-name="T5700"><text:s/></text:span><text:span text:style-name="T5701">1</text:span><text:span text:style-name="T5702"><text:s/></text:span><text:span text:style-name="T5703">de</text:span><text:span text:style-name="T5704"><text:s/></text:span><text:span text:style-name="T5705">marzo</text:span><text:span text:style-name="T5706"><text:s/></text:span><text:span text:style-name="T5707">de</text:span><text:span text:style-name="T5708"><text:s/></text:span><text:span text:style-name="T5709">2023.</text:span></text:p>
        </text:list-item>
        <text:list-item>
          <text:p text:style-name="P446"><text:span text:style-name="T5709">Documento</text:span><text:span text:style-name="T5710"><text:s/></text:span><text:span text:style-name="T5711"><text:s/></text:span><text:span text:style-name="T5712">contable</text:span><text:span text:style-name="T5713"><text:s/></text:span><text:span text:style-name="T5714"><text:s/></text:span><text:span text:style-name="T5715">RC</text:span><text:span text:style-name="T5716"><text:s/></text:span><text:span text:style-name="T5717"><text:s/></text:span><text:span text:style-name="T5718">para<text:s/></text:span><text:span text:style-name="T5719"><text:s/></text:span><text:span text:style-name="T5720">transferencias</text:span><text:span text:style-name="T5721"><text:s/></text:span><text:span text:style-name="T5722"><text:s/></text:span><text:span text:style-name="T5723">y<text:s/></text:span><text:span text:style-name="T5724"><text:s/></text:span><text:span text:style-name="T5725">bajas</text:span><text:span text:style-name="T5726"><text:s/></text:span><text:span text:style-name="T5727"><text:s/></text:span><text:span text:style-name="T5728">con<text:s/></text:span><text:span text:style-name="T5729"><text:s/></text:span><text:span text:style-name="T5730">cargo</text:span><text:span text:style-name="T5731"><text:s/></text:span><text:span text:style-name="T5732"><text:s/></text:span><text:span text:style-name="T5733">a<text:s/></text:span><text:span text:style-name="T5734"><text:s/></text:span><text:span text:style-name="T5735">las</text:span><text:span text:style-name="T5736"><text:s/></text:span><text:span text:style-name="T5737">aplicaciones</text:span><text:span text:style-name="T5738"><text:s/></text:span><text:span text:style-name="T5739">que</text:span><text:span text:style-name="T5740"><text:s/></text:span><text:span text:style-name="T5741">se</text:span><text:span text:style-name="T5742"><text:s/></text:span><text:span text:style-name="T5743">darán</text:span><text:span text:style-name="T5744"><text:s/></text:span><text:span text:style-name="T5745">de</text:span><text:span text:style-name="T5746"><text:s/></text:span><text:span text:style-name="T5747">baja.</text:span></text:p>
        </text:list-item>
        <text:list-item>
          <text:p text:style-name="P447"><text:span text:style-name="T5748">Informe</text:span><text:span text:style-name="T5749"><text:s/></text:span><text:span text:style-name="T5750">de</text:span><text:span text:style-name="T5751"><text:s/></text:span><text:span text:style-name="T5752">control</text:span><text:span text:style-name="T5753"><text:s/></text:span><text:span text:style-name="T5754">financiero</text:span><text:span text:style-name="T5755"><text:s/></text:span><text:span text:style-name="T5756">de</text:span><text:span text:style-name="T5757"><text:s/></text:span><text:span text:style-name="T5758">la</text:span><text:span text:style-name="T5759"><text:s/></text:span><text:span text:style-name="T5760">Intervención</text:span><text:span text:style-name="T5761"><text:s/></text:span><text:span text:style-name="T5762">Municipal</text:span><text:span text:style-name="T5763"><text:s/></text:span><text:span text:style-name="T5764">de<text:s/></text:span><text:span text:style-name="T5765">fecha</text:span><text:span text:style-name="T5766"><text:s/></text:span><text:span text:style-name="T5767">1 de</text:span><text:span text:style-name="T5768"><text:s/></text:span><text:span text:style-name="T5769">marzo</text:span><text:span text:style-name="T5770"><text:s/></text:span><text:span text:style-name="T5771">de</text:span><text:span text:style-name="T5772"><text:s/></text:span><text:span text:style-name="T5773">2023,</text:span><text:span text:style-name="T5774"><text:s/></text:span><text:span text:style-name="T5775">Nº</text:span><text:span text:style-name="T5776"><text:s/></text:span><text:span text:style-name="T5777">de</text:span><text:span text:style-name="T5778"><text:s/></text:span><text:span text:style-name="T5779">Informe</text:span><text:span text:style-name="T5780"><text:s/></text:span><text:span text:style-name="T5781">353/2023</text:span><text:span text:style-name="T5782"><text:s/></text:span><text:span text:style-name="T5783">emitido</text:span><text:span text:style-name="T5784"><text:s/></text:span><text:span text:style-name="T5785">en</text:span><text:span text:style-name="T5786"><text:s/></text:span><text:span text:style-name="T5787">sentido</text:span><text:span text:style-name="T5788"><text:s/></text:span><text:span text:style-name="T5789">favorable.</text:span></text:p>
        </text:list-item>
      </text:list>
      <text:p text:style-name="P448"><text:span text:style-name="T5790"/></text:p>
      <text:p text:style-name="P449"><text:span text:style-name="T5791">Considerando</text:span><text:span text:style-name="T5792"><text:s/></text:span><text:span text:style-name="T5793">que</text:span><text:span text:style-name="T5794"><text:s/></text:span><text:span text:style-name="T5795">se</text:span><text:span text:style-name="T5796"><text:s/></text:span><text:span text:style-name="T5797">trata</text:span><text:span text:style-name="T5798"><text:s/></text:span><text:span text:style-name="T5799">de</text:span><text:span text:style-name="T5800"><text:s/></text:span><text:span text:style-name="T5801">la</text:span><text:span text:style-name="T5802"><text:s/></text:span><text:span text:style-name="T5803">realización</text:span><text:span text:style-name="T5804"><text:s/></text:span><text:span text:style-name="T5805">de</text:span><text:span text:style-name="T5806"><text:s/></text:span><text:span text:style-name="T5807">gastos</text:span><text:span text:style-name="T5808"><text:s/></text:span><text:span text:style-name="T5809">que</text:span><text:span text:style-name="T5810"><text:s/></text:span><text:span text:style-name="T5811">no</text:span><text:span text:style-name="T5812"><text:s/></text:span><text:span text:style-name="T5813">pueden</text:span><text:span text:style-name="T5814"><text:s/></text:span><text:span text:style-name="T5815">ser</text:span><text:span text:style-name="T5816"><text:s/></text:span><text:span text:style-name="T5817">demorados</text:span><text:span text:style-name="T5818"><text:s/></text:span><text:span text:style-name="T5819">hasta</text:span><text:span text:style-name="T5820"><text:s/></text:span><text:span text:style-name="T5821">el</text:span><text:span text:style-name="T5822"><text:s/></text:span><text:span text:style-name="T5823">ejercicio</text:span><text:span text:style-name="T5824"><text:s/></text:span><text:span text:style-name="T5825">siguiente</text:span><text:span text:style-name="T5826"><text:s/></text:span><text:span text:style-name="T5827">y</text:span><text:span text:style-name="T5828"><text:s/></text:span><text:span text:style-name="T5829">que</text:span><text:span text:style-name="T5830"><text:s/></text:span><text:span text:style-name="T5831">resultan</text:span><text:span text:style-name="T5832"><text:s/></text:span><text:span text:style-name="T5833">necesarios</text:span><text:span text:style-name="T5834"><text:s/></text:span><text:span text:style-name="T5835">para</text:span><text:span text:style-name="T5836"><text:s/></text:span><text:span text:style-name="T5837">dar</text:span><text:span text:style-name="T5838"><text:s/></text:span><text:span text:style-name="T5839">cumplimiento</text:span><text:span text:style-name="T5840"><text:s/></text:span><text:span text:style-name="T5841">a</text:span><text:span text:style-name="T5842"><text:s/></text:span><text:span text:style-name="T5843">las</text:span><text:span text:style-name="T5844"><text:s/></text:span><text:span text:style-name="T5845">obligaciones</text:span><text:span text:style-name="T5846"><text:s/></text:span><text:span text:style-name="T5847">exigibles</text:span><text:span text:style-name="T5848"><text:s/></text:span><text:span text:style-name="T5849">a</text:span><text:span text:style-name="T5850"><text:s/></text:span><text:span text:style-name="T5851">la</text:span><text:span text:style-name="T5852"><text:s/></text:span><text:span text:style-name="T5853">Corporación,</text:span><text:span text:style-name="T5854"><text:s/></text:span><text:span text:style-name="T5855">en</text:span><text:span text:style-name="T5856"><text:s/></text:span><text:span text:style-name="T5857">tanto</text:span><text:span text:style-name="T5858"><text:s/></text:span><text:span text:style-name="T5859">que</text:span><text:span text:style-name="T5860"><text:s/></text:span><text:span text:style-name="T5861">está</text:span><text:span text:style-name="T5862"><text:s/></text:span><text:span text:style-name="T5863">previsto</text:span><text:span text:style-name="T5864"><text:s/></text:span><text:span text:style-name="T5865">en</text:span><text:span text:style-name="T5866"><text:s/></text:span><text:span text:style-name="T5867">el</text:span><text:span text:style-name="T5868"><text:s/></text:span><text:span text:style-name="T5869">presente</text:span><text:span text:style-name="T5870"><text:s/></text:span><text:span text:style-name="T5871">ejercicio</text:span><text:span text:style-name="T5872"><text:s/></text:span><text:span text:style-name="T5873">la</text:span><text:span text:style-name="T5874"><text:s/></text:span><text:span text:style-name="T5875">tramitación</text:span><text:span text:style-name="T5876"><text:s/></text:span><text:span text:style-name="T5877">del</text:span><text:span text:style-name="T5878"><text:s/></text:span><text:span text:style-name="T5879">expediente</text:span><text:span text:style-name="T5880"><text:s/></text:span><text:span text:style-name="T5881">de</text:span><text:span text:style-name="T5882"><text:s/></text:span><text:span text:style-name="T5883">contratación</text:span><text:span text:style-name="T5884"><text:s/></text:span><text:span text:style-name="T5885">para</text:span><text:span text:style-name="T5886"><text:s/></text:span><text:span text:style-name="T5887">la</text:span><text:span text:style-name="T5888"><text:s/></text:span><text:span text:style-name="T5889">ejecución</text:span><text:span text:style-name="T5890"><text:s/></text:span><text:span text:style-name="T5891">de</text:span><text:span text:style-name="T5892"><text:s/></text:span><text:span text:style-name="T5893">la</text:span><text:span text:style-name="T5894"><text:s/></text:span><text:span text:style-name="T5895">mencionada</text:span><text:span text:style-name="T5896"><text:s/></text:span><text:span text:style-name="T5897">obra.</text:span></text:p>
      <text:p text:style-name="P450"><text:span text:style-name="T5898"/></text:p>
      <text:p text:style-name="P451"><text:span text:style-name="T5899">En</text:span><text:span text:style-name="T5900"><text:s/></text:span><text:span text:style-name="T5901">uso</text:span><text:span text:style-name="T5902"><text:s/></text:span><text:span text:style-name="T5903">de</text:span><text:span text:style-name="T5904"><text:s/></text:span><text:span text:style-name="T5905">las</text:span><text:span text:style-name="T5906"><text:s/></text:span><text:span text:style-name="T5907">facultades</text:span><text:span text:style-name="T5908"><text:s/></text:span><text:span text:style-name="T5909">previstas</text:span><text:span text:style-name="T5910"><text:s/></text:span><text:span text:style-name="T5911">en</text:span><text:span text:style-name="T5912"><text:s/></text:span><text:span text:style-name="T5913">la</text:span><text:span text:style-name="T5914"><text:s/></text:span><text:span text:style-name="T5915">Ley</text:span><text:span text:style-name="T5916"><text:s/></text:span><text:span text:style-name="T5917">7/1985,</text:span><text:span text:style-name="T5918"><text:s/></text:span><text:span text:style-name="T5919">de</text:span><text:span text:style-name="T5920"><text:s/></text:span><text:span text:style-name="T5921">2</text:span><text:span text:style-name="T5922"><text:s/></text:span><text:span text:style-name="T5923">de</text:span><text:span text:style-name="T5924"><text:s/></text:span><text:span text:style-name="T5925">abril,</text:span><text:span text:style-name="T5926"><text:s/></text:span><text:span text:style-name="T5927">reguladora</text:span><text:span text:style-name="T5928"><text:s/></text:span><text:span text:style-name="T5929">de</text:span><text:span text:style-name="T5930"><text:s/></text:span><text:span text:style-name="T5931">las</text:span><text:span text:style-name="T5932"><text:s/></text:span><text:span text:style-name="T5933">Bases</text:span><text:span text:style-name="T5934"><text:s/></text:span><text:span text:style-name="T5935">de</text:span><text:span text:style-name="T5936"><text:s/></text:span><text:span text:style-name="T5937">Régimen</text:span><text:span text:style-name="T5938"><text:s/></text:span><text:span text:style-name="T5939">Local,</text:span><text:span text:style-name="T5940"><text:s/></text:span><text:span text:style-name="T5941">y</text:span><text:span text:style-name="T5942"><text:s/></text:span><text:span text:style-name="T5943">en</text:span><text:span text:style-name="T5944"><text:s/></text:span><text:span text:style-name="T5945">ejercicio</text:span><text:span text:style-name="T5946"><text:s/></text:span><text:span text:style-name="T5947">de</text:span><text:span text:style-name="T5948"><text:s/></text:span><text:span text:style-name="T5949">las</text:span><text:span text:style-name="T5950"><text:s/></text:span><text:span text:style-name="T5951">competencias</text:span><text:span text:style-name="T5952"><text:s/></text:span><text:span text:style-name="T5953">que</text:span><text:span text:style-name="T5954"><text:s/></text:span><text:span text:style-name="T5955">me</text:span><text:span text:style-name="T5956"><text:s/></text:span><text:span text:style-name="T5957">han</text:span><text:span text:style-name="T5958"><text:s/></text:span><text:span text:style-name="T5959">sido</text:span><text:span text:style-name="T5960"><text:s/></text:span><text:span text:style-name="T5961">conferidas</text:span><text:span text:style-name="T5962"><text:s/></text:span><text:span text:style-name="T5963">en</text:span><text:span text:style-name="T5964"><text:s/></text:span><text:span text:style-name="T5965">virtud</text:span><text:span text:style-name="T5966"><text:s/></text:span><text:span text:style-name="T5967">de</text:span><text:span text:style-name="T5968"><text:s/></text:span><text:span text:style-name="T5969">la</text:span><text:span text:style-name="T5970"><text:s/></text:span><text:span text:style-name="T5971">delegación</text:span><text:span text:style-name="T5972"><text:s/></text:span><text:span text:style-name="T5973">efectuada</text:span><text:span text:style-name="T5974"><text:s/></text:span><text:span text:style-name="T5975">por</text:span><text:span text:style-name="T5976"><text:s/></text:span><text:span text:style-name="T5977">la</text:span><text:span text:style-name="T5978"><text:s/></text:span><text:span text:style-name="T5979">Alcaldía-Presidencia</text:span><text:span text:style-name="T5980"><text:s/></text:span><text:span text:style-name="T5981">de</text:span><text:span text:style-name="T5982"><text:s/></text:span><text:span text:style-name="T5983">este</text:span><text:span text:style-name="T5984"><text:s/></text:span><text:span text:style-name="T5985">Ayuntamiento,</text:span><text:span text:style-name="T5986"><text:s/></text:span><text:span text:style-name="T5987">mediante</text:span><text:span text:style-name="T5988"><text:s/></text:span><text:span text:style-name="T5989">Resolución</text:span><text:span text:style-name="T5990"><text:s/></text:span><text:span text:style-name="T5991">núm.</text:span><text:span text:style-name="T5992"><text:s/></text:span><text:span text:style-name="T5993">5312/2021,</text:span><text:span text:style-name="T5994"><text:s/></text:span><text:span text:style-name="T5995">de</text:span><text:span text:style-name="T5996"><text:s/></text:span><text:span text:style-name="T5997">01</text:span><text:span text:style-name="T5998"><text:s/></text:span><text:span text:style-name="T5999">de</text:span><text:span text:style-name="T6000"><text:s/></text:span><text:span text:style-name="T6001">diciembre</text:span><text:span text:style-name="T6002"><text:s/></text:span><text:span text:style-name="T6003">de</text:span><text:span text:style-name="T6004"><text:s/></text:span><text:span text:style-name="T6005">2021,</text:span></text:p>
      <text:list text:style-name="L452">
        <text:list-item>
          <text:p text:style-name="P452"><text:span text:style-name="T6005">nº</text:span><text:span text:style-name="T6006"><text:s/></text:span><text:span text:style-name="T6007">150</text:span><text:span text:style-name="T6008"><text:s/></text:span><text:span text:style-name="T6009">de</text:span><text:span text:style-name="T6010"><text:s/></text:span><text:span text:style-name="T6011">15</text:span><text:span text:style-name="T6012"><text:s/></text:span><text:span text:style-name="T6013">de</text:span><text:span text:style-name="T6014"><text:s/></text:span><text:span text:style-name="T6015">diciembre</text:span><text:span text:style-name="T6016"><text:s/></text:span><text:span text:style-name="T6017">de</text:span><text:span text:style-name="T6018"><text:s/></text:span><text:span text:style-name="T6019">2021,</text:span><text:span text:style-name="T6020"><text:s/></text:span><text:span text:style-name="T6021">HE</text:span><text:span text:style-name="T6022"><text:s/></text:span><text:span text:style-name="T6023">RESUELTO</text:span><text:span text:style-name="T6024">:</text:span></text:p>
        </text:list-item>
      </text:list>
      <text:p text:style-name="P453"><text:span text:style-name="T6025"/></text:p>
      <text:p text:style-name="P454"><text:span text:style-name="T6026">Aprobar</text:span><text:span text:style-name="T6027"><text:s/></text:span><text:span text:style-name="T6028">el</text:span><text:span text:style-name="T6029"><text:s/></text:span><text:span text:style-name="T6030">expediente</text:span><text:span text:style-name="T6031"><text:s/></text:span><text:span text:style-name="T6032">de</text:span><text:span text:style-name="T6033"><text:s/></text:span><text:span text:style-name="T6034">modificación</text:span><text:span text:style-name="T6035"><text:s/></text:span><text:span text:style-name="T6036">de</text:span><text:span text:style-name="T6037"><text:s/></text:span><text:span text:style-name="T6038">créditos</text:span><text:span text:style-name="T6039"><text:s/></text:span><text:span text:style-name="T6040">Nº</text:span><text:span text:style-name="T6041"><text:s/></text:span><text:span text:style-name="T6042">23/2023</text:span><text:span text:style-name="T6043"><text:s/></text:span><text:span text:style-name="T6044">en</text:span><text:span text:style-name="T6045"><text:s/></text:span><text:span text:style-name="T6046">la</text:span><text:span text:style-name="T6047"><text:s/></text:span><text:span text:style-name="T6048">modalidad</text:span><text:span text:style-name="T6049"><text:s/></text:span><text:span text:style-name="T6050">de</text:span><text:span text:style-name="T6051"><text:s/></text:span><text:span text:style-name="T6052">Transferencia</text:span><text:span text:style-name="T6053"><text:s/></text:span><text:span text:style-name="T6054">de</text:span><text:span text:style-name="T6055"><text:s/></text:span><text:span text:style-name="T6056">créditos</text:span><text:span text:style-name="T6057"><text:s/></text:span><text:span text:style-name="T6058">por</text:span><text:span text:style-name="T6059"><text:s/></text:span><text:span text:style-name="T6060">un</text:span><text:span text:style-name="T6061"><text:s/></text:span><text:span text:style-name="T6062">importe</text:span><text:span text:style-name="T6063"><text:s/></text:span><text:span text:style-name="T6064">total</text:span><text:span text:style-name="T6065"><text:s/></text:span><text:span text:style-name="T6066">de</text:span><text:span text:style-name="T6067"><text:s/></text:span><text:span text:style-name="T6068">400.000,00</text:span><text:span text:style-name="T6069"><text:s/></text:span><text:span text:style-name="T6070">€</text:span><text:span text:style-name="T6071"><text:s/></text:span><text:span text:style-name="T6072">con</text:span><text:span text:style-name="T6073"><text:s/></text:span><text:span text:style-name="T6074">el</text:span><text:span text:style-name="T6075"><text:s/></text:span><text:span text:style-name="T6076">siguiente</text:span><text:span text:style-name="T6077"><text:s/></text:span><text:span text:style-name="T6078">detalle:</text:span></text:p>
      <text:p text:style-name="P455"><text:span text:style-name="T6079"/></text:p>
      <text:p text:style-name="P456"><text:span text:style-name="T6080">Altas</text:span><text:span text:style-name="T6081"><text:s/></text:span><text:span text:style-name="T6082">en</text:span><text:span text:style-name="T6083"><text:s/></text:span><text:span text:style-name="T6084">aplicaciones</text:span><text:span text:style-name="T6085"><text:s/></text:span><text:span text:style-name="T6086">de</text:span><text:span text:style-name="T6087"><text:s/></text:span><text:span text:style-name="T6088">gastos:</text:span></text:p>
      <text:list text:style-name="L457">
        <text:list-item>
          <text:p text:style-name="P457"><text:span text:style-name="T6089">Aplicación</text:span><text:span text:style-name="T6090"><text:s/></text:span><text:span text:style-name="T6091"><text:s/></text:span><text:span text:style-name="T6092">13</text:span><text:span text:style-name="T6093"><text:s/></text:span><text:span text:style-name="T6094"><text:s/></text:span><text:span text:style-name="T6095">320</text:span><text:span text:style-name="T6096"><text:s/></text:span><text:span text:style-name="T6097"><text:s/></text:span><text:span text:style-name="T6098">65000.</text:span><text:span text:style-name="T6099"><text:s/></text:span><text:span text:style-name="T6100"><text:s/></text:span><text:span text:style-name="T6101">Administración</text:span><text:span text:style-name="T6102"><text:s/></text:span><text:span text:style-name="T6103"><text:s/></text:span><text:span text:style-name="T6104">general</text:span><text:span text:style-name="T6105"><text:s/></text:span><text:span text:style-name="T6106"><text:s/></text:span><text:span text:style-name="T6107">de</text:span><text:span text:style-name="T6108"><text:s/></text:span><text:span text:style-name="T6109"><text:s/></text:span><text:span text:style-name="T6110">educación.</text:span><text:span text:style-name="T6111"><text:s/></text:span><text:span text:style-name="T6112"><text:s/></text:span><text:span text:style-name="T6113">Gastos</text:span><text:span text:style-name="T6114"><text:s/></text:span><text:span text:style-name="T6115"><text:s/></text:span><text:span text:style-name="T6116">en</text:span><text:span text:style-name="T6117"><text:s/></text:span><text:span text:style-name="T6118">inversiones</text:span><text:span text:style-name="T6119"><text:s/></text:span><text:span text:style-name="T6120">gestionadas</text:span><text:span text:style-name="T6121"><text:s/></text:span><text:span text:style-name="T6122">para</text:span><text:span text:style-name="T6123"><text:s/></text:span><text:span text:style-name="T6124">otros</text:span><text:span text:style-name="T6125"><text:s/></text:span><text:span text:style-name="T6126">entes</text:span><text:span text:style-name="T6127"><text:s/></text:span><text:span text:style-name="T6128">.....................................400.000,00</text:span><text:span text:style-name="T6129"><text:s/></text:span><text:span text:style-name="T6130">€</text:span></text:p>
        </text:list-item>
      </text:list>
      <text:p text:style-name="P458"><text:span text:style-name="T6131">Total</text:span><text:span text:style-name="T6132"><text:s/></text:span><text:span text:style-name="T6133">alta</text:span><text:span text:style-name="T6134"><text:s/></text:span><text:span text:style-name="T6135">de</text:span><text:span text:style-name="T6136"><text:s/></text:span><text:span text:style-name="T6137">créditos:</text:span><text:span text:style-name="T6138"><text:s/></text:span><text:span text:style-name="T6139">..................................................</text:span><text:span text:style-name="T6140"><text:s/></text:span><text:span text:style-name="T6141">400.000,00</text:span><text:span text:style-name="T6142"><text:s/></text:span><text:span text:style-name="T6143">€.</text:span></text:p>
      <text:p text:style-name="P459"><text:span text:style-name="T6144"/></text:p>
      <text:p text:style-name="P459"><text:span text:style-name="T6144"/></text:p>
      <text:p text:style-name="P460"><text:span text:style-name="T6144"/></text:p>
      <text:p text:style-name="P461"><text:span text:style-name="T6144"/></text:p>
      <text:p text:style-name="P462"><text:span text:style-name="T6145">Página</text:span><text:span text:style-name="T6146"><text:s/></text:span><text:span text:style-name="T6147">1</text:span><text:span text:style-name="T6148"><text:s/></text:span><text:span text:style-name="T6149">de</text:span><text:span text:style-name="T6150"><text:s/></text:span><text:span text:style-name="T6151">2</text:span></text:p>
      <text:p text:style-name="P463"><text:span text:style-name="T6152"/></text:p>
      <table:table table:style-name="Table11">
        <table:table-column table:style-name="TableColumn1100"/>
        <table:table-column table:style-name="TableColumn1101"/>
        <table:table-column table:style-name="TableColumn1102"/>
        <table:table-column table:style-name="TableColumn1103"/>
        <table:table-row table:style-name="TableRow1100">
          <table:table-cell table:style-name="TableCell110000">
            <text:p text:style-name="P465"><text:span text:style-name="T6153">Firmado por:</text:span><text:span text:style-name="T6154"/></text:p>
          </table:table-cell>
          <table:table-cell table:style-name="TableCell110001">
            <text:p text:style-name="P466"><text:span text:style-name="T6155">VICTORIANO</text:span><text:span text:style-name="T6156"><text:s/></text:span><text:span text:style-name="T6157">ANTONIO</text:span><text:span text:style-name="T6158"><text:s/></text:span><text:span text:style-name="T6159">ROCÍO</text:span><text:span text:style-name="T6160"><text:s/></text:span><text:span text:style-name="T6161">ROMERO</text:span><text:span text:style-name="T6162"><text:s/></text:span><text:span text:style-name="T6163">-</text:span><text:span text:style-name="T6164"><text:s/></text:span><text:span text:style-name="T6165">Concejal/A</text:span><text:span text:style-name="T6166"><text:s/></text:span><text:span text:style-name="T6167">Ver</text:span><text:span text:style-name="T6168"><text:s/></text:span><text:span text:style-name="T6169">firma</text:span><text:span text:style-name="T6170"/></text:p>
          </table:table-cell>
          <table:table-cell table:style-name="TableCell110002">
            <text:p text:style-name="P467"><text:span text:style-name="T6171">Fecha: 01-03-2023 13:14:48</text:span><text:span text:style-name="T6172"/></text:p>
          </table:table-cell>
          <table:table-cell table:style-name="TableCell110003" table:number-rows-spanned="4">
            <text:p text:style-name="P468"><text:span text:style-name="T6172"/></text:p>
            <text:p text:style-name="P469"><draw:frame text:anchor-type="as-char" svg:width="15.88mm" svg:height="15.88mm" style:rel-width="scale" style:rel-height="scale"><draw:object-ole xlink:href="OleObj15"/><draw:image xlink:href="ObjectReplacements/OleObj15"/></draw:frame><text:span text:style-name="T6172"/></text:p>
          </table:table-cell>
        </table:table-row>
        <table:table-row table:style-name="TableRow1101">
          <table:table-cell table:style-name="TableCell110100">
            <text:p text:style-name="P472"><text:span text:style-name="T6173">Registrado en:</text:span><text:span text:style-name="T6174"/></text:p>
          </table:table-cell>
          <table:table-cell table:style-name="TableCell110101">
            <text:p text:style-name="P473"><text:span text:style-name="T6175">DECRETOS - Nº: 1014/2023</text:span><text:span text:style-name="T6176"/></text:p>
          </table:table-cell>
          <table:table-cell table:style-name="TableCell110102">
            <text:p text:style-name="P474"><text:span text:style-name="T6177">Fecha: 01-03-2023 14:00</text:span><text:span text:style-name="T6178"/></text:p>
          </table:table-cell>
          <table:covered-table-cell>
            <text:p text:style-name="P475"><text:span text:style-name="T6178"><text:s/></text:span></text:p>
          </table:covered-table-cell>
        </table:table-row>
        <table:table-row table:style-name="TableRow1102">
          <table:table-cell table:style-name="TableCell110200" table:number-columns-spanned="3">
            <text:p text:style-name="P478"><text:span text:style-name="T6179">Nº expediente administrativo: 2023-001625<text:s text:c="4"/>Código Seguro de Verificación (CSV): D8EFEF3FFBFAB656E7EBC56F9B0CFF21 Comprobación CSV:<text:s text:c="2"/></text:span><text:a xlink:href="https://eadmin.sanbartolome.es/publico/documento/D8EFEF3FFBFAB656E7EBC56F9B0CFF21"><text:span text:style-name="T6180">https://eadmin.sanbartolome.es/publico/documento/D8EFEF3FFBFAB656E7EBC56F9B0CFF21</text:span></text:a><text:span text:style-name="T6181"/></text:p>
          </table:table-cell>
          <table:covered-table-cell/>
          <table:covered-table-cell/>
          <table:covered-table-cell>
            <text:p text:style-name="P479"><text:span text:style-name="T6181"><text:s/></text:span></text:p>
          </table:covered-table-cell>
        </table:table-row>
        <table:table-row table:style-name="TableRow1103">
          <table:table-cell table:style-name="TableCell110300" table:number-columns-spanned="3">
            <text:p text:style-name="P482"><text:span text:style-name="T6182">Fecha</text:span><text:span text:style-name="T6183"><text:s/></text:span><text:span text:style-name="T6184">de</text:span><text:span text:style-name="T6185"><text:s/></text:span><text:span text:style-name="T6186">sellado</text:span><text:span text:style-name="T6187"><text:s/></text:span><text:span text:style-name="T6188">electrónico:</text:span><text:span text:style-name="T6189"><text:s/></text:span><text:span text:style-name="T6190">02-03-2023</text:span><text:span text:style-name="T6191"><text:s/></text:span><text:span text:style-name="T6192">14:40:22</text:span><text:span text:style-name="T6193"><text:s/></text:span><text:span text:style-name="T6194">Ver</text:span><text:span text:style-name="T6195"><text:s/></text:span><text:span text:style-name="T6196">sello</text:span><text:span text:style-name="T6197"><text:tab/></text:span><text:span text:style-name="T6198">- 1/2 -<text:tab/></text:span><text:span text:style-name="T6199">Fecha de emisión de esta copia: 02-03-2023 14:40:23</text:span><text:span text:style-name="T6200"/></text:p>
          </table:table-cell>
          <table:covered-table-cell/>
          <table:covered-table-cell/>
          <table:covered-table-cell>
            <text:p text:style-name="P483"><text:span text:style-name="T6200"><text:s/></text:span></text:p>
          </table:covered-table-cell>
        </table:table-row>
      </table:table>
      <text:p text:style-name="P485"><text:span text:style-name="T6200"/></text:p>
      <text:p text:style-name="P485"><text:span text:style-name="T6200"/></text:p>
      <text:p text:style-name="P485"><text:span text:style-name="T6200"/></text:p>
      <text:p text:style-name="P485"><text:span text:style-name="T6200"/></text:p>
      <text:p text:style-name="P486"><text:span text:style-name="T6200"/></text:p>
      <text:p text:style-name="P487"><text:span text:style-name="T6201">Bajas</text:span><text:span text:style-name="T6202"><text:s/></text:span><text:span text:style-name="T6203">en</text:span><text:span text:style-name="T6204"><text:s/></text:span><text:span text:style-name="T6205">aplicaciones</text:span><text:span text:style-name="T6206"><text:s/></text:span><text:span text:style-name="T6207">de</text:span><text:span text:style-name="T6208"><text:s/></text:span><text:span text:style-name="T6209">gastos:</text:span></text:p>
      <text:list text:style-name="L488">
        <text:list-item>
          <text:p text:style-name="P488"><text:span text:style-name="T6210">Aplicación</text:span><text:span text:style-name="T6211"><text:s/></text:span><text:span text:style-name="T6212">13</text:span><text:span text:style-name="T6213"><text:s/></text:span><text:span text:style-name="T6214">320</text:span><text:span text:style-name="T6215"><text:s/></text:span><text:span text:style-name="T6216">60961.</text:span><text:span text:style-name="T6217"><text:s/></text:span><text:span text:style-name="T6218">Administración</text:span><text:span text:style-name="T6219"><text:s/></text:span><text:span text:style-name="T6220">general</text:span><text:span text:style-name="T6221"><text:s/></text:span><text:span text:style-name="T6222">de</text:span><text:span text:style-name="T6223"><text:s/></text:span><text:span text:style-name="T6224">educación.</text:span><text:span text:style-name="T6225"><text:s/></text:span><text:span text:style-name="T6226">Inversión</text:span><text:span text:style-name="T6227"><text:s/></text:span><text:span text:style-name="T6228">nueva</text:span><text:span text:style-name="T6229"><text:s/></text:span><text:span text:style-name="T6230">en</text:span><text:span text:style-name="T6231"><text:s/></text:span><text:span text:style-name="T6232">infraestructuras.</text:span><text:span text:style-name="T6233"><text:s/></text:span><text:span text:style-name="T6234">C.E.I.P.</text:span><text:span text:style-name="T6235"><text:s/></text:span><text:span text:style-name="T6236">El</text:span><text:span text:style-name="T6237"><text:s/></text:span><text:span text:style-name="T6238">Quintero</text:span><text:span text:style-name="T6239"><text:s/></text:span><text:span text:style-name="T6240">...................................400.000,00</text:span><text:span text:style-name="T6241"><text:s/></text:span><text:span text:style-name="T6242">€</text:span></text:p>
        </text:list-item>
      </text:list>
      <text:p text:style-name="P489"><text:span text:style-name="T6243">Total</text:span><text:span text:style-name="T6244"><text:s/></text:span><text:span text:style-name="T6245">baja</text:span><text:span text:style-name="T6246"><text:s/></text:span><text:span text:style-name="T6247">de</text:span><text:span text:style-name="T6248"><text:s/></text:span><text:span text:style-name="T6249">créditos:</text:span><text:span text:style-name="T6250"><text:s/></text:span><text:span text:style-name="T6251">.................................................</text:span><text:span text:style-name="T6252"><text:s/></text:span><text:span text:style-name="T6253">400.000,00</text:span><text:span text:style-name="T6254"><text:s/></text:span><text:span text:style-name="T6255">€.</text:span></text:p>
      <text:p text:style-name="P490"><text:span text:style-name="T6256"/></text:p>
      <text:p text:style-name="P491"><text:span text:style-name="T6257">El</text:span><text:span text:style-name="T6258"><text:s/></text:span><text:span text:style-name="T6259">total</text:span><text:span text:style-name="T6260"><text:s/></text:span><text:span text:style-name="T6261">de</text:span><text:span text:style-name="T6262"><text:s/></text:span><text:span text:style-name="T6263">altas</text:span><text:span text:style-name="T6264"><text:s/></text:span><text:span text:style-name="T6265">de</text:span><text:span text:style-name="T6266"><text:s/></text:span><text:span text:style-name="T6267">créditos</text:span><text:span text:style-name="T6268"><text:s/></text:span><text:span text:style-name="T6269">es</text:span><text:span text:style-name="T6270"><text:s/></text:span><text:span text:style-name="T6271">igual</text:span><text:span text:style-name="T6272"><text:s/></text:span><text:span text:style-name="T6273">a</text:span><text:span text:style-name="T6274"><text:s/></text:span><text:span text:style-name="T6275">las</text:span><text:span text:style-name="T6276"><text:s/></text:span><text:span text:style-name="T6277">bajas,</text:span><text:span text:style-name="T6278"><text:s/></text:span><text:span text:style-name="T6279">siendo</text:span><text:span text:style-name="T6280"><text:s/></text:span><text:span text:style-name="T6281">esta</text:span><text:span text:style-name="T6282"><text:s/></text:span><text:span text:style-name="T6283">resolución</text:span><text:span text:style-name="T6284"><text:s/></text:span><text:span text:style-name="T6285">firme</text:span><text:span text:style-name="T6286"><text:s/></text:span><text:span text:style-name="T6287">y</text:span><text:span text:style-name="T6288"><text:s/></text:span><text:span text:style-name="T6289">ejecutiva</text:span><text:span text:style-name="T6290"><text:s/></text:span><text:span text:style-name="T6291">sin</text:span><text:span text:style-name="T6292"><text:s/></text:span><text:span text:style-name="T6293">necesidad</text:span><text:span text:style-name="T6294"><text:s/></text:span><text:span text:style-name="T6295">de</text:span><text:span text:style-name="T6296"><text:s/></text:span><text:span text:style-name="T6297">más</text:span><text:span text:style-name="T6298"><text:s/></text:span><text:span text:style-name="T6299">trámites,</text:span><text:span text:style-name="T6300"><text:s/></text:span><text:span text:style-name="T6301">por</text:span><text:span text:style-name="T6302"><text:s/></text:span><text:span text:style-name="T6303">lo</text:span><text:span text:style-name="T6304"><text:s/></text:span><text:span text:style-name="T6305">que</text:span><text:span text:style-name="T6306"><text:s/></text:span><text:span text:style-name="T6307">se</text:span><text:span text:style-name="T6308"><text:s/></text:span><text:span text:style-name="T6309">procederá</text:span><text:span text:style-name="T6310"><text:s/></text:span><text:span text:style-name="T6311">por</text:span><text:span text:style-name="T6312"><text:s/></text:span><text:span text:style-name="T6313">los</text:span><text:span text:style-name="T6314"><text:s/></text:span><text:span text:style-name="T6315">servicios</text:span><text:span text:style-name="T6316"><text:s/></text:span><text:span text:style-name="T6317">municipales</text:span><text:span text:style-name="T6318"><text:s/></text:span><text:span text:style-name="T6319">de</text:span><text:span text:style-name="T6320"><text:s/></text:span><text:span text:style-name="T6321">Intervención</text:span><text:span text:style-name="T6322"><text:s/></text:span><text:span text:style-name="T6323">a</text:span><text:span text:style-name="T6324"><text:s/></text:span><text:span text:style-name="T6325">introducir</text:span><text:span text:style-name="T6326"><text:s/></text:span><text:span text:style-name="T6327">las</text:span><text:span text:style-name="T6328"><text:s/></text:span><text:span text:style-name="T6329">modificaciones</text:span><text:span text:style-name="T6330"><text:s/></text:span><text:span text:style-name="T6331">de</text:span><text:span text:style-name="T6332"><text:s/></text:span><text:span text:style-name="T6333">crédito</text:span><text:span text:style-name="T6334"><text:s/></text:span><text:span text:style-name="T6335">aprobadas</text:span><text:span text:style-name="T6336"><text:s/></text:span><text:span text:style-name="T6337">en</text:span><text:span text:style-name="T6338"><text:s/></text:span><text:span text:style-name="T6339">la</text:span><text:span text:style-name="T6340"><text:s/></text:span><text:span text:style-name="T6341">contabilidad</text:span><text:span text:style-name="T6342"><text:s/></text:span><text:span text:style-name="T6343">de</text:span><text:span text:style-name="T6344"><text:s/></text:span><text:span text:style-name="T6345">esta</text:span><text:span text:style-name="T6346"><text:s/></text:span><text:span text:style-name="T6347">Corporación</text:span><text:span text:style-name="T6348"><text:s/></text:span><text:span text:style-name="T6349">con</text:span><text:span text:style-name="T6350"><text:s/></text:span><text:span text:style-name="T6351">efectos</text:span><text:span text:style-name="T6352"><text:s/></text:span><text:span text:style-name="T6353">inmediatos.</text:span></text:p>
      <text:p text:style-name="P492"><text:span text:style-name="T6354"/></text:p>
      <text:p text:style-name="P493"><text:span text:style-name="T6355">Así</text:span><text:span text:style-name="T6356"><text:s/></text:span><text:span text:style-name="T6357">lo</text:span><text:span text:style-name="T6358"><text:s/></text:span><text:span text:style-name="T6359">decreta</text:span><text:span text:style-name="T6360"><text:s/></text:span><text:span text:style-name="T6361">el</text:span><text:span text:style-name="T6362"><text:s/></text:span><text:span text:style-name="T6363">Concejal</text:span><text:span text:style-name="T6364"><text:s/></text:span><text:span text:style-name="T6365">Delegado</text:span><text:span text:style-name="T6366"><text:s/></text:span><text:span text:style-name="T6367">del</text:span><text:span text:style-name="T6368"><text:s/></text:span><text:span text:style-name="T6369">Área</text:span><text:span text:style-name="T6370"><text:s/></text:span><text:span text:style-name="T6371">de</text:span><text:span text:style-name="T6372"><text:s/></text:span><text:span text:style-name="T6373">Economía</text:span><text:span text:style-name="T6374"><text:s/></text:span><text:span text:style-name="T6375">y</text:span><text:span text:style-name="T6376"><text:s/></text:span><text:span text:style-name="T6377">Hacienda</text:span><text:span text:style-name="T6378"><text:s/></text:span><text:span text:style-name="T6379">del</text:span><text:span text:style-name="T6380"><text:s/></text:span><text:span text:style-name="T6381">Ayuntamiento</text:span><text:span text:style-name="T6382"><text:s/>de</text:span><text:span text:style-name="T6383"><text:s/></text:span><text:span text:style-name="T6384">San</text:span><text:span text:style-name="T6385"><text:s/></text:span><text:span text:style-name="T6386">Bartolomé</text:span><text:span text:style-name="T6387"><text:s/></text:span><text:span text:style-name="T6388">en</text:span><text:span text:style-name="T6389"><text:s/>virtud</text:span><text:span text:style-name="T6390"><text:s/></text:span><text:span text:style-name="T6391">de</text:span><text:span text:style-name="T6392"><text:s/></text:span><text:span text:style-name="T6393">los</text:span><text:span text:style-name="T6394"><text:s/></text:span><text:span text:style-name="T6395">arts.</text:span><text:span text:style-name="T6396"><text:s/></text:span><text:span text:style-name="T6397">32.5</text:span><text:span text:style-name="T6398"><text:s/></text:span><text:span text:style-name="T6399">y</text:span><text:span text:style-name="T6400"><text:s/></text:span><text:span text:style-name="T6401">112.2</text:span><text:span text:style-name="T6402"><text:s/></text:span><text:span text:style-name="T6403">de</text:span><text:span text:style-name="T6404"><text:s/></text:span><text:span text:style-name="T6405">la</text:span><text:span text:style-name="T6406"><text:s/></text:span><text:span text:style-name="T6407">Ley</text:span><text:span text:style-name="T6408"><text:s/></text:span><text:span text:style-name="T6409">7/2015,</text:span><text:span text:style-name="T6410"><text:s/></text:span><text:span text:style-name="T6411">de</text:span><text:span text:style-name="T6412"><text:s/></text:span><text:span text:style-name="T6413">1</text:span><text:span text:style-name="T6414"><text:s/></text:span><text:span text:style-name="T6415">de</text:span><text:span text:style-name="T6416"><text:s/></text:span><text:span text:style-name="T6417">abril,</text:span><text:span text:style-name="T6418"><text:s/></text:span><text:span text:style-name="T6419">de</text:span><text:span text:style-name="T6420"><text:s/></text:span><text:span text:style-name="T6421">los</text:span><text:span text:style-name="T6422"><text:s/></text:span><text:span text:style-name="T6423">Municipios</text:span><text:span text:style-name="T6424"><text:s/></text:span><text:span text:style-name="T6425">de</text:span><text:span text:style-name="T6426"><text:s/></text:span><text:span text:style-name="T6427">Canarias,</text:span><text:span text:style-name="T6428"><text:s/></text:span><text:span text:style-name="T6429">y</text:span><text:span text:style-name="T6430"><text:s/></text:span><text:span text:style-name="T6431">art.</text:span><text:span text:style-name="T6432"><text:s/></text:span><text:span text:style-name="T6433">192.1</text:span><text:span text:style-name="T6434"><text:s/></text:span><text:span text:style-name="T6435">del</text:span><text:span text:style-name="T6436"><text:s/></text:span><text:span text:style-name="T6437">Reglamento</text:span><text:span text:style-name="T6438"><text:s/></text:span><text:span text:style-name="T6439">de</text:span><text:span text:style-name="T6440"><text:s/></text:span><text:span text:style-name="T6441">Organización,</text:span><text:span text:style-name="T6442"><text:s/></text:span><text:span text:style-name="T6443">Funcionamiento</text:span><text:span text:style-name="T6444"><text:s/></text:span><text:span text:style-name="T6445">y</text:span><text:span text:style-name="T6446"><text:s/></text:span><text:span text:style-name="T6447">Régimen</text:span><text:span text:style-name="T6448"><text:s/></text:span><text:span text:style-name="T6449">Jurídico</text:span><text:span text:style-name="T6450"><text:s/></text:span><text:span text:style-name="T6451">de</text:span><text:span text:style-name="T6452"><text:s/></text:span><text:span text:style-name="T6453">las</text:span><text:span text:style-name="T6454"><text:s/></text:span><text:span text:style-name="T6455">Entidades</text:span><text:span text:style-name="T6456"><text:s/></text:span><text:span text:style-name="T6457">Locales</text:span><text:span text:style-name="T6458"><text:s/></text:span><text:span text:style-name="T6459">(R.O.F.),</text:span><text:span text:style-name="T6460"><text:s/></text:span><text:span text:style-name="T6461">aprobado</text:span><text:span text:style-name="T6462"><text:s/></text:span><text:span text:style-name="T6463">por</text:span><text:span text:style-name="T6464"><text:s/></text:span><text:span text:style-name="T6465">R.D.</text:span><text:span text:style-name="T6466"><text:s/></text:span><text:span text:style-name="T6467">2568/1986,</text:span><text:span text:style-name="T6468"><text:s/></text:span><text:span text:style-name="T6469">de</text:span><text:span text:style-name="T6470"><text:s/></text:span><text:span text:style-name="T6471">28</text:span><text:span text:style-name="T6472"><text:s/></text:span><text:span text:style-name="T6473">de</text:span><text:span text:style-name="T6474"><text:s/></text:span><text:span text:style-name="T6475">noviembre.</text:span></text:p>
      <text:p text:style-name="P494"><text:span text:style-name="T6476"/></text:p>
      <text:p text:style-name="P495"><text:span text:style-name="T6477">En</text:span><text:span text:style-name="T6478"><text:s/></text:span><text:span text:style-name="T6479">San</text:span><text:span text:style-name="T6480"><text:s/></text:span><text:span text:style-name="T6481">Bartolomé,</text:span><text:span text:style-name="T6482"><text:s/></text:span><text:span text:style-name="T6483">Lanzarote,</text:span><text:span text:style-name="T6484"><text:s/></text:span><text:span text:style-name="T6485">en</text:span><text:span text:style-name="T6486"><text:s/></text:span><text:span text:style-name="T6487">la</text:span><text:span text:style-name="T6488"><text:s/></text:span><text:span text:style-name="T6489">fecha</text:span><text:span text:style-name="T6490"><text:s/></text:span><text:span text:style-name="T6491">de</text:span><text:span text:style-name="T6492"><text:s/></text:span><text:span text:style-name="T6493">la</text:span><text:span text:style-name="T6494"><text:s/></text:span><text:span text:style-name="T6495">firma</text:span><text:span text:style-name="T6496"><text:s/></text:span><text:span text:style-name="T6497">electrónica.</text:span><text:span text:style-name="T6498"><text:s/></text:span><text:span text:style-name="T6499">FIRMADO:</text:span><text:span text:style-name="T6500"><text:s/></text:span><text:span text:style-name="T6501">P.D.</text:span><text:span text:style-name="T6502"><text:s/></text:span><text:span text:style-name="T6503">El</text:span><text:span text:style-name="T6504"><text:s/></text:span><text:span text:style-name="T6505">Concejal</text:span><text:span text:style-name="T6506"><text:s/></text:span><text:span text:style-name="T6507">Delegado</text:span><text:span text:style-name="T6508"><text:s/></text:span><text:span text:style-name="T6509">del</text:span><text:span text:style-name="T6510"><text:s/></text:span><text:span text:style-name="T6511">Área</text:span><text:span text:style-name="T6512"><text:s/></text:span><text:span text:style-name="T6513">de</text:span><text:span text:style-name="T6514"><text:s/></text:span><text:span text:style-name="T6515">Economía</text:span><text:span text:style-name="T6516"><text:s/></text:span><text:span text:style-name="T6517">y</text:span><text:span text:style-name="T6518"><text:s/></text:span><text:span text:style-name="T6519">Hacienda</text:span><text:span text:style-name="T6520"><text:s/></text:span><text:span text:style-name="T6521">(Resolución</text:span><text:span text:style-name="T6522"><text:s/></text:span><text:span text:style-name="T6523">núm.</text:span><text:span text:style-name="T6524"><text:s/></text:span><text:span text:style-name="T6525">5312/2021,</text:span><text:span text:style-name="T6526"><text:s/></text:span><text:span text:style-name="T6527">de</text:span></text:p>
      <text:p text:style-name="P496"><text:span text:style-name="T6527">01</text:span><text:span text:style-name="T6528"><text:s/></text:span><text:span text:style-name="T6529">de</text:span><text:span text:style-name="T6530"><text:s/></text:span><text:span text:style-name="T6531">diciembre</text:span><text:span text:style-name="T6532"><text:s/></text:span><text:span text:style-name="T6533">de</text:span><text:span text:style-name="T6534"><text:s/></text:span><text:span text:style-name="T6535">2021,</text:span><text:span text:style-name="T6536"><text:s/></text:span><text:span text:style-name="T6537">B.O.P.</text:span><text:span text:style-name="T6538"><text:s/></text:span><text:span text:style-name="T6539">nº</text:span><text:span text:style-name="T6540"><text:s/></text:span><text:span text:style-name="T6541">150</text:span><text:span text:style-name="T6542"><text:s/></text:span><text:span text:style-name="T6543">de</text:span><text:span text:style-name="T6544"><text:s/></text:span><text:span text:style-name="T6545">15</text:span><text:span text:style-name="T6546"><text:s/></text:span><text:span text:style-name="T6547">de</text:span><text:span text:style-name="T6548"><text:s/></text:span><text:span text:style-name="T6549">diciembre</text:span><text:span text:style-name="T6550"><text:s/></text:span><text:span text:style-name="T6551">de</text:span><text:span text:style-name="T6552"><text:s/></text:span><text:span text:style-name="T6553">2021).</text:span><text:span text:style-name="T6554"><text:s/></text:span><text:span text:style-name="T6555">Victoriano</text:span><text:span text:style-name="T6556"><text:s/></text:span><text:span text:style-name="T6557">Antonio</text:span><text:span text:style-name="T6558"><text:s/></text:span><text:span text:style-name="T6559">Rocío</text:span><text:span text:style-name="T6560"><text:s/></text:span><text:span text:style-name="T6561">Romero.</text:span></text:p>
      <text:p text:style-name="P497"><text:span text:style-name="T6562"/></text:p>
      <text:p text:style-name="P497"><text:span text:style-name="T6562"/></text:p>
      <text:p text:style-name="P497"><text:span text:style-name="T6562"/></text:p>
      <text:p text:style-name="P497"><text:span text:style-name="T6562"/></text:p>
      <text:p text:style-name="P497"><text:span text:style-name="T6562"/></text:p>
      <text:p text:style-name="P497"><text:span text:style-name="T6562"/></text:p>
      <text:p text:style-name="P497"><text:span text:style-name="T6562"/></text:p>
      <text:p text:style-name="P497"><text:span text:style-name="T6562"/></text:p>
      <text:p text:style-name="P497"><text:span text:style-name="T6562"/></text:p>
      <text:p text:style-name="P497"><text:span text:style-name="T6562"/></text:p>
      <text:p text:style-name="P497"><text:span text:style-name="T6562"/></text:p>
      <text:p text:style-name="P497"><text:span text:style-name="T6562"/></text:p>
      <text:p text:style-name="P497"><text:span text:style-name="T6562"/></text:p>
      <text:p text:style-name="P497"><text:span text:style-name="T6562"/></text:p>
      <text:p text:style-name="P497"><text:span text:style-name="T6562"/></text:p>
      <text:p text:style-name="P497"><text:span text:style-name="T6562"/></text:p>
      <text:p text:style-name="P497"><text:span text:style-name="T6562"/></text:p>
      <text:p text:style-name="P497"><text:span text:style-name="T6562"/></text:p>
      <text:p text:style-name="P497"><text:span text:style-name="T6562"/></text:p>
      <text:p text:style-name="P497"><text:span text:style-name="T6562"/></text:p>
      <text:p text:style-name="P497"><text:span text:style-name="T6562"/></text:p>
      <text:p text:style-name="P497"><text:span text:style-name="T6562"/></text:p>
      <text:p text:style-name="P497"><text:span text:style-name="T6562"/></text:p>
      <text:p text:style-name="P497"><text:span text:style-name="T6562"/></text:p>
      <text:p text:style-name="P497"><text:span text:style-name="T6562"/></text:p>
      <text:p text:style-name="P497"><text:span text:style-name="T6562"/></text:p>
      <text:p text:style-name="P497"><text:span text:style-name="T6562"/></text:p>
      <text:p text:style-name="P497"><text:span text:style-name="T6562"/></text:p>
      <text:p text:style-name="P497"><text:span text:style-name="T6562"/></text:p>
      <text:p text:style-name="P498"><text:span text:style-name="T6562"/></text:p>
      <text:p text:style-name="P499"><text:span text:style-name="T6562"/></text:p>
      <text:p text:style-name="P500"><text:span text:style-name="T6563">Página</text:span><text:span text:style-name="T6564"><text:s/></text:span><text:span text:style-name="T6565">2</text:span><text:span text:style-name="T6566"><text:s/></text:span><text:span text:style-name="T6567">de</text:span><text:span text:style-name="T6568"><text:s/></text:span><text:span text:style-name="T6569">2</text:span></text:p>
      <text:p text:style-name="P501"><text:span text:style-name="T6570"/></text:p>
      <table:table table:style-name="Table12">
        <table:table-column table:style-name="TableColumn1200"/>
        <table:table-column table:style-name="TableColumn1201"/>
        <table:table-column table:style-name="TableColumn1202"/>
        <table:table-column table:style-name="TableColumn1203"/>
        <table:table-row table:style-name="TableRow1200">
          <table:table-cell table:style-name="TableCell120000">
            <text:p text:style-name="P503"><text:span text:style-name="T6571">Firmado por:</text:span><text:span text:style-name="T6572"/></text:p>
          </table:table-cell>
          <table:table-cell table:style-name="TableCell120001">
            <text:p text:style-name="P504"><text:span text:style-name="T6573">VICTORIANO ANTONIO ROCÍO ROMERO - Concejal/A</text:span><text:span text:style-name="T6574"/></text:p>
          </table:table-cell>
          <table:table-cell table:style-name="TableCell120002">
            <text:p text:style-name="P505"><text:span text:style-name="T6575">Fecha: 01-03-2023 13:14:48</text:span><text:span text:style-name="T6576"/></text:p>
          </table:table-cell>
          <table:table-cell table:style-name="TableCell120003" table:number-rows-spanned="4">
            <text:p text:style-name="P506"><text:span text:style-name="T6576"/></text:p>
            <text:p text:style-name="P507"><draw:frame text:anchor-type="as-char" svg:width="15.88mm" svg:height="15.88mm" style:rel-width="scale" style:rel-height="scale"><draw:object-ole xlink:href="OleObj16"/><draw:image xlink:href="ObjectReplacements/OleObj16"/></draw:frame><text:span text:style-name="T6576"/></text:p>
          </table:table-cell>
        </table:table-row>
        <table:table-row table:style-name="TableRow1201">
          <table:table-cell table:style-name="TableCell120100">
            <text:p text:style-name="P510"><text:span text:style-name="T6577">Registrado en:</text:span><text:span text:style-name="T6578"/></text:p>
          </table:table-cell>
          <table:table-cell table:style-name="TableCell120101">
            <text:p text:style-name="P511"><text:span text:style-name="T6579">DECRETOS - Nº: 1014/2023</text:span><text:span text:style-name="T6580"/></text:p>
          </table:table-cell>
          <table:table-cell table:style-name="TableCell120102">
            <text:p text:style-name="P512"><text:span text:style-name="T6581">Fecha: 01-03-2023 14:00</text:span><text:span text:style-name="T6582"/></text:p>
          </table:table-cell>
          <table:covered-table-cell>
            <text:p text:style-name="P513"><text:span text:style-name="T6582"><text:s/></text:span></text:p>
          </table:covered-table-cell>
        </table:table-row>
        <table:table-row table:style-name="TableRow1202">
          <table:table-cell table:style-name="TableCell120200" table:number-columns-spanned="3">
            <text:p text:style-name="P516"><text:span text:style-name="T6583">Nº expediente administrativo: 2023-001625<text:s text:c="4"/>Código Seguro de Verificación (CSV): D8EFEF3FFBFAB656E7EBC56F9B0CFF21 Comprobación CSV:<text:s text:c="2"/></text:span><text:a xlink:href="https://eadmin.sanbartolome.es/publico/documento/D8EFEF3FFBFAB656E7EBC56F9B0CFF21"><text:span text:style-name="T6584">https://eadmin.sanbartolome.es/publico/documento/D8EFEF3FFBFAB656E7EBC56F9B0CFF21</text:span></text:a><text:span text:style-name="T6585"/></text:p>
          </table:table-cell>
          <table:covered-table-cell/>
          <table:covered-table-cell/>
          <table:covered-table-cell>
            <text:p text:style-name="P517"><text:span text:style-name="T6585"><text:s/></text:span></text:p>
          </table:covered-table-cell>
        </table:table-row>
        <table:table-row table:style-name="TableRow1203">
          <table:table-cell table:style-name="TableCell120300" table:number-columns-spanned="3">
            <text:p text:style-name="P520"><text:span text:style-name="T6586">Fecha de sellado electrónico: 02-03-2023 14:40:22<text:tab/></text:span><text:span text:style-name="T6587">- 2/2 -<text:tab/></text:span><text:span text:style-name="T6588">Fecha de emisión de esta copia: 02-03-2023 14:40:23</text:span><text:span text:style-name="T6589"/></text:p>
          </table:table-cell>
          <table:covered-table-cell/>
          <table:covered-table-cell/>
          <table:covered-table-cell>
            <text:p text:style-name="P521"><text:span text:style-name="T6589"><text:s/></text:span></text:p>
          </table:covered-table-cell>
        </table:table-row>
      </table:table>
      <text:p text:style-name="P523"><draw:frame text:anchor-type="as-char" svg:width="5.56mm" svg:height="2.91mm" style:rel-width="scale" style:rel-height="scale"><draw:object-ole xlink:href="OleObj17"/><draw:image xlink:href="ObjectReplacements/OleObj17"/></draw:frame><text:span text:style-name="T6589"/></text:p>
      <text:p text:style-name="P524"><text:span text:style-name="T6590">A</text:span><text:span text:style-name="T6591">yuntamiento de San Bartolome</text:span></text:p>
      <text:p text:style-name="P525"><text:span text:style-name="T6592"/></text:p>
      <text:p text:style-name="P526"><text:span text:style-name="T6593">MC</text:span></text:p>
      <text:p text:style-name="P527"><text:span text:style-name="T6594">Clave</text:span><text:span text:style-name="T6595"><text:s/>de Operación.......:<text:tab/>041</text:span></text:p>
      <text:p text:style-name="P528"><text:span text:style-name="T6595">Signo.............................:<text:tab/>0</text:span></text:p>
      <text:p text:style-name="P529"><text:span text:style-name="T6595">Fecha de la Operación...:<text:tab/>01/03/2023</text:span></text:p>
      <text:p text:style-name="P530"><text:span text:style-name="T6596"/></text:p>
      <text:p text:style-name="P531"><text:span text:style-name="T6597">Modificación</text:span><text:span text:style-name="T6598"><text:s/>de Crédito.</text:span><text:span text:style-name="T6599"><text:s/></text:span><text:span text:style-name="T6600">Transferencias</text:span><text:span text:style-name="T6601"><text:s/>de</text:span><text:span text:style-name="T6602"><text:s/></text:span><text:span text:style-name="T6603">crédito<text:s/></text:span><text:span text:style-name="T6604">negativas.</text:span></text:p>
      <text:p text:style-name="P532"><text:span text:style-name="T6605">Nº Expediente.......:<text:tab/>2/2023000000836 Nº</text:span><text:span text:style-name="T6606"><text:s/></text:span><text:span text:style-name="T6607">Aplicaciones....:<text:tab/><text:tab/>0001</text:span></text:p>
      <text:p text:style-name="P533"><text:span text:style-name="T6607">Ejercicio/Presupuesto...:<text:tab/>2023</text:span></text:p>
      <text:p text:style-name="P534"><text:span text:style-name="T6608"/></text:p>
      <text:p text:style-name="P534"><text:span text:style-name="T6608"/></text:p>
      <text:p text:style-name="P535"><text:span text:style-name="T6608"/></text:p>
      <table:table table:style-name="Table13">
        <table:table-column table:style-name="TableColumn1300"/>
        <table:table-column table:style-name="TableColumn1301"/>
        <table:table-column table:style-name="TableColumn1302"/>
        <table:table-column table:style-name="TableColumn1303"/>
        <table:table-column table:style-name="TableColumn1304"/>
        <table:table-column table:style-name="TableColumn1305"/>
        <table:table-row table:style-name="TableRow1300">
          <table:table-cell table:style-name="TableCell130000" table:number-columns-spanned="6">
            <text:p text:style-name="P537"><text:span text:style-name="T6609">AÑO</text:span><text:span text:style-name="T6610"><text:s/></text:span><text:span text:style-name="T6611">DEL</text:span><text:span text:style-name="T6612"><text:s/></text:span><text:span text:style-name="T6613">PRESUPUESTO:</text:span><text:span text:style-name="T6614"><text:s/></text:span><text:span text:style-name="T6615"><text:s/></text:span><text:span text:style-name="T6616">2023</text:span><text:span text:style-name="T661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1">
          <table:table-cell table:style-name="TableCell130100" table:number-columns-spanned="3">
            <text:p text:style-name="P540"><text:span text:style-name="T6618">APLICACIÓN</text:span><text:span text:style-name="T6619"><text:s/></text:span><text:span text:style-name="T6620">PRESUPUESTARIA</text:span><text:span text:style-name="T6621"><text:s/></text:span><text:span text:style-name="T6622">:<text:tab/>13</text:span><text:span text:style-name="T6623"><text:s/></text:span><text:span text:style-name="T6624">320</text:span><text:span text:style-name="T6625"><text:s/></text:span><text:span text:style-name="T6626">60961</text:span></text:p>
            <text:p text:style-name="P541"><text:span text:style-name="T6627">Administración</text:span><text:span text:style-name="T6628"><text:s/></text:span><text:span text:style-name="T6629">general</text:span><text:span text:style-name="T6630"><text:s/></text:span><text:span text:style-name="T6631">de</text:span><text:span text:style-name="T6632"><text:s/></text:span><text:span text:style-name="T6633">educación.C.E.I.P</text:span><text:span text:style-name="T6634"><text:s/></text:span><text:span text:style-name="T6635">"</text:span><text:span text:style-name="T6636"><text:s/></text:span><text:span text:style-name="T6637">EL</text:span><text:span text:style-name="T6638"><text:s/></text:span><text:span text:style-name="T6639">QUINTERO"</text:span><text:span text:style-name="T6640"/></text:p>
          </table:table-cell>
          <table:covered-table-cell/>
          <table:covered-table-cell/>
          <table:table-cell table:style-name="TableCell130103" table:number-columns-spanned="2">
            <text:p text:style-name="P542"><text:span text:style-name="T6641">CUENTA</text:span><text:span text:style-name="T6642"/></text:p>
          </table:table-cell>
          <table:covered-table-cell/>
          <table:table-cell table:style-name="TableCell130105">
            <text:p text:style-name="P543"><text:span text:style-name="T6643">IMPORTE</text:span><text:span text:style-name="T6644"><text:s/></text:span><text:span text:style-name="T6645">400.000,00</text:span><text:span text:style-name="T6646"><text:s/></text:span><text:span text:style-name="T6647">€</text:span><text:span text:style-name="T6648"/></text:p>
          </table:table-cell>
        </table:table-row>
        <table:table-row table:style-name="TableRow1302">
          <table:table-cell table:style-name="TableCell130200" table:number-columns-spanned="5">
            <text:p text:style-name="P546"><text:span text:style-name="T6649">IMPORTE</text:span><text:span text:style-name="T6650"><text:s/></text:span><text:span text:style-name="T6651">(en</text:span><text:span text:style-name="T6652"><text:s/></text:span><text:span text:style-name="T6653">letra):</text:span><text:span text:style-name="T6654"><text:s/></text:span><text:span text:style-name="T6655">Cuatrocientos</text:span><text:span text:style-name="T6656"><text:s/></text:span><text:span text:style-name="T6657">mil</text:span><text:span text:style-name="T6658"><text:s/></text:span><text:span text:style-name="T6659">Euros</text:span><text:span text:style-name="T6660"/></text:p>
          </table:table-cell>
          <table:covered-table-cell/>
          <table:covered-table-cell/>
          <table:covered-table-cell/>
          <table:covered-table-cell/>
          <table:table-cell table:style-name="TableCell130205">
            <text:p text:style-name="P547"><text:span text:style-name="T6661">IMPORTE</text:span></text:p>
            <text:p text:style-name="P548"><text:span text:style-name="T6662">400.000,00 €</text:span><text:span text:style-name="T6663"/></text:p>
          </table:table-cell>
        </table:table-row>
        <table:table-row table:style-name="TableRow1303">
          <table:table-cell table:style-name="TableCell130300" table:number-columns-spanned="6">
            <text:p text:style-name="P551"><text:span text:style-name="T6664">Código</text:span><text:span text:style-name="T6665"><text:s/></text:span><text:span text:style-name="T6666">de</text:span><text:span text:style-name="T6667"><text:s/></text:span><text:span text:style-name="T6668">Gastos</text:span><text:span text:style-name="T6669"><text:s/></text:span><text:span text:style-name="T6670">/</text:span><text:span text:style-name="T6671"><text:s/></text:span><text:span text:style-name="T6672">Proyecto</text:span><text:span text:style-name="T667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4">
          <table:table-cell table:style-name="TableCell130400">
            <text:p text:style-name="P554"><text:span text:style-name="T6674">Sentado</text:span><text:span text:style-name="T6675"><text:s/></text:span><text:span text:style-name="T6676">en</text:span><text:span text:style-name="T6677"><text:s/></text:span><text:span text:style-name="T6678">el</text:span></text:p>
            <text:p text:style-name="P555"><text:span text:style-name="T6678">Libro</text:span><text:span text:style-name="T6679"><text:s/></text:span><text:span text:style-name="T6680">Diario</text:span><text:span text:style-name="T6681"><text:s/></text:span><text:span text:style-name="T6682">General</text:span><text:span text:style-name="T6683"><text:s/></text:span><text:span text:style-name="T6684">de</text:span><text:span text:style-name="T6685"><text:s/></text:span><text:span text:style-name="T6686">Operaciones</text:span><text:span text:style-name="T6687"/></text:p>
          </table:table-cell>
          <table:table-cell table:style-name="TableCell130401" table:number-columns-spanned="5">
            <text:p text:style-name="P556"><text:span text:style-name="T6687"/></text:p>
          </table:table-cell>
          <table:covered-table-cell/>
          <table:covered-table-cell/>
          <table:covered-table-cell/>
          <table:covered-table-cell/>
        </table:table-row>
        <table:table-row table:style-name="TableRow1305">
          <table:table-cell table:style-name="TableCell130500" table:number-columns-spanned="6">
            <text:p text:style-name="P559"><text:span text:style-name="T6687"/></text:p>
            <text:p text:style-name="P560"><text:span text:style-name="T6688">DESCRIPCION DE LA<text:s/></text:span><text:span text:style-name="T6689">OPERACION</text:span></text:p>
            <text:p text:style-name="P561"><text:span text:style-name="T6690"/></text:p>
            <text:p text:style-name="P562"><text:span text:style-name="T6691">M.P.<text:s/></text:span><text:span text:style-name="T6692">23/2023.</text:span><text:span text:style-name="T6693"><text:s/></text:span><text:span text:style-name="T6694">TRANSFERENCIA</text:span><text:span text:style-name="T6695"><text:s/></text:span><text:span text:style-name="T6696">DE</text:span><text:span text:style-name="T6697"><text:s/></text:span><text:span text:style-name="T6698">CRÉDITOS</text:span><text:span text:style-name="T6699"><text:s/></text:span><text:span text:style-name="T6700">DENTRO</text:span><text:span text:style-name="T6701"><text:s/></text:span><text:span text:style-name="T6702">DE</text:span><text:span text:style-name="T6703"><text:s/></text:span><text:span text:style-name="T6704">LA</text:span><text:span text:style-name="T6705"><text:s/></text:span><text:span text:style-name="T6706">MISMA</text:span><text:span text:style-name="T6707"><text:s/></text:span><text:span text:style-name="T6708">ÁREA</text:span><text:span text:style-name="T6709"><text:s/></text:span><text:span text:style-name="T6710">DE</text:span><text:span text:style-name="T6711"><text:s/></text:span><text:span text:style-name="T6712">GASTO</text:span><text:span text:style-name="T6713"><text:s/>PARA</text:span><text:span text:style-name="T6714"><text:s/></text:span><text:span text:style-name="T6715">LA</text:span><text:span text:style-name="T6716"><text:s/></text:span><text:span text:style-name="T6717">MODIFIC</text:span><text:span text:style-name="T6718">A</text:span><text:span text:style-name="T6719">CIÓN</text:span><text:span text:style-name="T6720"><text:s/></text:span><text:span text:style-name="T6721">DE</text:span><text:span text:style-name="T6722"><text:s/></text:span><text:span text:style-name="T6723">LA</text:span><text:span text:style-name="T6724"><text:s/></text:span><text:span text:style-name="T6725">APLIC</text:span><text:span text:style-name="T6726">A</text:span><text:span text:style-name="T6727">CIÓN</text:span><text:span text:style-name="T6728"><text:s/></text:span><text:span text:style-name="T6729">DE</text:span><text:span text:style-name="T6730"><text:s/></text:span><text:span text:style-name="T6731">GAS</text:span><text:span text:style-name="T6732">T</text:span><text:span text:style-name="T6733">OS</text:span><text:span text:style-name="T6734"><text:s/></text:span><text:span text:style-name="T6735">DERI</text:span><text:span text:style-name="T6736">V</text:span><text:span text:style-name="T6737">ADOS</text:span><text:span text:style-name="T6738"><text:s/></text:span><text:span text:style-name="T6739">DE</text:span><text:span text:style-name="T6740"><text:s/></text:span><text:span text:style-name="T6741">LA</text:span><text:span text:style-name="T6742"><text:s/></text:span><text:span text:style-name="T6743">EJECUCIÓN</text:span><text:span text:style-name="T6744"><text:s/></text:span><text:span text:style-name="T6745">DEL</text:span><text:span text:style-name="T6746"><text:s/></text:span><text:span text:style-name="T6747">P</text:span><text:span text:style-name="T6748">R</text:span><text:span text:style-name="T6749">O</text:span><text:span text:style-name="T6750">YEC</text:span><text:span text:style-name="T6751">T</text:span><text:span text:style-name="T6752">O DE</text:span><text:span text:style-name="T6753"><text:s/></text:span><text:span text:style-name="T6754">CEIP</text:span><text:span text:style-name="T6755"><text:s/></text:span><text:span text:style-name="T6756">EL</text:span><text:span text:style-name="T6757"><text:s/></text:span><text:span text:style-name="T6758">QUINTERO,</text:span><text:span text:style-name="T6759"><text:s/></text:span><text:span text:style-name="T6760">POR</text:span><text:span text:style-name="T6761"><text:s/></text:span><text:span text:style-name="T6762">400.000,00</text:span><text:span text:style-name="T6763"><text:s/></text:span><text:span text:style-name="T6764">€.</text:span><text:span text:style-name="T6765"><text:s/></text:span><text:span text:style-name="T6766">EXP.</text:span><text:span text:style-name="T6767"><text:s/></text:span><text:span text:style-name="T6768">2023001625.</text:span><text:span text:style-name="T6769"><text:s/></text:span><text:span text:style-name="T6770">DECRETO</text:span><text:span text:style-name="T6771"><text:s/></text:span><text:span text:style-name="T6772">NÚM.</text:span><text:span text:style-name="T6773"><text:s/></text:span><text:span text:style-name="T6774">1014/2023,</text:span><text:span text:style-name="T6775"><text:s/></text:span><text:span text:style-name="T6776">DE</text:span><text:span text:style-name="T6777"><text:s/></text:span><text:span text:style-name="T6778">1</text:span><text:span text:style-name="T6779"><text:s/></text:span><text:span text:style-name="T6780">DE</text:span><text:span text:style-name="T6781"><text:s/></text:span><text:span text:style-name="T6782">MARZO.</text:span><text:span text:style-name="T678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6">
          <table:table-cell table:style-name="TableCell130600" table:number-columns-spanned="2">
            <text:p text:style-name="P565"><text:span text:style-name="T6784">Sentado en el Libro Diario de Contabilidad Presupuestaria Fecha: 01/03/2023</text:span></text:p>
            <text:p text:style-name="P566"><text:span text:style-name="T6784">Fdo.<text:s/></text:span><text:span text:style-name="T6785">INTERV.</text:span><text:span text:style-name="T6786"><text:s/>MARIA<text:s/></text:span><text:span text:style-name="T6787">JOSEFA</text:span><text:span text:style-name="T6788"><text:s/>FIGUEIRA BLANCO</text:span><text:span text:style-name="T6789"/></text:p>
          </table:table-cell>
          <table:covered-table-cell/>
          <table:table-cell table:style-name="TableCell130602" table:number-columns-spanned="2">
            <text:p text:style-name="P567"><text:span text:style-name="T6789"/></text:p>
            <text:p text:style-name="P568"><text:span text:style-name="T6790">CONCEJAL</text:span><text:span text:style-name="T6791"><text:s/></text:span><text:span text:style-name="T6792">HACIENDA:V.</text:span><text:span text:style-name="T6793"><text:s/></text:span><text:span text:style-name="T6794">ANTONIO</text:span><text:span text:style-name="T6795"><text:s/></text:span><text:span text:style-name="T6796">ROCIO</text:span><text:span text:style-name="T6797"><text:s/></text:span><text:span text:style-name="T6798">ROMERO</text:span><text:span text:style-name="T6799"/></text:p>
          </table:table-cell>
          <table:covered-table-cell/>
          <table:table-cell table:style-name="TableCell130604" table:number-columns-spanned="2">
            <text:p text:style-name="P569"><text:span text:style-name="T6799"/></text:p>
          </table:table-cell>
          <table:covered-table-cell/>
        </table:table-row>
      </table:table>
      <text:p text:style-name="P571"><text:span text:style-name="T6799"/></text:p>
      <text:p text:style-name="P572"><text:span text:style-name="T6799"/></text:p>
      <table:table table:style-name="Table14">
        <table:table-column table:style-name="TableColumn1400"/>
        <table:table-column table:style-name="TableColumn1401"/>
        <table:table-column table:style-name="TableColumn1402"/>
        <table:table-column table:style-name="TableColumn1403"/>
        <table:table-row table:style-name="TableRow1400">
          <table:table-cell table:style-name="TableCell140000">
            <text:p text:style-name="P574"><text:span text:style-name="T6800">Firmado por:</text:span><text:span text:style-name="T6801"/></text:p>
          </table:table-cell>
          <table:table-cell table:style-name="TableCell140001">
            <text:p text:style-name="P575"><text:span text:style-name="T6802">MARIA</text:span><text:span text:style-name="T6803"><text:s/></text:span><text:span text:style-name="T6804">JOSEFA</text:span><text:span text:style-name="T6805"><text:s/></text:span><text:span text:style-name="T6806">FIGUEIRA</text:span><text:span text:style-name="T6807"><text:s/></text:span><text:span text:style-name="T6808">BLANCO</text:span><text:span text:style-name="T6809"><text:s/></text:span><text:span text:style-name="T6810">-</text:span><text:span text:style-name="T6811"><text:s/></text:span><text:span text:style-name="T6812">INTERVENTORA</text:span><text:span text:style-name="T6813"><text:s/></text:span><text:span text:style-name="T6814">-</text:span><text:span text:style-name="T6815"><text:s/></text:span><text:span text:style-name="T6816">Interventora</text:span><text:span text:style-name="T6817"><text:s/></text:span><text:span text:style-name="T6818">Ver</text:span><text:span text:style-name="T6819"><text:s/></text:span><text:span text:style-name="T6820">firma</text:span></text:p>
            <text:p text:style-name="P576"><text:span text:style-name="T6821">VICTORIANO</text:span><text:span text:style-name="T6822"><text:s/></text:span><text:span text:style-name="T6823">ANTONIO</text:span><text:span text:style-name="T6824"><text:s/></text:span><text:span text:style-name="T6825">ROCÍO</text:span><text:span text:style-name="T6826"><text:s/></text:span><text:span text:style-name="T6827">ROMERO</text:span><text:span text:style-name="T6828"><text:s/></text:span><text:span text:style-name="T6829">-</text:span><text:span text:style-name="T6830"><text:s/></text:span><text:span text:style-name="T6831">Concejal/A</text:span><text:span text:style-name="T6832"><text:s/></text:span><text:span text:style-name="T6833">Ver</text:span><text:span text:style-name="T6834"><text:s/></text:span><text:span text:style-name="T6835">firma</text:span><text:span text:style-name="T6836"/></text:p>
          </table:table-cell>
          <table:table-cell table:style-name="TableCell140002">
            <text:p text:style-name="P577"><text:span text:style-name="T6837">Fecha: 01-03-2023 14:14:06</text:span></text:p>
            <text:p text:style-name="P578"><text:span text:style-name="T6837">Fecha: 01-03-2023 14:30:15</text:span><text:span text:style-name="T6838"/></text:p>
          </table:table-cell>
          <table:table-cell table:style-name="TableCell140003" table:number-rows-spanned="3">
            <text:p text:style-name="P579"><text:span text:style-name="T6838"/></text:p>
            <text:p text:style-name="P580"><draw:frame text:anchor-type="as-char" svg:width="15.88mm" svg:height="15.88mm" style:rel-width="scale" style:rel-height="scale"><draw:object-ole xlink:href="OleObj18"/><draw:image xlink:href="ObjectReplacements/OleObj18"/></draw:frame><text:span text:style-name="T6838"/></text:p>
          </table:table-cell>
        </table:table-row>
        <table:table-row table:style-name="TableRow1401">
          <table:table-cell table:style-name="TableCell140100" table:number-columns-spanned="3">
            <text:p text:style-name="P583"><text:span text:style-name="T6839">Nº expediente administrativo: 2023-001625<text:s text:c="4"/>Código Seguro de Verificación (CSV): 28E6EDF48CB4FA1273D2783319619843 Comprobación CSV:<text:s text:c="2"/></text:span><text:a xlink:href="https://eadmin.sanbartolome.es/publico/documento/28E6EDF48CB4FA1273D2783319619843"><text:span text:style-name="T6840">https://eadmin.sanbartolome.es/publico/documento/28E6EDF48CB4FA1273D2783319619843</text:span></text:a><text:span text:style-name="T6841"/></text:p>
          </table:table-cell>
          <table:covered-table-cell/>
          <table:covered-table-cell/>
          <table:covered-table-cell>
            <text:p text:style-name="P584"><text:span text:style-name="T6841"><text:s/></text:span></text:p>
          </table:covered-table-cell>
        </table:table-row>
        <table:table-row table:style-name="TableRow1402">
          <table:table-cell table:style-name="TableCell140200" table:number-columns-spanned="3">
            <text:p text:style-name="P587"><text:span text:style-name="T6842">Fecha</text:span><text:span text:style-name="T6843"><text:s/></text:span><text:span text:style-name="T6844">de</text:span><text:span text:style-name="T6845"><text:s/></text:span><text:span text:style-name="T6846">sellado</text:span><text:span text:style-name="T6847"><text:s/></text:span><text:span text:style-name="T6848">electrónico:</text:span><text:span text:style-name="T6849"><text:s/></text:span><text:span text:style-name="T6850">02-03-2023</text:span><text:span text:style-name="T6851"><text:s/></text:span><text:span text:style-name="T6852">14:40:24</text:span><text:span text:style-name="T6853"><text:s/></text:span><text:span text:style-name="T6854">Ver</text:span><text:span text:style-name="T6855"><text:s/></text:span><text:span text:style-name="T6856">sello</text:span><text:span text:style-name="T6857"><text:tab/></text:span><text:span text:style-name="T6858">- 1/1 -<text:tab/></text:span><text:span text:style-name="T6859">Fecha de emisión de esta copia: 02-03-2023 14:40:25</text:span><text:span text:style-name="T6860"/></text:p>
          </table:table-cell>
          <table:covered-table-cell/>
          <table:covered-table-cell/>
          <table:covered-table-cell>
            <text:p text:style-name="P588"><text:span text:style-name="T6860"><text:s/></text:span></text:p>
          </table:covered-table-cell>
        </table:table-row>
      </table:table>
      <text:p text:style-name="P590"><text:span text:style-name="T6860"/></text:p>
      <text:p text:style-name="P591"><text:span text:style-name="T6860"/></text:p>
      <table:table table:style-name="Table15">
        <table:table-column table:style-name="TableColumn1500"/>
        <table:table-column table:style-name="TableColumn1501"/>
        <table:table-column table:style-name="TableColumn1502"/>
        <table:table-column table:style-name="TableColumn1503"/>
        <table:table-column table:style-name="TableColumn1504"/>
        <table:table-column table:style-name="TableColumn1505"/>
        <table:table-row table:style-name="TableRow1500">
          <table:table-cell table:style-name="TableCell150000" table:number-columns-spanned="6">
            <text:p text:style-name="P593"><text:span text:style-name="T6861">AÑO</text:span><text:span text:style-name="T6862"><text:s/></text:span><text:span text:style-name="T6863">DEL</text:span><text:span text:style-name="T6864"><text:s/></text:span><text:span text:style-name="T6865">PRESUPUESTO:</text:span><text:span text:style-name="T6866"><text:s/></text:span><text:span text:style-name="T6867"><text:s/></text:span><text:span text:style-name="T6868">2023</text:span><text:span text:style-name="T686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1">
          <table:table-cell table:style-name="TableCell150100" table:number-columns-spanned="3">
            <text:p text:style-name="P596"><text:span text:style-name="T6870">APLICACIÓN</text:span><text:span text:style-name="T6871"><text:s/></text:span><text:span text:style-name="T6872">PRESUPUESTARIA</text:span><text:span text:style-name="T6873"><text:s/></text:span><text:span text:style-name="T6874">:<text:tab/>13</text:span><text:span text:style-name="T6875"><text:s/></text:span><text:span text:style-name="T6876">320</text:span><text:span text:style-name="T6877"><text:s/></text:span><text:span text:style-name="T6878">65000</text:span></text:p>
            <text:p text:style-name="P597"><text:span text:style-name="T6879">Administración</text:span><text:span text:style-name="T6880"><text:s/></text:span><text:span text:style-name="T6881">general</text:span><text:span text:style-name="T6882"><text:s/></text:span><text:span text:style-name="T6883">de</text:span><text:span text:style-name="T6884"><text:s/></text:span><text:span text:style-name="T6885">educación.Gastos</text:span><text:span text:style-name="T6886"><text:s/></text:span><text:span text:style-name="T6887">en</text:span><text:span text:style-name="T6888"><text:s/></text:span><text:span text:style-name="T6889">inversiones</text:span><text:span text:style-name="T6890"><text:s/></text:span><text:span text:style-name="T6891">gestionadas</text:span><text:span text:style-name="T6892"><text:s/></text:span><text:span text:style-name="T6893">para</text:span><text:span text:style-name="T6894"><text:s/></text:span><text:span text:style-name="T6895">otros</text:span><text:span text:style-name="T6896"><text:s/></text:span><text:span text:style-name="T6897">entes</text:span><text:span text:style-name="T6898"/></text:p>
          </table:table-cell>
          <table:covered-table-cell/>
          <table:covered-table-cell/>
          <table:table-cell table:style-name="TableCell150103" table:number-columns-spanned="2">
            <text:p text:style-name="P598"><text:span text:style-name="T6899">CUENTA</text:span><text:span text:style-name="T6900"><text:s/></text:span><text:span text:style-name="T6901">6</text:span><text:span text:style-name="T6902"/></text:p>
          </table:table-cell>
          <table:covered-table-cell/>
          <table:table-cell table:style-name="TableCell150105">
            <text:p text:style-name="P599"><text:span text:style-name="T6903">IMPORTE</text:span><text:span text:style-name="T6904"><text:s/></text:span><text:span text:style-name="T6905">400.000,00</text:span><text:span text:style-name="T6906"><text:s/></text:span><text:span text:style-name="T6907">€</text:span><text:span text:style-name="T6908"/></text:p>
          </table:table-cell>
        </table:table-row>
        <table:table-row table:style-name="TableRow1502">
          <table:table-cell table:style-name="TableCell150200" table:number-columns-spanned="5">
            <text:p text:style-name="P602"><text:span text:style-name="T6909">IMPORTE</text:span><text:span text:style-name="T6910"><text:s/></text:span><text:span text:style-name="T6911">(en</text:span><text:span text:style-name="T6912"><text:s/></text:span><text:span text:style-name="T6913">letra):</text:span><text:span text:style-name="T6914"><text:s/></text:span><text:span text:style-name="T6915">Cuatrocientos</text:span><text:span text:style-name="T6916"><text:s/></text:span><text:span text:style-name="T6917">mil</text:span><text:span text:style-name="T6918"><text:s/></text:span><text:span text:style-name="T6919">Euros</text:span><text:span text:style-name="T6920"/></text:p>
          </table:table-cell>
          <table:covered-table-cell/>
          <table:covered-table-cell/>
          <table:covered-table-cell/>
          <table:covered-table-cell/>
          <table:table-cell table:style-name="TableCell150205">
            <text:p text:style-name="P603"><text:span text:style-name="T6921">IMPORTE</text:span></text:p>
            <text:p text:style-name="P604"><text:span text:style-name="T6922">400.000,00 €</text:span><text:span text:style-name="T6923"/></text:p>
          </table:table-cell>
        </table:table-row>
        <table:table-row table:style-name="TableRow1503">
          <table:table-cell table:style-name="TableCell150300" table:number-columns-spanned="6">
            <text:p text:style-name="P607"><text:span text:style-name="T6924">Código</text:span><text:span text:style-name="T6925"><text:s/></text:span><text:span text:style-name="T6926">de</text:span><text:span text:style-name="T6927"><text:s/></text:span><text:span text:style-name="T6928">Gastos</text:span><text:span text:style-name="T6929"><text:s/></text:span><text:span text:style-name="T6930">/</text:span><text:span text:style-name="T6931"><text:s/></text:span><text:span text:style-name="T6932">Proyecto</text:span><text:span text:style-name="T693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4">
          <table:table-cell table:style-name="TableCell150400">
            <text:p text:style-name="P610"><text:span text:style-name="T6934">Sentado</text:span><text:span text:style-name="T6935"><text:s/></text:span><text:span text:style-name="T6936">en</text:span><text:span text:style-name="T6937"><text:s/></text:span><text:span text:style-name="T6938">el</text:span></text:p>
            <text:p text:style-name="P611"><text:span text:style-name="T6938">Libro</text:span><text:span text:style-name="T6939"><text:s/></text:span><text:span text:style-name="T6940">Diario</text:span><text:span text:style-name="T6941"><text:s/></text:span><text:span text:style-name="T6942">General</text:span><text:span text:style-name="T6943"><text:s/></text:span><text:span text:style-name="T6944">de</text:span><text:span text:style-name="T6945"><text:s/></text:span><text:span text:style-name="T6946">Operaciones</text:span><text:span text:style-name="T6947"/></text:p>
          </table:table-cell>
          <table:table-cell table:style-name="TableCell150401" table:number-columns-spanned="5">
            <text:p text:style-name="P612"><text:span text:style-name="T6947"/></text:p>
          </table:table-cell>
          <table:covered-table-cell/>
          <table:covered-table-cell/>
          <table:covered-table-cell/>
          <table:covered-table-cell/>
        </table:table-row>
        <table:table-row table:style-name="TableRow1505">
          <table:table-cell table:style-name="TableCell150500" table:number-columns-spanned="6">
            <text:p text:style-name="P615"><text:span text:style-name="T6947"/></text:p>
            <text:p text:style-name="P616"><text:span text:style-name="T6948">DESCRIPCION DE LA<text:s/></text:span><text:span text:style-name="T6949">OPERACION</text:span></text:p>
            <text:p text:style-name="P617"><text:span text:style-name="T6950"/></text:p>
            <text:p text:style-name="P618"><text:span text:style-name="T6951">M.P.<text:s/></text:span><text:span text:style-name="T6952">23/2023.</text:span><text:span text:style-name="T6953"><text:s/></text:span><text:span text:style-name="T6954">TRANSFERENCIA</text:span><text:span text:style-name="T6955"><text:s/></text:span><text:span text:style-name="T6956">DE</text:span><text:span text:style-name="T6957"><text:s/></text:span><text:span text:style-name="T6958">CRÉDITOS</text:span><text:span text:style-name="T6959"><text:s/></text:span><text:span text:style-name="T6960">DENTRO</text:span><text:span text:style-name="T6961"><text:s/></text:span><text:span text:style-name="T6962">DE</text:span><text:span text:style-name="T6963"><text:s/></text:span><text:span text:style-name="T6964">LA</text:span><text:span text:style-name="T6965"><text:s/></text:span><text:span text:style-name="T6966">MISMA</text:span><text:span text:style-name="T6967"><text:s/></text:span><text:span text:style-name="T6968">ÁREA</text:span><text:span text:style-name="T6969"><text:s/></text:span><text:span text:style-name="T6970">DE</text:span><text:span text:style-name="T6971"><text:s/></text:span><text:span text:style-name="T6972">GASTO</text:span><text:span text:style-name="T6973"><text:s/>PARA</text:span><text:span text:style-name="T6974"><text:s/></text:span><text:span text:style-name="T6975">LA</text:span><text:span text:style-name="T6976"><text:s/></text:span><text:span text:style-name="T6977">MODIFIC</text:span><text:span text:style-name="T6978">A</text:span><text:span text:style-name="T6979">CIÓN</text:span><text:span text:style-name="T6980"><text:s/></text:span><text:span text:style-name="T6981">DE</text:span><text:span text:style-name="T6982"><text:s/></text:span><text:span text:style-name="T6983">LA</text:span><text:span text:style-name="T6984"><text:s/></text:span><text:span text:style-name="T6985">APLIC</text:span><text:span text:style-name="T6986">A</text:span><text:span text:style-name="T6987">CIÓN</text:span><text:span text:style-name="T6988"><text:s/></text:span><text:span text:style-name="T6989">DE</text:span><text:span text:style-name="T6990"><text:s/></text:span><text:span text:style-name="T6991">GAS</text:span><text:span text:style-name="T6992">T</text:span><text:span text:style-name="T6993">OS</text:span><text:span text:style-name="T6994"><text:s/></text:span><text:span text:style-name="T6995">DERI</text:span><text:span text:style-name="T6996">V</text:span><text:span text:style-name="T6997">ADOS</text:span><text:span text:style-name="T6998"><text:s/></text:span><text:span text:style-name="T6999">DE</text:span><text:span text:style-name="T7000"><text:s/></text:span><text:span text:style-name="T7001">LA</text:span><text:span text:style-name="T7002"><text:s/></text:span><text:span text:style-name="T7003">EJECUCIÓN</text:span><text:span text:style-name="T7004"><text:s/></text:span><text:span text:style-name="T7005">DEL</text:span><text:span text:style-name="T7006"><text:s/></text:span><text:span text:style-name="T7007">P</text:span><text:span text:style-name="T7008">R</text:span><text:span text:style-name="T7009">O</text:span><text:span text:style-name="T7010">YEC</text:span><text:span text:style-name="T7011">T</text:span><text:span text:style-name="T7012">O DE</text:span><text:span text:style-name="T7013"><text:s/></text:span><text:span text:style-name="T7014">CEIP</text:span><text:span text:style-name="T7015"><text:s/></text:span><text:span text:style-name="T7016">EL</text:span><text:span text:style-name="T7017"><text:s/></text:span><text:span text:style-name="T7018">QUINTERO,</text:span><text:span text:style-name="T7019"><text:s/></text:span><text:span text:style-name="T7020">POR</text:span><text:span text:style-name="T7021"><text:s/></text:span><text:span text:style-name="T7022">400.000,00</text:span><text:span text:style-name="T7023"><text:s/></text:span><text:span text:style-name="T7024">€.</text:span><text:span text:style-name="T7025"><text:s/></text:span><text:span text:style-name="T7026">EXP.</text:span><text:span text:style-name="T7027"><text:s/></text:span><text:span text:style-name="T7028">2023001625.</text:span><text:span text:style-name="T7029"><text:s/></text:span><text:span text:style-name="T7030">DECRETO</text:span><text:span text:style-name="T7031"><text:s/></text:span><text:span text:style-name="T7032">NÚM.</text:span><text:span text:style-name="T7033"><text:s/></text:span><text:span text:style-name="T7034">1014/2023,</text:span><text:span text:style-name="T7035"><text:s/></text:span><text:span text:style-name="T7036">DE</text:span><text:span text:style-name="T7037"><text:s/></text:span><text:span text:style-name="T7038">1</text:span><text:span text:style-name="T7039"><text:s/></text:span><text:span text:style-name="T7040">DE</text:span><text:span text:style-name="T7041"><text:s/></text:span><text:span text:style-name="T7042">MARZO.</text:span><text:span text:style-name="T704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6">
          <table:table-cell table:style-name="TableCell150600" table:number-columns-spanned="2">
            <text:p text:style-name="P621"><text:span text:style-name="T7044">Sentado en el Libro Diario de Contabilidad Presupuestaria Fecha: 01/03/2023</text:span></text:p>
            <text:p text:style-name="P622"><text:span text:style-name="T7044">Fdo.<text:s/></text:span><text:span text:style-name="T7045">INTERV.</text:span><text:span text:style-name="T7046"><text:s/>MARIA<text:s/></text:span><text:span text:style-name="T7047">JOSEFA</text:span><text:span text:style-name="T7048"><text:s/>FIGUEIRA BLANCO</text:span><text:span text:style-name="T7049"/></text:p>
          </table:table-cell>
          <table:covered-table-cell/>
          <table:table-cell table:style-name="TableCell150602" table:number-columns-spanned="2">
            <text:p text:style-name="P623"><text:span text:style-name="T7049"/></text:p>
            <text:p text:style-name="P624"><text:span text:style-name="T7050">CONCEJAL</text:span><text:span text:style-name="T7051"><text:s/></text:span><text:span text:style-name="T7052">HACIENDA:V.</text:span><text:span text:style-name="T7053"><text:s/></text:span><text:span text:style-name="T7054">ANTONIO</text:span><text:span text:style-name="T7055"><text:s/></text:span><text:span text:style-name="T7056">ROCIO</text:span><text:span text:style-name="T7057"><text:s/></text:span><text:span text:style-name="T7058">ROMERO</text:span><text:span text:style-name="T7059"/></text:p>
          </table:table-cell>
          <table:covered-table-cell/>
          <table:table-cell table:style-name="TableCell150604" table:number-columns-spanned="2">
            <text:p text:style-name="P625"><text:span text:style-name="T7059"/></text:p>
          </table:table-cell>
          <table:covered-table-cell/>
        </table:table-row>
      </table:table>
      <text:p text:style-name="P627"><text:span text:style-name="T7059"/></text:p>
      <text:p text:style-name="P628"><text:span text:style-name="T7059"/></text:p>
      <table:table table:style-name="Table16">
        <table:table-column table:style-name="TableColumn1600"/>
        <table:table-column table:style-name="TableColumn1601"/>
        <table:table-column table:style-name="TableColumn1602"/>
        <table:table-column table:style-name="TableColumn1603"/>
        <table:table-row table:style-name="TableRow1600">
          <table:table-cell table:style-name="TableCell160000">
            <text:p text:style-name="P630"><text:span text:style-name="T7060">Firmado por:</text:span><text:span text:style-name="T7061"/></text:p>
          </table:table-cell>
          <table:table-cell table:style-name="TableCell160001">
            <text:p text:style-name="P631"><text:span text:style-name="T7062">MARIA</text:span><text:span text:style-name="T7063"><text:s/></text:span><text:span text:style-name="T7064">JOSEFA</text:span><text:span text:style-name="T7065"><text:s/></text:span><text:span text:style-name="T7066">FIGUEIRA</text:span><text:span text:style-name="T7067"><text:s/></text:span><text:span text:style-name="T7068">BLANCO</text:span><text:span text:style-name="T7069"><text:s/></text:span><text:span text:style-name="T7070">-</text:span><text:span text:style-name="T7071"><text:s/></text:span><text:span text:style-name="T7072">INTERVENTORA</text:span><text:span text:style-name="T7073"><text:s/></text:span><text:span text:style-name="T7074">-</text:span><text:span text:style-name="T7075"><text:s/></text:span><text:span text:style-name="T7076">Interventora</text:span><text:span text:style-name="T7077"><text:s/></text:span><text:span text:style-name="T7078">Ver</text:span><text:span text:style-name="T7079"><text:s/></text:span><text:span text:style-name="T7080">firma</text:span></text:p>
            <text:p text:style-name="P632"><text:span text:style-name="T7081">VICTORIANO</text:span><text:span text:style-name="T7082"><text:s/></text:span><text:span text:style-name="T7083">ANTONIO</text:span><text:span text:style-name="T7084"><text:s/></text:span><text:span text:style-name="T7085">ROCÍO</text:span><text:span text:style-name="T7086"><text:s/></text:span><text:span text:style-name="T7087">ROMERO</text:span><text:span text:style-name="T7088"><text:s/></text:span><text:span text:style-name="T7089">-</text:span><text:span text:style-name="T7090"><text:s/></text:span><text:span text:style-name="T7091">Concejal/A</text:span><text:span text:style-name="T7092"><text:s/></text:span><text:span text:style-name="T7093">Ver</text:span><text:span text:style-name="T7094"><text:s/></text:span><text:span text:style-name="T7095">firma</text:span><text:span text:style-name="T7096"/></text:p>
          </table:table-cell>
          <table:table-cell table:style-name="TableCell160002">
            <text:p text:style-name="P633"><text:span text:style-name="T7097">Fecha: 01-03-2023 14:14:06</text:span></text:p>
            <text:p text:style-name="P634"><text:span text:style-name="T7097">Fecha: 01-03-2023 14:30:00</text:span><text:span text:style-name="T7098"/></text:p>
          </table:table-cell>
          <table:table-cell table:style-name="TableCell160003" table:number-rows-spanned="3">
            <text:p text:style-name="P635"><text:span text:style-name="T7098"/></text:p>
            <text:p text:style-name="P636"><draw:frame text:anchor-type="as-char" svg:width="15.88mm" svg:height="15.88mm" style:rel-width="scale" style:rel-height="scale"><draw:object-ole xlink:href="OleObj19"/><draw:image xlink:href="ObjectReplacements/OleObj19"/></draw:frame><text:span text:style-name="T7098"/></text:p>
          </table:table-cell>
        </table:table-row>
        <table:table-row table:style-name="TableRow1601">
          <table:table-cell table:style-name="TableCell160100" table:number-columns-spanned="3">
            <text:p text:style-name="P639"><text:span text:style-name="T7099">Nº expediente administrativo: 2023-001625<text:s text:c="4"/>Código Seguro de Verificación (CSV): 8FEA64016F0AE2A2784290F9C1E70C07 Comprobación CSV:<text:s text:c="2"/></text:span><text:a xlink:href="https://eadmin.sanbartolome.es/publico/documento/8FEA64016F0AE2A2784290F9C1E70C07"><text:span text:style-name="T7100">https://eadmin.sanbartolome.es/publico/documento/8FEA64016F0AE2A2784290F9C1E70C07</text:span></text:a><text:span text:style-name="T7101"/></text:p>
          </table:table-cell>
          <table:covered-table-cell/>
          <table:covered-table-cell/>
          <table:covered-table-cell>
            <text:p text:style-name="P640"><text:span text:style-name="T7101"><text:s/></text:span></text:p>
          </table:covered-table-cell>
        </table:table-row>
        <table:table-row table:style-name="TableRow1602">
          <table:table-cell table:style-name="TableCell160200" table:number-columns-spanned="3">
            <text:p text:style-name="P643"><text:span text:style-name="T7102">Fecha</text:span><text:span text:style-name="T7103"><text:s/></text:span><text:span text:style-name="T7104">de</text:span><text:span text:style-name="T7105"><text:s/></text:span><text:span text:style-name="T7106">sellado</text:span><text:span text:style-name="T7107"><text:s/></text:span><text:span text:style-name="T7108">electrónico:</text:span><text:span text:style-name="T7109"><text:s/></text:span><text:span text:style-name="T7110">02-03-2023</text:span><text:span text:style-name="T7111"><text:s/></text:span><text:span text:style-name="T7112">14:40:25</text:span><text:span text:style-name="T7113"><text:s/></text:span><text:span text:style-name="T7114">Ver</text:span><text:span text:style-name="T7115"><text:s/></text:span><text:span text:style-name="T7116">sello</text:span><text:span text:style-name="T7117"><text:tab/></text:span><text:span text:style-name="T7118">- 1/1 -<text:tab/></text:span><text:span text:style-name="T7119">Fecha de emisión de esta copia: 02-03-2023 14:40:26</text:span><text:span text:style-name="T7120"/></text:p>
          </table:table-cell>
          <table:covered-table-cell/>
          <table:covered-table-cell/>
          <table:covered-table-cell>
            <text:p text:style-name="P644"><text:span text:style-name="T7120"><text:s/></text:span></text:p>
          </table:covered-table-cell>
        </table:table-row>
      </table:table>
      <text:p text:style-name="P646"><text:span text:style-name="T712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