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OleObj5" manifest:media-type="application/octet-stream"/>
  <manifest:file-entry manifest:full-path="OleObj6" manifest:media-type="application/octet-stream"/>
  <manifest:file-entry manifest:full-path="OleObj7" manifest:media-type="application/octet-stream"/>
  <manifest:file-entry manifest:full-path="OleObj8" manifest:media-type="application/octet-stream"/>
  <manifest:file-entry manifest:full-path="OleObj9" manifest:media-type="application/octet-stream"/>
  <manifest:file-entry manifest:full-path="OleObj10" manifest:media-type="application/octet-stream"/>
  <manifest:file-entry manifest:full-path="OleObj11" manifest:media-type="application/octet-stream"/>
  <manifest:file-entry manifest:full-path="OleObj12" manifest:media-type="application/octet-stream"/>
  <manifest:file-entry manifest:full-path="OleObj13" manifest:media-type="application/octet-stream"/>
  <manifest:file-entry manifest:full-path="OleObj14" manifest:media-type="application/octet-stream"/>
  <manifest:file-entry manifest:full-path="OleObj15" manifest:media-type="application/octet-stream"/>
  <manifest:file-entry manifest:full-path="OleObj16" manifest:media-type="application/octet-stream"/>
  <manifest:file-entry manifest:full-path="OleObj17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22.00pt" fo:font-weight="normal" fo:font-family="Tahoma" style:font-family-asian="Tahoma" style:font-family-complex="Tahoma" fo:background-color="transparent" style:use-window-font-color="true"/>
    </style:style>
    <style:style style:name="T3" style:family="text">
      <style:text-properties fo:font-size="22.00pt" fo:font-weight="normal" fo:font-family="Tahoma" style:font-family-asian="Tahoma" style:font-family-complex="Tahoma" fo:background-color="transparent" style:use-window-font-color="true"/>
    </style:style>
    <style:style style:name="T4" style:family="text">
      <style:text-properties fo:font-size="22.00pt" fo:font-weight="normal" fo:font-family="Tahoma" style:font-family-asian="Tahoma" style:font-family-complex="Tahoma" fo:background-color="transparent" style:use-window-font-color="true"/>
    </style:style>
    <style:style style:name="T5" style:family="text">
      <style:text-properties fo:font-size="22.00pt" fo:font-weight="normal" fo:font-family="Tahoma" style:font-family-asian="Tahoma" style:font-family-complex="Tahoma" fo:background-color="transparent" style:use-window-font-color="true"/>
    </style:style>
    <style:style style:name="T6" style:family="text">
      <style:text-properties fo:font-size="22.00pt" fo:font-weight="normal" fo:font-family="Tahoma" style:font-family-asian="Tahoma" style:font-family-complex="Tahoma" fo:background-color="transparent" style:use-window-font-color="true"/>
    </style:style>
    <style:style style:name="T7" style:family="text">
      <style:text-properties fo:font-size="22.00pt" fo:font-weight="normal" fo:font-family="Tahoma" style:font-family-asian="Tahoma" style:font-family-complex="Tahoma" fo:background-color="transparent" style:use-window-font-color="true"/>
    </style:style>
    <style:style style:name="T8" style:family="text">
      <style:text-properties fo:font-size="22.00pt" fo:font-weight="normal" fo:font-family="Tahoma" style:font-family-asian="Tahoma" style:font-family-complex="Tahoma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5.00pt" fo:font-weight="normal" fo:font-family="Tahoma" style:font-family-asian="Tahoma" style:font-family-complex="Tahoma" fo:background-color="transparent" style:use-window-font-color="true"/>
    </style:style>
    <style:style style:name="T11" style:family="text">
      <style:text-properties fo:font-size="15.00pt" fo:font-weight="normal" fo:font-family="Tahoma" style:font-family-asian="Tahoma" style:font-family-complex="Tahoma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14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15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16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19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20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21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22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25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26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27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3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45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55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56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57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58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3.00pt" fo:font-weight="normal" fo:font-family="Tahoma" style:font-family-asian="Tahoma" style:font-family-complex="Tahoma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0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0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0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0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0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107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108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109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110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22" style:family="text">
      <style:text-properties fo:font-size="9.00pt" style:text-position="super" fo:font-weight="normal" fo:font-family="'Times New Roman'" style:font-family-asian="'Times New Roman'" style:font-family-complex="'Times New Roman'" fo:background-color="transparent" fo:color="#7f7f7f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26" style:family="text">
      <style:text-properties fo:font-size="9.00pt" style:text-position="super" fo:font-weight="normal" fo:font-family="'Times New Roman'" style:font-family-asian="'Times New Roman'" style:font-family-complex="'Times New Roman'" fo:background-color="transparent" fo:color="#7f7f7f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38" style:family="text">
      <style:text-properties fo:font-size="9.00pt" style:text-position="super" fo:font-weight="normal" fo:font-family="'Times New Roman'" style:font-family-asian="'Times New Roman'" style:font-family-complex="'Times New Roman'" fo:background-color="transparent" fo:color="#7f7f7f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52" style:family="text">
      <style:text-properties fo:font-size="9.00pt" style:text-position="super" fo:font-weight="normal" fo:font-family="'Times New Roman'" style:font-family-asian="'Times New Roman'" style:font-family-complex="'Times New Roman'" fo:background-color="transparent" fo:color="#7f7f7f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56" style:family="text">
      <style:text-properties fo:font-size="9.00pt" style:text-position="super" fo:font-weight="normal" fo:font-family="'Times New Roman'" style:font-family-asian="'Times New Roman'" style:font-family-complex="'Times New Roman'" fo:background-color="transparent" fo:color="#7f7f7f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60" style:family="text">
      <style:text-properties fo:font-size="9.00pt" style:text-position="super" fo:font-weight="normal" fo:font-family="'Times New Roman'" style:font-family-asian="'Times New Roman'" style:font-family-complex="'Times New Roman'" fo:background-color="transparent" fo:color="#7f7f7f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8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8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3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3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32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3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3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3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3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3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3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4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4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4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4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4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4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4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4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4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4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7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1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792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79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79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79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79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79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7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3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83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83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84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84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84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84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84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84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84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8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8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849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85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85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85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85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85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85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8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85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85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86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86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86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86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8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5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8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86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86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87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87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87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87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87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87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87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87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87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879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880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881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8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8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886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8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8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889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890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891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892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893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894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895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896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897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898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899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900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901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902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903" style:family="text">
      <style:text-properties fo:font-size="4.50pt" style:text-position="super" fo:font-weight="normal" fo:font-family="Arial" style:font-family-asian="Arial" style:font-family-complex="Arial" fo:background-color="transparent" fo:color="#0000ff"/>
    </style:style>
    <style:style style:name="T904" style:family="text">
      <style:text-properties fo:font-size="6.00pt" fo:font-weight="normal" fo:font-family="Arial" style:font-family-asian="Arial" style:font-family-complex="Arial" fo:background-color="transparent" fo:color="#3f3f3f"/>
    </style:style>
    <style:style style:name="T905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9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3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4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4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4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4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4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4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4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4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4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4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7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3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3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3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3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3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4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2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10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0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0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049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0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1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1052" style:family="text">
      <style:text-properties fo:font-size="6.00pt" fo:font-weight="normal" fo:font-family="Arial" style:font-family-asian="Arial" style:font-family-complex="Arial" fo:background-color="transparent" fo:color="#3f3f3f"/>
    </style:style>
    <style:style style:name="T1053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10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5" style:family="text">
      <style:text-properties fo:font-size="14.5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056" style:family="text">
      <style:text-properties fo:font-size="14.5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0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8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105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06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0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06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06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0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6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6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6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7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7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7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7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7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7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7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8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8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8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8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84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085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086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087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088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089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090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091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092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093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094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095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096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097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098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099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100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101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102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0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0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0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2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2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2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3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3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3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4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5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5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5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5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5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5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6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4" style:family="text">
      <style:text-properties fo:font-size="9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165" style:family="text">
      <style:text-properties fo:font-size="9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6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6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7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7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7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7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7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7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7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7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7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8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8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8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8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8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8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8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9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9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9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9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9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9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9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9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9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9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0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0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0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0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0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0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0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0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0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0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21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22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22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22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22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22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22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22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22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22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22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23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23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23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2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23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23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23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23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2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24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24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24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24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24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24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24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24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2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0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12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25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25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25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25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25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25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25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26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26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26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26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26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26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26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26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268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269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270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27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27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27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27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27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27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27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27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27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28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28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28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283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284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285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2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2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290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2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29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29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29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29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29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29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29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0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0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0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0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04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305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306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307" style:family="text">
      <style:text-properties fo:font-size="4.50pt" style:text-position="super" fo:font-weight="normal" fo:font-family="Arial" style:font-family-asian="Arial" style:font-family-complex="Arial" fo:background-color="transparent" fo:color="#0000ff"/>
    </style:style>
    <style:style style:name="T1308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130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31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31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31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31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3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31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31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32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32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32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32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32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32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32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32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32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32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33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33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332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33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33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33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33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33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33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33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34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34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34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34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34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34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34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34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34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34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35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35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352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35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35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35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35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35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35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35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36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36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36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36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36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36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36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36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36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36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37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37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37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37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37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37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376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37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37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37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38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38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38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38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38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38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38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38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38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38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39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39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39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39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39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39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39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3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7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9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5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9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5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5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5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5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5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5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5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8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6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6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6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6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9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7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6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8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8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0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3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3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3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3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3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3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0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20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04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04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04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04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04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04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04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05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05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05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05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05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05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05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05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058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059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060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0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0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4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20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0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0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071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0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07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07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07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07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07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07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08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08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08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08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08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085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086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087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088" style:family="text">
      <style:text-properties fo:font-size="4.50pt" style:text-position="super" fo:font-weight="normal" fo:font-family="Arial" style:font-family-asian="Arial" style:font-family-complex="Arial" fo:background-color="transparent" fo:color="#0000ff"/>
    </style:style>
    <style:style style:name="T2089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209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0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6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7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9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3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3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70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371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372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373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374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375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376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377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378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37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38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38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38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38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38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38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38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38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38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38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39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39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39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39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39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39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39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39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39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39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0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0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0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0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0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0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0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0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0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40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1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1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1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1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1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1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1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1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1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1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2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2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2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2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2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2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2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2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2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2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3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3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3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33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43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3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3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3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38" style:family="text">
      <style:text-properties fo:font-size="9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3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4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4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4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4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4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4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4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4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4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49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45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5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5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5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5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5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5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57" style:family="text">
      <style:text-properties fo:font-size="9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58" style:family="text">
      <style:text-properties fo:font-size="9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59" style:family="text">
      <style:text-properties fo:font-size="9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60" style:family="text">
      <style:text-properties fo:font-size="9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61" style:family="text">
      <style:text-properties fo:font-size="9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6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6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6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6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6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6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6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6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70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47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7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7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7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7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7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7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7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79" style:family="text">
      <style:text-properties fo:font-size="9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8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8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8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8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8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8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8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8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8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8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9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9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9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9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9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9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9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9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9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9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0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0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0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0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0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0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0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0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50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0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1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1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1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1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1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1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1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1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1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1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2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2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2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2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2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2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2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2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2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2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53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3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3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3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3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3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3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3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3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3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4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4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4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4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4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4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4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4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4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4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5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5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5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5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5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5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55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5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5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5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6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6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6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6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6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6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6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6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6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6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7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7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7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7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7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7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7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7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7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7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58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8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8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8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8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8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8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8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8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8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9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9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9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9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9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9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9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9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9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9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0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0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0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0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0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0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0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0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0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0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1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1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1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1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1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1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1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1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1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1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62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2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2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2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2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2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2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2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2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2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3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3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3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3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3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3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3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3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3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3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4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4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4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4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4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4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4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7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6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0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7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25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2726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272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72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72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73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73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73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73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7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5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7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7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77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78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78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78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78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78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78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78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78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78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78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79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7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9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79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79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79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79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79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79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7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00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28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0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8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0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8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06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28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0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8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1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8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1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813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8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1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816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281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8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19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2820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282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2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2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2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2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2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2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8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5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6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6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6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6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6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6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6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6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6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6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7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7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7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7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9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8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2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9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6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9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9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0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0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0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5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0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0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1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2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1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1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5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15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1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7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1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9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9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9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9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0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0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0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0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0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0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0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0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0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0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1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1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1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1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1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1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1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1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1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1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2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2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2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2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22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2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2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2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2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2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3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3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3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3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3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3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3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3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3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3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4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4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4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4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4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4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4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4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4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4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5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5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5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5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5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5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5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5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5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5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6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6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6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6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6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6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6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6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6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6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7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7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7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7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7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27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7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7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7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7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8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8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8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8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8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8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8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8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8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8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9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9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9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9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9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9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9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9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9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9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0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0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0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30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0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0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0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0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0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0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1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1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39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340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34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4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4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4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4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4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4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4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4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5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5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5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5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5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5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5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5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5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5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6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6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6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6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6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6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6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36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6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6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7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7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7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7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7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7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7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7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7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7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8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8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8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8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8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8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8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8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8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8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9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9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92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393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394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395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396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397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398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399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400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40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0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0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0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0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0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0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0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0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1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1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1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1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1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1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1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1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1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1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2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2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2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2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2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2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2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42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2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2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3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3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3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3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3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3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3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3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3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3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4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4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4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4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4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4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4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4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4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4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5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5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5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45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5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5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5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5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5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5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6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6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6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6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6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6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6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6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6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6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7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7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7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7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7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7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7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7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7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7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8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8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8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48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8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8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8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8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8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8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9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9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9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9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9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9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9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9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9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9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0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0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0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0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0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0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0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0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0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0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1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1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1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1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1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1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1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1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1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1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2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2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2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2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2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2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2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2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2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2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3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3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3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3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53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3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3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3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3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3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4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4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4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4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4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4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4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4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4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4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5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5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5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5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5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5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5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5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55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5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6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6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56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56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56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56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56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56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5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70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35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7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5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7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5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76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35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7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5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8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5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8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583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35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8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586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358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5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0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6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6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6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8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6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7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7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7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8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7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0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8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8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8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7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8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0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9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9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9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6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9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9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9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0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2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2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2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2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2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2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2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3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3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3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3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3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3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3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3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3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3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4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4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4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4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4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4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4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4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4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04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5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5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5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5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5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5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5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5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5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5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6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6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6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6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6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6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6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6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6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6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7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7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7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7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07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7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7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7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7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7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8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8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8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8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8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8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8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8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8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8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9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9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9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9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9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9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9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9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9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9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0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0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0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0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10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0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0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0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0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0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1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1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1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1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1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1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1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1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1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1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2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2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2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2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2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2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2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2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2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2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3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13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3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3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3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3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3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3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3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3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4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4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4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4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4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4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4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4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4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4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5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5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5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5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5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5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5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5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5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5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6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6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6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6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6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6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6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6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16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6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7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7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7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7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7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7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7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7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7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7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8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8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8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8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8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8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8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8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8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8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9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9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9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9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9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9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9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9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9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9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0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0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0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0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0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0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0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0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3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2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6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2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9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2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3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4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34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34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34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34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35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35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3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53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43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5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3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5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3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59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43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6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3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6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3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6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366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43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6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369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437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3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9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4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2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2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2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2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2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2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3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31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43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3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3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3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3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3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3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4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4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4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5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5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5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5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5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5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5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5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58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45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6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6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6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6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6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6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6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6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6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6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7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7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7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7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7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7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7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7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7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7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8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8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82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48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0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0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0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0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1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11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51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1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1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1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1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1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1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1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2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2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2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2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2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5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5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7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8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8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8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8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8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9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5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0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0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0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0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0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0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0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6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8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6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9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9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9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0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0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0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0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05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47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0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7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0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7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11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47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1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7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1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7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1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718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47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2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721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472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7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24" style:family="text">
      <style:text-properties fo:font-size="14.50pt" fo:font-weight="normal" fo:font-family="Arial" style:font-family-asian="Arial" style:font-family-complex="Arial" fo:background-color="transparent" style:use-window-font-color="true"/>
    </style:style>
    <style:style style:name="T4725" style:family="text">
      <style:text-properties fo:font-size="7.00pt" fo:font-weight="normal" fo:font-family="Arial" style:font-family-asian="Arial" style:font-family-complex="Arial" fo:background-color="transparent" style:use-window-font-color="true"/>
    </style:style>
    <style:style style:name="T4726" style:family="text">
      <style:text-properties fo:font-size="7.00pt" fo:font-weight="normal" fo:font-family="Arial" style:font-family-asian="Arial" style:font-family-complex="Arial" fo:background-color="transparent" style:use-window-font-color="true"/>
    </style:style>
    <style:style style:name="T4727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4728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4729" style:family="text">
      <style:text-properties fo:font-size="7.00pt" fo:font-weight="normal" fo:font-family="Arial" style:font-family-asian="Arial" style:font-family-complex="Arial" fo:background-color="transparent" style:use-window-font-color="true"/>
    </style:style>
    <style:style style:name="T4730" style:family="text">
      <style:text-properties fo:font-size="7.00pt" fo:font-weight="normal" fo:font-family="Arial" style:font-family-asian="Arial" style:font-family-complex="Arial" fo:background-color="transparent" style:use-window-font-color="true"/>
    </style:style>
    <style:style style:name="T4731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47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3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3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3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3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3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3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3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4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4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4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4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4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4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4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4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4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5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5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5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5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5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5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5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5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5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5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6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61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76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6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6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6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6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6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6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6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7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7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7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7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7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7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7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7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7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7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8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81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78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8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8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8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8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8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8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8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9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9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9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9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9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9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9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9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9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9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0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0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0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0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0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05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80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0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0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0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1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1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1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1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1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1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1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1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1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1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2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2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2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2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2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2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8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6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8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9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8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9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9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9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9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0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0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0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1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5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1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7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1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2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2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7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2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1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31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31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3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3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69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5370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537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37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37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37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37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37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37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3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0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4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2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2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2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2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2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2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2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2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3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3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3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3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3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3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3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3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3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4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4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4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44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54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4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44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44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44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45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45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45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45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45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45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45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45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458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459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460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4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6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4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64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54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6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4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6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4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7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471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4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7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47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47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47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47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47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47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48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48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48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48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48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485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486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487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488" style:family="text">
      <style:text-properties fo:font-size="4.50pt" style:text-position="super" fo:font-weight="normal" fo:font-family="Arial" style:font-family-asian="Arial" style:font-family-complex="Arial" fo:background-color="transparent" fo:color="#0000ff"/>
    </style:style>
    <style:style style:name="T5489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549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4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92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5493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549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9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9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9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9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9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0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2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5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3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3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3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3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3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3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3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3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4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4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4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4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4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7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5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0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6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6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6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6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9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6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7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7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9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7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8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4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85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85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85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85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85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85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8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57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58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5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8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6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8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63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58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6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8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6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8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6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870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8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7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873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587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8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76" style:family="text">
      <style:text-properties fo:font-size="14.5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877" style:family="text">
      <style:text-properties fo:font-size="14.5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8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79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588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88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8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8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88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88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88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88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88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88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89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89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89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89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8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9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89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89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89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89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0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0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0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0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0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0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0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0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0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13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5914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5915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5916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5917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5918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5919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5920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5921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5922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5923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5924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5925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5926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5927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5928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5929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5930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5931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59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3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3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3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4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5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5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5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5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5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5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5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6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6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6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6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9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6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7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7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7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7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7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7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7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7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8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8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8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8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8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8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8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9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9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93" style:family="text">
      <style:text-properties fo:font-size="9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994" style:family="text">
      <style:text-properties fo:font-size="9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9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9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9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9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9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0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0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0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0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0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0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0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0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0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0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2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2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2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3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3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3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3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4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5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5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5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5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5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5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05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05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06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06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0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6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06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06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06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06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06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06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07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07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0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73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60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7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07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07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07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07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08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08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08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08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08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08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08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08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08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08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09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091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092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093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09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09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09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09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09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09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0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0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0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0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0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0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06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107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108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1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1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13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1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1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1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1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1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2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2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2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2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2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2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2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27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128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129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130" style:family="text">
      <style:text-properties fo:font-size="4.50pt" style:text-position="super" fo:font-weight="normal" fo:font-family="Arial" style:font-family-asian="Arial" style:font-family-complex="Arial" fo:background-color="transparent" fo:color="#0000ff"/>
    </style:style>
    <style:style style:name="T6131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613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3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3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3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4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5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5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52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153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154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155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156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157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158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159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160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161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162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163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164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165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166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167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168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169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170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171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172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7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7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7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7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7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8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8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8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8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8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8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9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9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9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9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9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9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9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9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9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9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0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0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0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0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0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0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0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0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2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2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2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2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34" style:family="text">
      <style:text-properties fo:font-size="9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235" style:family="text">
      <style:text-properties fo:font-size="9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2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3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4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5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5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5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5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5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5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5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6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6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6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6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6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6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6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7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7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7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7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7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7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7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7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7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8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8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8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8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8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8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8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9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9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9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9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9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9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9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9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29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30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30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30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3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0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30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30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30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30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30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31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31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31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3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14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63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1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1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1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1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2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2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2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2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2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2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2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2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2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2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3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3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32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333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334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33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3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3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3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3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4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4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4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4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4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4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4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47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348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349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3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5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5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54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3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5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5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5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5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6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6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6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6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6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6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6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6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68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369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370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371" style:family="text">
      <style:text-properties fo:font-size="4.50pt" style:text-position="super" fo:font-weight="normal" fo:font-family="Arial" style:font-family-asian="Arial" style:font-family-complex="Arial" fo:background-color="transparent" fo:color="#0000ff"/>
    </style:style>
    <style:style style:name="T6372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637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top="0.40pt"/>
    </style:style>
    <style:style style:name="P2" style:family="paragraph">
      <style:paragraph-properties fo:line-height="100.00%" fo:text-align="left" fo:margin-left="197.30pt" fo:text-indent="0.00p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 fo:margin-left="90.10pt" fo:text-indent="0.00pt" fo:margin-top="8.90pt"/>
    </style:style>
    <style:style style:name="P5" style:family="paragraph">
      <style:paragraph-properties fo:line-height="100.00%" fo:text-align="left" fo:margin-top="0.05pt"/>
    </style:style>
    <style:style style:name="P6" style:family="paragraph">
      <style:paragraph-properties fo:line-height="100.00%" fo:text-align="left" fo:margin-left="5.25pt" fo:text-indent="0.00pt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 fo:margin-top="0.25pt"/>
    </style:style>
    <style:style style:name="P9" style:family="paragraph">
      <style:paragraph-properties fo:line-height="100.00%" fo:text-align="left" fo:margin-left="12.00pt" fo:text-indent="0.00pt">
        <style:tab-stops>
          <style:tab-stop style:position="457.20pt"/>
        </style:tab-stops>
      </style:paragraph-properties>
    </style:style>
    <style:style style:name="P10" style:family="paragraph">
      <style:paragraph-properties fo:line-height="100.00%" fo:text-align="center" fo:margin-top="0.25pt"/>
    </style:style>
    <style:style style:name="P11" style:family="paragraph">
      <style:paragraph-properties fo:line-height="100.00%" fo:text-align="left" fo:margin-left="12.00pt" fo:text-indent="0.00pt">
        <style:tab-stops>
          <style:tab-stop style:position="457.20pt"/>
        </style:tab-stops>
      </style:paragraph-properties>
    </style:style>
    <style:style style:name="P12" style:family="paragraph">
      <style:paragraph-properties fo:line-height="100.00%" fo:text-align="left" fo:margin-left="12.00pt" fo:text-indent="0.00pt">
        <style:tab-stops>
          <style:tab-stop style:position="147.25pt"/>
          <style:tab-stop style:position="16436.25pt"/>
        </style:tab-stops>
      </style:paragraph-properties>
    </style:style>
    <style:style style:name="P13" style:family="paragraph">
      <style:paragraph-properties fo:line-height="135.00%" fo:text-align="justify" fo:margin-left="54.95pt" fo:text-indent="9.00pt" fo:margin-right="1.95pt" fo:margin-top="0.65pt"/>
    </style:style>
    <style:style style:name="P14" style:family="paragraph">
      <style:paragraph-properties fo:line-height="100.00%" fo:text-align="left" fo:margin-left="4.15pt" fo:text-indent="0.00pt" fo:margin-top="2.70pt"/>
    </style:style>
    <style:style style:name="P15" style:family="paragraph">
      <style:paragraph-properties fo:line-height="170.00%" fo:text-align="left" fo:margin-left="4.00pt" fo:text-indent="0.00pt" fo:margin-right="91.15pt" fo:margin-top="6.00pt"/>
    </style:style>
    <style:style style:name="P16" style:family="paragraph">
      <style:paragraph-properties fo:line-height="100.00%" fo:text-align="left" fo:margin-left="12.00pt" fo:text-indent="0.00pt">
        <style:tab-stops>
          <style:tab-stop style:position="147.25pt"/>
          <style:tab-stop style:position="16436.25pt"/>
        </style:tab-stops>
      </style:paragraph-properties>
    </style:style>
    <style:style style:name="P17" style:family="paragraph">
      <style:paragraph-properties fo:line-height="100.00%" fo:text-align="left" fo:margin-left="12.00pt" fo:text-indent="0.00pt">
        <style:tab-stops>
          <style:tab-stop style:position="147.25pt"/>
          <style:tab-stop style:position="16436.25pt"/>
        </style:tab-stops>
      </style:paragraph-properties>
    </style:style>
    <style:style style:name="P18" style:family="paragraph">
      <style:paragraph-properties fo:line-height="100.00%" fo:text-align="right" fo:margin-right="2.50pt" fo:margin-top="0.55pt"/>
    </style:style>
    <style:style style:name="P19" style:family="paragraph">
      <style:paragraph-properties fo:line-height="100.00%" fo:text-align="right" fo:margin-right="2.45pt" fo:margin-top="5.50pt"/>
    </style:style>
    <style:style style:name="P20" style:family="paragraph">
      <style:paragraph-properties fo:line-height="100.00%" fo:text-align="left" fo:margin-left="4.15pt" fo:text-indent="0.00pt" fo:margin-top="2.60pt"/>
    </style:style>
    <style:style style:name="P21" style:family="paragraph">
      <style:paragraph-properties fo:line-height="100.00%" fo:text-align="left" fo:margin-left="4.00pt" fo:text-indent="0.00pt" fo:margin-top="8.35pt"/>
    </style:style>
    <style:style style:name="P22" style:family="paragraph">
      <style:paragraph-properties fo:line-height="100.00%" fo:text-align="left" fo:margin-left="12.00pt" fo:text-indent="0.00pt">
        <style:tab-stops>
          <style:tab-stop style:position="147.25pt"/>
          <style:tab-stop style:position="16436.25pt"/>
        </style:tab-stops>
      </style:paragraph-properties>
    </style:style>
    <style:style style:name="P23" style:family="paragraph">
      <style:paragraph-properties fo:line-height="100.00%" fo:text-align="left" fo:margin-left="12.00pt" fo:text-indent="0.00pt">
        <style:tab-stops>
          <style:tab-stop style:position="147.25pt"/>
          <style:tab-stop style:position="16436.25pt"/>
        </style:tab-stops>
      </style:paragraph-properties>
    </style:style>
    <style:style style:name="P24" style:family="paragraph">
      <style:paragraph-properties fo:line-height="100.00%" fo:text-align="right" fo:margin-right="2.15pt" fo:margin-top="0.65pt"/>
    </style:style>
    <style:style style:name="P25" style:family="paragraph">
      <style:paragraph-properties fo:line-height="100.00%" fo:text-align="right" fo:margin-right="2.25pt" fo:margin-top="5.50pt"/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left" fo:margin-left="12.00pt" fo:text-indent="0.00pt">
        <style:tab-stops>
          <style:tab-stop style:position="147.25pt"/>
          <style:tab-stop style:position="16436.25pt"/>
        </style:tab-stops>
      </style:paragraph-properties>
    </style:style>
    <style:style style:name="P28" style:family="paragraph">
      <style:paragraph-properties fo:line-height="100.00%" fo:text-align="left" fo:margin-left="12.00pt" fo:text-indent="0.00pt">
        <style:tab-stops>
          <style:tab-stop style:position="457.20pt"/>
        </style:tab-stops>
      </style:paragraph-properties>
    </style:style>
    <style:style style:name="P29" style:family="paragraph">
      <style:paragraph-properties fo:line-height="100.00%" fo:text-align="left" fo:margin-left="2.80pt" fo:text-indent="0.00pt" fo:margin-top="0.50pt"/>
    </style:style>
    <style:style style:name="P30" style:family="paragraph">
      <style:paragraph-properties fo:line-height="100.00%" fo:text-align="left" fo:margin-left="12.00pt" fo:text-indent="0.00pt">
        <style:tab-stops>
          <style:tab-stop style:position="457.20pt"/>
        </style:tab-stops>
      </style:paragraph-properties>
    </style:style>
    <style:style style:name="P31" style:family="paragraph">
      <style:paragraph-properties fo:line-height="100.00%" fo:text-align="left" fo:margin-left="12.00pt" fo:text-indent="0.00pt">
        <style:tab-stops>
          <style:tab-stop style:position="457.20pt"/>
        </style:tab-stops>
      </style:paragraph-properties>
    </style:style>
    <style:style style:name="P32" style:family="paragraph">
      <style:paragraph-properties fo:line-height="100.00%" fo:text-align="left" fo:margin-left="4.60pt" fo:text-indent="0.00pt" fo:margin-right="9.75pt" fo:margin-top="2.90pt"/>
    </style:style>
    <style:style style:name="P33" style:family="paragraph">
      <style:paragraph-properties fo:line-height="100.00%" fo:text-align="left" fo:margin-left="12.00pt" fo:text-indent="0.00pt">
        <style:tab-stops>
          <style:tab-stop style:position="457.20pt"/>
        </style:tab-stops>
      </style:paragraph-properties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left" fo:margin-left="48.60pt" fo:text-indent="0.00pt" fo:margin-top="2.60pt"/>
    </style:style>
    <style:style style:name="P36" style:family="paragraph">
      <style:paragraph-properties fo:line-height="100.00%" fo:text-align="left" fo:margin-top="0.30pt"/>
    </style:style>
    <style:style style:name="P37" style:family="paragraph">
      <style:paragraph-properties fo:line-height="100.00%" fo:text-align="left" fo:margin-left="50.15pt" fo:text-indent="0.00pt"/>
    </style:style>
    <style:style style:name="P38" style:family="paragraph">
      <style:paragraph-properties fo:line-height="100.00%" fo:text-align="left"/>
    </style:style>
    <style:style style:name="P39" style:family="paragraph">
      <style:paragraph-properties fo:line-height="100.00%" fo:text-align="left" fo:margin-top="0.10pt"/>
    </style:style>
    <style:style style:name="P40" style:family="paragraph">
      <style:paragraph-properties fo:line-height="100.00%" fo:text-align="left" fo:margin-left="5.95pt" fo:text-indent="0.00pt" fo:margin-top="3.80pt">
        <style:tab-stops>
          <style:tab-stop style:position="59.65pt"/>
          <style:tab-stop style:position="442.05pt"/>
        </style:tab-stops>
      </style:paragraph-properties>
    </style:style>
    <style:style style:name="P41" style:family="paragraph">
      <style:paragraph-properties fo:line-height="100.00%" fo:text-align="left" fo:margin-left="71.15pt" fo:text-indent="0.00pt"/>
    </style:style>
    <style:style style:name="P42" style:family="paragraph">
      <style:paragraph-properties fo:line-height="100.00%" fo:text-align="left" fo:margin-left="5.95pt" fo:text-indent="0.00pt" fo:margin-top="4.55pt">
        <style:tab-stops>
          <style:tab-stop style:position="65.60pt"/>
          <style:tab-stop style:position="448.00pt"/>
        </style:tab-stops>
      </style:paragraph-properties>
    </style:style>
    <style:style style:name="P43" style:family="paragraph">
      <style:paragraph-properties fo:line-height="100.00%" fo:text-align="left" fo:margin-left="71.15pt" fo:text-indent="0.00pt"/>
    </style:style>
    <style:style style:name="P44" style:family="paragraph">
      <style:paragraph-properties fo:line-height="100.00%" fo:text-align="left" fo:margin-left="5.95pt" fo:text-indent="0.00pt" fo:margin-top="4.55pt">
        <style:tab-stops>
          <style:tab-stop style:position="65.60pt"/>
          <style:tab-stop style:position="448.00pt"/>
        </style:tab-stops>
      </style:paragraph-properties>
    </style:style>
    <style:style style:name="P45" style:family="paragraph">
      <style:paragraph-properties fo:line-height="100.00%" fo:text-align="left" fo:margin-left="71.15pt" fo:text-indent="0.00pt"/>
    </style:style>
    <style:style style:name="P46" style:family="paragraph">
      <style:paragraph-properties fo:line-height="100.00%" fo:text-align="left" fo:margin-left="5.95pt" fo:text-indent="0.00pt" fo:margin-top="4.55pt">
        <style:tab-stops>
          <style:tab-stop style:position="65.60pt"/>
          <style:tab-stop style:position="445.75pt"/>
        </style:tab-stops>
      </style:paragraph-properties>
    </style:style>
    <style:style style:name="P47" style:family="paragraph">
      <style:paragraph-properties fo:line-height="100.00%" fo:text-align="left" fo:margin-left="71.15pt" fo:text-indent="0.00pt"/>
    </style:style>
    <style:style style:name="P48" style:family="paragraph">
      <style:paragraph-properties fo:line-height="100.00%" fo:text-align="left" fo:margin-left="5.95pt" fo:text-indent="0.00pt" fo:margin-top="4.55pt">
        <style:tab-stops>
          <style:tab-stop style:position="65.60pt"/>
          <style:tab-stop style:position="443.50pt"/>
        </style:tab-stops>
      </style:paragraph-properties>
    </style:style>
    <style:style style:name="P49" style:family="paragraph">
      <style:paragraph-properties fo:line-height="100.00%" fo:text-align="left" fo:margin-left="71.15pt" fo:text-indent="0.00pt"/>
    </style:style>
    <style:style style:name="P50" style:family="paragraph">
      <style:paragraph-properties fo:line-height="100.00%" fo:text-align="left" fo:margin-left="5.95pt" fo:text-indent="0.00pt" fo:margin-top="4.55pt">
        <style:tab-stops>
          <style:tab-stop style:position="65.60pt"/>
          <style:tab-stop style:position="443.50pt"/>
        </style:tab-stops>
      </style:paragraph-properties>
    </style:style>
    <style:style style:name="P51" style:family="paragraph">
      <style:paragraph-properties fo:line-height="100.00%" fo:text-align="left" fo:margin-left="71.15pt" fo:text-indent="0.00pt"/>
    </style:style>
    <style:style style:name="P52" style:family="paragraph">
      <style:paragraph-properties fo:line-height="100.00%" fo:text-align="left"/>
    </style:style>
    <style:style style:name="P53" style:family="paragraph">
      <style:paragraph-properties fo:line-height="100.00%" fo:text-align="left" fo:margin-top="0.20pt"/>
    </style:style>
    <style:style style:name="P54" style:family="paragraph">
      <style:paragraph-properties fo:line-height="100.00%" fo:text-align="left" fo:margin-left="8.25pt" fo:text-indent="0.00pt"/>
    </style:style>
    <style:style style:name="P55" style:family="paragraph">
      <style:paragraph-properties fo:line-height="100.00%" fo:text-align="left"/>
    </style:style>
    <style:style style:name="P56" style:family="paragraph">
      <style:paragraph-properties fo:line-height="100.00%" fo:text-align="left" fo:margin-top="0.10pt"/>
    </style:style>
    <style:style style:name="P57" style:family="paragraph">
      <style:paragraph-properties fo:line-height="100.00%" fo:text-align="center" fo:margin-left="87.75pt" fo:text-indent="0.00pt" fo:margin-right="103.05pt" fo:margin-top="3.65pt"/>
    </style:style>
    <style:style style:name="P58" style:family="paragraph">
      <style:paragraph-properties fo:line-height="100.00%" fo:text-align="left" fo:margin-top="0.35pt"/>
    </style:style>
    <style:style style:name="P59" style:family="paragraph">
      <style:paragraph-properties fo:line-height="110.00%" fo:text-align="justify" fo:margin-left="65.70pt" fo:text-indent="0.00pt" fo:margin-right="81.00pt"/>
    </style:style>
    <style:style style:name="P60" style:family="paragraph">
      <style:paragraph-properties fo:line-height="100.00%" fo:text-align="justify" fo:margin-left="65.70pt" fo:text-indent="0.00pt" fo:margin-top="8.05pt"/>
    </style:style>
    <style:style style:name="P61" style:family="paragraph">
      <style:paragraph-properties fo:line-height="100.00%" fo:text-align="left"/>
    </style:style>
    <style:style style:name="P62" style:family="paragraph">
      <style:paragraph-properties fo:line-height="110.00%" fo:text-align="justify" fo:margin-left="65.70pt" fo:text-indent="0.00pt" fo:margin-right="80.85pt"/>
    </style:style>
    <style:style style:name="P63" style:family="paragraph">
      <style:paragraph-properties fo:line-height="100.00%" fo:text-align="left" fo:margin-top="0.05pt"/>
    </style:style>
    <style:style style:name="P64" style:family="paragraph">
      <style:paragraph-properties fo:line-height="110.00%" fo:text-align="justify" fo:margin-left="65.70pt" fo:text-indent="0.00pt" fo:margin-right="81.00pt"/>
    </style:style>
    <style:style style:name="P65" style:family="paragraph">
      <style:paragraph-properties fo:line-height="100.00%" fo:text-align="left" fo:margin-top="0.40pt"/>
    </style:style>
    <style:style style:name="P66" style:family="paragraph">
      <style:paragraph-properties fo:line-height="110.00%" fo:text-align="justify" fo:margin-left="65.70pt" fo:text-indent="0.00pt" fo:margin-right="81.10pt"/>
    </style:style>
    <style:style style:name="P67" style:family="paragraph">
      <style:paragraph-properties fo:line-height="100.00%" fo:text-align="left" fo:margin-top="0.35pt"/>
    </style:style>
    <style:style style:name="P68" style:family="paragraph">
      <style:paragraph-properties fo:line-height="110.00%" fo:text-align="justify" fo:margin-left="65.70pt" fo:text-indent="0.00pt" fo:margin-right="80.95pt"/>
    </style:style>
    <style:style style:name="P69" style:family="paragraph">
      <style:paragraph-properties fo:line-height="100.00%" fo:text-align="left" fo:margin-top="0.30pt"/>
    </style:style>
    <style:style style:name="P70" style:family="paragraph">
      <style:paragraph-properties fo:line-height="110.00%" fo:text-align="justify" fo:margin-left="65.70pt" fo:text-indent="0.00pt" fo:margin-right="81.05pt"/>
    </style:style>
    <style:style style:name="P71" style:family="paragraph">
      <style:paragraph-properties fo:line-height="100.00%" fo:text-align="left" fo:margin-top="0.05pt"/>
    </style:style>
    <style:style style:name="P72" style:family="paragraph">
      <style:paragraph-properties fo:line-height="100.00%" fo:text-align="justify" fo:margin-left="65.70pt" fo:text-indent="0.00pt"/>
    </style:style>
    <text:list-style style:name="L73">
      <text:list-level-style-bullet text:level="1" text:bullet-char="•">
        <style:list-level-properties text:space-before="58.45pt" text:min-label-width="13.40pt"/>
        <style:text-properties fo:font-family="Symbol"/>
      </text:list-level-style-bullet>
    </text:list-style>
    <style:style style:name="P73" style:family="paragraph">
      <style:paragraph-properties fo:line-height="110.00%" fo:text-align="left" fo:margin-left="13.35pt" fo:text-indent="-13.35pt" fo:margin-right="83.90pt" fo:margin-top="4.05pt">
        <style:tab-stops>
          <style:tab-stop style:position="-85.15pt"/>
        </style:tab-stops>
      </style:paragraph-properties>
    </style:style>
    <style:style style:name="P74" style:family="paragraph">
      <style:paragraph-properties fo:line-height="100.00%" fo:text-align="center" fo:margin-left="93.60pt" fo:text-indent="0.00pt" fo:margin-right="100.65pt" fo:margin-top="5.60pt"/>
    </style:style>
    <style:style style:name="P75" style:family="paragraph">
      <style:paragraph-properties fo:line-height="100.00%" fo:text-align="left" fo:margin-top="0.35pt"/>
    </style:style>
    <style:style style:name="P76" style:family="paragraph">
      <style:paragraph-properties fo:line-height="100.00%" fo:text-align="justify" fo:margin-left="65.70pt" fo:text-indent="0.00pt"/>
    </style:style>
    <style:style style:name="P77" style:family="paragraph">
      <style:paragraph-properties fo:line-height="100.00%" fo:text-align="left"/>
    </style:style>
    <style:style style:name="P78" style:family="paragraph">
      <style:paragraph-properties fo:line-height="100.00%" fo:text-align="left" fo:margin-top="0.25pt"/>
    </style:style>
    <style:style style:name="P79" style:family="paragraph">
      <style:paragraph-properties fo:line-height="100.00%" fo:text-align="left" fo:margin-left="63.70pt" fo:text-indent="0.00pt"/>
    </style:style>
    <style:style style:name="P80" style:family="paragraph">
      <style:paragraph-properties fo:line-height="100.00%" fo:text-align="center" fo:margin-left="87.25pt" fo:text-indent="0.00pt" fo:margin-right="103.05pt" fo:margin-top="5.35pt"/>
    </style:style>
    <style:style style:name="P81" style:family="paragraph">
      <style:paragraph-properties fo:line-height="100.00%" fo:text-align="left" fo:margin-top="0.15pt"/>
    </style:style>
    <style:style style:name="P82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83" style:family="paragraph">
      <style:paragraph-properties fo:line-height="100.00%" fo:text-align="left" fo:margin-left="11.20pt" fo:text-indent="0.00pt" fo:margin-top="1.40pt"/>
    </style:style>
    <style:style style:name="P84" style:family="paragraph">
      <style:paragraph-properties fo:line-height="100.00%" fo:text-align="left" fo:margin-left="2.95pt" fo:text-indent="0.00pt" fo:margin-top="1.40pt"/>
    </style:style>
    <style:style style:name="P85" style:family="paragraph">
      <style:paragraph-properties fo:line-height="100.00%" fo:text-align="left" fo:margin-left="3.00pt" fo:text-indent="0.00pt" fo:margin-top="1.40pt"/>
    </style:style>
    <style:style style:name="P86" style:family="paragraph">
      <style:paragraph-properties fo:line-height="100.00%" fo:text-align="left" fo:margin-top="0.50pt"/>
    </style:style>
    <style:style style:name="P87" style:family="paragraph">
      <style:paragraph-properties fo:line-height="100.00%" fo:text-align="left" fo:margin-left="17.25pt" fo:text-indent="0.00pt"/>
    </style:style>
    <style:style style:name="P88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89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90" style:family="paragraph">
      <style:paragraph-properties fo:line-height="145.00%" fo:text-align="left" fo:margin-left="75.60pt" fo:text-indent="-14.30pt" fo:margin-right="61.20pt" fo:margin-top="4.10pt"/>
    </style:style>
    <style:style style:name="P91" style:family="paragraph">
      <style:paragraph-properties fo:line-height="100.00%" fo:text-align="left" fo:margin-top="0.40pt"/>
    </style:style>
    <style:style style:name="P92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93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94" style:family="paragraph">
      <style:paragraph-properties fo:line-height="100.00%" fo:text-align="left" fo:margin-left="2.75pt" fo:text-indent="0.00pt" fo:margin-top="3.05pt">
        <style:tab-stops>
          <style:tab-stop style:position="250.95pt"/>
          <style:tab-stop style:position="315.40pt"/>
        </style:tab-stops>
      </style:paragraph-properties>
    </style:style>
    <style:style style:name="P95" style:family="paragraph">
      <style:paragraph-properties fo:line-height="100.00%" fo:text-align="left" fo:margin-top="0.40pt"/>
    </style:style>
    <style:style style:name="P96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97" style:family="paragraph">
      <style:paragraph-properties fo:line-height="100.00%" fo:text-align="left"/>
    </style:style>
    <style:style style:name="P98" style:family="paragraph">
      <style:paragraph-properties fo:line-height="100.00%" fo:text-align="left" fo:margin-top="0.05pt"/>
    </style:style>
    <text:list-style style:name="L99">
      <text:list-level-style-bullet text:level="1" text:bullet-char="•">
        <style:list-level-properties text:space-before="58.45pt" text:min-label-width="13.40pt"/>
        <style:text-properties fo:font-family="Symbol"/>
      </text:list-level-style-bullet>
    </text:list-style>
    <style:style style:name="P99" style:family="paragraph">
      <style:paragraph-properties fo:line-height="110.00%" fo:text-align="left" fo:margin-left="13.35pt" fo:text-indent="-13.35pt" fo:margin-right="83.90pt" fo:margin-top="3.20pt">
        <style:tab-stops>
          <style:tab-stop style:position="-85.15pt"/>
        </style:tab-stops>
      </style:paragraph-properties>
    </style:style>
    <style:style style:name="P100" style:family="paragraph">
      <style:paragraph-properties fo:line-height="100.00%" fo:text-align="center" fo:margin-left="93.60pt" fo:text-indent="0.00pt" fo:margin-right="100.65pt" fo:margin-top="5.55pt"/>
    </style:style>
    <style:style style:name="P101" style:family="paragraph">
      <style:paragraph-properties fo:line-height="100.00%" fo:text-align="left"/>
    </style:style>
    <style:style style:name="P102" style:family="paragraph">
      <style:paragraph-properties fo:line-height="100.00%" fo:text-align="left" fo:margin-top="0.40pt"/>
    </style:style>
    <style:style style:name="P103" style:family="paragraph">
      <style:paragraph-properties fo:line-height="110.00%" fo:text-align="left" fo:margin-left="65.70pt" fo:text-indent="0.00pt" fo:margin-right="83.90pt"/>
    </style:style>
    <style:style style:name="P104" style:family="paragraph">
      <style:paragraph-properties fo:line-height="110.00%" fo:text-align="left" fo:margin-left="65.70pt" fo:text-indent="0.00pt" fo:margin-right="83.90pt" fo:margin-top="0.05pt"/>
    </style:style>
    <style:style style:name="P105" style:family="paragraph">
      <style:paragraph-properties fo:line-height="100.00%" fo:text-align="left"/>
    </style:style>
    <style:style style:name="P106" style:family="paragraph">
      <style:paragraph-properties fo:line-height="100.00%" fo:text-align="left" fo:margin-top="0.55pt"/>
    </style:style>
    <style:style style:name="P107" style:family="paragraph">
      <style:paragraph-properties fo:line-height="100.00%" fo:text-align="left" fo:margin-left="63.70pt" fo:text-indent="0.00pt"/>
    </style:style>
    <style:style style:name="P108" style:family="paragraph">
      <style:paragraph-properties fo:line-height="100.00%" fo:text-align="center" fo:margin-left="87.25pt" fo:text-indent="0.00pt" fo:margin-right="103.05pt" fo:margin-top="5.35pt"/>
    </style:style>
    <style:style style:name="P109" style:family="paragraph">
      <style:paragraph-properties fo:line-height="100.00%" fo:text-align="left" fo:margin-top="0.15pt"/>
    </style:style>
    <style:style style:name="P110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111" style:family="paragraph">
      <style:paragraph-properties fo:line-height="100.00%" fo:text-align="left" fo:margin-left="11.20pt" fo:text-indent="0.00pt" fo:margin-top="1.40pt"/>
    </style:style>
    <style:style style:name="P112" style:family="paragraph">
      <style:paragraph-properties fo:line-height="100.00%" fo:text-align="left" fo:margin-left="2.95pt" fo:text-indent="0.00pt" fo:margin-top="1.40pt"/>
    </style:style>
    <style:style style:name="P113" style:family="paragraph">
      <style:paragraph-properties fo:line-height="100.00%" fo:text-align="left" fo:margin-left="3.00pt" fo:text-indent="0.00pt" fo:margin-top="1.40pt"/>
    </style:style>
    <style:style style:name="P114" style:family="paragraph">
      <style:paragraph-properties fo:line-height="100.00%" fo:text-align="left" fo:margin-top="0.50pt"/>
    </style:style>
    <style:style style:name="P115" style:family="paragraph">
      <style:paragraph-properties fo:line-height="100.00%" fo:text-align="left" fo:margin-left="17.25pt" fo:text-indent="0.00pt"/>
    </style:style>
    <style:style style:name="P116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117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118" style:family="paragraph">
      <style:paragraph-properties fo:line-height="145.00%" fo:text-align="left" fo:margin-left="75.60pt" fo:text-indent="-14.30pt" fo:margin-right="61.20pt" fo:margin-top="4.10pt"/>
    </style:style>
    <style:style style:name="P119" style:family="paragraph">
      <style:paragraph-properties fo:line-height="100.00%" fo:text-align="left" fo:margin-top="0.40pt"/>
    </style:style>
    <style:style style:name="P120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121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122" style:family="paragraph">
      <style:paragraph-properties fo:line-height="100.00%" fo:text-align="left" fo:margin-left="2.75pt" fo:text-indent="0.00pt" fo:margin-top="3.05pt">
        <style:tab-stops>
          <style:tab-stop style:position="250.95pt"/>
          <style:tab-stop style:position="315.40pt"/>
        </style:tab-stops>
      </style:paragraph-properties>
    </style:style>
    <style:style style:name="P123" style:family="paragraph">
      <style:paragraph-properties fo:line-height="100.00%" fo:text-align="left" fo:margin-top="0.40pt"/>
    </style:style>
    <style:style style:name="P124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125" style:family="paragraph">
      <style:paragraph-properties fo:line-height="100.00%" fo:text-align="left" fo:margin-top="0.35pt"/>
    </style:style>
    <style:style style:name="P126" style:family="paragraph">
      <style:paragraph-properties fo:line-height="100.00%" fo:text-align="left" fo:margin-left="180.55pt" fo:text-indent="0.00pt" fo:margin-top="3.10pt"/>
    </style:style>
    <style:style style:name="P127" style:family="paragraph">
      <style:paragraph-properties fo:line-height="100.00%" fo:text-align="left" fo:margin-top="0.45pt"/>
    </style:style>
    <style:style style:name="P128" style:family="paragraph">
      <style:paragraph-properties fo:line-height="100.00%" fo:text-align="left" fo:margin-left="17.35pt" fo:text-indent="0.00pt" fo:margin-top="2.20pt"/>
    </style:style>
    <style:style style:name="P129" style:family="paragraph">
      <style:paragraph-properties fo:line-height="100.00%" fo:text-align="left" fo:margin-left="352.30pt" fo:text-indent="0.00pt" fo:margin-top="3.85pt">
        <style:tab-stops>
          <style:tab-stop style:position="158.70pt" style:type="right"/>
        </style:tab-stops>
      </style:paragraph-properties>
    </style:style>
    <style:style style:name="P130" style:family="paragraph">
      <style:paragraph-properties fo:line-height="100.00%" fo:text-align="left" fo:margin-left="352.30pt" fo:text-indent="0.00pt" fo:margin-top="3.25pt">
        <style:tab-stops>
          <style:tab-stop style:position="154.20pt"/>
        </style:tab-stops>
      </style:paragraph-properties>
    </style:style>
    <style:style style:name="P131" style:family="paragraph">
      <style:paragraph-properties fo:line-height="100.00%" fo:text-align="left" fo:margin-left="352.30pt" fo:text-indent="0.00pt" fo:margin-top="3.25pt">
        <style:tab-stops>
          <style:tab-stop style:position="117.40pt"/>
        </style:tab-stops>
      </style:paragraph-properties>
    </style:style>
    <style:style style:name="P132" style:family="paragraph">
      <style:paragraph-properties fo:line-height="100.00%" fo:text-align="left" fo:margin-left="352.30pt" fo:text-indent="0.00pt" fo:margin-right="59.85pt" fo:margin-top="4.60pt">
        <style:tab-stops>
          <style:tab-stop style:position="92.70pt"/>
          <style:tab-stop style:position="158.70pt" style:type="right"/>
        </style:tab-stops>
      </style:paragraph-properties>
    </style:style>
    <style:style style:name="P133" style:family="paragraph">
      <style:paragraph-properties fo:line-height="100.00%" fo:text-align="left" fo:margin-left="74.55pt" fo:text-indent="-66.90pt" fo:margin-right="7.60pt" fo:margin-top="7.75pt">
        <style:tab-stops>
          <style:tab-stop style:position="370.45pt"/>
          <style:tab-stop style:position="436.45pt" style:type="right"/>
        </style:tab-stops>
      </style:paragraph-properties>
    </style:style>
    <style:style style:name="P134" style:family="paragraph">
      <style:paragraph-properties fo:line-height="100.00%" fo:text-align="left" fo:margin-left="352.30pt" fo:text-indent="0.00pt" fo:margin-right="59.85pt" fo:margin-top="4.60pt">
        <style:tab-stops>
          <style:tab-stop style:position="92.70pt"/>
          <style:tab-stop style:position="158.70pt" style:type="right"/>
        </style:tab-stops>
      </style:paragraph-properties>
    </style:style>
    <style:style style:name="P135" style:family="paragraph">
      <style:paragraph-properties fo:line-height="100.00%" fo:text-align="left" fo:margin-left="352.30pt" fo:text-indent="0.00pt" fo:margin-top="3.25pt">
        <style:tab-stops>
          <style:tab-stop style:position="140.55pt"/>
        </style:tab-stops>
      </style:paragraph-properties>
    </style:style>
    <style:style style:name="P136" style:family="paragraph">
      <style:paragraph-properties fo:line-height="100.00%" fo:text-align="left"/>
    </style:style>
    <style:style style:name="P137" style:family="paragraph">
      <style:paragraph-properties fo:line-height="100.00%" fo:text-align="left" fo:margin-top="0.45pt"/>
    </style:style>
    <style:style style:name="P138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139" style:family="paragraph">
      <style:paragraph-properties fo:line-height="100.00%" fo:text-align="left" fo:margin-left="2.70pt" fo:text-indent="0.00pt" fo:margin-top="1.35pt"/>
    </style:style>
    <style:style style:name="P140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141" style:family="paragraph">
      <style:paragraph-properties fo:line-height="100.00%" fo:text-align="left" fo:margin-left="33.05pt" fo:text-indent="0.00pt">
        <style:tab-stops>
          <style:tab-stop style:position="294.35pt"/>
          <style:tab-stop style:position="148001.20pt" style:leader-style="dotted"/>
          <style:tab-stop style:position="422779.85pt" style:type="right"/>
        </style:tab-stops>
      </style:paragraph-properties>
    </style:style>
    <style:style style:name="P142" style:family="paragraph">
      <style:paragraph-properties fo:line-height="100.00%" fo:text-align="left" fo:margin-left="1.80pt" fo:text-indent="0.00pt" fo:margin-top="2.20pt">
        <style:tab-stops>
          <style:tab-stop style:position="170.50pt"/>
        </style:tab-stops>
      </style:paragraph-properties>
    </style:style>
    <style:style style:name="P143" style:family="paragraph">
      <style:paragraph-properties fo:line-height="100.00%" fo:text-align="left" fo:margin-left="9.05pt" fo:text-indent="0.00pt" fo:margin-top="2.50pt"/>
    </style:style>
    <style:style style:name="P144" style:family="paragraph">
      <style:paragraph-properties fo:line-height="110.00%" fo:text-align="left" fo:margin-left="8.10pt" fo:text-indent="4.50pt" fo:margin-right="13.80pt" fo:margin-top="0.40pt"/>
    </style:style>
    <style:style style:name="P145" style:family="paragraph">
      <style:paragraph-properties fo:line-height="100.00%" fo:text-align="left" fo:margin-left="21.70pt" fo:text-indent="0.00pt" fo:margin-top="2.20pt"/>
    </style:style>
    <style:style style:name="P146" style:family="paragraph">
      <style:paragraph-properties fo:line-height="100.00%" fo:text-align="left" fo:margin-left="38.25pt" fo:text-indent="0.00pt"/>
    </style:style>
    <style:style style:name="P147" style:family="paragraph">
      <style:paragraph-properties fo:line-height="100.00%" fo:text-align="left" fo:margin-left="33.05pt" fo:text-indent="0.00pt">
        <style:tab-stops>
          <style:tab-stop style:position="294.35pt"/>
          <style:tab-stop style:position="148001.20pt" style:leader-style="dotted"/>
          <style:tab-stop style:position="422779.85pt" style:type="right"/>
        </style:tab-stops>
      </style:paragraph-properties>
    </style:style>
    <style:style style:name="P148" style:family="paragraph">
      <style:paragraph-properties fo:line-height="100.00%" fo:text-align="left" fo:margin-left="33.05pt" fo:text-indent="0.00pt">
        <style:tab-stops>
          <style:tab-stop style:position="362.40pt"/>
          <style:tab-stop style:position="147681.20pt" style:leader-style="dotted"/>
        </style:tab-stops>
      </style:paragraph-properties>
    </style:style>
    <style:style style:name="P149" style:family="paragraph">
      <style:paragraph-properties fo:line-height="100.00%" fo:text-align="left" fo:margin-left="9.05pt" fo:text-indent="0.00pt" fo:margin-top="2.70pt"/>
    </style:style>
    <style:style style:name="P150" style:family="paragraph">
      <style:paragraph-properties fo:line-height="100.00%" fo:text-align="left" fo:margin-left="9.05pt" fo:text-indent="0.00pt" fo:margin-top="0.30pt"/>
    </style:style>
    <style:style style:name="P151" style:family="paragraph">
      <style:paragraph-properties fo:line-height="100.00%" fo:text-align="left" fo:margin-left="21.70pt" fo:text-indent="0.00pt" fo:margin-top="2.70pt"/>
    </style:style>
    <style:style style:name="P152" style:family="paragraph">
      <style:paragraph-properties fo:line-height="100.00%" fo:text-align="left" fo:margin-left="42.10pt" fo:text-indent="0.00pt" fo:margin-top="6.85pt"/>
    </style:style>
    <style:style style:name="P153" style:family="paragraph">
      <style:paragraph-properties fo:line-height="100.00%" fo:text-align="left" fo:margin-left="33.05pt" fo:text-indent="0.00pt">
        <style:tab-stops>
          <style:tab-stop style:position="362.40pt"/>
          <style:tab-stop style:position="147681.20pt" style:leader-style="dotted"/>
        </style:tab-stops>
      </style:paragraph-properties>
    </style:style>
    <style:style style:name="P154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155" style:family="paragraph">
      <style:paragraph-properties fo:line-height="100.00%" fo:text-align="left" fo:margin-left="1.80pt" fo:text-indent="0.00pt" fo:margin-top="2.70pt"/>
    </style:style>
    <style:style style:name="P156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157" style:family="paragraph">
      <style:paragraph-properties fo:line-height="100.00%" fo:text-align="left" fo:margin-left="33.05pt" fo:text-indent="0.00pt">
        <style:tab-stops>
          <style:tab-stop style:position="140.20pt"/>
          <style:tab-stop style:position="148001.20pt" style:leader-style="dash" style:leader-text="-"/>
        </style:tab-stops>
      </style:paragraph-properties>
    </style:style>
    <style:style style:name="P158" style:family="paragraph">
      <style:paragraph-properties fo:line-height="100.00%" fo:text-align="center" fo:margin-left="0.25pt" fo:text-indent="0.00pt" fo:margin-top="4.95pt"/>
    </style:style>
    <style:style style:name="P159" style:family="paragraph">
      <style:paragraph-properties fo:line-height="100.00%" fo:text-align="left" fo:margin-left="18.10pt" fo:text-indent="0.00pt"/>
    </style:style>
    <style:style style:name="P160" style:family="paragraph">
      <style:paragraph-properties fo:line-height="100.00%" fo:text-align="left"/>
    </style:style>
    <style:style style:name="P161" style:family="paragraph">
      <style:paragraph-properties fo:line-height="100.00%" fo:text-align="left" fo:margin-left="33.05pt" fo:text-indent="0.00pt">
        <style:tab-stops>
          <style:tab-stop style:position="140.20pt"/>
          <style:tab-stop style:position="148001.20pt" style:leader-style="dash" style:leader-text="-"/>
        </style:tab-stops>
      </style:paragraph-properties>
    </style:style>
    <style:style style:name="P162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163" style:family="paragraph">
      <style:paragraph-properties fo:line-height="100.00%" fo:text-align="left"/>
    </style:style>
    <style:style style:name="P164" style:family="paragraph">
      <style:paragraph-properties fo:line-height="100.00%" fo:text-align="center" fo:margin-right="3.00pt"/>
    </style:style>
    <style:style style:name="P165" style:family="paragraph">
      <style:paragraph-properties fo:line-height="100.00%" fo:text-align="left" fo:margin-top="0.30pt"/>
    </style:style>
    <style:style style:name="P166" style:family="paragraph">
      <style:paragraph-properties fo:line-height="100.00%" fo:text-align="left" fo:margin-left="9.05pt" fo:text-indent="0.00pt" fo:margin-right="13.45pt"/>
    </style:style>
    <style:style style:name="P167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168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169" style:family="paragraph">
      <style:paragraph-properties fo:line-height="100.00%" fo:text-align="left" fo:margin-top="0.50pt"/>
    </style:style>
    <style:style style:name="P170" style:family="paragraph">
      <style:paragraph-properties fo:line-height="130.00%" fo:text-align="left" fo:margin-left="113.35pt" fo:text-indent="-59.00pt" fo:margin-right="54.85pt"/>
    </style:style>
    <style:style style:name="P171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172" style:family="paragraph">
      <style:paragraph-properties fo:line-height="100.00%" fo:text-align="left" fo:margin-left="33.05pt" fo:text-indent="0.00pt">
        <style:tab-stops>
          <style:tab-stop style:position="185.55pt"/>
          <style:tab-stop style:position="65761.20pt" style:leader-style="dash" style:leader-text="-"/>
          <style:tab-stop style:position="422779.85pt" style:type="right"/>
        </style:tab-stops>
      </style:paragraph-properties>
    </style:style>
    <style:style style:name="P173" style:family="paragraph">
      <style:paragraph-properties fo:line-height="115.00%" fo:text-align="left" fo:margin-left="2.70pt" fo:text-indent="0.00pt" fo:margin-right="2.50pt" fo:margin-top="2.90pt"/>
    </style:style>
    <style:style style:name="P174" style:family="paragraph">
      <style:paragraph-properties fo:line-height="100.00%" fo:text-align="left" fo:margin-left="2.70pt" fo:text-indent="0.00pt"/>
    </style:style>
    <style:style style:name="P175" style:family="paragraph">
      <style:paragraph-properties fo:line-height="100.00%" fo:text-align="left" fo:margin-top="0.55pt"/>
    </style:style>
    <style:style style:name="P176" style:family="paragraph">
      <style:paragraph-properties fo:line-height="100.00%" fo:text-align="left" fo:margin-left="8.60pt" fo:text-indent="0.00pt" fo:margin-right="37.45pt"/>
    </style:style>
    <style:style style:name="P177" style:family="paragraph">
      <style:paragraph-properties fo:line-height="100.00%" fo:text-align="left"/>
    </style:style>
    <style:style style:name="P178" style:family="paragraph">
      <style:paragraph-properties fo:line-height="100.00%" fo:text-align="left" fo:margin-left="33.05pt" fo:text-indent="0.00pt">
        <style:tab-stops>
          <style:tab-stop style:position="185.55pt"/>
          <style:tab-stop style:position="65761.20pt" style:leader-style="dash" style:leader-text="-"/>
          <style:tab-stop style:position="422779.85pt" style:type="right"/>
        </style:tab-stops>
      </style:paragraph-properties>
    </style:style>
    <style:style style:name="P179" style:family="paragraph">
      <style:paragraph-properties fo:line-height="100.00%" fo:text-align="left"/>
    </style:style>
    <style:style style:name="P180" style:family="paragraph">
      <style:paragraph-properties fo:line-height="100.00%" fo:text-align="left" fo:margin-top="0.25pt"/>
    </style:style>
    <style:style style:name="P181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182" style:family="paragraph">
      <style:paragraph-properties fo:line-height="100.00%" fo:text-align="left" fo:margin-left="11.20pt" fo:text-indent="0.00pt" fo:margin-top="1.40pt"/>
    </style:style>
    <style:style style:name="P183" style:family="paragraph">
      <style:paragraph-properties fo:line-height="100.00%" fo:text-align="left" fo:margin-left="2.95pt" fo:text-indent="0.00pt" fo:margin-top="1.40pt"/>
    </style:style>
    <style:style style:name="P184" style:family="paragraph">
      <style:paragraph-properties fo:line-height="100.00%" fo:text-align="left" fo:margin-left="2.95pt" fo:text-indent="0.00pt"/>
    </style:style>
    <style:style style:name="P185" style:family="paragraph">
      <style:paragraph-properties fo:line-height="100.00%" fo:text-align="left" fo:margin-left="2.95pt" fo:text-indent="0.00pt" fo:margin-top="1.40pt"/>
    </style:style>
    <style:style style:name="P186" style:family="paragraph">
      <style:paragraph-properties fo:line-height="100.00%" fo:text-align="left" fo:margin-left="2.95pt" fo:text-indent="0.00pt"/>
    </style:style>
    <style:style style:name="P187" style:family="paragraph">
      <style:paragraph-properties fo:line-height="100.00%" fo:text-align="left" fo:margin-top="0.40pt"/>
    </style:style>
    <style:style style:name="P188" style:family="paragraph">
      <style:paragraph-properties fo:line-height="100.00%" fo:text-align="left" fo:margin-left="17.20pt" fo:text-indent="0.00pt"/>
    </style:style>
    <style:style style:name="P189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190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191" style:family="paragraph">
      <style:paragraph-properties fo:line-height="145.00%" fo:text-align="left" fo:margin-left="75.50pt" fo:text-indent="-14.30pt" fo:margin-right="61.10pt" fo:margin-top="4.10pt"/>
    </style:style>
    <style:style style:name="P192" style:family="paragraph">
      <style:paragraph-properties fo:line-height="100.00%" fo:text-align="left" fo:margin-top="0.40pt"/>
    </style:style>
    <style:style style:name="P193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194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195" style:family="paragraph">
      <style:paragraph-properties fo:line-height="100.00%" fo:text-align="left" fo:margin-left="2.75pt" fo:text-indent="0.00pt" fo:margin-top="1.10pt">
        <style:tab-stops>
          <style:tab-stop style:position="250.80pt"/>
          <style:tab-stop style:position="315.20pt"/>
        </style:tab-stops>
      </style:paragraph-properties>
    </style:style>
    <style:style style:name="P196" style:family="paragraph">
      <style:paragraph-properties fo:line-height="100.00%" fo:text-align="left" fo:margin-top="0.40pt"/>
    </style:style>
    <style:style style:name="P197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198" style:family="paragraph">
      <style:paragraph-properties fo:line-height="100.00%" fo:text-align="left"/>
    </style:style>
    <style:style style:name="P199" style:family="paragraph">
      <style:paragraph-properties fo:line-height="100.00%" fo:text-align="left" fo:margin-top="0.30pt"/>
    </style:style>
    <style:style style:name="P200" style:family="paragraph">
      <style:paragraph-properties fo:line-height="100.00%" fo:text-align="center" fo:margin-left="87.65pt" fo:text-indent="0.00pt" fo:margin-right="103.05pt" fo:margin-top="3.55pt"/>
    </style:style>
    <style:style style:name="P201" style:family="paragraph">
      <style:paragraph-properties fo:line-height="100.00%" fo:text-align="left" fo:margin-top="0.10pt"/>
    </style:style>
    <style:style style:name="P202" style:family="paragraph">
      <style:paragraph-properties fo:line-height="110.00%" fo:text-align="justify" fo:margin-left="68.00pt" fo:text-indent="0.00pt" fo:margin-right="83.30pt"/>
    </style:style>
    <style:style style:name="P203" style:family="paragraph">
      <style:paragraph-properties fo:line-height="100.00%" fo:text-align="justify" fo:margin-left="68.00pt" fo:text-indent="0.00pt" fo:margin-top="7.95pt"/>
    </style:style>
    <style:style style:name="P204" style:family="paragraph">
      <style:paragraph-properties fo:line-height="100.00%" fo:text-align="left" fo:margin-top="0.30pt"/>
    </style:style>
    <style:style style:name="P205" style:family="paragraph">
      <style:paragraph-properties fo:line-height="110.00%" fo:text-align="justify" fo:margin-left="68.00pt" fo:text-indent="0.00pt" fo:margin-right="82.65pt"/>
    </style:style>
    <style:style style:name="P206" style:family="paragraph">
      <style:paragraph-properties fo:line-height="100.00%" fo:text-align="left" fo:margin-top="0.20pt"/>
    </style:style>
    <style:style style:name="P207" style:family="paragraph">
      <style:paragraph-properties fo:line-height="100.00%" fo:text-align="justify" fo:margin-left="68.00pt" fo:text-indent="0.00pt"/>
    </style:style>
    <style:style style:name="P208" style:family="paragraph">
      <style:paragraph-properties fo:line-height="100.00%" fo:text-align="left" fo:margin-top="0.45pt"/>
    </style:style>
    <text:list-style style:name="L209">
      <text:list-level-style-bullet text:level="1" text:bullet-char="•">
        <style:list-level-properties text:space-before="68.00pt" text:min-label-width="16.05pt"/>
        <style:text-properties fo:font-family="Symbol"/>
      </text:list-level-style-bullet>
    </text:list-style>
    <style:style style:name="P209" style:family="paragraph">
      <style:paragraph-properties fo:line-height="110.00%" fo:text-align="justify" fo:margin-left="16.25pt" fo:text-indent="-16.25pt" fo:margin-right="82.30pt">
        <style:tab-stops>
          <style:tab-stop style:position="838760.30pt"/>
        </style:tab-stops>
      </style:paragraph-properties>
    </style:style>
    <style:style style:name="P210" style:family="paragraph">
      <style:paragraph-properties fo:line-height="100.00%" fo:text-align="left" fo:margin-left="116.30pt" fo:text-indent="-15.80pt" fo:margin-top="5.45pt">
        <style:tab-stops>
          <style:tab-stop style:position="-100.25pt"/>
        </style:tab-stops>
      </style:paragraph-properties>
    </style:style>
    <style:style style:name="P211" style:family="paragraph">
      <style:paragraph-properties fo:line-height="100.00%" fo:text-align="left" fo:margin-top="0.30pt"/>
    </style:style>
    <style:style style:name="P212" style:family="paragraph">
      <style:paragraph-properties fo:line-height="100.00%" fo:text-align="justify" fo:margin-left="68.00pt" fo:text-indent="0.00pt"/>
    </style:style>
    <style:style style:name="P213" style:family="paragraph">
      <style:paragraph-properties fo:line-height="100.00%" fo:text-align="left" fo:margin-top="0.50pt"/>
    </style:style>
    <text:list-style style:name="L214">
      <text:list-level-style-bullet text:level="1" text:bullet-char="•">
        <style:list-level-properties text:space-before="170.85pt" text:min-label-width="16.05pt"/>
        <style:text-properties fo:font-family="Symbol"/>
      </text:list-level-style-bullet>
    </text:list-style>
    <style:style style:name="P214" style:family="paragraph">
      <style:paragraph-properties fo:line-height="110.00%" fo:text-align="justify" fo:margin-left="13.45pt" fo:text-indent="-13.45pt" fo:margin-right="83.25pt">
        <style:tab-stops>
          <style:tab-stop style:position="-100.25pt"/>
        </style:tab-stops>
      </style:paragraph-properties>
    </style:style>
    <style:style style:name="P215" style:family="paragraph">
      <style:paragraph-properties fo:line-height="110.00%" fo:text-align="justify" fo:margin-left="13.45pt" fo:text-indent="-13.45pt" fo:margin-right="83.40pt" fo:margin-top="5.45pt">
        <style:tab-stops>
          <style:tab-stop style:position="-100.25pt"/>
        </style:tab-stops>
      </style:paragraph-properties>
    </style:style>
    <style:style style:name="P216" style:family="paragraph">
      <style:paragraph-properties fo:line-height="110.00%" fo:text-align="justify" fo:margin-left="13.45pt" fo:text-indent="-13.45pt" fo:margin-right="83.30pt" fo:margin-top="5.65pt">
        <style:tab-stops>
          <style:tab-stop style:position="-100.25pt"/>
        </style:tab-stops>
      </style:paragraph-properties>
    </style:style>
    <style:style style:name="P217" style:family="paragraph">
      <style:paragraph-properties fo:line-height="110.00%" fo:text-align="justify" fo:margin-left="13.45pt" fo:text-indent="-13.45pt" fo:margin-right="83.35pt" fo:margin-top="5.40pt">
        <style:tab-stops>
          <style:tab-stop style:position="-100.25pt"/>
        </style:tab-stops>
      </style:paragraph-properties>
    </style:style>
    <style:style style:name="P218" style:family="paragraph">
      <style:paragraph-properties fo:line-height="110.00%" fo:text-align="justify" fo:margin-left="13.45pt" fo:text-indent="-13.45pt" fo:margin-right="83.10pt" fo:margin-top="5.45pt">
        <style:tab-stops>
          <style:tab-stop style:position="-100.25pt"/>
        </style:tab-stops>
      </style:paragraph-properties>
    </style:style>
    <style:style style:name="P219" style:family="paragraph">
      <style:paragraph-properties fo:line-height="100.00%" fo:text-align="left" fo:margin-top="0.50pt"/>
    </style:style>
    <style:style style:name="P220" style:family="paragraph">
      <style:paragraph-properties fo:line-height="110.00%" fo:text-align="justify" fo:margin-left="68.00pt" fo:text-indent="0.00pt" fo:margin-right="83.35pt"/>
    </style:style>
    <style:style style:name="P221" style:family="paragraph">
      <style:paragraph-properties fo:line-height="100.00%" fo:text-align="left"/>
    </style:style>
    <style:style style:name="P222" style:family="paragraph">
      <style:paragraph-properties fo:line-height="100.00%" fo:text-align="left" fo:margin-top="0.35pt"/>
    </style:style>
    <style:style style:name="P223" style:family="paragraph">
      <style:paragraph-properties fo:line-height="100.00%" fo:text-align="left" fo:margin-left="66.00pt" fo:text-indent="0.00pt"/>
    </style:style>
    <style:style style:name="P224" style:family="paragraph">
      <style:paragraph-properties fo:line-height="100.00%" fo:text-align="center" fo:margin-left="87.25pt" fo:text-indent="0.00pt" fo:margin-right="103.05pt" fo:margin-top="5.20pt"/>
    </style:style>
    <style:style style:name="P225" style:family="paragraph">
      <style:paragraph-properties fo:line-height="100.00%" fo:text-align="left" fo:margin-top="0.55pt"/>
    </style:style>
    <style:style style:name="P226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227" style:family="paragraph">
      <style:paragraph-properties fo:line-height="100.00%" fo:text-align="left" fo:margin-left="11.20pt" fo:text-indent="0.00pt" fo:margin-top="1.40pt"/>
    </style:style>
    <style:style style:name="P228" style:family="paragraph">
      <style:paragraph-properties fo:line-height="100.00%" fo:text-align="left" fo:margin-left="2.95pt" fo:text-indent="0.00pt" fo:margin-top="1.40pt"/>
    </style:style>
    <style:style style:name="P229" style:family="paragraph">
      <style:paragraph-properties fo:line-height="100.00%" fo:text-align="left" fo:margin-left="3.00pt" fo:text-indent="0.00pt" fo:margin-top="1.40pt"/>
    </style:style>
    <style:style style:name="P230" style:family="paragraph">
      <style:paragraph-properties fo:line-height="100.00%" fo:text-align="left" fo:margin-top="0.55pt"/>
    </style:style>
    <style:style style:name="P231" style:family="paragraph">
      <style:paragraph-properties fo:line-height="100.00%" fo:text-align="left" fo:margin-left="17.25pt" fo:text-indent="0.00pt"/>
    </style:style>
    <style:style style:name="P232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233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1620.85pt"/>
        </style:tab-stops>
      </style:paragraph-properties>
    </style:style>
    <style:style style:name="P234" style:family="paragraph">
      <style:paragraph-properties fo:line-height="100.00%" fo:text-align="left" fo:margin-left="8.75pt" fo:text-indent="0.00pt" fo:margin-top="1.00pt"/>
    </style:style>
    <style:style style:name="P235" style:family="paragraph">
      <style:paragraph-properties fo:line-height="100.00%" fo:text-align="left" fo:margin-left="2.95pt" fo:text-indent="0.00pt" fo:margin-top="1.40pt"/>
    </style:style>
    <style:style style:name="P236" style:family="paragraph">
      <style:paragraph-properties fo:line-height="100.00%" fo:text-align="left" fo:margin-left="3.00pt" fo:text-indent="0.00pt" fo:margin-top="1.40pt"/>
    </style:style>
    <style:style style:name="P237" style:family="paragraph">
      <style:paragraph-properties fo:line-height="100.00%" fo:text-align="left" fo:margin-top="0.40pt"/>
    </style:style>
    <style:style style:name="P238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1620.85pt"/>
        </style:tab-stops>
      </style:paragraph-properties>
    </style:style>
    <style:style style:name="P239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240" style:family="paragraph">
      <style:paragraph-properties fo:line-height="145.00%" fo:text-align="left" fo:margin-left="77.75pt" fo:text-indent="-14.30pt" fo:margin-right="63.40pt" fo:margin-top="4.10pt"/>
    </style:style>
    <style:style style:name="P241" style:family="paragraph">
      <style:paragraph-properties fo:line-height="100.00%" fo:text-align="left" fo:margin-top="0.40pt"/>
    </style:style>
    <style:style style:name="P242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243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244" style:family="paragraph">
      <style:paragraph-properties fo:line-height="100.00%" fo:text-align="left" fo:margin-left="2.75pt" fo:text-indent="0.00pt" fo:margin-top="1.10pt">
        <style:tab-stops>
          <style:tab-stop style:position="250.95pt"/>
          <style:tab-stop style:position="315.40pt"/>
        </style:tab-stops>
      </style:paragraph-properties>
    </style:style>
    <style:style style:name="P245" style:family="paragraph">
      <style:paragraph-properties fo:line-height="100.00%" fo:text-align="left" fo:margin-top="0.40pt"/>
    </style:style>
    <style:style style:name="P246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247" style:family="paragraph">
      <style:paragraph-properties fo:line-height="100.00%" fo:text-align="left"/>
    </style:style>
    <style:style style:name="P248" style:family="paragraph">
      <style:paragraph-properties fo:line-height="100.00%" fo:text-align="left" fo:margin-top="0.45pt"/>
    </style:style>
    <style:style style:name="P249" style:family="paragraph">
      <style:paragraph-properties fo:line-height="110.00%" fo:text-align="justify" fo:margin-left="68.00pt" fo:text-indent="0.00pt" fo:margin-right="83.25pt" fo:margin-top="3.55pt"/>
    </style:style>
    <style:style style:name="P250" style:family="paragraph">
      <style:paragraph-properties fo:line-height="100.00%" fo:text-align="left" fo:margin-top="0.50pt"/>
    </style:style>
    <style:style style:name="P251" style:family="paragraph">
      <style:paragraph-properties fo:line-height="110.00%" fo:text-align="justify" fo:margin-left="68.00pt" fo:text-indent="0.00pt" fo:margin-right="83.35pt"/>
    </style:style>
    <style:style style:name="P252" style:family="paragraph">
      <style:paragraph-properties fo:line-height="100.00%" fo:text-align="left" fo:margin-top="0.50pt"/>
    </style:style>
    <style:style style:name="P253" style:family="paragraph">
      <style:paragraph-properties fo:line-height="110.00%" fo:text-align="justify" fo:margin-left="68.00pt" fo:text-indent="0.00pt" fo:margin-right="83.35pt"/>
    </style:style>
    <style:style style:name="P254" style:family="paragraph">
      <style:paragraph-properties fo:line-height="100.00%" fo:text-align="left" fo:margin-left="87.25pt" fo:text-indent="0.00pt" fo:margin-top="8.30pt"/>
    </style:style>
    <style:style style:name="P255" style:family="paragraph">
      <style:paragraph-properties fo:line-height="110.00%" fo:text-align="left" fo:margin-left="87.25pt" fo:text-indent="0.00pt" fo:margin-right="83.90pt" fo:margin-top="6.55pt"/>
    </style:style>
    <text:list-style style:name="L256">
      <text:list-level-style-bullet text:level="1" text:bullet-char="•">
        <style:list-level-properties text:space-before="93.15pt" text:min-label-width="16.25pt"/>
        <style:text-properties fo:font-family="Symbol"/>
      </text:list-level-style-bullet>
    </text:list-style>
    <style:style style:name="P256" style:family="paragraph">
      <style:paragraph-properties fo:line-height="100.00%" fo:text-align="left" fo:margin-left="16.20pt" fo:text-indent="-16.20pt" fo:margin-top="5.25pt">
        <style:tab-stops>
          <style:tab-stop style:position="-125.55pt"/>
        </style:tab-stops>
      </style:paragraph-properties>
    </style:style>
    <style:style style:name="P257" style:family="paragraph">
      <style:paragraph-properties fo:line-height="100.00%" fo:text-align="left" fo:margin-left="29.00pt" fo:text-indent="3.45pt" fo:margin-top="6.45pt">
        <style:tab-stops>
          <style:tab-stop style:position="-138.35pt"/>
        </style:tab-stops>
      </style:paragraph-properties>
    </style:style>
    <style:style style:name="P258" style:family="paragraph">
      <style:paragraph-properties fo:line-height="100.00%" fo:text-align="left" fo:margin-left="29.00pt" fo:text-indent="-9.75pt" fo:margin-top="6.20pt">
        <style:tab-stops>
          <style:tab-stop style:position="-138.35pt"/>
        </style:tab-stops>
      </style:paragraph-properties>
    </style:style>
    <style:style style:name="P259" style:family="paragraph">
      <style:paragraph-properties fo:line-height="100.00%" fo:text-align="left" fo:margin-left="29.00pt" fo:text-indent="-8.90pt" fo:margin-top="6.20pt">
        <style:tab-stops>
          <style:tab-stop style:position="-138.35pt"/>
        </style:tab-stops>
      </style:paragraph-properties>
    </style:style>
    <style:style style:name="P260" style:family="paragraph">
      <style:paragraph-properties fo:line-height="110.00%" fo:text-align="justify" fo:margin-left="16.20pt" fo:text-indent="-16.20pt" fo:margin-right="83.30pt" fo:margin-top="6.30pt">
        <style:tab-stops>
          <style:tab-stop style:position="-125.55pt"/>
        </style:tab-stops>
      </style:paragraph-properties>
    </style:style>
    <style:style style:name="P261" style:family="paragraph">
      <style:paragraph-properties fo:line-height="110.00%" fo:text-align="justify" fo:margin-left="16.20pt" fo:text-indent="-16.20pt" fo:margin-right="83.80pt" fo:margin-top="5.50pt">
        <style:tab-stops>
          <style:tab-stop style:position="-125.55pt"/>
        </style:tab-stops>
      </style:paragraph-properties>
    </style:style>
    <style:style style:name="P262" style:family="paragraph">
      <style:paragraph-properties fo:line-height="100.00%" fo:text-align="left" fo:margin-left="35.30pt" fo:text-indent="-16.30pt" fo:margin-top="5.70pt">
        <style:tab-stops>
          <style:tab-stop style:position="-144.65pt"/>
        </style:tab-stops>
      </style:paragraph-properties>
    </style:style>
    <style:style style:name="P263" style:family="paragraph">
      <style:paragraph-properties fo:line-height="100.00%" fo:text-align="left" fo:margin-left="35.30pt" fo:text-indent="-16.30pt" fo:margin-top="6.60pt">
        <style:tab-stops>
          <style:tab-stop style:position="-144.65pt"/>
        </style:tab-stops>
      </style:paragraph-properties>
    </style:style>
    <style:style style:name="P264" style:family="paragraph">
      <style:paragraph-properties fo:line-height="100.00%" fo:text-align="left" fo:margin-top="0.50pt"/>
    </style:style>
    <style:style style:name="P265" style:family="paragraph">
      <style:paragraph-properties fo:line-height="110.00%" fo:text-align="justify" fo:margin-left="68.00pt" fo:text-indent="0.00pt" fo:margin-right="83.30pt"/>
    </style:style>
    <style:style style:name="P266" style:family="paragraph">
      <style:paragraph-properties fo:line-height="100.00%" fo:text-align="left" fo:margin-top="0.15pt"/>
    </style:style>
    <style:style style:name="P267" style:family="paragraph">
      <style:paragraph-properties fo:line-height="100.00%" fo:text-align="justify" fo:margin-left="68.00pt" fo:text-indent="0.00pt"/>
    </style:style>
    <text:list-style style:name="L268">
      <text:list-level-style-bullet text:level="1" text:bullet-char="•">
        <style:list-level-properties text:space-before="60.80pt" text:min-label-width="13.25pt"/>
        <style:text-properties fo:font-family="Symbol"/>
      </text:list-level-style-bullet>
    </text:list-style>
    <style:style style:name="P268" style:family="paragraph">
      <style:paragraph-properties fo:line-height="110.00%" fo:text-align="left" fo:margin-left="13.20pt" fo:text-indent="-13.20pt" fo:margin-right="83.90pt" fo:margin-top="3.85pt">
        <style:tab-stops>
          <style:tab-stop style:position="-87.20pt"/>
        </style:tab-stops>
      </style:paragraph-properties>
    </style:style>
    <style:style style:name="P269" style:family="paragraph">
      <style:paragraph-properties fo:line-height="100.00%" fo:text-align="left" fo:margin-left="90.35pt" fo:text-indent="0.00pt" fo:margin-top="0.10pt"/>
    </style:style>
    <style:style style:name="P270" style:family="paragraph">
      <style:paragraph-properties fo:line-height="100.00%" fo:text-align="center" fo:margin-left="93.60pt" fo:text-indent="0.00pt" fo:margin-right="100.75pt" fo:margin-top="6.65pt"/>
    </style:style>
    <style:style style:name="P271" style:family="paragraph">
      <style:paragraph-properties fo:line-height="100.00%" fo:text-align="left"/>
    </style:style>
    <style:style style:name="P272" style:family="paragraph">
      <style:paragraph-properties fo:line-height="100.00%" fo:text-align="left" fo:margin-top="0.45pt"/>
    </style:style>
    <style:style style:name="P273" style:family="paragraph">
      <style:paragraph-properties fo:line-height="100.00%" fo:text-align="left" fo:margin-left="66.00pt" fo:text-indent="0.00pt"/>
    </style:style>
    <style:style style:name="P274" style:family="paragraph">
      <style:paragraph-properties fo:line-height="100.00%" fo:text-align="center" fo:margin-left="87.25pt" fo:text-indent="0.00pt" fo:margin-right="103.05pt" fo:margin-top="5.20pt"/>
    </style:style>
    <style:style style:name="P275" style:family="paragraph">
      <style:paragraph-properties fo:line-height="100.00%" fo:text-align="left" fo:margin-top="0.55pt"/>
    </style:style>
    <style:style style:name="P276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277" style:family="paragraph">
      <style:paragraph-properties fo:line-height="100.00%" fo:text-align="left" fo:margin-left="11.20pt" fo:text-indent="0.00pt" fo:margin-top="1.40pt"/>
    </style:style>
    <style:style style:name="P278" style:family="paragraph">
      <style:paragraph-properties fo:line-height="100.00%" fo:text-align="left" fo:margin-left="2.95pt" fo:text-indent="0.00pt" fo:margin-top="1.40pt"/>
    </style:style>
    <style:style style:name="P279" style:family="paragraph">
      <style:paragraph-properties fo:line-height="100.00%" fo:text-align="left" fo:margin-left="3.00pt" fo:text-indent="0.00pt" fo:margin-top="1.40pt"/>
    </style:style>
    <style:style style:name="P280" style:family="paragraph">
      <style:paragraph-properties fo:line-height="100.00%" fo:text-align="left" fo:margin-top="0.55pt"/>
    </style:style>
    <style:style style:name="P281" style:family="paragraph">
      <style:paragraph-properties fo:line-height="100.00%" fo:text-align="left" fo:margin-left="17.25pt" fo:text-indent="0.00pt"/>
    </style:style>
    <style:style style:name="P282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283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1620.85pt"/>
        </style:tab-stops>
      </style:paragraph-properties>
    </style:style>
    <style:style style:name="P284" style:family="paragraph">
      <style:paragraph-properties fo:line-height="100.00%" fo:text-align="left" fo:margin-left="8.75pt" fo:text-indent="0.00pt" fo:margin-top="1.00pt"/>
    </style:style>
    <style:style style:name="P285" style:family="paragraph">
      <style:paragraph-properties fo:line-height="100.00%" fo:text-align="left" fo:margin-left="2.95pt" fo:text-indent="0.00pt" fo:margin-top="1.40pt"/>
    </style:style>
    <style:style style:name="P286" style:family="paragraph">
      <style:paragraph-properties fo:line-height="100.00%" fo:text-align="left" fo:margin-left="3.00pt" fo:text-indent="0.00pt" fo:margin-top="1.40pt"/>
    </style:style>
    <style:style style:name="P287" style:family="paragraph">
      <style:paragraph-properties fo:line-height="100.00%" fo:text-align="left" fo:margin-top="0.40pt"/>
    </style:style>
    <style:style style:name="P288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1620.85pt"/>
        </style:tab-stops>
      </style:paragraph-properties>
    </style:style>
    <style:style style:name="P289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290" style:family="paragraph">
      <style:paragraph-properties fo:line-height="145.00%" fo:text-align="left" fo:margin-left="77.75pt" fo:text-indent="-14.30pt" fo:margin-right="63.40pt" fo:margin-top="4.10pt"/>
    </style:style>
    <style:style style:name="P291" style:family="paragraph">
      <style:paragraph-properties fo:line-height="100.00%" fo:text-align="left" fo:margin-top="0.40pt"/>
    </style:style>
    <style:style style:name="P292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293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294" style:family="paragraph">
      <style:paragraph-properties fo:line-height="100.00%" fo:text-align="left" fo:margin-left="2.75pt" fo:text-indent="0.00pt" fo:margin-top="1.10pt">
        <style:tab-stops>
          <style:tab-stop style:position="250.95pt"/>
          <style:tab-stop style:position="315.40pt"/>
        </style:tab-stops>
      </style:paragraph-properties>
    </style:style>
    <style:style style:name="P295" style:family="paragraph">
      <style:paragraph-properties fo:line-height="100.00%" fo:text-align="left" fo:margin-top="0.40pt"/>
    </style:style>
    <style:style style:name="P296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297" style:family="paragraph">
      <style:paragraph-properties fo:line-height="100.00%" fo:text-align="left"/>
    </style:style>
    <style:style style:name="P298" style:family="paragraph">
      <style:paragraph-properties fo:line-height="100.00%" fo:text-align="left" fo:margin-top="0.45pt"/>
    </style:style>
    <style:style style:name="P299" style:family="paragraph">
      <style:paragraph-properties fo:line-height="100.00%" fo:text-align="justify" fo:margin-left="68.00pt" fo:text-indent="0.00pt" fo:margin-top="3.55pt"/>
    </style:style>
    <text:list-style style:name="L300">
      <text:list-level-style-bullet text:level="1" text:bullet-char="•">
        <style:list-level-properties text:space-before="60.80pt" text:min-label-width="13.25pt"/>
        <style:text-properties fo:font-family="Symbol"/>
      </text:list-level-style-bullet>
    </text:list-style>
    <style:style style:name="P300" style:family="paragraph">
      <style:paragraph-properties fo:line-height="110.00%" fo:text-align="left" fo:margin-left="13.20pt" fo:text-indent="-13.20pt" fo:margin-right="83.90pt" fo:margin-top="3.65pt">
        <style:tab-stops>
          <style:tab-stop style:position="-87.20pt"/>
        </style:tab-stops>
      </style:paragraph-properties>
    </style:style>
    <style:style style:name="P301" style:family="paragraph">
      <style:paragraph-properties fo:line-height="100.00%" fo:text-align="left" fo:margin-left="99.40pt" fo:text-indent="0.00pt" fo:margin-top="5.70pt"/>
    </style:style>
    <style:style style:name="P302" style:family="paragraph">
      <style:paragraph-properties fo:line-height="100.00%" fo:text-align="left" fo:margin-top="0.10pt"/>
    </style:style>
    <style:style style:name="P303" style:family="paragraph">
      <style:paragraph-properties fo:line-height="110.00%" fo:text-align="justify" fo:margin-left="68.00pt" fo:text-indent="0.00pt" fo:margin-right="83.40pt"/>
    </style:style>
    <text:list-style style:name="L304">
      <text:list-level-style-bullet text:level="1" text:bullet-char="•">
        <style:list-level-properties text:space-before="68.00pt" text:min-label-width="16.05pt"/>
        <style:text-properties fo:font-family="Symbol"/>
      </text:list-level-style-bullet>
    </text:list-style>
    <style:style style:name="P304" style:family="paragraph">
      <style:paragraph-properties fo:line-height="110.00%" fo:text-align="justify" fo:margin-left="16.25pt" fo:text-indent="-16.25pt" fo:margin-right="83.65pt" fo:margin-top="8.25pt">
        <style:tab-stops>
          <style:tab-stop style:position="838760.30pt"/>
        </style:tab-stops>
      </style:paragraph-properties>
    </style:style>
    <style:style style:name="P305" style:family="paragraph">
      <style:paragraph-properties fo:line-height="110.00%" fo:text-align="justify" fo:margin-left="16.25pt" fo:text-indent="-16.25pt" fo:margin-right="83.25pt" fo:margin-top="5.45pt">
        <style:tab-stops>
          <style:tab-stop style:position="838760.30pt"/>
        </style:tab-stops>
      </style:paragraph-properties>
    </style:style>
    <style:style style:name="P306" style:family="paragraph">
      <style:paragraph-properties fo:line-height="110.00%" fo:text-align="justify" fo:margin-left="116.75pt" fo:text-indent="-16.25pt" fo:margin-right="83.25pt" fo:margin-top="5.40pt">
        <style:tab-stops>
          <style:tab-stop style:position="-100.70pt"/>
        </style:tab-stops>
      </style:paragraph-properties>
    </style:style>
    <style:style style:name="P307" style:family="paragraph">
      <style:paragraph-properties fo:line-height="100.00%" fo:text-align="left" fo:margin-top="0.50pt"/>
    </style:style>
    <style:style style:name="P308" style:family="paragraph">
      <style:paragraph-properties fo:line-height="110.00%" fo:text-align="justify" fo:margin-left="68.00pt" fo:text-indent="0.00pt" fo:margin-right="83.25pt"/>
    </style:style>
    <style:style style:name="P309" style:family="paragraph">
      <style:paragraph-properties fo:line-height="100.00%" fo:text-align="left" fo:margin-top="0.50pt"/>
    </style:style>
    <style:style style:name="P310" style:family="paragraph">
      <style:paragraph-properties fo:line-height="110.00%" fo:text-align="justify" fo:margin-left="68.00pt" fo:text-indent="0.00pt" fo:margin-right="83.55pt"/>
    </style:style>
    <style:style style:name="P311" style:family="paragraph">
      <style:paragraph-properties fo:line-height="110.00%" fo:text-align="justify" fo:margin-left="93.55pt" fo:text-indent="0.00pt" fo:margin-right="83.55pt" fo:margin-top="8.35pt"/>
    </style:style>
    <style:style style:name="P312" style:family="paragraph">
      <style:paragraph-properties fo:line-height="110.00%" fo:text-align="justify" fo:margin-left="93.55pt" fo:text-indent="0.00pt" fo:margin-right="83.40pt" fo:margin-top="8.05pt"/>
    </style:style>
    <style:style style:name="P313" style:family="paragraph">
      <style:paragraph-properties fo:line-height="100.00%" fo:text-align="left" fo:margin-top="0.20pt"/>
    </style:style>
    <style:style style:name="P314" style:family="paragraph">
      <style:paragraph-properties fo:line-height="100.00%" fo:text-align="justify" fo:margin-left="68.00pt" fo:text-indent="0.00pt"/>
    </style:style>
    <style:style style:name="P315" style:family="paragraph">
      <style:paragraph-properties fo:line-height="100.00%" fo:text-align="left" fo:margin-top="0.30pt"/>
    </style:style>
    <style:style style:name="P316" style:family="paragraph">
      <style:paragraph-properties fo:line-height="110.00%" fo:text-align="justify" fo:margin-left="93.55pt" fo:text-indent="0.00pt" fo:margin-right="83.70pt"/>
    </style:style>
    <text:list-style style:name="L317">
      <text:list-level-style-bullet text:level="1" text:bullet-char="•">
        <style:list-level-properties text:space-before="93.55pt" text:min-label-width="11.30pt"/>
        <style:text-properties fo:font-family="Symbol"/>
      </text:list-level-style-bullet>
    </text:list-style>
    <style:style style:name="P317" style:family="paragraph">
      <style:paragraph-properties fo:line-height="100.00%" fo:text-align="justify" fo:margin-top="8.05pt">
        <style:tab-stops>
          <style:tab-stop style:position="-104.80pt"/>
        </style:tab-stops>
      </style:paragraph-properties>
    </style:style>
    <style:style style:name="P318" style:family="paragraph">
      <style:paragraph-properties fo:line-height="110.00%" fo:text-align="justify" fo:margin-left="14.30pt" fo:text-indent="-4.95pt" fo:margin-right="83.45pt" fo:margin-top="6.60pt">
        <style:tab-stops>
          <style:tab-stop style:position="-119.10pt"/>
        </style:tab-stops>
      </style:paragraph-properties>
    </style:style>
    <style:style style:name="P319" style:family="paragraph">
      <style:paragraph-properties fo:line-height="110.00%" fo:text-align="justify" fo:margin-left="14.30pt" fo:text-indent="-4.95pt" fo:margin-right="83.35pt" fo:margin-top="5.65pt">
        <style:tab-stops>
          <style:tab-stop style:position="-119.10pt"/>
        </style:tab-stops>
      </style:paragraph-properties>
    </style:style>
    <style:style style:name="P320" style:family="paragraph">
      <style:paragraph-properties fo:line-height="100.00%" fo:text-align="left"/>
    </style:style>
    <style:style style:name="P321" style:family="paragraph">
      <style:paragraph-properties fo:line-height="100.00%" fo:text-align="left" fo:margin-top="0.45pt"/>
    </style:style>
    <style:style style:name="P322" style:family="paragraph">
      <style:paragraph-properties fo:line-height="100.00%" fo:text-align="left" fo:margin-left="66.00pt" fo:text-indent="0.00pt"/>
    </style:style>
    <style:style style:name="P323" style:family="paragraph">
      <style:paragraph-properties fo:line-height="100.00%" fo:text-align="center" fo:margin-left="87.25pt" fo:text-indent="0.00pt" fo:margin-right="103.05pt" fo:margin-top="5.20pt"/>
    </style:style>
    <style:style style:name="P324" style:family="paragraph">
      <style:paragraph-properties fo:line-height="100.00%" fo:text-align="left" fo:margin-top="0.55pt"/>
    </style:style>
    <style:style style:name="P325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326" style:family="paragraph">
      <style:paragraph-properties fo:line-height="100.00%" fo:text-align="left" fo:margin-left="11.20pt" fo:text-indent="0.00pt" fo:margin-top="1.40pt"/>
    </style:style>
    <style:style style:name="P327" style:family="paragraph">
      <style:paragraph-properties fo:line-height="100.00%" fo:text-align="left" fo:margin-left="2.95pt" fo:text-indent="0.00pt" fo:margin-top="1.40pt"/>
    </style:style>
    <style:style style:name="P328" style:family="paragraph">
      <style:paragraph-properties fo:line-height="100.00%" fo:text-align="left" fo:margin-left="3.00pt" fo:text-indent="0.00pt" fo:margin-top="1.40pt"/>
    </style:style>
    <style:style style:name="P329" style:family="paragraph">
      <style:paragraph-properties fo:line-height="100.00%" fo:text-align="left" fo:margin-top="0.55pt"/>
    </style:style>
    <style:style style:name="P330" style:family="paragraph">
      <style:paragraph-properties fo:line-height="100.00%" fo:text-align="left" fo:margin-left="17.25pt" fo:text-indent="0.00pt"/>
    </style:style>
    <style:style style:name="P331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332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1620.85pt"/>
        </style:tab-stops>
      </style:paragraph-properties>
    </style:style>
    <style:style style:name="P333" style:family="paragraph">
      <style:paragraph-properties fo:line-height="100.00%" fo:text-align="left" fo:margin-left="8.75pt" fo:text-indent="0.00pt" fo:margin-top="1.00pt"/>
    </style:style>
    <style:style style:name="P334" style:family="paragraph">
      <style:paragraph-properties fo:line-height="100.00%" fo:text-align="left" fo:margin-left="2.95pt" fo:text-indent="0.00pt" fo:margin-top="1.40pt"/>
    </style:style>
    <style:style style:name="P335" style:family="paragraph">
      <style:paragraph-properties fo:line-height="100.00%" fo:text-align="left" fo:margin-left="3.00pt" fo:text-indent="0.00pt" fo:margin-top="1.40pt"/>
    </style:style>
    <style:style style:name="P336" style:family="paragraph">
      <style:paragraph-properties fo:line-height="100.00%" fo:text-align="left" fo:margin-top="0.40pt"/>
    </style:style>
    <style:style style:name="P337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1620.85pt"/>
        </style:tab-stops>
      </style:paragraph-properties>
    </style:style>
    <style:style style:name="P338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339" style:family="paragraph">
      <style:paragraph-properties fo:line-height="145.00%" fo:text-align="left" fo:margin-left="77.75pt" fo:text-indent="-14.30pt" fo:margin-right="63.40pt" fo:margin-top="4.10pt"/>
    </style:style>
    <style:style style:name="P340" style:family="paragraph">
      <style:paragraph-properties fo:line-height="100.00%" fo:text-align="left" fo:margin-top="0.40pt"/>
    </style:style>
    <style:style style:name="P341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342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343" style:family="paragraph">
      <style:paragraph-properties fo:line-height="100.00%" fo:text-align="left" fo:margin-left="2.75pt" fo:text-indent="0.00pt" fo:margin-top="1.10pt">
        <style:tab-stops>
          <style:tab-stop style:position="250.95pt"/>
          <style:tab-stop style:position="315.40pt"/>
        </style:tab-stops>
      </style:paragraph-properties>
    </style:style>
    <style:style style:name="P344" style:family="paragraph">
      <style:paragraph-properties fo:line-height="100.00%" fo:text-align="left" fo:margin-top="0.40pt"/>
    </style:style>
    <style:style style:name="P345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346" style:family="paragraph">
      <style:paragraph-properties fo:line-height="100.00%" fo:text-align="left"/>
    </style:style>
    <style:style style:name="P347" style:family="paragraph">
      <style:paragraph-properties fo:line-height="100.00%" fo:text-align="left" fo:margin-top="0.45pt"/>
    </style:style>
    <style:style style:name="P348" style:family="paragraph">
      <style:paragraph-properties fo:line-height="110.00%" fo:text-align="justify" fo:margin-left="68.00pt" fo:text-indent="0.00pt" fo:margin-right="83.25pt" fo:margin-top="3.55pt"/>
    </style:style>
    <style:style style:name="P349" style:family="paragraph">
      <style:paragraph-properties fo:line-height="100.00%" fo:text-align="left" fo:margin-top="0.25pt"/>
    </style:style>
    <style:style style:name="P350" style:family="paragraph">
      <style:paragraph-properties fo:line-height="110.00%" fo:text-align="justify" fo:margin-left="68.00pt" fo:text-indent="0.00pt" fo:margin-right="83.25pt"/>
    </style:style>
    <style:style style:name="P351" style:family="paragraph">
      <style:paragraph-properties fo:line-height="100.00%" fo:text-align="left" fo:margin-top="0.25pt"/>
    </style:style>
    <style:style style:name="P352" style:family="paragraph">
      <style:paragraph-properties fo:line-height="110.00%" fo:text-align="justify" fo:margin-left="68.00pt" fo:text-indent="0.00pt" fo:margin-right="83.30pt"/>
    </style:style>
    <style:style style:name="P353" style:family="paragraph">
      <style:paragraph-properties fo:line-height="110.00%" fo:text-align="justify" fo:margin-left="93.55pt" fo:text-indent="0.00pt" fo:margin-right="83.95pt" fo:margin-top="8.00pt"/>
    </style:style>
    <text:list-style style:name="L354">
      <text:list-level-style-bullet text:level="1" text:bullet-char="•">
        <style:list-level-properties text:space-before="80.10pt" text:min-label-width="13.45pt"/>
        <style:text-properties fo:font-family="Symbol"/>
      </text:list-level-style-bullet>
    </text:list-style>
    <style:style style:name="P354" style:family="paragraph">
      <style:paragraph-properties fo:line-height="110.00%" fo:text-align="justify" fo:margin-right="83.30pt" fo:margin-top="5.45pt">
        <style:tab-stops>
          <style:tab-stop style:position="-80.05pt"/>
        </style:tab-stops>
      </style:paragraph-properties>
    </style:style>
    <style:style style:name="P355" style:family="paragraph">
      <style:paragraph-properties fo:line-height="110.00%" fo:text-align="justify" fo:margin-right="83.40pt" fo:margin-top="5.55pt">
        <style:tab-stops>
          <style:tab-stop style:position="-80.70pt"/>
        </style:tab-stops>
      </style:paragraph-properties>
    </style:style>
    <style:style style:name="P356" style:family="paragraph">
      <style:paragraph-properties fo:line-height="100.00%" fo:text-align="justify" fo:margin-left="104.60pt" fo:text-indent="-11.05pt" fo:margin-top="5.45pt">
        <style:tab-stops>
          <style:tab-stop style:position="-93.50pt"/>
        </style:tab-stops>
      </style:paragraph-properties>
    </style:style>
    <style:style style:name="P357" style:family="paragraph">
      <style:paragraph-properties fo:line-height="100.00%" fo:text-align="justify" fo:margin-left="104.60pt" fo:text-indent="-11.05pt" fo:margin-top="6.55pt">
        <style:tab-stops>
          <style:tab-stop style:position="-93.50pt"/>
        </style:tab-stops>
      </style:paragraph-properties>
    </style:style>
    <style:style style:name="P358" style:family="paragraph">
      <style:paragraph-properties fo:line-height="100.00%" fo:text-align="justify" fo:margin-left="104.60pt" fo:text-indent="-11.05pt" fo:margin-top="6.30pt">
        <style:tab-stops>
          <style:tab-stop style:position="-93.50pt"/>
        </style:tab-stops>
      </style:paragraph-properties>
    </style:style>
    <style:style style:name="P359" style:family="paragraph">
      <style:paragraph-properties fo:line-height="100.00%" fo:text-align="left" fo:margin-top="0.35pt"/>
    </style:style>
    <style:style style:name="P360" style:family="paragraph">
      <style:paragraph-properties fo:line-height="110.00%" fo:text-align="justify" fo:margin-left="68.00pt" fo:text-indent="0.00pt" fo:margin-right="83.30pt"/>
    </style:style>
    <style:style style:name="P361" style:family="paragraph">
      <style:paragraph-properties fo:line-height="100.00%" fo:text-align="left"/>
    </style:style>
    <style:style style:name="P362" style:family="paragraph">
      <style:paragraph-properties fo:line-height="100.00%" fo:text-align="left" fo:margin-top="0.15pt"/>
    </style:style>
    <style:style style:name="P363" style:family="paragraph">
      <style:paragraph-properties fo:line-height="100.00%" fo:text-align="left" fo:margin-left="66.00pt" fo:text-indent="0.00pt"/>
    </style:style>
    <style:style style:name="P364" style:family="paragraph">
      <style:paragraph-properties fo:line-height="100.00%" fo:text-align="center" fo:margin-left="87.25pt" fo:text-indent="0.00pt" fo:margin-right="103.05pt" fo:margin-top="5.20pt"/>
    </style:style>
    <style:style style:name="P365" style:family="paragraph">
      <style:paragraph-properties fo:line-height="100.00%" fo:text-align="left" fo:margin-top="0.55pt"/>
    </style:style>
    <style:style style:name="P366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367" style:family="paragraph">
      <style:paragraph-properties fo:line-height="100.00%" fo:text-align="left" fo:margin-left="11.20pt" fo:text-indent="0.00pt" fo:margin-top="1.40pt"/>
    </style:style>
    <style:style style:name="P368" style:family="paragraph">
      <style:paragraph-properties fo:line-height="100.00%" fo:text-align="left" fo:margin-left="2.95pt" fo:text-indent="0.00pt" fo:margin-top="1.40pt"/>
    </style:style>
    <style:style style:name="P369" style:family="paragraph">
      <style:paragraph-properties fo:line-height="100.00%" fo:text-align="left" fo:margin-left="3.00pt" fo:text-indent="0.00pt" fo:margin-top="1.40pt"/>
    </style:style>
    <style:style style:name="P370" style:family="paragraph">
      <style:paragraph-properties fo:line-height="100.00%" fo:text-align="left" fo:margin-top="0.55pt"/>
    </style:style>
    <style:style style:name="P371" style:family="paragraph">
      <style:paragraph-properties fo:line-height="100.00%" fo:text-align="left" fo:margin-left="17.25pt" fo:text-indent="0.00pt"/>
    </style:style>
    <style:style style:name="P372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373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1620.85pt"/>
        </style:tab-stops>
      </style:paragraph-properties>
    </style:style>
    <style:style style:name="P374" style:family="paragraph">
      <style:paragraph-properties fo:line-height="100.00%" fo:text-align="left" fo:margin-left="8.75pt" fo:text-indent="0.00pt" fo:margin-top="1.00pt"/>
    </style:style>
    <style:style style:name="P375" style:family="paragraph">
      <style:paragraph-properties fo:line-height="100.00%" fo:text-align="left" fo:margin-left="2.95pt" fo:text-indent="0.00pt" fo:margin-top="1.40pt"/>
    </style:style>
    <style:style style:name="P376" style:family="paragraph">
      <style:paragraph-properties fo:line-height="100.00%" fo:text-align="left" fo:margin-left="3.00pt" fo:text-indent="0.00pt" fo:margin-top="1.40pt"/>
    </style:style>
    <style:style style:name="P377" style:family="paragraph">
      <style:paragraph-properties fo:line-height="100.00%" fo:text-align="left" fo:margin-top="0.40pt"/>
    </style:style>
    <style:style style:name="P378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1620.85pt"/>
        </style:tab-stops>
      </style:paragraph-properties>
    </style:style>
    <style:style style:name="P379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380" style:family="paragraph">
      <style:paragraph-properties fo:line-height="145.00%" fo:text-align="left" fo:margin-left="77.75pt" fo:text-indent="-14.30pt" fo:margin-right="63.40pt" fo:margin-top="4.10pt"/>
    </style:style>
    <style:style style:name="P381" style:family="paragraph">
      <style:paragraph-properties fo:line-height="100.00%" fo:text-align="left" fo:margin-top="0.40pt"/>
    </style:style>
    <style:style style:name="P382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383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384" style:family="paragraph">
      <style:paragraph-properties fo:line-height="100.00%" fo:text-align="left" fo:margin-left="2.75pt" fo:text-indent="0.00pt" fo:margin-top="1.10pt">
        <style:tab-stops>
          <style:tab-stop style:position="250.95pt"/>
          <style:tab-stop style:position="315.40pt"/>
        </style:tab-stops>
      </style:paragraph-properties>
    </style:style>
    <style:style style:name="P385" style:family="paragraph">
      <style:paragraph-properties fo:line-height="100.00%" fo:text-align="left" fo:margin-top="0.40pt"/>
    </style:style>
    <style:style style:name="P386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387" style:family="paragraph">
      <style:paragraph-properties fo:line-height="100.00%" fo:text-align="left"/>
    </style:style>
    <style:style style:name="P388" style:family="paragraph">
      <style:paragraph-properties fo:line-height="100.00%" fo:text-align="left" fo:margin-top="0.45pt"/>
    </style:style>
    <style:style style:name="P389" style:family="paragraph">
      <style:paragraph-properties fo:line-height="110.00%" fo:text-align="justify" fo:margin-left="68.00pt" fo:text-indent="0.00pt" fo:margin-right="83.25pt" fo:margin-top="3.55pt"/>
    </style:style>
    <style:style style:name="P390" style:family="paragraph">
      <style:paragraph-properties fo:line-height="100.00%" fo:text-align="left" fo:margin-top="0.40pt"/>
    </style:style>
    <style:style style:name="P391" style:family="paragraph">
      <style:paragraph-properties fo:line-height="110.00%" fo:text-align="justify" fo:margin-left="68.00pt" fo:text-indent="0.00pt" fo:margin-right="83.40pt"/>
    </style:style>
    <style:style style:name="P392" style:family="paragraph">
      <style:paragraph-properties fo:line-height="100.00%" fo:text-align="left"/>
    </style:style>
    <style:style style:name="P393" style:family="paragraph">
      <style:paragraph-properties fo:line-height="100.00%" fo:text-align="left" fo:margin-top="0.05pt"/>
    </style:style>
    <style:style style:name="P394" style:family="paragraph">
      <style:paragraph-properties fo:line-height="110.00%" fo:text-align="justify" fo:margin-left="68.00pt" fo:text-indent="0.00pt" fo:margin-right="83.45pt"/>
    </style:style>
    <style:style style:name="P395" style:family="paragraph">
      <style:paragraph-properties fo:line-height="100.00%" fo:text-align="left"/>
    </style:style>
    <style:style style:name="P396" style:family="paragraph">
      <style:paragraph-properties fo:line-height="100.00%" fo:text-align="left" fo:margin-top="0.40pt"/>
    </style:style>
    <style:style style:name="P397" style:family="paragraph">
      <style:paragraph-properties fo:line-height="100.00%" fo:text-align="left" fo:margin-left="66.00pt" fo:text-indent="0.00pt"/>
    </style:style>
    <style:style style:name="P398" style:family="paragraph">
      <style:paragraph-properties fo:line-height="100.00%" fo:text-align="center" fo:margin-left="87.25pt" fo:text-indent="0.00pt" fo:margin-right="103.05pt" fo:margin-top="5.20pt"/>
    </style:style>
    <style:style style:name="P399" style:family="paragraph">
      <style:paragraph-properties fo:line-height="100.00%" fo:text-align="left" fo:margin-top="0.55pt"/>
    </style:style>
    <style:style style:name="P400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401" style:family="paragraph">
      <style:paragraph-properties fo:line-height="100.00%" fo:text-align="left" fo:margin-left="11.20pt" fo:text-indent="0.00pt" fo:margin-top="1.40pt"/>
    </style:style>
    <style:style style:name="P402" style:family="paragraph">
      <style:paragraph-properties fo:line-height="100.00%" fo:text-align="left" fo:margin-left="2.95pt" fo:text-indent="0.00pt" fo:margin-top="1.40pt"/>
    </style:style>
    <style:style style:name="P403" style:family="paragraph">
      <style:paragraph-properties fo:line-height="100.00%" fo:text-align="left" fo:margin-left="3.00pt" fo:text-indent="0.00pt" fo:margin-top="1.40pt"/>
    </style:style>
    <style:style style:name="P404" style:family="paragraph">
      <style:paragraph-properties fo:line-height="100.00%" fo:text-align="left" fo:margin-top="0.55pt"/>
    </style:style>
    <style:style style:name="P405" style:family="paragraph">
      <style:paragraph-properties fo:line-height="100.00%" fo:text-align="left" fo:margin-left="17.25pt" fo:text-indent="0.00pt"/>
    </style:style>
    <style:style style:name="P406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407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1620.85pt"/>
        </style:tab-stops>
      </style:paragraph-properties>
    </style:style>
    <style:style style:name="P408" style:family="paragraph">
      <style:paragraph-properties fo:line-height="100.00%" fo:text-align="left" fo:margin-left="8.75pt" fo:text-indent="0.00pt" fo:margin-top="1.00pt"/>
    </style:style>
    <style:style style:name="P409" style:family="paragraph">
      <style:paragraph-properties fo:line-height="100.00%" fo:text-align="left" fo:margin-left="2.95pt" fo:text-indent="0.00pt" fo:margin-top="1.40pt"/>
    </style:style>
    <style:style style:name="P410" style:family="paragraph">
      <style:paragraph-properties fo:line-height="100.00%" fo:text-align="left" fo:margin-left="3.00pt" fo:text-indent="0.00pt" fo:margin-top="1.40pt"/>
    </style:style>
    <style:style style:name="P411" style:family="paragraph">
      <style:paragraph-properties fo:line-height="100.00%" fo:text-align="left" fo:margin-top="0.40pt"/>
    </style:style>
    <style:style style:name="P412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1620.85pt"/>
        </style:tab-stops>
      </style:paragraph-properties>
    </style:style>
    <style:style style:name="P413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414" style:family="paragraph">
      <style:paragraph-properties fo:line-height="145.00%" fo:text-align="left" fo:margin-left="77.75pt" fo:text-indent="-14.30pt" fo:margin-right="63.40pt" fo:margin-top="4.10pt"/>
    </style:style>
    <style:style style:name="P415" style:family="paragraph">
      <style:paragraph-properties fo:line-height="100.00%" fo:text-align="left" fo:margin-top="0.40pt"/>
    </style:style>
    <style:style style:name="P416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417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418" style:family="paragraph">
      <style:paragraph-properties fo:line-height="100.00%" fo:text-align="left" fo:margin-left="2.75pt" fo:text-indent="0.00pt" fo:margin-top="1.10pt">
        <style:tab-stops>
          <style:tab-stop style:position="250.95pt"/>
          <style:tab-stop style:position="315.40pt"/>
        </style:tab-stops>
      </style:paragraph-properties>
    </style:style>
    <style:style style:name="P419" style:family="paragraph">
      <style:paragraph-properties fo:line-height="100.00%" fo:text-align="left" fo:margin-top="0.40pt"/>
    </style:style>
    <style:style style:name="P420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421" style:family="paragraph">
      <style:paragraph-properties fo:line-height="100.00%" fo:text-align="left" fo:margin-left="358.40pt" fo:text-indent="0.00pt"/>
    </style:style>
    <style:style style:name="P422" style:family="paragraph">
      <style:paragraph-properties fo:line-height="100.00%" fo:text-align="left" fo:margin-left="358.40pt" fo:text-indent="0.00pt"/>
    </style:style>
    <style:style style:name="P423" style:family="paragraph">
      <style:paragraph-properties fo:line-height="100.00%" fo:text-align="left"/>
    </style:style>
    <style:style style:name="P424" style:family="paragraph">
      <style:paragraph-properties fo:line-height="100.00%" fo:text-align="left" fo:margin-top="0.25pt"/>
    </style:style>
    <style:style style:name="P425" style:family="paragraph">
      <style:paragraph-properties fo:line-height="100.00%" fo:text-align="center" fo:margin-left="87.60pt" fo:text-indent="0.00pt" fo:margin-right="103.05pt"/>
    </style:style>
    <style:style style:name="P426" style:family="paragraph">
      <style:paragraph-properties fo:line-height="100.00%" fo:text-align="left" fo:margin-top="0.10pt"/>
    </style:style>
    <style:style style:name="P427" style:family="paragraph">
      <style:paragraph-properties fo:line-height="110.00%" fo:text-align="justify" fo:margin-left="68.00pt" fo:text-indent="0.00pt" fo:margin-right="83.30pt"/>
    </style:style>
    <style:style style:name="P428" style:family="paragraph">
      <style:paragraph-properties fo:line-height="100.00%" fo:text-align="justify" fo:margin-left="68.00pt" fo:text-indent="0.00pt" fo:margin-top="7.95pt"/>
    </style:style>
    <style:style style:name="P429" style:family="paragraph">
      <style:paragraph-properties fo:line-height="100.00%" fo:text-align="left" fo:margin-top="0.30pt"/>
    </style:style>
    <style:style style:name="P430" style:family="paragraph">
      <style:paragraph-properties fo:line-height="110.00%" fo:text-align="justify" fo:margin-left="68.00pt" fo:text-indent="0.00pt" fo:margin-right="83.30pt"/>
    </style:style>
    <style:style style:name="P431" style:family="paragraph">
      <style:paragraph-properties fo:line-height="100.00%" fo:text-align="left" fo:margin-top="0.25pt"/>
    </style:style>
    <style:style style:name="P432" style:family="paragraph">
      <style:paragraph-properties fo:line-height="110.00%" fo:text-align="justify" fo:margin-left="68.00pt" fo:text-indent="0.00pt" fo:margin-right="83.60pt"/>
    </style:style>
    <text:list-style style:name="L433">
      <text:list-level-style-bullet text:level="1" text:bullet-char="•">
        <style:list-level-properties text:space-before="68.20pt" text:min-label-width="15.85pt"/>
        <style:text-properties fo:font-family="Symbol"/>
      </text:list-level-style-bullet>
    </text:list-style>
    <style:style style:name="P433" style:family="paragraph">
      <style:paragraph-properties fo:line-height="100.00%" fo:text-align="left" fo:margin-left="16.25pt" fo:text-indent="-16.25pt" fo:margin-top="5.35pt">
        <style:tab-stops>
          <style:tab-stop style:position="838760.10pt"/>
        </style:tab-stops>
      </style:paragraph-properties>
    </style:style>
    <style:style style:name="P434" style:family="paragraph">
      <style:paragraph-properties fo:line-height="110.00%" fo:text-align="left" fo:margin-left="16.25pt" fo:text-indent="-16.25pt" fo:margin-right="83.90pt" fo:margin-top="6.45pt">
        <style:tab-stops>
          <style:tab-stop style:position="838760.10pt"/>
        </style:tab-stops>
      </style:paragraph-properties>
    </style:style>
    <style:style style:name="P435" style:family="paragraph">
      <style:paragraph-properties fo:line-height="110.00%" fo:text-align="left" fo:margin-left="16.25pt" fo:text-indent="-16.25pt" fo:margin-right="83.90pt" fo:margin-top="5.45pt">
        <style:tab-stops>
          <style:tab-stop style:position="838760.10pt"/>
        </style:tab-stops>
      </style:paragraph-properties>
    </style:style>
    <style:style style:name="P436" style:family="paragraph">
      <style:paragraph-properties fo:line-height="100.00%" fo:text-align="left" fo:margin-top="0.05pt"/>
    </style:style>
    <style:style style:name="P437" style:family="paragraph">
      <style:paragraph-properties fo:line-height="110.00%" fo:text-align="justify" fo:margin-left="68.00pt" fo:text-indent="0.00pt" fo:margin-right="83.30pt"/>
    </style:style>
    <style:style style:name="P438" style:family="paragraph">
      <style:paragraph-properties fo:line-height="100.00%" fo:text-align="left" fo:margin-top="0.50pt"/>
    </style:style>
    <style:style style:name="P439" style:family="paragraph">
      <style:paragraph-properties fo:line-height="110.00%" fo:text-align="justify" fo:margin-left="68.00pt" fo:text-indent="0.00pt" fo:margin-right="82.20pt"/>
    </style:style>
    <text:list-style style:name="L440">
      <text:list-level-style-bullet text:level="1" text:bullet-char="•">
        <style:list-level-properties text:space-before="136.00pt" text:min-label-width="34.45pt"/>
        <style:text-properties fo:font-family="Symbol"/>
      </text:list-level-style-bullet>
    </text:list-style>
    <style:style style:name="P440" style:family="paragraph">
      <style:paragraph-properties fo:line-height="100.00%" fo:text-align="justify">
        <style:tab-stops>
          <style:tab-stop style:position="-170.40pt"/>
        </style:tab-stops>
      </style:paragraph-properties>
    </style:style>
    <style:style style:name="P441" style:family="paragraph">
      <style:paragraph-properties fo:line-height="100.00%" fo:text-align="left" fo:margin-top="0.10pt"/>
    </style:style>
    <style:style style:name="P442" style:family="paragraph">
      <style:paragraph-properties fo:line-height="110.00%" fo:text-align="justify" fo:margin-left="68.00pt" fo:text-indent="0.00pt" fo:margin-right="83.30pt"/>
    </style:style>
    <style:style style:name="P443" style:family="paragraph">
      <style:paragraph-properties fo:line-height="100.00%" fo:text-align="left" fo:margin-top="0.50pt"/>
    </style:style>
    <style:style style:name="P444" style:family="paragraph">
      <style:paragraph-properties fo:line-height="100.00%" fo:text-align="justify" fo:margin-left="68.00pt" fo:text-indent="0.00pt"/>
    </style:style>
    <text:list-style style:name="L445">
      <text:list-level-style-bullet text:level="1" text:bullet-char="•">
        <style:list-level-properties text:space-before="60.80pt" text:min-label-width="13.25pt"/>
        <style:text-properties fo:font-family="Symbol"/>
      </text:list-level-style-bullet>
    </text:list-style>
    <style:style style:name="P445" style:family="paragraph">
      <style:paragraph-properties fo:line-height="110.00%" fo:text-align="left" fo:margin-left="13.20pt" fo:text-indent="-13.20pt" fo:margin-right="83.90pt" fo:margin-top="3.85pt">
        <style:tab-stops>
          <style:tab-stop style:position="-87.20pt"/>
        </style:tab-stops>
      </style:paragraph-properties>
    </style:style>
    <style:style style:name="P446" style:family="paragraph">
      <style:paragraph-properties fo:line-height="100.00%" fo:text-align="center" fo:margin-left="93.60pt" fo:text-indent="0.00pt" fo:margin-right="103.05pt" fo:margin-top="0.10pt"/>
    </style:style>
    <style:style style:name="P447" style:family="paragraph">
      <style:paragraph-properties fo:line-height="100.00%" fo:text-align="center" fo:margin-left="93.60pt" fo:text-indent="0.00pt" fo:margin-right="100.75pt" fo:margin-top="6.65pt"/>
    </style:style>
    <style:style style:name="P448" style:family="paragraph">
      <style:paragraph-properties fo:line-height="100.00%" fo:text-align="left"/>
    </style:style>
    <style:style style:name="P449" style:family="paragraph">
      <style:paragraph-properties fo:line-height="100.00%" fo:text-align="left" fo:margin-top="0.50pt"/>
    </style:style>
    <style:style style:name="P450" style:family="paragraph">
      <style:paragraph-properties fo:line-height="100.00%" fo:text-align="left" fo:margin-left="66.00pt" fo:text-indent="0.00pt"/>
    </style:style>
    <style:style style:name="P451" style:family="paragraph">
      <style:paragraph-properties fo:line-height="100.00%" fo:text-align="center" fo:margin-left="87.25pt" fo:text-indent="0.00pt" fo:margin-right="103.05pt" fo:margin-top="5.20pt"/>
    </style:style>
    <style:style style:name="P452" style:family="paragraph">
      <style:paragraph-properties fo:line-height="100.00%" fo:text-align="left" fo:margin-top="0.55pt"/>
    </style:style>
    <style:style style:name="P453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454" style:family="paragraph">
      <style:paragraph-properties fo:line-height="100.00%" fo:text-align="left" fo:margin-left="11.20pt" fo:text-indent="0.00pt" fo:margin-top="1.40pt"/>
    </style:style>
    <style:style style:name="P455" style:family="paragraph">
      <style:paragraph-properties fo:line-height="100.00%" fo:text-align="left" fo:margin-left="2.95pt" fo:text-indent="0.00pt" fo:margin-top="1.40pt"/>
    </style:style>
    <style:style style:name="P456" style:family="paragraph">
      <style:paragraph-properties fo:line-height="100.00%" fo:text-align="left" fo:margin-left="3.00pt" fo:text-indent="0.00pt" fo:margin-top="1.40pt"/>
    </style:style>
    <style:style style:name="P457" style:family="paragraph">
      <style:paragraph-properties fo:line-height="100.00%" fo:text-align="left" fo:margin-top="0.55pt"/>
    </style:style>
    <style:style style:name="P458" style:family="paragraph">
      <style:paragraph-properties fo:line-height="100.00%" fo:text-align="left" fo:margin-left="17.25pt" fo:text-indent="0.00pt"/>
    </style:style>
    <style:style style:name="P459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460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1620.85pt"/>
        </style:tab-stops>
      </style:paragraph-properties>
    </style:style>
    <style:style style:name="P461" style:family="paragraph">
      <style:paragraph-properties fo:line-height="100.00%" fo:text-align="left" fo:margin-left="8.75pt" fo:text-indent="0.00pt" fo:margin-top="1.00pt"/>
    </style:style>
    <style:style style:name="P462" style:family="paragraph">
      <style:paragraph-properties fo:line-height="100.00%" fo:text-align="left" fo:margin-left="2.95pt" fo:text-indent="0.00pt" fo:margin-top="1.40pt"/>
    </style:style>
    <style:style style:name="P463" style:family="paragraph">
      <style:paragraph-properties fo:line-height="100.00%" fo:text-align="left" fo:margin-left="3.00pt" fo:text-indent="0.00pt" fo:margin-top="1.40pt"/>
    </style:style>
    <style:style style:name="P464" style:family="paragraph">
      <style:paragraph-properties fo:line-height="100.00%" fo:text-align="left" fo:margin-top="0.40pt"/>
    </style:style>
    <style:style style:name="P465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1620.85pt"/>
        </style:tab-stops>
      </style:paragraph-properties>
    </style:style>
    <style:style style:name="P466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467" style:family="paragraph">
      <style:paragraph-properties fo:line-height="145.00%" fo:text-align="left" fo:margin-left="75.40pt" fo:text-indent="-14.30pt" fo:margin-right="61.05pt" fo:margin-top="4.10pt"/>
    </style:style>
    <style:style style:name="P468" style:family="paragraph">
      <style:paragraph-properties fo:line-height="100.00%" fo:text-align="left" fo:margin-top="0.40pt"/>
    </style:style>
    <style:style style:name="P469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470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471" style:family="paragraph">
      <style:paragraph-properties fo:line-height="100.00%" fo:text-align="left" fo:margin-left="2.75pt" fo:text-indent="0.00pt" fo:margin-top="1.10pt">
        <style:tab-stops>
          <style:tab-stop style:position="250.95pt"/>
          <style:tab-stop style:position="315.40pt"/>
        </style:tab-stops>
      </style:paragraph-properties>
    </style:style>
    <style:style style:name="P472" style:family="paragraph">
      <style:paragraph-properties fo:line-height="100.00%" fo:text-align="left" fo:margin-top="0.40pt"/>
    </style:style>
    <style:style style:name="P473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474" style:family="paragraph">
      <style:paragraph-properties fo:line-height="100.00%" fo:text-align="left"/>
    </style:style>
    <style:style style:name="P475" style:family="paragraph">
      <style:paragraph-properties fo:line-height="100.00%" fo:text-align="justify" fo:margin-left="68.00pt" fo:text-indent="0.00pt" fo:margin-top="3.55pt"/>
    </style:style>
    <text:list-style style:name="L476">
      <text:list-level-style-bullet text:level="1" text:bullet-char="•">
        <style:list-level-properties text:space-before="60.80pt" text:min-label-width="13.25pt"/>
        <style:text-properties fo:font-family="Symbol"/>
      </text:list-level-style-bullet>
    </text:list-style>
    <style:style style:name="P476" style:family="paragraph">
      <style:paragraph-properties fo:line-height="110.00%" fo:text-align="left" fo:margin-left="13.20pt" fo:text-indent="-13.20pt" fo:margin-right="85.90pt" fo:margin-top="3.65pt">
        <style:tab-stops>
          <style:tab-stop style:position="-87.20pt"/>
        </style:tab-stops>
      </style:paragraph-properties>
    </style:style>
    <style:style style:name="P477" style:family="paragraph">
      <style:paragraph-properties fo:line-height="100.00%" fo:text-align="center" fo:margin-left="100.75pt" fo:text-indent="0.00pt" fo:margin-right="109.90pt" fo:margin-top="5.70pt"/>
    </style:style>
    <style:style style:name="P478" style:family="paragraph">
      <style:paragraph-properties fo:line-height="100.00%" fo:text-align="left" fo:margin-top="0.10pt"/>
    </style:style>
    <style:style style:name="P479" style:family="paragraph">
      <style:paragraph-properties fo:line-height="110.00%" fo:text-align="justify" fo:margin-left="68.00pt" fo:text-indent="0.00pt" fo:margin-right="85.55pt"/>
    </style:style>
    <style:style style:name="P480" style:family="paragraph">
      <style:paragraph-properties fo:line-height="100.00%" fo:text-align="left" fo:margin-top="0.20pt"/>
    </style:style>
    <style:style style:name="P481" style:family="paragraph">
      <style:paragraph-properties fo:line-height="110.00%" fo:text-align="justify" fo:margin-left="68.00pt" fo:text-indent="0.00pt" fo:margin-right="85.40pt"/>
    </style:style>
    <style:style style:name="P482" style:family="paragraph">
      <style:paragraph-properties fo:line-height="100.00%" fo:text-align="left" fo:margin-top="0.20pt"/>
    </style:style>
    <style:style style:name="P483" style:family="paragraph">
      <style:paragraph-properties fo:line-height="110.00%" fo:text-align="justify" fo:margin-left="68.00pt" fo:text-indent="0.00pt" fo:margin-right="85.45pt"/>
    </style:style>
    <style:style style:name="P484" style:family="paragraph">
      <style:paragraph-properties fo:line-height="110.00%" fo:text-align="justify" fo:margin-left="68.00pt" fo:text-indent="0.00pt" fo:margin-right="85.35pt"/>
    </style:style>
    <style:style style:name="P485" style:family="paragraph">
      <style:paragraph-properties fo:line-height="100.00%" fo:text-align="left"/>
    </style:style>
    <style:style style:name="P486" style:family="paragraph">
      <style:paragraph-properties fo:line-height="100.00%" fo:text-align="left" fo:margin-top="0.15pt"/>
    </style:style>
    <style:style style:name="P487" style:family="paragraph">
      <style:paragraph-properties fo:line-height="100.00%" fo:text-align="left" fo:margin-left="66.00pt" fo:text-indent="0.00pt"/>
    </style:style>
    <style:style style:name="P488" style:family="paragraph">
      <style:paragraph-properties fo:line-height="100.00%" fo:text-align="center" fo:margin-left="92.10pt" fo:text-indent="0.00pt" fo:margin-right="109.90pt" fo:margin-top="5.20pt"/>
    </style:style>
    <style:style style:name="P489" style:family="paragraph">
      <style:paragraph-properties fo:line-height="100.00%" fo:text-align="left" fo:margin-top="0.55pt"/>
    </style:style>
    <style:style style:name="P490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491" style:family="paragraph">
      <style:paragraph-properties fo:line-height="100.00%" fo:text-align="left" fo:margin-left="11.20pt" fo:text-indent="0.00pt" fo:margin-top="1.40pt"/>
    </style:style>
    <style:style style:name="P492" style:family="paragraph">
      <style:paragraph-properties fo:line-height="100.00%" fo:text-align="left" fo:margin-left="2.95pt" fo:text-indent="0.00pt" fo:margin-top="1.40pt"/>
    </style:style>
    <style:style style:name="P493" style:family="paragraph">
      <style:paragraph-properties fo:line-height="100.00%" fo:text-align="left" fo:margin-left="3.00pt" fo:text-indent="0.00pt" fo:margin-top="1.40pt"/>
    </style:style>
    <style:style style:name="P494" style:family="paragraph">
      <style:paragraph-properties fo:line-height="100.00%" fo:text-align="left" fo:margin-top="0.55pt"/>
    </style:style>
    <style:style style:name="P495" style:family="paragraph">
      <style:paragraph-properties fo:line-height="100.00%" fo:text-align="left" fo:margin-left="17.25pt" fo:text-indent="0.00pt"/>
    </style:style>
    <style:style style:name="P496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497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1620.85pt"/>
        </style:tab-stops>
      </style:paragraph-properties>
    </style:style>
    <style:style style:name="P498" style:family="paragraph">
      <style:paragraph-properties fo:line-height="100.00%" fo:text-align="left" fo:margin-left="8.75pt" fo:text-indent="0.00pt" fo:margin-top="1.00pt"/>
    </style:style>
    <style:style style:name="P499" style:family="paragraph">
      <style:paragraph-properties fo:line-height="100.00%" fo:text-align="left" fo:margin-left="2.95pt" fo:text-indent="0.00pt" fo:margin-top="1.40pt"/>
    </style:style>
    <style:style style:name="P500" style:family="paragraph">
      <style:paragraph-properties fo:line-height="100.00%" fo:text-align="left" fo:margin-left="3.00pt" fo:text-indent="0.00pt" fo:margin-top="1.40pt"/>
    </style:style>
    <style:style style:name="P501" style:family="paragraph">
      <style:paragraph-properties fo:line-height="100.00%" fo:text-align="left" fo:margin-top="0.40pt"/>
    </style:style>
    <style:style style:name="P502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1620.85pt"/>
        </style:tab-stops>
      </style:paragraph-properties>
    </style:style>
    <style:style style:name="P503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504" style:family="paragraph">
      <style:paragraph-properties fo:line-height="145.00%" fo:text-align="left" fo:margin-left="75.40pt" fo:text-indent="-14.30pt" fo:margin-right="61.05pt" fo:margin-top="4.10pt"/>
    </style:style>
    <style:style style:name="P505" style:family="paragraph">
      <style:paragraph-properties fo:line-height="100.00%" fo:text-align="left" fo:margin-top="0.40pt"/>
    </style:style>
    <style:style style:name="P506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507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508" style:family="paragraph">
      <style:paragraph-properties fo:line-height="100.00%" fo:text-align="left" fo:margin-left="2.75pt" fo:text-indent="0.00pt" fo:margin-top="1.10pt">
        <style:tab-stops>
          <style:tab-stop style:position="250.95pt"/>
          <style:tab-stop style:position="315.40pt"/>
        </style:tab-stops>
      </style:paragraph-properties>
    </style:style>
    <style:style style:name="P509" style:family="paragraph">
      <style:paragraph-properties fo:line-height="100.00%" fo:text-align="left" fo:margin-top="0.40pt"/>
    </style:style>
    <style:style style:name="P510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511" style:family="paragraph">
      <style:paragraph-properties fo:line-height="100.00%" fo:text-align="left" fo:margin-top="0.35pt"/>
    </style:style>
    <style:style style:name="P512" style:family="paragraph">
      <style:paragraph-properties fo:line-height="100.00%" fo:text-align="left" fo:margin-left="180.55pt" fo:text-indent="0.00pt" fo:margin-top="3.10pt"/>
    </style:style>
    <style:style style:name="P513" style:family="paragraph">
      <style:paragraph-properties fo:line-height="100.00%" fo:text-align="left" fo:margin-top="0.45pt"/>
    </style:style>
    <style:style style:name="P514" style:family="paragraph">
      <style:paragraph-properties fo:line-height="100.00%" fo:text-align="left" fo:margin-left="15.35pt" fo:text-indent="0.00pt" fo:margin-top="2.20pt">
        <style:tab-stops>
          <style:tab-stop style:position="495.65pt" style:type="right"/>
        </style:tab-stops>
      </style:paragraph-properties>
    </style:style>
    <style:style style:name="P515" style:family="paragraph">
      <style:paragraph-properties fo:line-height="100.00%" fo:text-align="left" fo:margin-left="352.30pt" fo:text-indent="0.00pt" fo:margin-top="3.85pt">
        <style:tab-stops>
          <style:tab-stop style:position="158.70pt" style:type="right"/>
        </style:tab-stops>
      </style:paragraph-properties>
    </style:style>
    <style:style style:name="P516" style:family="paragraph">
      <style:paragraph-properties fo:line-height="100.00%" fo:text-align="left" fo:margin-left="352.30pt" fo:text-indent="0.00pt" fo:margin-top="3.25pt">
        <style:tab-stops>
          <style:tab-stop style:position="154.20pt"/>
        </style:tab-stops>
      </style:paragraph-properties>
    </style:style>
    <style:style style:name="P517" style:family="paragraph">
      <style:paragraph-properties fo:line-height="100.00%" fo:text-align="left" fo:margin-left="352.30pt" fo:text-indent="0.00pt" fo:margin-top="3.25pt">
        <style:tab-stops>
          <style:tab-stop style:position="117.40pt"/>
        </style:tab-stops>
      </style:paragraph-properties>
    </style:style>
    <style:style style:name="P518" style:family="paragraph">
      <style:paragraph-properties fo:line-height="100.00%" fo:text-align="left" fo:margin-left="352.30pt" fo:text-indent="0.00pt" fo:margin-right="61.85pt" fo:margin-top="4.60pt">
        <style:tab-stops>
          <style:tab-stop style:position="92.70pt"/>
          <style:tab-stop style:position="158.70pt" style:type="right"/>
        </style:tab-stops>
      </style:paragraph-properties>
    </style:style>
    <style:style style:name="P519" style:family="paragraph">
      <style:paragraph-properties fo:line-height="100.00%" fo:text-align="left" fo:margin-left="52.20pt" fo:text-indent="-47.00pt" fo:margin-right="5.15pt" fo:margin-top="7.75pt">
        <style:tab-stops>
          <style:tab-stop style:position="392.80pt"/>
          <style:tab-stop style:position="458.80pt" style:type="right"/>
        </style:tab-stops>
      </style:paragraph-properties>
    </style:style>
    <style:style style:name="P520" style:family="paragraph">
      <style:paragraph-properties fo:line-height="100.00%" fo:text-align="left" fo:margin-left="352.30pt" fo:text-indent="0.00pt" fo:margin-right="61.85pt" fo:margin-top="4.60pt">
        <style:tab-stops>
          <style:tab-stop style:position="92.70pt"/>
          <style:tab-stop style:position="158.70pt" style:type="right"/>
        </style:tab-stops>
      </style:paragraph-properties>
    </style:style>
    <style:style style:name="P521" style:family="paragraph">
      <style:paragraph-properties fo:line-height="100.00%" fo:text-align="left" fo:margin-left="352.30pt" fo:text-indent="0.00pt" fo:margin-top="3.25pt">
        <style:tab-stops>
          <style:tab-stop style:position="140.55pt"/>
        </style:tab-stops>
      </style:paragraph-properties>
    </style:style>
    <style:style style:name="P522" style:family="paragraph">
      <style:paragraph-properties fo:line-height="100.00%" fo:text-align="left"/>
    </style:style>
    <style:style style:name="P523" style:family="paragraph">
      <style:paragraph-properties fo:line-height="100.00%" fo:text-align="left" fo:margin-top="0.45pt"/>
    </style:style>
    <style:style style:name="P524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525" style:family="paragraph">
      <style:paragraph-properties fo:line-height="100.00%" fo:text-align="left" fo:margin-left="2.70pt" fo:text-indent="0.00pt" fo:margin-top="1.35pt"/>
    </style:style>
    <style:style style:name="P526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527" style:family="paragraph">
      <style:paragraph-properties fo:line-height="100.00%" fo:text-align="left" fo:margin-left="33.05pt" fo:text-indent="0.00pt">
        <style:tab-stops>
          <style:tab-stop style:position="294.35pt"/>
          <style:tab-stop style:position="148001.20pt" style:leader-style="dotted"/>
          <style:tab-stop style:position="422779.85pt" style:type="right"/>
        </style:tab-stops>
      </style:paragraph-properties>
    </style:style>
    <style:style style:name="P528" style:family="paragraph">
      <style:paragraph-properties fo:line-height="100.00%" fo:text-align="left" fo:margin-left="1.80pt" fo:text-indent="0.00pt" fo:margin-top="2.20pt">
        <style:tab-stops>
          <style:tab-stop style:position="170.50pt"/>
        </style:tab-stops>
      </style:paragraph-properties>
    </style:style>
    <style:style style:name="P529" style:family="paragraph">
      <style:paragraph-properties fo:line-height="100.00%" fo:text-align="left" fo:margin-left="9.05pt" fo:text-indent="0.00pt" fo:margin-top="2.50pt"/>
    </style:style>
    <style:style style:name="P530" style:family="paragraph">
      <style:paragraph-properties fo:line-height="110.00%" fo:text-align="left" fo:margin-left="8.10pt" fo:text-indent="4.50pt" fo:margin-right="13.80pt" fo:margin-top="0.40pt"/>
    </style:style>
    <style:style style:name="P531" style:family="paragraph">
      <style:paragraph-properties fo:line-height="100.00%" fo:text-align="left" fo:margin-left="21.70pt" fo:text-indent="0.00pt" fo:margin-top="2.20pt"/>
    </style:style>
    <style:style style:name="P532" style:family="paragraph">
      <style:paragraph-properties fo:line-height="100.00%" fo:text-align="left" fo:margin-left="38.25pt" fo:text-indent="0.00pt"/>
    </style:style>
    <style:style style:name="P533" style:family="paragraph">
      <style:paragraph-properties fo:line-height="100.00%" fo:text-align="left" fo:margin-left="33.05pt" fo:text-indent="0.00pt">
        <style:tab-stops>
          <style:tab-stop style:position="294.35pt"/>
          <style:tab-stop style:position="148001.20pt" style:leader-style="dotted"/>
          <style:tab-stop style:position="422779.85pt" style:type="right"/>
        </style:tab-stops>
      </style:paragraph-properties>
    </style:style>
    <style:style style:name="P534" style:family="paragraph">
      <style:paragraph-properties fo:line-height="100.00%" fo:text-align="left" fo:margin-left="33.05pt" fo:text-indent="0.00pt">
        <style:tab-stops>
          <style:tab-stop style:position="362.40pt"/>
          <style:tab-stop style:position="147681.20pt" style:leader-style="dotted"/>
        </style:tab-stops>
      </style:paragraph-properties>
    </style:style>
    <style:style style:name="P535" style:family="paragraph">
      <style:paragraph-properties fo:line-height="100.00%" fo:text-align="left" fo:margin-left="9.05pt" fo:text-indent="0.00pt" fo:margin-top="2.70pt"/>
    </style:style>
    <style:style style:name="P536" style:family="paragraph">
      <style:paragraph-properties fo:line-height="100.00%" fo:text-align="left" fo:margin-left="9.05pt" fo:text-indent="0.00pt" fo:margin-top="0.30pt"/>
    </style:style>
    <style:style style:name="P537" style:family="paragraph">
      <style:paragraph-properties fo:line-height="100.00%" fo:text-align="left" fo:margin-left="21.70pt" fo:text-indent="0.00pt" fo:margin-top="2.70pt"/>
    </style:style>
    <style:style style:name="P538" style:family="paragraph">
      <style:paragraph-properties fo:line-height="100.00%" fo:text-align="left" fo:margin-left="42.10pt" fo:text-indent="0.00pt" fo:margin-top="6.85pt"/>
    </style:style>
    <style:style style:name="P539" style:family="paragraph">
      <style:paragraph-properties fo:line-height="100.00%" fo:text-align="left" fo:margin-left="33.05pt" fo:text-indent="0.00pt">
        <style:tab-stops>
          <style:tab-stop style:position="362.40pt"/>
          <style:tab-stop style:position="147681.20pt" style:leader-style="dotted"/>
        </style:tab-stops>
      </style:paragraph-properties>
    </style:style>
    <style:style style:name="P540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541" style:family="paragraph">
      <style:paragraph-properties fo:line-height="100.00%" fo:text-align="left" fo:margin-left="1.80pt" fo:text-indent="0.00pt" fo:margin-top="2.70pt"/>
    </style:style>
    <style:style style:name="P542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543" style:family="paragraph">
      <style:paragraph-properties fo:line-height="100.00%" fo:text-align="left" fo:margin-left="33.05pt" fo:text-indent="0.00pt">
        <style:tab-stops>
          <style:tab-stop style:position="140.20pt"/>
          <style:tab-stop style:position="148001.20pt" style:leader-style="dash" style:leader-text="-"/>
        </style:tab-stops>
      </style:paragraph-properties>
    </style:style>
    <style:style style:name="P544" style:family="paragraph">
      <style:paragraph-properties fo:line-height="100.00%" fo:text-align="center" fo:margin-left="0.25pt" fo:text-indent="0.00pt" fo:margin-top="4.95pt"/>
    </style:style>
    <style:style style:name="P545" style:family="paragraph">
      <style:paragraph-properties fo:line-height="100.00%" fo:text-align="left" fo:margin-left="18.10pt" fo:text-indent="0.00pt"/>
    </style:style>
    <style:style style:name="P546" style:family="paragraph">
      <style:paragraph-properties fo:line-height="100.00%" fo:text-align="left"/>
    </style:style>
    <style:style style:name="P547" style:family="paragraph">
      <style:paragraph-properties fo:line-height="100.00%" fo:text-align="left" fo:margin-left="33.05pt" fo:text-indent="0.00pt">
        <style:tab-stops>
          <style:tab-stop style:position="140.20pt"/>
          <style:tab-stop style:position="148001.20pt" style:leader-style="dash" style:leader-text="-"/>
        </style:tab-stops>
      </style:paragraph-properties>
    </style:style>
    <style:style style:name="P548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549" style:family="paragraph">
      <style:paragraph-properties fo:line-height="100.00%" fo:text-align="left"/>
    </style:style>
    <style:style style:name="P550" style:family="paragraph">
      <style:paragraph-properties fo:line-height="100.00%" fo:text-align="center" fo:margin-right="3.00pt"/>
    </style:style>
    <style:style style:name="P551" style:family="paragraph">
      <style:paragraph-properties fo:line-height="100.00%" fo:text-align="left" fo:margin-top="0.30pt"/>
    </style:style>
    <style:style style:name="P552" style:family="paragraph">
      <style:paragraph-properties fo:line-height="100.00%" fo:text-align="left" fo:margin-left="9.05pt" fo:text-indent="0.00pt" fo:margin-right="48.75pt"/>
    </style:style>
    <style:style style:name="P553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554" style:family="paragraph">
      <style:paragraph-properties fo:line-height="100.00%" fo:text-align="left" fo:margin-left="33.05pt" fo:text-indent="0.00pt">
        <style:tab-stops>
          <style:tab-stop style:position="185.55pt"/>
          <style:tab-stop style:position="65761.20pt" style:leader-style="dash" style:leader-text="-"/>
          <style:tab-stop style:position="422779.85pt" style:type="right"/>
        </style:tab-stops>
      </style:paragraph-properties>
    </style:style>
    <style:style style:name="P555" style:family="paragraph">
      <style:paragraph-properties fo:line-height="115.00%" fo:text-align="left" fo:margin-left="2.70pt" fo:text-indent="0.00pt" fo:margin-right="2.50pt" fo:margin-top="2.90pt"/>
    </style:style>
    <style:style style:name="P556" style:family="paragraph">
      <style:paragraph-properties fo:line-height="100.00%" fo:text-align="left" fo:margin-left="2.70pt" fo:text-indent="0.00pt"/>
    </style:style>
    <style:style style:name="P557" style:family="paragraph">
      <style:paragraph-properties fo:line-height="100.00%" fo:text-align="left" fo:margin-top="0.55pt"/>
    </style:style>
    <style:style style:name="P558" style:family="paragraph">
      <style:paragraph-properties fo:line-height="100.00%" fo:text-align="left" fo:margin-left="8.60pt" fo:text-indent="0.00pt" fo:margin-right="37.45pt"/>
    </style:style>
    <style:style style:name="P559" style:family="paragraph">
      <style:paragraph-properties fo:line-height="100.00%" fo:text-align="left"/>
    </style:style>
    <style:style style:name="P560" style:family="paragraph">
      <style:paragraph-properties fo:line-height="100.00%" fo:text-align="left" fo:margin-left="33.05pt" fo:text-indent="0.00pt">
        <style:tab-stops>
          <style:tab-stop style:position="185.55pt"/>
          <style:tab-stop style:position="65761.20pt" style:leader-style="dash" style:leader-text="-"/>
          <style:tab-stop style:position="422779.85pt" style:type="right"/>
        </style:tab-stops>
      </style:paragraph-properties>
    </style:style>
    <style:style style:name="P561" style:family="paragraph">
      <style:paragraph-properties fo:line-height="100.00%" fo:text-align="left"/>
    </style:style>
    <style:style style:name="P562" style:family="paragraph">
      <style:paragraph-properties fo:line-height="100.00%" fo:text-align="left" fo:margin-top="0.25pt"/>
    </style:style>
    <style:style style:name="P563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564" style:family="paragraph">
      <style:paragraph-properties fo:line-height="100.00%" fo:text-align="left" fo:margin-left="11.20pt" fo:text-indent="0.00pt" fo:margin-top="1.40pt"/>
    </style:style>
    <style:style style:name="P565" style:family="paragraph">
      <style:paragraph-properties fo:line-height="100.00%" fo:text-align="left" fo:margin-left="2.95pt" fo:text-indent="0.00pt" fo:margin-top="1.40pt"/>
    </style:style>
    <style:style style:name="P566" style:family="paragraph">
      <style:paragraph-properties fo:line-height="100.00%" fo:text-align="left" fo:margin-left="2.95pt" fo:text-indent="0.00pt"/>
    </style:style>
    <style:style style:name="P567" style:family="paragraph">
      <style:paragraph-properties fo:line-height="100.00%" fo:text-align="left" fo:margin-left="2.95pt" fo:text-indent="0.00pt" fo:margin-top="1.40pt"/>
    </style:style>
    <style:style style:name="P568" style:family="paragraph">
      <style:paragraph-properties fo:line-height="100.00%" fo:text-align="left" fo:margin-left="2.95pt" fo:text-indent="0.00pt"/>
    </style:style>
    <style:style style:name="P569" style:family="paragraph">
      <style:paragraph-properties fo:line-height="100.00%" fo:text-align="left" fo:margin-top="0.40pt"/>
    </style:style>
    <style:style style:name="P570" style:family="paragraph">
      <style:paragraph-properties fo:line-height="100.00%" fo:text-align="left" fo:margin-left="17.20pt" fo:text-indent="0.00pt"/>
    </style:style>
    <style:style style:name="P571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572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573" style:family="paragraph">
      <style:paragraph-properties fo:line-height="145.00%" fo:text-align="left" fo:margin-left="77.00pt" fo:text-indent="-14.30pt" fo:margin-right="62.60pt" fo:margin-top="4.10pt"/>
    </style:style>
    <style:style style:name="P574" style:family="paragraph">
      <style:paragraph-properties fo:line-height="100.00%" fo:text-align="left" fo:margin-top="0.40pt"/>
    </style:style>
    <style:style style:name="P575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576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577" style:family="paragraph">
      <style:paragraph-properties fo:line-height="100.00%" fo:text-align="left" fo:margin-left="2.75pt" fo:text-indent="0.00pt" fo:margin-top="1.10pt">
        <style:tab-stops>
          <style:tab-stop style:position="250.80pt"/>
          <style:tab-stop style:position="315.20pt"/>
        </style:tab-stops>
      </style:paragraph-properties>
    </style:style>
    <style:style style:name="P578" style:family="paragraph">
      <style:paragraph-properties fo:line-height="100.00%" fo:text-align="left" fo:margin-top="0.40pt"/>
    </style:style>
    <style:style style:name="P579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580" style:family="paragraph">
      <style:paragraph-properties fo:line-height="100.00%" fo:text-align="left"/>
    </style:style>
    <style:style style:name="P581" style:family="paragraph">
      <style:paragraph-properties fo:line-height="100.00%" fo:text-align="left" fo:margin-top="0.15pt"/>
    </style:style>
    <style:style style:name="P582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583" style:family="paragraph">
      <style:paragraph-properties fo:line-height="100.00%" fo:text-align="left" fo:margin-left="2.70pt" fo:text-indent="0.00pt" fo:margin-top="1.35pt"/>
    </style:style>
    <style:style style:name="P584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585" style:family="paragraph">
      <style:paragraph-properties fo:line-height="100.00%" fo:text-align="left" fo:margin-left="33.05pt" fo:text-indent="0.00pt">
        <style:tab-stops>
          <style:tab-stop style:position="294.35pt"/>
          <style:tab-stop style:position="148001.20pt" style:leader-style="dotted"/>
          <style:tab-stop style:position="422779.85pt" style:type="right"/>
        </style:tab-stops>
      </style:paragraph-properties>
    </style:style>
    <style:style style:name="P586" style:family="paragraph">
      <style:paragraph-properties fo:line-height="100.00%" fo:text-align="left" fo:margin-left="1.80pt" fo:text-indent="0.00pt" fo:margin-top="2.20pt">
        <style:tab-stops>
          <style:tab-stop style:position="170.50pt"/>
        </style:tab-stops>
      </style:paragraph-properties>
    </style:style>
    <style:style style:name="P587" style:family="paragraph">
      <style:paragraph-properties fo:line-height="100.00%" fo:text-align="left" fo:margin-left="9.05pt" fo:text-indent="0.00pt" fo:margin-top="2.50pt"/>
    </style:style>
    <style:style style:name="P588" style:family="paragraph">
      <style:paragraph-properties fo:line-height="110.00%" fo:text-align="left" fo:margin-left="8.10pt" fo:text-indent="4.50pt" fo:margin-right="13.80pt" fo:margin-top="0.40pt"/>
    </style:style>
    <style:style style:name="P589" style:family="paragraph">
      <style:paragraph-properties fo:line-height="100.00%" fo:text-align="left" fo:margin-left="21.70pt" fo:text-indent="0.00pt" fo:margin-top="2.20pt"/>
    </style:style>
    <style:style style:name="P590" style:family="paragraph">
      <style:paragraph-properties fo:line-height="100.00%" fo:text-align="left" fo:margin-left="38.25pt" fo:text-indent="0.00pt"/>
    </style:style>
    <style:style style:name="P591" style:family="paragraph">
      <style:paragraph-properties fo:line-height="100.00%" fo:text-align="left" fo:margin-left="33.05pt" fo:text-indent="0.00pt">
        <style:tab-stops>
          <style:tab-stop style:position="294.35pt"/>
          <style:tab-stop style:position="148001.20pt" style:leader-style="dotted"/>
          <style:tab-stop style:position="422779.85pt" style:type="right"/>
        </style:tab-stops>
      </style:paragraph-properties>
    </style:style>
    <style:style style:name="P592" style:family="paragraph">
      <style:paragraph-properties fo:line-height="100.00%" fo:text-align="left" fo:margin-left="33.05pt" fo:text-indent="0.00pt">
        <style:tab-stops>
          <style:tab-stop style:position="362.40pt"/>
          <style:tab-stop style:position="147681.20pt" style:leader-style="dotted"/>
        </style:tab-stops>
      </style:paragraph-properties>
    </style:style>
    <style:style style:name="P593" style:family="paragraph">
      <style:paragraph-properties fo:line-height="100.00%" fo:text-align="left" fo:margin-left="9.05pt" fo:text-indent="0.00pt" fo:margin-top="2.70pt"/>
    </style:style>
    <style:style style:name="P594" style:family="paragraph">
      <style:paragraph-properties fo:line-height="100.00%" fo:text-align="left" fo:margin-left="9.05pt" fo:text-indent="0.00pt" fo:margin-top="0.30pt"/>
    </style:style>
    <style:style style:name="P595" style:family="paragraph">
      <style:paragraph-properties fo:line-height="100.00%" fo:text-align="left" fo:margin-left="21.70pt" fo:text-indent="0.00pt" fo:margin-top="2.70pt"/>
    </style:style>
    <style:style style:name="P596" style:family="paragraph">
      <style:paragraph-properties fo:line-height="100.00%" fo:text-align="left" fo:margin-left="42.10pt" fo:text-indent="0.00pt" fo:margin-top="6.85pt"/>
    </style:style>
    <style:style style:name="P597" style:family="paragraph">
      <style:paragraph-properties fo:line-height="100.00%" fo:text-align="left" fo:margin-left="33.05pt" fo:text-indent="0.00pt">
        <style:tab-stops>
          <style:tab-stop style:position="362.40pt"/>
          <style:tab-stop style:position="147681.20pt" style:leader-style="dotted"/>
        </style:tab-stops>
      </style:paragraph-properties>
    </style:style>
    <style:style style:name="P598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599" style:family="paragraph">
      <style:paragraph-properties fo:line-height="100.00%" fo:text-align="left" fo:margin-left="1.80pt" fo:text-indent="0.00pt" fo:margin-top="2.70pt"/>
    </style:style>
    <style:style style:name="P600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601" style:family="paragraph">
      <style:paragraph-properties fo:line-height="100.00%" fo:text-align="left" fo:margin-left="33.05pt" fo:text-indent="0.00pt">
        <style:tab-stops>
          <style:tab-stop style:position="140.20pt"/>
          <style:tab-stop style:position="148001.20pt" style:leader-style="dash" style:leader-text="-"/>
        </style:tab-stops>
      </style:paragraph-properties>
    </style:style>
    <style:style style:name="P602" style:family="paragraph">
      <style:paragraph-properties fo:line-height="100.00%" fo:text-align="center" fo:margin-left="0.25pt" fo:text-indent="0.00pt" fo:margin-top="4.95pt"/>
    </style:style>
    <style:style style:name="P603" style:family="paragraph">
      <style:paragraph-properties fo:line-height="100.00%" fo:text-align="left" fo:margin-left="18.10pt" fo:text-indent="0.00pt"/>
    </style:style>
    <style:style style:name="P604" style:family="paragraph">
      <style:paragraph-properties fo:line-height="100.00%" fo:text-align="left"/>
    </style:style>
    <style:style style:name="P605" style:family="paragraph">
      <style:paragraph-properties fo:line-height="100.00%" fo:text-align="left" fo:margin-left="33.05pt" fo:text-indent="0.00pt">
        <style:tab-stops>
          <style:tab-stop style:position="140.20pt"/>
          <style:tab-stop style:position="148001.20pt" style:leader-style="dash" style:leader-text="-"/>
        </style:tab-stops>
      </style:paragraph-properties>
    </style:style>
    <style:style style:name="P606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607" style:family="paragraph">
      <style:paragraph-properties fo:line-height="100.00%" fo:text-align="left"/>
    </style:style>
    <style:style style:name="P608" style:family="paragraph">
      <style:paragraph-properties fo:line-height="100.00%" fo:text-align="center" fo:margin-right="3.00pt"/>
    </style:style>
    <style:style style:name="P609" style:family="paragraph">
      <style:paragraph-properties fo:line-height="100.00%" fo:text-align="left" fo:margin-top="0.30pt"/>
    </style:style>
    <style:style style:name="P610" style:family="paragraph">
      <style:paragraph-properties fo:line-height="100.00%" fo:text-align="left" fo:margin-left="9.05pt" fo:text-indent="0.00pt" fo:margin-right="48.75pt"/>
    </style:style>
    <style:style style:name="P611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612" style:family="paragraph">
      <style:paragraph-properties fo:line-height="100.00%" fo:text-align="left" fo:margin-left="33.05pt" fo:text-indent="0.00pt">
        <style:tab-stops>
          <style:tab-stop style:position="185.55pt"/>
          <style:tab-stop style:position="65761.20pt" style:leader-style="dash" style:leader-text="-"/>
          <style:tab-stop style:position="422779.85pt" style:type="right"/>
        </style:tab-stops>
      </style:paragraph-properties>
    </style:style>
    <style:style style:name="P613" style:family="paragraph">
      <style:paragraph-properties fo:line-height="115.00%" fo:text-align="left" fo:margin-left="2.70pt" fo:text-indent="0.00pt" fo:margin-right="2.50pt" fo:margin-top="2.90pt"/>
    </style:style>
    <style:style style:name="P614" style:family="paragraph">
      <style:paragraph-properties fo:line-height="100.00%" fo:text-align="left" fo:margin-left="2.70pt" fo:text-indent="0.00pt"/>
    </style:style>
    <style:style style:name="P615" style:family="paragraph">
      <style:paragraph-properties fo:line-height="100.00%" fo:text-align="left" fo:margin-top="0.55pt"/>
    </style:style>
    <style:style style:name="P616" style:family="paragraph">
      <style:paragraph-properties fo:line-height="100.00%" fo:text-align="left" fo:margin-left="8.60pt" fo:text-indent="0.00pt" fo:margin-right="37.45pt"/>
    </style:style>
    <style:style style:name="P617" style:family="paragraph">
      <style:paragraph-properties fo:line-height="100.00%" fo:text-align="left"/>
    </style:style>
    <style:style style:name="P618" style:family="paragraph">
      <style:paragraph-properties fo:line-height="100.00%" fo:text-align="left" fo:margin-left="33.05pt" fo:text-indent="0.00pt">
        <style:tab-stops>
          <style:tab-stop style:position="185.55pt"/>
          <style:tab-stop style:position="65761.20pt" style:leader-style="dash" style:leader-text="-"/>
          <style:tab-stop style:position="422779.85pt" style:type="right"/>
        </style:tab-stops>
      </style:paragraph-properties>
    </style:style>
    <style:style style:name="P619" style:family="paragraph">
      <style:paragraph-properties fo:line-height="100.00%" fo:text-align="left"/>
    </style:style>
    <style:style style:name="P620" style:family="paragraph">
      <style:paragraph-properties fo:line-height="100.00%" fo:text-align="left" fo:margin-top="0.25pt"/>
    </style:style>
    <style:style style:name="P621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622" style:family="paragraph">
      <style:paragraph-properties fo:line-height="100.00%" fo:text-align="left" fo:margin-left="11.20pt" fo:text-indent="0.00pt" fo:margin-top="1.40pt"/>
    </style:style>
    <style:style style:name="P623" style:family="paragraph">
      <style:paragraph-properties fo:line-height="100.00%" fo:text-align="left" fo:margin-left="2.95pt" fo:text-indent="0.00pt" fo:margin-top="1.40pt"/>
    </style:style>
    <style:style style:name="P624" style:family="paragraph">
      <style:paragraph-properties fo:line-height="100.00%" fo:text-align="left" fo:margin-left="2.95pt" fo:text-indent="0.00pt"/>
    </style:style>
    <style:style style:name="P625" style:family="paragraph">
      <style:paragraph-properties fo:line-height="100.00%" fo:text-align="left" fo:margin-left="2.95pt" fo:text-indent="0.00pt" fo:margin-top="1.40pt"/>
    </style:style>
    <style:style style:name="P626" style:family="paragraph">
      <style:paragraph-properties fo:line-height="100.00%" fo:text-align="left" fo:margin-left="2.95pt" fo:text-indent="0.00pt"/>
    </style:style>
    <style:style style:name="P627" style:family="paragraph">
      <style:paragraph-properties fo:line-height="100.00%" fo:text-align="left" fo:margin-top="0.40pt"/>
    </style:style>
    <style:style style:name="P628" style:family="paragraph">
      <style:paragraph-properties fo:line-height="100.00%" fo:text-align="left" fo:margin-left="17.20pt" fo:text-indent="0.00pt"/>
    </style:style>
    <style:style style:name="P629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630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631" style:family="paragraph">
      <style:paragraph-properties fo:line-height="145.00%" fo:text-align="left" fo:margin-left="76.00pt" fo:text-indent="-14.30pt" fo:margin-right="61.60pt" fo:margin-top="4.10pt"/>
    </style:style>
    <style:style style:name="P632" style:family="paragraph">
      <style:paragraph-properties fo:line-height="100.00%" fo:text-align="left" fo:margin-top="0.40pt"/>
    </style:style>
    <style:style style:name="P633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634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635" style:family="paragraph">
      <style:paragraph-properties fo:line-height="100.00%" fo:text-align="left" fo:margin-left="2.75pt" fo:text-indent="0.00pt" fo:margin-top="1.10pt">
        <style:tab-stops>
          <style:tab-stop style:position="250.80pt"/>
          <style:tab-stop style:position="315.20pt"/>
        </style:tab-stops>
      </style:paragraph-properties>
    </style:style>
    <style:style style:name="P636" style:family="paragraph">
      <style:paragraph-properties fo:line-height="100.00%" fo:text-align="left" fo:margin-top="0.40pt"/>
    </style:style>
    <style:style style:name="P637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638" style:family="paragraph">
      <style:paragraph-properties fo:line-height="100.00%" fo:text-align="left"/>
    </style:style>
    <style:style style:name="TableColumn0100" style:family="table-column">
      <style:table-column-properties style:column-width="2.211806in"/>
    </style:style>
    <style:style style:name="TableColumn0101" style:family="table-column">
      <style:table-column-properties style:column-width="4.304861in"/>
    </style:style>
    <style:style style:name="Table01" style:family="table">
      <style:table-properties style:width="6.516667in" fo:margin-left="0.000000in" style:writing-mode="lr" table:align="left" style:may-break-between-rows="true"/>
    </style:style>
    <style:style style:name="TableRow0100" style:family="table-row">
      <style:table-row-properties style:min-row-height="0.329861in"/>
    </style:style>
    <style:style style:name="TableCell010000" style:family="table-cell">
      <style:table-cell-properties fo:border-top="0.003472in solid #cccccc" fo:border-left="0.003472in solid #cccccc" fo:border-right="0.003472in solid #cccccc" fo:border-bottom="0.003472in solid #cccccc" fo:vertical-align="top" fo:background-color="#e6e6e6"/>
    </style:style>
    <style:style style:name="TableCell0100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101" style:family="table-row">
      <style:table-row-properties style:min-row-height="0.884722in"/>
    </style:style>
    <style:style style:name="TableCell010100" style:family="table-cell">
      <style:table-cell-properties fo:border-top="0.003472in solid #cccccc" fo:border-left="0.003472in solid #cccccc" fo:border-right="0.003472in solid #cccccc" fo:border-bottom="0.003472in solid #cccccc" fo:vertical-align="top" fo:background-color="#ffffff"/>
    </style:style>
    <style:style style:name="TableCell010101" style:family="table-cell">
      <style:table-cell-properties fo:border-top="0.003472in solid #cccccc" fo:border-left="0.003472in solid #cccccc" fo:border-right="0.003472in solid #cccccc" fo:border-bottom="0.003472in solid #cccccc" fo:vertical-align="top" fo:background-color="#ffffff"/>
    </style:style>
    <style:style style:name="TableRow0102" style:family="table-row">
      <style:table-row-properties style:min-row-height="0.597917in"/>
    </style:style>
    <style:style style:name="TableCell010200" style:family="table-cell">
      <style:table-cell-properties fo:border-top="0.003472in solid #cccccc" fo:border-left="0.003472in solid #cccccc" fo:border-right="0.003472in solid #cccccc" fo:border-bottom="0.003472in solid #cccccc" fo:vertical-align="top" fo:background-color="#ffffff"/>
    </style:style>
    <style:style style:name="TableCell010201" style:family="table-cell">
      <style:table-cell-properties fo:border-top="0.003472in solid #cccccc" fo:border-left="0.003472in solid #cccccc" fo:border-right="0.003472in solid #cccccc" fo:border-bottom="0.003472in solid #cccccc" fo:vertical-align="top" fo:background-color="#ffffff"/>
    </style:style>
    <style:style style:name="TableRow0103" style:family="table-row">
      <style:table-row-properties style:min-row-height="0.556250in"/>
    </style:style>
    <style:style style:name="TableCell010300" style:family="table-cell">
      <style:table-cell-properties fo:border-top="0.003472in solid #cccccc" fo:border-left="0.003472in solid #cccccc" fo:border-right="0.003472in solid #cccccc" fo:border-bottom="0.003472in solid #cccccc" fo:vertical-align="top" fo:background-color="#ffffff"/>
    </style:style>
    <style:style style:name="TableCell010301" style:family="table-cell">
      <style:table-cell-properties fo:border-top="0.003472in solid #cccccc" fo:border-left="0.003472in solid #cccccc" fo:border-right="0.003472in solid #cccccc" fo:border-bottom="0.003472in solid #cccccc" fo:vertical-align="top" fo:background-color="#ffffff"/>
    </style:style>
    <style:style style:name="TableRow0104" style:family="table-row">
      <style:table-row-properties style:min-row-height="0.299306in"/>
    </style:style>
    <style:style style:name="TableCell010400" style:family="table-cell">
      <style:table-cell-properties fo:border-top="0.003472in solid #cccccc" fo:border-left="0.003472in solid #cccccc" fo:border-right="0.003472in solid #cccccc" fo:border-bottom="0.003472in solid #cccccc" fo:vertical-align="top" fo:background-color="#ffffff"/>
    </style:style>
    <style:style style:name="TableCell0104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105" style:family="table-row">
      <style:table-row-properties style:min-row-height="3.000000in"/>
    </style:style>
    <style:style style:name="TableCell010500" style:family="table-cell">
      <style:table-cell-properties fo:border-top="0.003472in solid #cccccc" fo:border-left="0.003472in solid #cccccc" fo:border-right="0.003472in solid #cccccc" fo:border-bottom="0.003472in solid #cccccc" fo:vertical-align="top" fo:background-color="#ffffff"/>
    </style:style>
    <style:style style:name="TableCell0105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olumn0200" style:family="table-column">
      <style:table-column-properties style:column-width="0.833333in"/>
    </style:style>
    <style:style style:name="TableColumn0201" style:family="table-column">
      <style:table-column-properties style:column-width="4.377778in"/>
    </style:style>
    <style:style style:name="TableColumn0202" style:family="table-column">
      <style:table-column-properties style:column-width="1.250000in"/>
    </style:style>
    <style:style style:name="TableColumn0203" style:family="table-column">
      <style:table-column-properties style:column-width="1.111111in"/>
    </style:style>
    <style:style style:name="Table02" style:family="table">
      <style:table-properties style:width="7.572222in" fo:margin-left="0.000000in" style:writing-mode="lr" table:align="left" style:may-break-between-rows="true"/>
    </style:style>
    <style:style style:name="TableRow0200" style:family="table-row">
      <style:table-row-properties style:min-row-height="0.146528in"/>
    </style:style>
    <style:style style:name="TableCell02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02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2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2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201" style:family="table-row">
      <style:table-row-properties style:min-row-height="0.361111in"/>
    </style:style>
    <style:style style:name="TableCell0201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2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202" style:family="table-row">
      <style:table-row-properties style:min-row-height="0.186806in"/>
    </style:style>
    <style:style style:name="TableCell02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2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0300" style:family="table-column">
      <style:table-column-properties style:column-width="0.833333in"/>
    </style:style>
    <style:style style:name="TableColumn0301" style:family="table-column">
      <style:table-column-properties style:column-width="4.377778in"/>
    </style:style>
    <style:style style:name="TableColumn0302" style:family="table-column">
      <style:table-column-properties style:column-width="1.250000in"/>
    </style:style>
    <style:style style:name="TableColumn0303" style:family="table-column">
      <style:table-column-properties style:column-width="1.111111in"/>
    </style:style>
    <style:style style:name="Table03" style:family="table">
      <style:table-properties style:width="7.572222in" fo:margin-left="0.000000in" style:writing-mode="lr" table:align="left" style:may-break-between-rows="true"/>
    </style:style>
    <style:style style:name="TableRow0300" style:family="table-row">
      <style:table-row-properties style:min-row-height="0.146528in"/>
    </style:style>
    <style:style style:name="TableCell03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03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3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3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301" style:family="table-row">
      <style:table-row-properties style:min-row-height="0.361111in"/>
    </style:style>
    <style:style style:name="TableCell0301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3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302" style:family="table-row">
      <style:table-row-properties style:min-row-height="0.186806in"/>
    </style:style>
    <style:style style:name="TableCell03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3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0400" style:family="table-column">
      <style:table-column-properties style:column-width="2.406250in"/>
    </style:style>
    <style:style style:name="TableColumn0401" style:family="table-column">
      <style:table-column-properties style:column-width="0.629861in"/>
    </style:style>
    <style:style style:name="TableColumn0402" style:family="table-column">
      <style:table-column-properties style:column-width="1.511111in"/>
    </style:style>
    <style:style style:name="TableColumn0403" style:family="table-column">
      <style:table-column-properties style:column-width="0.693056in"/>
    </style:style>
    <style:style style:name="TableColumn0404" style:family="table-column">
      <style:table-column-properties style:column-width="0.252083in"/>
    </style:style>
    <style:style style:name="TableColumn0405" style:family="table-column">
      <style:table-column-properties style:column-width="1.209028in"/>
    </style:style>
    <style:style style:name="Table04" style:family="table">
      <style:table-properties style:width="6.701389in" fo:margin-left="0.000000in" style:writing-mode="lr" table:align="left" style:may-break-between-rows="true"/>
    </style:style>
    <style:style style:name="TableRow0400" style:family="table-row">
      <style:table-row-properties style:min-row-height="0.201389in"/>
    </style:style>
    <style:style style:name="TableCell0400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0400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0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0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0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0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401" style:family="table-row">
      <style:table-row-properties style:min-row-height="0.377778in"/>
    </style:style>
    <style:style style:name="TableCell040100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Cell04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103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Cell0401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105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Row0402" style:family="table-row">
      <style:table-row-properties style:min-row-height="0.504167in"/>
    </style:style>
    <style:style style:name="TableCell040200" style:family="table-cell">
      <style:table-cell-properties fo:border-top="0.013889in solid #0000ff" fo:border-left="0.031250in solid #0000ff" fo:border-right="0.031250in solid #0000ff" fo:border-bottom="0.013889in solid #0000ff" fo:vertical-align="top" fo:background-color="#ffffff"/>
    </style:style>
    <style:style style:name="TableCell04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2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2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205" style:family="table-cell">
      <style:table-cell-properties fo:border-top="0.013889in solid #0000ff" fo:border-left="0.031250in solid #0000ff" fo:border-right="0.031250in solid #0000ff" fo:border-bottom="0.013889in solid #0000ff" fo:vertical-align="top" fo:background-color="#ffffff"/>
    </style:style>
    <style:style style:name="TableRow0403" style:family="table-row">
      <style:table-row-properties style:min-row-height="0.465972in"/>
    </style:style>
    <style:style style:name="TableCell040300" style:family="table-cell">
      <style:table-cell-properties fo:border-top="0.013889in solid #0000ff" fo:border-left="0.031250in solid #0000ff" fo:border-right="0.031250in solid #0000ff" fo:border-bottom="0.031250in solid #0000ff" fo:vertical-align="top" fo:background-color="#ffffff"/>
    </style:style>
    <style:style style:name="TableCell04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3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3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3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404" style:family="table-row">
      <style:table-row-properties style:min-row-height="0.415972in"/>
    </style:style>
    <style:style style:name="TableCell0404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040401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0404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4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4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4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405" style:family="table-row">
      <style:table-row-properties style:min-row-height="3.841667in"/>
    </style:style>
    <style:style style:name="TableCell040500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Cell0405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5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5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5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5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406" style:family="table-row">
      <style:table-row-properties style:min-row-height="0.881944in"/>
    </style:style>
    <style:style style:name="TableCell040600" style:family="table-cell">
      <style:table-cell-properties fo:border-top="0.013889in solid #0000ff" fo:border-left="0.031250in solid #0000ff" fo:border-right="0.031250in solid #0000ff" fo:border-bottom="0.013889in solid #0000ff" fo:vertical-align="top" fo:background-color="#ffffff"/>
    </style:style>
    <style:style style:name="TableCell0406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6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6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6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6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407" style:family="table-row">
      <style:table-row-properties style:min-row-height="1.146528in"/>
    </style:style>
    <style:style style:name="TableCell040700" style:family="table-cell">
      <style:table-cell-properties fo:border-top="0.013889in solid #0000ff" fo:border-left="0.031250in solid #0000ff" fo:border-right="0.013889in solid #0000ff" fo:border-bottom="0.031250in solid #0000ff" fo:vertical-align="top" fo:background-color="#ffffff"/>
    </style:style>
    <style:style style:name="TableCell0407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702" style:family="table-cell">
      <style:table-cell-properties fo:border-top="0.013889in solid #0000ff" fo:border-left="0.013889in solid #0000ff" fo:border-right="0.013889in solid #0000ff" fo:border-bottom="0.031250in solid #0000ff" fo:vertical-align="top" fo:background-color="#ffffff"/>
    </style:style>
    <style:style style:name="TableCell0407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704" style:family="table-cell">
      <style:table-cell-properties fo:border-top="0.013889in solid #0000ff" fo:border-left="0.013889in solid #0000ff" fo:border-right="0.031250in solid #0000ff" fo:border-bottom="0.031250in solid #0000ff" fo:vertical-align="top" fo:background-color="#ffffff"/>
    </style:style>
    <style:style style:name="TableCell0407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olumn0500" style:family="table-column">
      <style:table-column-properties style:column-width="0.833333in"/>
    </style:style>
    <style:style style:name="TableColumn0501" style:family="table-column">
      <style:table-column-properties style:column-width="4.375000in"/>
    </style:style>
    <style:style style:name="TableColumn0502" style:family="table-column">
      <style:table-column-properties style:column-width="1.250000in"/>
    </style:style>
    <style:style style:name="TableColumn0503" style:family="table-column">
      <style:table-column-properties style:column-width="1.111111in"/>
    </style:style>
    <style:style style:name="Table05" style:family="table">
      <style:table-properties style:width="7.569444in" fo:margin-left="0.000000in" style:writing-mode="lr" table:align="left" style:may-break-between-rows="true"/>
    </style:style>
    <style:style style:name="TableRow0500" style:family="table-row">
      <style:table-row-properties style:min-row-height="0.237500in"/>
    </style:style>
    <style:style style:name="TableCell05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05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5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5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501" style:family="table-row">
      <style:table-row-properties style:min-row-height="0.361111in"/>
    </style:style>
    <style:style style:name="TableCell0501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5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5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5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502" style:family="table-row">
      <style:table-row-properties style:min-row-height="0.156250in"/>
    </style:style>
    <style:style style:name="TableCell05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5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5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5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0600" style:family="table-column">
      <style:table-column-properties style:column-width="0.833333in"/>
    </style:style>
    <style:style style:name="TableColumn0601" style:family="table-column">
      <style:table-column-properties style:column-width="4.377778in"/>
    </style:style>
    <style:style style:name="TableColumn0602" style:family="table-column">
      <style:table-column-properties style:column-width="1.250000in"/>
    </style:style>
    <style:style style:name="TableColumn0603" style:family="table-column">
      <style:table-column-properties style:column-width="1.111111in"/>
    </style:style>
    <style:style style:name="Table06" style:family="table">
      <style:table-properties style:width="7.572222in" fo:margin-left="0.000000in" style:writing-mode="lr" table:align="left" style:may-break-between-rows="true"/>
    </style:style>
    <style:style style:name="TableRow0600" style:family="table-row">
      <style:table-row-properties style:min-row-height="0.146528in"/>
    </style:style>
    <style:style style:name="TableCell06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06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6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6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601" style:family="table-row">
      <style:table-row-properties style:min-row-height="0.146528in"/>
    </style:style>
    <style:style style:name="TableCell060100" style:family="table-cell">
      <style:table-cell-properties fo:border-top="0.020833in solid #f0f0f0" fo:border-left="0.006944in solid #000000" fo:border-right="0.006944in solid #000000" fo:border-bottom="0.020833in solid #f0f0f0" fo:vertical-align="top" fo:background-color="#f0f0f0"/>
    </style:style>
    <style:style style:name="TableCell0601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601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6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602" style:family="table-row">
      <style:table-row-properties style:min-row-height="0.361111in"/>
    </style:style>
    <style:style style:name="TableCell06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6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603" style:family="table-row">
      <style:table-row-properties style:min-row-height="0.156250in"/>
    </style:style>
    <style:style style:name="TableCell0603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6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03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0700" style:family="table-column">
      <style:table-column-properties style:column-width="0.833333in"/>
    </style:style>
    <style:style style:name="TableColumn0701" style:family="table-column">
      <style:table-column-properties style:column-width="4.377778in"/>
    </style:style>
    <style:style style:name="TableColumn0702" style:family="table-column">
      <style:table-column-properties style:column-width="1.250000in"/>
    </style:style>
    <style:style style:name="TableColumn0703" style:family="table-column">
      <style:table-column-properties style:column-width="1.111111in"/>
    </style:style>
    <style:style style:name="Table07" style:family="table">
      <style:table-properties style:width="7.572222in" fo:margin-left="0.000000in" style:writing-mode="lr" table:align="left" style:may-break-between-rows="true"/>
    </style:style>
    <style:style style:name="TableRow0700" style:family="table-row">
      <style:table-row-properties style:min-row-height="0.146528in"/>
    </style:style>
    <style:style style:name="TableCell07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07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7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7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701" style:family="table-row">
      <style:table-row-properties style:min-row-height="0.146528in"/>
    </style:style>
    <style:style style:name="TableCell070100" style:family="table-cell">
      <style:table-cell-properties fo:border-top="0.020833in solid #f0f0f0" fo:border-left="0.006944in solid #000000" fo:border-right="0.006944in solid #000000" fo:border-bottom="0.020833in solid #f0f0f0" fo:vertical-align="top" fo:background-color="#f0f0f0"/>
    </style:style>
    <style:style style:name="TableCell0701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701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7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702" style:family="table-row">
      <style:table-row-properties style:min-row-height="0.361111in"/>
    </style:style>
    <style:style style:name="TableCell07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7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7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7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703" style:family="table-row">
      <style:table-row-properties style:min-row-height="0.156250in"/>
    </style:style>
    <style:style style:name="TableCell0703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7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7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703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0800" style:family="table-column">
      <style:table-column-properties style:column-width="0.833333in"/>
    </style:style>
    <style:style style:name="TableColumn0801" style:family="table-column">
      <style:table-column-properties style:column-width="4.377778in"/>
    </style:style>
    <style:style style:name="TableColumn0802" style:family="table-column">
      <style:table-column-properties style:column-width="1.250000in"/>
    </style:style>
    <style:style style:name="TableColumn0803" style:family="table-column">
      <style:table-column-properties style:column-width="1.111111in"/>
    </style:style>
    <style:style style:name="Table08" style:family="table">
      <style:table-properties style:width="7.572222in" fo:margin-left="0.000000in" style:writing-mode="lr" table:align="left" style:may-break-between-rows="true"/>
    </style:style>
    <style:style style:name="TableRow0800" style:family="table-row">
      <style:table-row-properties style:min-row-height="0.146528in"/>
    </style:style>
    <style:style style:name="TableCell08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08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8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8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801" style:family="table-row">
      <style:table-row-properties style:min-row-height="0.146528in"/>
    </style:style>
    <style:style style:name="TableCell080100" style:family="table-cell">
      <style:table-cell-properties fo:border-top="0.020833in solid #f0f0f0" fo:border-left="0.006944in solid #000000" fo:border-right="0.006944in solid #000000" fo:border-bottom="0.020833in solid #f0f0f0" fo:vertical-align="top" fo:background-color="#f0f0f0"/>
    </style:style>
    <style:style style:name="TableCell0801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801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8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802" style:family="table-row">
      <style:table-row-properties style:min-row-height="0.361111in"/>
    </style:style>
    <style:style style:name="TableCell08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8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803" style:family="table-row">
      <style:table-row-properties style:min-row-height="0.156250in"/>
    </style:style>
    <style:style style:name="TableCell0803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8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03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0900" style:family="table-column">
      <style:table-column-properties style:column-width="0.833333in"/>
    </style:style>
    <style:style style:name="TableColumn0901" style:family="table-column">
      <style:table-column-properties style:column-width="4.377778in"/>
    </style:style>
    <style:style style:name="TableColumn0902" style:family="table-column">
      <style:table-column-properties style:column-width="1.250000in"/>
    </style:style>
    <style:style style:name="TableColumn0903" style:family="table-column">
      <style:table-column-properties style:column-width="1.111111in"/>
    </style:style>
    <style:style style:name="Table09" style:family="table">
      <style:table-properties style:width="7.572222in" fo:margin-left="0.000000in" style:writing-mode="lr" table:align="left" style:may-break-between-rows="true"/>
    </style:style>
    <style:style style:name="TableRow0900" style:family="table-row">
      <style:table-row-properties style:min-row-height="0.146528in"/>
    </style:style>
    <style:style style:name="TableCell09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09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9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9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901" style:family="table-row">
      <style:table-row-properties style:min-row-height="0.146528in"/>
    </style:style>
    <style:style style:name="TableCell090100" style:family="table-cell">
      <style:table-cell-properties fo:border-top="0.020833in solid #f0f0f0" fo:border-left="0.006944in solid #000000" fo:border-right="0.006944in solid #000000" fo:border-bottom="0.020833in solid #f0f0f0" fo:vertical-align="top" fo:background-color="#f0f0f0"/>
    </style:style>
    <style:style style:name="TableCell0901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901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9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902" style:family="table-row">
      <style:table-row-properties style:min-row-height="0.361111in"/>
    </style:style>
    <style:style style:name="TableCell09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9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9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9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903" style:family="table-row">
      <style:table-row-properties style:min-row-height="0.156250in"/>
    </style:style>
    <style:style style:name="TableCell0903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9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9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903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1000" style:family="table-column">
      <style:table-column-properties style:column-width="0.833333in"/>
    </style:style>
    <style:style style:name="TableColumn1001" style:family="table-column">
      <style:table-column-properties style:column-width="4.377778in"/>
    </style:style>
    <style:style style:name="TableColumn1002" style:family="table-column">
      <style:table-column-properties style:column-width="1.250000in"/>
    </style:style>
    <style:style style:name="TableColumn1003" style:family="table-column">
      <style:table-column-properties style:column-width="1.111111in"/>
    </style:style>
    <style:style style:name="Table10" style:family="table">
      <style:table-properties style:width="7.572222in" fo:margin-left="0.000000in" style:writing-mode="lr" table:align="left" style:may-break-between-rows="true"/>
    </style:style>
    <style:style style:name="TableRow1000" style:family="table-row">
      <style:table-row-properties style:min-row-height="0.146528in"/>
    </style:style>
    <style:style style:name="TableCell10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10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0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0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001" style:family="table-row">
      <style:table-row-properties style:min-row-height="0.146528in"/>
    </style:style>
    <style:style style:name="TableCell100100" style:family="table-cell">
      <style:table-cell-properties fo:border-top="0.020833in solid #f0f0f0" fo:border-left="0.006944in solid #000000" fo:border-right="0.006944in solid #000000" fo:border-bottom="0.020833in solid #f0f0f0" fo:vertical-align="top" fo:background-color="#f0f0f0"/>
    </style:style>
    <style:style style:name="TableCell1001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001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0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002" style:family="table-row">
      <style:table-row-properties style:min-row-height="0.361111in"/>
    </style:style>
    <style:style style:name="TableCell10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0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0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0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003" style:family="table-row">
      <style:table-row-properties style:min-row-height="0.156250in"/>
    </style:style>
    <style:style style:name="TableCell1003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0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0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003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1100" style:family="table-column">
      <style:table-column-properties style:column-width="0.833333in"/>
    </style:style>
    <style:style style:name="TableColumn1101" style:family="table-column">
      <style:table-column-properties style:column-width="4.377778in"/>
    </style:style>
    <style:style style:name="TableColumn1102" style:family="table-column">
      <style:table-column-properties style:column-width="1.250000in"/>
    </style:style>
    <style:style style:name="TableColumn1103" style:family="table-column">
      <style:table-column-properties style:column-width="1.111111in"/>
    </style:style>
    <style:style style:name="Table11" style:family="table">
      <style:table-properties style:width="7.572222in" fo:margin-left="0.000000in" style:writing-mode="lr" table:align="left" style:may-break-between-rows="true"/>
    </style:style>
    <style:style style:name="TableRow1100" style:family="table-row">
      <style:table-row-properties style:min-row-height="0.146528in"/>
    </style:style>
    <style:style style:name="TableCell11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11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1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1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101" style:family="table-row">
      <style:table-row-properties style:min-row-height="0.146528in"/>
    </style:style>
    <style:style style:name="TableCell110100" style:family="table-cell">
      <style:table-cell-properties fo:border-top="0.020833in solid #f0f0f0" fo:border-left="0.006944in solid #000000" fo:border-right="0.006944in solid #000000" fo:border-bottom="0.020833in solid #f0f0f0" fo:vertical-align="top" fo:background-color="#f0f0f0"/>
    </style:style>
    <style:style style:name="TableCell1101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101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1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102" style:family="table-row">
      <style:table-row-properties style:min-row-height="0.361111in"/>
    </style:style>
    <style:style style:name="TableCell11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1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1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1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103" style:family="table-row">
      <style:table-row-properties style:min-row-height="0.156250in"/>
    </style:style>
    <style:style style:name="TableCell1103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1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1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103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1200" style:family="table-column">
      <style:table-column-properties style:column-width="0.833333in"/>
    </style:style>
    <style:style style:name="TableColumn1201" style:family="table-column">
      <style:table-column-properties style:column-width="4.377778in"/>
    </style:style>
    <style:style style:name="TableColumn1202" style:family="table-column">
      <style:table-column-properties style:column-width="1.250000in"/>
    </style:style>
    <style:style style:name="TableColumn1203" style:family="table-column">
      <style:table-column-properties style:column-width="1.111111in"/>
    </style:style>
    <style:style style:name="Table12" style:family="table">
      <style:table-properties style:width="7.572222in" fo:margin-left="0.000000in" style:writing-mode="lr" table:align="left" style:may-break-between-rows="true"/>
    </style:style>
    <style:style style:name="TableRow1200" style:family="table-row">
      <style:table-row-properties style:min-row-height="0.146528in"/>
    </style:style>
    <style:style style:name="TableCell12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12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2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2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201" style:family="table-row">
      <style:table-row-properties style:min-row-height="0.146528in"/>
    </style:style>
    <style:style style:name="TableCell120100" style:family="table-cell">
      <style:table-cell-properties fo:border-top="0.020833in solid #f0f0f0" fo:border-left="0.006944in solid #000000" fo:border-right="0.006944in solid #000000" fo:border-bottom="0.020833in solid #f0f0f0" fo:vertical-align="top" fo:background-color="#f0f0f0"/>
    </style:style>
    <style:style style:name="TableCell1201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201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2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202" style:family="table-row">
      <style:table-row-properties style:min-row-height="0.361111in"/>
    </style:style>
    <style:style style:name="TableCell12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2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2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2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203" style:family="table-row">
      <style:table-row-properties style:min-row-height="0.156250in"/>
    </style:style>
    <style:style style:name="TableCell1203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2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2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203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1300" style:family="table-column">
      <style:table-column-properties style:column-width="2.406250in"/>
    </style:style>
    <style:style style:name="TableColumn1301" style:family="table-column">
      <style:table-column-properties style:column-width="0.629861in"/>
    </style:style>
    <style:style style:name="TableColumn1302" style:family="table-column">
      <style:table-column-properties style:column-width="1.511111in"/>
    </style:style>
    <style:style style:name="TableColumn1303" style:family="table-column">
      <style:table-column-properties style:column-width="0.693056in"/>
    </style:style>
    <style:style style:name="TableColumn1304" style:family="table-column">
      <style:table-column-properties style:column-width="0.252083in"/>
    </style:style>
    <style:style style:name="TableColumn1305" style:family="table-column">
      <style:table-column-properties style:column-width="1.209028in"/>
    </style:style>
    <style:style style:name="Table13" style:family="table">
      <style:table-properties style:width="6.701389in" fo:margin-left="0.000000in" style:writing-mode="lr" table:align="left" style:may-break-between-rows="true"/>
    </style:style>
    <style:style style:name="TableRow1300" style:family="table-row">
      <style:table-row-properties style:min-row-height="0.201389in"/>
    </style:style>
    <style:style style:name="TableCell1300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300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0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0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0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0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301" style:family="table-row">
      <style:table-row-properties style:min-row-height="0.377778in"/>
    </style:style>
    <style:style style:name="TableCell130100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Cell13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103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Cell1301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105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Row1302" style:family="table-row">
      <style:table-row-properties style:min-row-height="0.504167in"/>
    </style:style>
    <style:style style:name="TableCell130200" style:family="table-cell">
      <style:table-cell-properties fo:border-top="0.013889in solid #0000ff" fo:border-left="0.031250in solid #0000ff" fo:border-right="0.031250in solid #0000ff" fo:border-bottom="0.013889in solid #0000ff" fo:vertical-align="top" fo:background-color="#ffffff"/>
    </style:style>
    <style:style style:name="TableCell13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2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2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205" style:family="table-cell">
      <style:table-cell-properties fo:border-top="0.013889in solid #0000ff" fo:border-left="0.031250in solid #0000ff" fo:border-right="0.031250in solid #0000ff" fo:border-bottom="0.013889in solid #0000ff" fo:vertical-align="top" fo:background-color="#ffffff"/>
    </style:style>
    <style:style style:name="TableRow1303" style:family="table-row">
      <style:table-row-properties style:min-row-height="0.465972in"/>
    </style:style>
    <style:style style:name="TableCell130300" style:family="table-cell">
      <style:table-cell-properties fo:border-top="0.013889in solid #0000ff" fo:border-left="0.031250in solid #0000ff" fo:border-right="0.031250in solid #0000ff" fo:border-bottom="0.031250in solid #0000ff" fo:vertical-align="top" fo:background-color="#ffffff"/>
    </style:style>
    <style:style style:name="TableCell13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3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3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3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304" style:family="table-row">
      <style:table-row-properties style:min-row-height="0.415972in"/>
    </style:style>
    <style:style style:name="TableCell1304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30401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304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4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4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4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305" style:family="table-row">
      <style:table-row-properties style:min-row-height="4.723611in"/>
    </style:style>
    <style:style style:name="TableCell130500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Cell1305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5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5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5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5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306" style:family="table-row">
      <style:table-row-properties style:min-row-height="1.146528in"/>
    </style:style>
    <style:style style:name="TableCell130600" style:family="table-cell">
      <style:table-cell-properties fo:border-top="0.013889in solid #0000ff" fo:border-left="0.031250in solid #0000ff" fo:border-right="0.013889in solid #0000ff" fo:border-bottom="0.031250in solid #0000ff" fo:vertical-align="top" fo:background-color="#ffffff"/>
    </style:style>
    <style:style style:name="TableCell1306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602" style:family="table-cell">
      <style:table-cell-properties fo:border-top="0.013889in solid #0000ff" fo:border-left="0.013889in solid #0000ff" fo:border-right="0.013889in solid #0000ff" fo:border-bottom="0.031250in solid #0000ff" fo:vertical-align="top" fo:background-color="#ffffff"/>
    </style:style>
    <style:style style:name="TableCell1306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604" style:family="table-cell">
      <style:table-cell-properties fo:border-top="0.013889in solid #0000ff" fo:border-left="0.013889in solid #0000ff" fo:border-right="0.031250in solid #0000ff" fo:border-bottom="0.031250in solid #0000ff" fo:vertical-align="top" fo:background-color="#ffffff"/>
    </style:style>
    <style:style style:name="TableCell1306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olumn1400" style:family="table-column">
      <style:table-column-properties style:column-width="0.833333in"/>
    </style:style>
    <style:style style:name="TableColumn1401" style:family="table-column">
      <style:table-column-properties style:column-width="4.375000in"/>
    </style:style>
    <style:style style:name="TableColumn1402" style:family="table-column">
      <style:table-column-properties style:column-width="1.250000in"/>
    </style:style>
    <style:style style:name="TableColumn1403" style:family="table-column">
      <style:table-column-properties style:column-width="1.111111in"/>
    </style:style>
    <style:style style:name="Table14" style:family="table">
      <style:table-properties style:width="7.569444in" fo:margin-left="0.000000in" style:writing-mode="lr" table:align="left" style:may-break-between-rows="true"/>
    </style:style>
    <style:style style:name="TableRow1400" style:family="table-row">
      <style:table-row-properties style:min-row-height="0.237500in"/>
    </style:style>
    <style:style style:name="TableCell14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14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4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4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401" style:family="table-row">
      <style:table-row-properties style:min-row-height="0.361111in"/>
    </style:style>
    <style:style style:name="TableCell1401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4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4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4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402" style:family="table-row">
      <style:table-row-properties style:min-row-height="0.156250in"/>
    </style:style>
    <style:style style:name="TableCell14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4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4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4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1500" style:family="table-column">
      <style:table-column-properties style:column-width="2.406250in"/>
    </style:style>
    <style:style style:name="TableColumn1501" style:family="table-column">
      <style:table-column-properties style:column-width="0.629861in"/>
    </style:style>
    <style:style style:name="TableColumn1502" style:family="table-column">
      <style:table-column-properties style:column-width="1.511111in"/>
    </style:style>
    <style:style style:name="TableColumn1503" style:family="table-column">
      <style:table-column-properties style:column-width="0.693056in"/>
    </style:style>
    <style:style style:name="TableColumn1504" style:family="table-column">
      <style:table-column-properties style:column-width="0.252083in"/>
    </style:style>
    <style:style style:name="TableColumn1505" style:family="table-column">
      <style:table-column-properties style:column-width="1.209028in"/>
    </style:style>
    <style:style style:name="Table15" style:family="table">
      <style:table-properties style:width="6.701389in" fo:margin-left="0.000000in" style:writing-mode="lr" table:align="left" style:may-break-between-rows="true"/>
    </style:style>
    <style:style style:name="TableRow1500" style:family="table-row">
      <style:table-row-properties style:min-row-height="0.201389in"/>
    </style:style>
    <style:style style:name="TableCell1500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500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0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0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0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0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501" style:family="table-row">
      <style:table-row-properties style:min-row-height="0.377778in"/>
    </style:style>
    <style:style style:name="TableCell150100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Cell15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103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Cell1501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105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Row1502" style:family="table-row">
      <style:table-row-properties style:min-row-height="0.504167in"/>
    </style:style>
    <style:style style:name="TableCell150200" style:family="table-cell">
      <style:table-cell-properties fo:border-top="0.013889in solid #0000ff" fo:border-left="0.031250in solid #0000ff" fo:border-right="0.031250in solid #0000ff" fo:border-bottom="0.013889in solid #0000ff" fo:vertical-align="top" fo:background-color="#ffffff"/>
    </style:style>
    <style:style style:name="TableCell15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2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2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205" style:family="table-cell">
      <style:table-cell-properties fo:border-top="0.013889in solid #0000ff" fo:border-left="0.031250in solid #0000ff" fo:border-right="0.031250in solid #0000ff" fo:border-bottom="0.013889in solid #0000ff" fo:vertical-align="top" fo:background-color="#ffffff"/>
    </style:style>
    <style:style style:name="TableRow1503" style:family="table-row">
      <style:table-row-properties style:min-row-height="0.465972in"/>
    </style:style>
    <style:style style:name="TableCell150300" style:family="table-cell">
      <style:table-cell-properties fo:border-top="0.013889in solid #0000ff" fo:border-left="0.031250in solid #0000ff" fo:border-right="0.031250in solid #0000ff" fo:border-bottom="0.031250in solid #0000ff" fo:vertical-align="top" fo:background-color="#ffffff"/>
    </style:style>
    <style:style style:name="TableCell15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3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3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3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504" style:family="table-row">
      <style:table-row-properties style:min-row-height="0.415972in"/>
    </style:style>
    <style:style style:name="TableCell1504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50401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504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4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4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4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505" style:family="table-row">
      <style:table-row-properties style:min-row-height="4.723611in"/>
    </style:style>
    <style:style style:name="TableCell150500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Cell1505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5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5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5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5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506" style:family="table-row">
      <style:table-row-properties style:min-row-height="1.146528in"/>
    </style:style>
    <style:style style:name="TableCell150600" style:family="table-cell">
      <style:table-cell-properties fo:border-top="0.013889in solid #0000ff" fo:border-left="0.031250in solid #0000ff" fo:border-right="0.013889in solid #0000ff" fo:border-bottom="0.031250in solid #0000ff" fo:vertical-align="top" fo:background-color="#ffffff"/>
    </style:style>
    <style:style style:name="TableCell1506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602" style:family="table-cell">
      <style:table-cell-properties fo:border-top="0.013889in solid #0000ff" fo:border-left="0.013889in solid #0000ff" fo:border-right="0.013889in solid #0000ff" fo:border-bottom="0.031250in solid #0000ff" fo:vertical-align="top" fo:background-color="#ffffff"/>
    </style:style>
    <style:style style:name="TableCell1506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604" style:family="table-cell">
      <style:table-cell-properties fo:border-top="0.013889in solid #0000ff" fo:border-left="0.013889in solid #0000ff" fo:border-right="0.031250in solid #0000ff" fo:border-bottom="0.031250in solid #0000ff" fo:vertical-align="top" fo:background-color="#ffffff"/>
    </style:style>
    <style:style style:name="TableCell1506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olumn1600" style:family="table-column">
      <style:table-column-properties style:column-width="0.833333in"/>
    </style:style>
    <style:style style:name="TableColumn1601" style:family="table-column">
      <style:table-column-properties style:column-width="4.375000in"/>
    </style:style>
    <style:style style:name="TableColumn1602" style:family="table-column">
      <style:table-column-properties style:column-width="1.250000in"/>
    </style:style>
    <style:style style:name="TableColumn1603" style:family="table-column">
      <style:table-column-properties style:column-width="1.111111in"/>
    </style:style>
    <style:style style:name="Table16" style:family="table">
      <style:table-properties style:width="7.569444in" fo:margin-left="0.000000in" style:writing-mode="lr" table:align="left" style:may-break-between-rows="true"/>
    </style:style>
    <style:style style:name="TableRow1600" style:family="table-row">
      <style:table-row-properties style:min-row-height="0.237500in"/>
    </style:style>
    <style:style style:name="TableCell16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16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6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6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601" style:family="table-row">
      <style:table-row-properties style:min-row-height="0.361111in"/>
    </style:style>
    <style:style style:name="TableCell1601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6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6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6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602" style:family="table-row">
      <style:table-row-properties style:min-row-height="0.156250in"/>
    </style:style>
    <style:style style:name="TableCell16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6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6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6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</office:automatic-styles>
  <office:body>
    <office:text>
      <text:p text:style-name="P1"><text:span text:style-name="T1"/></text:p>
      <text:p text:style-name="P2"><draw:frame text:anchor-type="as-char" svg:width="35.19mm" svg:height="53.18mm" style:rel-width="scale" style:rel-height="scale"><draw:object-ole xlink:href="OleObj1"/><draw:image xlink:href="ObjectReplacements/OleObj1"/></draw:frame><text:span text:style-name="T1"/></text:p>
      <text:p text:style-name="P3"><text:span text:style-name="T1"/></text:p>
      <text:p text:style-name="P3"><text:span text:style-name="T1"/></text:p>
      <text:p text:style-name="P4"><text:span text:style-name="T2">Ayuntamiento</text:span><text:span text:style-name="T3"><text:s/></text:span><text:span text:style-name="T4">de</text:span><text:span text:style-name="T5"><text:s/></text:span><text:span text:style-name="T6">San</text:span><text:span text:style-name="T7"><text:s/></text:span><text:span text:style-name="T8">Bartolomé</text:span></text:p>
      <text:p text:style-name="P5"><text:span text:style-name="T9"/></text:p>
      <text:p text:style-name="P6"><text:span text:style-name="T9"/></text:p>
      <text:p text:style-name="P7"><text:span text:style-name="T9"/></text:p>
      <text:p text:style-name="P7"><text:span text:style-name="T9"/></text:p>
      <text:p text:style-name="P7"><text:span text:style-name="T9"/></text:p>
      <text:p text:style-name="P8"><text:span text:style-name="T9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 table:number-columns-spanned="2">
            <text:p text:style-name="P10"><text:span text:style-name="T10">Expediente</text:span><text:span text:style-name="T11"><text:s/>Electrónico</text:span><text:span text:style-name="T12"/></text:p>
          </table:table-cell>
          <table:covered-table-cell/>
        </table:table-row>
        <table:table-row table:style-name="TableRow0101">
          <table:table-cell table:style-name="TableCell010100">
            <text:p text:style-name="P13"><text:span text:style-name="T13">Nº<text:s/></text:span><text:span text:style-name="T14">de</text:span><text:span text:style-name="T15"><text:s/></text:span><text:span text:style-name="T16">Expediente</text:span><text:span text:style-name="T17"><text:s/></text:span><text:span text:style-name="T18">Tipo</text:span><text:span text:style-name="T19"><text:s/></text:span><text:span text:style-name="T20">de</text:span><text:span text:style-name="T21"><text:s/></text:span><text:span text:style-name="T22">Expediente</text:span><text:span text:style-name="T23"><text:s/></text:span><text:span text:style-name="T24">Fecha<text:s/></text:span><text:span text:style-name="T25">de</text:span><text:span text:style-name="T26"><text:s/></text:span><text:span text:style-name="T27">Apertura</text:span><text:span text:style-name="T28"/></text:p>
          </table:table-cell>
          <table:table-cell table:style-name="TableCell010101">
            <text:p text:style-name="P14"><text:span text:style-name="T29">2023002754</text:span></text:p>
            <text:p text:style-name="P15"><text:span text:style-name="T30">INT</text:span><text:span text:style-name="T31"><text:s/></text:span><text:span text:style-name="T32">-</text:span><text:span text:style-name="T33"><text:s/></text:span><text:span text:style-name="T34">TRANSFERENCIA</text:span><text:span text:style-name="T35"><text:s/></text:span><text:span text:style-name="T36">DE</text:span><text:span text:style-name="T37"><text:s/></text:span><text:span text:style-name="T38">CREDITOS</text:span><text:span text:style-name="T39"><text:s/></text:span><text:span text:style-name="T40">ALCALDIA</text:span><text:span text:style-name="T41"><text:s/></text:span><text:span text:style-name="T42">04-04-2023</text:span><text:span text:style-name="T43"/></text:p>
          </table:table-cell>
        </table:table-row>
        <table:table-row table:style-name="TableRow0102">
          <table:table-cell table:style-name="TableCell010200">
            <text:p text:style-name="P18"><text:span text:style-name="T44">NIF</text:span></text:p>
            <text:p text:style-name="P19"><text:span text:style-name="T45">Interesado</text:span><text:span text:style-name="T46"/></text:p>
          </table:table-cell>
          <table:table-cell table:style-name="TableCell010201">
            <text:p text:style-name="P20"><text:span text:style-name="T47">P3501900I</text:span></text:p>
            <text:p text:style-name="P21"><text:span text:style-name="T48">AYUNTAMIENTO</text:span><text:span text:style-name="T49"><text:s/></text:span><text:span text:style-name="T50">SAN</text:span><text:span text:style-name="T51"><text:s/></text:span><text:span text:style-name="T52">BARTOLOME</text:span><text:span text:style-name="T53"/></text:p>
          </table:table-cell>
        </table:table-row>
        <table:table-row table:style-name="TableRow0103">
          <table:table-cell table:style-name="TableCell010300">
            <text:p text:style-name="P24"><text:span text:style-name="T54">Fecha<text:s/></text:span><text:span text:style-name="T55">de</text:span><text:span text:style-name="T56"><text:s/></text:span><text:span text:style-name="T57">Cierre</text:span></text:p>
            <text:p text:style-name="P25"><text:span text:style-name="T58">Signatura</text:span><text:span text:style-name="T59"/></text:p>
          </table:table-cell>
          <table:table-cell table:style-name="TableCell010301">
            <text:p text:style-name="P26"><text:span text:style-name="T59"/></text:p>
          </table:table-cell>
        </table:table-row>
        <table:table-row table:style-name="TableRow0104">
          <table:table-cell table:style-name="TableCell010400" table:number-columns-spanned="2">
            <text:p text:style-name="P29"><text:span text:style-name="T60">Asunto</text:span><text:span text:style-name="T61"/></text:p>
          </table:table-cell>
          <table:covered-table-cell/>
        </table:table-row>
        <table:table-row table:style-name="TableRow0105">
          <table:table-cell table:style-name="TableCell010500" table:number-columns-spanned="2">
            <text:p text:style-name="P32"><text:span text:style-name="T62">M.P.</text:span><text:span text:style-name="T63"><text:s/></text:span><text:span text:style-name="T64">30/2023.</text:span><text:span text:style-name="T65"><text:s/></text:span><text:span text:style-name="T66">TRANSFERENCIA</text:span><text:span text:style-name="T67"><text:s/></text:span><text:span text:style-name="T68">DE</text:span><text:span text:style-name="T69"><text:s/></text:span><text:span text:style-name="T70">CRÉDITOS</text:span><text:span text:style-name="T71"><text:s/></text:span><text:span text:style-name="T72">CORRESPONDIENTES</text:span><text:span text:style-name="T73"><text:s/></text:span><text:span text:style-name="T74">A</text:span><text:span text:style-name="T75"><text:s/></text:span><text:span text:style-name="T76">DISTINTAS</text:span><text:span text:style-name="T77"><text:s/></text:span><text:span text:style-name="T78">ÁREAS</text:span><text:span text:style-name="T79"><text:s/></text:span><text:span text:style-name="T80">DE</text:span><text:span text:style-name="T81"><text:s/></text:span><text:span text:style-name="T82">GASTOS</text:span><text:span text:style-name="T83"><text:s/></text:span><text:span text:style-name="T84">PERO</text:span><text:span text:style-name="T85"><text:s/></text:span><text:span text:style-name="T86">CORRESPONDIENTES</text:span><text:span text:style-name="T87"><text:s/></text:span><text:span text:style-name="T88">A</text:span><text:span text:style-name="T89"><text:s/></text:span><text:span text:style-name="T90">GASTOS</text:span><text:span text:style-name="T91"><text:s/></text:span><text:span text:style-name="T92">DE</text:span><text:span text:style-name="T93"><text:s/></text:span><text:span text:style-name="T94">PERSONAL</text:span><text:span text:style-name="T95"><text:s/></text:span><text:span text:style-name="T96">POR</text:span><text:span text:style-name="T97"><text:s/></text:span><text:span text:style-name="T98">IMPORTE</text:span><text:span text:style-name="T99"><text:s/></text:span><text:span text:style-name="T100">DE</text:span><text:span text:style-name="T101"><text:s/></text:span><text:span text:style-name="T102">4.809,43</text:span><text:span text:style-name="T103"><text:s/></text:span><text:span text:style-name="T104">€.</text:span><text:span text:style-name="T105"/></text:p>
          </table:table-cell>
          <table:covered-table-cell/>
        </table:table-row>
      </table:table>
      <text:p text:style-name="P34"><text:span text:style-name="T105"/></text:p>
      <text:p text:style-name="P34"><text:span text:style-name="T105"/></text:p>
      <text:p text:style-name="P35"><draw:frame text:anchor-type="as-char" svg:width="14.29mm" svg:height="21.70mm" style:rel-width="scale" style:rel-height="scale"><draw:object-ole xlink:href="OleObj2"/><draw:image xlink:href="ObjectReplacements/OleObj2"/></draw:frame><text:span text:style-name="T106">Indice</text:span><text:span text:style-name="T107"><text:s/></text:span><text:span text:style-name="T108">del</text:span><text:span text:style-name="T109"><text:s/></text:span><text:span text:style-name="T110">Expediente</text:span></text:p>
      <text:p text:style-name="P36"><text:span text:style-name="T111"/></text:p>
      <text:p text:style-name="P37"><text:span text:style-name="T111"/></text:p>
      <text:p text:style-name="P38"><text:span text:style-name="T111"/></text:p>
      <text:p text:style-name="P39"><text:span text:style-name="T111"/></text:p>
      <text:p text:style-name="P40"><text:span text:style-name="T112">04/04/2023<text:tab/></text:span><text:span text:style-name="T113">MEMORIA</text:span><text:span text:style-name="T114"><text:s/></text:span><text:span text:style-name="T115">CONCEJAL</text:span><text:span text:style-name="T116"><text:s/></text:span><text:span text:style-name="T117">DE</text:span><text:span text:style-name="T118"><text:s/></text:span><text:span text:style-name="T119">HACIENDA</text:span><text:span text:style-name="T120"><text:s/></text:span><text:span text:style-name="T121">TRNASFERENCIA<text:tab/></text:span><text:span text:style-name="T122">1..2</text:span></text:p>
      <text:p text:style-name="P41"><text:span text:style-name="T123"/></text:p>
      <text:p text:style-name="P42"><text:span text:style-name="T124">04/04/2023<text:tab/></text:span><text:span text:style-name="T125">2/2023000001239_DOCUMENTO_SOPORTE_RC_OPE_2023005908<text:tab/></text:span><text:span text:style-name="T126">3..3</text:span></text:p>
      <text:p text:style-name="P43"><text:span text:style-name="T127"/></text:p>
      <text:p text:style-name="P44"><text:span text:style-name="T128">05/04/2023<text:tab/></text:span><text:span text:style-name="T129">INFORME</text:span><text:span text:style-name="T130"><text:s/></text:span><text:span text:style-name="T131">DE</text:span><text:span text:style-name="T132"><text:s/></text:span><text:span text:style-name="T133">INTERVENCIÓN</text:span><text:span text:style-name="T134"><text:s/></text:span><text:span text:style-name="T135">TRANSFERENCIA</text:span><text:span text:style-name="T136"><text:s/></text:span><text:span text:style-name="T137">CRÉDITOS<text:tab/></text:span><text:span text:style-name="T138">4..8</text:span></text:p>
      <text:p text:style-name="P45"><text:span text:style-name="T139"/></text:p>
      <text:p text:style-name="P46"><text:span text:style-name="T140">05/04/2023<text:tab/></text:span><text:span text:style-name="T141">DECRETO</text:span><text:span text:style-name="T142"><text:s/></text:span><text:span text:style-name="T143">DE</text:span><text:span text:style-name="T144"><text:s/></text:span><text:span text:style-name="T145">APROBACIÓN</text:span><text:span text:style-name="T146"><text:s/></text:span><text:span text:style-name="T147">TRANSFERENCIA</text:span><text:span text:style-name="T148"><text:s/></text:span><text:span text:style-name="T149">DE</text:span><text:span text:style-name="T150"><text:s/></text:span><text:span text:style-name="T151">CRÉDITOS<text:tab/></text:span><text:span text:style-name="T152">9..10</text:span></text:p>
      <text:p text:style-name="P47"><text:span text:style-name="T153"/></text:p>
      <text:p text:style-name="P48"><text:span text:style-name="T154">05/04/2023<text:tab/></text:span><text:span text:style-name="T155">2/2023000001239_DOCUMENTO_SOPORTE_MC_OPE_2023005976<text:tab/></text:span><text:span text:style-name="T156">11..11</text:span></text:p>
      <text:p text:style-name="P49"><text:span text:style-name="T157"/></text:p>
      <text:p text:style-name="P50"><text:span text:style-name="T158">05/04/2023<text:tab/></text:span><text:span text:style-name="T159">2/2023000001239_DOCUMENTO_SOPORTE_MC_OPE_2023005977<text:tab/></text:span><text:span text:style-name="T160">12..12</text:span></text:p>
      <text:p text:style-name="P51"><text:span text:style-name="T161"/></text:p>
      <text:p text:style-name="P52"><text:span text:style-name="T161"/></text:p>
      <text:p text:style-name="P52"><text:span text:style-name="T161"/></text:p>
      <text:p text:style-name="P52"><text:span text:style-name="T161"/></text:p>
      <text:p text:style-name="P52"><text:span text:style-name="T161"/></text:p>
      <text:p text:style-name="P52"><text:span text:style-name="T161"/></text:p>
      <text:p text:style-name="P52"><text:span text:style-name="T161"/></text:p>
      <text:p text:style-name="P52"><text:span text:style-name="T161"/></text:p>
      <text:p text:style-name="P52"><text:span text:style-name="T161"/></text:p>
      <text:p text:style-name="P52"><text:span text:style-name="T161"/></text:p>
      <text:p text:style-name="P52"><text:span text:style-name="T161"/></text:p>
      <text:p text:style-name="P52"><text:span text:style-name="T161"/></text:p>
      <text:p text:style-name="P52"><text:span text:style-name="T161"/></text:p>
      <text:p text:style-name="P52"><text:span text:style-name="T161"/></text:p>
      <text:p text:style-name="P52"><text:span text:style-name="T161"/></text:p>
      <text:p text:style-name="P52"><text:span text:style-name="T161"/></text:p>
      <text:p text:style-name="P52"><text:span text:style-name="T161"/></text:p>
      <text:p text:style-name="P52"><text:span text:style-name="T161"/></text:p>
      <text:p text:style-name="P52"><text:span text:style-name="T161"/></text:p>
      <text:p text:style-name="P52"><text:span text:style-name="T161"/></text:p>
      <text:p text:style-name="P52"><text:span text:style-name="T161"/></text:p>
      <text:p text:style-name="P52"><text:span text:style-name="T161"/></text:p>
      <text:p text:style-name="P52"><text:span text:style-name="T161"/></text:p>
      <text:p text:style-name="P52"><text:span text:style-name="T161"/></text:p>
      <text:p text:style-name="P52"><text:span text:style-name="T161"/></text:p>
      <text:p text:style-name="P52"><text:span text:style-name="T161"/></text:p>
      <text:p text:style-name="P52"><text:span text:style-name="T161"/></text:p>
      <text:p text:style-name="P52"><text:span text:style-name="T161"/></text:p>
      <text:p text:style-name="P52"><text:span text:style-name="T161"/></text:p>
      <text:p text:style-name="P52"><text:span text:style-name="T161"/></text:p>
      <text:p text:style-name="P52"><text:span text:style-name="T161"/></text:p>
      <text:p text:style-name="P52"><text:span text:style-name="T161"/></text:p>
      <text:p text:style-name="P52"><text:span text:style-name="T161"/></text:p>
      <text:p text:style-name="P52"><text:span text:style-name="T161"/></text:p>
      <text:p text:style-name="P52"><text:span text:style-name="T161"/></text:p>
      <text:p text:style-name="P52"><text:span text:style-name="T161"/></text:p>
      <text:p text:style-name="P52"><text:span text:style-name="T161"/></text:p>
      <text:p text:style-name="P52"><text:span text:style-name="T161"/></text:p>
      <text:p text:style-name="P52"><text:span text:style-name="T161"/></text:p>
      <text:p text:style-name="P52"><text:span text:style-name="T161"/></text:p>
      <text:p text:style-name="P52"><text:span text:style-name="T161"/></text:p>
      <text:p text:style-name="P52"><text:span text:style-name="T161"/></text:p>
      <text:p text:style-name="P52"><text:span text:style-name="T161"/></text:p>
      <text:p text:style-name="P52"><text:span text:style-name="T161"/></text:p>
      <text:p text:style-name="P52"><text:span text:style-name="T161"/></text:p>
      <text:p text:style-name="P52"><text:span text:style-name="T161"/></text:p>
      <text:p text:style-name="P52"><text:span text:style-name="T161"/></text:p>
      <text:p text:style-name="P52"><text:span text:style-name="T161"/></text:p>
      <text:p text:style-name="P53"><text:span text:style-name="T161"/></text:p>
      <text:p text:style-name="P54"><text:span text:style-name="T161"/></text:p>
      <text:p text:style-name="P55"><text:span text:style-name="T161"/></text:p>
      <text:p text:style-name="P56"><text:span text:style-name="T161"/></text:p>
      <text:p text:style-name="P57"><text:span text:style-name="T162">MEMORIA</text:span><text:span text:style-name="T163"><text:s/></text:span><text:span text:style-name="T164">DEL</text:span><text:span text:style-name="T165"><text:s/></text:span><text:span text:style-name="T166">CONCEJAL</text:span><text:span text:style-name="T167"><text:s/></text:span><text:span text:style-name="T168">DE</text:span><text:span text:style-name="T169"><text:s/></text:span><text:span text:style-name="T170">HACIENDA</text:span></text:p>
      <text:p text:style-name="P58"><text:span text:style-name="T171"/></text:p>
      <text:p text:style-name="P59"><text:span text:style-name="T172">Asunto:</text:span><text:span text:style-name="T173"><text:s/></text:span><text:span text:style-name="T174">Modificación</text:span><text:span text:style-name="T175"><text:s/></text:span><text:span text:style-name="T176">presupuestaria</text:span><text:span text:style-name="T177"><text:s/></text:span><text:span text:style-name="T178">Nº</text:span><text:span text:style-name="T179"><text:s/></text:span><text:span text:style-name="T180">30/2023.</text:span><text:span text:style-name="T181"><text:s/></text:span><text:span text:style-name="T182">Transferencia</text:span><text:span text:style-name="T183"><text:s/></text:span><text:span text:style-name="T184">de</text:span><text:span text:style-name="T185"><text:s/></text:span><text:span text:style-name="T186"><text:s/></text:span><text:span text:style-name="T187">créditos</text:span><text:span text:style-name="T188"><text:s/></text:span><text:span text:style-name="T189">entre</text:span><text:span text:style-name="T190"><text:s/></text:span><text:span text:style-name="T191">aplicaciones</text:span><text:span text:style-name="T192"><text:s/></text:span><text:span text:style-name="T193">presupuestarias</text:span><text:span text:style-name="T194"><text:s/></text:span><text:span text:style-name="T195">de</text:span><text:span text:style-name="T196"><text:s/></text:span><text:span text:style-name="T197">distintas</text:span><text:span text:style-name="T198"><text:s/></text:span><text:span text:style-name="T199">áreas</text:span><text:span text:style-name="T200"><text:s/></text:span><text:span text:style-name="T201">de</text:span><text:span text:style-name="T202"><text:s/></text:span><text:span text:style-name="T203">gasto</text:span><text:span text:style-name="T204"><text:s/></text:span><text:span text:style-name="T205">según</text:span><text:span text:style-name="T206"><text:s/></text:span><text:span text:style-name="T207">la</text:span><text:span text:style-name="T208"><text:s/></text:span><text:span text:style-name="T209">clasificación</text:span><text:span text:style-name="T210"><text:s/></text:span><text:span text:style-name="T211">por</text:span><text:span text:style-name="T212"><text:s/></text:span><text:span text:style-name="T213">programas</text:span><text:span text:style-name="T214"><text:s/></text:span><text:span text:style-name="T215">y</text:span><text:span text:style-name="T216"><text:s/></text:span><text:span text:style-name="T217">económica</text:span><text:span text:style-name="T218"><text:s/></text:span><text:span text:style-name="T219">pero</text:span><text:span text:style-name="T220"><text:s/></text:span><text:span text:style-name="T221">altas</text:span><text:span text:style-name="T222"><text:s/></text:span><text:span text:style-name="T223">y</text:span><text:span text:style-name="T224"><text:s/></text:span><text:span text:style-name="T225">bajas</text:span><text:span text:style-name="T226"><text:s/></text:span><text:span text:style-name="T227">que</text:span><text:span text:style-name="T228"><text:s/></text:span><text:span text:style-name="T229">afectan<text:s/></text:span><text:span text:style-name="T230"><text:s/></text:span><text:span text:style-name="T231">a</text:span><text:span text:style-name="T232"><text:s/></text:span><text:span text:style-name="T233">créditos</text:span><text:span text:style-name="T234"><text:s/></text:span><text:span text:style-name="T235">de<text:s/></text:span><text:span text:style-name="T236">personal</text:span><text:span text:style-name="T237"><text:s/></text:span><text:span text:style-name="T238">por</text:span><text:span text:style-name="T239"><text:s/></text:span><text:span text:style-name="T240">importe<text:s/></text:span><text:span text:style-name="T241">de</text:span><text:span text:style-name="T242"><text:s/></text:span><text:span text:style-name="T243">4.809,43</text:span><text:span text:style-name="T244"><text:s/></text:span><text:span text:style-name="T245">€.</text:span></text:p>
      <text:p text:style-name="P60"><text:span text:style-name="T246">Nº</text:span><text:span text:style-name="T247"><text:s/>Expediente:</text:span><text:span text:style-name="T248"><text:s/></text:span><text:span text:style-name="T249">2023002754.</text:span></text:p>
      <text:p text:style-name="P61"><text:span text:style-name="T250"/></text:p>
      <text:p text:style-name="P62"><text:span text:style-name="T251">Ante</text:span><text:span text:style-name="T252"><text:s/></text:span><text:span text:style-name="T253">la</text:span><text:span text:style-name="T254"><text:s/></text:span><text:span text:style-name="T255">necesidad</text:span><text:span text:style-name="T256"><text:s/></text:span><text:span text:style-name="T257">de</text:span><text:span text:style-name="T258"><text:s/></text:span><text:span text:style-name="T259">tramitación</text:span><text:span text:style-name="T260"><text:s/></text:span><text:span text:style-name="T261">del</text:span><text:span text:style-name="T262"><text:s/></text:span><text:span text:style-name="T263">expediente</text:span><text:span text:style-name="T264"><text:s/></text:span><text:span text:style-name="T265">de</text:span><text:span text:style-name="T266"><text:s/></text:span><text:span text:style-name="T267">modificación</text:span><text:span text:style-name="T268"><text:s/></text:span><text:span text:style-name="T269">presupuestaria</text:span><text:span text:style-name="T270"><text:s/></text:span><text:span text:style-name="T271">Nº</text:span><text:span text:style-name="T272"><text:s/></text:span><text:span text:style-name="T273">30/2023</text:span><text:span text:style-name="T274"><text:s/></text:span><text:span text:style-name="T275">mediante</text:span><text:span text:style-name="T276"><text:s/></text:span><text:span text:style-name="T277">la</text:span><text:span text:style-name="T278"><text:s/></text:span><text:span text:style-name="T279">modalidad</text:span><text:span text:style-name="T280"><text:s/></text:span><text:span text:style-name="T281">de</text:span><text:span text:style-name="T282"><text:s/></text:span><text:span text:style-name="T283">transferencia</text:span><text:span text:style-name="T284"><text:s/></text:span><text:span text:style-name="T285">de</text:span><text:span text:style-name="T286"><text:s/></text:span><text:span text:style-name="T287">créditos</text:span><text:span text:style-name="T288"><text:s/></text:span><text:span text:style-name="T289">entre</text:span><text:span text:style-name="T290"><text:s/></text:span><text:span text:style-name="T291">aplicaciones</text:span><text:span text:style-name="T292"><text:s/></text:span><text:span text:style-name="T293">presupuestarias</text:span><text:span text:style-name="T294"><text:s/></text:span><text:span text:style-name="T295">de</text:span><text:span text:style-name="T296"><text:s/></text:span><text:span text:style-name="T297">distintas</text:span><text:span text:style-name="T298"><text:s/></text:span><text:span text:style-name="T299">aplicaciones</text:span><text:span text:style-name="T300"><text:s/></text:span><text:span text:style-name="T301">de</text:span><text:span text:style-name="T302"><text:s/></text:span><text:span text:style-name="T303">gastos</text:span><text:span text:style-name="T304"><text:s/></text:span><text:span text:style-name="T305">de</text:span><text:span text:style-name="T306"><text:s/></text:span><text:span text:style-name="T307">personal</text:span><text:span text:style-name="T308"><text:s/></text:span><text:span text:style-name="T309">según</text:span><text:span text:style-name="T310"><text:s/></text:span><text:span text:style-name="T311">la</text:span><text:span text:style-name="T312"><text:s/></text:span><text:span text:style-name="T313">clasificación</text:span><text:span text:style-name="T314"><text:s/></text:span><text:span text:style-name="T315">por</text:span><text:span text:style-name="T316"><text:s/></text:span><text:span text:style-name="T317">programas</text:span><text:span text:style-name="T318"><text:s/></text:span><text:span text:style-name="T319">y</text:span><text:span text:style-name="T320"><text:s/></text:span><text:span text:style-name="T321">económica,</text:span><text:span text:style-name="T322"><text:s/></text:span><text:span text:style-name="T323">para</text:span><text:span text:style-name="T324"><text:s/></text:span><text:span text:style-name="T325">dotar</text:span><text:span text:style-name="T326"><text:s/></text:span><text:span text:style-name="T327">con</text:span><text:span text:style-name="T328"><text:s/></text:span><text:span text:style-name="T329">mayor</text:span><text:span text:style-name="T330"><text:s/></text:span><text:span text:style-name="T331">crédito</text:span><text:span text:style-name="T332"><text:s/></text:span><text:span text:style-name="T333">a</text:span><text:span text:style-name="T334"><text:s/></text:span><text:span text:style-name="T335">la</text:span><text:span text:style-name="T336"><text:s/></text:span><text:span text:style-name="T337">aplicación</text:span><text:span text:style-name="T338"><text:s/></text:span><text:span text:style-name="T339">correspondiente</text:span><text:span text:style-name="T340"><text:s/></text:span><text:span text:style-name="T341">de</text:span><text:span text:style-name="T342"><text:s/></text:span><text:span text:style-name="T343">las</text:span><text:span text:style-name="T344"><text:s/></text:span><text:span text:style-name="T345">nóminas</text:span><text:span text:style-name="T346"><text:s/></text:span><text:span text:style-name="T347">del</text:span><text:span text:style-name="T348"><text:s/></text:span><text:span text:style-name="T349">personal</text:span><text:span text:style-name="T350"><text:s/></text:span><text:span text:style-name="T351">laboral</text:span><text:span text:style-name="T352"><text:s/></text:span><text:span text:style-name="T353">temporal</text:span><text:span text:style-name="T354"><text:s/></text:span><text:span text:style-name="T355">contratado</text:span><text:span text:style-name="T356"><text:s/></text:span><text:span text:style-name="T357">en<text:s/></text:span><text:span text:style-name="T358">virtud</text:span><text:span text:style-name="T359"><text:s/></text:span><text:span text:style-name="T360">de</text:span><text:span text:style-name="T361"><text:s/></text:span><text:span text:style-name="T362">convenio</text:span><text:span text:style-name="T363"><text:s/></text:span><text:span text:style-name="T364">para</text:span><text:span text:style-name="T365"><text:s/></text:span><text:span text:style-name="T366">el</text:span><text:span text:style-name="T367"><text:s/></text:span><text:span text:style-name="T368">fomento</text:span><text:span text:style-name="T369"><text:s/></text:span><text:span text:style-name="T370">del</text:span><text:span text:style-name="T371"><text:s/></text:span><text:span text:style-name="T372">empleo</text:span><text:span text:style-name="T373"><text:s/></text:span><text:span text:style-name="T374">suscrito</text:span><text:span text:style-name="T375"><text:s/></text:span><text:span text:style-name="T376">entre</text:span><text:span text:style-name="T377"><text:s/></text:span><text:span text:style-name="T378">este</text:span><text:span text:style-name="T379"><text:s/></text:span><text:span text:style-name="T380">Ayuntamiento</text:span><text:span text:style-name="T381"><text:s/></text:span><text:span text:style-name="T382">y</text:span><text:span text:style-name="T383"><text:s/></text:span><text:span text:style-name="T384">el</text:span><text:span text:style-name="T385"><text:s/></text:span><text:span text:style-name="T386">Cabildo</text:span><text:span text:style-name="T387"><text:s/></text:span><text:span text:style-name="T388">de</text:span><text:span text:style-name="T389"><text:s/></text:span><text:span text:style-name="T390">Lanzarote,</text:span><text:span text:style-name="T391"><text:s/></text:span><text:span text:style-name="T392">con</text:span><text:span text:style-name="T393"><text:s/></text:span><text:span text:style-name="T394">la</text:span><text:span text:style-name="T395"><text:s/></text:span><text:span text:style-name="T396">finalidad</text:span><text:span text:style-name="T397"><text:s/></text:span><text:span text:style-name="T398">de</text:span><text:span text:style-name="T399"><text:s/></text:span><text:span text:style-name="T400">dotar</text:span><text:span text:style-name="T401"><text:s/></text:span><text:span text:style-name="T402">crédito</text:span><text:span text:style-name="T403"><text:s/></text:span><text:span text:style-name="T404">para</text:span><text:span text:style-name="T405"><text:s/></text:span><text:span text:style-name="T406">hacer</text:span><text:span text:style-name="T407"><text:s/></text:span><text:span text:style-name="T408">frente</text:span><text:span text:style-name="T409"><text:s/></text:span><text:span text:style-name="T410">a</text:span><text:span text:style-name="T411"><text:s/></text:span><text:span text:style-name="T412">la</text:span><text:span text:style-name="T413"><text:s/></text:span><text:span text:style-name="T414">aportación</text:span><text:span text:style-name="T415"><text:s/></text:span><text:span text:style-name="T416">municipal</text:span><text:span text:style-name="T417"><text:s/></text:span><text:span text:style-name="T418">en</text:span><text:span text:style-name="T419"><text:s/></text:span><text:span text:style-name="T420">el</text:span><text:span text:style-name="T421"><text:s/></text:span><text:span text:style-name="T422">mismo,</text:span><text:span text:style-name="T423"><text:s/></text:span><text:span text:style-name="T424">y</text:span><text:span text:style-name="T425"><text:s/></text:span><text:span text:style-name="T426">que</text:span><text:span text:style-name="T427"><text:s/></text:span><text:span text:style-name="T428">se</text:span><text:span text:style-name="T429"><text:s/></text:span><text:span text:style-name="T430">corresponde</text:span><text:span text:style-name="T431"><text:s/></text:span><text:span text:style-name="T432">con</text:span><text:span text:style-name="T433"><text:s/></text:span><text:span text:style-name="T434">las</text:span><text:span text:style-name="T435"><text:s/></text:span><text:span text:style-name="T436">indemnización</text:span><text:span text:style-name="T437"><text:s/></text:span><text:span text:style-name="T438">por</text:span><text:span text:style-name="T439"><text:s/></text:span><text:span text:style-name="T440">fin</text:span><text:span text:style-name="T441"><text:s/></text:span><text:span text:style-name="T442">de</text:span><text:span text:style-name="T443"><text:s/></text:span><text:span text:style-name="T444">contrato que</text:span><text:span text:style-name="T445"><text:s/></text:span><text:span text:style-name="T446">se</text:span><text:span text:style-name="T447"><text:s/></text:span><text:span text:style-name="T448">debe</text:span><text:span text:style-name="T449"><text:s/></text:span><text:span text:style-name="T450">abonar</text:span><text:span text:style-name="T451"><text:s/></text:span><text:span text:style-name="T452">a</text:span><text:span text:style-name="T453"><text:s/></text:span><text:span text:style-name="T454">los</text:span><text:span text:style-name="T455"><text:s/></text:span><text:span text:style-name="T456">trabajadores.</text:span></text:p>
      <text:p text:style-name="P63"><text:span text:style-name="T457"/></text:p>
      <text:p text:style-name="P64"><text:span text:style-name="T458">Se</text:span><text:span text:style-name="T459"><text:s/></text:span><text:span text:style-name="T460">plantea</text:span><text:span text:style-name="T461"><text:s/></text:span><text:span text:style-name="T462">la</text:span><text:span text:style-name="T463"><text:s/></text:span><text:span text:style-name="T464">baja</text:span><text:span text:style-name="T465"><text:s/></text:span><text:span text:style-name="T466">de</text:span><text:span text:style-name="T467"><text:s/></text:span><text:span text:style-name="T468">créditos</text:span><text:span text:style-name="T469"><text:s/></text:span><text:span text:style-name="T470">de</text:span><text:span text:style-name="T471"><text:s/></text:span><text:span text:style-name="T472">otra</text:span><text:span text:style-name="T473"><text:s/></text:span><text:span text:style-name="T474">aplicación</text:span><text:span text:style-name="T475"><text:s/></text:span><text:span text:style-name="T476">presupuestaria</text:span><text:span text:style-name="T477"><text:s/></text:span><text:span text:style-name="T478">a</text:span><text:span text:style-name="T479"><text:s/></text:span><text:span text:style-name="T480">la</text:span><text:span text:style-name="T481"><text:s/></text:span><text:span text:style-name="T482">que</text:span><text:span text:style-name="T483"><text:s/></text:span><text:span text:style-name="T484">esta</text:span><text:span text:style-name="T485"><text:s/></text:span><text:span text:style-name="T486">no</text:span><text:span text:style-name="T487"><text:s/></text:span><text:span text:style-name="T488">les</text:span><text:span text:style-name="T489"><text:s/></text:span><text:span text:style-name="T490">ocasione</text:span><text:span text:style-name="T491"><text:s/></text:span><text:span text:style-name="T492">perjuicio.</text:span><text:span text:style-name="T493"><text:s/></text:span><text:span text:style-name="T494">En</text:span><text:span text:style-name="T495"><text:s/></text:span><text:span text:style-name="T496">este</text:span><text:span text:style-name="T497"><text:s/></text:span><text:span text:style-name="T498">caso</text:span><text:span text:style-name="T499"><text:s/></text:span><text:span text:style-name="T500">se</text:span><text:span text:style-name="T501"><text:s/></text:span><text:span text:style-name="T502">propone</text:span><text:span text:style-name="T503"><text:s/></text:span><text:span text:style-name="T504">dar</text:span><text:span text:style-name="T505"><text:s/></text:span><text:span text:style-name="T506">de</text:span><text:span text:style-name="T507"><text:s/></text:span><text:span text:style-name="T508">baja</text:span><text:span text:style-name="T509"><text:s/></text:span><text:span text:style-name="T510">crédito</text:span><text:span text:style-name="T511"><text:s/></text:span><text:span text:style-name="T512">de</text:span><text:span text:style-name="T513"><text:s/></text:span><text:span text:style-name="T514">la</text:span><text:span text:style-name="T515"><text:s/></text:span><text:span text:style-name="T516">aplicación</text:span><text:span text:style-name="T517"><text:s/></text:span><text:span text:style-name="T518">presupuestaria</text:span><text:span text:style-name="T519"><text:s/></text:span><text:span text:style-name="T520">correspondientes</text:span><text:span text:style-name="T521"><text:s/></text:span><text:span text:style-name="T522">al</text:span><text:span text:style-name="T523"><text:s/></text:span><text:span text:style-name="T524">Complemento</text:span><text:span text:style-name="T525"><text:s/></text:span><text:span text:style-name="T526">específico</text:span><text:span text:style-name="T527"><text:s/></text:span><text:span text:style-name="T528">de</text:span><text:span text:style-name="T529"><text:s/></text:span><text:span text:style-name="T530">los</text:span><text:span text:style-name="T531"><text:s/></text:span><text:span text:style-name="T532">miembros</text:span><text:span text:style-name="T533"><text:s/></text:span><text:span text:style-name="T534">de</text:span><text:span text:style-name="T535"><text:s/></text:span><text:span text:style-name="T536">la</text:span><text:span text:style-name="T537"><text:s/></text:span><text:span text:style-name="T538">Policía</text:span><text:span text:style-name="T539"><text:s/></text:span><text:span text:style-name="T540">local,</text:span><text:span text:style-name="T541"><text:s/></text:span><text:span text:style-name="T542">por</text:span><text:span text:style-name="T543"><text:s/></text:span><text:span text:style-name="T544">cuanto</text:span><text:span text:style-name="T545"><text:s/></text:span><text:span text:style-name="T546">en</text:span><text:span text:style-name="T547"><text:s/></text:span><text:span text:style-name="T548">esta</text:span><text:span text:style-name="T549"><text:s/></text:span><text:span text:style-name="T550">área</text:span><text:span text:style-name="T551"><text:s/></text:span><text:span text:style-name="T552">existen</text:span><text:span text:style-name="T553"><text:s/></text:span><text:span text:style-name="T554">varias</text:span><text:span text:style-name="T555"><text:s/></text:span><text:span text:style-name="T556">plazas</text:span><text:span text:style-name="T557"><text:s/></text:span><text:span text:style-name="T558">vacantes,</text:span><text:span text:style-name="T559"><text:s/></text:span><text:span text:style-name="T560">algunas</text:span><text:span text:style-name="T561"><text:s/></text:span><text:span text:style-name="T562">de</text:span><text:span text:style-name="T563"><text:s/></text:span><text:span text:style-name="T564">ellas</text:span><text:span text:style-name="T565"><text:s/></text:span><text:span text:style-name="T566">que</text:span><text:span text:style-name="T567"><text:s/></text:span><text:span text:style-name="T568">no</text:span><text:span text:style-name="T569"><text:s/></text:span><text:span text:style-name="T570">se</text:span><text:span text:style-name="T571"><text:s/></text:span><text:span text:style-name="T572">prevé</text:span><text:span text:style-name="T573"><text:s/></text:span><text:span text:style-name="T574">cubrir</text:span><text:span text:style-name="T575"><text:s/>en<text:s/></text:span><text:span text:style-name="T576">el<text:s/></text:span><text:span text:style-name="T577">presente</text:span><text:span text:style-name="T578"><text:s/></text:span><text:span text:style-name="T579">ejercicio,</text:span><text:span text:style-name="T580"><text:s/></text:span><text:span text:style-name="T581">que</text:span><text:span text:style-name="T582"><text:s/></text:span><text:span text:style-name="T583">hacen</text:span><text:span text:style-name="T584"><text:s/></text:span><text:span text:style-name="T585">que</text:span><text:span text:style-name="T586"><text:s/></text:span><text:span text:style-name="T587">de</text:span><text:span text:style-name="T588"><text:s/></text:span><text:span text:style-name="T589">la<text:s/></text:span><text:span text:style-name="T590">previsión existente</text:span><text:span text:style-name="T591"><text:s/></text:span><text:span text:style-name="T592">resulte</text:span><text:span text:style-name="T593"><text:s/></text:span><text:span text:style-name="T594">un</text:span><text:span text:style-name="T595"><text:s/></text:span><text:span text:style-name="T596">sobrante</text:span><text:span text:style-name="T597"><text:s/>que</text:span><text:span text:style-name="T598"><text:s/></text:span><text:span text:style-name="T599">en</text:span><text:span text:style-name="T600"><text:s/></text:span><text:span text:style-name="T601">nada</text:span><text:span text:style-name="T602"><text:s/></text:span><text:span text:style-name="T603">afecta</text:span><text:span text:style-name="T604"><text:s/></text:span><text:span text:style-name="T605">al</text:span><text:span text:style-name="T606"><text:s/></text:span><text:span text:style-name="T607">funcionamiento</text:span><text:span text:style-name="T608"><text:s/></text:span><text:span text:style-name="T609">del</text:span><text:span text:style-name="T610"><text:s/></text:span><text:span text:style-name="T611">área.</text:span></text:p>
      <text:p text:style-name="P65"><text:span text:style-name="T612"/></text:p>
      <text:p text:style-name="P66"><text:span text:style-name="T613">Por</text:span><text:span text:style-name="T614"><text:s/></text:span><text:span text:style-name="T615">lo</text:span><text:span text:style-name="T616"><text:s/></text:span><text:span text:style-name="T617">anteriormente</text:span><text:span text:style-name="T618"><text:s/></text:span><text:span text:style-name="T619">mencionado</text:span><text:span text:style-name="T620"><text:s/></text:span><text:span text:style-name="T621">se</text:span><text:span text:style-name="T622"><text:s/></text:span><text:span text:style-name="T623">hace</text:span><text:span text:style-name="T624"><text:s/></text:span><text:span text:style-name="T625">necesario</text:span><text:span text:style-name="T626"><text:s/></text:span><text:span text:style-name="T627">la</text:span><text:span text:style-name="T628"><text:s/></text:span><text:span text:style-name="T629">modificación</text:span><text:span text:style-name="T630"><text:s/></text:span><text:span text:style-name="T631">presupuestaria</text:span><text:span text:style-name="T632"><text:s/></text:span><text:span text:style-name="T633">consistente</text:span><text:span text:style-name="T634"><text:s/></text:span><text:span text:style-name="T635">en</text:span><text:span text:style-name="T636"><text:s/></text:span><text:span text:style-name="T637">transferencia</text:span><text:span text:style-name="T638"><text:s/></text:span><text:span text:style-name="T639">de</text:span><text:span text:style-name="T640"><text:s/></text:span><text:span text:style-name="T641">créditos</text:span><text:span text:style-name="T642"><text:s/></text:span><text:span text:style-name="T643">entre</text:span><text:span text:style-name="T644"><text:s/></text:span><text:span text:style-name="T645">aplicaciones</text:span><text:span text:style-name="T646"><text:s/></text:span><text:span text:style-name="T647">de</text:span><text:span text:style-name="T648"><text:s/></text:span><text:span text:style-name="T649">gastos</text:span><text:span text:style-name="T650"><text:s/></text:span><text:span text:style-name="T651">de</text:span><text:span text:style-name="T652"><text:s/></text:span><text:span text:style-name="T653">personal</text:span><text:span text:style-name="T654"><text:s/></text:span><text:span text:style-name="T655">según<text:s/></text:span><text:span text:style-name="T656">la</text:span><text:span text:style-name="T657"><text:s/></text:span><text:span text:style-name="T658">clasificación por programas</text:span><text:span text:style-name="T659"><text:s/></text:span><text:span text:style-name="T660">y<text:s/></text:span><text:span text:style-name="T661">económica</text:span><text:span text:style-name="T662"><text:s/>por</text:span><text:span text:style-name="T663"><text:s/></text:span><text:span text:style-name="T664">importe</text:span><text:span text:style-name="T665"><text:s/></text:span><text:span text:style-name="T666">de</text:span><text:span text:style-name="T667"><text:s/></text:span><text:span text:style-name="T668">4.809,43</text:span><text:span text:style-name="T669"><text:s/></text:span><text:span text:style-name="T670">€.</text:span></text:p>
      <text:p text:style-name="P67"><text:span text:style-name="T671"/></text:p>
      <text:p text:style-name="P68"><text:span text:style-name="T672">A</text:span><text:span text:style-name="T673"><text:s/></text:span><text:span text:style-name="T674">fin</text:span><text:span text:style-name="T675"><text:s/></text:span><text:span text:style-name="T676">de</text:span><text:span text:style-name="T677"><text:s/></text:span><text:span text:style-name="T678">proceder</text:span><text:span text:style-name="T679"><text:s/>a</text:span><text:span text:style-name="T680"><text:s/></text:span><text:span text:style-name="T681">la</text:span><text:span text:style-name="T682"><text:s/></text:span><text:span text:style-name="T683">tramitación<text:s/></text:span><text:span text:style-name="T684">del</text:span><text:span text:style-name="T685"><text:s/></text:span><text:span text:style-name="T686">expediente,</text:span><text:span text:style-name="T687"><text:s/></text:span><text:span text:style-name="T688">deberá</text:span><text:span text:style-name="T689"><text:s/></text:span><text:span text:style-name="T690">emitirse</text:span><text:span text:style-name="T691"><text:s/></text:span><text:span text:style-name="T692">documento</text:span><text:span text:style-name="T693"><text:s/></text:span><text:span text:style-name="T694">contable</text:span><text:span text:style-name="T695"><text:s/></text:span><text:span text:style-name="T696">de</text:span><text:span text:style-name="T697"><text:s/></text:span><text:span text:style-name="T698">retención</text:span><text:span text:style-name="T699"><text:s/></text:span><text:span text:style-name="T700">de</text:span><text:span text:style-name="T701"><text:s/></text:span><text:span text:style-name="T702">crédito</text:span><text:span text:style-name="T703"><text:s/></text:span><text:span text:style-name="T704">(RC)</text:span><text:span text:style-name="T705"><text:s/></text:span><text:span text:style-name="T706">para</text:span><text:span text:style-name="T707"><text:s/></text:span><text:span text:style-name="T708">transferencia</text:span><text:span text:style-name="T709"><text:s/></text:span><text:span text:style-name="T710">con</text:span><text:span text:style-name="T711"><text:s/></text:span><text:span text:style-name="T712">cargo</text:span><text:span text:style-name="T713"><text:s/></text:span><text:span text:style-name="T714">a</text:span><text:span text:style-name="T715"><text:s/></text:span><text:span text:style-name="T716">las</text:span><text:span text:style-name="T717"><text:s/></text:span><text:span text:style-name="T718">aplicaciones</text:span><text:span text:style-name="T719"><text:s/></text:span><text:span text:style-name="T720">en</text:span><text:span text:style-name="T721"><text:s/></text:span><text:span text:style-name="T722">que</text:span><text:span text:style-name="T723"><text:s/></text:span><text:span text:style-name="T724">se</text:span><text:span text:style-name="T725"><text:s/></text:span><text:span text:style-name="T726">realizarán<text:s/></text:span><text:span text:style-name="T727">las</text:span><text:span text:style-name="T728"><text:s/></text:span><text:span text:style-name="T729">bajas.</text:span></text:p>
      <text:p text:style-name="P69"><text:span text:style-name="T730"/></text:p>
      <text:p text:style-name="P70"><text:span text:style-name="T731">El</text:span><text:span text:style-name="T732"><text:s/></text:span><text:span text:style-name="T733">expediente</text:span><text:span text:style-name="T734"><text:s/></text:span><text:span text:style-name="T735">de</text:span><text:span text:style-name="T736"><text:s/></text:span><text:span text:style-name="T737">modificación</text:span><text:span text:style-name="T738"><text:s/></text:span><text:span text:style-name="T739">de</text:span><text:span text:style-name="T740"><text:s/></text:span><text:span text:style-name="T741">crédito</text:span><text:span text:style-name="T742"><text:s/></text:span><text:span text:style-name="T743">nº</text:span><text:span text:style-name="T744"><text:s/></text:span><text:span text:style-name="T745">30/2023</text:span><text:span text:style-name="T746"><text:s/></text:span><text:span text:style-name="T747">entre</text:span><text:span text:style-name="T748"><text:s/></text:span><text:span text:style-name="T749">aplicaciones</text:span><text:span text:style-name="T750"><text:s/></text:span><text:span text:style-name="T751">de</text:span><text:span text:style-name="T752"><text:s/></text:span><text:span text:style-name="T753">distintas</text:span><text:span text:style-name="T754"><text:s/></text:span><text:span text:style-name="T755">aplicaciones</text:span><text:span text:style-name="T756"><text:s/></text:span><text:span text:style-name="T757">de</text:span><text:span text:style-name="T758"><text:s/></text:span><text:span text:style-name="T759">gastos</text:span><text:span text:style-name="T760"><text:s/></text:span><text:span text:style-name="T761">de</text:span><text:span text:style-name="T762"><text:s/></text:span><text:span text:style-name="T763">personal</text:span><text:span text:style-name="T764"><text:s/></text:span><text:span text:style-name="T765">según</text:span><text:span text:style-name="T766"><text:s/></text:span><text:span text:style-name="T767">la</text:span><text:span text:style-name="T768"><text:s/></text:span><text:span text:style-name="T769">clasificación</text:span><text:span text:style-name="T770"><text:s/></text:span><text:span text:style-name="T771">por</text:span><text:span text:style-name="T772"><text:s/></text:span><text:span text:style-name="T773">programas</text:span><text:span text:style-name="T774"><text:s/></text:span><text:span text:style-name="T775">y</text:span><text:span text:style-name="T776"><text:s/></text:span><text:span text:style-name="T777">económica</text:span><text:span text:style-name="T778"><text:s/></text:span><text:span text:style-name="T779">se</text:span><text:span text:style-name="T780"><text:s/></text:span><text:span text:style-name="T781">realizará</text:span><text:span text:style-name="T782"><text:s/></text:span><text:span text:style-name="T783">conforme</text:span><text:span text:style-name="T784"><text:s/></text:span><text:span text:style-name="T785">al</text:span><text:span text:style-name="T786"><text:s/></text:span><text:span text:style-name="T787">siguiente</text:span><text:span text:style-name="T788"><text:s/></text:span><text:span text:style-name="T789">detalle:</text:span></text:p>
      <text:p text:style-name="P71"><text:span text:style-name="T790"/></text:p>
      <text:p text:style-name="P72"><text:span text:style-name="T791">Altas</text:span><text:span text:style-name="T792"><text:s/></text:span><text:span text:style-name="T793">en<text:s/></text:span><text:span text:style-name="T794">aplicaciones</text:span><text:span text:style-name="T795"><text:s/></text:span><text:span text:style-name="T796">de<text:s/></text:span><text:span text:style-name="T797">gastos:</text:span></text:p>
      <text:list text:style-name="L73">
        <text:list-item>
          <text:p text:style-name="P73"><text:span text:style-name="T798">13</text:span><text:span text:style-name="T799"><text:s/></text:span><text:span text:style-name="T800">241</text:span><text:span text:style-name="T801"><text:s/></text:span><text:span text:style-name="T802">14391.</text:span><text:span text:style-name="T803"><text:s/></text:span><text:span text:style-name="T804">Fomento</text:span><text:span text:style-name="T805"><text:s/></text:span><text:span text:style-name="T806">del</text:span><text:span text:style-name="T807"><text:s/></text:span><text:span text:style-name="T808">empleo.</text:span><text:span text:style-name="T809"><text:s/></text:span><text:span text:style-name="T810">Otro</text:span><text:span text:style-name="T811"><text:s/></text:span><text:span text:style-name="T812">personal.</text:span><text:span text:style-name="T813"><text:s/></text:span><text:span text:style-name="T814">Conv.</text:span><text:span text:style-name="T815"><text:s/></text:span><text:span text:style-name="T816">Plan</text:span><text:span text:style-name="T817"><text:s/></text:span><text:span text:style-name="T818">de</text:span><text:span text:style-name="T819"><text:s/></text:span><text:span text:style-name="T820">Empleo</text:span><text:span text:style-name="T821"><text:s/></text:span><text:span text:style-name="T822">Cabildo</text:span><text:span text:style-name="T823"><text:s/></text:span><text:span text:style-name="T824">de</text:span><text:span text:style-name="T825"><text:s/></text:span><text:span text:style-name="T826">Lanzarote-Ayuntamiento</text:span><text:span text:style-name="T827"><text:s/>de</text:span><text:span text:style-name="T828"><text:s/></text:span><text:span text:style-name="T829">San<text:s/></text:span><text:span text:style-name="T830">Bartolomé</text:span><text:span text:style-name="T831"><text:s/></text:span><text:span text:style-name="T832">2022</text:span><text:span text:style-name="T833"><text:s/></text:span><text:span text:style-name="T834">........................4.809,43</text:span><text:span text:style-name="T835"><text:s/></text:span><text:span text:style-name="T836">€</text:span></text:p>
        </text:list-item>
      </text:list>
      <text:p text:style-name="P74"><text:span text:style-name="T837">Total</text:span><text:span text:style-name="T838"><text:s/>alta</text:span><text:span text:style-name="T839"><text:s/></text:span><text:span text:style-name="T840">de créditos:</text:span><text:span text:style-name="T841"><text:s/></text:span><text:span text:style-name="T842">......................................................</text:span><text:span text:style-name="T843"><text:s/></text:span><text:span text:style-name="T844">4.809,43</text:span><text:span text:style-name="T845"><text:s/></text:span><text:span text:style-name="T846">€.</text:span></text:p>
      <text:p text:style-name="P75"><text:span text:style-name="T847"/></text:p>
      <text:p text:style-name="P76"><text:span text:style-name="T848">Bajas</text:span><text:span text:style-name="T849"><text:s/></text:span><text:span text:style-name="T850">en</text:span><text:span text:style-name="T851"><text:s/></text:span><text:span text:style-name="T852">aplicaciones</text:span><text:span text:style-name="T853"><text:s/></text:span><text:span text:style-name="T854">de<text:s/></text:span><text:span text:style-name="T855">gastos:</text:span></text:p>
      <text:p text:style-name="P77"><text:span text:style-name="T856"/></text:p>
      <text:p text:style-name="P77"><text:span text:style-name="T856"/></text:p>
      <text:p text:style-name="P77"><text:span text:style-name="T856"/></text:p>
      <text:p text:style-name="P78"><text:span text:style-name="T856"/></text:p>
      <text:p text:style-name="P79"><text:span text:style-name="T856"/></text:p>
      <text:p text:style-name="P80"><text:span text:style-name="T857">Página</text:span><text:span text:style-name="T858"><text:s/></text:span><text:span text:style-name="T859">1</text:span><text:span text:style-name="T860"><text:s/></text:span><text:span text:style-name="T861">de</text:span><text:span text:style-name="T862"><text:s/></text:span><text:span text:style-name="T863">2</text:span></text:p>
      <text:p text:style-name="P81"><text:span text:style-name="T864"/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row table:style-name="TableRow0200">
          <table:table-cell table:style-name="TableCell020000">
            <text:p text:style-name="P83"><text:span text:style-name="T865">Firmado por:</text:span><text:span text:style-name="T866"/></text:p>
          </table:table-cell>
          <table:table-cell table:style-name="TableCell020001">
            <text:p text:style-name="P84"><text:span text:style-name="T867">VICTORIANO</text:span><text:span text:style-name="T868"><text:s/></text:span><text:span text:style-name="T869">ANTONIO</text:span><text:span text:style-name="T870"><text:s/></text:span><text:span text:style-name="T871">ROCÍO</text:span><text:span text:style-name="T872"><text:s/></text:span><text:span text:style-name="T873">ROMERO</text:span><text:span text:style-name="T874"><text:s/></text:span><text:span text:style-name="T875">-</text:span><text:span text:style-name="T876"><text:s/></text:span><text:span text:style-name="T877">Concejal/A</text:span><text:span text:style-name="T878"><text:s/></text:span><text:span text:style-name="T879">Ver</text:span><text:span text:style-name="T880"><text:s/></text:span><text:span text:style-name="T881">firma</text:span><text:span text:style-name="T882"/></text:p>
          </table:table-cell>
          <table:table-cell table:style-name="TableCell020002">
            <text:p text:style-name="P85"><text:span text:style-name="T883">Fecha: 04-04-2023 13:31:53</text:span><text:span text:style-name="T884"/></text:p>
          </table:table-cell>
          <table:table-cell table:style-name="TableCell020003" table:number-rows-spanned="3">
            <text:p text:style-name="P86"><text:span text:style-name="T884"/></text:p>
            <text:p text:style-name="P87"><draw:frame text:anchor-type="as-char" svg:width="15.88mm" svg:height="15.88mm" style:rel-width="scale" style:rel-height="scale"><draw:object-ole xlink:href="OleObj3"/><draw:image xlink:href="ObjectReplacements/OleObj3"/></draw:frame><text:span text:style-name="T884"/></text:p>
          </table:table-cell>
        </table:table-row>
        <table:table-row table:style-name="TableRow0201">
          <table:table-cell table:style-name="TableCell020100" table:number-columns-spanned="3">
            <text:p text:style-name="P90"><text:span text:style-name="T885">Nº expediente administrativo: 2023-002754<text:s text:c="4"/>Código Seguro de Verificación (CSV): E04CF35040FBC00079EDBBC6AD1BD824 Comprobación CSV:<text:s text:c="2"/></text:span><text:a xlink:href="https://eadmin.sanbartolome.es/publico/documento/E04CF35040FBC00079EDBBC6AD1BD824"><text:span text:style-name="T886">https://eadmin.sanbartolome.es/publico/documento/E04CF35040FBC00079EDBBC6AD1BD824</text:span></text:a><text:span text:style-name="T887"/></text:p>
          </table:table-cell>
          <table:covered-table-cell/>
          <table:covered-table-cell/>
          <table:covered-table-cell>
            <text:p text:style-name="P91"><text:span text:style-name="T887"><text:s/></text:span></text:p>
          </table:covered-table-cell>
        </table:table-row>
        <table:table-row table:style-name="TableRow0202">
          <table:table-cell table:style-name="TableCell020200" table:number-columns-spanned="3">
            <text:p text:style-name="P94"><text:span text:style-name="T888">Fecha</text:span><text:span text:style-name="T889"><text:s/></text:span><text:span text:style-name="T890">de</text:span><text:span text:style-name="T891"><text:s/></text:span><text:span text:style-name="T892">sellado</text:span><text:span text:style-name="T893"><text:s/></text:span><text:span text:style-name="T894">electrónico:</text:span><text:span text:style-name="T895"><text:s/></text:span><text:span text:style-name="T896">10-04-2023</text:span><text:span text:style-name="T897"><text:s/></text:span><text:span text:style-name="T898">08:08:33</text:span><text:span text:style-name="T899"><text:s/></text:span><text:span text:style-name="T900">Ver</text:span><text:span text:style-name="T901"><text:s/></text:span><text:span text:style-name="T902">sello</text:span><text:span text:style-name="T903"><text:tab/></text:span><text:span text:style-name="T904">- 1/2 -<text:tab/></text:span><text:span text:style-name="T905">Fecha de emisión de esta copia: 10-04-2023 08:08:34</text:span><text:span text:style-name="T906"/></text:p>
          </table:table-cell>
          <table:covered-table-cell/>
          <table:covered-table-cell/>
          <table:covered-table-cell>
            <text:p text:style-name="P95"><text:span text:style-name="T906"><text:s/></text:span></text:p>
          </table:covered-table-cell>
        </table:table-row>
      </table:table>
      <text:p text:style-name="P97"><text:span text:style-name="T906"/></text:p>
      <text:p text:style-name="P98"><text:span text:style-name="T906"/></text:p>
      <text:list text:style-name="L99">
        <text:list-item>
          <text:p text:style-name="P99"><text:span text:style-name="T907">18<text:s/></text:span><text:span text:style-name="T908"><text:s/></text:span><text:span text:style-name="T909">130</text:span><text:span text:style-name="T910"><text:s/></text:span><text:span text:style-name="T911"><text:s/></text:span><text:span text:style-name="T912">12101.</text:span><text:span text:style-name="T913"><text:s/></text:span><text:span text:style-name="T914"><text:s/></text:span><text:span text:style-name="T915">Administración</text:span><text:span text:style-name="T916"><text:s/></text:span><text:span text:style-name="T917"><text:s/></text:span><text:span text:style-name="T918">general</text:span><text:span text:style-name="T919"><text:s/></text:span><text:span text:style-name="T920"><text:s/></text:span><text:span text:style-name="T921">de</text:span><text:span text:style-name="T922"><text:s/></text:span><text:span text:style-name="T923"><text:s/></text:span><text:span text:style-name="T924">la</text:span><text:span text:style-name="T925"><text:s/></text:span><text:span text:style-name="T926"><text:s/></text:span><text:span text:style-name="T927">Seguridad</text:span><text:span text:style-name="T928"><text:s/></text:span><text:span text:style-name="T929"><text:s/></text:span><text:span text:style-name="T930">y<text:s/></text:span><text:span text:style-name="T931"><text:s/></text:span><text:span text:style-name="T932">Protección</text:span><text:span text:style-name="T933"><text:s/></text:span><text:span text:style-name="T934"><text:s/></text:span><text:span text:style-name="T935">Civil.</text:span><text:span text:style-name="T936"><text:s/></text:span><text:span text:style-name="T937">Complemento</text:span><text:span text:style-name="T938"><text:s/></text:span><text:span text:style-name="T939">específico................................................................4.809,43 €</text:span></text:p>
        </text:list-item>
      </text:list>
      <text:p text:style-name="P100"><text:span text:style-name="T940">Total</text:span><text:span text:style-name="T941"><text:s/>baja</text:span><text:span text:style-name="T942"><text:s/>de<text:s/></text:span><text:span text:style-name="T943">créditos:</text:span><text:span text:style-name="T944"><text:s/></text:span><text:span text:style-name="T945">.....................................................</text:span><text:span text:style-name="T946"><text:s/></text:span><text:span text:style-name="T947">4.809,43</text:span><text:span text:style-name="T948"><text:s/></text:span><text:span text:style-name="T949">€.</text:span></text:p>
      <text:p text:style-name="P101"><text:span text:style-name="T950"/></text:p>
      <text:p text:style-name="P101"><text:span text:style-name="T950"/></text:p>
      <text:p text:style-name="P102"><text:span text:style-name="T950"/></text:p>
      <text:p text:style-name="P103"><text:span text:style-name="T951">En</text:span><text:span text:style-name="T952"><text:s/></text:span><text:span text:style-name="T953">San</text:span><text:span text:style-name="T954"><text:s/></text:span><text:span text:style-name="T955">Bartolomé,</text:span><text:span text:style-name="T956"><text:s/></text:span><text:span text:style-name="T957">Lanzarote,</text:span><text:span text:style-name="T958"><text:s/></text:span><text:span text:style-name="T959">en</text:span><text:span text:style-name="T960"><text:s/></text:span><text:span text:style-name="T961">la</text:span><text:span text:style-name="T962"><text:s/></text:span><text:span text:style-name="T963">fecha</text:span><text:span text:style-name="T964"><text:s/></text:span><text:span text:style-name="T965">de</text:span><text:span text:style-name="T966"><text:s/></text:span><text:span text:style-name="T967">la</text:span><text:span text:style-name="T968"><text:s/></text:span><text:span text:style-name="T969">firma</text:span><text:span text:style-name="T970"><text:s/></text:span><text:span text:style-name="T971">electrónica.</text:span><text:span text:style-name="T972"><text:s/></text:span><text:span text:style-name="T973">FIRMADO:</text:span><text:span text:style-name="T974"><text:s/></text:span><text:span text:style-name="T975">P.D.</text:span><text:span text:style-name="T976"><text:s/></text:span><text:span text:style-name="T977">El</text:span><text:span text:style-name="T978"><text:s/></text:span><text:span text:style-name="T979">Concejal</text:span><text:span text:style-name="T980"><text:s/></text:span><text:span text:style-name="T981">Delegado</text:span><text:span text:style-name="T982"><text:s/></text:span><text:span text:style-name="T983">del</text:span><text:span text:style-name="T984"><text:s/></text:span><text:span text:style-name="T985">Área</text:span><text:span text:style-name="T986"><text:s/></text:span><text:span text:style-name="T987">de</text:span><text:span text:style-name="T988"><text:s/></text:span><text:span text:style-name="T989">Economía</text:span><text:span text:style-name="T990"><text:s/></text:span><text:span text:style-name="T991">y</text:span><text:span text:style-name="T992"><text:s/></text:span><text:span text:style-name="T993">Hacienda</text:span><text:span text:style-name="T994"><text:s/></text:span><text:span text:style-name="T995">(Resolución<text:s/></text:span><text:span text:style-name="T996">núm.</text:span><text:span text:style-name="T997"><text:s/></text:span><text:span text:style-name="T998">5312/2021,<text:s/></text:span><text:span text:style-name="T999">de</text:span></text:p>
      <text:p text:style-name="P104"><text:span text:style-name="T999">01</text:span><text:span text:style-name="T1000"><text:s/></text:span><text:span text:style-name="T1001">de</text:span><text:span text:style-name="T1002"><text:s/></text:span><text:span text:style-name="T1003">diciembre</text:span><text:span text:style-name="T1004"><text:s/></text:span><text:span text:style-name="T1005">de</text:span><text:span text:style-name="T1006"><text:s/></text:span><text:span text:style-name="T1007">2021,</text:span><text:span text:style-name="T1008"><text:s/></text:span><text:span text:style-name="T1009">B.O.P.</text:span><text:span text:style-name="T1010"><text:s/></text:span><text:span text:style-name="T1011">nº</text:span><text:span text:style-name="T1012"><text:s/></text:span><text:span text:style-name="T1013">150</text:span><text:span text:style-name="T1014"><text:s/></text:span><text:span text:style-name="T1015">de</text:span><text:span text:style-name="T1016"><text:s/></text:span><text:span text:style-name="T1017">15</text:span><text:span text:style-name="T1018"><text:s/></text:span><text:span text:style-name="T1019">de</text:span><text:span text:style-name="T1020"><text:s/></text:span><text:span text:style-name="T1021">diciembre</text:span><text:span text:style-name="T1022"><text:s/></text:span><text:span text:style-name="T1023">de</text:span><text:span text:style-name="T1024"><text:s/></text:span><text:span text:style-name="T1025">2021).</text:span><text:span text:style-name="T1026"><text:s/></text:span><text:span text:style-name="T1027">Victoriano</text:span><text:span text:style-name="T1028"><text:s/></text:span><text:span text:style-name="T1029">Antonio</text:span><text:span text:style-name="T1030"><text:s/></text:span><text:span text:style-name="T1031">Rocío</text:span><text:span text:style-name="T1032"><text:s/>Romero.</text:span></text:p>
      <text:p text:style-name="P105"><text:span text:style-name="T1033"/></text:p>
      <text:p text:style-name="P105"><text:span text:style-name="T1033"/></text:p>
      <text:p text:style-name="P105"><text:span text:style-name="T1033"/></text:p>
      <text:p text:style-name="P105"><text:span text:style-name="T1033"/></text:p>
      <text:p text:style-name="P105"><text:span text:style-name="T1033"/></text:p>
      <text:p text:style-name="P105"><text:span text:style-name="T1033"/></text:p>
      <text:p text:style-name="P105"><text:span text:style-name="T1033"/></text:p>
      <text:p text:style-name="P105"><text:span text:style-name="T1033"/></text:p>
      <text:p text:style-name="P105"><text:span text:style-name="T1033"/></text:p>
      <text:p text:style-name="P105"><text:span text:style-name="T1033"/></text:p>
      <text:p text:style-name="P105"><text:span text:style-name="T1033"/></text:p>
      <text:p text:style-name="P105"><text:span text:style-name="T1033"/></text:p>
      <text:p text:style-name="P105"><text:span text:style-name="T1033"/></text:p>
      <text:p text:style-name="P105"><text:span text:style-name="T1033"/></text:p>
      <text:p text:style-name="P105"><text:span text:style-name="T1033"/></text:p>
      <text:p text:style-name="P105"><text:span text:style-name="T1033"/></text:p>
      <text:p text:style-name="P105"><text:span text:style-name="T1033"/></text:p>
      <text:p text:style-name="P105"><text:span text:style-name="T1033"/></text:p>
      <text:p text:style-name="P105"><text:span text:style-name="T1033"/></text:p>
      <text:p text:style-name="P105"><text:span text:style-name="T1033"/></text:p>
      <text:p text:style-name="P105"><text:span text:style-name="T1033"/></text:p>
      <text:p text:style-name="P105"><text:span text:style-name="T1033"/></text:p>
      <text:p text:style-name="P105"><text:span text:style-name="T1033"/></text:p>
      <text:p text:style-name="P105"><text:span text:style-name="T1033"/></text:p>
      <text:p text:style-name="P105"><text:span text:style-name="T1033"/></text:p>
      <text:p text:style-name="P105"><text:span text:style-name="T1033"/></text:p>
      <text:p text:style-name="P105"><text:span text:style-name="T1033"/></text:p>
      <text:p text:style-name="P105"><text:span text:style-name="T1033"/></text:p>
      <text:p text:style-name="P105"><text:span text:style-name="T1033"/></text:p>
      <text:p text:style-name="P105"><text:span text:style-name="T1033"/></text:p>
      <text:p text:style-name="P105"><text:span text:style-name="T1033"/></text:p>
      <text:p text:style-name="P105"><text:span text:style-name="T1033"/></text:p>
      <text:p text:style-name="P105"><text:span text:style-name="T1033"/></text:p>
      <text:p text:style-name="P105"><text:span text:style-name="T1033"/></text:p>
      <text:p text:style-name="P105"><text:span text:style-name="T1033"/></text:p>
      <text:p text:style-name="P105"><text:span text:style-name="T1033"/></text:p>
      <text:p text:style-name="P105"><text:span text:style-name="T1033"/></text:p>
      <text:p text:style-name="P105"><text:span text:style-name="T1033"/></text:p>
      <text:p text:style-name="P105"><text:span text:style-name="T1033"/></text:p>
      <text:p text:style-name="P105"><text:span text:style-name="T1033"/></text:p>
      <text:p text:style-name="P106"><text:span text:style-name="T1033"/></text:p>
      <text:p text:style-name="P107"><text:span text:style-name="T1033"/></text:p>
      <text:p text:style-name="P108"><text:span text:style-name="T1034">Página</text:span><text:span text:style-name="T1035"><text:s/></text:span><text:span text:style-name="T1036">2</text:span><text:span text:style-name="T1037"><text:s/></text:span><text:span text:style-name="T1038">de</text:span><text:span text:style-name="T1039"><text:s/></text:span><text:span text:style-name="T1040">2</text:span></text:p>
      <text:p text:style-name="P109"><text:span text:style-name="T1041"/></text:p>
      <table:table table:style-name="Table03">
        <table:table-column table:style-name="TableColumn0300"/>
        <table:table-column table:style-name="TableColumn0301"/>
        <table:table-column table:style-name="TableColumn0302"/>
        <table:table-column table:style-name="TableColumn0303"/>
        <table:table-row table:style-name="TableRow0300">
          <table:table-cell table:style-name="TableCell030000">
            <text:p text:style-name="P111"><text:span text:style-name="T1042">Firmado por:</text:span><text:span text:style-name="T1043"/></text:p>
          </table:table-cell>
          <table:table-cell table:style-name="TableCell030001">
            <text:p text:style-name="P112"><text:span text:style-name="T1044">VICTORIANO ANTONIO ROCÍO ROMERO - Concejal/A</text:span><text:span text:style-name="T1045"/></text:p>
          </table:table-cell>
          <table:table-cell table:style-name="TableCell030002">
            <text:p text:style-name="P113"><text:span text:style-name="T1046">Fecha: 04-04-2023 13:31:53</text:span><text:span text:style-name="T1047"/></text:p>
          </table:table-cell>
          <table:table-cell table:style-name="TableCell030003" table:number-rows-spanned="3">
            <text:p text:style-name="P114"><text:span text:style-name="T1047"/></text:p>
            <text:p text:style-name="P115"><draw:frame text:anchor-type="as-char" svg:width="15.88mm" svg:height="15.88mm" style:rel-width="scale" style:rel-height="scale"><draw:object-ole xlink:href="OleObj4"/><draw:image xlink:href="ObjectReplacements/OleObj4"/></draw:frame><text:span text:style-name="T1047"/></text:p>
          </table:table-cell>
        </table:table-row>
        <table:table-row table:style-name="TableRow0301">
          <table:table-cell table:style-name="TableCell030100" table:number-columns-spanned="3">
            <text:p text:style-name="P118"><text:span text:style-name="T1048">Nº expediente administrativo: 2023-002754<text:s text:c="4"/>Código Seguro de Verificación (CSV): E04CF35040FBC00079EDBBC6AD1BD824 Comprobación CSV:<text:s text:c="2"/></text:span><text:a xlink:href="https://eadmin.sanbartolome.es/publico/documento/E04CF35040FBC00079EDBBC6AD1BD824"><text:span text:style-name="T1049">https://eadmin.sanbartolome.es/publico/documento/E04CF35040FBC00079EDBBC6AD1BD824</text:span></text:a><text:span text:style-name="T1050"/></text:p>
          </table:table-cell>
          <table:covered-table-cell/>
          <table:covered-table-cell/>
          <table:covered-table-cell>
            <text:p text:style-name="P119"><text:span text:style-name="T1050"><text:s/></text:span></text:p>
          </table:covered-table-cell>
        </table:table-row>
        <table:table-row table:style-name="TableRow0302">
          <table:table-cell table:style-name="TableCell030200" table:number-columns-spanned="3">
            <text:p text:style-name="P122"><text:span text:style-name="T1051">Fecha de sellado electrónico: 10-04-2023 08:08:33<text:tab/></text:span><text:span text:style-name="T1052">- 2/2 -<text:tab/></text:span><text:span text:style-name="T1053">Fecha de emisión de esta copia: 10-04-2023 08:08:34</text:span><text:span text:style-name="T1054"/></text:p>
          </table:table-cell>
          <table:covered-table-cell/>
          <table:covered-table-cell/>
          <table:covered-table-cell>
            <text:p text:style-name="P123"><text:span text:style-name="T1054"><text:s/></text:span></text:p>
          </table:covered-table-cell>
        </table:table-row>
      </table:table>
      <text:p text:style-name="P125"><draw:frame text:anchor-type="as-char" svg:width="5.56mm" svg:height="2.91mm" style:rel-width="scale" style:rel-height="scale"><draw:object-ole xlink:href="OleObj5"/><draw:image xlink:href="ObjectReplacements/OleObj5"/></draw:frame><text:span text:style-name="T1054"/></text:p>
      <text:p text:style-name="P126"><text:span text:style-name="T1055">A</text:span><text:span text:style-name="T1056">yuntamiento de San Bartolome</text:span></text:p>
      <text:p text:style-name="P127"><text:span text:style-name="T1057"/></text:p>
      <text:p text:style-name="P128"><text:span text:style-name="T1058">RC</text:span></text:p>
      <text:p text:style-name="P129"><text:span text:style-name="T1059">Clave</text:span><text:span text:style-name="T1060"><text:s/>de Operación.......:<text:tab/>101</text:span></text:p>
      <text:p text:style-name="P130"><text:span text:style-name="T1060">Signo.............................:<text:tab/>0</text:span></text:p>
      <text:p text:style-name="P131"><text:span text:style-name="T1060">Fecha de la Operación...:<text:tab/>04/04/2023</text:span></text:p>
      <text:p text:style-name="P132"><text:span text:style-name="T1061"/></text:p>
      <text:p text:style-name="P133"><text:span text:style-name="T1062">Retención de crédito para transferencias y bajas</text:span></text:p>
      <text:p text:style-name="P134"><text:span text:style-name="T1062">Nº Expediente.......:<text:tab/>2/2023000001239 Nº</text:span><text:span text:style-name="T1063"><text:s/></text:span><text:span text:style-name="T1064">Aplicaciones....:<text:tab/><text:tab/>0001</text:span></text:p>
      <text:p text:style-name="P135"><text:span text:style-name="T1064">Ejercicio/Presupuesto...:<text:tab/>2023</text:span></text:p>
      <text:p text:style-name="P136"><text:span text:style-name="T1065"/></text:p>
      <text:p text:style-name="P136"><text:span text:style-name="T1065"/></text:p>
      <text:p text:style-name="P137"><text:span text:style-name="T1065"/></text:p>
      <table:table table:style-name="Table04">
        <table:table-column table:style-name="TableColumn0400"/>
        <table:table-column table:style-name="TableColumn0401"/>
        <table:table-column table:style-name="TableColumn0402"/>
        <table:table-column table:style-name="TableColumn0403"/>
        <table:table-column table:style-name="TableColumn0404"/>
        <table:table-column table:style-name="TableColumn0405"/>
        <table:table-row table:style-name="TableRow0400">
          <table:table-cell table:style-name="TableCell040000" table:number-columns-spanned="6">
            <text:p text:style-name="P139"><text:span text:style-name="T1066">AÑO</text:span><text:span text:style-name="T1067"><text:s/></text:span><text:span text:style-name="T1068">DEL</text:span><text:span text:style-name="T1069"><text:s/></text:span><text:span text:style-name="T1070">PRESUPUESTO:</text:span><text:span text:style-name="T1071"><text:s/></text:span><text:span text:style-name="T1072"><text:s/></text:span><text:span text:style-name="T1073">2023</text:span><text:span text:style-name="T107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401">
          <table:table-cell table:style-name="TableCell040100" table:number-columns-spanned="3">
            <text:p text:style-name="P142"><text:span text:style-name="T1075">APLICACIÓN</text:span><text:span text:style-name="T1076"><text:s/></text:span><text:span text:style-name="T1077">PRESUPUESTARIA</text:span><text:span text:style-name="T1078"><text:s/></text:span><text:span text:style-name="T1079">:<text:tab/>18</text:span><text:span text:style-name="T1080"><text:s/></text:span><text:span text:style-name="T1081">130</text:span><text:span text:style-name="T1082"><text:s/></text:span><text:span text:style-name="T1083">12101</text:span></text:p>
            <text:p text:style-name="P143"><text:span text:style-name="T1084">Administración</text:span><text:span text:style-name="T1085"><text:s/></text:span><text:span text:style-name="T1086">General</text:span><text:span text:style-name="T1087"><text:s/></text:span><text:span text:style-name="T1088">de</text:span><text:span text:style-name="T1089"><text:s/></text:span><text:span text:style-name="T1090">la</text:span><text:span text:style-name="T1091"><text:s/></text:span><text:span text:style-name="T1092">Seguridad</text:span><text:span text:style-name="T1093"><text:s/></text:span><text:span text:style-name="T1094">y<text:s/></text:span><text:span text:style-name="T1095"><text:s/></text:span><text:span text:style-name="T1096">Protección</text:span><text:span text:style-name="T1097"><text:s/></text:span><text:span text:style-name="T1098">Civil.</text:span><text:span text:style-name="T1099"><text:s/></text:span><text:span text:style-name="T1100">Complemento</text:span><text:span text:style-name="T1101"><text:s/></text:span><text:span text:style-name="T1102">específico</text:span><text:span text:style-name="T1103"/></text:p>
          </table:table-cell>
          <table:covered-table-cell/>
          <table:covered-table-cell/>
          <table:table-cell table:style-name="TableCell040103" table:number-columns-spanned="2">
            <text:p text:style-name="P144"><text:span text:style-name="T1104">CUENTA</text:span><text:span text:style-name="T1105"><text:s/></text:span><text:span text:style-name="T1106">640</text:span><text:span text:style-name="T1107"/></text:p>
          </table:table-cell>
          <table:covered-table-cell/>
          <table:table-cell table:style-name="TableCell040105">
            <text:p text:style-name="P145"><text:span text:style-name="T1108">IMPORTE</text:span></text:p>
            <text:p text:style-name="P146"><text:span text:style-name="T1109">4.809,43</text:span><text:span text:style-name="T1110"><text:s/></text:span><text:span text:style-name="T1111">€</text:span><text:span text:style-name="T1112"/></text:p>
          </table:table-cell>
        </table:table-row>
        <table:table-row table:style-name="TableRow0402">
          <table:table-cell table:style-name="TableCell040200" table:number-columns-spanned="5">
            <text:p text:style-name="P149"><text:span text:style-name="T1113">IMPORTE</text:span><text:span text:style-name="T1114"><text:s/></text:span><text:span text:style-name="T1115">(en</text:span><text:span text:style-name="T1116"><text:s/></text:span><text:span text:style-name="T1117">letra):</text:span></text:p>
            <text:p text:style-name="P150"><text:span text:style-name="T1117">Cuatro</text:span><text:span text:style-name="T1118"><text:s/></text:span><text:span text:style-name="T1119">mil</text:span><text:span text:style-name="T1120"><text:s/></text:span><text:span text:style-name="T1121">ochocientos</text:span><text:span text:style-name="T1122"><text:s/></text:span><text:span text:style-name="T1123">nueve</text:span><text:span text:style-name="T1124"><text:s/></text:span><text:span text:style-name="T1125">Euros</text:span><text:span text:style-name="T1126"><text:s/></text:span><text:span text:style-name="T1127">con</text:span><text:span text:style-name="T1128"><text:s/></text:span><text:span text:style-name="T1129">cuarenta</text:span><text:span text:style-name="T1130"><text:s/></text:span><text:span text:style-name="T1131">y</text:span><text:span text:style-name="T1132"><text:s/></text:span><text:span text:style-name="T1133">tres</text:span><text:span text:style-name="T1134"><text:s/></text:span><text:span text:style-name="T1135">céntimos</text:span><text:span text:style-name="T1136"/></text:p>
          </table:table-cell>
          <table:covered-table-cell/>
          <table:covered-table-cell/>
          <table:covered-table-cell/>
          <table:covered-table-cell/>
          <table:table-cell table:style-name="TableCell040205">
            <text:p text:style-name="P151"><text:span text:style-name="T1137">IMPORTE</text:span></text:p>
            <text:p text:style-name="P152"><text:span text:style-name="T1138">4.809,43 €</text:span><text:span text:style-name="T1139"/></text:p>
          </table:table-cell>
        </table:table-row>
        <table:table-row table:style-name="TableRow0403">
          <table:table-cell table:style-name="TableCell040300" table:number-columns-spanned="6">
            <text:p text:style-name="P155"><text:span text:style-name="T1140">Código</text:span><text:span text:style-name="T1141"><text:s/></text:span><text:span text:style-name="T1142">de</text:span><text:span text:style-name="T1143"><text:s/></text:span><text:span text:style-name="T1144">Gastos</text:span><text:span text:style-name="T1145"><text:s/></text:span><text:span text:style-name="T1146">/</text:span><text:span text:style-name="T1147"><text:s/></text:span><text:span text:style-name="T1148">Proyecto</text:span><text:span text:style-name="T1149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404">
          <table:table-cell table:style-name="TableCell040400">
            <text:p text:style-name="P158"><text:span text:style-name="T1150">Sentado</text:span><text:span text:style-name="T1151"><text:s/></text:span><text:span text:style-name="T1152">en</text:span><text:span text:style-name="T1153"><text:s/></text:span><text:span text:style-name="T1154">el</text:span></text:p>
            <text:p text:style-name="P159"><text:span text:style-name="T1154">Libro</text:span><text:span text:style-name="T1155"><text:s/></text:span><text:span text:style-name="T1156">Diario</text:span><text:span text:style-name="T1157"><text:s/></text:span><text:span text:style-name="T1158">General</text:span><text:span text:style-name="T1159"><text:s/></text:span><text:span text:style-name="T1160">de</text:span><text:span text:style-name="T1161"><text:s/></text:span><text:span text:style-name="T1162">Operaciones</text:span><text:span text:style-name="T1163"/></text:p>
          </table:table-cell>
          <table:table-cell table:style-name="TableCell040401" table:number-columns-spanned="5">
            <text:p text:style-name="P160"><text:span text:style-name="T1163"/></text:p>
          </table:table-cell>
          <table:covered-table-cell/>
          <table:covered-table-cell/>
          <table:covered-table-cell/>
          <table:covered-table-cell/>
        </table:table-row>
        <table:table-row table:style-name="TableRow0405">
          <table:table-cell table:style-name="TableCell040500" table:number-columns-spanned="6">
            <text:p text:style-name="P163"><text:span text:style-name="T1163"/></text:p>
            <text:p text:style-name="P164"><text:span text:style-name="T1164">DESCRIPCION DE LA<text:s/></text:span><text:span text:style-name="T1165">OPERACION</text:span></text:p>
            <text:p text:style-name="P165"><text:span text:style-name="T1166"/></text:p>
            <text:p text:style-name="P166"><text:span text:style-name="T1167">RC</text:span><text:span text:style-name="T1168"><text:s/></text:span><text:span text:style-name="T1169">PARA</text:span><text:span text:style-name="T1170"><text:s/></text:span><text:span text:style-name="T1171">M.P.</text:span><text:span text:style-name="T1172"><text:s/></text:span><text:span text:style-name="T1173">30/2023.</text:span><text:span text:style-name="T1174"><text:s/></text:span><text:span text:style-name="T1175">TRANSFERENCIA</text:span><text:span text:style-name="T1176"><text:s/></text:span><text:span text:style-name="T1177">DE</text:span><text:span text:style-name="T1178"><text:s/></text:span><text:span text:style-name="T1179">CRÉDITOS</text:span><text:span text:style-name="T1180"><text:s/></text:span><text:span text:style-name="T1181">CORRESPONDIENTES</text:span><text:span text:style-name="T1182"><text:s/></text:span><text:span text:style-name="T1183">A</text:span><text:span text:style-name="T1184"><text:s/></text:span><text:span text:style-name="T1185">DISTINTAS</text:span><text:span text:style-name="T1186"><text:s/></text:span><text:span text:style-name="T1187">ÁREAS</text:span><text:span text:style-name="T1188"><text:s/></text:span><text:span text:style-name="T1189">DE</text:span><text:span text:style-name="T1190"><text:s/></text:span><text:span text:style-name="T1191">GASTOS</text:span><text:span text:style-name="T1192"><text:s/></text:span><text:span text:style-name="T1193">PERO</text:span><text:span text:style-name="T1194"><text:s/></text:span><text:span text:style-name="T1195">CORRESPONDIENTES</text:span><text:span text:style-name="T1196"><text:s/></text:span><text:span text:style-name="T1197">A</text:span><text:span text:style-name="T1198"><text:s/></text:span><text:span text:style-name="T1199">GASTOS</text:span><text:span text:style-name="T1200"><text:s/></text:span><text:span text:style-name="T1201">DE</text:span><text:span text:style-name="T1202"><text:s/></text:span><text:span text:style-name="T1203">PERSONAL</text:span><text:span text:style-name="T1204"><text:s/></text:span><text:span text:style-name="T1205">POR</text:span><text:span text:style-name="T1206"><text:s/></text:span><text:span text:style-name="T1207">IMPORTE</text:span><text:span text:style-name="T1208"><text:s/></text:span><text:span text:style-name="T1209">DE</text:span><text:span text:style-name="T1210"><text:s/></text:span><text:span text:style-name="T1211">4.809,43</text:span><text:span text:style-name="T1212"><text:s/></text:span><text:span text:style-name="T1213">€.</text:span><text:span text:style-name="T1214"><text:s/>EXP.</text:span><text:span text:style-name="T1215"><text:s/></text:span><text:span text:style-name="T1216">2023002754.</text:span><text:span text:style-name="T1217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406">
          <table:table-cell table:style-name="TableCell040600" table:number-columns-spanned="6">
            <text:p text:style-name="P169"><text:span text:style-name="T1217"/></text:p>
            <text:p text:style-name="P170"><text:span text:style-name="T1218">CERTIFICO:</text:span><text:span text:style-name="T1219"><text:s text:c="3"/></text:span><text:span text:style-name="T1220"><text:s/></text:span><text:span text:style-name="T1221">Que para la(s) aplicación(es) que<text:s/></text:span><text:span text:style-name="T1222">figura(n)</text:span><text:span text:style-name="T1223"><text:s/>en este</text:span><text:span text:style-name="T1224"><text:s/></text:span><text:span text:style-name="T1225">documento (o</text:span><text:span text:style-name="T1226"><text:s/></text:span><text:span text:style-name="T1227">Anexo),</text:span><text:span text:style-name="T1228"><text:s/></text:span><text:span text:style-name="T1229">existe</text:span><text:span text:style-name="T1230"><text:s/>Saldo</text:span><text:span text:style-name="T1231"><text:s/></text:span><text:span text:style-name="T1232">de Crédito disponible, quedando retenido el importe que se reseña</text:span><text:span text:style-name="T123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407">
          <table:table-cell table:style-name="TableCell040700" table:number-columns-spanned="2">
            <text:p text:style-name="P173"><text:span text:style-name="T1234">Sentado en el Libro Diario de Contabilidad Presupuestaria Fecha: 04/04/2023</text:span></text:p>
            <text:p text:style-name="P174"><text:span text:style-name="T1234">Fdo.<text:s/></text:span><text:span text:style-name="T1235">INTERV.</text:span><text:span text:style-name="T1236"><text:s/>MARIA<text:s/></text:span><text:span text:style-name="T1237">JOSEFA</text:span><text:span text:style-name="T1238"><text:s/>FIGUEIRA BLANCO</text:span><text:span text:style-name="T1239"/></text:p>
          </table:table-cell>
          <table:covered-table-cell/>
          <table:table-cell table:style-name="TableCell040702" table:number-columns-spanned="2">
            <text:p text:style-name="P175"><text:span text:style-name="T1239"/></text:p>
            <text:p text:style-name="P176"><text:span text:style-name="T1240">CONCEJAL</text:span><text:span text:style-name="T1241"><text:s/></text:span><text:span text:style-name="T1242">HACIENDA:V.</text:span><text:span text:style-name="T1243"><text:s/></text:span><text:span text:style-name="T1244">ANTONIO</text:span><text:span text:style-name="T1245"><text:s/></text:span><text:span text:style-name="T1246">ROCIO</text:span><text:span text:style-name="T1247"><text:s/></text:span><text:span text:style-name="T1248">ROMERO</text:span><text:span text:style-name="T1249"/></text:p>
          </table:table-cell>
          <table:covered-table-cell/>
          <table:table-cell table:style-name="TableCell040704" table:number-columns-spanned="2">
            <text:p text:style-name="P177"><text:span text:style-name="T1249"/></text:p>
          </table:table-cell>
          <table:covered-table-cell/>
        </table:table-row>
      </table:table>
      <text:p text:style-name="P179"><text:span text:style-name="T1249"/></text:p>
      <text:p text:style-name="P180"><text:span text:style-name="T1249"/></text:p>
      <table:table table:style-name="Table05">
        <table:table-column table:style-name="TableColumn0500"/>
        <table:table-column table:style-name="TableColumn0501"/>
        <table:table-column table:style-name="TableColumn0502"/>
        <table:table-column table:style-name="TableColumn0503"/>
        <table:table-row table:style-name="TableRow0500">
          <table:table-cell table:style-name="TableCell050000">
            <text:p text:style-name="P182"><text:span text:style-name="T1250">Firmado por:</text:span><text:span text:style-name="T1251"/></text:p>
          </table:table-cell>
          <table:table-cell table:style-name="TableCell050001">
            <text:p text:style-name="P183"><text:span text:style-name="T1252">MARIA</text:span><text:span text:style-name="T1253"><text:s/></text:span><text:span text:style-name="T1254">JOSEFA</text:span><text:span text:style-name="T1255"><text:s/></text:span><text:span text:style-name="T1256">FIGUEIRA</text:span><text:span text:style-name="T1257"><text:s/></text:span><text:span text:style-name="T1258">BLANCO</text:span><text:span text:style-name="T1259"><text:s/></text:span><text:span text:style-name="T1260">-</text:span><text:span text:style-name="T1261"><text:s/></text:span><text:span text:style-name="T1262">INTERVENTORA</text:span><text:span text:style-name="T1263"><text:s/></text:span><text:span text:style-name="T1264">-</text:span><text:span text:style-name="T1265"><text:s/></text:span><text:span text:style-name="T1266">Interventora</text:span><text:span text:style-name="T1267"><text:s/></text:span><text:span text:style-name="T1268">Ver</text:span><text:span text:style-name="T1269"><text:s/></text:span><text:span text:style-name="T1270">firma</text:span></text:p>
            <text:p text:style-name="P184"><text:span text:style-name="T1271">VICTORIANO</text:span><text:span text:style-name="T1272"><text:s/></text:span><text:span text:style-name="T1273">ANTONIO</text:span><text:span text:style-name="T1274"><text:s/></text:span><text:span text:style-name="T1275">ROCÍO</text:span><text:span text:style-name="T1276"><text:s/></text:span><text:span text:style-name="T1277">ROMERO</text:span><text:span text:style-name="T1278"><text:s/></text:span><text:span text:style-name="T1279">-</text:span><text:span text:style-name="T1280"><text:s/></text:span><text:span text:style-name="T1281">Concejal/A</text:span><text:span text:style-name="T1282"><text:s/></text:span><text:span text:style-name="T1283">Ver</text:span><text:span text:style-name="T1284"><text:s/></text:span><text:span text:style-name="T1285">firma</text:span><text:span text:style-name="T1286"/></text:p>
          </table:table-cell>
          <table:table-cell table:style-name="TableCell050002">
            <text:p text:style-name="P185"><text:span text:style-name="T1287">Fecha: 04-04-2023 14:00:24</text:span></text:p>
            <text:p text:style-name="P186"><text:span text:style-name="T1287">Fecha: 05-04-2023 08:24:25</text:span><text:span text:style-name="T1288"/></text:p>
          </table:table-cell>
          <table:table-cell table:style-name="TableCell050003" table:number-rows-spanned="3">
            <text:p text:style-name="P187"><text:span text:style-name="T1288"/></text:p>
            <text:p text:style-name="P188"><draw:frame text:anchor-type="as-char" svg:width="15.88mm" svg:height="15.88mm" style:rel-width="scale" style:rel-height="scale"><draw:object-ole xlink:href="OleObj6"/><draw:image xlink:href="ObjectReplacements/OleObj6"/></draw:frame><text:span text:style-name="T1288"/></text:p>
          </table:table-cell>
        </table:table-row>
        <table:table-row table:style-name="TableRow0501">
          <table:table-cell table:style-name="TableCell050100" table:number-columns-spanned="3">
            <text:p text:style-name="P191"><text:span text:style-name="T1289">Nº expediente administrativo: 2023-002754<text:s text:c="4"/>Código Seguro de Verificación (CSV): 1DFBE40EE0B2C977C4FC777BBAF840D8 Comprobación CSV:<text:s text:c="2"/></text:span><text:a xlink:href="https://eadmin.sanbartolome.es/publico/documento/1DFBE40EE0B2C977C4FC777BBAF840D8"><text:span text:style-name="T1290">https://eadmin.sanbartolome.es/publico/documento/1DFBE40EE0B2C977C4FC777BBAF840D8</text:span></text:a><text:span text:style-name="T1291"/></text:p>
          </table:table-cell>
          <table:covered-table-cell/>
          <table:covered-table-cell/>
          <table:covered-table-cell>
            <text:p text:style-name="P192"><text:span text:style-name="T1291"><text:s/></text:span></text:p>
          </table:covered-table-cell>
        </table:table-row>
        <table:table-row table:style-name="TableRow0502">
          <table:table-cell table:style-name="TableCell050200" table:number-columns-spanned="3">
            <text:p text:style-name="P195"><text:span text:style-name="T1292">Fecha</text:span><text:span text:style-name="T1293"><text:s/></text:span><text:span text:style-name="T1294">de</text:span><text:span text:style-name="T1295"><text:s/></text:span><text:span text:style-name="T1296">sellado</text:span><text:span text:style-name="T1297"><text:s/></text:span><text:span text:style-name="T1298">electrónico:</text:span><text:span text:style-name="T1299"><text:s/></text:span><text:span text:style-name="T1300">05-04-2023</text:span><text:span text:style-name="T1301"><text:s/></text:span><text:span text:style-name="T1302">11:25:09</text:span><text:span text:style-name="T1303"><text:s/></text:span><text:span text:style-name="T1304">Ver</text:span><text:span text:style-name="T1305"><text:s/></text:span><text:span text:style-name="T1306">sello</text:span><text:span text:style-name="T1307"><text:tab/></text:span><text:span text:style-name="T1308">- 1/1 -<text:tab/></text:span><text:span text:style-name="T1309">Fecha de emisión de esta copia: 10-04-2023 08:08:35</text:span><text:span text:style-name="T1310"/></text:p>
          </table:table-cell>
          <table:covered-table-cell/>
          <table:covered-table-cell/>
          <table:covered-table-cell>
            <text:p text:style-name="P196"><text:span text:style-name="T1310"><text:s/></text:span></text:p>
          </table:covered-table-cell>
        </table:table-row>
      </table:table>
      <text:p text:style-name="P198"><draw:frame text:anchor-type="as-char" svg:width="5.56mm" svg:height="2.91mm" style:rel-width="scale" style:rel-height="scale"><draw:object-ole xlink:href="OleObj7"/><draw:image xlink:href="ObjectReplacements/OleObj7"/></draw:frame><text:span text:style-name="T1310"/></text:p>
      <text:p text:style-name="P198"><text:span text:style-name="T1310"/></text:p>
      <text:p text:style-name="P198"><text:span text:style-name="T1310"/></text:p>
      <text:p text:style-name="P198"><text:span text:style-name="T1310"/></text:p>
      <text:p text:style-name="P198"><text:span text:style-name="T1310"/></text:p>
      <text:p text:style-name="P198"><text:span text:style-name="T1310"/></text:p>
      <text:p text:style-name="P199"><text:span text:style-name="T1310"/></text:p>
      <text:p text:style-name="P200"><text:span text:style-name="T1311">INFORME</text:span><text:span text:style-name="T1312"><text:s/></text:span><text:span text:style-name="T1313">DE</text:span><text:span text:style-name="T1314"><text:s/></text:span><text:span text:style-name="T1315">INTERVENCIÓN</text:span></text:p>
      <text:p text:style-name="P201"><text:span text:style-name="T1316"/></text:p>
      <text:p text:style-name="P202"><text:span text:style-name="T1317">Asunto:</text:span><text:span text:style-name="T1318"><text:s/></text:span><text:span text:style-name="T1319">Modificación</text:span><text:span text:style-name="T1320"><text:s/></text:span><text:span text:style-name="T1321">presupuestaria</text:span><text:span text:style-name="T1322"><text:s/></text:span><text:span text:style-name="T1323">Nº</text:span><text:span text:style-name="T1324"><text:s/></text:span><text:span text:style-name="T1325">30/2023.</text:span><text:span text:style-name="T1326"><text:s/></text:span><text:span text:style-name="T1327">Transferencia</text:span><text:span text:style-name="T1328"><text:s/></text:span><text:span text:style-name="T1329">de</text:span><text:span text:style-name="T1330"><text:s/></text:span><text:span text:style-name="T1331">créditos</text:span><text:span text:style-name="T1332"><text:s/></text:span><text:span text:style-name="T1333">entre</text:span><text:span text:style-name="T1334"><text:s/></text:span><text:span text:style-name="T1335">aplicaciones</text:span><text:span text:style-name="T1336"><text:s/></text:span><text:span text:style-name="T1337">presupuestarias</text:span><text:span text:style-name="T1338"><text:s/></text:span><text:span text:style-name="T1339">de</text:span><text:span text:style-name="T1340"><text:s/></text:span><text:span text:style-name="T1341">distintas</text:span><text:span text:style-name="T1342"><text:s/></text:span><text:span text:style-name="T1343">áreas</text:span><text:span text:style-name="T1344"><text:s/></text:span><text:span text:style-name="T1345">de</text:span><text:span text:style-name="T1346"><text:s/></text:span><text:span text:style-name="T1347">gasto</text:span><text:span text:style-name="T1348"><text:s/></text:span><text:span text:style-name="T1349">según</text:span><text:span text:style-name="T1350"><text:s/></text:span><text:span text:style-name="T1351">la</text:span><text:span text:style-name="T1352"><text:s/></text:span><text:span text:style-name="T1353">clasificación</text:span><text:span text:style-name="T1354"><text:s/></text:span><text:span text:style-name="T1355">por</text:span><text:span text:style-name="T1356"><text:s/></text:span><text:span text:style-name="T1357">programas</text:span><text:span text:style-name="T1358"><text:s/></text:span><text:span text:style-name="T1359">y</text:span><text:span text:style-name="T1360"><text:s/></text:span><text:span text:style-name="T1361">económica</text:span><text:span text:style-name="T1362"><text:s/></text:span><text:span text:style-name="T1363">pero</text:span><text:span text:style-name="T1364"><text:s/></text:span><text:span text:style-name="T1365">altas</text:span><text:span text:style-name="T1366"><text:s/></text:span><text:span text:style-name="T1367">y</text:span><text:span text:style-name="T1368"><text:s/></text:span><text:span text:style-name="T1369">bajas</text:span><text:span text:style-name="T1370"><text:s/></text:span><text:span text:style-name="T1371">que</text:span><text:span text:style-name="T1372"><text:s/></text:span><text:span text:style-name="T1373">afectan</text:span><text:span text:style-name="T1374"><text:s/></text:span><text:span text:style-name="T1375">a</text:span><text:span text:style-name="T1376"><text:s/></text:span><text:span text:style-name="T1377">créditos</text:span><text:span text:style-name="T1378"><text:s/></text:span><text:span text:style-name="T1379">de</text:span><text:span text:style-name="T1380"><text:s/></text:span><text:span text:style-name="T1381">personal</text:span><text:span text:style-name="T1382"><text:s/></text:span><text:span text:style-name="T1383">por</text:span><text:span text:style-name="T1384"><text:s/></text:span><text:span text:style-name="T1385">importe</text:span><text:span text:style-name="T1386"><text:s/></text:span><text:span text:style-name="T1387">de</text:span><text:span text:style-name="T1388"><text:s/></text:span><text:span text:style-name="T1389">4.809,43</text:span><text:span text:style-name="T1390"><text:s/></text:span><text:span text:style-name="T1391">€.</text:span></text:p>
      <text:p text:style-name="P203"><text:span text:style-name="T1392">Nº</text:span><text:span text:style-name="T1393"><text:s/></text:span><text:span text:style-name="T1394">Expediente:</text:span><text:span text:style-name="T1395"><text:s/></text:span><text:span text:style-name="T1396">2023002754.</text:span></text:p>
      <text:p text:style-name="P204"><text:span text:style-name="T1397"/></text:p>
      <text:p text:style-name="P205"><text:span text:style-name="T1398">Visto</text:span><text:span text:style-name="T1399"><text:s/></text:span><text:span text:style-name="T1400">el</text:span><text:span text:style-name="T1401"><text:s/></text:span><text:span text:style-name="T1402">expediente</text:span><text:span text:style-name="T1403"><text:s/></text:span><text:span text:style-name="T1404">tramitado</text:span><text:span text:style-name="T1405"><text:s/></text:span><text:span text:style-name="T1406">para</text:span><text:span text:style-name="T1407"><text:s/></text:span><text:span text:style-name="T1408">efectuar</text:span><text:span text:style-name="T1409"><text:s/></text:span><text:span text:style-name="T1410">transferencias</text:span><text:span text:style-name="T1411"><text:s/></text:span><text:span text:style-name="T1412">de</text:span><text:span text:style-name="T1413"><text:s/></text:span><text:span text:style-name="T1414">créditos</text:span><text:span text:style-name="T1415"><text:s/></text:span><text:span text:style-name="T1416">dentro</text:span><text:span text:style-name="T1417"><text:s/></text:span><text:span text:style-name="T1418">del</text:span><text:span text:style-name="T1419"><text:s/></text:span><text:span text:style-name="T1420">vigente</text:span><text:span text:style-name="T1421"><text:s/></text:span><text:span text:style-name="T1422">Presupuesto</text:span><text:span text:style-name="T1423"><text:s/></text:span><text:span text:style-name="T1424">de</text:span><text:span text:style-name="T1425"><text:s/></text:span><text:span text:style-name="T1426">esta</text:span><text:span text:style-name="T1427"><text:s/></text:span><text:span text:style-name="T1428">Corporación,</text:span><text:span text:style-name="T1429"><text:s/></text:span><text:span text:style-name="T1430">modificación</text:span><text:span text:style-name="T1431"><text:s/></text:span><text:span text:style-name="T1432">Nº</text:span><text:span text:style-name="T1433"><text:s/></text:span><text:span text:style-name="T1434">30/2023</text:span><text:span text:style-name="T1435"><text:s/></text:span><text:span text:style-name="T1436">por</text:span><text:span text:style-name="T1437"><text:s/></text:span><text:span text:style-name="T1438">importe</text:span><text:span text:style-name="T1439"><text:s/></text:span><text:span text:style-name="T1440">de</text:span><text:span text:style-name="T1441"><text:s/></text:span><text:span text:style-name="T1442">4.809,43</text:span><text:span text:style-name="T1443"><text:s/></text:span><text:span text:style-name="T1444">€,</text:span><text:span text:style-name="T1445"><text:s/></text:span><text:span text:style-name="T1446">según</text:span><text:span text:style-name="T1447"><text:s/></text:span><text:span text:style-name="T1448">autorizan</text:span><text:span text:style-name="T1449"><text:s/></text:span><text:span text:style-name="T1450">los</text:span><text:span text:style-name="T1451"><text:s/></text:span><text:span text:style-name="T1452">artículos</text:span><text:span text:style-name="T1453"><text:s/></text:span><text:span text:style-name="T1454">179</text:span><text:span text:style-name="T1455"><text:s/></text:span><text:span text:style-name="T1456">y</text:span><text:span text:style-name="T1457"><text:s/></text:span><text:span text:style-name="T1458">180</text:span><text:span text:style-name="T1459"><text:s/></text:span><text:span text:style-name="T1460">del</text:span><text:span text:style-name="T1461"><text:s/></text:span><text:span text:style-name="T1462">Texto</text:span><text:span text:style-name="T1463"><text:s/></text:span><text:span text:style-name="T1464">Refundido</text:span><text:span text:style-name="T1465"><text:s/></text:span><text:span text:style-name="T1466">de</text:span><text:span text:style-name="T1467"><text:s/></text:span><text:span text:style-name="T1468">la</text:span><text:span text:style-name="T1469"><text:s/></text:span><text:span text:style-name="T1470">Ley</text:span><text:span text:style-name="T1471"><text:s/></text:span><text:span text:style-name="T1472">Reguladora</text:span><text:span text:style-name="T1473"><text:s/></text:span><text:span text:style-name="T1474">de</text:span><text:span text:style-name="T1475"><text:s/></text:span><text:span text:style-name="T1476">las</text:span><text:span text:style-name="T1477"><text:s/></text:span><text:span text:style-name="T1478">Haciendas</text:span><text:span text:style-name="T1479"><text:s/></text:span><text:span text:style-name="T1480">Locales</text:span><text:span text:style-name="T1481"><text:s/></text:span><text:span text:style-name="T1482">aprobado</text:span><text:span text:style-name="T1483"><text:s/></text:span><text:span text:style-name="T1484">por</text:span><text:span text:style-name="T1485"><text:s/></text:span><text:span text:style-name="T1486">R.D.</text:span><text:span text:style-name="T1487"><text:s/></text:span><text:span text:style-name="T1488">Legislativo</text:span><text:span text:style-name="T1489"><text:s/></text:span><text:span text:style-name="T1490">2/2004,</text:span><text:span text:style-name="T1491"><text:s/></text:span><text:span text:style-name="T1492">de</text:span><text:span text:style-name="T1493"><text:s/></text:span><text:span text:style-name="T1494">5</text:span><text:span text:style-name="T1495"><text:s/></text:span><text:span text:style-name="T1496">de</text:span><text:span text:style-name="T1497"><text:s/></text:span><text:span text:style-name="T1498">marzo,</text:span><text:span text:style-name="T1499"><text:s/></text:span><text:span text:style-name="T1500">y</text:span><text:span text:style-name="T1501"><text:s/></text:span><text:span text:style-name="T1502">los</text:span><text:span text:style-name="T1503"><text:s/></text:span><text:span text:style-name="T1504">artículos</text:span><text:span text:style-name="T1505"><text:s/></text:span><text:span text:style-name="T1506">40</text:span><text:span text:style-name="T1507"><text:s/></text:span><text:span text:style-name="T1508">y</text:span><text:span text:style-name="T1509"><text:s/></text:span><text:span text:style-name="T1510">41<text:s/></text:span><text:span text:style-name="T1511">del</text:span><text:span text:style-name="T1512"><text:s/></text:span><text:span text:style-name="T1513">R.D.</text:span><text:span text:style-name="T1514"><text:s/></text:span><text:span text:style-name="T1515">500/1990</text:span><text:span text:style-name="T1516"><text:s/></text:span><text:span text:style-name="T1517">de</text:span><text:span text:style-name="T1518"><text:s/></text:span><text:span text:style-name="T1519">20</text:span><text:span text:style-name="T1520"><text:s/>de</text:span><text:span text:style-name="T1521"><text:s/></text:span><text:span text:style-name="T1522">abril,</text:span><text:span text:style-name="T1523"><text:s/></text:span><text:span text:style-name="T1524">conforme</text:span><text:span text:style-name="T1525"><text:s/></text:span><text:span text:style-name="T1526">a</text:span><text:span text:style-name="T1527"><text:s/></text:span><text:span text:style-name="T1528">las</text:span><text:span text:style-name="T1529"><text:s/></text:span><text:span text:style-name="T1530">Bases</text:span><text:span text:style-name="T1531"><text:s/></text:span><text:span text:style-name="T1532">de</text:span><text:span text:style-name="T1533"><text:s/></text:span><text:span text:style-name="T1534">Ejecución</text:span><text:span text:style-name="T1535"><text:s/></text:span><text:span text:style-name="T1536">del</text:span><text:span text:style-name="T1537"><text:s/></text:span><text:span text:style-name="T1538">Presupuesto,</text:span><text:span text:style-name="T1539"><text:s/></text:span><text:span text:style-name="T1540">y</text:span><text:span text:style-name="T1541"><text:s/></text:span><text:span text:style-name="T1542">atendiendo</text:span><text:span text:style-name="T1543"><text:s/></text:span><text:span text:style-name="T1544">a</text:span><text:span text:style-name="T1545"><text:s/></text:span><text:span text:style-name="T1546">lo</text:span><text:span text:style-name="T1547"><text:s/></text:span><text:span text:style-name="T1548">dispuesto</text:span><text:span text:style-name="T1549"><text:s/></text:span><text:span text:style-name="T1550">en</text:span><text:span text:style-name="T1551"><text:s/></text:span><text:span text:style-name="T1552">el</text:span><text:span text:style-name="T1553"><text:s/></text:span><text:span text:style-name="T1554">artículo</text:span><text:span text:style-name="T1555"><text:s/></text:span><text:span text:style-name="T1556">4.1.b.2º</text:span><text:span text:style-name="T1557"><text:s/></text:span><text:span text:style-name="T1558">del</text:span><text:span text:style-name="T1559"><text:s/></text:span><text:span text:style-name="T1560">Real</text:span><text:span text:style-name="T1561"><text:s/></text:span><text:span text:style-name="T1562">Decreto</text:span><text:span text:style-name="T1563"><text:s/></text:span><text:span text:style-name="T1564">128/2018,</text:span><text:span text:style-name="T1565"><text:s/></text:span><text:span text:style-name="T1566">de</text:span><text:span text:style-name="T1567"><text:s/></text:span><text:span text:style-name="T1568">16</text:span><text:span text:style-name="T1569"><text:s/></text:span><text:span text:style-name="T1570">de</text:span><text:span text:style-name="T1571"><text:s/></text:span><text:span text:style-name="T1572">marzo,</text:span><text:span text:style-name="T1573"><text:s/></text:span><text:span text:style-name="T1574">por</text:span><text:span text:style-name="T1575"><text:s/></text:span><text:span text:style-name="T1576">el</text:span><text:span text:style-name="T1577"><text:s/></text:span><text:span text:style-name="T1578">que</text:span><text:span text:style-name="T1579"><text:s/></text:span><text:span text:style-name="T1580">se</text:span><text:span text:style-name="T1581"><text:s/></text:span><text:span text:style-name="T1582">regula</text:span><text:span text:style-name="T1583"><text:s/></text:span><text:span text:style-name="T1584">el</text:span><text:span text:style-name="T1585"><text:s/></text:span><text:span text:style-name="T1586">régimen</text:span><text:span text:style-name="T1587"><text:s/></text:span><text:span text:style-name="T1588">jurídico</text:span><text:span text:style-name="T1589"><text:s/></text:span><text:span text:style-name="T1590">de</text:span><text:span text:style-name="T1591"><text:s/></text:span><text:span text:style-name="T1592">los</text:span><text:span text:style-name="T1593"><text:s/></text:span><text:span text:style-name="T1594">funcionarios</text:span><text:span text:style-name="T1595"><text:s/></text:span><text:span text:style-name="T1596">de</text:span><text:span text:style-name="T1597"><text:s/></text:span><text:span text:style-name="T1598">Administración</text:span><text:span text:style-name="T1599"><text:s/></text:span><text:span text:style-name="T1600">Local</text:span><text:span text:style-name="T1601"><text:s/></text:span><text:span text:style-name="T1602">con</text:span><text:span text:style-name="T1603"><text:s/></text:span><text:span text:style-name="T1604">habilitación</text:span><text:span text:style-name="T1605"><text:s/></text:span><text:span text:style-name="T1606">de</text:span><text:span text:style-name="T1607"><text:s/></text:span><text:span text:style-name="T1608">carácter</text:span><text:span text:style-name="T1609"><text:s/></text:span><text:span text:style-name="T1610">nacional,</text:span><text:span text:style-name="T1611"><text:s/></text:span><text:span text:style-name="T1612">como</text:span><text:span text:style-name="T1613"><text:s/></text:span><text:span text:style-name="T1614">control</text:span><text:span text:style-name="T1615"><text:s/></text:span><text:span text:style-name="T1616">financiero</text:span><text:span text:style-name="T1617"><text:s/></text:span><text:span text:style-name="T1618">permanente,</text:span><text:span text:style-name="T1619"><text:s/></text:span><text:span text:style-name="T1620">y</text:span><text:span text:style-name="T1621"><text:s/></text:span><text:span text:style-name="T1622">a</text:span><text:span text:style-name="T1623"><text:s/></text:span><text:span text:style-name="T1624">la</text:span><text:span text:style-name="T1625"><text:s/></text:span><text:span text:style-name="T1626">vista</text:span><text:span text:style-name="T1627"><text:s/></text:span><text:span text:style-name="T1628">de</text:span><text:span text:style-name="T1629"><text:s/></text:span><text:span text:style-name="T1630">la</text:span><text:span text:style-name="T1631"><text:s/></text:span><text:span text:style-name="T1632">Memoria</text:span><text:span text:style-name="T1633"><text:s/></text:span><text:span text:style-name="T1634">justificativa</text:span><text:span text:style-name="T1635"><text:s/></text:span><text:span text:style-name="T1636">suscrita</text:span><text:span text:style-name="T1637"><text:s/></text:span><text:span text:style-name="T1638">al</text:span><text:span text:style-name="T1639"><text:s/></text:span><text:span text:style-name="T1640">efecto,</text:span><text:span text:style-name="T1641"><text:s/></text:span><text:span text:style-name="T1642">se</text:span><text:span text:style-name="T1643"><text:s/></text:span><text:span text:style-name="T1644">emite</text:span><text:span text:style-name="T1645"><text:s/></text:span><text:span text:style-name="T1646">el</text:span><text:span text:style-name="T1647"><text:s/></text:span><text:span text:style-name="T1648">siguiente</text:span><text:span text:style-name="T1649"><text:s/></text:span><text:span text:style-name="T1650">INFORME</text:span><text:span text:style-name="T1651">:</text:span></text:p>
      <text:p text:style-name="P206"><text:span text:style-name="T1652"/></text:p>
      <text:p text:style-name="P207"><text:span text:style-name="T1653">Primero:</text:span><text:span text:style-name="T1654"><text:s/></text:span><text:span text:style-name="T1655">Antecedentes</text:span><text:span text:style-name="T1656"><text:s/></text:span><text:span text:style-name="T1657">de</text:span><text:span text:style-name="T1658"><text:s/></text:span><text:span text:style-name="T1659">hecho:</text:span></text:p>
      <text:p text:style-name="P208"><text:span text:style-name="T1660"/></text:p>
      <text:list text:style-name="L209">
        <text:list-item>
          <text:p text:style-name="P209"><text:span text:style-name="T1661">Memoria</text:span><text:span text:style-name="T1662"><text:s/></text:span><text:span text:style-name="T1663">suscrita</text:span><text:span text:style-name="T1664"><text:s/></text:span><text:span text:style-name="T1665">por</text:span><text:span text:style-name="T1666"><text:s/></text:span><text:span text:style-name="T1667">el</text:span><text:span text:style-name="T1668"><text:s/></text:span><text:span text:style-name="T1669">Concejal</text:span><text:span text:style-name="T1670"><text:s/></text:span><text:span text:style-name="T1671">delegado</text:span><text:span text:style-name="T1672"><text:s/></text:span><text:span text:style-name="T1673">de</text:span><text:span text:style-name="T1674"><text:s/></text:span><text:span text:style-name="T1675">Hacienda,</text:span><text:span text:style-name="T1676"><text:s/></text:span><text:span text:style-name="T1677">de</text:span><text:span text:style-name="T1678"><text:s/></text:span><text:span text:style-name="T1679">fecha</text:span><text:span text:style-name="T1680"><text:s/></text:span><text:span text:style-name="T1681">4</text:span><text:span text:style-name="T1682"><text:s/></text:span><text:span text:style-name="T1683">de</text:span><text:span text:style-name="T1684"><text:s/></text:span><text:span text:style-name="T1685">abril</text:span><text:span text:style-name="T1686"><text:s/></text:span><text:span text:style-name="T1687">de</text:span><text:span text:style-name="T1688"><text:s/></text:span><text:span text:style-name="T1689">2023,</text:span><text:span text:style-name="T1690"><text:s/></text:span><text:span text:style-name="T1691">de</text:span><text:span text:style-name="T1692"><text:s/></text:span><text:span text:style-name="T1693">inicio</text:span><text:span text:style-name="T1694"><text:s/></text:span><text:span text:style-name="T1695">de</text:span><text:span text:style-name="T1696"><text:s/></text:span><text:span text:style-name="T1697">expediente</text:span><text:span text:style-name="T1698"><text:s/></text:span><text:span text:style-name="T1699">para</text:span><text:span text:style-name="T1700"><text:s/></text:span><text:span text:style-name="T1701">llevar</text:span><text:span text:style-name="T1702"><text:s/></text:span><text:span text:style-name="T1703">a</text:span><text:span text:style-name="T1704"><text:s/></text:span><text:span text:style-name="T1705">cabo</text:span><text:span text:style-name="T1706"><text:s/></text:span><text:span text:style-name="T1707">una</text:span><text:span text:style-name="T1708"><text:s/></text:span><text:span text:style-name="T1709">modificación</text:span><text:span text:style-name="T1710"><text:s/></text:span><text:span text:style-name="T1711">presupuestaria</text:span><text:span text:style-name="T1712"><text:s/></text:span><text:span text:style-name="T1713">en</text:span><text:span text:style-name="T1714"><text:s/></text:span><text:span text:style-name="T1715">la</text:span><text:span text:style-name="T1716"><text:s/></text:span><text:span text:style-name="T1717">modalidad</text:span><text:span text:style-name="T1718"><text:s/></text:span><text:span text:style-name="T1719">de</text:span><text:span text:style-name="T1720"><text:s/></text:span><text:span text:style-name="T1721">transferencia</text:span><text:span text:style-name="T1722"><text:s/></text:span><text:span text:style-name="T1723">de</text:span><text:span text:style-name="T1724"><text:s/></text:span><text:span text:style-name="T1725">créditos</text:span><text:span text:style-name="T1726"><text:s/></text:span><text:span text:style-name="T1727">entre</text:span><text:span text:style-name="T1728"><text:s/></text:span><text:span text:style-name="T1729">aplicaciones</text:span><text:span text:style-name="T1730"><text:s/></text:span><text:span text:style-name="T1731">de</text:span><text:span text:style-name="T1732"><text:s/></text:span><text:span text:style-name="T1733">la</text:span><text:span text:style-name="T1734"><text:s/></text:span><text:span text:style-name="T1735">misma</text:span><text:span text:style-name="T1736"><text:s/></text:span><text:span text:style-name="T1737">área</text:span><text:span text:style-name="T1738"><text:s/></text:span><text:span text:style-name="T1739">de</text:span><text:span text:style-name="T1740"><text:s/></text:span><text:span text:style-name="T1741">gasto.</text:span></text:p>
        </text:list-item>
        <text:list-item>
          <text:p text:style-name="P210"><text:span text:style-name="T1741">Emisión</text:span><text:span text:style-name="T1742"><text:s/></text:span><text:span text:style-name="T1743">del</text:span><text:span text:style-name="T1744"><text:s/></text:span><text:span text:style-name="T1745">documento</text:span><text:span text:style-name="T1746"><text:s/></text:span><text:span text:style-name="T1747">contable</text:span><text:span text:style-name="T1748"><text:s/></text:span><text:span text:style-name="T1749">RC</text:span><text:span text:style-name="T1750"><text:s/></text:span><text:span text:style-name="T1751">para</text:span><text:span text:style-name="T1752"><text:s/></text:span><text:span text:style-name="T1753">transferencias</text:span><text:span text:style-name="T1754"><text:s/></text:span><text:span text:style-name="T1755">y</text:span><text:span text:style-name="T1756"><text:s/></text:span><text:span text:style-name="T1757">bajas.</text:span></text:p>
        </text:list-item>
      </text:list>
      <text:p text:style-name="P211"><text:span text:style-name="T1758"/></text:p>
      <text:p text:style-name="P212"><text:span text:style-name="T1759">Segundo:</text:span><text:span text:style-name="T1760"><text:s/></text:span><text:span text:style-name="T1761">Legislación</text:span><text:span text:style-name="T1762"><text:s/></text:span><text:span text:style-name="T1763">aplicable:</text:span></text:p>
      <text:p text:style-name="P213"><text:span text:style-name="T1764"/></text:p>
      <text:list text:style-name="L214">
        <text:list-item>
          <text:p text:style-name="P214"><text:span text:style-name="T1765">Artículos</text:span><text:span text:style-name="T1766"><text:s/></text:span><text:span text:style-name="T1767">179</text:span><text:span text:style-name="T1768"><text:s/></text:span><text:span text:style-name="T1769">y</text:span><text:span text:style-name="T1770"><text:s/></text:span><text:span text:style-name="T1771">180</text:span><text:span text:style-name="T1772"><text:s/></text:span><text:span text:style-name="T1773">del</text:span><text:span text:style-name="T1774"><text:s/></text:span><text:span text:style-name="T1775">Texto</text:span><text:span text:style-name="T1776"><text:s/></text:span><text:span text:style-name="T1777">Refundido</text:span><text:span text:style-name="T1778"><text:s/></text:span><text:span text:style-name="T1779">de</text:span><text:span text:style-name="T1780"><text:s/></text:span><text:span text:style-name="T1781">la</text:span><text:span text:style-name="T1782"><text:s/></text:span><text:span text:style-name="T1783">Ley</text:span><text:span text:style-name="T1784"><text:s/></text:span><text:span text:style-name="T1785">Reguladora</text:span><text:span text:style-name="T1786"><text:s/></text:span><text:span text:style-name="T1787">de</text:span><text:span text:style-name="T1788"><text:s/></text:span><text:span text:style-name="T1789">las</text:span><text:span text:style-name="T1790"><text:s/></text:span><text:span text:style-name="T1791">Haciendas</text:span><text:span text:style-name="T1792"><text:s/></text:span><text:span text:style-name="T1793">Locales</text:span><text:span text:style-name="T1794"><text:s/></text:span><text:span text:style-name="T1795">aprobado</text:span><text:span text:style-name="T1796"><text:s/></text:span><text:span text:style-name="T1797">por</text:span><text:span text:style-name="T1798"><text:s/></text:span><text:span text:style-name="T1799">Real</text:span><text:span text:style-name="T1800"><text:s/></text:span><text:span text:style-name="T1801">Decreto</text:span><text:span text:style-name="T1802"><text:s/></text:span><text:span text:style-name="T1803">Legislativo</text:span><text:span text:style-name="T1804"><text:s/></text:span><text:span text:style-name="T1805">2/2004,</text:span><text:span text:style-name="T1806"><text:s/></text:span><text:span text:style-name="T1807">de</text:span><text:span text:style-name="T1808"><text:s/></text:span><text:span text:style-name="T1809">5</text:span><text:span text:style-name="T1810"><text:s/></text:span><text:span text:style-name="T1811">de</text:span><text:span text:style-name="T1812"><text:s/></text:span><text:span text:style-name="T1813">marzo.</text:span></text:p>
        </text:list-item>
        <text:list-item>
          <text:p text:style-name="P215"><text:span text:style-name="T1814">Artículos</text:span><text:span text:style-name="T1815"><text:s/></text:span><text:span text:style-name="T1816">40</text:span><text:span text:style-name="T1817"><text:s/></text:span><text:span text:style-name="T1818">a</text:span><text:span text:style-name="T1819"><text:s/></text:span><text:span text:style-name="T1820">42</text:span><text:span text:style-name="T1821"><text:s/></text:span><text:span text:style-name="T1822">del</text:span><text:span text:style-name="T1823"><text:s/></text:span><text:span text:style-name="T1824">Real</text:span><text:span text:style-name="T1825"><text:s/></text:span><text:span text:style-name="T1826">Decreto</text:span><text:span text:style-name="T1827"><text:s/></text:span><text:span text:style-name="T1828">500/1990,</text:span><text:span text:style-name="T1829"><text:s/></text:span><text:span text:style-name="T1830">de</text:span><text:span text:style-name="T1831"><text:s/></text:span><text:span text:style-name="T1832">20</text:span><text:span text:style-name="T1833"><text:s/></text:span><text:span text:style-name="T1834">de</text:span><text:span text:style-name="T1835"><text:s/></text:span><text:span text:style-name="T1836">abril,</text:span><text:span text:style-name="T1837"><text:s/></text:span><text:span text:style-name="T1838">por</text:span><text:span text:style-name="T1839"><text:s/></text:span><text:span text:style-name="T1840">el</text:span><text:span text:style-name="T1841"><text:s/></text:span><text:span text:style-name="T1842">que</text:span><text:span text:style-name="T1843"><text:s/></text:span><text:span text:style-name="T1844">se</text:span><text:span text:style-name="T1845"><text:s/></text:span><text:span text:style-name="T1846">desarrolla</text:span><text:span text:style-name="T1847"><text:s/></text:span><text:span text:style-name="T1848">el</text:span><text:span text:style-name="T1849"><text:s/></text:span><text:span text:style-name="T1850">Capítulo</text:span><text:span text:style-name="T1851"><text:s/></text:span><text:span text:style-name="T1852">I,</text:span><text:span text:style-name="T1853"><text:s/></text:span><text:span text:style-name="T1854">del</text:span><text:span text:style-name="T1855"><text:s/></text:span><text:span text:style-name="T1856">Título</text:span><text:span text:style-name="T1857"><text:s/></text:span><text:span text:style-name="T1858">VI,</text:span><text:span text:style-name="T1859"><text:s/></text:span><text:span text:style-name="T1860">de</text:span><text:span text:style-name="T1861"><text:s/></text:span><text:span text:style-name="T1862">la</text:span><text:span text:style-name="T1863"><text:s/></text:span><text:span text:style-name="T1864">Ley</text:span><text:span text:style-name="T1865"><text:s/></text:span><text:span text:style-name="T1866">39/1988,</text:span><text:span text:style-name="T1867"><text:s/></text:span><text:span text:style-name="T1868">de</text:span><text:span text:style-name="T1869"><text:s/></text:span><text:span text:style-name="T1870">28</text:span><text:span text:style-name="T1871"><text:s/></text:span><text:span text:style-name="T1872">de</text:span><text:span text:style-name="T1873"><text:s/></text:span><text:span text:style-name="T1874">diciembre,</text:span><text:span text:style-name="T1875"><text:s/></text:span><text:span text:style-name="T1876">reguladora</text:span><text:span text:style-name="T1877"><text:s/></text:span><text:span text:style-name="T1878">de</text:span><text:span text:style-name="T1879"><text:s/></text:span><text:span text:style-name="T1880">las</text:span><text:span text:style-name="T1881"><text:s/></text:span><text:span text:style-name="T1882">Haciendas</text:span><text:span text:style-name="T1883"><text:s/></text:span><text:span text:style-name="T1884">Locales,</text:span><text:span text:style-name="T1885"><text:s/></text:span><text:span text:style-name="T1886">en</text:span><text:span text:style-name="T1887"><text:s/></text:span><text:span text:style-name="T1888">materia</text:span><text:span text:style-name="T1889"><text:s/></text:span><text:span text:style-name="T1890">de</text:span><text:span text:style-name="T1891"><text:s/></text:span><text:span text:style-name="T1892">presupuestos.</text:span></text:p>
        </text:list-item>
        <text:list-item>
          <text:p text:style-name="P216"><text:span text:style-name="T1893">Orden</text:span><text:span text:style-name="T1894"><text:s/></text:span><text:span text:style-name="T1895">EHA/3565/2008,</text:span><text:span text:style-name="T1896"><text:s/></text:span><text:span text:style-name="T1897">de</text:span><text:span text:style-name="T1898"><text:s/></text:span><text:span text:style-name="T1899">3</text:span><text:span text:style-name="T1900"><text:s/></text:span><text:span text:style-name="T1901">de<text:s/></text:span><text:span text:style-name="T1902">diciembre,</text:span><text:span text:style-name="T1903"><text:s/></text:span><text:span text:style-name="T1904">por</text:span><text:span text:style-name="T1905"><text:s/></text:span><text:span text:style-name="T1906">la</text:span><text:span text:style-name="T1907"><text:s/></text:span><text:span text:style-name="T1908">que</text:span><text:span text:style-name="T1909"><text:s/></text:span><text:span text:style-name="T1910">se</text:span><text:span text:style-name="T1911"><text:s/></text:span><text:span text:style-name="T1912">aprueba</text:span><text:span text:style-name="T1913"><text:s/></text:span><text:span text:style-name="T1914">la</text:span><text:span text:style-name="T1915"><text:s/></text:span><text:span text:style-name="T1916">estructura</text:span><text:span text:style-name="T1917"><text:s/></text:span><text:span text:style-name="T1918">de</text:span><text:span text:style-name="T1919"><text:s/></text:span><text:span text:style-name="T1920">los</text:span><text:span text:style-name="T1921"><text:s/></text:span><text:span text:style-name="T1922">presupuestos</text:span><text:span text:style-name="T1923"><text:s/></text:span><text:span text:style-name="T1924">de</text:span><text:span text:style-name="T1925"><text:s/></text:span><text:span text:style-name="T1926">las</text:span><text:span text:style-name="T1927"><text:s/></text:span><text:span text:style-name="T1928">Entidades</text:span><text:span text:style-name="T1929"><text:s/></text:span><text:span text:style-name="T1930">Locales.</text:span></text:p>
        </text:list-item>
        <text:list-item>
          <text:p text:style-name="P217"><text:span text:style-name="T1930">Artículos</text:span><text:span text:style-name="T1931"><text:s/></text:span><text:span text:style-name="T1932">21</text:span><text:span text:style-name="T1933"><text:s/></text:span><text:span text:style-name="T1934">y</text:span><text:span text:style-name="T1935"><text:s/></text:span><text:span text:style-name="T1936">22</text:span><text:span text:style-name="T1937"><text:s/></text:span><text:span text:style-name="T1938">de</text:span><text:span text:style-name="T1939"><text:s/></text:span><text:span text:style-name="T1940">la</text:span><text:span text:style-name="T1941"><text:s/></text:span><text:span text:style-name="T1942">Ley</text:span><text:span text:style-name="T1943"><text:s/></text:span><text:span text:style-name="T1944">7/1985,</text:span><text:span text:style-name="T1945"><text:s/></text:span><text:span text:style-name="T1946">de</text:span><text:span text:style-name="T1947"><text:s/></text:span><text:span text:style-name="T1948">2</text:span><text:span text:style-name="T1949"><text:s/></text:span><text:span text:style-name="T1950">de</text:span><text:span text:style-name="T1951"><text:s/></text:span><text:span text:style-name="T1952">abril,</text:span><text:span text:style-name="T1953"><text:s/></text:span><text:span text:style-name="T1954">reguladora</text:span><text:span text:style-name="T1955"><text:s/></text:span><text:span text:style-name="T1956">de</text:span><text:span text:style-name="T1957"><text:s/></text:span><text:span text:style-name="T1958">las</text:span><text:span text:style-name="T1959"><text:s/></text:span><text:span text:style-name="T1960">Bases</text:span><text:span text:style-name="T1961"><text:s/></text:span><text:span text:style-name="T1962">del</text:span><text:span text:style-name="T1963"><text:s/></text:span><text:span text:style-name="T1964">Régimen</text:span><text:span text:style-name="T1965"><text:s/></text:span><text:span text:style-name="T1966">Local.</text:span></text:p>
        </text:list-item>
        <text:list-item>
          <text:p text:style-name="P218"><text:span text:style-name="T1967">Bases</text:span><text:span text:style-name="T1968"><text:s/></text:span><text:span text:style-name="T1969">de</text:span><text:span text:style-name="T1970"><text:s/></text:span><text:span text:style-name="T1971">Ejecución</text:span><text:span text:style-name="T1972"><text:s/></text:span><text:span text:style-name="T1973">del<text:s/></text:span><text:span text:style-name="T1974">Presupuesto</text:span><text:span text:style-name="T1975"><text:s/></text:span><text:span text:style-name="T1976">General<text:s/></text:span><text:span text:style-name="T1977">de la<text:s/></text:span><text:span text:style-name="T1978">Corporación</text:span><text:span text:style-name="T1979"><text:s/></text:span><text:span text:style-name="T1980">para</text:span><text:span text:style-name="T1981"><text:s/>el<text:s/></text:span><text:span text:style-name="T1982">ejercicio</text:span><text:span text:style-name="T1983"><text:s/></text:span><text:span text:style-name="T1984">2023.</text:span></text:p>
        </text:list-item>
      </text:list>
      <text:p text:style-name="P219"><text:span text:style-name="T1985"/></text:p>
      <text:p text:style-name="P220"><text:span text:style-name="T1986">Tercero:</text:span><text:span text:style-name="T1987"><text:s/></text:span><text:span text:style-name="T1988">El</text:span><text:span text:style-name="T1989"><text:s/></text:span><text:span text:style-name="T1990">expediente</text:span><text:span text:style-name="T1991"><text:s/></text:span><text:span text:style-name="T1992">que</text:span><text:span text:style-name="T1993"><text:s/></text:span><text:span text:style-name="T1994">se</text:span><text:span text:style-name="T1995"><text:s/></text:span><text:span text:style-name="T1996">propone</text:span><text:span text:style-name="T1997"><text:s/></text:span><text:span text:style-name="T1998">para</text:span><text:span text:style-name="T1999"><text:s/></text:span><text:span text:style-name="T2000">su</text:span><text:span text:style-name="T2001"><text:s/></text:span><text:span text:style-name="T2002">aprobación</text:span><text:span text:style-name="T2003"><text:s/></text:span><text:span text:style-name="T2004">versa</text:span><text:span text:style-name="T2005"><text:s/></text:span><text:span text:style-name="T2006">sobre</text:span><text:span text:style-name="T2007"><text:s/></text:span><text:span text:style-name="T2008">una</text:span><text:span text:style-name="T2009"><text:s/></text:span><text:span text:style-name="T2010">modificación</text:span><text:span text:style-name="T2011"><text:s text:c="2"/></text:span><text:span text:style-name="T2012"><text:s/></text:span><text:span text:style-name="T2013">del</text:span><text:span text:style-name="T2014"><text:s text:c="2"/></text:span><text:span text:style-name="T2015"><text:s/></text:span><text:span text:style-name="T2016">Presupuesto</text:span><text:span text:style-name="T2017"><text:s text:c="2"/></text:span><text:span text:style-name="T2018"><text:s/></text:span><text:span text:style-name="T2019">vigente</text:span><text:span text:style-name="T2020"><text:s text:c="2"/></text:span><text:span text:style-name="T2021"><text:s/></text:span><text:span text:style-name="T2022">mediante</text:span><text:span text:style-name="T2023"><text:s text:c="2"/></text:span><text:span text:style-name="T2024"><text:s/></text:span><text:span text:style-name="T2025">transferencia</text:span><text:span text:style-name="T2026"><text:s text:c="3"/></text:span><text:span text:style-name="T2027"><text:s/></text:span><text:span text:style-name="T2028">de<text:s text:c="2"/></text:span><text:span text:style-name="T2029"><text:s/></text:span><text:span text:style-name="T2030">créditos</text:span></text:p>
      <text:p text:style-name="P221"><text:span text:style-name="T2031"/></text:p>
      <text:p text:style-name="P221"><text:span text:style-name="T2031"/></text:p>
      <text:p text:style-name="P222"><text:span text:style-name="T2031"/></text:p>
      <text:p text:style-name="P223"><text:span text:style-name="T2031"/></text:p>
      <text:p text:style-name="P224"><text:span text:style-name="T2032">Página</text:span><text:span text:style-name="T2033"><text:s/></text:span><text:span text:style-name="T2034">1</text:span><text:span text:style-name="T2035"><text:s/></text:span><text:span text:style-name="T2036">de</text:span><text:span text:style-name="T2037"><text:s/></text:span><text:span text:style-name="T2038">5</text:span></text:p>
      <text:p text:style-name="P225"><text:span text:style-name="T2039"/></text:p>
      <table:table table:style-name="Table06">
        <table:table-column table:style-name="TableColumn0600"/>
        <table:table-column table:style-name="TableColumn0601"/>
        <table:table-column table:style-name="TableColumn0602"/>
        <table:table-column table:style-name="TableColumn0603"/>
        <table:table-row table:style-name="TableRow0600">
          <table:table-cell table:style-name="TableCell060000">
            <text:p text:style-name="P227"><text:span text:style-name="T2040">Firmado por:</text:span><text:span text:style-name="T2041"/></text:p>
          </table:table-cell>
          <table:table-cell table:style-name="TableCell060001">
            <text:p text:style-name="P228"><text:span text:style-name="T2042">MARIA</text:span><text:span text:style-name="T2043"><text:s/></text:span><text:span text:style-name="T2044">JOSEFA</text:span><text:span text:style-name="T2045"><text:s/></text:span><text:span text:style-name="T2046">FIGUEIRA</text:span><text:span text:style-name="T2047"><text:s/></text:span><text:span text:style-name="T2048">BLANCO</text:span><text:span text:style-name="T2049"><text:s/></text:span><text:span text:style-name="T2050">-</text:span><text:span text:style-name="T2051"><text:s/></text:span><text:span text:style-name="T2052">INTERVENTORA</text:span><text:span text:style-name="T2053"><text:s/></text:span><text:span text:style-name="T2054">-</text:span><text:span text:style-name="T2055"><text:s/></text:span><text:span text:style-name="T2056">Interventora</text:span><text:span text:style-name="T2057"><text:s/></text:span><text:span text:style-name="T2058">Ver</text:span><text:span text:style-name="T2059"><text:s/></text:span><text:span text:style-name="T2060">firma</text:span><text:span text:style-name="T2061"/></text:p>
          </table:table-cell>
          <table:table-cell table:style-name="TableCell060002">
            <text:p text:style-name="P229"><text:span text:style-name="T2062">Fecha: 05-04-2023 08:48:48</text:span><text:span text:style-name="T2063"/></text:p>
          </table:table-cell>
          <table:table-cell table:style-name="TableCell060003" table:number-rows-spanned="4">
            <text:p text:style-name="P230"><text:span text:style-name="T2063"/></text:p>
            <text:p text:style-name="P231"><draw:frame text:anchor-type="as-char" svg:width="15.88mm" svg:height="15.88mm" style:rel-width="scale" style:rel-height="scale"><draw:object-ole xlink:href="OleObj8"/><draw:image xlink:href="ObjectReplacements/OleObj8"/></draw:frame><text:span text:style-name="T2063"/></text:p>
          </table:table-cell>
        </table:table-row>
        <table:table-row table:style-name="TableRow0601">
          <table:table-cell table:style-name="TableCell060100">
            <text:p text:style-name="P234"><text:span text:style-name="T2064">Registrado en:</text:span><text:span text:style-name="T2065"/></text:p>
          </table:table-cell>
          <table:table-cell table:style-name="TableCell060101">
            <text:p text:style-name="P235"><text:span text:style-name="T2066">INFORMES DE INTERVENCION - Nº: 584/2023</text:span><text:span text:style-name="T2067"/></text:p>
          </table:table-cell>
          <table:table-cell table:style-name="TableCell060102">
            <text:p text:style-name="P236"><text:span text:style-name="T2068">Fecha: 05-04-2023 08:49</text:span><text:span text:style-name="T2069"/></text:p>
          </table:table-cell>
          <table:covered-table-cell>
            <text:p text:style-name="P237"><text:span text:style-name="T2069"><text:s/></text:span></text:p>
          </table:covered-table-cell>
        </table:table-row>
        <table:table-row table:style-name="TableRow0602">
          <table:table-cell table:style-name="TableCell060200" table:number-columns-spanned="3">
            <text:p text:style-name="P240"><text:span text:style-name="T2070">Nº expediente administrativo: 2023-002754<text:s text:c="4"/>Código Seguro de Verificación (CSV): 478BFE604DC3466C318204E404F1A7B0 Comprobación CSV:<text:s text:c="2"/></text:span><text:a xlink:href="https://eadmin.sanbartolome.es/publico/documento/478BFE604DC3466C318204E404F1A7B0"><text:span text:style-name="T2071">https://eadmin.sanbartolome.es/publico/documento/478BFE604DC3466C318204E404F1A7B0</text:span></text:a><text:span text:style-name="T2072"/></text:p>
          </table:table-cell>
          <table:covered-table-cell/>
          <table:covered-table-cell/>
          <table:covered-table-cell>
            <text:p text:style-name="P241"><text:span text:style-name="T2072"><text:s/></text:span></text:p>
          </table:covered-table-cell>
        </table:table-row>
        <table:table-row table:style-name="TableRow0603">
          <table:table-cell table:style-name="TableCell060300" table:number-columns-spanned="3">
            <text:p text:style-name="P244"><text:span text:style-name="T2073">Fecha</text:span><text:span text:style-name="T2074"><text:s/></text:span><text:span text:style-name="T2075">de</text:span><text:span text:style-name="T2076"><text:s/></text:span><text:span text:style-name="T2077">sellado</text:span><text:span text:style-name="T2078"><text:s/></text:span><text:span text:style-name="T2079">electrónico:</text:span><text:span text:style-name="T2080"><text:s/></text:span><text:span text:style-name="T2081">10-04-2023</text:span><text:span text:style-name="T2082"><text:s/></text:span><text:span text:style-name="T2083">08:08:35</text:span><text:span text:style-name="T2084"><text:s/></text:span><text:span text:style-name="T2085">Ver</text:span><text:span text:style-name="T2086"><text:s/></text:span><text:span text:style-name="T2087">sello</text:span><text:span text:style-name="T2088"><text:tab/></text:span><text:span text:style-name="T2089">- 1/5 -<text:tab/></text:span><text:span text:style-name="T2090">Fecha de emisión de esta copia: 10-04-2023 08:08:36</text:span><text:span text:style-name="T2091"/></text:p>
          </table:table-cell>
          <table:covered-table-cell/>
          <table:covered-table-cell/>
          <table:covered-table-cell>
            <text:p text:style-name="P245"><text:span text:style-name="T2091"><text:s/></text:span></text:p>
          </table:covered-table-cell>
        </table:table-row>
      </table:table>
      <text:p text:style-name="P247"><text:span text:style-name="T2091"/></text:p>
      <text:p text:style-name="P248"><text:span text:style-name="T2091"/></text:p>
      <text:p text:style-name="P249"><text:span text:style-name="T2092">correspondientes</text:span><text:span text:style-name="T2093"><text:s/></text:span><text:span text:style-name="T2094">a</text:span><text:span text:style-name="T2095"><text:s/></text:span><text:span text:style-name="T2096">distintas</text:span><text:span text:style-name="T2097"><text:s/></text:span><text:span text:style-name="T2098">aplicaciones</text:span><text:span text:style-name="T2099"><text:s/></text:span><text:span text:style-name="T2100">de</text:span><text:span text:style-name="T2101"><text:s/></text:span><text:span text:style-name="T2102">gastos</text:span><text:span text:style-name="T2103"><text:s/></text:span><text:span text:style-name="T2104">de</text:span><text:span text:style-name="T2105"><text:s/></text:span><text:span text:style-name="T2106">personal</text:span><text:span text:style-name="T2107"><text:s/></text:span><text:span text:style-name="T2108">según</text:span><text:span text:style-name="T2109"><text:s/></text:span><text:span text:style-name="T2110">la</text:span><text:span text:style-name="T2111"><text:s/></text:span><text:span text:style-name="T2112">clasificación</text:span><text:span text:style-name="T2113"><text:s/></text:span><text:span text:style-name="T2114">por</text:span><text:span text:style-name="T2115"><text:s/></text:span><text:span text:style-name="T2116">programas</text:span><text:span text:style-name="T2117"><text:s/></text:span><text:span text:style-name="T2118">y</text:span><text:span text:style-name="T2119"><text:s/></text:span><text:span text:style-name="T2120">económica</text:span><text:span text:style-name="T2121"><text:s/></text:span><text:span text:style-name="T2122">del</text:span><text:span text:style-name="T2123"><text:s/></text:span><text:span text:style-name="T2124">Presupuesto</text:span><text:span text:style-name="T2125"><text:s/></text:span><text:span text:style-name="T2126">prevista</text:span><text:span text:style-name="T2127"><text:s/></text:span><text:span text:style-name="T2128">por</text:span><text:span text:style-name="T2129"><text:s/></text:span><text:span text:style-name="T2130">la</text:span><text:span text:style-name="T2131"><text:s/></text:span><text:span text:style-name="T2132">Orden</text:span><text:span text:style-name="T2133"><text:s/></text:span><text:span text:style-name="T2134">EHA/3565/2008,</text:span><text:span text:style-name="T2135"><text:s/></text:span><text:span text:style-name="T2136">de</text:span><text:span text:style-name="T2137"><text:s/></text:span><text:span text:style-name="T2138">3</text:span><text:span text:style-name="T2139"><text:s/></text:span><text:span text:style-name="T2140">de</text:span><text:span text:style-name="T2141"><text:s/></text:span><text:span text:style-name="T2142">diciembre</text:span><text:span text:style-name="T2143"><text:s/></text:span><text:span text:style-name="T2144">por</text:span><text:span text:style-name="T2145"><text:s/></text:span><text:span text:style-name="T2146">la</text:span><text:span text:style-name="T2147"><text:s/></text:span><text:span text:style-name="T2148">que</text:span><text:span text:style-name="T2149"><text:s/></text:span><text:span text:style-name="T2150">se</text:span><text:span text:style-name="T2151"><text:s/></text:span><text:span text:style-name="T2152">aprueba</text:span><text:span text:style-name="T2153"><text:s/></text:span><text:span text:style-name="T2154">la</text:span><text:span text:style-name="T2155"><text:s/></text:span><text:span text:style-name="T2156">estructura</text:span><text:span text:style-name="T2157"><text:s/></text:span><text:span text:style-name="T2158">de</text:span><text:span text:style-name="T2159"><text:s/></text:span><text:span text:style-name="T2160">los</text:span><text:span text:style-name="T2161"><text:s/></text:span><text:span text:style-name="T2162">Presupuestos</text:span><text:span text:style-name="T2163"><text:s/></text:span><text:span text:style-name="T2164">de</text:span><text:span text:style-name="T2165"><text:s/></text:span><text:span text:style-name="T2166">las</text:span><text:span text:style-name="T2167"><text:s/></text:span><text:span text:style-name="T2168">Entidades</text:span><text:span text:style-name="T2169"><text:s/></text:span><text:span text:style-name="T2170">Locales,</text:span><text:span text:style-name="T2171"><text:s/></text:span><text:span text:style-name="T2172">por</text:span><text:span text:style-name="T2173"><text:s/></text:span><text:span text:style-name="T2174">un</text:span><text:span text:style-name="T2175"><text:s/></text:span><text:span text:style-name="T2176">importe</text:span><text:span text:style-name="T2177"><text:s/></text:span><text:span text:style-name="T2178">total</text:span><text:span text:style-name="T2179"><text:s/></text:span><text:span text:style-name="T2180">de</text:span><text:span text:style-name="T2181"><text:s/></text:span><text:span text:style-name="T2182">4.809,43</text:span><text:span text:style-name="T2183"><text:s/></text:span><text:span text:style-name="T2184">euros.</text:span></text:p>
      <text:p text:style-name="P250"><text:span text:style-name="T2185"/></text:p>
      <text:p text:style-name="P251"><text:span text:style-name="T2186">Conforme</text:span><text:span text:style-name="T2187"><text:s/></text:span><text:span text:style-name="T2188">a</text:span><text:span text:style-name="T2189"><text:s/></text:span><text:span text:style-name="T2190">lo</text:span><text:span text:style-name="T2191"><text:s/></text:span><text:span text:style-name="T2192">establecido</text:span><text:span text:style-name="T2193"><text:s/></text:span><text:span text:style-name="T2194">en</text:span><text:span text:style-name="T2195"><text:s/></text:span><text:span text:style-name="T2196">el</text:span><text:span text:style-name="T2197"><text:s/></text:span><text:span text:style-name="T2198">artículo</text:span><text:span text:style-name="T2199"><text:s/></text:span><text:span text:style-name="T2200">40.1</text:span><text:span text:style-name="T2201"><text:s/></text:span><text:span text:style-name="T2202">del</text:span><text:span text:style-name="T2203"><text:s/></text:span><text:span text:style-name="T2204">Real</text:span><text:span text:style-name="T2205"><text:s/></text:span><text:span text:style-name="T2206">Decreto</text:span><text:span text:style-name="T2207"><text:s/></text:span><text:span text:style-name="T2208">500/1990,</text:span><text:span text:style-name="T2209"><text:s/></text:span><text:span text:style-name="T2210">de</text:span><text:span text:style-name="T2211"><text:s/></text:span><text:span text:style-name="T2212">20</text:span><text:span text:style-name="T2213"><text:s/></text:span><text:span text:style-name="T2214">de</text:span><text:span text:style-name="T2215"><text:s/></text:span><text:span text:style-name="T2216">abril,</text:span><text:span text:style-name="T2217"><text:s/></text:span><text:span text:style-name="T2218">la</text:span><text:span text:style-name="T2219"><text:s/></text:span><text:span text:style-name="T2220">transferencia</text:span><text:span text:style-name="T2221"><text:s/></text:span><text:span text:style-name="T2222">de</text:span><text:span text:style-name="T2223"><text:s/></text:span><text:span text:style-name="T2224">créditos</text:span><text:span text:style-name="T2225"><text:s/></text:span><text:span text:style-name="T2226">es</text:span><text:span text:style-name="T2227"><text:s/></text:span><text:span text:style-name="T2228">aquella</text:span><text:span text:style-name="T2229"><text:s/></text:span><text:span text:style-name="T2230">modificación</text:span><text:span text:style-name="T2231"><text:s/></text:span><text:span text:style-name="T2232">del</text:span><text:span text:style-name="T2233"><text:s/></text:span><text:span text:style-name="T2234">Presupuesto</text:span><text:span text:style-name="T2235"><text:s/></text:span><text:span text:style-name="T2236">de</text:span><text:span text:style-name="T2237"><text:s/></text:span><text:span text:style-name="T2238">gastos</text:span><text:span text:style-name="T2239"><text:s/></text:span><text:span text:style-name="T2240">mediante</text:span><text:span text:style-name="T2241"><text:s/></text:span><text:span text:style-name="T2242">la</text:span><text:span text:style-name="T2243"><text:s/></text:span><text:span text:style-name="T2244">que,</text:span><text:span text:style-name="T2245"><text:s/></text:span><text:span text:style-name="T2246">sin</text:span><text:span text:style-name="T2247"><text:s/></text:span><text:span text:style-name="T2248">alterar</text:span><text:span text:style-name="T2249"><text:s/></text:span><text:span text:style-name="T2250">la</text:span><text:span text:style-name="T2251"><text:s/></text:span><text:span text:style-name="T2252">cuantía</text:span><text:span text:style-name="T2253"><text:s/></text:span><text:span text:style-name="T2254">total</text:span><text:span text:style-name="T2255"><text:s/></text:span><text:span text:style-name="T2256">del</text:span><text:span text:style-name="T2257"><text:s/></text:span><text:span text:style-name="T2258">mismo,</text:span><text:span text:style-name="T2259"><text:s/></text:span><text:span text:style-name="T2260">se</text:span><text:span text:style-name="T2261"><text:s/></text:span><text:span text:style-name="T2262">imputa</text:span><text:span text:style-name="T2263"><text:s/></text:span><text:span text:style-name="T2264">el</text:span><text:span text:style-name="T2265"><text:s/></text:span><text:span text:style-name="T2266">importe</text:span><text:span text:style-name="T2267"><text:s/></text:span><text:span text:style-name="T2268">total</text:span><text:span text:style-name="T2269"><text:s/></text:span><text:span text:style-name="T2270">o</text:span><text:span text:style-name="T2271"><text:s/></text:span><text:span text:style-name="T2272">parcial</text:span><text:span text:style-name="T2273"><text:s/></text:span><text:span text:style-name="T2274">de</text:span><text:span text:style-name="T2275"><text:s/></text:span><text:span text:style-name="T2276">un</text:span><text:span text:style-name="T2277"><text:s/></text:span><text:span text:style-name="T2278">crédito</text:span><text:span text:style-name="T2279"><text:s/></text:span><text:span text:style-name="T2280">a</text:span><text:span text:style-name="T2281"><text:s/></text:span><text:span text:style-name="T2282">otras</text:span><text:span text:style-name="T2283"><text:s/></text:span><text:span text:style-name="T2284">partidas</text:span><text:span text:style-name="T2285"><text:s/></text:span><text:span text:style-name="T2286">presupuestarias</text:span><text:span text:style-name="T2287"><text:s/></text:span><text:span text:style-name="T2288">con</text:span><text:span text:style-name="T2289"><text:s/></text:span><text:span text:style-name="T2290">diferente</text:span><text:span text:style-name="T2291"><text:s/></text:span><text:span text:style-name="T2292">vinculación</text:span><text:span text:style-name="T2293"><text:s/></text:span><text:span text:style-name="T2294">jurídica.</text:span></text:p>
      <text:p text:style-name="P252"><text:span text:style-name="T2295"/></text:p>
      <text:p text:style-name="P253"><text:span text:style-name="T2296">En</text:span><text:span text:style-name="T2297"><text:s/></text:span><text:span text:style-name="T2298">relación</text:span><text:span text:style-name="T2299"><text:s/></text:span><text:span text:style-name="T2300">a</text:span><text:span text:style-name="T2301"><text:s/></text:span><text:span text:style-name="T2302">la</text:span><text:span text:style-name="T2303"><text:s/></text:span><text:span text:style-name="T2304">vinculación</text:span><text:span text:style-name="T2305"><text:s/></text:span><text:span text:style-name="T2306">jurídica</text:span><text:span text:style-name="T2307"><text:s/></text:span><text:span text:style-name="T2308">que<text:s/></text:span><text:span text:style-name="T2309">hace</text:span><text:span text:style-name="T2310"><text:s/>precisa</text:span><text:span text:style-name="T2311"><text:s/></text:span><text:span text:style-name="T2312">la</text:span><text:span text:style-name="T2313"><text:s/></text:span><text:span text:style-name="T2314">tramitación</text:span><text:span text:style-name="T2315"><text:s/></text:span><text:span text:style-name="T2316">de</text:span><text:span text:style-name="T2317"><text:s/></text:span><text:span text:style-name="T2318">un</text:span><text:span text:style-name="T2319"><text:s/></text:span><text:span text:style-name="T2320">expediente</text:span><text:span text:style-name="T2321"><text:s/></text:span><text:span text:style-name="T2322">de<text:s/></text:span><text:span text:style-name="T2323">modificación</text:span><text:span text:style-name="T2324"><text:s/></text:span><text:span text:style-name="T2325">presupuestaria</text:span><text:span text:style-name="T2326"><text:s/></text:span><text:span text:style-name="T2327">hemos</text:span><text:span text:style-name="T2328"><text:s/></text:span><text:span text:style-name="T2329">de</text:span><text:span text:style-name="T2330"><text:s/></text:span><text:span text:style-name="T2331">estar</text:span><text:span text:style-name="T2332"><text:s/></text:span><text:span text:style-name="T2333">a</text:span><text:span text:style-name="T2334"><text:s/></text:span><text:span text:style-name="T2335">lo</text:span><text:span text:style-name="T2336"><text:s/></text:span><text:span text:style-name="T2337">dispuesto</text:span><text:span text:style-name="T2338"><text:s/></text:span><text:span text:style-name="T2339">en</text:span><text:span text:style-name="T2340"><text:s/></text:span><text:span text:style-name="T2341">las</text:span><text:span text:style-name="T2342"><text:s/></text:span><text:span text:style-name="T2343">Bases</text:span><text:span text:style-name="T2344"><text:s/></text:span><text:span text:style-name="T2345">de</text:span><text:span text:style-name="T2346"><text:s/></text:span><text:span text:style-name="T2347">Ejecución</text:span><text:span text:style-name="T2348"><text:s/></text:span><text:span text:style-name="T2349">del</text:span><text:span text:style-name="T2350"><text:s/></text:span><text:span text:style-name="T2351">Presupuesto</text:span><text:span text:style-name="T2352"><text:s/></text:span><text:span text:style-name="T2353">de</text:span><text:span text:style-name="T2354"><text:s/></text:span><text:span text:style-name="T2355">la</text:span><text:span text:style-name="T2356"><text:s/></text:span><text:span text:style-name="T2357">Corporación</text:span><text:span text:style-name="T2358"><text:s/></text:span><text:span text:style-name="T2359">para</text:span><text:span text:style-name="T2360"><text:s/></text:span><text:span text:style-name="T2361">el</text:span><text:span text:style-name="T2362"><text:s/></text:span><text:span text:style-name="T2363">año</text:span><text:span text:style-name="T2364"><text:s/></text:span><text:span text:style-name="T2365">2023,</text:span><text:span text:style-name="T2366"><text:s/></text:span><text:span text:style-name="T2367">que</text:span><text:span text:style-name="T2368"><text:s/></text:span><text:span text:style-name="T2369">establecen:</text:span></text:p>
      <text:p text:style-name="P254"><text:span text:style-name="T2370">“BASE</text:span><text:span text:style-name="T2371"><text:s/></text:span><text:span text:style-name="T2372">8.-</text:span><text:span text:style-name="T2373"><text:s/></text:span><text:span text:style-name="T2374">VINCULACIONES</text:span><text:span text:style-name="T2375"><text:s/></text:span><text:span text:style-name="T2376">JURÍDICAS:</text:span></text:p>
      <text:p text:style-name="P255"><text:span text:style-name="T2377">2.-<text:s/></text:span><text:span text:style-name="T2378"><text:s/></text:span><text:span text:style-name="T2379">Se</text:span><text:span text:style-name="T2380"><text:s/></text:span><text:span text:style-name="T2381"><text:s/></text:span><text:span text:style-name="T2382">considera</text:span><text:span text:style-name="T2383"><text:s/></text:span><text:span text:style-name="T2384"><text:s/></text:span><text:span text:style-name="T2385">necesario,</text:span><text:span text:style-name="T2386"><text:s/></text:span><text:span text:style-name="T2387"><text:s/></text:span><text:span text:style-name="T2388">para</text:span><text:span text:style-name="T2389"><text:s/></text:span><text:span text:style-name="T2390"><text:s/></text:span><text:span text:style-name="T2391">la<text:s/></text:span><text:span text:style-name="T2392"><text:s/></text:span><text:span text:style-name="T2393">adecuada</text:span><text:span text:style-name="T2394"><text:s/></text:span><text:span text:style-name="T2395"><text:s/></text:span><text:span text:style-name="T2396">gestión</text:span><text:span text:style-name="T2397"><text:s/></text:span><text:span text:style-name="T2398"><text:s/></text:span><text:span text:style-name="T2399">del<text:s/></text:span><text:span text:style-name="T2400"><text:s/></text:span><text:span text:style-name="T2401">Presupuesto,</text:span><text:span text:style-name="T2402"><text:s/></text:span><text:span text:style-name="T2403"><text:s/></text:span><text:span text:style-name="T2404">establecer</text:span><text:span text:style-name="T2405"><text:s/></text:span><text:span text:style-name="T2406"><text:s/></text:span><text:span text:style-name="T2407">la</text:span><text:span text:style-name="T2408"><text:s/></text:span><text:span text:style-name="T2409">siguiente</text:span><text:span text:style-name="T2410"><text:s/></text:span><text:span text:style-name="T2411">vinculación</text:span><text:span text:style-name="T2412"><text:s/></text:span><text:span text:style-name="T2413">de</text:span><text:span text:style-name="T2414"><text:s/></text:span><text:span text:style-name="T2415">los</text:span><text:span text:style-name="T2416"><text:s/></text:span><text:span text:style-name="T2417">créditos</text:span><text:span text:style-name="T2418"><text:s/></text:span><text:span text:style-name="T2419">para</text:span><text:span text:style-name="T2420"><text:s/></text:span><text:span text:style-name="T2421">gastos:</text:span></text:p>
      <text:list text:style-name="L256">
        <text:list-item>
          <text:p text:style-name="P256"><text:span text:style-name="T2421">Con</text:span><text:span text:style-name="T2422"><text:s/></text:span><text:span text:style-name="T2423">carácter</text:span><text:span text:style-name="T2424"><text:s/></text:span><text:span text:style-name="T2425">general:</text:span></text:p>
        </text:list-item>
        <text:list-item>
          <text:p text:style-name="P257"><text:span text:style-name="T2425">Respecto</text:span><text:span text:style-name="T2426"><text:s/></text:span><text:span text:style-name="T2427">a</text:span><text:span text:style-name="T2428"><text:s/></text:span><text:span text:style-name="T2429">la</text:span><text:span text:style-name="T2430"><text:s/></text:span><text:span text:style-name="T2431">clasificación</text:span><text:span text:style-name="T2432"><text:s/></text:span><text:span text:style-name="T2433">Orgánica</text:span><text:span text:style-name="T2434">:</text:span><text:span text:style-name="T2435"><text:s/></text:span><text:span text:style-name="T2436">El</text:span><text:span text:style-name="T2437"><text:s/></text:span><text:span text:style-name="T2438">Órgano.</text:span></text:p>
        </text:list-item>
        <text:list-item>
          <text:p text:style-name="P258"><text:span text:style-name="T2439">Respecto</text:span><text:span text:style-name="T2440"><text:s/></text:span><text:span text:style-name="T2441">a</text:span><text:span text:style-name="T2442"><text:s/></text:span><text:span text:style-name="T2443">la</text:span><text:span text:style-name="T2444"><text:s/></text:span><text:span text:style-name="T2445">clasificación</text:span><text:span text:style-name="T2446"><text:s/></text:span><text:span text:style-name="T2447">por</text:span><text:span text:style-name="T2448"><text:s/></text:span><text:span text:style-name="T2449">Programas</text:span><text:span text:style-name="T2450">:</text:span><text:span text:style-name="T2451"><text:s/></text:span><text:span text:style-name="T2452">A<text:s/></text:span><text:span text:style-name="T2453">nivel</text:span><text:span text:style-name="T2454"><text:s/></text:span><text:span text:style-name="T2455">de</text:span><text:span text:style-name="T2456"><text:s/></text:span><text:span text:style-name="T2457">Área</text:span><text:span text:style-name="T2458"><text:s/></text:span><text:span text:style-name="T2459">de</text:span><text:span text:style-name="T2460"><text:s/></text:span><text:span text:style-name="T2461">Gasto.</text:span></text:p>
        </text:list-item>
        <text:list-item>
          <text:p text:style-name="P259"><text:span text:style-name="T2462">Respecto</text:span><text:span text:style-name="T2463"><text:s/></text:span><text:span text:style-name="T2464">de</text:span><text:span text:style-name="T2465"><text:s/></text:span><text:span text:style-name="T2466">la</text:span><text:span text:style-name="T2467"><text:s/></text:span><text:span text:style-name="T2468">clasificación</text:span><text:span text:style-name="T2469"><text:s/></text:span><text:span text:style-name="T2470">Económica</text:span><text:span text:style-name="T2471">:</text:span><text:span text:style-name="T2472"><text:s/></text:span><text:span text:style-name="T2473">A</text:span><text:span text:style-name="T2474"><text:s/></text:span><text:span text:style-name="T2475">nivel</text:span><text:span text:style-name="T2476"><text:s/></text:span><text:span text:style-name="T2477">de</text:span><text:span text:style-name="T2478"><text:s/></text:span><text:span text:style-name="T2479">Capítulo.</text:span></text:p>
        </text:list-item>
        <text:list-item>
          <text:p text:style-name="P260"><text:span text:style-name="T2480">En</text:span><text:span text:style-name="T2481"><text:s/></text:span><text:span text:style-name="T2482">el</text:span><text:span text:style-name="T2483"><text:s/></text:span><text:span text:style-name="T2484">caso</text:span><text:span text:style-name="T2485"><text:s/></text:span><text:span text:style-name="T2486">de</text:span><text:span text:style-name="T2487"><text:s/></text:span><text:span text:style-name="T2488">que</text:span><text:span text:style-name="T2489"><text:s/></text:span><text:span text:style-name="T2490">se</text:span><text:span text:style-name="T2491"><text:s/></text:span><text:span text:style-name="T2492">produzcan</text:span><text:span text:style-name="T2493"><text:s/></text:span><text:span text:style-name="T2494">modificaciones</text:span><text:span text:style-name="T2495"><text:s/></text:span><text:span text:style-name="T2496">de</text:span><text:span text:style-name="T2497"><text:s/></text:span><text:span text:style-name="T2498">las</text:span><text:span text:style-name="T2499"><text:s/></text:span><text:span text:style-name="T2500">áreas</text:span><text:span text:style-name="T2501"><text:s/></text:span><text:span text:style-name="T2502">asignadas</text:span><text:span text:style-name="T2503"><text:s/></text:span><text:span text:style-name="T2504">a</text:span><text:span text:style-name="T2505"><text:s/></text:span><text:span text:style-name="T2506">cada</text:span><text:span text:style-name="T2507"><text:s/></text:span><text:span text:style-name="T2508">concejal,</text:span><text:span text:style-name="T2509"><text:s/></text:span><text:span text:style-name="T2510">y</text:span><text:span text:style-name="T2511"><text:s/></text:span><text:span text:style-name="T2512">siempre</text:span><text:span text:style-name="T2513"><text:s/></text:span><text:span text:style-name="T2514">que</text:span><text:span text:style-name="T2515"><text:s/></text:span><text:span text:style-name="T2516">la</text:span><text:span text:style-name="T2517"><text:s/></text:span><text:span text:style-name="T2518">consignación</text:span><text:span text:style-name="T2519"><text:s/></text:span><text:span text:style-name="T2520">presupuestaria</text:span><text:span text:style-name="T2521"><text:s/></text:span><text:span text:style-name="T2522">existente</text:span><text:span text:style-name="T2523"><text:s/></text:span><text:span text:style-name="T2524">lo</text:span><text:span text:style-name="T2525"><text:s/></text:span><text:span text:style-name="T2526">permita,</text:span><text:span text:style-name="T2527"><text:s/></text:span><text:span text:style-name="T2528">no</text:span><text:span text:style-name="T2529"><text:s/></text:span><text:span text:style-name="T2530">resultará</text:span><text:span text:style-name="T2531"><text:s/></text:span><text:span text:style-name="T2532">de</text:span><text:span text:style-name="T2533"><text:s/></text:span><text:span text:style-name="T2534">aplicación</text:span><text:span text:style-name="T2535"><text:s/></text:span><text:span text:style-name="T2536">la</text:span><text:span text:style-name="T2537"><text:s/></text:span><text:span text:style-name="T2538">limitación</text:span><text:span text:style-name="T2539"><text:s/></text:span><text:span text:style-name="T2540">de</text:span><text:span text:style-name="T2541"><text:s/></text:span><text:span text:style-name="T2542">la</text:span><text:span text:style-name="T2543"><text:s/></text:span><text:span text:style-name="T2544">clasificación</text:span><text:span text:style-name="T2545"><text:s/></text:span><text:span text:style-name="T2546">orgánica</text:span><text:span text:style-name="T2547"><text:s/></text:span><text:span text:style-name="T2548">cuando</text:span><text:span text:style-name="T2549"><text:s/></text:span><text:span text:style-name="T2550">se</text:span><text:span text:style-name="T2551"><text:s/></text:span><text:span text:style-name="T2552">trate</text:span><text:span text:style-name="T2553"><text:s/></text:span><text:span text:style-name="T2554">de</text:span><text:span text:style-name="T2555"><text:s/></text:span><text:span text:style-name="T2556">aplicaciones</text:span><text:span text:style-name="T2557"><text:s/></text:span><text:span text:style-name="T2558">que</text:span><text:span text:style-name="T2559"><text:s/></text:span><text:span text:style-name="T2560">compartan</text:span><text:span text:style-name="T2561"><text:s/></text:span><text:span text:style-name="T2562">la</text:span><text:span text:style-name="T2563"><text:s/></text:span><text:span text:style-name="T2564">misma</text:span><text:span text:style-name="T2565"><text:s/></text:span><text:span text:style-name="T2566">política</text:span><text:span text:style-name="T2567"><text:s/></text:span><text:span text:style-name="T2568">de</text:span><text:span text:style-name="T2569"><text:s/></text:span><text:span text:style-name="T2570">gasto</text:span><text:span text:style-name="T2571"><text:s/></text:span><text:span text:style-name="T2572">y</text:span><text:span text:style-name="T2573"><text:s/></text:span><text:span text:style-name="T2574">siempre</text:span><text:span text:style-name="T2575"><text:s/></text:span><text:span text:style-name="T2576">que</text:span><text:span text:style-name="T2577"><text:s/></text:span><text:span text:style-name="T2578">se</text:span><text:span text:style-name="T2579"><text:s/></text:span><text:span text:style-name="T2580">correspondan</text:span><text:span text:style-name="T2581"><text:s/></text:span><text:span text:style-name="T2582">a</text:span><text:span text:style-name="T2583"><text:s/></text:span><text:span text:style-name="T2584">las</text:span><text:span text:style-name="T2585"><text:s/></text:span><text:span text:style-name="T2586">áreas</text:span><text:span text:style-name="T2587"><text:s/></text:span><text:span text:style-name="T2588">asignadas</text:span><text:span text:style-name="T2589"><text:s/></text:span><text:span text:style-name="T2590">a</text:span><text:span text:style-name="T2591"><text:s/></text:span><text:span text:style-name="T2592">un</text:span><text:span text:style-name="T2593"><text:s/></text:span><text:span text:style-name="T2594">mismo</text:span><text:span text:style-name="T2595"><text:s/></text:span><text:span text:style-name="T2596">concejal.</text:span></text:p>
        </text:list-item>
        <text:list-item>
          <text:p text:style-name="P261"><text:span text:style-name="T2596">Como</text:span><text:span text:style-name="T2597"><text:s/></text:span><text:span text:style-name="T2598">excepción</text:span><text:span text:style-name="T2599"><text:s/></text:span><text:span text:style-name="T2600">se</text:span><text:span text:style-name="T2601"><text:s/></text:span><text:span text:style-name="T2602">establece</text:span><text:span text:style-name="T2603"><text:s/></text:span><text:span text:style-name="T2604">que</text:span><text:span text:style-name="T2605"><text:s/></text:span><text:span text:style-name="T2606">estarán</text:span><text:span text:style-name="T2607"><text:s/></text:span><text:span text:style-name="T2608">vinculados,</text:span><text:span text:style-name="T2609"><text:s/></text:span><text:span text:style-name="T2610">en</text:span><text:span text:style-name="T2611"><text:s/></text:span><text:span text:style-name="T2612">cuanto</text:span><text:span text:style-name="T2613"><text:s/></text:span><text:span text:style-name="T2614">a</text:span><text:span text:style-name="T2615"><text:s/></text:span><text:span text:style-name="T2616">la</text:span><text:span text:style-name="T2617"><text:s/></text:span><text:span text:style-name="T2618">clasificación</text:span><text:span text:style-name="T2619"><text:s/></text:span><text:span text:style-name="T2620">económica,</text:span><text:span text:style-name="T2621"><text:s/></text:span><text:span text:style-name="T2622">a</text:span><text:span text:style-name="T2623"><text:s/></text:span><text:span text:style-name="T2624">nivel</text:span><text:span text:style-name="T2625"><text:s/></text:span><text:span text:style-name="T2626">de</text:span><text:span text:style-name="T2627"><text:s/></text:span><text:span text:style-name="T2628">concepto</text:span><text:span text:style-name="T2629"><text:s/></text:span><text:span text:style-name="T2630">los</text:span><text:span text:style-name="T2631"><text:s/></text:span><text:span text:style-name="T2632">siguientes</text:span><text:span text:style-name="T2633"><text:s/></text:span><text:span text:style-name="T2634">gastos</text:span><text:span text:style-name="T2635"><text:s/></text:span><text:span text:style-name="T2636">de</text:span><text:span text:style-name="T2637"><text:s/></text:span><text:span text:style-name="T2638">personal:</text:span></text:p>
        </text:list-item>
        <text:list-item>
          <text:p text:style-name="P262"><text:span text:style-name="T2638">Concepto</text:span><text:span text:style-name="T2639"><text:s/></text:span><text:span text:style-name="T2640">150:</text:span><text:span text:style-name="T2641"><text:s/></text:span><text:span text:style-name="T2642">Productividad.</text:span></text:p>
        </text:list-item>
        <text:list-item>
          <text:p text:style-name="P263"><text:span text:style-name="T2642">Concepto</text:span><text:span text:style-name="T2643"><text:s/></text:span><text:span text:style-name="T2644">151:</text:span><text:span text:style-name="T2645"><text:s/></text:span><text:span text:style-name="T2646">Gratificaciones”.</text:span></text:p>
        </text:list-item>
      </text:list>
      <text:p text:style-name="P264"><text:span text:style-name="T2647"/></text:p>
      <text:p text:style-name="P265"><text:span text:style-name="T2648">Los</text:span><text:span text:style-name="T2649"><text:s/></text:span><text:span text:style-name="T2650">gastos</text:span><text:span text:style-name="T2651"><text:s/></text:span><text:span text:style-name="T2652">que</text:span><text:span text:style-name="T2653"><text:s/></text:span><text:span text:style-name="T2654">no</text:span><text:span text:style-name="T2655"><text:s/></text:span><text:span text:style-name="T2656">pueden</text:span><text:span text:style-name="T2657"><text:s/></text:span><text:span text:style-name="T2658">demorarse</text:span><text:span text:style-name="T2659"><text:s/></text:span><text:span text:style-name="T2660">hasta</text:span><text:span text:style-name="T2661"><text:s/></text:span><text:span text:style-name="T2662">el</text:span><text:span text:style-name="T2663"><text:s/></text:span><text:span text:style-name="T2664">ejercicio</text:span><text:span text:style-name="T2665"><text:s/></text:span><text:span text:style-name="T2666">siguiente,</text:span><text:span text:style-name="T2667"><text:s/></text:span><text:span text:style-name="T2668">según</text:span><text:span text:style-name="T2669"><text:s/></text:span><text:span text:style-name="T2670">consta</text:span><text:span text:style-name="T2671"><text:s/></text:span><text:span text:style-name="T2672">en</text:span><text:span text:style-name="T2673"><text:s/></text:span><text:span text:style-name="T2674">la</text:span><text:span text:style-name="T2675"><text:s/></text:span><text:span text:style-name="T2676">Memoria</text:span><text:span text:style-name="T2677"><text:s/></text:span><text:span text:style-name="T2678">suscrita</text:span><text:span text:style-name="T2679"><text:s/></text:span><text:span text:style-name="T2680">por</text:span><text:span text:style-name="T2681"><text:s/></text:span><text:span text:style-name="T2682">la</text:span><text:span text:style-name="T2683"><text:s/></text:span><text:span text:style-name="T2684">Concejalía</text:span><text:span text:style-name="T2685"><text:s/></text:span><text:span text:style-name="T2686">de<text:s/></text:span><text:span text:style-name="T2687">Hacienda,</text:span><text:span text:style-name="T2688"><text:s/></text:span><text:span text:style-name="T2689">y<text:s/></text:span><text:span text:style-name="T2690">para</text:span><text:span text:style-name="T2691"><text:s/></text:span><text:span text:style-name="T2692">los</text:span><text:span text:style-name="T2693"><text:s/></text:span><text:span text:style-name="T2694">que</text:span><text:span text:style-name="T2695"><text:s/></text:span><text:span text:style-name="T2696">el</text:span><text:span text:style-name="T2697"><text:s/></text:span><text:span text:style-name="T2698">crédito</text:span><text:span text:style-name="T2699"><text:s/></text:span><text:span text:style-name="T2700">existente</text:span><text:span text:style-name="T2701"><text:s/>es</text:span><text:span text:style-name="T2702"><text:s/></text:span><text:span text:style-name="T2703">insuficiente</text:span><text:span text:style-name="T2704"><text:s/></text:span><text:span text:style-name="T2705">y</text:span><text:span text:style-name="T2706"><text:s/></text:span><text:span text:style-name="T2707">no</text:span><text:span text:style-name="T2708"><text:s/></text:span><text:span text:style-name="T2709">ampliable</text:span><text:span text:style-name="T2710"><text:s/></text:span><text:span text:style-name="T2711">en</text:span><text:span text:style-name="T2712"><text:s/></text:span><text:span text:style-name="T2713">el</text:span><text:span text:style-name="T2714"><text:s/></text:span><text:span text:style-name="T2715">Presupuesto</text:span><text:span text:style-name="T2716"><text:s/></text:span><text:span text:style-name="T2717">vigente,</text:span><text:span text:style-name="T2718"><text:s/></text:span><text:span text:style-name="T2719">son</text:span><text:span text:style-name="T2720"><text:s/></text:span><text:span text:style-name="T2721">los</text:span><text:span text:style-name="T2722"><text:s/></text:span><text:span text:style-name="T2723">siguientes:</text:span></text:p>
      <text:p text:style-name="P266"><text:span text:style-name="T2724"/></text:p>
      <text:p text:style-name="P267"><text:span text:style-name="T2725">Altas</text:span><text:span text:style-name="T2726"><text:s/></text:span><text:span text:style-name="T2727">en</text:span><text:span text:style-name="T2728"><text:s/></text:span><text:span text:style-name="T2729">aplicaciones</text:span><text:span text:style-name="T2730"><text:s/></text:span><text:span text:style-name="T2731">de</text:span><text:span text:style-name="T2732"><text:s/></text:span><text:span text:style-name="T2733">gastos:</text:span></text:p>
      <text:list text:style-name="L268">
        <text:list-item>
          <text:p text:style-name="P268"><text:span text:style-name="T2734">Aplicación</text:span><text:span text:style-name="T2735"><text:s/></text:span><text:span text:style-name="T2736">13</text:span><text:span text:style-name="T2737"><text:s/></text:span><text:span text:style-name="T2738">241</text:span><text:span text:style-name="T2739"><text:s/></text:span><text:span text:style-name="T2740">14391.</text:span><text:span text:style-name="T2741"><text:s/></text:span><text:span text:style-name="T2742">Fomento</text:span><text:span text:style-name="T2743"><text:s/></text:span><text:span text:style-name="T2744">del</text:span><text:span text:style-name="T2745"><text:s/></text:span><text:span text:style-name="T2746">empleo.</text:span><text:span text:style-name="T2747"><text:s/></text:span><text:span text:style-name="T2748">Otro</text:span><text:span text:style-name="T2749"><text:s/></text:span><text:span text:style-name="T2750">personal.</text:span><text:span text:style-name="T2751"><text:s/></text:span><text:span text:style-name="T2752">Conv.</text:span><text:span text:style-name="T2753"><text:s/></text:span><text:span text:style-name="T2754">Plan</text:span><text:span text:style-name="T2755"><text:s/></text:span><text:span text:style-name="T2756">de</text:span><text:span text:style-name="T2757"><text:s/></text:span><text:span text:style-name="T2758">Empleo</text:span><text:span text:style-name="T2759"><text:s/></text:span><text:span text:style-name="T2760">Cabildo</text:span><text:span text:style-name="T2761"><text:s/></text:span><text:span text:style-name="T2762">de</text:span><text:span text:style-name="T2763"><text:s/></text:span><text:span text:style-name="T2764">Lanzarote-Ayuntamiento</text:span><text:span text:style-name="T2765"><text:s/></text:span><text:span text:style-name="T2766">de</text:span><text:span text:style-name="T2767"><text:s/></text:span><text:span text:style-name="T2768">San</text:span><text:span text:style-name="T2769"><text:s/></text:span><text:span text:style-name="T2770">Bartolomé</text:span><text:span text:style-name="T2771"><text:s/></text:span><text:span text:style-name="T2772">2022</text:span><text:span text:style-name="T2773"><text:s/></text:span><text:span text:style-name="T2774">...............</text:span></text:p>
        </text:list-item>
      </text:list>
      <text:p text:style-name="P269"><text:span text:style-name="T2775">.....................................................................................................4.809,43<text:s text:c="4"/></text:span><text:span text:style-name="T2776"><text:s/></text:span><text:span text:style-name="T2777">€</text:span></text:p>
      <text:p text:style-name="P270"><text:span text:style-name="T2778">Total</text:span><text:span text:style-name="T2779"><text:s/></text:span><text:span text:style-name="T2780">alta</text:span><text:span text:style-name="T2781"><text:s/></text:span><text:span text:style-name="T2782">de</text:span><text:span text:style-name="T2783"><text:s/></text:span><text:span text:style-name="T2784">créditos:</text:span><text:span text:style-name="T2785"><text:s/></text:span><text:span text:style-name="T2786">......................................................</text:span><text:span text:style-name="T2787"><text:s/></text:span><text:span text:style-name="T2788">4.809,43</text:span><text:span text:style-name="T2789"><text:s/></text:span><text:span text:style-name="T2790">€.</text:span></text:p>
      <text:p text:style-name="P271"><text:span text:style-name="T2791"/></text:p>
      <text:p text:style-name="P271"><text:span text:style-name="T2791"/></text:p>
      <text:p text:style-name="P271"><text:span text:style-name="T2791"/></text:p>
      <text:p text:style-name="P272"><text:span text:style-name="T2791"/></text:p>
      <text:p text:style-name="P273"><text:span text:style-name="T2791"/></text:p>
      <text:p text:style-name="P274"><text:span text:style-name="T2792">Página</text:span><text:span text:style-name="T2793"><text:s/></text:span><text:span text:style-name="T2794">2</text:span><text:span text:style-name="T2795"><text:s/></text:span><text:span text:style-name="T2796">de</text:span><text:span text:style-name="T2797"><text:s/></text:span><text:span text:style-name="T2798">5</text:span></text:p>
      <text:p text:style-name="P275"><text:span text:style-name="T2799"/></text:p>
      <table:table table:style-name="Table07">
        <table:table-column table:style-name="TableColumn0700"/>
        <table:table-column table:style-name="TableColumn0701"/>
        <table:table-column table:style-name="TableColumn0702"/>
        <table:table-column table:style-name="TableColumn0703"/>
        <table:table-row table:style-name="TableRow0700">
          <table:table-cell table:style-name="TableCell070000">
            <text:p text:style-name="P277"><text:span text:style-name="T2800">Firmado por:</text:span><text:span text:style-name="T2801"/></text:p>
          </table:table-cell>
          <table:table-cell table:style-name="TableCell070001">
            <text:p text:style-name="P278"><text:span text:style-name="T2802">MARIA JOSEFA FIGUEIRA BLANCO - INTERVENTORA - Interventora</text:span><text:span text:style-name="T2803"/></text:p>
          </table:table-cell>
          <table:table-cell table:style-name="TableCell070002">
            <text:p text:style-name="P279"><text:span text:style-name="T2804">Fecha: 05-04-2023 08:48:48</text:span><text:span text:style-name="T2805"/></text:p>
          </table:table-cell>
          <table:table-cell table:style-name="TableCell070003" table:number-rows-spanned="4">
            <text:p text:style-name="P280"><text:span text:style-name="T2805"/></text:p>
            <text:p text:style-name="P281"><draw:frame text:anchor-type="as-char" svg:width="15.88mm" svg:height="15.88mm" style:rel-width="scale" style:rel-height="scale"><draw:object-ole xlink:href="OleObj9"/><draw:image xlink:href="ObjectReplacements/OleObj9"/></draw:frame><text:span text:style-name="T2805"/></text:p>
          </table:table-cell>
        </table:table-row>
        <table:table-row table:style-name="TableRow0701">
          <table:table-cell table:style-name="TableCell070100">
            <text:p text:style-name="P284"><text:span text:style-name="T2806">Registrado en:</text:span><text:span text:style-name="T2807"/></text:p>
          </table:table-cell>
          <table:table-cell table:style-name="TableCell070101">
            <text:p text:style-name="P285"><text:span text:style-name="T2808">INFORMES DE INTERVENCION - Nº: 584/2023</text:span><text:span text:style-name="T2809"/></text:p>
          </table:table-cell>
          <table:table-cell table:style-name="TableCell070102">
            <text:p text:style-name="P286"><text:span text:style-name="T2810">Fecha: 05-04-2023 08:49</text:span><text:span text:style-name="T2811"/></text:p>
          </table:table-cell>
          <table:covered-table-cell>
            <text:p text:style-name="P287"><text:span text:style-name="T2811"><text:s/></text:span></text:p>
          </table:covered-table-cell>
        </table:table-row>
        <table:table-row table:style-name="TableRow0702">
          <table:table-cell table:style-name="TableCell070200" table:number-columns-spanned="3">
            <text:p text:style-name="P290"><text:span text:style-name="T2812">Nº expediente administrativo: 2023-002754<text:s text:c="4"/>Código Seguro de Verificación (CSV): 478BFE604DC3466C318204E404F1A7B0 Comprobación CSV:<text:s text:c="2"/></text:span><text:a xlink:href="https://eadmin.sanbartolome.es/publico/documento/478BFE604DC3466C318204E404F1A7B0"><text:span text:style-name="T2813">https://eadmin.sanbartolome.es/publico/documento/478BFE604DC3466C318204E404F1A7B0</text:span></text:a><text:span text:style-name="T2814"/></text:p>
          </table:table-cell>
          <table:covered-table-cell/>
          <table:covered-table-cell/>
          <table:covered-table-cell>
            <text:p text:style-name="P291"><text:span text:style-name="T2814"><text:s/></text:span></text:p>
          </table:covered-table-cell>
        </table:table-row>
        <table:table-row table:style-name="TableRow0703">
          <table:table-cell table:style-name="TableCell070300" table:number-columns-spanned="3">
            <text:p text:style-name="P294"><text:span text:style-name="T2815">Fecha de sellado electrónico: 10-04-2023 08:08:35<text:tab/></text:span><text:span text:style-name="T2816">- 2/5 -<text:tab/></text:span><text:span text:style-name="T2817">Fecha de emisión de esta copia: 10-04-2023 08:08:36</text:span><text:span text:style-name="T2818"/></text:p>
          </table:table-cell>
          <table:covered-table-cell/>
          <table:covered-table-cell/>
          <table:covered-table-cell>
            <text:p text:style-name="P295"><text:span text:style-name="T2818"><text:s/></text:span></text:p>
          </table:covered-table-cell>
        </table:table-row>
      </table:table>
      <text:p text:style-name="P297"><text:span text:style-name="T2818"/></text:p>
      <text:p text:style-name="P298"><text:span text:style-name="T2818"/></text:p>
      <text:p text:style-name="P299"><text:span text:style-name="T2819">Bajas</text:span><text:span text:style-name="T2820"><text:s/></text:span><text:span text:style-name="T2821">en</text:span><text:span text:style-name="T2822"><text:s/></text:span><text:span text:style-name="T2823">aplicaciones</text:span><text:span text:style-name="T2824"><text:s/></text:span><text:span text:style-name="T2825">de</text:span><text:span text:style-name="T2826"><text:s/></text:span><text:span text:style-name="T2827">gastos:</text:span></text:p>
      <text:list text:style-name="L300">
        <text:list-item>
          <text:p text:style-name="P300"><text:span text:style-name="T2828">Aplicación</text:span><text:span text:style-name="T2829"><text:s/></text:span><text:span text:style-name="T2830">18</text:span><text:span text:style-name="T2831"><text:s/></text:span><text:span text:style-name="T2832">130</text:span><text:span text:style-name="T2833"><text:s/></text:span><text:span text:style-name="T2834">12101.</text:span><text:span text:style-name="T2835"><text:s/></text:span><text:span text:style-name="T2836">Administración</text:span><text:span text:style-name="T2837"><text:s/></text:span><text:span text:style-name="T2838">general</text:span><text:span text:style-name="T2839"><text:s/></text:span><text:span text:style-name="T2840">de</text:span><text:span text:style-name="T2841"><text:s/></text:span><text:span text:style-name="T2842">la</text:span><text:span text:style-name="T2843"><text:s/></text:span><text:span text:style-name="T2844">Seguridad</text:span><text:span text:style-name="T2845"><text:s/></text:span><text:span text:style-name="T2846">y</text:span><text:span text:style-name="T2847"><text:s/></text:span><text:span text:style-name="T2848">Protección</text:span><text:span text:style-name="T2849"><text:s/></text:span><text:span text:style-name="T2850">Civil.</text:span><text:span text:style-name="T2851"><text:s/></text:span><text:span text:style-name="T2852">Complemento</text:span><text:span text:style-name="T2853"><text:s/></text:span><text:span text:style-name="T2854">específico</text:span><text:span text:style-name="T2855"><text:s/></text:span><text:span text:style-name="T2856">.......................................................4.809,43</text:span><text:span text:style-name="T2857"><text:s/></text:span><text:span text:style-name="T2858">€</text:span></text:p>
        </text:list-item>
      </text:list>
      <text:p text:style-name="P301"><text:span text:style-name="T2859">Total</text:span><text:span text:style-name="T2860"><text:s/></text:span><text:span text:style-name="T2861">baja</text:span><text:span text:style-name="T2862"><text:s/></text:span><text:span text:style-name="T2863">de</text:span><text:span text:style-name="T2864"><text:s/></text:span><text:span text:style-name="T2865">créditos:</text:span><text:span text:style-name="T2866"><text:s/></text:span><text:span text:style-name="T2867">.....................................................</text:span><text:span text:style-name="T2868"><text:s/></text:span><text:span text:style-name="T2869">4.809,43</text:span><text:span text:style-name="T2870"><text:s/></text:span><text:span text:style-name="T2871">€.</text:span></text:p>
      <text:p text:style-name="P302"><text:span text:style-name="T2872"/></text:p>
      <text:p text:style-name="P303"><text:span text:style-name="T2873">Cuarto:</text:span><text:span text:style-name="T2874"><text:s/></text:span><text:span text:style-name="T2875">Las</text:span><text:span text:style-name="T2876"><text:s/></text:span><text:span text:style-name="T2877">transferencias</text:span><text:span text:style-name="T2878"><text:s/></text:span><text:span text:style-name="T2879">de</text:span><text:span text:style-name="T2880"><text:s/></text:span><text:span text:style-name="T2881">créditos</text:span><text:span text:style-name="T2882"><text:s/></text:span><text:span text:style-name="T2883">de</text:span><text:span text:style-name="T2884"><text:s/></text:span><text:span text:style-name="T2885">cualquier</text:span><text:span text:style-name="T2886"><text:s/></text:span><text:span text:style-name="T2887">clase,</text:span><text:span text:style-name="T2888"><text:s/></text:span><text:span text:style-name="T2889">en</text:span><text:span text:style-name="T2890"><text:s/></text:span><text:span text:style-name="T2891">virtud</text:span><text:span text:style-name="T2892"><text:s/></text:span><text:span text:style-name="T2893">de</text:span><text:span text:style-name="T2894"><text:s/></text:span><text:span text:style-name="T2895">lo</text:span><text:span text:style-name="T2896"><text:s/></text:span><text:span text:style-name="T2897">establecido</text:span><text:span text:style-name="T2898"><text:s/></text:span><text:span text:style-name="T2899">en</text:span><text:span text:style-name="T2900"><text:s/></text:span><text:span text:style-name="T2901">el</text:span><text:span text:style-name="T2902"><text:s/></text:span><text:span text:style-name="T2903">artículo</text:span><text:span text:style-name="T2904"><text:s/></text:span><text:span text:style-name="T2905">180</text:span><text:span text:style-name="T2906"><text:s/></text:span><text:span text:style-name="T2907">del</text:span><text:span text:style-name="T2908"><text:s/></text:span><text:span text:style-name="T2909">TRLRHL</text:span><text:span text:style-name="T2910"><text:s/></text:span><text:span text:style-name="T2911">y</text:span><text:span text:style-name="T2912"><text:s/></text:span><text:span text:style-name="T2913">en</text:span><text:span text:style-name="T2914"><text:s/></text:span><text:span text:style-name="T2915">el</text:span><text:span text:style-name="T2916"><text:s/></text:span><text:span text:style-name="T2917">artículo</text:span><text:span text:style-name="T2918"><text:s/>41</text:span><text:span text:style-name="T2919"><text:s/></text:span><text:span text:style-name="T2920">del</text:span><text:span text:style-name="T2921"><text:s/></text:span><text:span text:style-name="T2922">Real</text:span><text:span text:style-name="T2923"><text:s/></text:span><text:span text:style-name="T2924">Decreto</text:span><text:span text:style-name="T2925"><text:s/></text:span><text:span text:style-name="T2926">500/1990,</text:span><text:span text:style-name="T2927"><text:s/></text:span><text:span text:style-name="T2928">estarán</text:span><text:span text:style-name="T2929"><text:s/></text:span><text:span text:style-name="T2930">sujetas</text:span><text:span text:style-name="T2931"><text:s/></text:span><text:span text:style-name="T2932">a</text:span><text:span text:style-name="T2933"><text:s/></text:span><text:span text:style-name="T2934">las</text:span><text:span text:style-name="T2935"><text:s/></text:span><text:span text:style-name="T2936">siguientes</text:span><text:span text:style-name="T2937"><text:s/></text:span><text:span text:style-name="T2938">limitaciones:</text:span></text:p>
      <text:list text:style-name="L304">
        <text:list-item>
          <text:p text:style-name="P304"><text:span text:style-name="T2939">No</text:span><text:span text:style-name="T2940"><text:s/></text:span><text:span text:style-name="T2941">afectarán</text:span><text:span text:style-name="T2942"><text:s/></text:span><text:span text:style-name="T2943">a</text:span><text:span text:style-name="T2944"><text:s/></text:span><text:span text:style-name="T2945">los</text:span><text:span text:style-name="T2946"><text:s/></text:span><text:span text:style-name="T2947">créditos</text:span><text:span text:style-name="T2948"><text:s/></text:span><text:span text:style-name="T2949">ampliables</text:span><text:span text:style-name="T2950"><text:s/></text:span><text:span text:style-name="T2951">ni</text:span><text:span text:style-name="T2952"><text:s/></text:span><text:span text:style-name="T2953">a</text:span><text:span text:style-name="T2954"><text:s/></text:span><text:span text:style-name="T2955">los</text:span><text:span text:style-name="T2956"><text:s/></text:span><text:span text:style-name="T2957">extraordinarios</text:span><text:span text:style-name="T2958"><text:s/></text:span><text:span text:style-name="T2959">concedidos</text:span><text:span text:style-name="T2960"><text:s/></text:span><text:span text:style-name="T2961">durante</text:span><text:span text:style-name="T2962"><text:s/></text:span><text:span text:style-name="T2963">el</text:span><text:span text:style-name="T2964"><text:s/></text:span><text:span text:style-name="T2965">ejercicio.</text:span></text:p>
        </text:list-item>
        <text:list-item>
          <text:p text:style-name="P305"><text:span text:style-name="T2966">No</text:span><text:span text:style-name="T2967"><text:s/></text:span><text:span text:style-name="T2968">podrán</text:span><text:span text:style-name="T2969"><text:s/></text:span><text:span text:style-name="T2970">minorarse</text:span><text:span text:style-name="T2971"><text:s/></text:span><text:span text:style-name="T2972">los</text:span><text:span text:style-name="T2973"><text:s/></text:span><text:span text:style-name="T2974">créditos</text:span><text:span text:style-name="T2975"><text:s/></text:span><text:span text:style-name="T2976">que</text:span><text:span text:style-name="T2977"><text:s/></text:span><text:span text:style-name="T2978">hayan</text:span><text:span text:style-name="T2979"><text:s/></text:span><text:span text:style-name="T2980">sido</text:span><text:span text:style-name="T2981"><text:s/></text:span><text:span text:style-name="T2982">incrementados</text:span><text:span text:style-name="T2983"><text:s/></text:span><text:span text:style-name="T2984">con</text:span><text:span text:style-name="T2985"><text:s/></text:span><text:span text:style-name="T2986">suplementos</text:span><text:span text:style-name="T2987"><text:s/></text:span><text:span text:style-name="T2988">o</text:span><text:span text:style-name="T2989"><text:s/></text:span><text:span text:style-name="T2990">transferencias,</text:span><text:span text:style-name="T2991"><text:s/></text:span><text:span text:style-name="T2992">salvo</text:span><text:span text:style-name="T2993"><text:s/></text:span><text:span text:style-name="T2994">cuanto</text:span><text:span text:style-name="T2995"><text:s/></text:span><text:span text:style-name="T2996">afecten</text:span><text:span text:style-name="T2997"><text:s/></text:span><text:span text:style-name="T2998">a</text:span><text:span text:style-name="T2999"><text:s/></text:span><text:span text:style-name="T3000">créditos</text:span><text:span text:style-name="T3001"><text:s/></text:span><text:span text:style-name="T3002">de</text:span><text:span text:style-name="T3003"><text:s/></text:span><text:span text:style-name="T3004">personal,</text:span><text:span text:style-name="T3005"><text:s/></text:span><text:span text:style-name="T3006">ni</text:span><text:span text:style-name="T3007"><text:s/></text:span><text:span text:style-name="T3008">los</text:span><text:span text:style-name="T3009"><text:s/></text:span><text:span text:style-name="T3010">créditos</text:span><text:span text:style-name="T3011"><text:s/></text:span><text:span text:style-name="T3012">incorporados</text:span><text:span text:style-name="T3013"><text:s/></text:span><text:span text:style-name="T3014">como</text:span><text:span text:style-name="T3015"><text:s/></text:span><text:span text:style-name="T3016">consecuencia</text:span><text:span text:style-name="T3017"><text:s/></text:span><text:span text:style-name="T3018">de</text:span><text:span text:style-name="T3019"><text:s/></text:span><text:span text:style-name="T3020">remanentes</text:span><text:span text:style-name="T3021"><text:s/></text:span><text:span text:style-name="T3022">no</text:span><text:span text:style-name="T3023"><text:s/></text:span><text:span text:style-name="T3024">comprometidos</text:span><text:span text:style-name="T3025"><text:s/></text:span><text:span text:style-name="T3026">procedentes</text:span><text:span text:style-name="T3027"><text:s/></text:span><text:span text:style-name="T3028">de</text:span><text:span text:style-name="T3029"><text:s/></text:span><text:span text:style-name="T3030">Presupuestos</text:span><text:span text:style-name="T3031"><text:s/></text:span><text:span text:style-name="T3032">cerrados.</text:span></text:p>
        </text:list-item>
        <text:list-item>
          <text:p text:style-name="P306"><text:span text:style-name="T3033">No</text:span><text:span text:style-name="T3034"><text:s/></text:span><text:span text:style-name="T3035">incrementarán</text:span><text:span text:style-name="T3036"><text:s/></text:span><text:span text:style-name="T3037">créditos</text:span><text:span text:style-name="T3038"><text:s/></text:span><text:span text:style-name="T3039">que</text:span><text:span text:style-name="T3040"><text:s/></text:span><text:span text:style-name="T3041">como</text:span><text:span text:style-name="T3042"><text:s/></text:span><text:span text:style-name="T3043">consecuencia</text:span><text:span text:style-name="T3044"><text:s/></text:span><text:span text:style-name="T3045">de</text:span><text:span text:style-name="T3046"><text:s/></text:span><text:span text:style-name="T3047">otras</text:span><text:span text:style-name="T3048"><text:s/></text:span><text:span text:style-name="T3049">transferencias</text:span><text:span text:style-name="T3050"><text:s/></text:span><text:span text:style-name="T3051">hayan</text:span><text:span text:style-name="T3052"><text:s/></text:span><text:span text:style-name="T3053">sido</text:span><text:span text:style-name="T3054"><text:s/></text:span><text:span text:style-name="T3055">objeto</text:span><text:span text:style-name="T3056"><text:s/></text:span><text:span text:style-name="T3057">de</text:span><text:span text:style-name="T3058"><text:s/></text:span><text:span text:style-name="T3059">minoración,</text:span><text:span text:style-name="T3060"><text:s/></text:span><text:span text:style-name="T3061">salvo</text:span><text:span text:style-name="T3062"><text:s/></text:span><text:span text:style-name="T3063">cuando</text:span><text:span text:style-name="T3064"><text:s/></text:span><text:span text:style-name="T3065">afecten</text:span><text:span text:style-name="T3066"><text:s/></text:span><text:span text:style-name="T3067">a</text:span><text:span text:style-name="T3068"><text:s/></text:span><text:span text:style-name="T3069">créditos</text:span><text:span text:style-name="T3070"><text:s/></text:span><text:span text:style-name="T3071">de</text:span><text:span text:style-name="T3072"><text:s/></text:span><text:span text:style-name="T3073">personal.</text:span></text:p>
        </text:list-item>
      </text:list>
      <text:p text:style-name="P307"><text:span text:style-name="T3074"/></text:p>
      <text:p text:style-name="P308"><text:span text:style-name="T3075">Las</text:span><text:span text:style-name="T3076"><text:s/></text:span><text:span text:style-name="T3077">anteriores</text:span><text:span text:style-name="T3078"><text:s/></text:span><text:span text:style-name="T3079">limitaciones</text:span><text:span text:style-name="T3080"><text:s/></text:span><text:span text:style-name="T3081">no</text:span><text:span text:style-name="T3082"><text:s/></text:span><text:span text:style-name="T3083">afectarán</text:span><text:span text:style-name="T3084"><text:s/></text:span><text:span text:style-name="T3085">a</text:span><text:span text:style-name="T3086"><text:s/></text:span><text:span text:style-name="T3087">las</text:span><text:span text:style-name="T3088"><text:s/></text:span><text:span text:style-name="T3089">transferencias</text:span><text:span text:style-name="T3090"><text:s/></text:span><text:span text:style-name="T3091">de</text:span><text:span text:style-name="T3092"><text:s/></text:span><text:span text:style-name="T3093">crédito</text:span><text:span text:style-name="T3094"><text:s/></text:span><text:span text:style-name="T3095">a</text:span><text:span text:style-name="T3096"><text:s/></text:span><text:span text:style-name="T3097">que</text:span><text:span text:style-name="T3098"><text:s/></text:span><text:span text:style-name="T3099">se</text:span><text:span text:style-name="T3100"><text:s/></text:span><text:span text:style-name="T3101">refieren</text:span><text:span text:style-name="T3102"><text:s/></text:span><text:span text:style-name="T3103">los</text:span><text:span text:style-name="T3104"><text:s/></text:span><text:span text:style-name="T3105">programas</text:span><text:span text:style-name="T3106"><text:s/></text:span><text:span text:style-name="T3107">de</text:span><text:span text:style-name="T3108"><text:s/></text:span><text:span text:style-name="T3109">imprevistos</text:span><text:span text:style-name="T3110"><text:s/></text:span><text:span text:style-name="T3111">y</text:span><text:span text:style-name="T3112"><text:s/></text:span><text:span text:style-name="T3113">funciones</text:span><text:span text:style-name="T3114"><text:s/></text:span><text:span text:style-name="T3115">no</text:span><text:span text:style-name="T3116"><text:s/></text:span><text:span text:style-name="T3117">clasificadas</text:span><text:span text:style-name="T3118"><text:s/></text:span><text:span text:style-name="T3119">ni</text:span><text:span text:style-name="T3120"><text:s/></text:span><text:span text:style-name="T3121">serán</text:span><text:span text:style-name="T3122"><text:s/></text:span><text:span text:style-name="T3123">de</text:span><text:span text:style-name="T3124"><text:s/></text:span><text:span text:style-name="T3125">aplicación</text:span><text:span text:style-name="T3126"><text:s/></text:span><text:span text:style-name="T3127">cuando</text:span><text:span text:style-name="T3128"><text:s/></text:span><text:span text:style-name="T3129">se</text:span><text:span text:style-name="T3130"><text:s/></text:span><text:span text:style-name="T3131">trate</text:span><text:span text:style-name="T3132"><text:s/></text:span><text:span text:style-name="T3133">de</text:span><text:span text:style-name="T3134"><text:s/></text:span><text:span text:style-name="T3135">créditos</text:span><text:span text:style-name="T3136"><text:s/></text:span><text:span text:style-name="T3137">modificados</text:span><text:span text:style-name="T3138"><text:s/></text:span><text:span text:style-name="T3139">como</text:span><text:span text:style-name="T3140"><text:s/></text:span><text:span text:style-name="T3141">consecuencia</text:span><text:span text:style-name="T3142"><text:s/></text:span><text:span text:style-name="T3143">de</text:span><text:span text:style-name="T3144"><text:s/></text:span><text:span text:style-name="T3145">reorganizaciones</text:span><text:span text:style-name="T3146"><text:s/></text:span><text:span text:style-name="T3147">administrativas</text:span><text:span text:style-name="T3148"><text:s/></text:span><text:span text:style-name="T3149">aprobadas</text:span><text:span text:style-name="T3150"><text:s/></text:span><text:span text:style-name="T3151">por</text:span><text:span text:style-name="T3152"><text:s/></text:span><text:span text:style-name="T3153">el</text:span><text:span text:style-name="T3154"><text:s/></text:span><text:span text:style-name="T3155">Pleno.</text:span></text:p>
      <text:p text:style-name="P309"><text:span text:style-name="T3156"/></text:p>
      <text:p text:style-name="P310"><text:span text:style-name="T3157">Quinto:</text:span><text:span text:style-name="T3158"><text:s/></text:span><text:span text:style-name="T3159">En</text:span><text:span text:style-name="T3160"><text:s/></text:span><text:span text:style-name="T3161">relación</text:span><text:span text:style-name="T3162"><text:s/></text:span><text:span text:style-name="T3163">al<text:s/></text:span><text:span text:style-name="T3164">órgano</text:span><text:span text:style-name="T3165"><text:s/></text:span><text:span text:style-name="T3166">competente para</text:span><text:span text:style-name="T3167"><text:s/></text:span><text:span text:style-name="T3168">la</text:span><text:span text:style-name="T3169"><text:s/></text:span><text:span text:style-name="T3170">aprobación</text:span><text:span text:style-name="T3171"><text:s/></text:span><text:span text:style-name="T3172">del</text:span><text:span text:style-name="T3173"><text:s/>expediente,</text:span><text:span text:style-name="T3174"><text:s/></text:span><text:span text:style-name="T3175">dispone</text:span><text:span text:style-name="T3176"><text:s/></text:span><text:span text:style-name="T3177">el</text:span><text:span text:style-name="T3178"><text:s/></text:span><text:span text:style-name="T3179">artículo</text:span><text:span text:style-name="T3180"><text:s/></text:span><text:span text:style-name="T3181">179.1</text:span><text:span text:style-name="T3182"><text:s/></text:span><text:span text:style-name="T3183">del</text:span><text:span text:style-name="T3184"><text:s/></text:span><text:span text:style-name="T3185">TRLRHL</text:span><text:span text:style-name="T3186"><text:s/></text:span><text:span text:style-name="T3187">(y</text:span><text:span text:style-name="T3188"><text:s/></text:span><text:span text:style-name="T3189">concordantes</text:span><text:span text:style-name="T3190"><text:s/></text:span><text:span text:style-name="T3191">del</text:span><text:span text:style-name="T3192"><text:s/></text:span><text:span text:style-name="T3193">R.D.</text:span><text:span text:style-name="T3194"><text:s/></text:span><text:span text:style-name="T3195">500/1990):</text:span></text:p>
      <text:p text:style-name="P311"><text:span text:style-name="T3196">“1.</text:span><text:span text:style-name="T3197"><text:s/></text:span><text:span text:style-name="T3198">Las</text:span><text:span text:style-name="T3199"><text:s/></text:span><text:span text:style-name="T3200">Entidades</text:span><text:span text:style-name="T3201"><text:s/></text:span><text:span text:style-name="T3202">Locales</text:span><text:span text:style-name="T3203"><text:s/></text:span><text:span text:style-name="T3204">regularán</text:span><text:span text:style-name="T3205"><text:s/></text:span><text:span text:style-name="T3206">en</text:span><text:span text:style-name="T3207"><text:s/></text:span><text:span text:style-name="T3208">las</text:span><text:span text:style-name="T3209"><text:s/></text:span><text:span text:style-name="T3210">Bases</text:span><text:span text:style-name="T3211"><text:s/></text:span><text:span text:style-name="T3212">de</text:span><text:span text:style-name="T3213"><text:s/></text:span><text:span text:style-name="T3214">Ejecución</text:span><text:span text:style-name="T3215"><text:s/></text:span><text:span text:style-name="T3216">del</text:span><text:span text:style-name="T3217"><text:s/></text:span><text:span text:style-name="T3218">Presupuesto</text:span><text:span text:style-name="T3219"><text:s/></text:span><text:span text:style-name="T3220">el</text:span><text:span text:style-name="T3221"><text:s/></text:span><text:span text:style-name="T3222">régimen</text:span><text:span text:style-name="T3223"><text:s/></text:span><text:span text:style-name="T3224">de</text:span><text:span text:style-name="T3225"><text:s/></text:span><text:span text:style-name="T3226">transferencias</text:span><text:span text:style-name="T3227"><text:s/></text:span><text:span text:style-name="T3228">estableciendo,</text:span><text:span text:style-name="T3229"><text:s/></text:span><text:span text:style-name="T3230">en</text:span><text:span text:style-name="T3231"><text:s/></text:span><text:span text:style-name="T3232">cada</text:span><text:span text:style-name="T3233"><text:s/></text:span><text:span text:style-name="T3234">caso</text:span><text:span text:style-name="T3235"><text:s/></text:span><text:span text:style-name="T3236">el</text:span><text:span text:style-name="T3237"><text:s/></text:span><text:span text:style-name="T3238">órgano</text:span><text:span text:style-name="T3239"><text:s/></text:span><text:span text:style-name="T3240">competente</text:span><text:span text:style-name="T3241"><text:s/></text:span><text:span text:style-name="T3242">para</text:span><text:span text:style-name="T3243"><text:s/></text:span><text:span text:style-name="T3244">autorizarlas.</text:span></text:p>
      <text:p text:style-name="P312"><text:span text:style-name="T3245">2.</text:span><text:span text:style-name="T3246"><text:s/></text:span><text:span text:style-name="T3247">En</text:span><text:span text:style-name="T3248"><text:s/></text:span><text:span text:style-name="T3249">todo</text:span><text:span text:style-name="T3250"><text:s/></text:span><text:span text:style-name="T3251">caso,</text:span><text:span text:style-name="T3252"><text:s/></text:span><text:span text:style-name="T3253">la</text:span><text:span text:style-name="T3254"><text:s/></text:span><text:span text:style-name="T3255">aprobación</text:span><text:span text:style-name="T3256"><text:s/></text:span><text:span text:style-name="T3257">de</text:span><text:span text:style-name="T3258"><text:s/></text:span><text:span text:style-name="T3259">las</text:span><text:span text:style-name="T3260"><text:s/></text:span><text:span text:style-name="T3261">transferencias</text:span><text:span text:style-name="T3262"><text:s/></text:span><text:span text:style-name="T3263">de</text:span><text:span text:style-name="T3264"><text:s/></text:span><text:span text:style-name="T3265">crédito</text:span><text:span text:style-name="T3266"><text:s/></text:span><text:span text:style-name="T3267">entre</text:span><text:span text:style-name="T3268"><text:s/></text:span><text:span text:style-name="T3269">distintos</text:span><text:span text:style-name="T3270"><text:s/></text:span><text:span text:style-name="T3271">grupos</text:span><text:span text:style-name="T3272"><text:s/></text:span><text:span text:style-name="T3273">de</text:span><text:span text:style-name="T3274"><text:s/></text:span><text:span text:style-name="T3275">función</text:span><text:span text:style-name="T3276"><text:s/></text:span><text:span text:style-name="T3277">corresponderá</text:span><text:span text:style-name="T3278"><text:s/></text:span><text:span text:style-name="T3279">al</text:span><text:span text:style-name="T3280"><text:s/></text:span><text:span text:style-name="T3281">Pleno</text:span><text:span text:style-name="T3282"><text:s/></text:span><text:span text:style-name="T3283">de</text:span><text:span text:style-name="T3284"><text:s/></text:span><text:span text:style-name="T3285">la</text:span><text:span text:style-name="T3286"><text:s/></text:span><text:span text:style-name="T3287">Corporación,</text:span><text:span text:style-name="T3288"><text:s/></text:span><text:span text:style-name="T3289">salvo</text:span><text:span text:style-name="T3290"><text:s/></text:span><text:span text:style-name="T3291">cuando</text:span><text:span text:style-name="T3292"><text:s/></text:span><text:span text:style-name="T3293">las</text:span><text:span text:style-name="T3294"><text:s/></text:span><text:span text:style-name="T3295">bajas</text:span><text:span text:style-name="T3296"><text:s/></text:span><text:span text:style-name="T3297">y</text:span><text:span text:style-name="T3298"><text:s/></text:span><text:span text:style-name="T3299">las</text:span><text:span text:style-name="T3300"><text:s/></text:span><text:span text:style-name="T3301">altas</text:span><text:span text:style-name="T3302"><text:s/></text:span><text:span text:style-name="T3303">afecten</text:span><text:span text:style-name="T3304"><text:s/></text:span><text:span text:style-name="T3305">a</text:span><text:span text:style-name="T3306"><text:s/></text:span><text:span text:style-name="T3307">créditos</text:span><text:span text:style-name="T3308"><text:s/></text:span><text:span text:style-name="T3309">de</text:span><text:span text:style-name="T3310"><text:s/></text:span><text:span text:style-name="T3311">personal.”</text:span></text:p>
      <text:p text:style-name="P313"><text:span text:style-name="T3312"/></text:p>
      <text:p text:style-name="P314"><text:span text:style-name="T3313">Según</text:span><text:span text:style-name="T3314"><text:s/></text:span><text:span text:style-name="T3315">establece</text:span><text:span text:style-name="T3316"><text:s/></text:span><text:span text:style-name="T3317">la</text:span><text:span text:style-name="T3318"><text:s/></text:span><text:span text:style-name="T3319">Base</text:span><text:span text:style-name="T3320"><text:s/></text:span><text:span text:style-name="T3321">núm.</text:span><text:span text:style-name="T3322"><text:s/></text:span><text:span text:style-name="T3323">15</text:span><text:span text:style-name="T3324"><text:s/></text:span><text:span text:style-name="T3325">de</text:span><text:span text:style-name="T3326"><text:s/></text:span><text:span text:style-name="T3327">las</text:span><text:span text:style-name="T3328"><text:s/></text:span><text:span text:style-name="T3329">Bases</text:span><text:span text:style-name="T3330"><text:s/></text:span><text:span text:style-name="T3331">de</text:span><text:span text:style-name="T3332"><text:s/></text:span><text:span text:style-name="T3333">Ejecución</text:span><text:span text:style-name="T3334"><text:s/></text:span><text:span text:style-name="T3335">del</text:span><text:span text:style-name="T3336"><text:s/></text:span><text:span text:style-name="T3337">Presupuesto:</text:span></text:p>
      <text:p text:style-name="P315"><text:span text:style-name="T3338"/></text:p>
      <text:p text:style-name="P316"><text:span text:style-name="T3339">“2.-</text:span><text:span text:style-name="T3340"><text:s/></text:span><text:span text:style-name="T3341">Los</text:span><text:span text:style-name="T3342"><text:s/></text:span><text:span text:style-name="T3343">créditos</text:span><text:span text:style-name="T3344"><text:s/></text:span><text:span text:style-name="T3345">de</text:span><text:span text:style-name="T3346"><text:s/></text:span><text:span text:style-name="T3347">las</text:span><text:span text:style-name="T3348"><text:s/></text:span><text:span text:style-name="T3349">diferentes</text:span><text:span text:style-name="T3350"><text:s/></text:span><text:span text:style-name="T3351">aplicaciones</text:span><text:span text:style-name="T3352"><text:s/></text:span><text:span text:style-name="T3353">de</text:span><text:span text:style-name="T3354"><text:s/></text:span><text:span text:style-name="T3355">gastos</text:span><text:span text:style-name="T3356"><text:s/></text:span><text:span text:style-name="T3357">del</text:span><text:span text:style-name="T3358"><text:s/></text:span><text:span text:style-name="T3359">presupuesto</text:span><text:span text:style-name="T3360"><text:s/></text:span><text:span text:style-name="T3361">de</text:span><text:span text:style-name="T3362"><text:s/></text:span><text:span text:style-name="T3363">la</text:span><text:span text:style-name="T3364"><text:s/></text:span><text:span text:style-name="T3365">Entidad</text:span><text:span text:style-name="T3366"><text:s/></text:span><text:span text:style-name="T3367">Local</text:span><text:span text:style-name="T3368"><text:s/></text:span><text:span text:style-name="T3369">pueden</text:span><text:span text:style-name="T3370"><text:s/></text:span><text:span text:style-name="T3371">ser</text:span><text:span text:style-name="T3372"><text:s/></text:span><text:span text:style-name="T3373">transferidos</text:span><text:span text:style-name="T3374"><text:s/></text:span><text:span text:style-name="T3375">a</text:span><text:span text:style-name="T3376"><text:s/></text:span><text:span text:style-name="T3377">otras</text:span><text:span text:style-name="T3378"><text:s/></text:span><text:span text:style-name="T3379">partidas</text:span><text:span text:style-name="T3380"><text:s/></text:span><text:span text:style-name="T3381">con</text:span><text:span text:style-name="T3382"><text:s/></text:span><text:span text:style-name="T3383">sujeción</text:span><text:span text:style-name="T3384"><text:s/></text:span><text:span text:style-name="T3385">a</text:span><text:span text:style-name="T3386"><text:s/></text:span><text:span text:style-name="T3387">las</text:span><text:span text:style-name="T3388"><text:s/></text:span><text:span text:style-name="T3389">siguientes</text:span><text:span text:style-name="T3390"><text:s/></text:span><text:span text:style-name="T3391">normas:</text:span></text:p>
      <text:list text:style-name="L317">
        <text:list-item>
          <text:p text:style-name="P317"><text:span text:style-name="T3392">Órgano</text:span><text:span text:style-name="T3393"><text:s/></text:span><text:span text:style-name="T3394">competente</text:span><text:span text:style-name="T3395"><text:s/></text:span><text:span text:style-name="T3396">para</text:span><text:span text:style-name="T3397"><text:s/></text:span><text:span text:style-name="T3398">su</text:span><text:span text:style-name="T3399"><text:s/></text:span><text:span text:style-name="T3400">aprobación:</text:span></text:p>
        </text:list-item>
        <text:list-item>
          <text:p text:style-name="P318"><text:span text:style-name="T3401">La</text:span><text:span text:style-name="T3402"><text:s/></text:span><text:span text:style-name="T3403">Alcaldía-Presidencia</text:span><text:span text:style-name="T3404"><text:s/></text:span><text:span text:style-name="T3405">o,</text:span><text:span text:style-name="T3406"><text:s/></text:span><text:span text:style-name="T3407">en</text:span><text:span text:style-name="T3408"><text:s/></text:span><text:span text:style-name="T3409">su</text:span><text:span text:style-name="T3410"><text:s/></text:span><text:span text:style-name="T3411">caso,</text:span><text:span text:style-name="T3412"><text:s/></text:span><text:span text:style-name="T3413">el</text:span><text:span text:style-name="T3414"><text:s/></text:span><text:span text:style-name="T3415">Concejal</text:span><text:span text:style-name="T3416"><text:s/></text:span><text:span text:style-name="T3417">Delegado</text:span><text:span text:style-name="T3418"><text:s/></text:span><text:span text:style-name="T3419">de</text:span><text:span text:style-name="T3420"><text:s/></text:span><text:span text:style-name="T3421">Hacienda</text:span><text:span text:style-name="T3422"><text:s/></text:span><text:span text:style-name="T3423">cuando</text:span><text:span text:style-name="T3424"><text:s/></text:span><text:span text:style-name="T3425">se</text:span><text:span text:style-name="T3426"><text:s/></text:span><text:span text:style-name="T3427">trate</text:span><text:span text:style-name="T3428"><text:s/></text:span><text:span text:style-name="T3429">de</text:span><text:span text:style-name="T3430"><text:s/></text:span><text:span text:style-name="T3431">las</text:span><text:span text:style-name="T3432"><text:s/></text:span><text:span text:style-name="T3433">transferencias</text:span><text:span text:style-name="T3434"><text:s/></text:span><text:span text:style-name="T3435">de</text:span><text:span text:style-name="T3436"><text:s/></text:span><text:span text:style-name="T3437">los</text:span><text:span text:style-name="T3438"><text:s/></text:span><text:span text:style-name="T3439">créditos</text:span><text:span text:style-name="T3440"><text:s/></text:span><text:span text:style-name="T3441">entre</text:span><text:span text:style-name="T3442"><text:s/></text:span><text:span text:style-name="T3443">partidas</text:span><text:span text:style-name="T3444"><text:s/></text:span><text:span text:style-name="T3445">pertenecientes</text:span><text:span text:style-name="T3446"><text:s/></text:span><text:span text:style-name="T3447">a</text:span><text:span text:style-name="T3448"><text:s/></text:span><text:span text:style-name="T3449">la</text:span><text:span text:style-name="T3450"><text:s/></text:span><text:span text:style-name="T3451">misma</text:span><text:span text:style-name="T3452"><text:s/></text:span><text:span text:style-name="T3453">área</text:span><text:span text:style-name="T3454"><text:s/></text:span><text:span text:style-name="T3455">de</text:span><text:span text:style-name="T3456"><text:s/></text:span><text:span text:style-name="T3457">gastos</text:span><text:span text:style-name="T3458"><text:s/></text:span><text:span text:style-name="T3459">y</text:span><text:span text:style-name="T3460"><text:s/></text:span><text:span text:style-name="T3461">cuando</text:span><text:span text:style-name="T3462"><text:s/></text:span><text:span text:style-name="T3463">se</text:span><text:span text:style-name="T3464"><text:s/></text:span><text:span text:style-name="T3465">trate</text:span><text:span text:style-name="T3466"><text:s/></text:span><text:span text:style-name="T3467">de</text:span><text:span text:style-name="T3468"><text:s/></text:span><text:span text:style-name="T3469">transferencias</text:span><text:span text:style-name="T3470"><text:s/></text:span><text:span text:style-name="T3471">que</text:span><text:span text:style-name="T3472"><text:s/></text:span><text:span text:style-name="T3473">afecten,</text:span><text:span text:style-name="T3474"><text:s/></text:span><text:span text:style-name="T3475">tanto</text:span><text:span text:style-name="T3476"><text:s/></text:span><text:span text:style-name="T3477">las</text:span><text:span text:style-name="T3478"><text:s/></text:span><text:span text:style-name="T3479">altas</text:span><text:span text:style-name="T3480"><text:s/></text:span><text:span text:style-name="T3481">como</text:span><text:span text:style-name="T3482"><text:s/></text:span><text:span text:style-name="T3483">las</text:span><text:span text:style-name="T3484"><text:s/></text:span><text:span text:style-name="T3485">bajas,</text:span><text:span text:style-name="T3486"><text:s/></text:span><text:span text:style-name="T3487">a</text:span><text:span text:style-name="T3488"><text:s/></text:span><text:span text:style-name="T3489">créditos</text:span><text:span text:style-name="T3490"><text:s/></text:span><text:span text:style-name="T3491">de</text:span><text:span text:style-name="T3492"><text:s/></text:span><text:span text:style-name="T3493">personal,</text:span><text:span text:style-name="T3494"><text:s/></text:span><text:span text:style-name="T3495">aunque</text:span><text:span text:style-name="T3496"><text:s/></text:span><text:span text:style-name="T3497">pertenezcan</text:span><text:span text:style-name="T3498"><text:s/></text:span><text:span text:style-name="T3499">a</text:span><text:span text:style-name="T3500"><text:s/></text:span><text:span text:style-name="T3501">distintas</text:span><text:span text:style-name="T3502"><text:s/></text:span><text:span text:style-name="T3503">áreas</text:span><text:span text:style-name="T3504"><text:s/></text:span><text:span text:style-name="T3505">de</text:span><text:span text:style-name="T3506"><text:s/></text:span><text:span text:style-name="T3507">gasto.</text:span></text:p>
        </text:list-item>
        <text:list-item>
          <text:p text:style-name="P319"><text:span text:style-name="T3508">El</text:span><text:span text:style-name="T3509"><text:s/></text:span><text:span text:style-name="T3510">Pleno</text:span><text:span text:style-name="T3511"><text:s/></text:span><text:span text:style-name="T3512">de</text:span><text:span text:style-name="T3513"><text:s/></text:span><text:span text:style-name="T3514">la</text:span><text:span text:style-name="T3515"><text:s/></text:span><text:span text:style-name="T3516">Corporación</text:span><text:span text:style-name="T3517"><text:s/></text:span><text:span text:style-name="T3518">en</text:span><text:span text:style-name="T3519"><text:s/></text:span><text:span text:style-name="T3520">los</text:span><text:span text:style-name="T3521"><text:s/></text:span><text:span text:style-name="T3522">supuestos</text:span><text:span text:style-name="T3523"><text:s/></text:span><text:span text:style-name="T3524">de</text:span><text:span text:style-name="T3525"><text:s/></text:span><text:span text:style-name="T3526">transferencias</text:span><text:span text:style-name="T3527"><text:s/></text:span><text:span text:style-name="T3528">de</text:span><text:span text:style-name="T3529"><text:s/></text:span><text:span text:style-name="T3530">créditos</text:span><text:span text:style-name="T3531"><text:s/></text:span><text:span text:style-name="T3532">entre</text:span><text:span text:style-name="T3533"><text:s/></text:span><text:span text:style-name="T3534">partidas</text:span><text:span text:style-name="T3535"><text:s/></text:span><text:span text:style-name="T3536">pertenecientes</text:span><text:span text:style-name="T3537"><text:s/></text:span><text:span text:style-name="T3538">a</text:span><text:span text:style-name="T3539"><text:s/></text:span><text:span text:style-name="T3540">distintas</text:span><text:span text:style-name="T3541"><text:s/></text:span><text:span text:style-name="T3542">áreas</text:span><text:span text:style-name="T3543"><text:s/></text:span><text:span text:style-name="T3544">de</text:span><text:span text:style-name="T3545"><text:s/></text:span><text:span text:style-name="T3546">gasto</text:span><text:span text:style-name="T3547"><text:s/></text:span><text:span text:style-name="T3548">salvo</text:span><text:span text:style-name="T3549"><text:s/></text:span><text:span text:style-name="T3550">cuando</text:span><text:span text:style-name="T3551"><text:s/></text:span><text:span text:style-name="T3552">afecten</text:span><text:span text:style-name="T3553"><text:s/></text:span><text:span text:style-name="T3554">a</text:span><text:span text:style-name="T3555"><text:s/></text:span><text:span text:style-name="T3556">créditos</text:span><text:span text:style-name="T3557"><text:s/></text:span><text:span text:style-name="T3558">de</text:span><text:span text:style-name="T3559"><text:s/></text:span><text:span text:style-name="T3560">personal.”</text:span></text:p>
        </text:list-item>
      </text:list>
      <text:p text:style-name="P320"><text:span text:style-name="T3561"/></text:p>
      <text:p text:style-name="P320"><text:span text:style-name="T3561"/></text:p>
      <text:p text:style-name="P321"><text:span text:style-name="T3561"/></text:p>
      <text:p text:style-name="P322"><text:span text:style-name="T3561"/></text:p>
      <text:p text:style-name="P323"><text:span text:style-name="T3562">Página</text:span><text:span text:style-name="T3563"><text:s/></text:span><text:span text:style-name="T3564">3</text:span><text:span text:style-name="T3565"><text:s/></text:span><text:span text:style-name="T3566">de</text:span><text:span text:style-name="T3567"><text:s/></text:span><text:span text:style-name="T3568">5</text:span></text:p>
      <text:p text:style-name="P324"><text:span text:style-name="T3569"/></text:p>
      <table:table table:style-name="Table08">
        <table:table-column table:style-name="TableColumn0800"/>
        <table:table-column table:style-name="TableColumn0801"/>
        <table:table-column table:style-name="TableColumn0802"/>
        <table:table-column table:style-name="TableColumn0803"/>
        <table:table-row table:style-name="TableRow0800">
          <table:table-cell table:style-name="TableCell080000">
            <text:p text:style-name="P326"><text:span text:style-name="T3570">Firmado por:</text:span><text:span text:style-name="T3571"/></text:p>
          </table:table-cell>
          <table:table-cell table:style-name="TableCell080001">
            <text:p text:style-name="P327"><text:span text:style-name="T3572">MARIA JOSEFA FIGUEIRA BLANCO - INTERVENTORA - Interventora</text:span><text:span text:style-name="T3573"/></text:p>
          </table:table-cell>
          <table:table-cell table:style-name="TableCell080002">
            <text:p text:style-name="P328"><text:span text:style-name="T3574">Fecha: 05-04-2023 08:48:48</text:span><text:span text:style-name="T3575"/></text:p>
          </table:table-cell>
          <table:table-cell table:style-name="TableCell080003" table:number-rows-spanned="4">
            <text:p text:style-name="P329"><text:span text:style-name="T3575"/></text:p>
            <text:p text:style-name="P330"><draw:frame text:anchor-type="as-char" svg:width="15.88mm" svg:height="15.88mm" style:rel-width="scale" style:rel-height="scale"><draw:object-ole xlink:href="OleObj10"/><draw:image xlink:href="ObjectReplacements/OleObj10"/></draw:frame><text:span text:style-name="T3575"/></text:p>
          </table:table-cell>
        </table:table-row>
        <table:table-row table:style-name="TableRow0801">
          <table:table-cell table:style-name="TableCell080100">
            <text:p text:style-name="P333"><text:span text:style-name="T3576">Registrado en:</text:span><text:span text:style-name="T3577"/></text:p>
          </table:table-cell>
          <table:table-cell table:style-name="TableCell080101">
            <text:p text:style-name="P334"><text:span text:style-name="T3578">INFORMES DE INTERVENCION - Nº: 584/2023</text:span><text:span text:style-name="T3579"/></text:p>
          </table:table-cell>
          <table:table-cell table:style-name="TableCell080102">
            <text:p text:style-name="P335"><text:span text:style-name="T3580">Fecha: 05-04-2023 08:49</text:span><text:span text:style-name="T3581"/></text:p>
          </table:table-cell>
          <table:covered-table-cell>
            <text:p text:style-name="P336"><text:span text:style-name="T3581"><text:s/></text:span></text:p>
          </table:covered-table-cell>
        </table:table-row>
        <table:table-row table:style-name="TableRow0802">
          <table:table-cell table:style-name="TableCell080200" table:number-columns-spanned="3">
            <text:p text:style-name="P339"><text:span text:style-name="T3582">Nº expediente administrativo: 2023-002754<text:s text:c="4"/>Código Seguro de Verificación (CSV): 478BFE604DC3466C318204E404F1A7B0 Comprobación CSV:<text:s text:c="2"/></text:span><text:a xlink:href="https://eadmin.sanbartolome.es/publico/documento/478BFE604DC3466C318204E404F1A7B0"><text:span text:style-name="T3583">https://eadmin.sanbartolome.es/publico/documento/478BFE604DC3466C318204E404F1A7B0</text:span></text:a><text:span text:style-name="T3584"/></text:p>
          </table:table-cell>
          <table:covered-table-cell/>
          <table:covered-table-cell/>
          <table:covered-table-cell>
            <text:p text:style-name="P340"><text:span text:style-name="T3584"><text:s/></text:span></text:p>
          </table:covered-table-cell>
        </table:table-row>
        <table:table-row table:style-name="TableRow0803">
          <table:table-cell table:style-name="TableCell080300" table:number-columns-spanned="3">
            <text:p text:style-name="P343"><text:span text:style-name="T3585">Fecha de sellado electrónico: 10-04-2023 08:08:35<text:tab/></text:span><text:span text:style-name="T3586">- 3/5 -<text:tab/></text:span><text:span text:style-name="T3587">Fecha de emisión de esta copia: 10-04-2023 08:08:36</text:span><text:span text:style-name="T3588"/></text:p>
          </table:table-cell>
          <table:covered-table-cell/>
          <table:covered-table-cell/>
          <table:covered-table-cell>
            <text:p text:style-name="P344"><text:span text:style-name="T3588"><text:s/></text:span></text:p>
          </table:covered-table-cell>
        </table:table-row>
      </table:table>
      <text:p text:style-name="P346"><text:span text:style-name="T3588"/></text:p>
      <text:p text:style-name="P347"><text:span text:style-name="T3588"/></text:p>
      <text:p text:style-name="P348"><text:span text:style-name="T3589">En</text:span><text:span text:style-name="T3590"><text:s/></text:span><text:span text:style-name="T3591">consecuencia,</text:span><text:span text:style-name="T3592"><text:s/></text:span><text:span text:style-name="T3593">corresponde</text:span><text:span text:style-name="T3594"><text:s/></text:span><text:span text:style-name="T3595">en</text:span><text:span text:style-name="T3596"><text:s/></text:span><text:span text:style-name="T3597">estos</text:span><text:span text:style-name="T3598"><text:s/></text:span><text:span text:style-name="T3599">casos</text:span><text:span text:style-name="T3600"><text:s/></text:span><text:span text:style-name="T3601">al</text:span><text:span text:style-name="T3602"><text:s/></text:span><text:span text:style-name="T3603">Alcalde-Presidente,</text:span><text:span text:style-name="T3604"><text:s/></text:span><text:span text:style-name="T3605">o</text:span><text:span text:style-name="T3606"><text:s/></text:span><text:span text:style-name="T3607">Concejal</text:span><text:span text:style-name="T3608"><text:s/></text:span><text:span text:style-name="T3609">delegado</text:span><text:span text:style-name="T3610"><text:s/></text:span><text:span text:style-name="T3611">de</text:span><text:span text:style-name="T3612"><text:s/></text:span><text:span text:style-name="T3613">Hacienda,</text:span><text:span text:style-name="T3614"><text:s/></text:span><text:span text:style-name="T3615">ya</text:span><text:span text:style-name="T3616"><text:s/></text:span><text:span text:style-name="T3617">que</text:span><text:span text:style-name="T3618"><text:s/></text:span><text:span text:style-name="T3619">se</text:span><text:span text:style-name="T3620"><text:s/></text:span><text:span text:style-name="T3621">trata</text:span><text:span text:style-name="T3622"><text:s/></text:span><text:span text:style-name="T3623">de</text:span><text:span text:style-name="T3624"><text:s/></text:span><text:span text:style-name="T3625">transferencias</text:span><text:span text:style-name="T3626"><text:s/></text:span><text:span text:style-name="T3627">entre</text:span><text:span text:style-name="T3628"><text:s/></text:span><text:span text:style-name="T3629">aplicaciones</text:span><text:span text:style-name="T3630"><text:s/></text:span><text:span text:style-name="T3631">de</text:span><text:span text:style-name="T3632"><text:s/></text:span><text:span text:style-name="T3633">distintas</text:span><text:span text:style-name="T3634"><text:s/></text:span><text:span text:style-name="T3635">Áreas</text:span><text:span text:style-name="T3636"><text:s/></text:span><text:span text:style-name="T3637">de<text:s/></text:span><text:span text:style-name="T3638">gasto,</text:span><text:span text:style-name="T3639"><text:s/></text:span><text:span text:style-name="T3640">pero</text:span><text:span text:style-name="T3641"><text:s/></text:span><text:span text:style-name="T3642">son</text:span><text:span text:style-name="T3643"><text:s/></text:span><text:span text:style-name="T3644">altas</text:span><text:span text:style-name="T3645"><text:s/></text:span><text:span text:style-name="T3646">y</text:span><text:span text:style-name="T3647"><text:s/></text:span><text:span text:style-name="T3648">bajas</text:span><text:span text:style-name="T3649"><text:s/></text:span><text:span text:style-name="T3650">que</text:span><text:span text:style-name="T3651"><text:s/></text:span><text:span text:style-name="T3652">afectan</text:span><text:span text:style-name="T3653"><text:s/></text:span><text:span text:style-name="T3654">a</text:span><text:span text:style-name="T3655"><text:s/></text:span><text:span text:style-name="T3656">créditos</text:span><text:span text:style-name="T3657"><text:s/>de</text:span><text:span text:style-name="T3658"><text:s/></text:span><text:span text:style-name="T3659">personal</text:span><text:span text:style-name="T3660"><text:s/></text:span><text:span text:style-name="T3661">no</text:span><text:span text:style-name="T3662"><text:s/></text:span><text:span text:style-name="T3663">siendo</text:span><text:span text:style-name="T3664"><text:s/></text:span><text:span text:style-name="T3665">necesario</text:span><text:span text:style-name="T3666"><text:s/></text:span><text:span text:style-name="T3667">seguir</text:span><text:span text:style-name="T3668"><text:s/></text:span><text:span text:style-name="T3669">las</text:span><text:span text:style-name="T3670"><text:s/></text:span><text:span text:style-name="T3671">normas</text:span><text:span text:style-name="T3672"><text:s/></text:span><text:span text:style-name="T3673">sobre</text:span><text:span text:style-name="T3674"><text:s/></text:span><text:span text:style-name="T3675">información,</text:span><text:span text:style-name="T3676"><text:s/></text:span><text:span text:style-name="T3677">reclamaciones,</text:span><text:span text:style-name="T3678"><text:s/></text:span><text:span text:style-name="T3679">recursos</text:span><text:span text:style-name="T3680"><text:s/></text:span><text:span text:style-name="T3681">y</text:span><text:span text:style-name="T3682"><text:s/></text:span><text:span text:style-name="T3683">publicidad</text:span><text:span text:style-name="T3684"><text:s/></text:span><text:span text:style-name="T3685">a</text:span><text:span text:style-name="T3686"><text:s/></text:span><text:span text:style-name="T3687">que</text:span><text:span text:style-name="T3688"><text:s/></text:span><text:span text:style-name="T3689">se</text:span><text:span text:style-name="T3690"><text:s/></text:span><text:span text:style-name="T3691">refieren</text:span><text:span text:style-name="T3692"><text:s/></text:span><text:span text:style-name="T3693">los</text:span><text:span text:style-name="T3694"><text:s/></text:span><text:span text:style-name="T3695">artículos</text:span><text:span text:style-name="T3696"><text:s/></text:span><text:span text:style-name="T3697">169,</text:span><text:span text:style-name="T3698"><text:s/></text:span><text:span text:style-name="T3699">170</text:span><text:span text:style-name="T3700"><text:s/></text:span><text:span text:style-name="T3701">y</text:span><text:span text:style-name="T3702"><text:s/></text:span><text:span text:style-name="T3703">171</text:span><text:span text:style-name="T3704"><text:s/></text:span><text:span text:style-name="T3705">de</text:span><text:span text:style-name="T3706"><text:s/></text:span><text:span text:style-name="T3707">la</text:span><text:span text:style-name="T3708"><text:s/></text:span><text:span text:style-name="T3709">Ley</text:span><text:span text:style-name="T3710"><text:s/></text:span><text:span text:style-name="T3711">citada,</text:span><text:span text:style-name="T3712"><text:s/></text:span><text:span text:style-name="T3713">que</text:span><text:span text:style-name="T3714"><text:s/></text:span><text:span text:style-name="T3715">únicamente</text:span><text:span text:style-name="T3716"><text:s/></text:span><text:span text:style-name="T3717">resultan</text:span><text:span text:style-name="T3718"><text:s/></text:span><text:span text:style-name="T3719">de</text:span><text:span text:style-name="T3720"><text:s/></text:span><text:span text:style-name="T3721">aplicación</text:span><text:span text:style-name="T3722"><text:s/></text:span><text:span text:style-name="T3723">para</text:span><text:span text:style-name="T3724"><text:s/></text:span><text:span text:style-name="T3725">aquellos</text:span><text:span text:style-name="T3726"><text:s/></text:span><text:span text:style-name="T3727">expedientes</text:span><text:span text:style-name="T3728"><text:s/></text:span><text:span text:style-name="T3729">de</text:span><text:span text:style-name="T3730"><text:s/></text:span><text:span text:style-name="T3731">modificación</text:span><text:span text:style-name="T3732"><text:s/></text:span><text:span text:style-name="T3733">presupuestaria</text:span><text:span text:style-name="T3734"><text:s/></text:span><text:span text:style-name="T3735">cuya</text:span><text:span text:style-name="T3736"><text:s/></text:span><text:span text:style-name="T3737">competencia</text:span><text:span text:style-name="T3738"><text:s/></text:span><text:span text:style-name="T3739">para</text:span><text:span text:style-name="T3740"><text:s/></text:span><text:span text:style-name="T3741">su</text:span><text:span text:style-name="T3742"><text:s/></text:span><text:span text:style-name="T3743">aprobación</text:span><text:span text:style-name="T3744"><text:s/></text:span><text:span text:style-name="T3745">corresponda</text:span><text:span text:style-name="T3746"><text:s/></text:span><text:span text:style-name="T3747">al</text:span><text:span text:style-name="T3748"><text:s/></text:span><text:span text:style-name="T3749">Pleno</text:span><text:span text:style-name="T3750"><text:s/></text:span><text:span text:style-name="T3751">de</text:span><text:span text:style-name="T3752"><text:s/></text:span><text:span text:style-name="T3753">la</text:span><text:span text:style-name="T3754"><text:s/></text:span><text:span text:style-name="T3755">Corporación.</text:span></text:p>
      <text:p text:style-name="P349"><text:span text:style-name="T3756"/></text:p>
      <text:p text:style-name="P350"><text:span text:style-name="T3757">Tal</text:span><text:span text:style-name="T3758"><text:s/></text:span><text:span text:style-name="T3759">y</text:span><text:span text:style-name="T3760"><text:s/></text:span><text:span text:style-name="T3761">como</text:span><text:span text:style-name="T3762"><text:s/></text:span><text:span text:style-name="T3763">se</text:span><text:span text:style-name="T3764"><text:s/></text:span><text:span text:style-name="T3765">señala</text:span><text:span text:style-name="T3766"><text:s/></text:span><text:span text:style-name="T3767">en</text:span><text:span text:style-name="T3768"><text:s/></text:span><text:span text:style-name="T3769">las</text:span><text:span text:style-name="T3770"><text:s/></text:span><text:span text:style-name="T3771">propias</text:span><text:span text:style-name="T3772"><text:s/></text:span><text:span text:style-name="T3773">Bases</text:span><text:span text:style-name="T3774"><text:s/></text:span><text:span text:style-name="T3775">de</text:span><text:span text:style-name="T3776"><text:s/></text:span><text:span text:style-name="T3777">Ejecución,</text:span><text:span text:style-name="T3778"><text:s/></text:span><text:span text:style-name="T3779">esta</text:span><text:span text:style-name="T3780"><text:s/></text:span><text:span text:style-name="T3781">competencia</text:span><text:span text:style-name="T3782"><text:s/></text:span><text:span text:style-name="T3783">de</text:span><text:span text:style-name="T3784"><text:s/></text:span><text:span text:style-name="T3785">la</text:span><text:span text:style-name="T3786"><text:s/></text:span><text:span text:style-name="T3787">Alcaldía</text:span><text:span text:style-name="T3788"><text:s/></text:span><text:span text:style-name="T3789">debe</text:span><text:span text:style-name="T3790"><text:s/></text:span><text:span text:style-name="T3791">entenderse</text:span><text:span text:style-name="T3792"><text:s/></text:span><text:span text:style-name="T3793">sin</text:span><text:span text:style-name="T3794"><text:s/></text:span><text:span text:style-name="T3795">perjuicio</text:span><text:span text:style-name="T3796"><text:s/></text:span><text:span text:style-name="T3797">de</text:span><text:span text:style-name="T3798"><text:s/></text:span><text:span text:style-name="T3799">las</text:span><text:span text:style-name="T3800"><text:s/></text:span><text:span text:style-name="T3801">delegaciones</text:span><text:span text:style-name="T3802"><text:s/></text:span><text:span text:style-name="T3803">efectuadas.</text:span><text:span text:style-name="T3804"><text:s/></text:span><text:span text:style-name="T3805">Así,</text:span><text:span text:style-name="T3806"><text:s/></text:span><text:span text:style-name="T3807">mediante</text:span><text:span text:style-name="T3808"><text:s/></text:span><text:span text:style-name="T3809">Decreto</text:span><text:span text:style-name="T3810"><text:s/></text:span><text:span text:style-name="T3811">núm.</text:span><text:span text:style-name="T3812"><text:s/>5312/2021</text:span><text:span text:style-name="T3813"><text:s/></text:span><text:span text:style-name="T3814">de</text:span><text:span text:style-name="T3815"><text:s/></text:span><text:span text:style-name="T3816">fecha</text:span><text:span text:style-name="T3817"><text:s/></text:span><text:span text:style-name="T3818">01<text:s/></text:span><text:span text:style-name="T3819">de</text:span><text:span text:style-name="T3820"><text:s/></text:span><text:span text:style-name="T3821">junio</text:span><text:span text:style-name="T3822"><text:s/></text:span><text:span text:style-name="T3823">de</text:span><text:span text:style-name="T3824"><text:s/></text:span><text:span text:style-name="T3825">2021,</text:span><text:span text:style-name="T3826"><text:s/></text:span><text:span text:style-name="T3827">se</text:span><text:span text:style-name="T3828"><text:s/></text:span><text:span text:style-name="T3829">ha</text:span><text:span text:style-name="T3830"><text:s/></text:span><text:span text:style-name="T3831">delegado</text:span><text:span text:style-name="T3832"><text:s/></text:span><text:span text:style-name="T3833">en</text:span><text:span text:style-name="T3834"><text:s/></text:span><text:span text:style-name="T3835">el</text:span><text:span text:style-name="T3836"><text:s/></text:span><text:span text:style-name="T3837">Concejal</text:span><text:span text:style-name="T3838"><text:s/></text:span><text:span text:style-name="T3839">de</text:span><text:span text:style-name="T3840"><text:s/></text:span><text:span text:style-name="T3841">Economía</text:span><text:span text:style-name="T3842"><text:s/></text:span><text:span text:style-name="T3843">y</text:span><text:span text:style-name="T3844"><text:s/></text:span><text:span text:style-name="T3845">Hacienda,</text:span><text:span text:style-name="T3846"><text:s/></text:span><text:span text:style-name="T3847">Contratación,</text:span><text:span text:style-name="T3848"><text:s/></text:span><text:span text:style-name="T3849">Recursos</text:span><text:span text:style-name="T3850"><text:s/></text:span><text:span text:style-name="T3851">Humanos,</text:span><text:span text:style-name="T3852"><text:s/></text:span><text:span text:style-name="T3853">Régimen</text:span><text:span text:style-name="T3854"><text:s/></text:span><text:span text:style-name="T3855">Interior,</text:span><text:span text:style-name="T3856"><text:s/></text:span><text:span text:style-name="T3857">Nuevas</text:span><text:span text:style-name="T3858"><text:s/></text:span><text:span text:style-name="T3859">Tecnologías</text:span><text:span text:style-name="T3860"><text:s/></text:span><text:span text:style-name="T3861">y<text:s text:c="2"/></text:span><text:span text:style-name="T3862">Estadística,</text:span><text:span text:style-name="T3863"><text:s/></text:span><text:span text:style-name="T3864">la</text:span><text:span text:style-name="T3865"><text:s/></text:span><text:span text:style-name="T3866">competencia</text:span><text:span text:style-name="T3867"><text:s/></text:span><text:span text:style-name="T3868">para</text:span><text:span text:style-name="T3869"><text:s/></text:span><text:span text:style-name="T3870">la<text:s text:c="2"/></text:span><text:span text:style-name="T3871">iniciación</text:span><text:span text:style-name="T3872"><text:s/></text:span><text:span text:style-name="T3873">y<text:s text:c="2"/></text:span><text:span text:style-name="T3874">resolución</text:span><text:span text:style-name="T3875"><text:s/></text:span><text:span text:style-name="T3876">de<text:s text:c="2"/></text:span><text:span text:style-name="T3877">los</text:span><text:span text:style-name="T3878"><text:s/></text:span><text:span text:style-name="T3879">procedimientos</text:span><text:span text:style-name="T3880"><text:s/></text:span><text:span text:style-name="T3881">de</text:span><text:span text:style-name="T3882"><text:s/></text:span><text:span text:style-name="T3883">modificación</text:span><text:span text:style-name="T3884"><text:s/></text:span><text:span text:style-name="T3885">presupuestaria</text:span><text:span text:style-name="T3886"><text:s/></text:span><text:span text:style-name="T3887">que</text:span><text:span text:style-name="T3888"><text:s/></text:span><text:span text:style-name="T3889">el</text:span><text:span text:style-name="T3890"><text:s/></text:span><text:span text:style-name="T3891">Texto</text:span><text:span text:style-name="T3892"><text:s/></text:span><text:span text:style-name="T3893">Refundido</text:span><text:span text:style-name="T3894"><text:s/></text:span><text:span text:style-name="T3895">de</text:span><text:span text:style-name="T3896"><text:s/></text:span><text:span text:style-name="T3897">la</text:span><text:span text:style-name="T3898"><text:s/></text:span><text:span text:style-name="T3899">Ley</text:span><text:span text:style-name="T3900"><text:s/></text:span><text:span text:style-name="T3901">de</text:span><text:span text:style-name="T3902"><text:s/></text:span><text:span text:style-name="T3903">Haciendas</text:span><text:span text:style-name="T3904"><text:s/></text:span><text:span text:style-name="T3905">Locales</text:span><text:span text:style-name="T3906"><text:s/></text:span><text:span text:style-name="T3907">y</text:span><text:span text:style-name="T3908"><text:s/></text:span><text:span text:style-name="T3909">el</text:span><text:span text:style-name="T3910"><text:s/></text:span><text:span text:style-name="T3911">Real</text:span><text:span text:style-name="T3912"><text:s/></text:span><text:span text:style-name="T3913">Decreto</text:span><text:span text:style-name="T3914"><text:s/></text:span><text:span text:style-name="T3915">500/1990,</text:span><text:span text:style-name="T3916"><text:s/></text:span><text:span text:style-name="T3917">de</text:span><text:span text:style-name="T3918"><text:s/></text:span><text:span text:style-name="T3919">20</text:span><text:span text:style-name="T3920"><text:s/></text:span><text:span text:style-name="T3921">de</text:span><text:span text:style-name="T3922"><text:s/></text:span><text:span text:style-name="T3923">abril,</text:span><text:span text:style-name="T3924"><text:s/></text:span><text:span text:style-name="T3925">atribuyan</text:span><text:span text:style-name="T3926"><text:s/></text:span><text:span text:style-name="T3927">a</text:span><text:span text:style-name="T3928"><text:s/></text:span><text:span text:style-name="T3929">la</text:span><text:span text:style-name="T3930"><text:s/></text:span><text:span text:style-name="T3931">competencia</text:span><text:span text:style-name="T3932"><text:s/></text:span><text:span text:style-name="T3933">del</text:span><text:span text:style-name="T3934"><text:s/></text:span><text:span text:style-name="T3935">Alcalde-Presidente,</text:span><text:span text:style-name="T3936"><text:s/></text:span><text:span text:style-name="T3937">por</text:span><text:span text:style-name="T3938"><text:s/></text:span><text:span text:style-name="T3939">lo</text:span><text:span text:style-name="T3940"><text:s/></text:span><text:span text:style-name="T3941">que</text:span><text:span text:style-name="T3942"><text:s/></text:span><text:span text:style-name="T3943">es</text:span><text:span text:style-name="T3944"><text:s/></text:span><text:span text:style-name="T3945">este</text:span><text:span text:style-name="T3946"><text:s/></text:span><text:span text:style-name="T3947">el</text:span><text:span text:style-name="T3948"><text:s/></text:span><text:span text:style-name="T3949">órgano</text:span><text:span text:style-name="T3950"><text:s/></text:span><text:span text:style-name="T3951">competente</text:span><text:span text:style-name="T3952"><text:s/></text:span><text:span text:style-name="T3953">para</text:span><text:span text:style-name="T3954"><text:s/></text:span><text:span text:style-name="T3955">la</text:span><text:span text:style-name="T3956"><text:s/></text:span><text:span text:style-name="T3957">aprobación</text:span><text:span text:style-name="T3958"><text:s/></text:span><text:span text:style-name="T3959">del</text:span><text:span text:style-name="T3960"><text:s/></text:span><text:span text:style-name="T3961">presente</text:span><text:span text:style-name="T3962"><text:s/></text:span><text:span text:style-name="T3963">expediente.</text:span></text:p>
      <text:p text:style-name="P351"><text:span text:style-name="T3964"/></text:p>
      <text:p text:style-name="P352"><text:span text:style-name="T3965">Sexto</text:span><text:span text:style-name="T3966">:</text:span><text:span text:style-name="T3967"><text:s/></text:span><text:span text:style-name="T3968">Por</text:span><text:span text:style-name="T3969"><text:s/></text:span><text:span text:style-name="T3970">lo</text:span><text:span text:style-name="T3971"><text:s/></text:span><text:span text:style-name="T3972">que</text:span><text:span text:style-name="T3973"><text:s/></text:span><text:span text:style-name="T3974">respecta</text:span><text:span text:style-name="T3975"><text:s/></text:span><text:span text:style-name="T3976">a</text:span><text:span text:style-name="T3977"><text:s/></text:span><text:span text:style-name="T3978">la</text:span><text:span text:style-name="T3979"><text:s/></text:span><text:span text:style-name="T3980">tramitación</text:span><text:span text:style-name="T3981"><text:s/></text:span><text:span text:style-name="T3982">del</text:span><text:span text:style-name="T3983"><text:s/></text:span><text:span text:style-name="T3984">expediente,</text:span><text:span text:style-name="T3985"><text:s/></text:span><text:span text:style-name="T3986">esta</text:span><text:span text:style-name="T3987"><text:s/></text:span><text:span text:style-name="T3988">se</text:span><text:span text:style-name="T3989"><text:s/></text:span><text:span text:style-name="T3990">encuentra</text:span><text:span text:style-name="T3991"><text:s/></text:span><text:span text:style-name="T3992">establecida</text:span><text:span text:style-name="T3993"><text:s/></text:span><text:span text:style-name="T3994">en</text:span><text:span text:style-name="T3995"><text:s/></text:span><text:span text:style-name="T3996">el</text:span><text:span text:style-name="T3997"><text:s/></text:span><text:span text:style-name="T3998">apartado</text:span><text:span text:style-name="T3999"><text:s/></text:span><text:span text:style-name="T4000">b)</text:span><text:span text:style-name="T4001"><text:s/></text:span><text:span text:style-name="T4002">del</text:span><text:span text:style-name="T4003"><text:s/></text:span><text:span text:style-name="T4004">punto</text:span><text:span text:style-name="T4005"><text:s/></text:span><text:span text:style-name="T4006">2</text:span><text:span text:style-name="T4007"><text:s/></text:span><text:span text:style-name="T4008">de</text:span><text:span text:style-name="T4009"><text:s/></text:span><text:span text:style-name="T4010">la</text:span><text:span text:style-name="T4011"><text:s/></text:span><text:span text:style-name="T4012">mencionada</text:span><text:span text:style-name="T4013"><text:s/></text:span><text:span text:style-name="T4014">Base</text:span><text:span text:style-name="T4015"><text:s/></text:span><text:span text:style-name="T4016">de</text:span><text:span text:style-name="T4017"><text:s/></text:span><text:span text:style-name="T4018">Ejecución</text:span><text:span text:style-name="T4019"><text:s/></text:span><text:span text:style-name="T4020">núm.</text:span><text:span text:style-name="T4021"><text:s/></text:span><text:span text:style-name="T4022">15:</text:span></text:p>
      <text:p text:style-name="P353"><text:span text:style-name="T4023">“b)</text:span><text:span text:style-name="T4024"><text:s/></text:span><text:span text:style-name="T4025">Tramitación:</text:span><text:span text:style-name="T4026"><text:s/></text:span><text:span text:style-name="T4027">La</text:span><text:span text:style-name="T4028"><text:s/></text:span><text:span text:style-name="T4029">tramitación</text:span><text:span text:style-name="T4030"><text:s/></text:span><text:span text:style-name="T4031">del</text:span><text:span text:style-name="T4032"><text:s/></text:span><text:span text:style-name="T4033">expediente</text:span><text:span text:style-name="T4034"><text:s/></text:span><text:span text:style-name="T4035">de</text:span><text:span text:style-name="T4036"><text:s/></text:span><text:span text:style-name="T4037">Transferencia</text:span><text:span text:style-name="T4038"><text:s/></text:span><text:span text:style-name="T4039">de</text:span><text:span text:style-name="T4040"><text:s/></text:span><text:span text:style-name="T4041">Crédito,</text:span><text:span text:style-name="T4042"><text:s/></text:span><text:span text:style-name="T4043">se</text:span><text:span text:style-name="T4044"><text:s/></text:span><text:span text:style-name="T4045">ajustará</text:span><text:span text:style-name="T4046"><text:s/></text:span><text:span text:style-name="T4047">al</text:span><text:span text:style-name="T4048"><text:s/></text:span><text:span text:style-name="T4049">siguiente</text:span><text:span text:style-name="T4050"><text:s/></text:span><text:span text:style-name="T4051">procedimiento:</text:span></text:p>
      <text:list text:style-name="L354">
        <text:list-item>
          <text:p text:style-name="P354"><text:span text:style-name="T4052">Memoria,</text:span><text:span text:style-name="T4053"><text:s/></text:span><text:span text:style-name="T4054">formulada</text:span><text:span text:style-name="T4055"><text:s/></text:span><text:span text:style-name="T4056">por</text:span><text:span text:style-name="T4057"><text:s/></text:span><text:span text:style-name="T4058">el</text:span><text:span text:style-name="T4059"><text:s/></text:span><text:span text:style-name="T4060">departamento</text:span><text:span text:style-name="T4061"><text:s/></text:span><text:span text:style-name="T4062">correspondiente,</text:span><text:span text:style-name="T4063"><text:s/></text:span><text:span text:style-name="T4064">en la</text:span><text:span text:style-name="T4065"><text:s/></text:span><text:span text:style-name="T4066">que</text:span><text:span text:style-name="T4067"><text:s/></text:span><text:span text:style-name="T4068">se</text:span><text:span text:style-name="T4069"><text:s/></text:span><text:span text:style-name="T4070">acredite</text:span><text:span text:style-name="T4071"><text:s/></text:span><text:span text:style-name="T4072">la</text:span><text:span text:style-name="T4073"><text:s/></text:span><text:span text:style-name="T4074">conveniencia</text:span><text:span text:style-name="T4075"><text:s/></text:span><text:span text:style-name="T4076">y</text:span><text:span text:style-name="T4077"><text:s/></text:span><text:span text:style-name="T4078">oportunidad</text:span><text:span text:style-name="T4079"><text:s/></text:span><text:span text:style-name="T4080">de</text:span><text:span text:style-name="T4081"><text:s/></text:span><text:span text:style-name="T4082">su</text:span><text:span text:style-name="T4083"><text:s/></text:span><text:span text:style-name="T4084">realización</text:span><text:span text:style-name="T4085"><text:s/></text:span><text:span text:style-name="T4086">dentro</text:span><text:span text:style-name="T4087"><text:s/></text:span><text:span text:style-name="T4088">del</text:span><text:span text:style-name="T4089"><text:s/></text:span><text:span text:style-name="T4090">ejercicio</text:span><text:span text:style-name="T4091"><text:s/></text:span><text:span text:style-name="T4092">corriente</text:span><text:span text:style-name="T4093"><text:s/></text:span><text:span text:style-name="T4094">en</text:span><text:span text:style-name="T4095"><text:s/></text:span><text:span text:style-name="T4096">la</text:span><text:span text:style-name="T4097"><text:s/></text:span><text:span text:style-name="T4098">que</text:span><text:span text:style-name="T4099"><text:s/></text:span><text:span text:style-name="T4100">se</text:span><text:span text:style-name="T4101"><text:s/></text:span><text:span text:style-name="T4102">dé</text:span><text:span text:style-name="T4103"><text:s/></text:span><text:span text:style-name="T4104">la</text:span><text:span text:style-name="T4105"><text:s/></text:span><text:span text:style-name="T4106">conformidad</text:span><text:span text:style-name="T4107"><text:s/></text:span><text:span text:style-name="T4108">de</text:span><text:span text:style-name="T4109"><text:s/></text:span><text:span text:style-name="T4110">los</text:span><text:span text:style-name="T4111"><text:s/></text:span><text:span text:style-name="T4112">Concejales-Delegados</text:span><text:span text:style-name="T4113"><text:s/></text:span><text:span text:style-name="T4114">afectados</text:span><text:span text:style-name="T4115"><text:s/></text:span><text:span text:style-name="T4116">o,</text:span><text:span text:style-name="T4117"><text:s/></text:span><text:span text:style-name="T4118">en</text:span><text:span text:style-name="T4119"><text:s/></text:span><text:span text:style-name="T4120">su</text:span><text:span text:style-name="T4121"><text:s/></text:span><text:span text:style-name="T4122">caso</text:span><text:span text:style-name="T4123"><text:s/></text:span><text:span text:style-name="T4124">Memoria</text:span><text:span text:style-name="T4125"><text:s/></text:span><text:span text:style-name="T4126">de</text:span><text:span text:style-name="T4127"><text:s/></text:span><text:span text:style-name="T4128"><text:s/></text:span><text:span text:style-name="T4129">la</text:span><text:span text:style-name="T4130"><text:s/></text:span><text:span text:style-name="T4131">Alcaldía</text:span><text:span text:style-name="T4132"><text:s/></text:span><text:span text:style-name="T4133">o</text:span><text:span text:style-name="T4134"><text:s/></text:span><text:span text:style-name="T4135">del</text:span><text:span text:style-name="T4136"><text:s/></text:span><text:span text:style-name="T4137">Concejal-Delegado</text:span><text:span text:style-name="T4138"><text:s/></text:span><text:span text:style-name="T4139">de</text:span><text:span text:style-name="T4140"><text:s/></text:span><text:span text:style-name="T4141">Hacienda.</text:span></text:p>
        </text:list-item>
        <text:list-item>
          <text:p text:style-name="P355"><text:span text:style-name="T4142">El</text:span><text:span text:style-name="T4143"><text:s/></text:span><text:span text:style-name="T4144">documento</text:span><text:span text:style-name="T4145"><text:s/></text:span><text:span text:style-name="T4146">contable</text:span><text:span text:style-name="T4147"><text:s/></text:span><text:span text:style-name="T4148">de</text:span><text:span text:style-name="T4149"><text:s/></text:span><text:span text:style-name="T4150">Retención</text:span><text:span text:style-name="T4151"><text:s/></text:span><text:span text:style-name="T4152">de</text:span><text:span text:style-name="T4153"><text:s/></text:span><text:span text:style-name="T4154">Crédito</text:span><text:span text:style-name="T4155"><text:s/></text:span><text:span text:style-name="T4156">sobre</text:span><text:span text:style-name="T4157"><text:s/></text:span><text:span text:style-name="T4158">las</text:span><text:span text:style-name="T4159"><text:s/></text:span><text:span text:style-name="T4160">partidas</text:span><text:span text:style-name="T4161"><text:s/></text:span><text:span text:style-name="T4162">que</text:span><text:span text:style-name="T4163"><text:s/></text:span><text:span text:style-name="T4164">se</text:span><text:span text:style-name="T4165"><text:s/></text:span><text:span text:style-name="T4166">proponen</text:span><text:span text:style-name="T4167"><text:s/></text:span><text:span text:style-name="T4168">minorar.</text:span></text:p>
        </text:list-item>
        <text:list-item>
          <text:p text:style-name="P356"><text:span text:style-name="T4168">Informe</text:span><text:span text:style-name="T4169"><text:s/></text:span><text:span text:style-name="T4170">de</text:span><text:span text:style-name="T4171"><text:s/></text:span><text:span text:style-name="T4172">Intervención.</text:span></text:p>
        </text:list-item>
        <text:list-item>
          <text:p text:style-name="P357"><text:span text:style-name="T4172">Propuesta</text:span><text:span text:style-name="T4173"><text:s/></text:span><text:span text:style-name="T4174">de</text:span><text:span text:style-name="T4175"><text:s/></text:span><text:span text:style-name="T4176">Concejal</text:span><text:span text:style-name="T4177"><text:s/></text:span><text:span text:style-name="T4178">de</text:span><text:span text:style-name="T4179"><text:s/></text:span><text:span text:style-name="T4180">Hacienda,</text:span><text:span text:style-name="T4181"><text:s/></text:span><text:span text:style-name="T4182">en</text:span><text:span text:style-name="T4183"><text:s/></text:span><text:span text:style-name="T4184">caso</text:span><text:span text:style-name="T4185"><text:s/></text:span><text:span text:style-name="T4186">de</text:span><text:span text:style-name="T4187"><text:s/></text:span><text:span text:style-name="T4188">que</text:span><text:span text:style-name="T4189"><text:s/></text:span><text:span text:style-name="T4190">no</text:span><text:span text:style-name="T4191"><text:s/></text:span><text:span text:style-name="T4192">sea</text:span><text:span text:style-name="T4193"><text:s/></text:span><text:span text:style-name="T4194">el</text:span><text:span text:style-name="T4195"><text:s/></text:span><text:span text:style-name="T4196">competente</text:span><text:span text:style-name="T4197"><text:s/></text:span><text:span text:style-name="T4198">para</text:span><text:span text:style-name="T4199"><text:s/></text:span><text:span text:style-name="T4200">resolver.</text:span></text:p>
        </text:list-item>
        <text:list-item>
          <text:p text:style-name="P358"><text:span text:style-name="T4201">Acuerdo</text:span><text:span text:style-name="T4202"><text:s/></text:span><text:span text:style-name="T4203">del</text:span><text:span text:style-name="T4204"><text:s/></text:span><text:span text:style-name="T4205">Órgano</text:span><text:span text:style-name="T4206"><text:s/></text:span><text:span text:style-name="T4207">competente.”</text:span></text:p>
        </text:list-item>
      </text:list>
      <text:p text:style-name="P359"><text:span text:style-name="T4208"/></text:p>
      <text:p text:style-name="P360"><text:span text:style-name="T4209">Se</text:span><text:span text:style-name="T4210"><text:s/></text:span><text:span text:style-name="T4211">ha</text:span><text:span text:style-name="T4212"><text:s/></text:span><text:span text:style-name="T4213">incorporado</text:span><text:span text:style-name="T4214"><text:s/></text:span><text:span text:style-name="T4215">al</text:span><text:span text:style-name="T4216"><text:s/></text:span><text:span text:style-name="T4217">expediente</text:span><text:span text:style-name="T4218"><text:s/></text:span><text:span text:style-name="T4219">la</text:span><text:span text:style-name="T4220"><text:s/></text:span><text:span text:style-name="T4221">documentación</text:span><text:span text:style-name="T4222"><text:s/></text:span><text:span text:style-name="T4223">precisa,</text:span><text:span text:style-name="T4224"><text:s/></text:span><text:span text:style-name="T4225">por</text:span><text:span text:style-name="T4226"><text:s/></text:span><text:span text:style-name="T4227">cuanto</text:span><text:span text:style-name="T4228"><text:s/></text:span><text:span text:style-name="T4229">consta</text:span><text:span text:style-name="T4230"><text:s/></text:span><text:span text:style-name="T4231">en</text:span><text:span text:style-name="T4232"><text:s/></text:span><text:span text:style-name="T4233">el</text:span><text:span text:style-name="T4234"><text:s/></text:span><text:span text:style-name="T4235">mismo</text:span><text:span text:style-name="T4236"><text:s/></text:span><text:span text:style-name="T4237">la</text:span><text:span text:style-name="T4238"><text:s/></text:span><text:span text:style-name="T4239">Memoria</text:span><text:span text:style-name="T4240"><text:s/></text:span><text:span text:style-name="T4241">suscrita</text:span><text:span text:style-name="T4242"><text:s/></text:span><text:span text:style-name="T4243">por</text:span><text:span text:style-name="T4244"><text:s/></text:span><text:span text:style-name="T4245">el</text:span><text:span text:style-name="T4246"><text:s/></text:span><text:span text:style-name="T4247">Concejal</text:span><text:span text:style-name="T4248"><text:s/></text:span><text:span text:style-name="T4249">delegado</text:span><text:span text:style-name="T4250"><text:s/></text:span><text:span text:style-name="T4251">de</text:span><text:span text:style-name="T4252"><text:s/></text:span><text:span text:style-name="T4253">Hacienda</text:span><text:span text:style-name="T4254"><text:s/></text:span><text:span text:style-name="T4255">de</text:span><text:span text:style-name="T4256"><text:s/></text:span><text:span text:style-name="T4257">fecha</text:span><text:span text:style-name="T4258"><text:s/></text:span><text:span text:style-name="T4259">4</text:span><text:span text:style-name="T4260"><text:s/></text:span><text:span text:style-name="T4261">de</text:span><text:span text:style-name="T4262"><text:s/></text:span><text:span text:style-name="T4263">abril</text:span><text:span text:style-name="T4264"><text:s/></text:span><text:span text:style-name="T4265">de</text:span><text:span text:style-name="T4266"><text:s/></text:span><text:span text:style-name="T4267">2023,</text:span><text:span text:style-name="T4268"><text:s/></text:span><text:span text:style-name="T4269">en</text:span><text:span text:style-name="T4270"><text:s/></text:span><text:span text:style-name="T4271">la</text:span><text:span text:style-name="T4272"><text:s/></text:span><text:span text:style-name="T4273">que</text:span><text:span text:style-name="T4274"><text:s/></text:span><text:span text:style-name="T4275">se</text:span><text:span text:style-name="T4276"><text:s/></text:span><text:span text:style-name="T4277">justifica</text:span><text:span text:style-name="T4278"><text:s/></text:span><text:span text:style-name="T4279">la</text:span><text:span text:style-name="T4280"><text:s/></text:span><text:span text:style-name="T4281">conveniencia</text:span><text:span text:style-name="T4282"><text:s/></text:span><text:span text:style-name="T4283">y</text:span><text:span text:style-name="T4284"><text:s/></text:span><text:span text:style-name="T4285">oportunidad</text:span><text:span text:style-name="T4286"><text:s/></text:span><text:span text:style-name="T4287">de</text:span><text:span text:style-name="T4288"><text:s/></text:span><text:span text:style-name="T4289">la</text:span><text:span text:style-name="T4290"><text:s/></text:span><text:span text:style-name="T4291">modificación,</text:span><text:span text:style-name="T4292"><text:s/></text:span><text:span text:style-name="T4293">así</text:span><text:span text:style-name="T4294"><text:s/></text:span><text:span text:style-name="T4295">como</text:span><text:span text:style-name="T4296"><text:s/></text:span><text:span text:style-name="T4297">documento</text:span><text:span text:style-name="T4298"><text:s/></text:span><text:span text:style-name="T4299">contable</text:span><text:span text:style-name="T4300"><text:s/></text:span><text:span text:style-name="T4301">RC</text:span><text:span text:style-name="T4302"><text:s/></text:span><text:span text:style-name="T4303">para</text:span><text:span text:style-name="T4304"><text:s/></text:span><text:span text:style-name="T4305">transferencias</text:span><text:span text:style-name="T4306"><text:s/></text:span><text:span text:style-name="T4307">y</text:span><text:span text:style-name="T4308"><text:s/></text:span><text:span text:style-name="T4309">bajas</text:span><text:span text:style-name="T4310"><text:s/></text:span><text:span text:style-name="T4311">que</text:span><text:span text:style-name="T4312"><text:s/></text:span><text:span text:style-name="T4313">acredita</text:span><text:span text:style-name="T4314"><text:s/></text:span><text:span text:style-name="T4315">la</text:span><text:span text:style-name="T4316"><text:s/></text:span><text:span text:style-name="T4317">existencia</text:span><text:span text:style-name="T4318"><text:s/></text:span><text:span text:style-name="T4319">de</text:span><text:span text:style-name="T4320"><text:s/></text:span><text:span text:style-name="T4321">crédito</text:span><text:span text:style-name="T4322"><text:s/></text:span><text:span text:style-name="T4323">suficiente</text:span><text:span text:style-name="T4324"><text:s/></text:span><text:span text:style-name="T4325">en</text:span><text:span text:style-name="T4326"><text:s/></text:span><text:span text:style-name="T4327">aquellas</text:span><text:span text:style-name="T4328"><text:s/></text:span><text:span text:style-name="T4329">aplicaciones</text:span><text:span text:style-name="T4330"><text:s/></text:span><text:span text:style-name="T4331">en</text:span><text:span text:style-name="T4332"><text:s/></text:span><text:span text:style-name="T4333">las</text:span><text:span text:style-name="T4334"><text:s/></text:span><text:span text:style-name="T4335">que</text:span><text:span text:style-name="T4336"><text:s/></text:span><text:span text:style-name="T4337">se</text:span><text:span text:style-name="T4338"><text:s/></text:span><text:span text:style-name="T4339">pretende</text:span><text:span text:style-name="T4340"><text:s/></text:span><text:span text:style-name="T4341">su</text:span><text:span text:style-name="T4342"><text:s/></text:span><text:span text:style-name="T4343">minoración.</text:span></text:p>
      <text:p text:style-name="P361"><text:span text:style-name="T4344"/></text:p>
      <text:p text:style-name="P361"><text:span text:style-name="T4344"/></text:p>
      <text:p text:style-name="P361"><text:span text:style-name="T4344"/></text:p>
      <text:p text:style-name="P361"><text:span text:style-name="T4344"/></text:p>
      <text:p text:style-name="P361"><text:span text:style-name="T4344"/></text:p>
      <text:p text:style-name="P361"><text:span text:style-name="T4344"/></text:p>
      <text:p text:style-name="P361"><text:span text:style-name="T4344"/></text:p>
      <text:p text:style-name="P362"><text:span text:style-name="T4344"/></text:p>
      <text:p text:style-name="P363"><text:span text:style-name="T4344"/></text:p>
      <text:p text:style-name="P364"><text:span text:style-name="T4345">Página</text:span><text:span text:style-name="T4346"><text:s/></text:span><text:span text:style-name="T4347">4</text:span><text:span text:style-name="T4348"><text:s/></text:span><text:span text:style-name="T4349">de</text:span><text:span text:style-name="T4350"><text:s/></text:span><text:span text:style-name="T4351">5</text:span></text:p>
      <text:p text:style-name="P365"><text:span text:style-name="T4352"/></text:p>
      <table:table table:style-name="Table09">
        <table:table-column table:style-name="TableColumn0900"/>
        <table:table-column table:style-name="TableColumn0901"/>
        <table:table-column table:style-name="TableColumn0902"/>
        <table:table-column table:style-name="TableColumn0903"/>
        <table:table-row table:style-name="TableRow0900">
          <table:table-cell table:style-name="TableCell090000">
            <text:p text:style-name="P367"><text:span text:style-name="T4353">Firmado por:</text:span><text:span text:style-name="T4354"/></text:p>
          </table:table-cell>
          <table:table-cell table:style-name="TableCell090001">
            <text:p text:style-name="P368"><text:span text:style-name="T4355">MARIA JOSEFA FIGUEIRA BLANCO - INTERVENTORA - Interventora</text:span><text:span text:style-name="T4356"/></text:p>
          </table:table-cell>
          <table:table-cell table:style-name="TableCell090002">
            <text:p text:style-name="P369"><text:span text:style-name="T4357">Fecha: 05-04-2023 08:48:48</text:span><text:span text:style-name="T4358"/></text:p>
          </table:table-cell>
          <table:table-cell table:style-name="TableCell090003" table:number-rows-spanned="4">
            <text:p text:style-name="P370"><text:span text:style-name="T4358"/></text:p>
            <text:p text:style-name="P371"><draw:frame text:anchor-type="as-char" svg:width="15.88mm" svg:height="15.88mm" style:rel-width="scale" style:rel-height="scale"><draw:object-ole xlink:href="OleObj11"/><draw:image xlink:href="ObjectReplacements/OleObj11"/></draw:frame><text:span text:style-name="T4358"/></text:p>
          </table:table-cell>
        </table:table-row>
        <table:table-row table:style-name="TableRow0901">
          <table:table-cell table:style-name="TableCell090100">
            <text:p text:style-name="P374"><text:span text:style-name="T4359">Registrado en:</text:span><text:span text:style-name="T4360"/></text:p>
          </table:table-cell>
          <table:table-cell table:style-name="TableCell090101">
            <text:p text:style-name="P375"><text:span text:style-name="T4361">INFORMES DE INTERVENCION - Nº: 584/2023</text:span><text:span text:style-name="T4362"/></text:p>
          </table:table-cell>
          <table:table-cell table:style-name="TableCell090102">
            <text:p text:style-name="P376"><text:span text:style-name="T4363">Fecha: 05-04-2023 08:49</text:span><text:span text:style-name="T4364"/></text:p>
          </table:table-cell>
          <table:covered-table-cell>
            <text:p text:style-name="P377"><text:span text:style-name="T4364"><text:s/></text:span></text:p>
          </table:covered-table-cell>
        </table:table-row>
        <table:table-row table:style-name="TableRow0902">
          <table:table-cell table:style-name="TableCell090200" table:number-columns-spanned="3">
            <text:p text:style-name="P380"><text:span text:style-name="T4365">Nº expediente administrativo: 2023-002754<text:s text:c="4"/>Código Seguro de Verificación (CSV): 478BFE604DC3466C318204E404F1A7B0 Comprobación CSV:<text:s text:c="2"/></text:span><text:a xlink:href="https://eadmin.sanbartolome.es/publico/documento/478BFE604DC3466C318204E404F1A7B0"><text:span text:style-name="T4366">https://eadmin.sanbartolome.es/publico/documento/478BFE604DC3466C318204E404F1A7B0</text:span></text:a><text:span text:style-name="T4367"/></text:p>
          </table:table-cell>
          <table:covered-table-cell/>
          <table:covered-table-cell/>
          <table:covered-table-cell>
            <text:p text:style-name="P381"><text:span text:style-name="T4367"><text:s/></text:span></text:p>
          </table:covered-table-cell>
        </table:table-row>
        <table:table-row table:style-name="TableRow0903">
          <table:table-cell table:style-name="TableCell090300" table:number-columns-spanned="3">
            <text:p text:style-name="P384"><text:span text:style-name="T4368">Fecha de sellado electrónico: 10-04-2023 08:08:35<text:tab/></text:span><text:span text:style-name="T4369">- 4/5 -<text:tab/></text:span><text:span text:style-name="T4370">Fecha de emisión de esta copia: 10-04-2023 08:08:36</text:span><text:span text:style-name="T4371"/></text:p>
          </table:table-cell>
          <table:covered-table-cell/>
          <table:covered-table-cell/>
          <table:covered-table-cell>
            <text:p text:style-name="P385"><text:span text:style-name="T4371"><text:s/></text:span></text:p>
          </table:covered-table-cell>
        </table:table-row>
      </table:table>
      <text:p text:style-name="P387"><text:span text:style-name="T4371"/></text:p>
      <text:p text:style-name="P388"><text:span text:style-name="T4371"/></text:p>
      <text:p text:style-name="P389"><text:span text:style-name="T4372">Es</text:span><text:span text:style-name="T4373"><text:s/></text:span><text:span text:style-name="T4374">por</text:span><text:span text:style-name="T4375"><text:s/></text:span><text:span text:style-name="T4376">ello</text:span><text:span text:style-name="T4377"><text:s/></text:span><text:span text:style-name="T4378">que,</text:span><text:span text:style-name="T4379"><text:s/></text:span><text:span text:style-name="T4380">en</text:span><text:span text:style-name="T4381"><text:s/></text:span><text:span text:style-name="T4382">atención</text:span><text:span text:style-name="T4383"><text:s/></text:span><text:span text:style-name="T4384">a</text:span><text:span text:style-name="T4385"><text:s/></text:span><text:span text:style-name="T4386">lo</text:span><text:span text:style-name="T4387"><text:s/></text:span><text:span text:style-name="T4388">expuesto</text:span><text:span text:style-name="T4389"><text:s/></text:span><text:span text:style-name="T4390">anteriormente</text:span><text:span text:style-name="T4391"><text:s/></text:span><text:span text:style-name="T4392">se</text:span><text:span text:style-name="T4393"><text:s/></text:span><text:span text:style-name="T4394">considera</text:span><text:span text:style-name="T4395"><text:s/></text:span><text:span text:style-name="T4396">que</text:span><text:span text:style-name="T4397"><text:s/></text:span><text:span text:style-name="T4398">los</text:span><text:span text:style-name="T4399"><text:s/></text:span><text:span text:style-name="T4400">importes</text:span><text:span text:style-name="T4401"><text:s/></text:span><text:span text:style-name="T4402">de</text:span><text:span text:style-name="T4403"><text:s/></text:span><text:span text:style-name="T4404">los</text:span><text:span text:style-name="T4405"><text:s/></text:span><text:span text:style-name="T4406">créditos</text:span><text:span text:style-name="T4407"><text:s/></text:span><text:span text:style-name="T4408">de</text:span><text:span text:style-name="T4409"><text:s/></text:span><text:span text:style-name="T4410">bajas</text:span><text:span text:style-name="T4411"><text:s/></text:span><text:span text:style-name="T4412">y</text:span><text:span text:style-name="T4413"><text:s/></text:span><text:span text:style-name="T4414">altas</text:span><text:span text:style-name="T4415"><text:s/></text:span><text:span text:style-name="T4416">son</text:span><text:span text:style-name="T4417"><text:s/></text:span><text:span text:style-name="T4418">iguales,</text:span><text:span text:style-name="T4419"><text:s/></text:span><text:span text:style-name="T4420">es</text:span><text:span text:style-name="T4421"><text:s/></text:span><text:span text:style-name="T4422">decir,</text:span><text:span text:style-name="T4423"><text:s/></text:span><text:span text:style-name="T4424">no</text:span><text:span text:style-name="T4425"><text:s/></text:span><text:span text:style-name="T4426">se</text:span><text:span text:style-name="T4427"><text:s/></text:span><text:span text:style-name="T4428">modifica</text:span><text:span text:style-name="T4429"><text:s/></text:span><text:span text:style-name="T4430">la</text:span><text:span text:style-name="T4431"><text:s/></text:span><text:span text:style-name="T4432">cuantía</text:span><text:span text:style-name="T4433"><text:s/></text:span><text:span text:style-name="T4434">total</text:span><text:span text:style-name="T4435"><text:s/></text:span><text:span text:style-name="T4436">del</text:span><text:span text:style-name="T4437"><text:s/></text:span><text:span text:style-name="T4438">Presupuesto</text:span><text:span text:style-name="T4439">,</text:span><text:span text:style-name="T4440"><text:s/></text:span><text:span text:style-name="T4441">y</text:span><text:span text:style-name="T4442"><text:s/></text:span><text:span text:style-name="T4443">comprobado</text:span><text:span text:style-name="T4444"><text:s/></text:span><text:span text:style-name="T4445">que</text:span><text:span text:style-name="T4446"><text:s/></text:span><text:span text:style-name="T4447">se</text:span><text:span text:style-name="T4448"><text:s/></text:span><text:span text:style-name="T4449">cumple</text:span><text:span text:style-name="T4450"><text:s/></text:span><text:span text:style-name="T4451">lo</text:span><text:span text:style-name="T4452"><text:s/></text:span><text:span text:style-name="T4453">dispuesto</text:span><text:span text:style-name="T4454"><text:s/></text:span><text:span text:style-name="T4455">en</text:span><text:span text:style-name="T4456"><text:s/></text:span><text:span text:style-name="T4457">los</text:span><text:span text:style-name="T4458"><text:s/></text:span><text:span text:style-name="T4459">artículos</text:span><text:span text:style-name="T4460"><text:s/></text:span><text:span text:style-name="T4461">180.1</text:span><text:span text:style-name="T4462"><text:s/></text:span><text:span text:style-name="T4463">del</text:span><text:span text:style-name="T4464"><text:s/></text:span><text:span text:style-name="T4465">Texto</text:span><text:span text:style-name="T4466"><text:s/></text:span><text:span text:style-name="T4467">Refundido</text:span><text:span text:style-name="T4468"><text:s/></text:span><text:span text:style-name="T4469">de</text:span><text:span text:style-name="T4470"><text:s/></text:span><text:span text:style-name="T4471">la</text:span><text:span text:style-name="T4472"><text:s/></text:span><text:span text:style-name="T4473">Ley</text:span><text:span text:style-name="T4474"><text:s/></text:span><text:span text:style-name="T4475">Reguladora</text:span><text:span text:style-name="T4476"><text:s/></text:span><text:span text:style-name="T4477">de</text:span><text:span text:style-name="T4478"><text:s/></text:span><text:span text:style-name="T4479">las</text:span><text:span text:style-name="T4480"><text:s/></text:span><text:span text:style-name="T4481">Haciendas</text:span><text:span text:style-name="T4482"><text:s/></text:span><text:span text:style-name="T4483">Locales</text:span><text:span text:style-name="T4484">,</text:span><text:span text:style-name="T4485"><text:s/></text:span><text:span text:style-name="T4486">aprobado</text:span><text:span text:style-name="T4487"><text:s/></text:span><text:span text:style-name="T4488">por</text:span><text:span text:style-name="T4489"><text:s/></text:span><text:span text:style-name="T4490">Real</text:span><text:span text:style-name="T4491"><text:s/></text:span><text:span text:style-name="T4492">Decreto</text:span><text:span text:style-name="T4493"><text:s/></text:span><text:span text:style-name="T4494">Legislativo</text:span><text:span text:style-name="T4495"><text:s/></text:span><text:span text:style-name="T4496">2/2004,</text:span><text:span text:style-name="T4497"><text:s/></text:span><text:span text:style-name="T4498">de</text:span><text:span text:style-name="T4499"><text:s/></text:span><text:span text:style-name="T4500">5</text:span><text:span text:style-name="T4501"><text:s/></text:span><text:span text:style-name="T4502">de</text:span><text:span text:style-name="T4503"><text:s/></text:span><text:span text:style-name="T4504">marzo,</text:span><text:span text:style-name="T4505"><text:s/></text:span><text:span text:style-name="T4506">y</text:span><text:span text:style-name="T4507"><text:s/></text:span><text:span text:style-name="T4508">41.1</text:span><text:span text:style-name="T4509"><text:s/></text:span><text:span text:style-name="T4510">del</text:span><text:span text:style-name="T4511"><text:s/></text:span><text:span text:style-name="T4512">Real</text:span><text:span text:style-name="T4513"><text:s/></text:span><text:span text:style-name="T4514">Decreto</text:span><text:span text:style-name="T4515"><text:s/></text:span><text:span text:style-name="T4516">500/1990,</text:span><text:span text:style-name="T4517"><text:s/></text:span><text:span text:style-name="T4518">de</text:span><text:span text:style-name="T4519"><text:s/></text:span><text:span text:style-name="T4520">20</text:span><text:span text:style-name="T4521"><text:s/></text:span><text:span text:style-name="T4522">de</text:span><text:span text:style-name="T4523"><text:s/></text:span><text:span text:style-name="T4524">abril</text:span><text:span text:style-name="T4525">,</text:span><text:span text:style-name="T4526"><text:s/></text:span><text:span text:style-name="T4527">por</text:span><text:span text:style-name="T4528"><text:s/></text:span><text:span text:style-name="T4529">el</text:span><text:span text:style-name="T4530"><text:s/></text:span><text:span text:style-name="T4531">que</text:span><text:span text:style-name="T4532"><text:s/></text:span><text:span text:style-name="T4533">se</text:span><text:span text:style-name="T4534"><text:s/></text:span><text:span text:style-name="T4535">desarrolla</text:span><text:span text:style-name="T4536"><text:s/></text:span><text:span text:style-name="T4537">el</text:span><text:span text:style-name="T4538"><text:s/></text:span><text:span text:style-name="T4539">Capítulo</text:span><text:span text:style-name="T4540"><text:s/></text:span><text:span text:style-name="T4541">I,</text:span><text:span text:style-name="T4542"><text:s/></text:span><text:span text:style-name="T4543">del</text:span><text:span text:style-name="T4544"><text:s/></text:span><text:span text:style-name="T4545">Título</text:span><text:span text:style-name="T4546"><text:s/></text:span><text:span text:style-name="T4547">VI,<text:s/></text:span><text:span text:style-name="T4548">de</text:span><text:span text:style-name="T4549"><text:s/></text:span><text:span text:style-name="T4550">la</text:span><text:span text:style-name="T4551"><text:s/></text:span><text:span text:style-name="T4552">Ley</text:span><text:span text:style-name="T4553"><text:s/></text:span><text:span text:style-name="T4554">39/1988,<text:s/></text:span><text:span text:style-name="T4555">de</text:span><text:span text:style-name="T4556"><text:s/></text:span><text:span text:style-name="T4557">28</text:span><text:span text:style-name="T4558"><text:s/></text:span><text:span text:style-name="T4559">de</text:span><text:span text:style-name="T4560"><text:s/></text:span><text:span text:style-name="T4561">diciembre</text:span><text:span text:style-name="T4562"><text:s/></text:span><text:span text:style-name="T4563">reguladora</text:span><text:span text:style-name="T4564"><text:s/></text:span><text:span text:style-name="T4565">de</text:span><text:span text:style-name="T4566"><text:s/></text:span><text:span text:style-name="T4567">las</text:span><text:span text:style-name="T4568"><text:s/></text:span><text:span text:style-name="T4569">Haciendas Locales,</text:span><text:span text:style-name="T4570"><text:s/></text:span><text:span text:style-name="T4571">en</text:span><text:span text:style-name="T4572"><text:s/></text:span><text:span text:style-name="T4573">materia</text:span><text:span text:style-name="T4574"><text:s/></text:span><text:span text:style-name="T4575">de</text:span><text:span text:style-name="T4576"><text:s/></text:span><text:span text:style-name="T4577">presupuestos,</text:span><text:span text:style-name="T4578"><text:s/></text:span><text:span text:style-name="T4579">se</text:span><text:span text:style-name="T4580"><text:s/></text:span><text:span text:style-name="T4581">informa</text:span><text:span text:style-name="T4582"><text:s/></text:span><text:span text:style-name="T4583">FAVORABLEMENTE</text:span><text:span text:style-name="T4584"><text:s/></text:span><text:span text:style-name="T4585">la</text:span><text:span text:style-name="T4586"><text:s/></text:span><text:span text:style-name="T4587">modificación</text:span><text:span text:style-name="T4588"><text:s/></text:span><text:span text:style-name="T4589">de</text:span><text:span text:style-name="T4590"><text:s/></text:span><text:span text:style-name="T4591">créditos</text:span><text:span text:style-name="T4592"><text:s/></text:span><text:span text:style-name="T4593">propuesta,</text:span><text:span text:style-name="T4594"><text:s/></text:span><text:span text:style-name="T4595">M.P.</text:span><text:span text:style-name="T4596"><text:s/></text:span><text:span text:style-name="T4597">Nº</text:span><text:span text:style-name="T4598"><text:s/></text:span><text:span text:style-name="T4599">30/2023</text:span><text:span text:style-name="T4600"><text:s/></text:span><text:span text:style-name="T4601">por</text:span><text:span text:style-name="T4602"><text:s/></text:span><text:span text:style-name="T4603">importe</text:span><text:span text:style-name="T4604"><text:s/></text:span><text:span text:style-name="T4605">de</text:span><text:span text:style-name="T4606"><text:s/></text:span><text:span text:style-name="T4607">4.809,43</text:span><text:span text:style-name="T4608"><text:s/></text:span><text:span text:style-name="T4609">€.</text:span></text:p>
      <text:p text:style-name="P390"><text:span text:style-name="T4610"/></text:p>
      <text:p text:style-name="P391"><text:span text:style-name="T4611">Este</text:span><text:span text:style-name="T4612"><text:s/></text:span><text:span text:style-name="T4613">es</text:span><text:span text:style-name="T4614"><text:s/></text:span><text:span text:style-name="T4615">mi</text:span><text:span text:style-name="T4616"><text:s/></text:span><text:span text:style-name="T4617">informe,</text:span><text:span text:style-name="T4618"><text:s/></text:span><text:span text:style-name="T4619">salvo</text:span><text:span text:style-name="T4620"><text:s/></text:span><text:span text:style-name="T4621">error</text:span><text:span text:style-name="T4622"><text:s/></text:span><text:span text:style-name="T4623">u</text:span><text:span text:style-name="T4624"><text:s/></text:span><text:span text:style-name="T4625">omisión</text:span><text:span text:style-name="T4626"><text:s/></text:span><text:span text:style-name="T4627">involuntarios,</text:span><text:span text:style-name="T4628"><text:s/></text:span><text:span text:style-name="T4629">y</text:span><text:span text:style-name="T4630"><text:s/></text:span><text:span text:style-name="T4631">sin</text:span><text:span text:style-name="T4632"><text:s/></text:span><text:span text:style-name="T4633">perjuicio</text:span><text:span text:style-name="T4634"><text:s/></text:span><text:span text:style-name="T4635">de</text:span><text:span text:style-name="T4636"><text:s/></text:span><text:span text:style-name="T4637">que</text:span><text:span text:style-name="T4638"><text:s/></text:span><text:span text:style-name="T4639">por</text:span><text:span text:style-name="T4640"><text:s/></text:span><text:span text:style-name="T4641">parte</text:span><text:span text:style-name="T4642"><text:s/></text:span><text:span text:style-name="T4643">del</text:span><text:span text:style-name="T4644"><text:s/></text:span><text:span text:style-name="T4645">órgano</text:span><text:span text:style-name="T4646"><text:s/></text:span><text:span text:style-name="T4647">competente</text:span><text:span text:style-name="T4648"><text:s/></text:span><text:span text:style-name="T4649">se</text:span><text:span text:style-name="T4650"><text:s/></text:span><text:span text:style-name="T4651">acuerde</text:span><text:span text:style-name="T4652"><text:s/></text:span><text:span text:style-name="T4653">lo</text:span><text:span text:style-name="T4654"><text:s/></text:span><text:span text:style-name="T4655">que</text:span><text:span text:style-name="T4656"><text:s/></text:span><text:span text:style-name="T4657">estime</text:span><text:span text:style-name="T4658"><text:s/></text:span><text:span text:style-name="T4659">oportuno.</text:span></text:p>
      <text:p text:style-name="P392"><text:span text:style-name="T4660"/></text:p>
      <text:p text:style-name="P392"><text:span text:style-name="T4660"/></text:p>
      <text:p text:style-name="P393"><text:span text:style-name="T4660"/></text:p>
      <text:p text:style-name="P394"><text:span text:style-name="T4661">En</text:span><text:span text:style-name="T4662"><text:s/></text:span><text:span text:style-name="T4663">San</text:span><text:span text:style-name="T4664"><text:s/></text:span><text:span text:style-name="T4665">Bartolomé,</text:span><text:span text:style-name="T4666"><text:s/></text:span><text:span text:style-name="T4667">Lanzarote,</text:span><text:span text:style-name="T4668"><text:s/></text:span><text:span text:style-name="T4669">en</text:span><text:span text:style-name="T4670"><text:s/></text:span><text:span text:style-name="T4671">la</text:span><text:span text:style-name="T4672"><text:s/></text:span><text:span text:style-name="T4673">fecha</text:span><text:span text:style-name="T4674"><text:s/></text:span><text:span text:style-name="T4675">de</text:span><text:span text:style-name="T4676"><text:s/></text:span><text:span text:style-name="T4677">la</text:span><text:span text:style-name="T4678"><text:s/></text:span><text:span text:style-name="T4679">firma</text:span><text:span text:style-name="T4680"><text:s/></text:span><text:span text:style-name="T4681">electrónica.</text:span><text:span text:style-name="T4682"><text:s/></text:span><text:span text:style-name="T4683">La</text:span><text:span text:style-name="T4684"><text:s/></text:span><text:span text:style-name="T4685">Interventora</text:span><text:span text:style-name="T4686"><text:s/></text:span><text:span text:style-name="T4687">Municipal,</text:span><text:span text:style-name="T4688"><text:s/></text:span><text:span text:style-name="T4689">María</text:span><text:span text:style-name="T4690"><text:s/></text:span><text:span text:style-name="T4691">Josefa</text:span><text:span text:style-name="T4692"><text:s/></text:span><text:span text:style-name="T4693">Figueira</text:span><text:span text:style-name="T4694"><text:s/></text:span><text:span text:style-name="T4695">Blanco.</text:span></text:p>
      <text:p text:style-name="P395"><text:span text:style-name="T4696"/></text:p>
      <text:p text:style-name="P395"><text:span text:style-name="T4696"/></text:p>
      <text:p text:style-name="P395"><text:span text:style-name="T4696"/></text:p>
      <text:p text:style-name="P395"><text:span text:style-name="T4696"/></text:p>
      <text:p text:style-name="P395"><text:span text:style-name="T4696"/></text:p>
      <text:p text:style-name="P395"><text:span text:style-name="T4696"/></text:p>
      <text:p text:style-name="P395"><text:span text:style-name="T4696"/></text:p>
      <text:p text:style-name="P395"><text:span text:style-name="T4696"/></text:p>
      <text:p text:style-name="P395"><text:span text:style-name="T4696"/></text:p>
      <text:p text:style-name="P395"><text:span text:style-name="T4696"/></text:p>
      <text:p text:style-name="P395"><text:span text:style-name="T4696"/></text:p>
      <text:p text:style-name="P395"><text:span text:style-name="T4696"/></text:p>
      <text:p text:style-name="P395"><text:span text:style-name="T4696"/></text:p>
      <text:p text:style-name="P395"><text:span text:style-name="T4696"/></text:p>
      <text:p text:style-name="P395"><text:span text:style-name="T4696"/></text:p>
      <text:p text:style-name="P395"><text:span text:style-name="T4696"/></text:p>
      <text:p text:style-name="P395"><text:span text:style-name="T4696"/></text:p>
      <text:p text:style-name="P395"><text:span text:style-name="T4696"/></text:p>
      <text:p text:style-name="P395"><text:span text:style-name="T4696"/></text:p>
      <text:p text:style-name="P395"><text:span text:style-name="T4696"/></text:p>
      <text:p text:style-name="P395"><text:span text:style-name="T4696"/></text:p>
      <text:p text:style-name="P395"><text:span text:style-name="T4696"/></text:p>
      <text:p text:style-name="P395"><text:span text:style-name="T4696"/></text:p>
      <text:p text:style-name="P395"><text:span text:style-name="T4696"/></text:p>
      <text:p text:style-name="P395"><text:span text:style-name="T4696"/></text:p>
      <text:p text:style-name="P395"><text:span text:style-name="T4696"/></text:p>
      <text:p text:style-name="P395"><text:span text:style-name="T4696"/></text:p>
      <text:p text:style-name="P395"><text:span text:style-name="T4696"/></text:p>
      <text:p text:style-name="P395"><text:span text:style-name="T4696"/></text:p>
      <text:p text:style-name="P395"><text:span text:style-name="T4696"/></text:p>
      <text:p text:style-name="P395"><text:span text:style-name="T4696"/></text:p>
      <text:p text:style-name="P395"><text:span text:style-name="T4696"/></text:p>
      <text:p text:style-name="P395"><text:span text:style-name="T4696"/></text:p>
      <text:p text:style-name="P396"><text:span text:style-name="T4696"/></text:p>
      <text:p text:style-name="P397"><text:span text:style-name="T4696"/></text:p>
      <text:p text:style-name="P398"><text:span text:style-name="T4697">Página</text:span><text:span text:style-name="T4698"><text:s/></text:span><text:span text:style-name="T4699">5</text:span><text:span text:style-name="T4700"><text:s/></text:span><text:span text:style-name="T4701">de</text:span><text:span text:style-name="T4702"><text:s/></text:span><text:span text:style-name="T4703">5</text:span></text:p>
      <text:p text:style-name="P399"><text:span text:style-name="T4704"/></text:p>
      <table:table table:style-name="Table10">
        <table:table-column table:style-name="TableColumn1000"/>
        <table:table-column table:style-name="TableColumn1001"/>
        <table:table-column table:style-name="TableColumn1002"/>
        <table:table-column table:style-name="TableColumn1003"/>
        <table:table-row table:style-name="TableRow1000">
          <table:table-cell table:style-name="TableCell100000">
            <text:p text:style-name="P401"><text:span text:style-name="T4705">Firmado por:</text:span><text:span text:style-name="T4706"/></text:p>
          </table:table-cell>
          <table:table-cell table:style-name="TableCell100001">
            <text:p text:style-name="P402"><text:span text:style-name="T4707">MARIA JOSEFA FIGUEIRA BLANCO - INTERVENTORA - Interventora</text:span><text:span text:style-name="T4708"/></text:p>
          </table:table-cell>
          <table:table-cell table:style-name="TableCell100002">
            <text:p text:style-name="P403"><text:span text:style-name="T4709">Fecha: 05-04-2023 08:48:48</text:span><text:span text:style-name="T4710"/></text:p>
          </table:table-cell>
          <table:table-cell table:style-name="TableCell100003" table:number-rows-spanned="4">
            <text:p text:style-name="P404"><text:span text:style-name="T4710"/></text:p>
            <text:p text:style-name="P405"><draw:frame text:anchor-type="as-char" svg:width="15.88mm" svg:height="15.88mm" style:rel-width="scale" style:rel-height="scale"><draw:object-ole xlink:href="OleObj12"/><draw:image xlink:href="ObjectReplacements/OleObj12"/></draw:frame><text:span text:style-name="T4710"/></text:p>
          </table:table-cell>
        </table:table-row>
        <table:table-row table:style-name="TableRow1001">
          <table:table-cell table:style-name="TableCell100100">
            <text:p text:style-name="P408"><text:span text:style-name="T4711">Registrado en:</text:span><text:span text:style-name="T4712"/></text:p>
          </table:table-cell>
          <table:table-cell table:style-name="TableCell100101">
            <text:p text:style-name="P409"><text:span text:style-name="T4713">INFORMES DE INTERVENCION - Nº: 584/2023</text:span><text:span text:style-name="T4714"/></text:p>
          </table:table-cell>
          <table:table-cell table:style-name="TableCell100102">
            <text:p text:style-name="P410"><text:span text:style-name="T4715">Fecha: 05-04-2023 08:49</text:span><text:span text:style-name="T4716"/></text:p>
          </table:table-cell>
          <table:covered-table-cell>
            <text:p text:style-name="P411"><text:span text:style-name="T4716"><text:s/></text:span></text:p>
          </table:covered-table-cell>
        </table:table-row>
        <table:table-row table:style-name="TableRow1002">
          <table:table-cell table:style-name="TableCell100200" table:number-columns-spanned="3">
            <text:p text:style-name="P414"><text:span text:style-name="T4717">Nº expediente administrativo: 2023-002754<text:s text:c="4"/>Código Seguro de Verificación (CSV): 478BFE604DC3466C318204E404F1A7B0 Comprobación CSV:<text:s text:c="2"/></text:span><text:a xlink:href="https://eadmin.sanbartolome.es/publico/documento/478BFE604DC3466C318204E404F1A7B0"><text:span text:style-name="T4718">https://eadmin.sanbartolome.es/publico/documento/478BFE604DC3466C318204E404F1A7B0</text:span></text:a><text:span text:style-name="T4719"/></text:p>
          </table:table-cell>
          <table:covered-table-cell/>
          <table:covered-table-cell/>
          <table:covered-table-cell>
            <text:p text:style-name="P415"><text:span text:style-name="T4719"><text:s/></text:span></text:p>
          </table:covered-table-cell>
        </table:table-row>
        <table:table-row table:style-name="TableRow1003">
          <table:table-cell table:style-name="TableCell100300" table:number-columns-spanned="3">
            <text:p text:style-name="P418"><text:span text:style-name="T4720">Fecha de sellado electrónico: 10-04-2023 08:08:35<text:tab/></text:span><text:span text:style-name="T4721">- 5/5 -<text:tab/></text:span><text:span text:style-name="T4722">Fecha de emisión de esta copia: 10-04-2023 08:08:36</text:span><text:span text:style-name="T4723"/></text:p>
          </table:table-cell>
          <table:covered-table-cell/>
          <table:covered-table-cell/>
          <table:covered-table-cell>
            <text:p text:style-name="P419"><text:span text:style-name="T4723"><text:s/></text:span></text:p>
          </table:covered-table-cell>
        </table:table-row>
      </table:table>
      <text:p text:style-name="P421"><text:span text:style-name="T4724">DECRETO</text:span></text:p>
      <text:p text:style-name="P422"><text:span text:style-name="T4725">Número:</text:span><text:span text:style-name="T4726"><text:s/></text:span><text:span text:style-name="T4727">1691/2023<text:s text:c="3"/></text:span><text:span text:style-name="T4728"><text:s/></text:span><text:span text:style-name="T4729">Fecha:</text:span><text:span text:style-name="T4730"><text:s/></text:span><text:span text:style-name="T4731">05-04-2023</text:span></text:p>
      <text:p text:style-name="P423"><text:span text:style-name="T4732"/></text:p>
      <text:p text:style-name="P423"><text:span text:style-name="T4732"/></text:p>
      <text:p text:style-name="P423"><text:span text:style-name="T4732"/></text:p>
      <text:p text:style-name="P424"><text:span text:style-name="T4732"/></text:p>
      <text:p text:style-name="P425"><text:span text:style-name="T4733">DECRETO</text:span><text:span text:style-name="T4734"><text:s/></text:span><text:span text:style-name="T4735">DEL</text:span><text:span text:style-name="T4736"><text:s/></text:span><text:span text:style-name="T4737">CONCEJAL</text:span><text:span text:style-name="T4738"><text:s/></text:span><text:span text:style-name="T4739">DE</text:span><text:span text:style-name="T4740"><text:s/></text:span><text:span text:style-name="T4741">ECONOMÍA</text:span><text:span text:style-name="T4742"><text:s/></text:span><text:span text:style-name="T4743">Y</text:span><text:span text:style-name="T4744"><text:s/></text:span><text:span text:style-name="T4745">HACIENDA</text:span></text:p>
      <text:p text:style-name="P426"><text:span text:style-name="T4746"/></text:p>
      <text:p text:style-name="P427"><text:span text:style-name="T4747">Asunto:</text:span><text:span text:style-name="T4748"><text:s/></text:span><text:span text:style-name="T4749">Modificación</text:span><text:span text:style-name="T4750"><text:s/></text:span><text:span text:style-name="T4751">presupuestaria</text:span><text:span text:style-name="T4752"><text:s/></text:span><text:span text:style-name="T4753">Nº<text:s text:c="2"/></text:span><text:span text:style-name="T4754">30/2023.</text:span><text:span text:style-name="T4755"><text:s/></text:span><text:span text:style-name="T4756">Transferencia</text:span><text:span text:style-name="T4757"><text:s/></text:span><text:span text:style-name="T4758">de</text:span><text:span text:style-name="T4759"><text:s/></text:span><text:span text:style-name="T4760">créditos</text:span><text:span text:style-name="T4761"><text:s/></text:span><text:span text:style-name="T4762">entre</text:span><text:span text:style-name="T4763"><text:s/></text:span><text:span text:style-name="T4764">aplicaciones</text:span><text:span text:style-name="T4765"><text:s/></text:span><text:span text:style-name="T4766">presupuestarias</text:span><text:span text:style-name="T4767"><text:s/></text:span><text:span text:style-name="T4768">de</text:span><text:span text:style-name="T4769"><text:s/></text:span><text:span text:style-name="T4770">distintas</text:span><text:span text:style-name="T4771"><text:s/></text:span><text:span text:style-name="T4772">áreas</text:span><text:span text:style-name="T4773"><text:s/></text:span><text:span text:style-name="T4774">de</text:span><text:span text:style-name="T4775"><text:s/></text:span><text:span text:style-name="T4776">gasto</text:span><text:span text:style-name="T4777"><text:s/></text:span><text:span text:style-name="T4778">según</text:span><text:span text:style-name="T4779"><text:s/></text:span><text:span text:style-name="T4780">la</text:span><text:span text:style-name="T4781"><text:s/></text:span><text:span text:style-name="T4782">clasificación</text:span><text:span text:style-name="T4783"><text:s/></text:span><text:span text:style-name="T4784">por</text:span><text:span text:style-name="T4785"><text:s/></text:span><text:span text:style-name="T4786">programas</text:span><text:span text:style-name="T4787"><text:s/></text:span><text:span text:style-name="T4788">y</text:span><text:span text:style-name="T4789"><text:s/></text:span><text:span text:style-name="T4790">económica</text:span><text:span text:style-name="T4791"><text:s/></text:span><text:span text:style-name="T4792">pero</text:span><text:span text:style-name="T4793"><text:s/></text:span><text:span text:style-name="T4794">altas</text:span><text:span text:style-name="T4795"><text:s/></text:span><text:span text:style-name="T4796">y</text:span><text:span text:style-name="T4797"><text:s/></text:span><text:span text:style-name="T4798">bajas</text:span><text:span text:style-name="T4799"><text:s/></text:span><text:span text:style-name="T4800">que</text:span><text:span text:style-name="T4801"><text:s/></text:span><text:span text:style-name="T4802">afectan</text:span><text:span text:style-name="T4803"><text:s/></text:span><text:span text:style-name="T4804">a</text:span><text:span text:style-name="T4805"><text:s/></text:span><text:span text:style-name="T4806">créditos</text:span><text:span text:style-name="T4807"><text:s/></text:span><text:span text:style-name="T4808">de</text:span><text:span text:style-name="T4809"><text:s/></text:span><text:span text:style-name="T4810">personal</text:span><text:span text:style-name="T4811"><text:s/></text:span><text:span text:style-name="T4812">por</text:span><text:span text:style-name="T4813"><text:s/></text:span><text:span text:style-name="T4814">importe</text:span><text:span text:style-name="T4815"><text:s/></text:span><text:span text:style-name="T4816">de</text:span><text:span text:style-name="T4817"><text:s/></text:span><text:span text:style-name="T4818">4.809,43</text:span><text:span text:style-name="T4819"><text:s/></text:span><text:span text:style-name="T4820">€.</text:span></text:p>
      <text:p text:style-name="P428"><text:span text:style-name="T4821">Nº</text:span><text:span text:style-name="T4822"><text:s/></text:span><text:span text:style-name="T4823">Expediente:</text:span><text:span text:style-name="T4824"><text:s/></text:span><text:span text:style-name="T4825">2023002754.</text:span></text:p>
      <text:p text:style-name="P429"><text:span text:style-name="T4826"/></text:p>
      <text:p text:style-name="P430"><text:span text:style-name="T4827">Vista</text:span><text:span text:style-name="T4828"><text:s/></text:span><text:span text:style-name="T4829">la</text:span><text:span text:style-name="T4830"><text:s/></text:span><text:span text:style-name="T4831">tramitación</text:span><text:span text:style-name="T4832"><text:s/></text:span><text:span text:style-name="T4833">del</text:span><text:span text:style-name="T4834"><text:s/></text:span><text:span text:style-name="T4835">expediente</text:span><text:span text:style-name="T4836"><text:s/></text:span><text:span text:style-name="T4837">de</text:span><text:span text:style-name="T4838"><text:s/></text:span><text:span text:style-name="T4839">modificación</text:span><text:span text:style-name="T4840"><text:s/></text:span><text:span text:style-name="T4841">presupuestaria</text:span><text:span text:style-name="T4842"><text:s/></text:span><text:span text:style-name="T4843">Nº</text:span><text:span text:style-name="T4844"><text:s/></text:span><text:span text:style-name="T4845">30/2023</text:span><text:span text:style-name="T4846"><text:s/></text:span><text:span text:style-name="T4847">mediante</text:span><text:span text:style-name="T4848"><text:s/></text:span><text:span text:style-name="T4849">la</text:span><text:span text:style-name="T4850"><text:s/></text:span><text:span text:style-name="T4851">modalidad</text:span><text:span text:style-name="T4852"><text:s/></text:span><text:span text:style-name="T4853">de</text:span><text:span text:style-name="T4854"><text:s/></text:span><text:span text:style-name="T4855">transferencia</text:span><text:span text:style-name="T4856"><text:s/></text:span><text:span text:style-name="T4857">de</text:span><text:span text:style-name="T4858"><text:s/></text:span><text:span text:style-name="T4859">créditos</text:span><text:span text:style-name="T4860"><text:s/></text:span><text:span text:style-name="T4861">entre</text:span><text:span text:style-name="T4862"><text:s/></text:span><text:span text:style-name="T4863">aplicaciones</text:span><text:span text:style-name="T4864"><text:s/></text:span><text:span text:style-name="T4865">de</text:span><text:span text:style-name="T4866"><text:s/></text:span><text:span text:style-name="T4867">distintas</text:span><text:span text:style-name="T4868"><text:s/></text:span><text:span text:style-name="T4869">áreas</text:span><text:span text:style-name="T4870"><text:s/></text:span><text:span text:style-name="T4871">de</text:span><text:span text:style-name="T4872"><text:s/></text:span><text:span text:style-name="T4873">gasto</text:span><text:span text:style-name="T4874"><text:s/></text:span><text:span text:style-name="T4875">pero</text:span><text:span text:style-name="T4876"><text:s/></text:span><text:span text:style-name="T4877">correspondientes</text:span><text:span text:style-name="T4878"><text:s/></text:span><text:span text:style-name="T4879">a</text:span><text:span text:style-name="T4880"><text:s/></text:span><text:span text:style-name="T4881">gastos</text:span><text:span text:style-name="T4882"><text:s/></text:span><text:span text:style-name="T4883">de</text:span><text:span text:style-name="T4884"><text:s/></text:span><text:span text:style-name="T4885">personal</text:span><text:span text:style-name="T4886"><text:s/></text:span><text:span text:style-name="T4887">según</text:span><text:span text:style-name="T4888"><text:s/></text:span><text:span text:style-name="T4889">la</text:span><text:span text:style-name="T4890"><text:s/></text:span><text:span text:style-name="T4891">clasificación</text:span><text:span text:style-name="T4892"><text:s/></text:span><text:span text:style-name="T4893">por</text:span><text:span text:style-name="T4894"><text:s/></text:span><text:span text:style-name="T4895">programas</text:span><text:span text:style-name="T4896"><text:s/></text:span><text:span text:style-name="T4897">y</text:span><text:span text:style-name="T4898"><text:s/></text:span><text:span text:style-name="T4899">económica</text:span><text:span text:style-name="T4900"><text:s/></text:span><text:span text:style-name="T4901">para</text:span><text:span text:style-name="T4902"><text:s/></text:span><text:span text:style-name="T4903">dotar</text:span><text:span text:style-name="T4904"><text:s/></text:span><text:span text:style-name="T4905">con</text:span><text:span text:style-name="T4906"><text:s/></text:span><text:span text:style-name="T4907">mayor</text:span><text:span text:style-name="T4908"><text:s/></text:span><text:span text:style-name="T4909">crédito</text:span><text:span text:style-name="T4910"><text:s/></text:span><text:span text:style-name="T4911">aplicaciones</text:span><text:span text:style-name="T4912"><text:s/></text:span><text:span text:style-name="T4913">presupuestarias</text:span><text:span text:style-name="T4914"><text:s/></text:span><text:span text:style-name="T4915">que no</text:span><text:span text:style-name="T4916"><text:s/></text:span><text:span text:style-name="T4917">cuentan</text:span><text:span text:style-name="T4918"><text:s/></text:span><text:span text:style-name="T4919">con</text:span><text:span text:style-name="T4920"><text:s/></text:span><text:span text:style-name="T4921">crédito</text:span><text:span text:style-name="T4922"><text:s/></text:span><text:span text:style-name="T4923">suficiente</text:span><text:span text:style-name="T4924"><text:s/></text:span><text:span text:style-name="T4925">para</text:span><text:span text:style-name="T4926"><text:s/></text:span><text:span text:style-name="T4927">abordar</text:span><text:span text:style-name="T4928"><text:s/>los</text:span><text:span text:style-name="T4929"><text:s/></text:span><text:span text:style-name="T4930">gastos</text:span><text:span text:style-name="T4931"><text:s/></text:span><text:span text:style-name="T4932">que</text:span><text:span text:style-name="T4933"><text:s/></text:span><text:span text:style-name="T4934">permitan<text:s/></text:span><text:span text:style-name="T4935">el</text:span><text:span text:style-name="T4936"><text:s/></text:span><text:span text:style-name="T4937">normal</text:span><text:span text:style-name="T4938"><text:s/></text:span><text:span text:style-name="T4939">funcionamiento</text:span><text:span text:style-name="T4940"><text:s/></text:span><text:span text:style-name="T4941">de</text:span><text:span text:style-name="T4942"><text:s/></text:span><text:span text:style-name="T4943">las</text:span><text:span text:style-name="T4944"><text:s/></text:span><text:span text:style-name="T4945">distintas</text:span><text:span text:style-name="T4946"><text:s/></text:span><text:span text:style-name="T4947">Concejalías</text:span><text:span text:style-name="T4948"><text:s/></text:span><text:span text:style-name="T4949">hasta</text:span><text:span text:style-name="T4950"><text:s/></text:span><text:span text:style-name="T4951">el</text:span><text:span text:style-name="T4952"><text:s/></text:span><text:span text:style-name="T4953">fin</text:span><text:span text:style-name="T4954"><text:s/></text:span><text:span text:style-name="T4955">del</text:span><text:span text:style-name="T4956"><text:s/></text:span><text:span text:style-name="T4957">ejercicio.</text:span></text:p>
      <text:p text:style-name="P431"><text:span text:style-name="T4958"/></text:p>
      <text:p text:style-name="P432"><text:span text:style-name="T4959">Visto</text:span><text:span text:style-name="T4960"><text:s/></text:span><text:span text:style-name="T4961">que,</text:span><text:span text:style-name="T4962"><text:s/></text:span><text:span text:style-name="T4963">de</text:span><text:span text:style-name="T4964"><text:s/></text:span><text:span text:style-name="T4965">conformidad</text:span><text:span text:style-name="T4966"><text:s/></text:span><text:span text:style-name="T4967">con</text:span><text:span text:style-name="T4968"><text:s/></text:span><text:span text:style-name="T4969">lo</text:span><text:span text:style-name="T4970"><text:s/></text:span><text:span text:style-name="T4971">establecido</text:span><text:span text:style-name="T4972"><text:s/></text:span><text:span text:style-name="T4973">en</text:span><text:span text:style-name="T4974"><text:s/></text:span><text:span text:style-name="T4975">la</text:span><text:span text:style-name="T4976"><text:s/></text:span><text:span text:style-name="T4977">Base</text:span><text:span text:style-name="T4978"><text:s/></text:span><text:span text:style-name="T4979">núm.</text:span><text:span text:style-name="T4980"><text:s/></text:span><text:span text:style-name="T4981">15</text:span><text:span text:style-name="T4982"><text:s/></text:span><text:span text:style-name="T4983">de</text:span><text:span text:style-name="T4984"><text:s/></text:span><text:span text:style-name="T4985">las</text:span><text:span text:style-name="T4986"><text:s/></text:span><text:span text:style-name="T4987">Bases</text:span><text:span text:style-name="T4988"><text:s/></text:span><text:span text:style-name="T4989">de</text:span><text:span text:style-name="T4990"><text:s/></text:span><text:span text:style-name="T4991">Ejecución</text:span><text:span text:style-name="T4992"><text:s/></text:span><text:span text:style-name="T4993">del</text:span><text:span text:style-name="T4994"><text:s/></text:span><text:span text:style-name="T4995">Presupuesto</text:span><text:span text:style-name="T4996"><text:s/></text:span><text:span text:style-name="T4997">municipal</text:span><text:span text:style-name="T4998"><text:s/></text:span><text:span text:style-name="T4999">2023,</text:span><text:span text:style-name="T5000"><text:s/></text:span><text:span text:style-name="T5001">se</text:span><text:span text:style-name="T5002"><text:s/></text:span><text:span text:style-name="T5003">ha</text:span><text:span text:style-name="T5004"><text:s/></text:span><text:span text:style-name="T5005">incorporado</text:span><text:span text:style-name="T5006"><text:s/></text:span><text:span text:style-name="T5007">al</text:span><text:span text:style-name="T5008"><text:s/></text:span><text:span text:style-name="T5009">mismo</text:span><text:span text:style-name="T5010"><text:s/></text:span><text:span text:style-name="T5011">la</text:span><text:span text:style-name="T5012"><text:s/></text:span><text:span text:style-name="T5013">siguiente</text:span><text:span text:style-name="T5014"><text:s/></text:span><text:span text:style-name="T5015">documentación:</text:span></text:p>
      <text:list text:style-name="L433">
        <text:list-item>
          <text:p text:style-name="P433"><text:span text:style-name="T5015">Memoria</text:span><text:span text:style-name="T5016"><text:s/></text:span><text:span text:style-name="T5017">de</text:span><text:span text:style-name="T5018"><text:s/></text:span><text:span text:style-name="T5019">Concejal</text:span><text:span text:style-name="T5020"><text:s/></text:span><text:span text:style-name="T5021">Delegado</text:span><text:span text:style-name="T5022"><text:s/></text:span><text:span text:style-name="T5023">de</text:span><text:span text:style-name="T5024"><text:s/></text:span><text:span text:style-name="T5025">Hacienda</text:span><text:span text:style-name="T5026"><text:s/></text:span><text:span text:style-name="T5027">de</text:span><text:span text:style-name="T5028"><text:s/></text:span><text:span text:style-name="T5029">fecha</text:span><text:span text:style-name="T5030"><text:s/></text:span><text:span text:style-name="T5031">4</text:span><text:span text:style-name="T5032"><text:s/></text:span><text:span text:style-name="T5033">de</text:span><text:span text:style-name="T5034"><text:s/></text:span><text:span text:style-name="T5035">abril</text:span><text:span text:style-name="T5036"><text:s/></text:span><text:span text:style-name="T5037">de</text:span><text:span text:style-name="T5038"><text:s/></text:span><text:span text:style-name="T5039">2023.</text:span></text:p>
        </text:list-item>
        <text:list-item>
          <text:p text:style-name="P434"><text:span text:style-name="T5039">Documento</text:span><text:span text:style-name="T5040"><text:s/></text:span><text:span text:style-name="T5041"><text:s/></text:span><text:span text:style-name="T5042">contable</text:span><text:span text:style-name="T5043"><text:s/></text:span><text:span text:style-name="T5044"><text:s/></text:span><text:span text:style-name="T5045">RC</text:span><text:span text:style-name="T5046"><text:s/></text:span><text:span text:style-name="T5047"><text:s/></text:span><text:span text:style-name="T5048">para<text:s/></text:span><text:span text:style-name="T5049"><text:s/></text:span><text:span text:style-name="T5050">transferencias</text:span><text:span text:style-name="T5051"><text:s/></text:span><text:span text:style-name="T5052"><text:s/></text:span><text:span text:style-name="T5053">y<text:s/></text:span><text:span text:style-name="T5054"><text:s/></text:span><text:span text:style-name="T5055">bajas</text:span><text:span text:style-name="T5056"><text:s/></text:span><text:span text:style-name="T5057"><text:s/></text:span><text:span text:style-name="T5058">con<text:s/></text:span><text:span text:style-name="T5059"><text:s/></text:span><text:span text:style-name="T5060">cargo</text:span><text:span text:style-name="T5061"><text:s/></text:span><text:span text:style-name="T5062"><text:s/></text:span><text:span text:style-name="T5063">a<text:s/></text:span><text:span text:style-name="T5064"><text:s/></text:span><text:span text:style-name="T5065">las</text:span><text:span text:style-name="T5066"><text:s/></text:span><text:span text:style-name="T5067">aplicaciones</text:span><text:span text:style-name="T5068"><text:s/></text:span><text:span text:style-name="T5069">que</text:span><text:span text:style-name="T5070"><text:s/></text:span><text:span text:style-name="T5071">se</text:span><text:span text:style-name="T5072"><text:s/></text:span><text:span text:style-name="T5073">darán</text:span><text:span text:style-name="T5074"><text:s/></text:span><text:span text:style-name="T5075">de</text:span><text:span text:style-name="T5076"><text:s/></text:span><text:span text:style-name="T5077">baja.</text:span></text:p>
        </text:list-item>
        <text:list-item>
          <text:p text:style-name="P435"><text:span text:style-name="T5078">Informe</text:span><text:span text:style-name="T5079"><text:s/></text:span><text:span text:style-name="T5080">de</text:span><text:span text:style-name="T5081"><text:s/></text:span><text:span text:style-name="T5082">control</text:span><text:span text:style-name="T5083"><text:s/></text:span><text:span text:style-name="T5084">financiero</text:span><text:span text:style-name="T5085"><text:s/></text:span><text:span text:style-name="T5086">de</text:span><text:span text:style-name="T5087"><text:s/></text:span><text:span text:style-name="T5088">la</text:span><text:span text:style-name="T5089"><text:s/></text:span><text:span text:style-name="T5090">Intervención</text:span><text:span text:style-name="T5091"><text:s/></text:span><text:span text:style-name="T5092">Municipal</text:span><text:span text:style-name="T5093"><text:s/></text:span><text:span text:style-name="T5094">de</text:span><text:span text:style-name="T5095"><text:s/></text:span><text:span text:style-name="T5096">fecha</text:span><text:span text:style-name="T5097"><text:s/></text:span><text:span text:style-name="T5098">5</text:span><text:span text:style-name="T5099"><text:s/></text:span><text:span text:style-name="T5100">de</text:span><text:span text:style-name="T5101"><text:s/></text:span><text:span text:style-name="T5102">abril</text:span><text:span text:style-name="T5103"><text:s/></text:span><text:span text:style-name="T5104">de</text:span><text:span text:style-name="T5105"><text:s/></text:span><text:span text:style-name="T5106">2023,</text:span><text:span text:style-name="T5107"><text:s/></text:span><text:span text:style-name="T5108">Nº</text:span><text:span text:style-name="T5109"><text:s/></text:span><text:span text:style-name="T5110">de</text:span><text:span text:style-name="T5111"><text:s/></text:span><text:span text:style-name="T5112">Informe</text:span><text:span text:style-name="T5113"><text:s/></text:span><text:span text:style-name="T5114">584/2023</text:span><text:span text:style-name="T5115"><text:s/></text:span><text:span text:style-name="T5116">emitido</text:span><text:span text:style-name="T5117"><text:s/></text:span><text:span text:style-name="T5118">en</text:span><text:span text:style-name="T5119"><text:s/></text:span><text:span text:style-name="T5120">sentido</text:span><text:span text:style-name="T5121"><text:s/></text:span><text:span text:style-name="T5122">favorable.</text:span></text:p>
        </text:list-item>
      </text:list>
      <text:p text:style-name="P436"><text:span text:style-name="T5123"/></text:p>
      <text:p text:style-name="P437"><text:span text:style-name="T5124">Considerando</text:span><text:span text:style-name="T5125"><text:s/></text:span><text:span text:style-name="T5126">que</text:span><text:span text:style-name="T5127"><text:s/></text:span><text:span text:style-name="T5128">se</text:span><text:span text:style-name="T5129"><text:s/></text:span><text:span text:style-name="T5130">trata</text:span><text:span text:style-name="T5131"><text:s/></text:span><text:span text:style-name="T5132">de</text:span><text:span text:style-name="T5133"><text:s/></text:span><text:span text:style-name="T5134">la</text:span><text:span text:style-name="T5135"><text:s/></text:span><text:span text:style-name="T5136">realización</text:span><text:span text:style-name="T5137"><text:s/></text:span><text:span text:style-name="T5138">de</text:span><text:span text:style-name="T5139"><text:s/></text:span><text:span text:style-name="T5140">gastos</text:span><text:span text:style-name="T5141"><text:s/></text:span><text:span text:style-name="T5142">que</text:span><text:span text:style-name="T5143"><text:s/></text:span><text:span text:style-name="T5144">no</text:span><text:span text:style-name="T5145"><text:s/></text:span><text:span text:style-name="T5146">pueden</text:span><text:span text:style-name="T5147"><text:s/></text:span><text:span text:style-name="T5148">ser</text:span><text:span text:style-name="T5149"><text:s/></text:span><text:span text:style-name="T5150">demorados</text:span><text:span text:style-name="T5151"><text:s/></text:span><text:span text:style-name="T5152">hasta</text:span><text:span text:style-name="T5153"><text:s/></text:span><text:span text:style-name="T5154">el</text:span><text:span text:style-name="T5155"><text:s/></text:span><text:span text:style-name="T5156">ejercicio</text:span><text:span text:style-name="T5157"><text:s/></text:span><text:span text:style-name="T5158">siguiente</text:span><text:span text:style-name="T5159"><text:s/></text:span><text:span text:style-name="T5160">y</text:span><text:span text:style-name="T5161"><text:s/></text:span><text:span text:style-name="T5162">que</text:span><text:span text:style-name="T5163"><text:s/></text:span><text:span text:style-name="T5164">resultan</text:span><text:span text:style-name="T5165"><text:s/></text:span><text:span text:style-name="T5166">necesarios</text:span><text:span text:style-name="T5167"><text:s/></text:span><text:span text:style-name="T5168">para</text:span><text:span text:style-name="T5169"><text:s/></text:span><text:span text:style-name="T5170">dar</text:span><text:span text:style-name="T5171"><text:s/></text:span><text:span text:style-name="T5172">cumplimiento</text:span><text:span text:style-name="T5173"><text:s/></text:span><text:span text:style-name="T5174">a</text:span><text:span text:style-name="T5175"><text:s/></text:span><text:span text:style-name="T5176">las</text:span><text:span text:style-name="T5177"><text:s/></text:span><text:span text:style-name="T5178">obligaciones</text:span><text:span text:style-name="T5179"><text:s/></text:span><text:span text:style-name="T5180">exigibles</text:span><text:span text:style-name="T5181"><text:s/></text:span><text:span text:style-name="T5182">a</text:span><text:span text:style-name="T5183"><text:s/></text:span><text:span text:style-name="T5184">la</text:span><text:span text:style-name="T5185"><text:s/></text:span><text:span text:style-name="T5186">Corporación.</text:span></text:p>
      <text:p text:style-name="P438"><text:span text:style-name="T5187"/></text:p>
      <text:p text:style-name="P439"><text:span text:style-name="T5188">En</text:span><text:span text:style-name="T5189"><text:s/></text:span><text:span text:style-name="T5190">uso</text:span><text:span text:style-name="T5191"><text:s/></text:span><text:span text:style-name="T5192">de</text:span><text:span text:style-name="T5193"><text:s/></text:span><text:span text:style-name="T5194">las</text:span><text:span text:style-name="T5195"><text:s/></text:span><text:span text:style-name="T5196">facultades</text:span><text:span text:style-name="T5197"><text:s/></text:span><text:span text:style-name="T5198">previstas</text:span><text:span text:style-name="T5199"><text:s/></text:span><text:span text:style-name="T5200">en</text:span><text:span text:style-name="T5201"><text:s/></text:span><text:span text:style-name="T5202">la</text:span><text:span text:style-name="T5203"><text:s/></text:span><text:span text:style-name="T5204">Ley</text:span><text:span text:style-name="T5205"><text:s/></text:span><text:span text:style-name="T5206">7/1985,</text:span><text:span text:style-name="T5207"><text:s/></text:span><text:span text:style-name="T5208">de</text:span><text:span text:style-name="T5209"><text:s/></text:span><text:span text:style-name="T5210">2</text:span><text:span text:style-name="T5211"><text:s/></text:span><text:span text:style-name="T5212">de</text:span><text:span text:style-name="T5213"><text:s/></text:span><text:span text:style-name="T5214">abril,</text:span><text:span text:style-name="T5215"><text:s/></text:span><text:span text:style-name="T5216">reguladora</text:span><text:span text:style-name="T5217"><text:s/></text:span><text:span text:style-name="T5218">de</text:span><text:span text:style-name="T5219"><text:s/></text:span><text:span text:style-name="T5220">las</text:span><text:span text:style-name="T5221"><text:s/></text:span><text:span text:style-name="T5222">Bases</text:span><text:span text:style-name="T5223"><text:s/></text:span><text:span text:style-name="T5224">de</text:span><text:span text:style-name="T5225"><text:s/></text:span><text:span text:style-name="T5226">Régimen</text:span><text:span text:style-name="T5227"><text:s/></text:span><text:span text:style-name="T5228">Local,</text:span><text:span text:style-name="T5229"><text:s/></text:span><text:span text:style-name="T5230">y</text:span><text:span text:style-name="T5231"><text:s/></text:span><text:span text:style-name="T5232">en</text:span><text:span text:style-name="T5233"><text:s/></text:span><text:span text:style-name="T5234">ejercicio</text:span><text:span text:style-name="T5235"><text:s/></text:span><text:span text:style-name="T5236">de</text:span><text:span text:style-name="T5237"><text:s/></text:span><text:span text:style-name="T5238">las</text:span><text:span text:style-name="T5239"><text:s/></text:span><text:span text:style-name="T5240">competencias</text:span><text:span text:style-name="T5241"><text:s/></text:span><text:span text:style-name="T5242">que</text:span><text:span text:style-name="T5243"><text:s/></text:span><text:span text:style-name="T5244">me</text:span><text:span text:style-name="T5245"><text:s/></text:span><text:span text:style-name="T5246">han</text:span><text:span text:style-name="T5247"><text:s/></text:span><text:span text:style-name="T5248">sido</text:span><text:span text:style-name="T5249"><text:s/></text:span><text:span text:style-name="T5250">conferidas</text:span><text:span text:style-name="T5251"><text:s/></text:span><text:span text:style-name="T5252">en</text:span><text:span text:style-name="T5253"><text:s/></text:span><text:span text:style-name="T5254">virtud</text:span><text:span text:style-name="T5255"><text:s/></text:span><text:span text:style-name="T5256">de</text:span><text:span text:style-name="T5257"><text:s/></text:span><text:span text:style-name="T5258">la</text:span><text:span text:style-name="T5259"><text:s/></text:span><text:span text:style-name="T5260">delegación</text:span><text:span text:style-name="T5261"><text:s/></text:span><text:span text:style-name="T5262">efectuada</text:span><text:span text:style-name="T5263"><text:s/></text:span><text:span text:style-name="T5264">por</text:span><text:span text:style-name="T5265"><text:s/></text:span><text:span text:style-name="T5266">la</text:span><text:span text:style-name="T5267"><text:s/></text:span><text:span text:style-name="T5268">Alcaldía-Presidencia</text:span><text:span text:style-name="T5269"><text:s/></text:span><text:span text:style-name="T5270">de</text:span><text:span text:style-name="T5271"><text:s/></text:span><text:span text:style-name="T5272">este</text:span><text:span text:style-name="T5273"><text:s/></text:span><text:span text:style-name="T5274">Ayuntamiento,</text:span><text:span text:style-name="T5275"><text:s/></text:span><text:span text:style-name="T5276">mediante</text:span><text:span text:style-name="T5277"><text:s/></text:span><text:span text:style-name="T5278">Resolución</text:span><text:span text:style-name="T5279"><text:s/></text:span><text:span text:style-name="T5280">núm.</text:span><text:span text:style-name="T5281"><text:s/></text:span><text:span text:style-name="T5282">5312/2021,</text:span><text:span text:style-name="T5283"><text:s/></text:span><text:span text:style-name="T5284">de</text:span><text:span text:style-name="T5285"><text:s/></text:span><text:span text:style-name="T5286">01</text:span><text:span text:style-name="T5287"><text:s/></text:span><text:span text:style-name="T5288">de</text:span><text:span text:style-name="T5289"><text:s/></text:span><text:span text:style-name="T5290">diciembre</text:span><text:span text:style-name="T5291"><text:s/></text:span><text:span text:style-name="T5292">de</text:span><text:span text:style-name="T5293"><text:s/></text:span><text:span text:style-name="T5294">2021,</text:span></text:p>
      <text:list text:style-name="L440">
        <text:list-item>
          <text:p text:style-name="P440"><text:span text:style-name="T5294">nº</text:span><text:span text:style-name="T5295"><text:s/></text:span><text:span text:style-name="T5296">150</text:span><text:span text:style-name="T5297"><text:s/></text:span><text:span text:style-name="T5298">de</text:span><text:span text:style-name="T5299"><text:s/></text:span><text:span text:style-name="T5300">15</text:span><text:span text:style-name="T5301"><text:s/></text:span><text:span text:style-name="T5302">de</text:span><text:span text:style-name="T5303"><text:s/></text:span><text:span text:style-name="T5304">diciembre</text:span><text:span text:style-name="T5305"><text:s/></text:span><text:span text:style-name="T5306">de</text:span><text:span text:style-name="T5307"><text:s/></text:span><text:span text:style-name="T5308">2021,</text:span><text:span text:style-name="T5309"><text:s/></text:span><text:span text:style-name="T5310">HE</text:span><text:span text:style-name="T5311"><text:s/></text:span><text:span text:style-name="T5312">RESUELTO</text:span><text:span text:style-name="T5313">:</text:span></text:p>
        </text:list-item>
      </text:list>
      <text:p text:style-name="P441"><text:span text:style-name="T5314"/></text:p>
      <text:p text:style-name="P442"><text:span text:style-name="T5315">Aprobar</text:span><text:span text:style-name="T5316"><text:s/></text:span><text:span text:style-name="T5317">el</text:span><text:span text:style-name="T5318"><text:s/></text:span><text:span text:style-name="T5319">expediente</text:span><text:span text:style-name="T5320"><text:s/></text:span><text:span text:style-name="T5321">de</text:span><text:span text:style-name="T5322"><text:s/></text:span><text:span text:style-name="T5323">modificación</text:span><text:span text:style-name="T5324"><text:s/></text:span><text:span text:style-name="T5325">de</text:span><text:span text:style-name="T5326"><text:s/></text:span><text:span text:style-name="T5327">créditos</text:span><text:span text:style-name="T5328"><text:s/></text:span><text:span text:style-name="T5329">Nº</text:span><text:span text:style-name="T5330"><text:s/></text:span><text:span text:style-name="T5331">30/2023</text:span><text:span text:style-name="T5332"><text:s/></text:span><text:span text:style-name="T5333">en</text:span><text:span text:style-name="T5334"><text:s/></text:span><text:span text:style-name="T5335">la</text:span><text:span text:style-name="T5336"><text:s/></text:span><text:span text:style-name="T5337">modalidad</text:span><text:span text:style-name="T5338"><text:s/></text:span><text:span text:style-name="T5339">de</text:span><text:span text:style-name="T5340"><text:s/></text:span><text:span text:style-name="T5341">Transferencia</text:span><text:span text:style-name="T5342"><text:s/></text:span><text:span text:style-name="T5343">de</text:span><text:span text:style-name="T5344"><text:s/></text:span><text:span text:style-name="T5345">créditos</text:span><text:span text:style-name="T5346"><text:s/></text:span><text:span text:style-name="T5347">por</text:span><text:span text:style-name="T5348"><text:s/></text:span><text:span text:style-name="T5349">un</text:span><text:span text:style-name="T5350"><text:s/></text:span><text:span text:style-name="T5351">importe</text:span><text:span text:style-name="T5352"><text:s/></text:span><text:span text:style-name="T5353">total</text:span><text:span text:style-name="T5354"><text:s/></text:span><text:span text:style-name="T5355">de</text:span><text:span text:style-name="T5356"><text:s/></text:span><text:span text:style-name="T5357">4.809,43</text:span><text:span text:style-name="T5358"><text:s/></text:span><text:span text:style-name="T5359">€</text:span><text:span text:style-name="T5360"><text:s/></text:span><text:span text:style-name="T5361">con</text:span><text:span text:style-name="T5362"><text:s/></text:span><text:span text:style-name="T5363">el</text:span><text:span text:style-name="T5364"><text:s/></text:span><text:span text:style-name="T5365">siguiente</text:span><text:span text:style-name="T5366"><text:s/></text:span><text:span text:style-name="T5367">detalle:</text:span></text:p>
      <text:p text:style-name="P443"><text:span text:style-name="T5368"/></text:p>
      <text:p text:style-name="P444"><text:span text:style-name="T5369">Altas</text:span><text:span text:style-name="T5370"><text:s/></text:span><text:span text:style-name="T5371">en</text:span><text:span text:style-name="T5372"><text:s/></text:span><text:span text:style-name="T5373">aplicaciones</text:span><text:span text:style-name="T5374"><text:s/></text:span><text:span text:style-name="T5375">de</text:span><text:span text:style-name="T5376"><text:s/></text:span><text:span text:style-name="T5377">gastos:</text:span></text:p>
      <text:list text:style-name="L445">
        <text:list-item>
          <text:p text:style-name="P445"><text:span text:style-name="T5378">Aplicación</text:span><text:span text:style-name="T5379"><text:s/></text:span><text:span text:style-name="T5380">13</text:span><text:span text:style-name="T5381"><text:s/></text:span><text:span text:style-name="T5382">241</text:span><text:span text:style-name="T5383"><text:s/></text:span><text:span text:style-name="T5384">14391.</text:span><text:span text:style-name="T5385"><text:s/></text:span><text:span text:style-name="T5386">Fomento</text:span><text:span text:style-name="T5387"><text:s/></text:span><text:span text:style-name="T5388">del</text:span><text:span text:style-name="T5389"><text:s/></text:span><text:span text:style-name="T5390">empleo.</text:span><text:span text:style-name="T5391"><text:s/></text:span><text:span text:style-name="T5392">Otro</text:span><text:span text:style-name="T5393"><text:s/></text:span><text:span text:style-name="T5394">personal.</text:span><text:span text:style-name="T5395"><text:s/></text:span><text:span text:style-name="T5396">Conv.</text:span><text:span text:style-name="T5397"><text:s/></text:span><text:span text:style-name="T5398">Plan</text:span><text:span text:style-name="T5399"><text:s/></text:span><text:span text:style-name="T5400">de</text:span><text:span text:style-name="T5401"><text:s/></text:span><text:span text:style-name="T5402">Empleo</text:span><text:span text:style-name="T5403"><text:s/></text:span><text:span text:style-name="T5404">Cabildo</text:span><text:span text:style-name="T5405"><text:s/></text:span><text:span text:style-name="T5406">de</text:span><text:span text:style-name="T5407"><text:s/></text:span><text:span text:style-name="T5408">Lanzarote-Ayuntamiento</text:span><text:span text:style-name="T5409"><text:s/></text:span><text:span text:style-name="T5410">de</text:span><text:span text:style-name="T5411"><text:s/></text:span><text:span text:style-name="T5412">San</text:span><text:span text:style-name="T5413"><text:s/></text:span><text:span text:style-name="T5414">Bartolomé</text:span><text:span text:style-name="T5415"><text:s/></text:span><text:span text:style-name="T5416">2022</text:span><text:span text:style-name="T5417"><text:s/></text:span><text:span text:style-name="T5418">...............</text:span></text:p>
        </text:list-item>
      </text:list>
      <text:p text:style-name="P446"><text:span text:style-name="T5419">.....................................................................................................4.809,43<text:s text:c="4"/></text:span><text:span text:style-name="T5420"><text:s/></text:span><text:span text:style-name="T5421">€</text:span></text:p>
      <text:p text:style-name="P447"><text:span text:style-name="T5422">Total</text:span><text:span text:style-name="T5423"><text:s/></text:span><text:span text:style-name="T5424">alta</text:span><text:span text:style-name="T5425"><text:s/></text:span><text:span text:style-name="T5426">de</text:span><text:span text:style-name="T5427"><text:s/></text:span><text:span text:style-name="T5428">créditos:</text:span><text:span text:style-name="T5429"><text:s/></text:span><text:span text:style-name="T5430">......................................................</text:span><text:span text:style-name="T5431"><text:s/></text:span><text:span text:style-name="T5432">4.809,43</text:span><text:span text:style-name="T5433"><text:s/></text:span><text:span text:style-name="T5434">€.</text:span></text:p>
      <text:p text:style-name="P448"><text:span text:style-name="T5435"/></text:p>
      <text:p text:style-name="P448"><text:span text:style-name="T5435"/></text:p>
      <text:p text:style-name="P448"><text:span text:style-name="T5435"/></text:p>
      <text:p text:style-name="P449"><text:span text:style-name="T5435"/></text:p>
      <text:p text:style-name="P450"><text:span text:style-name="T5435"/></text:p>
      <text:p text:style-name="P451"><text:span text:style-name="T5436">Página</text:span><text:span text:style-name="T5437"><text:s/></text:span><text:span text:style-name="T5438">1</text:span><text:span text:style-name="T5439"><text:s/></text:span><text:span text:style-name="T5440">de</text:span><text:span text:style-name="T5441"><text:s/></text:span><text:span text:style-name="T5442">2</text:span></text:p>
      <text:p text:style-name="P452"><text:span text:style-name="T5443"/></text:p>
      <table:table table:style-name="Table11">
        <table:table-column table:style-name="TableColumn1100"/>
        <table:table-column table:style-name="TableColumn1101"/>
        <table:table-column table:style-name="TableColumn1102"/>
        <table:table-column table:style-name="TableColumn1103"/>
        <table:table-row table:style-name="TableRow1100">
          <table:table-cell table:style-name="TableCell110000">
            <text:p text:style-name="P454"><text:span text:style-name="T5444">Firmado por:</text:span><text:span text:style-name="T5445"/></text:p>
          </table:table-cell>
          <table:table-cell table:style-name="TableCell110001">
            <text:p text:style-name="P455"><text:span text:style-name="T5446">VICTORIANO</text:span><text:span text:style-name="T5447"><text:s/></text:span><text:span text:style-name="T5448">ANTONIO</text:span><text:span text:style-name="T5449"><text:s/></text:span><text:span text:style-name="T5450">ROCÍO</text:span><text:span text:style-name="T5451"><text:s/></text:span><text:span text:style-name="T5452">ROMERO</text:span><text:span text:style-name="T5453"><text:s/></text:span><text:span text:style-name="T5454">-</text:span><text:span text:style-name="T5455"><text:s/></text:span><text:span text:style-name="T5456">Concejal/A</text:span><text:span text:style-name="T5457"><text:s/></text:span><text:span text:style-name="T5458">Ver</text:span><text:span text:style-name="T5459"><text:s/></text:span><text:span text:style-name="T5460">firma</text:span><text:span text:style-name="T5461"/></text:p>
          </table:table-cell>
          <table:table-cell table:style-name="TableCell110002">
            <text:p text:style-name="P456"><text:span text:style-name="T5462">Fecha: 05-04-2023 10:29:54</text:span><text:span text:style-name="T5463"/></text:p>
          </table:table-cell>
          <table:table-cell table:style-name="TableCell110003" table:number-rows-spanned="4">
            <text:p text:style-name="P457"><text:span text:style-name="T5463"/></text:p>
            <text:p text:style-name="P458"><draw:frame text:anchor-type="as-char" svg:width="15.88mm" svg:height="15.88mm" style:rel-width="scale" style:rel-height="scale"><draw:object-ole xlink:href="OleObj13"/><draw:image xlink:href="ObjectReplacements/OleObj13"/></draw:frame><text:span text:style-name="T5463"/></text:p>
          </table:table-cell>
        </table:table-row>
        <table:table-row table:style-name="TableRow1101">
          <table:table-cell table:style-name="TableCell110100">
            <text:p text:style-name="P461"><text:span text:style-name="T5464">Registrado en:</text:span><text:span text:style-name="T5465"/></text:p>
          </table:table-cell>
          <table:table-cell table:style-name="TableCell110101">
            <text:p text:style-name="P462"><text:span text:style-name="T5466">DECRETOS - Nº: 1691/2023</text:span><text:span text:style-name="T5467"/></text:p>
          </table:table-cell>
          <table:table-cell table:style-name="TableCell110102">
            <text:p text:style-name="P463"><text:span text:style-name="T5468">Fecha: 05-04-2023 10:37</text:span><text:span text:style-name="T5469"/></text:p>
          </table:table-cell>
          <table:covered-table-cell>
            <text:p text:style-name="P464"><text:span text:style-name="T5469"><text:s/></text:span></text:p>
          </table:covered-table-cell>
        </table:table-row>
        <table:table-row table:style-name="TableRow1102">
          <table:table-cell table:style-name="TableCell110200" table:number-columns-spanned="3">
            <text:p text:style-name="P467"><text:span text:style-name="T5470">Nº expediente administrativo: 2023-002754<text:s text:c="4"/>Código Seguro de Verificación (CSV): 6E4BDD4B39BEA8E2B1D07EED914D6987 Comprobación CSV:<text:s text:c="2"/></text:span><text:a xlink:href="https://eadmin.sanbartolome.es/publico/documento/6E4BDD4B39BEA8E2B1D07EED914D6987"><text:span text:style-name="T5471">https://eadmin.sanbartolome.es/publico/documento/6E4BDD4B39BEA8E2B1D07EED914D6987</text:span></text:a><text:span text:style-name="T5472"/></text:p>
          </table:table-cell>
          <table:covered-table-cell/>
          <table:covered-table-cell/>
          <table:covered-table-cell>
            <text:p text:style-name="P468"><text:span text:style-name="T5472"><text:s/></text:span></text:p>
          </table:covered-table-cell>
        </table:table-row>
        <table:table-row table:style-name="TableRow1103">
          <table:table-cell table:style-name="TableCell110300" table:number-columns-spanned="3">
            <text:p text:style-name="P471"><text:span text:style-name="T5473">Fecha</text:span><text:span text:style-name="T5474"><text:s/></text:span><text:span text:style-name="T5475">de</text:span><text:span text:style-name="T5476"><text:s/></text:span><text:span text:style-name="T5477">sellado</text:span><text:span text:style-name="T5478"><text:s/></text:span><text:span text:style-name="T5479">electrónico:</text:span><text:span text:style-name="T5480"><text:s/></text:span><text:span text:style-name="T5481">10-04-2023</text:span><text:span text:style-name="T5482"><text:s/></text:span><text:span text:style-name="T5483">08:08:36</text:span><text:span text:style-name="T5484"><text:s/></text:span><text:span text:style-name="T5485">Ver</text:span><text:span text:style-name="T5486"><text:s/></text:span><text:span text:style-name="T5487">sello</text:span><text:span text:style-name="T5488"><text:tab/></text:span><text:span text:style-name="T5489">- 1/2 -<text:tab/></text:span><text:span text:style-name="T5490">Fecha de emisión de esta copia: 10-04-2023 08:08:37</text:span><text:span text:style-name="T5491"/></text:p>
          </table:table-cell>
          <table:covered-table-cell/>
          <table:covered-table-cell/>
          <table:covered-table-cell>
            <text:p text:style-name="P472"><text:span text:style-name="T5491"><text:s/></text:span></text:p>
          </table:covered-table-cell>
        </table:table-row>
      </table:table>
      <text:p text:style-name="P474"><text:span text:style-name="T5491"/></text:p>
      <text:p text:style-name="P474"><text:span text:style-name="T5491"/></text:p>
      <text:p text:style-name="P474"><text:span text:style-name="T5491"/></text:p>
      <text:p text:style-name="P474"><text:span text:style-name="T5491"/></text:p>
      <text:p text:style-name="P474"><text:span text:style-name="T5491"/></text:p>
      <text:p text:style-name="P475"><text:span text:style-name="T5492">Bajas</text:span><text:span text:style-name="T5493"><text:s/></text:span><text:span text:style-name="T5494">en</text:span><text:span text:style-name="T5495"><text:s/></text:span><text:span text:style-name="T5496">aplicaciones</text:span><text:span text:style-name="T5497"><text:s/></text:span><text:span text:style-name="T5498">de</text:span><text:span text:style-name="T5499"><text:s/></text:span><text:span text:style-name="T5500">gastos:</text:span></text:p>
      <text:list text:style-name="L476">
        <text:list-item>
          <text:p text:style-name="P476"><text:span text:style-name="T5501">Aplicación</text:span><text:span text:style-name="T5502"><text:s/></text:span><text:span text:style-name="T5503">18</text:span><text:span text:style-name="T5504"><text:s/></text:span><text:span text:style-name="T5505">130</text:span><text:span text:style-name="T5506"><text:s/></text:span><text:span text:style-name="T5507">12101.</text:span><text:span text:style-name="T5508"><text:s/></text:span><text:span text:style-name="T5509">Administración</text:span><text:span text:style-name="T5510"><text:s/></text:span><text:span text:style-name="T5511">general</text:span><text:span text:style-name="T5512"><text:s/></text:span><text:span text:style-name="T5513">de</text:span><text:span text:style-name="T5514"><text:s/></text:span><text:span text:style-name="T5515">la</text:span><text:span text:style-name="T5516"><text:s/></text:span><text:span text:style-name="T5517">Seguridad</text:span><text:span text:style-name="T5518"><text:s/></text:span><text:span text:style-name="T5519">y</text:span><text:span text:style-name="T5520"><text:s/></text:span><text:span text:style-name="T5521">Protección</text:span><text:span text:style-name="T5522"><text:s/></text:span><text:span text:style-name="T5523">Civil.</text:span><text:span text:style-name="T5524"><text:s/></text:span><text:span text:style-name="T5525">Complemento</text:span><text:span text:style-name="T5526"><text:s/></text:span><text:span text:style-name="T5527">específico</text:span><text:span text:style-name="T5528"><text:s/></text:span><text:span text:style-name="T5529">.......................................................4.809,43</text:span><text:span text:style-name="T5530"><text:s/></text:span><text:span text:style-name="T5531">€</text:span></text:p>
        </text:list-item>
      </text:list>
      <text:p text:style-name="P477"><text:span text:style-name="T5532">Total</text:span><text:span text:style-name="T5533"><text:s/></text:span><text:span text:style-name="T5534">baja</text:span><text:span text:style-name="T5535"><text:s/></text:span><text:span text:style-name="T5536">de</text:span><text:span text:style-name="T5537"><text:s/></text:span><text:span text:style-name="T5538">créditos:</text:span><text:span text:style-name="T5539"><text:s/></text:span><text:span text:style-name="T5540">.....................................................</text:span><text:span text:style-name="T5541"><text:s/></text:span><text:span text:style-name="T5542">4.809,43</text:span><text:span text:style-name="T5543"><text:s/></text:span><text:span text:style-name="T5544">€.</text:span></text:p>
      <text:p text:style-name="P478"><text:span text:style-name="T5545"/></text:p>
      <text:p text:style-name="P479"><text:span text:style-name="T5546">El</text:span><text:span text:style-name="T5547"><text:s/></text:span><text:span text:style-name="T5548">total</text:span><text:span text:style-name="T5549"><text:s/></text:span><text:span text:style-name="T5550">de</text:span><text:span text:style-name="T5551"><text:s/></text:span><text:span text:style-name="T5552">altas</text:span><text:span text:style-name="T5553"><text:s/></text:span><text:span text:style-name="T5554">de</text:span><text:span text:style-name="T5555"><text:s/></text:span><text:span text:style-name="T5556">créditos</text:span><text:span text:style-name="T5557"><text:s/></text:span><text:span text:style-name="T5558">es</text:span><text:span text:style-name="T5559"><text:s/></text:span><text:span text:style-name="T5560">igual</text:span><text:span text:style-name="T5561"><text:s/></text:span><text:span text:style-name="T5562">a</text:span><text:span text:style-name="T5563"><text:s/></text:span><text:span text:style-name="T5564">las</text:span><text:span text:style-name="T5565"><text:s/></text:span><text:span text:style-name="T5566">bajas,</text:span><text:span text:style-name="T5567"><text:s/></text:span><text:span text:style-name="T5568">siendo</text:span><text:span text:style-name="T5569"><text:s/></text:span><text:span text:style-name="T5570">esta</text:span><text:span text:style-name="T5571"><text:s/></text:span><text:span text:style-name="T5572">resolución</text:span><text:span text:style-name="T5573"><text:s/></text:span><text:span text:style-name="T5574">firme</text:span><text:span text:style-name="T5575"><text:s/></text:span><text:span text:style-name="T5576">y</text:span><text:span text:style-name="T5577"><text:s/></text:span><text:span text:style-name="T5578">ejecutiva</text:span><text:span text:style-name="T5579"><text:s/></text:span><text:span text:style-name="T5580">sin</text:span><text:span text:style-name="T5581"><text:s/></text:span><text:span text:style-name="T5582">necesidad</text:span><text:span text:style-name="T5583"><text:s/></text:span><text:span text:style-name="T5584">de</text:span><text:span text:style-name="T5585"><text:s/></text:span><text:span text:style-name="T5586">más</text:span><text:span text:style-name="T5587"><text:s/></text:span><text:span text:style-name="T5588">trámites,</text:span><text:span text:style-name="T5589"><text:s/></text:span><text:span text:style-name="T5590">por</text:span><text:span text:style-name="T5591"><text:s/></text:span><text:span text:style-name="T5592">lo</text:span><text:span text:style-name="T5593"><text:s/></text:span><text:span text:style-name="T5594">que</text:span><text:span text:style-name="T5595"><text:s/></text:span><text:span text:style-name="T5596">se</text:span><text:span text:style-name="T5597"><text:s/></text:span><text:span text:style-name="T5598">procederá</text:span><text:span text:style-name="T5599"><text:s/></text:span><text:span text:style-name="T5600">por</text:span><text:span text:style-name="T5601"><text:s/></text:span><text:span text:style-name="T5602">los</text:span><text:span text:style-name="T5603"><text:s/></text:span><text:span text:style-name="T5604">servicios</text:span><text:span text:style-name="T5605"><text:s/></text:span><text:span text:style-name="T5606">municipales</text:span><text:span text:style-name="T5607"><text:s/></text:span><text:span text:style-name="T5608">de</text:span><text:span text:style-name="T5609"><text:s/></text:span><text:span text:style-name="T5610">Intervención</text:span><text:span text:style-name="T5611"><text:s/></text:span><text:span text:style-name="T5612">a</text:span><text:span text:style-name="T5613"><text:s/></text:span><text:span text:style-name="T5614">introducir</text:span><text:span text:style-name="T5615"><text:s/></text:span><text:span text:style-name="T5616">las</text:span><text:span text:style-name="T5617"><text:s/></text:span><text:span text:style-name="T5618">modificaciones</text:span><text:span text:style-name="T5619"><text:s/></text:span><text:span text:style-name="T5620">de</text:span><text:span text:style-name="T5621"><text:s/></text:span><text:span text:style-name="T5622">crédito</text:span><text:span text:style-name="T5623"><text:s/></text:span><text:span text:style-name="T5624">aprobadas</text:span><text:span text:style-name="T5625"><text:s/></text:span><text:span text:style-name="T5626">en</text:span><text:span text:style-name="T5627"><text:s/></text:span><text:span text:style-name="T5628">la</text:span><text:span text:style-name="T5629"><text:s/></text:span><text:span text:style-name="T5630">contabilidad</text:span><text:span text:style-name="T5631"><text:s/></text:span><text:span text:style-name="T5632">de</text:span><text:span text:style-name="T5633"><text:s/></text:span><text:span text:style-name="T5634">esta</text:span><text:span text:style-name="T5635"><text:s/></text:span><text:span text:style-name="T5636">Corporación</text:span><text:span text:style-name="T5637"><text:s/></text:span><text:span text:style-name="T5638">con</text:span><text:span text:style-name="T5639"><text:s/></text:span><text:span text:style-name="T5640">efectos</text:span><text:span text:style-name="T5641"><text:s/></text:span><text:span text:style-name="T5642">inmediatos.</text:span></text:p>
      <text:p text:style-name="P480"><text:span text:style-name="T5643"/></text:p>
      <text:p text:style-name="P481"><text:span text:style-name="T5644">Así</text:span><text:span text:style-name="T5645"><text:s/></text:span><text:span text:style-name="T5646">lo</text:span><text:span text:style-name="T5647"><text:s/></text:span><text:span text:style-name="T5648">decreta</text:span><text:span text:style-name="T5649"><text:s/></text:span><text:span text:style-name="T5650">el</text:span><text:span text:style-name="T5651"><text:s/></text:span><text:span text:style-name="T5652">Concejal</text:span><text:span text:style-name="T5653"><text:s/></text:span><text:span text:style-name="T5654">Delegado</text:span><text:span text:style-name="T5655"><text:s/></text:span><text:span text:style-name="T5656">del</text:span><text:span text:style-name="T5657"><text:s/></text:span><text:span text:style-name="T5658">Área</text:span><text:span text:style-name="T5659"><text:s/></text:span><text:span text:style-name="T5660">de</text:span><text:span text:style-name="T5661"><text:s/></text:span><text:span text:style-name="T5662">Economía</text:span><text:span text:style-name="T5663"><text:s/></text:span><text:span text:style-name="T5664">y</text:span><text:span text:style-name="T5665"><text:s/></text:span><text:span text:style-name="T5666">Hacienda</text:span><text:span text:style-name="T5667"><text:s/></text:span><text:span text:style-name="T5668">del</text:span><text:span text:style-name="T5669"><text:s/></text:span><text:span text:style-name="T5670">Ayuntamiento</text:span><text:span text:style-name="T5671"><text:s/>de</text:span><text:span text:style-name="T5672"><text:s/></text:span><text:span text:style-name="T5673">San</text:span><text:span text:style-name="T5674"><text:s/></text:span><text:span text:style-name="T5675">Bartolomé</text:span><text:span text:style-name="T5676"><text:s/></text:span><text:span text:style-name="T5677">en</text:span><text:span text:style-name="T5678"><text:s/>virtud</text:span><text:span text:style-name="T5679"><text:s/></text:span><text:span text:style-name="T5680">de</text:span><text:span text:style-name="T5681"><text:s/></text:span><text:span text:style-name="T5682">los<text:s/></text:span><text:span text:style-name="T5683">arts.</text:span><text:span text:style-name="T5684"><text:s/></text:span><text:span text:style-name="T5685">32.5</text:span><text:span text:style-name="T5686"><text:s/></text:span><text:span text:style-name="T5687">y<text:s/></text:span><text:span text:style-name="T5688">112.2</text:span><text:span text:style-name="T5689"><text:s/></text:span><text:span text:style-name="T5690">de<text:s/></text:span><text:span text:style-name="T5691">la</text:span><text:span text:style-name="T5692"><text:s/></text:span><text:span text:style-name="T5693">Ley</text:span><text:span text:style-name="T5694"><text:s/></text:span><text:span text:style-name="T5695">7/2015,</text:span><text:span text:style-name="T5696"><text:s/></text:span><text:span text:style-name="T5697">de</text:span><text:span text:style-name="T5698"><text:s/></text:span><text:span text:style-name="T5699">1</text:span><text:span text:style-name="T5700"><text:s/></text:span><text:span text:style-name="T5701">de</text:span><text:span text:style-name="T5702"><text:s/></text:span><text:span text:style-name="T5703">abril,</text:span><text:span text:style-name="T5704"><text:s/></text:span><text:span text:style-name="T5705">de</text:span><text:span text:style-name="T5706"><text:s/></text:span><text:span text:style-name="T5707">los</text:span><text:span text:style-name="T5708"><text:s/></text:span><text:span text:style-name="T5709">Municipios</text:span><text:span text:style-name="T5710"><text:s/></text:span><text:span text:style-name="T5711">de</text:span><text:span text:style-name="T5712"><text:s/></text:span><text:span text:style-name="T5713">Canarias,</text:span><text:span text:style-name="T5714"><text:s/></text:span><text:span text:style-name="T5715">y</text:span><text:span text:style-name="T5716"><text:s/></text:span><text:span text:style-name="T5717">art.</text:span><text:span text:style-name="T5718"><text:s/></text:span><text:span text:style-name="T5719">192.1</text:span><text:span text:style-name="T5720"><text:s/></text:span><text:span text:style-name="T5721">del</text:span><text:span text:style-name="T5722"><text:s/></text:span><text:span text:style-name="T5723">Reglamento</text:span><text:span text:style-name="T5724"><text:s/></text:span><text:span text:style-name="T5725">de</text:span><text:span text:style-name="T5726"><text:s/></text:span><text:span text:style-name="T5727">Organización,</text:span><text:span text:style-name="T5728"><text:s/></text:span><text:span text:style-name="T5729">Funcionamiento</text:span><text:span text:style-name="T5730"><text:s/></text:span><text:span text:style-name="T5731">y</text:span><text:span text:style-name="T5732"><text:s/></text:span><text:span text:style-name="T5733">Régimen</text:span><text:span text:style-name="T5734"><text:s/></text:span><text:span text:style-name="T5735">Jurídico</text:span><text:span text:style-name="T5736"><text:s/></text:span><text:span text:style-name="T5737">de</text:span><text:span text:style-name="T5738"><text:s/></text:span><text:span text:style-name="T5739">las</text:span><text:span text:style-name="T5740"><text:s/></text:span><text:span text:style-name="T5741">Entidades</text:span><text:span text:style-name="T5742"><text:s/></text:span><text:span text:style-name="T5743">Locales</text:span><text:span text:style-name="T5744"><text:s/></text:span><text:span text:style-name="T5745">(R.O.F.),</text:span><text:span text:style-name="T5746"><text:s/></text:span><text:span text:style-name="T5747">aprobado</text:span><text:span text:style-name="T5748"><text:s/></text:span><text:span text:style-name="T5749">por</text:span><text:span text:style-name="T5750"><text:s/></text:span><text:span text:style-name="T5751">R.D.</text:span><text:span text:style-name="T5752"><text:s/></text:span><text:span text:style-name="T5753">2568/1986,</text:span><text:span text:style-name="T5754"><text:s/></text:span><text:span text:style-name="T5755">de</text:span><text:span text:style-name="T5756"><text:s/></text:span><text:span text:style-name="T5757">28</text:span><text:span text:style-name="T5758"><text:s/></text:span><text:span text:style-name="T5759">de</text:span><text:span text:style-name="T5760"><text:s/></text:span><text:span text:style-name="T5761">noviembre.</text:span></text:p>
      <text:p text:style-name="P482"><text:span text:style-name="T5762"/></text:p>
      <text:p text:style-name="P483"><text:span text:style-name="T5763">En</text:span><text:span text:style-name="T5764"><text:s/></text:span><text:span text:style-name="T5765">San</text:span><text:span text:style-name="T5766"><text:s/></text:span><text:span text:style-name="T5767">Bartolomé,</text:span><text:span text:style-name="T5768"><text:s/></text:span><text:span text:style-name="T5769">Lanzarote,</text:span><text:span text:style-name="T5770"><text:s/></text:span><text:span text:style-name="T5771">en</text:span><text:span text:style-name="T5772"><text:s/></text:span><text:span text:style-name="T5773">la</text:span><text:span text:style-name="T5774"><text:s/></text:span><text:span text:style-name="T5775">fecha</text:span><text:span text:style-name="T5776"><text:s/></text:span><text:span text:style-name="T5777">de</text:span><text:span text:style-name="T5778"><text:s/></text:span><text:span text:style-name="T5779">la</text:span><text:span text:style-name="T5780"><text:s/></text:span><text:span text:style-name="T5781">firma</text:span><text:span text:style-name="T5782"><text:s/></text:span><text:span text:style-name="T5783">electrónica.</text:span><text:span text:style-name="T5784"><text:s/></text:span><text:span text:style-name="T5785">FIRMADO:</text:span><text:span text:style-name="T5786"><text:s/></text:span><text:span text:style-name="T5787">P.D.</text:span><text:span text:style-name="T5788"><text:s/></text:span><text:span text:style-name="T5789">El</text:span><text:span text:style-name="T5790"><text:s/></text:span><text:span text:style-name="T5791">Concejal</text:span><text:span text:style-name="T5792"><text:s/></text:span><text:span text:style-name="T5793">Delegado</text:span><text:span text:style-name="T5794"><text:s/></text:span><text:span text:style-name="T5795">del</text:span><text:span text:style-name="T5796"><text:s/></text:span><text:span text:style-name="T5797">Área</text:span><text:span text:style-name="T5798"><text:s/></text:span><text:span text:style-name="T5799">de</text:span><text:span text:style-name="T5800"><text:s/></text:span><text:span text:style-name="T5801">Economía</text:span><text:span text:style-name="T5802"><text:s/></text:span><text:span text:style-name="T5803">y</text:span><text:span text:style-name="T5804"><text:s/></text:span><text:span text:style-name="T5805">Hacienda</text:span><text:span text:style-name="T5806"><text:s/></text:span><text:span text:style-name="T5807">(Resolución</text:span><text:span text:style-name="T5808"><text:s/></text:span><text:span text:style-name="T5809">núm.</text:span><text:span text:style-name="T5810"><text:s/></text:span><text:span text:style-name="T5811">5312/2021,</text:span><text:span text:style-name="T5812"><text:s/></text:span><text:span text:style-name="T5813">de</text:span></text:p>
      <text:p text:style-name="P484"><text:span text:style-name="T5813">01</text:span><text:span text:style-name="T5814"><text:s/></text:span><text:span text:style-name="T5815">de</text:span><text:span text:style-name="T5816"><text:s/></text:span><text:span text:style-name="T5817">diciembre</text:span><text:span text:style-name="T5818"><text:s/></text:span><text:span text:style-name="T5819">de</text:span><text:span text:style-name="T5820"><text:s/></text:span><text:span text:style-name="T5821">2021,</text:span><text:span text:style-name="T5822"><text:s/></text:span><text:span text:style-name="T5823">B.O.P.</text:span><text:span text:style-name="T5824"><text:s/></text:span><text:span text:style-name="T5825">nº</text:span><text:span text:style-name="T5826"><text:s/></text:span><text:span text:style-name="T5827">150</text:span><text:span text:style-name="T5828"><text:s/></text:span><text:span text:style-name="T5829">de</text:span><text:span text:style-name="T5830"><text:s/></text:span><text:span text:style-name="T5831">15</text:span><text:span text:style-name="T5832"><text:s/></text:span><text:span text:style-name="T5833">de</text:span><text:span text:style-name="T5834"><text:s/></text:span><text:span text:style-name="T5835">diciembre</text:span><text:span text:style-name="T5836"><text:s/></text:span><text:span text:style-name="T5837">de</text:span><text:span text:style-name="T5838"><text:s/></text:span><text:span text:style-name="T5839">2021).</text:span><text:span text:style-name="T5840"><text:s/></text:span><text:span text:style-name="T5841">Victoriano</text:span><text:span text:style-name="T5842"><text:s/></text:span><text:span text:style-name="T5843">Antonio</text:span><text:span text:style-name="T5844"><text:s/></text:span><text:span text:style-name="T5845">Rocío</text:span><text:span text:style-name="T5846"><text:s/></text:span><text:span text:style-name="T5847">Romero.</text:span></text:p>
      <text:p text:style-name="P485"><text:span text:style-name="T5848"/></text:p>
      <text:p text:style-name="P485"><text:span text:style-name="T5848"/></text:p>
      <text:p text:style-name="P485"><text:span text:style-name="T5848"/></text:p>
      <text:p text:style-name="P485"><text:span text:style-name="T5848"/></text:p>
      <text:p text:style-name="P485"><text:span text:style-name="T5848"/></text:p>
      <text:p text:style-name="P485"><text:span text:style-name="T5848"/></text:p>
      <text:p text:style-name="P485"><text:span text:style-name="T5848"/></text:p>
      <text:p text:style-name="P485"><text:span text:style-name="T5848"/></text:p>
      <text:p text:style-name="P485"><text:span text:style-name="T5848"/></text:p>
      <text:p text:style-name="P485"><text:span text:style-name="T5848"/></text:p>
      <text:p text:style-name="P485"><text:span text:style-name="T5848"/></text:p>
      <text:p text:style-name="P485"><text:span text:style-name="T5848"/></text:p>
      <text:p text:style-name="P485"><text:span text:style-name="T5848"/></text:p>
      <text:p text:style-name="P485"><text:span text:style-name="T5848"/></text:p>
      <text:p text:style-name="P485"><text:span text:style-name="T5848"/></text:p>
      <text:p text:style-name="P485"><text:span text:style-name="T5848"/></text:p>
      <text:p text:style-name="P485"><text:span text:style-name="T5848"/></text:p>
      <text:p text:style-name="P485"><text:span text:style-name="T5848"/></text:p>
      <text:p text:style-name="P485"><text:span text:style-name="T5848"/></text:p>
      <text:p text:style-name="P485"><text:span text:style-name="T5848"/></text:p>
      <text:p text:style-name="P485"><text:span text:style-name="T5848"/></text:p>
      <text:p text:style-name="P485"><text:span text:style-name="T5848"/></text:p>
      <text:p text:style-name="P485"><text:span text:style-name="T5848"/></text:p>
      <text:p text:style-name="P485"><text:span text:style-name="T5848"/></text:p>
      <text:p text:style-name="P485"><text:span text:style-name="T5848"/></text:p>
      <text:p text:style-name="P485"><text:span text:style-name="T5848"/></text:p>
      <text:p text:style-name="P485"><text:span text:style-name="T5848"/></text:p>
      <text:p text:style-name="P485"><text:span text:style-name="T5848"/></text:p>
      <text:p text:style-name="P485"><text:span text:style-name="T5848"/></text:p>
      <text:p text:style-name="P486"><text:span text:style-name="T5848"/></text:p>
      <text:p text:style-name="P487"><text:span text:style-name="T5848"/></text:p>
      <text:p text:style-name="P488"><text:span text:style-name="T5849">Página</text:span><text:span text:style-name="T5850"><text:s/></text:span><text:span text:style-name="T5851">2</text:span><text:span text:style-name="T5852"><text:s/></text:span><text:span text:style-name="T5853">de</text:span><text:span text:style-name="T5854"><text:s/></text:span><text:span text:style-name="T5855">2</text:span></text:p>
      <text:p text:style-name="P489"><text:span text:style-name="T5856"/></text:p>
      <table:table table:style-name="Table12">
        <table:table-column table:style-name="TableColumn1200"/>
        <table:table-column table:style-name="TableColumn1201"/>
        <table:table-column table:style-name="TableColumn1202"/>
        <table:table-column table:style-name="TableColumn1203"/>
        <table:table-row table:style-name="TableRow1200">
          <table:table-cell table:style-name="TableCell120000">
            <text:p text:style-name="P491"><text:span text:style-name="T5857">Firmado por:</text:span><text:span text:style-name="T5858"/></text:p>
          </table:table-cell>
          <table:table-cell table:style-name="TableCell120001">
            <text:p text:style-name="P492"><text:span text:style-name="T5859">VICTORIANO ANTONIO ROCÍO ROMERO - Concejal/A</text:span><text:span text:style-name="T5860"/></text:p>
          </table:table-cell>
          <table:table-cell table:style-name="TableCell120002">
            <text:p text:style-name="P493"><text:span text:style-name="T5861">Fecha: 05-04-2023 10:29:54</text:span><text:span text:style-name="T5862"/></text:p>
          </table:table-cell>
          <table:table-cell table:style-name="TableCell120003" table:number-rows-spanned="4">
            <text:p text:style-name="P494"><text:span text:style-name="T5862"/></text:p>
            <text:p text:style-name="P495"><draw:frame text:anchor-type="as-char" svg:width="15.88mm" svg:height="15.88mm" style:rel-width="scale" style:rel-height="scale"><draw:object-ole xlink:href="OleObj14"/><draw:image xlink:href="ObjectReplacements/OleObj14"/></draw:frame><text:span text:style-name="T5862"/></text:p>
          </table:table-cell>
        </table:table-row>
        <table:table-row table:style-name="TableRow1201">
          <table:table-cell table:style-name="TableCell120100">
            <text:p text:style-name="P498"><text:span text:style-name="T5863">Registrado en:</text:span><text:span text:style-name="T5864"/></text:p>
          </table:table-cell>
          <table:table-cell table:style-name="TableCell120101">
            <text:p text:style-name="P499"><text:span text:style-name="T5865">DECRETOS - Nº: 1691/2023</text:span><text:span text:style-name="T5866"/></text:p>
          </table:table-cell>
          <table:table-cell table:style-name="TableCell120102">
            <text:p text:style-name="P500"><text:span text:style-name="T5867">Fecha: 05-04-2023 10:37</text:span><text:span text:style-name="T5868"/></text:p>
          </table:table-cell>
          <table:covered-table-cell>
            <text:p text:style-name="P501"><text:span text:style-name="T5868"><text:s/></text:span></text:p>
          </table:covered-table-cell>
        </table:table-row>
        <table:table-row table:style-name="TableRow1202">
          <table:table-cell table:style-name="TableCell120200" table:number-columns-spanned="3">
            <text:p text:style-name="P504"><text:span text:style-name="T5869">Nº expediente administrativo: 2023-002754<text:s text:c="4"/>Código Seguro de Verificación (CSV): 6E4BDD4B39BEA8E2B1D07EED914D6987 Comprobación CSV:<text:s text:c="2"/></text:span><text:a xlink:href="https://eadmin.sanbartolome.es/publico/documento/6E4BDD4B39BEA8E2B1D07EED914D6987"><text:span text:style-name="T5870">https://eadmin.sanbartolome.es/publico/documento/6E4BDD4B39BEA8E2B1D07EED914D6987</text:span></text:a><text:span text:style-name="T5871"/></text:p>
          </table:table-cell>
          <table:covered-table-cell/>
          <table:covered-table-cell/>
          <table:covered-table-cell>
            <text:p text:style-name="P505"><text:span text:style-name="T5871"><text:s/></text:span></text:p>
          </table:covered-table-cell>
        </table:table-row>
        <table:table-row table:style-name="TableRow1203">
          <table:table-cell table:style-name="TableCell120300" table:number-columns-spanned="3">
            <text:p text:style-name="P508"><text:span text:style-name="T5872">Fecha de sellado electrónico: 10-04-2023 08:08:36<text:tab/></text:span><text:span text:style-name="T5873">- 2/2 -<text:tab/></text:span><text:span text:style-name="T5874">Fecha de emisión de esta copia: 10-04-2023 08:08:37</text:span><text:span text:style-name="T5875"/></text:p>
          </table:table-cell>
          <table:covered-table-cell/>
          <table:covered-table-cell/>
          <table:covered-table-cell>
            <text:p text:style-name="P509"><text:span text:style-name="T5875"><text:s/></text:span></text:p>
          </table:covered-table-cell>
        </table:table-row>
      </table:table>
      <text:p text:style-name="P511"><draw:frame text:anchor-type="as-char" svg:width="5.56mm" svg:height="2.91mm" style:rel-width="scale" style:rel-height="scale"><draw:object-ole xlink:href="OleObj15"/><draw:image xlink:href="ObjectReplacements/OleObj15"/></draw:frame><text:span text:style-name="T5875"/></text:p>
      <text:p text:style-name="P512"><text:span text:style-name="T5876">A</text:span><text:span text:style-name="T5877">yuntamiento de San Bartolome</text:span></text:p>
      <text:p text:style-name="P513"><text:span text:style-name="T5878"/></text:p>
      <text:p text:style-name="P514"><text:span text:style-name="T5879">MC</text:span></text:p>
      <text:p text:style-name="P515"><text:span text:style-name="T5880">Clave</text:span><text:span text:style-name="T5881"><text:s/>de Operación.......:<text:tab/>041</text:span></text:p>
      <text:p text:style-name="P516"><text:span text:style-name="T5881">Signo.............................:<text:tab/>0</text:span></text:p>
      <text:p text:style-name="P517"><text:span text:style-name="T5881">Fecha de la Operación...:<text:tab/>04/04/2023</text:span></text:p>
      <text:p text:style-name="P518"><text:span text:style-name="T5882"/></text:p>
      <text:p text:style-name="P519"><text:span text:style-name="T5883">Modificación</text:span><text:span text:style-name="T5884"><text:s/>de Crédito.</text:span><text:span text:style-name="T5885"><text:s/></text:span><text:span text:style-name="T5886">Transferencias</text:span><text:span text:style-name="T5887"><text:s/>de</text:span><text:span text:style-name="T5888"><text:s/></text:span><text:span text:style-name="T5889">crédito<text:s/></text:span><text:span text:style-name="T5890">negativas.</text:span></text:p>
      <text:p text:style-name="P520"><text:span text:style-name="T5891">Nº Expediente.......:<text:tab/>2/2023000001239 Nº</text:span><text:span text:style-name="T5892"><text:s/></text:span><text:span text:style-name="T5893">Aplicaciones....:<text:tab/><text:tab/>0001</text:span></text:p>
      <text:p text:style-name="P521"><text:span text:style-name="T5893">Ejercicio/Presupuesto...:<text:tab/>2023</text:span></text:p>
      <text:p text:style-name="P522"><text:span text:style-name="T5894"/></text:p>
      <text:p text:style-name="P522"><text:span text:style-name="T5894"/></text:p>
      <text:p text:style-name="P523"><text:span text:style-name="T5894"/></text:p>
      <table:table table:style-name="Table13">
        <table:table-column table:style-name="TableColumn1300"/>
        <table:table-column table:style-name="TableColumn1301"/>
        <table:table-column table:style-name="TableColumn1302"/>
        <table:table-column table:style-name="TableColumn1303"/>
        <table:table-column table:style-name="TableColumn1304"/>
        <table:table-column table:style-name="TableColumn1305"/>
        <table:table-row table:style-name="TableRow1300">
          <table:table-cell table:style-name="TableCell130000" table:number-columns-spanned="6">
            <text:p text:style-name="P525"><text:span text:style-name="T5895">AÑO</text:span><text:span text:style-name="T5896"><text:s/></text:span><text:span text:style-name="T5897">DEL</text:span><text:span text:style-name="T5898"><text:s/></text:span><text:span text:style-name="T5899">PRESUPUESTO:</text:span><text:span text:style-name="T5900"><text:s/></text:span><text:span text:style-name="T5901"><text:s/></text:span><text:span text:style-name="T5902">2023</text:span><text:span text:style-name="T590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1">
          <table:table-cell table:style-name="TableCell130100" table:number-columns-spanned="3">
            <text:p text:style-name="P528"><text:span text:style-name="T5904">APLICACIÓN</text:span><text:span text:style-name="T5905"><text:s/></text:span><text:span text:style-name="T5906">PRESUPUESTARIA</text:span><text:span text:style-name="T5907"><text:s/></text:span><text:span text:style-name="T5908">:<text:tab/>18</text:span><text:span text:style-name="T5909"><text:s/></text:span><text:span text:style-name="T5910">130</text:span><text:span text:style-name="T5911"><text:s/></text:span><text:span text:style-name="T5912">12101</text:span></text:p>
            <text:p text:style-name="P529"><text:span text:style-name="T5913">Administración</text:span><text:span text:style-name="T5914"><text:s/></text:span><text:span text:style-name="T5915">General</text:span><text:span text:style-name="T5916"><text:s/></text:span><text:span text:style-name="T5917">de</text:span><text:span text:style-name="T5918"><text:s/></text:span><text:span text:style-name="T5919">la</text:span><text:span text:style-name="T5920"><text:s/></text:span><text:span text:style-name="T5921">Seguridad</text:span><text:span text:style-name="T5922"><text:s/></text:span><text:span text:style-name="T5923">y<text:s/></text:span><text:span text:style-name="T5924"><text:s/></text:span><text:span text:style-name="T5925">Protección</text:span><text:span text:style-name="T5926"><text:s/></text:span><text:span text:style-name="T5927">Civil.</text:span><text:span text:style-name="T5928"><text:s/></text:span><text:span text:style-name="T5929">Complemento</text:span><text:span text:style-name="T5930"><text:s/></text:span><text:span text:style-name="T5931">específico</text:span><text:span text:style-name="T5932"/></text:p>
          </table:table-cell>
          <table:covered-table-cell/>
          <table:covered-table-cell/>
          <table:table-cell table:style-name="TableCell130103" table:number-columns-spanned="2">
            <text:p text:style-name="P530"><text:span text:style-name="T5933">CUENTA</text:span><text:span text:style-name="T5934"><text:s/></text:span><text:span text:style-name="T5935">640</text:span><text:span text:style-name="T5936"/></text:p>
          </table:table-cell>
          <table:covered-table-cell/>
          <table:table-cell table:style-name="TableCell130105">
            <text:p text:style-name="P531"><text:span text:style-name="T5937">IMPORTE</text:span></text:p>
            <text:p text:style-name="P532"><text:span text:style-name="T5938">4.809,43</text:span><text:span text:style-name="T5939"><text:s/></text:span><text:span text:style-name="T5940">€</text:span><text:span text:style-name="T5941"/></text:p>
          </table:table-cell>
        </table:table-row>
        <table:table-row table:style-name="TableRow1302">
          <table:table-cell table:style-name="TableCell130200" table:number-columns-spanned="5">
            <text:p text:style-name="P535"><text:span text:style-name="T5942">IMPORTE</text:span><text:span text:style-name="T5943"><text:s/></text:span><text:span text:style-name="T5944">(en</text:span><text:span text:style-name="T5945"><text:s/></text:span><text:span text:style-name="T5946">letra):</text:span></text:p>
            <text:p text:style-name="P536"><text:span text:style-name="T5946">Cuatro</text:span><text:span text:style-name="T5947"><text:s/></text:span><text:span text:style-name="T5948">mil</text:span><text:span text:style-name="T5949"><text:s/></text:span><text:span text:style-name="T5950">ochocientos</text:span><text:span text:style-name="T5951"><text:s/></text:span><text:span text:style-name="T5952">nueve</text:span><text:span text:style-name="T5953"><text:s/></text:span><text:span text:style-name="T5954">Euros</text:span><text:span text:style-name="T5955"><text:s/></text:span><text:span text:style-name="T5956">con</text:span><text:span text:style-name="T5957"><text:s/></text:span><text:span text:style-name="T5958">cuarenta</text:span><text:span text:style-name="T5959"><text:s/></text:span><text:span text:style-name="T5960">y</text:span><text:span text:style-name="T5961"><text:s/></text:span><text:span text:style-name="T5962">tres</text:span><text:span text:style-name="T5963"><text:s/></text:span><text:span text:style-name="T5964">céntimos</text:span><text:span text:style-name="T5965"/></text:p>
          </table:table-cell>
          <table:covered-table-cell/>
          <table:covered-table-cell/>
          <table:covered-table-cell/>
          <table:covered-table-cell/>
          <table:table-cell table:style-name="TableCell130205">
            <text:p text:style-name="P537"><text:span text:style-name="T5966">IMPORTE</text:span></text:p>
            <text:p text:style-name="P538"><text:span text:style-name="T5967">4.809,43 €</text:span><text:span text:style-name="T5968"/></text:p>
          </table:table-cell>
        </table:table-row>
        <table:table-row table:style-name="TableRow1303">
          <table:table-cell table:style-name="TableCell130300" table:number-columns-spanned="6">
            <text:p text:style-name="P541"><text:span text:style-name="T5969">Código</text:span><text:span text:style-name="T5970"><text:s/></text:span><text:span text:style-name="T5971">de</text:span><text:span text:style-name="T5972"><text:s/></text:span><text:span text:style-name="T5973">Gastos</text:span><text:span text:style-name="T5974"><text:s/></text:span><text:span text:style-name="T5975">/</text:span><text:span text:style-name="T5976"><text:s/></text:span><text:span text:style-name="T5977">Proyecto</text:span><text:span text:style-name="T5978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4">
          <table:table-cell table:style-name="TableCell130400">
            <text:p text:style-name="P544"><text:span text:style-name="T5979">Sentado</text:span><text:span text:style-name="T5980"><text:s/></text:span><text:span text:style-name="T5981">en</text:span><text:span text:style-name="T5982"><text:s/></text:span><text:span text:style-name="T5983">el</text:span></text:p>
            <text:p text:style-name="P545"><text:span text:style-name="T5983">Libro</text:span><text:span text:style-name="T5984"><text:s/></text:span><text:span text:style-name="T5985">Diario</text:span><text:span text:style-name="T5986"><text:s/></text:span><text:span text:style-name="T5987">General</text:span><text:span text:style-name="T5988"><text:s/></text:span><text:span text:style-name="T5989">de</text:span><text:span text:style-name="T5990"><text:s/></text:span><text:span text:style-name="T5991">Operaciones</text:span><text:span text:style-name="T5992"/></text:p>
          </table:table-cell>
          <table:table-cell table:style-name="TableCell130401" table:number-columns-spanned="5">
            <text:p text:style-name="P546"><text:span text:style-name="T5992"/></text:p>
          </table:table-cell>
          <table:covered-table-cell/>
          <table:covered-table-cell/>
          <table:covered-table-cell/>
          <table:covered-table-cell/>
        </table:table-row>
        <table:table-row table:style-name="TableRow1305">
          <table:table-cell table:style-name="TableCell130500" table:number-columns-spanned="6">
            <text:p text:style-name="P549"><text:span text:style-name="T5992"/></text:p>
            <text:p text:style-name="P550"><text:span text:style-name="T5993">DESCRIPCION DE LA<text:s/></text:span><text:span text:style-name="T5994">OPERACION</text:span></text:p>
            <text:p text:style-name="P551"><text:span text:style-name="T5995"/></text:p>
            <text:p text:style-name="P552"><text:span text:style-name="T5996">M.P.</text:span><text:span text:style-name="T5997"><text:s/></text:span><text:span text:style-name="T5998">30/2023.</text:span><text:span text:style-name="T5999"><text:s/></text:span><text:span text:style-name="T6000">TRANSFERENCIA</text:span><text:span text:style-name="T6001"><text:s/></text:span><text:span text:style-name="T6002">DE</text:span><text:span text:style-name="T6003"><text:s/></text:span><text:span text:style-name="T6004">CRÉDITOS</text:span><text:span text:style-name="T6005"><text:s/></text:span><text:span text:style-name="T6006">CORRESPONDIENTES</text:span><text:span text:style-name="T6007"><text:s/></text:span><text:span text:style-name="T6008">A</text:span><text:span text:style-name="T6009"><text:s/></text:span><text:span text:style-name="T6010">DISTINTAS</text:span><text:span text:style-name="T6011"><text:s/></text:span><text:span text:style-name="T6012">ÁREAS</text:span><text:span text:style-name="T6013"><text:s/></text:span><text:span text:style-name="T6014">DE</text:span><text:span text:style-name="T6015"><text:s/></text:span><text:span text:style-name="T6016">GASTOS</text:span><text:span text:style-name="T6017"><text:s/></text:span><text:span text:style-name="T6018">PERO</text:span><text:span text:style-name="T6019"><text:s/></text:span><text:span text:style-name="T6020">CORRESPONDIENTES</text:span><text:span text:style-name="T6021"><text:s/></text:span><text:span text:style-name="T6022">A</text:span><text:span text:style-name="T6023"><text:s/></text:span><text:span text:style-name="T6024">GASTOS</text:span><text:span text:style-name="T6025"><text:s/></text:span><text:span text:style-name="T6026">DE</text:span><text:span text:style-name="T6027"><text:s/></text:span><text:span text:style-name="T6028">PERSONAL</text:span><text:span text:style-name="T6029"><text:s/></text:span><text:span text:style-name="T6030">POR</text:span><text:span text:style-name="T6031"><text:s/></text:span><text:span text:style-name="T6032">IMPORTE</text:span><text:span text:style-name="T6033"><text:s/></text:span><text:span text:style-name="T6034">DE</text:span><text:span text:style-name="T6035"><text:s/></text:span><text:span text:style-name="T6036">4.809,43</text:span><text:span text:style-name="T6037"><text:s/></text:span><text:span text:style-name="T6038">€.</text:span><text:span text:style-name="T6039"><text:s/></text:span><text:span text:style-name="T6040">DECRETO</text:span><text:span text:style-name="T6041"><text:s/></text:span><text:span text:style-name="T6042">NÚM.</text:span><text:span text:style-name="T6043"><text:s/></text:span><text:span text:style-name="T6044">1691/2023,</text:span><text:span text:style-name="T6045"><text:s/></text:span><text:span text:style-name="T6046">DE</text:span><text:span text:style-name="T6047"><text:s/></text:span><text:span text:style-name="T6048">5</text:span><text:span text:style-name="T6049"><text:s/></text:span><text:span text:style-name="T6050">DE</text:span><text:span text:style-name="T6051"><text:s/></text:span><text:span text:style-name="T6052">ABRIL.</text:span><text:span text:style-name="T6053"><text:s/>EXP.</text:span><text:span text:style-name="T6054"><text:s/></text:span><text:span text:style-name="T6055">2023002754.</text:span><text:span text:style-name="T6056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6">
          <table:table-cell table:style-name="TableCell130600" table:number-columns-spanned="2">
            <text:p text:style-name="P555"><text:span text:style-name="T6057">Sentado en el Libro Diario de Contabilidad Presupuestaria Fecha: 04/04/2023</text:span></text:p>
            <text:p text:style-name="P556"><text:span text:style-name="T6057">Fdo.<text:s/></text:span><text:span text:style-name="T6058">INTERV.</text:span><text:span text:style-name="T6059"><text:s/>MARIA<text:s/></text:span><text:span text:style-name="T6060">JOSEFA</text:span><text:span text:style-name="T6061"><text:s/>FIGUEIRA BLANCO</text:span><text:span text:style-name="T6062"/></text:p>
          </table:table-cell>
          <table:covered-table-cell/>
          <table:table-cell table:style-name="TableCell130602" table:number-columns-spanned="2">
            <text:p text:style-name="P557"><text:span text:style-name="T6062"/></text:p>
            <text:p text:style-name="P558"><text:span text:style-name="T6063">CONCEJAL</text:span><text:span text:style-name="T6064"><text:s/></text:span><text:span text:style-name="T6065">HACIENDA:V.</text:span><text:span text:style-name="T6066"><text:s/></text:span><text:span text:style-name="T6067">ANTONIO</text:span><text:span text:style-name="T6068"><text:s/></text:span><text:span text:style-name="T6069">ROCIO</text:span><text:span text:style-name="T6070"><text:s/></text:span><text:span text:style-name="T6071">ROMERO</text:span><text:span text:style-name="T6072"/></text:p>
          </table:table-cell>
          <table:covered-table-cell/>
          <table:table-cell table:style-name="TableCell130604" table:number-columns-spanned="2">
            <text:p text:style-name="P559"><text:span text:style-name="T6072"/></text:p>
          </table:table-cell>
          <table:covered-table-cell/>
        </table:table-row>
      </table:table>
      <text:p text:style-name="P561"><text:span text:style-name="T6072"/></text:p>
      <text:p text:style-name="P562"><text:span text:style-name="T6072"/></text:p>
      <table:table table:style-name="Table14">
        <table:table-column table:style-name="TableColumn1400"/>
        <table:table-column table:style-name="TableColumn1401"/>
        <table:table-column table:style-name="TableColumn1402"/>
        <table:table-column table:style-name="TableColumn1403"/>
        <table:table-row table:style-name="TableRow1400">
          <table:table-cell table:style-name="TableCell140000">
            <text:p text:style-name="P564"><text:span text:style-name="T6073">Firmado por:</text:span><text:span text:style-name="T6074"/></text:p>
          </table:table-cell>
          <table:table-cell table:style-name="TableCell140001">
            <text:p text:style-name="P565"><text:span text:style-name="T6075">MARIA</text:span><text:span text:style-name="T6076"><text:s/></text:span><text:span text:style-name="T6077">JOSEFA</text:span><text:span text:style-name="T6078"><text:s/></text:span><text:span text:style-name="T6079">FIGUEIRA</text:span><text:span text:style-name="T6080"><text:s/></text:span><text:span text:style-name="T6081">BLANCO</text:span><text:span text:style-name="T6082"><text:s/></text:span><text:span text:style-name="T6083">-</text:span><text:span text:style-name="T6084"><text:s/></text:span><text:span text:style-name="T6085">INTERVENTORA</text:span><text:span text:style-name="T6086"><text:s/></text:span><text:span text:style-name="T6087">-</text:span><text:span text:style-name="T6088"><text:s/></text:span><text:span text:style-name="T6089">Interventora</text:span><text:span text:style-name="T6090"><text:s/></text:span><text:span text:style-name="T6091">Ver</text:span><text:span text:style-name="T6092"><text:s/></text:span><text:span text:style-name="T6093">firma</text:span></text:p>
            <text:p text:style-name="P566"><text:span text:style-name="T6094">VICTORIANO</text:span><text:span text:style-name="T6095"><text:s/></text:span><text:span text:style-name="T6096">ANTONIO</text:span><text:span text:style-name="T6097"><text:s/></text:span><text:span text:style-name="T6098">ROCÍO</text:span><text:span text:style-name="T6099"><text:s/></text:span><text:span text:style-name="T6100">ROMERO</text:span><text:span text:style-name="T6101"><text:s/></text:span><text:span text:style-name="T6102">-</text:span><text:span text:style-name="T6103"><text:s/></text:span><text:span text:style-name="T6104">Concejal/A</text:span><text:span text:style-name="T6105"><text:s/></text:span><text:span text:style-name="T6106">Ver</text:span><text:span text:style-name="T6107"><text:s/></text:span><text:span text:style-name="T6108">firma</text:span><text:span text:style-name="T6109"/></text:p>
          </table:table-cell>
          <table:table-cell table:style-name="TableCell140002">
            <text:p text:style-name="P567"><text:span text:style-name="T6110">Fecha: 05-04-2023 11:37:47</text:span></text:p>
            <text:p text:style-name="P568"><text:span text:style-name="T6110">Fecha: 05-04-2023 12:09:46</text:span><text:span text:style-name="T6111"/></text:p>
          </table:table-cell>
          <table:table-cell table:style-name="TableCell140003" table:number-rows-spanned="3">
            <text:p text:style-name="P569"><text:span text:style-name="T6111"/></text:p>
            <text:p text:style-name="P570"><draw:frame text:anchor-type="as-char" svg:width="15.88mm" svg:height="15.88mm" style:rel-width="scale" style:rel-height="scale"><draw:object-ole xlink:href="OleObj16"/><draw:image xlink:href="ObjectReplacements/OleObj16"/></draw:frame><text:span text:style-name="T6111"/></text:p>
          </table:table-cell>
        </table:table-row>
        <table:table-row table:style-name="TableRow1401">
          <table:table-cell table:style-name="TableCell140100" table:number-columns-spanned="3">
            <text:p text:style-name="P573"><text:span text:style-name="T6112">Nº expediente administrativo: 2023-002754<text:s text:c="4"/>Código Seguro de Verificación (CSV): B97C304336AE2B321F14B65C9E8FCA03 Comprobación CSV:<text:s text:c="2"/></text:span><text:a xlink:href="https://eadmin.sanbartolome.es/publico/documento/B97C304336AE2B321F14B65C9E8FCA03"><text:span text:style-name="T6113">https://eadmin.sanbartolome.es/publico/documento/B97C304336AE2B321F14B65C9E8FCA03</text:span></text:a><text:span text:style-name="T6114"/></text:p>
          </table:table-cell>
          <table:covered-table-cell/>
          <table:covered-table-cell/>
          <table:covered-table-cell>
            <text:p text:style-name="P574"><text:span text:style-name="T6114"><text:s/></text:span></text:p>
          </table:covered-table-cell>
        </table:table-row>
        <table:table-row table:style-name="TableRow1402">
          <table:table-cell table:style-name="TableCell140200" table:number-columns-spanned="3">
            <text:p text:style-name="P577"><text:span text:style-name="T6115">Fecha</text:span><text:span text:style-name="T6116"><text:s/></text:span><text:span text:style-name="T6117">de</text:span><text:span text:style-name="T6118"><text:s/></text:span><text:span text:style-name="T6119">sellado</text:span><text:span text:style-name="T6120"><text:s/></text:span><text:span text:style-name="T6121">electrónico:</text:span><text:span text:style-name="T6122"><text:s/></text:span><text:span text:style-name="T6123">10-04-2023</text:span><text:span text:style-name="T6124"><text:s/></text:span><text:span text:style-name="T6125">08:08:38</text:span><text:span text:style-name="T6126"><text:s/></text:span><text:span text:style-name="T6127">Ver</text:span><text:span text:style-name="T6128"><text:s/></text:span><text:span text:style-name="T6129">sello</text:span><text:span text:style-name="T6130"><text:tab/></text:span><text:span text:style-name="T6131">- 1/1 -<text:tab/></text:span><text:span text:style-name="T6132">Fecha de emisión de esta copia: 10-04-2023 08:08:39</text:span><text:span text:style-name="T6133"/></text:p>
          </table:table-cell>
          <table:covered-table-cell/>
          <table:covered-table-cell/>
          <table:covered-table-cell>
            <text:p text:style-name="P578"><text:span text:style-name="T6133"><text:s/></text:span></text:p>
          </table:covered-table-cell>
        </table:table-row>
      </table:table>
      <text:p text:style-name="P580"><text:span text:style-name="T6133"/></text:p>
      <text:p text:style-name="P581"><text:span text:style-name="T6133"/></text:p>
      <table:table table:style-name="Table15">
        <table:table-column table:style-name="TableColumn1500"/>
        <table:table-column table:style-name="TableColumn1501"/>
        <table:table-column table:style-name="TableColumn1502"/>
        <table:table-column table:style-name="TableColumn1503"/>
        <table:table-column table:style-name="TableColumn1504"/>
        <table:table-column table:style-name="TableColumn1505"/>
        <table:table-row table:style-name="TableRow1500">
          <table:table-cell table:style-name="TableCell150000" table:number-columns-spanned="6">
            <text:p text:style-name="P583"><text:span text:style-name="T6134">AÑO</text:span><text:span text:style-name="T6135"><text:s/></text:span><text:span text:style-name="T6136">DEL</text:span><text:span text:style-name="T6137"><text:s/></text:span><text:span text:style-name="T6138">PRESUPUESTO:</text:span><text:span text:style-name="T6139"><text:s/></text:span><text:span text:style-name="T6140"><text:s/></text:span><text:span text:style-name="T6141">2023</text:span><text:span text:style-name="T614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1">
          <table:table-cell table:style-name="TableCell150100" table:number-columns-spanned="3">
            <text:p text:style-name="P586"><text:span text:style-name="T6143">APLICACIÓN</text:span><text:span text:style-name="T6144"><text:s/></text:span><text:span text:style-name="T6145">PRESUPUESTARIA</text:span><text:span text:style-name="T6146"><text:s/></text:span><text:span text:style-name="T6147">:<text:tab/>13</text:span><text:span text:style-name="T6148"><text:s/></text:span><text:span text:style-name="T6149">241</text:span><text:span text:style-name="T6150"><text:s/></text:span><text:span text:style-name="T6151">14391</text:span></text:p>
            <text:p text:style-name="P587"><text:span text:style-name="T6152">Fomento</text:span><text:span text:style-name="T6153"><text:s/></text:span><text:span text:style-name="T6154">del</text:span><text:span text:style-name="T6155"><text:s/></text:span><text:span text:style-name="T6156">empleo.Conv.Plan</text:span><text:span text:style-name="T6157"><text:s/></text:span><text:span text:style-name="T6158">de</text:span><text:span text:style-name="T6159"><text:s/></text:span><text:span text:style-name="T6160">Empleo</text:span><text:span text:style-name="T6161"><text:s/></text:span><text:span text:style-name="T6162">Cabildo</text:span><text:span text:style-name="T6163"><text:s/></text:span><text:span text:style-name="T6164">de</text:span><text:span text:style-name="T6165"><text:s/></text:span><text:span text:style-name="T6166">Lanzarote-</text:span><text:span text:style-name="T6167"><text:s/></text:span><text:span text:style-name="T6168">Ayuntamiento</text:span><text:span text:style-name="T6169"><text:s/></text:span><text:span text:style-name="T6170">de</text:span><text:span text:style-name="T6171"><text:s/></text:span><text:span text:style-name="T6172">San</text:span><text:span text:style-name="T6173"/></text:p>
          </table:table-cell>
          <table:covered-table-cell/>
          <table:covered-table-cell/>
          <table:table-cell table:style-name="TableCell150103" table:number-columns-spanned="2">
            <text:p text:style-name="P588"><text:span text:style-name="T6174">CUENTA</text:span><text:span text:style-name="T6175"><text:s/></text:span><text:span text:style-name="T6176">640</text:span><text:span text:style-name="T6177"/></text:p>
          </table:table-cell>
          <table:covered-table-cell/>
          <table:table-cell table:style-name="TableCell150105">
            <text:p text:style-name="P589"><text:span text:style-name="T6178">IMPORTE</text:span></text:p>
            <text:p text:style-name="P590"><text:span text:style-name="T6179">4.809,43</text:span><text:span text:style-name="T6180"><text:s/></text:span><text:span text:style-name="T6181">€</text:span><text:span text:style-name="T6182"/></text:p>
          </table:table-cell>
        </table:table-row>
        <table:table-row table:style-name="TableRow1502">
          <table:table-cell table:style-name="TableCell150200" table:number-columns-spanned="5">
            <text:p text:style-name="P593"><text:span text:style-name="T6183">IMPORTE</text:span><text:span text:style-name="T6184"><text:s/></text:span><text:span text:style-name="T6185">(en</text:span><text:span text:style-name="T6186"><text:s/></text:span><text:span text:style-name="T6187">letra):</text:span></text:p>
            <text:p text:style-name="P594"><text:span text:style-name="T6187">Cuatro</text:span><text:span text:style-name="T6188"><text:s/></text:span><text:span text:style-name="T6189">mil</text:span><text:span text:style-name="T6190"><text:s/></text:span><text:span text:style-name="T6191">ochocientos</text:span><text:span text:style-name="T6192"><text:s/></text:span><text:span text:style-name="T6193">nueve</text:span><text:span text:style-name="T6194"><text:s/></text:span><text:span text:style-name="T6195">Euros</text:span><text:span text:style-name="T6196"><text:s/></text:span><text:span text:style-name="T6197">con</text:span><text:span text:style-name="T6198"><text:s/></text:span><text:span text:style-name="T6199">cuarenta</text:span><text:span text:style-name="T6200"><text:s/></text:span><text:span text:style-name="T6201">y</text:span><text:span text:style-name="T6202"><text:s/></text:span><text:span text:style-name="T6203">tres</text:span><text:span text:style-name="T6204"><text:s/></text:span><text:span text:style-name="T6205">céntimos</text:span><text:span text:style-name="T6206"/></text:p>
          </table:table-cell>
          <table:covered-table-cell/>
          <table:covered-table-cell/>
          <table:covered-table-cell/>
          <table:covered-table-cell/>
          <table:table-cell table:style-name="TableCell150205">
            <text:p text:style-name="P595"><text:span text:style-name="T6207">IMPORTE</text:span></text:p>
            <text:p text:style-name="P596"><text:span text:style-name="T6208">4.809,43 €</text:span><text:span text:style-name="T6209"/></text:p>
          </table:table-cell>
        </table:table-row>
        <table:table-row table:style-name="TableRow1503">
          <table:table-cell table:style-name="TableCell150300" table:number-columns-spanned="6">
            <text:p text:style-name="P599"><text:span text:style-name="T6210">Código</text:span><text:span text:style-name="T6211"><text:s/></text:span><text:span text:style-name="T6212">de</text:span><text:span text:style-name="T6213"><text:s/></text:span><text:span text:style-name="T6214">Gastos</text:span><text:span text:style-name="T6215"><text:s/></text:span><text:span text:style-name="T6216">/</text:span><text:span text:style-name="T6217"><text:s/></text:span><text:span text:style-name="T6218">Proyecto</text:span><text:span text:style-name="T6219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4">
          <table:table-cell table:style-name="TableCell150400">
            <text:p text:style-name="P602"><text:span text:style-name="T6220">Sentado</text:span><text:span text:style-name="T6221"><text:s/></text:span><text:span text:style-name="T6222">en</text:span><text:span text:style-name="T6223"><text:s/></text:span><text:span text:style-name="T6224">el</text:span></text:p>
            <text:p text:style-name="P603"><text:span text:style-name="T6224">Libro</text:span><text:span text:style-name="T6225"><text:s/></text:span><text:span text:style-name="T6226">Diario</text:span><text:span text:style-name="T6227"><text:s/></text:span><text:span text:style-name="T6228">General</text:span><text:span text:style-name="T6229"><text:s/></text:span><text:span text:style-name="T6230">de</text:span><text:span text:style-name="T6231"><text:s/></text:span><text:span text:style-name="T6232">Operaciones</text:span><text:span text:style-name="T6233"/></text:p>
          </table:table-cell>
          <table:table-cell table:style-name="TableCell150401" table:number-columns-spanned="5">
            <text:p text:style-name="P604"><text:span text:style-name="T6233"/></text:p>
          </table:table-cell>
          <table:covered-table-cell/>
          <table:covered-table-cell/>
          <table:covered-table-cell/>
          <table:covered-table-cell/>
        </table:table-row>
        <table:table-row table:style-name="TableRow1505">
          <table:table-cell table:style-name="TableCell150500" table:number-columns-spanned="6">
            <text:p text:style-name="P607"><text:span text:style-name="T6233"/></text:p>
            <text:p text:style-name="P608"><text:span text:style-name="T6234">DESCRIPCION DE LA<text:s/></text:span><text:span text:style-name="T6235">OPERACION</text:span></text:p>
            <text:p text:style-name="P609"><text:span text:style-name="T6236"/></text:p>
            <text:p text:style-name="P610"><text:span text:style-name="T6237">M.P.</text:span><text:span text:style-name="T6238"><text:s/></text:span><text:span text:style-name="T6239">30/2023.</text:span><text:span text:style-name="T6240"><text:s/></text:span><text:span text:style-name="T6241">TRANSFERENCIA</text:span><text:span text:style-name="T6242"><text:s/></text:span><text:span text:style-name="T6243">DE</text:span><text:span text:style-name="T6244"><text:s/></text:span><text:span text:style-name="T6245">CRÉDITOS</text:span><text:span text:style-name="T6246"><text:s/></text:span><text:span text:style-name="T6247">CORRESPONDIENTES</text:span><text:span text:style-name="T6248"><text:s/></text:span><text:span text:style-name="T6249">A</text:span><text:span text:style-name="T6250"><text:s/></text:span><text:span text:style-name="T6251">DISTINTAS</text:span><text:span text:style-name="T6252"><text:s/></text:span><text:span text:style-name="T6253">ÁREAS</text:span><text:span text:style-name="T6254"><text:s/></text:span><text:span text:style-name="T6255">DE</text:span><text:span text:style-name="T6256"><text:s/></text:span><text:span text:style-name="T6257">GASTOS</text:span><text:span text:style-name="T6258"><text:s/></text:span><text:span text:style-name="T6259">PERO</text:span><text:span text:style-name="T6260"><text:s/></text:span><text:span text:style-name="T6261">CORRESPONDIENTES</text:span><text:span text:style-name="T6262"><text:s/></text:span><text:span text:style-name="T6263">A</text:span><text:span text:style-name="T6264"><text:s/></text:span><text:span text:style-name="T6265">GASTOS</text:span><text:span text:style-name="T6266"><text:s/></text:span><text:span text:style-name="T6267">DE</text:span><text:span text:style-name="T6268"><text:s/></text:span><text:span text:style-name="T6269">PERSONAL</text:span><text:span text:style-name="T6270"><text:s/></text:span><text:span text:style-name="T6271">POR</text:span><text:span text:style-name="T6272"><text:s/></text:span><text:span text:style-name="T6273">IMPORTE</text:span><text:span text:style-name="T6274"><text:s/></text:span><text:span text:style-name="T6275">DE</text:span><text:span text:style-name="T6276"><text:s/></text:span><text:span text:style-name="T6277">4.809,43</text:span><text:span text:style-name="T6278"><text:s/></text:span><text:span text:style-name="T6279">€.</text:span><text:span text:style-name="T6280"><text:s/></text:span><text:span text:style-name="T6281">DECRETO</text:span><text:span text:style-name="T6282"><text:s/></text:span><text:span text:style-name="T6283">NÚM.</text:span><text:span text:style-name="T6284"><text:s/></text:span><text:span text:style-name="T6285">1691/2023,</text:span><text:span text:style-name="T6286"><text:s/></text:span><text:span text:style-name="T6287">DE</text:span><text:span text:style-name="T6288"><text:s/></text:span><text:span text:style-name="T6289">5</text:span><text:span text:style-name="T6290"><text:s/></text:span><text:span text:style-name="T6291">DE</text:span><text:span text:style-name="T6292"><text:s/></text:span><text:span text:style-name="T6293">ABRIL.</text:span><text:span text:style-name="T6294"><text:s/>EXP.</text:span><text:span text:style-name="T6295"><text:s/></text:span><text:span text:style-name="T6296">2023002754.</text:span><text:span text:style-name="T6297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6">
          <table:table-cell table:style-name="TableCell150600" table:number-columns-spanned="2">
            <text:p text:style-name="P613"><text:span text:style-name="T6298">Sentado en el Libro Diario de Contabilidad Presupuestaria Fecha: 04/04/2023</text:span></text:p>
            <text:p text:style-name="P614"><text:span text:style-name="T6298">Fdo.<text:s/></text:span><text:span text:style-name="T6299">INTERV.</text:span><text:span text:style-name="T6300"><text:s/>MARIA<text:s/></text:span><text:span text:style-name="T6301">JOSEFA</text:span><text:span text:style-name="T6302"><text:s/>FIGUEIRA BLANCO</text:span><text:span text:style-name="T6303"/></text:p>
          </table:table-cell>
          <table:covered-table-cell/>
          <table:table-cell table:style-name="TableCell150602" table:number-columns-spanned="2">
            <text:p text:style-name="P615"><text:span text:style-name="T6303"/></text:p>
            <text:p text:style-name="P616"><text:span text:style-name="T6304">CONCEJAL</text:span><text:span text:style-name="T6305"><text:s/></text:span><text:span text:style-name="T6306">HACIENDA:V.</text:span><text:span text:style-name="T6307"><text:s/></text:span><text:span text:style-name="T6308">ANTONIO</text:span><text:span text:style-name="T6309"><text:s/></text:span><text:span text:style-name="T6310">ROCIO</text:span><text:span text:style-name="T6311"><text:s/></text:span><text:span text:style-name="T6312">ROMERO</text:span><text:span text:style-name="T6313"/></text:p>
          </table:table-cell>
          <table:covered-table-cell/>
          <table:table-cell table:style-name="TableCell150604" table:number-columns-spanned="2">
            <text:p text:style-name="P617"><text:span text:style-name="T6313"/></text:p>
          </table:table-cell>
          <table:covered-table-cell/>
        </table:table-row>
      </table:table>
      <text:p text:style-name="P619"><text:span text:style-name="T6313"/></text:p>
      <text:p text:style-name="P620"><text:span text:style-name="T6313"/></text:p>
      <table:table table:style-name="Table16">
        <table:table-column table:style-name="TableColumn1600"/>
        <table:table-column table:style-name="TableColumn1601"/>
        <table:table-column table:style-name="TableColumn1602"/>
        <table:table-column table:style-name="TableColumn1603"/>
        <table:table-row table:style-name="TableRow1600">
          <table:table-cell table:style-name="TableCell160000">
            <text:p text:style-name="P622"><text:span text:style-name="T6314">Firmado por:</text:span><text:span text:style-name="T6315"/></text:p>
          </table:table-cell>
          <table:table-cell table:style-name="TableCell160001">
            <text:p text:style-name="P623"><text:span text:style-name="T6316">MARIA</text:span><text:span text:style-name="T6317"><text:s/></text:span><text:span text:style-name="T6318">JOSEFA</text:span><text:span text:style-name="T6319"><text:s/></text:span><text:span text:style-name="T6320">FIGUEIRA</text:span><text:span text:style-name="T6321"><text:s/></text:span><text:span text:style-name="T6322">BLANCO</text:span><text:span text:style-name="T6323"><text:s/></text:span><text:span text:style-name="T6324">-</text:span><text:span text:style-name="T6325"><text:s/></text:span><text:span text:style-name="T6326">INTERVENTORA</text:span><text:span text:style-name="T6327"><text:s/></text:span><text:span text:style-name="T6328">-</text:span><text:span text:style-name="T6329"><text:s/></text:span><text:span text:style-name="T6330">Interventora</text:span><text:span text:style-name="T6331"><text:s/></text:span><text:span text:style-name="T6332">Ver</text:span><text:span text:style-name="T6333"><text:s/></text:span><text:span text:style-name="T6334">firma</text:span></text:p>
            <text:p text:style-name="P624"><text:span text:style-name="T6335">VICTORIANO</text:span><text:span text:style-name="T6336"><text:s/></text:span><text:span text:style-name="T6337">ANTONIO</text:span><text:span text:style-name="T6338"><text:s/></text:span><text:span text:style-name="T6339">ROCÍO</text:span><text:span text:style-name="T6340"><text:s/></text:span><text:span text:style-name="T6341">ROMERO</text:span><text:span text:style-name="T6342"><text:s/></text:span><text:span text:style-name="T6343">-</text:span><text:span text:style-name="T6344"><text:s/></text:span><text:span text:style-name="T6345">Concejal/A</text:span><text:span text:style-name="T6346"><text:s/></text:span><text:span text:style-name="T6347">Ver</text:span><text:span text:style-name="T6348"><text:s/></text:span><text:span text:style-name="T6349">firma</text:span><text:span text:style-name="T6350"/></text:p>
          </table:table-cell>
          <table:table-cell table:style-name="TableCell160002">
            <text:p text:style-name="P625"><text:span text:style-name="T6351">Fecha: 05-04-2023 11:37:47</text:span></text:p>
            <text:p text:style-name="P626"><text:span text:style-name="T6351">Fecha: 05-04-2023 12:09:46</text:span><text:span text:style-name="T6352"/></text:p>
          </table:table-cell>
          <table:table-cell table:style-name="TableCell160003" table:number-rows-spanned="3">
            <text:p text:style-name="P627"><text:span text:style-name="T6352"/></text:p>
            <text:p text:style-name="P628"><draw:frame text:anchor-type="as-char" svg:width="15.88mm" svg:height="15.88mm" style:rel-width="scale" style:rel-height="scale"><draw:object-ole xlink:href="OleObj17"/><draw:image xlink:href="ObjectReplacements/OleObj17"/></draw:frame><text:span text:style-name="T6352"/></text:p>
          </table:table-cell>
        </table:table-row>
        <table:table-row table:style-name="TableRow1601">
          <table:table-cell table:style-name="TableCell160100" table:number-columns-spanned="3">
            <text:p text:style-name="P631"><text:span text:style-name="T6353">Nº expediente administrativo: 2023-002754<text:s text:c="4"/>Código Seguro de Verificación (CSV): 8F11B49D11CBB0B9D9A35C7F485BB5FB Comprobación CSV:<text:s text:c="2"/></text:span><text:a xlink:href="https://eadmin.sanbartolome.es/publico/documento/8F11B49D11CBB0B9D9A35C7F485BB5FB"><text:span text:style-name="T6354">https://eadmin.sanbartolome.es/publico/documento/8F11B49D11CBB0B9D9A35C7F485BB5FB</text:span></text:a><text:span text:style-name="T6355"/></text:p>
          </table:table-cell>
          <table:covered-table-cell/>
          <table:covered-table-cell/>
          <table:covered-table-cell>
            <text:p text:style-name="P632"><text:span text:style-name="T6355"><text:s/></text:span></text:p>
          </table:covered-table-cell>
        </table:table-row>
        <table:table-row table:style-name="TableRow1602">
          <table:table-cell table:style-name="TableCell160200" table:number-columns-spanned="3">
            <text:p text:style-name="P635"><text:span text:style-name="T6356">Fecha</text:span><text:span text:style-name="T6357"><text:s/></text:span><text:span text:style-name="T6358">de</text:span><text:span text:style-name="T6359"><text:s/></text:span><text:span text:style-name="T6360">sellado</text:span><text:span text:style-name="T6361"><text:s/></text:span><text:span text:style-name="T6362">electrónico:</text:span><text:span text:style-name="T6363"><text:s/></text:span><text:span text:style-name="T6364">10-04-2023</text:span><text:span text:style-name="T6365"><text:s/></text:span><text:span text:style-name="T6366">08:08:39</text:span><text:span text:style-name="T6367"><text:s/></text:span><text:span text:style-name="T6368">Ver</text:span><text:span text:style-name="T6369"><text:s/></text:span><text:span text:style-name="T6370">sello</text:span><text:span text:style-name="T6371"><text:tab/></text:span><text:span text:style-name="T6372">- 1/1 -<text:tab/></text:span><text:span text:style-name="T6373">Fecha de emisión de esta copia: 10-04-2023 08:08:40</text:span><text:span text:style-name="T6374"/></text:p>
          </table:table-cell>
          <table:covered-table-cell/>
          <table:covered-table-cell/>
          <table:covered-table-cell>
            <text:p text:style-name="P636"><text:span text:style-name="T6374"><text:s/></text:span></text:p>
          </table:covered-table-cell>
        </table:table-row>
      </table:table>
      <text:p text:style-name="P638"><text:span text:style-name="T637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