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928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95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9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21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4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4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2954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2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8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6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98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8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9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9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9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597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72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72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7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5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5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0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71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7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9.4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71.35pt" fo:text-indent="0.00pt" fo:margin-right="86.65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1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0.9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25pt"/>
    </style:style>
    <style:style style:name="P71" style:family="paragraph">
      <style:paragraph-properties fo:line-height="100.00%" fo:text-align="left" fo:margin-top="0.10pt"/>
    </style:style>
    <style:style style:name="P72" style:family="paragraph">
      <style:paragraph-properties fo:line-height="100.00%" fo:text-align="justify" fo:margin-left="65.70pt" fo:text-indent="0.00pt"/>
    </style:style>
    <style:style style:name="P73" style:family="paragraph">
      <style:paragraph-properties fo:line-height="100.00%" fo:text-align="center" fo:margin-left="73.75pt" fo:text-indent="0.00pt" fo:margin-right="86.65pt" fo:margin-top="4.05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top="0.60pt"/>
    </style:style>
    <style:style style:name="P76" style:family="paragraph">
      <style:paragraph-properties fo:line-height="100.00%" fo:text-align="left" fo:margin-left="63.70pt" fo:text-indent="0.00pt"/>
    </style:style>
    <style:style style:name="P77" style:family="paragraph">
      <style:paragraph-properties fo:line-height="100.00%" fo:text-align="center" fo:margin-left="70.85pt" fo:text-indent="0.00pt" fo:margin-right="86.65pt" fo:margin-top="5.35pt"/>
    </style:style>
    <style:style style:name="P78" style:family="paragraph">
      <style:paragraph-properties fo:line-height="100.00%" fo:text-align="left" fo:margin-top="0.15pt"/>
    </style:style>
    <style:style style:name="P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0" style:family="paragraph">
      <style:paragraph-properties fo:line-height="100.00%" fo:text-align="left" fo:margin-left="11.20pt" fo:text-indent="0.00pt" fo:margin-top="1.40pt"/>
    </style:style>
    <style:style style:name="P81" style:family="paragraph">
      <style:paragraph-properties fo:line-height="100.00%" fo:text-align="left" fo:margin-left="2.95pt" fo:text-indent="0.00pt" fo:margin-top="1.40pt"/>
    </style:style>
    <style:style style:name="P82" style:family="paragraph">
      <style:paragraph-properties fo:line-height="100.00%" fo:text-align="left" fo:margin-left="3.00pt" fo:text-indent="0.00pt" fo:margin-top="1.40pt"/>
    </style:style>
    <style:style style:name="P83" style:family="paragraph">
      <style:paragraph-properties fo:line-height="100.00%" fo:text-align="left" fo:margin-top="0.50pt"/>
    </style:style>
    <style:style style:name="P84" style:family="paragraph">
      <style:paragraph-properties fo:line-height="100.00%" fo:text-align="left" fo:margin-left="17.25pt" fo:text-indent="0.00pt"/>
    </style:style>
    <style:style style:name="P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45.00%" fo:text-align="left" fo:margin-left="76.40pt" fo:text-indent="-14.30pt" fo:margin-right="62.05pt" fo:margin-top="4.10pt"/>
    </style:style>
    <style:style style:name="P88" style:family="paragraph">
      <style:paragraph-properties fo:line-height="100.00%" fo:text-align="left" fo:margin-top="0.40pt"/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2" style:family="paragraph">
      <style:paragraph-properties fo:line-height="100.00%" fo:text-align="left" fo:margin-top="0.40pt"/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top="0.05pt"/>
    </style:style>
    <text:list-style style:name="L96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6" style:family="paragraph">
      <style:paragraph-properties fo:line-height="110.00%" fo:text-align="left" fo:margin-left="13.35pt" fo:text-indent="-13.35pt" fo:margin-right="83.85pt" fo:margin-top="3.20pt">
        <style:tab-stops>
          <style:tab-stop style:position="-85.15pt"/>
        </style:tab-stops>
      </style:paragraph-properties>
    </style:style>
    <style:style style:name="P97" style:family="paragraph">
      <style:paragraph-properties fo:line-height="100.00%" fo:text-align="center" fo:margin-left="73.75pt" fo:text-indent="0.00pt" fo:margin-right="80.80pt" fo:margin-top="5.55pt"/>
    </style:style>
    <style:style style:name="P98" style:family="paragraph">
      <style:paragraph-properties fo:line-height="100.00%" fo:text-align="left" fo:margin-top="0.35pt"/>
    </style:style>
    <style:style style:name="P99" style:family="paragraph">
      <style:paragraph-properties fo:line-height="100.00%" fo:text-align="justify" fo:margin-left="65.70pt" fo:text-indent="0.00pt"/>
    </style:style>
    <text:list-style style:name="L100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0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1" style:family="paragraph">
      <style:paragraph-properties fo:line-height="100.00%" fo:text-align="center" fo:margin-left="73.75pt" fo:text-indent="0.00pt" fo:margin-right="76.80pt" fo:margin-top="1.15pt"/>
    </style:style>
    <text:list-style style:name="L102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2" style:family="paragraph">
      <style:paragraph-properties fo:line-height="110.00%" fo:text-align="left" fo:margin-left="13.35pt" fo:text-indent="-13.35pt" fo:margin-right="83.85pt" fo:margin-top="4.05pt">
        <style:tab-stops>
          <style:tab-stop style:position="-85.15pt"/>
        </style:tab-stops>
      </style:paragraph-properties>
    </style:style>
    <style:style style:name="P103" style:family="paragraph">
      <style:paragraph-properties fo:line-height="100.00%" fo:text-align="center" fo:margin-left="73.75pt" fo:text-indent="0.00pt" fo:margin-right="80.80pt" fo:margin-top="5.5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top="0.40pt"/>
    </style:style>
    <style:style style:name="P106" style:family="paragraph">
      <style:paragraph-properties fo:line-height="110.00%" fo:text-align="justify" fo:margin-left="65.70pt" fo:text-indent="0.00pt" fo:margin-right="81.05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top="0.25pt"/>
    </style:style>
    <style:style style:name="P109" style:family="paragraph">
      <style:paragraph-properties fo:line-height="100.00%" fo:text-align="left" fo:margin-left="63.70pt" fo:text-indent="0.00pt"/>
    </style:style>
    <style:style style:name="P110" style:family="paragraph">
      <style:paragraph-properties fo:line-height="100.00%" fo:text-align="center" fo:margin-left="70.85pt" fo:text-indent="0.00pt" fo:margin-right="86.65pt" fo:margin-top="5.35pt"/>
    </style:style>
    <style:style style:name="P111" style:family="paragraph">
      <style:paragraph-properties fo:line-height="100.00%" fo:text-align="left" fo:margin-top="0.15pt"/>
    </style:style>
    <style:style style:name="P1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3" style:family="paragraph">
      <style:paragraph-properties fo:line-height="100.00%" fo:text-align="left" fo:margin-left="11.20pt" fo:text-indent="0.00pt" fo:margin-top="1.40pt"/>
    </style:style>
    <style:style style:name="P114" style:family="paragraph">
      <style:paragraph-properties fo:line-height="100.00%" fo:text-align="left" fo:margin-left="2.95pt" fo:text-indent="0.00pt" fo:margin-top="1.40pt"/>
    </style:style>
    <style:style style:name="P115" style:family="paragraph">
      <style:paragraph-properties fo:line-height="100.00%" fo:text-align="left" fo:margin-left="3.00pt" fo:text-indent="0.00pt" fo:margin-top="1.40pt"/>
    </style:style>
    <style:style style:name="P116" style:family="paragraph">
      <style:paragraph-properties fo:line-height="100.00%" fo:text-align="left" fo:margin-top="0.50pt"/>
    </style:style>
    <style:style style:name="P117" style:family="paragraph">
      <style:paragraph-properties fo:line-height="100.00%" fo:text-align="left" fo:margin-left="17.25pt" fo:text-indent="0.00pt"/>
    </style:style>
    <style:style style:name="P1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0" style:family="paragraph">
      <style:paragraph-properties fo:line-height="145.00%" fo:text-align="left" fo:margin-left="76.40pt" fo:text-indent="-14.30pt" fo:margin-right="62.05pt" fo:margin-top="4.10pt"/>
    </style:style>
    <style:style style:name="P121" style:family="paragraph">
      <style:paragraph-properties fo:line-height="100.00%" fo:text-align="left" fo:margin-top="0.4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5" style:family="paragraph">
      <style:paragraph-properties fo:line-height="100.00%" fo:text-align="left" fo:margin-top="0.40pt"/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7" style:family="paragraph">
      <style:paragraph-properties fo:line-height="100.00%" fo:text-align="left" fo:margin-top="0.25pt"/>
    </style:style>
    <style:style style:name="P12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29" style:family="paragraph">
      <style:paragraph-properties fo:line-height="100.00%" fo:text-align="left" fo:margin-left="2.70pt" fo:text-indent="0.00pt" fo:margin-top="1.35pt"/>
    </style:style>
    <style:style style:name="P13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2" style:family="paragraph">
      <style:paragraph-properties fo:line-height="100.00%" fo:text-align="left" fo:margin-left="1.80pt" fo:text-indent="0.00pt" fo:margin-top="2.20pt"/>
    </style:style>
    <style:style style:name="P133" style:family="paragraph">
      <style:paragraph-properties fo:line-height="100.00%" fo:text-align="left" fo:margin-left="12.60pt" fo:text-indent="0.00pt" fo:margin-top="0.40pt"/>
    </style:style>
    <style:style style:name="P134" style:family="paragraph">
      <style:paragraph-properties fo:line-height="100.00%" fo:text-align="left" fo:margin-left="33.25pt" fo:text-indent="-11.60pt" fo:margin-right="4.40pt" fo:margin-top="2.80pt"/>
    </style:style>
    <style:style style:name="P13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37" style:family="paragraph">
      <style:paragraph-properties fo:line-height="100.00%" fo:text-align="left" fo:margin-left="9.05pt" fo:text-indent="0.00pt" fo:margin-right="270.75pt" fo:margin-top="2.70pt"/>
    </style:style>
    <style:style style:name="P138" style:family="paragraph">
      <style:paragraph-properties fo:line-height="100.00%" fo:text-align="left" fo:margin-left="21.70pt" fo:text-indent="0.00pt" fo:margin-top="2.70pt"/>
    </style:style>
    <style:style style:name="P139" style:family="paragraph">
      <style:paragraph-properties fo:line-height="100.00%" fo:text-align="left" fo:margin-left="37.55pt" fo:text-indent="0.00pt" fo:margin-top="6.8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70pt"/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45" style:family="paragraph">
      <style:paragraph-properties fo:line-height="100.00%" fo:text-align="center" fo:margin-left="0.25pt" fo:text-indent="0.00pt" fo:margin-top="4.95pt"/>
    </style:style>
    <style:style style:name="P146" style:family="paragraph">
      <style:paragraph-properties fo:line-height="100.00%" fo:text-align="left" fo:margin-left="18.10pt" fo:text-indent="0.00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right="3.00pt"/>
    </style:style>
    <style:style style:name="P152" style:family="paragraph">
      <style:paragraph-properties fo:line-height="100.00%" fo:text-align="left" fo:margin-top="0.30pt"/>
    </style:style>
    <style:style style:name="P153" style:family="paragraph">
      <style:paragraph-properties fo:line-height="100.00%" fo:text-align="left" fo:margin-left="9.05pt" fo:text-indent="0.00pt" fo:margin-right="17.75pt"/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6" style:family="paragraph">
      <style:paragraph-properties fo:line-height="100.00%" fo:text-align="left" fo:margin-top="0.50pt"/>
    </style:style>
    <style:style style:name="P157" style:family="paragraph">
      <style:paragraph-properties fo:line-height="130.00%" fo:text-align="left" fo:margin-left="113.35pt" fo:text-indent="-59.00pt" fo:margin-right="54.85pt"/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0" style:family="paragraph">
      <style:paragraph-properties fo:line-height="115.00%" fo:text-align="left" fo:margin-left="2.70pt" fo:text-indent="0.00pt" fo:margin-right="2.50pt" fo:margin-top="2.90pt"/>
    </style:style>
    <style:style style:name="P161" style:family="paragraph">
      <style:paragraph-properties fo:line-height="100.00%" fo:text-align="left" fo:margin-left="2.70pt" fo:text-indent="0.00pt"/>
    </style:style>
    <style:style style:name="P162" style:family="paragraph">
      <style:paragraph-properties fo:line-height="100.00%" fo:text-align="left" fo:margin-top="0.55pt"/>
    </style:style>
    <style:style style:name="P163" style:family="paragraph">
      <style:paragraph-properties fo:line-height="100.00%" fo:text-align="left" fo:margin-left="8.60pt" fo:text-indent="0.00pt" fo:margin-right="37.45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top="0.25pt"/>
    </style:style>
    <style:style style:name="P16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69" style:family="paragraph">
      <style:paragraph-properties fo:line-height="100.00%" fo:text-align="left" fo:margin-left="11.20pt" fo:text-indent="0.00pt" fo:margin-top="1.40pt"/>
    </style:style>
    <style:style style:name="P170" style:family="paragraph">
      <style:paragraph-properties fo:line-height="100.00%" fo:text-align="left" fo:margin-left="2.95pt" fo:text-indent="0.00pt" fo:margin-top="1.40pt"/>
    </style:style>
    <style:style style:name="P171" style:family="paragraph">
      <style:paragraph-properties fo:line-height="100.00%" fo:text-align="left" fo:margin-left="2.95pt" fo:text-indent="0.00pt"/>
    </style:style>
    <style:style style:name="P172" style:family="paragraph">
      <style:paragraph-properties fo:line-height="100.00%" fo:text-align="left" fo:margin-left="2.95pt" fo:text-indent="0.00pt" fo:margin-top="1.40pt"/>
    </style:style>
    <style:style style:name="P173" style:family="paragraph">
      <style:paragraph-properties fo:line-height="100.00%" fo:text-align="left" fo:margin-left="2.95pt" fo:text-indent="0.00pt"/>
    </style:style>
    <style:style style:name="P174" style:family="paragraph">
      <style:paragraph-properties fo:line-height="100.00%" fo:text-align="left" fo:margin-top="0.40pt"/>
    </style:style>
    <style:style style:name="P175" style:family="paragraph">
      <style:paragraph-properties fo:line-height="100.00%" fo:text-align="left" fo:margin-left="17.20pt" fo:text-indent="0.00pt"/>
    </style:style>
    <style:style style:name="P1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7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78" style:family="paragraph">
      <style:paragraph-properties fo:line-height="145.00%" fo:text-align="left" fo:margin-left="75.15pt" fo:text-indent="-14.30pt" fo:margin-right="60.80pt" fo:margin-top="4.10pt"/>
    </style:style>
    <style:style style:name="P179" style:family="paragraph">
      <style:paragraph-properties fo:line-height="100.00%" fo:text-align="left" fo:margin-top="0.40pt"/>
    </style:style>
    <style:style style:name="P18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83" style:family="paragraph">
      <style:paragraph-properties fo:line-height="100.00%" fo:text-align="left" fo:margin-top="0.40pt"/>
    </style:style>
    <style:style style:name="P18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5" style:family="paragraph">
      <style:paragraph-properties fo:line-height="100.00%" fo:text-align="left" fo:margin-top="0.25pt"/>
    </style:style>
    <style:style style:name="P18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87" style:family="paragraph">
      <style:paragraph-properties fo:line-height="100.00%" fo:text-align="left" fo:margin-left="4.50pt" fo:text-indent="0.00pt" fo:margin-top="3.15pt"/>
    </style:style>
    <style:style style:name="P188" style:family="paragraph">
      <style:paragraph-properties fo:line-height="100.00%" fo:text-align="left" fo:margin-left="17.15pt" fo:text-indent="0.00pt" fo:margin-top="3.15pt"/>
    </style:style>
    <style:style style:name="P189" style:family="paragraph">
      <style:paragraph-properties fo:line-height="100.00%" fo:text-align="left" fo:margin-left="8.10pt" fo:text-indent="0.00pt" fo:margin-top="3.15pt"/>
    </style:style>
    <style:style style:name="P19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2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193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194" style:family="paragraph">
      <style:paragraph-properties fo:line-height="100.00%" fo:text-align="left" fo:margin-left="28.70pt" fo:text-indent="0.00pt" fo:margin-top="2.20pt"/>
    </style:style>
    <style:style style:name="P195" style:family="paragraph">
      <style:paragraph-properties fo:line-height="100.00%" fo:text-align="left" fo:margin-left="28.70pt" fo:text-indent="0.00pt"/>
    </style:style>
    <style:style style:name="P196" style:family="paragraph">
      <style:paragraph-properties fo:line-height="100.00%" fo:text-align="left" fo:margin-left="3.55pt" fo:text-indent="0.00pt" fo:margin-top="2.40pt"/>
    </style:style>
    <style:style style:name="P197" style:family="paragraph">
      <style:paragraph-properties fo:line-height="100.00%" fo:text-align="left" fo:margin-left="3.55pt" fo:text-indent="0.00pt" fo:margin-top="0.50pt"/>
    </style:style>
    <style:style style:name="P19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00" style:family="paragraph">
      <style:paragraph-properties fo:line-height="100.00%" fo:text-align="left" fo:margin-left="199.50pt" fo:text-indent="0.00pt" fo:margin-top="2.20pt"/>
    </style:style>
    <style:style style:name="P201" style:family="paragraph">
      <style:paragraph-properties fo:line-height="100.00%" fo:text-align="left" fo:margin-left="19.65pt" fo:text-indent="0.00pt" fo:margin-top="2.20pt"/>
    </style:style>
    <style:style style:name="P20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203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04" style:family="paragraph">
      <style:paragraph-properties fo:line-height="100.00%" fo:text-align="left" fo:margin-left="199.50pt" fo:text-indent="0.00pt" fo:margin-top="2.20pt"/>
    </style:style>
    <style:style style:name="P205" style:family="paragraph">
      <style:paragraph-properties fo:line-height="100.00%" fo:text-align="left" fo:margin-left="28.70pt" fo:text-indent="0.00pt" fo:margin-top="2.20pt"/>
    </style:style>
    <style:style style:name="P206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0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top="0.25pt"/>
    </style:style>
    <style:style style:name="P2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16" style:family="paragraph">
      <style:paragraph-properties fo:line-height="100.00%" fo:text-align="left" fo:margin-left="11.20pt" fo:text-indent="0.00pt" fo:margin-top="1.40pt"/>
    </style:style>
    <style:style style:name="P217" style:family="paragraph">
      <style:paragraph-properties fo:line-height="100.00%" fo:text-align="left" fo:margin-left="2.95pt" fo:text-indent="0.00pt" fo:margin-right="121.35pt" fo:margin-top="1.75pt"/>
    </style:style>
    <style:style style:name="P218" style:family="paragraph">
      <style:paragraph-properties fo:line-height="100.00%" fo:text-align="left" fo:margin-left="2.95pt" fo:text-indent="0.00pt" fo:margin-top="1.40pt"/>
    </style:style>
    <style:style style:name="P219" style:family="paragraph">
      <style:paragraph-properties fo:line-height="100.00%" fo:text-align="left" fo:margin-left="2.95pt" fo:text-indent="0.00pt"/>
    </style:style>
    <style:style style:name="P220" style:family="paragraph">
      <style:paragraph-properties fo:line-height="100.00%" fo:text-align="left" fo:margin-top="0.40pt"/>
    </style:style>
    <style:style style:name="P221" style:family="paragraph">
      <style:paragraph-properties fo:line-height="100.00%" fo:text-align="left" fo:margin-left="17.20pt" fo:text-indent="0.00pt"/>
    </style:style>
    <style:style style:name="P2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24" style:family="paragraph">
      <style:paragraph-properties fo:line-height="145.00%" fo:text-align="left" fo:margin-left="75.15pt" fo:text-indent="-14.30pt" fo:margin-right="60.80pt" fo:margin-top="4.10pt"/>
    </style:style>
    <style:style style:name="P225" style:family="paragraph">
      <style:paragraph-properties fo:line-height="100.00%" fo:text-align="left" fo:margin-top="0.40pt"/>
    </style:style>
    <style:style style:name="P22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2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29" style:family="paragraph">
      <style:paragraph-properties fo:line-height="100.00%" fo:text-align="left" fo:margin-top="0.40pt"/>
    </style:style>
    <style:style style:name="P2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top="0.30pt"/>
    </style:style>
    <style:style style:name="P233" style:family="paragraph">
      <style:paragraph-properties fo:line-height="100.00%" fo:text-align="center" fo:margin-left="71.25pt" fo:text-indent="0.00pt" fo:margin-right="86.65pt" fo:margin-top="3.55pt"/>
    </style:style>
    <style:style style:name="P234" style:family="paragraph">
      <style:paragraph-properties fo:line-height="100.00%" fo:text-align="left" fo:margin-top="0.10pt"/>
    </style:style>
    <style:style style:name="P235" style:family="paragraph">
      <style:paragraph-properties fo:line-height="110.00%" fo:text-align="justify" fo:margin-left="68.00pt" fo:text-indent="0.00pt" fo:margin-right="83.30pt"/>
    </style:style>
    <style:style style:name="P236" style:family="paragraph">
      <style:paragraph-properties fo:line-height="100.00%" fo:text-align="justify" fo:margin-left="68.00pt" fo:text-indent="0.00pt" fo:margin-top="7.90pt"/>
    </style:style>
    <style:style style:name="P237" style:family="paragraph">
      <style:paragraph-properties fo:line-height="100.00%" fo:text-align="left" fo:margin-top="0.30pt"/>
    </style:style>
    <style:style style:name="P238" style:family="paragraph">
      <style:paragraph-properties fo:line-height="110.00%" fo:text-align="justify" fo:margin-left="68.00pt" fo:text-indent="0.00pt" fo:margin-right="82.65pt"/>
    </style:style>
    <style:style style:name="P239" style:family="paragraph">
      <style:paragraph-properties fo:line-height="100.00%" fo:text-align="left" fo:margin-top="0.45pt"/>
    </style:style>
    <style:style style:name="P240" style:family="paragraph">
      <style:paragraph-properties fo:line-height="100.00%" fo:text-align="justify" fo:margin-left="68.00pt" fo:text-indent="0.00pt"/>
    </style:style>
    <style:style style:name="P241" style:family="paragraph">
      <style:paragraph-properties fo:line-height="100.00%" fo:text-align="left" fo:margin-top="0.45pt"/>
    </style:style>
    <text:list-style style:name="L242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42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43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44" style:family="paragraph">
      <style:paragraph-properties fo:line-height="100.00%" fo:text-align="left" fo:margin-top="0.30pt"/>
    </style:style>
    <style:style style:name="P245" style:family="paragraph">
      <style:paragraph-properties fo:line-height="100.00%" fo:text-align="justify" fo:margin-left="68.00pt" fo:text-indent="0.00pt"/>
    </style:style>
    <style:style style:name="P246" style:family="paragraph">
      <style:paragraph-properties fo:line-height="100.00%" fo:text-align="left" fo:margin-top="0.25pt"/>
    </style:style>
    <text:list-style style:name="L247">
      <text:list-level-style-bullet text:level="1" text:bullet-char="•">
        <style:list-level-properties text:space-before="170.85pt" text:min-label-width="16.05pt"/>
        <style:text-properties fo:font-family="Symbol"/>
      </text:list-level-style-bullet>
    </text:list-style>
    <style:style style:name="P247" style:family="paragraph">
      <style:paragraph-properties fo:line-height="110.00%" fo:text-align="justify" fo:margin-left="13.45pt" fo:text-indent="-13.45pt" fo:margin-right="83.25pt">
        <style:tab-stops>
          <style:tab-stop style:position="-100.25pt"/>
        </style:tab-stops>
      </style:paragraph-properties>
    </style:style>
    <style:style style:name="P248" style:family="paragraph">
      <style:paragraph-properties fo:line-height="110.00%" fo:text-align="justify" fo:margin-left="13.45pt" fo:text-indent="-13.45pt" fo:margin-right="83.40pt" fo:margin-top="5.20pt">
        <style:tab-stops>
          <style:tab-stop style:position="-100.25pt"/>
        </style:tab-stops>
      </style:paragraph-properties>
    </style:style>
    <style:style style:name="P249" style:family="paragraph">
      <style:paragraph-properties fo:line-height="110.00%" fo:text-align="justify" fo:margin-left="13.45pt" fo:text-indent="-13.45pt" fo:margin-right="83.30pt" fo:margin-top="5.45pt">
        <style:tab-stops>
          <style:tab-stop style:position="-100.25pt"/>
        </style:tab-stops>
      </style:paragraph-properties>
    </style:style>
    <style:style style:name="P250" style:family="paragraph">
      <style:paragraph-properties fo:line-height="110.00%" fo:text-align="justify" fo:margin-left="13.45pt" fo:text-indent="-13.45pt" fo:margin-right="83.35pt" fo:margin-top="5.25pt">
        <style:tab-stops>
          <style:tab-stop style:position="-100.25pt"/>
        </style:tab-stops>
      </style:paragraph-properties>
    </style:style>
    <style:style style:name="P251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25pt"/>
        </style:tab-stops>
      </style:paragraph-properties>
    </style:style>
    <style:style style:name="P252" style:family="paragraph">
      <style:paragraph-properties fo:line-height="100.00%" fo:text-align="left" fo:margin-top="0.50pt"/>
    </style:style>
    <style:style style:name="P253" style:family="paragraph">
      <style:paragraph-properties fo:line-height="110.00%" fo:text-align="justify" fo:margin-left="68.00pt" fo:text-indent="0.00pt" fo:margin-right="83.3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top="0.35pt"/>
    </style:style>
    <style:style style:name="P256" style:family="paragraph">
      <style:paragraph-properties fo:line-height="100.00%" fo:text-align="left" fo:margin-left="66.00pt" fo:text-indent="0.00pt"/>
    </style:style>
    <style:style style:name="P257" style:family="paragraph">
      <style:paragraph-properties fo:line-height="100.00%" fo:text-align="center" fo:margin-left="70.85pt" fo:text-indent="0.00pt" fo:margin-right="86.65pt" fo:margin-top="5.20pt"/>
    </style:style>
    <style:style style:name="P258" style:family="paragraph">
      <style:paragraph-properties fo:line-height="100.00%" fo:text-align="left" fo:margin-top="0.55pt"/>
    </style:style>
    <style:style style:name="P25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60" style:family="paragraph">
      <style:paragraph-properties fo:line-height="100.00%" fo:text-align="left" fo:margin-left="11.20pt" fo:text-indent="0.00pt" fo:margin-top="1.40pt"/>
    </style:style>
    <style:style style:name="P261" style:family="paragraph">
      <style:paragraph-properties fo:line-height="100.00%" fo:text-align="left" fo:margin-left="2.95pt" fo:text-indent="0.00pt" fo:margin-top="1.40pt"/>
    </style:style>
    <style:style style:name="P262" style:family="paragraph">
      <style:paragraph-properties fo:line-height="100.00%" fo:text-align="left" fo:margin-left="3.00pt" fo:text-indent="0.00pt" fo:margin-top="1.40pt"/>
    </style:style>
    <style:style style:name="P263" style:family="paragraph">
      <style:paragraph-properties fo:line-height="100.00%" fo:text-align="left" fo:margin-top="0.55pt"/>
    </style:style>
    <style:style style:name="P264" style:family="paragraph">
      <style:paragraph-properties fo:line-height="100.00%" fo:text-align="left" fo:margin-left="17.25pt" fo:text-indent="0.00pt"/>
    </style:style>
    <style:style style:name="P2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67" style:family="paragraph">
      <style:paragraph-properties fo:line-height="100.00%" fo:text-align="left" fo:margin-left="8.75pt" fo:text-indent="0.00pt" fo:margin-top="1.00pt"/>
    </style:style>
    <style:style style:name="P268" style:family="paragraph">
      <style:paragraph-properties fo:line-height="100.00%" fo:text-align="left" fo:margin-left="2.95pt" fo:text-indent="0.00pt" fo:margin-top="1.40pt"/>
    </style:style>
    <style:style style:name="P269" style:family="paragraph">
      <style:paragraph-properties fo:line-height="100.00%" fo:text-align="left" fo:margin-left="3.00pt" fo:text-indent="0.00pt" fo:margin-top="1.40pt"/>
    </style:style>
    <style:style style:name="P270" style:family="paragraph">
      <style:paragraph-properties fo:line-height="100.00%" fo:text-align="left" fo:margin-top="0.40pt"/>
    </style:style>
    <style:style style:name="P2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7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3" style:family="paragraph">
      <style:paragraph-properties fo:line-height="145.00%" fo:text-align="left" fo:margin-left="77.90pt" fo:text-indent="-14.30pt" fo:margin-right="63.55pt" fo:margin-top="4.10pt"/>
    </style:style>
    <style:style style:name="P274" style:family="paragraph">
      <style:paragraph-properties fo:line-height="100.00%" fo:text-align="left" fo:margin-top="0.40pt"/>
    </style:style>
    <style:style style:name="P2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78" style:family="paragraph">
      <style:paragraph-properties fo:line-height="100.00%" fo:text-align="left" fo:margin-top="0.40pt"/>
    </style:style>
    <style:style style:name="P2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left" fo:margin-top="0.45pt"/>
    </style:style>
    <style:style style:name="P282" style:family="paragraph">
      <style:paragraph-properties fo:line-height="110.00%" fo:text-align="justify" fo:margin-left="68.00pt" fo:text-indent="0.00pt" fo:margin-right="83.25pt" fo:margin-top="3.55pt"/>
    </style:style>
    <style:style style:name="P283" style:family="paragraph">
      <style:paragraph-properties fo:line-height="100.00%" fo:text-align="left" fo:margin-top="0.50pt"/>
    </style:style>
    <style:style style:name="P284" style:family="paragraph">
      <style:paragraph-properties fo:line-height="110.00%" fo:text-align="justify" fo:margin-left="68.00pt" fo:text-indent="0.00pt" fo:margin-right="83.35pt"/>
    </style:style>
    <style:style style:name="P285" style:family="paragraph">
      <style:paragraph-properties fo:line-height="100.00%" fo:text-align="left" fo:margin-top="0.50pt"/>
    </style:style>
    <style:style style:name="P286" style:family="paragraph">
      <style:paragraph-properties fo:line-height="110.00%" fo:text-align="justify" fo:margin-left="68.00pt" fo:text-indent="0.00pt" fo:margin-right="83.40pt"/>
    </style:style>
    <style:style style:name="P287" style:family="paragraph">
      <style:paragraph-properties fo:line-height="100.00%" fo:text-align="left" fo:margin-left="87.25pt" fo:text-indent="0.00pt" fo:margin-top="8.35pt"/>
    </style:style>
    <style:style style:name="P288" style:family="paragraph">
      <style:paragraph-properties fo:line-height="110.00%" fo:text-align="left" fo:margin-left="87.25pt" fo:text-indent="0.00pt" fo:margin-right="83.85pt" fo:margin-top="6.55pt"/>
    </style:style>
    <text:list-style style:name="L289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89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90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91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92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93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94" style:family="paragraph">
      <style:paragraph-properties fo:line-height="110.00%" fo:text-align="justify" fo:margin-left="16.20pt" fo:text-indent="-16.20pt" fo:margin-right="83.60pt" fo:margin-top="5.25pt">
        <style:tab-stops>
          <style:tab-stop style:position="-125.55pt"/>
        </style:tab-stops>
      </style:paragraph-properties>
    </style:style>
    <style:style style:name="P295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96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97" style:family="paragraph">
      <style:paragraph-properties fo:line-height="100.00%" fo:text-align="left" fo:margin-top="0.50pt"/>
    </style:style>
    <style:style style:name="P298" style:family="paragraph">
      <style:paragraph-properties fo:line-height="110.00%" fo:text-align="justify" fo:margin-left="68.00pt" fo:text-indent="0.00pt" fo:margin-right="83.30pt"/>
    </style:style>
    <style:style style:name="P299" style:family="paragraph">
      <style:paragraph-properties fo:line-height="100.00%" fo:text-align="left" fo:margin-top="0.50pt"/>
    </style:style>
    <style:style style:name="P300" style:family="paragraph">
      <style:paragraph-properties fo:line-height="100.00%" fo:text-align="justify" fo:margin-left="68.00pt" fo:text-indent="0.00pt"/>
    </style:style>
    <style:style style:name="P301" style:family="paragraph">
      <style:paragraph-properties fo:line-height="100.00%" fo:text-align="left" fo:margin-left="74.05pt" fo:text-indent="0.00pt" fo:margin-top="6.45pt"/>
    </style:style>
    <text:list-style style:name="L30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02" style:family="paragraph">
      <style:paragraph-properties fo:line-height="110.00%" fo:text-align="left" fo:margin-left="13.20pt" fo:text-indent="-13.20pt" fo:margin-right="83.85pt" fo:margin-top="6.45pt">
        <style:tab-stops>
          <style:tab-stop style:position="-87.20pt"/>
        </style:tab-stops>
      </style:paragraph-properties>
    </style:style>
    <style:style style:name="P303" style:family="paragraph">
      <style:paragraph-properties fo:line-height="100.00%" fo:text-align="center" fo:margin-left="73.75pt" fo:text-indent="0.00pt" fo:margin-right="80.90pt" fo:margin-top="8.35p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top="0.20pt"/>
    </style:style>
    <style:style style:name="P306" style:family="paragraph">
      <style:paragraph-properties fo:line-height="100.00%" fo:text-align="left" fo:margin-left="66.00pt" fo:text-indent="0.00pt"/>
    </style:style>
    <style:style style:name="P307" style:family="paragraph">
      <style:paragraph-properties fo:line-height="100.00%" fo:text-align="center" fo:margin-left="70.85pt" fo:text-indent="0.00pt" fo:margin-right="86.65pt" fo:margin-top="5.20pt"/>
    </style:style>
    <style:style style:name="P308" style:family="paragraph">
      <style:paragraph-properties fo:line-height="100.00%" fo:text-align="left" fo:margin-top="0.55pt"/>
    </style:style>
    <style:style style:name="P3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0" style:family="paragraph">
      <style:paragraph-properties fo:line-height="100.00%" fo:text-align="left" fo:margin-left="11.20pt" fo:text-indent="0.00pt" fo:margin-top="1.40pt"/>
    </style:style>
    <style:style style:name="P311" style:family="paragraph">
      <style:paragraph-properties fo:line-height="100.00%" fo:text-align="left" fo:margin-left="2.95pt" fo:text-indent="0.00pt" fo:margin-top="1.40pt"/>
    </style:style>
    <style:style style:name="P312" style:family="paragraph">
      <style:paragraph-properties fo:line-height="100.00%" fo:text-align="left" fo:margin-left="3.00pt" fo:text-indent="0.00pt" fo:margin-top="1.40pt"/>
    </style:style>
    <style:style style:name="P313" style:family="paragraph">
      <style:paragraph-properties fo:line-height="100.00%" fo:text-align="left" fo:margin-top="0.55pt"/>
    </style:style>
    <style:style style:name="P314" style:family="paragraph">
      <style:paragraph-properties fo:line-height="100.00%" fo:text-align="left" fo:margin-left="17.25pt" fo:text-indent="0.00pt"/>
    </style:style>
    <style:style style:name="P3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17" style:family="paragraph">
      <style:paragraph-properties fo:line-height="100.00%" fo:text-align="left" fo:margin-left="8.75pt" fo:text-indent="0.00pt" fo:margin-top="1.00pt"/>
    </style:style>
    <style:style style:name="P318" style:family="paragraph">
      <style:paragraph-properties fo:line-height="100.00%" fo:text-align="left" fo:margin-left="2.95pt" fo:text-indent="0.00pt" fo:margin-top="1.40pt"/>
    </style:style>
    <style:style style:name="P319" style:family="paragraph">
      <style:paragraph-properties fo:line-height="100.00%" fo:text-align="left" fo:margin-left="3.00pt" fo:text-indent="0.00pt" fo:margin-top="1.40pt"/>
    </style:style>
    <style:style style:name="P320" style:family="paragraph">
      <style:paragraph-properties fo:line-height="100.00%" fo:text-align="left" fo:margin-top="0.40pt"/>
    </style:style>
    <style:style style:name="P32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23" style:family="paragraph">
      <style:paragraph-properties fo:line-height="145.00%" fo:text-align="left" fo:margin-left="77.90pt" fo:text-indent="-14.30pt" fo:margin-right="63.55pt" fo:margin-top="4.10pt"/>
    </style:style>
    <style:style style:name="P324" style:family="paragraph">
      <style:paragraph-properties fo:line-height="100.00%" fo:text-align="left" fo:margin-top="0.40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2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28" style:family="paragraph">
      <style:paragraph-properties fo:line-height="100.00%" fo:text-align="left" fo:margin-top="0.4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top="0.45pt"/>
    </style:style>
    <style:style style:name="P332" style:family="paragraph">
      <style:paragraph-properties fo:line-height="100.00%" fo:text-align="justify" fo:margin-left="68.00pt" fo:text-indent="0.00pt" fo:margin-top="3.55pt"/>
    </style:style>
    <text:list-style style:name="L333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33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334" style:family="paragraph">
      <style:paragraph-properties fo:line-height="100.00%" fo:text-align="justify" fo:margin-left="90.35pt" fo:text-indent="0.00pt" fo:margin-top="1.00pt"/>
    </style:style>
    <text:list-style style:name="L33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335" style:family="paragraph">
      <style:paragraph-properties fo:line-height="110.00%" fo:text-align="left" fo:margin-left="13.20pt" fo:text-indent="-13.20pt" fo:margin-right="83.85pt" fo:margin-top="3.85pt">
        <style:tab-stops>
          <style:tab-stop style:position="-87.20pt"/>
        </style:tab-stops>
      </style:paragraph-properties>
    </style:style>
    <style:style style:name="P336" style:family="paragraph">
      <style:paragraph-properties fo:line-height="100.00%" fo:text-align="left" fo:margin-left="99.40pt" fo:text-indent="0.00pt" fo:margin-top="5.50pt"/>
    </style:style>
    <style:style style:name="P337" style:family="paragraph">
      <style:paragraph-properties fo:line-height="100.00%" fo:text-align="left" fo:margin-top="0.30pt"/>
    </style:style>
    <style:style style:name="P338" style:family="paragraph">
      <style:paragraph-properties fo:line-height="110.00%" fo:text-align="justify" fo:margin-left="68.00pt" fo:text-indent="0.00pt" fo:margin-right="83.40pt"/>
    </style:style>
    <text:list-style style:name="L339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39" style:family="paragraph">
      <style:paragraph-properties fo:line-height="110.00%" fo:text-align="justify" fo:margin-left="16.25pt" fo:text-indent="-16.25pt" fo:margin-right="83.65pt" fo:margin-top="8.30pt">
        <style:tab-stops>
          <style:tab-stop style:position="838760.30pt"/>
        </style:tab-stops>
      </style:paragraph-properties>
    </style:style>
    <style:style style:name="P340" style:family="paragraph">
      <style:paragraph-properties fo:line-height="110.00%" fo:text-align="justify" fo:margin-left="16.25pt" fo:text-indent="-16.25pt" fo:margin-right="83.25pt" fo:margin-top="5.45pt">
        <style:tab-stops>
          <style:tab-stop style:position="838760.30pt"/>
        </style:tab-stops>
      </style:paragraph-properties>
    </style:style>
    <style:style style:name="P341" style:family="paragraph">
      <style:paragraph-properties fo:line-height="110.00%" fo:text-align="justify" fo:margin-left="116.75pt" fo:text-indent="-16.25pt" fo:margin-right="83.25pt" fo:margin-top="5.40pt">
        <style:tab-stops>
          <style:tab-stop style:position="-100.70pt"/>
        </style:tab-stops>
      </style:paragraph-properties>
    </style:style>
    <style:style style:name="P342" style:family="paragraph">
      <style:paragraph-properties fo:line-height="100.00%" fo:text-align="left" fo:margin-top="0.50pt"/>
    </style:style>
    <style:style style:name="P343" style:family="paragraph">
      <style:paragraph-properties fo:line-height="110.00%" fo:text-align="justify" fo:margin-left="68.00pt" fo:text-indent="0.00pt" fo:margin-right="83.25pt"/>
    </style:style>
    <style:style style:name="P344" style:family="paragraph">
      <style:paragraph-properties fo:line-height="100.00%" fo:text-align="left" fo:margin-top="0.50pt"/>
    </style:style>
    <style:style style:name="P345" style:family="paragraph">
      <style:paragraph-properties fo:line-height="110.00%" fo:text-align="justify" fo:margin-left="68.00pt" fo:text-indent="0.00pt" fo:margin-right="83.55pt"/>
    </style:style>
    <style:style style:name="P346" style:family="paragraph">
      <style:paragraph-properties fo:line-height="110.00%" fo:text-align="justify" fo:margin-left="93.55pt" fo:text-indent="0.00pt" fo:margin-right="83.55pt" fo:margin-top="8.35pt"/>
    </style:style>
    <style:style style:name="P347" style:family="paragraph">
      <style:paragraph-properties fo:line-height="100.00%" fo:text-align="left" fo:margin-top="0.25pt"/>
    </style:style>
    <style:style style:name="P348" style:family="paragraph">
      <style:paragraph-properties fo:line-height="110.00%" fo:text-align="justify" fo:margin-left="93.55pt" fo:text-indent="0.00pt" fo:margin-right="83.40pt"/>
    </style:style>
    <style:style style:name="P349" style:family="paragraph">
      <style:paragraph-properties fo:line-height="100.00%" fo:text-align="left" fo:margin-top="0.30pt"/>
    </style:style>
    <style:style style:name="P350" style:family="paragraph">
      <style:paragraph-properties fo:line-height="100.00%" fo:text-align="justify" fo:margin-left="68.00pt" fo:text-indent="0.00pt"/>
    </style:style>
    <style:style style:name="P351" style:family="paragraph">
      <style:paragraph-properties fo:line-height="100.00%" fo:text-align="left" fo:margin-top="0.55pt"/>
    </style:style>
    <style:style style:name="P352" style:family="paragraph">
      <style:paragraph-properties fo:line-height="110.00%" fo:text-align="justify" fo:margin-left="93.55pt" fo:text-indent="0.00pt" fo:margin-right="83.70pt"/>
    </style:style>
    <text:list-style style:name="L353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53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54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left" fo:margin-top="0.60pt"/>
    </style:style>
    <style:style style:name="P357" style:family="paragraph">
      <style:paragraph-properties fo:line-height="100.00%" fo:text-align="left" fo:margin-left="66.00pt" fo:text-indent="0.00pt"/>
    </style:style>
    <style:style style:name="P358" style:family="paragraph">
      <style:paragraph-properties fo:line-height="100.00%" fo:text-align="center" fo:margin-left="70.85pt" fo:text-indent="0.00pt" fo:margin-right="86.65pt" fo:margin-top="5.20pt"/>
    </style:style>
    <style:style style:name="P359" style:family="paragraph">
      <style:paragraph-properties fo:line-height="100.00%" fo:text-align="left" fo:margin-top="0.55pt"/>
    </style:style>
    <style:style style:name="P3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1" style:family="paragraph">
      <style:paragraph-properties fo:line-height="100.00%" fo:text-align="left" fo:margin-left="11.20pt" fo:text-indent="0.00pt" fo:margin-top="1.40pt"/>
    </style:style>
    <style:style style:name="P362" style:family="paragraph">
      <style:paragraph-properties fo:line-height="100.00%" fo:text-align="left" fo:margin-left="2.95pt" fo:text-indent="0.00pt" fo:margin-top="1.40pt"/>
    </style:style>
    <style:style style:name="P363" style:family="paragraph">
      <style:paragraph-properties fo:line-height="100.00%" fo:text-align="left" fo:margin-left="3.00pt" fo:text-indent="0.00pt" fo:margin-top="1.40pt"/>
    </style:style>
    <style:style style:name="P364" style:family="paragraph">
      <style:paragraph-properties fo:line-height="100.00%" fo:text-align="left" fo:margin-top="0.55pt"/>
    </style:style>
    <style:style style:name="P365" style:family="paragraph">
      <style:paragraph-properties fo:line-height="100.00%" fo:text-align="left" fo:margin-left="17.25pt" fo:text-indent="0.00pt"/>
    </style:style>
    <style:style style:name="P3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68" style:family="paragraph">
      <style:paragraph-properties fo:line-height="100.00%" fo:text-align="left" fo:margin-left="8.75pt" fo:text-indent="0.00pt" fo:margin-top="1.00pt"/>
    </style:style>
    <style:style style:name="P369" style:family="paragraph">
      <style:paragraph-properties fo:line-height="100.00%" fo:text-align="left" fo:margin-left="2.95pt" fo:text-indent="0.00pt" fo:margin-top="1.40pt"/>
    </style:style>
    <style:style style:name="P370" style:family="paragraph">
      <style:paragraph-properties fo:line-height="100.00%" fo:text-align="left" fo:margin-left="3.00pt" fo:text-indent="0.00pt" fo:margin-top="1.40pt"/>
    </style:style>
    <style:style style:name="P371" style:family="paragraph">
      <style:paragraph-properties fo:line-height="100.00%" fo:text-align="left" fo:margin-top="0.40pt"/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4" style:family="paragraph">
      <style:paragraph-properties fo:line-height="145.00%" fo:text-align="left" fo:margin-left="77.90pt" fo:text-indent="-14.30pt" fo:margin-right="63.55pt" fo:margin-top="4.10pt"/>
    </style:style>
    <style:style style:name="P375" style:family="paragraph">
      <style:paragraph-properties fo:line-height="100.00%" fo:text-align="left" fo:margin-top="0.40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79" style:family="paragraph">
      <style:paragraph-properties fo:line-height="100.00%" fo:text-align="left" fo:margin-top="0.40pt"/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top="0.15pt"/>
    </style:style>
    <text:list-style style:name="L383">
      <text:list-level-style-bullet text:level="1" text:bullet-char="•">
        <style:list-level-properties text:space-before="102.90pt" text:min-label-width="16.25pt"/>
        <style:text-properties fo:font-family="Symbol"/>
      </text:list-level-style-bullet>
    </text:list-style>
    <style:style style:name="P383" style:family="paragraph">
      <style:paragraph-properties fo:line-height="110.00%" fo:text-align="justify" fo:margin-right="83.35pt" fo:margin-top="3.40pt">
        <style:tab-stops>
          <style:tab-stop style:position="-119.10pt"/>
        </style:tab-stops>
      </style:paragraph-properties>
    </style:style>
    <style:style style:name="P384" style:family="paragraph">
      <style:paragraph-properties fo:line-height="100.00%" fo:text-align="left" fo:margin-top="0.35pt"/>
    </style:style>
    <style:style style:name="P385" style:family="paragraph">
      <style:paragraph-properties fo:line-height="110.00%" fo:text-align="justify" fo:margin-left="68.00pt" fo:text-indent="0.00pt" fo:margin-right="83.25pt"/>
    </style:style>
    <style:style style:name="P386" style:family="paragraph">
      <style:paragraph-properties fo:line-height="100.00%" fo:text-align="left" fo:margin-top="0.50pt"/>
    </style:style>
    <style:style style:name="P387" style:family="paragraph">
      <style:paragraph-properties fo:line-height="110.00%" fo:text-align="justify" fo:margin-left="68.00pt" fo:text-indent="0.00pt" fo:margin-right="83.30pt"/>
    </style:style>
    <style:style style:name="P388" style:family="paragraph">
      <style:paragraph-properties fo:line-height="110.00%" fo:text-align="justify" fo:margin-left="68.00pt" fo:text-indent="0.00pt" fo:margin-right="83.30pt" fo:margin-top="0.05pt"/>
    </style:style>
    <style:style style:name="P389" style:family="paragraph">
      <style:paragraph-properties fo:line-height="100.00%" fo:text-align="left" fo:margin-top="0.45pt"/>
    </style:style>
    <style:style style:name="P390" style:family="paragraph">
      <style:paragraph-properties fo:line-height="110.00%" fo:text-align="justify" fo:margin-left="68.00pt" fo:text-indent="0.00pt" fo:margin-right="83.30pt"/>
    </style:style>
    <style:style style:name="P391" style:family="paragraph">
      <style:paragraph-properties fo:line-height="110.00%" fo:text-align="justify" fo:margin-left="93.60pt" fo:text-indent="0.00pt" fo:margin-right="83.95pt" fo:margin-top="8.35pt"/>
    </style:style>
    <text:list-style style:name="L392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92" style:family="paragraph">
      <style:paragraph-properties fo:line-height="110.00%" fo:text-align="justify" fo:margin-right="83.45pt" fo:margin-top="5.65pt">
        <style:tab-stops>
          <style:tab-stop style:position="-80.15pt"/>
        </style:tab-stops>
      </style:paragraph-properties>
    </style:style>
    <style:style style:name="P393" style:family="paragraph">
      <style:paragraph-properties fo:line-height="110.00%" fo:text-align="justify" fo:margin-right="83.25pt" fo:margin-top="5.25pt">
        <style:tab-stops>
          <style:tab-stop style:position="-80.80pt"/>
        </style:tab-stops>
      </style:paragraph-properties>
    </style:style>
    <style:style style:name="P394" style:family="paragraph">
      <style:paragraph-properties fo:line-height="100.00%" fo:text-align="justify" fo:margin-left="104.60pt" fo:text-indent="-11.00pt" fo:margin-top="5.45pt">
        <style:tab-stops>
          <style:tab-stop style:position="-93.55pt"/>
        </style:tab-stops>
      </style:paragraph-properties>
    </style:style>
    <style:style style:name="P395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96" style:family="paragraph">
      <style:paragraph-properties fo:line-height="100.00%" fo:text-align="left" fo:margin-top="0.10pt"/>
    </style:style>
    <style:style style:name="P397" style:family="paragraph">
      <style:paragraph-properties fo:line-height="110.00%" fo:text-align="justify" fo:margin-left="68.00pt" fo:text-indent="0.00pt" fo:margin-right="83.30pt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top="0.35pt"/>
    </style:style>
    <style:style style:name="P400" style:family="paragraph">
      <style:paragraph-properties fo:line-height="100.00%" fo:text-align="left" fo:margin-left="66.00pt" fo:text-indent="0.00pt"/>
    </style:style>
    <style:style style:name="P401" style:family="paragraph">
      <style:paragraph-properties fo:line-height="100.00%" fo:text-align="center" fo:margin-left="70.85pt" fo:text-indent="0.00pt" fo:margin-right="86.65pt" fo:margin-top="5.20pt"/>
    </style:style>
    <style:style style:name="P402" style:family="paragraph">
      <style:paragraph-properties fo:line-height="100.00%" fo:text-align="left" fo:margin-top="0.55pt"/>
    </style:style>
    <style:style style:name="P4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4" style:family="paragraph">
      <style:paragraph-properties fo:line-height="100.00%" fo:text-align="left" fo:margin-left="11.20pt" fo:text-indent="0.00pt" fo:margin-top="1.40pt"/>
    </style:style>
    <style:style style:name="P405" style:family="paragraph">
      <style:paragraph-properties fo:line-height="100.00%" fo:text-align="left" fo:margin-left="2.95pt" fo:text-indent="0.00pt" fo:margin-top="1.40pt"/>
    </style:style>
    <style:style style:name="P406" style:family="paragraph">
      <style:paragraph-properties fo:line-height="100.00%" fo:text-align="left" fo:margin-left="3.00pt" fo:text-indent="0.00pt" fo:margin-top="1.40pt"/>
    </style:style>
    <style:style style:name="P407" style:family="paragraph">
      <style:paragraph-properties fo:line-height="100.00%" fo:text-align="left" fo:margin-top="0.55pt"/>
    </style:style>
    <style:style style:name="P408" style:family="paragraph">
      <style:paragraph-properties fo:line-height="100.00%" fo:text-align="left" fo:margin-left="17.25pt" fo:text-indent="0.00pt"/>
    </style:style>
    <style:style style:name="P4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1" style:family="paragraph">
      <style:paragraph-properties fo:line-height="100.00%" fo:text-align="left" fo:margin-left="8.75pt" fo:text-indent="0.00pt" fo:margin-top="1.00pt"/>
    </style:style>
    <style:style style:name="P412" style:family="paragraph">
      <style:paragraph-properties fo:line-height="100.00%" fo:text-align="left" fo:margin-left="2.95pt" fo:text-indent="0.00pt" fo:margin-top="1.40pt"/>
    </style:style>
    <style:style style:name="P413" style:family="paragraph">
      <style:paragraph-properties fo:line-height="100.00%" fo:text-align="left" fo:margin-left="3.00pt" fo:text-indent="0.00pt" fo:margin-top="1.40pt"/>
    </style:style>
    <style:style style:name="P414" style:family="paragraph">
      <style:paragraph-properties fo:line-height="100.00%" fo:text-align="left" fo:margin-top="0.40pt"/>
    </style:style>
    <style:style style:name="P4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45.00%" fo:text-align="left" fo:margin-left="77.90pt" fo:text-indent="-14.30pt" fo:margin-right="63.55pt" fo:margin-top="4.10pt"/>
    </style:style>
    <style:style style:name="P418" style:family="paragraph">
      <style:paragraph-properties fo:line-height="100.00%" fo:text-align="left" fo:margin-top="0.40pt"/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2" style:family="paragraph">
      <style:paragraph-properties fo:line-height="100.00%" fo:text-align="left" fo:margin-top="0.40pt"/>
    </style:style>
    <style:style style:name="P4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left" fo:margin-top="0.55pt"/>
    </style:style>
    <style:style style:name="P426" style:family="paragraph">
      <style:paragraph-properties fo:line-height="110.00%" fo:text-align="justify" fo:margin-left="68.00pt" fo:text-indent="0.00pt" fo:margin-right="83.25pt" fo:margin-top="3.55pt"/>
    </style:style>
    <style:style style:name="P427" style:family="paragraph">
      <style:paragraph-properties fo:line-height="100.00%" fo:text-align="left" fo:margin-top="0.20pt"/>
    </style:style>
    <style:style style:name="P428" style:family="paragraph">
      <style:paragraph-properties fo:line-height="110.00%" fo:text-align="justify" fo:margin-left="68.00pt" fo:text-indent="0.00pt" fo:margin-right="83.40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10.00%" fo:text-align="justify" fo:margin-left="68.00pt" fo:text-indent="0.00pt" fo:margin-right="83.45p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top="0.45pt"/>
    </style:style>
    <style:style style:name="P433" style:family="paragraph">
      <style:paragraph-properties fo:line-height="100.00%" fo:text-align="left" fo:margin-left="66.00pt" fo:text-indent="0.00pt"/>
    </style:style>
    <style:style style:name="P434" style:family="paragraph">
      <style:paragraph-properties fo:line-height="100.00%" fo:text-align="center" fo:margin-left="70.85pt" fo:text-indent="0.00pt" fo:margin-right="86.65pt" fo:margin-top="5.20pt"/>
    </style:style>
    <style:style style:name="P435" style:family="paragraph">
      <style:paragraph-properties fo:line-height="100.00%" fo:text-align="left" fo:margin-top="0.55pt"/>
    </style:style>
    <style:style style:name="P4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37" style:family="paragraph">
      <style:paragraph-properties fo:line-height="100.00%" fo:text-align="left" fo:margin-left="11.20pt" fo:text-indent="0.00pt" fo:margin-top="1.40pt"/>
    </style:style>
    <style:style style:name="P438" style:family="paragraph">
      <style:paragraph-properties fo:line-height="100.00%" fo:text-align="left" fo:margin-left="2.95pt" fo:text-indent="0.00pt" fo:margin-top="1.40pt"/>
    </style:style>
    <style:style style:name="P439" style:family="paragraph">
      <style:paragraph-properties fo:line-height="100.00%" fo:text-align="left" fo:margin-left="3.00pt" fo:text-indent="0.00pt" fo:margin-top="1.40pt"/>
    </style:style>
    <style:style style:name="P440" style:family="paragraph">
      <style:paragraph-properties fo:line-height="100.00%" fo:text-align="left" fo:margin-top="0.55pt"/>
    </style:style>
    <style:style style:name="P441" style:family="paragraph">
      <style:paragraph-properties fo:line-height="100.00%" fo:text-align="left" fo:margin-left="17.25pt" fo:text-indent="0.00pt"/>
    </style:style>
    <style:style style:name="P4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4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44" style:family="paragraph">
      <style:paragraph-properties fo:line-height="100.00%" fo:text-align="left" fo:margin-left="8.75pt" fo:text-indent="0.00pt" fo:margin-top="1.00pt"/>
    </style:style>
    <style:style style:name="P445" style:family="paragraph">
      <style:paragraph-properties fo:line-height="100.00%" fo:text-align="left" fo:margin-left="2.95pt" fo:text-indent="0.00pt" fo:margin-top="1.40pt"/>
    </style:style>
    <style:style style:name="P446" style:family="paragraph">
      <style:paragraph-properties fo:line-height="100.00%" fo:text-align="left" fo:margin-left="3.00pt" fo:text-indent="0.00pt" fo:margin-top="1.40pt"/>
    </style:style>
    <style:style style:name="P447" style:family="paragraph">
      <style:paragraph-properties fo:line-height="100.00%" fo:text-align="left" fo:margin-top="0.40pt"/>
    </style:style>
    <style:style style:name="P44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0" style:family="paragraph">
      <style:paragraph-properties fo:line-height="145.00%" fo:text-align="left" fo:margin-left="77.90pt" fo:text-indent="-14.30pt" fo:margin-right="63.55pt" fo:margin-top="4.10pt"/>
    </style:style>
    <style:style style:name="P451" style:family="paragraph">
      <style:paragraph-properties fo:line-height="100.00%" fo:text-align="left" fo:margin-top="0.40pt"/>
    </style:style>
    <style:style style:name="P45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55" style:family="paragraph">
      <style:paragraph-properties fo:line-height="100.00%" fo:text-align="left" fo:margin-top="0.40pt"/>
    </style:style>
    <style:style style:name="P45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7" style:family="paragraph">
      <style:paragraph-properties fo:line-height="100.00%" fo:text-align="left" fo:margin-left="358.40pt" fo:text-indent="0.00pt"/>
    </style:style>
    <style:style style:name="P458" style:family="paragraph">
      <style:paragraph-properties fo:line-height="100.00%" fo:text-align="left" fo:margin-left="358.40pt" fo:text-indent="0.0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top="0.25pt"/>
    </style:style>
    <style:style style:name="P461" style:family="paragraph">
      <style:paragraph-properties fo:line-height="100.00%" fo:text-align="center" fo:margin-left="73.35pt" fo:text-indent="0.00pt" fo:margin-right="90.80pt"/>
    </style:style>
    <style:style style:name="P462" style:family="paragraph">
      <style:paragraph-properties fo:line-height="100.00%" fo:text-align="left" fo:margin-top="0.10pt"/>
    </style:style>
    <style:style style:name="P463" style:family="paragraph">
      <style:paragraph-properties fo:line-height="110.00%" fo:text-align="justify" fo:margin-left="68.00pt" fo:text-indent="0.00pt" fo:margin-right="85.30pt"/>
    </style:style>
    <style:style style:name="P464" style:family="paragraph">
      <style:paragraph-properties fo:line-height="100.00%" fo:text-align="justify" fo:margin-left="68.00pt" fo:text-indent="0.00pt" fo:margin-top="7.90pt"/>
    </style:style>
    <style:style style:name="P465" style:family="paragraph">
      <style:paragraph-properties fo:line-height="100.00%" fo:text-align="left" fo:margin-top="0.30pt"/>
    </style:style>
    <style:style style:name="P466" style:family="paragraph">
      <style:paragraph-properties fo:line-height="110.00%" fo:text-align="justify" fo:margin-left="68.00pt" fo:text-indent="0.00pt" fo:margin-right="85.30pt"/>
    </style:style>
    <style:style style:name="P467" style:family="paragraph">
      <style:paragraph-properties fo:line-height="100.00%" fo:text-align="left" fo:margin-top="0.50pt"/>
    </style:style>
    <style:style style:name="P468" style:family="paragraph">
      <style:paragraph-properties fo:line-height="110.00%" fo:text-align="justify" fo:margin-left="68.00pt" fo:text-indent="0.00pt" fo:margin-right="85.45pt"/>
    </style:style>
    <text:list-style style:name="L46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69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70" style:family="paragraph">
      <style:paragraph-properties fo:line-height="110.00%" fo:text-align="left" fo:margin-left="16.25pt" fo:text-indent="-16.25pt" fo:margin-right="85.60pt" fo:margin-top="6.45pt">
        <style:tab-stops>
          <style:tab-stop style:position="838760.10pt"/>
        </style:tab-stops>
      </style:paragraph-properties>
    </style:style>
    <style:style style:name="P471" style:family="paragraph">
      <style:paragraph-properties fo:line-height="110.00%" fo:text-align="left" fo:margin-left="16.25pt" fo:text-indent="-16.25pt" fo:margin-right="85.60pt" fo:margin-top="5.45pt">
        <style:tab-stops>
          <style:tab-stop style:position="838760.10pt"/>
        </style:tab-stops>
      </style:paragraph-properties>
    </style:style>
    <style:style style:name="P472" style:family="paragraph">
      <style:paragraph-properties fo:line-height="100.00%" fo:text-align="left" fo:margin-top="0.50pt"/>
    </style:style>
    <style:style style:name="P473" style:family="paragraph">
      <style:paragraph-properties fo:line-height="110.00%" fo:text-align="justify" fo:margin-left="68.00pt" fo:text-indent="0.00pt" fo:margin-right="85.30pt"/>
    </style:style>
    <style:style style:name="P474" style:family="paragraph">
      <style:paragraph-properties fo:line-height="100.00%" fo:text-align="left" fo:margin-top="0.50pt"/>
    </style:style>
    <style:style style:name="P475" style:family="paragraph">
      <style:paragraph-properties fo:line-height="110.00%" fo:text-align="justify" fo:margin-left="68.00pt" fo:text-indent="0.00pt" fo:margin-right="84.20pt"/>
    </style:style>
    <style:style style:name="P476" style:family="paragraph">
      <style:paragraph-properties fo:line-height="100.00%" fo:text-align="left" fo:margin-top="0.45pt"/>
    </style:style>
    <style:style style:name="P477" style:family="paragraph">
      <style:paragraph-properties fo:line-height="110.00%" fo:text-align="justify" fo:margin-left="68.00pt" fo:text-indent="0.00pt" fo:margin-right="85.30pt"/>
    </style:style>
    <style:style style:name="P478" style:family="paragraph">
      <style:paragraph-properties fo:line-height="100.00%" fo:text-align="left" fo:margin-top="0.50pt"/>
    </style:style>
    <style:style style:name="P479" style:family="paragraph">
      <style:paragraph-properties fo:line-height="100.00%" fo:text-align="justify" fo:margin-left="68.00pt" fo:text-indent="0.00pt"/>
    </style:style>
    <style:style style:name="P480" style:family="paragraph">
      <style:paragraph-properties fo:line-height="100.00%" fo:text-align="center" fo:margin-left="75.85pt" fo:text-indent="0.00pt" fo:margin-right="90.80pt" fo:margin-top="3.65pt"/>
    </style:style>
    <text:list-style style:name="L481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1" style:family="paragraph">
      <style:paragraph-properties fo:line-height="110.00%" fo:text-align="left" fo:margin-left="13.20pt" fo:text-indent="-13.20pt" fo:margin-right="85.60pt" fo:margin-top="3.85pt">
        <style:tab-stops>
          <style:tab-stop style:position="-87.20pt"/>
        </style:tab-stops>
      </style:paragraph-properties>
    </style:style>
    <style:style style:name="P482" style:family="paragraph">
      <style:paragraph-properties fo:line-height="100.00%" fo:text-align="center" fo:margin-left="75.85pt" fo:text-indent="0.00pt" fo:margin-right="85.00pt" fo:margin-top="5.75pt"/>
    </style:style>
    <style:style style:name="P483" style:family="paragraph">
      <style:paragraph-properties fo:line-height="100.00%" fo:text-align="left" fo:margin-top="0.10pt"/>
    </style:style>
    <style:style style:name="P484" style:family="paragraph">
      <style:paragraph-properties fo:line-height="100.00%" fo:text-align="justify" fo:margin-left="68.00pt" fo:text-indent="0.00p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top="0.40pt"/>
    </style:style>
    <style:style style:name="P487" style:family="paragraph">
      <style:paragraph-properties fo:line-height="100.00%" fo:text-align="left" fo:margin-left="66.00pt" fo:text-indent="0.00pt"/>
    </style:style>
    <style:style style:name="P488" style:family="paragraph">
      <style:paragraph-properties fo:line-height="100.00%" fo:text-align="center" fo:margin-left="73.00pt" fo:text-indent="0.00pt" fo:margin-right="90.80pt" fo:margin-top="5.20pt"/>
    </style:style>
    <style:style style:name="P489" style:family="paragraph">
      <style:paragraph-properties fo:line-height="100.00%" fo:text-align="left" fo:margin-top="0.55pt"/>
    </style:style>
    <style:style style:name="P4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1" style:family="paragraph">
      <style:paragraph-properties fo:line-height="100.00%" fo:text-align="left" fo:margin-left="11.20pt" fo:text-indent="0.00pt" fo:margin-top="1.40pt"/>
    </style:style>
    <style:style style:name="P492" style:family="paragraph">
      <style:paragraph-properties fo:line-height="100.00%" fo:text-align="left" fo:margin-left="2.95pt" fo:text-indent="0.00pt" fo:margin-top="1.40pt"/>
    </style:style>
    <style:style style:name="P493" style:family="paragraph">
      <style:paragraph-properties fo:line-height="100.00%" fo:text-align="left" fo:margin-left="3.00pt" fo:text-indent="0.00pt" fo:margin-top="1.40pt"/>
    </style:style>
    <style:style style:name="P494" style:family="paragraph">
      <style:paragraph-properties fo:line-height="100.00%" fo:text-align="left" fo:margin-top="0.55pt"/>
    </style:style>
    <style:style style:name="P495" style:family="paragraph">
      <style:paragraph-properties fo:line-height="100.00%" fo:text-align="left" fo:margin-left="17.25pt" fo:text-indent="0.00pt"/>
    </style:style>
    <style:style style:name="P49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98" style:family="paragraph">
      <style:paragraph-properties fo:line-height="100.00%" fo:text-align="left" fo:margin-left="8.75pt" fo:text-indent="0.00pt" fo:margin-top="1.00pt"/>
    </style:style>
    <style:style style:name="P499" style:family="paragraph">
      <style:paragraph-properties fo:line-height="100.00%" fo:text-align="left" fo:margin-left="2.95pt" fo:text-indent="0.00pt" fo:margin-top="1.40pt"/>
    </style:style>
    <style:style style:name="P500" style:family="paragraph">
      <style:paragraph-properties fo:line-height="100.00%" fo:text-align="left" fo:margin-left="3.00pt" fo:text-indent="0.00pt" fo:margin-top="1.40pt"/>
    </style:style>
    <style:style style:name="P501" style:family="paragraph">
      <style:paragraph-properties fo:line-height="100.00%" fo:text-align="left" fo:margin-top="0.40pt"/>
    </style:style>
    <style:style style:name="P5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4" style:family="paragraph">
      <style:paragraph-properties fo:line-height="145.00%" fo:text-align="left" fo:margin-left="78.60pt" fo:text-indent="-14.30pt" fo:margin-right="64.20pt" fo:margin-top="4.10pt"/>
    </style:style>
    <style:style style:name="P505" style:family="paragraph">
      <style:paragraph-properties fo:line-height="100.00%" fo:text-align="left" fo:margin-top="0.40pt"/>
    </style:style>
    <style:style style:name="P50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9" style:family="paragraph">
      <style:paragraph-properties fo:line-height="100.00%" fo:text-align="left" fo:margin-top="0.40pt"/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top="0.50pt"/>
    </style:style>
    <text:list-style style:name="L513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13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514" style:family="paragraph">
      <style:paragraph-properties fo:line-height="100.00%" fo:text-align="left" fo:margin-left="90.35pt" fo:text-indent="0.00pt" fo:margin-top="1.00pt"/>
    </style:style>
    <text:list-style style:name="L51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15" style:family="paragraph">
      <style:paragraph-properties fo:line-height="110.00%" fo:text-align="left" fo:margin-left="13.20pt" fo:text-indent="-13.20pt" fo:margin-right="85.60pt" fo:margin-top="3.65pt">
        <style:tab-stops>
          <style:tab-stop style:position="-87.20pt"/>
        </style:tab-stops>
      </style:paragraph-properties>
    </style:style>
    <style:style style:name="P516" style:family="paragraph">
      <style:paragraph-properties fo:line-height="100.00%" fo:text-align="left" fo:margin-left="99.40pt" fo:text-indent="0.00pt" fo:margin-top="5.70pt"/>
    </style:style>
    <style:style style:name="P517" style:family="paragraph">
      <style:paragraph-properties fo:line-height="100.00%" fo:text-align="left" fo:margin-top="0.10pt"/>
    </style:style>
    <style:style style:name="P518" style:family="paragraph">
      <style:paragraph-properties fo:line-height="110.00%" fo:text-align="justify" fo:margin-left="68.00pt" fo:text-indent="0.00pt" fo:margin-right="85.35pt"/>
    </style:style>
    <style:style style:name="P519" style:family="paragraph">
      <style:paragraph-properties fo:line-height="100.00%" fo:text-align="left" fo:margin-top="0.25pt"/>
    </style:style>
    <style:style style:name="P520" style:family="paragraph">
      <style:paragraph-properties fo:line-height="110.00%" fo:text-align="justify" fo:margin-left="68.00pt" fo:text-indent="0.00pt" fo:margin-right="85.40pt"/>
    </style:style>
    <style:style style:name="P521" style:family="paragraph">
      <style:paragraph-properties fo:line-height="100.00%" fo:text-align="left" fo:margin-top="0.25pt"/>
    </style:style>
    <style:style style:name="P522" style:family="paragraph">
      <style:paragraph-properties fo:line-height="110.00%" fo:text-align="justify" fo:margin-left="68.00pt" fo:text-indent="0.00pt" fo:margin-right="85.30pt"/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top="0.15pt"/>
    </style:style>
    <style:style style:name="P525" style:family="paragraph">
      <style:paragraph-properties fo:line-height="100.00%" fo:text-align="left" fo:margin-left="66.00pt" fo:text-indent="0.00pt"/>
    </style:style>
    <style:style style:name="P526" style:family="paragraph">
      <style:paragraph-properties fo:line-height="100.00%" fo:text-align="center" fo:margin-left="73.00pt" fo:text-indent="0.00pt" fo:margin-right="90.80pt" fo:margin-top="5.20pt"/>
    </style:style>
    <style:style style:name="P527" style:family="paragraph">
      <style:paragraph-properties fo:line-height="100.00%" fo:text-align="left" fo:margin-top="0.55pt"/>
    </style:style>
    <style:style style:name="P5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29" style:family="paragraph">
      <style:paragraph-properties fo:line-height="100.00%" fo:text-align="left" fo:margin-left="11.20pt" fo:text-indent="0.00pt" fo:margin-top="1.40pt"/>
    </style:style>
    <style:style style:name="P530" style:family="paragraph">
      <style:paragraph-properties fo:line-height="100.00%" fo:text-align="left" fo:margin-left="2.95pt" fo:text-indent="0.00pt" fo:margin-top="1.40pt"/>
    </style:style>
    <style:style style:name="P531" style:family="paragraph">
      <style:paragraph-properties fo:line-height="100.00%" fo:text-align="left" fo:margin-left="3.00pt" fo:text-indent="0.00pt" fo:margin-top="1.40pt"/>
    </style:style>
    <style:style style:name="P532" style:family="paragraph">
      <style:paragraph-properties fo:line-height="100.00%" fo:text-align="left" fo:margin-top="0.55pt"/>
    </style:style>
    <style:style style:name="P533" style:family="paragraph">
      <style:paragraph-properties fo:line-height="100.00%" fo:text-align="left" fo:margin-left="17.25pt" fo:text-indent="0.00pt"/>
    </style:style>
    <style:style style:name="P5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36" style:family="paragraph">
      <style:paragraph-properties fo:line-height="100.00%" fo:text-align="left" fo:margin-left="8.75pt" fo:text-indent="0.00pt" fo:margin-top="1.00pt"/>
    </style:style>
    <style:style style:name="P537" style:family="paragraph">
      <style:paragraph-properties fo:line-height="100.00%" fo:text-align="left" fo:margin-left="2.95pt" fo:text-indent="0.00pt" fo:margin-top="1.40pt"/>
    </style:style>
    <style:style style:name="P538" style:family="paragraph">
      <style:paragraph-properties fo:line-height="100.00%" fo:text-align="left" fo:margin-left="3.00pt" fo:text-indent="0.00pt" fo:margin-top="1.40pt"/>
    </style:style>
    <style:style style:name="P539" style:family="paragraph">
      <style:paragraph-properties fo:line-height="100.00%" fo:text-align="left" fo:margin-top="0.40pt"/>
    </style:style>
    <style:style style:name="P5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2" style:family="paragraph">
      <style:paragraph-properties fo:line-height="145.00%" fo:text-align="left" fo:margin-left="78.60pt" fo:text-indent="-14.30pt" fo:margin-right="64.20pt" fo:margin-top="4.10pt"/>
    </style:style>
    <style:style style:name="P543" style:family="paragraph">
      <style:paragraph-properties fo:line-height="100.00%" fo:text-align="left" fo:margin-top="0.40pt"/>
    </style:style>
    <style:style style:name="P5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47" style:family="paragraph">
      <style:paragraph-properties fo:line-height="100.00%" fo:text-align="left" fo:margin-top="0.40pt"/>
    </style:style>
    <style:style style:name="P54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49" style:family="paragraph">
      <style:paragraph-properties fo:line-height="100.00%" fo:text-align="left" fo:margin-top="0.25pt"/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 fo:margin-left="2.70pt" fo:text-indent="0.00pt" fo:margin-top="1.35pt"/>
    </style:style>
    <style:style style:name="P5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54" style:family="paragraph">
      <style:paragraph-properties fo:line-height="100.00%" fo:text-align="left" fo:margin-left="1.80pt" fo:text-indent="0.00pt" fo:margin-top="2.20pt"/>
    </style:style>
    <style:style style:name="P555" style:family="paragraph">
      <style:paragraph-properties fo:line-height="100.00%" fo:text-align="left" fo:margin-left="12.60pt" fo:text-indent="0.00pt" fo:margin-top="0.40pt"/>
    </style:style>
    <style:style style:name="P556" style:family="paragraph">
      <style:paragraph-properties fo:line-height="100.00%" fo:text-align="left" fo:margin-left="33.25pt" fo:text-indent="-11.60pt" fo:margin-right="4.40pt" fo:margin-top="2.80pt"/>
    </style:style>
    <style:style style:name="P55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5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9" style:family="paragraph">
      <style:paragraph-properties fo:line-height="100.00%" fo:text-align="left" fo:margin-left="9.05pt" fo:text-indent="0.00pt" fo:margin-right="270.75pt" fo:margin-top="2.70pt"/>
    </style:style>
    <style:style style:name="P560" style:family="paragraph">
      <style:paragraph-properties fo:line-height="100.00%" fo:text-align="left" fo:margin-left="21.70pt" fo:text-indent="0.00pt" fo:margin-top="2.70pt"/>
    </style:style>
    <style:style style:name="P561" style:family="paragraph">
      <style:paragraph-properties fo:line-height="100.00%" fo:text-align="left" fo:margin-left="37.55pt" fo:text-indent="0.00pt" fo:margin-top="6.85pt"/>
    </style:style>
    <style:style style:name="P56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4" style:family="paragraph">
      <style:paragraph-properties fo:line-height="100.00%" fo:text-align="left" fo:margin-left="1.80pt" fo:text-indent="0.00pt" fo:margin-top="2.70pt"/>
    </style:style>
    <style:style style:name="P5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67" style:family="paragraph">
      <style:paragraph-properties fo:line-height="100.00%" fo:text-align="center" fo:margin-left="0.25pt" fo:text-indent="0.00pt" fo:margin-top="4.95pt"/>
    </style:style>
    <style:style style:name="P568" style:family="paragraph">
      <style:paragraph-properties fo:line-height="100.00%" fo:text-align="left" fo:margin-left="18.10pt" fo:text-indent="0.00pt"/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center" fo:margin-right="3.00pt"/>
    </style:style>
    <style:style style:name="P574" style:family="paragraph">
      <style:paragraph-properties fo:line-height="100.00%" fo:text-align="left" fo:margin-top="0.30pt"/>
    </style:style>
    <style:style style:name="P575" style:family="paragraph">
      <style:paragraph-properties fo:line-height="100.00%" fo:text-align="left" fo:margin-left="9.05pt" fo:text-indent="0.00pt" fo:margin-right="17.75pt"/>
    </style:style>
    <style:style style:name="P57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7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8" style:family="paragraph">
      <style:paragraph-properties fo:line-height="115.00%" fo:text-align="left" fo:margin-left="2.70pt" fo:text-indent="0.00pt" fo:margin-right="2.50pt" fo:margin-top="2.90pt"/>
    </style:style>
    <style:style style:name="P579" style:family="paragraph">
      <style:paragraph-properties fo:line-height="100.00%" fo:text-align="left" fo:margin-left="2.70pt" fo:text-indent="0.00pt"/>
    </style:style>
    <style:style style:name="P580" style:family="paragraph">
      <style:paragraph-properties fo:line-height="100.00%" fo:text-align="left" fo:margin-top="0.55pt"/>
    </style:style>
    <style:style style:name="P581" style:family="paragraph">
      <style:paragraph-properties fo:line-height="100.00%" fo:text-align="left" fo:margin-left="8.60pt" fo:text-indent="0.00pt" fo:margin-right="37.45pt"/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left" fo:margin-top="0.25pt"/>
    </style:style>
    <style:style style:name="P5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87" style:family="paragraph">
      <style:paragraph-properties fo:line-height="100.00%" fo:text-align="left" fo:margin-left="11.20pt" fo:text-indent="0.00pt" fo:margin-top="1.40pt"/>
    </style:style>
    <style:style style:name="P588" style:family="paragraph">
      <style:paragraph-properties fo:line-height="100.00%" fo:text-align="left" fo:margin-left="2.95pt" fo:text-indent="0.00pt" fo:margin-top="1.40pt"/>
    </style:style>
    <style:style style:name="P589" style:family="paragraph">
      <style:paragraph-properties fo:line-height="100.00%" fo:text-align="left" fo:margin-left="2.95pt" fo:text-indent="0.00pt"/>
    </style:style>
    <style:style style:name="P590" style:family="paragraph">
      <style:paragraph-properties fo:line-height="100.00%" fo:text-align="left" fo:margin-left="2.95pt" fo:text-indent="0.00pt" fo:margin-top="1.40pt"/>
    </style:style>
    <style:style style:name="P591" style:family="paragraph">
      <style:paragraph-properties fo:line-height="100.00%" fo:text-align="left" fo:margin-left="2.95pt" fo:text-indent="0.00pt"/>
    </style:style>
    <style:style style:name="P592" style:family="paragraph">
      <style:paragraph-properties fo:line-height="100.00%" fo:text-align="left" fo:margin-top="0.40pt"/>
    </style:style>
    <style:style style:name="P593" style:family="paragraph">
      <style:paragraph-properties fo:line-height="100.00%" fo:text-align="left" fo:margin-left="17.20pt" fo:text-indent="0.00pt"/>
    </style:style>
    <style:style style:name="P59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6" style:family="paragraph">
      <style:paragraph-properties fo:line-height="145.00%" fo:text-align="left" fo:margin-left="78.00pt" fo:text-indent="-14.30pt" fo:margin-right="63.60pt" fo:margin-top="4.10pt"/>
    </style:style>
    <style:style style:name="P597" style:family="paragraph">
      <style:paragraph-properties fo:line-height="100.00%" fo:text-align="left" fo:margin-top="0.40pt"/>
    </style:style>
    <style:style style:name="P59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01" style:family="paragraph">
      <style:paragraph-properties fo:line-height="100.00%" fo:text-align="left" fo:margin-top="0.40pt"/>
    </style:style>
    <style:style style:name="P60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03" style:family="paragraph">
      <style:paragraph-properties fo:line-height="100.00%" fo:text-align="left" fo:margin-top="0.25pt"/>
    </style:style>
    <style:style style:name="P60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05" style:family="paragraph">
      <style:paragraph-properties fo:line-height="100.00%" fo:text-align="left" fo:margin-left="4.50pt" fo:text-indent="0.00pt" fo:margin-top="3.15pt"/>
    </style:style>
    <style:style style:name="P606" style:family="paragraph">
      <style:paragraph-properties fo:line-height="100.00%" fo:text-align="left" fo:margin-left="17.15pt" fo:text-indent="0.00pt" fo:margin-top="3.15pt"/>
    </style:style>
    <style:style style:name="P607" style:family="paragraph">
      <style:paragraph-properties fo:line-height="100.00%" fo:text-align="left" fo:margin-left="8.10pt" fo:text-indent="0.00pt" fo:margin-top="3.15pt"/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10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611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612" style:family="paragraph">
      <style:paragraph-properties fo:line-height="100.00%" fo:text-align="left" fo:margin-left="28.70pt" fo:text-indent="0.00pt" fo:margin-top="2.20pt"/>
    </style:style>
    <style:style style:name="P613" style:family="paragraph">
      <style:paragraph-properties fo:line-height="100.00%" fo:text-align="left" fo:margin-left="28.70pt" fo:text-indent="0.00pt"/>
    </style:style>
    <style:style style:name="P614" style:family="paragraph">
      <style:paragraph-properties fo:line-height="100.00%" fo:text-align="left" fo:margin-left="3.55pt" fo:text-indent="0.00pt" fo:margin-top="2.40pt"/>
    </style:style>
    <style:style style:name="P615" style:family="paragraph">
      <style:paragraph-properties fo:line-height="100.00%" fo:text-align="left" fo:margin-left="3.55pt" fo:text-indent="0.00pt" fo:margin-top="0.50pt"/>
    </style:style>
    <style:style style:name="P61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1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18" style:family="paragraph">
      <style:paragraph-properties fo:line-height="100.00%" fo:text-align="left" fo:margin-left="199.50pt" fo:text-indent="0.00pt" fo:margin-top="2.20pt"/>
    </style:style>
    <style:style style:name="P619" style:family="paragraph">
      <style:paragraph-properties fo:line-height="100.00%" fo:text-align="left" fo:margin-left="19.65pt" fo:text-indent="0.00pt" fo:margin-top="2.20pt"/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621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22" style:family="paragraph">
      <style:paragraph-properties fo:line-height="100.00%" fo:text-align="left" fo:margin-left="199.50pt" fo:text-indent="0.00pt" fo:margin-top="2.20pt"/>
    </style:style>
    <style:style style:name="P623" style:family="paragraph">
      <style:paragraph-properties fo:line-height="100.00%" fo:text-align="left" fo:margin-left="28.70pt" fo:text-indent="0.00pt" fo:margin-top="2.20pt"/>
    </style:style>
    <style:style style:name="P62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2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631" style:family="paragraph">
      <style:paragraph-properties fo:line-height="100.00%" fo:text-align="left"/>
    </style:style>
    <style:style style:name="P632" style:family="paragraph">
      <style:paragraph-properties fo:line-height="100.00%" fo:text-align="left" fo:margin-top="0.25pt"/>
    </style:style>
    <style:style style:name="P6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4" style:family="paragraph">
      <style:paragraph-properties fo:line-height="100.00%" fo:text-align="left" fo:margin-left="11.20pt" fo:text-indent="0.00pt" fo:margin-top="1.40pt"/>
    </style:style>
    <style:style style:name="P635" style:family="paragraph">
      <style:paragraph-properties fo:line-height="100.00%" fo:text-align="left" fo:margin-left="2.95pt" fo:text-indent="0.00pt" fo:margin-right="121.35pt" fo:margin-top="1.75pt"/>
    </style:style>
    <style:style style:name="P636" style:family="paragraph">
      <style:paragraph-properties fo:line-height="100.00%" fo:text-align="left" fo:margin-left="2.95pt" fo:text-indent="0.00pt" fo:margin-top="1.40pt"/>
    </style:style>
    <style:style style:name="P637" style:family="paragraph">
      <style:paragraph-properties fo:line-height="100.00%" fo:text-align="left" fo:margin-left="2.95pt" fo:text-indent="0.00pt"/>
    </style:style>
    <style:style style:name="P638" style:family="paragraph">
      <style:paragraph-properties fo:line-height="100.00%" fo:text-align="left" fo:margin-top="0.40pt"/>
    </style:style>
    <style:style style:name="P639" style:family="paragraph">
      <style:paragraph-properties fo:line-height="100.00%" fo:text-align="left" fo:margin-left="17.20pt" fo:text-indent="0.00pt"/>
    </style:style>
    <style:style style:name="P6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45.00%" fo:text-align="left" fo:margin-left="78.00pt" fo:text-indent="-14.30pt" fo:margin-right="63.60pt" fo:margin-top="4.10pt"/>
    </style:style>
    <style:style style:name="P643" style:family="paragraph">
      <style:paragraph-properties fo:line-height="100.00%" fo:text-align="left" fo:margin-top="0.40pt"/>
    </style:style>
    <style:style style:name="P64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7" style:family="paragraph">
      <style:paragraph-properties fo:line-height="100.00%" fo:text-align="left" fo:margin-top="0.40pt"/>
    </style:style>
    <style:style style:name="P64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9" style:family="paragraph">
      <style:paragraph-properties fo:line-height="100.00%" fo:text-align="left" fo:margin-top="0.25pt"/>
    </style:style>
    <style:style style:name="P6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1" style:family="paragraph">
      <style:paragraph-properties fo:line-height="100.00%" fo:text-align="left" fo:margin-left="2.70pt" fo:text-indent="0.00pt" fo:margin-top="1.35pt"/>
    </style:style>
    <style:style style:name="P6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5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54" style:family="paragraph">
      <style:paragraph-properties fo:line-height="100.00%" fo:text-align="left" fo:margin-left="1.80pt" fo:text-indent="0.00pt" fo:margin-top="2.20pt"/>
    </style:style>
    <style:style style:name="P655" style:family="paragraph">
      <style:paragraph-properties fo:line-height="100.00%" fo:text-align="left" fo:margin-left="12.60pt" fo:text-indent="0.00pt" fo:margin-top="0.40pt"/>
    </style:style>
    <style:style style:name="P656" style:family="paragraph">
      <style:paragraph-properties fo:line-height="100.00%" fo:text-align="left" fo:margin-left="33.25pt" fo:text-indent="-11.60pt" fo:margin-right="4.40pt" fo:margin-top="2.80pt"/>
    </style:style>
    <style:style style:name="P65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5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59" style:family="paragraph">
      <style:paragraph-properties fo:line-height="100.00%" fo:text-align="left" fo:margin-left="9.05pt" fo:text-indent="0.00pt" fo:margin-right="270.75pt" fo:margin-top="2.70pt"/>
    </style:style>
    <style:style style:name="P660" style:family="paragraph">
      <style:paragraph-properties fo:line-height="100.00%" fo:text-align="left" fo:margin-left="21.70pt" fo:text-indent="0.00pt" fo:margin-top="2.70pt"/>
    </style:style>
    <style:style style:name="P661" style:family="paragraph">
      <style:paragraph-properties fo:line-height="100.00%" fo:text-align="left" fo:margin-left="37.55pt" fo:text-indent="0.00pt" fo:margin-top="6.85pt"/>
    </style:style>
    <style:style style:name="P66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64" style:family="paragraph">
      <style:paragraph-properties fo:line-height="100.00%" fo:text-align="left" fo:margin-left="1.80pt" fo:text-indent="0.00pt" fo:margin-top="2.70pt"/>
    </style:style>
    <style:style style:name="P6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6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67" style:family="paragraph">
      <style:paragraph-properties fo:line-height="100.00%" fo:text-align="center" fo:margin-left="0.25pt" fo:text-indent="0.00pt" fo:margin-top="4.95pt"/>
    </style:style>
    <style:style style:name="P668" style:family="paragraph">
      <style:paragraph-properties fo:line-height="100.00%" fo:text-align="left" fo:margin-left="18.10pt" fo:text-indent="0.00pt"/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center" fo:margin-right="3.00pt"/>
    </style:style>
    <style:style style:name="P674" style:family="paragraph">
      <style:paragraph-properties fo:line-height="100.00%" fo:text-align="left" fo:margin-top="0.30pt"/>
    </style:style>
    <style:style style:name="P675" style:family="paragraph">
      <style:paragraph-properties fo:line-height="100.00%" fo:text-align="left" fo:margin-left="9.05pt" fo:text-indent="0.00pt" fo:margin-right="17.75pt"/>
    </style:style>
    <style:style style:name="P67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7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78" style:family="paragraph">
      <style:paragraph-properties fo:line-height="115.00%" fo:text-align="left" fo:margin-left="2.70pt" fo:text-indent="0.00pt" fo:margin-right="2.50pt" fo:margin-top="2.90pt"/>
    </style:style>
    <style:style style:name="P679" style:family="paragraph">
      <style:paragraph-properties fo:line-height="100.00%" fo:text-align="left" fo:margin-left="2.70pt" fo:text-indent="0.00pt"/>
    </style:style>
    <style:style style:name="P680" style:family="paragraph">
      <style:paragraph-properties fo:line-height="100.00%" fo:text-align="left" fo:margin-top="0.55pt"/>
    </style:style>
    <style:style style:name="P681" style:family="paragraph">
      <style:paragraph-properties fo:line-height="100.00%" fo:text-align="left" fo:margin-left="8.60pt" fo:text-indent="0.00pt" fo:margin-right="37.45pt"/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left" fo:margin-top="0.25pt"/>
    </style:style>
    <style:style style:name="P6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87" style:family="paragraph">
      <style:paragraph-properties fo:line-height="100.00%" fo:text-align="left" fo:margin-left="11.20pt" fo:text-indent="0.00pt" fo:margin-top="1.40pt"/>
    </style:style>
    <style:style style:name="P688" style:family="paragraph">
      <style:paragraph-properties fo:line-height="100.00%" fo:text-align="left" fo:margin-left="2.95pt" fo:text-indent="0.00pt" fo:margin-top="1.40pt"/>
    </style:style>
    <style:style style:name="P689" style:family="paragraph">
      <style:paragraph-properties fo:line-height="100.00%" fo:text-align="left" fo:margin-left="2.95pt" fo:text-indent="0.00pt"/>
    </style:style>
    <style:style style:name="P690" style:family="paragraph">
      <style:paragraph-properties fo:line-height="100.00%" fo:text-align="left" fo:margin-left="2.95pt" fo:text-indent="0.00pt" fo:margin-top="1.40pt"/>
    </style:style>
    <style:style style:name="P691" style:family="paragraph">
      <style:paragraph-properties fo:line-height="100.00%" fo:text-align="left" fo:margin-left="2.95pt" fo:text-indent="0.00pt"/>
    </style:style>
    <style:style style:name="P692" style:family="paragraph">
      <style:paragraph-properties fo:line-height="100.00%" fo:text-align="left" fo:margin-top="0.40pt"/>
    </style:style>
    <style:style style:name="P693" style:family="paragraph">
      <style:paragraph-properties fo:line-height="100.00%" fo:text-align="left" fo:margin-left="17.20pt" fo:text-indent="0.00pt"/>
    </style:style>
    <style:style style:name="P69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6" style:family="paragraph">
      <style:paragraph-properties fo:line-height="145.00%" fo:text-align="left" fo:margin-left="76.30pt" fo:text-indent="-14.30pt" fo:margin-right="61.95pt" fo:margin-top="4.10pt"/>
    </style:style>
    <style:style style:name="P697" style:family="paragraph">
      <style:paragraph-properties fo:line-height="100.00%" fo:text-align="left" fo:margin-top="0.40pt"/>
    </style:style>
    <style:style style:name="P69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9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01" style:family="paragraph">
      <style:paragraph-properties fo:line-height="100.00%" fo:text-align="left" fo:margin-top="0.40pt"/>
    </style:style>
    <style:style style:name="P70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03" style:family="paragraph">
      <style:paragraph-properties fo:line-height="100.00%" fo:text-align="left" fo:margin-top="0.25pt"/>
    </style:style>
    <style:style style:name="P70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05" style:family="paragraph">
      <style:paragraph-properties fo:line-height="100.00%" fo:text-align="left" fo:margin-left="4.50pt" fo:text-indent="0.00pt" fo:margin-top="3.15pt"/>
    </style:style>
    <style:style style:name="P706" style:family="paragraph">
      <style:paragraph-properties fo:line-height="100.00%" fo:text-align="left" fo:margin-left="17.15pt" fo:text-indent="0.00pt" fo:margin-top="3.15pt"/>
    </style:style>
    <style:style style:name="P707" style:family="paragraph">
      <style:paragraph-properties fo:line-height="100.00%" fo:text-align="left" fo:margin-left="8.10pt" fo:text-indent="0.00pt" fo:margin-top="3.15pt"/>
    </style:style>
    <style:style style:name="P70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0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10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711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712" style:family="paragraph">
      <style:paragraph-properties fo:line-height="100.00%" fo:text-align="left" fo:margin-left="28.70pt" fo:text-indent="0.00pt" fo:margin-top="2.20pt"/>
    </style:style>
    <style:style style:name="P713" style:family="paragraph">
      <style:paragraph-properties fo:line-height="100.00%" fo:text-align="left" fo:margin-left="28.70pt" fo:text-indent="0.00pt"/>
    </style:style>
    <style:style style:name="P714" style:family="paragraph">
      <style:paragraph-properties fo:line-height="100.00%" fo:text-align="left" fo:margin-left="3.55pt" fo:text-indent="0.00pt" fo:margin-top="2.40pt"/>
    </style:style>
    <style:style style:name="P715" style:family="paragraph">
      <style:paragraph-properties fo:line-height="100.00%" fo:text-align="left" fo:margin-left="3.55pt" fo:text-indent="0.00pt" fo:margin-top="0.50pt"/>
    </style:style>
    <style:style style:name="P71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1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718" style:family="paragraph">
      <style:paragraph-properties fo:line-height="100.00%" fo:text-align="left" fo:margin-left="199.50pt" fo:text-indent="0.00pt" fo:margin-top="2.20pt"/>
    </style:style>
    <style:style style:name="P719" style:family="paragraph">
      <style:paragraph-properties fo:line-height="100.00%" fo:text-align="left" fo:margin-left="19.65pt" fo:text-indent="0.00pt" fo:margin-top="2.20pt"/>
    </style:style>
    <style:style style:name="P72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721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22" style:family="paragraph">
      <style:paragraph-properties fo:line-height="100.00%" fo:text-align="left" fo:margin-left="199.50pt" fo:text-indent="0.00pt" fo:margin-top="2.20pt"/>
    </style:style>
    <style:style style:name="P723" style:family="paragraph">
      <style:paragraph-properties fo:line-height="100.00%" fo:text-align="left" fo:margin-left="28.70pt" fo:text-indent="0.00pt" fo:margin-top="2.20pt"/>
    </style:style>
    <style:style style:name="P72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25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2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top="0.25pt"/>
    </style:style>
    <style:style style:name="P7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34" style:family="paragraph">
      <style:paragraph-properties fo:line-height="100.00%" fo:text-align="left" fo:margin-left="11.20pt" fo:text-indent="0.00pt" fo:margin-top="1.40pt"/>
    </style:style>
    <style:style style:name="P735" style:family="paragraph">
      <style:paragraph-properties fo:line-height="100.00%" fo:text-align="left" fo:margin-left="2.95pt" fo:text-indent="0.00pt" fo:margin-right="121.35pt" fo:margin-top="1.75pt"/>
    </style:style>
    <style:style style:name="P736" style:family="paragraph">
      <style:paragraph-properties fo:line-height="100.00%" fo:text-align="left" fo:margin-left="2.95pt" fo:text-indent="0.00pt" fo:margin-top="1.40pt"/>
    </style:style>
    <style:style style:name="P737" style:family="paragraph">
      <style:paragraph-properties fo:line-height="100.00%" fo:text-align="left" fo:margin-left="2.95pt" fo:text-indent="0.00pt"/>
    </style:style>
    <style:style style:name="P738" style:family="paragraph">
      <style:paragraph-properties fo:line-height="100.00%" fo:text-align="left" fo:margin-top="0.40pt"/>
    </style:style>
    <style:style style:name="P739" style:family="paragraph">
      <style:paragraph-properties fo:line-height="100.00%" fo:text-align="left" fo:margin-left="17.20pt" fo:text-indent="0.00pt"/>
    </style:style>
    <style:style style:name="P7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2" style:family="paragraph">
      <style:paragraph-properties fo:line-height="145.00%" fo:text-align="left" fo:margin-left="76.30pt" fo:text-indent="-14.30pt" fo:margin-right="61.95pt" fo:margin-top="4.10pt"/>
    </style:style>
    <style:style style:name="P743" style:family="paragraph">
      <style:paragraph-properties fo:line-height="100.00%" fo:text-align="left" fo:margin-top="0.40pt"/>
    </style:style>
    <style:style style:name="P74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47" style:family="paragraph">
      <style:paragraph-properties fo:line-height="100.00%" fo:text-align="left" fo:margin-top="0.40pt"/>
    </style:style>
    <style:style style:name="P74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49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4.673611in"/>
    </style:style>
    <style:style style:name="TableColumn0601" style:family="table-column">
      <style:table-column-properties style:column-width="1.675000in"/>
    </style:style>
    <style:style style:name="TableColumn0602" style:family="table-column">
      <style:table-column-properties style:column-width="1.134028in"/>
    </style:style>
    <style:style style:name="TableColumn0603" style:family="table-column">
      <style:table-column-properties style:column-width="0.768056in"/>
    </style:style>
    <style:style style:name="Table06" style:family="table">
      <style:table-properties style:width="8.250694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5.668750in"/>
    </style:style>
    <style:style style:name="TableCell06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2" style:family="table-row">
      <style:table-row-properties style:min-row-height="0.252083in"/>
    </style:style>
    <style:style style:name="TableCell06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3" style:family="table-row">
      <style:table-row-properties style:min-row-height="0.252083in"/>
    </style:style>
    <style:style style:name="TableCell06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4" style:family="table-row">
      <style:table-row-properties style:min-row-height="0.252083in"/>
    </style:style>
    <style:style style:name="TableCell06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5" style:family="table-row">
      <style:table-row-properties style:min-row-height="1.146528in"/>
    </style:style>
    <style:style style:name="TableCell06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4.673611in"/>
    </style:style>
    <style:style style:name="TableColumn1701" style:family="table-column">
      <style:table-column-properties style:column-width="1.675000in"/>
    </style:style>
    <style:style style:name="TableColumn1702" style:family="table-column">
      <style:table-column-properties style:column-width="1.134028in"/>
    </style:style>
    <style:style style:name="TableColumn1703" style:family="table-column">
      <style:table-column-properties style:column-width="0.768056in"/>
    </style:style>
    <style:style style:name="Table17" style:family="table">
      <style:table-properties style:width="8.250694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5.668750in"/>
    </style:style>
    <style:style style:name="TableCell17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2" style:family="table-row">
      <style:table-row-properties style:min-row-height="0.252083in"/>
    </style:style>
    <style:style style:name="TableCell17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3" style:family="table-row">
      <style:table-row-properties style:min-row-height="0.252083in"/>
    </style:style>
    <style:style style:name="TableCell17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4" style:family="table-row">
      <style:table-row-properties style:min-row-height="0.252083in"/>
    </style:style>
    <style:style style:name="TableCell17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5" style:family="table-row">
      <style:table-row-properties style:min-row-height="1.146528in"/>
    </style:style>
    <style:style style:name="TableCell17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100" style:family="table-column">
      <style:table-column-properties style:column-width="4.673611in"/>
    </style:style>
    <style:style style:name="TableColumn2101" style:family="table-column">
      <style:table-column-properties style:column-width="1.675000in"/>
    </style:style>
    <style:style style:name="TableColumn2102" style:family="table-column">
      <style:table-column-properties style:column-width="1.134028in"/>
    </style:style>
    <style:style style:name="TableColumn2103" style:family="table-column">
      <style:table-column-properties style:column-width="0.768056in"/>
    </style:style>
    <style:style style:name="Table21" style:family="table">
      <style:table-properties style:width="8.250694in" fo:margin-left="0.000000in" style:writing-mode="lr" table:align="left" style:may-break-between-rows="true"/>
    </style:style>
    <style:style style:name="TableRow2100" style:family="table-row">
      <style:table-row-properties style:min-row-height="0.264583in"/>
    </style:style>
    <style:style style:name="TableCell2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1" style:family="table-row">
      <style:table-row-properties style:min-row-height="5.668750in"/>
    </style:style>
    <style:style style:name="TableCell21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2" style:family="table-row">
      <style:table-row-properties style:min-row-height="0.252083in"/>
    </style:style>
    <style:style style:name="TableCell21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3" style:family="table-row">
      <style:table-row-properties style:min-row-height="0.252083in"/>
    </style:style>
    <style:style style:name="TableCell21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4" style:family="table-row">
      <style:table-row-properties style:min-row-height="0.252083in"/>
    </style:style>
    <style:style style:name="TableCell2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5" style:family="table-row">
      <style:table-row-properties style:min-row-height="1.146528in"/>
    </style:style>
    <style:style style:name="TableCell21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5000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69444in" fo:margin-left="0.000000in" style:writing-mode="lr" table:align="left" style:may-break-between-rows="true"/>
    </style:style>
    <style:style style:name="TableRow2200" style:family="table-row">
      <style:table-row-properties style:min-row-height="0.237500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56250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6180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7-07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7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AL</text:span><text:span text:style-name="T103"><text:s/></text:span><text:span text:style-name="T104">ÁREA</text:span><text:span text:style-name="T105"><text:s/></text:span><text:span text:style-name="T106">DE</text:span><text:span text:style-name="T107"><text:s/></text:span><text:span text:style-name="T108">SERVICIOS</text:span><text:span text:style-name="T109"><text:s/></text:span><text:span text:style-name="T110">PÚBLICOS</text:span><text:span text:style-name="T111"><text:s/></text:span><text:span text:style-name="T112">POR</text:span><text:span text:style-name="T113"><text:s/></text:span><text:span text:style-name="T114">IMPORTE</text:span><text:span text:style-name="T115"><text:s/></text:span><text:span text:style-name="T116">DE</text:span><text:span text:style-name="T117"><text:s/></text:span><text:span text:style-name="T118">55.000,00</text:span><text:span text:style-name="T119"><text:s/></text:span><text:span text:style-name="T120">€.</text:span><text:span text:style-name="T121"/></text:p>
          </table:table-cell>
          <table:covered-table-cell/>
        </table:table-row>
      </table:table>
      <text:p text:style-name="P34"><text:span text:style-name="T121"/></text:p>
      <text:p text:style-name="P34"><text:span text:style-name="T12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2">Indice</text:span><text:span text:style-name="T123"><text:s/></text:span><text:span text:style-name="T124">del</text:span><text:span text:style-name="T125"><text:s/></text:span><text:span text:style-name="T126">Expediente</text:span></text:p>
      <text:p text:style-name="P36"><text:span text:style-name="T127"/></text:p>
      <text:p text:style-name="P37"><text:span text:style-name="T127"/></text:p>
      <text:p text:style-name="P38"><text:span text:style-name="T127"/></text:p>
      <text:p text:style-name="P39"><text:span text:style-name="T127"/></text:p>
      <text:p text:style-name="P40"><text:span text:style-name="T128">17/07/2023<text:tab/></text:span><text:span text:style-name="T129">MEMORIA</text:span><text:span text:style-name="T130"><text:s/></text:span><text:span text:style-name="T131">CONCEJAL</text:span><text:span text:style-name="T132"><text:s/></text:span><text:span text:style-name="T133">DE</text:span><text:span text:style-name="T134"><text:s/></text:span><text:span text:style-name="T135">HACIENDA</text:span><text:span text:style-name="T136"><text:s/></text:span><text:span text:style-name="T137">TRANSFERENCIA</text:span><text:span text:style-name="T138"><text:s/></text:span><text:span text:style-name="T139">DE<text:tab/></text:span><text:span text:style-name="T140">1..2</text:span></text:p>
      <text:p text:style-name="P41"><text:span text:style-name="T141"/></text:p>
      <text:p text:style-name="P42"><text:span text:style-name="T142">17/07/2023<text:tab/></text:span><text:span text:style-name="T143">2/2023000002191_DOCUMENTO_SOPORTE_RC_OPE_2023015642<text:tab/></text:span><text:span text:style-name="T144">3..4</text:span></text:p>
      <text:p text:style-name="P43"><text:span text:style-name="T145"/></text:p>
      <text:p text:style-name="P44"><text:span text:style-name="T146">17/07/2023<text:tab/></text:span><text:span text:style-name="T147">INFORME</text:span><text:span text:style-name="T148"><text:s/></text:span><text:span text:style-name="T149">DE</text:span><text:span text:style-name="T150"><text:s/></text:span><text:span text:style-name="T151">INTERVENCIÓN</text:span><text:span text:style-name="T152"><text:s/></text:span><text:span text:style-name="T153">TRANSFERENCIA</text:span><text:span text:style-name="T154"><text:s/></text:span><text:span text:style-name="T155">CRÉDITO<text:tab/></text:span><text:span text:style-name="T156">5..9</text:span></text:p>
      <text:p text:style-name="P45"><text:span text:style-name="T157"/></text:p>
      <text:p text:style-name="P46"><text:span text:style-name="T158">17/07/2023<text:tab/></text:span><text:span text:style-name="T159">DECRETO</text:span><text:span text:style-name="T160"><text:s/></text:span><text:span text:style-name="T161">DE</text:span><text:span text:style-name="T162"><text:s/></text:span><text:span text:style-name="T163">APROBACIÓN</text:span><text:span text:style-name="T164"><text:s/></text:span><text:span text:style-name="T165">TRANSFERENCIA</text:span><text:span text:style-name="T166"><text:s/></text:span><text:span text:style-name="T167">DE</text:span><text:span text:style-name="T168"><text:s/></text:span><text:span text:style-name="T169">CRÉDITOS<text:tab/></text:span><text:span text:style-name="T170">10..11</text:span></text:p>
      <text:p text:style-name="P47"><text:span text:style-name="T171"/></text:p>
      <text:p text:style-name="P48"><text:span text:style-name="T172">17/07/2023<text:tab/></text:span><text:span text:style-name="T173">2/2023000002191_DOCUMENTO_SOPORTE_MC_OPE_2023015714<text:tab/></text:span><text:span text:style-name="T174">12..13</text:span></text:p>
      <text:p text:style-name="P49"><text:span text:style-name="T175"/></text:p>
      <text:p text:style-name="P50"><text:span text:style-name="T176">17/07/2023<text:tab/></text:span><text:span text:style-name="T177">2/2023000002191_DOCUMENTO_SOPORTE_MC_OPE_2023015715<text:tab/></text:span><text:span text:style-name="T178">14..15</text:span></text:p>
      <text:p text:style-name="P51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3"><text:span text:style-name="T179"/></text:p>
      <text:p text:style-name="P54"><text:span text:style-name="T179"/></text:p>
      <text:p text:style-name="P55"><text:span text:style-name="T179"/></text:p>
      <text:p text:style-name="P56"><text:span text:style-name="T179"/></text:p>
      <text:p text:style-name="P57"><text:span text:style-name="T180">MEMORIA</text:span><text:span text:style-name="T181"><text:s/></text:span><text:span text:style-name="T182">DEL</text:span><text:span text:style-name="T183"><text:s/></text:span><text:span text:style-name="T184">CONCEJAL</text:span><text:span text:style-name="T185"><text:s/></text:span><text:span text:style-name="T186">DE</text:span><text:span text:style-name="T187"><text:s/></text:span><text:span text:style-name="T188">HACIENDA</text:span></text:p>
      <text:p text:style-name="P58"><text:span text:style-name="T189"/></text:p>
      <text:p text:style-name="P59"><text:span text:style-name="T190">Asunto:</text:span><text:span text:style-name="T191"><text:s/></text:span><text:span text:style-name="T192">Modificación</text:span><text:span text:style-name="T193"><text:s/></text:span><text:span text:style-name="T194">presupuestaria</text:span><text:span text:style-name="T195"><text:s/></text:span><text:span text:style-name="T196">Nº</text:span><text:span text:style-name="T197"><text:s/></text:span><text:span text:style-name="T198">37/2023.</text:span><text:span text:style-name="T199"><text:s/></text:span><text:span text:style-name="T200">Transferencia</text:span><text:span text:style-name="T201"><text:s/></text:span><text:span text:style-name="T202">de</text:span><text:span text:style-name="T203"><text:s/></text:span><text:span text:style-name="T204"><text:s/></text:span><text:span text:style-name="T205">créditos</text:span><text:span text:style-name="T206"><text:s/></text:span><text:span text:style-name="T207">entre</text:span><text:span text:style-name="T208"><text:s/></text:span><text:span text:style-name="T209">aplicaciones</text:span><text:span text:style-name="T210"><text:s/></text:span><text:span text:style-name="T211">presupuestaria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isma</text:span><text:span text:style-name="T218"><text:s/></text:span><text:span text:style-name="T219">área</text:span><text:span text:style-name="T220"><text:s/></text:span><text:span text:style-name="T221">de</text:span><text:span text:style-name="T222"><text:s/></text:span><text:span text:style-name="T223">gasto</text:span><text:span text:style-name="T224"><text:s/></text:span><text:span text:style-name="T225">por</text:span><text:span text:style-name="T226"><text:s/></text:span><text:span text:style-name="T227">importe</text:span><text:span text:style-name="T228"><text:s/></text:span><text:span text:style-name="T229">de</text:span><text:span text:style-name="T230"><text:s/></text:span><text:span text:style-name="T231">55.000,00</text:span><text:span text:style-name="T232"><text:s/></text:span><text:span text:style-name="T233">€.</text:span></text:p>
      <text:p text:style-name="P60"><text:span text:style-name="T234">Nº</text:span><text:span text:style-name="T235"><text:s/>Expediente:</text:span><text:span text:style-name="T236"><text:s/></text:span><text:span text:style-name="T237">2023006180.</text:span></text:p>
      <text:p text:style-name="P61"><text:span text:style-name="T238"/></text:p>
      <text:p text:style-name="P62"><text:span text:style-name="T239">Ante</text:span><text:span text:style-name="T240"><text:s/></text:span><text:span text:style-name="T241">la</text:span><text:span text:style-name="T242"><text:s/></text:span><text:span text:style-name="T243">necesidad</text:span><text:span text:style-name="T244"><text:s/></text:span><text:span text:style-name="T245">de</text:span><text:span text:style-name="T246"><text:s/></text:span><text:span text:style-name="T247">tramitación</text:span><text:span text:style-name="T248"><text:s/></text:span><text:span text:style-name="T249">del</text:span><text:span text:style-name="T250"><text:s/></text:span><text:span text:style-name="T251">expediente</text:span><text:span text:style-name="T252"><text:s/></text:span><text:span text:style-name="T253">de</text:span><text:span text:style-name="T254"><text:s/></text:span><text:span text:style-name="T255">modificación</text:span><text:span text:style-name="T256"><text:s/></text:span><text:span text:style-name="T257">presupuestaria</text:span><text:span text:style-name="T258"><text:s/></text:span><text:span text:style-name="T259">Nº</text:span><text:span text:style-name="T260"><text:s/></text:span><text:span text:style-name="T261">37/2023</text:span><text:span text:style-name="T262"><text:s/></text:span><text:span text:style-name="T263">mediante</text:span><text:span text:style-name="T264"><text:s/></text:span><text:span text:style-name="T265">la</text:span><text:span text:style-name="T266"><text:s/></text:span><text:span text:style-name="T267">modalidad</text:span><text:span text:style-name="T268"><text:s/></text:span><text:span text:style-name="T269">de</text:span><text:span text:style-name="T270"><text:s/></text:span><text:span text:style-name="T271">transferencia</text:span><text:span text:style-name="T272"><text:s/></text:span><text:span text:style-name="T273">de</text:span><text:span text:style-name="T274"><text:s/></text:span><text:span text:style-name="T275">créditos</text:span><text:span text:style-name="T276"><text:s/></text:span><text:span text:style-name="T277">entre</text:span><text:span text:style-name="T278"><text:s/></text:span><text:span text:style-name="T279">aplicaciones</text:span><text:span text:style-name="T280"><text:s/></text:span><text:span text:style-name="T281">presupuestarias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misma</text:span><text:span text:style-name="T288"><text:s/></text:span><text:span text:style-name="T289">área</text:span><text:span text:style-name="T290"><text:s/></text:span><text:span text:style-name="T291">de</text:span><text:span text:style-name="T292"><text:s/></text:span><text:span text:style-name="T293">gasto,</text:span><text:span text:style-name="T294"><text:s/></text:span><text:span text:style-name="T295">para</text:span><text:span text:style-name="T296"><text:s/></text:span><text:span text:style-name="T297">dotar</text:span><text:span text:style-name="T298"><text:s/></text:span><text:span text:style-name="T299">con</text:span><text:span text:style-name="T300"><text:s/></text:span><text:span text:style-name="T301">mayor</text:span><text:span text:style-name="T302"><text:s/></text:span><text:span text:style-name="T303">crédito</text:span><text:span text:style-name="T304"><text:s/></text:span><text:span text:style-name="T305">a</text:span><text:span text:style-name="T306"><text:s/></text:span><text:span text:style-name="T307">diversas</text:span><text:span text:style-name="T308"><text:s/></text:span><text:span text:style-name="T309">aplicaciones</text:span><text:span text:style-name="T310"><text:s/></text:span><text:span text:style-name="T311">que</text:span><text:span text:style-name="T312"><text:s/></text:span><text:span text:style-name="T313">no</text:span><text:span text:style-name="T314"><text:s/></text:span><text:span text:style-name="T315">cuentan</text:span><text:span text:style-name="T316"><text:s/></text:span><text:span text:style-name="T317">con</text:span><text:span text:style-name="T318"><text:s/></text:span><text:span text:style-name="T319">el</text:span><text:span text:style-name="T320"><text:s/></text:span><text:span text:style-name="T321">crédito</text:span><text:span text:style-name="T322"><text:s/></text:span><text:span text:style-name="T323">suficiente</text:span><text:span text:style-name="T324"><text:s/></text:span><text:span text:style-name="T325">en</text:span><text:span text:style-name="T326"><text:s/></text:span><text:span text:style-name="T327">el</text:span><text:span text:style-name="T328"><text:s/></text:span><text:span text:style-name="T329">vigente</text:span><text:span text:style-name="T330"><text:s/></text:span><text:span text:style-name="T331">presupuesto</text:span><text:span text:style-name="T332"><text:s/></text:span><text:span text:style-name="T333">municipal</text:span><text:span text:style-name="T334"><text:s/></text:span><text:span text:style-name="T335">prorrogado</text:span><text:span text:style-name="T336"><text:s/></text:span><text:span text:style-name="T337">para</text:span><text:span text:style-name="T338"><text:s/></text:span><text:span text:style-name="T339">hacer</text:span><text:span text:style-name="T340"><text:s/></text:span><text:span text:style-name="T341">frente</text:span><text:span text:style-name="T342"><text:s/></text:span><text:span text:style-name="T343">a</text:span><text:span text:style-name="T344"><text:s/></text:span><text:span text:style-name="T345">los</text:span><text:span text:style-name="T346"><text:s/></text:span><text:span text:style-name="T347">gastos</text:span><text:span text:style-name="T348"><text:s/></text:span><text:span text:style-name="T349">propios</text:span><text:span text:style-name="T350"><text:s/></text:span><text:span text:style-name="T351">del</text:span><text:span text:style-name="T352"><text:s/></text:span><text:span text:style-name="T353">área</text:span><text:span text:style-name="T354"><text:s/></text:span><text:span text:style-name="T355">previstos,</text:span><text:span text:style-name="T356"><text:s/></text:span><text:span text:style-name="T357">debido</text:span><text:span text:style-name="T358"><text:s/></text:span><text:span text:style-name="T359">a</text:span><text:span text:style-name="T360"><text:s/></text:span><text:span text:style-name="T361">la</text:span><text:span text:style-name="T362"><text:s/></text:span><text:span text:style-name="T363">imputación</text:span><text:span text:style-name="T364"><text:s/></text:span><text:span text:style-name="T365">a</text:span><text:span text:style-name="T366"><text:s/></text:span><text:span text:style-name="T367">presupuesto</text:span><text:span text:style-name="T368"><text:s/></text:span><text:span text:style-name="T369">corriente</text:span><text:span text:style-name="T370"><text:s/></text:span><text:span text:style-name="T371">de</text:span><text:span text:style-name="T372"><text:s/></text:span><text:span text:style-name="T373">facturas</text:span><text:span text:style-name="T374"><text:s/></text:span><text:span text:style-name="T375">en</text:span><text:span text:style-name="T376"><text:s/></text:span><text:span text:style-name="T377">PA</text:span><text:span text:style-name="T378"><text:s/></text:span><text:span text:style-name="T379">(pagos</text:span><text:span text:style-name="T380"><text:s/></text:span><text:span text:style-name="T381">pendientes</text:span><text:span text:style-name="T382"><text:s/></text:span><text:span text:style-name="T383">de</text:span><text:span text:style-name="T384"><text:s/></text:span><text:span text:style-name="T385">aplicar)</text:span><text:span text:style-name="T386"><text:s/></text:span><text:span text:style-name="T387">que</text:span><text:span text:style-name="T388"><text:s/></text:span><text:span text:style-name="T389">han</text:span><text:span text:style-name="T390"><text:s/></text:span><text:span text:style-name="T391">minorado</text:span><text:span text:style-name="T392"><text:s/></text:span><text:span text:style-name="T393">el</text:span><text:span text:style-name="T394"><text:s/></text:span><text:span text:style-name="T395">crédito</text:span><text:span text:style-name="T396"><text:s/></text:span><text:span text:style-name="T397">para</text:span><text:span text:style-name="T398"><text:s/></text:span><text:span text:style-name="T399">el</text:span><text:span text:style-name="T400"><text:s/></text:span><text:span text:style-name="T401">ejercicio</text:span><text:span text:style-name="T402"><text:s/></text:span><text:span text:style-name="T403">actual,</text:span><text:span text:style-name="T404"><text:s/></text:span><text:span text:style-name="T405">así</text:span><text:span text:style-name="T406"><text:s/></text:span><text:span text:style-name="T407">como</text:span><text:span text:style-name="T408"><text:s/></text:span><text:span text:style-name="T409">al</text:span><text:span text:style-name="T410"><text:s/></text:span><text:span text:style-name="T411">incremento</text:span><text:span text:style-name="T412"><text:s/></text:span><text:span text:style-name="T413">que</text:span><text:span text:style-name="T414"><text:s/></text:span><text:span text:style-name="T415">se</text:span><text:span text:style-name="T416"><text:s/></text:span><text:span text:style-name="T417">ha</text:span><text:span text:style-name="T418"><text:s/></text:span><text:span text:style-name="T419">producido</text:span><text:span text:style-name="T420"><text:s/></text:span><text:span text:style-name="T421">en</text:span><text:span text:style-name="T422"><text:s/></text:span><text:span text:style-name="T423">el</text:span><text:span text:style-name="T424"><text:s/></text:span><text:span text:style-name="T425">gasto</text:span><text:span text:style-name="T426"><text:s/></text:span><text:span text:style-name="T427">corriente</text:span><text:span text:style-name="T428"><text:s/></text:span><text:span text:style-name="T429">del</text:span><text:span text:style-name="T430"><text:s/></text:span><text:span text:style-name="T431">área</text:span><text:span text:style-name="T432"><text:s/></text:span><text:span text:style-name="T433">de</text:span><text:span text:style-name="T434"><text:s/></text:span><text:span text:style-name="T435">servicios</text:span><text:span text:style-name="T436"><text:s/></text:span><text:span text:style-name="T437">públicos</text:span><text:span text:style-name="T438"><text:s/></text:span><text:span text:style-name="T439">derivado,</text:span><text:span text:style-name="T440"><text:s/></text:span><text:span text:style-name="T441">especialmente,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mejora</text:span><text:span text:style-name="T448"><text:s/></text:span><text:span text:style-name="T449">de</text:span><text:span text:style-name="T450"><text:s/></text:span><text:span text:style-name="T451">los</text:span><text:span text:style-name="T452"><text:s/></text:span><text:span text:style-name="T453">servicios</text:span><text:span text:style-name="T454"><text:s/></text:span><text:span text:style-name="T455">de</text:span><text:span text:style-name="T456"><text:s/></text:span><text:span text:style-name="T457">limpieza,</text:span><text:span text:style-name="T458"><text:s/></text:span><text:span text:style-name="T459">así</text:span><text:span text:style-name="T460"><text:s/></text:span><text:span text:style-name="T461">como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mantenimiento</text:span><text:span text:style-name="T468"><text:s/></text:span><text:span text:style-name="T469">del</text:span><text:span text:style-name="T470"><text:s/></text:span><text:span text:style-name="T471">alumbrado</text:span><text:span text:style-name="T472"><text:s/></text:span><text:span text:style-name="T473">público,</text:span><text:span text:style-name="T474"><text:s/></text:span><text:span text:style-name="T475">ya</text:span><text:span text:style-name="T476"><text:s/></text:span><text:span text:style-name="T477">que</text:span><text:span text:style-name="T478"><text:s/></text:span><text:span text:style-name="T479">tras</text:span><text:span text:style-name="T480"><text:s/></text:span><text:span text:style-name="T481">la</text:span><text:span text:style-name="T482"><text:s/></text:span><text:span text:style-name="T483">jubilación</text:span><text:span text:style-name="T484"><text:s/></text:span><text:span text:style-name="T485">del</text:span><text:span text:style-name="T486"><text:s/></text:span><text:span text:style-name="T487">funcionario</text:span><text:span text:style-name="T488"><text:s/></text:span><text:span text:style-name="T489">municipal que</text:span><text:span text:style-name="T490"><text:s/></text:span><text:span text:style-name="T491">se</text:span><text:span text:style-name="T492"><text:s/></text:span><text:span text:style-name="T493">encargaba</text:span><text:span text:style-name="T494"><text:s/></text:span><text:span text:style-name="T495">de</text:span><text:span text:style-name="T496"><text:s/></text:span><text:span text:style-name="T497">esta</text:span><text:span text:style-name="T498"><text:s/></text:span><text:span text:style-name="T499">labor</text:span><text:span text:style-name="T500"><text:s/></text:span><text:span text:style-name="T501">se</text:span><text:span text:style-name="T502"><text:s/></text:span><text:span text:style-name="T503">ha</text:span><text:span text:style-name="T504"><text:s/></text:span><text:span text:style-name="T505">recurrido</text:span><text:span text:style-name="T506"><text:s/></text:span><text:span text:style-name="T507">a</text:span><text:span text:style-name="T508"><text:s/></text:span><text:span text:style-name="T509">una</text:span><text:span text:style-name="T510"><text:s/></text:span><text:span text:style-name="T511">empresa</text:span><text:span text:style-name="T512"><text:s/></text:span><text:span text:style-name="T513">externa</text:span><text:span text:style-name="T514"><text:s/></text:span><text:span text:style-name="T515">para</text:span><text:span text:style-name="T516"><text:s/></text:span><text:span text:style-name="T517">su</text:span><text:span text:style-name="T518"><text:s/></text:span><text:span text:style-name="T519">mantenimiento,</text:span><text:span text:style-name="T520"><text:s/></text:span><text:span text:style-name="T521">es</text:span><text:span text:style-name="T522"><text:s/></text:span><text:span text:style-name="T523">por</text:span><text:span text:style-name="T524"><text:s/></text:span><text:span text:style-name="T525">tanto</text:span><text:span text:style-name="T526"><text:s/></text:span><text:span text:style-name="T527">imprescindible</text:span><text:span text:style-name="T528"><text:s/></text:span><text:span text:style-name="T529">que</text:span><text:span text:style-name="T530"><text:s/></text:span><text:span text:style-name="T531">se</text:span><text:span text:style-name="T532"><text:s/></text:span><text:span text:style-name="T533">tramite</text:span><text:span text:style-name="T534"><text:s/></text:span><text:span text:style-name="T535">la</text:span><text:span text:style-name="T536"><text:s/></text:span><text:span text:style-name="T537">modificación</text:span><text:span text:style-name="T538"><text:s/></text:span><text:span text:style-name="T539">presupuestaria</text:span><text:span text:style-name="T540"><text:s/></text:span><text:span text:style-name="T541">y</text:span><text:span text:style-name="T542"><text:s/></text:span><text:span text:style-name="T543">que</text:span><text:span text:style-name="T544"><text:s/></text:span><text:span text:style-name="T545">se</text:span><text:span text:style-name="T546"><text:s/></text:span><text:span text:style-name="T547">transfiera</text:span><text:span text:style-name="T548"><text:s/></text:span><text:span text:style-name="T549">crédito</text:span><text:span text:style-name="T550"><text:s/></text:span><text:span text:style-name="T551">suficiente</text:span><text:span text:style-name="T552"><text:s/></text:span><text:span text:style-name="T553">que</text:span><text:span text:style-name="T554"><text:s/></text:span><text:span text:style-name="T555">permita</text:span><text:span text:style-name="T556"><text:s/></text:span><text:span text:style-name="T557">imputar</text:span><text:span text:style-name="T558"><text:s/></text:span><text:span text:style-name="T559">al</text:span><text:span text:style-name="T560"><text:s/></text:span><text:span text:style-name="T561">ejercicio</text:span><text:span text:style-name="T562"><text:s/></text:span><text:span text:style-name="T563">corriente</text:span><text:span text:style-name="T564"><text:s/></text:span><text:span text:style-name="T565">los</text:span><text:span text:style-name="T566"><text:s/></text:span><text:span text:style-name="T567">gastos</text:span><text:span text:style-name="T568"><text:s/></text:span><text:span text:style-name="T569">propios</text:span><text:span text:style-name="T570"><text:s/></text:span><text:span text:style-name="T571">del</text:span><text:span text:style-name="T572"><text:s/></text:span><text:span text:style-name="T573">área.</text:span></text:p>
      <text:p text:style-name="P63"><text:span text:style-name="T574"/></text:p>
      <text:p text:style-name="P64"><text:span text:style-name="T575">Por</text:span><text:span text:style-name="T576"><text:s/></text:span><text:span text:style-name="T577">lo</text:span><text:span text:style-name="T578"><text:s/></text:span><text:span text:style-name="T579">anteriormente</text:span><text:span text:style-name="T580"><text:s/></text:span><text:span text:style-name="T581">expuesto</text:span><text:span text:style-name="T582"><text:s/></text:span><text:span text:style-name="T583">se</text:span><text:span text:style-name="T584"><text:s/></text:span><text:span text:style-name="T585">plantea</text:span><text:span text:style-name="T586"><text:s/></text:span><text:span text:style-name="T587">la</text:span><text:span text:style-name="T588"><text:s/></text:span><text:span text:style-name="T589">baja</text:span><text:span text:style-name="T590"><text:s/></text:span><text:span text:style-name="T591">de</text:span><text:span text:style-name="T592"><text:s/></text:span><text:span text:style-name="T593">créditos</text:span><text:span text:style-name="T594"><text:s/></text:span><text:span text:style-name="T595">de</text:span><text:span text:style-name="T596"><text:s/></text:span><text:span text:style-name="T597">otras</text:span><text:span text:style-name="T598"><text:s/></text:span><text:span text:style-name="T599">aplicaciones</text:span><text:span text:style-name="T600"><text:s/></text:span><text:span text:style-name="T601">presupuestarias</text:span><text:span text:style-name="T602"><text:s/></text:span><text:span text:style-name="T603">a</text:span><text:span text:style-name="T604"><text:s/></text:span><text:span text:style-name="T605">los</text:span><text:span text:style-name="T606"><text:s/></text:span><text:span text:style-name="T607">que</text:span><text:span text:style-name="T608"><text:s/></text:span><text:span text:style-name="T609">esta</text:span><text:span text:style-name="T610"><text:s/></text:span><text:span text:style-name="T611">no</text:span><text:span text:style-name="T612"><text:s/></text:span><text:span text:style-name="T613">les</text:span><text:span text:style-name="T614"><text:s/></text:span><text:span text:style-name="T615">ocasione</text:span><text:span text:style-name="T616"><text:s/></text:span><text:span text:style-name="T617">perjuicio.</text:span><text:span text:style-name="T618"><text:s/></text:span><text:span text:style-name="T619">En</text:span><text:span text:style-name="T620"><text:s/></text:span><text:span text:style-name="T621">este</text:span><text:span text:style-name="T622"><text:s/></text:span><text:span text:style-name="T623">caso</text:span><text:span text:style-name="T624"><text:s/></text:span><text:span text:style-name="T625">se</text:span><text:span text:style-name="T626"><text:s/></text:span><text:span text:style-name="T627">propone</text:span><text:span text:style-name="T628"><text:s/></text:span><text:span text:style-name="T629">dar</text:span><text:span text:style-name="T630"><text:s/></text:span><text:span text:style-name="T631">de</text:span><text:span text:style-name="T632"><text:s/></text:span><text:span text:style-name="T633">baja</text:span><text:span text:style-name="T634"><text:s/></text:span><text:span text:style-name="T635">crédito</text:span><text:span text:style-name="T636"><text:s/></text:span><text:span text:style-name="T637">de</text:span><text:span text:style-name="T638"><text:s/></text:span><text:span text:style-name="T639">las</text:span><text:span text:style-name="T640"><text:s/></text:span><text:span text:style-name="T641">aplicaciones</text:span><text:span text:style-name="T642"><text:s/></text:span><text:span text:style-name="T643">presupuestarias</text:span><text:span text:style-name="T644"><text:s/></text:span><text:span text:style-name="T645">correspondientes</text:span><text:span text:style-name="T646"><text:s/></text:span><text:span text:style-name="T647">al</text:span><text:span text:style-name="T648"><text:s/></text:span><text:span text:style-name="T649">capítulo</text:span><text:span text:style-name="T650"><text:s/></text:span><text:span text:style-name="T651">de</text:span><text:span text:style-name="T652"><text:s/></text:span><text:span text:style-name="T653">personal,</text:span><text:span text:style-name="T654"><text:s/></text:span><text:span text:style-name="T655">por</text:span><text:span text:style-name="T656"><text:s/>cuanto</text:span><text:span text:style-name="T657"><text:s/></text:span><text:span text:style-name="T658">se</text:span><text:span text:style-name="T659"><text:s/></text:span><text:span text:style-name="T660">han realizado</text:span><text:span text:style-name="T661"><text:s/></text:span><text:span text:style-name="T662">ya</text:span><text:span text:style-name="T663"><text:s/></text:span><text:span text:style-name="T664">las</text:span><text:span text:style-name="T665"><text:s/></text:span><text:span text:style-name="T666">oportunas</text:span><text:span text:style-name="T667"><text:s/></text:span><text:span text:style-name="T668">retenciones</text:span><text:span text:style-name="T669"><text:s/></text:span><text:span text:style-name="T670">de<text:s/></text:span><text:span text:style-name="T671">crédito,</text:span><text:span text:style-name="T672"><text:s/></text:span><text:span text:style-name="T673">incluso</text:span><text:span text:style-name="T674"><text:s/></text:span><text:span text:style-name="T675">para</text:span><text:span text:style-name="T676"><text:s/></text:span><text:span text:style-name="T677">aquellas</text:span><text:span text:style-name="T678"><text:s/></text:span><text:span text:style-name="T679">plazas</text:span><text:span text:style-name="T680"><text:s/></text:span><text:span text:style-name="T681">que</text:span><text:span text:style-name="T682"><text:s/></text:span><text:span text:style-name="T683">a</text:span><text:span text:style-name="T684"><text:s/></text:span><text:span text:style-name="T685">día</text:span><text:span text:style-name="T686"><text:s/></text:span><text:span text:style-name="T687">de</text:span><text:span text:style-name="T688"><text:s/></text:span><text:span text:style-name="T689">hoy</text:span><text:span text:style-name="T690"><text:s/></text:span><text:span text:style-name="T691">se</text:span><text:span text:style-name="T692"><text:s/></text:span><text:span text:style-name="T693">encuentran</text:span><text:span text:style-name="T694"><text:s/></text:span><text:span text:style-name="T695">vacantes,</text:span><text:span text:style-name="T696"><text:s/></text:span><text:span text:style-name="T697">y</text:span><text:span text:style-name="T698"><text:s/></text:span><text:span text:style-name="T699">aun</text:span><text:span text:style-name="T700"><text:s/></text:span><text:span text:style-name="T701">así</text:span><text:span text:style-name="T702"><text:s/></text:span><text:span text:style-name="T703">existe</text:span><text:span text:style-name="T704"><text:s/></text:span><text:span text:style-name="T705">un</text:span><text:span text:style-name="T706"><text:s/></text:span><text:span text:style-name="T707">sobrante,</text:span><text:span text:style-name="T708"><text:s/></text:span><text:span text:style-name="T709">por</text:span><text:span text:style-name="T710"><text:s/></text:span><text:span text:style-name="T711">lo</text:span><text:span text:style-name="T712"><text:s/></text:span><text:span text:style-name="T713">que</text:span><text:span text:style-name="T714"><text:s/></text:span><text:span text:style-name="T715">no</text:span><text:span text:style-name="T716"><text:s/></text:span><text:span text:style-name="T717">se</text:span><text:span text:style-name="T718"><text:s/></text:span><text:span text:style-name="T719">verán</text:span><text:span text:style-name="T720"><text:s/></text:span><text:span text:style-name="T721">perjudicadas</text:span><text:span text:style-name="T722"><text:s/></text:span><text:span text:style-name="T723">por</text:span><text:span text:style-name="T724"><text:s/></text:span><text:span text:style-name="T725">la</text:span><text:span text:style-name="T726"><text:s/></text:span><text:span text:style-name="T727">merma,</text:span><text:span text:style-name="T728"><text:s/></text:span><text:span text:style-name="T729">al</text:span><text:span text:style-name="T730"><text:s/></text:span><text:span text:style-name="T731">contar</text:span><text:span text:style-name="T732"><text:s/></text:span><text:span text:style-name="T733">con</text:span><text:span text:style-name="T734"><text:s/></text:span><text:span text:style-name="T735">crédito</text:span><text:span text:style-name="T736"><text:s/></text:span><text:span text:style-name="T737">adecuado</text:span><text:span text:style-name="T738"><text:s/></text:span><text:span text:style-name="T739">y</text:span><text:span text:style-name="T740"><text:s/></text:span><text:span text:style-name="T741">suficiente</text:span><text:span text:style-name="T742"><text:s/></text:span><text:span text:style-name="T743">para</text:span><text:span text:style-name="T744"><text:s/></text:span><text:span text:style-name="T745">abordar</text:span><text:span text:style-name="T746"><text:s/></text:span><text:span text:style-name="T747">los</text:span><text:span text:style-name="T748"><text:s/></text:span><text:span text:style-name="T749">gastos</text:span><text:span text:style-name="T750"><text:s/></text:span><text:span text:style-name="T751">que</text:span><text:span text:style-name="T752"><text:s/></text:span><text:span text:style-name="T753">se</text:span><text:span text:style-name="T754"><text:s/></text:span><text:span text:style-name="T755">pretenden</text:span><text:span text:style-name="T756"><text:s/></text:span><text:span text:style-name="T757">realizar</text:span><text:span text:style-name="T758"><text:s/></text:span><text:span text:style-name="T759">en el</text:span><text:span text:style-name="T760"><text:s/></text:span><text:span text:style-name="T761">presente</text:span><text:span text:style-name="T762"><text:s/></text:span><text:span text:style-name="T763">ejercicio 2023.</text:span></text:p>
      <text:p text:style-name="P65"><text:span text:style-name="T764"/></text:p>
      <text:p text:style-name="P66"><text:span text:style-name="T765">Por</text:span><text:span text:style-name="T766"><text:s/></text:span><text:span text:style-name="T767">lo</text:span><text:span text:style-name="T768"><text:s/></text:span><text:span text:style-name="T769">anteriormente</text:span><text:span text:style-name="T770"><text:s/></text:span><text:span text:style-name="T771">mencionado</text:span><text:span text:style-name="T772"><text:s/></text:span><text:span text:style-name="T773">se</text:span><text:span text:style-name="T774"><text:s/></text:span><text:span text:style-name="T775">hace</text:span><text:span text:style-name="T776"><text:s/></text:span><text:span text:style-name="T777">necesario</text:span><text:span text:style-name="T778"><text:s/></text:span><text:span text:style-name="T779">la</text:span><text:span text:style-name="T780"><text:s/></text:span><text:span text:style-name="T781">modificación</text:span><text:span text:style-name="T782"><text:s/></text:span><text:span text:style-name="T783">presupuestaria</text:span><text:span text:style-name="T784"><text:s/></text:span><text:span text:style-name="T785">consistente</text:span><text:span text:style-name="T786"><text:s/></text:span><text:span text:style-name="T787">en</text:span><text:span text:style-name="T788"><text:s/></text:span><text:span text:style-name="T789">transferencia</text:span><text:span text:style-name="T790"><text:s/>de</text:span><text:span text:style-name="T791"><text:s/></text:span><text:span text:style-name="T792">créditos</text:span><text:span text:style-name="T793"><text:s/></text:span><text:span text:style-name="T794">entre</text:span><text:span text:style-name="T795"><text:s/></text:span><text:span text:style-name="T796">aplicaciones</text:span><text:span text:style-name="T797"><text:s/></text:span><text:span text:style-name="T798">correspondientes</text:span><text:span text:style-name="T799"><text:s/></text:span><text:span text:style-name="T800">a<text:s text:c="2"/>la</text:span><text:span text:style-name="T801"><text:s/></text:span><text:span text:style-name="T802">misma</text:span><text:span text:style-name="T803"><text:s/></text:span><text:span text:style-name="T804">área<text:s/></text:span><text:span text:style-name="T805">de</text:span><text:span text:style-name="T806"><text:s/></text:span><text:span text:style-name="T807">gasto</text:span><text:span text:style-name="T808"><text:s/>por</text:span><text:span text:style-name="T809"><text:s/></text:span><text:span text:style-name="T810">importe</text:span><text:span text:style-name="T811"><text:s/></text:span><text:span text:style-name="T812">de</text:span><text:span text:style-name="T813"><text:s/></text:span><text:span text:style-name="T814">55.000,00</text:span><text:span text:style-name="T815"><text:s/></text:span><text:span text:style-name="T816">€.</text:span></text:p>
      <text:p text:style-name="P67"><text:span text:style-name="T817"/></text:p>
      <text:p text:style-name="P68"><text:span text:style-name="T818">A</text:span><text:span text:style-name="T819"><text:s/></text:span><text:span text:style-name="T820">fin</text:span><text:span text:style-name="T821"><text:s/></text:span><text:span text:style-name="T822">de</text:span><text:span text:style-name="T823"><text:s/></text:span><text:span text:style-name="T824">proceder</text:span><text:span text:style-name="T825"><text:s/>a</text:span><text:span text:style-name="T826"><text:s/></text:span><text:span text:style-name="T827">la</text:span><text:span text:style-name="T828"><text:s/></text:span><text:span text:style-name="T829">tramitación<text:s/></text:span><text:span text:style-name="T830">del</text:span><text:span text:style-name="T831"><text:s/></text:span><text:span text:style-name="T832">expediente,</text:span><text:span text:style-name="T833"><text:s/></text:span><text:span text:style-name="T834">deberá</text:span><text:span text:style-name="T835"><text:s/></text:span><text:span text:style-name="T836">emitirse</text:span><text:span text:style-name="T837"><text:s/></text:span><text:span text:style-name="T838">documento</text:span><text:span text:style-name="T839"><text:s/></text:span><text:span text:style-name="T840">contable</text:span><text:span text:style-name="T841"><text:s/></text:span><text:span text:style-name="T842">de</text:span><text:span text:style-name="T843"><text:s/></text:span><text:span text:style-name="T844">retención</text:span><text:span text:style-name="T845"><text:s/></text:span><text:span text:style-name="T846">de</text:span><text:span text:style-name="T847"><text:s/></text:span><text:span text:style-name="T848">crédito</text:span><text:span text:style-name="T849"><text:s/></text:span><text:span text:style-name="T850">(RC)</text:span><text:span text:style-name="T851"><text:s/></text:span><text:span text:style-name="T852">para</text:span><text:span text:style-name="T853"><text:s/></text:span><text:span text:style-name="T854">transferencia</text:span><text:span text:style-name="T855"><text:s/></text:span><text:span text:style-name="T856">con</text:span><text:span text:style-name="T857"><text:s/></text:span><text:span text:style-name="T858">cargo</text:span><text:span text:style-name="T859"><text:s/></text:span><text:span text:style-name="T860">a</text:span><text:span text:style-name="T861"><text:s/></text:span><text:span text:style-name="T862">las</text:span><text:span text:style-name="T863"><text:s/></text:span><text:span text:style-name="T864">aplicaciones</text:span><text:span text:style-name="T865"><text:s/></text:span><text:span text:style-name="T866">en</text:span><text:span text:style-name="T867"><text:s/></text:span><text:span text:style-name="T868">que</text:span><text:span text:style-name="T869"><text:s/></text:span><text:span text:style-name="T870">se</text:span><text:span text:style-name="T871"><text:s/></text:span><text:span text:style-name="T872">realizarán<text:s/></text:span><text:span text:style-name="T873">las</text:span><text:span text:style-name="T874"><text:s/></text:span><text:span text:style-name="T875">bajas.</text:span></text:p>
      <text:p text:style-name="P69"><text:span text:style-name="T876"/></text:p>
      <text:p text:style-name="P70"><text:span text:style-name="T877">El</text:span><text:span text:style-name="T878"><text:s/></text:span><text:span text:style-name="T879">expediente</text:span><text:span text:style-name="T880"><text:s/></text:span><text:span text:style-name="T881">de</text:span><text:span text:style-name="T882"><text:s/></text:span><text:span text:style-name="T883">modificación</text:span><text:span text:style-name="T884"><text:s/></text:span><text:span text:style-name="T885">de</text:span><text:span text:style-name="T886"><text:s/></text:span><text:span text:style-name="T887">crédito</text:span><text:span text:style-name="T888"><text:s/></text:span><text:span text:style-name="T889">nº</text:span><text:span text:style-name="T890"><text:s/></text:span><text:span text:style-name="T891">37/2023</text:span><text:span text:style-name="T892"><text:s/></text:span><text:span text:style-name="T893">entre</text:span><text:span text:style-name="T894"><text:s/></text:span><text:span text:style-name="T895">aplicaciones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misma</text:span><text:span text:style-name="T902"><text:s/></text:span><text:span text:style-name="T903">área</text:span><text:span text:style-name="T904"><text:s/></text:span><text:span text:style-name="T905">de</text:span><text:span text:style-name="T906"><text:s/></text:span><text:span text:style-name="T907">gasto</text:span><text:span text:style-name="T908"><text:s/>se</text:span><text:span text:style-name="T909"><text:s/></text:span><text:span text:style-name="T910">realizará</text:span><text:span text:style-name="T911"><text:s/></text:span><text:span text:style-name="T912">conforme</text:span><text:span text:style-name="T913"><text:s/></text:span><text:span text:style-name="T914">al</text:span><text:span text:style-name="T915"><text:s/></text:span><text:span text:style-name="T916">siguiente</text:span><text:span text:style-name="T917"><text:s/></text:span><text:span text:style-name="T918">detalle:</text:span></text:p>
      <text:p text:style-name="P71"><text:span text:style-name="T919"/></text:p>
      <text:p text:style-name="P72"><text:span text:style-name="T920">Altas</text:span><text:span text:style-name="T921"><text:s/></text:span><text:span text:style-name="T922">en<text:s/></text:span><text:span text:style-name="T923">aplicaciones</text:span><text:span text:style-name="T924"><text:s/></text:span><text:span text:style-name="T925">de<text:s/></text:span><text:span text:style-name="T926">gastos:</text:span></text:p>
      <text:p text:style-name="P73"><text:span text:style-name="T927"></text:span><text:span text:style-name="T928"></text:span><text:span text:style-name="T929">Aplicaci</text:span><text:span text:style-name="T930">ó</text:span><text:span text:style-name="T931">n</text:span><text:span text:style-name="T932"><text:s/></text:span><text:span text:style-name="T933">16</text:span><text:span text:style-name="T934"><text:s/></text:span><text:span text:style-name="T935">163</text:span><text:span text:style-name="T936"><text:s/>22700 Limpieza</text:span><text:span text:style-name="T937"><text:s/></text:span><text:span text:style-name="T938">viaria.</text:span><text:span text:style-name="T939"><text:s/></text:span><text:span text:style-name="T940">Limpieza</text:span><text:span text:style-name="T941"><text:s/></text:span><text:span text:style-name="T942">y</text:span><text:span text:style-name="T943"><text:s/></text:span><text:span text:style-name="T944">aseo</text:span><text:span text:style-name="T945"><text:s/></text:span><text:span text:style-name="T946">.................20.000,00 €</text:span></text:p>
      <text:p text:style-name="P74"><text:span text:style-name="T947"/></text:p>
      <text:p text:style-name="P74"><text:span text:style-name="T947"/></text:p>
      <text:p text:style-name="P75"><text:span text:style-name="T947"/></text:p>
      <text:p text:style-name="P76"><text:span text:style-name="T947"/></text:p>
      <text:p text:style-name="P77"><text:span text:style-name="T948">Página</text:span><text:span text:style-name="T949"><text:s/></text:span><text:span text:style-name="T950">1</text:span><text:span text:style-name="T951"><text:s/></text:span><text:span text:style-name="T952">de</text:span><text:span text:style-name="T953"><text:s/></text:span><text:span text:style-name="T954">2</text:span></text:p>
      <text:p text:style-name="P78"><text:span text:style-name="T95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0"><text:span text:style-name="T956">Firmado por:</text:span><text:span text:style-name="T957"/></text:p>
          </table:table-cell>
          <table:table-cell table:style-name="TableCell020001">
            <text:p text:style-name="P81"><text:span text:style-name="T958">VICTORIANO</text:span><text:span text:style-name="T959"><text:s/></text:span><text:span text:style-name="T960">ANTONIO</text:span><text:span text:style-name="T961"><text:s/></text:span><text:span text:style-name="T962">ROCÍO</text:span><text:span text:style-name="T963"><text:s/></text:span><text:span text:style-name="T964">ROMERO</text:span><text:span text:style-name="T965"><text:s/></text:span><text:span text:style-name="T966">-</text:span><text:span text:style-name="T967"><text:s/></text:span><text:span text:style-name="T968">Concejal/A</text:span><text:span text:style-name="T969"><text:s/></text:span><text:span text:style-name="T970">Ver</text:span><text:span text:style-name="T971"><text:s/></text:span><text:span text:style-name="T972">firma</text:span><text:span text:style-name="T973"/></text:p>
          </table:table-cell>
          <table:table-cell table:style-name="TableCell020002">
            <text:p text:style-name="P82"><text:span text:style-name="T974">Fecha: 17-07-2023 09:48:34</text:span><text:span text:style-name="T975"/></text:p>
          </table:table-cell>
          <table:table-cell table:style-name="TableCell020003" table:number-rows-spanned="3">
            <text:p text:style-name="P83"><text:span text:style-name="T975"/></text:p>
            <text:p text:style-name="P84"><draw:frame text:anchor-type="as-char" svg:width="15.88mm" svg:height="15.88mm" style:rel-width="scale" style:rel-height="scale"><draw:object-ole xlink:href="OleObj3"/><draw:image xlink:href="ObjectReplacements/OleObj3"/></draw:frame><text:span text:style-name="T975"/></text:p>
          </table:table-cell>
        </table:table-row>
        <table:table-row table:style-name="TableRow0201">
          <table:table-cell table:style-name="TableCell020100" table:number-columns-spanned="3">
            <text:p text:style-name="P87"><text:span text:style-name="T976">Nº expediente administrativo: 2023-006180<text:s text:c="4"/>Código Seguro de Verificación (CSV): BA6BB418D7B741A553892B8FD44CFE4E Comprobación CSV:<text:s text:c="2"/></text:span><text:a xlink:href="https://eadmin.sanbartolome.es/publico/documento/BA6BB418D7B741A553892B8FD44CFE4E"><text:span text:style-name="T977">https://eadmin.sanbartolome.es/publico/documento/BA6BB418D7B741A553892B8FD44CFE4E</text:span></text:a><text:span text:style-name="T978"/></text:p>
          </table:table-cell>
          <table:covered-table-cell/>
          <table:covered-table-cell/>
          <table:covered-table-cell>
            <text:p text:style-name="P88"><text:span text:style-name="T978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1"><text:span text:style-name="T979">Fecha</text:span><text:span text:style-name="T980"><text:s/></text:span><text:span text:style-name="T981">de</text:span><text:span text:style-name="T982"><text:s/></text:span><text:span text:style-name="T983">sellado</text:span><text:span text:style-name="T984"><text:s/></text:span><text:span text:style-name="T985">electrónico:</text:span><text:span text:style-name="T986"><text:s/></text:span><text:span text:style-name="T987">20-07-2023</text:span><text:span text:style-name="T988"><text:s/></text:span><text:span text:style-name="T989">10:44:47</text:span><text:span text:style-name="T990"><text:s/></text:span><text:span text:style-name="T991">Ver</text:span><text:span text:style-name="T992"><text:s/></text:span><text:span text:style-name="T993">sello</text:span><text:span text:style-name="T994"><text:tab/></text:span><text:span text:style-name="T995">- 1/2 -<text:tab/></text:span><text:span text:style-name="T996">Fecha de emisión de esta copia: 20-07-2023 10:44:48</text:span><text:span text:style-name="T997"/></text:p>
          </table:table-cell>
          <table:covered-table-cell/>
          <table:covered-table-cell/>
          <table:covered-table-cell>
            <text:p text:style-name="P92"><text:span text:style-name="T997"><text:s/></text:span></text:p>
          </table:covered-table-cell>
        </table:table-row>
      </table:table>
      <text:p text:style-name="P94"><text:span text:style-name="T997"/></text:p>
      <text:p text:style-name="P95"><text:span text:style-name="T997"/></text:p>
      <text:list text:style-name="L96">
        <text:list-item>
          <text:p text:style-name="P96"><text:span text:style-name="T998">Aplicación</text:span><text:span text:style-name="T999"><text:s/></text:span><text:span text:style-name="T1000">16</text:span><text:span text:style-name="T1001"><text:s/></text:span><text:span text:style-name="T1002">165</text:span><text:span text:style-name="T1003"><text:s/></text:span><text:span text:style-name="T1004">22799</text:span><text:span text:style-name="T1005"><text:s/></text:span><text:span text:style-name="T1006">Alumbrado</text:span><text:span text:style-name="T1007"><text:s/></text:span><text:span text:style-name="T1008">público.</text:span><text:span text:style-name="T1009"><text:s/></text:span><text:span text:style-name="T1010">Otros</text:span><text:span text:style-name="T1011"><text:s/></text:span><text:span text:style-name="T1012">trabajos</text:span><text:span text:style-name="T1013"><text:s/></text:span><text:span text:style-name="T1014">realizados</text:span><text:span text:style-name="T1015"><text:s/></text:span><text:span text:style-name="T1016">por</text:span><text:span text:style-name="T1017"><text:s/></text:span><text:span text:style-name="T1018">otras</text:span><text:span text:style-name="T1019"><text:s/></text:span><text:span text:style-name="T1020">empresas</text:span><text:span text:style-name="T1021"><text:s/></text:span><text:span text:style-name="T1022">y</text:span><text:span text:style-name="T1023"><text:s/></text:span><text:span text:style-name="T1024">profesionales</text:span><text:span text:style-name="T1025"><text:s/></text:span><text:span text:style-name="T1026">..................................................................35.000,00 €</text:span></text:p>
        </text:list-item>
      </text:list>
      <text:p text:style-name="P97"><text:span text:style-name="T1027">Total</text:span><text:span text:style-name="T1028"><text:s/>alta</text:span><text:span text:style-name="T1029"><text:s/></text:span><text:span text:style-name="T1030">de créditos:</text:span><text:span text:style-name="T1031"><text:s/></text:span><text:span text:style-name="T1032">....................................................</text:span><text:span text:style-name="T1033"><text:s/></text:span><text:span text:style-name="T1034">55.000,00</text:span><text:span text:style-name="T1035"><text:s/></text:span><text:span text:style-name="T1036">€.</text:span></text:p>
      <text:p text:style-name="P98"><text:span text:style-name="T1037"/></text:p>
      <text:p text:style-name="P99"><text:span text:style-name="T1038">Bajas</text:span><text:span text:style-name="T1039"><text:s/></text:span><text:span text:style-name="T1040">en</text:span><text:span text:style-name="T1041"><text:s/></text:span><text:span text:style-name="T1042">aplicaciones</text:span><text:span text:style-name="T1043"><text:s/></text:span><text:span text:style-name="T1044">de<text:s/></text:span><text:span text:style-name="T1045">gastos:</text:span></text:p>
      <text:list text:style-name="L100">
        <text:list-item>
          <text:p text:style-name="P100"><text:span text:style-name="T1046">Aplicación</text:span><text:span text:style-name="T1047"><text:s/></text:span><text:span text:style-name="T1048">16</text:span><text:span text:style-name="T1049"><text:s/></text:span><text:span text:style-name="T1050">1531</text:span><text:span text:style-name="T1051"><text:s/>16001 Acceso</text:span><text:span text:style-name="T1052"><text:s/></text:span><text:span text:style-name="T1053">a</text:span><text:span text:style-name="T1054"><text:s/>los</text:span><text:span text:style-name="T1055"><text:s/></text:span><text:span text:style-name="T1056">núcleos</text:span><text:span text:style-name="T1057"><text:s/></text:span><text:span text:style-name="T1058">de</text:span><text:span text:style-name="T1059"><text:s/></text:span><text:span text:style-name="T1060">población.</text:span><text:span text:style-name="T1061"><text:s/></text:span><text:span text:style-name="T1062">Seguridad</text:span><text:span text:style-name="T1063"><text:s/></text:span><text:span text:style-name="T1064">Social</text:span><text:span text:style-name="T1065"><text:s/></text:span><text:span text:style-name="T1066">..</text:span></text:p>
        </text:list-item>
      </text:list>
      <text:p text:style-name="P101"><text:span text:style-name="T1067">.....................................................................................................15.000,00 €</text:span></text:p>
      <text:list text:style-name="L102">
        <text:list-item>
          <text:p text:style-name="P102"><text:span text:style-name="T1068">Aplicación</text:span><text:span text:style-name="T1069"><text:s/></text:span><text:span text:style-name="T1070">18</text:span><text:span text:style-name="T1071"><text:s/></text:span><text:span text:style-name="T1072">130</text:span><text:span text:style-name="T1073"><text:s/></text:span><text:span text:style-name="T1074">16000</text:span><text:span text:style-name="T1075"><text:s/></text:span><text:span text:style-name="T1076">Administración</text:span><text:span text:style-name="T1077"><text:s/></text:span><text:span text:style-name="T1078">general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Seguridad</text:span><text:span text:style-name="T1085"><text:s/></text:span><text:span text:style-name="T1086">y</text:span><text:span text:style-name="T1087"><text:s/></text:span><text:span text:style-name="T1088">Protección</text:span><text:span text:style-name="T1089"><text:s/></text:span><text:span text:style-name="T1090">Civil.</text:span><text:span text:style-name="T1091"><text:s/></text:span><text:span text:style-name="T1092">Seguridad</text:span><text:span text:style-name="T1093"><text:s/></text:span><text:span text:style-name="T1094">Social</text:span><text:span text:style-name="T1095"><text:s/></text:span><text:span text:style-name="T1096">....................................................................40.000,00 €</text:span></text:p>
        </text:list-item>
      </text:list>
      <text:p text:style-name="P103"><text:span text:style-name="T1097">Total</text:span><text:span text:style-name="T1098"><text:s/>baja</text:span><text:span text:style-name="T1099"><text:s/>de<text:s/></text:span><text:span text:style-name="T1100">créditos:</text:span><text:span text:style-name="T1101"><text:s/></text:span><text:span text:style-name="T1102">...................................................</text:span><text:span text:style-name="T1103"><text:s/></text:span><text:span text:style-name="T1104">55.000,00</text:span><text:span text:style-name="T1105"><text:s/></text:span><text:span text:style-name="T1106">€.</text:span></text:p>
      <text:p text:style-name="P104"><text:span text:style-name="T1107"/></text:p>
      <text:p text:style-name="P104"><text:span text:style-name="T1107"/></text:p>
      <text:p text:style-name="P105"><text:span text:style-name="T1107"/></text:p>
      <text:p text:style-name="P106"><text:span text:style-name="T1108">En</text:span><text:span text:style-name="T1109"><text:s/></text:span><text:span text:style-name="T1110">San</text:span><text:span text:style-name="T1111"><text:s/></text:span><text:span text:style-name="T1112">Bartolomé,</text:span><text:span text:style-name="T1113"><text:s/></text:span><text:span text:style-name="T1114">Lanzarote,</text:span><text:span text:style-name="T1115"><text:s/></text:span><text:span text:style-name="T1116">en</text:span><text:span text:style-name="T1117"><text:s/></text:span><text:span text:style-name="T1118">la</text:span><text:span text:style-name="T1119"><text:s/></text:span><text:span text:style-name="T1120">fecha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firma</text:span><text:span text:style-name="T1127"><text:s/></text:span><text:span text:style-name="T1128">electrónica.</text:span><text:span text:style-name="T1129"><text:s/></text:span><text:span text:style-name="T1130">Firmado:</text:span><text:span text:style-name="T1131"><text:s/></text:span><text:span text:style-name="T1132">P.D.</text:span><text:span text:style-name="T1133"><text:s/></text:span><text:span text:style-name="T1134">El</text:span><text:span text:style-name="T1135"><text:s/></text:span><text:span text:style-name="T1136">concejal</text:span><text:span text:style-name="T1137"><text:s/></text:span><text:span text:style-name="T1138">delegado</text:span><text:span text:style-name="T1139"><text:s/></text:span><text:span text:style-name="T1140">del</text:span><text:span text:style-name="T1141"><text:s/></text:span><text:span text:style-name="T1142">Área</text:span><text:span text:style-name="T1143"><text:s/></text:span><text:span text:style-name="T1144">de</text:span><text:span text:style-name="T1145"><text:s/></text:span><text:span text:style-name="T1146">Economía</text:span><text:span text:style-name="T1147"><text:s/></text:span><text:span text:style-name="T1148">y</text:span><text:span text:style-name="T1149"><text:s/></text:span><text:span text:style-name="T1150">Hacienda</text:span><text:span text:style-name="T1151"><text:s/></text:span><text:span text:style-name="T1152">(Resolución</text:span><text:span text:style-name="T1153"><text:s/></text:span><text:span text:style-name="T1154">núm.</text:span><text:span text:style-name="T1155"><text:s/></text:span><text:span text:style-name="T1156">3113/2023,</text:span><text:span text:style-name="T1157"><text:s/></text:span><text:span text:style-name="T1158">de</text:span><text:span text:style-name="T1159"><text:s/></text:span><text:span text:style-name="T1160">19</text:span><text:span text:style-name="T1161"><text:s/></text:span><text:span text:style-name="T1162">de</text:span><text:span text:style-name="T1163"><text:s/></text:span><text:span text:style-name="T1164">junio</text:span><text:span text:style-name="T1165"><text:s/></text:span><text:span text:style-name="T1166">de</text:span><text:span text:style-name="T1167"><text:s/></text:span><text:span text:style-name="T1168">2023,</text:span><text:span text:style-name="T1169"><text:s/></text:span><text:span text:style-name="T1170">BOP</text:span><text:span text:style-name="T1171"><text:s/></text:span><text:span text:style-name="T1172">Las</text:span><text:span text:style-name="T1173"><text:s/></text:span><text:span text:style-name="T1174">Palmas</text:span><text:span text:style-name="T1175"><text:s/></text:span><text:span text:style-name="T1176">núm.</text:span><text:span text:style-name="T1177"><text:s/></text:span><text:span text:style-name="T1178">76,</text:span><text:span text:style-name="T1179"><text:s/></text:span><text:span text:style-name="T1180">de</text:span><text:span text:style-name="T1181"><text:s/></text:span><text:span text:style-name="T1182">23</text:span><text:span text:style-name="T1183"><text:s/></text:span><text:span text:style-name="T1184">de</text:span><text:span text:style-name="T1185"><text:s/></text:span><text:span text:style-name="T1186">junio</text:span><text:span text:style-name="T1187"><text:s/></text:span><text:span text:style-name="T1188">de</text:span><text:span text:style-name="T1189"><text:s/></text:span><text:span text:style-name="T1190">2023).</text:span><text:span text:style-name="T1191"><text:s/></text:span><text:span text:style-name="T1192">Victoriano</text:span><text:span text:style-name="T1193"><text:s/></text:span><text:span text:style-name="T1194">Antonio</text:span><text:span text:style-name="T1195"><text:s/></text:span><text:span text:style-name="T1196">Rocío</text:span><text:span text:style-name="T1197"><text:s/>Romero.</text:span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7"><text:span text:style-name="T1198"/></text:p>
      <text:p text:style-name="P108"><text:span text:style-name="T1198"/></text:p>
      <text:p text:style-name="P109"><text:span text:style-name="T1198"/></text:p>
      <text:p text:style-name="P110"><text:span text:style-name="T1199">Página</text:span><text:span text:style-name="T1200"><text:s/></text:span><text:span text:style-name="T1201">2</text:span><text:span text:style-name="T1202"><text:s/></text:span><text:span text:style-name="T1203">de</text:span><text:span text:style-name="T1204"><text:s/></text:span><text:span text:style-name="T1205">2</text:span></text:p>
      <text:p text:style-name="P111"><text:span text:style-name="T120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3"><text:span text:style-name="T1207">Firmado por:</text:span><text:span text:style-name="T1208"/></text:p>
          </table:table-cell>
          <table:table-cell table:style-name="TableCell030001">
            <text:p text:style-name="P114"><text:span text:style-name="T1209">VICTORIANO ANTONIO ROCÍO ROMERO - Concejal/A</text:span><text:span text:style-name="T1210"/></text:p>
          </table:table-cell>
          <table:table-cell table:style-name="TableCell030002">
            <text:p text:style-name="P115"><text:span text:style-name="T1211">Fecha: 17-07-2023 09:48:34</text:span><text:span text:style-name="T1212"/></text:p>
          </table:table-cell>
          <table:table-cell table:style-name="TableCell030003" table:number-rows-spanned="3">
            <text:p text:style-name="P116"><text:span text:style-name="T1212"/></text:p>
            <text:p text:style-name="P117"><draw:frame text:anchor-type="as-char" svg:width="15.88mm" svg:height="15.88mm" style:rel-width="scale" style:rel-height="scale"><draw:object-ole xlink:href="OleObj4"/><draw:image xlink:href="ObjectReplacements/OleObj4"/></draw:frame><text:span text:style-name="T1212"/></text:p>
          </table:table-cell>
        </table:table-row>
        <table:table-row table:style-name="TableRow0301">
          <table:table-cell table:style-name="TableCell030100" table:number-columns-spanned="3">
            <text:p text:style-name="P120"><text:span text:style-name="T1213">Nº expediente administrativo: 2023-006180<text:s text:c="4"/>Código Seguro de Verificación (CSV): BA6BB418D7B741A553892B8FD44CFE4E Comprobación CSV:<text:s text:c="2"/></text:span><text:a xlink:href="https://eadmin.sanbartolome.es/publico/documento/BA6BB418D7B741A553892B8FD44CFE4E"><text:span text:style-name="T1214">https://eadmin.sanbartolome.es/publico/documento/BA6BB418D7B741A553892B8FD44CFE4E</text:span></text:a><text:span text:style-name="T1215"/></text:p>
          </table:table-cell>
          <table:covered-table-cell/>
          <table:covered-table-cell/>
          <table:covered-table-cell>
            <text:p text:style-name="P121"><text:span text:style-name="T1215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4"><text:span text:style-name="T1216">Fecha de sellado electrónico: 20-07-2023 10:44:47<text:tab/></text:span><text:span text:style-name="T1217">- 2/2 -<text:tab/></text:span><text:span text:style-name="T1218">Fecha de emisión de esta copia: 20-07-2023 10:44:48</text:span><text:span text:style-name="T1219"/></text:p>
          </table:table-cell>
          <table:covered-table-cell/>
          <table:covered-table-cell/>
          <table:covered-table-cell>
            <text:p text:style-name="P125"><text:span text:style-name="T1219"><text:s/></text:span></text:p>
          </table:covered-table-cell>
        </table:table-row>
      </table:table>
      <text:p text:style-name="P127"><text:span text:style-name="T121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29"><text:span text:style-name="T1220">AÑO</text:span><text:span text:style-name="T1221"><text:s/></text:span><text:span text:style-name="T1222">DEL</text:span><text:span text:style-name="T1223"><text:s/></text:span><text:span text:style-name="T1224">PRESUPUESTO:</text:span><text:span text:style-name="T1225"><text:s/></text:span><text:span text:style-name="T1226"><text:s/></text:span><text:span text:style-name="T1227">2023</text:span><text:span text:style-name="T12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32"><text:span text:style-name="T1229">APLICACIÓN</text:span><text:span text:style-name="T1230"><text:s/></text:span><text:span text:style-name="T1231">PRESUPUESTARIA</text:span><text:span text:style-name="T1232"><text:s/></text:span><text:span text:style-name="T1233">:</text:span><text:span text:style-name="T1234"/></text:p>
          </table:table-cell>
          <table:covered-table-cell/>
          <table:covered-table-cell/>
          <table:table-cell table:style-name="TableCell040103" table:number-columns-spanned="2">
            <text:p text:style-name="P133"><text:span text:style-name="T1235">CUENTA</text:span><text:span text:style-name="T1236"/></text:p>
          </table:table-cell>
          <table:covered-table-cell/>
          <table:table-cell table:style-name="TableCell040105">
            <text:p text:style-name="P134"><text:span text:style-name="T1237">IMPORTE</text:span><text:span text:style-name="T1238"><text:s/></text:span><text:span text:style-name="T1239">55.000,00</text:span><text:span text:style-name="T1240"><text:s/></text:span><text:span text:style-name="T1241">€</text:span><text:span text:style-name="T1242"/></text:p>
          </table:table-cell>
        </table:table-row>
        <table:table-row table:style-name="TableRow0402">
          <table:table-cell table:style-name="TableCell040200" table:number-columns-spanned="5">
            <text:p text:style-name="P137"><text:span text:style-name="T1243">IMPORTE</text:span><text:span text:style-name="T1244"><text:s/></text:span><text:span text:style-name="T1245">(en</text:span><text:span text:style-name="T1246"><text:s/></text:span><text:span text:style-name="T1247">letra):</text:span><text:span text:style-name="T1248"><text:s/></text:span><text:span text:style-name="T1249">Cincuenta</text:span><text:span text:style-name="T1250"><text:s/></text:span><text:span text:style-name="T1251">y</text:span><text:span text:style-name="T1252"><text:s/></text:span><text:span text:style-name="T1253">cinco</text:span><text:span text:style-name="T1254"><text:s/></text:span><text:span text:style-name="T1255">mil</text:span><text:span text:style-name="T1256"><text:s/></text:span><text:span text:style-name="T1257">Euros</text:span><text:span text:style-name="T1258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38"><text:span text:style-name="T1259">IMPORTE</text:span></text:p>
            <text:p text:style-name="P139"><text:span text:style-name="T1260">55.000,00 €</text:span><text:span text:style-name="T1261"/></text:p>
          </table:table-cell>
        </table:table-row>
        <table:table-row table:style-name="TableRow0403">
          <table:table-cell table:style-name="TableCell040300" table:number-columns-spanned="6">
            <text:p text:style-name="P142"><text:span text:style-name="T1262">Código</text:span><text:span text:style-name="T1263"><text:s/></text:span><text:span text:style-name="T1264">de</text:span><text:span text:style-name="T1265"><text:s/></text:span><text:span text:style-name="T1266">Gastos</text:span><text:span text:style-name="T1267"><text:s/></text:span><text:span text:style-name="T1268">/</text:span><text:span text:style-name="T1269"><text:s/></text:span><text:span text:style-name="T1270">Proyecto</text:span><text:span text:style-name="T127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45"><text:span text:style-name="T1272">Sentado</text:span><text:span text:style-name="T1273"><text:s/></text:span><text:span text:style-name="T1274">en</text:span><text:span text:style-name="T1275"><text:s/></text:span><text:span text:style-name="T1276">el</text:span></text:p>
            <text:p text:style-name="P146"><text:span text:style-name="T1276">Libro</text:span><text:span text:style-name="T1277"><text:s/></text:span><text:span text:style-name="T1278">Diario</text:span><text:span text:style-name="T1279"><text:s/></text:span><text:span text:style-name="T1280">General</text:span><text:span text:style-name="T1281"><text:s/></text:span><text:span text:style-name="T1282">de</text:span><text:span text:style-name="T1283"><text:s/></text:span><text:span text:style-name="T1284">Operaciones</text:span><text:span text:style-name="T1285"/></text:p>
          </table:table-cell>
          <table:table-cell table:style-name="TableCell040401" table:number-columns-spanned="5">
            <text:p text:style-name="P147"><text:span text:style-name="T1285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0"><text:span text:style-name="T1285"/></text:p>
            <text:p text:style-name="P151"><text:span text:style-name="T1286">DESCRIPCION DE LA<text:s/></text:span><text:span text:style-name="T1287">OPERACION</text:span></text:p>
            <text:p text:style-name="P152"><text:span text:style-name="T1288"/></text:p>
            <text:p text:style-name="P153"><text:span text:style-name="T1289">M.P.<text:s/></text:span><text:span text:style-name="T1290">37/2023.</text:span><text:span text:style-name="T1291"><text:s/></text:span><text:span text:style-name="T1292">TRANSFERENCIA</text:span><text:span text:style-name="T1293"><text:s/></text:span><text:span text:style-name="T1294">DE</text:span><text:span text:style-name="T1295"><text:s/></text:span><text:span text:style-name="T1296">CRÉDITOS</text:span><text:span text:style-name="T1297"><text:s/></text:span><text:span text:style-name="T1298">DENTRO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MISMA</text:span><text:span text:style-name="T1305"><text:s/></text:span><text:span text:style-name="T1306">ÁREA</text:span><text:span text:style-name="T1307"><text:s/></text:span><text:span text:style-name="T1308">DE</text:span><text:span text:style-name="T1309"><text:s/></text:span><text:span text:style-name="T1310">GASTO</text:span><text:span text:style-name="T1311"><text:s/>PARA</text:span><text:span text:style-name="T1312"><text:s/></text:span><text:span text:style-name="T1313">LA</text:span><text:span text:style-name="T1314"><text:s/></text:span><text:span text:style-name="T1315">DOTACIÓN</text:span><text:span text:style-name="T1316"><text:s/></text:span><text:span text:style-name="T1317">DE</text:span><text:span text:style-name="T1318"><text:s/></text:span><text:span text:style-name="T1319">CRÉDITO</text:span><text:span text:style-name="T1320"><text:s/></text:span><text:span text:style-name="T1321">DE</text:span><text:span text:style-name="T1322"><text:s/></text:span><text:span text:style-name="T1323">GASTO</text:span><text:span text:style-name="T1324"><text:s/></text:span><text:span text:style-name="T1325">CORRIENTE</text:span><text:span text:style-name="T1326"><text:s/></text:span><text:span text:style-name="T1327">AL</text:span><text:span text:style-name="T1328"><text:s/></text:span><text:span text:style-name="T1329">ÁREA</text:span><text:span text:style-name="T1330"><text:s/></text:span><text:span text:style-name="T1331">DE</text:span><text:span text:style-name="T1332"><text:s/></text:span><text:span text:style-name="T1333">SERVICIOS</text:span><text:span text:style-name="T1334"><text:s/></text:span><text:span text:style-name="T1335">PÚBLICOS</text:span><text:span text:style-name="T1336"><text:s/></text:span><text:span text:style-name="T1337">POR</text:span><text:span text:style-name="T1338"><text:s/></text:span><text:span text:style-name="T1339">IMPORTE</text:span><text:span text:style-name="T1340"><text:s/></text:span><text:span text:style-name="T1341">DE</text:span><text:span text:style-name="T1342"><text:s/></text:span><text:span text:style-name="T1343">55.000,00</text:span><text:span text:style-name="T1344"><text:s/></text:span><text:span text:style-name="T1345">€.</text:span><text:span text:style-name="T1346"><text:s/>EXP.</text:span><text:span text:style-name="T1347"><text:s/></text:span><text:span text:style-name="T1348">2023006180.</text:span><text:span text:style-name="T13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56"><text:span text:style-name="T1349"/></text:p>
            <text:p text:style-name="P157"><text:span text:style-name="T1350">CERTIFICO:</text:span><text:span text:style-name="T1351"><text:s text:c="3"/></text:span><text:span text:style-name="T1352"><text:s/></text:span><text:span text:style-name="T1353">Que para la(s) aplicación(es) que<text:s/></text:span><text:span text:style-name="T1354">figura(n)</text:span><text:span text:style-name="T1355"><text:s/>en este</text:span><text:span text:style-name="T1356"><text:s/></text:span><text:span text:style-name="T1357">documento (o</text:span><text:span text:style-name="T1358"><text:s/></text:span><text:span text:style-name="T1359">Anexo),</text:span><text:span text:style-name="T1360"><text:s/></text:span><text:span text:style-name="T1361">existe</text:span><text:span text:style-name="T1362"><text:s/>Saldo</text:span><text:span text:style-name="T1363"><text:s/></text:span><text:span text:style-name="T1364">de Crédito disponible, quedando retenido el importe que se reseña</text:span><text:span text:style-name="T13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0"><text:span text:style-name="T1366">Sentado en el Libro Diario de Contabilidad Presupuestaria Fecha: 17/07/2023</text:span></text:p>
            <text:p text:style-name="P161"><text:span text:style-name="T1366">Fdo.<text:s/></text:span><text:span text:style-name="T1367">INTERV.</text:span><text:span text:style-name="T1368"><text:s/>MARIA<text:s/></text:span><text:span text:style-name="T1369">JOSEFA</text:span><text:span text:style-name="T1370"><text:s/>FIGUEIRA BLANCO</text:span><text:span text:style-name="T1371"/></text:p>
          </table:table-cell>
          <table:covered-table-cell/>
          <table:table-cell table:style-name="TableCell040702" table:number-columns-spanned="2">
            <text:p text:style-name="P162"><text:span text:style-name="T1371"/></text:p>
            <text:p text:style-name="P163"><text:span text:style-name="T1372">CONCEJAL</text:span><text:span text:style-name="T1373"><text:s/></text:span><text:span text:style-name="T1374">HACIENDA:</text:span><text:span text:style-name="T1375"><text:s/></text:span><text:span text:style-name="T1376">V.</text:span><text:span text:style-name="T1377"><text:s/></text:span><text:span text:style-name="T1378">ANTONIO</text:span><text:span text:style-name="T1379"><text:s/></text:span><text:span text:style-name="T1380">ROCIO</text:span><text:span text:style-name="T1381"><text:s/></text:span><text:span text:style-name="T1382">ROMERO</text:span><text:span text:style-name="T1383"/></text:p>
          </table:table-cell>
          <table:covered-table-cell/>
          <table:table-cell table:style-name="TableCell040704" table:number-columns-spanned="2">
            <text:p text:style-name="P164"><text:span text:style-name="T1383"/></text:p>
          </table:table-cell>
          <table:covered-table-cell/>
        </table:table-row>
      </table:table>
      <text:p text:style-name="P166"><text:span text:style-name="T1383"/></text:p>
      <text:p text:style-name="P167"><text:span text:style-name="T1383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69"><text:span text:style-name="T1384">Firmado por:</text:span><text:span text:style-name="T1385"/></text:p>
          </table:table-cell>
          <table:table-cell table:style-name="TableCell050001">
            <text:p text:style-name="P170"><text:span text:style-name="T1386">MARIA</text:span><text:span text:style-name="T1387"><text:s/></text:span><text:span text:style-name="T1388">JOSEFA</text:span><text:span text:style-name="T1389"><text:s/></text:span><text:span text:style-name="T1390">FIGUEIRA</text:span><text:span text:style-name="T1391"><text:s/></text:span><text:span text:style-name="T1392">BLANCO</text:span><text:span text:style-name="T1393"><text:s/></text:span><text:span text:style-name="T1394">-</text:span><text:span text:style-name="T1395"><text:s/></text:span><text:span text:style-name="T1396">INTERVENTORA</text:span><text:span text:style-name="T1397"><text:s/></text:span><text:span text:style-name="T1398">-</text:span><text:span text:style-name="T1399"><text:s/></text:span><text:span text:style-name="T1400">Interventora</text:span><text:span text:style-name="T1401"><text:s/></text:span><text:span text:style-name="T1402">Ver</text:span><text:span text:style-name="T1403"><text:s/></text:span><text:span text:style-name="T1404">firma</text:span></text:p>
            <text:p text:style-name="P171"><text:span text:style-name="T1405">VICTORIANO</text:span><text:span text:style-name="T1406"><text:s/></text:span><text:span text:style-name="T1407">ANTONIO</text:span><text:span text:style-name="T1408"><text:s/></text:span><text:span text:style-name="T1409">ROCÍO</text:span><text:span text:style-name="T1410"><text:s/></text:span><text:span text:style-name="T1411">ROMERO</text:span><text:span text:style-name="T1412"><text:s/></text:span><text:span text:style-name="T1413">-</text:span><text:span text:style-name="T1414"><text:s/></text:span><text:span text:style-name="T1415">Concejal/A</text:span><text:span text:style-name="T1416"><text:s/></text:span><text:span text:style-name="T1417">Ver</text:span><text:span text:style-name="T1418"><text:s/></text:span><text:span text:style-name="T1419">firma</text:span><text:span text:style-name="T1420"/></text:p>
          </table:table-cell>
          <table:table-cell table:style-name="TableCell050002">
            <text:p text:style-name="P172"><text:span text:style-name="T1421">Fecha: 17-07-2023 10:19:44</text:span></text:p>
            <text:p text:style-name="P173"><text:span text:style-name="T1421">Fecha: 17-07-2023 10:43:05</text:span><text:span text:style-name="T1422"/></text:p>
          </table:table-cell>
          <table:table-cell table:style-name="TableCell050003" table:number-rows-spanned="3">
            <text:p text:style-name="P174"><text:span text:style-name="T1422"/></text:p>
            <text:p text:style-name="P175"><draw:frame text:anchor-type="as-char" svg:width="15.88mm" svg:height="15.88mm" style:rel-width="scale" style:rel-height="scale"><draw:object-ole xlink:href="OleObj5"/><draw:image xlink:href="ObjectReplacements/OleObj5"/></draw:frame><text:span text:style-name="T1422"/></text:p>
          </table:table-cell>
        </table:table-row>
        <table:table-row table:style-name="TableRow0501">
          <table:table-cell table:style-name="TableCell050100" table:number-columns-spanned="3">
            <text:p text:style-name="P178"><text:span text:style-name="T1423">Nº expediente administrativo: 2023-006180<text:s text:c="4"/>Código Seguro de Verificación (CSV): 4DF861A82E0D5A7CB87E892FED63CFCC Comprobación CSV:</text:span><text:span text:style-name="T1424"><text:s/></text:span><text:a xlink:href="https://eadmin.sanbartolome.es/publico/documento/4DF861A82E0D5A7CB87E892FED63CFCC"><text:span text:style-name="T1425">https://eadmin.sanbartolome.es/publico/documento/4DF861A82E0D5A7CB87E892FED63CFCC</text:span></text:a><text:span text:style-name="T1426"/></text:p>
          </table:table-cell>
          <table:covered-table-cell/>
          <table:covered-table-cell/>
          <table:covered-table-cell>
            <text:p text:style-name="P179"><text:span text:style-name="T142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82"><text:span text:style-name="T1427">Fecha</text:span><text:span text:style-name="T1428"><text:s/></text:span><text:span text:style-name="T1429">de</text:span><text:span text:style-name="T1430"><text:s/></text:span><text:span text:style-name="T1431">sellado</text:span><text:span text:style-name="T1432"><text:s/></text:span><text:span text:style-name="T1433">electrónico:</text:span><text:span text:style-name="T1434"><text:s/></text:span><text:span text:style-name="T1435">17-07-2023</text:span><text:span text:style-name="T1436"><text:s/></text:span><text:span text:style-name="T1437">20:25:27</text:span><text:span text:style-name="T1438"><text:s/></text:span><text:span text:style-name="T1439">Ver</text:span><text:span text:style-name="T1440"><text:s/></text:span><text:span text:style-name="T1441">sello</text:span><text:span text:style-name="T1442"><text:tab/></text:span><text:span text:style-name="T1443">- 1/2 -<text:tab/></text:span><text:span text:style-name="T1444">Fecha de emisión de esta copia: 20-07-2023 10:44:49</text:span><text:span text:style-name="T1445"/></text:p>
          </table:table-cell>
          <table:covered-table-cell/>
          <table:covered-table-cell/>
          <table:covered-table-cell>
            <text:p text:style-name="P183"><text:span text:style-name="T1445"><text:s/></text:span></text:p>
          </table:covered-table-cell>
        </table:table-row>
      </table:table>
      <text:p text:style-name="P185"><text:span text:style-name="T144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 table:number-columns-spanned="2">
            <text:p text:style-name="P187"><text:span text:style-name="T1446">APLICACIÓN</text:span><text:span text:style-name="T1447"><text:s/></text:span><text:span text:style-name="T1448">PRESUPUESTARIA</text:span><text:span text:style-name="T1449"><text:s/></text:span><text:span text:style-name="T1450">:</text:span><text:span text:style-name="T1451"/></text:p>
          </table:table-cell>
          <table:covered-table-cell/>
          <table:table-cell table:style-name="TableCell060002">
            <text:p text:style-name="P188"><text:span text:style-name="T1452">IMPORTE</text:span><text:span text:style-name="T1453"/></text:p>
          </table:table-cell>
          <table:table-cell table:style-name="TableCell060003">
            <text:p text:style-name="P189"><text:span text:style-name="T1454">CUENTA</text:span><text:span text:style-name="T1455"/></text:p>
          </table:table-cell>
        </table:table-row>
        <table:table-row table:style-name="TableRow0601">
          <table:table-cell table:style-name="TableCell060100" table:number-columns-spanned="2">
            <text:p text:style-name="P192"><text:span text:style-name="T1456">16</text:span><text:span text:style-name="T1457"><text:s/></text:span><text:span text:style-name="T1458">1531</text:span><text:span text:style-name="T1459"><text:s/></text:span><text:span text:style-name="T1460">16001<text:tab/>Acceso</text:span><text:span text:style-name="T1461"><text:s/></text:span><text:span text:style-name="T1462">a</text:span><text:span text:style-name="T1463"><text:s/></text:span><text:span text:style-name="T1464">los</text:span><text:span text:style-name="T1465"><text:s/></text:span><text:span text:style-name="T1466">núcleos</text:span><text:span text:style-name="T1467"><text:s/></text:span><text:span text:style-name="T1468">de</text:span><text:span text:style-name="T1469"><text:s/></text:span><text:span text:style-name="T1470">población</text:span><text:span text:style-name="T1471"><text:s/></text:span><text:span text:style-name="T1472">Seguridad</text:span><text:span text:style-name="T1473"><text:s/></text:span><text:span text:style-name="T1474">Social</text:span></text:p>
            <text:p text:style-name="P193"><text:span text:style-name="T1474">18</text:span><text:span text:style-name="T1475"><text:s/></text:span><text:span text:style-name="T1476">130</text:span><text:span text:style-name="T1477"><text:s/></text:span><text:span text:style-name="T1478">16000<text:tab/>Administración</text:span><text:span text:style-name="T1479"><text:s/></text:span><text:span text:style-name="T1480">General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Seguridad</text:span><text:span text:style-name="T1487"><text:s/></text:span><text:span text:style-name="T1488">y</text:span><text:span text:style-name="T1489"><text:s/></text:span><text:span text:style-name="T1490">Protección</text:span><text:span text:style-name="T1491"><text:s/></text:span><text:span text:style-name="T1492">Civil.</text:span><text:span text:style-name="T1493"><text:s/></text:span><text:span text:style-name="T1494">Seguridad</text:span><text:span text:style-name="T1495"><text:s/></text:span><text:span text:style-name="T1496">Social</text:span><text:span text:style-name="T1497"/></text:p>
          </table:table-cell>
          <table:covered-table-cell/>
          <table:table-cell table:style-name="TableCell060102">
            <text:p text:style-name="P194"><text:span text:style-name="T1498">15.000,00</text:span><text:span text:style-name="T1499"><text:s/></text:span><text:span text:style-name="T1500">€</text:span></text:p>
            <text:p text:style-name="P195"><text:span text:style-name="T1500">40.000,00</text:span><text:span text:style-name="T1501"><text:s/></text:span><text:span text:style-name="T1502">€</text:span><text:span text:style-name="T1503"/></text:p>
          </table:table-cell>
          <table:table-cell table:style-name="TableCell060103">
            <text:p text:style-name="P196"><text:span text:style-name="T1504">642</text:span></text:p>
            <text:p text:style-name="P197"><text:span text:style-name="T1504">642</text:span><text:span text:style-name="T1505"/></text:p>
          </table:table-cell>
        </table:table-row>
        <table:table-row table:style-name="TableRow0602">
          <table:table-cell table:style-name="TableCell060200" table:number-columns-spanned="2">
            <text:p text:style-name="P200"><text:span text:style-name="T1506">T</text:span><text:span text:style-name="T1507"><text:s/></text:span><text:span text:style-name="T1508">O</text:span><text:span text:style-name="T1509"><text:s/></text:span><text:span text:style-name="T1510">T</text:span><text:span text:style-name="T1511"><text:s/></text:span><text:span text:style-name="T1512">A</text:span><text:span text:style-name="T1513"><text:s/></text:span><text:span text:style-name="T1514">L<text:s/></text:span><text:span text:style-name="T1515"><text:s/></text:span><text:span text:style-name="T1516">I</text:span><text:span text:style-name="T1517"><text:s/></text:span><text:span text:style-name="T1518">M</text:span><text:span text:style-name="T1519"><text:s/></text:span><text:span text:style-name="T1520">P</text:span><text:span text:style-name="T1521"><text:s/></text:span><text:span text:style-name="T1522">O</text:span><text:span text:style-name="T1523"><text:s/></text:span><text:span text:style-name="T1524">R</text:span><text:span text:style-name="T1525"><text:s/></text:span><text:span text:style-name="T1526">T</text:span><text:span text:style-name="T1527"><text:s/></text:span><text:span text:style-name="T1528">E</text:span><text:span text:style-name="T1529"/></text:p>
          </table:table-cell>
          <table:covered-table-cell/>
          <table:table-cell table:style-name="TableCell060202" table:number-columns-spanned="2">
            <text:p text:style-name="P201"><text:span text:style-name="T1530">55.000,00</text:span><text:span text:style-name="T1531"><text:s/></text:span><text:span text:style-name="T1532">€</text:span><text:span text:style-name="T1533"/></text:p>
          </table:table-cell>
          <table:covered-table-cell/>
        </table:table-row>
        <table:table-row table:style-name="TableRow0603">
          <table:table-cell table:style-name="TableCell060300">
            <text:p text:style-name="P204"><text:span text:style-name="T1534">I</text:span><text:span text:style-name="T1535"><text:s/></text:span><text:span text:style-name="T1536">M</text:span><text:span text:style-name="T1537"><text:s/></text:span><text:span text:style-name="T1538">P</text:span><text:span text:style-name="T1539"><text:s/></text:span><text:span text:style-name="T1540">O</text:span><text:span text:style-name="T1541"><text:s/></text:span><text:span text:style-name="T1542">R</text:span><text:span text:style-name="T1543"><text:s/></text:span><text:span text:style-name="T1544">T</text:span><text:span text:style-name="T1545"><text:s/></text:span><text:span text:style-name="T1546">E</text:span><text:span text:style-name="T1547"><text:s/></text:span><text:span text:style-name="T1548">A</text:span><text:span text:style-name="T1549"><text:s/></text:span><text:span text:style-name="T1550">P</text:span><text:span text:style-name="T1551"><text:s/></text:span><text:span text:style-name="T1552">A</text:span><text:span text:style-name="T1553"><text:s/></text:span><text:span text:style-name="T1554">G</text:span><text:span text:style-name="T1555"><text:s/></text:span><text:span text:style-name="T1556">A</text:span><text:span text:style-name="T1557"><text:s/></text:span><text:span text:style-name="T1558">R</text:span><text:span text:style-name="T1559"/></text:p>
          </table:table-cell>
          <table:table-cell table:style-name="TableCell060301" table:number-columns-spanned="3">
            <text:p text:style-name="P205"><text:span text:style-name="T1560">55.000,00</text:span><text:span text:style-name="T1561"><text:s/></text:span><text:span text:style-name="T1562">€</text:span><text:span text:style-name="T1563"/></text:p>
          </table:table-cell>
          <table:covered-table-cell/>
          <table:covered-table-cell/>
        </table:table-row>
        <table:table-row table:style-name="TableRow0604">
          <table:table-cell table:style-name="TableCell060400" table:number-columns-spanned="4">
            <text:p text:style-name="P208"><text:span text:style-name="T1563"/></text:p>
          </table:table-cell>
          <table:covered-table-cell/>
          <table:covered-table-cell/>
          <table:covered-table-cell/>
        </table:table-row>
        <table:table-row table:style-name="TableRow0605">
          <table:table-cell table:style-name="TableCell060500" table:number-columns-spanned="4">
            <text:p text:style-name="P211"><text:span text:style-name="T1563"/></text:p>
          </table:table-cell>
          <table:covered-table-cell/>
          <table:covered-table-cell/>
          <table:covered-table-cell/>
        </table:table-row>
      </table:table>
      <text:p text:style-name="P213"><text:span text:style-name="T1563"/></text:p>
      <text:p text:style-name="P214"><text:span text:style-name="T1563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16"><text:span text:style-name="T1564">Firmado por:</text:span><text:span text:style-name="T1565"/></text:p>
          </table:table-cell>
          <table:table-cell table:style-name="TableCell070001">
            <text:p text:style-name="P217"><text:span text:style-name="T1566">MARIA JOSEFA FIGUEIRA BLANCO - INTERVENTORA - Interventora VICTORIANO ANTONIO ROCÍO ROMERO - Concejal/A</text:span><text:span text:style-name="T1567"/></text:p>
          </table:table-cell>
          <table:table-cell table:style-name="TableCell070002">
            <text:p text:style-name="P218"><text:span text:style-name="T1568">Fecha: 17-07-2023 10:19:44</text:span></text:p>
            <text:p text:style-name="P219"><text:span text:style-name="T1568">Fecha: 17-07-2023 10:43:05</text:span><text:span text:style-name="T1569"/></text:p>
          </table:table-cell>
          <table:table-cell table:style-name="TableCell070003" table:number-rows-spanned="3">
            <text:p text:style-name="P220"><text:span text:style-name="T1569"/></text:p>
            <text:p text:style-name="P221"><draw:frame text:anchor-type="as-char" svg:width="15.88mm" svg:height="15.88mm" style:rel-width="scale" style:rel-height="scale"><draw:object-ole xlink:href="OleObj6"/><draw:image xlink:href="ObjectReplacements/OleObj6"/></draw:frame><text:span text:style-name="T1569"/></text:p>
          </table:table-cell>
        </table:table-row>
        <table:table-row table:style-name="TableRow0701">
          <table:table-cell table:style-name="TableCell070100" table:number-columns-spanned="3">
            <text:p text:style-name="P224"><text:span text:style-name="T1570">Nº expediente administrativo: 2023-006180<text:s text:c="4"/>Código Seguro de Verificación (CSV): 4DF861A82E0D5A7CB87E892FED63CFCC Comprobación CSV:</text:span><text:span text:style-name="T1571"><text:s/></text:span><text:a xlink:href="https://eadmin.sanbartolome.es/publico/documento/4DF861A82E0D5A7CB87E892FED63CFCC"><text:span text:style-name="T1572">https://eadmin.sanbartolome.es/publico/documento/4DF861A82E0D5A7CB87E892FED63CFCC</text:span></text:a><text:span text:style-name="T1573"/></text:p>
          </table:table-cell>
          <table:covered-table-cell/>
          <table:covered-table-cell/>
          <table:covered-table-cell>
            <text:p text:style-name="P225"><text:span text:style-name="T1573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28"><text:span text:style-name="T1574">Fecha de sellado electrónico: 17-07-2023 20:25:27<text:tab/></text:span><text:span text:style-name="T1575">- 2/2 -<text:tab/></text:span><text:span text:style-name="T1576">Fecha de emisión de esta copia: 20-07-2023 10:44:49</text:span><text:span text:style-name="T1577"/></text:p>
          </table:table-cell>
          <table:covered-table-cell/>
          <table:covered-table-cell/>
          <table:covered-table-cell>
            <text:p text:style-name="P229"><text:span text:style-name="T1577"><text:s/></text:span></text:p>
          </table:covered-table-cell>
        </table:table-row>
      </table:table>
      <text:p text:style-name="P231"><draw:frame text:anchor-type="as-char" svg:width="5.56mm" svg:height="2.91mm" style:rel-width="scale" style:rel-height="scale"><draw:object-ole xlink:href="OleObj7"/><draw:image xlink:href="ObjectReplacements/OleObj7"/></draw:frame><text:span text:style-name="T1577"/></text:p>
      <text:p text:style-name="P231"><text:span text:style-name="T1577"/></text:p>
      <text:p text:style-name="P231"><text:span text:style-name="T1577"/></text:p>
      <text:p text:style-name="P231"><text:span text:style-name="T1577"/></text:p>
      <text:p text:style-name="P231"><text:span text:style-name="T1577"/></text:p>
      <text:p text:style-name="P231"><text:span text:style-name="T1577"/></text:p>
      <text:p text:style-name="P232"><text:span text:style-name="T1577"/></text:p>
      <text:p text:style-name="P233"><text:span text:style-name="T1578">INFORME</text:span><text:span text:style-name="T1579"><text:s/></text:span><text:span text:style-name="T1580">DE</text:span><text:span text:style-name="T1581"><text:s/></text:span><text:span text:style-name="T1582">INTERVENCIÓN</text:span></text:p>
      <text:p text:style-name="P234"><text:span text:style-name="T1583"/></text:p>
      <text:p text:style-name="P235"><text:span text:style-name="T1584">Asunto:</text:span><text:span text:style-name="T1585"><text:s/></text:span><text:span text:style-name="T1586">Modificación</text:span><text:span text:style-name="T1587"><text:s/></text:span><text:span text:style-name="T1588">presupuestaria</text:span><text:span text:style-name="T1589"><text:s/></text:span><text:span text:style-name="T1590">Nº</text:span><text:span text:style-name="T1591"><text:s/></text:span><text:span text:style-name="T1592">37/2023.</text:span><text:span text:style-name="T1593"><text:s/></text:span><text:span text:style-name="T1594">Transferencia</text:span><text:span text:style-name="T1595"><text:s/></text:span><text:span text:style-name="T1596">de</text:span><text:span text:style-name="T1597"><text:s/></text:span><text:span text:style-name="T1598">créditos</text:span><text:span text:style-name="T1599"><text:s/></text:span><text:span text:style-name="T1600">entre</text:span><text:span text:style-name="T1601"><text:s/></text:span><text:span text:style-name="T1602">aplicaciones</text:span><text:span text:style-name="T1603"><text:s/></text:span><text:span text:style-name="T1604">presupuestarias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misma</text:span><text:span text:style-name="T1611"><text:s/></text:span><text:span text:style-name="T1612">área</text:span><text:span text:style-name="T1613"><text:s/></text:span><text:span text:style-name="T1614">de</text:span><text:span text:style-name="T1615"><text:s/></text:span><text:span text:style-name="T1616">gasto</text:span><text:span text:style-name="T1617"><text:s/></text:span><text:span text:style-name="T1618">por</text:span><text:span text:style-name="T1619"><text:s/></text:span><text:span text:style-name="T1620">importe</text:span><text:span text:style-name="T1621"><text:s/></text:span><text:span text:style-name="T1622">de</text:span><text:span text:style-name="T1623"><text:s/></text:span><text:span text:style-name="T1624">55.000,00</text:span><text:span text:style-name="T1625"><text:s/></text:span><text:span text:style-name="T1626">€.</text:span></text:p>
      <text:p text:style-name="P236"><text:span text:style-name="T1627">Nº</text:span><text:span text:style-name="T1628"><text:s/></text:span><text:span text:style-name="T1629">Expediente:</text:span><text:span text:style-name="T1630"><text:s/></text:span><text:span text:style-name="T1631">2023006180.</text:span></text:p>
      <text:p text:style-name="P237"><text:span text:style-name="T1632"/></text:p>
      <text:p text:style-name="P238"><text:span text:style-name="T1633">Visto</text:span><text:span text:style-name="T1634"><text:s/></text:span><text:span text:style-name="T1635">el</text:span><text:span text:style-name="T1636"><text:s/></text:span><text:span text:style-name="T1637">expediente</text:span><text:span text:style-name="T1638"><text:s/></text:span><text:span text:style-name="T1639">tramitado</text:span><text:span text:style-name="T1640"><text:s/></text:span><text:span text:style-name="T1641">para</text:span><text:span text:style-name="T1642"><text:s/></text:span><text:span text:style-name="T1643">efectuar</text:span><text:span text:style-name="T1644"><text:s/></text:span><text:span text:style-name="T1645">transferencias</text:span><text:span text:style-name="T1646"><text:s/></text:span><text:span text:style-name="T1647">de</text:span><text:span text:style-name="T1648"><text:s/></text:span><text:span text:style-name="T1649">créditos</text:span><text:span text:style-name="T1650"><text:s/></text:span><text:span text:style-name="T1651">dentro</text:span><text:span text:style-name="T1652"><text:s/></text:span><text:span text:style-name="T1653">del</text:span><text:span text:style-name="T1654"><text:s/></text:span><text:span text:style-name="T1655">vigente</text:span><text:span text:style-name="T1656"><text:s/></text:span><text:span text:style-name="T1657">Presupuesto</text:span><text:span text:style-name="T1658"><text:s/></text:span><text:span text:style-name="T1659">de</text:span><text:span text:style-name="T1660"><text:s/></text:span><text:span text:style-name="T1661">esta</text:span><text:span text:style-name="T1662"><text:s/></text:span><text:span text:style-name="T1663">Corporación,</text:span><text:span text:style-name="T1664"><text:s/></text:span><text:span text:style-name="T1665">modificación</text:span><text:span text:style-name="T1666"><text:s/></text:span><text:span text:style-name="T1667">Nº</text:span><text:span text:style-name="T1668"><text:s/></text:span><text:span text:style-name="T1669">37/2023</text:span><text:span text:style-name="T1670"><text:s/></text:span><text:span text:style-name="T1671">por</text:span><text:span text:style-name="T1672"><text:s/></text:span><text:span text:style-name="T1673">importe</text:span><text:span text:style-name="T1674"><text:s/></text:span><text:span text:style-name="T1675">de</text:span><text:span text:style-name="T1676"><text:s/></text:span><text:span text:style-name="T1677">55.000,00</text:span><text:span text:style-name="T1678"><text:s/></text:span><text:span text:style-name="T1679">€,</text:span><text:span text:style-name="T1680"><text:s/></text:span><text:span text:style-name="T1681">según</text:span><text:span text:style-name="T1682"><text:s/></text:span><text:span text:style-name="T1683">autorizan</text:span><text:span text:style-name="T1684"><text:s/></text:span><text:span text:style-name="T1685">los</text:span><text:span text:style-name="T1686"><text:s/></text:span><text:span text:style-name="T1687">artículos</text:span><text:span text:style-name="T1688"><text:s/></text:span><text:span text:style-name="T1689">179</text:span><text:span text:style-name="T1690"><text:s/></text:span><text:span text:style-name="T1691">y</text:span><text:span text:style-name="T1692"><text:s/></text:span><text:span text:style-name="T1693">180</text:span><text:span text:style-name="T1694"><text:s/></text:span><text:span text:style-name="T1695">del</text:span><text:span text:style-name="T1696"><text:s/></text:span><text:span text:style-name="T1697">Texto</text:span><text:span text:style-name="T1698"><text:s/></text:span><text:span text:style-name="T1699">Refundido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Ley</text:span><text:span text:style-name="T1706"><text:s/></text:span><text:span text:style-name="T1707">Reguladora</text:span><text:span text:style-name="T1708"><text:s/></text:span><text:span text:style-name="T1709">de</text:span><text:span text:style-name="T1710"><text:s/></text:span><text:span text:style-name="T1711">las</text:span><text:span text:style-name="T1712"><text:s/></text:span><text:span text:style-name="T1713">Haciendas</text:span><text:span text:style-name="T1714"><text:s/></text:span><text:span text:style-name="T1715">Locales</text:span><text:span text:style-name="T1716"><text:s/></text:span><text:span text:style-name="T1717">aprobado</text:span><text:span text:style-name="T1718"><text:s/></text:span><text:span text:style-name="T1719">por</text:span><text:span text:style-name="T1720"><text:s/></text:span><text:span text:style-name="T1721">R.D.</text:span><text:span text:style-name="T1722"><text:s/></text:span><text:span text:style-name="T1723">Legislativo</text:span><text:span text:style-name="T1724"><text:s/></text:span><text:span text:style-name="T1725">2/2004,</text:span><text:span text:style-name="T1726"><text:s/></text:span><text:span text:style-name="T1727">de</text:span><text:span text:style-name="T1728"><text:s/></text:span><text:span text:style-name="T1729">5</text:span><text:span text:style-name="T1730"><text:s/></text:span><text:span text:style-name="T1731">de</text:span><text:span text:style-name="T1732"><text:s/></text:span><text:span text:style-name="T1733">marzo,</text:span><text:span text:style-name="T1734"><text:s/></text:span><text:span text:style-name="T1735">y</text:span><text:span text:style-name="T1736"><text:s/></text:span><text:span text:style-name="T1737">los</text:span><text:span text:style-name="T1738"><text:s/></text:span><text:span text:style-name="T1739">artículos</text:span><text:span text:style-name="T1740"><text:s/></text:span><text:span text:style-name="T1741">40</text:span><text:span text:style-name="T1742"><text:s/></text:span><text:span text:style-name="T1743">y</text:span><text:span text:style-name="T1744"><text:s/></text:span><text:span text:style-name="T1745">41<text:s/></text:span><text:span text:style-name="T1746">del</text:span><text:span text:style-name="T1747"><text:s/></text:span><text:span text:style-name="T1748">R.D.</text:span><text:span text:style-name="T1749"><text:s/></text:span><text:span text:style-name="T1750">500/1990</text:span><text:span text:style-name="T1751"><text:s/></text:span><text:span text:style-name="T1752">de</text:span><text:span text:style-name="T1753"><text:s/></text:span><text:span text:style-name="T1754">20</text:span><text:span text:style-name="T1755"><text:s/>de</text:span><text:span text:style-name="T1756"><text:s/></text:span><text:span text:style-name="T1757">abril,</text:span><text:span text:style-name="T1758"><text:s/></text:span><text:span text:style-name="T1759">conforme</text:span><text:span text:style-name="T1760"><text:s/></text:span><text:span text:style-name="T1761">a</text:span><text:span text:style-name="T1762"><text:s/></text:span><text:span text:style-name="T1763">las</text:span><text:span text:style-name="T1764"><text:s/></text:span><text:span text:style-name="T1765">Bases</text:span><text:span text:style-name="T1766"><text:s/></text:span><text:span text:style-name="T1767">de</text:span><text:span text:style-name="T1768"><text:s/></text:span><text:span text:style-name="T1769">Ejecución</text:span><text:span text:style-name="T1770"><text:s/></text:span><text:span text:style-name="T1771">del</text:span><text:span text:style-name="T1772"><text:s/></text:span><text:span text:style-name="T1773">Presupuesto,</text:span><text:span text:style-name="T1774"><text:s/></text:span><text:span text:style-name="T1775">y</text:span><text:span text:style-name="T1776"><text:s/></text:span><text:span text:style-name="T1777">atendiendo</text:span><text:span text:style-name="T1778"><text:s/></text:span><text:span text:style-name="T1779">a</text:span><text:span text:style-name="T1780"><text:s/></text:span><text:span text:style-name="T1781">lo</text:span><text:span text:style-name="T1782"><text:s/></text:span><text:span text:style-name="T1783">dispuesto</text:span><text:span text:style-name="T1784"><text:s/></text:span><text:span text:style-name="T1785">en</text:span><text:span text:style-name="T1786"><text:s/></text:span><text:span text:style-name="T1787">el</text:span><text:span text:style-name="T1788"><text:s/></text:span><text:span text:style-name="T1789">artículo</text:span><text:span text:style-name="T1790"><text:s/></text:span><text:span text:style-name="T1791">4.1.b.2º</text:span><text:span text:style-name="T1792"><text:s/></text:span><text:span text:style-name="T1793">del</text:span><text:span text:style-name="T1794"><text:s/></text:span><text:span text:style-name="T1795">Real</text:span><text:span text:style-name="T1796"><text:s/></text:span><text:span text:style-name="T1797">Decreto</text:span><text:span text:style-name="T1798"><text:s/></text:span><text:span text:style-name="T1799">128/2018,</text:span><text:span text:style-name="T1800"><text:s/></text:span><text:span text:style-name="T1801">de</text:span><text:span text:style-name="T1802"><text:s/></text:span><text:span text:style-name="T1803">16</text:span><text:span text:style-name="T1804"><text:s/></text:span><text:span text:style-name="T1805">de</text:span><text:span text:style-name="T1806"><text:s/></text:span><text:span text:style-name="T1807">marzo,</text:span><text:span text:style-name="T1808"><text:s/></text:span><text:span text:style-name="T1809">por</text:span><text:span text:style-name="T1810"><text:s/></text:span><text:span text:style-name="T1811">el</text:span><text:span text:style-name="T1812"><text:s/></text:span><text:span text:style-name="T1813">que</text:span><text:span text:style-name="T1814"><text:s/></text:span><text:span text:style-name="T1815">se</text:span><text:span text:style-name="T1816"><text:s/></text:span><text:span text:style-name="T1817">regula</text:span><text:span text:style-name="T1818"><text:s/></text:span><text:span text:style-name="T1819">el</text:span><text:span text:style-name="T1820"><text:s/></text:span><text:span text:style-name="T1821">régimen</text:span><text:span text:style-name="T1822"><text:s/></text:span><text:span text:style-name="T1823">jurídico</text:span><text:span text:style-name="T1824"><text:s/></text:span><text:span text:style-name="T1825">de</text:span><text:span text:style-name="T1826"><text:s/></text:span><text:span text:style-name="T1827">los</text:span><text:span text:style-name="T1828"><text:s/></text:span><text:span text:style-name="T1829">funcionarios</text:span><text:span text:style-name="T1830"><text:s/></text:span><text:span text:style-name="T1831">de</text:span><text:span text:style-name="T1832"><text:s/></text:span><text:span text:style-name="T1833">Administración</text:span><text:span text:style-name="T1834"><text:s/></text:span><text:span text:style-name="T1835">Local</text:span><text:span text:style-name="T1836"><text:s/></text:span><text:span text:style-name="T1837">con</text:span><text:span text:style-name="T1838"><text:s/></text:span><text:span text:style-name="T1839">habilitación</text:span><text:span text:style-name="T1840"><text:s/></text:span><text:span text:style-name="T1841">de</text:span><text:span text:style-name="T1842"><text:s/></text:span><text:span text:style-name="T1843">carácter</text:span><text:span text:style-name="T1844"><text:s/></text:span><text:span text:style-name="T1845">nacional,</text:span><text:span text:style-name="T1846"><text:s/></text:span><text:span text:style-name="T1847">como</text:span><text:span text:style-name="T1848"><text:s/></text:span><text:span text:style-name="T1849">control</text:span><text:span text:style-name="T1850"><text:s/></text:span><text:span text:style-name="T1851">financiero</text:span><text:span text:style-name="T1852"><text:s/></text:span><text:span text:style-name="T1853">permanente,</text:span><text:span text:style-name="T1854"><text:s/></text:span><text:span text:style-name="T1855">y</text:span><text:span text:style-name="T1856"><text:s/></text:span><text:span text:style-name="T1857">a</text:span><text:span text:style-name="T1858"><text:s/></text:span><text:span text:style-name="T1859">la</text:span><text:span text:style-name="T1860"><text:s/></text:span><text:span text:style-name="T1861">vista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Memoria</text:span><text:span text:style-name="T1868"><text:s/></text:span><text:span text:style-name="T1869">justificativa</text:span><text:span text:style-name="T1870"><text:s/></text:span><text:span text:style-name="T1871">suscrita</text:span><text:span text:style-name="T1872"><text:s/></text:span><text:span text:style-name="T1873">al</text:span><text:span text:style-name="T1874"><text:s/></text:span><text:span text:style-name="T1875">efecto,</text:span><text:span text:style-name="T1876"><text:s/></text:span><text:span text:style-name="T1877">se</text:span><text:span text:style-name="T1878"><text:s/></text:span><text:span text:style-name="T1879">emite</text:span><text:span text:style-name="T1880"><text:s/></text:span><text:span text:style-name="T1881">el</text:span><text:span text:style-name="T1882"><text:s/></text:span><text:span text:style-name="T1883">siguiente</text:span><text:span text:style-name="T1884"><text:s/></text:span><text:span text:style-name="T1885">INFORME</text:span><text:span text:style-name="T1886">:</text:span></text:p>
      <text:p text:style-name="P239"><text:span text:style-name="T1887"/></text:p>
      <text:p text:style-name="P240"><text:span text:style-name="T1888">Primero:</text:span><text:span text:style-name="T1889"><text:s/></text:span><text:span text:style-name="T1890">Antecedentes</text:span><text:span text:style-name="T1891"><text:s/></text:span><text:span text:style-name="T1892">de</text:span><text:span text:style-name="T1893"><text:s/></text:span><text:span text:style-name="T1894">hecho:</text:span></text:p>
      <text:p text:style-name="P241"><text:span text:style-name="T1895"/></text:p>
      <text:list text:style-name="L242">
        <text:list-item>
          <text:p text:style-name="P242"><text:span text:style-name="T1896">Memoria</text:span><text:span text:style-name="T1897"><text:s/></text:span><text:span text:style-name="T1898">suscrita</text:span><text:span text:style-name="T1899"><text:s/></text:span><text:span text:style-name="T1900">por<text:s/></text:span><text:span text:style-name="T1901">el</text:span><text:span text:style-name="T1902"><text:s/></text:span><text:span text:style-name="T1903">Concejal</text:span><text:span text:style-name="T1904"><text:s/></text:span><text:span text:style-name="T1905">delegado</text:span><text:span text:style-name="T1906"><text:s/></text:span><text:span text:style-name="T1907">de</text:span><text:span text:style-name="T1908"><text:s/></text:span><text:span text:style-name="T1909">Hacienda,</text:span><text:span text:style-name="T1910"><text:s/></text:span><text:span text:style-name="T1911">de<text:s/></text:span><text:span text:style-name="T1912">fecha</text:span><text:span text:style-name="T1913"><text:s/></text:span><text:span text:style-name="T1914">17</text:span><text:span text:style-name="T1915"><text:s/></text:span><text:span text:style-name="T1916">de</text:span><text:span text:style-name="T1917"><text:s/></text:span><text:span text:style-name="T1918">julio</text:span><text:span text:style-name="T1919"><text:s/></text:span><text:span text:style-name="T1920">de</text:span><text:span text:style-name="T1921"><text:s/></text:span><text:span text:style-name="T1922">2023,</text:span><text:span text:style-name="T1923"><text:s/></text:span><text:span text:style-name="T1924">de</text:span><text:span text:style-name="T1925"><text:s/></text:span><text:span text:style-name="T1926">inicio</text:span><text:span text:style-name="T1927"><text:s/></text:span><text:span text:style-name="T1928">de</text:span><text:span text:style-name="T1929"><text:s/></text:span><text:span text:style-name="T1930">expediente</text:span><text:span text:style-name="T1931"><text:s/></text:span><text:span text:style-name="T1932">para</text:span><text:span text:style-name="T1933"><text:s/></text:span><text:span text:style-name="T1934">llevar</text:span><text:span text:style-name="T1935"><text:s/></text:span><text:span text:style-name="T1936">a</text:span><text:span text:style-name="T1937"><text:s/></text:span><text:span text:style-name="T1938">cabo</text:span><text:span text:style-name="T1939"><text:s/></text:span><text:span text:style-name="T1940">una</text:span><text:span text:style-name="T1941"><text:s/></text:span><text:span text:style-name="T1942">modificación</text:span><text:span text:style-name="T1943"><text:s/></text:span><text:span text:style-name="T1944">presupuestaria</text:span><text:span text:style-name="T1945"><text:s/></text:span><text:span text:style-name="T1946">en</text:span><text:span text:style-name="T1947"><text:s/></text:span><text:span text:style-name="T1948">la</text:span><text:span text:style-name="T1949"><text:s/></text:span><text:span text:style-name="T1950">modalidad</text:span><text:span text:style-name="T1951"><text:s/></text:span><text:span text:style-name="T1952">de</text:span><text:span text:style-name="T1953"><text:s/></text:span><text:span text:style-name="T1954">transferencia</text:span><text:span text:style-name="T1955"><text:s/></text:span><text:span text:style-name="T1956">de</text:span><text:span text:style-name="T1957"><text:s/></text:span><text:span text:style-name="T1958">créditos</text:span><text:span text:style-name="T1959"><text:s/></text:span><text:span text:style-name="T1960">entre</text:span><text:span text:style-name="T1961"><text:s/></text:span><text:span text:style-name="T1962">aplicaciones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misma</text:span><text:span text:style-name="T1969"><text:s/></text:span><text:span text:style-name="T1970">área</text:span><text:span text:style-name="T1971"><text:s/></text:span><text:span text:style-name="T1972">de</text:span><text:span text:style-name="T1973"><text:s/></text:span><text:span text:style-name="T1974">gasto.</text:span></text:p>
        </text:list-item>
        <text:list-item>
          <text:p text:style-name="P243"><text:span text:style-name="T1974">Emisión</text:span><text:span text:style-name="T1975"><text:s/></text:span><text:span text:style-name="T1976">del</text:span><text:span text:style-name="T1977"><text:s/></text:span><text:span text:style-name="T1978">documento</text:span><text:span text:style-name="T1979"><text:s/></text:span><text:span text:style-name="T1980">contable</text:span><text:span text:style-name="T1981"><text:s/></text:span><text:span text:style-name="T1982">RC</text:span><text:span text:style-name="T1983"><text:s/></text:span><text:span text:style-name="T1984">para</text:span><text:span text:style-name="T1985"><text:s/></text:span><text:span text:style-name="T1986">transferencias</text:span><text:span text:style-name="T1987"><text:s/></text:span><text:span text:style-name="T1988">y</text:span><text:span text:style-name="T1989"><text:s/></text:span><text:span text:style-name="T1990">bajas.</text:span></text:p>
        </text:list-item>
      </text:list>
      <text:p text:style-name="P244"><text:span text:style-name="T1991"/></text:p>
      <text:p text:style-name="P245"><text:span text:style-name="T1992">Segundo:</text:span><text:span text:style-name="T1993"><text:s/></text:span><text:span text:style-name="T1994">Legislación</text:span><text:span text:style-name="T1995"><text:s/></text:span><text:span text:style-name="T1996">aplicable:</text:span></text:p>
      <text:p text:style-name="P246"><text:span text:style-name="T1997"/></text:p>
      <text:list text:style-name="L247">
        <text:list-item>
          <text:p text:style-name="P247"><text:span text:style-name="T1998">Artículos</text:span><text:span text:style-name="T1999"><text:s/></text:span><text:span text:style-name="T2000">179</text:span><text:span text:style-name="T2001"><text:s/></text:span><text:span text:style-name="T2002">y</text:span><text:span text:style-name="T2003"><text:s/></text:span><text:span text:style-name="T2004">180</text:span><text:span text:style-name="T2005"><text:s/></text:span><text:span text:style-name="T2006">del</text:span><text:span text:style-name="T2007"><text:s/></text:span><text:span text:style-name="T2008">Texto</text:span><text:span text:style-name="T2009"><text:s/></text:span><text:span text:style-name="T2010">Refundido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Ley</text:span><text:span text:style-name="T2017"><text:s/></text:span><text:span text:style-name="T2018">Reguladora</text:span><text:span text:style-name="T2019"><text:s/></text:span><text:span text:style-name="T2020">de</text:span><text:span text:style-name="T2021"><text:s/></text:span><text:span text:style-name="T2022">las</text:span><text:span text:style-name="T2023"><text:s/></text:span><text:span text:style-name="T2024">Haciendas</text:span><text:span text:style-name="T2025"><text:s/></text:span><text:span text:style-name="T2026">Locales</text:span><text:span text:style-name="T2027"><text:s/></text:span><text:span text:style-name="T2028">aprobado</text:span><text:span text:style-name="T2029"><text:s/></text:span><text:span text:style-name="T2030">por</text:span><text:span text:style-name="T2031"><text:s/></text:span><text:span text:style-name="T2032">Real</text:span><text:span text:style-name="T2033"><text:s/></text:span><text:span text:style-name="T2034">Decreto</text:span><text:span text:style-name="T2035"><text:s/></text:span><text:span text:style-name="T2036">Legislativo</text:span><text:span text:style-name="T2037"><text:s/></text:span><text:span text:style-name="T2038">2/2004,</text:span><text:span text:style-name="T2039"><text:s/></text:span><text:span text:style-name="T2040">de</text:span><text:span text:style-name="T2041"><text:s/></text:span><text:span text:style-name="T2042">5</text:span><text:span text:style-name="T2043"><text:s/></text:span><text:span text:style-name="T2044">de</text:span><text:span text:style-name="T2045"><text:s/></text:span><text:span text:style-name="T2046">marzo.</text:span></text:p>
        </text:list-item>
        <text:list-item>
          <text:p text:style-name="P248"><text:span text:style-name="T2047">Artículos</text:span><text:span text:style-name="T2048"><text:s/></text:span><text:span text:style-name="T2049">40</text:span><text:span text:style-name="T2050"><text:s/></text:span><text:span text:style-name="T2051">a</text:span><text:span text:style-name="T2052"><text:s/></text:span><text:span text:style-name="T2053">42</text:span><text:span text:style-name="T2054"><text:s/></text:span><text:span text:style-name="T2055">del</text:span><text:span text:style-name="T2056"><text:s/></text:span><text:span text:style-name="T2057">Real</text:span><text:span text:style-name="T2058"><text:s/></text:span><text:span text:style-name="T2059">Decreto</text:span><text:span text:style-name="T2060"><text:s/></text:span><text:span text:style-name="T2061">500/1990,</text:span><text:span text:style-name="T2062"><text:s/></text:span><text:span text:style-name="T2063">de</text:span><text:span text:style-name="T2064"><text:s/></text:span><text:span text:style-name="T2065">20</text:span><text:span text:style-name="T2066"><text:s/></text:span><text:span text:style-name="T2067">de</text:span><text:span text:style-name="T2068"><text:s/></text:span><text:span text:style-name="T2069">abril,</text:span><text:span text:style-name="T2070"><text:s/></text:span><text:span text:style-name="T2071">por</text:span><text:span text:style-name="T2072"><text:s/></text:span><text:span text:style-name="T2073">el</text:span><text:span text:style-name="T2074"><text:s/></text:span><text:span text:style-name="T2075">que</text:span><text:span text:style-name="T2076"><text:s/></text:span><text:span text:style-name="T2077">se</text:span><text:span text:style-name="T2078"><text:s/></text:span><text:span text:style-name="T2079">desarrolla</text:span><text:span text:style-name="T2080"><text:s/></text:span><text:span text:style-name="T2081">el</text:span><text:span text:style-name="T2082"><text:s/></text:span><text:span text:style-name="T2083">Capítulo</text:span><text:span text:style-name="T2084"><text:s/></text:span><text:span text:style-name="T2085">I,</text:span><text:span text:style-name="T2086"><text:s/></text:span><text:span text:style-name="T2087">del</text:span><text:span text:style-name="T2088"><text:s/></text:span><text:span text:style-name="T2089">Título</text:span><text:span text:style-name="T2090"><text:s/></text:span><text:span text:style-name="T2091">VI,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Ley</text:span><text:span text:style-name="T2098"><text:s/></text:span><text:span text:style-name="T2099">39/1988,</text:span><text:span text:style-name="T2100"><text:s/></text:span><text:span text:style-name="T2101">de</text:span><text:span text:style-name="T2102"><text:s/></text:span><text:span text:style-name="T2103">28</text:span><text:span text:style-name="T2104"><text:s/></text:span><text:span text:style-name="T2105">de</text:span><text:span text:style-name="T2106"><text:s/></text:span><text:span text:style-name="T2107">diciembre,</text:span><text:span text:style-name="T2108"><text:s/></text:span><text:span text:style-name="T2109">reguladora</text:span><text:span text:style-name="T2110"><text:s/></text:span><text:span text:style-name="T2111">de</text:span><text:span text:style-name="T2112"><text:s/></text:span><text:span text:style-name="T2113">las</text:span><text:span text:style-name="T2114"><text:s/></text:span><text:span text:style-name="T2115">Haciendas</text:span><text:span text:style-name="T2116"><text:s/></text:span><text:span text:style-name="T2117">Locales,</text:span><text:span text:style-name="T2118"><text:s/></text:span><text:span text:style-name="T2119">en</text:span><text:span text:style-name="T2120"><text:s/></text:span><text:span text:style-name="T2121">materia</text:span><text:span text:style-name="T2122"><text:s/></text:span><text:span text:style-name="T2123">de</text:span><text:span text:style-name="T2124"><text:s/></text:span><text:span text:style-name="T2125">presupuestos.</text:span></text:p>
        </text:list-item>
        <text:list-item>
          <text:p text:style-name="P249"><text:span text:style-name="T2126">Orden</text:span><text:span text:style-name="T2127"><text:s/></text:span><text:span text:style-name="T2128">EHA/3565/2008,</text:span><text:span text:style-name="T2129"><text:s/></text:span><text:span text:style-name="T2130">de</text:span><text:span text:style-name="T2131"><text:s/></text:span><text:span text:style-name="T2132">3</text:span><text:span text:style-name="T2133"><text:s/></text:span><text:span text:style-name="T2134">de<text:s/></text:span><text:span text:style-name="T2135">diciembre,</text:span><text:span text:style-name="T2136"><text:s/></text:span><text:span text:style-name="T2137">por</text:span><text:span text:style-name="T2138"><text:s/></text:span><text:span text:style-name="T2139">la</text:span><text:span text:style-name="T2140"><text:s/></text:span><text:span text:style-name="T2141">que</text:span><text:span text:style-name="T2142"><text:s/></text:span><text:span text:style-name="T2143">se</text:span><text:span text:style-name="T2144"><text:s/></text:span><text:span text:style-name="T2145">aprueba</text:span><text:span text:style-name="T2146"><text:s/></text:span><text:span text:style-name="T2147">la</text:span><text:span text:style-name="T2148"><text:s/></text:span><text:span text:style-name="T2149">estructura</text:span><text:span text:style-name="T2150"><text:s/></text:span><text:span text:style-name="T2151">de</text:span><text:span text:style-name="T2152"><text:s/></text:span><text:span text:style-name="T2153">los</text:span><text:span text:style-name="T2154"><text:s/></text:span><text:span text:style-name="T2155">presupuestos</text:span><text:span text:style-name="T2156"><text:s/></text:span><text:span text:style-name="T2157">de</text:span><text:span text:style-name="T2158"><text:s/></text:span><text:span text:style-name="T2159">las</text:span><text:span text:style-name="T2160"><text:s/></text:span><text:span text:style-name="T2161">Entidades</text:span><text:span text:style-name="T2162"><text:s/></text:span><text:span text:style-name="T2163">Locales.</text:span></text:p>
        </text:list-item>
        <text:list-item>
          <text:p text:style-name="P250"><text:span text:style-name="T2163">Artículos</text:span><text:span text:style-name="T2164"><text:s/></text:span><text:span text:style-name="T2165">21</text:span><text:span text:style-name="T2166"><text:s/></text:span><text:span text:style-name="T2167">y</text:span><text:span text:style-name="T2168"><text:s/></text:span><text:span text:style-name="T2169">22</text:span><text:span text:style-name="T2170"><text:s/></text:span><text:span text:style-name="T2171">de</text:span><text:span text:style-name="T2172"><text:s/></text:span><text:span text:style-name="T2173">la</text:span><text:span text:style-name="T2174"><text:s/></text:span><text:span text:style-name="T2175">Ley</text:span><text:span text:style-name="T2176"><text:s/></text:span><text:span text:style-name="T2177">7/1985,</text:span><text:span text:style-name="T2178"><text:s/></text:span><text:span text:style-name="T2179">de</text:span><text:span text:style-name="T2180"><text:s/></text:span><text:span text:style-name="T2181">2</text:span><text:span text:style-name="T2182"><text:s/></text:span><text:span text:style-name="T2183">de</text:span><text:span text:style-name="T2184"><text:s/></text:span><text:span text:style-name="T2185">abril,</text:span><text:span text:style-name="T2186"><text:s/></text:span><text:span text:style-name="T2187">reguladora</text:span><text:span text:style-name="T2188"><text:s/></text:span><text:span text:style-name="T2189">de</text:span><text:span text:style-name="T2190"><text:s/></text:span><text:span text:style-name="T2191">las</text:span><text:span text:style-name="T2192"><text:s/></text:span><text:span text:style-name="T2193">Bases</text:span><text:span text:style-name="T2194"><text:s/></text:span><text:span text:style-name="T2195">del</text:span><text:span text:style-name="T2196"><text:s/></text:span><text:span text:style-name="T2197">Régimen</text:span><text:span text:style-name="T2198"><text:s/></text:span><text:span text:style-name="T2199">Local.</text:span></text:p>
        </text:list-item>
        <text:list-item>
          <text:p text:style-name="P251"><text:span text:style-name="T2200">Bases</text:span><text:span text:style-name="T2201"><text:s/></text:span><text:span text:style-name="T2202">de</text:span><text:span text:style-name="T2203"><text:s/></text:span><text:span text:style-name="T2204">Ejecución</text:span><text:span text:style-name="T2205"><text:s/></text:span><text:span text:style-name="T2206">del<text:s/></text:span><text:span text:style-name="T2207">Presupuesto</text:span><text:span text:style-name="T2208"><text:s/></text:span><text:span text:style-name="T2209">General<text:s/></text:span><text:span text:style-name="T2210">de la<text:s/></text:span><text:span text:style-name="T2211">Corporación</text:span><text:span text:style-name="T2212"><text:s/></text:span><text:span text:style-name="T2213">para</text:span><text:span text:style-name="T2214"><text:s/>el<text:s/></text:span><text:span text:style-name="T2215">ejercicio</text:span><text:span text:style-name="T2216"><text:s/></text:span><text:span text:style-name="T2217">2023.</text:span></text:p>
        </text:list-item>
      </text:list>
      <text:p text:style-name="P252"><text:span text:style-name="T2218"/></text:p>
      <text:p text:style-name="P253"><text:span text:style-name="T2219">Tercero:</text:span><text:span text:style-name="T2220"><text:s/></text:span><text:span text:style-name="T2221">El</text:span><text:span text:style-name="T2222"><text:s/></text:span><text:span text:style-name="T2223">expediente</text:span><text:span text:style-name="T2224"><text:s/></text:span><text:span text:style-name="T2225">que</text:span><text:span text:style-name="T2226"><text:s/></text:span><text:span text:style-name="T2227">se</text:span><text:span text:style-name="T2228"><text:s/></text:span><text:span text:style-name="T2229">propone</text:span><text:span text:style-name="T2230"><text:s/></text:span><text:span text:style-name="T2231">para</text:span><text:span text:style-name="T2232"><text:s/></text:span><text:span text:style-name="T2233">su</text:span><text:span text:style-name="T2234"><text:s/></text:span><text:span text:style-name="T2235">aprobación</text:span><text:span text:style-name="T2236"><text:s/></text:span><text:span text:style-name="T2237">versa</text:span><text:span text:style-name="T2238"><text:s/></text:span><text:span text:style-name="T2239">sobre</text:span><text:span text:style-name="T2240"><text:s/></text:span><text:span text:style-name="T2241">una</text:span><text:span text:style-name="T2242"><text:s/></text:span><text:span text:style-name="T2243">modificación</text:span><text:span text:style-name="T2244"><text:s/></text:span><text:span text:style-name="T2245">del</text:span><text:span text:style-name="T2246"><text:s/></text:span><text:span text:style-name="T2247">Presupuesto</text:span><text:span text:style-name="T2248"><text:s/></text:span><text:span text:style-name="T2249">vigente</text:span><text:span text:style-name="T2250"><text:s/></text:span><text:span text:style-name="T2251">mediante</text:span><text:span text:style-name="T2252"><text:s/></text:span><text:span text:style-name="T2253">transferencia</text:span><text:span text:style-name="T2254"><text:s/></text:span><text:span text:style-name="T2255">de</text:span><text:span text:style-name="T2256"><text:s/></text:span><text:span text:style-name="T2257">créditos</text:span><text:span text:style-name="T2258"><text:s/></text:span><text:span text:style-name="T2259">correspondientes</text:span><text:span text:style-name="T2260"><text:s/></text:span><text:span text:style-name="T2261">a<text:s text:c="2"/></text:span><text:span text:style-name="T2262">distintas</text:span><text:span text:style-name="T2263"><text:s/></text:span><text:span text:style-name="T2264">aplicaciones</text:span><text:span text:style-name="T2265"><text:s/></text:span><text:span text:style-name="T2266">dentro</text:span><text:span text:style-name="T2267"><text:s/></text:span><text:span text:style-name="T2268">de</text:span><text:span text:style-name="T2269"><text:s/></text:span><text:span text:style-name="T2270">la</text:span><text:span text:style-name="T2271"><text:s/></text:span><text:span text:style-name="T2272"><text:s/></text:span><text:span text:style-name="T2273">misma</text:span><text:span text:style-name="T2274"><text:s/></text:span><text:span text:style-name="T2275">área</text:span><text:span text:style-name="T2276"><text:s/></text:span><text:span text:style-name="T2277">de</text:span><text:span text:style-name="T2278"><text:s/></text:span><text:span text:style-name="T2279">gasto</text:span><text:span text:style-name="T2280"><text:s/></text:span><text:span text:style-name="T2281">del</text:span></text:p>
      <text:p text:style-name="P254"><text:span text:style-name="T2282"/></text:p>
      <text:p text:style-name="P254"><text:span text:style-name="T2282"/></text:p>
      <text:p text:style-name="P255"><text:span text:style-name="T2282"/></text:p>
      <text:p text:style-name="P256"><text:span text:style-name="T2282"/></text:p>
      <text:p text:style-name="P257"><text:span text:style-name="T2283">Página</text:span><text:span text:style-name="T2284"><text:s/></text:span><text:span text:style-name="T2285">1</text:span><text:span text:style-name="T2286"><text:s/></text:span><text:span text:style-name="T2287">de</text:span><text:span text:style-name="T2288"><text:s/></text:span><text:span text:style-name="T2289">5</text:span></text:p>
      <text:p text:style-name="P258"><text:span text:style-name="T2290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60"><text:span text:style-name="T2291">Firmado por:</text:span><text:span text:style-name="T2292"/></text:p>
          </table:table-cell>
          <table:table-cell table:style-name="TableCell080001">
            <text:p text:style-name="P261"><text:span text:style-name="T2293">MARIA</text:span><text:span text:style-name="T2294"><text:s/></text:span><text:span text:style-name="T2295">JOSEFA</text:span><text:span text:style-name="T2296"><text:s/></text:span><text:span text:style-name="T2297">FIGUEIRA</text:span><text:span text:style-name="T2298"><text:s/></text:span><text:span text:style-name="T2299">BLANCO</text:span><text:span text:style-name="T2300"><text:s/></text:span><text:span text:style-name="T2301">-</text:span><text:span text:style-name="T2302"><text:s/></text:span><text:span text:style-name="T2303">INTERVENTORA</text:span><text:span text:style-name="T2304"><text:s/></text:span><text:span text:style-name="T2305">-</text:span><text:span text:style-name="T2306"><text:s/></text:span><text:span text:style-name="T2307">Interventora</text:span><text:span text:style-name="T2308"><text:s/></text:span><text:span text:style-name="T2309">Ver</text:span><text:span text:style-name="T2310"><text:s/></text:span><text:span text:style-name="T2311">firma</text:span><text:span text:style-name="T2312"/></text:p>
          </table:table-cell>
          <table:table-cell table:style-name="TableCell080002">
            <text:p text:style-name="P262"><text:span text:style-name="T2313">Fecha: 17-07-2023 12:24:53</text:span><text:span text:style-name="T2314"/></text:p>
          </table:table-cell>
          <table:table-cell table:style-name="TableCell080003" table:number-rows-spanned="4">
            <text:p text:style-name="P263"><text:span text:style-name="T2314"/></text:p>
            <text:p text:style-name="P264"><draw:frame text:anchor-type="as-char" svg:width="15.88mm" svg:height="15.88mm" style:rel-width="scale" style:rel-height="scale"><draw:object-ole xlink:href="OleObj8"/><draw:image xlink:href="ObjectReplacements/OleObj8"/></draw:frame><text:span text:style-name="T2314"/></text:p>
          </table:table-cell>
        </table:table-row>
        <table:table-row table:style-name="TableRow0801">
          <table:table-cell table:style-name="TableCell080100">
            <text:p text:style-name="P267"><text:span text:style-name="T2315">Registrado en:</text:span><text:span text:style-name="T2316"/></text:p>
          </table:table-cell>
          <table:table-cell table:style-name="TableCell080101">
            <text:p text:style-name="P268"><text:span text:style-name="T2317">INFORMES DE INTERVENCION - Nº: 1384/2023</text:span><text:span text:style-name="T2318"/></text:p>
          </table:table-cell>
          <table:table-cell table:style-name="TableCell080102">
            <text:p text:style-name="P269"><text:span text:style-name="T2319">Fecha: 17-07-2023 12:26</text:span><text:span text:style-name="T2320"/></text:p>
          </table:table-cell>
          <table:covered-table-cell>
            <text:p text:style-name="P270"><text:span text:style-name="T2320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273"><text:span text:style-name="T2321">Nº expediente administrativo: 2023-006180<text:s text:c="4"/>Código Seguro de Verificación (CSV): 3636E083C94594361A242ED196C4C87E Comprobación CSV:<text:s text:c="2"/></text:span><text:a xlink:href="https://eadmin.sanbartolome.es/publico/documento/3636E083C94594361A242ED196C4C87E"><text:span text:style-name="T2322">https://eadmin.sanbartolome.es/publico/documento/3636E083C94594361A242ED196C4C87E</text:span></text:a><text:span text:style-name="T2323"/></text:p>
          </table:table-cell>
          <table:covered-table-cell/>
          <table:covered-table-cell/>
          <table:covered-table-cell>
            <text:p text:style-name="P274"><text:span text:style-name="T2323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277"><text:span text:style-name="T2324">Fecha</text:span><text:span text:style-name="T2325"><text:s/></text:span><text:span text:style-name="T2326">de</text:span><text:span text:style-name="T2327"><text:s/></text:span><text:span text:style-name="T2328">sellado</text:span><text:span text:style-name="T2329"><text:s/></text:span><text:span text:style-name="T2330">electrónico:</text:span><text:span text:style-name="T2331"><text:s/></text:span><text:span text:style-name="T2332">20-07-2023</text:span><text:span text:style-name="T2333"><text:s/></text:span><text:span text:style-name="T2334">10:44:49</text:span><text:span text:style-name="T2335"><text:s/></text:span><text:span text:style-name="T2336">Ver</text:span><text:span text:style-name="T2337"><text:s/></text:span><text:span text:style-name="T2338">sello</text:span><text:span text:style-name="T2339"><text:tab/></text:span><text:span text:style-name="T2340">- 1/5 -<text:tab/></text:span><text:span text:style-name="T2341">Fecha de emisión de esta copia: 20-07-2023 10:44:51</text:span><text:span text:style-name="T2342"/></text:p>
          </table:table-cell>
          <table:covered-table-cell/>
          <table:covered-table-cell/>
          <table:covered-table-cell>
            <text:p text:style-name="P278"><text:span text:style-name="T2342"><text:s/></text:span></text:p>
          </table:covered-table-cell>
        </table:table-row>
      </table:table>
      <text:p text:style-name="P280"><text:span text:style-name="T2342"/></text:p>
      <text:p text:style-name="P281"><text:span text:style-name="T2342"/></text:p>
      <text:p text:style-name="P282"><text:span text:style-name="T2343">Presupuesto</text:span><text:span text:style-name="T2344"><text:s/></text:span><text:span text:style-name="T2345">prevista</text:span><text:span text:style-name="T2346"><text:s/></text:span><text:span text:style-name="T2347">por</text:span><text:span text:style-name="T2348"><text:s/></text:span><text:span text:style-name="T2349">la</text:span><text:span text:style-name="T2350"><text:s/></text:span><text:span text:style-name="T2351">Orden</text:span><text:span text:style-name="T2352"><text:s/></text:span><text:span text:style-name="T2353">EHA/3565/2008,</text:span><text:span text:style-name="T2354"><text:s/></text:span><text:span text:style-name="T2355">de</text:span><text:span text:style-name="T2356"><text:s/></text:span><text:span text:style-name="T2357">3</text:span><text:span text:style-name="T2358"><text:s/></text:span><text:span text:style-name="T2359">de</text:span><text:span text:style-name="T2360"><text:s/></text:span><text:span text:style-name="T2361">diciembre</text:span><text:span text:style-name="T2362"><text:s/></text:span><text:span text:style-name="T2363">por</text:span><text:span text:style-name="T2364"><text:s/></text:span><text:span text:style-name="T2365">la</text:span><text:span text:style-name="T2366"><text:s/></text:span><text:span text:style-name="T2367">que</text:span><text:span text:style-name="T2368"><text:s/></text:span><text:span text:style-name="T2369">se</text:span><text:span text:style-name="T2370"><text:s/></text:span><text:span text:style-name="T2371">aprueba</text:span><text:span text:style-name="T2372"><text:s/></text:span><text:span text:style-name="T2373">la</text:span><text:span text:style-name="T2374"><text:s/></text:span><text:span text:style-name="T2375">estructura</text:span><text:span text:style-name="T2376"><text:s/></text:span><text:span text:style-name="T2377">de</text:span><text:span text:style-name="T2378"><text:s/></text:span><text:span text:style-name="T2379">los</text:span><text:span text:style-name="T2380"><text:s/></text:span><text:span text:style-name="T2381">Presupuestos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Entidades</text:span><text:span text:style-name="T2388"><text:s/></text:span><text:span text:style-name="T2389">Locales,</text:span><text:span text:style-name="T2390"><text:s/></text:span><text:span text:style-name="T2391">por</text:span><text:span text:style-name="T2392"><text:s/></text:span><text:span text:style-name="T2393">un</text:span><text:span text:style-name="T2394"><text:s/></text:span><text:span text:style-name="T2395">importe</text:span><text:span text:style-name="T2396"><text:s/></text:span><text:span text:style-name="T2397">total</text:span><text:span text:style-name="T2398"><text:s/></text:span><text:span text:style-name="T2399">de</text:span><text:span text:style-name="T2400"><text:s/></text:span><text:span text:style-name="T2401">55.000,00</text:span><text:span text:style-name="T2402"><text:s/></text:span><text:span text:style-name="T2403">euros.</text:span></text:p>
      <text:p text:style-name="P283"><text:span text:style-name="T2404"/></text:p>
      <text:p text:style-name="P284"><text:span text:style-name="T2405">Conforme</text:span><text:span text:style-name="T2406"><text:s/></text:span><text:span text:style-name="T2407">a</text:span><text:span text:style-name="T2408"><text:s/></text:span><text:span text:style-name="T2409">lo</text:span><text:span text:style-name="T2410"><text:s/></text:span><text:span text:style-name="T2411">establecido</text:span><text:span text:style-name="T2412"><text:s/></text:span><text:span text:style-name="T2413">en</text:span><text:span text:style-name="T2414"><text:s/></text:span><text:span text:style-name="T2415">el</text:span><text:span text:style-name="T2416"><text:s/></text:span><text:span text:style-name="T2417">artículo</text:span><text:span text:style-name="T2418"><text:s/></text:span><text:span text:style-name="T2419">40.1</text:span><text:span text:style-name="T2420"><text:s/></text:span><text:span text:style-name="T2421">del</text:span><text:span text:style-name="T2422"><text:s/></text:span><text:span text:style-name="T2423">Real</text:span><text:span text:style-name="T2424"><text:s/></text:span><text:span text:style-name="T2425">Decreto</text:span><text:span text:style-name="T2426"><text:s/></text:span><text:span text:style-name="T2427">500/1990,</text:span><text:span text:style-name="T2428"><text:s/></text:span><text:span text:style-name="T2429">de</text:span><text:span text:style-name="T2430"><text:s/></text:span><text:span text:style-name="T2431">20</text:span><text:span text:style-name="T2432"><text:s/></text:span><text:span text:style-name="T2433">de</text:span><text:span text:style-name="T2434"><text:s/></text:span><text:span text:style-name="T2435">abril,</text:span><text:span text:style-name="T2436"><text:s/></text:span><text:span text:style-name="T2437">la</text:span><text:span text:style-name="T2438"><text:s/></text:span><text:span text:style-name="T2439">transferencia</text:span><text:span text:style-name="T2440"><text:s/></text:span><text:span text:style-name="T2441">de</text:span><text:span text:style-name="T2442"><text:s/></text:span><text:span text:style-name="T2443">créditos</text:span><text:span text:style-name="T2444"><text:s/></text:span><text:span text:style-name="T2445">es</text:span><text:span text:style-name="T2446"><text:s/></text:span><text:span text:style-name="T2447">aquella</text:span><text:span text:style-name="T2448"><text:s/></text:span><text:span text:style-name="T2449">modificación</text:span><text:span text:style-name="T2450"><text:s/></text:span><text:span text:style-name="T2451">del</text:span><text:span text:style-name="T2452"><text:s/></text:span><text:span text:style-name="T2453">Presupuesto</text:span><text:span text:style-name="T2454"><text:s/></text:span><text:span text:style-name="T2455">de</text:span><text:span text:style-name="T2456"><text:s/></text:span><text:span text:style-name="T2457">gastos</text:span><text:span text:style-name="T2458"><text:s/></text:span><text:span text:style-name="T2459">mediante</text:span><text:span text:style-name="T2460"><text:s/></text:span><text:span text:style-name="T2461">la</text:span><text:span text:style-name="T2462"><text:s/></text:span><text:span text:style-name="T2463">que,</text:span><text:span text:style-name="T2464"><text:s/></text:span><text:span text:style-name="T2465">sin</text:span><text:span text:style-name="T2466"><text:s/></text:span><text:span text:style-name="T2467">alterar</text:span><text:span text:style-name="T2468"><text:s/></text:span><text:span text:style-name="T2469">la</text:span><text:span text:style-name="T2470"><text:s/></text:span><text:span text:style-name="T2471">cuantía</text:span><text:span text:style-name="T2472"><text:s/></text:span><text:span text:style-name="T2473">total</text:span><text:span text:style-name="T2474"><text:s/></text:span><text:span text:style-name="T2475">del</text:span><text:span text:style-name="T2476"><text:s/></text:span><text:span text:style-name="T2477">mismo,</text:span><text:span text:style-name="T2478"><text:s/></text:span><text:span text:style-name="T2479">se</text:span><text:span text:style-name="T2480"><text:s/></text:span><text:span text:style-name="T2481">imputa</text:span><text:span text:style-name="T2482"><text:s/></text:span><text:span text:style-name="T2483">el</text:span><text:span text:style-name="T2484"><text:s/></text:span><text:span text:style-name="T2485">importe</text:span><text:span text:style-name="T2486"><text:s/></text:span><text:span text:style-name="T2487">total</text:span><text:span text:style-name="T2488"><text:s/></text:span><text:span text:style-name="T2489">o</text:span><text:span text:style-name="T2490"><text:s/></text:span><text:span text:style-name="T2491">parcial</text:span><text:span text:style-name="T2492"><text:s/></text:span><text:span text:style-name="T2493">de</text:span><text:span text:style-name="T2494"><text:s/></text:span><text:span text:style-name="T2495">un</text:span><text:span text:style-name="T2496"><text:s/></text:span><text:span text:style-name="T2497">crédito</text:span><text:span text:style-name="T2498"><text:s/></text:span><text:span text:style-name="T2499">a</text:span><text:span text:style-name="T2500"><text:s/></text:span><text:span text:style-name="T2501">otras</text:span><text:span text:style-name="T2502"><text:s/></text:span><text:span text:style-name="T2503">partidas</text:span><text:span text:style-name="T2504"><text:s/></text:span><text:span text:style-name="T2505">presupuestarias</text:span><text:span text:style-name="T2506"><text:s/></text:span><text:span text:style-name="T2507">con</text:span><text:span text:style-name="T2508"><text:s/></text:span><text:span text:style-name="T2509">diferente</text:span><text:span text:style-name="T2510"><text:s/></text:span><text:span text:style-name="T2511">vinculación</text:span><text:span text:style-name="T2512"><text:s/></text:span><text:span text:style-name="T2513">jurídica.</text:span></text:p>
      <text:p text:style-name="P285"><text:span text:style-name="T2514"/></text:p>
      <text:p text:style-name="P286"><text:span text:style-name="T2515">En</text:span><text:span text:style-name="T2516"><text:s/></text:span><text:span text:style-name="T2517">relación</text:span><text:span text:style-name="T2518"><text:s/></text:span><text:span text:style-name="T2519">a</text:span><text:span text:style-name="T2520"><text:s/></text:span><text:span text:style-name="T2521">la</text:span><text:span text:style-name="T2522"><text:s/></text:span><text:span text:style-name="T2523">vinculación</text:span><text:span text:style-name="T2524"><text:s/></text:span><text:span text:style-name="T2525">jurídica</text:span><text:span text:style-name="T2526"><text:s/></text:span><text:span text:style-name="T2527">que<text:s/></text:span><text:span text:style-name="T2528">hace</text:span><text:span text:style-name="T2529"><text:s/>precisa</text:span><text:span text:style-name="T2530"><text:s/></text:span><text:span text:style-name="T2531">la</text:span><text:span text:style-name="T2532"><text:s/></text:span><text:span text:style-name="T2533">tramitación</text:span><text:span text:style-name="T2534"><text:s/></text:span><text:span text:style-name="T2535">de</text:span><text:span text:style-name="T2536"><text:s/></text:span><text:span text:style-name="T2537">un</text:span><text:span text:style-name="T2538"><text:s/></text:span><text:span text:style-name="T2539">expediente</text:span><text:span text:style-name="T2540"><text:s/></text:span><text:span text:style-name="T2541">de<text:s/></text:span><text:span text:style-name="T2542">modificación</text:span><text:span text:style-name="T2543"><text:s/></text:span><text:span text:style-name="T2544">presupuestaria</text:span><text:span text:style-name="T2545"><text:s/></text:span><text:span text:style-name="T2546">hemos</text:span><text:span text:style-name="T2547"><text:s/></text:span><text:span text:style-name="T2548">de</text:span><text:span text:style-name="T2549"><text:s/></text:span><text:span text:style-name="T2550">estar</text:span><text:span text:style-name="T2551"><text:s/></text:span><text:span text:style-name="T2552">a</text:span><text:span text:style-name="T2553"><text:s/></text:span><text:span text:style-name="T2554">lo</text:span><text:span text:style-name="T2555"><text:s/></text:span><text:span text:style-name="T2556">dispuesto</text:span><text:span text:style-name="T2557"><text:s/></text:span><text:span text:style-name="T2558">en</text:span><text:span text:style-name="T2559"><text:s/></text:span><text:span text:style-name="T2560">las</text:span><text:span text:style-name="T2561"><text:s/></text:span><text:span text:style-name="T2562">Bases</text:span><text:span text:style-name="T2563"><text:s/></text:span><text:span text:style-name="T2564">de</text:span><text:span text:style-name="T2565"><text:s/></text:span><text:span text:style-name="T2566">Ejecución</text:span><text:span text:style-name="T2567"><text:s/></text:span><text:span text:style-name="T2568">del</text:span><text:span text:style-name="T2569"><text:s/></text:span><text:span text:style-name="T2570">Presupuesto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Corporación</text:span><text:span text:style-name="T2577"><text:s/></text:span><text:span text:style-name="T2578">para</text:span><text:span text:style-name="T2579"><text:s/></text:span><text:span text:style-name="T2580">el</text:span><text:span text:style-name="T2581"><text:s/></text:span><text:span text:style-name="T2582">año</text:span><text:span text:style-name="T2583"><text:s/></text:span><text:span text:style-name="T2584">2023,</text:span><text:span text:style-name="T2585"><text:s/></text:span><text:span text:style-name="T2586">que</text:span><text:span text:style-name="T2587"><text:s/></text:span><text:span text:style-name="T2588">establecen:</text:span></text:p>
      <text:p text:style-name="P287"><text:span text:style-name="T2589">“BASE</text:span><text:span text:style-name="T2590"><text:s/></text:span><text:span text:style-name="T2591">8.-</text:span><text:span text:style-name="T2592"><text:s/></text:span><text:span text:style-name="T2593">VINCULACIONES</text:span><text:span text:style-name="T2594"><text:s/></text:span><text:span text:style-name="T2595">JURÍDICAS:</text:span></text:p>
      <text:p text:style-name="P288"><text:span text:style-name="T2596">2.-<text:s/></text:span><text:span text:style-name="T2597"><text:s/></text:span><text:span text:style-name="T2598">Se</text:span><text:span text:style-name="T2599"><text:s/></text:span><text:span text:style-name="T2600"><text:s/></text:span><text:span text:style-name="T2601">considera</text:span><text:span text:style-name="T2602"><text:s/></text:span><text:span text:style-name="T2603"><text:s/></text:span><text:span text:style-name="T2604">necesario,</text:span><text:span text:style-name="T2605"><text:s/></text:span><text:span text:style-name="T2606"><text:s/></text:span><text:span text:style-name="T2607">para</text:span><text:span text:style-name="T2608"><text:s/></text:span><text:span text:style-name="T2609"><text:s/></text:span><text:span text:style-name="T2610">la<text:s/></text:span><text:span text:style-name="T2611"><text:s/></text:span><text:span text:style-name="T2612">adecuada</text:span><text:span text:style-name="T2613"><text:s/></text:span><text:span text:style-name="T2614"><text:s/></text:span><text:span text:style-name="T2615">gestión</text:span><text:span text:style-name="T2616"><text:s/></text:span><text:span text:style-name="T2617"><text:s/></text:span><text:span text:style-name="T2618">del<text:s/></text:span><text:span text:style-name="T2619"><text:s/></text:span><text:span text:style-name="T2620">Presupuesto,</text:span><text:span text:style-name="T2621"><text:s/></text:span><text:span text:style-name="T2622"><text:s/></text:span><text:span text:style-name="T2623">establecer</text:span><text:span text:style-name="T2624"><text:s/></text:span><text:span text:style-name="T2625"><text:s/></text:span><text:span text:style-name="T2626">la</text:span><text:span text:style-name="T2627"><text:s/></text:span><text:span text:style-name="T2628">siguiente</text:span><text:span text:style-name="T2629"><text:s/></text:span><text:span text:style-name="T2630">vinculación</text:span><text:span text:style-name="T2631"><text:s/></text:span><text:span text:style-name="T2632">de</text:span><text:span text:style-name="T2633"><text:s/></text:span><text:span text:style-name="T2634">los</text:span><text:span text:style-name="T2635"><text:s/></text:span><text:span text:style-name="T2636">créditos</text:span><text:span text:style-name="T2637"><text:s/></text:span><text:span text:style-name="T2638">para</text:span><text:span text:style-name="T2639"><text:s/></text:span><text:span text:style-name="T2640">gastos:</text:span></text:p>
      <text:list text:style-name="L289">
        <text:list-item>
          <text:p text:style-name="P289"><text:span text:style-name="T2640">Con</text:span><text:span text:style-name="T2641"><text:s/></text:span><text:span text:style-name="T2642">carácter</text:span><text:span text:style-name="T2643"><text:s/></text:span><text:span text:style-name="T2644">general:</text:span></text:p>
        </text:list-item>
        <text:list-item>
          <text:p text:style-name="P290"><text:span text:style-name="T2644">Respecto</text:span><text:span text:style-name="T2645"><text:s/></text:span><text:span text:style-name="T2646">a</text:span><text:span text:style-name="T2647"><text:s/></text:span><text:span text:style-name="T2648">la</text:span><text:span text:style-name="T2649"><text:s/></text:span><text:span text:style-name="T2650">clasificación</text:span><text:span text:style-name="T2651"><text:s/></text:span><text:span text:style-name="T2652">Orgánica</text:span><text:span text:style-name="T2653">:</text:span><text:span text:style-name="T2654"><text:s/></text:span><text:span text:style-name="T2655">El</text:span><text:span text:style-name="T2656"><text:s/></text:span><text:span text:style-name="T2657">Órgano.</text:span></text:p>
        </text:list-item>
        <text:list-item>
          <text:p text:style-name="P291"><text:span text:style-name="T2658">Respecto</text:span><text:span text:style-name="T2659"><text:s/></text:span><text:span text:style-name="T2660">a</text:span><text:span text:style-name="T2661"><text:s/></text:span><text:span text:style-name="T2662">la</text:span><text:span text:style-name="T2663"><text:s/></text:span><text:span text:style-name="T2664">clasificación</text:span><text:span text:style-name="T2665"><text:s/></text:span><text:span text:style-name="T2666">por</text:span><text:span text:style-name="T2667"><text:s/></text:span><text:span text:style-name="T2668">Programas</text:span><text:span text:style-name="T2669">:</text:span><text:span text:style-name="T2670"><text:s/></text:span><text:span text:style-name="T2671">A<text:s/></text:span><text:span text:style-name="T2672">nivel</text:span><text:span text:style-name="T2673"><text:s/></text:span><text:span text:style-name="T2674">de</text:span><text:span text:style-name="T2675"><text:s/></text:span><text:span text:style-name="T2676">Área</text:span><text:span text:style-name="T2677"><text:s/></text:span><text:span text:style-name="T2678">de</text:span><text:span text:style-name="T2679"><text:s/></text:span><text:span text:style-name="T2680">Gasto.</text:span></text:p>
        </text:list-item>
        <text:list-item>
          <text:p text:style-name="P292"><text:span text:style-name="T2681">Respecto</text:span><text:span text:style-name="T2682"><text:s/></text:span><text:span text:style-name="T2683">de</text:span><text:span text:style-name="T2684"><text:s/></text:span><text:span text:style-name="T2685">la</text:span><text:span text:style-name="T2686"><text:s/></text:span><text:span text:style-name="T2687">clasificación</text:span><text:span text:style-name="T2688"><text:s/></text:span><text:span text:style-name="T2689">Económica</text:span><text:span text:style-name="T2690">:</text:span><text:span text:style-name="T2691"><text:s/></text:span><text:span text:style-name="T2692">A</text:span><text:span text:style-name="T2693"><text:s/></text:span><text:span text:style-name="T2694">nivel</text:span><text:span text:style-name="T2695"><text:s/></text:span><text:span text:style-name="T2696">de</text:span><text:span text:style-name="T2697"><text:s/></text:span><text:span text:style-name="T2698">Capítulo.</text:span></text:p>
        </text:list-item>
        <text:list-item>
          <text:p text:style-name="P293"><text:span text:style-name="T2699">En</text:span><text:span text:style-name="T2700"><text:s/></text:span><text:span text:style-name="T2701">el</text:span><text:span text:style-name="T2702"><text:s/></text:span><text:span text:style-name="T2703">caso</text:span><text:span text:style-name="T2704"><text:s/></text:span><text:span text:style-name="T2705">de</text:span><text:span text:style-name="T2706"><text:s/></text:span><text:span text:style-name="T2707">que</text:span><text:span text:style-name="T2708"><text:s/></text:span><text:span text:style-name="T2709">se</text:span><text:span text:style-name="T2710"><text:s/></text:span><text:span text:style-name="T2711">produzcan</text:span><text:span text:style-name="T2712"><text:s/></text:span><text:span text:style-name="T2713">modificaciones</text:span><text:span text:style-name="T2714"><text:s/></text:span><text:span text:style-name="T2715">de</text:span><text:span text:style-name="T2716"><text:s/></text:span><text:span text:style-name="T2717">las</text:span><text:span text:style-name="T2718"><text:s/></text:span><text:span text:style-name="T2719">áreas</text:span><text:span text:style-name="T2720"><text:s/></text:span><text:span text:style-name="T2721">asignadas</text:span><text:span text:style-name="T2722"><text:s/></text:span><text:span text:style-name="T2723">a</text:span><text:span text:style-name="T2724"><text:s/></text:span><text:span text:style-name="T2725">cada</text:span><text:span text:style-name="T2726"><text:s/></text:span><text:span text:style-name="T2727">concejal,</text:span><text:span text:style-name="T2728"><text:s/></text:span><text:span text:style-name="T2729">y</text:span><text:span text:style-name="T2730"><text:s/></text:span><text:span text:style-name="T2731">siempre</text:span><text:span text:style-name="T2732"><text:s/></text:span><text:span text:style-name="T2733">que</text:span><text:span text:style-name="T2734"><text:s/></text:span><text:span text:style-name="T2735">la</text:span><text:span text:style-name="T2736"><text:s/></text:span><text:span text:style-name="T2737">consignación</text:span><text:span text:style-name="T2738"><text:s/></text:span><text:span text:style-name="T2739">presupuestaria</text:span><text:span text:style-name="T2740"><text:s/></text:span><text:span text:style-name="T2741">existente</text:span><text:span text:style-name="T2742"><text:s/></text:span><text:span text:style-name="T2743">lo</text:span><text:span text:style-name="T2744"><text:s/></text:span><text:span text:style-name="T2745">permita,</text:span><text:span text:style-name="T2746"><text:s/></text:span><text:span text:style-name="T2747">no</text:span><text:span text:style-name="T2748"><text:s/></text:span><text:span text:style-name="T2749">resultará</text:span><text:span text:style-name="T2750"><text:s/></text:span><text:span text:style-name="T2751">de</text:span><text:span text:style-name="T2752"><text:s/></text:span><text:span text:style-name="T2753">aplicación</text:span><text:span text:style-name="T2754"><text:s/></text:span><text:span text:style-name="T2755">la</text:span><text:span text:style-name="T2756"><text:s/></text:span><text:span text:style-name="T2757">limitación</text:span><text:span text:style-name="T2758"><text:s/></text:span><text:span text:style-name="T2759">de</text:span><text:span text:style-name="T2760"><text:s/></text:span><text:span text:style-name="T2761">la</text:span><text:span text:style-name="T2762"><text:s/></text:span><text:span text:style-name="T2763">clasificación</text:span><text:span text:style-name="T2764"><text:s/></text:span><text:span text:style-name="T2765">orgánica</text:span><text:span text:style-name="T2766"><text:s/></text:span><text:span text:style-name="T2767">cuando</text:span><text:span text:style-name="T2768"><text:s/></text:span><text:span text:style-name="T2769">se</text:span><text:span text:style-name="T2770"><text:s/></text:span><text:span text:style-name="T2771">trate</text:span><text:span text:style-name="T2772"><text:s/></text:span><text:span text:style-name="T2773">de</text:span><text:span text:style-name="T2774"><text:s/></text:span><text:span text:style-name="T2775">aplicaciones</text:span><text:span text:style-name="T2776"><text:s/></text:span><text:span text:style-name="T2777">que</text:span><text:span text:style-name="T2778"><text:s/></text:span><text:span text:style-name="T2779">compartan</text:span><text:span text:style-name="T2780"><text:s/></text:span><text:span text:style-name="T2781">la</text:span><text:span text:style-name="T2782"><text:s/></text:span><text:span text:style-name="T2783">misma</text:span><text:span text:style-name="T2784"><text:s/></text:span><text:span text:style-name="T2785">política</text:span><text:span text:style-name="T2786"><text:s/></text:span><text:span text:style-name="T2787">de</text:span><text:span text:style-name="T2788"><text:s/></text:span><text:span text:style-name="T2789">gasto</text:span><text:span text:style-name="T2790"><text:s/></text:span><text:span text:style-name="T2791">y</text:span><text:span text:style-name="T2792"><text:s/></text:span><text:span text:style-name="T2793">siempre</text:span><text:span text:style-name="T2794"><text:s/></text:span><text:span text:style-name="T2795">que</text:span><text:span text:style-name="T2796"><text:s/></text:span><text:span text:style-name="T2797">se</text:span><text:span text:style-name="T2798"><text:s/></text:span><text:span text:style-name="T2799">correspondan</text:span><text:span text:style-name="T2800"><text:s/></text:span><text:span text:style-name="T2801">a</text:span><text:span text:style-name="T2802"><text:s/></text:span><text:span text:style-name="T2803">las</text:span><text:span text:style-name="T2804"><text:s/></text:span><text:span text:style-name="T2805">áreas</text:span><text:span text:style-name="T2806"><text:s/></text:span><text:span text:style-name="T2807">asignadas</text:span><text:span text:style-name="T2808"><text:s/></text:span><text:span text:style-name="T2809">a</text:span><text:span text:style-name="T2810"><text:s/></text:span><text:span text:style-name="T2811">un</text:span><text:span text:style-name="T2812"><text:s/></text:span><text:span text:style-name="T2813">mismo</text:span><text:span text:style-name="T2814"><text:s/></text:span><text:span text:style-name="T2815">concejal.</text:span></text:p>
        </text:list-item>
        <text:list-item>
          <text:p text:style-name="P294"><text:span text:style-name="T2815">Como</text:span><text:span text:style-name="T2816"><text:s/></text:span><text:span text:style-name="T2817">excepción</text:span><text:span text:style-name="T2818"><text:s/></text:span><text:span text:style-name="T2819">se</text:span><text:span text:style-name="T2820"><text:s/></text:span><text:span text:style-name="T2821">establece</text:span><text:span text:style-name="T2822"><text:s/></text:span><text:span text:style-name="T2823">que</text:span><text:span text:style-name="T2824"><text:s/></text:span><text:span text:style-name="T2825">estarán</text:span><text:span text:style-name="T2826"><text:s/></text:span><text:span text:style-name="T2827">vinculados,</text:span><text:span text:style-name="T2828"><text:s/></text:span><text:span text:style-name="T2829">en</text:span><text:span text:style-name="T2830"><text:s/></text:span><text:span text:style-name="T2831">cuanto</text:span><text:span text:style-name="T2832"><text:s/></text:span><text:span text:style-name="T2833">a</text:span><text:span text:style-name="T2834"><text:s/></text:span><text:span text:style-name="T2835">la</text:span><text:span text:style-name="T2836"><text:s/></text:span><text:span text:style-name="T2837">clasificación</text:span><text:span text:style-name="T2838"><text:s/></text:span><text:span text:style-name="T2839">económica,</text:span><text:span text:style-name="T2840"><text:s/></text:span><text:span text:style-name="T2841">a</text:span><text:span text:style-name="T2842"><text:s/></text:span><text:span text:style-name="T2843">nivel</text:span><text:span text:style-name="T2844"><text:s/></text:span><text:span text:style-name="T2845">de</text:span><text:span text:style-name="T2846"><text:s/></text:span><text:span text:style-name="T2847">concepto</text:span><text:span text:style-name="T2848"><text:s/></text:span><text:span text:style-name="T2849">los</text:span><text:span text:style-name="T2850"><text:s/></text:span><text:span text:style-name="T2851">siguientes</text:span><text:span text:style-name="T2852"><text:s/></text:span><text:span text:style-name="T2853">gastos</text:span><text:span text:style-name="T2854"><text:s/></text:span><text:span text:style-name="T2855">de</text:span><text:span text:style-name="T2856"><text:s/></text:span><text:span text:style-name="T2857">personal:</text:span></text:p>
        </text:list-item>
        <text:list-item>
          <text:p text:style-name="P295"><text:span text:style-name="T2857">Concepto</text:span><text:span text:style-name="T2858"><text:s/></text:span><text:span text:style-name="T2859">150:</text:span><text:span text:style-name="T2860"><text:s/></text:span><text:span text:style-name="T2861">Productividad.</text:span></text:p>
        </text:list-item>
        <text:list-item>
          <text:p text:style-name="P296"><text:span text:style-name="T2861">Concepto</text:span><text:span text:style-name="T2862"><text:s/></text:span><text:span text:style-name="T2863">151:</text:span><text:span text:style-name="T2864"><text:s/></text:span><text:span text:style-name="T2865">Gratificaciones”.</text:span></text:p>
        </text:list-item>
      </text:list>
      <text:p text:style-name="P297"><text:span text:style-name="T2866"/></text:p>
      <text:p text:style-name="P298"><text:span text:style-name="T2867">Los</text:span><text:span text:style-name="T2868"><text:s/></text:span><text:span text:style-name="T2869">gastos</text:span><text:span text:style-name="T2870"><text:s/></text:span><text:span text:style-name="T2871">que</text:span><text:span text:style-name="T2872"><text:s/></text:span><text:span text:style-name="T2873">no</text:span><text:span text:style-name="T2874"><text:s/></text:span><text:span text:style-name="T2875">pueden</text:span><text:span text:style-name="T2876"><text:s/></text:span><text:span text:style-name="T2877">demorarse</text:span><text:span text:style-name="T2878"><text:s/></text:span><text:span text:style-name="T2879">hasta</text:span><text:span text:style-name="T2880"><text:s/></text:span><text:span text:style-name="T2881">el</text:span><text:span text:style-name="T2882"><text:s/></text:span><text:span text:style-name="T2883">ejercicio</text:span><text:span text:style-name="T2884"><text:s/></text:span><text:span text:style-name="T2885">siguiente,</text:span><text:span text:style-name="T2886"><text:s/></text:span><text:span text:style-name="T2887">según</text:span><text:span text:style-name="T2888"><text:s/></text:span><text:span text:style-name="T2889">consta</text:span><text:span text:style-name="T2890"><text:s/></text:span><text:span text:style-name="T2891">en</text:span><text:span text:style-name="T2892"><text:s/></text:span><text:span text:style-name="T2893">la</text:span><text:span text:style-name="T2894"><text:s/></text:span><text:span text:style-name="T2895">Memoria</text:span><text:span text:style-name="T2896"><text:s/></text:span><text:span text:style-name="T2897">suscrita</text:span><text:span text:style-name="T2898"><text:s/></text:span><text:span text:style-name="T2899">por</text:span><text:span text:style-name="T2900"><text:s/></text:span><text:span text:style-name="T2901">la</text:span><text:span text:style-name="T2902"><text:s/></text:span><text:span text:style-name="T2903">Concejalía</text:span><text:span text:style-name="T2904"><text:s/></text:span><text:span text:style-name="T2905">de<text:s/></text:span><text:span text:style-name="T2906">Hacienda,</text:span><text:span text:style-name="T2907"><text:s/></text:span><text:span text:style-name="T2908">y<text:s/></text:span><text:span text:style-name="T2909">para</text:span><text:span text:style-name="T2910"><text:s/></text:span><text:span text:style-name="T2911">los</text:span><text:span text:style-name="T2912"><text:s/></text:span><text:span text:style-name="T2913">que</text:span><text:span text:style-name="T2914"><text:s/></text:span><text:span text:style-name="T2915">el</text:span><text:span text:style-name="T2916"><text:s/></text:span><text:span text:style-name="T2917">crédito</text:span><text:span text:style-name="T2918"><text:s/></text:span><text:span text:style-name="T2919">existente</text:span><text:span text:style-name="T2920"><text:s/>es</text:span><text:span text:style-name="T2921"><text:s/></text:span><text:span text:style-name="T2922">insuficiente</text:span><text:span text:style-name="T2923"><text:s/></text:span><text:span text:style-name="T2924">y</text:span><text:span text:style-name="T2925"><text:s/></text:span><text:span text:style-name="T2926">no</text:span><text:span text:style-name="T2927"><text:s/></text:span><text:span text:style-name="T2928">ampliable</text:span><text:span text:style-name="T2929"><text:s/></text:span><text:span text:style-name="T2930">en</text:span><text:span text:style-name="T2931"><text:s/></text:span><text:span text:style-name="T2932">el</text:span><text:span text:style-name="T2933"><text:s/></text:span><text:span text:style-name="T2934">Presupuesto</text:span><text:span text:style-name="T2935"><text:s/></text:span><text:span text:style-name="T2936">vigente,</text:span><text:span text:style-name="T2937"><text:s/></text:span><text:span text:style-name="T2938">son</text:span><text:span text:style-name="T2939"><text:s/></text:span><text:span text:style-name="T2940">los</text:span><text:span text:style-name="T2941"><text:s/></text:span><text:span text:style-name="T2942">siguientes:</text:span></text:p>
      <text:p text:style-name="P299"><text:span text:style-name="T2943"/></text:p>
      <text:p text:style-name="P300"><text:span text:style-name="T2944">Altas</text:span><text:span text:style-name="T2945"><text:s/></text:span><text:span text:style-name="T2946">en</text:span><text:span text:style-name="T2947"><text:s/></text:span><text:span text:style-name="T2948">aplicaciones</text:span><text:span text:style-name="T2949"><text:s/></text:span><text:span text:style-name="T2950">de</text:span><text:span text:style-name="T2951"><text:s/></text:span><text:span text:style-name="T2952">gastos:</text:span></text:p>
      <text:p text:style-name="P301"><text:span text:style-name="T2953"></text:span><text:span text:style-name="T2954"></text:span><text:span text:style-name="T2955">Aplicaci</text:span><text:span text:style-name="T2956">ó</text:span><text:span text:style-name="T2957">n</text:span><text:span text:style-name="T2958"><text:s/></text:span><text:span text:style-name="T2959">16</text:span><text:span text:style-name="T2960"><text:s/></text:span><text:span text:style-name="T2961">163</text:span><text:span text:style-name="T2962"><text:s/></text:span><text:span text:style-name="T2963">22700</text:span><text:span text:style-name="T2964"><text:s/></text:span><text:span text:style-name="T2965">Limpieza</text:span><text:span text:style-name="T2966"><text:s/></text:span><text:span text:style-name="T2967">viaria.</text:span><text:span text:style-name="T2968"><text:s/></text:span><text:span text:style-name="T2969">Limpieza</text:span><text:span text:style-name="T2970"><text:s/></text:span><text:span text:style-name="T2971">y</text:span><text:span text:style-name="T2972"><text:s/></text:span><text:span text:style-name="T2973">aseo</text:span><text:span text:style-name="T2974"><text:s/></text:span><text:span text:style-name="T2975">.................20.000,00</text:span><text:span text:style-name="T2976"><text:s/></text:span><text:span text:style-name="T2977">€</text:span></text:p>
      <text:list text:style-name="L302">
        <text:list-item>
          <text:p text:style-name="P302"><text:span text:style-name="T2978">Aplicación</text:span><text:span text:style-name="T2979"><text:s/></text:span><text:span text:style-name="T2980">16</text:span><text:span text:style-name="T2981"><text:s/></text:span><text:span text:style-name="T2982">165</text:span><text:span text:style-name="T2983"><text:s/></text:span><text:span text:style-name="T2984">22799</text:span><text:span text:style-name="T2985"><text:s/></text:span><text:span text:style-name="T2986">Alumbrado</text:span><text:span text:style-name="T2987"><text:s/></text:span><text:span text:style-name="T2988">público.</text:span><text:span text:style-name="T2989"><text:s/></text:span><text:span text:style-name="T2990">Otros</text:span><text:span text:style-name="T2991"><text:s/></text:span><text:span text:style-name="T2992">trabajos</text:span><text:span text:style-name="T2993"><text:s/></text:span><text:span text:style-name="T2994">realizados</text:span><text:span text:style-name="T2995"><text:s/></text:span><text:span text:style-name="T2996">por</text:span><text:span text:style-name="T2997"><text:s/></text:span><text:span text:style-name="T2998">otras</text:span><text:span text:style-name="T2999"><text:s/></text:span><text:span text:style-name="T3000">empresas</text:span><text:span text:style-name="T3001"><text:s/></text:span><text:span text:style-name="T3002">y</text:span><text:span text:style-name="T3003"><text:s/></text:span><text:span text:style-name="T3004">profesionales</text:span><text:span text:style-name="T3005"><text:s/></text:span><text:span text:style-name="T3006">..................................................................35.000,00</text:span><text:span text:style-name="T3007"><text:s/></text:span><text:span text:style-name="T3008">€</text:span></text:p>
        </text:list-item>
      </text:list>
      <text:p text:style-name="P303"><text:span text:style-name="T3009">Total</text:span><text:span text:style-name="T3010"><text:s/></text:span><text:span text:style-name="T3011">alta</text:span><text:span text:style-name="T3012"><text:s/></text:span><text:span text:style-name="T3013">de</text:span><text:span text:style-name="T3014"><text:s/></text:span><text:span text:style-name="T3015">créditos:</text:span><text:span text:style-name="T3016"><text:s/></text:span><text:span text:style-name="T3017">....................................................</text:span><text:span text:style-name="T3018"><text:s/></text:span><text:span text:style-name="T3019">55.000,00</text:span><text:span text:style-name="T3020"><text:s/></text:span><text:span text:style-name="T3021">€.</text:span></text:p>
      <text:p text:style-name="P304"><text:span text:style-name="T3022"/></text:p>
      <text:p text:style-name="P304"><text:span text:style-name="T3022"/></text:p>
      <text:p text:style-name="P304"><text:span text:style-name="T3022"/></text:p>
      <text:p text:style-name="P305"><text:span text:style-name="T3022"/></text:p>
      <text:p text:style-name="P306"><text:span text:style-name="T3022"/></text:p>
      <text:p text:style-name="P307"><text:span text:style-name="T3023">Página</text:span><text:span text:style-name="T3024"><text:s/></text:span><text:span text:style-name="T3025">2</text:span><text:span text:style-name="T3026"><text:s/></text:span><text:span text:style-name="T3027">de</text:span><text:span text:style-name="T3028"><text:s/></text:span><text:span text:style-name="T3029">5</text:span></text:p>
      <text:p text:style-name="P308"><text:span text:style-name="T303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10"><text:span text:style-name="T3031">Firmado por:</text:span><text:span text:style-name="T3032"/></text:p>
          </table:table-cell>
          <table:table-cell table:style-name="TableCell090001">
            <text:p text:style-name="P311"><text:span text:style-name="T3033">MARIA JOSEFA FIGUEIRA BLANCO - INTERVENTORA - Interventora</text:span><text:span text:style-name="T3034"/></text:p>
          </table:table-cell>
          <table:table-cell table:style-name="TableCell090002">
            <text:p text:style-name="P312"><text:span text:style-name="T3035">Fecha: 17-07-2023 12:24:53</text:span><text:span text:style-name="T3036"/></text:p>
          </table:table-cell>
          <table:table-cell table:style-name="TableCell090003" table:number-rows-spanned="4">
            <text:p text:style-name="P313"><text:span text:style-name="T3036"/></text:p>
            <text:p text:style-name="P314"><draw:frame text:anchor-type="as-char" svg:width="15.88mm" svg:height="15.88mm" style:rel-width="scale" style:rel-height="scale"><draw:object-ole xlink:href="OleObj9"/><draw:image xlink:href="ObjectReplacements/OleObj9"/></draw:frame><text:span text:style-name="T3036"/></text:p>
          </table:table-cell>
        </table:table-row>
        <table:table-row table:style-name="TableRow0901">
          <table:table-cell table:style-name="TableCell090100">
            <text:p text:style-name="P317"><text:span text:style-name="T3037">Registrado en:</text:span><text:span text:style-name="T3038"/></text:p>
          </table:table-cell>
          <table:table-cell table:style-name="TableCell090101">
            <text:p text:style-name="P318"><text:span text:style-name="T3039">INFORMES DE INTERVENCION - Nº: 1384/2023</text:span><text:span text:style-name="T3040"/></text:p>
          </table:table-cell>
          <table:table-cell table:style-name="TableCell090102">
            <text:p text:style-name="P319"><text:span text:style-name="T3041">Fecha: 17-07-2023 12:26</text:span><text:span text:style-name="T3042"/></text:p>
          </table:table-cell>
          <table:covered-table-cell>
            <text:p text:style-name="P320"><text:span text:style-name="T304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23"><text:span text:style-name="T3043">Nº expediente administrativo: 2023-006180<text:s text:c="4"/>Código Seguro de Verificación (CSV): 3636E083C94594361A242ED196C4C87E Comprobación CSV:<text:s text:c="2"/></text:span><text:a xlink:href="https://eadmin.sanbartolome.es/publico/documento/3636E083C94594361A242ED196C4C87E"><text:span text:style-name="T3044">https://eadmin.sanbartolome.es/publico/documento/3636E083C94594361A242ED196C4C87E</text:span></text:a><text:span text:style-name="T3045"/></text:p>
          </table:table-cell>
          <table:covered-table-cell/>
          <table:covered-table-cell/>
          <table:covered-table-cell>
            <text:p text:style-name="P324"><text:span text:style-name="T3045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27"><text:span text:style-name="T3046">Fecha de sellado electrónico: 20-07-2023 10:44:49<text:tab/></text:span><text:span text:style-name="T3047">- 2/5 -<text:tab/></text:span><text:span text:style-name="T3048">Fecha de emisión de esta copia: 20-07-2023 10:44:51</text:span><text:span text:style-name="T3049"/></text:p>
          </table:table-cell>
          <table:covered-table-cell/>
          <table:covered-table-cell/>
          <table:covered-table-cell>
            <text:p text:style-name="P328"><text:span text:style-name="T3049"><text:s/></text:span></text:p>
          </table:covered-table-cell>
        </table:table-row>
      </table:table>
      <text:p text:style-name="P330"><text:span text:style-name="T3049"/></text:p>
      <text:p text:style-name="P331"><text:span text:style-name="T3049"/></text:p>
      <text:p text:style-name="P332"><text:span text:style-name="T3050">Bajas</text:span><text:span text:style-name="T3051"><text:s/></text:span><text:span text:style-name="T3052">en</text:span><text:span text:style-name="T3053"><text:s/></text:span><text:span text:style-name="T3054">aplicaciones</text:span><text:span text:style-name="T3055"><text:s/></text:span><text:span text:style-name="T3056">de</text:span><text:span text:style-name="T3057"><text:s/></text:span><text:span text:style-name="T3058">gastos:</text:span></text:p>
      <text:list text:style-name="L333">
        <text:list-item>
          <text:p text:style-name="P333"><text:span text:style-name="T3059">Aplicación</text:span><text:span text:style-name="T3060"><text:s/></text:span><text:span text:style-name="T3061">16</text:span><text:span text:style-name="T3062"><text:s/></text:span><text:span text:style-name="T3063">1531</text:span><text:span text:style-name="T3064"><text:s/></text:span><text:span text:style-name="T3065">16001</text:span><text:span text:style-name="T3066"><text:s/></text:span><text:span text:style-name="T3067">Acceso</text:span><text:span text:style-name="T3068"><text:s/></text:span><text:span text:style-name="T3069">a</text:span><text:span text:style-name="T3070"><text:s/></text:span><text:span text:style-name="T3071">los</text:span><text:span text:style-name="T3072"><text:s/></text:span><text:span text:style-name="T3073">núcleos</text:span><text:span text:style-name="T3074"><text:s/></text:span><text:span text:style-name="T3075">de</text:span><text:span text:style-name="T3076"><text:s/></text:span><text:span text:style-name="T3077">población.</text:span><text:span text:style-name="T3078"><text:s/></text:span><text:span text:style-name="T3079">Seguridad</text:span><text:span text:style-name="T3080"><text:s/></text:span><text:span text:style-name="T3081">Social</text:span><text:span text:style-name="T3082"><text:s/></text:span><text:span text:style-name="T3083">....</text:span></text:p>
        </text:list-item>
      </text:list>
      <text:p text:style-name="P334"><text:span text:style-name="T3084">.......................................................................................................15.000,00<text:s text:c="5"/></text:span><text:span text:style-name="T3085"><text:s/></text:span><text:span text:style-name="T3086">€</text:span></text:p>
      <text:list text:style-name="L335">
        <text:list-item>
          <text:p text:style-name="P335"><text:span text:style-name="T3087">Aplicación</text:span><text:span text:style-name="T3088"><text:s/></text:span><text:span text:style-name="T3089">18</text:span><text:span text:style-name="T3090"><text:s/></text:span><text:span text:style-name="T3091">130</text:span><text:span text:style-name="T3092"><text:s/></text:span><text:span text:style-name="T3093">16000</text:span><text:span text:style-name="T3094"><text:s/></text:span><text:span text:style-name="T3095">Administración</text:span><text:span text:style-name="T3096"><text:s/></text:span><text:span text:style-name="T3097">general</text:span><text:span text:style-name="T3098"><text:s/></text:span><text:span text:style-name="T3099">de</text:span><text:span text:style-name="T3100"><text:s/></text:span><text:span text:style-name="T3101">la</text:span><text:span text:style-name="T3102"><text:s/></text:span><text:span text:style-name="T3103">Seguridad</text:span><text:span text:style-name="T3104"><text:s/></text:span><text:span text:style-name="T3105">y</text:span><text:span text:style-name="T3106"><text:s/></text:span><text:span text:style-name="T3107">Protección</text:span><text:span text:style-name="T3108"><text:s/></text:span><text:span text:style-name="T3109">Civil.</text:span><text:span text:style-name="T3110"><text:s/></text:span><text:span text:style-name="T3111">Seguridad</text:span><text:span text:style-name="T3112"><text:s/></text:span><text:span text:style-name="T3113">Social</text:span><text:span text:style-name="T3114"><text:s/></text:span><text:span text:style-name="T3115">......................................................................40.000,00</text:span><text:span text:style-name="T3116"><text:s/></text:span><text:span text:style-name="T3117">€</text:span></text:p>
        </text:list-item>
      </text:list>
      <text:p text:style-name="P336"><text:span text:style-name="T3118">Total</text:span><text:span text:style-name="T3119"><text:s/></text:span><text:span text:style-name="T3120">baja</text:span><text:span text:style-name="T3121"><text:s/></text:span><text:span text:style-name="T3122">de</text:span><text:span text:style-name="T3123"><text:s/></text:span><text:span text:style-name="T3124">créditos:</text:span><text:span text:style-name="T3125"><text:s/></text:span><text:span text:style-name="T3126">...................................................</text:span><text:span text:style-name="T3127"><text:s/></text:span><text:span text:style-name="T3128">55.000,00</text:span><text:span text:style-name="T3129"><text:s/></text:span><text:span text:style-name="T3130">€.</text:span></text:p>
      <text:p text:style-name="P337"><text:span text:style-name="T3131"/></text:p>
      <text:p text:style-name="P338"><text:span text:style-name="T3132">Cuarto:</text:span><text:span text:style-name="T3133"><text:s/></text:span><text:span text:style-name="T3134">Las</text:span><text:span text:style-name="T3135"><text:s/></text:span><text:span text:style-name="T3136">transferencias</text:span><text:span text:style-name="T3137"><text:s/></text:span><text:span text:style-name="T3138">de</text:span><text:span text:style-name="T3139"><text:s/></text:span><text:span text:style-name="T3140">créditos</text:span><text:span text:style-name="T3141"><text:s/></text:span><text:span text:style-name="T3142">de</text:span><text:span text:style-name="T3143"><text:s/></text:span><text:span text:style-name="T3144">cualquier</text:span><text:span text:style-name="T3145"><text:s/></text:span><text:span text:style-name="T3146">clase,</text:span><text:span text:style-name="T3147"><text:s/></text:span><text:span text:style-name="T3148">en</text:span><text:span text:style-name="T3149"><text:s/></text:span><text:span text:style-name="T3150">virtud</text:span><text:span text:style-name="T3151"><text:s/></text:span><text:span text:style-name="T3152">de</text:span><text:span text:style-name="T3153"><text:s/></text:span><text:span text:style-name="T3154">lo</text:span><text:span text:style-name="T3155"><text:s/></text:span><text:span text:style-name="T3156">establecido</text:span><text:span text:style-name="T3157"><text:s/></text:span><text:span text:style-name="T3158">en</text:span><text:span text:style-name="T3159"><text:s/></text:span><text:span text:style-name="T3160">el</text:span><text:span text:style-name="T3161"><text:s/></text:span><text:span text:style-name="T3162">artículo</text:span><text:span text:style-name="T3163"><text:s/></text:span><text:span text:style-name="T3164">180</text:span><text:span text:style-name="T3165"><text:s/></text:span><text:span text:style-name="T3166">del</text:span><text:span text:style-name="T3167"><text:s/></text:span><text:span text:style-name="T3168">TRLRHL</text:span><text:span text:style-name="T3169"><text:s/></text:span><text:span text:style-name="T3170">y</text:span><text:span text:style-name="T3171"><text:s/></text:span><text:span text:style-name="T3172">en</text:span><text:span text:style-name="T3173"><text:s/></text:span><text:span text:style-name="T3174">el</text:span><text:span text:style-name="T3175"><text:s/></text:span><text:span text:style-name="T3176">artículo</text:span><text:span text:style-name="T3177"><text:s/>41</text:span><text:span text:style-name="T3178"><text:s/></text:span><text:span text:style-name="T3179">del</text:span><text:span text:style-name="T3180"><text:s/></text:span><text:span text:style-name="T3181">Real</text:span><text:span text:style-name="T3182"><text:s/></text:span><text:span text:style-name="T3183">Decreto</text:span><text:span text:style-name="T3184"><text:s/></text:span><text:span text:style-name="T3185">500/1990,</text:span><text:span text:style-name="T3186"><text:s/></text:span><text:span text:style-name="T3187">estarán</text:span><text:span text:style-name="T3188"><text:s/></text:span><text:span text:style-name="T3189">sujetas</text:span><text:span text:style-name="T3190"><text:s/></text:span><text:span text:style-name="T3191">a</text:span><text:span text:style-name="T3192"><text:s/></text:span><text:span text:style-name="T3193">las</text:span><text:span text:style-name="T3194"><text:s/></text:span><text:span text:style-name="T3195">siguientes</text:span><text:span text:style-name="T3196"><text:s/></text:span><text:span text:style-name="T3197">limitaciones:</text:span></text:p>
      <text:list text:style-name="L339">
        <text:list-item>
          <text:p text:style-name="P339"><text:span text:style-name="T3198">No</text:span><text:span text:style-name="T3199"><text:s/></text:span><text:span text:style-name="T3200">afectarán</text:span><text:span text:style-name="T3201"><text:s/></text:span><text:span text:style-name="T3202">a</text:span><text:span text:style-name="T3203"><text:s/></text:span><text:span text:style-name="T3204">los</text:span><text:span text:style-name="T3205"><text:s/></text:span><text:span text:style-name="T3206">créditos</text:span><text:span text:style-name="T3207"><text:s/></text:span><text:span text:style-name="T3208">ampliables</text:span><text:span text:style-name="T3209"><text:s/></text:span><text:span text:style-name="T3210">ni</text:span><text:span text:style-name="T3211"><text:s/></text:span><text:span text:style-name="T3212">a</text:span><text:span text:style-name="T3213"><text:s/></text:span><text:span text:style-name="T3214">los</text:span><text:span text:style-name="T3215"><text:s/></text:span><text:span text:style-name="T3216">extraordinarios</text:span><text:span text:style-name="T3217"><text:s/></text:span><text:span text:style-name="T3218">concedidos</text:span><text:span text:style-name="T3219"><text:s/></text:span><text:span text:style-name="T3220">durante</text:span><text:span text:style-name="T3221"><text:s/></text:span><text:span text:style-name="T3222">el</text:span><text:span text:style-name="T3223"><text:s/></text:span><text:span text:style-name="T3224">ejercicio.</text:span></text:p>
        </text:list-item>
        <text:list-item>
          <text:p text:style-name="P340"><text:span text:style-name="T3225">No</text:span><text:span text:style-name="T3226"><text:s/></text:span><text:span text:style-name="T3227">podrán</text:span><text:span text:style-name="T3228"><text:s/></text:span><text:span text:style-name="T3229">minorarse</text:span><text:span text:style-name="T3230"><text:s/></text:span><text:span text:style-name="T3231">los</text:span><text:span text:style-name="T3232"><text:s/></text:span><text:span text:style-name="T3233">créditos</text:span><text:span text:style-name="T3234"><text:s/></text:span><text:span text:style-name="T3235">que</text:span><text:span text:style-name="T3236"><text:s/></text:span><text:span text:style-name="T3237">hayan</text:span><text:span text:style-name="T3238"><text:s/></text:span><text:span text:style-name="T3239">sido</text:span><text:span text:style-name="T3240"><text:s/></text:span><text:span text:style-name="T3241">incrementados</text:span><text:span text:style-name="T3242"><text:s/></text:span><text:span text:style-name="T3243">con</text:span><text:span text:style-name="T3244"><text:s/></text:span><text:span text:style-name="T3245">suplementos</text:span><text:span text:style-name="T3246"><text:s/></text:span><text:span text:style-name="T3247">o</text:span><text:span text:style-name="T3248"><text:s/></text:span><text:span text:style-name="T3249">transferencias,</text:span><text:span text:style-name="T3250"><text:s/></text:span><text:span text:style-name="T3251">salvo</text:span><text:span text:style-name="T3252"><text:s/></text:span><text:span text:style-name="T3253">cuanto</text:span><text:span text:style-name="T3254"><text:s/></text:span><text:span text:style-name="T3255">afecten</text:span><text:span text:style-name="T3256"><text:s/></text:span><text:span text:style-name="T3257">a</text:span><text:span text:style-name="T3258"><text:s/></text:span><text:span text:style-name="T3259">créditos</text:span><text:span text:style-name="T3260"><text:s/></text:span><text:span text:style-name="T3261">de</text:span><text:span text:style-name="T3262"><text:s/></text:span><text:span text:style-name="T3263">personal,</text:span><text:span text:style-name="T3264"><text:s/></text:span><text:span text:style-name="T3265">ni</text:span><text:span text:style-name="T3266"><text:s/></text:span><text:span text:style-name="T3267">los</text:span><text:span text:style-name="T3268"><text:s/></text:span><text:span text:style-name="T3269">créditos</text:span><text:span text:style-name="T3270"><text:s/></text:span><text:span text:style-name="T3271">incorporados</text:span><text:span text:style-name="T3272"><text:s/></text:span><text:span text:style-name="T3273">como</text:span><text:span text:style-name="T3274"><text:s/></text:span><text:span text:style-name="T3275">consecuencia</text:span><text:span text:style-name="T3276"><text:s/></text:span><text:span text:style-name="T3277">de</text:span><text:span text:style-name="T3278"><text:s/></text:span><text:span text:style-name="T3279">remanentes</text:span><text:span text:style-name="T3280"><text:s/></text:span><text:span text:style-name="T3281">no</text:span><text:span text:style-name="T3282"><text:s/></text:span><text:span text:style-name="T3283">comprometidos</text:span><text:span text:style-name="T3284"><text:s/></text:span><text:span text:style-name="T3285">procedentes</text:span><text:span text:style-name="T3286"><text:s/></text:span><text:span text:style-name="T3287">de</text:span><text:span text:style-name="T3288"><text:s/></text:span><text:span text:style-name="T3289">Presupuestos</text:span><text:span text:style-name="T3290"><text:s/></text:span><text:span text:style-name="T3291">cerrados.</text:span></text:p>
        </text:list-item>
        <text:list-item>
          <text:p text:style-name="P341"><text:span text:style-name="T3292">No</text:span><text:span text:style-name="T3293"><text:s/></text:span><text:span text:style-name="T3294">incrementarán</text:span><text:span text:style-name="T3295"><text:s/></text:span><text:span text:style-name="T3296">créditos</text:span><text:span text:style-name="T3297"><text:s/></text:span><text:span text:style-name="T3298">que</text:span><text:span text:style-name="T3299"><text:s/></text:span><text:span text:style-name="T3300">como</text:span><text:span text:style-name="T3301"><text:s/></text:span><text:span text:style-name="T3302">consecuencia</text:span><text:span text:style-name="T3303"><text:s/></text:span><text:span text:style-name="T3304">de</text:span><text:span text:style-name="T3305"><text:s/></text:span><text:span text:style-name="T3306">otras</text:span><text:span text:style-name="T3307"><text:s/></text:span><text:span text:style-name="T3308">transferencias</text:span><text:span text:style-name="T3309"><text:s/></text:span><text:span text:style-name="T3310">hayan</text:span><text:span text:style-name="T3311"><text:s/></text:span><text:span text:style-name="T3312">sido</text:span><text:span text:style-name="T3313"><text:s/></text:span><text:span text:style-name="T3314">objeto</text:span><text:span text:style-name="T3315"><text:s/></text:span><text:span text:style-name="T3316">de</text:span><text:span text:style-name="T3317"><text:s/></text:span><text:span text:style-name="T3318">minoración,</text:span><text:span text:style-name="T3319"><text:s/></text:span><text:span text:style-name="T3320">salvo</text:span><text:span text:style-name="T3321"><text:s/></text:span><text:span text:style-name="T3322">cuando</text:span><text:span text:style-name="T3323"><text:s/></text:span><text:span text:style-name="T3324">afecten</text:span><text:span text:style-name="T3325"><text:s/></text:span><text:span text:style-name="T3326">a</text:span><text:span text:style-name="T3327"><text:s/></text:span><text:span text:style-name="T3328">créditos</text:span><text:span text:style-name="T3329"><text:s/></text:span><text:span text:style-name="T3330">de</text:span><text:span text:style-name="T3331"><text:s/></text:span><text:span text:style-name="T3332">personal.</text:span></text:p>
        </text:list-item>
      </text:list>
      <text:p text:style-name="P342"><text:span text:style-name="T3333"/></text:p>
      <text:p text:style-name="P343"><text:span text:style-name="T3334">Las</text:span><text:span text:style-name="T3335"><text:s/></text:span><text:span text:style-name="T3336">anteriores</text:span><text:span text:style-name="T3337"><text:s/></text:span><text:span text:style-name="T3338">limitaciones</text:span><text:span text:style-name="T3339"><text:s/></text:span><text:span text:style-name="T3340">no</text:span><text:span text:style-name="T3341"><text:s/></text:span><text:span text:style-name="T3342">afectarán</text:span><text:span text:style-name="T3343"><text:s/></text:span><text:span text:style-name="T3344">a</text:span><text:span text:style-name="T3345"><text:s/></text:span><text:span text:style-name="T3346">las</text:span><text:span text:style-name="T3347"><text:s/></text:span><text:span text:style-name="T3348">transferencias</text:span><text:span text:style-name="T3349"><text:s/></text:span><text:span text:style-name="T3350">de</text:span><text:span text:style-name="T3351"><text:s/></text:span><text:span text:style-name="T3352">crédito</text:span><text:span text:style-name="T3353"><text:s/></text:span><text:span text:style-name="T3354">a</text:span><text:span text:style-name="T3355"><text:s/></text:span><text:span text:style-name="T3356">que</text:span><text:span text:style-name="T3357"><text:s/></text:span><text:span text:style-name="T3358">se</text:span><text:span text:style-name="T3359"><text:s/></text:span><text:span text:style-name="T3360">refieren</text:span><text:span text:style-name="T3361"><text:s/></text:span><text:span text:style-name="T3362">los</text:span><text:span text:style-name="T3363"><text:s/></text:span><text:span text:style-name="T3364">programas</text:span><text:span text:style-name="T3365"><text:s/></text:span><text:span text:style-name="T3366">de</text:span><text:span text:style-name="T3367"><text:s/></text:span><text:span text:style-name="T3368">imprevistos</text:span><text:span text:style-name="T3369"><text:s/></text:span><text:span text:style-name="T3370">y</text:span><text:span text:style-name="T3371"><text:s/></text:span><text:span text:style-name="T3372">funciones</text:span><text:span text:style-name="T3373"><text:s/></text:span><text:span text:style-name="T3374">no</text:span><text:span text:style-name="T3375"><text:s/></text:span><text:span text:style-name="T3376">clasificadas</text:span><text:span text:style-name="T3377"><text:s/></text:span><text:span text:style-name="T3378">ni</text:span><text:span text:style-name="T3379"><text:s/></text:span><text:span text:style-name="T3380">serán</text:span><text:span text:style-name="T3381"><text:s/></text:span><text:span text:style-name="T3382">de</text:span><text:span text:style-name="T3383"><text:s/></text:span><text:span text:style-name="T3384">aplicación</text:span><text:span text:style-name="T3385"><text:s/></text:span><text:span text:style-name="T3386">cuando</text:span><text:span text:style-name="T3387"><text:s/></text:span><text:span text:style-name="T3388">se</text:span><text:span text:style-name="T3389"><text:s/></text:span><text:span text:style-name="T3390">trate</text:span><text:span text:style-name="T3391"><text:s/></text:span><text:span text:style-name="T3392">de</text:span><text:span text:style-name="T3393"><text:s/></text:span><text:span text:style-name="T3394">créditos</text:span><text:span text:style-name="T3395"><text:s/></text:span><text:span text:style-name="T3396">modificados</text:span><text:span text:style-name="T3397"><text:s/></text:span><text:span text:style-name="T3398">como</text:span><text:span text:style-name="T3399"><text:s/></text:span><text:span text:style-name="T3400">consecuencia</text:span><text:span text:style-name="T3401"><text:s/></text:span><text:span text:style-name="T3402">de</text:span><text:span text:style-name="T3403"><text:s/></text:span><text:span text:style-name="T3404">reorganizaciones</text:span><text:span text:style-name="T3405"><text:s/></text:span><text:span text:style-name="T3406">administrativas</text:span><text:span text:style-name="T3407"><text:s/></text:span><text:span text:style-name="T3408">aprobadas</text:span><text:span text:style-name="T3409"><text:s/></text:span><text:span text:style-name="T3410">por</text:span><text:span text:style-name="T3411"><text:s/></text:span><text:span text:style-name="T3412">el</text:span><text:span text:style-name="T3413"><text:s/></text:span><text:span text:style-name="T3414">Pleno.</text:span></text:p>
      <text:p text:style-name="P344"><text:span text:style-name="T3415"/></text:p>
      <text:p text:style-name="P345"><text:span text:style-name="T3416">Quinto:</text:span><text:span text:style-name="T3417"><text:s/></text:span><text:span text:style-name="T3418">En</text:span><text:span text:style-name="T3419"><text:s/></text:span><text:span text:style-name="T3420">relación</text:span><text:span text:style-name="T3421"><text:s/></text:span><text:span text:style-name="T3422">al<text:s/></text:span><text:span text:style-name="T3423">órgano</text:span><text:span text:style-name="T3424"><text:s/></text:span><text:span text:style-name="T3425">competente para</text:span><text:span text:style-name="T3426"><text:s/></text:span><text:span text:style-name="T3427">la</text:span><text:span text:style-name="T3428"><text:s/></text:span><text:span text:style-name="T3429">aprobación</text:span><text:span text:style-name="T3430"><text:s/></text:span><text:span text:style-name="T3431">del</text:span><text:span text:style-name="T3432"><text:s/>expediente,</text:span><text:span text:style-name="T3433"><text:s/></text:span><text:span text:style-name="T3434">dispone</text:span><text:span text:style-name="T3435"><text:s/></text:span><text:span text:style-name="T3436">el</text:span><text:span text:style-name="T3437"><text:s/></text:span><text:span text:style-name="T3438">artículo</text:span><text:span text:style-name="T3439"><text:s/></text:span><text:span text:style-name="T3440">179.1</text:span><text:span text:style-name="T3441"><text:s/></text:span><text:span text:style-name="T3442">del</text:span><text:span text:style-name="T3443"><text:s/></text:span><text:span text:style-name="T3444">TRLRHL</text:span><text:span text:style-name="T3445"><text:s/></text:span><text:span text:style-name="T3446">(y</text:span><text:span text:style-name="T3447"><text:s/></text:span><text:span text:style-name="T3448">concordantes</text:span><text:span text:style-name="T3449"><text:s/></text:span><text:span text:style-name="T3450">del</text:span><text:span text:style-name="T3451"><text:s/></text:span><text:span text:style-name="T3452">R.D.</text:span><text:span text:style-name="T3453"><text:s/></text:span><text:span text:style-name="T3454">500/1990):</text:span></text:p>
      <text:p text:style-name="P346"><text:span text:style-name="T3455">“1.</text:span><text:span text:style-name="T3456"><text:s/></text:span><text:span text:style-name="T3457">Las</text:span><text:span text:style-name="T3458"><text:s/></text:span><text:span text:style-name="T3459">Entidades</text:span><text:span text:style-name="T3460"><text:s/></text:span><text:span text:style-name="T3461">Locales</text:span><text:span text:style-name="T3462"><text:s/></text:span><text:span text:style-name="T3463">regularán</text:span><text:span text:style-name="T3464"><text:s/></text:span><text:span text:style-name="T3465">en</text:span><text:span text:style-name="T3466"><text:s/></text:span><text:span text:style-name="T3467">las</text:span><text:span text:style-name="T3468"><text:s/></text:span><text:span text:style-name="T3469">Bases</text:span><text:span text:style-name="T3470"><text:s/></text:span><text:span text:style-name="T3471">de</text:span><text:span text:style-name="T3472"><text:s/></text:span><text:span text:style-name="T3473">Ejecución</text:span><text:span text:style-name="T3474"><text:s/></text:span><text:span text:style-name="T3475">del</text:span><text:span text:style-name="T3476"><text:s/></text:span><text:span text:style-name="T3477">Presupuesto</text:span><text:span text:style-name="T3478"><text:s/></text:span><text:span text:style-name="T3479">el</text:span><text:span text:style-name="T3480"><text:s/></text:span><text:span text:style-name="T3481">régimen</text:span><text:span text:style-name="T3482"><text:s/></text:span><text:span text:style-name="T3483">de</text:span><text:span text:style-name="T3484"><text:s/></text:span><text:span text:style-name="T3485">transferencias</text:span><text:span text:style-name="T3486"><text:s/></text:span><text:span text:style-name="T3487">estableciendo,</text:span><text:span text:style-name="T3488"><text:s/></text:span><text:span text:style-name="T3489">en</text:span><text:span text:style-name="T3490"><text:s/></text:span><text:span text:style-name="T3491">cada</text:span><text:span text:style-name="T3492"><text:s/></text:span><text:span text:style-name="T3493">caso</text:span><text:span text:style-name="T3494"><text:s/></text:span><text:span text:style-name="T3495">el</text:span><text:span text:style-name="T3496"><text:s/></text:span><text:span text:style-name="T3497">órgano</text:span><text:span text:style-name="T3498"><text:s/></text:span><text:span text:style-name="T3499">competente</text:span><text:span text:style-name="T3500"><text:s/></text:span><text:span text:style-name="T3501">para</text:span><text:span text:style-name="T3502"><text:s/></text:span><text:span text:style-name="T3503">autorizarlas.</text:span></text:p>
      <text:p text:style-name="P347"><text:span text:style-name="T3504"/></text:p>
      <text:p text:style-name="P348"><text:span text:style-name="T3505">2.</text:span><text:span text:style-name="T3506"><text:s/></text:span><text:span text:style-name="T3507">En</text:span><text:span text:style-name="T3508"><text:s/></text:span><text:span text:style-name="T3509">todo</text:span><text:span text:style-name="T3510"><text:s/></text:span><text:span text:style-name="T3511">caso,</text:span><text:span text:style-name="T3512"><text:s/></text:span><text:span text:style-name="T3513">la</text:span><text:span text:style-name="T3514"><text:s/></text:span><text:span text:style-name="T3515">aprobación</text:span><text:span text:style-name="T3516"><text:s/></text:span><text:span text:style-name="T3517">de</text:span><text:span text:style-name="T3518"><text:s/></text:span><text:span text:style-name="T3519">las</text:span><text:span text:style-name="T3520"><text:s/></text:span><text:span text:style-name="T3521">transferencias</text:span><text:span text:style-name="T3522"><text:s/></text:span><text:span text:style-name="T3523">de</text:span><text:span text:style-name="T3524"><text:s/></text:span><text:span text:style-name="T3525">crédito</text:span><text:span text:style-name="T3526"><text:s/></text:span><text:span text:style-name="T3527">entre</text:span><text:span text:style-name="T3528"><text:s/></text:span><text:span text:style-name="T3529">distintos</text:span><text:span text:style-name="T3530"><text:s/></text:span><text:span text:style-name="T3531">grupos</text:span><text:span text:style-name="T3532"><text:s/></text:span><text:span text:style-name="T3533">de</text:span><text:span text:style-name="T3534"><text:s/></text:span><text:span text:style-name="T3535">función</text:span><text:span text:style-name="T3536"><text:s/></text:span><text:span text:style-name="T3537">corresponderá</text:span><text:span text:style-name="T3538"><text:s/></text:span><text:span text:style-name="T3539">al</text:span><text:span text:style-name="T3540"><text:s text:c="2"/></text:span><text:span text:style-name="T3541">Pleno</text:span><text:span text:style-name="T3542"><text:s/></text:span><text:span text:style-name="T3543">de</text:span><text:span text:style-name="T3544"><text:s/></text:span><text:span text:style-name="T3545">la</text:span><text:span text:style-name="T3546"><text:s/></text:span><text:span text:style-name="T3547">Corporación,</text:span><text:span text:style-name="T3548"><text:s/></text:span><text:span text:style-name="T3549">salvo</text:span><text:span text:style-name="T3550"><text:s/></text:span><text:span text:style-name="T3551">cuando</text:span><text:span text:style-name="T3552"><text:s/></text:span><text:span text:style-name="T3553">las</text:span><text:span text:style-name="T3554"><text:s/></text:span><text:span text:style-name="T3555">bajas</text:span><text:span text:style-name="T3556"><text:s/></text:span><text:span text:style-name="T3557">y</text:span><text:span text:style-name="T3558"><text:s/></text:span><text:span text:style-name="T3559">las</text:span><text:span text:style-name="T3560"><text:s/></text:span><text:span text:style-name="T3561">altas</text:span><text:span text:style-name="T3562"><text:s/></text:span><text:span text:style-name="T3563">afecten</text:span><text:span text:style-name="T3564"><text:s/></text:span><text:span text:style-name="T3565">a</text:span><text:span text:style-name="T3566"><text:s/></text:span><text:span text:style-name="T3567">créditos</text:span><text:span text:style-name="T3568"><text:s/></text:span><text:span text:style-name="T3569">de</text:span><text:span text:style-name="T3570"><text:s/></text:span><text:span text:style-name="T3571">personal.”</text:span></text:p>
      <text:p text:style-name="P349"><text:span text:style-name="T3572"/></text:p>
      <text:p text:style-name="P350"><text:span text:style-name="T3573">Según</text:span><text:span text:style-name="T3574"><text:s/></text:span><text:span text:style-name="T3575">establece</text:span><text:span text:style-name="T3576"><text:s/></text:span><text:span text:style-name="T3577">la</text:span><text:span text:style-name="T3578"><text:s/></text:span><text:span text:style-name="T3579">Base</text:span><text:span text:style-name="T3580"><text:s/></text:span><text:span text:style-name="T3581">núm.</text:span><text:span text:style-name="T3582"><text:s/></text:span><text:span text:style-name="T3583">15</text:span><text:span text:style-name="T3584"><text:s/></text:span><text:span text:style-name="T3585">de</text:span><text:span text:style-name="T3586"><text:s/></text:span><text:span text:style-name="T3587">las</text:span><text:span text:style-name="T3588"><text:s/></text:span><text:span text:style-name="T3589">Bases</text:span><text:span text:style-name="T3590"><text:s/></text:span><text:span text:style-name="T3591">de</text:span><text:span text:style-name="T3592"><text:s/></text:span><text:span text:style-name="T3593">Ejecución</text:span><text:span text:style-name="T3594"><text:s/></text:span><text:span text:style-name="T3595">del</text:span><text:span text:style-name="T3596"><text:s/></text:span><text:span text:style-name="T3597">Presupuesto:</text:span></text:p>
      <text:p text:style-name="P351"><text:span text:style-name="T3598"/></text:p>
      <text:p text:style-name="P352"><text:span text:style-name="T3599">“2.-</text:span><text:span text:style-name="T3600"><text:s/></text:span><text:span text:style-name="T3601">Los</text:span><text:span text:style-name="T3602"><text:s/></text:span><text:span text:style-name="T3603">créditos</text:span><text:span text:style-name="T3604"><text:s/></text:span><text:span text:style-name="T3605">de</text:span><text:span text:style-name="T3606"><text:s/></text:span><text:span text:style-name="T3607">las</text:span><text:span text:style-name="T3608"><text:s/></text:span><text:span text:style-name="T3609">diferentes</text:span><text:span text:style-name="T3610"><text:s/></text:span><text:span text:style-name="T3611">aplicaciones</text:span><text:span text:style-name="T3612"><text:s/></text:span><text:span text:style-name="T3613">de</text:span><text:span text:style-name="T3614"><text:s/></text:span><text:span text:style-name="T3615">gastos</text:span><text:span text:style-name="T3616"><text:s/></text:span><text:span text:style-name="T3617">del</text:span><text:span text:style-name="T3618"><text:s/></text:span><text:span text:style-name="T3619">presupuesto</text:span><text:span text:style-name="T3620"><text:s/></text:span><text:span text:style-name="T3621">de</text:span><text:span text:style-name="T3622"><text:s/></text:span><text:span text:style-name="T3623">la</text:span><text:span text:style-name="T3624"><text:s/></text:span><text:span text:style-name="T3625">Entidad</text:span><text:span text:style-name="T3626"><text:s/></text:span><text:span text:style-name="T3627">Local</text:span><text:span text:style-name="T3628"><text:s/></text:span><text:span text:style-name="T3629">pueden</text:span><text:span text:style-name="T3630"><text:s/></text:span><text:span text:style-name="T3631">ser</text:span><text:span text:style-name="T3632"><text:s/></text:span><text:span text:style-name="T3633">transferidos</text:span><text:span text:style-name="T3634"><text:s/></text:span><text:span text:style-name="T3635">a</text:span><text:span text:style-name="T3636"><text:s/></text:span><text:span text:style-name="T3637">otras</text:span><text:span text:style-name="T3638"><text:s/></text:span><text:span text:style-name="T3639">partidas</text:span><text:span text:style-name="T3640"><text:s/></text:span><text:span text:style-name="T3641">con</text:span><text:span text:style-name="T3642"><text:s/></text:span><text:span text:style-name="T3643">sujeción</text:span><text:span text:style-name="T3644"><text:s/></text:span><text:span text:style-name="T3645">a</text:span><text:span text:style-name="T3646"><text:s/></text:span><text:span text:style-name="T3647">las</text:span><text:span text:style-name="T3648"><text:s/></text:span><text:span text:style-name="T3649">siguientes</text:span><text:span text:style-name="T3650"><text:s/></text:span><text:span text:style-name="T3651">normas:</text:span></text:p>
      <text:list text:style-name="L353">
        <text:list-item>
          <text:p text:style-name="P353"><text:span text:style-name="T3652">Órgano</text:span><text:span text:style-name="T3653"><text:s/></text:span><text:span text:style-name="T3654">competente</text:span><text:span text:style-name="T3655"><text:s/></text:span><text:span text:style-name="T3656">para</text:span><text:span text:style-name="T3657"><text:s/></text:span><text:span text:style-name="T3658">su</text:span><text:span text:style-name="T3659"><text:s/></text:span><text:span text:style-name="T3660">aprobación:</text:span></text:p>
        </text:list-item>
        <text:list-item>
          <text:p text:style-name="P354"><text:span text:style-name="T3661">La</text:span><text:span text:style-name="T3662"><text:s/></text:span><text:span text:style-name="T3663">Alcaldía-Presidencia</text:span><text:span text:style-name="T3664"><text:s/></text:span><text:span text:style-name="T3665">o,</text:span><text:span text:style-name="T3666"><text:s/></text:span><text:span text:style-name="T3667">en</text:span><text:span text:style-name="T3668"><text:s/></text:span><text:span text:style-name="T3669">su</text:span><text:span text:style-name="T3670"><text:s/></text:span><text:span text:style-name="T3671">caso,</text:span><text:span text:style-name="T3672"><text:s/></text:span><text:span text:style-name="T3673">el</text:span><text:span text:style-name="T3674"><text:s/></text:span><text:span text:style-name="T3675">Concejal</text:span><text:span text:style-name="T3676"><text:s/></text:span><text:span text:style-name="T3677">Delegado</text:span><text:span text:style-name="T3678"><text:s/></text:span><text:span text:style-name="T3679">de</text:span><text:span text:style-name="T3680"><text:s/></text:span><text:span text:style-name="T3681">Hacienda</text:span><text:span text:style-name="T3682"><text:s/></text:span><text:span text:style-name="T3683">cuando</text:span><text:span text:style-name="T3684"><text:s/></text:span><text:span text:style-name="T3685">se</text:span><text:span text:style-name="T3686"><text:s/></text:span><text:span text:style-name="T3687">trate</text:span><text:span text:style-name="T3688"><text:s/></text:span><text:span text:style-name="T3689">de</text:span><text:span text:style-name="T3690"><text:s/></text:span><text:span text:style-name="T3691">las</text:span><text:span text:style-name="T3692"><text:s/></text:span><text:span text:style-name="T3693">transferencias</text:span><text:span text:style-name="T3694"><text:s/></text:span><text:span text:style-name="T3695">de</text:span><text:span text:style-name="T3696"><text:s/></text:span><text:span text:style-name="T3697">los</text:span><text:span text:style-name="T3698"><text:s/></text:span><text:span text:style-name="T3699">créditos</text:span><text:span text:style-name="T3700"><text:s/></text:span><text:span text:style-name="T3701">entre</text:span><text:span text:style-name="T3702"><text:s/></text:span><text:span text:style-name="T3703">partidas</text:span><text:span text:style-name="T3704"><text:s/></text:span><text:span text:style-name="T3705">pertenecientes</text:span><text:span text:style-name="T3706"><text:s/></text:span><text:span text:style-name="T3707">a</text:span><text:span text:style-name="T3708"><text:s/></text:span><text:span text:style-name="T3709">la</text:span><text:span text:style-name="T3710"><text:s/></text:span><text:span text:style-name="T3711">misma</text:span><text:span text:style-name="T3712"><text:s/></text:span><text:span text:style-name="T3713">área</text:span><text:span text:style-name="T3714"><text:s/></text:span><text:span text:style-name="T3715">de</text:span><text:span text:style-name="T3716"><text:s/></text:span><text:span text:style-name="T3717">gastos</text:span><text:span text:style-name="T3718"><text:s/></text:span><text:span text:style-name="T3719">y</text:span><text:span text:style-name="T3720"><text:s/></text:span><text:span text:style-name="T3721">cuando</text:span><text:span text:style-name="T3722"><text:s/></text:span><text:span text:style-name="T3723">se</text:span><text:span text:style-name="T3724"><text:s/></text:span><text:span text:style-name="T3725">trate</text:span><text:span text:style-name="T3726"><text:s/></text:span><text:span text:style-name="T3727">de</text:span><text:span text:style-name="T3728"><text:s/></text:span><text:span text:style-name="T3729">transferencias</text:span><text:span text:style-name="T3730"><text:s/></text:span><text:span text:style-name="T3731">que</text:span><text:span text:style-name="T3732"><text:s/></text:span><text:span text:style-name="T3733">afecten,</text:span><text:span text:style-name="T3734"><text:s/></text:span><text:span text:style-name="T3735">tanto</text:span><text:span text:style-name="T3736"><text:s/></text:span><text:span text:style-name="T3737">las</text:span><text:span text:style-name="T3738"><text:s/></text:span><text:span text:style-name="T3739">altas</text:span><text:span text:style-name="T3740"><text:s/></text:span><text:span text:style-name="T3741">como</text:span><text:span text:style-name="T3742"><text:s/></text:span><text:span text:style-name="T3743">las</text:span><text:span text:style-name="T3744"><text:s/></text:span><text:span text:style-name="T3745">bajas,</text:span><text:span text:style-name="T3746"><text:s/></text:span><text:span text:style-name="T3747">a</text:span><text:span text:style-name="T3748"><text:s/></text:span><text:span text:style-name="T3749">créditos</text:span><text:span text:style-name="T3750"><text:s/></text:span><text:span text:style-name="T3751">de</text:span><text:span text:style-name="T3752"><text:s/></text:span><text:span text:style-name="T3753">personal,</text:span><text:span text:style-name="T3754"><text:s/></text:span><text:span text:style-name="T3755">aunque</text:span><text:span text:style-name="T3756"><text:s/></text:span><text:span text:style-name="T3757">pertenezcan</text:span><text:span text:style-name="T3758"><text:s/></text:span><text:span text:style-name="T3759">a</text:span><text:span text:style-name="T3760"><text:s/></text:span><text:span text:style-name="T3761">distintas</text:span><text:span text:style-name="T3762"><text:s/></text:span><text:span text:style-name="T3763">áreas</text:span><text:span text:style-name="T3764"><text:s/></text:span><text:span text:style-name="T3765">de</text:span><text:span text:style-name="T3766"><text:s/></text:span><text:span text:style-name="T3767">gasto.</text:span></text:p>
        </text:list-item>
      </text:list>
      <text:p text:style-name="P355"><text:span text:style-name="T3768"/></text:p>
      <text:p text:style-name="P355"><text:span text:style-name="T3768"/></text:p>
      <text:p text:style-name="P355"><text:span text:style-name="T3768"/></text:p>
      <text:p text:style-name="P356"><text:span text:style-name="T3768"/></text:p>
      <text:p text:style-name="P357"><text:span text:style-name="T3768"/></text:p>
      <text:p text:style-name="P358"><text:span text:style-name="T3769">Página</text:span><text:span text:style-name="T3770"><text:s/></text:span><text:span text:style-name="T3771">3</text:span><text:span text:style-name="T3772"><text:s/></text:span><text:span text:style-name="T3773">de</text:span><text:span text:style-name="T3774"><text:s/></text:span><text:span text:style-name="T3775">5</text:span></text:p>
      <text:p text:style-name="P359"><text:span text:style-name="T3776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61"><text:span text:style-name="T3777">Firmado por:</text:span><text:span text:style-name="T3778"/></text:p>
          </table:table-cell>
          <table:table-cell table:style-name="TableCell100001">
            <text:p text:style-name="P362"><text:span text:style-name="T3779">MARIA JOSEFA FIGUEIRA BLANCO - INTERVENTORA - Interventora</text:span><text:span text:style-name="T3780"/></text:p>
          </table:table-cell>
          <table:table-cell table:style-name="TableCell100002">
            <text:p text:style-name="P363"><text:span text:style-name="T3781">Fecha: 17-07-2023 12:24:53</text:span><text:span text:style-name="T3782"/></text:p>
          </table:table-cell>
          <table:table-cell table:style-name="TableCell100003" table:number-rows-spanned="4">
            <text:p text:style-name="P364"><text:span text:style-name="T3782"/></text:p>
            <text:p text:style-name="P365"><draw:frame text:anchor-type="as-char" svg:width="15.88mm" svg:height="15.88mm" style:rel-width="scale" style:rel-height="scale"><draw:object-ole xlink:href="OleObj10"/><draw:image xlink:href="ObjectReplacements/OleObj10"/></draw:frame><text:span text:style-name="T3782"/></text:p>
          </table:table-cell>
        </table:table-row>
        <table:table-row table:style-name="TableRow1001">
          <table:table-cell table:style-name="TableCell100100">
            <text:p text:style-name="P368"><text:span text:style-name="T3783">Registrado en:</text:span><text:span text:style-name="T3784"/></text:p>
          </table:table-cell>
          <table:table-cell table:style-name="TableCell100101">
            <text:p text:style-name="P369"><text:span text:style-name="T3785">INFORMES DE INTERVENCION - Nº: 1384/2023</text:span><text:span text:style-name="T3786"/></text:p>
          </table:table-cell>
          <table:table-cell table:style-name="TableCell100102">
            <text:p text:style-name="P370"><text:span text:style-name="T3787">Fecha: 17-07-2023 12:26</text:span><text:span text:style-name="T3788"/></text:p>
          </table:table-cell>
          <table:covered-table-cell>
            <text:p text:style-name="P371"><text:span text:style-name="T3788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374"><text:span text:style-name="T3789">Nº expediente administrativo: 2023-006180<text:s text:c="4"/>Código Seguro de Verificación (CSV): 3636E083C94594361A242ED196C4C87E Comprobación CSV:<text:s text:c="2"/></text:span><text:a xlink:href="https://eadmin.sanbartolome.es/publico/documento/3636E083C94594361A242ED196C4C87E"><text:span text:style-name="T3790">https://eadmin.sanbartolome.es/publico/documento/3636E083C94594361A242ED196C4C87E</text:span></text:a><text:span text:style-name="T3791"/></text:p>
          </table:table-cell>
          <table:covered-table-cell/>
          <table:covered-table-cell/>
          <table:covered-table-cell>
            <text:p text:style-name="P375"><text:span text:style-name="T3791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378"><text:span text:style-name="T3792">Fecha de sellado electrónico: 20-07-2023 10:44:49<text:tab/></text:span><text:span text:style-name="T3793">- 3/5 -<text:tab/></text:span><text:span text:style-name="T3794">Fecha de emisión de esta copia: 20-07-2023 10:44:51</text:span><text:span text:style-name="T3795"/></text:p>
          </table:table-cell>
          <table:covered-table-cell/>
          <table:covered-table-cell/>
          <table:covered-table-cell>
            <text:p text:style-name="P379"><text:span text:style-name="T3795"><text:s/></text:span></text:p>
          </table:covered-table-cell>
        </table:table-row>
      </table:table>
      <text:p text:style-name="P381"><text:span text:style-name="T3795"/></text:p>
      <text:p text:style-name="P382"><text:span text:style-name="T3795"/></text:p>
      <text:list text:style-name="L383">
        <text:list-item>
          <text:p text:style-name="P383"><text:span text:style-name="T3796">El</text:span><text:span text:style-name="T3797"><text:s/></text:span><text:span text:style-name="T3798">Pleno</text:span><text:span text:style-name="T3799"><text:s/></text:span><text:span text:style-name="T3800">de</text:span><text:span text:style-name="T3801"><text:s/></text:span><text:span text:style-name="T3802">la</text:span><text:span text:style-name="T3803"><text:s/></text:span><text:span text:style-name="T3804">Corporación</text:span><text:span text:style-name="T3805"><text:s/></text:span><text:span text:style-name="T3806">en</text:span><text:span text:style-name="T3807"><text:s/></text:span><text:span text:style-name="T3808">los</text:span><text:span text:style-name="T3809"><text:s/></text:span><text:span text:style-name="T3810">supuestos</text:span><text:span text:style-name="T3811"><text:s/></text:span><text:span text:style-name="T3812">de</text:span><text:span text:style-name="T3813"><text:s/></text:span><text:span text:style-name="T3814">transferencias</text:span><text:span text:style-name="T3815"><text:s/></text:span><text:span text:style-name="T3816">de</text:span><text:span text:style-name="T3817"><text:s/></text:span><text:span text:style-name="T3818">créditos</text:span><text:span text:style-name="T3819"><text:s/></text:span><text:span text:style-name="T3820">entre</text:span><text:span text:style-name="T3821"><text:s/></text:span><text:span text:style-name="T3822">partidas</text:span><text:span text:style-name="T3823"><text:s/></text:span><text:span text:style-name="T3824">pertenecientes</text:span><text:span text:style-name="T3825"><text:s/></text:span><text:span text:style-name="T3826">a</text:span><text:span text:style-name="T3827"><text:s/></text:span><text:span text:style-name="T3828">distintas</text:span><text:span text:style-name="T3829"><text:s/></text:span><text:span text:style-name="T3830">áreas</text:span><text:span text:style-name="T3831"><text:s/></text:span><text:span text:style-name="T3832">de</text:span><text:span text:style-name="T3833"><text:s/></text:span><text:span text:style-name="T3834">gasto</text:span><text:span text:style-name="T3835"><text:s/></text:span><text:span text:style-name="T3836">salvo</text:span><text:span text:style-name="T3837"><text:s/></text:span><text:span text:style-name="T3838">cuando</text:span><text:span text:style-name="T3839"><text:s/></text:span><text:span text:style-name="T3840">afecten</text:span><text:span text:style-name="T3841"><text:s/></text:span><text:span text:style-name="T3842">a</text:span><text:span text:style-name="T3843"><text:s/></text:span><text:span text:style-name="T3844">créditos</text:span><text:span text:style-name="T3845"><text:s/></text:span><text:span text:style-name="T3846">de</text:span><text:span text:style-name="T3847"><text:s/></text:span><text:span text:style-name="T3848">personal.”</text:span></text:p>
        </text:list-item>
      </text:list>
      <text:p text:style-name="P384"><text:span text:style-name="T3849"/></text:p>
      <text:p text:style-name="P385"><text:span text:style-name="T3850">En</text:span><text:span text:style-name="T3851"><text:s/></text:span><text:span text:style-name="T3852">consecuencia,</text:span><text:span text:style-name="T3853"><text:s/></text:span><text:span text:style-name="T3854">corresponde</text:span><text:span text:style-name="T3855"><text:s/></text:span><text:span text:style-name="T3856">en</text:span><text:span text:style-name="T3857"><text:s/></text:span><text:span text:style-name="T3858">estos</text:span><text:span text:style-name="T3859"><text:s/></text:span><text:span text:style-name="T3860">casos</text:span><text:span text:style-name="T3861"><text:s/></text:span><text:span text:style-name="T3862">al</text:span><text:span text:style-name="T3863"><text:s/></text:span><text:span text:style-name="T3864">Alcalde-Presidente,</text:span><text:span text:style-name="T3865"><text:s/></text:span><text:span text:style-name="T3866">o</text:span><text:span text:style-name="T3867"><text:s/></text:span><text:span text:style-name="T3868">Concejal</text:span><text:span text:style-name="T3869"><text:s/></text:span><text:span text:style-name="T3870">delegado</text:span><text:span text:style-name="T3871"><text:s/></text:span><text:span text:style-name="T3872">de</text:span><text:span text:style-name="T3873"><text:s/></text:span><text:span text:style-name="T3874">Hacienda,</text:span><text:span text:style-name="T3875"><text:s/></text:span><text:span text:style-name="T3876">ya</text:span><text:span text:style-name="T3877"><text:s/></text:span><text:span text:style-name="T3878">que</text:span><text:span text:style-name="T3879"><text:s/></text:span><text:span text:style-name="T3880">se</text:span><text:span text:style-name="T3881"><text:s/></text:span><text:span text:style-name="T3882">trata</text:span><text:span text:style-name="T3883"><text:s/></text:span><text:span text:style-name="T3884">de</text:span><text:span text:style-name="T3885"><text:s/></text:span><text:span text:style-name="T3886">transferencias</text:span><text:span text:style-name="T3887"><text:s/></text:span><text:span text:style-name="T3888">entre</text:span><text:span text:style-name="T3889"><text:s/></text:span><text:span text:style-name="T3890">aplicaciones</text:span><text:span text:style-name="T3891"><text:s/></text:span><text:span text:style-name="T3892">dentro</text:span><text:span text:style-name="T3893"><text:s/></text:span><text:span text:style-name="T3894">de</text:span><text:span text:style-name="T3895"><text:s/></text:span><text:span text:style-name="T3896">la</text:span><text:span text:style-name="T3897"><text:s/></text:span><text:span text:style-name="T3898">misma</text:span><text:span text:style-name="T3899"><text:s/></text:span><text:span text:style-name="T3900">área</text:span><text:span text:style-name="T3901"><text:s/></text:span><text:span text:style-name="T3902">de</text:span><text:span text:style-name="T3903"><text:s/></text:span><text:span text:style-name="T3904">gasto,</text:span><text:span text:style-name="T3905"><text:s/></text:span><text:span text:style-name="T3906">no</text:span><text:span text:style-name="T3907"><text:s/></text:span><text:span text:style-name="T3908">siendo</text:span><text:span text:style-name="T3909"><text:s/></text:span><text:span text:style-name="T3910">necesario</text:span><text:span text:style-name="T3911"><text:s/></text:span><text:span text:style-name="T3912">seguir</text:span><text:span text:style-name="T3913"><text:s/></text:span><text:span text:style-name="T3914">las</text:span><text:span text:style-name="T3915"><text:s/></text:span><text:span text:style-name="T3916">normas</text:span><text:span text:style-name="T3917"><text:s/></text:span><text:span text:style-name="T3918">sobre</text:span><text:span text:style-name="T3919"><text:s/></text:span><text:span text:style-name="T3920">información,</text:span><text:span text:style-name="T3921"><text:s/></text:span><text:span text:style-name="T3922">reclamaciones,</text:span><text:span text:style-name="T3923"><text:s/></text:span><text:span text:style-name="T3924">recursos</text:span><text:span text:style-name="T3925"><text:s/></text:span><text:span text:style-name="T3926">y</text:span><text:span text:style-name="T3927"><text:s/></text:span><text:span text:style-name="T3928">publicidad</text:span><text:span text:style-name="T3929"><text:s/></text:span><text:span text:style-name="T3930">a</text:span><text:span text:style-name="T3931"><text:s/></text:span><text:span text:style-name="T3932">que</text:span><text:span text:style-name="T3933"><text:s/></text:span><text:span text:style-name="T3934">se</text:span><text:span text:style-name="T3935"><text:s/></text:span><text:span text:style-name="T3936">refieren</text:span><text:span text:style-name="T3937"><text:s/>los</text:span><text:span text:style-name="T3938"><text:s/></text:span><text:span text:style-name="T3939">artículos</text:span><text:span text:style-name="T3940"><text:s/></text:span><text:span text:style-name="T3941">169,</text:span><text:span text:style-name="T3942"><text:s/></text:span><text:span text:style-name="T3943">170</text:span><text:span text:style-name="T3944"><text:s/></text:span><text:span text:style-name="T3945">y</text:span><text:span text:style-name="T3946"><text:s/></text:span><text:span text:style-name="T3947">171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Ley</text:span><text:span text:style-name="T3954"><text:s/></text:span><text:span text:style-name="T3955">citada,</text:span><text:span text:style-name="T3956"><text:s/></text:span><text:span text:style-name="T3957">que</text:span><text:span text:style-name="T3958"><text:s/></text:span><text:span text:style-name="T3959">únicamente</text:span><text:span text:style-name="T3960"><text:s/></text:span><text:span text:style-name="T3961">resultan</text:span><text:span text:style-name="T3962"><text:s/></text:span><text:span text:style-name="T3963">de</text:span><text:span text:style-name="T3964"><text:s/></text:span><text:span text:style-name="T3965">aplicación</text:span><text:span text:style-name="T3966"><text:s/></text:span><text:span text:style-name="T3967">para</text:span><text:span text:style-name="T3968"><text:s/></text:span><text:span text:style-name="T3969">aquellos</text:span><text:span text:style-name="T3970"><text:s/></text:span><text:span text:style-name="T3971">expedientes</text:span><text:span text:style-name="T3972"><text:s/></text:span><text:span text:style-name="T3973">de</text:span><text:span text:style-name="T3974"><text:s/></text:span><text:span text:style-name="T3975">modificación</text:span><text:span text:style-name="T3976"><text:s/></text:span><text:span text:style-name="T3977">presupuestaria</text:span><text:span text:style-name="T3978"><text:s/></text:span><text:span text:style-name="T3979">cuya</text:span><text:span text:style-name="T3980"><text:s/></text:span><text:span text:style-name="T3981">competencia</text:span><text:span text:style-name="T3982"><text:s/></text:span><text:span text:style-name="T3983">para</text:span><text:span text:style-name="T3984"><text:s/></text:span><text:span text:style-name="T3985">su</text:span><text:span text:style-name="T3986"><text:s/></text:span><text:span text:style-name="T3987">aprobación</text:span><text:span text:style-name="T3988"><text:s/></text:span><text:span text:style-name="T3989">corresponda</text:span><text:span text:style-name="T3990"><text:s/></text:span><text:span text:style-name="T3991">al</text:span><text:span text:style-name="T3992"><text:s/></text:span><text:span text:style-name="T3993">Pleno</text:span><text:span text:style-name="T3994"><text:s/></text:span><text:span text:style-name="T3995">de</text:span><text:span text:style-name="T3996"><text:s/></text:span><text:span text:style-name="T3997">la</text:span><text:span text:style-name="T3998"><text:s/></text:span><text:span text:style-name="T3999">Corporación.</text:span></text:p>
      <text:p text:style-name="P386"><text:span text:style-name="T4000"/></text:p>
      <text:p text:style-name="P387"><text:span text:style-name="T4001">Tal</text:span><text:span text:style-name="T4002"><text:s/></text:span><text:span text:style-name="T4003">y</text:span><text:span text:style-name="T4004"><text:s/></text:span><text:span text:style-name="T4005">como</text:span><text:span text:style-name="T4006"><text:s/></text:span><text:span text:style-name="T4007">se</text:span><text:span text:style-name="T4008"><text:s/></text:span><text:span text:style-name="T4009">señala</text:span><text:span text:style-name="T4010"><text:s/></text:span><text:span text:style-name="T4011">en</text:span><text:span text:style-name="T4012"><text:s/></text:span><text:span text:style-name="T4013">las</text:span><text:span text:style-name="T4014"><text:s/></text:span><text:span text:style-name="T4015">propias</text:span><text:span text:style-name="T4016"><text:s/></text:span><text:span text:style-name="T4017">Bases</text:span><text:span text:style-name="T4018"><text:s/></text:span><text:span text:style-name="T4019">de</text:span><text:span text:style-name="T4020"><text:s/></text:span><text:span text:style-name="T4021">Ejecución,</text:span><text:span text:style-name="T4022"><text:s/></text:span><text:span text:style-name="T4023">esta</text:span><text:span text:style-name="T4024"><text:s/></text:span><text:span text:style-name="T4025">competencia</text:span><text:span text:style-name="T4026"><text:s/></text:span><text:span text:style-name="T4027">de</text:span><text:span text:style-name="T4028"><text:s/></text:span><text:span text:style-name="T4029">la</text:span><text:span text:style-name="T4030"><text:s/></text:span><text:span text:style-name="T4031">Alcaldía</text:span><text:span text:style-name="T4032"><text:s/></text:span><text:span text:style-name="T4033">debe</text:span><text:span text:style-name="T4034"><text:s/></text:span><text:span text:style-name="T4035">entenderse</text:span><text:span text:style-name="T4036"><text:s/></text:span><text:span text:style-name="T4037">sin</text:span><text:span text:style-name="T4038"><text:s/></text:span><text:span text:style-name="T4039">perjuicio</text:span><text:span text:style-name="T4040"><text:s/></text:span><text:span text:style-name="T4041">de</text:span><text:span text:style-name="T4042"><text:s/></text:span><text:span text:style-name="T4043">las</text:span><text:span text:style-name="T4044"><text:s/></text:span><text:span text:style-name="T4045">delegaciones</text:span><text:span text:style-name="T4046"><text:s/></text:span><text:span text:style-name="T4047">efectuadas.</text:span><text:span text:style-name="T4048"><text:s/></text:span><text:span text:style-name="T4049">Así,</text:span><text:span text:style-name="T4050"><text:s/></text:span><text:span text:style-name="T4051">mediante</text:span><text:span text:style-name="T4052"><text:s/></text:span><text:span text:style-name="T4053">Resolución</text:span><text:span text:style-name="T4054"><text:s/></text:span><text:span text:style-name="T4055">núm.</text:span><text:span text:style-name="T4056"><text:s/></text:span><text:span text:style-name="T4057">3113/2023,</text:span><text:span text:style-name="T4058"><text:s/></text:span><text:span text:style-name="T4059">de</text:span><text:span text:style-name="T4060"><text:s/></text:span><text:span text:style-name="T4061">19</text:span><text:span text:style-name="T4062"><text:s/></text:span><text:span text:style-name="T4063">de</text:span><text:span text:style-name="T4064"><text:s/></text:span><text:span text:style-name="T4065">junio</text:span><text:span text:style-name="T4066"><text:s/></text:span><text:span text:style-name="T4067">de</text:span><text:span text:style-name="T4068"><text:s/></text:span><text:span text:style-name="T4069">2023</text:span><text:span text:style-name="T4070"><text:s/></text:span><text:span text:style-name="T4071">(BOP</text:span><text:span text:style-name="T4072"><text:s/></text:span><text:span text:style-name="T4073">Las</text:span><text:span text:style-name="T4074"><text:s/></text:span><text:span text:style-name="T4075">Palmas</text:span><text:span text:style-name="T4076"><text:s/></text:span><text:span text:style-name="T4077">núm.</text:span><text:span text:style-name="T4078"><text:s/></text:span><text:span text:style-name="T4079">76,</text:span><text:span text:style-name="T4080"><text:s/></text:span><text:span text:style-name="T4081">de</text:span></text:p>
      <text:p text:style-name="P388"><text:span text:style-name="T4081">23</text:span><text:span text:style-name="T4082"><text:s/></text:span><text:span text:style-name="T4083">de</text:span><text:span text:style-name="T4084"><text:s/></text:span><text:span text:style-name="T4085">junio</text:span><text:span text:style-name="T4086"><text:s/></text:span><text:span text:style-name="T4087">de</text:span><text:span text:style-name="T4088"><text:s/></text:span><text:span text:style-name="T4089">2023),</text:span><text:span text:style-name="T4090"><text:s/></text:span><text:span text:style-name="T4091">se</text:span><text:span text:style-name="T4092"><text:s/></text:span><text:span text:style-name="T4093">ha</text:span><text:span text:style-name="T4094"><text:s/></text:span><text:span text:style-name="T4095">delegado</text:span><text:span text:style-name="T4096"><text:s/></text:span><text:span text:style-name="T4097">en</text:span><text:span text:style-name="T4098"><text:s/></text:span><text:span text:style-name="T4099">el</text:span><text:span text:style-name="T4100"><text:s/></text:span><text:span text:style-name="T4101">Concejal</text:span><text:span text:style-name="T4102"><text:s/></text:span><text:span text:style-name="T4103">de</text:span><text:span text:style-name="T4104"><text:s/></text:span><text:span text:style-name="T4105">Economía</text:span><text:span text:style-name="T4106"><text:s/></text:span><text:span text:style-name="T4107">y</text:span><text:span text:style-name="T4108"><text:s/></text:span><text:span text:style-name="T4109">Hacienda,</text:span><text:span text:style-name="T4110"><text:s/></text:span><text:span text:style-name="T4111">Contratación,</text:span><text:span text:style-name="T4112"><text:s/></text:span><text:span text:style-name="T4113">Recursos</text:span><text:span text:style-name="T4114"><text:s/></text:span><text:span text:style-name="T4115">Humanos,</text:span><text:span text:style-name="T4116"><text:s/></text:span><text:span text:style-name="T4117">Régimen</text:span><text:span text:style-name="T4118"><text:s/></text:span><text:span text:style-name="T4119">Interior</text:span><text:span text:style-name="T4120"><text:s/></text:span><text:span text:style-name="T4121">y</text:span><text:span text:style-name="T4122"><text:s/></text:span><text:span text:style-name="T4123">Estadística,</text:span><text:span text:style-name="T4124"><text:s/></text:span><text:span text:style-name="T4125">la</text:span><text:span text:style-name="T4126"><text:s/></text:span><text:span text:style-name="T4127">competencia</text:span><text:span text:style-name="T4128"><text:s/></text:span><text:span text:style-name="T4129">para</text:span><text:span text:style-name="T4130"><text:s/></text:span><text:span text:style-name="T4131">la</text:span><text:span text:style-name="T4132"><text:s/></text:span><text:span text:style-name="T4133">iniciación</text:span><text:span text:style-name="T4134"><text:s/></text:span><text:span text:style-name="T4135">y</text:span><text:span text:style-name="T4136"><text:s/></text:span><text:span text:style-name="T4137">resolución</text:span><text:span text:style-name="T4138"><text:s/></text:span><text:span text:style-name="T4139">de</text:span><text:span text:style-name="T4140"><text:s/></text:span><text:span text:style-name="T4141">los</text:span><text:span text:style-name="T4142"><text:s/></text:span><text:span text:style-name="T4143">procedimientos</text:span><text:span text:style-name="T4144"><text:s/></text:span><text:span text:style-name="T4145">de</text:span><text:span text:style-name="T4146"><text:s/></text:span><text:span text:style-name="T4147">modificación</text:span><text:span text:style-name="T4148"><text:s/></text:span><text:span text:style-name="T4149">presupuestaria</text:span><text:span text:style-name="T4150"><text:s/></text:span><text:span text:style-name="T4151">que</text:span><text:span text:style-name="T4152"><text:s/></text:span><text:span text:style-name="T4153">el</text:span><text:span text:style-name="T4154"><text:s/></text:span><text:span text:style-name="T4155">Texto</text:span><text:span text:style-name="T4156"><text:s/></text:span><text:span text:style-name="T4157">Refundido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Ley</text:span><text:span text:style-name="T4164"><text:s/></text:span><text:span text:style-name="T4165">de</text:span><text:span text:style-name="T4166"><text:s/></text:span><text:span text:style-name="T4167">Haciendas</text:span><text:span text:style-name="T4168"><text:s/></text:span><text:span text:style-name="T4169">Locales</text:span><text:span text:style-name="T4170"><text:s/></text:span><text:span text:style-name="T4171">y</text:span><text:span text:style-name="T4172"><text:s/></text:span><text:span text:style-name="T4173">el</text:span><text:span text:style-name="T4174"><text:s/></text:span><text:span text:style-name="T4175">Real</text:span><text:span text:style-name="T4176"><text:s/></text:span><text:span text:style-name="T4177">Decreto</text:span><text:span text:style-name="T4178"><text:s/></text:span><text:span text:style-name="T4179">500/1990,</text:span><text:span text:style-name="T4180"><text:s/></text:span><text:span text:style-name="T4181">de</text:span><text:span text:style-name="T4182"><text:s/></text:span><text:span text:style-name="T4183">20</text:span><text:span text:style-name="T4184"><text:s/></text:span><text:span text:style-name="T4185">de</text:span><text:span text:style-name="T4186"><text:s/></text:span><text:span text:style-name="T4187">abril,</text:span><text:span text:style-name="T4188"><text:s/></text:span><text:span text:style-name="T4189">atribuyan</text:span><text:span text:style-name="T4190"><text:s/></text:span><text:span text:style-name="T4191">a</text:span><text:span text:style-name="T4192"><text:s/></text:span><text:span text:style-name="T4193">la</text:span><text:span text:style-name="T4194"><text:s/></text:span><text:span text:style-name="T4195">competencia</text:span><text:span text:style-name="T4196"><text:s/></text:span><text:span text:style-name="T4197">del</text:span><text:span text:style-name="T4198"><text:s/></text:span><text:span text:style-name="T4199">Alcalde-Presidente,</text:span><text:span text:style-name="T4200"><text:s/></text:span><text:span text:style-name="T4201">por</text:span><text:span text:style-name="T4202"><text:s/></text:span><text:span text:style-name="T4203">lo</text:span><text:span text:style-name="T4204"><text:s/></text:span><text:span text:style-name="T4205">que</text:span><text:span text:style-name="T4206"><text:s/></text:span><text:span text:style-name="T4207">es</text:span><text:span text:style-name="T4208"><text:s/></text:span><text:span text:style-name="T4209">este</text:span><text:span text:style-name="T4210"><text:s/></text:span><text:span text:style-name="T4211">el</text:span><text:span text:style-name="T4212"><text:s/></text:span><text:span text:style-name="T4213">órgano</text:span><text:span text:style-name="T4214"><text:s/></text:span><text:span text:style-name="T4215">competente</text:span><text:span text:style-name="T4216"><text:s/></text:span><text:span text:style-name="T4217">para</text:span><text:span text:style-name="T4218"><text:s/></text:span><text:span text:style-name="T4219">la</text:span><text:span text:style-name="T4220"><text:s/></text:span><text:span text:style-name="T4221">aprobación</text:span><text:span text:style-name="T4222"><text:s/></text:span><text:span text:style-name="T4223">del</text:span><text:span text:style-name="T4224"><text:s/></text:span><text:span text:style-name="T4225">presente</text:span><text:span text:style-name="T4226"><text:s/></text:span><text:span text:style-name="T4227">expediente.</text:span></text:p>
      <text:p text:style-name="P389"><text:span text:style-name="T4228"/></text:p>
      <text:p text:style-name="P390"><text:span text:style-name="T4229">Sexto</text:span><text:span text:style-name="T4230">:</text:span><text:span text:style-name="T4231"><text:s/></text:span><text:span text:style-name="T4232">Por</text:span><text:span text:style-name="T4233"><text:s/></text:span><text:span text:style-name="T4234">lo</text:span><text:span text:style-name="T4235"><text:s/></text:span><text:span text:style-name="T4236">que</text:span><text:span text:style-name="T4237"><text:s/></text:span><text:span text:style-name="T4238">respecta</text:span><text:span text:style-name="T4239"><text:s/></text:span><text:span text:style-name="T4240">a</text:span><text:span text:style-name="T4241"><text:s/></text:span><text:span text:style-name="T4242">la</text:span><text:span text:style-name="T4243"><text:s/></text:span><text:span text:style-name="T4244">tramitación</text:span><text:span text:style-name="T4245"><text:s/></text:span><text:span text:style-name="T4246">del</text:span><text:span text:style-name="T4247"><text:s/></text:span><text:span text:style-name="T4248">expediente,</text:span><text:span text:style-name="T4249"><text:s/></text:span><text:span text:style-name="T4250">esta</text:span><text:span text:style-name="T4251"><text:s/></text:span><text:span text:style-name="T4252">se</text:span><text:span text:style-name="T4253"><text:s/></text:span><text:span text:style-name="T4254">encuentra</text:span><text:span text:style-name="T4255"><text:s/></text:span><text:span text:style-name="T4256">establecida</text:span><text:span text:style-name="T4257"><text:s/></text:span><text:span text:style-name="T4258">en</text:span><text:span text:style-name="T4259"><text:s/></text:span><text:span text:style-name="T4260">el</text:span><text:span text:style-name="T4261"><text:s/></text:span><text:span text:style-name="T4262">apartado</text:span><text:span text:style-name="T4263"><text:s/></text:span><text:span text:style-name="T4264">b)</text:span><text:span text:style-name="T4265"><text:s/></text:span><text:span text:style-name="T4266">del</text:span><text:span text:style-name="T4267"><text:s/></text:span><text:span text:style-name="T4268">punto</text:span><text:span text:style-name="T4269"><text:s/></text:span><text:span text:style-name="T4270">2</text:span><text:span text:style-name="T4271"><text:s/></text:span><text:span text:style-name="T4272">de</text:span><text:span text:style-name="T4273"><text:s/></text:span><text:span text:style-name="T4274">la</text:span><text:span text:style-name="T4275"><text:s/></text:span><text:span text:style-name="T4276">mencionada</text:span><text:span text:style-name="T4277"><text:s/></text:span><text:span text:style-name="T4278">Base</text:span><text:span text:style-name="T4279"><text:s/></text:span><text:span text:style-name="T4280">de</text:span><text:span text:style-name="T4281"><text:s/></text:span><text:span text:style-name="T4282">Ejecución</text:span><text:span text:style-name="T4283"><text:s/></text:span><text:span text:style-name="T4284">núm.</text:span><text:span text:style-name="T4285"><text:s/></text:span><text:span text:style-name="T4286">15:</text:span></text:p>
      <text:p text:style-name="P391"><text:span text:style-name="T4287">“b)</text:span><text:span text:style-name="T4288"><text:s/></text:span><text:span text:style-name="T4289">Tramitación:</text:span><text:span text:style-name="T4290"><text:s/></text:span><text:span text:style-name="T4291">La</text:span><text:span text:style-name="T4292"><text:s/></text:span><text:span text:style-name="T4293">tramitación</text:span><text:span text:style-name="T4294"><text:s/></text:span><text:span text:style-name="T4295">del</text:span><text:span text:style-name="T4296"><text:s/></text:span><text:span text:style-name="T4297">expediente</text:span><text:span text:style-name="T4298"><text:s/></text:span><text:span text:style-name="T4299">de</text:span><text:span text:style-name="T4300"><text:s/></text:span><text:span text:style-name="T4301">Transferencia</text:span><text:span text:style-name="T4302"><text:s/></text:span><text:span text:style-name="T4303">de</text:span><text:span text:style-name="T4304"><text:s/></text:span><text:span text:style-name="T4305">Crédito,</text:span><text:span text:style-name="T4306"><text:s/></text:span><text:span text:style-name="T4307">se</text:span><text:span text:style-name="T4308"><text:s/></text:span><text:span text:style-name="T4309">ajustará</text:span><text:span text:style-name="T4310"><text:s/></text:span><text:span text:style-name="T4311">al</text:span><text:span text:style-name="T4312"><text:s/></text:span><text:span text:style-name="T4313">siguiente</text:span><text:span text:style-name="T4314"><text:s/></text:span><text:span text:style-name="T4315">procedimiento:</text:span></text:p>
      <text:list text:style-name="L392">
        <text:list-item>
          <text:p text:style-name="P392"><text:span text:style-name="T4316">Memoria,</text:span><text:span text:style-name="T4317"><text:s/></text:span><text:span text:style-name="T4318">formulada</text:span><text:span text:style-name="T4319"><text:s/></text:span><text:span text:style-name="T4320">por</text:span><text:span text:style-name="T4321"><text:s/></text:span><text:span text:style-name="T4322">el</text:span><text:span text:style-name="T4323"><text:s/></text:span><text:span text:style-name="T4324">departamento</text:span><text:span text:style-name="T4325"><text:s/></text:span><text:span text:style-name="T4326">correspondiente,</text:span><text:span text:style-name="T4327"><text:s/></text:span><text:span text:style-name="T4328">en</text:span><text:span text:style-name="T4329"><text:s/></text:span><text:span text:style-name="T4330">la</text:span><text:span text:style-name="T4331"><text:s/></text:span><text:span text:style-name="T4332">que</text:span><text:span text:style-name="T4333"><text:s/></text:span><text:span text:style-name="T4334">se</text:span><text:span text:style-name="T4335"><text:s/></text:span><text:span text:style-name="T4336">acredite</text:span><text:span text:style-name="T4337"><text:s/></text:span><text:span text:style-name="T4338">la</text:span><text:span text:style-name="T4339"><text:s/></text:span><text:span text:style-name="T4340">conveniencia</text:span><text:span text:style-name="T4341"><text:s/></text:span><text:span text:style-name="T4342">y</text:span><text:span text:style-name="T4343"><text:s/></text:span><text:span text:style-name="T4344">oportunidad</text:span><text:span text:style-name="T4345"><text:s/></text:span><text:span text:style-name="T4346">de</text:span><text:span text:style-name="T4347"><text:s/></text:span><text:span text:style-name="T4348">su</text:span><text:span text:style-name="T4349"><text:s/></text:span><text:span text:style-name="T4350">realización</text:span><text:span text:style-name="T4351"><text:s/></text:span><text:span text:style-name="T4352">dentro</text:span><text:span text:style-name="T4353"><text:s/></text:span><text:span text:style-name="T4354">del</text:span><text:span text:style-name="T4355"><text:s/></text:span><text:span text:style-name="T4356">ejercicio</text:span><text:span text:style-name="T4357"><text:s/></text:span><text:span text:style-name="T4358">corriente</text:span><text:span text:style-name="T4359"><text:s/></text:span><text:span text:style-name="T4360">en</text:span><text:span text:style-name="T4361"><text:s/></text:span><text:span text:style-name="T4362">la</text:span><text:span text:style-name="T4363"><text:s/></text:span><text:span text:style-name="T4364">que</text:span><text:span text:style-name="T4365"><text:s/></text:span><text:span text:style-name="T4366">se</text:span><text:span text:style-name="T4367"><text:s/></text:span><text:span text:style-name="T4368">dé</text:span><text:span text:style-name="T4369"><text:s/></text:span><text:span text:style-name="T4370">la</text:span><text:span text:style-name="T4371"><text:s/></text:span><text:span text:style-name="T4372">conformidad</text:span><text:span text:style-name="T4373"><text:s/></text:span><text:span text:style-name="T4374">de</text:span><text:span text:style-name="T4375"><text:s/></text:span><text:span text:style-name="T4376">los</text:span><text:span text:style-name="T4377"><text:s/></text:span><text:span text:style-name="T4378">Concejales-Delegados</text:span><text:span text:style-name="T4379"><text:s/></text:span><text:span text:style-name="T4380">afectados</text:span><text:span text:style-name="T4381"><text:s/></text:span><text:span text:style-name="T4382">o,</text:span><text:span text:style-name="T4383"><text:s/></text:span><text:span text:style-name="T4384">en</text:span><text:span text:style-name="T4385"><text:s/></text:span><text:span text:style-name="T4386">su</text:span><text:span text:style-name="T4387"><text:s/></text:span><text:span text:style-name="T4388">caso</text:span><text:span text:style-name="T4389"><text:s/></text:span><text:span text:style-name="T4390">Memoria</text:span><text:span text:style-name="T4391"><text:s/></text:span><text:span text:style-name="T4392">de</text:span><text:span text:style-name="T4393"><text:s/></text:span><text:span text:style-name="T4394"><text:s/></text:span><text:span text:style-name="T4395">la</text:span><text:span text:style-name="T4396"><text:s/></text:span><text:span text:style-name="T4397">Alcaldía</text:span><text:span text:style-name="T4398"><text:s/></text:span><text:span text:style-name="T4399">o</text:span><text:span text:style-name="T4400"><text:s/></text:span><text:span text:style-name="T4401">del</text:span><text:span text:style-name="T4402"><text:s/></text:span><text:span text:style-name="T4403">Concejal-Delegado</text:span><text:span text:style-name="T4404"><text:s/></text:span><text:span text:style-name="T4405">de</text:span><text:span text:style-name="T4406"><text:s/></text:span><text:span text:style-name="T4407">Hacienda.</text:span></text:p>
        </text:list-item>
        <text:list-item>
          <text:p text:style-name="P393"><text:span text:style-name="T4408">El</text:span><text:span text:style-name="T4409"><text:s/></text:span><text:span text:style-name="T4410">documento</text:span><text:span text:style-name="T4411"><text:s/></text:span><text:span text:style-name="T4412">contable</text:span><text:span text:style-name="T4413"><text:s/></text:span><text:span text:style-name="T4414">de</text:span><text:span text:style-name="T4415"><text:s/></text:span><text:span text:style-name="T4416">Retención</text:span><text:span text:style-name="T4417"><text:s/></text:span><text:span text:style-name="T4418">de</text:span><text:span text:style-name="T4419"><text:s/></text:span><text:span text:style-name="T4420">Crédito</text:span><text:span text:style-name="T4421"><text:s/></text:span><text:span text:style-name="T4422">sobre</text:span><text:span text:style-name="T4423"><text:s/></text:span><text:span text:style-name="T4424">las</text:span><text:span text:style-name="T4425"><text:s/></text:span><text:span text:style-name="T4426">partidas</text:span><text:span text:style-name="T4427"><text:s/></text:span><text:span text:style-name="T4428">que</text:span><text:span text:style-name="T4429"><text:s/></text:span><text:span text:style-name="T4430">se</text:span><text:span text:style-name="T4431"><text:s/></text:span><text:span text:style-name="T4432">proponen</text:span><text:span text:style-name="T4433"><text:s/></text:span><text:span text:style-name="T4434">minorar.</text:span></text:p>
        </text:list-item>
        <text:list-item>
          <text:p text:style-name="P394"><text:span text:style-name="T4434">Informe</text:span><text:span text:style-name="T4435"><text:s/></text:span><text:span text:style-name="T4436">de</text:span><text:span text:style-name="T4437"><text:s/></text:span><text:span text:style-name="T4438">Intervención.</text:span></text:p>
        </text:list-item>
        <text:list-item>
          <text:p text:style-name="P395"><text:span text:style-name="T4438">Propuesta</text:span><text:span text:style-name="T4439"><text:s/></text:span><text:span text:style-name="T4440">de</text:span><text:span text:style-name="T4441"><text:s/></text:span><text:span text:style-name="T4442">Concejal</text:span><text:span text:style-name="T4443"><text:s/></text:span><text:span text:style-name="T4444">de</text:span><text:span text:style-name="T4445"><text:s/></text:span><text:span text:style-name="T4446">Hacienda,</text:span><text:span text:style-name="T4447"><text:s/></text:span><text:span text:style-name="T4448">en</text:span><text:span text:style-name="T4449"><text:s/></text:span><text:span text:style-name="T4450">caso</text:span><text:span text:style-name="T4451"><text:s/></text:span><text:span text:style-name="T4452">de</text:span><text:span text:style-name="T4453"><text:s/></text:span><text:span text:style-name="T4454">que</text:span><text:span text:style-name="T4455"><text:s/></text:span><text:span text:style-name="T4456">no</text:span><text:span text:style-name="T4457"><text:s/></text:span><text:span text:style-name="T4458">sea</text:span><text:span text:style-name="T4459"><text:s/></text:span><text:span text:style-name="T4460">el</text:span><text:span text:style-name="T4461"><text:s/></text:span><text:span text:style-name="T4462">competente</text:span><text:span text:style-name="T4463"><text:s/></text:span><text:span text:style-name="T4464">para</text:span><text:span text:style-name="T4465"><text:s/></text:span><text:span text:style-name="T4466">resolver.</text:span></text:p>
        </text:list-item>
        <text:list-item>
          <text:p text:style-name="P395"><text:span text:style-name="T4467">Acuerdo</text:span><text:span text:style-name="T4468"><text:s/></text:span><text:span text:style-name="T4469">del</text:span><text:span text:style-name="T4470"><text:s/></text:span><text:span text:style-name="T4471">Órgano</text:span><text:span text:style-name="T4472"><text:s/></text:span><text:span text:style-name="T4473">competente.”</text:span></text:p>
        </text:list-item>
      </text:list>
      <text:p text:style-name="P396"><text:span text:style-name="T4474"/></text:p>
      <text:p text:style-name="P397"><text:span text:style-name="T4475">Se</text:span><text:span text:style-name="T4476"><text:s/></text:span><text:span text:style-name="T4477">ha</text:span><text:span text:style-name="T4478"><text:s/></text:span><text:span text:style-name="T4479">incorporado</text:span><text:span text:style-name="T4480"><text:s/></text:span><text:span text:style-name="T4481">al</text:span><text:span text:style-name="T4482"><text:s/></text:span><text:span text:style-name="T4483">expediente</text:span><text:span text:style-name="T4484"><text:s/></text:span><text:span text:style-name="T4485">la</text:span><text:span text:style-name="T4486"><text:s/></text:span><text:span text:style-name="T4487">documentación</text:span><text:span text:style-name="T4488"><text:s/></text:span><text:span text:style-name="T4489">precisa,</text:span><text:span text:style-name="T4490"><text:s/></text:span><text:span text:style-name="T4491">por</text:span><text:span text:style-name="T4492"><text:s/></text:span><text:span text:style-name="T4493">cuanto</text:span><text:span text:style-name="T4494"><text:s/></text:span><text:span text:style-name="T4495">consta</text:span><text:span text:style-name="T4496"><text:s/></text:span><text:span text:style-name="T4497">en</text:span><text:span text:style-name="T4498"><text:s/></text:span><text:span text:style-name="T4499">el</text:span><text:span text:style-name="T4500"><text:s/></text:span><text:span text:style-name="T4501">mismo</text:span><text:span text:style-name="T4502"><text:s/></text:span><text:span text:style-name="T4503">la</text:span><text:span text:style-name="T4504"><text:s/></text:span><text:span text:style-name="T4505">Memoria</text:span><text:span text:style-name="T4506"><text:s/></text:span><text:span text:style-name="T4507">suscrita</text:span><text:span text:style-name="T4508"><text:s/>por</text:span><text:span text:style-name="T4509"><text:s/></text:span><text:span text:style-name="T4510">el</text:span><text:span text:style-name="T4511"><text:s/></text:span><text:span text:style-name="T4512">Concejal</text:span><text:span text:style-name="T4513"><text:s/></text:span><text:span text:style-name="T4514">delegado</text:span><text:span text:style-name="T4515"><text:s/></text:span><text:span text:style-name="T4516">de<text:s/></text:span><text:span text:style-name="T4517">Hacienda</text:span><text:span text:style-name="T4518"><text:s/></text:span><text:span text:style-name="T4519">de<text:s/></text:span><text:span text:style-name="T4520">fecha</text:span><text:span text:style-name="T4521"><text:s/></text:span><text:span text:style-name="T4522">17</text:span><text:span text:style-name="T4523"><text:s/></text:span><text:span text:style-name="T4524">de<text:s/></text:span><text:span text:style-name="T4525">julio</text:span><text:span text:style-name="T4526"><text:s/></text:span><text:span text:style-name="T4527">de</text:span><text:span text:style-name="T4528"><text:s/></text:span><text:span text:style-name="T4529">2023,</text:span><text:span text:style-name="T4530"><text:s/></text:span><text:span text:style-name="T4531">en</text:span><text:span text:style-name="T4532"><text:s/></text:span><text:span text:style-name="T4533">la</text:span><text:span text:style-name="T4534"><text:s/></text:span><text:span text:style-name="T4535">que</text:span><text:span text:style-name="T4536"><text:s/></text:span><text:span text:style-name="T4537">se</text:span><text:span text:style-name="T4538"><text:s/></text:span><text:span text:style-name="T4539">justifica</text:span><text:span text:style-name="T4540"><text:s/></text:span><text:span text:style-name="T4541">la</text:span><text:span text:style-name="T4542"><text:s/></text:span><text:span text:style-name="T4543">conveniencia</text:span><text:span text:style-name="T4544"><text:s/></text:span><text:span text:style-name="T4545">y</text:span><text:span text:style-name="T4546"><text:s/></text:span><text:span text:style-name="T4547">oportunidad</text:span><text:span text:style-name="T4548"><text:s/></text:span><text:span text:style-name="T4549">de</text:span><text:span text:style-name="T4550"><text:s/></text:span><text:span text:style-name="T4551">la</text:span><text:span text:style-name="T4552"><text:s/></text:span><text:span text:style-name="T4553">modificación,</text:span><text:span text:style-name="T4554"><text:s/></text:span><text:span text:style-name="T4555">así</text:span><text:span text:style-name="T4556"><text:s/></text:span><text:span text:style-name="T4557">como</text:span><text:span text:style-name="T4558"><text:s/></text:span><text:span text:style-name="T4559">documento</text:span><text:span text:style-name="T4560"><text:s/></text:span><text:span text:style-name="T4561">contable</text:span><text:span text:style-name="T4562"><text:s/></text:span><text:span text:style-name="T4563">RC</text:span><text:span text:style-name="T4564"><text:s/></text:span><text:span text:style-name="T4565">para</text:span><text:span text:style-name="T4566"><text:s/></text:span><text:span text:style-name="T4567">transferencias</text:span><text:span text:style-name="T4568"><text:s/></text:span><text:span text:style-name="T4569">y</text:span><text:span text:style-name="T4570"><text:s/></text:span><text:span text:style-name="T4571">bajas</text:span><text:span text:style-name="T4572"><text:s/></text:span><text:span text:style-name="T4573">que</text:span><text:span text:style-name="T4574"><text:s/></text:span><text:span text:style-name="T4575">acredita</text:span><text:span text:style-name="T4576"><text:s/></text:span><text:span text:style-name="T4577">la</text:span><text:span text:style-name="T4578"><text:s/></text:span><text:span text:style-name="T4579">existencia</text:span><text:span text:style-name="T4580"><text:s/></text:span><text:span text:style-name="T4581">de</text:span><text:span text:style-name="T4582"><text:s/></text:span><text:span text:style-name="T4583">crédito</text:span><text:span text:style-name="T4584"><text:s/></text:span><text:span text:style-name="T4585">suficiente</text:span><text:span text:style-name="T4586"><text:s/></text:span><text:span text:style-name="T4587">en</text:span><text:span text:style-name="T4588"><text:s/></text:span><text:span text:style-name="T4589">aquellas</text:span><text:span text:style-name="T4590"><text:s/></text:span><text:span text:style-name="T4591">aplicaciones</text:span><text:span text:style-name="T4592"><text:s/></text:span><text:span text:style-name="T4593">en</text:span><text:span text:style-name="T4594"><text:s/></text:span><text:span text:style-name="T4595">las</text:span><text:span text:style-name="T4596"><text:s/></text:span><text:span text:style-name="T4597">que</text:span><text:span text:style-name="T4598"><text:s/></text:span><text:span text:style-name="T4599">se</text:span><text:span text:style-name="T4600"><text:s/></text:span><text:span text:style-name="T4601">pretende</text:span><text:span text:style-name="T4602"><text:s/></text:span><text:span text:style-name="T4603">su</text:span><text:span text:style-name="T4604"><text:s/></text:span><text:span text:style-name="T4605">minoración.</text:span></text:p>
      <text:p text:style-name="P398"><text:span text:style-name="T4606"/></text:p>
      <text:p text:style-name="P398"><text:span text:style-name="T4606"/></text:p>
      <text:p text:style-name="P398"><text:span text:style-name="T4606"/></text:p>
      <text:p text:style-name="P398"><text:span text:style-name="T4606"/></text:p>
      <text:p text:style-name="P399"><text:span text:style-name="T4606"/></text:p>
      <text:p text:style-name="P400"><text:span text:style-name="T4606"/></text:p>
      <text:p text:style-name="P401"><text:span text:style-name="T4607">Página</text:span><text:span text:style-name="T4608"><text:s/></text:span><text:span text:style-name="T4609">4</text:span><text:span text:style-name="T4610"><text:s/></text:span><text:span text:style-name="T4611">de</text:span><text:span text:style-name="T4612"><text:s/></text:span><text:span text:style-name="T4613">5</text:span></text:p>
      <text:p text:style-name="P402"><text:span text:style-name="T4614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04"><text:span text:style-name="T4615">Firmado por:</text:span><text:span text:style-name="T4616"/></text:p>
          </table:table-cell>
          <table:table-cell table:style-name="TableCell110001">
            <text:p text:style-name="P405"><text:span text:style-name="T4617">MARIA JOSEFA FIGUEIRA BLANCO - INTERVENTORA - Interventora</text:span><text:span text:style-name="T4618"/></text:p>
          </table:table-cell>
          <table:table-cell table:style-name="TableCell110002">
            <text:p text:style-name="P406"><text:span text:style-name="T4619">Fecha: 17-07-2023 12:24:53</text:span><text:span text:style-name="T4620"/></text:p>
          </table:table-cell>
          <table:table-cell table:style-name="TableCell110003" table:number-rows-spanned="4">
            <text:p text:style-name="P407"><text:span text:style-name="T4620"/></text:p>
            <text:p text:style-name="P408"><draw:frame text:anchor-type="as-char" svg:width="15.88mm" svg:height="15.88mm" style:rel-width="scale" style:rel-height="scale"><draw:object-ole xlink:href="OleObj11"/><draw:image xlink:href="ObjectReplacements/OleObj11"/></draw:frame><text:span text:style-name="T4620"/></text:p>
          </table:table-cell>
        </table:table-row>
        <table:table-row table:style-name="TableRow1101">
          <table:table-cell table:style-name="TableCell110100">
            <text:p text:style-name="P411"><text:span text:style-name="T4621">Registrado en:</text:span><text:span text:style-name="T4622"/></text:p>
          </table:table-cell>
          <table:table-cell table:style-name="TableCell110101">
            <text:p text:style-name="P412"><text:span text:style-name="T4623">INFORMES DE INTERVENCION - Nº: 1384/2023</text:span><text:span text:style-name="T4624"/></text:p>
          </table:table-cell>
          <table:table-cell table:style-name="TableCell110102">
            <text:p text:style-name="P413"><text:span text:style-name="T4625">Fecha: 17-07-2023 12:26</text:span><text:span text:style-name="T4626"/></text:p>
          </table:table-cell>
          <table:covered-table-cell>
            <text:p text:style-name="P414"><text:span text:style-name="T4626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17"><text:span text:style-name="T4627">Nº expediente administrativo: 2023-006180<text:s text:c="4"/>Código Seguro de Verificación (CSV): 3636E083C94594361A242ED196C4C87E Comprobación CSV:<text:s text:c="2"/></text:span><text:a xlink:href="https://eadmin.sanbartolome.es/publico/documento/3636E083C94594361A242ED196C4C87E"><text:span text:style-name="T4628">https://eadmin.sanbartolome.es/publico/documento/3636E083C94594361A242ED196C4C87E</text:span></text:a><text:span text:style-name="T4629"/></text:p>
          </table:table-cell>
          <table:covered-table-cell/>
          <table:covered-table-cell/>
          <table:covered-table-cell>
            <text:p text:style-name="P418"><text:span text:style-name="T4629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21"><text:span text:style-name="T4630">Fecha de sellado electrónico: 20-07-2023 10:44:49<text:tab/></text:span><text:span text:style-name="T4631">- 4/5 -<text:tab/></text:span><text:span text:style-name="T4632">Fecha de emisión de esta copia: 20-07-2023 10:44:51</text:span><text:span text:style-name="T4633"/></text:p>
          </table:table-cell>
          <table:covered-table-cell/>
          <table:covered-table-cell/>
          <table:covered-table-cell>
            <text:p text:style-name="P422"><text:span text:style-name="T4633"><text:s/></text:span></text:p>
          </table:covered-table-cell>
        </table:table-row>
      </table:table>
      <text:p text:style-name="P424"><text:span text:style-name="T4633"/></text:p>
      <text:p text:style-name="P424"><text:span text:style-name="T4633"/></text:p>
      <text:p text:style-name="P424"><text:span text:style-name="T4633"/></text:p>
      <text:p text:style-name="P425"><text:span text:style-name="T4633"/></text:p>
      <text:p text:style-name="P426"><text:span text:style-name="T4634">Es</text:span><text:span text:style-name="T4635"><text:s/></text:span><text:span text:style-name="T4636">por</text:span><text:span text:style-name="T4637"><text:s/></text:span><text:span text:style-name="T4638">ello</text:span><text:span text:style-name="T4639"><text:s/></text:span><text:span text:style-name="T4640">que,</text:span><text:span text:style-name="T4641"><text:s/></text:span><text:span text:style-name="T4642">en</text:span><text:span text:style-name="T4643"><text:s/></text:span><text:span text:style-name="T4644">atención</text:span><text:span text:style-name="T4645"><text:s/></text:span><text:span text:style-name="T4646">a</text:span><text:span text:style-name="T4647"><text:s/></text:span><text:span text:style-name="T4648">lo</text:span><text:span text:style-name="T4649"><text:s/></text:span><text:span text:style-name="T4650">expuesto</text:span><text:span text:style-name="T4651"><text:s/></text:span><text:span text:style-name="T4652">anteriormente</text:span><text:span text:style-name="T4653"><text:s/></text:span><text:span text:style-name="T4654">se</text:span><text:span text:style-name="T4655"><text:s/></text:span><text:span text:style-name="T4656">considera</text:span><text:span text:style-name="T4657"><text:s/></text:span><text:span text:style-name="T4658">que</text:span><text:span text:style-name="T4659"><text:s/></text:span><text:span text:style-name="T4660">los</text:span><text:span text:style-name="T4661"><text:s/></text:span><text:span text:style-name="T4662">importes</text:span><text:span text:style-name="T4663"><text:s/></text:span><text:span text:style-name="T4664">de</text:span><text:span text:style-name="T4665"><text:s/></text:span><text:span text:style-name="T4666">los</text:span><text:span text:style-name="T4667"><text:s/></text:span><text:span text:style-name="T4668">créditos</text:span><text:span text:style-name="T4669"><text:s/></text:span><text:span text:style-name="T4670">de</text:span><text:span text:style-name="T4671"><text:s/></text:span><text:span text:style-name="T4672">bajas</text:span><text:span text:style-name="T4673"><text:s/></text:span><text:span text:style-name="T4674">y</text:span><text:span text:style-name="T4675"><text:s/></text:span><text:span text:style-name="T4676">altas</text:span><text:span text:style-name="T4677"><text:s/></text:span><text:span text:style-name="T4678">son</text:span><text:span text:style-name="T4679"><text:s/></text:span><text:span text:style-name="T4680">iguales,</text:span><text:span text:style-name="T4681"><text:s/></text:span><text:span text:style-name="T4682">es</text:span><text:span text:style-name="T4683"><text:s/></text:span><text:span text:style-name="T4684">decir,</text:span><text:span text:style-name="T4685"><text:s/></text:span><text:span text:style-name="T4686">no</text:span><text:span text:style-name="T4687"><text:s/></text:span><text:span text:style-name="T4688">se</text:span><text:span text:style-name="T4689"><text:s/></text:span><text:span text:style-name="T4690">modifica</text:span><text:span text:style-name="T4691"><text:s/></text:span><text:span text:style-name="T4692">la</text:span><text:span text:style-name="T4693"><text:s/></text:span><text:span text:style-name="T4694">cuantía</text:span><text:span text:style-name="T4695"><text:s/></text:span><text:span text:style-name="T4696">total</text:span><text:span text:style-name="T4697"><text:s/></text:span><text:span text:style-name="T4698">del</text:span><text:span text:style-name="T4699"><text:s/></text:span><text:span text:style-name="T4700">Presupuesto</text:span><text:span text:style-name="T4701">,</text:span><text:span text:style-name="T4702"><text:s/></text:span><text:span text:style-name="T4703">y</text:span><text:span text:style-name="T4704"><text:s/></text:span><text:span text:style-name="T4705">comprobado</text:span><text:span text:style-name="T4706"><text:s/></text:span><text:span text:style-name="T4707">que</text:span><text:span text:style-name="T4708"><text:s/></text:span><text:span text:style-name="T4709">se</text:span><text:span text:style-name="T4710"><text:s/></text:span><text:span text:style-name="T4711">cumple</text:span><text:span text:style-name="T4712"><text:s/></text:span><text:span text:style-name="T4713">lo</text:span><text:span text:style-name="T4714"><text:s/></text:span><text:span text:style-name="T4715">dispuesto</text:span><text:span text:style-name="T4716"><text:s/></text:span><text:span text:style-name="T4717">en</text:span><text:span text:style-name="T4718"><text:s/></text:span><text:span text:style-name="T4719">los</text:span><text:span text:style-name="T4720"><text:s/></text:span><text:span text:style-name="T4721">artículos</text:span><text:span text:style-name="T4722"><text:s/></text:span><text:span text:style-name="T4723">180.1</text:span><text:span text:style-name="T4724"><text:s/></text:span><text:span text:style-name="T4725">del</text:span><text:span text:style-name="T4726"><text:s/></text:span><text:span text:style-name="T4727">Texto</text:span><text:span text:style-name="T4728"><text:s/></text:span><text:span text:style-name="T4729">Refundido</text:span><text:span text:style-name="T4730"><text:s/></text:span><text:span text:style-name="T4731">de</text:span><text:span text:style-name="T4732"><text:s/></text:span><text:span text:style-name="T4733">la</text:span><text:span text:style-name="T4734"><text:s/></text:span><text:span text:style-name="T4735">Ley</text:span><text:span text:style-name="T4736"><text:s/></text:span><text:span text:style-name="T4737">Reguladora</text:span><text:span text:style-name="T4738"><text:s/></text:span><text:span text:style-name="T4739">de</text:span><text:span text:style-name="T4740"><text:s/></text:span><text:span text:style-name="T4741">las</text:span><text:span text:style-name="T4742"><text:s/></text:span><text:span text:style-name="T4743">Haciendas</text:span><text:span text:style-name="T4744"><text:s/></text:span><text:span text:style-name="T4745">Locales</text:span><text:span text:style-name="T4746">,</text:span><text:span text:style-name="T4747"><text:s/></text:span><text:span text:style-name="T4748">aprobado</text:span><text:span text:style-name="T4749"><text:s/></text:span><text:span text:style-name="T4750">por</text:span><text:span text:style-name="T4751"><text:s/></text:span><text:span text:style-name="T4752">Real</text:span><text:span text:style-name="T4753"><text:s/></text:span><text:span text:style-name="T4754">Decreto</text:span><text:span text:style-name="T4755"><text:s/></text:span><text:span text:style-name="T4756">Legislativo</text:span><text:span text:style-name="T4757"><text:s/></text:span><text:span text:style-name="T4758">2/2004,</text:span><text:span text:style-name="T4759"><text:s/></text:span><text:span text:style-name="T4760">de</text:span><text:span text:style-name="T4761"><text:s/></text:span><text:span text:style-name="T4762">5</text:span><text:span text:style-name="T4763"><text:s/></text:span><text:span text:style-name="T4764">de</text:span><text:span text:style-name="T4765"><text:s/></text:span><text:span text:style-name="T4766">marzo,</text:span><text:span text:style-name="T4767"><text:s/></text:span><text:span text:style-name="T4768">y</text:span><text:span text:style-name="T4769"><text:s/></text:span><text:span text:style-name="T4770">41.1</text:span><text:span text:style-name="T4771"><text:s/></text:span><text:span text:style-name="T4772">del</text:span><text:span text:style-name="T4773"><text:s/></text:span><text:span text:style-name="T4774">Real</text:span><text:span text:style-name="T4775"><text:s/></text:span><text:span text:style-name="T4776">Decreto</text:span><text:span text:style-name="T4777"><text:s/></text:span><text:span text:style-name="T4778">500/1990,</text:span><text:span text:style-name="T4779"><text:s/></text:span><text:span text:style-name="T4780">de</text:span><text:span text:style-name="T4781"><text:s/></text:span><text:span text:style-name="T4782">20</text:span><text:span text:style-name="T4783"><text:s/></text:span><text:span text:style-name="T4784">de</text:span><text:span text:style-name="T4785"><text:s/></text:span><text:span text:style-name="T4786">abril</text:span><text:span text:style-name="T4787">,</text:span><text:span text:style-name="T4788"><text:s/></text:span><text:span text:style-name="T4789">por</text:span><text:span text:style-name="T4790"><text:s/></text:span><text:span text:style-name="T4791">el</text:span><text:span text:style-name="T4792"><text:s/></text:span><text:span text:style-name="T4793">que</text:span><text:span text:style-name="T4794"><text:s/></text:span><text:span text:style-name="T4795">se</text:span><text:span text:style-name="T4796"><text:s/></text:span><text:span text:style-name="T4797">desarrolla</text:span><text:span text:style-name="T4798"><text:s/></text:span><text:span text:style-name="T4799">el</text:span><text:span text:style-name="T4800"><text:s/></text:span><text:span text:style-name="T4801">Capítulo</text:span><text:span text:style-name="T4802"><text:s/></text:span><text:span text:style-name="T4803">I,</text:span><text:span text:style-name="T4804"><text:s/></text:span><text:span text:style-name="T4805">del</text:span><text:span text:style-name="T4806"><text:s/></text:span><text:span text:style-name="T4807">Título</text:span><text:span text:style-name="T4808"><text:s/></text:span><text:span text:style-name="T4809">VI,<text:s/></text:span><text:span text:style-name="T4810">de</text:span><text:span text:style-name="T4811"><text:s/></text:span><text:span text:style-name="T4812">la</text:span><text:span text:style-name="T4813"><text:s/></text:span><text:span text:style-name="T4814">Ley</text:span><text:span text:style-name="T4815"><text:s/></text:span><text:span text:style-name="T4816">39/1988,<text:s/></text:span><text:span text:style-name="T4817">de</text:span><text:span text:style-name="T4818"><text:s/></text:span><text:span text:style-name="T4819">28</text:span><text:span text:style-name="T4820"><text:s/></text:span><text:span text:style-name="T4821">de</text:span><text:span text:style-name="T4822"><text:s/></text:span><text:span text:style-name="T4823">diciembre</text:span><text:span text:style-name="T4824"><text:s/></text:span><text:span text:style-name="T4825">reguladora</text:span><text:span text:style-name="T4826"><text:s/></text:span><text:span text:style-name="T4827">de</text:span><text:span text:style-name="T4828"><text:s/></text:span><text:span text:style-name="T4829">las</text:span><text:span text:style-name="T4830"><text:s/></text:span><text:span text:style-name="T4831">Haciendas Locales,</text:span><text:span text:style-name="T4832"><text:s/></text:span><text:span text:style-name="T4833">en</text:span><text:span text:style-name="T4834"><text:s/></text:span><text:span text:style-name="T4835">materia</text:span><text:span text:style-name="T4836"><text:s/></text:span><text:span text:style-name="T4837">de</text:span><text:span text:style-name="T4838"><text:s/></text:span><text:span text:style-name="T4839">presupuestos,</text:span><text:span text:style-name="T4840"><text:s/></text:span><text:span text:style-name="T4841">se</text:span><text:span text:style-name="T4842"><text:s/></text:span><text:span text:style-name="T4843">informa</text:span><text:span text:style-name="T4844"><text:s/></text:span><text:span text:style-name="T4845">FAVORABLEMENTE</text:span><text:span text:style-name="T4846"><text:s/></text:span><text:span text:style-name="T4847">la</text:span><text:span text:style-name="T4848"><text:s/></text:span><text:span text:style-name="T4849">modificación</text:span><text:span text:style-name="T4850"><text:s/></text:span><text:span text:style-name="T4851">de</text:span><text:span text:style-name="T4852"><text:s/></text:span><text:span text:style-name="T4853">créditos</text:span><text:span text:style-name="T4854"><text:s/></text:span><text:span text:style-name="T4855">propuesta,</text:span><text:span text:style-name="T4856"><text:s/></text:span><text:span text:style-name="T4857">M.P.</text:span><text:span text:style-name="T4858"><text:s/></text:span><text:span text:style-name="T4859">Nº</text:span><text:span text:style-name="T4860"><text:s/></text:span><text:span text:style-name="T4861">37/2023</text:span><text:span text:style-name="T4862"><text:s/></text:span><text:span text:style-name="T4863">por</text:span><text:span text:style-name="T4864"><text:s/></text:span><text:span text:style-name="T4865">importe</text:span><text:span text:style-name="T4866"><text:s/></text:span><text:span text:style-name="T4867">de</text:span><text:span text:style-name="T4868"><text:s/></text:span><text:span text:style-name="T4869">55.000,00</text:span><text:span text:style-name="T4870"><text:s/></text:span><text:span text:style-name="T4871">€.</text:span></text:p>
      <text:p text:style-name="P427"><text:span text:style-name="T4872"/></text:p>
      <text:p text:style-name="P428"><text:span text:style-name="T4873">Este</text:span><text:span text:style-name="T4874"><text:s/></text:span><text:span text:style-name="T4875">es</text:span><text:span text:style-name="T4876"><text:s/></text:span><text:span text:style-name="T4877">mi</text:span><text:span text:style-name="T4878"><text:s/></text:span><text:span text:style-name="T4879">informe,</text:span><text:span text:style-name="T4880"><text:s/></text:span><text:span text:style-name="T4881">salvo</text:span><text:span text:style-name="T4882"><text:s/></text:span><text:span text:style-name="T4883">error</text:span><text:span text:style-name="T4884"><text:s/></text:span><text:span text:style-name="T4885">u</text:span><text:span text:style-name="T4886"><text:s/></text:span><text:span text:style-name="T4887">omisión</text:span><text:span text:style-name="T4888"><text:s/></text:span><text:span text:style-name="T4889">involuntarios,</text:span><text:span text:style-name="T4890"><text:s/></text:span><text:span text:style-name="T4891">y</text:span><text:span text:style-name="T4892"><text:s/></text:span><text:span text:style-name="T4893">sin</text:span><text:span text:style-name="T4894"><text:s/></text:span><text:span text:style-name="T4895">perjuicio</text:span><text:span text:style-name="T4896"><text:s/></text:span><text:span text:style-name="T4897">de</text:span><text:span text:style-name="T4898"><text:s/></text:span><text:span text:style-name="T4899">que</text:span><text:span text:style-name="T4900"><text:s/></text:span><text:span text:style-name="T4901">por</text:span><text:span text:style-name="T4902"><text:s/></text:span><text:span text:style-name="T4903">parte</text:span><text:span text:style-name="T4904"><text:s/></text:span><text:span text:style-name="T4905">del</text:span><text:span text:style-name="T4906"><text:s/></text:span><text:span text:style-name="T4907">órgano</text:span><text:span text:style-name="T4908"><text:s/></text:span><text:span text:style-name="T4909">competente</text:span><text:span text:style-name="T4910"><text:s/></text:span><text:span text:style-name="T4911">se</text:span><text:span text:style-name="T4912"><text:s/></text:span><text:span text:style-name="T4913">acuerde</text:span><text:span text:style-name="T4914"><text:s/></text:span><text:span text:style-name="T4915">lo</text:span><text:span text:style-name="T4916"><text:s/></text:span><text:span text:style-name="T4917">que</text:span><text:span text:style-name="T4918"><text:s/></text:span><text:span text:style-name="T4919">estime</text:span><text:span text:style-name="T4920"><text:s/></text:span><text:span text:style-name="T4921">oportuno.</text:span></text:p>
      <text:p text:style-name="P429"><text:span text:style-name="T4922"/></text:p>
      <text:p text:style-name="P429"><text:span text:style-name="T4922"/></text:p>
      <text:p text:style-name="P429"><text:span text:style-name="T4922"/></text:p>
      <text:p text:style-name="P430"><text:span text:style-name="T4923">En</text:span><text:span text:style-name="T4924"><text:s/></text:span><text:span text:style-name="T4925">San</text:span><text:span text:style-name="T4926"><text:s/></text:span><text:span text:style-name="T4927">Bartolomé,</text:span><text:span text:style-name="T4928"><text:s/></text:span><text:span text:style-name="T4929">Lanzarote,</text:span><text:span text:style-name="T4930"><text:s/></text:span><text:span text:style-name="T4931">en</text:span><text:span text:style-name="T4932"><text:s/></text:span><text:span text:style-name="T4933">la</text:span><text:span text:style-name="T4934"><text:s/></text:span><text:span text:style-name="T4935">fecha</text:span><text:span text:style-name="T4936"><text:s/></text:span><text:span text:style-name="T4937">de</text:span><text:span text:style-name="T4938"><text:s/></text:span><text:span text:style-name="T4939">la</text:span><text:span text:style-name="T4940"><text:s/></text:span><text:span text:style-name="T4941">firma</text:span><text:span text:style-name="T4942"><text:s/></text:span><text:span text:style-name="T4943">electrónica.</text:span><text:span text:style-name="T4944"><text:s/></text:span><text:span text:style-name="T4945">La</text:span><text:span text:style-name="T4946"><text:s/></text:span><text:span text:style-name="T4947">Interventora</text:span><text:span text:style-name="T4948"><text:s/></text:span><text:span text:style-name="T4949">Municipal,</text:span><text:span text:style-name="T4950"><text:s/></text:span><text:span text:style-name="T4951">María</text:span><text:span text:style-name="T4952"><text:s/></text:span><text:span text:style-name="T4953">Josefa</text:span><text:span text:style-name="T4954"><text:s/></text:span><text:span text:style-name="T4955">Figueira</text:span><text:span text:style-name="T4956"><text:s/></text:span><text:span text:style-name="T4957">Blanco.</text:span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1"><text:span text:style-name="T4958"/></text:p>
      <text:p text:style-name="P432"><text:span text:style-name="T4958"/></text:p>
      <text:p text:style-name="P433"><text:span text:style-name="T4958"/></text:p>
      <text:p text:style-name="P434"><text:span text:style-name="T4959">Página</text:span><text:span text:style-name="T4960"><text:s/></text:span><text:span text:style-name="T4961">5</text:span><text:span text:style-name="T4962"><text:s/></text:span><text:span text:style-name="T4963">de</text:span><text:span text:style-name="T4964"><text:s/></text:span><text:span text:style-name="T4965">5</text:span></text:p>
      <text:p text:style-name="P435"><text:span text:style-name="T496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37"><text:span text:style-name="T4967">Firmado por:</text:span><text:span text:style-name="T4968"/></text:p>
          </table:table-cell>
          <table:table-cell table:style-name="TableCell120001">
            <text:p text:style-name="P438"><text:span text:style-name="T4969">MARIA JOSEFA FIGUEIRA BLANCO - INTERVENTORA - Interventora</text:span><text:span text:style-name="T4970"/></text:p>
          </table:table-cell>
          <table:table-cell table:style-name="TableCell120002">
            <text:p text:style-name="P439"><text:span text:style-name="T4971">Fecha: 17-07-2023 12:24:53</text:span><text:span text:style-name="T4972"/></text:p>
          </table:table-cell>
          <table:table-cell table:style-name="TableCell120003" table:number-rows-spanned="4">
            <text:p text:style-name="P440"><text:span text:style-name="T4972"/></text:p>
            <text:p text:style-name="P441"><draw:frame text:anchor-type="as-char" svg:width="15.88mm" svg:height="15.88mm" style:rel-width="scale" style:rel-height="scale"><draw:object-ole xlink:href="OleObj12"/><draw:image xlink:href="ObjectReplacements/OleObj12"/></draw:frame><text:span text:style-name="T4972"/></text:p>
          </table:table-cell>
        </table:table-row>
        <table:table-row table:style-name="TableRow1201">
          <table:table-cell table:style-name="TableCell120100">
            <text:p text:style-name="P444"><text:span text:style-name="T4973">Registrado en:</text:span><text:span text:style-name="T4974"/></text:p>
          </table:table-cell>
          <table:table-cell table:style-name="TableCell120101">
            <text:p text:style-name="P445"><text:span text:style-name="T4975">INFORMES DE INTERVENCION - Nº: 1384/2023</text:span><text:span text:style-name="T4976"/></text:p>
          </table:table-cell>
          <table:table-cell table:style-name="TableCell120102">
            <text:p text:style-name="P446"><text:span text:style-name="T4977">Fecha: 17-07-2023 12:26</text:span><text:span text:style-name="T4978"/></text:p>
          </table:table-cell>
          <table:covered-table-cell>
            <text:p text:style-name="P447"><text:span text:style-name="T4978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50"><text:span text:style-name="T4979">Nº expediente administrativo: 2023-006180<text:s text:c="4"/>Código Seguro de Verificación (CSV): 3636E083C94594361A242ED196C4C87E Comprobación CSV:<text:s text:c="2"/></text:span><text:a xlink:href="https://eadmin.sanbartolome.es/publico/documento/3636E083C94594361A242ED196C4C87E"><text:span text:style-name="T4980">https://eadmin.sanbartolome.es/publico/documento/3636E083C94594361A242ED196C4C87E</text:span></text:a><text:span text:style-name="T4981"/></text:p>
          </table:table-cell>
          <table:covered-table-cell/>
          <table:covered-table-cell/>
          <table:covered-table-cell>
            <text:p text:style-name="P451"><text:span text:style-name="T4981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454"><text:span text:style-name="T4982">Fecha de sellado electrónico: 20-07-2023 10:44:49<text:tab/></text:span><text:span text:style-name="T4983">- 5/5 -<text:tab/></text:span><text:span text:style-name="T4984">Fecha de emisión de esta copia: 20-07-2023 10:44:51</text:span><text:span text:style-name="T4985"/></text:p>
          </table:table-cell>
          <table:covered-table-cell/>
          <table:covered-table-cell/>
          <table:covered-table-cell>
            <text:p text:style-name="P455"><text:span text:style-name="T4985"><text:s/></text:span></text:p>
          </table:covered-table-cell>
        </table:table-row>
      </table:table>
      <text:p text:style-name="P457"><text:span text:style-name="T4986">DECRETO</text:span></text:p>
      <text:p text:style-name="P458"><text:span text:style-name="T4987">Número:</text:span><text:span text:style-name="T4988"><text:s/></text:span><text:span text:style-name="T4989">3636/2023<text:s text:c="3"/></text:span><text:span text:style-name="T4990"><text:s/></text:span><text:span text:style-name="T4991">Fecha:</text:span><text:span text:style-name="T4992"><text:s/></text:span><text:span text:style-name="T4993">17-07-2023</text:span></text:p>
      <text:p text:style-name="P459"><text:span text:style-name="T4994"/></text:p>
      <text:p text:style-name="P459"><text:span text:style-name="T4994"/></text:p>
      <text:p text:style-name="P459"><text:span text:style-name="T4994"/></text:p>
      <text:p text:style-name="P460"><text:span text:style-name="T4994"/></text:p>
      <text:p text:style-name="P461"><text:span text:style-name="T4995">DECRETO</text:span><text:span text:style-name="T4996"><text:s/></text:span><text:span text:style-name="T4997">DEL</text:span><text:span text:style-name="T4998"><text:s/></text:span><text:span text:style-name="T4999">CONCEJAL</text:span><text:span text:style-name="T5000"><text:s/></text:span><text:span text:style-name="T5001">DE</text:span><text:span text:style-name="T5002"><text:s/></text:span><text:span text:style-name="T5003">ECONOMÍA</text:span><text:span text:style-name="T5004"><text:s/></text:span><text:span text:style-name="T5005">Y</text:span><text:span text:style-name="T5006"><text:s/></text:span><text:span text:style-name="T5007">HACIENDA</text:span></text:p>
      <text:p text:style-name="P462"><text:span text:style-name="T5008"/></text:p>
      <text:p text:style-name="P463"><text:span text:style-name="T5009">Asunto:</text:span><text:span text:style-name="T5010"><text:s/></text:span><text:span text:style-name="T5011">Modificación</text:span><text:span text:style-name="T5012"><text:s/></text:span><text:span text:style-name="T5013">presupuestaria</text:span><text:span text:style-name="T5014"><text:s/></text:span><text:span text:style-name="T5015">Nº</text:span><text:span text:style-name="T5016"><text:s/></text:span><text:span text:style-name="T5017">37/2023.</text:span><text:span text:style-name="T5018"><text:s/></text:span><text:span text:style-name="T5019">Transferencia</text:span><text:span text:style-name="T5020"><text:s/></text:span><text:span text:style-name="T5021">de</text:span><text:span text:style-name="T5022"><text:s/></text:span><text:span text:style-name="T5023">créditos</text:span><text:span text:style-name="T5024"><text:s/></text:span><text:span text:style-name="T5025">entre</text:span><text:span text:style-name="T5026"><text:s/></text:span><text:span text:style-name="T5027">aplicaciones</text:span><text:span text:style-name="T5028"><text:s/></text:span><text:span text:style-name="T5029">presupuestarias</text:span><text:span text:style-name="T5030"><text:s/></text:span><text:span text:style-name="T5031">de</text:span><text:span text:style-name="T5032"><text:s/></text:span><text:span text:style-name="T5033">la</text:span><text:span text:style-name="T5034"><text:s/></text:span><text:span text:style-name="T5035">misma</text:span><text:span text:style-name="T5036"><text:s/></text:span><text:span text:style-name="T5037">área</text:span><text:span text:style-name="T5038"><text:s/></text:span><text:span text:style-name="T5039">de</text:span><text:span text:style-name="T5040"><text:s/></text:span><text:span text:style-name="T5041">gasto</text:span><text:span text:style-name="T5042"><text:s/></text:span><text:span text:style-name="T5043">por</text:span><text:span text:style-name="T5044"><text:s/></text:span><text:span text:style-name="T5045">importe</text:span><text:span text:style-name="T5046"><text:s/></text:span><text:span text:style-name="T5047">de</text:span><text:span text:style-name="T5048"><text:s/></text:span><text:span text:style-name="T5049">55.000,00</text:span><text:span text:style-name="T5050"><text:s/></text:span><text:span text:style-name="T5051">€.</text:span></text:p>
      <text:p text:style-name="P464"><text:span text:style-name="T5052">Nº</text:span><text:span text:style-name="T5053"><text:s/></text:span><text:span text:style-name="T5054">Expediente:</text:span><text:span text:style-name="T5055"><text:s/></text:span><text:span text:style-name="T5056">2023006180.</text:span></text:p>
      <text:p text:style-name="P465"><text:span text:style-name="T5057"/></text:p>
      <text:p text:style-name="P466"><text:span text:style-name="T5058">Vista</text:span><text:span text:style-name="T5059"><text:s/></text:span><text:span text:style-name="T5060">la</text:span><text:span text:style-name="T5061"><text:s/></text:span><text:span text:style-name="T5062">tramitación</text:span><text:span text:style-name="T5063"><text:s/></text:span><text:span text:style-name="T5064">del</text:span><text:span text:style-name="T5065"><text:s/></text:span><text:span text:style-name="T5066">expediente</text:span><text:span text:style-name="T5067"><text:s/></text:span><text:span text:style-name="T5068">de</text:span><text:span text:style-name="T5069"><text:s/></text:span><text:span text:style-name="T5070">modificación</text:span><text:span text:style-name="T5071"><text:s/></text:span><text:span text:style-name="T5072">presupuestaria</text:span><text:span text:style-name="T5073"><text:s/></text:span><text:span text:style-name="T5074">Nº</text:span><text:span text:style-name="T5075"><text:s/></text:span><text:span text:style-name="T5076">37/2023</text:span><text:span text:style-name="T5077"><text:s/></text:span><text:span text:style-name="T5078">mediante</text:span><text:span text:style-name="T5079"><text:s/></text:span><text:span text:style-name="T5080">la</text:span><text:span text:style-name="T5081"><text:s/></text:span><text:span text:style-name="T5082">modalidad</text:span><text:span text:style-name="T5083"><text:s/></text:span><text:span text:style-name="T5084">de</text:span><text:span text:style-name="T5085"><text:s/></text:span><text:span text:style-name="T5086">transferencia</text:span><text:span text:style-name="T5087"><text:s/></text:span><text:span text:style-name="T5088">de</text:span><text:span text:style-name="T5089"><text:s/></text:span><text:span text:style-name="T5090">créditos</text:span><text:span text:style-name="T5091"><text:s/></text:span><text:span text:style-name="T5092">entre</text:span><text:span text:style-name="T5093"><text:s/></text:span><text:span text:style-name="T5094">aplicaciones</text:span><text:span text:style-name="T5095"><text:s/></text:span><text:span text:style-name="T5096">dentro</text:span>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misma</text:span><text:span text:style-name="T5103"><text:s/></text:span><text:span text:style-name="T5104">área</text:span><text:span text:style-name="T5105"><text:s/></text:span><text:span text:style-name="T5106">de</text:span><text:span text:style-name="T5107"><text:s/></text:span><text:span text:style-name="T5108">gasto</text:span><text:span text:style-name="T5109"><text:s/></text:span><text:span text:style-name="T5110">para</text:span><text:span text:style-name="T5111"><text:s/></text:span><text:span text:style-name="T5112">dotar</text:span><text:span text:style-name="T5113"><text:s/></text:span><text:span text:style-name="T5114">con</text:span><text:span text:style-name="T5115"><text:s/></text:span><text:span text:style-name="T5116">mayor</text:span><text:span text:style-name="T5117"><text:s/></text:span><text:span text:style-name="T5118">crédito</text:span><text:span text:style-name="T5119"><text:s/></text:span><text:span text:style-name="T5120">aplicaciones</text:span><text:span text:style-name="T5121"><text:s/></text:span><text:span text:style-name="T5122">presupuestarias</text:span><text:span text:style-name="T5123"><text:s/></text:span><text:span text:style-name="T5124">que</text:span><text:span text:style-name="T5125"><text:s/></text:span><text:span text:style-name="T5126">no</text:span><text:span text:style-name="T5127"><text:s/></text:span><text:span text:style-name="T5128">cuentan</text:span><text:span text:style-name="T5129"><text:s/></text:span><text:span text:style-name="T5130">con</text:span><text:span text:style-name="T5131"><text:s/></text:span><text:span text:style-name="T5132">crédito</text:span><text:span text:style-name="T5133"><text:s/></text:span><text:span text:style-name="T5134">suficiente</text:span><text:span text:style-name="T5135"><text:s/></text:span><text:span text:style-name="T5136">para</text:span><text:span text:style-name="T5137"><text:s/></text:span><text:span text:style-name="T5138">abordar</text:span><text:span text:style-name="T5139"><text:s/></text:span><text:span text:style-name="T5140">los</text:span><text:span text:style-name="T5141"><text:s/></text:span><text:span text:style-name="T5142">gastos</text:span><text:span text:style-name="T5143"><text:s/></text:span><text:span text:style-name="T5144">que</text:span><text:span text:style-name="T5145"><text:s/></text:span><text:span text:style-name="T5146">permitan</text:span><text:span text:style-name="T5147"><text:s/></text:span><text:span text:style-name="T5148">el</text:span><text:span text:style-name="T5149"><text:s/></text:span><text:span text:style-name="T5150">normal</text:span><text:span text:style-name="T5151"><text:s/></text:span><text:span text:style-name="T5152">funcionamiento</text:span><text:span text:style-name="T5153"><text:s/></text:span><text:span text:style-name="T5154">de</text:span><text:span text:style-name="T5155"><text:s/></text:span><text:span text:style-name="T5156">las</text:span><text:span text:style-name="T5157"><text:s/></text:span><text:span text:style-name="T5158">distintas</text:span><text:span text:style-name="T5159"><text:s/></text:span><text:span text:style-name="T5160">Concejalías</text:span><text:span text:style-name="T5161"><text:s/></text:span><text:span text:style-name="T5162">hasta</text:span><text:span text:style-name="T5163"><text:s/></text:span><text:span text:style-name="T5164">el</text:span><text:span text:style-name="T5165"><text:s/></text:span><text:span text:style-name="T5166">fin</text:span><text:span text:style-name="T5167"><text:s/></text:span><text:span text:style-name="T5168">del</text:span><text:span text:style-name="T5169"><text:s/></text:span><text:span text:style-name="T5170">ejercicio.</text:span></text:p>
      <text:p text:style-name="P467"><text:span text:style-name="T5171"/></text:p>
      <text:p text:style-name="P468"><text:span text:style-name="T5172">Visto</text:span><text:span text:style-name="T5173"><text:s/></text:span><text:span text:style-name="T5174">que,</text:span><text:span text:style-name="T5175"><text:s/></text:span><text:span text:style-name="T5176">de</text:span><text:span text:style-name="T5177"><text:s/></text:span><text:span text:style-name="T5178">conformidad</text:span><text:span text:style-name="T5179"><text:s/></text:span><text:span text:style-name="T5180">con</text:span><text:span text:style-name="T5181"><text:s/></text:span><text:span text:style-name="T5182">lo</text:span><text:span text:style-name="T5183"><text:s/></text:span><text:span text:style-name="T5184">establecido</text:span><text:span text:style-name="T5185"><text:s/></text:span><text:span text:style-name="T5186">en</text:span><text:span text:style-name="T5187"><text:s/></text:span><text:span text:style-name="T5188">la</text:span><text:span text:style-name="T5189"><text:s/></text:span><text:span text:style-name="T5190">Base</text:span><text:span text:style-name="T5191"><text:s/></text:span><text:span text:style-name="T5192">núm.</text:span><text:span text:style-name="T5193"><text:s/></text:span><text:span text:style-name="T5194">15</text:span><text:span text:style-name="T5195"><text:s/></text:span><text:span text:style-name="T5196">de</text:span><text:span text:style-name="T5197"><text:s/></text:span><text:span text:style-name="T5198">las</text:span><text:span text:style-name="T5199"><text:s/></text:span><text:span text:style-name="T5200">Bases</text:span><text:span text:style-name="T5201"><text:s/></text:span><text:span text:style-name="T5202">de</text:span><text:span text:style-name="T5203"><text:s/></text:span><text:span text:style-name="T5204">Ejecución</text:span><text:span text:style-name="T5205"><text:s/></text:span><text:span text:style-name="T5206">del</text:span><text:span text:style-name="T5207"><text:s/></text:span><text:span text:style-name="T5208">Presupuesto</text:span><text:span text:style-name="T5209"><text:s/></text:span><text:span text:style-name="T5210">municipal</text:span><text:span text:style-name="T5211"><text:s/></text:span><text:span text:style-name="T5212">2023,</text:span><text:span text:style-name="T5213"><text:s/></text:span><text:span text:style-name="T5214">se</text:span><text:span text:style-name="T5215"><text:s/></text:span><text:span text:style-name="T5216">ha</text:span><text:span text:style-name="T5217"><text:s/></text:span><text:span text:style-name="T5218">incorporado</text:span><text:span text:style-name="T5219"><text:s/></text:span><text:span text:style-name="T5220">al</text:span><text:span text:style-name="T5221"><text:s/></text:span><text:span text:style-name="T5222">mismo</text:span><text:span text:style-name="T5223"><text:s/></text:span><text:span text:style-name="T5224">la</text:span><text:span text:style-name="T5225"><text:s/></text:span><text:span text:style-name="T5226">siguiente</text:span><text:span text:style-name="T5227"><text:s/></text:span><text:span text:style-name="T5228">documentación:</text:span></text:p>
      <text:list text:style-name="L469">
        <text:list-item>
          <text:p text:style-name="P469"><text:span text:style-name="T5228">Memoria</text:span><text:span text:style-name="T5229"><text:s/></text:span><text:span text:style-name="T5230">de</text:span><text:span text:style-name="T5231"><text:s/></text:span><text:span text:style-name="T5232">Concejal</text:span><text:span text:style-name="T5233"><text:s/></text:span><text:span text:style-name="T5234">Delegado</text:span><text:span text:style-name="T5235"><text:s/></text:span><text:span text:style-name="T5236">de</text:span><text:span text:style-name="T5237"><text:s/></text:span><text:span text:style-name="T5238">Hacienda</text:span><text:span text:style-name="T5239"><text:s/></text:span><text:span text:style-name="T5240">de</text:span><text:span text:style-name="T5241"><text:s/></text:span><text:span text:style-name="T5242">fecha</text:span><text:span text:style-name="T5243"><text:s/></text:span><text:span text:style-name="T5244">17</text:span><text:span text:style-name="T5245"><text:s/></text:span><text:span text:style-name="T5246">de</text:span><text:span text:style-name="T5247"><text:s/></text:span><text:span text:style-name="T5248">julio</text:span><text:span text:style-name="T5249"><text:s/></text:span><text:span text:style-name="T5250">de</text:span><text:span text:style-name="T5251"><text:s/></text:span><text:span text:style-name="T5252">2023.</text:span></text:p>
        </text:list-item>
        <text:list-item>
          <text:p text:style-name="P470"><text:span text:style-name="T5252">Documento</text:span><text:span text:style-name="T5253"><text:s/></text:span><text:span text:style-name="T5254"><text:s/></text:span><text:span text:style-name="T5255">contable</text:span><text:span text:style-name="T5256"><text:s/></text:span><text:span text:style-name="T5257"><text:s/></text:span><text:span text:style-name="T5258">RC</text:span><text:span text:style-name="T5259"><text:s/></text:span><text:span text:style-name="T5260"><text:s/></text:span><text:span text:style-name="T5261">para<text:s/></text:span><text:span text:style-name="T5262"><text:s/></text:span><text:span text:style-name="T5263">transferencias</text:span><text:span text:style-name="T5264"><text:s/></text:span><text:span text:style-name="T5265"><text:s/></text:span><text:span text:style-name="T5266">y<text:s/></text:span><text:span text:style-name="T5267"><text:s/></text:span><text:span text:style-name="T5268">bajas</text:span><text:span text:style-name="T5269"><text:s/></text:span><text:span text:style-name="T5270"><text:s/></text:span><text:span text:style-name="T5271">con<text:s/></text:span><text:span text:style-name="T5272"><text:s/></text:span><text:span text:style-name="T5273">cargo</text:span><text:span text:style-name="T5274"><text:s/></text:span><text:span text:style-name="T5275"><text:s/></text:span><text:span text:style-name="T5276">a<text:s/></text:span><text:span text:style-name="T5277"><text:s/></text:span><text:span text:style-name="T5278">las</text:span><text:span text:style-name="T5279"><text:s/></text:span><text:span text:style-name="T5280">aplicaciones</text:span><text:span text:style-name="T5281"><text:s/></text:span><text:span text:style-name="T5282">que</text:span><text:span text:style-name="T5283"><text:s/></text:span><text:span text:style-name="T5284">se</text:span><text:span text:style-name="T5285"><text:s/></text:span><text:span text:style-name="T5286">darán</text:span><text:span text:style-name="T5287"><text:s/></text:span><text:span text:style-name="T5288">de</text:span><text:span text:style-name="T5289"><text:s/></text:span><text:span text:style-name="T5290">baja.</text:span></text:p>
        </text:list-item>
        <text:list-item>
          <text:p text:style-name="P471"><text:span text:style-name="T5291">Informe</text:span><text:span text:style-name="T5292"><text:s/></text:span><text:span text:style-name="T5293">de</text:span><text:span text:style-name="T5294"><text:s/></text:span><text:span text:style-name="T5295">control</text:span><text:span text:style-name="T5296"><text:s/></text:span><text:span text:style-name="T5297">financiero</text:span><text:span text:style-name="T5298"><text:s/></text:span><text:span text:style-name="T5299">de</text:span><text:span text:style-name="T5300"><text:s/></text:span><text:span text:style-name="T5301">la</text:span><text:span text:style-name="T5302"><text:s/></text:span><text:span text:style-name="T5303">Intervención</text:span><text:span text:style-name="T5304"><text:s/></text:span><text:span text:style-name="T5305">Municipal</text:span><text:span text:style-name="T5306"><text:s/></text:span><text:span text:style-name="T5307">de</text:span><text:span text:style-name="T5308"><text:s/></text:span><text:span text:style-name="T5309">fecha</text:span><text:span text:style-name="T5310"><text:s/></text:span><text:span text:style-name="T5311">17</text:span><text:span text:style-name="T5312"><text:s/></text:span><text:span text:style-name="T5313">de</text:span><text:span text:style-name="T5314"><text:s/></text:span><text:span text:style-name="T5315">julio</text:span><text:span text:style-name="T5316"><text:s/></text:span><text:span text:style-name="T5317">de</text:span><text:span text:style-name="T5318"><text:s/></text:span><text:span text:style-name="T5319">2023,</text:span><text:span text:style-name="T5320"><text:s/></text:span><text:span text:style-name="T5321">Nº</text:span><text:span text:style-name="T5322"><text:s/></text:span><text:span text:style-name="T5323">de</text:span><text:span text:style-name="T5324"><text:s/></text:span><text:span text:style-name="T5325">Informe</text:span><text:span text:style-name="T5326"><text:s/></text:span><text:span text:style-name="T5327">1384/2023</text:span><text:span text:style-name="T5328"><text:s/></text:span><text:span text:style-name="T5329">emitido</text:span><text:span text:style-name="T5330"><text:s/></text:span><text:span text:style-name="T5331">en</text:span><text:span text:style-name="T5332"><text:s/></text:span><text:span text:style-name="T5333">sentido</text:span><text:span text:style-name="T5334"><text:s/></text:span><text:span text:style-name="T5335">favorable.</text:span></text:p>
        </text:list-item>
      </text:list>
      <text:p text:style-name="P472"><text:span text:style-name="T5336"/></text:p>
      <text:p text:style-name="P473"><text:span text:style-name="T5337">Considerando</text:span><text:span text:style-name="T5338"><text:s/></text:span><text:span text:style-name="T5339">que</text:span><text:span text:style-name="T5340"><text:s/></text:span><text:span text:style-name="T5341">se</text:span><text:span text:style-name="T5342"><text:s/></text:span><text:span text:style-name="T5343">trata</text:span><text:span text:style-name="T5344"><text:s/></text:span><text:span text:style-name="T5345">de</text:span><text:span text:style-name="T5346"><text:s/></text:span><text:span text:style-name="T5347">la</text:span><text:span text:style-name="T5348"><text:s/></text:span><text:span text:style-name="T5349">realización</text:span><text:span text:style-name="T5350"><text:s/></text:span><text:span text:style-name="T5351">de</text:span><text:span text:style-name="T5352"><text:s/></text:span><text:span text:style-name="T5353">gastos</text:span><text:span text:style-name="T5354"><text:s/></text:span><text:span text:style-name="T5355">que</text:span><text:span text:style-name="T5356"><text:s/></text:span><text:span text:style-name="T5357">no</text:span><text:span text:style-name="T5358"><text:s/></text:span><text:span text:style-name="T5359">pueden</text:span><text:span text:style-name="T5360"><text:s/></text:span><text:span text:style-name="T5361">ser</text:span><text:span text:style-name="T5362"><text:s/></text:span><text:span text:style-name="T5363">demorados</text:span><text:span text:style-name="T5364"><text:s/></text:span><text:span text:style-name="T5365">hasta</text:span><text:span text:style-name="T5366"><text:s/></text:span><text:span text:style-name="T5367">el</text:span><text:span text:style-name="T5368"><text:s/></text:span><text:span text:style-name="T5369">ejercicio</text:span><text:span text:style-name="T5370"><text:s/></text:span><text:span text:style-name="T5371">siguiente</text:span><text:span text:style-name="T5372"><text:s/></text:span><text:span text:style-name="T5373">y</text:span><text:span text:style-name="T5374"><text:s/></text:span><text:span text:style-name="T5375">que</text:span><text:span text:style-name="T5376"><text:s/></text:span><text:span text:style-name="T5377">resultan</text:span><text:span text:style-name="T5378"><text:s/></text:span><text:span text:style-name="T5379">necesarios</text:span><text:span text:style-name="T5380"><text:s/></text:span><text:span text:style-name="T5381">para</text:span><text:span text:style-name="T5382"><text:s/></text:span><text:span text:style-name="T5383">dar</text:span><text:span text:style-name="T5384"><text:s/></text:span><text:span text:style-name="T5385">cumplimiento</text:span><text:span text:style-name="T5386"><text:s/></text:span><text:span text:style-name="T5387">a</text:span><text:span text:style-name="T5388"><text:s/></text:span><text:span text:style-name="T5389">las</text:span><text:span text:style-name="T5390"><text:s/></text:span><text:span text:style-name="T5391">obligaciones</text:span><text:span text:style-name="T5392"><text:s/></text:span><text:span text:style-name="T5393">exigibles</text:span><text:span text:style-name="T5394"><text:s/></text:span><text:span text:style-name="T5395">a</text:span><text:span text:style-name="T5396"><text:s/></text:span><text:span text:style-name="T5397">la</text:span><text:span text:style-name="T5398"><text:s/></text:span><text:span text:style-name="T5399">Corporación.</text:span></text:p>
      <text:p text:style-name="P474"><text:span text:style-name="T5400"/></text:p>
      <text:p text:style-name="P475"><text:span text:style-name="T5401">En</text:span><text:span text:style-name="T5402"><text:s/></text:span><text:span text:style-name="T5403">uso</text:span><text:span text:style-name="T5404"><text:s/></text:span><text:span text:style-name="T5405">de</text:span><text:span text:style-name="T5406"><text:s/></text:span><text:span text:style-name="T5407">las</text:span><text:span text:style-name="T5408"><text:s/></text:span><text:span text:style-name="T5409">facultades</text:span><text:span text:style-name="T5410"><text:s/></text:span><text:span text:style-name="T5411">previstas</text:span><text:span text:style-name="T5412"><text:s/></text:span><text:span text:style-name="T5413">en</text:span><text:span text:style-name="T5414"><text:s/></text:span><text:span text:style-name="T5415">la</text:span><text:span text:style-name="T5416"><text:s/></text:span><text:span text:style-name="T5417">Ley</text:span><text:span text:style-name="T5418"><text:s/></text:span><text:span text:style-name="T5419">7/1985,</text:span><text:span text:style-name="T5420"><text:s/></text:span><text:span text:style-name="T5421">de</text:span><text:span text:style-name="T5422"><text:s/></text:span><text:span text:style-name="T5423">2</text:span><text:span text:style-name="T5424"><text:s/></text:span><text:span text:style-name="T5425">de</text:span><text:span text:style-name="T5426"><text:s/></text:span><text:span text:style-name="T5427">abril,</text:span><text:span text:style-name="T5428"><text:s/></text:span><text:span text:style-name="T5429">reguladora</text:span><text:span text:style-name="T5430"><text:s/></text:span><text:span text:style-name="T5431">de</text:span><text:span text:style-name="T5432"><text:s/></text:span><text:span text:style-name="T5433">las</text:span><text:span text:style-name="T5434"><text:s/></text:span><text:span text:style-name="T5435">Bases</text:span><text:span text:style-name="T5436"><text:s/></text:span><text:span text:style-name="T5437">de</text:span><text:span text:style-name="T5438"><text:s/></text:span><text:span text:style-name="T5439">Régimen</text:span><text:span text:style-name="T5440"><text:s/></text:span><text:span text:style-name="T5441">Local,</text:span><text:span text:style-name="T5442"><text:s/></text:span><text:span text:style-name="T5443">y</text:span><text:span text:style-name="T5444"><text:s/></text:span><text:span text:style-name="T5445">en</text:span><text:span text:style-name="T5446"><text:s/></text:span><text:span text:style-name="T5447">ejercicio</text:span><text:span text:style-name="T5448"><text:s/></text:span><text:span text:style-name="T5449">de</text:span><text:span text:style-name="T5450"><text:s/></text:span><text:span text:style-name="T5451">las</text:span><text:span text:style-name="T5452"><text:s/></text:span><text:span text:style-name="T5453">competencias</text:span><text:span text:style-name="T5454"><text:s/></text:span><text:span text:style-name="T5455">que</text:span><text:span text:style-name="T5456"><text:s/></text:span><text:span text:style-name="T5457">me</text:span><text:span text:style-name="T5458"><text:s/></text:span><text:span text:style-name="T5459">han</text:span><text:span text:style-name="T5460"><text:s/></text:span><text:span text:style-name="T5461">sido</text:span><text:span text:style-name="T5462"><text:s/></text:span><text:span text:style-name="T5463">conferidas</text:span><text:span text:style-name="T5464"><text:s/></text:span><text:span text:style-name="T5465">en</text:span><text:span text:style-name="T5466"><text:s/></text:span><text:span text:style-name="T5467">virtud</text:span><text:span text:style-name="T5468"><text:s/></text:span><text:span text:style-name="T5469">de</text:span><text:span text:style-name="T5470"><text:s/></text:span><text:span text:style-name="T5471">la</text:span><text:span text:style-name="T5472"><text:s/></text:span><text:span text:style-name="T5473">delegación</text:span><text:span text:style-name="T5474"><text:s/></text:span><text:span text:style-name="T5475">efectuada</text:span><text:span text:style-name="T5476"><text:s/></text:span><text:span text:style-name="T5477">por</text:span><text:span text:style-name="T5478"><text:s/></text:span><text:span text:style-name="T5479">la</text:span><text:span text:style-name="T5480"><text:s/></text:span><text:span text:style-name="T5481">Alcaldía-Presidencia</text:span><text:span text:style-name="T5482"><text:s/></text:span><text:span text:style-name="T5483">de</text:span><text:span text:style-name="T5484"><text:s/></text:span><text:span text:style-name="T5485">este</text:span><text:span text:style-name="T5486"><text:s/></text:span><text:span text:style-name="T5487">Ayuntamiento, mediante</text:span><text:span text:style-name="T5488"><text:s/></text:span><text:span text:style-name="T5489">Resolución<text:s/></text:span><text:span text:style-name="T5490">núm.</text:span><text:span text:style-name="T5491"><text:s/></text:span><text:span text:style-name="T5492">3113/2023,</text:span><text:span text:style-name="T5493"><text:s/></text:span><text:span text:style-name="T5494">de</text:span><text:span text:style-name="T5495"><text:s/></text:span><text:span text:style-name="T5496">19</text:span><text:span text:style-name="T5497"><text:s/></text:span><text:span text:style-name="T5498">de</text:span><text:span text:style-name="T5499"><text:s/></text:span><text:span text:style-name="T5500">junio</text:span><text:span text:style-name="T5501"><text:s/></text:span><text:span text:style-name="T5502">de</text:span><text:span text:style-name="T5503"><text:s/></text:span><text:span text:style-name="T5504">2023</text:span><text:span text:style-name="T5505"><text:s/></text:span><text:span text:style-name="T5506">(B.O.P.</text:span><text:span text:style-name="T5507"><text:s/></text:span><text:span text:style-name="T5508">Las</text:span><text:span text:style-name="T5509"><text:s/></text:span><text:span text:style-name="T5510">Palmas</text:span><text:span text:style-name="T5511"><text:s/></text:span><text:span text:style-name="T5512">núm.</text:span><text:span text:style-name="T5513"><text:s/></text:span><text:span text:style-name="T5514">76,</text:span><text:span text:style-name="T5515"><text:s/></text:span><text:span text:style-name="T5516">de</text:span><text:span text:style-name="T5517"><text:s/></text:span><text:span text:style-name="T5518">23</text:span><text:span text:style-name="T5519"><text:s/></text:span><text:span text:style-name="T5520">de</text:span><text:span text:style-name="T5521"><text:s/></text:span><text:span text:style-name="T5522">junio</text:span><text:span text:style-name="T5523"><text:s/></text:span><text:span text:style-name="T5524">de</text:span><text:span text:style-name="T5525"><text:s/></text:span><text:span text:style-name="T5526">2023),</text:span><text:span text:style-name="T5527"><text:s/></text:span><text:span text:style-name="T5528">HE</text:span><text:span text:style-name="T5529"><text:s/></text:span><text:span text:style-name="T5530">RESUELTO</text:span><text:span text:style-name="T5531">:</text:span></text:p>
      <text:p text:style-name="P476"><text:span text:style-name="T5532"/></text:p>
      <text:p text:style-name="P477"><text:span text:style-name="T5533">Aprobar</text:span><text:span text:style-name="T5534"><text:s/></text:span><text:span text:style-name="T5535">el</text:span><text:span text:style-name="T5536"><text:s/></text:span><text:span text:style-name="T5537">expediente</text:span><text:span text:style-name="T5538"><text:s/></text:span><text:span text:style-name="T5539">de</text:span><text:span text:style-name="T5540"><text:s/></text:span><text:span text:style-name="T5541">modificación</text:span><text:span text:style-name="T5542"><text:s/></text:span><text:span text:style-name="T5543">de</text:span><text:span text:style-name="T5544"><text:s/></text:span><text:span text:style-name="T5545">créditos</text:span><text:span text:style-name="T5546"><text:s/></text:span><text:span text:style-name="T5547">Nº</text:span><text:span text:style-name="T5548"><text:s/></text:span><text:span text:style-name="T5549">37/2023</text:span><text:span text:style-name="T5550"><text:s/></text:span><text:span text:style-name="T5551">en</text:span><text:span text:style-name="T5552"><text:s/></text:span><text:span text:style-name="T5553">la</text:span><text:span text:style-name="T5554"><text:s/></text:span><text:span text:style-name="T5555">modalidad</text:span><text:span text:style-name="T5556"><text:s/></text:span><text:span text:style-name="T5557">de</text:span><text:span text:style-name="T5558"><text:s/></text:span><text:span text:style-name="T5559">Transferencia</text:span><text:span text:style-name="T5560"><text:s/></text:span><text:span text:style-name="T5561">de</text:span><text:span text:style-name="T5562"><text:s/></text:span><text:span text:style-name="T5563">créditos</text:span><text:span text:style-name="T5564"><text:s/></text:span><text:span text:style-name="T5565">por</text:span><text:span text:style-name="T5566"><text:s/></text:span><text:span text:style-name="T5567">un</text:span><text:span text:style-name="T5568"><text:s/></text:span><text:span text:style-name="T5569">importe</text:span><text:span text:style-name="T5570"><text:s/></text:span><text:span text:style-name="T5571">total</text:span><text:span text:style-name="T5572"><text:s/></text:span><text:span text:style-name="T5573">de</text:span><text:span text:style-name="T5574"><text:s/></text:span><text:span text:style-name="T5575">55.000,00</text:span><text:span text:style-name="T5576"><text:s/></text:span><text:span text:style-name="T5577">€</text:span><text:span text:style-name="T5578"><text:s/></text:span><text:span text:style-name="T5579">con</text:span><text:span text:style-name="T5580"><text:s/></text:span><text:span text:style-name="T5581">el</text:span><text:span text:style-name="T5582"><text:s/></text:span><text:span text:style-name="T5583">siguiente</text:span><text:span text:style-name="T5584"><text:s/></text:span><text:span text:style-name="T5585">detalle:</text:span></text:p>
      <text:p text:style-name="P478"><text:span text:style-name="T5586"/></text:p>
      <text:p text:style-name="P479"><text:span text:style-name="T5587">Altas</text:span><text:span text:style-name="T5588"><text:s/></text:span><text:span text:style-name="T5589">en</text:span><text:span text:style-name="T5590"><text:s/></text:span><text:span text:style-name="T5591">aplicaciones</text:span><text:span text:style-name="T5592"><text:s/></text:span><text:span text:style-name="T5593">de</text:span><text:span text:style-name="T5594"><text:s/></text:span><text:span text:style-name="T5595">gastos:</text:span></text:p>
      <text:p text:style-name="P480"><text:span text:style-name="T5596"></text:span><text:span text:style-name="T5597"></text:span><text:span text:style-name="T5598">Aplicaci</text:span><text:span text:style-name="T5599">ó</text:span><text:span text:style-name="T5600">n</text:span><text:span text:style-name="T5601"><text:s/></text:span><text:span text:style-name="T5602">16</text:span><text:span text:style-name="T5603"><text:s/></text:span><text:span text:style-name="T5604">163</text:span><text:span text:style-name="T5605"><text:s/></text:span><text:span text:style-name="T5606">22700</text:span><text:span text:style-name="T5607"><text:s/></text:span><text:span text:style-name="T5608">Limpieza</text:span><text:span text:style-name="T5609"><text:s/></text:span><text:span text:style-name="T5610">viaria.</text:span><text:span text:style-name="T5611"><text:s/></text:span><text:span text:style-name="T5612">Limpieza</text:span><text:span text:style-name="T5613"><text:s/></text:span><text:span text:style-name="T5614">y</text:span><text:span text:style-name="T5615"><text:s/></text:span><text:span text:style-name="T5616">aseo</text:span><text:span text:style-name="T5617"><text:s/></text:span><text:span text:style-name="T5618">.................20.000,00</text:span><text:span text:style-name="T5619"><text:s/></text:span><text:span text:style-name="T5620">€</text:span></text:p>
      <text:list text:style-name="L481">
        <text:list-item>
          <text:p text:style-name="P481"><text:span text:style-name="T5621">Aplicación</text:span><text:span text:style-name="T5622"><text:s/></text:span><text:span text:style-name="T5623">16</text:span><text:span text:style-name="T5624"><text:s/></text:span><text:span text:style-name="T5625">165</text:span><text:span text:style-name="T5626"><text:s/></text:span><text:span text:style-name="T5627">22799</text:span><text:span text:style-name="T5628"><text:s/></text:span><text:span text:style-name="T5629">Alumbrado</text:span><text:span text:style-name="T5630"><text:s/></text:span><text:span text:style-name="T5631">público.</text:span><text:span text:style-name="T5632"><text:s/></text:span><text:span text:style-name="T5633">Otros</text:span><text:span text:style-name="T5634"><text:s/></text:span><text:span text:style-name="T5635">trabajos</text:span><text:span text:style-name="T5636"><text:s/></text:span><text:span text:style-name="T5637">realizados</text:span><text:span text:style-name="T5638"><text:s/></text:span><text:span text:style-name="T5639">por</text:span><text:span text:style-name="T5640"><text:s/></text:span><text:span text:style-name="T5641">otras</text:span><text:span text:style-name="T5642"><text:s/></text:span><text:span text:style-name="T5643">empresas</text:span><text:span text:style-name="T5644"><text:s/></text:span><text:span text:style-name="T5645">y</text:span><text:span text:style-name="T5646"><text:s/></text:span><text:span text:style-name="T5647">profesionales</text:span><text:span text:style-name="T5648"><text:s/></text:span><text:span text:style-name="T5649">..................................................................35.000,00</text:span><text:span text:style-name="T5650"><text:s/></text:span><text:span text:style-name="T5651">€</text:span></text:p>
        </text:list-item>
      </text:list>
      <text:p text:style-name="P482"><text:span text:style-name="T5652">Total</text:span><text:span text:style-name="T5653"><text:s/></text:span><text:span text:style-name="T5654">alta</text:span><text:span text:style-name="T5655"><text:s/></text:span><text:span text:style-name="T5656">de</text:span><text:span text:style-name="T5657"><text:s/></text:span><text:span text:style-name="T5658">créditos:</text:span><text:span text:style-name="T5659"><text:s/></text:span><text:span text:style-name="T5660">....................................................</text:span><text:span text:style-name="T5661"><text:s/></text:span><text:span text:style-name="T5662">55.000,00</text:span><text:span text:style-name="T5663"><text:s/></text:span><text:span text:style-name="T5664">€.</text:span></text:p>
      <text:p text:style-name="P483"><text:span text:style-name="T5665"/></text:p>
      <text:p text:style-name="P484"><text:span text:style-name="T5666">Bajas</text:span><text:span text:style-name="T5667"><text:s/></text:span><text:span text:style-name="T5668">en</text:span><text:span text:style-name="T5669"><text:s/></text:span><text:span text:style-name="T5670">aplicaciones</text:span><text:span text:style-name="T5671"><text:s/></text:span><text:span text:style-name="T5672">de</text:span><text:span text:style-name="T5673"><text:s/></text:span><text:span text:style-name="T5674">gastos:</text:span></text:p>
      <text:p text:style-name="P485"><text:span text:style-name="T5675"/></text:p>
      <text:p text:style-name="P485"><text:span text:style-name="T5675"/></text:p>
      <text:p text:style-name="P486"><text:span text:style-name="T5675"/></text:p>
      <text:p text:style-name="P487"><text:span text:style-name="T5675"/></text:p>
      <text:p text:style-name="P488"><text:span text:style-name="T5676">Página</text:span><text:span text:style-name="T5677"><text:s/></text:span><text:span text:style-name="T5678">1</text:span><text:span text:style-name="T5679"><text:s/></text:span><text:span text:style-name="T5680">de</text:span><text:span text:style-name="T5681"><text:s/></text:span><text:span text:style-name="T5682">2</text:span></text:p>
      <text:p text:style-name="P489"><text:span text:style-name="T5683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491"><text:span text:style-name="T5684">Firmado por:</text:span><text:span text:style-name="T5685"/></text:p>
          </table:table-cell>
          <table:table-cell table:style-name="TableCell130001">
            <text:p text:style-name="P492"><text:span text:style-name="T5686">VICTORIANO</text:span><text:span text:style-name="T5687"><text:s/></text:span><text:span text:style-name="T5688">ANTONIO</text:span><text:span text:style-name="T5689"><text:s/></text:span><text:span text:style-name="T5690">ROCÍO</text:span><text:span text:style-name="T5691"><text:s/></text:span><text:span text:style-name="T5692">ROMERO</text:span><text:span text:style-name="T5693"><text:s/></text:span><text:span text:style-name="T5694">-</text:span><text:span text:style-name="T5695"><text:s/></text:span><text:span text:style-name="T5696">Concejal/A</text:span><text:span text:style-name="T5697"><text:s/></text:span><text:span text:style-name="T5698">Ver</text:span><text:span text:style-name="T5699"><text:s/></text:span><text:span text:style-name="T5700">firma</text:span><text:span text:style-name="T5701"/></text:p>
          </table:table-cell>
          <table:table-cell table:style-name="TableCell130002">
            <text:p text:style-name="P493"><text:span text:style-name="T5702">Fecha: 17-07-2023 13:14:36</text:span><text:span text:style-name="T5703"/></text:p>
          </table:table-cell>
          <table:table-cell table:style-name="TableCell130003" table:number-rows-spanned="4">
            <text:p text:style-name="P494"><text:span text:style-name="T5703"/></text:p>
            <text:p text:style-name="P495"><draw:frame text:anchor-type="as-char" svg:width="15.88mm" svg:height="15.88mm" style:rel-width="scale" style:rel-height="scale"><draw:object-ole xlink:href="OleObj13"/><draw:image xlink:href="ObjectReplacements/OleObj13"/></draw:frame><text:span text:style-name="T5703"/></text:p>
          </table:table-cell>
        </table:table-row>
        <table:table-row table:style-name="TableRow1301">
          <table:table-cell table:style-name="TableCell130100">
            <text:p text:style-name="P498"><text:span text:style-name="T5704">Registrado en:</text:span><text:span text:style-name="T5705"/></text:p>
          </table:table-cell>
          <table:table-cell table:style-name="TableCell130101">
            <text:p text:style-name="P499"><text:span text:style-name="T5706">DECRETOS - Nº: 3636/2023</text:span><text:span text:style-name="T5707"/></text:p>
          </table:table-cell>
          <table:table-cell table:style-name="TableCell130102">
            <text:p text:style-name="P500"><text:span text:style-name="T5708">Fecha: 17-07-2023 13:42</text:span><text:span text:style-name="T5709"/></text:p>
          </table:table-cell>
          <table:covered-table-cell>
            <text:p text:style-name="P501"><text:span text:style-name="T5709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04"><text:span text:style-name="T5710">Nº expediente administrativo: 2023-006180<text:s text:c="4"/>Código Seguro de Verificación (CSV): 51D0F50D612A008317BD469F0F533340 Comprobación CSV:<text:s text:c="2"/></text:span><text:a xlink:href="https://eadmin.sanbartolome.es/publico/documento/51D0F50D612A008317BD469F0F533340"><text:span text:style-name="T5711">https://eadmin.sanbartolome.es/publico/documento/51D0F50D612A008317BD469F0F533340</text:span></text:a><text:span text:style-name="T5712"/></text:p>
          </table:table-cell>
          <table:covered-table-cell/>
          <table:covered-table-cell/>
          <table:covered-table-cell>
            <text:p text:style-name="P505"><text:span text:style-name="T5712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08"><text:span text:style-name="T5713">Fecha</text:span><text:span text:style-name="T5714"><text:s/></text:span><text:span text:style-name="T5715">de</text:span><text:span text:style-name="T5716"><text:s/></text:span><text:span text:style-name="T5717">sellado</text:span><text:span text:style-name="T5718"><text:s/></text:span><text:span text:style-name="T5719">electrónico:</text:span><text:span text:style-name="T5720"><text:s/></text:span><text:span text:style-name="T5721">20-07-2023</text:span><text:span text:style-name="T5722"><text:s/></text:span><text:span text:style-name="T5723">10:44:51</text:span><text:span text:style-name="T5724"><text:s/></text:span><text:span text:style-name="T5725">Ver</text:span><text:span text:style-name="T5726"><text:s/></text:span><text:span text:style-name="T5727">sello</text:span><text:span text:style-name="T5728"><text:tab/></text:span><text:span text:style-name="T5729">- 1/2 -<text:tab/></text:span><text:span text:style-name="T5730">Fecha de emisión de esta copia: 20-07-2023 10:44:52</text:span><text:span text:style-name="T5731"/></text:p>
          </table:table-cell>
          <table:covered-table-cell/>
          <table:covered-table-cell/>
          <table:covered-table-cell>
            <text:p text:style-name="P509"><text:span text:style-name="T5731"><text:s/></text:span></text:p>
          </table:covered-table-cell>
        </table:table-row>
      </table:table>
      <text:p text:style-name="P511"><text:span text:style-name="T5731"/></text:p>
      <text:p text:style-name="P511"><text:span text:style-name="T5731"/></text:p>
      <text:p text:style-name="P511"><text:span text:style-name="T5731"/></text:p>
      <text:p text:style-name="P511"><text:span text:style-name="T5731"/></text:p>
      <text:p text:style-name="P512"><text:span text:style-name="T5731"/></text:p>
      <text:list text:style-name="L513">
        <text:list-item>
          <text:p text:style-name="P513"><text:span text:style-name="T5732">Aplicación</text:span><text:span text:style-name="T5733"><text:s/></text:span><text:span text:style-name="T5734">16</text:span><text:span text:style-name="T5735"><text:s/></text:span><text:span text:style-name="T5736">1531</text:span><text:span text:style-name="T5737"><text:s/></text:span><text:span text:style-name="T5738">16001</text:span><text:span text:style-name="T5739"><text:s/></text:span><text:span text:style-name="T5740">Acceso</text:span><text:span text:style-name="T5741"><text:s/></text:span><text:span text:style-name="T5742">a</text:span><text:span text:style-name="T5743"><text:s/></text:span><text:span text:style-name="T5744">los</text:span><text:span text:style-name="T5745"><text:s/></text:span><text:span text:style-name="T5746">núcleos</text:span><text:span text:style-name="T5747"><text:s/></text:span><text:span text:style-name="T5748">de</text:span><text:span text:style-name="T5749"><text:s/></text:span><text:span text:style-name="T5750">población.</text:span><text:span text:style-name="T5751"><text:s/></text:span><text:span text:style-name="T5752">Seguridad</text:span><text:span text:style-name="T5753"><text:s/></text:span><text:span text:style-name="T5754">Social</text:span><text:span text:style-name="T5755"><text:s/></text:span><text:span text:style-name="T5756">....</text:span></text:p>
        </text:list-item>
      </text:list>
      <text:p text:style-name="P514"><text:span text:style-name="T5757">.......................................................................................................15.000,00<text:s text:c="5"/></text:span><text:span text:style-name="T5758"><text:s/></text:span><text:span text:style-name="T5759">€</text:span></text:p>
      <text:list text:style-name="L515">
        <text:list-item>
          <text:p text:style-name="P515"><text:span text:style-name="T5760">Aplicación</text:span><text:span text:style-name="T5761"><text:s/></text:span><text:span text:style-name="T5762">18</text:span><text:span text:style-name="T5763"><text:s/></text:span><text:span text:style-name="T5764">130</text:span><text:span text:style-name="T5765"><text:s/></text:span><text:span text:style-name="T5766">16000</text:span><text:span text:style-name="T5767"><text:s/></text:span><text:span text:style-name="T5768">Administración</text:span><text:span text:style-name="T5769"><text:s/></text:span><text:span text:style-name="T5770">general</text:span><text:span text:style-name="T5771"><text:s/></text:span><text:span text:style-name="T5772">de</text:span><text:span text:style-name="T5773"><text:s/></text:span><text:span text:style-name="T5774">la</text:span><text:span text:style-name="T5775"><text:s/></text:span><text:span text:style-name="T5776">Seguridad</text:span><text:span text:style-name="T5777"><text:s/></text:span><text:span text:style-name="T5778">y</text:span><text:span text:style-name="T5779"><text:s/></text:span><text:span text:style-name="T5780">Protección</text:span><text:span text:style-name="T5781"><text:s/></text:span><text:span text:style-name="T5782">Civil.</text:span><text:span text:style-name="T5783"><text:s/></text:span><text:span text:style-name="T5784">Seguridad</text:span><text:span text:style-name="T5785"><text:s/></text:span><text:span text:style-name="T5786">Social</text:span><text:span text:style-name="T5787"><text:s/></text:span><text:span text:style-name="T5788">......................................................................40.000,00</text:span><text:span text:style-name="T5789"><text:s/></text:span><text:span text:style-name="T5790">€</text:span></text:p>
        </text:list-item>
      </text:list>
      <text:p text:style-name="P516"><text:span text:style-name="T5791">Total</text:span><text:span text:style-name="T5792"><text:s/></text:span><text:span text:style-name="T5793">baja</text:span><text:span text:style-name="T5794"><text:s/></text:span><text:span text:style-name="T5795">de</text:span><text:span text:style-name="T5796"><text:s/></text:span><text:span text:style-name="T5797">créditos:</text:span><text:span text:style-name="T5798"><text:s/></text:span><text:span text:style-name="T5799">...................................................</text:span><text:span text:style-name="T5800"><text:s/></text:span><text:span text:style-name="T5801">55.000,00</text:span><text:span text:style-name="T5802"><text:s/></text:span><text:span text:style-name="T5803">€.</text:span></text:p>
      <text:p text:style-name="P517"><text:span text:style-name="T5804"/></text:p>
      <text:p text:style-name="P518"><text:span text:style-name="T5805">El</text:span><text:span text:style-name="T5806"><text:s/></text:span><text:span text:style-name="T5807">total</text:span><text:span text:style-name="T5808"><text:s/></text:span><text:span text:style-name="T5809">de</text:span><text:span text:style-name="T5810"><text:s/></text:span><text:span text:style-name="T5811">altas</text:span><text:span text:style-name="T5812"><text:s/></text:span><text:span text:style-name="T5813">de</text:span><text:span text:style-name="T5814"><text:s/></text:span><text:span text:style-name="T5815">créditos</text:span><text:span text:style-name="T5816"><text:s/></text:span><text:span text:style-name="T5817">es</text:span><text:span text:style-name="T5818"><text:s/></text:span><text:span text:style-name="T5819">igual</text:span><text:span text:style-name="T5820"><text:s/></text:span><text:span text:style-name="T5821">a</text:span><text:span text:style-name="T5822"><text:s/></text:span><text:span text:style-name="T5823">las</text:span><text:span text:style-name="T5824"><text:s/></text:span><text:span text:style-name="T5825">bajas,</text:span><text:span text:style-name="T5826"><text:s/></text:span><text:span text:style-name="T5827">siendo</text:span><text:span text:style-name="T5828"><text:s/></text:span><text:span text:style-name="T5829">esta</text:span><text:span text:style-name="T5830"><text:s/></text:span><text:span text:style-name="T5831">resolución</text:span><text:span text:style-name="T5832"><text:s/></text:span><text:span text:style-name="T5833">firme</text:span><text:span text:style-name="T5834"><text:s/></text:span><text:span text:style-name="T5835">y</text:span><text:span text:style-name="T5836"><text:s/></text:span><text:span text:style-name="T5837">ejecutiva</text:span><text:span text:style-name="T5838"><text:s/></text:span><text:span text:style-name="T5839">sin</text:span><text:span text:style-name="T5840"><text:s/></text:span><text:span text:style-name="T5841">necesidad</text:span><text:span text:style-name="T5842"><text:s/></text:span><text:span text:style-name="T5843">de</text:span><text:span text:style-name="T5844"><text:s/></text:span><text:span text:style-name="T5845">más</text:span><text:span text:style-name="T5846"><text:s/></text:span><text:span text:style-name="T5847">trámites,</text:span><text:span text:style-name="T5848"><text:s/></text:span><text:span text:style-name="T5849">por</text:span><text:span text:style-name="T5850"><text:s/></text:span><text:span text:style-name="T5851">lo</text:span><text:span text:style-name="T5852"><text:s/></text:span><text:span text:style-name="T5853">que</text:span><text:span text:style-name="T5854"><text:s/></text:span><text:span text:style-name="T5855">se</text:span><text:span text:style-name="T5856"><text:s/></text:span><text:span text:style-name="T5857">procederá</text:span><text:span text:style-name="T5858"><text:s/></text:span><text:span text:style-name="T5859">por</text:span><text:span text:style-name="T5860"><text:s/></text:span><text:span text:style-name="T5861">los</text:span><text:span text:style-name="T5862"><text:s/></text:span><text:span text:style-name="T5863">servicios</text:span><text:span text:style-name="T5864"><text:s/></text:span><text:span text:style-name="T5865">municipales</text:span><text:span text:style-name="T5866"><text:s/></text:span><text:span text:style-name="T5867">de</text:span><text:span text:style-name="T5868"><text:s/></text:span><text:span text:style-name="T5869">Intervención</text:span><text:span text:style-name="T5870"><text:s/></text:span><text:span text:style-name="T5871">a</text:span><text:span text:style-name="T5872"><text:s/></text:span><text:span text:style-name="T5873">introducir</text:span><text:span text:style-name="T5874"><text:s/></text:span><text:span text:style-name="T5875">las</text:span><text:span text:style-name="T5876"><text:s/></text:span><text:span text:style-name="T5877">modificaciones</text:span><text:span text:style-name="T5878"><text:s/></text:span><text:span text:style-name="T5879">de</text:span><text:span text:style-name="T5880"><text:s/></text:span><text:span text:style-name="T5881">crédito</text:span><text:span text:style-name="T5882"><text:s/></text:span><text:span text:style-name="T5883">aprobadas</text:span><text:span text:style-name="T5884"><text:s/></text:span><text:span text:style-name="T5885">en</text:span><text:span text:style-name="T5886"><text:s/></text:span><text:span text:style-name="T5887">la</text:span><text:span text:style-name="T5888"><text:s/></text:span><text:span text:style-name="T5889">contabilidad</text:span><text:span text:style-name="T5890"><text:s/></text:span><text:span text:style-name="T5891">de</text:span><text:span text:style-name="T5892"><text:s/></text:span><text:span text:style-name="T5893">esta</text:span><text:span text:style-name="T5894"><text:s/></text:span><text:span text:style-name="T5895">Corporación</text:span><text:span text:style-name="T5896"><text:s/></text:span><text:span text:style-name="T5897">con</text:span><text:span text:style-name="T5898"><text:s/></text:span><text:span text:style-name="T5899">efectos</text:span><text:span text:style-name="T5900"><text:s/></text:span><text:span text:style-name="T5901">inmediatos.</text:span></text:p>
      <text:p text:style-name="P519"><text:span text:style-name="T5902"/></text:p>
      <text:p text:style-name="P520"><text:span text:style-name="T5903">Así</text:span><text:span text:style-name="T5904"><text:s/></text:span><text:span text:style-name="T5905">lo</text:span><text:span text:style-name="T5906"><text:s/></text:span><text:span text:style-name="T5907">decreta</text:span><text:span text:style-name="T5908"><text:s/></text:span><text:span text:style-name="T5909">el</text:span><text:span text:style-name="T5910"><text:s/></text:span><text:span text:style-name="T5911">Concejal</text:span><text:span text:style-name="T5912"><text:s/></text:span><text:span text:style-name="T5913">Delegado</text:span><text:span text:style-name="T5914"><text:s/></text:span><text:span text:style-name="T5915">del</text:span><text:span text:style-name="T5916"><text:s/></text:span><text:span text:style-name="T5917">Área</text:span><text:span text:style-name="T5918"><text:s/></text:span><text:span text:style-name="T5919">de</text:span><text:span text:style-name="T5920"><text:s/></text:span><text:span text:style-name="T5921">Economía</text:span><text:span text:style-name="T5922"><text:s/></text:span><text:span text:style-name="T5923">y</text:span><text:span text:style-name="T5924"><text:s/></text:span><text:span text:style-name="T5925">Hacienda</text:span><text:span text:style-name="T5926"><text:s/></text:span><text:span text:style-name="T5927">del</text:span><text:span text:style-name="T5928"><text:s/></text:span><text:span text:style-name="T5929">Ayuntamiento</text:span><text:span text:style-name="T5930"><text:s/>de</text:span><text:span text:style-name="T5931"><text:s/></text:span><text:span text:style-name="T5932">San</text:span><text:span text:style-name="T5933"><text:s/></text:span><text:span text:style-name="T5934">Bartolomé</text:span><text:span text:style-name="T5935"><text:s/></text:span><text:span text:style-name="T5936">en</text:span><text:span text:style-name="T5937"><text:s/>virtud</text:span><text:span text:style-name="T5938"><text:s/></text:span><text:span text:style-name="T5939">de</text:span><text:span text:style-name="T5940"><text:s/></text:span><text:span text:style-name="T5941">los<text:s/></text:span><text:span text:style-name="T5942">arts.</text:span><text:span text:style-name="T5943"><text:s/></text:span><text:span text:style-name="T5944">32.5</text:span><text:span text:style-name="T5945"><text:s/></text:span><text:span text:style-name="T5946">y<text:s/></text:span><text:span text:style-name="T5947">112.2</text:span><text:span text:style-name="T5948"><text:s/></text:span><text:span text:style-name="T5949">de<text:s/></text:span><text:span text:style-name="T5950">la</text:span><text:span text:style-name="T5951"><text:s/></text:span><text:span text:style-name="T5952">Ley</text:span><text:span text:style-name="T5953"><text:s/></text:span><text:span text:style-name="T5954">7/2015,</text:span><text:span text:style-name="T5955"><text:s/></text:span><text:span text:style-name="T5956">de</text:span><text:span text:style-name="T5957"><text:s/></text:span><text:span text:style-name="T5958">1</text:span><text:span text:style-name="T5959"><text:s/></text:span><text:span text:style-name="T5960">de</text:span><text:span text:style-name="T5961"><text:s/></text:span><text:span text:style-name="T5962">abril,</text:span><text:span text:style-name="T5963"><text:s/></text:span><text:span text:style-name="T5964">de</text:span><text:span text:style-name="T5965"><text:s/></text:span><text:span text:style-name="T5966">los</text:span><text:span text:style-name="T5967"><text:s/></text:span><text:span text:style-name="T5968">Municipios</text:span><text:span text:style-name="T5969"><text:s/></text:span><text:span text:style-name="T5970">de</text:span><text:span text:style-name="T5971"><text:s/></text:span><text:span text:style-name="T5972">Canarias,</text:span><text:span text:style-name="T5973"><text:s/></text:span><text:span text:style-name="T5974">y</text:span><text:span text:style-name="T5975"><text:s/></text:span><text:span text:style-name="T5976">art.</text:span><text:span text:style-name="T5977"><text:s/></text:span><text:span text:style-name="T5978">192.1</text:span><text:span text:style-name="T5979"><text:s/></text:span><text:span text:style-name="T5980">del</text:span><text:span text:style-name="T5981"><text:s/></text:span><text:span text:style-name="T5982">Reglamento</text:span><text:span text:style-name="T5983"><text:s/></text:span><text:span text:style-name="T5984">de</text:span><text:span text:style-name="T5985"><text:s/></text:span><text:span text:style-name="T5986">Organización,</text:span><text:span text:style-name="T5987"><text:s/></text:span><text:span text:style-name="T5988">Funcionamiento</text:span><text:span text:style-name="T5989"><text:s/></text:span><text:span text:style-name="T5990">y</text:span><text:span text:style-name="T5991"><text:s/></text:span><text:span text:style-name="T5992">Régimen</text:span><text:span text:style-name="T5993"><text:s/></text:span><text:span text:style-name="T5994">Jurídico</text:span><text:span text:style-name="T5995"><text:s/></text:span><text:span text:style-name="T5996">de</text:span><text:span text:style-name="T5997"><text:s/></text:span><text:span text:style-name="T5998">las</text:span><text:span text:style-name="T5999"><text:s/></text:span><text:span text:style-name="T6000">Entidades</text:span><text:span text:style-name="T6001"><text:s/></text:span><text:span text:style-name="T6002">Locales</text:span><text:span text:style-name="T6003"><text:s/></text:span><text:span text:style-name="T6004">(R.O.F.),</text:span><text:span text:style-name="T6005"><text:s/></text:span><text:span text:style-name="T6006">aprobado</text:span><text:span text:style-name="T6007"><text:s/></text:span><text:span text:style-name="T6008">por</text:span><text:span text:style-name="T6009"><text:s/></text:span><text:span text:style-name="T6010">R.D.</text:span><text:span text:style-name="T6011"><text:s/></text:span><text:span text:style-name="T6012">2568/1986,</text:span><text:span text:style-name="T6013"><text:s/></text:span><text:span text:style-name="T6014">de</text:span><text:span text:style-name="T6015"><text:s/></text:span><text:span text:style-name="T6016">28</text:span><text:span text:style-name="T6017"><text:s/></text:span><text:span text:style-name="T6018">de</text:span><text:span text:style-name="T6019"><text:s/></text:span><text:span text:style-name="T6020">noviembre.</text:span></text:p>
      <text:p text:style-name="P521"><text:span text:style-name="T6021"/></text:p>
      <text:p text:style-name="P522"><text:span text:style-name="T6022">En</text:span><text:span text:style-name="T6023"><text:s/></text:span><text:span text:style-name="T6024">San</text:span><text:span text:style-name="T6025"><text:s/></text:span><text:span text:style-name="T6026">Bartolomé,</text:span><text:span text:style-name="T6027"><text:s/></text:span><text:span text:style-name="T6028">Lanzarote,</text:span><text:span text:style-name="T6029"><text:s/></text:span><text:span text:style-name="T6030">en</text:span><text:span text:style-name="T6031"><text:s/></text:span><text:span text:style-name="T6032">la</text:span><text:span text:style-name="T6033"><text:s/></text:span><text:span text:style-name="T6034">fecha</text:span><text:span text:style-name="T6035"><text:s/></text:span><text:span text:style-name="T6036">de</text:span><text:span text:style-name="T6037"><text:s/></text:span><text:span text:style-name="T6038">la</text:span><text:span text:style-name="T6039"><text:s/></text:span><text:span text:style-name="T6040">firma</text:span><text:span text:style-name="T6041"><text:s/></text:span><text:span text:style-name="T6042">electrónica.</text:span><text:span text:style-name="T6043"><text:s/></text:span><text:span text:style-name="T6044">Firmado:</text:span><text:span text:style-name="T6045"><text:s/></text:span><text:span text:style-name="T6046">P.D.</text:span><text:span text:style-name="T6047"><text:s/></text:span><text:span text:style-name="T6048">El</text:span><text:span text:style-name="T6049"><text:s/></text:span><text:span text:style-name="T6050">concejal</text:span><text:span text:style-name="T6051"><text:s/></text:span><text:span text:style-name="T6052">delegado</text:span><text:span text:style-name="T6053"><text:s/></text:span><text:span text:style-name="T6054">del</text:span><text:span text:style-name="T6055"><text:s/></text:span><text:span text:style-name="T6056">Área</text:span><text:span text:style-name="T6057"><text:s/>de</text:span><text:span text:style-name="T6058"><text:s/></text:span><text:span text:style-name="T6059">Economía</text:span><text:span text:style-name="T6060"><text:s/></text:span><text:span text:style-name="T6061">y</text:span><text:span text:style-name="T6062"><text:s/>Hacienda</text:span><text:span text:style-name="T6063"><text:s/></text:span><text:span text:style-name="T6064">(Resolución</text:span><text:span text:style-name="T6065"><text:s/></text:span><text:span text:style-name="T6066">núm.</text:span><text:span text:style-name="T6067"><text:s/></text:span><text:span text:style-name="T6068">3113/2023,</text:span><text:span text:style-name="T6069"><text:s/>de</text:span><text:span text:style-name="T6070"><text:s/></text:span><text:span text:style-name="T6071">19</text:span><text:span text:style-name="T6072"><text:s/></text:span><text:span text:style-name="T6073">de</text:span><text:span text:style-name="T6074"><text:s/></text:span><text:span text:style-name="T6075">junio</text:span><text:span text:style-name="T6076"><text:s/></text:span><text:span text:style-name="T6077">de</text:span><text:span text:style-name="T6078"><text:s/></text:span><text:span text:style-name="T6079">2023,</text:span><text:span text:style-name="T6080"><text:s/></text:span><text:span text:style-name="T6081">BOP</text:span><text:span text:style-name="T6082"><text:s/></text:span><text:span text:style-name="T6083">Las</text:span><text:span text:style-name="T6084"><text:s/></text:span><text:span text:style-name="T6085">Palmas</text:span><text:span text:style-name="T6086"><text:s/></text:span><text:span text:style-name="T6087">núm.</text:span><text:span text:style-name="T6088"><text:s/></text:span><text:span text:style-name="T6089">76,</text:span><text:span text:style-name="T6090"><text:s/></text:span><text:span text:style-name="T6091">de</text:span><text:span text:style-name="T6092"><text:s/></text:span><text:span text:style-name="T6093">23</text:span><text:span text:style-name="T6094"><text:s/></text:span><text:span text:style-name="T6095">de</text:span><text:span text:style-name="T6096"><text:s/></text:span><text:span text:style-name="T6097">junio</text:span><text:span text:style-name="T6098"><text:s/></text:span><text:span text:style-name="T6099">de</text:span><text:span text:style-name="T6100"><text:s/></text:span><text:span text:style-name="T6101">2023).</text:span><text:span text:style-name="T6102"><text:s/></text:span><text:span text:style-name="T6103">Victoriano</text:span><text:span text:style-name="T6104"><text:s/></text:span><text:span text:style-name="T6105">Antonio</text:span><text:span text:style-name="T6106"><text:s/></text:span><text:span text:style-name="T6107">Rocío</text:span><text:span text:style-name="T6108"><text:s/></text:span><text:span text:style-name="T6109">Romero.</text:span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3"><text:span text:style-name="T6110"/></text:p>
      <text:p text:style-name="P524"><text:span text:style-name="T6110"/></text:p>
      <text:p text:style-name="P525"><text:span text:style-name="T6110"/></text:p>
      <text:p text:style-name="P526"><text:span text:style-name="T6111">Página</text:span><text:span text:style-name="T6112"><text:s/></text:span><text:span text:style-name="T6113">2</text:span><text:span text:style-name="T6114"><text:s/></text:span><text:span text:style-name="T6115">de</text:span><text:span text:style-name="T6116"><text:s/></text:span><text:span text:style-name="T6117">2</text:span></text:p>
      <text:p text:style-name="P527"><text:span text:style-name="T6118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29"><text:span text:style-name="T6119">Firmado por:</text:span><text:span text:style-name="T6120"/></text:p>
          </table:table-cell>
          <table:table-cell table:style-name="TableCell140001">
            <text:p text:style-name="P530"><text:span text:style-name="T6121">VICTORIANO ANTONIO ROCÍO ROMERO - Concejal/A</text:span><text:span text:style-name="T6122"/></text:p>
          </table:table-cell>
          <table:table-cell table:style-name="TableCell140002">
            <text:p text:style-name="P531"><text:span text:style-name="T6123">Fecha: 17-07-2023 13:14:36</text:span><text:span text:style-name="T6124"/></text:p>
          </table:table-cell>
          <table:table-cell table:style-name="TableCell140003" table:number-rows-spanned="4">
            <text:p text:style-name="P532"><text:span text:style-name="T6124"/></text:p>
            <text:p text:style-name="P533"><draw:frame text:anchor-type="as-char" svg:width="15.88mm" svg:height="15.88mm" style:rel-width="scale" style:rel-height="scale"><draw:object-ole xlink:href="OleObj14"/><draw:image xlink:href="ObjectReplacements/OleObj14"/></draw:frame><text:span text:style-name="T6124"/></text:p>
          </table:table-cell>
        </table:table-row>
        <table:table-row table:style-name="TableRow1401">
          <table:table-cell table:style-name="TableCell140100">
            <text:p text:style-name="P536"><text:span text:style-name="T6125">Registrado en:</text:span><text:span text:style-name="T6126"/></text:p>
          </table:table-cell>
          <table:table-cell table:style-name="TableCell140101">
            <text:p text:style-name="P537"><text:span text:style-name="T6127">DECRETOS - Nº: 3636/2023</text:span><text:span text:style-name="T6128"/></text:p>
          </table:table-cell>
          <table:table-cell table:style-name="TableCell140102">
            <text:p text:style-name="P538"><text:span text:style-name="T6129">Fecha: 17-07-2023 13:42</text:span><text:span text:style-name="T6130"/></text:p>
          </table:table-cell>
          <table:covered-table-cell>
            <text:p text:style-name="P539"><text:span text:style-name="T6130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42"><text:span text:style-name="T6131">Nº expediente administrativo: 2023-006180<text:s text:c="4"/>Código Seguro de Verificación (CSV): 51D0F50D612A008317BD469F0F533340 Comprobación CSV:<text:s text:c="2"/></text:span><text:a xlink:href="https://eadmin.sanbartolome.es/publico/documento/51D0F50D612A008317BD469F0F533340"><text:span text:style-name="T6132">https://eadmin.sanbartolome.es/publico/documento/51D0F50D612A008317BD469F0F533340</text:span></text:a><text:span text:style-name="T6133"/></text:p>
          </table:table-cell>
          <table:covered-table-cell/>
          <table:covered-table-cell/>
          <table:covered-table-cell>
            <text:p text:style-name="P543"><text:span text:style-name="T6133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546"><text:span text:style-name="T6134">Fecha de sellado electrónico: 20-07-2023 10:44:51<text:tab/></text:span><text:span text:style-name="T6135">- 2/2 -<text:tab/></text:span><text:span text:style-name="T6136">Fecha de emisión de esta copia: 20-07-2023 10:44:52</text:span><text:span text:style-name="T6137"/></text:p>
          </table:table-cell>
          <table:covered-table-cell/>
          <table:covered-table-cell/>
          <table:covered-table-cell>
            <text:p text:style-name="P547"><text:span text:style-name="T6137"><text:s/></text:span></text:p>
          </table:covered-table-cell>
        </table:table-row>
      </table:table>
      <text:p text:style-name="P549"><text:span text:style-name="T6137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51"><text:span text:style-name="T6138">AÑO</text:span><text:span text:style-name="T6139"><text:s/></text:span><text:span text:style-name="T6140">DEL</text:span><text:span text:style-name="T6141"><text:s/></text:span><text:span text:style-name="T6142">PRESUPUESTO:</text:span><text:span text:style-name="T6143"><text:s/></text:span><text:span text:style-name="T6144"><text:s/></text:span><text:span text:style-name="T6145">2023</text:span><text:span text:style-name="T61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54"><text:span text:style-name="T6147">APLICACIÓN</text:span><text:span text:style-name="T6148"><text:s/></text:span><text:span text:style-name="T6149">PRESUPUESTARIA</text:span><text:span text:style-name="T6150"><text:s/></text:span><text:span text:style-name="T6151">:</text:span><text:span text:style-name="T6152"/></text:p>
          </table:table-cell>
          <table:covered-table-cell/>
          <table:covered-table-cell/>
          <table:table-cell table:style-name="TableCell150103" table:number-columns-spanned="2">
            <text:p text:style-name="P555"><text:span text:style-name="T6153">CUENTA</text:span><text:span text:style-name="T6154"/></text:p>
          </table:table-cell>
          <table:covered-table-cell/>
          <table:table-cell table:style-name="TableCell150105">
            <text:p text:style-name="P556"><text:span text:style-name="T6155">IMPORTE</text:span><text:span text:style-name="T6156"><text:s/></text:span><text:span text:style-name="T6157">55.000,00</text:span><text:span text:style-name="T6158"><text:s/></text:span><text:span text:style-name="T6159">€</text:span><text:span text:style-name="T6160"/></text:p>
          </table:table-cell>
        </table:table-row>
        <table:table-row table:style-name="TableRow1502">
          <table:table-cell table:style-name="TableCell150200" table:number-columns-spanned="5">
            <text:p text:style-name="P559"><text:span text:style-name="T6161">IMPORTE</text:span><text:span text:style-name="T6162"><text:s/></text:span><text:span text:style-name="T6163">(en</text:span><text:span text:style-name="T6164"><text:s/></text:span><text:span text:style-name="T6165">letra):</text:span><text:span text:style-name="T6166"><text:s/></text:span><text:span text:style-name="T6167">Cincuenta</text:span><text:span text:style-name="T6168"><text:s/></text:span><text:span text:style-name="T6169">y</text:span><text:span text:style-name="T6170"><text:s/></text:span><text:span text:style-name="T6171">cinco</text:span><text:span text:style-name="T6172"><text:s/></text:span><text:span text:style-name="T6173">mil</text:span><text:span text:style-name="T6174"><text:s/></text:span><text:span text:style-name="T6175">Euros</text:span><text:span text:style-name="T6176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60"><text:span text:style-name="T6177">IMPORTE</text:span></text:p>
            <text:p text:style-name="P561"><text:span text:style-name="T6178">55.000,00 €</text:span><text:span text:style-name="T6179"/></text:p>
          </table:table-cell>
        </table:table-row>
        <table:table-row table:style-name="TableRow1503">
          <table:table-cell table:style-name="TableCell150300" table:number-columns-spanned="6">
            <text:p text:style-name="P564"><text:span text:style-name="T6180">Código</text:span><text:span text:style-name="T6181"><text:s/></text:span><text:span text:style-name="T6182">de</text:span><text:span text:style-name="T6183"><text:s/></text:span><text:span text:style-name="T6184">Gastos</text:span><text:span text:style-name="T6185"><text:s/></text:span><text:span text:style-name="T6186">/</text:span><text:span text:style-name="T6187"><text:s/></text:span><text:span text:style-name="T6188">Proyecto</text:span><text:span text:style-name="T618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67"><text:span text:style-name="T6190">Sentado</text:span><text:span text:style-name="T6191"><text:s/></text:span><text:span text:style-name="T6192">en</text:span><text:span text:style-name="T6193"><text:s/></text:span><text:span text:style-name="T6194">el</text:span></text:p>
            <text:p text:style-name="P568"><text:span text:style-name="T6194">Libro</text:span><text:span text:style-name="T6195"><text:s/></text:span><text:span text:style-name="T6196">Diario</text:span><text:span text:style-name="T6197"><text:s/></text:span><text:span text:style-name="T6198">General</text:span><text:span text:style-name="T6199"><text:s/></text:span><text:span text:style-name="T6200">de</text:span><text:span text:style-name="T6201"><text:s/></text:span><text:span text:style-name="T6202">Operaciones</text:span><text:span text:style-name="T6203"/></text:p>
          </table:table-cell>
          <table:table-cell table:style-name="TableCell150401" table:number-columns-spanned="5">
            <text:p text:style-name="P569"><text:span text:style-name="T6203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572"><text:span text:style-name="T6203"/></text:p>
            <text:p text:style-name="P573"><text:span text:style-name="T6204">DESCRIPCION DE LA<text:s/></text:span><text:span text:style-name="T6205">OPERACION</text:span></text:p>
            <text:p text:style-name="P574"><text:span text:style-name="T6206"/></text:p>
            <text:p text:style-name="P575"><text:span text:style-name="T6207">M.P.<text:s/></text:span><text:span text:style-name="T6208">37/2023.</text:span><text:span text:style-name="T6209"><text:s/></text:span><text:span text:style-name="T6210">TRANSFERENCIA</text:span><text:span text:style-name="T6211"><text:s/></text:span><text:span text:style-name="T6212">DE</text:span><text:span text:style-name="T6213"><text:s/></text:span><text:span text:style-name="T6214">CRÉDITOS</text:span><text:span text:style-name="T6215"><text:s/></text:span><text:span text:style-name="T6216">DENTRO</text:span><text:span text:style-name="T6217"><text:s/></text:span><text:span text:style-name="T6218">DE</text:span><text:span text:style-name="T6219"><text:s/></text:span><text:span text:style-name="T6220">LA</text:span><text:span text:style-name="T6221"><text:s/></text:span><text:span text:style-name="T6222">MISMA</text:span><text:span text:style-name="T6223"><text:s/></text:span><text:span text:style-name="T6224">ÁREA</text:span><text:span text:style-name="T6225"><text:s/></text:span><text:span text:style-name="T6226">DE</text:span><text:span text:style-name="T6227"><text:s/></text:span><text:span text:style-name="T6228">GASTO</text:span><text:span text:style-name="T6229"><text:s/>PARA</text:span><text:span text:style-name="T6230"><text:s/></text:span><text:span text:style-name="T6231">LA</text:span><text:span text:style-name="T6232"><text:s/></text:span><text:span text:style-name="T6233">DOTACIÓN</text:span><text:span text:style-name="T6234"><text:s/></text:span><text:span text:style-name="T6235">DE</text:span><text:span text:style-name="T6236"><text:s/></text:span><text:span text:style-name="T6237">CRÉDITO</text:span><text:span text:style-name="T6238"><text:s/></text:span><text:span text:style-name="T6239">DE</text:span><text:span text:style-name="T6240"><text:s/></text:span><text:span text:style-name="T6241">GASTO</text:span><text:span text:style-name="T6242"><text:s/></text:span><text:span text:style-name="T6243">CORRIENTE</text:span><text:span text:style-name="T6244"><text:s/></text:span><text:span text:style-name="T6245">AL</text:span><text:span text:style-name="T6246"><text:s/></text:span><text:span text:style-name="T6247">ÁREA</text:span><text:span text:style-name="T6248"><text:s/></text:span><text:span text:style-name="T6249">DE</text:span><text:span text:style-name="T6250"><text:s/></text:span><text:span text:style-name="T6251">SERVICIOS</text:span><text:span text:style-name="T6252"><text:s/></text:span><text:span text:style-name="T6253">PÚBLICOS</text:span><text:span text:style-name="T6254"><text:s/></text:span><text:span text:style-name="T6255">POR</text:span><text:span text:style-name="T6256"><text:s/></text:span><text:span text:style-name="T6257">IMPORTE</text:span><text:span text:style-name="T6258"><text:s/></text:span><text:span text:style-name="T6259">DE</text:span><text:span text:style-name="T6260"><text:s/></text:span><text:span text:style-name="T6261">55.000,00</text:span><text:span text:style-name="T6262"><text:s/></text:span><text:span text:style-name="T6263">€.</text:span><text:span text:style-name="T6264"><text:s/></text:span><text:span text:style-name="T6265">DECRETO</text:span><text:span text:style-name="T6266"><text:s/></text:span><text:span text:style-name="T6267">3636/2023,</text:span><text:span text:style-name="T6268"><text:s/></text:span><text:span text:style-name="T6269">DE</text:span><text:span text:style-name="T6270"><text:s/></text:span><text:span text:style-name="T6271">17</text:span><text:span text:style-name="T6272"><text:s/></text:span><text:span text:style-name="T6273">DE</text:span><text:span text:style-name="T6274"><text:s/></text:span><text:span text:style-name="T6275">JULIO.</text:span><text:span text:style-name="T6276"><text:s/></text:span><text:span text:style-name="T6277">EXP.</text:span><text:span text:style-name="T6278"><text:s/></text:span><text:span text:style-name="T6279">2023006180.</text:span><text:span text:style-name="T62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578"><text:span text:style-name="T6281">Sentado en el Libro Diario de Contabilidad Presupuestaria Fecha: 17/07/2023</text:span></text:p>
            <text:p text:style-name="P579"><text:span text:style-name="T6281">Fdo.<text:s/></text:span><text:span text:style-name="T6282">INTERV.</text:span><text:span text:style-name="T6283"><text:s/>MARIA<text:s/></text:span><text:span text:style-name="T6284">JOSEFA</text:span><text:span text:style-name="T6285"><text:s/>FIGUEIRA BLANCO</text:span><text:span text:style-name="T6286"/></text:p>
          </table:table-cell>
          <table:covered-table-cell/>
          <table:table-cell table:style-name="TableCell150602" table:number-columns-spanned="2">
            <text:p text:style-name="P580"><text:span text:style-name="T6286"/></text:p>
            <text:p text:style-name="P581"><text:span text:style-name="T6287">CONCEJAL</text:span><text:span text:style-name="T6288"><text:s/></text:span><text:span text:style-name="T6289">HACIENDA:</text:span><text:span text:style-name="T6290"><text:s/></text:span><text:span text:style-name="T6291">V.</text:span><text:span text:style-name="T6292"><text:s/></text:span><text:span text:style-name="T6293">ANTONIO</text:span><text:span text:style-name="T6294"><text:s/></text:span><text:span text:style-name="T6295">ROCIO</text:span><text:span text:style-name="T6296"><text:s/></text:span><text:span text:style-name="T6297">ROMERO</text:span><text:span text:style-name="T6298"/></text:p>
          </table:table-cell>
          <table:covered-table-cell/>
          <table:table-cell table:style-name="TableCell150604" table:number-columns-spanned="2">
            <text:p text:style-name="P582"><text:span text:style-name="T6298"/></text:p>
          </table:table-cell>
          <table:covered-table-cell/>
        </table:table-row>
      </table:table>
      <text:p text:style-name="P584"><text:span text:style-name="T6298"/></text:p>
      <text:p text:style-name="P585"><text:span text:style-name="T6298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587"><text:span text:style-name="T6299">Firmado por:</text:span><text:span text:style-name="T6300"/></text:p>
          </table:table-cell>
          <table:table-cell table:style-name="TableCell160001">
            <text:p text:style-name="P588"><text:span text:style-name="T6301">MARIA</text:span><text:span text:style-name="T6302"><text:s/></text:span><text:span text:style-name="T6303">JOSEFA</text:span><text:span text:style-name="T6304"><text:s/></text:span><text:span text:style-name="T6305">FIGUEIRA</text:span><text:span text:style-name="T6306"><text:s/></text:span><text:span text:style-name="T6307">BLANCO</text:span><text:span text:style-name="T6308"><text:s/></text:span><text:span text:style-name="T6309">-</text:span><text:span text:style-name="T6310"><text:s/></text:span><text:span text:style-name="T6311">INTERVENTORA</text:span><text:span text:style-name="T6312"><text:s/></text:span><text:span text:style-name="T6313">-</text:span><text:span text:style-name="T6314"><text:s/></text:span><text:span text:style-name="T6315">Interventora</text:span><text:span text:style-name="T6316"><text:s/></text:span><text:span text:style-name="T6317">Ver</text:span><text:span text:style-name="T6318"><text:s/></text:span><text:span text:style-name="T6319">firma</text:span></text:p>
            <text:p text:style-name="P589"><text:span text:style-name="T6320">VICTORIANO</text:span><text:span text:style-name="T6321"><text:s/></text:span><text:span text:style-name="T6322">ANTONIO</text:span><text:span text:style-name="T6323"><text:s/></text:span><text:span text:style-name="T6324">ROCÍO</text:span><text:span text:style-name="T6325"><text:s/></text:span><text:span text:style-name="T6326">ROMERO</text:span><text:span text:style-name="T6327"><text:s/></text:span><text:span text:style-name="T6328">-</text:span><text:span text:style-name="T6329"><text:s/></text:span><text:span text:style-name="T6330">Concejal/A</text:span><text:span text:style-name="T6331"><text:s/></text:span><text:span text:style-name="T6332">Ver</text:span><text:span text:style-name="T6333"><text:s/></text:span><text:span text:style-name="T6334">firma</text:span><text:span text:style-name="T6335"/></text:p>
          </table:table-cell>
          <table:table-cell table:style-name="TableCell160002">
            <text:p text:style-name="P590"><text:span text:style-name="T6336">Fecha: 18-07-2023 07:48:30</text:span></text:p>
            <text:p text:style-name="P591"><text:span text:style-name="T6336">Fecha: 18-07-2023 08:19:56</text:span><text:span text:style-name="T6337"/></text:p>
          </table:table-cell>
          <table:table-cell table:style-name="TableCell160003" table:number-rows-spanned="3">
            <text:p text:style-name="P592"><text:span text:style-name="T6337"/></text:p>
            <text:p text:style-name="P593"><draw:frame text:anchor-type="as-char" svg:width="15.88mm" svg:height="15.88mm" style:rel-width="scale" style:rel-height="scale"><draw:object-ole xlink:href="OleObj15"/><draw:image xlink:href="ObjectReplacements/OleObj15"/></draw:frame><text:span text:style-name="T6337"/></text:p>
          </table:table-cell>
        </table:table-row>
        <table:table-row table:style-name="TableRow1601">
          <table:table-cell table:style-name="TableCell160100" table:number-columns-spanned="3">
            <text:p text:style-name="P596"><text:span text:style-name="T6338">Nº expediente administrativo: 2023-006180<text:s text:c="4"/>Código Seguro de Verificación (CSV): 32889A49A4E54BC40EA7091F195F479B Comprobación CSV:<text:s text:c="2"/></text:span><text:a xlink:href="https://eadmin.sanbartolome.es/publico/documento/32889A49A4E54BC40EA7091F195F479B"><text:span text:style-name="T6339">https://eadmin.sanbartolome.es/publico/documento/32889A49A4E54BC40EA7091F195F479B</text:span></text:a><text:span text:style-name="T6340"/></text:p>
          </table:table-cell>
          <table:covered-table-cell/>
          <table:covered-table-cell/>
          <table:covered-table-cell>
            <text:p text:style-name="P597"><text:span text:style-name="T6340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00"><text:span text:style-name="T6341">Fecha</text:span><text:span text:style-name="T6342"><text:s/></text:span><text:span text:style-name="T6343">de</text:span><text:span text:style-name="T6344"><text:s/></text:span><text:span text:style-name="T6345">sellado</text:span><text:span text:style-name="T6346"><text:s/></text:span><text:span text:style-name="T6347">electrónico:</text:span><text:span text:style-name="T6348"><text:s/></text:span><text:span text:style-name="T6349">20-07-2023</text:span><text:span text:style-name="T6350"><text:s/></text:span><text:span text:style-name="T6351">10:44:53</text:span><text:span text:style-name="T6352"><text:s/></text:span><text:span text:style-name="T6353">Ver</text:span><text:span text:style-name="T6354"><text:s/></text:span><text:span text:style-name="T6355">sello</text:span><text:span text:style-name="T6356"><text:tab/></text:span><text:span text:style-name="T6357">- 1/2 -<text:tab/></text:span><text:span text:style-name="T6358">Fecha de emisión de esta copia: 20-07-2023 10:44:54</text:span><text:span text:style-name="T6359"/></text:p>
          </table:table-cell>
          <table:covered-table-cell/>
          <table:covered-table-cell/>
          <table:covered-table-cell>
            <text:p text:style-name="P601"><text:span text:style-name="T6359"><text:s/></text:span></text:p>
          </table:covered-table-cell>
        </table:table-row>
      </table:table>
      <text:p text:style-name="P603"><text:span text:style-name="T6359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2">
            <text:p text:style-name="P605"><text:span text:style-name="T6360">APLICACIÓN</text:span><text:span text:style-name="T6361"><text:s/></text:span><text:span text:style-name="T6362">PRESUPUESTARIA</text:span><text:span text:style-name="T6363"><text:s/></text:span><text:span text:style-name="T6364">:</text:span><text:span text:style-name="T6365"/></text:p>
          </table:table-cell>
          <table:covered-table-cell/>
          <table:table-cell table:style-name="TableCell170002">
            <text:p text:style-name="P606"><text:span text:style-name="T6366">IMPORTE</text:span><text:span text:style-name="T6367"/></text:p>
          </table:table-cell>
          <table:table-cell table:style-name="TableCell170003">
            <text:p text:style-name="P607"><text:span text:style-name="T6368">CUENTA</text:span><text:span text:style-name="T6369"/></text:p>
          </table:table-cell>
        </table:table-row>
        <table:table-row table:style-name="TableRow1701">
          <table:table-cell table:style-name="TableCell170100" table:number-columns-spanned="2">
            <text:p text:style-name="P610"><text:span text:style-name="T6370">16</text:span><text:span text:style-name="T6371"><text:s/></text:span><text:span text:style-name="T6372">1531</text:span><text:span text:style-name="T6373"><text:s/></text:span><text:span text:style-name="T6374">16001<text:tab/>Acceso</text:span><text:span text:style-name="T6375"><text:s/></text:span><text:span text:style-name="T6376">a</text:span><text:span text:style-name="T6377"><text:s/></text:span><text:span text:style-name="T6378">los</text:span><text:span text:style-name="T6379"><text:s/></text:span><text:span text:style-name="T6380">núcleos</text:span><text:span text:style-name="T6381"><text:s/></text:span><text:span text:style-name="T6382">de</text:span><text:span text:style-name="T6383"><text:s/></text:span><text:span text:style-name="T6384">población</text:span><text:span text:style-name="T6385"><text:s/></text:span><text:span text:style-name="T6386">Seguridad</text:span><text:span text:style-name="T6387"><text:s/></text:span><text:span text:style-name="T6388">Social</text:span></text:p>
            <text:p text:style-name="P611"><text:span text:style-name="T6388">18</text:span><text:span text:style-name="T6389"><text:s/></text:span><text:span text:style-name="T6390">130</text:span><text:span text:style-name="T6391"><text:s/></text:span><text:span text:style-name="T6392">16000<text:tab/>Administración</text:span><text:span text:style-name="T6393"><text:s/></text:span><text:span text:style-name="T6394">General</text:span><text:span text:style-name="T6395"><text:s/></text:span><text:span text:style-name="T6396">de</text:span><text:span text:style-name="T6397"><text:s/></text:span><text:span text:style-name="T6398">la</text:span><text:span text:style-name="T6399"><text:s/></text:span><text:span text:style-name="T6400">Seguridad</text:span><text:span text:style-name="T6401"><text:s/></text:span><text:span text:style-name="T6402">y</text:span><text:span text:style-name="T6403"><text:s/></text:span><text:span text:style-name="T6404">Protección</text:span><text:span text:style-name="T6405"><text:s/></text:span><text:span text:style-name="T6406">Civil.</text:span><text:span text:style-name="T6407"><text:s/></text:span><text:span text:style-name="T6408">Seguridad</text:span><text:span text:style-name="T6409"><text:s/></text:span><text:span text:style-name="T6410">Social</text:span><text:span text:style-name="T6411"/></text:p>
          </table:table-cell>
          <table:covered-table-cell/>
          <table:table-cell table:style-name="TableCell170102">
            <text:p text:style-name="P612"><text:span text:style-name="T6412">15.000,00</text:span><text:span text:style-name="T6413"><text:s/></text:span><text:span text:style-name="T6414">€</text:span></text:p>
            <text:p text:style-name="P613"><text:span text:style-name="T6414">40.000,00</text:span><text:span text:style-name="T6415"><text:s/></text:span><text:span text:style-name="T6416">€</text:span><text:span text:style-name="T6417"/></text:p>
          </table:table-cell>
          <table:table-cell table:style-name="TableCell170103">
            <text:p text:style-name="P614"><text:span text:style-name="T6418">642</text:span></text:p>
            <text:p text:style-name="P615"><text:span text:style-name="T6418">642</text:span><text:span text:style-name="T6419"/></text:p>
          </table:table-cell>
        </table:table-row>
        <table:table-row table:style-name="TableRow1702">
          <table:table-cell table:style-name="TableCell170200" table:number-columns-spanned="2">
            <text:p text:style-name="P618"><text:span text:style-name="T6420">T</text:span><text:span text:style-name="T6421"><text:s/></text:span><text:span text:style-name="T6422">O</text:span><text:span text:style-name="T6423"><text:s/></text:span><text:span text:style-name="T6424">T</text:span><text:span text:style-name="T6425"><text:s/></text:span><text:span text:style-name="T6426">A</text:span><text:span text:style-name="T6427"><text:s/></text:span><text:span text:style-name="T6428">L<text:s/></text:span><text:span text:style-name="T6429"><text:s/></text:span><text:span text:style-name="T6430">I</text:span><text:span text:style-name="T6431"><text:s/></text:span><text:span text:style-name="T6432">M</text:span><text:span text:style-name="T6433"><text:s/></text:span><text:span text:style-name="T6434">P</text:span><text:span text:style-name="T6435"><text:s/></text:span><text:span text:style-name="T6436">O</text:span><text:span text:style-name="T6437"><text:s/></text:span><text:span text:style-name="T6438">R</text:span><text:span text:style-name="T6439"><text:s/></text:span><text:span text:style-name="T6440">T</text:span><text:span text:style-name="T6441"><text:s/></text:span><text:span text:style-name="T6442">E</text:span><text:span text:style-name="T6443"/></text:p>
          </table:table-cell>
          <table:covered-table-cell/>
          <table:table-cell table:style-name="TableCell170202" table:number-columns-spanned="2">
            <text:p text:style-name="P619"><text:span text:style-name="T6444">55.000,00</text:span><text:span text:style-name="T6445"><text:s/></text:span><text:span text:style-name="T6446">€</text:span><text:span text:style-name="T6447"/></text:p>
          </table:table-cell>
          <table:covered-table-cell/>
        </table:table-row>
        <table:table-row table:style-name="TableRow1703">
          <table:table-cell table:style-name="TableCell170300">
            <text:p text:style-name="P622"><text:span text:style-name="T6448">I</text:span><text:span text:style-name="T6449"><text:s/></text:span><text:span text:style-name="T6450">M</text:span><text:span text:style-name="T6451"><text:s/></text:span><text:span text:style-name="T6452">P</text:span><text:span text:style-name="T6453"><text:s/></text:span><text:span text:style-name="T6454">O</text:span><text:span text:style-name="T6455"><text:s/></text:span><text:span text:style-name="T6456">R</text:span><text:span text:style-name="T6457"><text:s/></text:span><text:span text:style-name="T6458">T</text:span><text:span text:style-name="T6459"><text:s/></text:span><text:span text:style-name="T6460">E</text:span><text:span text:style-name="T6461"><text:s/></text:span><text:span text:style-name="T6462">A</text:span><text:span text:style-name="T6463"><text:s/></text:span><text:span text:style-name="T6464">P</text:span><text:span text:style-name="T6465"><text:s/></text:span><text:span text:style-name="T6466">A</text:span><text:span text:style-name="T6467"><text:s/></text:span><text:span text:style-name="T6468">G</text:span><text:span text:style-name="T6469"><text:s/></text:span><text:span text:style-name="T6470">A</text:span><text:span text:style-name="T6471"><text:s/></text:span><text:span text:style-name="T6472">R</text:span><text:span text:style-name="T6473"/></text:p>
          </table:table-cell>
          <table:table-cell table:style-name="TableCell170301" table:number-columns-spanned="3">
            <text:p text:style-name="P623"><text:span text:style-name="T6474">55.000,00</text:span><text:span text:style-name="T6475"><text:s/></text:span><text:span text:style-name="T6476">€</text:span><text:span text:style-name="T6477"/></text:p>
          </table:table-cell>
          <table:covered-table-cell/>
          <table:covered-table-cell/>
        </table:table-row>
        <table:table-row table:style-name="TableRow1704">
          <table:table-cell table:style-name="TableCell170400" table:number-columns-spanned="4">
            <text:p text:style-name="P626"><text:span text:style-name="T6477"/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 table:number-columns-spanned="4">
            <text:p text:style-name="P629"><text:span text:style-name="T6477"/></text:p>
          </table:table-cell>
          <table:covered-table-cell/>
          <table:covered-table-cell/>
          <table:covered-table-cell/>
        </table:table-row>
      </table:table>
      <text:p text:style-name="P631"><text:span text:style-name="T6477"/></text:p>
      <text:p text:style-name="P632"><text:span text:style-name="T6477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634"><text:span text:style-name="T6478">Firmado por:</text:span><text:span text:style-name="T6479"/></text:p>
          </table:table-cell>
          <table:table-cell table:style-name="TableCell180001">
            <text:p text:style-name="P635"><text:span text:style-name="T6480">MARIA JOSEFA FIGUEIRA BLANCO - INTERVENTORA - Interventora VICTORIANO ANTONIO ROCÍO ROMERO - Concejal/A</text:span><text:span text:style-name="T6481"/></text:p>
          </table:table-cell>
          <table:table-cell table:style-name="TableCell180002">
            <text:p text:style-name="P636"><text:span text:style-name="T6482">Fecha: 18-07-2023 07:48:30</text:span></text:p>
            <text:p text:style-name="P637"><text:span text:style-name="T6482">Fecha: 18-07-2023 08:19:56</text:span><text:span text:style-name="T6483"/></text:p>
          </table:table-cell>
          <table:table-cell table:style-name="TableCell180003" table:number-rows-spanned="3">
            <text:p text:style-name="P638"><text:span text:style-name="T6483"/></text:p>
            <text:p text:style-name="P639"><draw:frame text:anchor-type="as-char" svg:width="15.88mm" svg:height="15.88mm" style:rel-width="scale" style:rel-height="scale"><draw:object-ole xlink:href="OleObj16"/><draw:image xlink:href="ObjectReplacements/OleObj16"/></draw:frame><text:span text:style-name="T6483"/></text:p>
          </table:table-cell>
        </table:table-row>
        <table:table-row table:style-name="TableRow1801">
          <table:table-cell table:style-name="TableCell180100" table:number-columns-spanned="3">
            <text:p text:style-name="P642"><text:span text:style-name="T6484">Nº expediente administrativo: 2023-006180<text:s text:c="4"/>Código Seguro de Verificación (CSV): 32889A49A4E54BC40EA7091F195F479B Comprobación CSV:<text:s text:c="2"/></text:span><text:a xlink:href="https://eadmin.sanbartolome.es/publico/documento/32889A49A4E54BC40EA7091F195F479B"><text:span text:style-name="T6485">https://eadmin.sanbartolome.es/publico/documento/32889A49A4E54BC40EA7091F195F479B</text:span></text:a><text:span text:style-name="T6486"/></text:p>
          </table:table-cell>
          <table:covered-table-cell/>
          <table:covered-table-cell/>
          <table:covered-table-cell>
            <text:p text:style-name="P643"><text:span text:style-name="T6486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646"><text:span text:style-name="T6487">Fecha de sellado electrónico: 20-07-2023 10:44:53<text:tab/></text:span><text:span text:style-name="T6488">- 2/2 -<text:tab/></text:span><text:span text:style-name="T6489">Fecha de emisión de esta copia: 20-07-2023 10:44:54</text:span><text:span text:style-name="T6490"/></text:p>
          </table:table-cell>
          <table:covered-table-cell/>
          <table:covered-table-cell/>
          <table:covered-table-cell>
            <text:p text:style-name="P647"><text:span text:style-name="T6490"><text:s/></text:span></text:p>
          </table:covered-table-cell>
        </table:table-row>
      </table:table>
      <text:p text:style-name="P649"><text:span text:style-name="T6490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651"><text:span text:style-name="T6491">AÑO</text:span><text:span text:style-name="T6492"><text:s/></text:span><text:span text:style-name="T6493">DEL</text:span><text:span text:style-name="T6494"><text:s/></text:span><text:span text:style-name="T6495">PRESUPUESTO:</text:span><text:span text:style-name="T6496"><text:s/></text:span><text:span text:style-name="T6497"><text:s/></text:span><text:span text:style-name="T6498">2023</text:span><text:span text:style-name="T649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654"><text:span text:style-name="T6500">APLICACIÓN</text:span><text:span text:style-name="T6501"><text:s/></text:span><text:span text:style-name="T6502">PRESUPUESTARIA</text:span><text:span text:style-name="T6503"><text:s/></text:span><text:span text:style-name="T6504">:</text:span><text:span text:style-name="T6505"/></text:p>
          </table:table-cell>
          <table:covered-table-cell/>
          <table:covered-table-cell/>
          <table:table-cell table:style-name="TableCell190103" table:number-columns-spanned="2">
            <text:p text:style-name="P655"><text:span text:style-name="T6506">CUENTA</text:span><text:span text:style-name="T6507"/></text:p>
          </table:table-cell>
          <table:covered-table-cell/>
          <table:table-cell table:style-name="TableCell190105">
            <text:p text:style-name="P656"><text:span text:style-name="T6508">IMPORTE</text:span><text:span text:style-name="T6509"><text:s/></text:span><text:span text:style-name="T6510">55.000,00</text:span><text:span text:style-name="T6511"><text:s/></text:span><text:span text:style-name="T6512">€</text:span><text:span text:style-name="T6513"/></text:p>
          </table:table-cell>
        </table:table-row>
        <table:table-row table:style-name="TableRow1902">
          <table:table-cell table:style-name="TableCell190200" table:number-columns-spanned="5">
            <text:p text:style-name="P659"><text:span text:style-name="T6514">IMPORTE</text:span><text:span text:style-name="T6515"><text:s/></text:span><text:span text:style-name="T6516">(en</text:span><text:span text:style-name="T6517"><text:s/></text:span><text:span text:style-name="T6518">letra):</text:span><text:span text:style-name="T6519"><text:s/></text:span><text:span text:style-name="T6520">Cincuenta</text:span><text:span text:style-name="T6521"><text:s/></text:span><text:span text:style-name="T6522">y</text:span><text:span text:style-name="T6523"><text:s/></text:span><text:span text:style-name="T6524">cinco</text:span><text:span text:style-name="T6525"><text:s/></text:span><text:span text:style-name="T6526">mil</text:span><text:span text:style-name="T6527"><text:s/></text:span><text:span text:style-name="T6528">Euros</text:span><text:span text:style-name="T6529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660"><text:span text:style-name="T6530">IMPORTE</text:span></text:p>
            <text:p text:style-name="P661"><text:span text:style-name="T6531">55.000,00 €</text:span><text:span text:style-name="T6532"/></text:p>
          </table:table-cell>
        </table:table-row>
        <table:table-row table:style-name="TableRow1903">
          <table:table-cell table:style-name="TableCell190300" table:number-columns-spanned="6">
            <text:p text:style-name="P664"><text:span text:style-name="T6533">Código</text:span><text:span text:style-name="T6534"><text:s/></text:span><text:span text:style-name="T6535">de</text:span><text:span text:style-name="T6536"><text:s/></text:span><text:span text:style-name="T6537">Gastos</text:span><text:span text:style-name="T6538"><text:s/></text:span><text:span text:style-name="T6539">/</text:span><text:span text:style-name="T6540"><text:s/></text:span><text:span text:style-name="T6541">Proyecto</text:span><text:span text:style-name="T65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667"><text:span text:style-name="T6543">Sentado</text:span><text:span text:style-name="T6544"><text:s/></text:span><text:span text:style-name="T6545">en</text:span><text:span text:style-name="T6546"><text:s/></text:span><text:span text:style-name="T6547">el</text:span></text:p>
            <text:p text:style-name="P668"><text:span text:style-name="T6547">Libro</text:span><text:span text:style-name="T6548"><text:s/></text:span><text:span text:style-name="T6549">Diario</text:span><text:span text:style-name="T6550"><text:s/></text:span><text:span text:style-name="T6551">General</text:span><text:span text:style-name="T6552"><text:s/></text:span><text:span text:style-name="T6553">de</text:span><text:span text:style-name="T6554"><text:s/></text:span><text:span text:style-name="T6555">Operaciones</text:span><text:span text:style-name="T6556"/></text:p>
          </table:table-cell>
          <table:table-cell table:style-name="TableCell190401" table:number-columns-spanned="5">
            <text:p text:style-name="P669"><text:span text:style-name="T6556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672"><text:span text:style-name="T6556"/></text:p>
            <text:p text:style-name="P673"><text:span text:style-name="T6557">DESCRIPCION DE LA<text:s/></text:span><text:span text:style-name="T6558">OPERACION</text:span></text:p>
            <text:p text:style-name="P674"><text:span text:style-name="T6559"/></text:p>
            <text:p text:style-name="P675"><text:span text:style-name="T6560">M.P.<text:s/></text:span><text:span text:style-name="T6561">37/2023.</text:span><text:span text:style-name="T6562"><text:s/></text:span><text:span text:style-name="T6563">TRANSFERENCIA</text:span><text:span text:style-name="T6564"><text:s/></text:span><text:span text:style-name="T6565">DE</text:span><text:span text:style-name="T6566"><text:s/></text:span><text:span text:style-name="T6567">CRÉDITOS</text:span><text:span text:style-name="T6568"><text:s/></text:span><text:span text:style-name="T6569">DENTRO</text:span><text:span text:style-name="T6570"><text:s/></text:span><text:span text:style-name="T6571">DE</text:span><text:span text:style-name="T6572"><text:s/></text:span><text:span text:style-name="T6573">LA</text:span><text:span text:style-name="T6574"><text:s/></text:span><text:span text:style-name="T6575">MISMA</text:span><text:span text:style-name="T6576"><text:s/></text:span><text:span text:style-name="T6577">ÁREA</text:span><text:span text:style-name="T6578"><text:s/></text:span><text:span text:style-name="T6579">DE</text:span><text:span text:style-name="T6580"><text:s/></text:span><text:span text:style-name="T6581">GASTO</text:span><text:span text:style-name="T6582"><text:s/>PARA</text:span><text:span text:style-name="T6583"><text:s/></text:span><text:span text:style-name="T6584">LA</text:span><text:span text:style-name="T6585"><text:s/></text:span><text:span text:style-name="T6586">DOTACIÓN</text:span><text:span text:style-name="T6587"><text:s/></text:span><text:span text:style-name="T6588">DE</text:span><text:span text:style-name="T6589"><text:s/></text:span><text:span text:style-name="T6590">CRÉDITO</text:span><text:span text:style-name="T6591"><text:s/></text:span><text:span text:style-name="T6592">DE</text:span><text:span text:style-name="T6593"><text:s/></text:span><text:span text:style-name="T6594">GASTO</text:span><text:span text:style-name="T6595"><text:s/></text:span><text:span text:style-name="T6596">CORRIENTE</text:span><text:span text:style-name="T6597"><text:s/></text:span><text:span text:style-name="T6598">AL</text:span><text:span text:style-name="T6599"><text:s/></text:span><text:span text:style-name="T6600">ÁREA</text:span><text:span text:style-name="T6601"><text:s/></text:span><text:span text:style-name="T6602">DE</text:span><text:span text:style-name="T6603"><text:s/></text:span><text:span text:style-name="T6604">SERVICIOS</text:span><text:span text:style-name="T6605"><text:s/></text:span><text:span text:style-name="T6606">PÚBLICOS</text:span><text:span text:style-name="T6607"><text:s/></text:span><text:span text:style-name="T6608">POR</text:span><text:span text:style-name="T6609"><text:s/></text:span><text:span text:style-name="T6610">IMPORTE</text:span><text:span text:style-name="T6611"><text:s/></text:span><text:span text:style-name="T6612">DE</text:span><text:span text:style-name="T6613"><text:s/></text:span><text:span text:style-name="T6614">55.000,00</text:span><text:span text:style-name="T6615"><text:s/></text:span><text:span text:style-name="T6616">€.</text:span><text:span text:style-name="T6617"><text:s/></text:span><text:span text:style-name="T6618">DECRETO</text:span><text:span text:style-name="T6619"><text:s/></text:span><text:span text:style-name="T6620">3636/2023,</text:span><text:span text:style-name="T6621"><text:s/></text:span><text:span text:style-name="T6622">DE</text:span><text:span text:style-name="T6623"><text:s/></text:span><text:span text:style-name="T6624">17</text:span><text:span text:style-name="T6625"><text:s/></text:span><text:span text:style-name="T6626">DE</text:span><text:span text:style-name="T6627"><text:s/></text:span><text:span text:style-name="T6628">JULIO.</text:span><text:span text:style-name="T6629"><text:s/></text:span><text:span text:style-name="T6630">EXP.</text:span><text:span text:style-name="T6631"><text:s/></text:span><text:span text:style-name="T6632">2023006180.</text:span><text:span text:style-name="T66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678"><text:span text:style-name="T6634">Sentado en el Libro Diario de Contabilidad Presupuestaria Fecha: 17/07/2023</text:span></text:p>
            <text:p text:style-name="P679"><text:span text:style-name="T6634">Fdo.<text:s/></text:span><text:span text:style-name="T6635">INTERV.</text:span><text:span text:style-name="T6636"><text:s/>MARIA<text:s/></text:span><text:span text:style-name="T6637">JOSEFA</text:span><text:span text:style-name="T6638"><text:s/>FIGUEIRA BLANCO</text:span><text:span text:style-name="T6639"/></text:p>
          </table:table-cell>
          <table:covered-table-cell/>
          <table:table-cell table:style-name="TableCell190602" table:number-columns-spanned="2">
            <text:p text:style-name="P680"><text:span text:style-name="T6639"/></text:p>
            <text:p text:style-name="P681"><text:span text:style-name="T6640">CONCEJAL</text:span><text:span text:style-name="T6641"><text:s/></text:span><text:span text:style-name="T6642">HACIENDA:</text:span><text:span text:style-name="T6643"><text:s/></text:span><text:span text:style-name="T6644">V.</text:span><text:span text:style-name="T6645"><text:s/></text:span><text:span text:style-name="T6646">ANTONIO</text:span><text:span text:style-name="T6647"><text:s/></text:span><text:span text:style-name="T6648">ROCIO</text:span><text:span text:style-name="T6649"><text:s/></text:span><text:span text:style-name="T6650">ROMERO</text:span><text:span text:style-name="T6651"/></text:p>
          </table:table-cell>
          <table:covered-table-cell/>
          <table:table-cell table:style-name="TableCell190604" table:number-columns-spanned="2">
            <text:p text:style-name="P682"><text:span text:style-name="T6651"/></text:p>
          </table:table-cell>
          <table:covered-table-cell/>
        </table:table-row>
      </table:table>
      <text:p text:style-name="P684"><text:span text:style-name="T6651"/></text:p>
      <text:p text:style-name="P685"><text:span text:style-name="T6651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687"><text:span text:style-name="T6652">Firmado por:</text:span><text:span text:style-name="T6653"/></text:p>
          </table:table-cell>
          <table:table-cell table:style-name="TableCell200001">
            <text:p text:style-name="P688"><text:span text:style-name="T6654">MARIA</text:span><text:span text:style-name="T6655"><text:s/></text:span><text:span text:style-name="T6656">JOSEFA</text:span><text:span text:style-name="T6657"><text:s/></text:span><text:span text:style-name="T6658">FIGUEIRA</text:span><text:span text:style-name="T6659"><text:s/></text:span><text:span text:style-name="T6660">BLANCO</text:span><text:span text:style-name="T6661"><text:s/></text:span><text:span text:style-name="T6662">-</text:span><text:span text:style-name="T6663"><text:s/></text:span><text:span text:style-name="T6664">INTERVENTORA</text:span><text:span text:style-name="T6665"><text:s/></text:span><text:span text:style-name="T6666">-</text:span><text:span text:style-name="T6667"><text:s/></text:span><text:span text:style-name="T6668">Interventora</text:span><text:span text:style-name="T6669"><text:s/></text:span><text:span text:style-name="T6670">Ver</text:span><text:span text:style-name="T6671"><text:s/></text:span><text:span text:style-name="T6672">firma</text:span></text:p>
            <text:p text:style-name="P689"><text:span text:style-name="T6673">VICTORIANO</text:span><text:span text:style-name="T6674"><text:s/></text:span><text:span text:style-name="T6675">ANTONIO</text:span><text:span text:style-name="T6676"><text:s/></text:span><text:span text:style-name="T6677">ROCÍO</text:span><text:span text:style-name="T6678"><text:s/></text:span><text:span text:style-name="T6679">ROMERO</text:span><text:span text:style-name="T6680"><text:s/></text:span><text:span text:style-name="T6681">-</text:span><text:span text:style-name="T6682"><text:s/></text:span><text:span text:style-name="T6683">Concejal/A</text:span><text:span text:style-name="T6684"><text:s/></text:span><text:span text:style-name="T6685">Ver</text:span><text:span text:style-name="T6686"><text:s/></text:span><text:span text:style-name="T6687">firma</text:span><text:span text:style-name="T6688"/></text:p>
          </table:table-cell>
          <table:table-cell table:style-name="TableCell200002">
            <text:p text:style-name="P690"><text:span text:style-name="T6689">Fecha: 18-07-2023 07:48:30</text:span></text:p>
            <text:p text:style-name="P691"><text:span text:style-name="T6689">Fecha: 18-07-2023 08:19:56</text:span><text:span text:style-name="T6690"/></text:p>
          </table:table-cell>
          <table:table-cell table:style-name="TableCell200003" table:number-rows-spanned="3">
            <text:p text:style-name="P692"><text:span text:style-name="T6690"/></text:p>
            <text:p text:style-name="P693"><draw:frame text:anchor-type="as-char" svg:width="15.88mm" svg:height="15.88mm" style:rel-width="scale" style:rel-height="scale"><draw:object-ole xlink:href="OleObj17"/><draw:image xlink:href="ObjectReplacements/OleObj17"/></draw:frame><text:span text:style-name="T6690"/></text:p>
          </table:table-cell>
        </table:table-row>
        <table:table-row table:style-name="TableRow2001">
          <table:table-cell table:style-name="TableCell200100" table:number-columns-spanned="3">
            <text:p text:style-name="P696"><text:span text:style-name="T6691">Nº expediente administrativo: 2023-006180<text:s text:c="4"/>Código Seguro de Verificación (CSV): 8B2510C9C4AE80FE988E173C8BC3A44E Comprobación CSV:<text:s text:c="2"/></text:span><text:a xlink:href="https://eadmin.sanbartolome.es/publico/documento/8B2510C9C4AE80FE988E173C8BC3A44E"><text:span text:style-name="T6692">https://eadmin.sanbartolome.es/publico/documento/8B2510C9C4AE80FE988E173C8BC3A44E</text:span></text:a><text:span text:style-name="T6693"/></text:p>
          </table:table-cell>
          <table:covered-table-cell/>
          <table:covered-table-cell/>
          <table:covered-table-cell>
            <text:p text:style-name="P697"><text:span text:style-name="T6693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700"><text:span text:style-name="T6694">Fecha</text:span><text:span text:style-name="T6695"><text:s/></text:span><text:span text:style-name="T6696">de</text:span><text:span text:style-name="T6697"><text:s/></text:span><text:span text:style-name="T6698">sellado</text:span><text:span text:style-name="T6699"><text:s/></text:span><text:span text:style-name="T6700">electrónico:</text:span><text:span text:style-name="T6701"><text:s/></text:span><text:span text:style-name="T6702">20-07-2023</text:span><text:span text:style-name="T6703"><text:s/></text:span><text:span text:style-name="T6704">10:44:54</text:span><text:span text:style-name="T6705"><text:s/></text:span><text:span text:style-name="T6706">Ver</text:span><text:span text:style-name="T6707"><text:s/></text:span><text:span text:style-name="T6708">sello</text:span><text:span text:style-name="T6709"><text:tab/></text:span><text:span text:style-name="T6710">- 1/2 -<text:tab/></text:span><text:span text:style-name="T6711">Fecha de emisión de esta copia: 20-07-2023 10:44:56</text:span><text:span text:style-name="T6712"/></text:p>
          </table:table-cell>
          <table:covered-table-cell/>
          <table:covered-table-cell/>
          <table:covered-table-cell>
            <text:p text:style-name="P701"><text:span text:style-name="T6712"><text:s/></text:span></text:p>
          </table:covered-table-cell>
        </table:table-row>
      </table:table>
      <text:p text:style-name="P703"><text:span text:style-name="T6712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 table:number-columns-spanned="2">
            <text:p text:style-name="P705"><text:span text:style-name="T6713">APLICACIÓN</text:span><text:span text:style-name="T6714"><text:s/></text:span><text:span text:style-name="T6715">PRESUPUESTARIA</text:span><text:span text:style-name="T6716"><text:s/></text:span><text:span text:style-name="T6717">:</text:span><text:span text:style-name="T6718"/></text:p>
          </table:table-cell>
          <table:covered-table-cell/>
          <table:table-cell table:style-name="TableCell210002">
            <text:p text:style-name="P706"><text:span text:style-name="T6719">IMPORTE</text:span><text:span text:style-name="T6720"/></text:p>
          </table:table-cell>
          <table:table-cell table:style-name="TableCell210003">
            <text:p text:style-name="P707"><text:span text:style-name="T6721">CUENTA</text:span><text:span text:style-name="T6722"/></text:p>
          </table:table-cell>
        </table:table-row>
        <table:table-row table:style-name="TableRow2101">
          <table:table-cell table:style-name="TableCell210100" table:number-columns-spanned="2">
            <text:p text:style-name="P710"><text:span text:style-name="T6723">16</text:span><text:span text:style-name="T6724"><text:s/></text:span><text:span text:style-name="T6725">163</text:span><text:span text:style-name="T6726"><text:s/></text:span><text:span text:style-name="T6727">22700<text:tab/>Limpieza</text:span><text:span text:style-name="T6728"><text:s/></text:span><text:span text:style-name="T6729">viaria.Limpieza</text:span><text:span text:style-name="T6730"><text:s/></text:span><text:span text:style-name="T6731">y</text:span><text:span text:style-name="T6732"><text:s/></text:span><text:span text:style-name="T6733">Aseo</text:span></text:p>
            <text:p text:style-name="P711"><text:span text:style-name="T6733">16</text:span><text:span text:style-name="T6734"><text:s/></text:span><text:span text:style-name="T6735">165</text:span><text:span text:style-name="T6736"><text:s/></text:span><text:span text:style-name="T6737">22799<text:tab/>Alumbrado</text:span><text:span text:style-name="T6738"><text:s/></text:span><text:span text:style-name="T6739">público.Otros</text:span><text:span text:style-name="T6740"><text:s/></text:span><text:span text:style-name="T6741">trabajos</text:span><text:span text:style-name="T6742"><text:s/></text:span><text:span text:style-name="T6743">realizados</text:span><text:span text:style-name="T6744"><text:s/></text:span><text:span text:style-name="T6745">por</text:span><text:span text:style-name="T6746"><text:s/></text:span><text:span text:style-name="T6747">otras</text:span><text:span text:style-name="T6748"><text:s/></text:span><text:span text:style-name="T6749">empresas</text:span><text:span text:style-name="T6750"><text:s/></text:span><text:span text:style-name="T6751">y</text:span><text:span text:style-name="T6752"><text:s/></text:span><text:span text:style-name="T6753">profesionales</text:span><text:span text:style-name="T6754"/></text:p>
          </table:table-cell>
          <table:covered-table-cell/>
          <table:table-cell table:style-name="TableCell210102">
            <text:p text:style-name="P712"><text:span text:style-name="T6755">20.000,00</text:span><text:span text:style-name="T6756"><text:s/></text:span><text:span text:style-name="T6757">€</text:span></text:p>
            <text:p text:style-name="P713"><text:span text:style-name="T6757">35.000,00</text:span><text:span text:style-name="T6758"><text:s/></text:span><text:span text:style-name="T6759">€</text:span><text:span text:style-name="T6760"/></text:p>
          </table:table-cell>
          <table:table-cell table:style-name="TableCell210103">
            <text:p text:style-name="P714"><text:span text:style-name="T6761">629</text:span></text:p>
            <text:p text:style-name="P715"><text:span text:style-name="T6761">623</text:span><text:span text:style-name="T6762"/></text:p>
          </table:table-cell>
        </table:table-row>
        <table:table-row table:style-name="TableRow2102">
          <table:table-cell table:style-name="TableCell210200" table:number-columns-spanned="2">
            <text:p text:style-name="P718"><text:span text:style-name="T6763">T</text:span><text:span text:style-name="T6764"><text:s/></text:span><text:span text:style-name="T6765">O</text:span><text:span text:style-name="T6766"><text:s/></text:span><text:span text:style-name="T6767">T</text:span><text:span text:style-name="T6768"><text:s/></text:span><text:span text:style-name="T6769">A</text:span><text:span text:style-name="T6770"><text:s/></text:span><text:span text:style-name="T6771">L<text:s/></text:span><text:span text:style-name="T6772"><text:s/></text:span><text:span text:style-name="T6773">I</text:span><text:span text:style-name="T6774"><text:s/></text:span><text:span text:style-name="T6775">M</text:span><text:span text:style-name="T6776"><text:s/></text:span><text:span text:style-name="T6777">P</text:span><text:span text:style-name="T6778"><text:s/></text:span><text:span text:style-name="T6779">O</text:span><text:span text:style-name="T6780"><text:s/></text:span><text:span text:style-name="T6781">R</text:span><text:span text:style-name="T6782"><text:s/></text:span><text:span text:style-name="T6783">T</text:span><text:span text:style-name="T6784"><text:s/></text:span><text:span text:style-name="T6785">E</text:span><text:span text:style-name="T6786"/></text:p>
          </table:table-cell>
          <table:covered-table-cell/>
          <table:table-cell table:style-name="TableCell210202" table:number-columns-spanned="2">
            <text:p text:style-name="P719"><text:span text:style-name="T6787">55.000,00</text:span><text:span text:style-name="T6788"><text:s/></text:span><text:span text:style-name="T6789">€</text:span><text:span text:style-name="T6790"/></text:p>
          </table:table-cell>
          <table:covered-table-cell/>
        </table:table-row>
        <table:table-row table:style-name="TableRow2103">
          <table:table-cell table:style-name="TableCell210300">
            <text:p text:style-name="P722"><text:span text:style-name="T6791">I</text:span><text:span text:style-name="T6792"><text:s/></text:span><text:span text:style-name="T6793">M</text:span><text:span text:style-name="T6794"><text:s/></text:span><text:span text:style-name="T6795">P</text:span><text:span text:style-name="T6796"><text:s/></text:span><text:span text:style-name="T6797">O</text:span><text:span text:style-name="T6798"><text:s/></text:span><text:span text:style-name="T6799">R</text:span><text:span text:style-name="T6800"><text:s/></text:span><text:span text:style-name="T6801">T</text:span><text:span text:style-name="T6802"><text:s/></text:span><text:span text:style-name="T6803">E</text:span><text:span text:style-name="T6804"><text:s/></text:span><text:span text:style-name="T6805">A</text:span><text:span text:style-name="T6806"><text:s/></text:span><text:span text:style-name="T6807">P</text:span><text:span text:style-name="T6808"><text:s/></text:span><text:span text:style-name="T6809">A</text:span><text:span text:style-name="T6810"><text:s/></text:span><text:span text:style-name="T6811">G</text:span><text:span text:style-name="T6812"><text:s/></text:span><text:span text:style-name="T6813">A</text:span><text:span text:style-name="T6814"><text:s/></text:span><text:span text:style-name="T6815">R</text:span><text:span text:style-name="T6816"/></text:p>
          </table:table-cell>
          <table:table-cell table:style-name="TableCell210301" table:number-columns-spanned="3">
            <text:p text:style-name="P723"><text:span text:style-name="T6817">55.000,00</text:span><text:span text:style-name="T6818"><text:s/></text:span><text:span text:style-name="T6819">€</text:span><text:span text:style-name="T6820"/></text:p>
          </table:table-cell>
          <table:covered-table-cell/>
          <table:covered-table-cell/>
        </table:table-row>
        <table:table-row table:style-name="TableRow2104">
          <table:table-cell table:style-name="TableCell210400" table:number-columns-spanned="4">
            <text:p text:style-name="P726"><text:span text:style-name="T6820"/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4">
            <text:p text:style-name="P729"><text:span text:style-name="T6820"/></text:p>
          </table:table-cell>
          <table:covered-table-cell/>
          <table:covered-table-cell/>
          <table:covered-table-cell/>
        </table:table-row>
      </table:table>
      <text:p text:style-name="P731"><text:span text:style-name="T6820"/></text:p>
      <text:p text:style-name="P732"><text:span text:style-name="T6820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34"><text:span text:style-name="T6821">Firmado por:</text:span><text:span text:style-name="T6822"/></text:p>
          </table:table-cell>
          <table:table-cell table:style-name="TableCell220001">
            <text:p text:style-name="P735"><text:span text:style-name="T6823">MARIA JOSEFA FIGUEIRA BLANCO - INTERVENTORA - Interventora VICTORIANO ANTONIO ROCÍO ROMERO - Concejal/A</text:span><text:span text:style-name="T6824"/></text:p>
          </table:table-cell>
          <table:table-cell table:style-name="TableCell220002">
            <text:p text:style-name="P736"><text:span text:style-name="T6825">Fecha: 18-07-2023 07:48:30</text:span></text:p>
            <text:p text:style-name="P737"><text:span text:style-name="T6825">Fecha: 18-07-2023 08:19:56</text:span><text:span text:style-name="T6826"/></text:p>
          </table:table-cell>
          <table:table-cell table:style-name="TableCell220003" table:number-rows-spanned="3">
            <text:p text:style-name="P738"><text:span text:style-name="T6826"/></text:p>
            <text:p text:style-name="P739"><draw:frame text:anchor-type="as-char" svg:width="15.88mm" svg:height="15.88mm" style:rel-width="scale" style:rel-height="scale"><draw:object-ole xlink:href="OleObj18"/><draw:image xlink:href="ObjectReplacements/OleObj18"/></draw:frame><text:span text:style-name="T6826"/></text:p>
          </table:table-cell>
        </table:table-row>
        <table:table-row table:style-name="TableRow2201">
          <table:table-cell table:style-name="TableCell220100" table:number-columns-spanned="3">
            <text:p text:style-name="P742"><text:span text:style-name="T6827">Nº expediente administrativo: 2023-006180<text:s text:c="4"/>Código Seguro de Verificación (CSV): 8B2510C9C4AE80FE988E173C8BC3A44E Comprobación CSV:<text:s text:c="2"/></text:span><text:a xlink:href="https://eadmin.sanbartolome.es/publico/documento/8B2510C9C4AE80FE988E173C8BC3A44E"><text:span text:style-name="T6828">https://eadmin.sanbartolome.es/publico/documento/8B2510C9C4AE80FE988E173C8BC3A44E</text:span></text:a><text:span text:style-name="T6829"/></text:p>
          </table:table-cell>
          <table:covered-table-cell/>
          <table:covered-table-cell/>
          <table:covered-table-cell>
            <text:p text:style-name="P743"><text:span text:style-name="T6829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746"><text:span text:style-name="T6830">Fecha de sellado electrónico: 20-07-2023 10:44:54<text:tab/></text:span><text:span text:style-name="T6831">- 2/2 -<text:tab/></text:span><text:span text:style-name="T6832">Fecha de emisión de esta copia: 20-07-2023 10:44:56</text:span><text:span text:style-name="T6833"/></text:p>
          </table:table-cell>
          <table:covered-table-cell/>
          <table:covered-table-cell/>
          <table:covered-table-cell>
            <text:p text:style-name="P747"><text:span text:style-name="T6833"><text:s/></text:span></text:p>
          </table:covered-table-cell>
        </table:table-row>
      </table:table>
      <text:p text:style-name="P749"><text:span text:style-name="T68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