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OleObj8" manifest:media-type="application/octet-stream"/>
  <manifest:file-entry manifest:full-path="OleObj9" manifest:media-type="application/octet-stream"/>
  <manifest:file-entry manifest:full-path="OleObj10" manifest:media-type="application/octet-stream"/>
  <manifest:file-entry manifest:full-path="OleObj11" manifest:media-type="application/octet-stream"/>
  <manifest:file-entry manifest:full-path="OleObj12" manifest:media-type="application/octet-stream"/>
  <manifest:file-entry manifest:full-path="OleObj13" manifest:media-type="application/octet-stream"/>
  <manifest:file-entry manifest:full-path="OleObj14" manifest:media-type="application/octet-stream"/>
  <manifest:file-entry manifest:full-path="OleObj15" manifest:media-type="application/octet-stream"/>
  <manifest:file-entry manifest:full-path="OleObj16" manifest:media-type="application/octet-stream"/>
  <manifest:file-entry manifest:full-path="OleObj17" manifest:media-type="application/octet-stream"/>
  <manifest:file-entry manifest:full-path="OleObj18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4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6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8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5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5.00pt" fo:font-weight="normal" fo:font-family="Tahoma" style:font-family-asian="Tahoma" style:font-family-complex="Tahoma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0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2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4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3.00pt" fo:font-weight="normal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27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28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29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30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4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8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0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74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78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82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3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914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9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9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9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6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6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6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6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6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6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6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6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7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7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7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7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7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7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80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2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83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84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85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86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87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88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89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90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91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92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93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9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9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9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97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998" style:family="text">
      <style:text-properties fo:font-size="6.00pt" fo:font-weight="normal" fo:font-family="Arial" style:font-family-asian="Arial" style:font-family-complex="Arial" fo:background-color="transparent" fo:color="#3f3f3f"/>
    </style:style>
    <style:style style:name="T999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0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0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1051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10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8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1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195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7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198" style:family="text">
      <style:text-properties fo:font-size="6.00pt" fo:font-weight="normal" fo:font-family="Arial" style:font-family-asian="Arial" style:font-family-complex="Arial" fo:background-color="transparent" fo:color="#3f3f3f"/>
    </style:style>
    <style:style style:name="T1199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1" style:family="text">
      <style:text-properties fo:font-size="14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02" style:family="text">
      <style:text-properties fo:font-size="14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4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20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0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0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1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23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23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23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23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23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23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23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23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23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24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1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92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6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6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6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6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6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6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6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6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7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7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7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7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7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7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7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7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8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8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8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8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8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8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8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8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9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9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9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9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5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1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9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9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0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0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0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0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0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0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0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0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0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0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1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1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1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1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41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41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41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1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1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1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2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2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2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2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2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2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2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2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2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42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43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35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3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3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4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4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4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4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4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4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4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4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4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4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45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45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452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1453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145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7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4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0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9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7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7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7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7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7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7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7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7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8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8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8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8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8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8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8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8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18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18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3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00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0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0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0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0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0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0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0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1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1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1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1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1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21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21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217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2218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221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7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468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469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470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471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472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473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474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475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4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5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0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5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6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4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5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6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7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8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7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6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6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6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6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6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2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2823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28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5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9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1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9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38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9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41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294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4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2945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29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3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3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9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60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2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513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514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515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516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517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518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519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520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5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6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6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6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6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6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6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6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6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6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0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36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6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3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7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703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706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370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4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4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0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4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547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550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455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7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5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0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6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3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6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6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48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8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8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2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48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8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8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839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8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4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842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484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8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45" style:family="text">
      <style:text-properties fo:font-size="14.50pt" fo:font-weight="normal" fo:font-family="Arial" style:font-family-asian="Arial" style:font-family-complex="Arial" fo:background-color="transparent" style:use-window-font-color="true"/>
    </style:style>
    <style:style style:name="T4846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4847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484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84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850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4851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485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8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8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8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0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9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6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447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4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9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5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5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5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5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5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5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5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5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5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6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6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6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6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56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56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9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76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7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8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8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8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8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8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8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8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8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8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8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9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59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59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593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5594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559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7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598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5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60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9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6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9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6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9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66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9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6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9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9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973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9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976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597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9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9" style:family="text">
      <style:text-properties fo:font-size="14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980" style:family="text">
      <style:text-properties fo:font-size="14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9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82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598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98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9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8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98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98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98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99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99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99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99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99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99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99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9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01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01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01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02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02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02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02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02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02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02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0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5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77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078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0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5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5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6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6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6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6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6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6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6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6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6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7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7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7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7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7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6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6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7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8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8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8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8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8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8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8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8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8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8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9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9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9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9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9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19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19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19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9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9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0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0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0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0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0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0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0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0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0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0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21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21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1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1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16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1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1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2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2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2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2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2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2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2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2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2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2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3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23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23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233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6234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623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7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99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300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8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8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8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8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8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8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8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8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8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9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9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9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9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9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9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9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98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6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0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0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0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0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0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0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0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0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0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0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1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1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1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1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1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1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1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41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41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41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2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2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2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2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2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2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2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2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2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2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3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3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43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43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3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3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3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39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4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4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4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4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4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4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4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4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4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5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5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5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5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45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45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456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6457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645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7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47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47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47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47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47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47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47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47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47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48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48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48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48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48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48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48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48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48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48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49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49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49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49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49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49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49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49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49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49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50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50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50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50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50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50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50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50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50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50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51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51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51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51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51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51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51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2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84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6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8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8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9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9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92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9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95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659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top="0.40pt"/>
    </style:style>
    <style:style style:name="P2" style:family="paragraph">
      <style:paragraph-properties fo:line-height="100.00%" fo:text-align="left" fo:margin-left="197.30pt" fo:text-indent="0.0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90.10pt" fo:text-indent="0.00pt" fo:margin-top="8.90pt"/>
    </style:style>
    <style:style style:name="P5" style:family="paragraph">
      <style:paragraph-properties fo:line-height="100.00%" fo:text-align="left" fo:margin-top="0.05pt"/>
    </style:style>
    <style:style style:name="P6" style:family="paragraph">
      <style:paragraph-properties fo:line-height="100.00%" fo:text-align="left" fo:margin-left="5.25pt" fo:text-indent="0.0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top="0.25pt"/>
    </style:style>
    <style:style style:name="P9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10" style:family="paragraph">
      <style:paragraph-properties fo:line-height="100.00%" fo:text-align="center" fo:margin-top="0.25pt"/>
    </style:style>
    <style:style style:name="P11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12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13" style:family="paragraph">
      <style:paragraph-properties fo:line-height="135.00%" fo:text-align="justify" fo:margin-left="54.95pt" fo:text-indent="9.00pt" fo:margin-right="1.95pt" fo:margin-top="0.65pt"/>
    </style:style>
    <style:style style:name="P14" style:family="paragraph">
      <style:paragraph-properties fo:line-height="100.00%" fo:text-align="left" fo:margin-left="4.15pt" fo:text-indent="0.00pt" fo:margin-top="2.70pt"/>
    </style:style>
    <style:style style:name="P15" style:family="paragraph">
      <style:paragraph-properties fo:line-height="170.00%" fo:text-align="left" fo:margin-left="4.00pt" fo:text-indent="0.00pt" fo:margin-right="91.15pt" fo:margin-top="6.00pt"/>
    </style:style>
    <style:style style:name="P16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17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18" style:family="paragraph">
      <style:paragraph-properties fo:line-height="100.00%" fo:text-align="right" fo:margin-right="2.50pt" fo:margin-top="0.55pt"/>
    </style:style>
    <style:style style:name="P19" style:family="paragraph">
      <style:paragraph-properties fo:line-height="100.00%" fo:text-align="right" fo:margin-right="2.45pt" fo:margin-top="5.50pt"/>
    </style:style>
    <style:style style:name="P20" style:family="paragraph">
      <style:paragraph-properties fo:line-height="100.00%" fo:text-align="left" fo:margin-left="4.15pt" fo:text-indent="0.00pt" fo:margin-top="2.60pt"/>
    </style:style>
    <style:style style:name="P21" style:family="paragraph">
      <style:paragraph-properties fo:line-height="100.00%" fo:text-align="left" fo:margin-left="4.00pt" fo:text-indent="0.00pt" fo:margin-top="8.35pt"/>
    </style:style>
    <style:style style:name="P22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23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24" style:family="paragraph">
      <style:paragraph-properties fo:line-height="100.00%" fo:text-align="right" fo:margin-right="2.15pt" fo:margin-top="0.65pt"/>
    </style:style>
    <style:style style:name="P25" style:family="paragraph">
      <style:paragraph-properties fo:line-height="100.00%" fo:text-align="right" fo:margin-right="2.25pt" fo:margin-top="5.50p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28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29" style:family="paragraph">
      <style:paragraph-properties fo:line-height="100.00%" fo:text-align="left" fo:margin-left="2.80pt" fo:text-indent="0.00pt" fo:margin-top="0.50pt"/>
    </style:style>
    <style:style style:name="P30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31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32" style:family="paragraph">
      <style:paragraph-properties fo:line-height="100.00%" fo:text-align="left" fo:margin-left="4.60pt" fo:text-indent="0.00pt" fo:margin-right="35.90pt" fo:margin-top="2.90pt"/>
    </style:style>
    <style:style style:name="P33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48.60pt" fo:text-indent="0.00pt" fo:margin-top="2.60pt"/>
    </style:style>
    <style:style style:name="P36" style:family="paragraph">
      <style:paragraph-properties fo:line-height="100.00%" fo:text-align="left" fo:margin-top="0.30pt"/>
    </style:style>
    <style:style style:name="P37" style:family="paragraph">
      <style:paragraph-properties fo:line-height="100.00%" fo:text-align="left" fo:margin-left="50.15pt" fo:text-indent="0.00pt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top="0.10pt"/>
    </style:style>
    <style:style style:name="P40" style:family="paragraph">
      <style:paragraph-properties fo:line-height="100.00%" fo:text-align="left" fo:margin-left="5.95pt" fo:text-indent="0.00pt" fo:margin-top="3.80pt">
        <style:tab-stops>
          <style:tab-stop style:position="59.65pt"/>
          <style:tab-stop style:position="442.05pt"/>
        </style:tab-stops>
      </style:paragraph-properties>
    </style:style>
    <style:style style:name="P41" style:family="paragraph">
      <style:paragraph-properties fo:line-height="100.00%" fo:text-align="left" fo:margin-left="71.15pt" fo:text-indent="0.00pt"/>
    </style:style>
    <style:style style:name="P42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8.00pt"/>
        </style:tab-stops>
      </style:paragraph-properties>
    </style:style>
    <style:style style:name="P43" style:family="paragraph">
      <style:paragraph-properties fo:line-height="100.00%" fo:text-align="left" fo:margin-left="71.15pt" fo:text-indent="0.00pt"/>
    </style:style>
    <style:style style:name="P44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8.00pt"/>
        </style:tab-stops>
      </style:paragraph-properties>
    </style:style>
    <style:style style:name="P45" style:family="paragraph">
      <style:paragraph-properties fo:line-height="100.00%" fo:text-align="left" fo:margin-left="71.15pt" fo:text-indent="0.00pt"/>
    </style:style>
    <style:style style:name="P46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5.75pt"/>
        </style:tab-stops>
      </style:paragraph-properties>
    </style:style>
    <style:style style:name="P47" style:family="paragraph">
      <style:paragraph-properties fo:line-height="100.00%" fo:text-align="left" fo:margin-left="71.15pt" fo:text-indent="0.00pt"/>
    </style:style>
    <style:style style:name="P48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3.50pt"/>
        </style:tab-stops>
      </style:paragraph-properties>
    </style:style>
    <style:style style:name="P49" style:family="paragraph">
      <style:paragraph-properties fo:line-height="100.00%" fo:text-align="left" fo:margin-left="71.15pt" fo:text-indent="0.00pt"/>
    </style:style>
    <style:style style:name="P50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3.50pt"/>
        </style:tab-stops>
      </style:paragraph-properties>
    </style:style>
    <style:style style:name="P51" style:family="paragraph">
      <style:paragraph-properties fo:line-height="100.00%" fo:text-align="left" fo:margin-left="71.15pt" fo:text-indent="0.00pt"/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 fo:margin-top="0.20pt"/>
    </style:style>
    <style:style style:name="P54" style:family="paragraph">
      <style:paragraph-properties fo:line-height="100.00%" fo:text-align="left" fo:margin-left="8.25pt" fo:text-indent="0.00pt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top="0.10pt"/>
    </style:style>
    <style:style style:name="P57" style:family="paragraph">
      <style:paragraph-properties fo:line-height="100.00%" fo:text-align="left" fo:margin-left="169.05pt" fo:text-indent="0.00pt" fo:margin-top="3.65pt"/>
    </style:style>
    <style:style style:name="P58" style:family="paragraph">
      <style:paragraph-properties fo:line-height="100.00%" fo:text-align="left" fo:margin-top="0.35pt"/>
    </style:style>
    <style:style style:name="P59" style:family="paragraph">
      <style:paragraph-properties fo:line-height="110.00%" fo:text-align="justify" fo:margin-left="65.70pt" fo:text-indent="0.00pt" fo:margin-right="81.00pt"/>
    </style:style>
    <style:style style:name="P60" style:family="paragraph">
      <style:paragraph-properties fo:line-height="100.00%" fo:text-align="justify" fo:margin-left="65.70pt" fo:text-indent="0.00pt" fo:margin-top="8.00pt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10.00%" fo:text-align="justify" fo:margin-left="65.70pt" fo:text-indent="0.00pt" fo:margin-right="80.85pt"/>
    </style:style>
    <style:style style:name="P63" style:family="paragraph">
      <style:paragraph-properties fo:line-height="100.00%" fo:text-align="left" fo:margin-top="0.40pt"/>
    </style:style>
    <style:style style:name="P64" style:family="paragraph">
      <style:paragraph-properties fo:line-height="110.00%" fo:text-align="justify" fo:margin-left="65.70pt" fo:text-indent="0.00pt" fo:margin-right="80.90pt"/>
    </style:style>
    <style:style style:name="P65" style:family="paragraph">
      <style:paragraph-properties fo:line-height="100.00%" fo:text-align="left" fo:margin-top="0.40pt"/>
    </style:style>
    <style:style style:name="P66" style:family="paragraph">
      <style:paragraph-properties fo:line-height="110.00%" fo:text-align="justify" fo:margin-left="65.70pt" fo:text-indent="0.00pt" fo:margin-right="81.15pt"/>
    </style:style>
    <style:style style:name="P67" style:family="paragraph">
      <style:paragraph-properties fo:line-height="100.00%" fo:text-align="left" fo:margin-top="0.05pt"/>
    </style:style>
    <style:style style:name="P68" style:family="paragraph">
      <style:paragraph-properties fo:line-height="110.00%" fo:text-align="justify" fo:margin-left="65.70pt" fo:text-indent="0.00pt" fo:margin-right="80.95pt"/>
    </style:style>
    <style:style style:name="P69" style:family="paragraph">
      <style:paragraph-properties fo:line-height="100.00%" fo:text-align="left" fo:margin-top="0.05pt"/>
    </style:style>
    <style:style style:name="P70" style:family="paragraph">
      <style:paragraph-properties fo:line-height="110.00%" fo:text-align="justify" fo:margin-left="65.70pt" fo:text-indent="0.00pt" fo:margin-right="81.25pt"/>
    </style:style>
    <style:style style:name="P71" style:family="paragraph">
      <style:paragraph-properties fo:line-height="100.00%" fo:text-align="left" fo:margin-top="0.40pt"/>
    </style:style>
    <style:style style:name="P72" style:family="paragraph">
      <style:paragraph-properties fo:line-height="100.00%" fo:text-align="justify" fo:margin-left="65.70pt" fo:text-indent="0.00pt"/>
    </style:style>
    <text:list-style style:name="L73">
      <text:list-level-style-bullet text:level="1" text:bullet-char="•">
        <style:list-level-properties text:space-before="58.45pt" text:min-label-width="13.40pt"/>
        <style:text-properties fo:font-family="Symbol"/>
      </text:list-level-style-bullet>
    </text:list-style>
    <style:style style:name="P73" style:family="paragraph">
      <style:paragraph-properties fo:line-height="110.00%" fo:text-align="left" fo:margin-left="13.35pt" fo:text-indent="-13.35pt" fo:margin-right="83.85pt" fo:margin-top="4.05pt">
        <style:tab-stops>
          <style:tab-stop style:position="-85.15pt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 fo:margin-top="0.30pt"/>
    </style:style>
    <style:style style:name="P76" style:family="paragraph">
      <style:paragraph-properties fo:line-height="100.00%" fo:text-align="left" fo:margin-left="63.70pt" fo:text-indent="0.00pt"/>
    </style:style>
    <style:style style:name="P77" style:family="paragraph">
      <style:paragraph-properties fo:line-height="100.00%" fo:text-align="center" fo:margin-left="79.05pt" fo:text-indent="0.00pt" fo:margin-right="94.85pt" fo:margin-top="5.35pt"/>
    </style:style>
    <style:style style:name="P78" style:family="paragraph">
      <style:paragraph-properties fo:line-height="100.00%" fo:text-align="left" fo:margin-top="0.15pt"/>
    </style:style>
    <style:style style:name="P7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80" style:family="paragraph">
      <style:paragraph-properties fo:line-height="100.00%" fo:text-align="left" fo:margin-left="11.20pt" fo:text-indent="0.00pt" fo:margin-top="1.40pt"/>
    </style:style>
    <style:style style:name="P81" style:family="paragraph">
      <style:paragraph-properties fo:line-height="100.00%" fo:text-align="left" fo:margin-left="2.95pt" fo:text-indent="0.00pt" fo:margin-top="1.40pt"/>
    </style:style>
    <style:style style:name="P82" style:family="paragraph">
      <style:paragraph-properties fo:line-height="100.00%" fo:text-align="left" fo:margin-left="3.00pt" fo:text-indent="0.00pt" fo:margin-top="1.40pt"/>
    </style:style>
    <style:style style:name="P83" style:family="paragraph">
      <style:paragraph-properties fo:line-height="100.00%" fo:text-align="left" fo:margin-top="0.50pt"/>
    </style:style>
    <style:style style:name="P84" style:family="paragraph">
      <style:paragraph-properties fo:line-height="100.00%" fo:text-align="left" fo:margin-left="17.25pt" fo:text-indent="0.00pt"/>
    </style:style>
    <style:style style:name="P8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8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87" style:family="paragraph">
      <style:paragraph-properties fo:line-height="145.00%" fo:text-align="left" fo:margin-left="77.10pt" fo:text-indent="-14.30pt" fo:margin-right="62.70pt" fo:margin-top="4.10pt"/>
    </style:style>
    <style:style style:name="P88" style:family="paragraph">
      <style:paragraph-properties fo:line-height="100.00%" fo:text-align="left" fo:margin-top="0.40pt"/>
    </style:style>
    <style:style style:name="P8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9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91" style:family="paragraph">
      <style:paragraph-properties fo:line-height="100.00%" fo:text-align="left" fo:margin-left="2.75pt" fo:text-indent="0.00pt" fo:margin-top="3.05pt">
        <style:tab-stops>
          <style:tab-stop style:position="250.95pt"/>
          <style:tab-stop style:position="315.40pt"/>
        </style:tab-stops>
      </style:paragraph-properties>
    </style:style>
    <style:style style:name="P92" style:family="paragraph">
      <style:paragraph-properties fo:line-height="100.00%" fo:text-align="left" fo:margin-top="0.40pt"/>
    </style:style>
    <style:style style:name="P9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left" fo:margin-top="0.05pt"/>
    </style:style>
    <text:list-style style:name="L96">
      <text:list-level-style-bullet text:level="1" text:bullet-char="•">
        <style:list-level-properties text:space-before="58.45pt" text:min-label-width="13.40pt"/>
        <style:text-properties fo:font-family="Symbol"/>
      </text:list-level-style-bullet>
    </text:list-style>
    <style:style style:name="P96" style:family="paragraph">
      <style:paragraph-properties fo:line-height="110.00%" fo:text-align="left" fo:margin-left="13.35pt" fo:text-indent="-13.35pt" fo:margin-right="83.85pt" fo:margin-top="3.20pt">
        <style:tab-stops>
          <style:tab-stop style:position="-85.15pt"/>
        </style:tab-stops>
      </style:paragraph-properties>
    </style:style>
    <style:style style:name="P97" style:family="paragraph">
      <style:paragraph-properties fo:line-height="100.00%" fo:text-align="center" fo:margin-left="87.80pt" fo:text-indent="0.00pt" fo:margin-right="94.85pt" fo:margin-top="5.55pt"/>
    </style:style>
    <style:style style:name="P98" style:family="paragraph">
      <style:paragraph-properties fo:line-height="100.00%" fo:text-align="left" fo:margin-top="0.35pt"/>
    </style:style>
    <style:style style:name="P99" style:family="paragraph">
      <style:paragraph-properties fo:line-height="100.00%" fo:text-align="justify" fo:margin-left="65.70pt" fo:text-indent="0.00pt"/>
    </style:style>
    <text:list-style style:name="L100">
      <text:list-level-style-bullet text:level="1" text:bullet-char="•">
        <style:list-level-properties text:space-before="58.45pt" text:min-label-width="13.40pt"/>
        <style:text-properties fo:font-family="Symbol"/>
      </text:list-level-style-bullet>
    </text:list-style>
    <style:style style:name="P100" style:family="paragraph">
      <style:paragraph-properties fo:line-height="100.00%" fo:text-align="left" fo:margin-left="13.35pt" fo:text-indent="-13.35pt" fo:margin-top="4.05pt">
        <style:tab-stops>
          <style:tab-stop style:position="-85.15pt"/>
        </style:tab-stops>
      </style:paragraph-properties>
    </style:style>
    <style:style style:name="P101" style:family="paragraph">
      <style:paragraph-properties fo:line-height="100.00%" fo:text-align="center" fo:margin-left="91.80pt" fo:text-indent="0.00pt" fo:margin-right="94.85pt" fo:margin-top="1.15pt"/>
    </style:style>
    <style:style style:name="P102" style:family="paragraph">
      <style:paragraph-properties fo:line-height="100.00%" fo:text-align="center" fo:margin-left="87.80pt" fo:text-indent="0.00pt" fo:margin-right="94.85pt" fo:margin-top="6.85pt"/>
    </style:style>
    <style:style style:name="P103" style:family="paragraph">
      <style:paragraph-properties fo:line-height="100.00%" fo:text-align="left"/>
    </style:style>
    <style:style style:name="P104" style:family="paragraph">
      <style:paragraph-properties fo:line-height="100.00%" fo:text-align="left" fo:margin-top="0.20pt"/>
    </style:style>
    <style:style style:name="P105" style:family="paragraph">
      <style:paragraph-properties fo:line-height="110.00%" fo:text-align="justify" fo:margin-left="65.70pt" fo:text-indent="0.00pt" fo:margin-right="81.15pt"/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left" fo:margin-top="0.25pt"/>
    </style:style>
    <style:style style:name="P108" style:family="paragraph">
      <style:paragraph-properties fo:line-height="100.00%" fo:text-align="left" fo:margin-left="63.70pt" fo:text-indent="0.00pt"/>
    </style:style>
    <style:style style:name="P109" style:family="paragraph">
      <style:paragraph-properties fo:line-height="100.00%" fo:text-align="center" fo:margin-left="79.05pt" fo:text-indent="0.00pt" fo:margin-right="94.85pt" fo:margin-top="5.35pt"/>
    </style:style>
    <style:style style:name="P110" style:family="paragraph">
      <style:paragraph-properties fo:line-height="100.00%" fo:text-align="left" fo:margin-top="0.15pt"/>
    </style:style>
    <style:style style:name="P11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112" style:family="paragraph">
      <style:paragraph-properties fo:line-height="100.00%" fo:text-align="left" fo:margin-left="11.20pt" fo:text-indent="0.00pt" fo:margin-top="1.40pt"/>
    </style:style>
    <style:style style:name="P113" style:family="paragraph">
      <style:paragraph-properties fo:line-height="100.00%" fo:text-align="left" fo:margin-left="2.95pt" fo:text-indent="0.00pt" fo:margin-top="1.40pt"/>
    </style:style>
    <style:style style:name="P114" style:family="paragraph">
      <style:paragraph-properties fo:line-height="100.00%" fo:text-align="left" fo:margin-left="3.00pt" fo:text-indent="0.00pt" fo:margin-top="1.40pt"/>
    </style:style>
    <style:style style:name="P115" style:family="paragraph">
      <style:paragraph-properties fo:line-height="100.00%" fo:text-align="left" fo:margin-top="0.50pt"/>
    </style:style>
    <style:style style:name="P116" style:family="paragraph">
      <style:paragraph-properties fo:line-height="100.00%" fo:text-align="left" fo:margin-left="17.25pt" fo:text-indent="0.00pt"/>
    </style:style>
    <style:style style:name="P11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118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19" style:family="paragraph">
      <style:paragraph-properties fo:line-height="145.00%" fo:text-align="left" fo:margin-left="77.10pt" fo:text-indent="-14.30pt" fo:margin-right="62.70pt" fo:margin-top="4.10pt"/>
    </style:style>
    <style:style style:name="P120" style:family="paragraph">
      <style:paragraph-properties fo:line-height="100.00%" fo:text-align="left" fo:margin-top="0.40pt"/>
    </style:style>
    <style:style style:name="P121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2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23" style:family="paragraph">
      <style:paragraph-properties fo:line-height="100.00%" fo:text-align="left" fo:margin-left="2.75pt" fo:text-indent="0.00pt" fo:margin-top="3.05pt">
        <style:tab-stops>
          <style:tab-stop style:position="250.95pt"/>
          <style:tab-stop style:position="315.40pt"/>
        </style:tab-stops>
      </style:paragraph-properties>
    </style:style>
    <style:style style:name="P124" style:family="paragraph">
      <style:paragraph-properties fo:line-height="100.00%" fo:text-align="left" fo:margin-top="0.40pt"/>
    </style:style>
    <style:style style:name="P12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26" style:family="paragraph">
      <style:paragraph-properties fo:line-height="100.00%" fo:text-align="left" fo:margin-top="0.35pt"/>
    </style:style>
    <style:style style:name="P127" style:family="paragraph">
      <style:paragraph-properties fo:line-height="100.00%" fo:text-align="left" fo:margin-left="180.55pt" fo:text-indent="0.00pt" fo:margin-top="3.10pt"/>
    </style:style>
    <style:style style:name="P128" style:family="paragraph">
      <style:paragraph-properties fo:line-height="100.00%" fo:text-align="left" fo:margin-top="0.45pt"/>
    </style:style>
    <style:style style:name="P129" style:family="paragraph">
      <style:paragraph-properties fo:line-height="100.00%" fo:text-align="left" fo:margin-left="17.35pt" fo:text-indent="0.00pt" fo:margin-top="2.20pt">
        <style:tab-stops>
          <style:tab-stop style:position="493.65pt" style:type="right"/>
        </style:tab-stops>
      </style:paragraph-properties>
    </style:style>
    <style:style style:name="P130" style:family="paragraph">
      <style:paragraph-properties fo:line-height="100.00%" fo:text-align="left" fo:margin-left="352.30pt" fo:text-indent="0.00pt" fo:margin-top="3.85pt">
        <style:tab-stops>
          <style:tab-stop style:position="158.70pt" style:type="right"/>
        </style:tab-stops>
      </style:paragraph-properties>
    </style:style>
    <style:style style:name="P131" style:family="paragraph">
      <style:paragraph-properties fo:line-height="100.00%" fo:text-align="left" fo:margin-left="352.30pt" fo:text-indent="0.00pt" fo:margin-top="3.25pt">
        <style:tab-stops>
          <style:tab-stop style:position="154.20pt"/>
        </style:tab-stops>
      </style:paragraph-properties>
    </style:style>
    <style:style style:name="P132" style:family="paragraph">
      <style:paragraph-properties fo:line-height="100.00%" fo:text-align="left" fo:margin-left="352.30pt" fo:text-indent="0.00pt" fo:margin-top="3.25pt">
        <style:tab-stops>
          <style:tab-stop style:position="117.40pt"/>
        </style:tab-stops>
      </style:paragraph-properties>
    </style:style>
    <style:style style:name="P133" style:family="paragraph">
      <style:paragraph-properties fo:line-height="100.00%" fo:text-align="left" fo:margin-left="352.30pt" fo:text-indent="0.00pt" fo:margin-right="59.85pt" fo:margin-top="4.60pt">
        <style:tab-stops>
          <style:tab-stop style:position="92.70pt"/>
          <style:tab-stop style:position="158.70pt" style:type="right"/>
        </style:tab-stops>
      </style:paragraph-properties>
    </style:style>
    <style:style style:name="P134" style:family="paragraph">
      <style:paragraph-properties fo:line-height="100.00%" fo:text-align="left" fo:margin-left="74.55pt" fo:text-indent="-66.90pt" fo:margin-right="7.60pt" fo:margin-top="7.75pt">
        <style:tab-stops>
          <style:tab-stop style:position="370.45pt"/>
          <style:tab-stop style:position="436.45pt" style:type="right"/>
        </style:tab-stops>
      </style:paragraph-properties>
    </style:style>
    <style:style style:name="P135" style:family="paragraph">
      <style:paragraph-properties fo:line-height="100.00%" fo:text-align="left" fo:margin-left="352.30pt" fo:text-indent="0.00pt" fo:margin-right="59.85pt" fo:margin-top="4.60pt">
        <style:tab-stops>
          <style:tab-stop style:position="92.70pt"/>
          <style:tab-stop style:position="158.70pt" style:type="right"/>
        </style:tab-stops>
      </style:paragraph-properties>
    </style:style>
    <style:style style:name="P136" style:family="paragraph">
      <style:paragraph-properties fo:line-height="100.00%" fo:text-align="left" fo:margin-left="352.30pt" fo:text-indent="0.00pt" fo:margin-top="3.25pt">
        <style:tab-stops>
          <style:tab-stop style:position="140.55pt"/>
        </style:tab-stops>
      </style:paragraph-properties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left" fo:margin-top="0.45pt"/>
    </style:style>
    <style:style style:name="P139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40" style:family="paragraph">
      <style:paragraph-properties fo:line-height="100.00%" fo:text-align="left" fo:margin-left="2.70pt" fo:text-indent="0.00pt" fo:margin-top="1.35pt"/>
    </style:style>
    <style:style style:name="P141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42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143" style:family="paragraph">
      <style:paragraph-properties fo:line-height="100.00%" fo:text-align="left" fo:margin-left="1.80pt" fo:text-indent="0.00pt" fo:margin-top="2.20pt">
        <style:tab-stops>
          <style:tab-stop style:position="170.50pt"/>
        </style:tab-stops>
      </style:paragraph-properties>
    </style:style>
    <style:style style:name="P144" style:family="paragraph">
      <style:paragraph-properties fo:line-height="100.00%" fo:text-align="left" fo:margin-left="9.05pt" fo:text-indent="0.00pt" fo:margin-top="2.50pt"/>
    </style:style>
    <style:style style:name="P145" style:family="paragraph">
      <style:paragraph-properties fo:line-height="110.00%" fo:text-align="left" fo:margin-left="8.10pt" fo:text-indent="4.50pt" fo:margin-right="13.80pt" fo:margin-top="0.40pt"/>
    </style:style>
    <style:style style:name="P146" style:family="paragraph">
      <style:paragraph-properties fo:line-height="100.00%" fo:text-align="left" fo:margin-left="33.25pt" fo:text-indent="-11.60pt" fo:margin-right="4.40pt" fo:margin-top="2.80pt"/>
    </style:style>
    <style:style style:name="P147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148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149" style:family="paragraph">
      <style:paragraph-properties fo:line-height="100.00%" fo:text-align="left" fo:margin-left="9.05pt" fo:text-indent="0.00pt" fo:margin-right="297.35pt" fo:margin-top="2.70pt"/>
    </style:style>
    <style:style style:name="P150" style:family="paragraph">
      <style:paragraph-properties fo:line-height="100.00%" fo:text-align="left" fo:margin-left="21.70pt" fo:text-indent="0.00pt" fo:margin-top="2.70pt"/>
    </style:style>
    <style:style style:name="P151" style:family="paragraph">
      <style:paragraph-properties fo:line-height="100.00%" fo:text-align="left" fo:margin-left="37.55pt" fo:text-indent="0.00pt" fo:margin-top="6.85pt"/>
    </style:style>
    <style:style style:name="P152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153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54" style:family="paragraph">
      <style:paragraph-properties fo:line-height="100.00%" fo:text-align="left" fo:margin-left="1.80pt" fo:text-indent="0.00pt" fo:margin-top="2.70pt"/>
    </style:style>
    <style:style style:name="P155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56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157" style:family="paragraph">
      <style:paragraph-properties fo:line-height="100.00%" fo:text-align="center" fo:margin-left="0.25pt" fo:text-indent="0.00pt" fo:margin-top="4.95pt"/>
    </style:style>
    <style:style style:name="P158" style:family="paragraph">
      <style:paragraph-properties fo:line-height="100.00%" fo:text-align="left" fo:margin-left="18.10pt" fo:text-indent="0.00pt"/>
    </style:style>
    <style:style style:name="P159" style:family="paragraph">
      <style:paragraph-properties fo:line-height="100.00%" fo:text-align="left"/>
    </style:style>
    <style:style style:name="P160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161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62" style:family="paragraph">
      <style:paragraph-properties fo:line-height="100.00%" fo:text-align="left"/>
    </style:style>
    <style:style style:name="P163" style:family="paragraph">
      <style:paragraph-properties fo:line-height="100.00%" fo:text-align="center" fo:margin-right="3.00pt"/>
    </style:style>
    <style:style style:name="P164" style:family="paragraph">
      <style:paragraph-properties fo:line-height="100.00%" fo:text-align="left" fo:margin-top="0.30pt"/>
    </style:style>
    <style:style style:name="P165" style:family="paragraph">
      <style:paragraph-properties fo:line-height="100.00%" fo:text-align="left" fo:margin-left="9.05pt" fo:text-indent="0.00pt" fo:margin-right="12.60pt"/>
    </style:style>
    <style:style style:name="P166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67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68" style:family="paragraph">
      <style:paragraph-properties fo:line-height="100.00%" fo:text-align="left" fo:margin-top="0.50pt"/>
    </style:style>
    <style:style style:name="P169" style:family="paragraph">
      <style:paragraph-properties fo:line-height="130.00%" fo:text-align="left" fo:margin-left="113.35pt" fo:text-indent="-59.00pt" fo:margin-right="54.85pt"/>
    </style:style>
    <style:style style:name="P170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71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172" style:family="paragraph">
      <style:paragraph-properties fo:line-height="115.00%" fo:text-align="left" fo:margin-left="2.70pt" fo:text-indent="0.00pt" fo:margin-right="2.50pt" fo:margin-top="2.90pt"/>
    </style:style>
    <style:style style:name="P173" style:family="paragraph">
      <style:paragraph-properties fo:line-height="100.00%" fo:text-align="left" fo:margin-left="2.70pt" fo:text-indent="0.00pt"/>
    </style:style>
    <style:style style:name="P174" style:family="paragraph">
      <style:paragraph-properties fo:line-height="100.00%" fo:text-align="left" fo:margin-top="0.55pt"/>
    </style:style>
    <style:style style:name="P175" style:family="paragraph">
      <style:paragraph-properties fo:line-height="100.00%" fo:text-align="left" fo:margin-left="8.60pt" fo:text-indent="0.00pt" fo:margin-right="37.45pt"/>
    </style:style>
    <style:style style:name="P176" style:family="paragraph">
      <style:paragraph-properties fo:line-height="100.00%" fo:text-align="left"/>
    </style:style>
    <style:style style:name="P177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178" style:family="paragraph">
      <style:paragraph-properties fo:line-height="100.00%" fo:text-align="left"/>
    </style:style>
    <style:style style:name="P179" style:family="paragraph">
      <style:paragraph-properties fo:line-height="100.00%" fo:text-align="left" fo:margin-top="0.25pt"/>
    </style:style>
    <style:style style:name="P18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181" style:family="paragraph">
      <style:paragraph-properties fo:line-height="100.00%" fo:text-align="left" fo:margin-left="11.20pt" fo:text-indent="0.00pt" fo:margin-top="1.40pt"/>
    </style:style>
    <style:style style:name="P182" style:family="paragraph">
      <style:paragraph-properties fo:line-height="100.00%" fo:text-align="left" fo:margin-left="2.95pt" fo:text-indent="0.00pt" fo:margin-top="1.40pt"/>
    </style:style>
    <style:style style:name="P183" style:family="paragraph">
      <style:paragraph-properties fo:line-height="100.00%" fo:text-align="left" fo:margin-left="2.95pt" fo:text-indent="0.00pt"/>
    </style:style>
    <style:style style:name="P184" style:family="paragraph">
      <style:paragraph-properties fo:line-height="100.00%" fo:text-align="left" fo:margin-left="2.95pt" fo:text-indent="0.00pt" fo:margin-top="1.40pt"/>
    </style:style>
    <style:style style:name="P185" style:family="paragraph">
      <style:paragraph-properties fo:line-height="100.00%" fo:text-align="left" fo:margin-left="2.95pt" fo:text-indent="0.00pt"/>
    </style:style>
    <style:style style:name="P186" style:family="paragraph">
      <style:paragraph-properties fo:line-height="100.00%" fo:text-align="left" fo:margin-top="0.40pt"/>
    </style:style>
    <style:style style:name="P187" style:family="paragraph">
      <style:paragraph-properties fo:line-height="100.00%" fo:text-align="left" fo:margin-left="17.20pt" fo:text-indent="0.00pt"/>
    </style:style>
    <style:style style:name="P18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189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190" style:family="paragraph">
      <style:paragraph-properties fo:line-height="145.00%" fo:text-align="left" fo:margin-left="77.15pt" fo:text-indent="-14.30pt" fo:margin-right="62.80pt" fo:margin-top="4.10pt"/>
    </style:style>
    <style:style style:name="P191" style:family="paragraph">
      <style:paragraph-properties fo:line-height="100.00%" fo:text-align="left" fo:margin-top="0.40pt"/>
    </style:style>
    <style:style style:name="P192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193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194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195" style:family="paragraph">
      <style:paragraph-properties fo:line-height="100.00%" fo:text-align="left" fo:margin-top="0.40pt"/>
    </style:style>
    <style:style style:name="P196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197" style:family="paragraph">
      <style:paragraph-properties fo:line-height="100.00%" fo:text-align="left"/>
    </style:style>
    <style:style style:name="P198" style:family="paragraph">
      <style:paragraph-properties fo:line-height="100.00%" fo:text-align="left" fo:margin-top="0.30pt"/>
    </style:style>
    <style:style style:name="P199" style:family="paragraph">
      <style:paragraph-properties fo:line-height="100.00%" fo:text-align="center" fo:margin-left="79.45pt" fo:text-indent="0.00pt" fo:margin-right="94.85pt" fo:margin-top="3.55pt"/>
    </style:style>
    <style:style style:name="P200" style:family="paragraph">
      <style:paragraph-properties fo:line-height="100.00%" fo:text-align="left" fo:margin-top="0.10pt"/>
    </style:style>
    <style:style style:name="P201" style:family="paragraph">
      <style:paragraph-properties fo:line-height="110.00%" fo:text-align="justify" fo:margin-left="68.00pt" fo:text-indent="0.00pt" fo:margin-right="83.30pt"/>
    </style:style>
    <style:style style:name="P202" style:family="paragraph">
      <style:paragraph-properties fo:line-height="100.00%" fo:text-align="justify" fo:margin-left="68.00pt" fo:text-indent="0.00pt" fo:margin-top="7.90pt"/>
    </style:style>
    <style:style style:name="P203" style:family="paragraph">
      <style:paragraph-properties fo:line-height="100.00%" fo:text-align="left" fo:margin-top="0.30pt"/>
    </style:style>
    <style:style style:name="P204" style:family="paragraph">
      <style:paragraph-properties fo:line-height="110.00%" fo:text-align="justify" fo:margin-left="68.00pt" fo:text-indent="0.00pt" fo:margin-right="82.65pt"/>
    </style:style>
    <style:style style:name="P205" style:family="paragraph">
      <style:paragraph-properties fo:line-height="100.00%" fo:text-align="left" fo:margin-top="0.45pt"/>
    </style:style>
    <style:style style:name="P206" style:family="paragraph">
      <style:paragraph-properties fo:line-height="100.00%" fo:text-align="justify" fo:margin-left="68.00pt" fo:text-indent="0.00pt"/>
    </style:style>
    <style:style style:name="P207" style:family="paragraph">
      <style:paragraph-properties fo:line-height="100.00%" fo:text-align="left" fo:margin-top="0.45pt"/>
    </style:style>
    <text:list-style style:name="L208">
      <text:list-level-style-bullet text:level="1" text:bullet-char="•">
        <style:list-level-properties text:space-before="68.00pt" text:min-label-width="16.05pt"/>
        <style:text-properties fo:font-family="Symbol"/>
      </text:list-level-style-bullet>
    </text:list-style>
    <style:style style:name="P208" style:family="paragraph">
      <style:paragraph-properties fo:line-height="110.00%" fo:text-align="justify" fo:margin-left="16.25pt" fo:text-indent="-16.25pt" fo:margin-right="82.30pt">
        <style:tab-stops>
          <style:tab-stop style:position="838760.30pt"/>
        </style:tab-stops>
      </style:paragraph-properties>
    </style:style>
    <style:style style:name="P209" style:family="paragraph">
      <style:paragraph-properties fo:line-height="100.00%" fo:text-align="left" fo:margin-left="116.30pt" fo:text-indent="-15.80pt" fo:margin-top="5.45pt">
        <style:tab-stops>
          <style:tab-stop style:position="-100.25pt"/>
        </style:tab-stops>
      </style:paragraph-properties>
    </style:style>
    <style:style style:name="P210" style:family="paragraph">
      <style:paragraph-properties fo:line-height="100.00%" fo:text-align="left" fo:margin-top="0.30pt"/>
    </style:style>
    <style:style style:name="P211" style:family="paragraph">
      <style:paragraph-properties fo:line-height="100.00%" fo:text-align="justify" fo:margin-left="68.00pt" fo:text-indent="0.00pt"/>
    </style:style>
    <style:style style:name="P212" style:family="paragraph">
      <style:paragraph-properties fo:line-height="100.00%" fo:text-align="left" fo:margin-top="0.25pt"/>
    </style:style>
    <text:list-style style:name="L213">
      <text:list-level-style-bullet text:level="1" text:bullet-char="•">
        <style:list-level-properties text:space-before="170.85pt" text:min-label-width="16.05pt"/>
        <style:text-properties fo:font-family="Symbol"/>
      </text:list-level-style-bullet>
    </text:list-style>
    <style:style style:name="P213" style:family="paragraph">
      <style:paragraph-properties fo:line-height="110.00%" fo:text-align="justify" fo:margin-left="13.45pt" fo:text-indent="-13.45pt" fo:margin-right="83.25pt">
        <style:tab-stops>
          <style:tab-stop style:position="-100.25pt"/>
        </style:tab-stops>
      </style:paragraph-properties>
    </style:style>
    <style:style style:name="P214" style:family="paragraph">
      <style:paragraph-properties fo:line-height="110.00%" fo:text-align="justify" fo:margin-left="13.45pt" fo:text-indent="-13.45pt" fo:margin-right="83.40pt" fo:margin-top="5.20pt">
        <style:tab-stops>
          <style:tab-stop style:position="-100.25pt"/>
        </style:tab-stops>
      </style:paragraph-properties>
    </style:style>
    <style:style style:name="P215" style:family="paragraph">
      <style:paragraph-properties fo:line-height="110.00%" fo:text-align="justify" fo:margin-left="13.45pt" fo:text-indent="-13.45pt" fo:margin-right="83.30pt" fo:margin-top="5.45pt">
        <style:tab-stops>
          <style:tab-stop style:position="-100.25pt"/>
        </style:tab-stops>
      </style:paragraph-properties>
    </style:style>
    <style:style style:name="P216" style:family="paragraph">
      <style:paragraph-properties fo:line-height="110.00%" fo:text-align="justify" fo:margin-left="13.45pt" fo:text-indent="-13.45pt" fo:margin-right="83.35pt" fo:margin-top="5.25pt">
        <style:tab-stops>
          <style:tab-stop style:position="-100.25pt"/>
        </style:tab-stops>
      </style:paragraph-properties>
    </style:style>
    <style:style style:name="P217" style:family="paragraph">
      <style:paragraph-properties fo:line-height="110.00%" fo:text-align="justify" fo:margin-left="13.45pt" fo:text-indent="-13.45pt" fo:margin-right="83.10pt" fo:margin-top="5.45pt">
        <style:tab-stops>
          <style:tab-stop style:position="-100.25pt"/>
        </style:tab-stops>
      </style:paragraph-properties>
    </style:style>
    <style:style style:name="P218" style:family="paragraph">
      <style:paragraph-properties fo:line-height="100.00%" fo:text-align="left" fo:margin-top="0.50pt"/>
    </style:style>
    <style:style style:name="P219" style:family="paragraph">
      <style:paragraph-properties fo:line-height="110.00%" fo:text-align="justify" fo:margin-left="68.00pt" fo:text-indent="0.00pt" fo:margin-right="83.30pt"/>
    </style:style>
    <style:style style:name="P220" style:family="paragraph">
      <style:paragraph-properties fo:line-height="100.00%" fo:text-align="left"/>
    </style:style>
    <style:style style:name="P221" style:family="paragraph">
      <style:paragraph-properties fo:line-height="100.00%" fo:text-align="left" fo:margin-top="0.35pt"/>
    </style:style>
    <style:style style:name="P222" style:family="paragraph">
      <style:paragraph-properties fo:line-height="100.00%" fo:text-align="left" fo:margin-left="66.00pt" fo:text-indent="0.00pt"/>
    </style:style>
    <style:style style:name="P223" style:family="paragraph">
      <style:paragraph-properties fo:line-height="100.00%" fo:text-align="center" fo:margin-left="79.05pt" fo:text-indent="0.00pt" fo:margin-right="94.85pt" fo:margin-top="5.20pt"/>
    </style:style>
    <style:style style:name="P224" style:family="paragraph">
      <style:paragraph-properties fo:line-height="100.00%" fo:text-align="left" fo:margin-top="0.55pt"/>
    </style:style>
    <style:style style:name="P22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226" style:family="paragraph">
      <style:paragraph-properties fo:line-height="100.00%" fo:text-align="left" fo:margin-left="11.20pt" fo:text-indent="0.00pt" fo:margin-top="1.40pt"/>
    </style:style>
    <style:style style:name="P227" style:family="paragraph">
      <style:paragraph-properties fo:line-height="100.00%" fo:text-align="left" fo:margin-left="2.95pt" fo:text-indent="0.00pt" fo:margin-top="1.40pt"/>
    </style:style>
    <style:style style:name="P228" style:family="paragraph">
      <style:paragraph-properties fo:line-height="100.00%" fo:text-align="left" fo:margin-left="3.00pt" fo:text-indent="0.00pt" fo:margin-top="1.40pt"/>
    </style:style>
    <style:style style:name="P229" style:family="paragraph">
      <style:paragraph-properties fo:line-height="100.00%" fo:text-align="left" fo:margin-top="0.55pt"/>
    </style:style>
    <style:style style:name="P230" style:family="paragraph">
      <style:paragraph-properties fo:line-height="100.00%" fo:text-align="left" fo:margin-left="17.25pt" fo:text-indent="0.00pt"/>
    </style:style>
    <style:style style:name="P23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23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233" style:family="paragraph">
      <style:paragraph-properties fo:line-height="100.00%" fo:text-align="left" fo:margin-left="8.75pt" fo:text-indent="0.00pt" fo:margin-top="1.00pt"/>
    </style:style>
    <style:style style:name="P234" style:family="paragraph">
      <style:paragraph-properties fo:line-height="100.00%" fo:text-align="left" fo:margin-left="2.95pt" fo:text-indent="0.00pt" fo:margin-top="1.40pt"/>
    </style:style>
    <style:style style:name="P235" style:family="paragraph">
      <style:paragraph-properties fo:line-height="100.00%" fo:text-align="left" fo:margin-left="3.00pt" fo:text-indent="0.00pt" fo:margin-top="1.40pt"/>
    </style:style>
    <style:style style:name="P236" style:family="paragraph">
      <style:paragraph-properties fo:line-height="100.00%" fo:text-align="left" fo:margin-top="0.40pt"/>
    </style:style>
    <style:style style:name="P23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238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39" style:family="paragraph">
      <style:paragraph-properties fo:line-height="145.00%" fo:text-align="left" fo:margin-left="79.10pt" fo:text-indent="-14.30pt" fo:margin-right="64.70pt" fo:margin-top="4.10pt"/>
    </style:style>
    <style:style style:name="P240" style:family="paragraph">
      <style:paragraph-properties fo:line-height="100.00%" fo:text-align="left" fo:margin-top="0.40pt"/>
    </style:style>
    <style:style style:name="P241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4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43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244" style:family="paragraph">
      <style:paragraph-properties fo:line-height="100.00%" fo:text-align="left" fo:margin-top="0.40pt"/>
    </style:style>
    <style:style style:name="P24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46" style:family="paragraph">
      <style:paragraph-properties fo:line-height="100.00%" fo:text-align="left"/>
    </style:style>
    <style:style style:name="P247" style:family="paragraph">
      <style:paragraph-properties fo:line-height="100.00%" fo:text-align="left" fo:margin-top="0.45pt"/>
    </style:style>
    <style:style style:name="P248" style:family="paragraph">
      <style:paragraph-properties fo:line-height="110.00%" fo:text-align="justify" fo:margin-left="68.00pt" fo:text-indent="0.00pt" fo:margin-right="83.25pt" fo:margin-top="3.55pt"/>
    </style:style>
    <style:style style:name="P249" style:family="paragraph">
      <style:paragraph-properties fo:line-height="100.00%" fo:text-align="left" fo:margin-top="0.50pt"/>
    </style:style>
    <style:style style:name="P250" style:family="paragraph">
      <style:paragraph-properties fo:line-height="110.00%" fo:text-align="justify" fo:margin-left="68.00pt" fo:text-indent="0.00pt" fo:margin-right="83.35pt"/>
    </style:style>
    <style:style style:name="P251" style:family="paragraph">
      <style:paragraph-properties fo:line-height="100.00%" fo:text-align="left" fo:margin-top="0.50pt"/>
    </style:style>
    <style:style style:name="P252" style:family="paragraph">
      <style:paragraph-properties fo:line-height="110.00%" fo:text-align="justify" fo:margin-left="68.00pt" fo:text-indent="0.00pt" fo:margin-right="83.40pt"/>
    </style:style>
    <style:style style:name="P253" style:family="paragraph">
      <style:paragraph-properties fo:line-height="100.00%" fo:text-align="left" fo:margin-left="87.25pt" fo:text-indent="0.00pt" fo:margin-top="8.35pt"/>
    </style:style>
    <style:style style:name="P254" style:family="paragraph">
      <style:paragraph-properties fo:line-height="110.00%" fo:text-align="left" fo:margin-left="87.25pt" fo:text-indent="0.00pt" fo:margin-right="83.85pt" fo:margin-top="6.55pt"/>
    </style:style>
    <text:list-style style:name="L255">
      <text:list-level-style-bullet text:level="1" text:bullet-char="•">
        <style:list-level-properties text:space-before="93.15pt" text:min-label-width="16.25pt"/>
        <style:text-properties fo:font-family="Symbol"/>
      </text:list-level-style-bullet>
    </text:list-style>
    <style:style style:name="P255" style:family="paragraph">
      <style:paragraph-properties fo:line-height="100.00%" fo:text-align="left" fo:margin-left="16.20pt" fo:text-indent="-16.20pt" fo:margin-top="5.65pt">
        <style:tab-stops>
          <style:tab-stop style:position="-125.55pt"/>
        </style:tab-stops>
      </style:paragraph-properties>
    </style:style>
    <style:style style:name="P256" style:family="paragraph">
      <style:paragraph-properties fo:line-height="100.00%" fo:text-align="left" fo:margin-left="29.00pt" fo:text-indent="3.45pt" fo:margin-top="6.45pt">
        <style:tab-stops>
          <style:tab-stop style:position="-138.35pt"/>
        </style:tab-stops>
      </style:paragraph-properties>
    </style:style>
    <style:style style:name="P257" style:family="paragraph">
      <style:paragraph-properties fo:line-height="100.00%" fo:text-align="left" fo:margin-left="29.00pt" fo:text-indent="-9.75pt" fo:margin-top="6.20pt">
        <style:tab-stops>
          <style:tab-stop style:position="-138.35pt"/>
        </style:tab-stops>
      </style:paragraph-properties>
    </style:style>
    <style:style style:name="P258" style:family="paragraph">
      <style:paragraph-properties fo:line-height="100.00%" fo:text-align="left" fo:margin-left="29.00pt" fo:text-indent="-8.90pt" fo:margin-top="6.20pt">
        <style:tab-stops>
          <style:tab-stop style:position="-138.35pt"/>
        </style:tab-stops>
      </style:paragraph-properties>
    </style:style>
    <style:style style:name="P259" style:family="paragraph">
      <style:paragraph-properties fo:line-height="110.00%" fo:text-align="justify" fo:margin-left="16.20pt" fo:text-indent="-16.20pt" fo:margin-right="83.40pt" fo:margin-top="6.10pt">
        <style:tab-stops>
          <style:tab-stop style:position="-125.55pt"/>
        </style:tab-stops>
      </style:paragraph-properties>
    </style:style>
    <style:style style:name="P260" style:family="paragraph">
      <style:paragraph-properties fo:line-height="110.00%" fo:text-align="justify" fo:margin-left="16.20pt" fo:text-indent="-16.20pt" fo:margin-right="83.60pt" fo:margin-top="5.25pt">
        <style:tab-stops>
          <style:tab-stop style:position="-125.55pt"/>
        </style:tab-stops>
      </style:paragraph-properties>
    </style:style>
    <style:style style:name="P261" style:family="paragraph">
      <style:paragraph-properties fo:line-height="100.00%" fo:text-align="left" fo:margin-left="35.30pt" fo:text-indent="-16.30pt" fo:margin-top="5.55pt">
        <style:tab-stops>
          <style:tab-stop style:position="-144.65pt"/>
        </style:tab-stops>
      </style:paragraph-properties>
    </style:style>
    <style:style style:name="P262" style:family="paragraph">
      <style:paragraph-properties fo:line-height="100.00%" fo:text-align="left" fo:margin-left="35.30pt" fo:text-indent="-16.30pt" fo:margin-top="6.60pt">
        <style:tab-stops>
          <style:tab-stop style:position="-144.65pt"/>
        </style:tab-stops>
      </style:paragraph-properties>
    </style:style>
    <style:style style:name="P263" style:family="paragraph">
      <style:paragraph-properties fo:line-height="100.00%" fo:text-align="left" fo:margin-top="0.50pt"/>
    </style:style>
    <style:style style:name="P264" style:family="paragraph">
      <style:paragraph-properties fo:line-height="110.00%" fo:text-align="justify" fo:margin-left="68.00pt" fo:text-indent="0.00pt" fo:margin-right="83.30pt"/>
    </style:style>
    <style:style style:name="P265" style:family="paragraph">
      <style:paragraph-properties fo:line-height="100.00%" fo:text-align="left" fo:margin-top="0.50pt"/>
    </style:style>
    <style:style style:name="P266" style:family="paragraph">
      <style:paragraph-properties fo:line-height="100.00%" fo:text-align="justify" fo:margin-left="68.00pt" fo:text-indent="0.00pt"/>
    </style:style>
    <text:list-style style:name="L267">
      <text:list-level-style-bullet text:level="1" text:bullet-char="•">
        <style:list-level-properties text:space-before="60.80pt" text:min-label-width="13.25pt"/>
        <style:text-properties fo:font-family="Symbol"/>
      </text:list-level-style-bullet>
    </text:list-style>
    <style:style style:name="P267" style:family="paragraph">
      <style:paragraph-properties fo:line-height="110.00%" fo:text-align="left" fo:margin-left="13.20pt" fo:text-indent="-13.20pt" fo:margin-right="83.85pt" fo:margin-top="3.85pt">
        <style:tab-stops>
          <style:tab-stop style:position="-87.20pt"/>
        </style:tab-stops>
      </style:paragraph-properties>
    </style:style>
    <style:style style:name="P268" style:family="paragraph">
      <style:paragraph-properties fo:line-height="110.00%" fo:text-align="left" fo:margin-left="13.20pt" fo:text-indent="-13.20pt" fo:margin-right="83.85pt" fo:margin-top="2.70pt">
        <style:tab-stops>
          <style:tab-stop style:position="-87.20pt"/>
        </style:tab-stops>
      </style:paragraph-properties>
    </style:style>
    <style:style style:name="P269" style:family="paragraph">
      <style:paragraph-properties fo:line-height="100.00%" fo:text-align="left" fo:margin-left="99.40pt" fo:text-indent="0.00pt" fo:margin-top="5.70pt"/>
    </style:style>
    <style:style style:name="P270" style:family="paragraph">
      <style:paragraph-properties fo:line-height="100.00%" fo:text-align="left"/>
    </style:style>
    <style:style style:name="P271" style:family="paragraph">
      <style:paragraph-properties fo:line-height="100.00%" fo:text-align="left" fo:margin-top="0.10pt"/>
    </style:style>
    <style:style style:name="P272" style:family="paragraph">
      <style:paragraph-properties fo:line-height="100.00%" fo:text-align="left" fo:margin-left="66.00pt" fo:text-indent="0.00pt"/>
    </style:style>
    <style:style style:name="P273" style:family="paragraph">
      <style:paragraph-properties fo:line-height="100.00%" fo:text-align="center" fo:margin-left="79.05pt" fo:text-indent="0.00pt" fo:margin-right="94.85pt" fo:margin-top="5.20pt"/>
    </style:style>
    <style:style style:name="P274" style:family="paragraph">
      <style:paragraph-properties fo:line-height="100.00%" fo:text-align="left" fo:margin-top="0.55pt"/>
    </style:style>
    <style:style style:name="P27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276" style:family="paragraph">
      <style:paragraph-properties fo:line-height="100.00%" fo:text-align="left" fo:margin-left="11.20pt" fo:text-indent="0.00pt" fo:margin-top="1.40pt"/>
    </style:style>
    <style:style style:name="P277" style:family="paragraph">
      <style:paragraph-properties fo:line-height="100.00%" fo:text-align="left" fo:margin-left="2.95pt" fo:text-indent="0.00pt" fo:margin-top="1.40pt"/>
    </style:style>
    <style:style style:name="P278" style:family="paragraph">
      <style:paragraph-properties fo:line-height="100.00%" fo:text-align="left" fo:margin-left="3.00pt" fo:text-indent="0.00pt" fo:margin-top="1.40pt"/>
    </style:style>
    <style:style style:name="P279" style:family="paragraph">
      <style:paragraph-properties fo:line-height="100.00%" fo:text-align="left" fo:margin-top="0.55pt"/>
    </style:style>
    <style:style style:name="P280" style:family="paragraph">
      <style:paragraph-properties fo:line-height="100.00%" fo:text-align="left" fo:margin-left="17.25pt" fo:text-indent="0.00pt"/>
    </style:style>
    <style:style style:name="P28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28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283" style:family="paragraph">
      <style:paragraph-properties fo:line-height="100.00%" fo:text-align="left" fo:margin-left="8.75pt" fo:text-indent="0.00pt" fo:margin-top="1.00pt"/>
    </style:style>
    <style:style style:name="P284" style:family="paragraph">
      <style:paragraph-properties fo:line-height="100.00%" fo:text-align="left" fo:margin-left="2.95pt" fo:text-indent="0.00pt" fo:margin-top="1.40pt"/>
    </style:style>
    <style:style style:name="P285" style:family="paragraph">
      <style:paragraph-properties fo:line-height="100.00%" fo:text-align="left" fo:margin-left="3.00pt" fo:text-indent="0.00pt" fo:margin-top="1.40pt"/>
    </style:style>
    <style:style style:name="P286" style:family="paragraph">
      <style:paragraph-properties fo:line-height="100.00%" fo:text-align="left" fo:margin-top="0.40pt"/>
    </style:style>
    <style:style style:name="P28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288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89" style:family="paragraph">
      <style:paragraph-properties fo:line-height="145.00%" fo:text-align="left" fo:margin-left="79.10pt" fo:text-indent="-14.30pt" fo:margin-right="64.70pt" fo:margin-top="4.10pt"/>
    </style:style>
    <style:style style:name="P290" style:family="paragraph">
      <style:paragraph-properties fo:line-height="100.00%" fo:text-align="left" fo:margin-top="0.40pt"/>
    </style:style>
    <style:style style:name="P291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9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93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294" style:family="paragraph">
      <style:paragraph-properties fo:line-height="100.00%" fo:text-align="left" fo:margin-top="0.40pt"/>
    </style:style>
    <style:style style:name="P29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96" style:family="paragraph">
      <style:paragraph-properties fo:line-height="100.00%" fo:text-align="left"/>
    </style:style>
    <style:style style:name="P297" style:family="paragraph">
      <style:paragraph-properties fo:line-height="100.00%" fo:text-align="left" fo:margin-top="0.45pt"/>
    </style:style>
    <style:style style:name="P298" style:family="paragraph">
      <style:paragraph-properties fo:line-height="100.00%" fo:text-align="justify" fo:margin-left="68.00pt" fo:text-indent="0.00pt" fo:margin-top="3.55pt"/>
    </style:style>
    <text:list-style style:name="L299">
      <text:list-level-style-bullet text:level="1" text:bullet-char="•">
        <style:list-level-properties text:space-before="60.80pt" text:min-label-width="13.25pt"/>
        <style:text-properties fo:font-family="Symbol"/>
      </text:list-level-style-bullet>
    </text:list-style>
    <style:style style:name="P299" style:family="paragraph">
      <style:paragraph-properties fo:line-height="100.00%" fo:text-align="left" fo:margin-left="13.20pt" fo:text-indent="-13.20pt" fo:margin-top="3.65pt">
        <style:tab-stops>
          <style:tab-stop style:position="-87.20pt"/>
        </style:tab-stops>
      </style:paragraph-properties>
    </style:style>
    <style:style style:name="P300" style:family="paragraph">
      <style:paragraph-properties fo:line-height="100.00%" fo:text-align="justify" fo:margin-left="90.35pt" fo:text-indent="0.00pt" fo:margin-top="1.00pt"/>
    </style:style>
    <style:style style:name="P301" style:family="paragraph">
      <style:paragraph-properties fo:line-height="100.00%" fo:text-align="left" fo:margin-left="99.40pt" fo:text-indent="0.00pt" fo:margin-top="6.65pt"/>
    </style:style>
    <style:style style:name="P302" style:family="paragraph">
      <style:paragraph-properties fo:line-height="100.00%" fo:text-align="left" fo:margin-top="0.10pt"/>
    </style:style>
    <style:style style:name="P303" style:family="paragraph">
      <style:paragraph-properties fo:line-height="110.00%" fo:text-align="justify" fo:margin-left="68.00pt" fo:text-indent="0.00pt" fo:margin-right="83.20pt"/>
    </style:style>
    <text:list-style style:name="L304">
      <text:list-level-style-bullet text:level="1" text:bullet-char="•">
        <style:list-level-properties text:space-before="68.00pt" text:min-label-width="16.05pt"/>
        <style:text-properties fo:font-family="Symbol"/>
      </text:list-level-style-bullet>
    </text:list-style>
    <style:style style:name="P304" style:family="paragraph">
      <style:paragraph-properties fo:line-height="110.00%" fo:text-align="justify" fo:margin-left="16.25pt" fo:text-indent="-16.25pt" fo:margin-right="83.65pt" fo:margin-top="8.25pt">
        <style:tab-stops>
          <style:tab-stop style:position="838760.30pt"/>
        </style:tab-stops>
      </style:paragraph-properties>
    </style:style>
    <style:style style:name="P305" style:family="paragraph">
      <style:paragraph-properties fo:line-height="110.00%" fo:text-align="justify" fo:margin-left="16.25pt" fo:text-indent="-16.25pt" fo:margin-right="83.25pt" fo:margin-top="5.45pt">
        <style:tab-stops>
          <style:tab-stop style:position="838760.30pt"/>
        </style:tab-stops>
      </style:paragraph-properties>
    </style:style>
    <style:style style:name="P306" style:family="paragraph">
      <style:paragraph-properties fo:line-height="110.00%" fo:text-align="justify" fo:margin-left="116.75pt" fo:text-indent="-16.25pt" fo:margin-right="83.25pt" fo:margin-top="5.40pt">
        <style:tab-stops>
          <style:tab-stop style:position="-100.70pt"/>
        </style:tab-stops>
      </style:paragraph-properties>
    </style:style>
    <style:style style:name="P307" style:family="paragraph">
      <style:paragraph-properties fo:line-height="100.00%" fo:text-align="left" fo:margin-top="0.50pt"/>
    </style:style>
    <style:style style:name="P308" style:family="paragraph">
      <style:paragraph-properties fo:line-height="110.00%" fo:text-align="justify" fo:margin-left="68.00pt" fo:text-indent="0.00pt" fo:margin-right="83.25pt"/>
    </style:style>
    <style:style style:name="P309" style:family="paragraph">
      <style:paragraph-properties fo:line-height="100.00%" fo:text-align="left" fo:margin-top="0.50pt"/>
    </style:style>
    <style:style style:name="P310" style:family="paragraph">
      <style:paragraph-properties fo:line-height="110.00%" fo:text-align="justify" fo:margin-left="68.00pt" fo:text-indent="0.00pt" fo:margin-right="83.55pt"/>
    </style:style>
    <style:style style:name="P311" style:family="paragraph">
      <style:paragraph-properties fo:line-height="110.00%" fo:text-align="justify" fo:margin-left="93.55pt" fo:text-indent="0.00pt" fo:margin-right="83.55pt" fo:margin-top="8.35pt"/>
    </style:style>
    <style:style style:name="P312" style:family="paragraph">
      <style:paragraph-properties fo:line-height="110.00%" fo:text-align="justify" fo:margin-left="93.55pt" fo:text-indent="0.00pt" fo:margin-right="83.40pt" fo:margin-top="8.05pt"/>
    </style:style>
    <style:style style:name="P313" style:family="paragraph">
      <style:paragraph-properties fo:line-height="100.00%" fo:text-align="left" fo:margin-top="0.20pt"/>
    </style:style>
    <style:style style:name="P314" style:family="paragraph">
      <style:paragraph-properties fo:line-height="100.00%" fo:text-align="justify" fo:margin-left="68.00pt" fo:text-indent="0.00pt"/>
    </style:style>
    <style:style style:name="P315" style:family="paragraph">
      <style:paragraph-properties fo:line-height="100.00%" fo:text-align="left" fo:margin-top="0.30pt"/>
    </style:style>
    <style:style style:name="P316" style:family="paragraph">
      <style:paragraph-properties fo:line-height="110.00%" fo:text-align="justify" fo:margin-left="93.55pt" fo:text-indent="0.00pt" fo:margin-right="83.70pt"/>
    </style:style>
    <text:list-style style:name="L317">
      <text:list-level-style-bullet text:level="1" text:bullet-char="•">
        <style:list-level-properties text:space-before="93.55pt" text:min-label-width="11.30pt"/>
        <style:text-properties fo:font-family="Symbol"/>
      </text:list-level-style-bullet>
    </text:list-style>
    <style:style style:name="P317" style:family="paragraph">
      <style:paragraph-properties fo:line-height="100.00%" fo:text-align="justify" fo:margin-top="8.05pt">
        <style:tab-stops>
          <style:tab-stop style:position="-104.80pt"/>
        </style:tab-stops>
      </style:paragraph-properties>
    </style:style>
    <style:style style:name="P318" style:family="paragraph">
      <style:paragraph-properties fo:line-height="110.00%" fo:text-align="justify" fo:margin-left="14.30pt" fo:text-indent="-4.95pt" fo:margin-right="83.45pt" fo:margin-top="6.60pt">
        <style:tab-stops>
          <style:tab-stop style:position="-119.10pt"/>
        </style:tab-stops>
      </style:paragraph-properties>
    </style:style>
    <style:style style:name="P319" style:family="paragraph">
      <style:paragraph-properties fo:line-height="110.00%" fo:text-align="justify" fo:margin-left="14.30pt" fo:text-indent="-4.95pt" fo:margin-right="83.35pt" fo:margin-top="5.65pt">
        <style:tab-stops>
          <style:tab-stop style:position="-119.10pt"/>
        </style:tab-stops>
      </style:paragraph-properties>
    </style:style>
    <style:style style:name="P320" style:family="paragraph">
      <style:paragraph-properties fo:line-height="100.00%" fo:text-align="left"/>
    </style:style>
    <style:style style:name="P321" style:family="paragraph">
      <style:paragraph-properties fo:line-height="100.00%" fo:text-align="left" fo:margin-top="0.45pt"/>
    </style:style>
    <style:style style:name="P322" style:family="paragraph">
      <style:paragraph-properties fo:line-height="100.00%" fo:text-align="left" fo:margin-left="66.00pt" fo:text-indent="0.00pt"/>
    </style:style>
    <style:style style:name="P323" style:family="paragraph">
      <style:paragraph-properties fo:line-height="100.00%" fo:text-align="center" fo:margin-left="79.05pt" fo:text-indent="0.00pt" fo:margin-right="94.85pt" fo:margin-top="5.20pt"/>
    </style:style>
    <style:style style:name="P324" style:family="paragraph">
      <style:paragraph-properties fo:line-height="100.00%" fo:text-align="left" fo:margin-top="0.55pt"/>
    </style:style>
    <style:style style:name="P32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326" style:family="paragraph">
      <style:paragraph-properties fo:line-height="100.00%" fo:text-align="left" fo:margin-left="11.20pt" fo:text-indent="0.00pt" fo:margin-top="1.40pt"/>
    </style:style>
    <style:style style:name="P327" style:family="paragraph">
      <style:paragraph-properties fo:line-height="100.00%" fo:text-align="left" fo:margin-left="2.95pt" fo:text-indent="0.00pt" fo:margin-top="1.40pt"/>
    </style:style>
    <style:style style:name="P328" style:family="paragraph">
      <style:paragraph-properties fo:line-height="100.00%" fo:text-align="left" fo:margin-left="3.00pt" fo:text-indent="0.00pt" fo:margin-top="1.40pt"/>
    </style:style>
    <style:style style:name="P329" style:family="paragraph">
      <style:paragraph-properties fo:line-height="100.00%" fo:text-align="left" fo:margin-top="0.55pt"/>
    </style:style>
    <style:style style:name="P330" style:family="paragraph">
      <style:paragraph-properties fo:line-height="100.00%" fo:text-align="left" fo:margin-left="17.25pt" fo:text-indent="0.00pt"/>
    </style:style>
    <style:style style:name="P33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33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333" style:family="paragraph">
      <style:paragraph-properties fo:line-height="100.00%" fo:text-align="left" fo:margin-left="8.75pt" fo:text-indent="0.00pt" fo:margin-top="1.00pt"/>
    </style:style>
    <style:style style:name="P334" style:family="paragraph">
      <style:paragraph-properties fo:line-height="100.00%" fo:text-align="left" fo:margin-left="2.95pt" fo:text-indent="0.00pt" fo:margin-top="1.40pt"/>
    </style:style>
    <style:style style:name="P335" style:family="paragraph">
      <style:paragraph-properties fo:line-height="100.00%" fo:text-align="left" fo:margin-left="3.00pt" fo:text-indent="0.00pt" fo:margin-top="1.40pt"/>
    </style:style>
    <style:style style:name="P336" style:family="paragraph">
      <style:paragraph-properties fo:line-height="100.00%" fo:text-align="left" fo:margin-top="0.40pt"/>
    </style:style>
    <style:style style:name="P33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338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39" style:family="paragraph">
      <style:paragraph-properties fo:line-height="145.00%" fo:text-align="left" fo:margin-left="79.10pt" fo:text-indent="-14.30pt" fo:margin-right="64.70pt" fo:margin-top="4.10pt"/>
    </style:style>
    <style:style style:name="P340" style:family="paragraph">
      <style:paragraph-properties fo:line-height="100.00%" fo:text-align="left" fo:margin-top="0.40pt"/>
    </style:style>
    <style:style style:name="P341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4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43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344" style:family="paragraph">
      <style:paragraph-properties fo:line-height="100.00%" fo:text-align="left" fo:margin-top="0.40pt"/>
    </style:style>
    <style:style style:name="P34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46" style:family="paragraph">
      <style:paragraph-properties fo:line-height="100.00%" fo:text-align="left"/>
    </style:style>
    <style:style style:name="P347" style:family="paragraph">
      <style:paragraph-properties fo:line-height="100.00%" fo:text-align="left" fo:margin-top="0.45pt"/>
    </style:style>
    <style:style style:name="P348" style:family="paragraph">
      <style:paragraph-properties fo:line-height="110.00%" fo:text-align="justify" fo:margin-left="68.00pt" fo:text-indent="0.00pt" fo:margin-right="83.25pt" fo:margin-top="3.55pt"/>
    </style:style>
    <style:style style:name="P349" style:family="paragraph">
      <style:paragraph-properties fo:line-height="100.00%" fo:text-align="left" fo:margin-top="0.25pt"/>
    </style:style>
    <style:style style:name="P350" style:family="paragraph">
      <style:paragraph-properties fo:line-height="110.00%" fo:text-align="justify" fo:margin-left="68.00pt" fo:text-indent="0.00pt" fo:margin-right="83.30pt"/>
    </style:style>
    <style:style style:name="P351" style:family="paragraph">
      <style:paragraph-properties fo:line-height="100.00%" fo:text-align="left" fo:margin-top="0.25pt"/>
    </style:style>
    <style:style style:name="P352" style:family="paragraph">
      <style:paragraph-properties fo:line-height="110.00%" fo:text-align="justify" fo:margin-left="68.00pt" fo:text-indent="0.00pt" fo:margin-right="83.30pt"/>
    </style:style>
    <style:style style:name="P353" style:family="paragraph">
      <style:paragraph-properties fo:line-height="110.00%" fo:text-align="justify" fo:margin-left="93.60pt" fo:text-indent="0.00pt" fo:margin-right="83.95pt" fo:margin-top="8.00pt"/>
    </style:style>
    <text:list-style style:name="L354">
      <text:list-level-style-bullet text:level="1" text:bullet-char="•">
        <style:list-level-properties text:space-before="80.15pt" text:min-label-width="13.45pt"/>
        <style:text-properties fo:font-family="Symbol"/>
      </text:list-level-style-bullet>
    </text:list-style>
    <style:style style:name="P354" style:family="paragraph">
      <style:paragraph-properties fo:line-height="110.00%" fo:text-align="justify" fo:margin-right="83.45pt" fo:margin-top="5.50pt">
        <style:tab-stops>
          <style:tab-stop style:position="-80.15pt"/>
        </style:tab-stops>
      </style:paragraph-properties>
    </style:style>
    <style:style style:name="P355" style:family="paragraph">
      <style:paragraph-properties fo:line-height="110.00%" fo:text-align="justify" fo:margin-right="83.25pt" fo:margin-top="5.55pt">
        <style:tab-stops>
          <style:tab-stop style:position="-80.80pt"/>
        </style:tab-stops>
      </style:paragraph-properties>
    </style:style>
    <style:style style:name="P356" style:family="paragraph">
      <style:paragraph-properties fo:line-height="100.00%" fo:text-align="justify" fo:margin-left="104.60pt" fo:text-indent="-11.00pt" fo:margin-top="5.50pt">
        <style:tab-stops>
          <style:tab-stop style:position="-93.55pt"/>
        </style:tab-stops>
      </style:paragraph-properties>
    </style:style>
    <style:style style:name="P357" style:family="paragraph">
      <style:paragraph-properties fo:line-height="100.00%" fo:text-align="justify" fo:margin-left="104.60pt" fo:text-indent="-11.00pt" fo:margin-top="6.30pt">
        <style:tab-stops>
          <style:tab-stop style:position="-93.55pt"/>
        </style:tab-stops>
      </style:paragraph-properties>
    </style:style>
    <style:style style:name="P358" style:family="paragraph">
      <style:paragraph-properties fo:line-height="100.00%" fo:text-align="justify" fo:margin-left="104.60pt" fo:text-indent="-11.00pt" fo:margin-top="6.55pt">
        <style:tab-stops>
          <style:tab-stop style:position="-93.55pt"/>
        </style:tab-stops>
      </style:paragraph-properties>
    </style:style>
    <style:style style:name="P359" style:family="paragraph">
      <style:paragraph-properties fo:line-height="100.00%" fo:text-align="left" fo:margin-top="0.10pt"/>
    </style:style>
    <style:style style:name="P360" style:family="paragraph">
      <style:paragraph-properties fo:line-height="110.00%" fo:text-align="justify" fo:margin-left="68.00pt" fo:text-indent="0.00pt" fo:margin-right="83.30pt"/>
    </style:style>
    <style:style style:name="P361" style:family="paragraph">
      <style:paragraph-properties fo:line-height="100.00%" fo:text-align="left"/>
    </style:style>
    <style:style style:name="P362" style:family="paragraph">
      <style:paragraph-properties fo:line-height="100.00%" fo:text-align="left" fo:margin-top="0.55pt"/>
    </style:style>
    <style:style style:name="P363" style:family="paragraph">
      <style:paragraph-properties fo:line-height="110.00%" fo:text-align="justify" fo:margin-left="68.00pt" fo:text-indent="0.00pt" fo:margin-right="83.60pt"/>
    </style:style>
    <style:style style:name="P364" style:family="paragraph">
      <style:paragraph-properties fo:line-height="100.00%" fo:text-align="left"/>
    </style:style>
    <style:style style:name="P365" style:family="paragraph">
      <style:paragraph-properties fo:line-height="100.00%" fo:text-align="left" fo:margin-top="0.25pt"/>
    </style:style>
    <style:style style:name="P366" style:family="paragraph">
      <style:paragraph-properties fo:line-height="100.00%" fo:text-align="left" fo:margin-left="66.00pt" fo:text-indent="0.00pt"/>
    </style:style>
    <style:style style:name="P367" style:family="paragraph">
      <style:paragraph-properties fo:line-height="100.00%" fo:text-align="center" fo:margin-left="79.05pt" fo:text-indent="0.00pt" fo:margin-right="94.85pt" fo:margin-top="5.20pt"/>
    </style:style>
    <style:style style:name="P368" style:family="paragraph">
      <style:paragraph-properties fo:line-height="100.00%" fo:text-align="left" fo:margin-top="0.55pt"/>
    </style:style>
    <style:style style:name="P36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370" style:family="paragraph">
      <style:paragraph-properties fo:line-height="100.00%" fo:text-align="left" fo:margin-left="11.20pt" fo:text-indent="0.00pt" fo:margin-top="1.40pt"/>
    </style:style>
    <style:style style:name="P371" style:family="paragraph">
      <style:paragraph-properties fo:line-height="100.00%" fo:text-align="left" fo:margin-left="2.95pt" fo:text-indent="0.00pt" fo:margin-top="1.40pt"/>
    </style:style>
    <style:style style:name="P372" style:family="paragraph">
      <style:paragraph-properties fo:line-height="100.00%" fo:text-align="left" fo:margin-left="3.00pt" fo:text-indent="0.00pt" fo:margin-top="1.40pt"/>
    </style:style>
    <style:style style:name="P373" style:family="paragraph">
      <style:paragraph-properties fo:line-height="100.00%" fo:text-align="left" fo:margin-top="0.55pt"/>
    </style:style>
    <style:style style:name="P374" style:family="paragraph">
      <style:paragraph-properties fo:line-height="100.00%" fo:text-align="left" fo:margin-left="17.25pt" fo:text-indent="0.00pt"/>
    </style:style>
    <style:style style:name="P37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37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377" style:family="paragraph">
      <style:paragraph-properties fo:line-height="100.00%" fo:text-align="left" fo:margin-left="8.75pt" fo:text-indent="0.00pt" fo:margin-top="1.00pt"/>
    </style:style>
    <style:style style:name="P378" style:family="paragraph">
      <style:paragraph-properties fo:line-height="100.00%" fo:text-align="left" fo:margin-left="2.95pt" fo:text-indent="0.00pt" fo:margin-top="1.40pt"/>
    </style:style>
    <style:style style:name="P379" style:family="paragraph">
      <style:paragraph-properties fo:line-height="100.00%" fo:text-align="left" fo:margin-left="3.00pt" fo:text-indent="0.00pt" fo:margin-top="1.40pt"/>
    </style:style>
    <style:style style:name="P380" style:family="paragraph">
      <style:paragraph-properties fo:line-height="100.00%" fo:text-align="left" fo:margin-top="0.40pt"/>
    </style:style>
    <style:style style:name="P38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38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83" style:family="paragraph">
      <style:paragraph-properties fo:line-height="145.00%" fo:text-align="left" fo:margin-left="79.10pt" fo:text-indent="-14.30pt" fo:margin-right="64.70pt" fo:margin-top="4.10pt"/>
    </style:style>
    <style:style style:name="P384" style:family="paragraph">
      <style:paragraph-properties fo:line-height="100.00%" fo:text-align="left" fo:margin-top="0.40pt"/>
    </style:style>
    <style:style style:name="P38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8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87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388" style:family="paragraph">
      <style:paragraph-properties fo:line-height="100.00%" fo:text-align="left" fo:margin-top="0.40pt"/>
    </style:style>
    <style:style style:name="P38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90" style:family="paragraph">
      <style:paragraph-properties fo:line-height="100.00%" fo:text-align="left"/>
    </style:style>
    <style:style style:name="P391" style:family="paragraph">
      <style:paragraph-properties fo:line-height="100.00%" fo:text-align="left" fo:margin-top="0.45pt"/>
    </style:style>
    <style:style style:name="P392" style:family="paragraph">
      <style:paragraph-properties fo:line-height="110.00%" fo:text-align="justify" fo:margin-left="68.00pt" fo:text-indent="0.00pt" fo:margin-right="83.25pt" fo:margin-top="3.55pt"/>
    </style:style>
    <style:style style:name="P393" style:family="paragraph">
      <style:paragraph-properties fo:line-height="100.00%" fo:text-align="left" fo:margin-top="0.20pt"/>
    </style:style>
    <style:style style:name="P394" style:family="paragraph">
      <style:paragraph-properties fo:line-height="110.00%" fo:text-align="justify" fo:margin-left="68.00pt" fo:text-indent="0.00pt" fo:margin-right="83.40pt"/>
    </style:style>
    <style:style style:name="P395" style:family="paragraph">
      <style:paragraph-properties fo:line-height="100.00%" fo:text-align="left"/>
    </style:style>
    <style:style style:name="P396" style:family="paragraph">
      <style:paragraph-properties fo:line-height="100.00%" fo:text-align="left" fo:margin-top="0.05pt"/>
    </style:style>
    <style:style style:name="P397" style:family="paragraph">
      <style:paragraph-properties fo:line-height="110.00%" fo:text-align="justify" fo:margin-left="68.00pt" fo:text-indent="0.00pt" fo:margin-right="83.45pt"/>
    </style:style>
    <style:style style:name="P398" style:family="paragraph">
      <style:paragraph-properties fo:line-height="100.00%" fo:text-align="left"/>
    </style:style>
    <style:style style:name="P399" style:family="paragraph">
      <style:paragraph-properties fo:line-height="100.00%" fo:text-align="left" fo:margin-top="0.50pt"/>
    </style:style>
    <style:style style:name="P400" style:family="paragraph">
      <style:paragraph-properties fo:line-height="100.00%" fo:text-align="left" fo:margin-left="66.00pt" fo:text-indent="0.00pt"/>
    </style:style>
    <style:style style:name="P401" style:family="paragraph">
      <style:paragraph-properties fo:line-height="100.00%" fo:text-align="center" fo:margin-left="79.05pt" fo:text-indent="0.00pt" fo:margin-right="94.85pt" fo:margin-top="5.20pt"/>
    </style:style>
    <style:style style:name="P402" style:family="paragraph">
      <style:paragraph-properties fo:line-height="100.00%" fo:text-align="left" fo:margin-top="0.55pt"/>
    </style:style>
    <style:style style:name="P40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404" style:family="paragraph">
      <style:paragraph-properties fo:line-height="100.00%" fo:text-align="left" fo:margin-left="11.20pt" fo:text-indent="0.00pt" fo:margin-top="1.40pt"/>
    </style:style>
    <style:style style:name="P405" style:family="paragraph">
      <style:paragraph-properties fo:line-height="100.00%" fo:text-align="left" fo:margin-left="2.95pt" fo:text-indent="0.00pt" fo:margin-top="1.40pt"/>
    </style:style>
    <style:style style:name="P406" style:family="paragraph">
      <style:paragraph-properties fo:line-height="100.00%" fo:text-align="left" fo:margin-left="3.00pt" fo:text-indent="0.00pt" fo:margin-top="1.40pt"/>
    </style:style>
    <style:style style:name="P407" style:family="paragraph">
      <style:paragraph-properties fo:line-height="100.00%" fo:text-align="left" fo:margin-top="0.55pt"/>
    </style:style>
    <style:style style:name="P408" style:family="paragraph">
      <style:paragraph-properties fo:line-height="100.00%" fo:text-align="left" fo:margin-left="17.25pt" fo:text-indent="0.00pt"/>
    </style:style>
    <style:style style:name="P40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41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411" style:family="paragraph">
      <style:paragraph-properties fo:line-height="100.00%" fo:text-align="left" fo:margin-left="8.75pt" fo:text-indent="0.00pt" fo:margin-top="1.00pt"/>
    </style:style>
    <style:style style:name="P412" style:family="paragraph">
      <style:paragraph-properties fo:line-height="100.00%" fo:text-align="left" fo:margin-left="2.95pt" fo:text-indent="0.00pt" fo:margin-top="1.40pt"/>
    </style:style>
    <style:style style:name="P413" style:family="paragraph">
      <style:paragraph-properties fo:line-height="100.00%" fo:text-align="left" fo:margin-left="3.00pt" fo:text-indent="0.00pt" fo:margin-top="1.40pt"/>
    </style:style>
    <style:style style:name="P414" style:family="paragraph">
      <style:paragraph-properties fo:line-height="100.00%" fo:text-align="left" fo:margin-top="0.40pt"/>
    </style:style>
    <style:style style:name="P41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41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17" style:family="paragraph">
      <style:paragraph-properties fo:line-height="145.00%" fo:text-align="left" fo:margin-left="79.10pt" fo:text-indent="-14.30pt" fo:margin-right="64.70pt" fo:margin-top="4.10pt"/>
    </style:style>
    <style:style style:name="P418" style:family="paragraph">
      <style:paragraph-properties fo:line-height="100.00%" fo:text-align="left" fo:margin-top="0.40pt"/>
    </style:style>
    <style:style style:name="P41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2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21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422" style:family="paragraph">
      <style:paragraph-properties fo:line-height="100.00%" fo:text-align="left" fo:margin-top="0.40pt"/>
    </style:style>
    <style:style style:name="P42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24" style:family="paragraph">
      <style:paragraph-properties fo:line-height="100.00%" fo:text-align="left" fo:margin-left="358.40pt" fo:text-indent="0.00pt"/>
    </style:style>
    <style:style style:name="P425" style:family="paragraph">
      <style:paragraph-properties fo:line-height="100.00%" fo:text-align="left" fo:margin-left="358.40pt" fo:text-indent="0.00pt"/>
    </style:style>
    <style:style style:name="P426" style:family="paragraph">
      <style:paragraph-properties fo:line-height="100.00%" fo:text-align="left"/>
    </style:style>
    <style:style style:name="P427" style:family="paragraph">
      <style:paragraph-properties fo:line-height="100.00%" fo:text-align="left" fo:margin-top="0.25pt"/>
    </style:style>
    <style:style style:name="P428" style:family="paragraph">
      <style:paragraph-properties fo:line-height="100.00%" fo:text-align="center" fo:margin-left="79.40pt" fo:text-indent="0.00pt" fo:margin-right="94.85pt"/>
    </style:style>
    <style:style style:name="P429" style:family="paragraph">
      <style:paragraph-properties fo:line-height="100.00%" fo:text-align="left" fo:margin-top="0.10pt"/>
    </style:style>
    <style:style style:name="P430" style:family="paragraph">
      <style:paragraph-properties fo:line-height="110.00%" fo:text-align="justify" fo:margin-left="68.00pt" fo:text-indent="0.00pt" fo:margin-right="83.30pt"/>
    </style:style>
    <style:style style:name="P431" style:family="paragraph">
      <style:paragraph-properties fo:line-height="100.00%" fo:text-align="justify" fo:margin-left="68.00pt" fo:text-indent="0.00pt" fo:margin-top="7.90pt"/>
    </style:style>
    <style:style style:name="P432" style:family="paragraph">
      <style:paragraph-properties fo:line-height="100.00%" fo:text-align="left" fo:margin-top="0.30pt"/>
    </style:style>
    <style:style style:name="P433" style:family="paragraph">
      <style:paragraph-properties fo:line-height="110.00%" fo:text-align="justify" fo:margin-left="68.00pt" fo:text-indent="0.00pt" fo:margin-right="83.30pt"/>
    </style:style>
    <style:style style:name="P434" style:family="paragraph">
      <style:paragraph-properties fo:line-height="100.00%" fo:text-align="left" fo:margin-top="0.50pt"/>
    </style:style>
    <style:style style:name="P435" style:family="paragraph">
      <style:paragraph-properties fo:line-height="110.00%" fo:text-align="justify" fo:margin-left="68.00pt" fo:text-indent="0.00pt" fo:margin-right="83.45pt"/>
    </style:style>
    <text:list-style style:name="L436">
      <text:list-level-style-bullet text:level="1" text:bullet-char="•">
        <style:list-level-properties text:space-before="68.20pt" text:min-label-width="15.85pt"/>
        <style:text-properties fo:font-family="Symbol"/>
      </text:list-level-style-bullet>
    </text:list-style>
    <style:style style:name="P436" style:family="paragraph">
      <style:paragraph-properties fo:line-height="100.00%" fo:text-align="left" fo:margin-left="16.25pt" fo:text-indent="-16.25pt" fo:margin-top="5.65pt">
        <style:tab-stops>
          <style:tab-stop style:position="838760.10pt"/>
        </style:tab-stops>
      </style:paragraph-properties>
    </style:style>
    <style:style style:name="P437" style:family="paragraph">
      <style:paragraph-properties fo:line-height="110.00%" fo:text-align="left" fo:margin-left="16.25pt" fo:text-indent="-16.25pt" fo:margin-right="83.85pt" fo:margin-top="6.45pt">
        <style:tab-stops>
          <style:tab-stop style:position="838760.10pt"/>
        </style:tab-stops>
      </style:paragraph-properties>
    </style:style>
    <style:style style:name="P438" style:family="paragraph">
      <style:paragraph-properties fo:line-height="110.00%" fo:text-align="left" fo:margin-left="16.25pt" fo:text-indent="-16.25pt" fo:margin-right="83.85pt" fo:margin-top="5.45pt">
        <style:tab-stops>
          <style:tab-stop style:position="838760.10pt"/>
        </style:tab-stops>
      </style:paragraph-properties>
    </style:style>
    <style:style style:name="P439" style:family="paragraph">
      <style:paragraph-properties fo:line-height="100.00%" fo:text-align="left" fo:margin-top="0.50pt"/>
    </style:style>
    <style:style style:name="P440" style:family="paragraph">
      <style:paragraph-properties fo:line-height="110.00%" fo:text-align="justify" fo:margin-left="68.00pt" fo:text-indent="0.00pt" fo:margin-right="83.30pt"/>
    </style:style>
    <style:style style:name="P441" style:family="paragraph">
      <style:paragraph-properties fo:line-height="100.00%" fo:text-align="left" fo:margin-top="0.50pt"/>
    </style:style>
    <style:style style:name="P442" style:family="paragraph">
      <style:paragraph-properties fo:line-height="110.00%" fo:text-align="justify" fo:margin-left="68.00pt" fo:text-indent="0.00pt" fo:margin-right="82.20pt"/>
    </style:style>
    <style:style style:name="P443" style:family="paragraph">
      <style:paragraph-properties fo:line-height="100.00%" fo:text-align="left" fo:margin-top="0.45pt"/>
    </style:style>
    <style:style style:name="P444" style:family="paragraph">
      <style:paragraph-properties fo:line-height="110.00%" fo:text-align="justify" fo:margin-left="68.00pt" fo:text-indent="0.00pt" fo:margin-right="83.30pt"/>
    </style:style>
    <style:style style:name="P445" style:family="paragraph">
      <style:paragraph-properties fo:line-height="100.00%" fo:text-align="left" fo:margin-top="0.50pt"/>
    </style:style>
    <style:style style:name="P446" style:family="paragraph">
      <style:paragraph-properties fo:line-height="100.00%" fo:text-align="justify" fo:margin-left="68.00pt" fo:text-indent="0.00pt"/>
    </style:style>
    <text:list-style style:name="L447">
      <text:list-level-style-bullet text:level="1" text:bullet-char="•">
        <style:list-level-properties text:space-before="60.80pt" text:min-label-width="13.25pt"/>
        <style:text-properties fo:font-family="Symbol"/>
      </text:list-level-style-bullet>
    </text:list-style>
    <style:style style:name="P447" style:family="paragraph">
      <style:paragraph-properties fo:line-height="110.00%" fo:text-align="left" fo:margin-left="13.20pt" fo:text-indent="-13.20pt" fo:margin-right="83.85pt" fo:margin-top="3.65pt">
        <style:tab-stops>
          <style:tab-stop style:position="-87.20pt"/>
        </style:tab-stops>
      </style:paragraph-properties>
    </style:style>
    <style:style style:name="P448" style:family="paragraph">
      <style:paragraph-properties fo:line-height="110.00%" fo:text-align="left" fo:margin-left="13.20pt" fo:text-indent="-13.20pt" fo:margin-right="83.85pt" fo:margin-top="2.90pt">
        <style:tab-stops>
          <style:tab-stop style:position="-87.20pt"/>
        </style:tab-stops>
      </style:paragraph-properties>
    </style:style>
    <style:style style:name="P449" style:family="paragraph">
      <style:paragraph-properties fo:line-height="100.00%" fo:text-align="center" fo:margin-left="87.70pt" fo:text-indent="0.00pt" fo:margin-right="94.85pt" fo:margin-top="5.70pt"/>
    </style:style>
    <style:style style:name="P450" style:family="paragraph">
      <style:paragraph-properties fo:line-height="100.00%" fo:text-align="left"/>
    </style:style>
    <style:style style:name="P451" style:family="paragraph">
      <style:paragraph-properties fo:line-height="100.00%" fo:text-align="left" fo:margin-top="0.05pt"/>
    </style:style>
    <style:style style:name="P452" style:family="paragraph">
      <style:paragraph-properties fo:line-height="100.00%" fo:text-align="left" fo:margin-left="66.00pt" fo:text-indent="0.00pt"/>
    </style:style>
    <style:style style:name="P453" style:family="paragraph">
      <style:paragraph-properties fo:line-height="100.00%" fo:text-align="center" fo:margin-left="79.05pt" fo:text-indent="0.00pt" fo:margin-right="94.85pt" fo:margin-top="5.20pt"/>
    </style:style>
    <style:style style:name="P454" style:family="paragraph">
      <style:paragraph-properties fo:line-height="100.00%" fo:text-align="left" fo:margin-top="0.55pt"/>
    </style:style>
    <style:style style:name="P45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456" style:family="paragraph">
      <style:paragraph-properties fo:line-height="100.00%" fo:text-align="left" fo:margin-left="11.20pt" fo:text-indent="0.00pt" fo:margin-top="1.40pt"/>
    </style:style>
    <style:style style:name="P457" style:family="paragraph">
      <style:paragraph-properties fo:line-height="100.00%" fo:text-align="left" fo:margin-left="2.95pt" fo:text-indent="0.00pt" fo:margin-top="1.40pt"/>
    </style:style>
    <style:style style:name="P458" style:family="paragraph">
      <style:paragraph-properties fo:line-height="100.00%" fo:text-align="left" fo:margin-left="3.00pt" fo:text-indent="0.00pt" fo:margin-top="1.40pt"/>
    </style:style>
    <style:style style:name="P459" style:family="paragraph">
      <style:paragraph-properties fo:line-height="100.00%" fo:text-align="left" fo:margin-top="0.55pt"/>
    </style:style>
    <style:style style:name="P460" style:family="paragraph">
      <style:paragraph-properties fo:line-height="100.00%" fo:text-align="left" fo:margin-left="17.25pt" fo:text-indent="0.00pt"/>
    </style:style>
    <style:style style:name="P46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46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463" style:family="paragraph">
      <style:paragraph-properties fo:line-height="100.00%" fo:text-align="left" fo:margin-left="8.75pt" fo:text-indent="0.00pt" fo:margin-top="1.00pt"/>
    </style:style>
    <style:style style:name="P464" style:family="paragraph">
      <style:paragraph-properties fo:line-height="100.00%" fo:text-align="left" fo:margin-left="2.95pt" fo:text-indent="0.00pt" fo:margin-top="1.40pt"/>
    </style:style>
    <style:style style:name="P465" style:family="paragraph">
      <style:paragraph-properties fo:line-height="100.00%" fo:text-align="left" fo:margin-left="3.00pt" fo:text-indent="0.00pt" fo:margin-top="1.40pt"/>
    </style:style>
    <style:style style:name="P466" style:family="paragraph">
      <style:paragraph-properties fo:line-height="100.00%" fo:text-align="left" fo:margin-top="0.40pt"/>
    </style:style>
    <style:style style:name="P46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468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69" style:family="paragraph">
      <style:paragraph-properties fo:line-height="145.00%" fo:text-align="left" fo:margin-left="78.75pt" fo:text-indent="-14.30pt" fo:margin-right="64.40pt" fo:margin-top="4.10pt"/>
    </style:style>
    <style:style style:name="P470" style:family="paragraph">
      <style:paragraph-properties fo:line-height="100.00%" fo:text-align="left" fo:margin-top="0.40pt"/>
    </style:style>
    <style:style style:name="P471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7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73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474" style:family="paragraph">
      <style:paragraph-properties fo:line-height="100.00%" fo:text-align="left" fo:margin-top="0.40pt"/>
    </style:style>
    <style:style style:name="P47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76" style:family="paragraph">
      <style:paragraph-properties fo:line-height="100.00%" fo:text-align="left"/>
    </style:style>
    <style:style style:name="P477" style:family="paragraph">
      <style:paragraph-properties fo:line-height="100.00%" fo:text-align="justify" fo:margin-left="68.00pt" fo:text-indent="0.00pt" fo:margin-top="3.55pt"/>
    </style:style>
    <text:list-style style:name="L478">
      <text:list-level-style-bullet text:level="1" text:bullet-char="•">
        <style:list-level-properties text:space-before="60.80pt" text:min-label-width="13.25pt"/>
        <style:text-properties fo:font-family="Symbol"/>
      </text:list-level-style-bullet>
    </text:list-style>
    <style:style style:name="P478" style:family="paragraph">
      <style:paragraph-properties fo:line-height="100.00%" fo:text-align="left" fo:margin-left="13.20pt" fo:text-indent="-13.20pt" fo:margin-top="3.65pt">
        <style:tab-stops>
          <style:tab-stop style:position="-87.20pt"/>
        </style:tab-stops>
      </style:paragraph-properties>
    </style:style>
    <style:style style:name="P479" style:family="paragraph">
      <style:paragraph-properties fo:line-height="100.00%" fo:text-align="left" fo:margin-left="90.35pt" fo:text-indent="0.00pt" fo:margin-top="1.00pt"/>
    </style:style>
    <style:style style:name="P480" style:family="paragraph">
      <style:paragraph-properties fo:line-height="100.00%" fo:text-align="left" fo:margin-left="99.40pt" fo:text-indent="0.00pt" fo:margin-top="6.65pt"/>
    </style:style>
    <style:style style:name="P481" style:family="paragraph">
      <style:paragraph-properties fo:line-height="100.00%" fo:text-align="left" fo:margin-top="0.10pt"/>
    </style:style>
    <style:style style:name="P482" style:family="paragraph">
      <style:paragraph-properties fo:line-height="110.00%" fo:text-align="justify" fo:margin-left="68.00pt" fo:text-indent="0.00pt" fo:margin-right="85.55pt"/>
    </style:style>
    <style:style style:name="P483" style:family="paragraph">
      <style:paragraph-properties fo:line-height="100.00%" fo:text-align="left" fo:margin-top="0.20pt"/>
    </style:style>
    <style:style style:name="P484" style:family="paragraph">
      <style:paragraph-properties fo:line-height="110.00%" fo:text-align="justify" fo:margin-left="68.00pt" fo:text-indent="0.00pt" fo:margin-right="85.40pt"/>
    </style:style>
    <style:style style:name="P485" style:family="paragraph">
      <style:paragraph-properties fo:line-height="100.00%" fo:text-align="left" fo:margin-top="0.20pt"/>
    </style:style>
    <style:style style:name="P486" style:family="paragraph">
      <style:paragraph-properties fo:line-height="110.00%" fo:text-align="justify" fo:margin-left="68.00pt" fo:text-indent="0.00pt" fo:margin-right="85.50pt"/>
    </style:style>
    <style:style style:name="P487" style:family="paragraph">
      <style:paragraph-properties fo:line-height="100.00%" fo:text-align="left"/>
    </style:style>
    <style:style style:name="P488" style:family="paragraph">
      <style:paragraph-properties fo:line-height="100.00%" fo:text-align="left" fo:margin-top="0.05pt"/>
    </style:style>
    <style:style style:name="P489" style:family="paragraph">
      <style:paragraph-properties fo:line-height="100.00%" fo:text-align="left" fo:margin-left="66.00pt" fo:text-indent="0.00pt"/>
    </style:style>
    <style:style style:name="P490" style:family="paragraph">
      <style:paragraph-properties fo:line-height="100.00%" fo:text-align="center" fo:margin-right="17.80pt" fo:margin-top="5.20pt"/>
    </style:style>
    <style:style style:name="P491" style:family="paragraph">
      <style:paragraph-properties fo:line-height="100.00%" fo:text-align="left" fo:margin-top="0.55pt"/>
    </style:style>
    <style:style style:name="P49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493" style:family="paragraph">
      <style:paragraph-properties fo:line-height="100.00%" fo:text-align="left" fo:margin-left="11.20pt" fo:text-indent="0.00pt" fo:margin-top="1.40pt"/>
    </style:style>
    <style:style style:name="P494" style:family="paragraph">
      <style:paragraph-properties fo:line-height="100.00%" fo:text-align="left" fo:margin-left="2.95pt" fo:text-indent="0.00pt" fo:margin-top="1.40pt"/>
    </style:style>
    <style:style style:name="P495" style:family="paragraph">
      <style:paragraph-properties fo:line-height="100.00%" fo:text-align="left" fo:margin-left="3.00pt" fo:text-indent="0.00pt" fo:margin-top="1.40pt"/>
    </style:style>
    <style:style style:name="P496" style:family="paragraph">
      <style:paragraph-properties fo:line-height="100.00%" fo:text-align="left" fo:margin-top="0.55pt"/>
    </style:style>
    <style:style style:name="P497" style:family="paragraph">
      <style:paragraph-properties fo:line-height="100.00%" fo:text-align="left" fo:margin-left="17.25pt" fo:text-indent="0.00pt"/>
    </style:style>
    <style:style style:name="P49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49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500" style:family="paragraph">
      <style:paragraph-properties fo:line-height="100.00%" fo:text-align="left" fo:margin-left="8.75pt" fo:text-indent="0.00pt" fo:margin-top="1.00pt"/>
    </style:style>
    <style:style style:name="P501" style:family="paragraph">
      <style:paragraph-properties fo:line-height="100.00%" fo:text-align="left" fo:margin-left="2.95pt" fo:text-indent="0.00pt" fo:margin-top="1.40pt"/>
    </style:style>
    <style:style style:name="P502" style:family="paragraph">
      <style:paragraph-properties fo:line-height="100.00%" fo:text-align="left" fo:margin-left="3.00pt" fo:text-indent="0.00pt" fo:margin-top="1.40pt"/>
    </style:style>
    <style:style style:name="P503" style:family="paragraph">
      <style:paragraph-properties fo:line-height="100.00%" fo:text-align="left" fo:margin-top="0.40pt"/>
    </style:style>
    <style:style style:name="P50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50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06" style:family="paragraph">
      <style:paragraph-properties fo:line-height="145.00%" fo:text-align="left" fo:margin-left="78.75pt" fo:text-indent="-14.30pt" fo:margin-right="64.40pt" fo:margin-top="4.10pt"/>
    </style:style>
    <style:style style:name="P507" style:family="paragraph">
      <style:paragraph-properties fo:line-height="100.00%" fo:text-align="left" fo:margin-top="0.40pt"/>
    </style:style>
    <style:style style:name="P508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0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10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511" style:family="paragraph">
      <style:paragraph-properties fo:line-height="100.00%" fo:text-align="left" fo:margin-top="0.40pt"/>
    </style:style>
    <style:style style:name="P51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13" style:family="paragraph">
      <style:paragraph-properties fo:line-height="100.00%" fo:text-align="left" fo:margin-top="0.35pt"/>
    </style:style>
    <style:style style:name="P514" style:family="paragraph">
      <style:paragraph-properties fo:line-height="100.00%" fo:text-align="left" fo:margin-left="180.55pt" fo:text-indent="0.00pt" fo:margin-top="3.10pt"/>
    </style:style>
    <style:style style:name="P515" style:family="paragraph">
      <style:paragraph-properties fo:line-height="100.00%" fo:text-align="left" fo:margin-top="0.45pt"/>
    </style:style>
    <style:style style:name="P516" style:family="paragraph">
      <style:paragraph-properties fo:line-height="100.00%" fo:text-align="left" fo:margin-left="15.35pt" fo:text-indent="0.00pt" fo:margin-top="2.20pt"/>
    </style:style>
    <style:style style:name="P517" style:family="paragraph">
      <style:paragraph-properties fo:line-height="100.00%" fo:text-align="left" fo:margin-left="352.30pt" fo:text-indent="0.00pt" fo:margin-top="3.85pt">
        <style:tab-stops>
          <style:tab-stop style:position="158.70pt" style:type="right"/>
        </style:tab-stops>
      </style:paragraph-properties>
    </style:style>
    <style:style style:name="P518" style:family="paragraph">
      <style:paragraph-properties fo:line-height="100.00%" fo:text-align="left" fo:margin-left="352.30pt" fo:text-indent="0.00pt" fo:margin-top="3.25pt">
        <style:tab-stops>
          <style:tab-stop style:position="154.20pt"/>
        </style:tab-stops>
      </style:paragraph-properties>
    </style:style>
    <style:style style:name="P519" style:family="paragraph">
      <style:paragraph-properties fo:line-height="100.00%" fo:text-align="left" fo:margin-left="352.30pt" fo:text-indent="0.00pt" fo:margin-top="3.25pt">
        <style:tab-stops>
          <style:tab-stop style:position="117.40pt"/>
        </style:tab-stops>
      </style:paragraph-properties>
    </style:style>
    <style:style style:name="P520" style:family="paragraph">
      <style:paragraph-properties fo:line-height="100.00%" fo:text-align="left" fo:margin-left="352.30pt" fo:text-indent="0.00pt" fo:margin-right="61.85pt" fo:margin-top="4.60pt">
        <style:tab-stops>
          <style:tab-stop style:position="92.70pt"/>
          <style:tab-stop style:position="158.70pt" style:type="right"/>
        </style:tab-stops>
      </style:paragraph-properties>
    </style:style>
    <style:style style:name="P521" style:family="paragraph">
      <style:paragraph-properties fo:line-height="100.00%" fo:text-align="left" fo:margin-left="52.20pt" fo:text-indent="-47.00pt" fo:margin-right="5.15pt" fo:margin-top="7.75pt">
        <style:tab-stops>
          <style:tab-stop style:position="392.80pt"/>
          <style:tab-stop style:position="458.80pt" style:type="right"/>
        </style:tab-stops>
      </style:paragraph-properties>
    </style:style>
    <style:style style:name="P522" style:family="paragraph">
      <style:paragraph-properties fo:line-height="100.00%" fo:text-align="left" fo:margin-left="352.30pt" fo:text-indent="0.00pt" fo:margin-right="61.85pt" fo:margin-top="4.60pt">
        <style:tab-stops>
          <style:tab-stop style:position="92.70pt"/>
          <style:tab-stop style:position="158.70pt" style:type="right"/>
        </style:tab-stops>
      </style:paragraph-properties>
    </style:style>
    <style:style style:name="P523" style:family="paragraph">
      <style:paragraph-properties fo:line-height="100.00%" fo:text-align="left" fo:margin-left="352.30pt" fo:text-indent="0.00pt" fo:margin-top="3.25pt">
        <style:tab-stops>
          <style:tab-stop style:position="140.55pt"/>
        </style:tab-stops>
      </style:paragraph-properties>
    </style:style>
    <style:style style:name="P524" style:family="paragraph">
      <style:paragraph-properties fo:line-height="100.00%" fo:text-align="left"/>
    </style:style>
    <style:style style:name="P525" style:family="paragraph">
      <style:paragraph-properties fo:line-height="100.00%" fo:text-align="left" fo:margin-top="0.45pt"/>
    </style:style>
    <style:style style:name="P526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27" style:family="paragraph">
      <style:paragraph-properties fo:line-height="100.00%" fo:text-align="left" fo:margin-left="2.70pt" fo:text-indent="0.00pt" fo:margin-top="1.35pt"/>
    </style:style>
    <style:style style:name="P528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29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530" style:family="paragraph">
      <style:paragraph-properties fo:line-height="100.00%" fo:text-align="left" fo:margin-left="1.80pt" fo:text-indent="0.00pt" fo:margin-top="2.20pt">
        <style:tab-stops>
          <style:tab-stop style:position="170.50pt"/>
        </style:tab-stops>
      </style:paragraph-properties>
    </style:style>
    <style:style style:name="P531" style:family="paragraph">
      <style:paragraph-properties fo:line-height="100.00%" fo:text-align="left" fo:margin-left="9.05pt" fo:text-indent="0.00pt" fo:margin-top="2.50pt"/>
    </style:style>
    <style:style style:name="P532" style:family="paragraph">
      <style:paragraph-properties fo:line-height="110.00%" fo:text-align="left" fo:margin-left="8.10pt" fo:text-indent="4.50pt" fo:margin-right="13.80pt" fo:margin-top="0.40pt"/>
    </style:style>
    <style:style style:name="P533" style:family="paragraph">
      <style:paragraph-properties fo:line-height="100.00%" fo:text-align="left" fo:margin-left="33.25pt" fo:text-indent="-11.60pt" fo:margin-right="4.40pt" fo:margin-top="2.80pt"/>
    </style:style>
    <style:style style:name="P534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535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536" style:family="paragraph">
      <style:paragraph-properties fo:line-height="100.00%" fo:text-align="left" fo:margin-left="9.05pt" fo:text-indent="0.00pt" fo:margin-right="297.35pt" fo:margin-top="2.70pt"/>
    </style:style>
    <style:style style:name="P537" style:family="paragraph">
      <style:paragraph-properties fo:line-height="100.00%" fo:text-align="left" fo:margin-left="21.70pt" fo:text-indent="0.00pt" fo:margin-top="2.70pt"/>
    </style:style>
    <style:style style:name="P538" style:family="paragraph">
      <style:paragraph-properties fo:line-height="100.00%" fo:text-align="left" fo:margin-left="37.55pt" fo:text-indent="0.00pt" fo:margin-top="6.85pt"/>
    </style:style>
    <style:style style:name="P539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540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41" style:family="paragraph">
      <style:paragraph-properties fo:line-height="100.00%" fo:text-align="left" fo:margin-left="1.80pt" fo:text-indent="0.00pt" fo:margin-top="2.70pt"/>
    </style:style>
    <style:style style:name="P542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43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544" style:family="paragraph">
      <style:paragraph-properties fo:line-height="100.00%" fo:text-align="center" fo:margin-left="0.25pt" fo:text-indent="0.00pt" fo:margin-top="4.95pt"/>
    </style:style>
    <style:style style:name="P545" style:family="paragraph">
      <style:paragraph-properties fo:line-height="100.00%" fo:text-align="left" fo:margin-left="18.10pt" fo:text-indent="0.00pt"/>
    </style:style>
    <style:style style:name="P546" style:family="paragraph">
      <style:paragraph-properties fo:line-height="100.00%" fo:text-align="left"/>
    </style:style>
    <style:style style:name="P547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548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49" style:family="paragraph">
      <style:paragraph-properties fo:line-height="100.00%" fo:text-align="left"/>
    </style:style>
    <style:style style:name="P550" style:family="paragraph">
      <style:paragraph-properties fo:line-height="100.00%" fo:text-align="center" fo:margin-right="3.00pt"/>
    </style:style>
    <style:style style:name="P551" style:family="paragraph">
      <style:paragraph-properties fo:line-height="100.00%" fo:text-align="left" fo:margin-top="0.30pt"/>
    </style:style>
    <style:style style:name="P552" style:family="paragraph">
      <style:paragraph-properties fo:line-height="100.00%" fo:text-align="left" fo:margin-left="9.05pt" fo:text-indent="0.00pt" fo:margin-right="29.40pt"/>
    </style:style>
    <style:style style:name="P553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54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555" style:family="paragraph">
      <style:paragraph-properties fo:line-height="115.00%" fo:text-align="left" fo:margin-left="2.70pt" fo:text-indent="0.00pt" fo:margin-right="2.50pt" fo:margin-top="2.90pt"/>
    </style:style>
    <style:style style:name="P556" style:family="paragraph">
      <style:paragraph-properties fo:line-height="100.00%" fo:text-align="left" fo:margin-left="2.70pt" fo:text-indent="0.00pt"/>
    </style:style>
    <style:style style:name="P557" style:family="paragraph">
      <style:paragraph-properties fo:line-height="100.00%" fo:text-align="left" fo:margin-top="0.55pt"/>
    </style:style>
    <style:style style:name="P558" style:family="paragraph">
      <style:paragraph-properties fo:line-height="100.00%" fo:text-align="left" fo:margin-left="8.60pt" fo:text-indent="0.00pt" fo:margin-right="37.45pt"/>
    </style:style>
    <style:style style:name="P559" style:family="paragraph">
      <style:paragraph-properties fo:line-height="100.00%" fo:text-align="left"/>
    </style:style>
    <style:style style:name="P560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561" style:family="paragraph">
      <style:paragraph-properties fo:line-height="100.00%" fo:text-align="left"/>
    </style:style>
    <style:style style:name="P562" style:family="paragraph">
      <style:paragraph-properties fo:line-height="100.00%" fo:text-align="left" fo:margin-top="0.25pt"/>
    </style:style>
    <style:style style:name="P56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564" style:family="paragraph">
      <style:paragraph-properties fo:line-height="100.00%" fo:text-align="left" fo:margin-left="11.20pt" fo:text-indent="0.00pt" fo:margin-top="1.40pt"/>
    </style:style>
    <style:style style:name="P565" style:family="paragraph">
      <style:paragraph-properties fo:line-height="100.00%" fo:text-align="left" fo:margin-left="2.95pt" fo:text-indent="0.00pt" fo:margin-top="1.40pt"/>
    </style:style>
    <style:style style:name="P566" style:family="paragraph">
      <style:paragraph-properties fo:line-height="100.00%" fo:text-align="left" fo:margin-left="2.95pt" fo:text-indent="0.00pt"/>
    </style:style>
    <style:style style:name="P567" style:family="paragraph">
      <style:paragraph-properties fo:line-height="100.00%" fo:text-align="left" fo:margin-left="2.95pt" fo:text-indent="0.00pt" fo:margin-top="1.40pt"/>
    </style:style>
    <style:style style:name="P568" style:family="paragraph">
      <style:paragraph-properties fo:line-height="100.00%" fo:text-align="left" fo:margin-left="2.95pt" fo:text-indent="0.00pt"/>
    </style:style>
    <style:style style:name="P569" style:family="paragraph">
      <style:paragraph-properties fo:line-height="100.00%" fo:text-align="left" fo:margin-top="0.40pt"/>
    </style:style>
    <style:style style:name="P570" style:family="paragraph">
      <style:paragraph-properties fo:line-height="100.00%" fo:text-align="left" fo:margin-left="17.20pt" fo:text-indent="0.00pt"/>
    </style:style>
    <style:style style:name="P57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572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573" style:family="paragraph">
      <style:paragraph-properties fo:line-height="145.00%" fo:text-align="left" fo:margin-left="77.65pt" fo:text-indent="-14.30pt" fo:margin-right="63.30pt" fo:margin-top="4.10pt"/>
    </style:style>
    <style:style style:name="P574" style:family="paragraph">
      <style:paragraph-properties fo:line-height="100.00%" fo:text-align="left" fo:margin-top="0.40pt"/>
    </style:style>
    <style:style style:name="P575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576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577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578" style:family="paragraph">
      <style:paragraph-properties fo:line-height="100.00%" fo:text-align="left" fo:margin-top="0.40pt"/>
    </style:style>
    <style:style style:name="P579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580" style:family="paragraph">
      <style:paragraph-properties fo:line-height="100.00%" fo:text-align="left" fo:margin-top="0.25pt"/>
    </style:style>
    <style:style style:name="P581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82" style:family="paragraph">
      <style:paragraph-properties fo:line-height="100.00%" fo:text-align="left" fo:margin-left="2.70pt" fo:text-indent="0.00pt" fo:margin-top="1.35pt"/>
    </style:style>
    <style:style style:name="P583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84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585" style:family="paragraph">
      <style:paragraph-properties fo:line-height="100.00%" fo:text-align="left" fo:margin-left="1.80pt" fo:text-indent="0.00pt" fo:margin-top="2.20pt"/>
    </style:style>
    <style:style style:name="P586" style:family="paragraph">
      <style:paragraph-properties fo:line-height="100.00%" fo:text-align="left" fo:margin-left="12.60pt" fo:text-indent="0.00pt" fo:margin-top="0.40pt"/>
    </style:style>
    <style:style style:name="P587" style:family="paragraph">
      <style:paragraph-properties fo:line-height="100.00%" fo:text-align="left" fo:margin-left="33.25pt" fo:text-indent="-11.60pt" fo:margin-right="4.40pt" fo:margin-top="2.80pt"/>
    </style:style>
    <style:style style:name="P588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589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590" style:family="paragraph">
      <style:paragraph-properties fo:line-height="100.00%" fo:text-align="left" fo:margin-left="9.05pt" fo:text-indent="0.00pt" fo:margin-right="297.35pt" fo:margin-top="2.70pt"/>
    </style:style>
    <style:style style:name="P591" style:family="paragraph">
      <style:paragraph-properties fo:line-height="100.00%" fo:text-align="left" fo:margin-left="21.70pt" fo:text-indent="0.00pt" fo:margin-top="2.70pt"/>
    </style:style>
    <style:style style:name="P592" style:family="paragraph">
      <style:paragraph-properties fo:line-height="100.00%" fo:text-align="left" fo:margin-left="37.55pt" fo:text-indent="0.00pt" fo:margin-top="6.85pt"/>
    </style:style>
    <style:style style:name="P593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594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95" style:family="paragraph">
      <style:paragraph-properties fo:line-height="100.00%" fo:text-align="left" fo:margin-left="1.80pt" fo:text-indent="0.00pt" fo:margin-top="2.70pt"/>
    </style:style>
    <style:style style:name="P596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97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598" style:family="paragraph">
      <style:paragraph-properties fo:line-height="100.00%" fo:text-align="center" fo:margin-left="0.25pt" fo:text-indent="0.00pt" fo:margin-top="4.95pt"/>
    </style:style>
    <style:style style:name="P599" style:family="paragraph">
      <style:paragraph-properties fo:line-height="100.00%" fo:text-align="left" fo:margin-left="18.10pt" fo:text-indent="0.00pt"/>
    </style:style>
    <style:style style:name="P600" style:family="paragraph">
      <style:paragraph-properties fo:line-height="100.00%" fo:text-align="left"/>
    </style:style>
    <style:style style:name="P601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602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03" style:family="paragraph">
      <style:paragraph-properties fo:line-height="100.00%" fo:text-align="left"/>
    </style:style>
    <style:style style:name="P604" style:family="paragraph">
      <style:paragraph-properties fo:line-height="100.00%" fo:text-align="center" fo:margin-right="3.00pt"/>
    </style:style>
    <style:style style:name="P605" style:family="paragraph">
      <style:paragraph-properties fo:line-height="100.00%" fo:text-align="left" fo:margin-top="0.30pt"/>
    </style:style>
    <style:style style:name="P606" style:family="paragraph">
      <style:paragraph-properties fo:line-height="100.00%" fo:text-align="left" fo:margin-left="9.05pt" fo:text-indent="0.00pt" fo:margin-right="29.40pt"/>
    </style:style>
    <style:style style:name="P607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08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609" style:family="paragraph">
      <style:paragraph-properties fo:line-height="115.00%" fo:text-align="left" fo:margin-left="2.70pt" fo:text-indent="0.00pt" fo:margin-right="2.50pt" fo:margin-top="2.90pt"/>
    </style:style>
    <style:style style:name="P610" style:family="paragraph">
      <style:paragraph-properties fo:line-height="100.00%" fo:text-align="left" fo:margin-left="2.70pt" fo:text-indent="0.00pt"/>
    </style:style>
    <style:style style:name="P611" style:family="paragraph">
      <style:paragraph-properties fo:line-height="100.00%" fo:text-align="left" fo:margin-top="0.55pt"/>
    </style:style>
    <style:style style:name="P612" style:family="paragraph">
      <style:paragraph-properties fo:line-height="100.00%" fo:text-align="left" fo:margin-left="8.60pt" fo:text-indent="0.00pt" fo:margin-right="37.45pt"/>
    </style:style>
    <style:style style:name="P613" style:family="paragraph">
      <style:paragraph-properties fo:line-height="100.00%" fo:text-align="left"/>
    </style:style>
    <style:style style:name="P614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615" style:family="paragraph">
      <style:paragraph-properties fo:line-height="100.00%" fo:text-align="left"/>
    </style:style>
    <style:style style:name="P616" style:family="paragraph">
      <style:paragraph-properties fo:line-height="100.00%" fo:text-align="left" fo:margin-top="0.25pt"/>
    </style:style>
    <style:style style:name="P61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618" style:family="paragraph">
      <style:paragraph-properties fo:line-height="100.00%" fo:text-align="left" fo:margin-left="11.20pt" fo:text-indent="0.00pt" fo:margin-top="1.40pt"/>
    </style:style>
    <style:style style:name="P619" style:family="paragraph">
      <style:paragraph-properties fo:line-height="100.00%" fo:text-align="left" fo:margin-left="2.95pt" fo:text-indent="0.00pt" fo:margin-top="1.40pt"/>
    </style:style>
    <style:style style:name="P620" style:family="paragraph">
      <style:paragraph-properties fo:line-height="100.00%" fo:text-align="left" fo:margin-left="2.95pt" fo:text-indent="0.00pt"/>
    </style:style>
    <style:style style:name="P621" style:family="paragraph">
      <style:paragraph-properties fo:line-height="100.00%" fo:text-align="left" fo:margin-left="2.95pt" fo:text-indent="0.00pt" fo:margin-top="1.40pt"/>
    </style:style>
    <style:style style:name="P622" style:family="paragraph">
      <style:paragraph-properties fo:line-height="100.00%" fo:text-align="left" fo:margin-left="2.95pt" fo:text-indent="0.00pt"/>
    </style:style>
    <style:style style:name="P623" style:family="paragraph">
      <style:paragraph-properties fo:line-height="100.00%" fo:text-align="left" fo:margin-top="0.40pt"/>
    </style:style>
    <style:style style:name="P624" style:family="paragraph">
      <style:paragraph-properties fo:line-height="100.00%" fo:text-align="left" fo:margin-left="17.20pt" fo:text-indent="0.00pt"/>
    </style:style>
    <style:style style:name="P62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626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27" style:family="paragraph">
      <style:paragraph-properties fo:line-height="145.00%" fo:text-align="left" fo:margin-left="74.65pt" fo:text-indent="-14.30pt" fo:margin-right="60.30pt" fo:margin-top="4.10pt"/>
    </style:style>
    <style:style style:name="P628" style:family="paragraph">
      <style:paragraph-properties fo:line-height="100.00%" fo:text-align="left" fo:margin-top="0.40pt"/>
    </style:style>
    <style:style style:name="P629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30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31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632" style:family="paragraph">
      <style:paragraph-properties fo:line-height="100.00%" fo:text-align="left" fo:margin-top="0.40pt"/>
    </style:style>
    <style:style style:name="P633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34" style:family="paragraph">
      <style:paragraph-properties fo:line-height="100.00%" fo:text-align="left" fo:margin-top="0.25pt"/>
    </style:style>
    <style:style style:name="P635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  <style:tab-stop style:position="422779.85pt" style:type="right"/>
        </style:tab-stops>
      </style:paragraph-properties>
    </style:style>
    <style:style style:name="P636" style:family="paragraph">
      <style:paragraph-properties fo:line-height="100.00%" fo:text-align="left" fo:margin-left="4.50pt" fo:text-indent="0.00pt" fo:margin-top="3.15pt"/>
    </style:style>
    <style:style style:name="P637" style:family="paragraph">
      <style:paragraph-properties fo:line-height="100.00%" fo:text-align="left" fo:margin-left="17.15pt" fo:text-indent="0.00pt" fo:margin-top="3.15pt"/>
    </style:style>
    <style:style style:name="P638" style:family="paragraph">
      <style:paragraph-properties fo:line-height="100.00%" fo:text-align="left" fo:margin-left="8.10pt" fo:text-indent="0.00pt" fo:margin-top="3.15pt"/>
    </style:style>
    <style:style style:name="P639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  <style:tab-stop style:position="422779.85pt" style:type="right"/>
        </style:tab-stops>
      </style:paragraph-properties>
    </style:style>
    <style:style style:name="P640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  <style:tab-stop style:position="422779.85pt" style:type="right"/>
        </style:tab-stops>
      </style:paragraph-properties>
    </style:style>
    <style:style style:name="P641" style:family="paragraph">
      <style:paragraph-properties fo:line-height="135.00%" fo:text-align="left" fo:margin-left="4.50pt" fo:text-indent="0.00pt" fo:margin-right="19.85pt" fo:margin-top="2.85pt">
        <style:tab-stops>
          <style:tab-stop style:position="63.50pt"/>
        </style:tab-stops>
      </style:paragraph-properties>
    </style:style>
    <style:style style:name="P642" style:family="paragraph">
      <style:paragraph-properties fo:line-height="100.00%" fo:text-align="left" fo:margin-left="28.70pt" fo:text-indent="0.00pt" fo:margin-top="2.20pt"/>
    </style:style>
    <style:style style:name="P643" style:family="paragraph">
      <style:paragraph-properties fo:line-height="100.00%" fo:text-align="left" fo:margin-left="33.70pt" fo:text-indent="0.00pt"/>
    </style:style>
    <style:style style:name="P644" style:family="paragraph">
      <style:paragraph-properties fo:line-height="100.00%" fo:text-align="left" fo:margin-left="3.55pt" fo:text-indent="0.00pt" fo:margin-top="2.40pt"/>
    </style:style>
    <style:style style:name="P645" style:family="paragraph">
      <style:paragraph-properties fo:line-height="100.00%" fo:text-align="left" fo:margin-left="3.55pt" fo:text-indent="0.00pt" fo:margin-top="0.50pt"/>
    </style:style>
    <style:style style:name="P646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  <style:tab-stop style:position="422779.85pt" style:type="right"/>
        </style:tab-stops>
      </style:paragraph-properties>
    </style:style>
    <style:style style:name="P647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</style:tab-stops>
      </style:paragraph-properties>
    </style:style>
    <style:style style:name="P648" style:family="paragraph">
      <style:paragraph-properties fo:line-height="100.00%" fo:text-align="left" fo:margin-left="199.50pt" fo:text-indent="0.00pt" fo:margin-top="2.20pt"/>
    </style:style>
    <style:style style:name="P649" style:family="paragraph">
      <style:paragraph-properties fo:line-height="100.00%" fo:text-align="left" fo:margin-left="19.65pt" fo:text-indent="0.00pt" fo:margin-top="2.20pt"/>
    </style:style>
    <style:style style:name="P650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</style:tab-stops>
      </style:paragraph-properties>
    </style:style>
    <style:style style:name="P651" style:family="paragraph">
      <style:paragraph-properties fo:line-height="100.00%" fo:text-align="left" fo:margin-left="33.05pt" fo:text-indent="0.00pt">
        <style:tab-stops>
          <style:tab-stop style:position="303.45pt"/>
          <style:tab-stop style:position="148001.20pt" style:leader-style="dash" style:leader-text="-"/>
        </style:tab-stops>
      </style:paragraph-properties>
    </style:style>
    <style:style style:name="P652" style:family="paragraph">
      <style:paragraph-properties fo:line-height="100.00%" fo:text-align="left" fo:margin-left="199.50pt" fo:text-indent="0.00pt" fo:margin-top="2.20pt"/>
    </style:style>
    <style:style style:name="P653" style:family="paragraph">
      <style:paragraph-properties fo:line-height="100.00%" fo:text-align="left" fo:margin-left="28.70pt" fo:text-indent="0.00pt" fo:margin-top="2.20pt"/>
    </style:style>
    <style:style style:name="P654" style:family="paragraph">
      <style:paragraph-properties fo:line-height="100.00%" fo:text-align="left" fo:margin-left="33.05pt" fo:text-indent="0.00pt">
        <style:tab-stops>
          <style:tab-stop style:position="303.45pt"/>
          <style:tab-stop style:position="148001.20pt" style:leader-style="dash" style:leader-text="-"/>
        </style:tab-stops>
      </style:paragraph-properties>
    </style:style>
    <style:style style:name="P655" style:family="paragraph">
      <style:paragraph-properties fo:line-height="100.00%" fo:text-align="left" fo:margin-left="33.05pt" fo:text-indent="0.00pt">
        <style:tab-stops>
          <style:tab-stop style:position="561.00pt"/>
        </style:tab-stops>
      </style:paragraph-properties>
    </style:style>
    <style:style style:name="P656" style:family="paragraph">
      <style:paragraph-properties fo:line-height="100.00%" fo:text-align="left"/>
    </style:style>
    <style:style style:name="P657" style:family="paragraph">
      <style:paragraph-properties fo:line-height="100.00%" fo:text-align="left" fo:margin-left="33.05pt" fo:text-indent="0.00pt">
        <style:tab-stops>
          <style:tab-stop style:position="561.00pt"/>
        </style:tab-stops>
      </style:paragraph-properties>
    </style:style>
    <style:style style:name="P658" style:family="paragraph">
      <style:paragraph-properties fo:line-height="100.00%" fo:text-align="left" fo:margin-left="33.05pt" fo:text-indent="0.00pt">
        <style:tab-stops>
          <style:tab-stop style:position="561.00pt"/>
        </style:tab-stops>
      </style:paragraph-properties>
    </style:style>
    <style:style style:name="P659" style:family="paragraph">
      <style:paragraph-properties fo:line-height="100.00%" fo:text-align="left"/>
    </style:style>
    <style:style style:name="P660" style:family="paragraph">
      <style:paragraph-properties fo:line-height="100.00%" fo:text-align="left" fo:margin-left="33.05pt" fo:text-indent="0.00pt">
        <style:tab-stops>
          <style:tab-stop style:position="561.00pt"/>
        </style:tab-stops>
      </style:paragraph-properties>
    </style:style>
    <style:style style:name="P661" style:family="paragraph">
      <style:paragraph-properties fo:line-height="100.00%" fo:text-align="left"/>
    </style:style>
    <style:style style:name="P662" style:family="paragraph">
      <style:paragraph-properties fo:line-height="100.00%" fo:text-align="left" fo:margin-top="0.25pt"/>
    </style:style>
    <style:style style:name="P66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664" style:family="paragraph">
      <style:paragraph-properties fo:line-height="100.00%" fo:text-align="left" fo:margin-left="11.20pt" fo:text-indent="0.00pt" fo:margin-top="1.40pt"/>
    </style:style>
    <style:style style:name="P665" style:family="paragraph">
      <style:paragraph-properties fo:line-height="100.00%" fo:text-align="left" fo:margin-left="2.95pt" fo:text-indent="0.00pt" fo:margin-right="121.35pt" fo:margin-top="1.75pt"/>
    </style:style>
    <style:style style:name="P666" style:family="paragraph">
      <style:paragraph-properties fo:line-height="100.00%" fo:text-align="left" fo:margin-left="2.95pt" fo:text-indent="0.00pt" fo:margin-top="1.40pt"/>
    </style:style>
    <style:style style:name="P667" style:family="paragraph">
      <style:paragraph-properties fo:line-height="100.00%" fo:text-align="left" fo:margin-left="2.95pt" fo:text-indent="0.00pt"/>
    </style:style>
    <style:style style:name="P668" style:family="paragraph">
      <style:paragraph-properties fo:line-height="100.00%" fo:text-align="left" fo:margin-top="0.40pt"/>
    </style:style>
    <style:style style:name="P669" style:family="paragraph">
      <style:paragraph-properties fo:line-height="100.00%" fo:text-align="left" fo:margin-left="17.20pt" fo:text-indent="0.00pt"/>
    </style:style>
    <style:style style:name="P67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671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72" style:family="paragraph">
      <style:paragraph-properties fo:line-height="145.00%" fo:text-align="left" fo:margin-left="74.65pt" fo:text-indent="-14.30pt" fo:margin-right="60.30pt" fo:margin-top="4.10pt"/>
    </style:style>
    <style:style style:name="P673" style:family="paragraph">
      <style:paragraph-properties fo:line-height="100.00%" fo:text-align="left" fo:margin-top="0.40pt"/>
    </style:style>
    <style:style style:name="P674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75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76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677" style:family="paragraph">
      <style:paragraph-properties fo:line-height="100.00%" fo:text-align="left" fo:margin-top="0.40pt"/>
    </style:style>
    <style:style style:name="P678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79" style:family="paragraph">
      <style:paragraph-properties fo:line-height="100.00%" fo:text-align="left"/>
    </style:style>
    <style:style style:name="TableColumn0100" style:family="table-column">
      <style:table-column-properties style:column-width="2.211806in"/>
    </style:style>
    <style:style style:name="TableColumn0101" style:family="table-column">
      <style:table-column-properties style:column-width="4.304861in"/>
    </style:style>
    <style:style style:name="Table01" style:family="table">
      <style:table-properties style:width="6.516667in" fo:margin-left="0.000000in" style:writing-mode="lr" table:align="left" style:may-break-between-rows="true"/>
    </style:style>
    <style:style style:name="TableRow0100" style:family="table-row">
      <style:table-row-properties style:min-row-height="0.329861in"/>
    </style:style>
    <style:style style:name="TableCell0100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e6e6e6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1" style:family="table-row">
      <style:table-row-properties style:min-row-height="0.884722in"/>
    </style:style>
    <style:style style:name="TableCell0101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101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Row0102" style:family="table-row">
      <style:table-row-properties style:min-row-height="0.597917in"/>
    </style:style>
    <style:style style:name="TableCell0102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201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Row0103" style:family="table-row">
      <style:table-row-properties style:min-row-height="0.556250in"/>
    </style:style>
    <style:style style:name="TableCell0103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301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Row0104" style:family="table-row">
      <style:table-row-properties style:min-row-height="0.299306in"/>
    </style:style>
    <style:style style:name="TableCell0104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5" style:family="table-row">
      <style:table-row-properties style:min-row-height="3.000000in"/>
    </style:style>
    <style:style style:name="TableCell0105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0200" style:family="table-column">
      <style:table-column-properties style:column-width="0.833333in"/>
    </style:style>
    <style:style style:name="TableColumn0201" style:family="table-column">
      <style:table-column-properties style:column-width="4.377778in"/>
    </style:style>
    <style:style style:name="TableColumn0202" style:family="table-column">
      <style:table-column-properties style:column-width="1.250000in"/>
    </style:style>
    <style:style style:name="TableColumn0203" style:family="table-column">
      <style:table-column-properties style:column-width="1.111111in"/>
    </style:style>
    <style:style style:name="Table02" style:family="table">
      <style:table-properties style:width="7.572222in" fo:margin-left="0.000000in" style:writing-mode="lr" table:align="left" style:may-break-between-rows="true"/>
    </style:style>
    <style:style style:name="TableRow0200" style:family="table-row">
      <style:table-row-properties style:min-row-height="0.146528in"/>
    </style:style>
    <style:style style:name="TableCell02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201" style:family="table-row">
      <style:table-row-properties style:min-row-height="0.361111in"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202" style:family="table-row">
      <style:table-row-properties style:min-row-height="0.186806in"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300" style:family="table-column">
      <style:table-column-properties style:column-width="0.833333in"/>
    </style:style>
    <style:style style:name="TableColumn0301" style:family="table-column">
      <style:table-column-properties style:column-width="4.377778in"/>
    </style:style>
    <style:style style:name="TableColumn0302" style:family="table-column">
      <style:table-column-properties style:column-width="1.250000in"/>
    </style:style>
    <style:style style:name="TableColumn0303" style:family="table-column">
      <style:table-column-properties style:column-width="1.111111in"/>
    </style:style>
    <style:style style:name="Table03" style:family="table">
      <style:table-properties style:width="7.572222in" fo:margin-left="0.000000in" style:writing-mode="lr" table:align="left" style:may-break-between-rows="true"/>
    </style:style>
    <style:style style:name="TableRow0300" style:family="table-row">
      <style:table-row-properties style:min-row-height="0.146528in"/>
    </style:style>
    <style:style style:name="TableCell03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3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301" style:family="table-row">
      <style:table-row-properties style:min-row-height="0.361111in"/>
    </style:style>
    <style:style style:name="TableCell03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302" style:family="table-row">
      <style:table-row-properties style:min-row-height="0.186806in"/>
    </style:style>
    <style:style style:name="TableCell03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400" style:family="table-column">
      <style:table-column-properties style:column-width="2.406250in"/>
    </style:style>
    <style:style style:name="TableColumn0401" style:family="table-column">
      <style:table-column-properties style:column-width="0.629861in"/>
    </style:style>
    <style:style style:name="TableColumn0402" style:family="table-column">
      <style:table-column-properties style:column-width="1.511111in"/>
    </style:style>
    <style:style style:name="TableColumn0403" style:family="table-column">
      <style:table-column-properties style:column-width="0.693056in"/>
    </style:style>
    <style:style style:name="TableColumn0404" style:family="table-column">
      <style:table-column-properties style:column-width="0.252083in"/>
    </style:style>
    <style:style style:name="TableColumn0405" style:family="table-column">
      <style:table-column-properties style:column-width="1.209028in"/>
    </style:style>
    <style:style style:name="Table04" style:family="table">
      <style:table-properties style:width="6.701389in" fo:margin-left="0.000000in" style:writing-mode="lr" table:align="left" style:may-break-between-rows="true"/>
    </style:style>
    <style:style style:name="TableRow0400" style:family="table-row">
      <style:table-row-properties style:min-row-height="0.201389in"/>
    </style:style>
    <style:style style:name="TableCell04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4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1" style:family="table-row">
      <style:table-row-properties style:min-row-height="0.377778in"/>
    </style:style>
    <style:style style:name="TableCell0401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04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103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04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105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Row0402" style:family="table-row">
      <style:table-row-properties style:min-row-height="0.504167in"/>
    </style:style>
    <style:style style:name="TableCell0402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04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5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Row0403" style:family="table-row">
      <style:table-row-properties style:min-row-height="0.465972in"/>
    </style:style>
    <style:style style:name="TableCell040300" style:family="table-cell">
      <style:table-cell-properties fo:border-top="0.013889in solid #0000ff" fo:border-left="0.031250in solid #0000ff" fo:border-right="0.031250in solid #0000ff" fo:border-bottom="0.031250in solid #0000ff" fo:vertical-align="top" fo:background-color="#ffffff"/>
    </style:style>
    <style:style style:name="TableCell04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4" style:family="table-row">
      <style:table-row-properties style:min-row-height="0.415972in"/>
    </style:style>
    <style:style style:name="TableCell04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404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4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5" style:family="table-row">
      <style:table-row-properties style:min-row-height="3.841667in"/>
    </style:style>
    <style:style style:name="TableCell0405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04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6" style:family="table-row">
      <style:table-row-properties style:min-row-height="0.881944in"/>
    </style:style>
    <style:style style:name="TableCell0406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04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7" style:family="table-row">
      <style:table-row-properties style:min-row-height="1.146528in"/>
    </style:style>
    <style:style style:name="TableCell040700" style:family="table-cell">
      <style:table-cell-properties fo:border-top="0.013889in solid #0000ff" fo:border-left="0.031250in solid #0000ff" fo:border-right="0.013889in solid #0000ff" fo:border-bottom="0.031250in solid #0000ff" fo:vertical-align="top" fo:background-color="#ffffff"/>
    </style:style>
    <style:style style:name="TableCell0407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702" style:family="table-cell">
      <style:table-cell-properties fo:border-top="0.013889in solid #0000ff" fo:border-left="0.013889in solid #0000ff" fo:border-right="0.013889in solid #0000ff" fo:border-bottom="0.031250in solid #0000ff" fo:vertical-align="top" fo:background-color="#ffffff"/>
    </style:style>
    <style:style style:name="TableCell0407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704" style:family="table-cell">
      <style:table-cell-properties fo:border-top="0.013889in solid #0000ff" fo:border-left="0.013889in solid #0000ff" fo:border-right="0.031250in solid #0000ff" fo:border-bottom="0.031250in solid #0000ff" fo:vertical-align="top" fo:background-color="#ffffff"/>
    </style:style>
    <style:style style:name="TableCell0407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0500" style:family="table-column">
      <style:table-column-properties style:column-width="0.833333in"/>
    </style:style>
    <style:style style:name="TableColumn0501" style:family="table-column">
      <style:table-column-properties style:column-width="4.375000in"/>
    </style:style>
    <style:style style:name="TableColumn0502" style:family="table-column">
      <style:table-column-properties style:column-width="1.250000in"/>
    </style:style>
    <style:style style:name="TableColumn0503" style:family="table-column">
      <style:table-column-properties style:column-width="1.111111in"/>
    </style:style>
    <style:style style:name="Table05" style:family="table">
      <style:table-properties style:width="7.569444in" fo:margin-left="0.000000in" style:writing-mode="lr" table:align="left" style:may-break-between-rows="true"/>
    </style:style>
    <style:style style:name="TableRow0500" style:family="table-row">
      <style:table-row-properties style:min-row-height="0.237500in"/>
    </style:style>
    <style:style style:name="TableCell05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5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501" style:family="table-row">
      <style:table-row-properties style:min-row-height="0.361111in"/>
    </style:style>
    <style:style style:name="TableCell05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502" style:family="table-row">
      <style:table-row-properties style:min-row-height="0.156250in"/>
    </style:style>
    <style:style style:name="TableCell05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600" style:family="table-column">
      <style:table-column-properties style:column-width="0.833333in"/>
    </style:style>
    <style:style style:name="TableColumn0601" style:family="table-column">
      <style:table-column-properties style:column-width="4.377778in"/>
    </style:style>
    <style:style style:name="TableColumn0602" style:family="table-column">
      <style:table-column-properties style:column-width="1.250000in"/>
    </style:style>
    <style:style style:name="TableColumn0603" style:family="table-column">
      <style:table-column-properties style:column-width="1.111111in"/>
    </style:style>
    <style:style style:name="Table06" style:family="table">
      <style:table-properties style:width="7.572222in" fo:margin-left="0.000000in" style:writing-mode="lr" table:align="left" style:may-break-between-rows="true"/>
    </style:style>
    <style:style style:name="TableRow0600" style:family="table-row">
      <style:table-row-properties style:min-row-height="0.146528in"/>
    </style:style>
    <style:style style:name="TableCell06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6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601" style:family="table-row">
      <style:table-row-properties style:min-row-height="0.146528in"/>
    </style:style>
    <style:style style:name="TableCell06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06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602" style:family="table-row">
      <style:table-row-properties style:min-row-height="0.361111in"/>
    </style:style>
    <style:style style:name="TableCell06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603" style:family="table-row">
      <style:table-row-properties style:min-row-height="0.156250in"/>
    </style:style>
    <style:style style:name="TableCell06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700" style:family="table-column">
      <style:table-column-properties style:column-width="0.833333in"/>
    </style:style>
    <style:style style:name="TableColumn0701" style:family="table-column">
      <style:table-column-properties style:column-width="4.377778in"/>
    </style:style>
    <style:style style:name="TableColumn0702" style:family="table-column">
      <style:table-column-properties style:column-width="1.250000in"/>
    </style:style>
    <style:style style:name="TableColumn0703" style:family="table-column">
      <style:table-column-properties style:column-width="1.111111in"/>
    </style:style>
    <style:style style:name="Table07" style:family="table">
      <style:table-properties style:width="7.572222in" fo:margin-left="0.000000in" style:writing-mode="lr" table:align="left" style:may-break-between-rows="true"/>
    </style:style>
    <style:style style:name="TableRow0700" style:family="table-row">
      <style:table-row-properties style:min-row-height="0.146528in"/>
    </style:style>
    <style:style style:name="TableCell07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7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701" style:family="table-row">
      <style:table-row-properties style:min-row-height="0.146528in"/>
    </style:style>
    <style:style style:name="TableCell07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07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702" style:family="table-row">
      <style:table-row-properties style:min-row-height="0.361111in"/>
    </style:style>
    <style:style style:name="TableCell07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703" style:family="table-row">
      <style:table-row-properties style:min-row-height="0.156250in"/>
    </style:style>
    <style:style style:name="TableCell07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800" style:family="table-column">
      <style:table-column-properties style:column-width="0.833333in"/>
    </style:style>
    <style:style style:name="TableColumn0801" style:family="table-column">
      <style:table-column-properties style:column-width="4.377778in"/>
    </style:style>
    <style:style style:name="TableColumn0802" style:family="table-column">
      <style:table-column-properties style:column-width="1.250000in"/>
    </style:style>
    <style:style style:name="TableColumn0803" style:family="table-column">
      <style:table-column-properties style:column-width="1.111111in"/>
    </style:style>
    <style:style style:name="Table08" style:family="table">
      <style:table-properties style:width="7.572222in" fo:margin-left="0.000000in" style:writing-mode="lr" table:align="left" style:may-break-between-rows="true"/>
    </style:style>
    <style:style style:name="TableRow0800" style:family="table-row">
      <style:table-row-properties style:min-row-height="0.146528in"/>
    </style:style>
    <style:style style:name="TableCell08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8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801" style:family="table-row">
      <style:table-row-properties style:min-row-height="0.146528in"/>
    </style:style>
    <style:style style:name="TableCell08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08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802" style:family="table-row">
      <style:table-row-properties style:min-row-height="0.361111in"/>
    </style:style>
    <style:style style:name="TableCell08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803" style:family="table-row">
      <style:table-row-properties style:min-row-height="0.156250in"/>
    </style:style>
    <style:style style:name="TableCell08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900" style:family="table-column">
      <style:table-column-properties style:column-width="0.833333in"/>
    </style:style>
    <style:style style:name="TableColumn0901" style:family="table-column">
      <style:table-column-properties style:column-width="4.377778in"/>
    </style:style>
    <style:style style:name="TableColumn0902" style:family="table-column">
      <style:table-column-properties style:column-width="1.250000in"/>
    </style:style>
    <style:style style:name="TableColumn0903" style:family="table-column">
      <style:table-column-properties style:column-width="1.111111in"/>
    </style:style>
    <style:style style:name="Table09" style:family="table">
      <style:table-properties style:width="7.572222in" fo:margin-left="0.000000in" style:writing-mode="lr" table:align="left" style:may-break-between-rows="true"/>
    </style:style>
    <style:style style:name="TableRow0900" style:family="table-row">
      <style:table-row-properties style:min-row-height="0.146528in"/>
    </style:style>
    <style:style style:name="TableCell09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9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901" style:family="table-row">
      <style:table-row-properties style:min-row-height="0.146528in"/>
    </style:style>
    <style:style style:name="TableCell09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09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902" style:family="table-row">
      <style:table-row-properties style:min-row-height="0.361111in"/>
    </style:style>
    <style:style style:name="TableCell09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903" style:family="table-row">
      <style:table-row-properties style:min-row-height="0.156250in"/>
    </style:style>
    <style:style style:name="TableCell09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000" style:family="table-column">
      <style:table-column-properties style:column-width="0.833333in"/>
    </style:style>
    <style:style style:name="TableColumn1001" style:family="table-column">
      <style:table-column-properties style:column-width="4.377778in"/>
    </style:style>
    <style:style style:name="TableColumn1002" style:family="table-column">
      <style:table-column-properties style:column-width="1.250000in"/>
    </style:style>
    <style:style style:name="TableColumn1003" style:family="table-column">
      <style:table-column-properties style:column-width="1.111111in"/>
    </style:style>
    <style:style style:name="Table10" style:family="table">
      <style:table-properties style:width="7.572222in" fo:margin-left="0.000000in" style:writing-mode="lr" table:align="left" style:may-break-between-rows="true"/>
    </style:style>
    <style:style style:name="TableRow1000" style:family="table-row">
      <style:table-row-properties style:min-row-height="0.146528in"/>
    </style:style>
    <style:style style:name="TableCell10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0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001" style:family="table-row">
      <style:table-row-properties style:min-row-height="0.146528in"/>
    </style:style>
    <style:style style:name="TableCell10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10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002" style:family="table-row">
      <style:table-row-properties style:min-row-height="0.361111in"/>
    </style:style>
    <style:style style:name="TableCell10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003" style:family="table-row">
      <style:table-row-properties style:min-row-height="0.156250in"/>
    </style:style>
    <style:style style:name="TableCell10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100" style:family="table-column">
      <style:table-column-properties style:column-width="0.833333in"/>
    </style:style>
    <style:style style:name="TableColumn1101" style:family="table-column">
      <style:table-column-properties style:column-width="4.377778in"/>
    </style:style>
    <style:style style:name="TableColumn1102" style:family="table-column">
      <style:table-column-properties style:column-width="1.250000in"/>
    </style:style>
    <style:style style:name="TableColumn1103" style:family="table-column">
      <style:table-column-properties style:column-width="1.111111in"/>
    </style:style>
    <style:style style:name="Table11" style:family="table">
      <style:table-properties style:width="7.572222in" fo:margin-left="0.000000in" style:writing-mode="lr" table:align="left" style:may-break-between-rows="true"/>
    </style:style>
    <style:style style:name="TableRow1100" style:family="table-row">
      <style:table-row-properties style:min-row-height="0.146528in"/>
    </style:style>
    <style:style style:name="TableCell11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1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101" style:family="table-row">
      <style:table-row-properties style:min-row-height="0.146528in"/>
    </style:style>
    <style:style style:name="TableCell11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11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102" style:family="table-row">
      <style:table-row-properties style:min-row-height="0.361111in"/>
    </style:style>
    <style:style style:name="TableCell11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103" style:family="table-row">
      <style:table-row-properties style:min-row-height="0.156250in"/>
    </style:style>
    <style:style style:name="TableCell11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200" style:family="table-column">
      <style:table-column-properties style:column-width="0.833333in"/>
    </style:style>
    <style:style style:name="TableColumn1201" style:family="table-column">
      <style:table-column-properties style:column-width="4.377778in"/>
    </style:style>
    <style:style style:name="TableColumn1202" style:family="table-column">
      <style:table-column-properties style:column-width="1.250000in"/>
    </style:style>
    <style:style style:name="TableColumn1203" style:family="table-column">
      <style:table-column-properties style:column-width="1.111111in"/>
    </style:style>
    <style:style style:name="Table12" style:family="table">
      <style:table-properties style:width="7.572222in" fo:margin-left="0.000000in" style:writing-mode="lr" table:align="left" style:may-break-between-rows="true"/>
    </style:style>
    <style:style style:name="TableRow1200" style:family="table-row">
      <style:table-row-properties style:min-row-height="0.146528in"/>
    </style:style>
    <style:style style:name="TableCell12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2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201" style:family="table-row">
      <style:table-row-properties style:min-row-height="0.146528in"/>
    </style:style>
    <style:style style:name="TableCell12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12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202" style:family="table-row">
      <style:table-row-properties style:min-row-height="0.361111in"/>
    </style:style>
    <style:style style:name="TableCell12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203" style:family="table-row">
      <style:table-row-properties style:min-row-height="0.156250in"/>
    </style:style>
    <style:style style:name="TableCell12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300" style:family="table-column">
      <style:table-column-properties style:column-width="2.406250in"/>
    </style:style>
    <style:style style:name="TableColumn1301" style:family="table-column">
      <style:table-column-properties style:column-width="0.629861in"/>
    </style:style>
    <style:style style:name="TableColumn1302" style:family="table-column">
      <style:table-column-properties style:column-width="1.511111in"/>
    </style:style>
    <style:style style:name="TableColumn1303" style:family="table-column">
      <style:table-column-properties style:column-width="0.693056in"/>
    </style:style>
    <style:style style:name="TableColumn1304" style:family="table-column">
      <style:table-column-properties style:column-width="0.252083in"/>
    </style:style>
    <style:style style:name="TableColumn1305" style:family="table-column">
      <style:table-column-properties style:column-width="1.209028in"/>
    </style:style>
    <style:style style:name="Table13" style:family="table">
      <style:table-properties style:width="6.701389in" fo:margin-left="0.000000in" style:writing-mode="lr" table:align="left" style:may-break-between-rows="true"/>
    </style:style>
    <style:style style:name="TableRow1300" style:family="table-row">
      <style:table-row-properties style:min-row-height="0.201389in"/>
    </style:style>
    <style:style style:name="TableCell13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3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301" style:family="table-row">
      <style:table-row-properties style:min-row-height="0.377778in"/>
    </style:style>
    <style:style style:name="TableCell1301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3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103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3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105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Row1302" style:family="table-row">
      <style:table-row-properties style:min-row-height="0.504167in"/>
    </style:style>
    <style:style style:name="TableCell1302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13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205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Row1303" style:family="table-row">
      <style:table-row-properties style:min-row-height="0.465972in"/>
    </style:style>
    <style:style style:name="TableCell130300" style:family="table-cell">
      <style:table-cell-properties fo:border-top="0.013889in solid #0000ff" fo:border-left="0.031250in solid #0000ff" fo:border-right="0.031250in solid #0000ff" fo:border-bottom="0.031250in solid #0000ff" fo:vertical-align="top" fo:background-color="#ffffff"/>
    </style:style>
    <style:style style:name="TableCell13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304" style:family="table-row">
      <style:table-row-properties style:min-row-height="0.415972in"/>
    </style:style>
    <style:style style:name="TableCell13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304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3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305" style:family="table-row">
      <style:table-row-properties style:min-row-height="4.723611in"/>
    </style:style>
    <style:style style:name="TableCell1305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3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306" style:family="table-row">
      <style:table-row-properties style:min-row-height="1.146528in"/>
    </style:style>
    <style:style style:name="TableCell130600" style:family="table-cell">
      <style:table-cell-properties fo:border-top="0.013889in solid #0000ff" fo:border-left="0.031250in solid #0000ff" fo:border-right="0.013889in solid #0000ff" fo:border-bottom="0.031250in solid #0000ff" fo:vertical-align="top" fo:background-color="#ffffff"/>
    </style:style>
    <style:style style:name="TableCell13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602" style:family="table-cell">
      <style:table-cell-properties fo:border-top="0.013889in solid #0000ff" fo:border-left="0.013889in solid #0000ff" fo:border-right="0.013889in solid #0000ff" fo:border-bottom="0.031250in solid #0000ff" fo:vertical-align="top" fo:background-color="#ffffff"/>
    </style:style>
    <style:style style:name="TableCell13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604" style:family="table-cell">
      <style:table-cell-properties fo:border-top="0.013889in solid #0000ff" fo:border-left="0.013889in solid #0000ff" fo:border-right="0.031250in solid #0000ff" fo:border-bottom="0.031250in solid #0000ff" fo:vertical-align="top" fo:background-color="#ffffff"/>
    </style:style>
    <style:style style:name="TableCell130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1400" style:family="table-column">
      <style:table-column-properties style:column-width="0.833333in"/>
    </style:style>
    <style:style style:name="TableColumn1401" style:family="table-column">
      <style:table-column-properties style:column-width="4.375000in"/>
    </style:style>
    <style:style style:name="TableColumn1402" style:family="table-column">
      <style:table-column-properties style:column-width="1.250000in"/>
    </style:style>
    <style:style style:name="TableColumn1403" style:family="table-column">
      <style:table-column-properties style:column-width="1.111111in"/>
    </style:style>
    <style:style style:name="Table14" style:family="table">
      <style:table-properties style:width="7.569444in" fo:margin-left="0.000000in" style:writing-mode="lr" table:align="left" style:may-break-between-rows="true"/>
    </style:style>
    <style:style style:name="TableRow1400" style:family="table-row">
      <style:table-row-properties style:min-row-height="0.237500in"/>
    </style:style>
    <style:style style:name="TableCell14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4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401" style:family="table-row">
      <style:table-row-properties style:min-row-height="0.361111in"/>
    </style:style>
    <style:style style:name="TableCell14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402" style:family="table-row">
      <style:table-row-properties style:min-row-height="0.156250in"/>
    </style:style>
    <style:style style:name="TableCell14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500" style:family="table-column">
      <style:table-column-properties style:column-width="2.406250in"/>
    </style:style>
    <style:style style:name="TableColumn1501" style:family="table-column">
      <style:table-column-properties style:column-width="0.629861in"/>
    </style:style>
    <style:style style:name="TableColumn1502" style:family="table-column">
      <style:table-column-properties style:column-width="1.511111in"/>
    </style:style>
    <style:style style:name="TableColumn1503" style:family="table-column">
      <style:table-column-properties style:column-width="0.693056in"/>
    </style:style>
    <style:style style:name="TableColumn1504" style:family="table-column">
      <style:table-column-properties style:column-width="0.252083in"/>
    </style:style>
    <style:style style:name="TableColumn1505" style:family="table-column">
      <style:table-column-properties style:column-width="1.209028in"/>
    </style:style>
    <style:style style:name="Table15" style:family="table">
      <style:table-properties style:width="6.701389in" fo:margin-left="0.000000in" style:writing-mode="lr" table:align="left" style:may-break-between-rows="true"/>
    </style:style>
    <style:style style:name="TableRow1500" style:family="table-row">
      <style:table-row-properties style:min-row-height="0.201389in"/>
    </style:style>
    <style:style style:name="TableCell15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5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501" style:family="table-row">
      <style:table-row-properties style:min-row-height="0.377778in"/>
    </style:style>
    <style:style style:name="TableCell1501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5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103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5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105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Row1502" style:family="table-row">
      <style:table-row-properties style:min-row-height="0.504167in"/>
    </style:style>
    <style:style style:name="TableCell1502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15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5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Row1503" style:family="table-row">
      <style:table-row-properties style:min-row-height="0.465972in"/>
    </style:style>
    <style:style style:name="TableCell150300" style:family="table-cell">
      <style:table-cell-properties fo:border-top="0.013889in solid #0000ff" fo:border-left="0.031250in solid #0000ff" fo:border-right="0.031250in solid #0000ff" fo:border-bottom="0.031250in solid #0000ff" fo:vertical-align="top" fo:background-color="#ffffff"/>
    </style:style>
    <style:style style:name="TableCell15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504" style:family="table-row">
      <style:table-row-properties style:min-row-height="0.415972in"/>
    </style:style>
    <style:style style:name="TableCell15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504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5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505" style:family="table-row">
      <style:table-row-properties style:min-row-height="4.723611in"/>
    </style:style>
    <style:style style:name="TableCell1505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5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506" style:family="table-row">
      <style:table-row-properties style:min-row-height="1.146528in"/>
    </style:style>
    <style:style style:name="TableCell150600" style:family="table-cell">
      <style:table-cell-properties fo:border-top="0.013889in solid #0000ff" fo:border-left="0.031250in solid #0000ff" fo:border-right="0.013889in solid #0000ff" fo:border-bottom="0.031250in solid #0000ff" fo:vertical-align="top" fo:background-color="#ffffff"/>
    </style:style>
    <style:style style:name="TableCell15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602" style:family="table-cell">
      <style:table-cell-properties fo:border-top="0.013889in solid #0000ff" fo:border-left="0.013889in solid #0000ff" fo:border-right="0.013889in solid #0000ff" fo:border-bottom="0.031250in solid #0000ff" fo:vertical-align="top" fo:background-color="#ffffff"/>
    </style:style>
    <style:style style:name="TableCell15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604" style:family="table-cell">
      <style:table-cell-properties fo:border-top="0.013889in solid #0000ff" fo:border-left="0.013889in solid #0000ff" fo:border-right="0.031250in solid #0000ff" fo:border-bottom="0.031250in solid #0000ff" fo:vertical-align="top" fo:background-color="#ffffff"/>
    </style:style>
    <style:style style:name="TableCell150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1600" style:family="table-column">
      <style:table-column-properties style:column-width="0.833333in"/>
    </style:style>
    <style:style style:name="TableColumn1601" style:family="table-column">
      <style:table-column-properties style:column-width="4.375000in"/>
    </style:style>
    <style:style style:name="TableColumn1602" style:family="table-column">
      <style:table-column-properties style:column-width="1.250000in"/>
    </style:style>
    <style:style style:name="TableColumn1603" style:family="table-column">
      <style:table-column-properties style:column-width="1.111111in"/>
    </style:style>
    <style:style style:name="Table16" style:family="table">
      <style:table-properties style:width="7.569444in" fo:margin-left="0.000000in" style:writing-mode="lr" table:align="left" style:may-break-between-rows="true"/>
    </style:style>
    <style:style style:name="TableRow1600" style:family="table-row">
      <style:table-row-properties style:min-row-height="0.237500in"/>
    </style:style>
    <style:style style:name="TableCell16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6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6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6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601" style:family="table-row">
      <style:table-row-properties style:min-row-height="0.361111in"/>
    </style:style>
    <style:style style:name="TableCell16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6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602" style:family="table-row">
      <style:table-row-properties style:min-row-height="0.156250in"/>
    </style:style>
    <style:style style:name="TableCell16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6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700" style:family="table-column">
      <style:table-column-properties style:column-width="4.673611in"/>
    </style:style>
    <style:style style:name="TableColumn1701" style:family="table-column">
      <style:table-column-properties style:column-width="1.675000in"/>
    </style:style>
    <style:style style:name="TableColumn1702" style:family="table-column">
      <style:table-column-properties style:column-width="1.134028in"/>
    </style:style>
    <style:style style:name="TableColumn1703" style:family="table-column">
      <style:table-column-properties style:column-width="0.768056in"/>
    </style:style>
    <style:style style:name="Table17" style:family="table">
      <style:table-properties style:width="8.250694in" fo:margin-left="0.000000in" style:writing-mode="lr" table:align="left" style:may-break-between-rows="true"/>
    </style:style>
    <style:style style:name="TableRow1700" style:family="table-row">
      <style:table-row-properties style:min-row-height="0.264583in"/>
    </style:style>
    <style:style style:name="TableCell17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7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002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70003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Row1701" style:family="table-row">
      <style:table-row-properties style:min-row-height="5.668750in"/>
    </style:style>
    <style:style style:name="TableCell1701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7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102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70103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Row1702" style:family="table-row">
      <style:table-row-properties style:min-row-height="0.252083in"/>
    </style:style>
    <style:style style:name="TableCell1702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7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202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7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703" style:family="table-row">
      <style:table-row-properties style:min-row-height="0.252083in"/>
    </style:style>
    <style:style style:name="TableCell1703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703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7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704" style:family="table-row">
      <style:table-row-properties style:min-row-height="0.252083in"/>
    </style:style>
    <style:style style:name="TableCell17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704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705" style:family="table-row">
      <style:table-row-properties style:min-row-height="1.146528in"/>
    </style:style>
    <style:style style:name="TableCell1705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7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1800" style:family="table-column">
      <style:table-column-properties style:column-width="0.833333in"/>
    </style:style>
    <style:style style:name="TableColumn1801" style:family="table-column">
      <style:table-column-properties style:column-width="4.375000in"/>
    </style:style>
    <style:style style:name="TableColumn1802" style:family="table-column">
      <style:table-column-properties style:column-width="1.250000in"/>
    </style:style>
    <style:style style:name="TableColumn1803" style:family="table-column">
      <style:table-column-properties style:column-width="1.111111in"/>
    </style:style>
    <style:style style:name="Table18" style:family="table">
      <style:table-properties style:width="7.569444in" fo:margin-left="0.000000in" style:writing-mode="lr" table:align="left" style:may-break-between-rows="true"/>
    </style:style>
    <style:style style:name="TableRow1800" style:family="table-row">
      <style:table-row-properties style:min-row-height="0.237500in"/>
    </style:style>
    <style:style style:name="TableCell18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8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8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8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801" style:family="table-row">
      <style:table-row-properties style:min-row-height="0.361111in"/>
    </style:style>
    <style:style style:name="TableCell18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8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8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8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802" style:family="table-row">
      <style:table-row-properties style:min-row-height="0.156250in"/>
    </style:style>
    <style:style style:name="TableCell18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8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8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8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</office:automatic-styles>
  <office:body>
    <office:text>
      <text:p text:style-name="P1"><text:span text:style-name="T1"/></text:p>
      <text:p text:style-name="P2"><draw:frame text:anchor-type="as-char" svg:width="35.19mm" svg:height="53.18mm" style:rel-width="scale" style:rel-height="scale"><draw:object-ole xlink:href="OleObj1"/><draw:image xlink:href="ObjectReplacements/OleObj1"/></draw:frame><text:span text:style-name="T1"/></text:p>
      <text:p text:style-name="P3"><text:span text:style-name="T1"/></text:p>
      <text:p text:style-name="P3"><text:span text:style-name="T1"/></text:p>
      <text:p text:style-name="P4"><text:span text:style-name="T2">Ayuntamiento</text:span><text:span text:style-name="T3"><text:s/></text:span><text:span text:style-name="T4">de</text:span><text:span text:style-name="T5"><text:s/></text:span><text:span text:style-name="T6">San</text:span><text:span text:style-name="T7"><text:s/></text:span><text:span text:style-name="T8">Bartolomé</text:span></text:p>
      <text:p text:style-name="P5"><text:span text:style-name="T9"/></text:p>
      <text:p text:style-name="P6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8"><text:span text:style-name="T9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 table:number-columns-spanned="2">
            <text:p text:style-name="P10"><text:span text:style-name="T10">Expediente</text:span><text:span text:style-name="T11"><text:s/>Electrónico</text:span><text:span text:style-name="T12"/></text:p>
          </table:table-cell>
          <table:covered-table-cell/>
        </table:table-row>
        <table:table-row table:style-name="TableRow0101">
          <table:table-cell table:style-name="TableCell010100">
            <text:p text:style-name="P13"><text:span text:style-name="T13">Nº<text:s/></text:span><text:span text:style-name="T14">de</text:span><text:span text:style-name="T15"><text:s/></text:span><text:span text:style-name="T16">Expediente</text:span><text:span text:style-name="T17"><text:s/></text:span><text:span text:style-name="T18">Tipo</text:span><text:span text:style-name="T19"><text:s/></text:span><text:span text:style-name="T20">de</text:span><text:span text:style-name="T21"><text:s/></text:span><text:span text:style-name="T22">Expediente</text:span><text:span text:style-name="T23"><text:s/></text:span><text:span text:style-name="T24">Fecha<text:s/></text:span><text:span text:style-name="T25">de</text:span><text:span text:style-name="T26"><text:s/></text:span><text:span text:style-name="T27">Apertura</text:span><text:span text:style-name="T28"/></text:p>
          </table:table-cell>
          <table:table-cell table:style-name="TableCell010101">
            <text:p text:style-name="P14"><text:span text:style-name="T29">2023006286</text:span></text:p>
            <text:p text:style-name="P15"><text:span text:style-name="T30">INT</text:span><text:span text:style-name="T31"><text:s/></text:span><text:span text:style-name="T32">-</text:span><text:span text:style-name="T33"><text:s/></text:span><text:span text:style-name="T34">TRANSFERENCIA</text:span><text:span text:style-name="T35"><text:s/></text:span><text:span text:style-name="T36">DE</text:span><text:span text:style-name="T37"><text:s/></text:span><text:span text:style-name="T38">CREDITOS</text:span><text:span text:style-name="T39"><text:s/></text:span><text:span text:style-name="T40">ALCALDIA</text:span><text:span text:style-name="T41"><text:s/></text:span><text:span text:style-name="T42">19-07-2023</text:span><text:span text:style-name="T43"/></text:p>
          </table:table-cell>
        </table:table-row>
        <table:table-row table:style-name="TableRow0102">
          <table:table-cell table:style-name="TableCell010200">
            <text:p text:style-name="P18"><text:span text:style-name="T44">NIF</text:span></text:p>
            <text:p text:style-name="P19"><text:span text:style-name="T45">Interesado</text:span><text:span text:style-name="T46"/></text:p>
          </table:table-cell>
          <table:table-cell table:style-name="TableCell010201">
            <text:p text:style-name="P20"><text:span text:style-name="T47">P3501900I</text:span></text:p>
            <text:p text:style-name="P21"><text:span text:style-name="T48">AYUNTAMIENTO</text:span><text:span text:style-name="T49"><text:s/></text:span><text:span text:style-name="T50">SAN</text:span><text:span text:style-name="T51"><text:s/></text:span><text:span text:style-name="T52">BARTOLOME</text:span><text:span text:style-name="T53"/></text:p>
          </table:table-cell>
        </table:table-row>
        <table:table-row table:style-name="TableRow0103">
          <table:table-cell table:style-name="TableCell010300">
            <text:p text:style-name="P24"><text:span text:style-name="T54">Fecha<text:s/></text:span><text:span text:style-name="T55">de</text:span><text:span text:style-name="T56"><text:s/></text:span><text:span text:style-name="T57">Cierre</text:span></text:p>
            <text:p text:style-name="P25"><text:span text:style-name="T58">Signatura</text:span><text:span text:style-name="T59"/></text:p>
          </table:table-cell>
          <table:table-cell table:style-name="TableCell010301">
            <text:p text:style-name="P26"><text:span text:style-name="T59"/></text:p>
          </table:table-cell>
        </table:table-row>
        <table:table-row table:style-name="TableRow0104">
          <table:table-cell table:style-name="TableCell010400" table:number-columns-spanned="2">
            <text:p text:style-name="P29"><text:span text:style-name="T60">Asunto</text:span><text:span text:style-name="T61"/></text:p>
          </table:table-cell>
          <table:covered-table-cell/>
        </table:table-row>
        <table:table-row table:style-name="TableRow0105">
          <table:table-cell table:style-name="TableCell010500" table:number-columns-spanned="2">
            <text:p text:style-name="P32"><text:span text:style-name="T62">M.P.</text:span><text:span text:style-name="T63"><text:s/></text:span><text:span text:style-name="T64">38/2023.</text:span><text:span text:style-name="T65"><text:s/></text:span><text:span text:style-name="T66">TRANSFERENCIA</text:span><text:span text:style-name="T67"><text:s/></text:span><text:span text:style-name="T68">DE</text:span><text:span text:style-name="T69"><text:s/></text:span><text:span text:style-name="T70">CRÉDITOS</text:span><text:span text:style-name="T71"><text:s/></text:span><text:span text:style-name="T72">DENTRO</text:span><text:span text:style-name="T73"><text:s/></text:span><text:span text:style-name="T74">DE</text:span><text:span text:style-name="T75"><text:s/></text:span><text:span text:style-name="T76">LA</text:span><text:span text:style-name="T77"><text:s/></text:span><text:span text:style-name="T78">MISMA</text:span><text:span text:style-name="T79"><text:s/></text:span><text:span text:style-name="T80">ÁREA</text:span><text:span text:style-name="T81"><text:s/></text:span><text:span text:style-name="T82">DE</text:span><text:span text:style-name="T83"><text:s/></text:span><text:span text:style-name="T84">GASTO</text:span><text:span text:style-name="T85"><text:s/></text:span><text:span text:style-name="T86">PARA</text:span><text:span text:style-name="T87"><text:s/></text:span><text:span text:style-name="T88">LA</text:span><text:span text:style-name="T89"><text:s/></text:span><text:span text:style-name="T90">DOTACIÓN</text:span><text:span text:style-name="T91"><text:s/></text:span><text:span text:style-name="T92">DE</text:span><text:span text:style-name="T93"><text:s/></text:span><text:span text:style-name="T94">CRÉDITO</text:span><text:span text:style-name="T95"><text:s/></text:span><text:span text:style-name="T96">DE</text:span><text:span text:style-name="T97"><text:s/></text:span><text:span text:style-name="T98">GASTO</text:span><text:span text:style-name="T99"><text:s/></text:span><text:span text:style-name="T100">CORRIENTE</text:span><text:span text:style-name="T101"><text:s/></text:span><text:span text:style-name="T102">A</text:span><text:span text:style-name="T103"><text:s/></text:span><text:span text:style-name="T104">LAS</text:span><text:span text:style-name="T105"><text:s/></text:span><text:span text:style-name="T106">ÁREAS</text:span><text:span text:style-name="T107"><text:s/></text:span><text:span text:style-name="T108">DE</text:span><text:span text:style-name="T109"><text:s/></text:span><text:span text:style-name="T110">FESTEJOS</text:span><text:span text:style-name="T111"><text:s/></text:span><text:span text:style-name="T112">Y</text:span><text:span text:style-name="T113"><text:s/></text:span><text:span text:style-name="T114">JUVENTUD</text:span><text:span text:style-name="T115"><text:s/></text:span><text:span text:style-name="T116">POR</text:span><text:span text:style-name="T117"><text:s/></text:span><text:span text:style-name="T118">IMPORTE</text:span><text:span text:style-name="T119"><text:s/></text:span><text:span text:style-name="T120">DE</text:span><text:span text:style-name="T121"><text:s/></text:span><text:span text:style-name="T122">25.000,00</text:span><text:span text:style-name="T123"><text:s/></text:span><text:span text:style-name="T124">€.</text:span><text:span text:style-name="T125"/></text:p>
          </table:table-cell>
          <table:covered-table-cell/>
        </table:table-row>
      </table:table>
      <text:p text:style-name="P34"><text:span text:style-name="T125"/></text:p>
      <text:p text:style-name="P34"><text:span text:style-name="T125"/></text:p>
      <text:p text:style-name="P35"><draw:frame text:anchor-type="as-char" svg:width="14.29mm" svg:height="21.70mm" style:rel-width="scale" style:rel-height="scale"><draw:object-ole xlink:href="OleObj2"/><draw:image xlink:href="ObjectReplacements/OleObj2"/></draw:frame><text:span text:style-name="T126">Indice</text:span><text:span text:style-name="T127"><text:s/></text:span><text:span text:style-name="T128">del</text:span><text:span text:style-name="T129"><text:s/></text:span><text:span text:style-name="T130">Expediente</text:span></text:p>
      <text:p text:style-name="P36"><text:span text:style-name="T131"/></text:p>
      <text:p text:style-name="P37"><text:span text:style-name="T131"/></text:p>
      <text:p text:style-name="P38"><text:span text:style-name="T131"/></text:p>
      <text:p text:style-name="P39"><text:span text:style-name="T131"/></text:p>
      <text:p text:style-name="P40"><text:span text:style-name="T132">19/07/2023<text:tab/></text:span><text:span text:style-name="T133">MEMORIA</text:span><text:span text:style-name="T134"><text:s/></text:span><text:span text:style-name="T135">CONCEJAL</text:span><text:span text:style-name="T136"><text:s/></text:span><text:span text:style-name="T137">DE</text:span><text:span text:style-name="T138"><text:s/></text:span><text:span text:style-name="T139">HACIENDA</text:span><text:span text:style-name="T140"><text:s/></text:span><text:span text:style-name="T141">TRANSFERENCIA</text:span><text:span text:style-name="T142"><text:s/></text:span><text:span text:style-name="T143">DE<text:tab/></text:span><text:span text:style-name="T144">1..2</text:span></text:p>
      <text:p text:style-name="P41"><text:span text:style-name="T145"/></text:p>
      <text:p text:style-name="P42"><text:span text:style-name="T146">19/07/2023<text:tab/></text:span><text:span text:style-name="T147">2/2023000002239_DOCUMENTO_SOPORTE_RC_OPE_2023016106<text:tab/></text:span><text:span text:style-name="T148">3..3</text:span></text:p>
      <text:p text:style-name="P43"><text:span text:style-name="T149"/></text:p>
      <text:p text:style-name="P44"><text:span text:style-name="T150">20/07/2023<text:tab/></text:span><text:span text:style-name="T151">INFORME</text:span><text:span text:style-name="T152"><text:s/></text:span><text:span text:style-name="T153">DE</text:span><text:span text:style-name="T154"><text:s/></text:span><text:span text:style-name="T155">INTERVENCIÓN</text:span><text:span text:style-name="T156"><text:s/></text:span><text:span text:style-name="T157">TRANSFERENCIA</text:span><text:span text:style-name="T158"><text:s/></text:span><text:span text:style-name="T159">CRÉDITOS<text:tab/></text:span><text:span text:style-name="T160">4..8</text:span></text:p>
      <text:p text:style-name="P45"><text:span text:style-name="T161"/></text:p>
      <text:p text:style-name="P46"><text:span text:style-name="T162">20/07/2023<text:tab/></text:span><text:span text:style-name="T163">DECRETO</text:span><text:span text:style-name="T164"><text:s/></text:span><text:span text:style-name="T165">DE</text:span><text:span text:style-name="T166"><text:s/></text:span><text:span text:style-name="T167">APROBACIÓN</text:span><text:span text:style-name="T168"><text:s/></text:span><text:span text:style-name="T169">TRANSFERENCIA</text:span><text:span text:style-name="T170"><text:s/></text:span><text:span text:style-name="T171">DE</text:span><text:span text:style-name="T172"><text:s/></text:span><text:span text:style-name="T173">CRÉDITOS<text:tab/></text:span><text:span text:style-name="T174">9..10</text:span></text:p>
      <text:p text:style-name="P47"><text:span text:style-name="T175"/></text:p>
      <text:p text:style-name="P48"><text:span text:style-name="T176">20/07/2023<text:tab/></text:span><text:span text:style-name="T177">2/2023000002239_DOCUMENTO_SOPORTE_MC_OPE_2023016164<text:tab/></text:span><text:span text:style-name="T178">11..11</text:span></text:p>
      <text:p text:style-name="P49"><text:span text:style-name="T179"/></text:p>
      <text:p text:style-name="P50"><text:span text:style-name="T180">20/07/2023<text:tab/></text:span><text:span text:style-name="T181">2/2023000002239_DOCUMENTO_SOPORTE_MC_OPE_2023016165<text:tab/></text:span><text:span text:style-name="T182">12..13</text:span></text:p>
      <text:p text:style-name="P51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3"><text:span text:style-name="T183"/></text:p>
      <text:p text:style-name="P54"><text:span text:style-name="T183"/></text:p>
      <text:p text:style-name="P55"><text:span text:style-name="T183"/></text:p>
      <text:p text:style-name="P56"><text:span text:style-name="T183"/></text:p>
      <text:p text:style-name="P57"><text:span text:style-name="T184">MEMORIA</text:span><text:span text:style-name="T185"><text:s/></text:span><text:span text:style-name="T186">DEL</text:span><text:span text:style-name="T187"><text:s/></text:span><text:span text:style-name="T188">CONCEJAL</text:span><text:span text:style-name="T189"><text:s/></text:span><text:span text:style-name="T190">DE</text:span><text:span text:style-name="T191"><text:s/></text:span><text:span text:style-name="T192">HACIENDA</text:span></text:p>
      <text:p text:style-name="P58"><text:span text:style-name="T193"/></text:p>
      <text:p text:style-name="P59"><text:span text:style-name="T194">Asunto:</text:span><text:span text:style-name="T195"><text:s/></text:span><text:span text:style-name="T196">Modificación</text:span><text:span text:style-name="T197"><text:s/></text:span><text:span text:style-name="T198">presupuestaria</text:span><text:span text:style-name="T199"><text:s/></text:span><text:span text:style-name="T200">Nº</text:span><text:span text:style-name="T201"><text:s/></text:span><text:span text:style-name="T202">38/2023.</text:span><text:span text:style-name="T203"><text:s/></text:span><text:span text:style-name="T204">Transferencia</text:span><text:span text:style-name="T205"><text:s/></text:span><text:span text:style-name="T206">de</text:span><text:span text:style-name="T207"><text:s/></text:span><text:span text:style-name="T208"><text:s/></text:span><text:span text:style-name="T209">créditos</text:span><text:span text:style-name="T210"><text:s/></text:span><text:span text:style-name="T211">entre</text:span><text:span text:style-name="T212"><text:s/></text:span><text:span text:style-name="T213">aplicaciones</text:span><text:span text:style-name="T214"><text:s/></text:span><text:span text:style-name="T215">presupuestarias</text:span><text:span text:style-name="T216"><text:s/></text:span><text:span text:style-name="T217">de</text:span><text:span text:style-name="T218"><text:s/></text:span><text:span text:style-name="T219">la</text:span><text:span text:style-name="T220"><text:s/></text:span><text:span text:style-name="T221">misma</text:span><text:span text:style-name="T222"><text:s/></text:span><text:span text:style-name="T223">área</text:span><text:span text:style-name="T224"><text:s/></text:span><text:span text:style-name="T225">de</text:span><text:span text:style-name="T226"><text:s/></text:span><text:span text:style-name="T227">gasto</text:span><text:span text:style-name="T228"><text:s/></text:span><text:span text:style-name="T229">por</text:span><text:span text:style-name="T230"><text:s/></text:span><text:span text:style-name="T231">importe</text:span><text:span text:style-name="T232"><text:s/></text:span><text:span text:style-name="T233">de</text:span><text:span text:style-name="T234"><text:s/></text:span><text:span text:style-name="T235">25.000,00</text:span><text:span text:style-name="T236"><text:s/></text:span><text:span text:style-name="T237">€.</text:span></text:p>
      <text:p text:style-name="P60"><text:span text:style-name="T238">Nº</text:span><text:span text:style-name="T239"><text:s/>Expediente:</text:span><text:span text:style-name="T240"><text:s/></text:span><text:span text:style-name="T241">2023006286.</text:span></text:p>
      <text:p text:style-name="P61"><text:span text:style-name="T242"/></text:p>
      <text:p text:style-name="P62"><text:span text:style-name="T243">Ante</text:span><text:span text:style-name="T244"><text:s/></text:span><text:span text:style-name="T245">la</text:span><text:span text:style-name="T246"><text:s/></text:span><text:span text:style-name="T247">necesidad</text:span><text:span text:style-name="T248"><text:s/></text:span><text:span text:style-name="T249">de</text:span><text:span text:style-name="T250"><text:s/></text:span><text:span text:style-name="T251">tramitación</text:span><text:span text:style-name="T252"><text:s/></text:span><text:span text:style-name="T253">del</text:span><text:span text:style-name="T254"><text:s/></text:span><text:span text:style-name="T255">expediente</text:span><text:span text:style-name="T256"><text:s/></text:span><text:span text:style-name="T257">de</text:span><text:span text:style-name="T258"><text:s/></text:span><text:span text:style-name="T259">modificación</text:span><text:span text:style-name="T260"><text:s/></text:span><text:span text:style-name="T261">presupuestaria</text:span><text:span text:style-name="T262"><text:s/></text:span><text:span text:style-name="T263">Nº</text:span><text:span text:style-name="T264"><text:s/></text:span><text:span text:style-name="T265">38/2023</text:span><text:span text:style-name="T266"><text:s/></text:span><text:span text:style-name="T267">mediante</text:span><text:span text:style-name="T268"><text:s/></text:span><text:span text:style-name="T269">la</text:span><text:span text:style-name="T270"><text:s/></text:span><text:span text:style-name="T271">modalidad</text:span><text:span text:style-name="T272"><text:s/></text:span><text:span text:style-name="T273">de</text:span><text:span text:style-name="T274"><text:s/></text:span><text:span text:style-name="T275">transferencia</text:span><text:span text:style-name="T276"><text:s/></text:span><text:span text:style-name="T277">de</text:span><text:span text:style-name="T278"><text:s/></text:span><text:span text:style-name="T279">créditos</text:span><text:span text:style-name="T280"><text:s/></text:span><text:span text:style-name="T281">entre</text:span><text:span text:style-name="T282"><text:s/></text:span><text:span text:style-name="T283">aplicaciones</text:span><text:span text:style-name="T284"><text:s/></text:span><text:span text:style-name="T285">presupuestarias</text:span><text:span text:style-name="T286"><text:s/></text:span><text:span text:style-name="T287">de</text:span><text:span text:style-name="T288"><text:s/></text:span><text:span text:style-name="T289">la</text:span><text:span text:style-name="T290"><text:s/></text:span><text:span text:style-name="T291">misma</text:span><text:span text:style-name="T292"><text:s/></text:span><text:span text:style-name="T293">área</text:span><text:span text:style-name="T294"><text:s/></text:span><text:span text:style-name="T295">de</text:span><text:span text:style-name="T296"><text:s/></text:span><text:span text:style-name="T297">gasto,</text:span><text:span text:style-name="T298"><text:s/></text:span><text:span text:style-name="T299">para</text:span><text:span text:style-name="T300"><text:s/></text:span><text:span text:style-name="T301">dotar</text:span><text:span text:style-name="T302"><text:s/></text:span><text:span text:style-name="T303">con</text:span><text:span text:style-name="T304"><text:s/></text:span><text:span text:style-name="T305">mayor</text:span><text:span text:style-name="T306"><text:s/></text:span><text:span text:style-name="T307">crédito</text:span><text:span text:style-name="T308"><text:s/></text:span><text:span text:style-name="T309">a</text:span><text:span text:style-name="T310"><text:s/></text:span><text:span text:style-name="T311">diversas</text:span><text:span text:style-name="T312"><text:s/></text:span><text:span text:style-name="T313">aplicaciones</text:span><text:span text:style-name="T314"><text:s/></text:span><text:span text:style-name="T315">que</text:span><text:span text:style-name="T316"><text:s/></text:span><text:span text:style-name="T317">no</text:span><text:span text:style-name="T318"><text:s/></text:span><text:span text:style-name="T319">cuentan</text:span><text:span text:style-name="T320"><text:s/></text:span><text:span text:style-name="T321">con</text:span><text:span text:style-name="T322"><text:s/></text:span><text:span text:style-name="T323">el</text:span><text:span text:style-name="T324"><text:s/></text:span><text:span text:style-name="T325">crédito</text:span><text:span text:style-name="T326"><text:s/></text:span><text:span text:style-name="T327">suficiente</text:span><text:span text:style-name="T328"><text:s/></text:span><text:span text:style-name="T329">en</text:span><text:span text:style-name="T330"><text:s/></text:span><text:span text:style-name="T331">el</text:span><text:span text:style-name="T332"><text:s/></text:span><text:span text:style-name="T333">vigente</text:span><text:span text:style-name="T334"><text:s/></text:span><text:span text:style-name="T335">presupuesto</text:span><text:span text:style-name="T336"><text:s/></text:span><text:span text:style-name="T337">municipal</text:span><text:span text:style-name="T338"><text:s/></text:span><text:span text:style-name="T339">prorrogado</text:span><text:span text:style-name="T340"><text:s/></text:span><text:span text:style-name="T341">para</text:span><text:span text:style-name="T342"><text:s/></text:span><text:span text:style-name="T343">hacer</text:span><text:span text:style-name="T344"><text:s/></text:span><text:span text:style-name="T345">frente</text:span><text:span text:style-name="T346"><text:s/></text:span><text:span text:style-name="T347">a</text:span><text:span text:style-name="T348"><text:s/></text:span><text:span text:style-name="T349">los</text:span><text:span text:style-name="T350"><text:s/></text:span><text:span text:style-name="T351">gastos</text:span><text:span text:style-name="T352"><text:s/></text:span><text:span text:style-name="T353">propios</text:span><text:span text:style-name="T354"><text:s/></text:span><text:span text:style-name="T355">del</text:span><text:span text:style-name="T356"><text:s/></text:span><text:span text:style-name="T357">área</text:span><text:span text:style-name="T358"><text:s/></text:span><text:span text:style-name="T359">previstos,</text:span><text:span text:style-name="T360"><text:s/></text:span><text:span text:style-name="T361">debido</text:span><text:span text:style-name="T362"><text:s/></text:span><text:span text:style-name="T363">a</text:span><text:span text:style-name="T364"><text:s/></text:span><text:span text:style-name="T365">la</text:span><text:span text:style-name="T366"><text:s/></text:span><text:span text:style-name="T367">imputación</text:span><text:span text:style-name="T368"><text:s/></text:span><text:span text:style-name="T369">a</text:span><text:span text:style-name="T370"><text:s/></text:span><text:span text:style-name="T371">presupuesto</text:span><text:span text:style-name="T372"><text:s/></text:span><text:span text:style-name="T373">corriente</text:span><text:span text:style-name="T374"><text:s/></text:span><text:span text:style-name="T375">de</text:span><text:span text:style-name="T376"><text:s/></text:span><text:span text:style-name="T377">PA</text:span><text:span text:style-name="T378"><text:s/></text:span><text:span text:style-name="T379">(pagos</text:span><text:span text:style-name="T380"><text:s/></text:span><text:span text:style-name="T381">pendientes</text:span><text:span text:style-name="T382"><text:s/></text:span><text:span text:style-name="T383">de</text:span><text:span text:style-name="T384"><text:s/></text:span><text:span text:style-name="T385">aplicar)</text:span><text:span text:style-name="T386"><text:s/></text:span><text:span text:style-name="T387">derivados</text:span><text:span text:style-name="T388"><text:s/></text:span><text:span text:style-name="T389">de</text:span><text:span text:style-name="T390"><text:s/></text:span><text:span text:style-name="T391">gastos</text:span><text:span text:style-name="T392"><text:s/></text:span><text:span text:style-name="T393">del</text:span><text:span text:style-name="T394"><text:s/></text:span><text:span text:style-name="T395">ejercicio</text:span><text:span text:style-name="T396"><text:s/></text:span><text:span text:style-name="T397">2022</text:span><text:span text:style-name="T398"><text:s/></text:span><text:span text:style-name="T399">que</text:span><text:span text:style-name="T400"><text:s/></text:span><text:span text:style-name="T401">ha</text:span><text:span text:style-name="T402"><text:s/></text:span><text:span text:style-name="T403">minorado</text:span><text:span text:style-name="T404"><text:s/></text:span><text:span text:style-name="T405">el</text:span><text:span text:style-name="T406"><text:s/></text:span><text:span text:style-name="T407">crédito</text:span><text:span text:style-name="T408"><text:s/></text:span><text:span text:style-name="T409">para</text:span><text:span text:style-name="T410"><text:s/></text:span><text:span text:style-name="T411">el</text:span><text:span text:style-name="T412"><text:s/></text:span><text:span text:style-name="T413">ejercicio</text:span><text:span text:style-name="T414"><text:s/></text:span><text:span text:style-name="T415">actual,</text:span><text:span text:style-name="T416"><text:s/></text:span><text:span text:style-name="T417">y</text:span><text:span text:style-name="T418"><text:s/></text:span><text:span text:style-name="T419">por</text:span><text:span text:style-name="T420"><text:s/></text:span><text:span text:style-name="T421">otro</text:span><text:span text:style-name="T422"><text:s/></text:span><text:span text:style-name="T423">lado</text:span><text:span text:style-name="T424"><text:s/></text:span><text:span text:style-name="T425">tampoco</text:span><text:span text:style-name="T426"><text:s/></text:span><text:span text:style-name="T427">se</text:span><text:span text:style-name="T428"><text:s/></text:span><text:span text:style-name="T429">cuenta</text:span><text:span text:style-name="T430"><text:s/></text:span><text:span text:style-name="T431">con</text:span><text:span text:style-name="T432"><text:s/></text:span><text:span text:style-name="T433">el</text:span><text:span text:style-name="T434"><text:s/></text:span><text:span text:style-name="T435">crédito</text:span><text:span text:style-name="T436"><text:s/></text:span><text:span text:style-name="T437">necesario</text:span><text:span text:style-name="T438"><text:s/></text:span><text:span text:style-name="T439">para</text:span><text:span text:style-name="T440"><text:s/></text:span><text:span text:style-name="T441">hacer</text:span><text:span text:style-name="T442"><text:s/></text:span><text:span text:style-name="T443">frente</text:span><text:span text:style-name="T444"><text:s/></text:span><text:span text:style-name="T445">a</text:span><text:span text:style-name="T446"><text:s/></text:span><text:span text:style-name="T447">pequeños</text:span><text:span text:style-name="T448"><text:s/></text:span><text:span text:style-name="T449">gastos</text:span><text:span text:style-name="T450"><text:s/></text:span><text:span text:style-name="T451">derivados</text:span><text:span text:style-name="T452"><text:s/></text:span><text:span text:style-name="T453">de</text:span><text:span text:style-name="T454"><text:s/></text:span><text:span text:style-name="T455">las</text:span><text:span text:style-name="T456"><text:s/></text:span><text:span text:style-name="T457">actividades</text:span><text:span text:style-name="T458"><text:s/></text:span><text:span text:style-name="T459">ordinarias</text:span><text:span text:style-name="T460"><text:s/></text:span><text:span text:style-name="T461">y</text:span><text:span text:style-name="T462"><text:s/></text:span><text:span text:style-name="T463">cuya</text:span><text:span text:style-name="T464"><text:s/></text:span><text:span text:style-name="T465">importe</text:span><text:span text:style-name="T466"><text:s/></text:span><text:span text:style-name="T467">no</text:span><text:span text:style-name="T468"><text:s/></text:span><text:span text:style-name="T469">es</text:span><text:span text:style-name="T470"><text:s/></text:span><text:span text:style-name="T471">posible</text:span><text:span text:style-name="T472"><text:s/></text:span><text:span text:style-name="T473">cuantificar</text:span><text:span text:style-name="T474"><text:s/></text:span><text:span text:style-name="T475">de</text:span><text:span text:style-name="T476"><text:s/></text:span><text:span text:style-name="T477">manera</text:span><text:span text:style-name="T478"><text:s/></text:span><text:span text:style-name="T479">exacta,</text:span><text:span text:style-name="T480"><text:s/></text:span><text:span text:style-name="T481">sino</text:span><text:span text:style-name="T482"><text:s/></text:span><text:span text:style-name="T483">que</text:span><text:span text:style-name="T484"><text:s/></text:span><text:span text:style-name="T485">estaríamos</text:span><text:span text:style-name="T486"><text:s/></text:span><text:span text:style-name="T487">ante</text:span><text:span text:style-name="T488"><text:s/></text:span><text:span text:style-name="T489">gastos</text:span><text:span text:style-name="T490"><text:s/></text:span><text:span text:style-name="T491">de</text:span><text:span text:style-name="T492"><text:s/></text:span><text:span text:style-name="T493">menor</text:span><text:span text:style-name="T494"><text:s/></text:span><text:span text:style-name="T495">importe</text:span><text:span text:style-name="T496"><text:s/></text:span><text:span text:style-name="T497">que</text:span><text:span text:style-name="T498"><text:s/></text:span><text:span text:style-name="T499">surgen</text:span><text:span text:style-name="T500"><text:s/></text:span><text:span text:style-name="T501">de</text:span><text:span text:style-name="T502"><text:s/></text:span><text:span text:style-name="T503">manera</text:span><text:span text:style-name="T504"><text:s/></text:span><text:span text:style-name="T505">imprevista</text:span><text:span text:style-name="T506"><text:s/></text:span><text:span text:style-name="T507">en</text:span><text:span text:style-name="T508"><text:s/></text:span><text:span text:style-name="T509">el</text:span><text:span text:style-name="T510"><text:s/></text:span><text:span text:style-name="T511">desarrollo</text:span><text:span text:style-name="T512"><text:s/></text:span><text:span text:style-name="T513">de</text:span><text:span text:style-name="T514"><text:s/></text:span><text:span text:style-name="T515">las</text:span><text:span text:style-name="T516"><text:s/></text:span><text:span text:style-name="T517">actuaciones</text:span><text:span text:style-name="T518"><text:s/></text:span><text:span text:style-name="T519">cotidianas.</text:span></text:p>
      <text:p text:style-name="P63"><text:span text:style-name="T520"/></text:p>
      <text:p text:style-name="P64"><text:span text:style-name="T521">Por</text:span><text:span text:style-name="T522"><text:s/></text:span><text:span text:style-name="T523">lo</text:span><text:span text:style-name="T524"><text:s/></text:span><text:span text:style-name="T525">anteriormente</text:span><text:span text:style-name="T526"><text:s/></text:span><text:span text:style-name="T527">expuesto</text:span><text:span text:style-name="T528"><text:s/></text:span><text:span text:style-name="T529">se</text:span><text:span text:style-name="T530"><text:s/></text:span><text:span text:style-name="T531">plantea</text:span><text:span text:style-name="T532"><text:s/></text:span><text:span text:style-name="T533">la</text:span><text:span text:style-name="T534"><text:s/></text:span><text:span text:style-name="T535">baja</text:span><text:span text:style-name="T536"><text:s/></text:span><text:span text:style-name="T537">de</text:span><text:span text:style-name="T538"><text:s/></text:span><text:span text:style-name="T539">créditos</text:span><text:span text:style-name="T540"><text:s/></text:span><text:span text:style-name="T541">de</text:span><text:span text:style-name="T542"><text:s/></text:span><text:span text:style-name="T543">otras</text:span><text:span text:style-name="T544"><text:s/></text:span><text:span text:style-name="T545">aplicaciones</text:span><text:span text:style-name="T546"><text:s/></text:span><text:span text:style-name="T547">presupuestarias</text:span><text:span text:style-name="T548"><text:s/></text:span><text:span text:style-name="T549">a</text:span><text:span text:style-name="T550"><text:s/></text:span><text:span text:style-name="T551">los</text:span><text:span text:style-name="T552"><text:s/></text:span><text:span text:style-name="T553">que</text:span><text:span text:style-name="T554"><text:s/></text:span><text:span text:style-name="T555">esta</text:span><text:span text:style-name="T556"><text:s/></text:span><text:span text:style-name="T557">no</text:span><text:span text:style-name="T558"><text:s/></text:span><text:span text:style-name="T559">les</text:span><text:span text:style-name="T560"><text:s/></text:span><text:span text:style-name="T561">ocasione</text:span><text:span text:style-name="T562"><text:s/></text:span><text:span text:style-name="T563">perjuicio.</text:span><text:span text:style-name="T564"><text:s/></text:span><text:span text:style-name="T565">En</text:span><text:span text:style-name="T566"><text:s/></text:span><text:span text:style-name="T567">este</text:span><text:span text:style-name="T568"><text:s/></text:span><text:span text:style-name="T569">caso</text:span><text:span text:style-name="T570"><text:s/></text:span><text:span text:style-name="T571">se</text:span><text:span text:style-name="T572"><text:s/></text:span><text:span text:style-name="T573">propone</text:span><text:span text:style-name="T574"><text:s/></text:span><text:span text:style-name="T575">dar</text:span><text:span text:style-name="T576"><text:s/></text:span><text:span text:style-name="T577">de</text:span><text:span text:style-name="T578"><text:s/></text:span><text:span text:style-name="T579">baja</text:span><text:span text:style-name="T580"><text:s/></text:span><text:span text:style-name="T581">crédito</text:span><text:span text:style-name="T582"><text:s/></text:span><text:span text:style-name="T583">de</text:span><text:span text:style-name="T584"><text:s/></text:span><text:span text:style-name="T585">las</text:span><text:span text:style-name="T586"><text:s/></text:span><text:span text:style-name="T587">aplicaciones</text:span><text:span text:style-name="T588"><text:s/></text:span><text:span text:style-name="T589">presupuestarias</text:span><text:span text:style-name="T590"><text:s/></text:span><text:span text:style-name="T591">correspondientes</text:span><text:span text:style-name="T592"><text:s/></text:span><text:span text:style-name="T593">al</text:span><text:span text:style-name="T594"><text:s/></text:span><text:span text:style-name="T595">área</text:span><text:span text:style-name="T596"><text:s/></text:span><text:span text:style-name="T597">de</text:span><text:span text:style-name="T598"><text:s/></text:span><text:span text:style-name="T599">educación</text:span><text:span text:style-name="T600"><text:s/></text:span><text:span text:style-name="T601">que</text:span><text:span text:style-name="T602"><text:s/></text:span><text:span text:style-name="T603">no</text:span><text:span text:style-name="T604"><text:s/></text:span><text:span text:style-name="T605">se</text:span><text:span text:style-name="T606"><text:s/></text:span><text:span text:style-name="T607">verán perjudicadas</text:span><text:span text:style-name="T608"><text:s/></text:span><text:span text:style-name="T609">por</text:span><text:span text:style-name="T610"><text:s/></text:span><text:span text:style-name="T611">la</text:span><text:span text:style-name="T612"><text:s/></text:span><text:span text:style-name="T613">merma,</text:span><text:span text:style-name="T614"><text:s/></text:span><text:span text:style-name="T615">al</text:span><text:span text:style-name="T616"><text:s/></text:span><text:span text:style-name="T617">contar</text:span><text:span text:style-name="T618"><text:s/></text:span><text:span text:style-name="T619">con</text:span><text:span text:style-name="T620"><text:s/>crédito</text:span><text:span text:style-name="T621"><text:s/></text:span><text:span text:style-name="T622">adecuado</text:span><text:span text:style-name="T623"><text:s/></text:span><text:span text:style-name="T624">y</text:span><text:span text:style-name="T625"><text:s/></text:span><text:span text:style-name="T626">suficiente</text:span><text:span text:style-name="T627"><text:s/></text:span><text:span text:style-name="T628">para</text:span><text:span text:style-name="T629"><text:s/></text:span><text:span text:style-name="T630">abordar</text:span><text:span text:style-name="T631"><text:s/></text:span><text:span text:style-name="T632">los</text:span><text:span text:style-name="T633"><text:s/></text:span><text:span text:style-name="T634">gastos</text:span><text:span text:style-name="T635"><text:s/></text:span><text:span text:style-name="T636">que</text:span><text:span text:style-name="T637"><text:s/></text:span><text:span text:style-name="T638">se</text:span><text:span text:style-name="T639"><text:s/></text:span><text:span text:style-name="T640">pretenden</text:span><text:span text:style-name="T641"><text:s/></text:span><text:span text:style-name="T642">realizar</text:span><text:span text:style-name="T643"><text:s/></text:span><text:span text:style-name="T644">en</text:span><text:span text:style-name="T645"><text:s/></text:span><text:span text:style-name="T646">el</text:span><text:span text:style-name="T647"><text:s/></text:span><text:span text:style-name="T648">presente</text:span><text:span text:style-name="T649"><text:s/></text:span><text:span text:style-name="T650">ejercicio</text:span><text:span text:style-name="T651"><text:s/></text:span><text:span text:style-name="T652">2023,</text:span><text:span text:style-name="T653"><text:s/></text:span><text:span text:style-name="T654">por<text:s/></text:span><text:span text:style-name="T655">cuanto</text:span><text:span text:style-name="T656"><text:s/></text:span><text:span text:style-name="T657">se</text:span><text:span text:style-name="T658"><text:s/></text:span><text:span text:style-name="T659">trata</text:span><text:span text:style-name="T660"><text:s/></text:span><text:span text:style-name="T661">del</text:span><text:span text:style-name="T662"><text:s/></text:span><text:span text:style-name="T663">crédito</text:span><text:span text:style-name="T664"><text:s/></text:span><text:span text:style-name="T665">sobrante</text:span><text:span text:style-name="T666"><text:s/></text:span><text:span text:style-name="T667">de</text:span><text:span text:style-name="T668"><text:s/></text:span><text:span text:style-name="T669">la</text:span><text:span text:style-name="T670"><text:s/></text:span><text:span text:style-name="T671">aplicación</text:span><text:span text:style-name="T672"><text:s/></text:span><text:span text:style-name="T673">que,</text:span><text:span text:style-name="T674"><text:s/></text:span><text:span text:style-name="T675">en<text:s/></text:span><text:span text:style-name="T676">principio,</text:span><text:span text:style-name="T677"><text:s/>debía</text:span><text:span text:style-name="T678"><text:s/></text:span><text:span text:style-name="T679">ser</text:span><text:span text:style-name="T680"><text:s/></text:span><text:span text:style-name="T681">utilizado</text:span><text:span text:style-name="T682"><text:s/></text:span><text:span text:style-name="T683">para</text:span><text:span text:style-name="T684"><text:s/></text:span><text:span text:style-name="T685">la</text:span><text:span text:style-name="T686"><text:s/></text:span><text:span text:style-name="T687">financiación</text:span><text:span text:style-name="T688"><text:s/></text:span><text:span text:style-name="T689">del</text:span><text:span text:style-name="T690"><text:s/></text:span><text:span text:style-name="T691">contrato</text:span><text:span text:style-name="T692"><text:s/></text:span><text:span text:style-name="T693">de</text:span><text:span text:style-name="T694"><text:s/></text:span><text:span text:style-name="T695">limpieza,</text:span><text:span text:style-name="T696"><text:s/></text:span><text:span text:style-name="T697">pero</text:span><text:span text:style-name="T698"><text:s/></text:span><text:span text:style-name="T699">que</text:span><text:span text:style-name="T700"><text:s/></text:span><text:span text:style-name="T701">posteriormente</text:span><text:span text:style-name="T702"><text:s/></text:span><text:span text:style-name="T703">se</text:span><text:span text:style-name="T704"><text:s/></text:span><text:span text:style-name="T705">advirtió</text:span><text:span text:style-name="T706"><text:s/></text:span><text:span text:style-name="T707">que</text:span><text:span text:style-name="T708"><text:s/></text:span><text:span text:style-name="T709">se</text:span><text:span text:style-name="T710"><text:s/></text:span><text:span text:style-name="T711">trataba</text:span><text:span text:style-name="T712"><text:s/></text:span><text:span text:style-name="T713">de</text:span><text:span text:style-name="T714"><text:s/></text:span><text:span text:style-name="T715">un</text:span><text:span text:style-name="T716"><text:s/></text:span><text:span text:style-name="T717">lote</text:span><text:span text:style-name="T718"><text:s/></text:span><text:span text:style-name="T719">que</text:span><text:span text:style-name="T720"><text:s/></text:span><text:span text:style-name="T721">no</text:span><text:span text:style-name="T722"><text:s/></text:span><text:span text:style-name="T723">se</text:span><text:span text:style-name="T724"><text:s/></text:span><text:span text:style-name="T725">refería</text:span><text:span text:style-name="T726"><text:s/></text:span><text:span text:style-name="T727">a</text:span><text:span text:style-name="T728"><text:s/></text:span><text:span text:style-name="T729">los</text:span><text:span text:style-name="T730"><text:s/></text:span><text:span text:style-name="T731">centros</text:span><text:span text:style-name="T732"><text:s/></text:span><text:span text:style-name="T733">educativos</text:span><text:span text:style-name="T734"><text:s/></text:span><text:span text:style-name="T735">por lo</text:span><text:span text:style-name="T736"><text:s/></text:span><text:span text:style-name="T737">que</text:span><text:span text:style-name="T738"><text:s/></text:span><text:span text:style-name="T739">el</text:span><text:span text:style-name="T740"><text:s/></text:span><text:span text:style-name="T741">gasto</text:span><text:span text:style-name="T742"><text:s/></text:span><text:span text:style-name="T743">ha</text:span><text:span text:style-name="T744"><text:s/></text:span><text:span text:style-name="T745">sido</text:span><text:span text:style-name="T746"><text:s/></text:span><text:span text:style-name="T747">ya</text:span><text:span text:style-name="T748"><text:s/></text:span><text:span text:style-name="T749">imputado</text:span><text:span text:style-name="T750"><text:s/></text:span><text:span text:style-name="T751">a</text:span><text:span text:style-name="T752"><text:s/></text:span><text:span text:style-name="T753">la</text:span><text:span text:style-name="T754"><text:s/></text:span><text:span text:style-name="T755">administración general.</text:span></text:p>
      <text:p text:style-name="P65"><text:span text:style-name="T756"/></text:p>
      <text:p text:style-name="P66"><text:span text:style-name="T757">Por</text:span><text:span text:style-name="T758"><text:s/></text:span><text:span text:style-name="T759">lo</text:span><text:span text:style-name="T760"><text:s/></text:span><text:span text:style-name="T761">anteriormente</text:span><text:span text:style-name="T762"><text:s/></text:span><text:span text:style-name="T763">mencionado</text:span><text:span text:style-name="T764"><text:s/></text:span><text:span text:style-name="T765">se</text:span><text:span text:style-name="T766"><text:s/></text:span><text:span text:style-name="T767">hace</text:span><text:span text:style-name="T768"><text:s/></text:span><text:span text:style-name="T769">necesario</text:span><text:span text:style-name="T770"><text:s/></text:span><text:span text:style-name="T771">la</text:span><text:span text:style-name="T772"><text:s/></text:span><text:span text:style-name="T773">modificación</text:span><text:span text:style-name="T774"><text:s/></text:span><text:span text:style-name="T775">presupuestaria</text:span><text:span text:style-name="T776"><text:s/></text:span><text:span text:style-name="T777">consistente</text:span><text:span text:style-name="T778"><text:s/></text:span><text:span text:style-name="T779">en</text:span><text:span text:style-name="T780"><text:s/></text:span><text:span text:style-name="T781">transferencia</text:span><text:span text:style-name="T782"><text:s/>de</text:span><text:span text:style-name="T783"><text:s/></text:span><text:span text:style-name="T784">créditos</text:span><text:span text:style-name="T785"><text:s/></text:span><text:span text:style-name="T786">entre</text:span><text:span text:style-name="T787"><text:s/></text:span><text:span text:style-name="T788">aplicaciones</text:span><text:span text:style-name="T789"><text:s/></text:span><text:span text:style-name="T790">correspondientes</text:span><text:span text:style-name="T791"><text:s/></text:span><text:span text:style-name="T792">a<text:s text:c="2"/>la</text:span><text:span text:style-name="T793"><text:s/></text:span><text:span text:style-name="T794">misma</text:span><text:span text:style-name="T795"><text:s/></text:span><text:span text:style-name="T796">área<text:s/></text:span><text:span text:style-name="T797">de</text:span><text:span text:style-name="T798"><text:s/></text:span><text:span text:style-name="T799">gasto</text:span><text:span text:style-name="T800"><text:s/></text:span><text:span text:style-name="T801">por</text:span><text:span text:style-name="T802"><text:s/></text:span><text:span text:style-name="T803">importe</text:span><text:span text:style-name="T804"><text:s/></text:span><text:span text:style-name="T805">de</text:span><text:span text:style-name="T806"><text:s/></text:span><text:span text:style-name="T807">25.000,00</text:span><text:span text:style-name="T808"><text:s/></text:span><text:span text:style-name="T809">€.</text:span></text:p>
      <text:p text:style-name="P67"><text:span text:style-name="T810"/></text:p>
      <text:p text:style-name="P68"><text:span text:style-name="T811">A</text:span><text:span text:style-name="T812"><text:s/></text:span><text:span text:style-name="T813">fin</text:span><text:span text:style-name="T814"><text:s/></text:span><text:span text:style-name="T815">de</text:span><text:span text:style-name="T816"><text:s/></text:span><text:span text:style-name="T817">proceder</text:span><text:span text:style-name="T818"><text:s/>a</text:span><text:span text:style-name="T819"><text:s/></text:span><text:span text:style-name="T820">la</text:span><text:span text:style-name="T821"><text:s/></text:span><text:span text:style-name="T822">tramitación<text:s/></text:span><text:span text:style-name="T823">del</text:span><text:span text:style-name="T824"><text:s/></text:span><text:span text:style-name="T825">expediente,</text:span><text:span text:style-name="T826"><text:s/></text:span><text:span text:style-name="T827">deberá</text:span><text:span text:style-name="T828"><text:s/></text:span><text:span text:style-name="T829">emitirse</text:span><text:span text:style-name="T830"><text:s/></text:span><text:span text:style-name="T831">documento</text:span><text:span text:style-name="T832"><text:s/></text:span><text:span text:style-name="T833">contable</text:span><text:span text:style-name="T834"><text:s/></text:span><text:span text:style-name="T835">de</text:span><text:span text:style-name="T836"><text:s/></text:span><text:span text:style-name="T837">retención</text:span><text:span text:style-name="T838"><text:s/></text:span><text:span text:style-name="T839">de</text:span><text:span text:style-name="T840"><text:s/></text:span><text:span text:style-name="T841">crédito</text:span><text:span text:style-name="T842"><text:s/></text:span><text:span text:style-name="T843">(RC)</text:span><text:span text:style-name="T844"><text:s/></text:span><text:span text:style-name="T845">para</text:span><text:span text:style-name="T846"><text:s/></text:span><text:span text:style-name="T847">transferencia</text:span><text:span text:style-name="T848"><text:s/></text:span><text:span text:style-name="T849">con</text:span><text:span text:style-name="T850"><text:s/></text:span><text:span text:style-name="T851">cargo</text:span><text:span text:style-name="T852"><text:s/></text:span><text:span text:style-name="T853">a</text:span><text:span text:style-name="T854"><text:s/></text:span><text:span text:style-name="T855">las</text:span><text:span text:style-name="T856"><text:s/></text:span><text:span text:style-name="T857">aplicaciones</text:span><text:span text:style-name="T858"><text:s/></text:span><text:span text:style-name="T859">en</text:span><text:span text:style-name="T860"><text:s/></text:span><text:span text:style-name="T861">que</text:span><text:span text:style-name="T862"><text:s/></text:span><text:span text:style-name="T863">se</text:span><text:span text:style-name="T864"><text:s/></text:span><text:span text:style-name="T865">realizarán<text:s/></text:span><text:span text:style-name="T866">las</text:span><text:span text:style-name="T867"><text:s/></text:span><text:span text:style-name="T868">bajas.</text:span></text:p>
      <text:p text:style-name="P69"><text:span text:style-name="T869"/></text:p>
      <text:p text:style-name="P70"><text:span text:style-name="T870">El</text:span><text:span text:style-name="T871"><text:s/></text:span><text:span text:style-name="T872">expediente</text:span><text:span text:style-name="T873"><text:s/></text:span><text:span text:style-name="T874">de</text:span><text:span text:style-name="T875"><text:s/></text:span><text:span text:style-name="T876">modificación</text:span><text:span text:style-name="T877"><text:s/></text:span><text:span text:style-name="T878">de</text:span><text:span text:style-name="T879"><text:s/></text:span><text:span text:style-name="T880">crédito</text:span><text:span text:style-name="T881"><text:s/></text:span><text:span text:style-name="T882">nº</text:span><text:span text:style-name="T883"><text:s/></text:span><text:span text:style-name="T884">38/2023</text:span><text:span text:style-name="T885"><text:s/></text:span><text:span text:style-name="T886">entre</text:span><text:span text:style-name="T887"><text:s/></text:span><text:span text:style-name="T888">aplicaciones</text:span><text:span text:style-name="T889"><text:s/></text:span><text:span text:style-name="T890">de</text:span><text:span text:style-name="T891"><text:s/></text:span><text:span text:style-name="T892">la</text:span><text:span text:style-name="T893"><text:s/></text:span><text:span text:style-name="T894">misma</text:span><text:span text:style-name="T895"><text:s/></text:span><text:span text:style-name="T896">área</text:span><text:span text:style-name="T897"><text:s/></text:span><text:span text:style-name="T898">de</text:span><text:span text:style-name="T899"><text:s/></text:span><text:span text:style-name="T900">gasto</text:span><text:span text:style-name="T901"><text:s/>se</text:span><text:span text:style-name="T902"><text:s/></text:span><text:span text:style-name="T903">realizará</text:span><text:span text:style-name="T904"><text:s/></text:span><text:span text:style-name="T905">conforme</text:span><text:span text:style-name="T906"><text:s/></text:span><text:span text:style-name="T907">al</text:span><text:span text:style-name="T908"><text:s/></text:span><text:span text:style-name="T909">siguiente</text:span><text:span text:style-name="T910"><text:s/></text:span><text:span text:style-name="T911">detalle:</text:span></text:p>
      <text:p text:style-name="P71"><text:span text:style-name="T912"/></text:p>
      <text:p text:style-name="P72"><text:span text:style-name="T913">Altas</text:span><text:span text:style-name="T914"><text:s/></text:span><text:span text:style-name="T915">en<text:s/></text:span><text:span text:style-name="T916">aplicaciones</text:span><text:span text:style-name="T917"><text:s/></text:span><text:span text:style-name="T918">de<text:s/></text:span><text:span text:style-name="T919">gastos:</text:span></text:p>
      <text:list text:style-name="L73">
        <text:list-item>
          <text:p text:style-name="P73"><text:span text:style-name="T920">Aplicación</text:span><text:span text:style-name="T921"><text:s/></text:span><text:span text:style-name="T922">14</text:span><text:span text:style-name="T923"><text:s/></text:span><text:span text:style-name="T924">338</text:span><text:span text:style-name="T925"><text:s/></text:span><text:span text:style-name="T926">33799</text:span><text:span text:style-name="T927"><text:s/></text:span><text:span text:style-name="T928">Fiestas</text:span><text:span text:style-name="T929"><text:s/></text:span><text:span text:style-name="T930">populares</text:span><text:span text:style-name="T931"><text:s/></text:span><text:span text:style-name="T932">y</text:span><text:span text:style-name="T933"><text:s/></text:span><text:span text:style-name="T934">festejos.</text:span><text:span text:style-name="T935"><text:s/></text:span><text:span text:style-name="T936">Otros</text:span><text:span text:style-name="T937"><text:s/></text:span><text:span text:style-name="T938">trabajos</text:span><text:span text:style-name="T939"><text:s/></text:span><text:span text:style-name="T940">realizados</text:span><text:span text:style-name="T941"><text:s/></text:span><text:span text:style-name="T942">por<text:s/></text:span><text:span text:style-name="T943">otras</text:span><text:span text:style-name="T944"><text:s/></text:span><text:span text:style-name="T945">empresas</text:span><text:span text:style-name="T946"><text:s/></text:span><text:span text:style-name="T947">y</text:span><text:span text:style-name="T948"><text:s/></text:span><text:span text:style-name="T949">profesionales....................................................21.000,00 €</text:span></text:p>
        </text:list-item>
      </text:list>
      <text:p text:style-name="P74"><text:span text:style-name="T950"/></text:p>
      <text:p text:style-name="P74"><text:span text:style-name="T950"/></text:p>
      <text:p text:style-name="P74"><text:span text:style-name="T950"/></text:p>
      <text:p text:style-name="P75"><text:span text:style-name="T950"/></text:p>
      <text:p text:style-name="P76"><text:span text:style-name="T950"/></text:p>
      <text:p text:style-name="P77"><text:span text:style-name="T951">Página</text:span><text:span text:style-name="T952"><text:s/></text:span><text:span text:style-name="T953">1</text:span><text:span text:style-name="T954"><text:s/></text:span><text:span text:style-name="T955">de</text:span><text:span text:style-name="T956"><text:s/></text:span><text:span text:style-name="T957">2</text:span></text:p>
      <text:p text:style-name="P78"><text:span text:style-name="T958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80"><text:span text:style-name="T959">Firmado por:</text:span><text:span text:style-name="T960"/></text:p>
          </table:table-cell>
          <table:table-cell table:style-name="TableCell020001">
            <text:p text:style-name="P81"><text:span text:style-name="T961">VICTORIANO</text:span><text:span text:style-name="T962"><text:s/></text:span><text:span text:style-name="T963">ANTONIO</text:span><text:span text:style-name="T964"><text:s/></text:span><text:span text:style-name="T965">ROCÍO</text:span><text:span text:style-name="T966"><text:s/></text:span><text:span text:style-name="T967">ROMERO</text:span><text:span text:style-name="T968"><text:s/></text:span><text:span text:style-name="T969">-</text:span><text:span text:style-name="T970"><text:s/></text:span><text:span text:style-name="T971">Concejal/A</text:span><text:span text:style-name="T972"><text:s/></text:span><text:span text:style-name="T973">Ver</text:span><text:span text:style-name="T974"><text:s/></text:span><text:span text:style-name="T975">firma</text:span><text:span text:style-name="T976"/></text:p>
          </table:table-cell>
          <table:table-cell table:style-name="TableCell020002">
            <text:p text:style-name="P82"><text:span text:style-name="T977">Fecha: 19-07-2023 13:14:26</text:span><text:span text:style-name="T978"/></text:p>
          </table:table-cell>
          <table:table-cell table:style-name="TableCell020003" table:number-rows-spanned="3">
            <text:p text:style-name="P83"><text:span text:style-name="T978"/></text:p>
            <text:p text:style-name="P84"><draw:frame text:anchor-type="as-char" svg:width="15.88mm" svg:height="15.88mm" style:rel-width="scale" style:rel-height="scale"><draw:object-ole xlink:href="OleObj3"/><draw:image xlink:href="ObjectReplacements/OleObj3"/></draw:frame><text:span text:style-name="T978"/></text:p>
          </table:table-cell>
        </table:table-row>
        <table:table-row table:style-name="TableRow0201">
          <table:table-cell table:style-name="TableCell020100" table:number-columns-spanned="3">
            <text:p text:style-name="P87"><text:span text:style-name="T979">Nº expediente administrativo: 2023-006286<text:s text:c="4"/>Código Seguro de Verificación (CSV): 7C25E02905484D3064708FAA9DA81CEB Comprobación CSV:<text:s text:c="2"/></text:span><text:a xlink:href="https://eadmin.sanbartolome.es/publico/documento/7C25E02905484D3064708FAA9DA81CEB"><text:span text:style-name="T980">https://eadmin.sanbartolome.es/publico/documento/7C25E02905484D3064708FAA9DA81CEB</text:span></text:a><text:span text:style-name="T981"/></text:p>
          </table:table-cell>
          <table:covered-table-cell/>
          <table:covered-table-cell/>
          <table:covered-table-cell>
            <text:p text:style-name="P88"><text:span text:style-name="T981"><text:s/></text:span></text:p>
          </table:covered-table-cell>
        </table:table-row>
        <table:table-row table:style-name="TableRow0202">
          <table:table-cell table:style-name="TableCell020200" table:number-columns-spanned="3">
            <text:p text:style-name="P91"><text:span text:style-name="T982">Fecha</text:span><text:span text:style-name="T983"><text:s/></text:span><text:span text:style-name="T984">de</text:span><text:span text:style-name="T985"><text:s/></text:span><text:span text:style-name="T986">sellado</text:span><text:span text:style-name="T987"><text:s/></text:span><text:span text:style-name="T988">electrónico:</text:span><text:span text:style-name="T989"><text:s/></text:span><text:span text:style-name="T990">24-07-2023</text:span><text:span text:style-name="T991"><text:s/></text:span><text:span text:style-name="T992">07:50:34</text:span><text:span text:style-name="T993"><text:s/></text:span><text:span text:style-name="T994">Ver</text:span><text:span text:style-name="T995"><text:s/></text:span><text:span text:style-name="T996">sello</text:span><text:span text:style-name="T997"><text:tab/></text:span><text:span text:style-name="T998">- 1/2 -<text:tab/></text:span><text:span text:style-name="T999">Fecha de emisión de esta copia: 24-07-2023 07:50:37</text:span><text:span text:style-name="T1000"/></text:p>
          </table:table-cell>
          <table:covered-table-cell/>
          <table:covered-table-cell/>
          <table:covered-table-cell>
            <text:p text:style-name="P92"><text:span text:style-name="T1000"><text:s/></text:span></text:p>
          </table:covered-table-cell>
        </table:table-row>
      </table:table>
      <text:p text:style-name="P94"><text:span text:style-name="T1000"/></text:p>
      <text:p text:style-name="P95"><text:span text:style-name="T1000"/></text:p>
      <text:list text:style-name="L96">
        <text:list-item>
          <text:p text:style-name="P96"><text:span text:style-name="T1001">Aplicación</text:span><text:span text:style-name="T1002"><text:s/></text:span><text:span text:style-name="T1003">19</text:span><text:span text:style-name="T1004"><text:s/></text:span><text:span text:style-name="T1005">340</text:span><text:span text:style-name="T1006"><text:s/></text:span><text:span text:style-name="T1007">22799</text:span><text:span text:style-name="T1008"><text:s/></text:span><text:span text:style-name="T1009">Administración</text:span><text:span text:style-name="T1010"><text:s/></text:span><text:span text:style-name="T1011">general</text:span><text:span text:style-name="T1012"><text:s/></text:span><text:span text:style-name="T1013">de</text:span><text:span text:style-name="T1014"><text:s/></text:span><text:span text:style-name="T1015">Deportes</text:span><text:span text:style-name="T1016"><text:s/></text:span><text:span text:style-name="T1017">(Juventud).</text:span><text:span text:style-name="T1018"><text:s/></text:span><text:span text:style-name="T1019">Otros</text:span><text:span text:style-name="T1020"><text:s/></text:span><text:span text:style-name="T1021">trabajos</text:span><text:span text:style-name="T1022"><text:s/></text:span><text:span text:style-name="T1023">realizados</text:span><text:span text:style-name="T1024"><text:s/></text:span><text:span text:style-name="T1025">por</text:span><text:span text:style-name="T1026"><text:s/></text:span><text:span text:style-name="T1027">otras</text:span><text:span text:style-name="T1028"><text:s/></text:span><text:span text:style-name="T1029">empresas</text:span><text:span text:style-name="T1030"><text:s/></text:span><text:span text:style-name="T1031">y</text:span><text:span text:style-name="T1032"><text:s/></text:span><text:span text:style-name="T1033">profesionales</text:span><text:span text:style-name="T1034"><text:s/></text:span><text:span text:style-name="T1035">.......................</text:span><text:span text:style-name="T1036"><text:s/>4.000,00</text:span><text:span text:style-name="T1037"><text:s/></text:span><text:span text:style-name="T1038">€</text:span></text:p>
        </text:list-item>
      </text:list>
      <text:p text:style-name="P97"><text:span text:style-name="T1039">Total</text:span><text:span text:style-name="T1040"><text:s/>alta</text:span><text:span text:style-name="T1041"><text:s/></text:span><text:span text:style-name="T1042">de créditos:</text:span><text:span text:style-name="T1043"><text:s/></text:span><text:span text:style-name="T1044">....................................................</text:span><text:span text:style-name="T1045"><text:s/></text:span><text:span text:style-name="T1046">25.000,00</text:span><text:span text:style-name="T1047"><text:s/></text:span><text:span text:style-name="T1048">€.</text:span></text:p>
      <text:p text:style-name="P98"><text:span text:style-name="T1049"/></text:p>
      <text:p text:style-name="P99"><text:span text:style-name="T1050">Bajas</text:span><text:span text:style-name="T1051"><text:s/></text:span><text:span text:style-name="T1052">en</text:span><text:span text:style-name="T1053"><text:s/></text:span><text:span text:style-name="T1054">aplicaciones</text:span><text:span text:style-name="T1055"><text:s/></text:span><text:span text:style-name="T1056">de<text:s/></text:span><text:span text:style-name="T1057">gastos:</text:span></text:p>
      <text:list text:style-name="L100">
        <text:list-item>
          <text:p text:style-name="P100"><text:span text:style-name="T1058">Aplicación</text:span><text:span text:style-name="T1059"><text:s/></text:span><text:span text:style-name="T1060">16</text:span><text:span text:style-name="T1061"><text:s/></text:span><text:span text:style-name="T1062">320</text:span><text:span text:style-name="T1063"><text:s/>22700</text:span><text:span text:style-name="T1064"><text:s/></text:span><text:span text:style-name="T1065">Administración</text:span><text:span text:style-name="T1066"><text:s/></text:span><text:span text:style-name="T1067">general</text:span><text:span text:style-name="T1068"><text:s/></text:span><text:span text:style-name="T1069">de</text:span><text:span text:style-name="T1070"><text:s/></text:span><text:span text:style-name="T1071">Educación.</text:span><text:span text:style-name="T1072"><text:s/></text:span><text:span text:style-name="T1073">Limpieza</text:span><text:span text:style-name="T1074"><text:s/></text:span><text:span text:style-name="T1075">y</text:span><text:span text:style-name="T1076"><text:s/></text:span><text:span text:style-name="T1077">aseo</text:span></text:p>
        </text:list-item>
      </text:list>
      <text:p text:style-name="P101"><text:span text:style-name="T1077">.....................................................................................................25.000,00 €</text:span></text:p>
      <text:p text:style-name="P102"><text:span text:style-name="T1078">Total</text:span><text:span text:style-name="T1079"><text:s/>baja</text:span><text:span text:style-name="T1080"><text:s/>de<text:s/></text:span><text:span text:style-name="T1081">créditos:</text:span><text:span text:style-name="T1082"><text:s/></text:span><text:span text:style-name="T1083">...................................................</text:span><text:span text:style-name="T1084"><text:s/></text:span><text:span text:style-name="T1085">25.000,00</text:span><text:span text:style-name="T1086"><text:s/></text:span><text:span text:style-name="T1087">€.</text:span></text:p>
      <text:p text:style-name="P103"><text:span text:style-name="T1088"/></text:p>
      <text:p text:style-name="P103"><text:span text:style-name="T1088"/></text:p>
      <text:p text:style-name="P104"><text:span text:style-name="T1088"/></text:p>
      <text:p text:style-name="P105"><text:span text:style-name="T1089">En</text:span><text:span text:style-name="T1090"><text:s/></text:span><text:span text:style-name="T1091">San</text:span><text:span text:style-name="T1092"><text:s/></text:span><text:span text:style-name="T1093">Bartolomé,</text:span><text:span text:style-name="T1094"><text:s/></text:span><text:span text:style-name="T1095">Lanzarote,</text:span><text:span text:style-name="T1096"><text:s/></text:span><text:span text:style-name="T1097">en</text:span><text:span text:style-name="T1098"><text:s/></text:span><text:span text:style-name="T1099">la</text:span><text:span text:style-name="T1100"><text:s/></text:span><text:span text:style-name="T1101">fecha</text:span><text:span text:style-name="T1102"><text:s/></text:span><text:span text:style-name="T1103">de</text:span><text:span text:style-name="T1104"><text:s/></text:span><text:span text:style-name="T1105">la</text:span><text:span text:style-name="T1106"><text:s/></text:span><text:span text:style-name="T1107">firma</text:span><text:span text:style-name="T1108"><text:s/></text:span><text:span text:style-name="T1109">electrónica.</text:span><text:span text:style-name="T1110"><text:s/></text:span><text:span text:style-name="T1111">Firmado:</text:span><text:span text:style-name="T1112"><text:s/></text:span><text:span text:style-name="T1113">P.D.</text:span><text:span text:style-name="T1114"><text:s/></text:span><text:span text:style-name="T1115">El</text:span><text:span text:style-name="T1116"><text:s/></text:span><text:span text:style-name="T1117">concejal</text:span><text:span text:style-name="T1118"><text:s/></text:span><text:span text:style-name="T1119">delegado</text:span><text:span text:style-name="T1120"><text:s/></text:span><text:span text:style-name="T1121">del</text:span><text:span text:style-name="T1122"><text:s/></text:span><text:span text:style-name="T1123">Área</text:span><text:span text:style-name="T1124"><text:s/></text:span><text:span text:style-name="T1125">de</text:span><text:span text:style-name="T1126"><text:s/></text:span><text:span text:style-name="T1127">Economía</text:span><text:span text:style-name="T1128"><text:s/></text:span><text:span text:style-name="T1129">y</text:span><text:span text:style-name="T1130"><text:s/></text:span><text:span text:style-name="T1131">Hacienda</text:span><text:span text:style-name="T1132"><text:s/></text:span><text:span text:style-name="T1133">(Resolución</text:span><text:span text:style-name="T1134"><text:s/></text:span><text:span text:style-name="T1135">núm.</text:span><text:span text:style-name="T1136"><text:s/></text:span><text:span text:style-name="T1137">3113/2023,</text:span><text:span text:style-name="T1138"><text:s/></text:span><text:span text:style-name="T1139">de</text:span><text:span text:style-name="T1140"><text:s/></text:span><text:span text:style-name="T1141">19</text:span><text:span text:style-name="T1142"><text:s/></text:span><text:span text:style-name="T1143">de</text:span><text:span text:style-name="T1144"><text:s/></text:span><text:span text:style-name="T1145">junio</text:span><text:span text:style-name="T1146"><text:s/></text:span><text:span text:style-name="T1147">de</text:span><text:span text:style-name="T1148"><text:s/></text:span><text:span text:style-name="T1149">2023,</text:span><text:span text:style-name="T1150"><text:s/></text:span><text:span text:style-name="T1151">BOP</text:span><text:span text:style-name="T1152"><text:s/></text:span><text:span text:style-name="T1153">Las</text:span><text:span text:style-name="T1154"><text:s/></text:span><text:span text:style-name="T1155">Palmas</text:span><text:span text:style-name="T1156"><text:s/></text:span><text:span text:style-name="T1157">núm.</text:span><text:span text:style-name="T1158"><text:s/></text:span><text:span text:style-name="T1159">76,</text:span><text:span text:style-name="T1160"><text:s/></text:span><text:span text:style-name="T1161">de</text:span><text:span text:style-name="T1162"><text:s/></text:span><text:span text:style-name="T1163">23</text:span><text:span text:style-name="T1164"><text:s/></text:span><text:span text:style-name="T1165">de</text:span><text:span text:style-name="T1166"><text:s/></text:span><text:span text:style-name="T1167">junio</text:span><text:span text:style-name="T1168"><text:s/></text:span><text:span text:style-name="T1169">de</text:span><text:span text:style-name="T1170"><text:s/></text:span><text:span text:style-name="T1171">2023).</text:span><text:span text:style-name="T1172"><text:s/></text:span><text:span text:style-name="T1173">Victoriano</text:span><text:span text:style-name="T1174"><text:s/></text:span><text:span text:style-name="T1175">Antonio</text:span><text:span text:style-name="T1176"><text:s/></text:span><text:span text:style-name="T1177">Rocío</text:span><text:span text:style-name="T1178"><text:s/>Romero.</text:span></text:p>
      <text:p text:style-name="P106"><text:span text:style-name="T1179"/></text:p>
      <text:p text:style-name="P106"><text:span text:style-name="T1179"/></text:p>
      <text:p text:style-name="P106"><text:span text:style-name="T1179"/></text:p>
      <text:p text:style-name="P106"><text:span text:style-name="T1179"/></text:p>
      <text:p text:style-name="P106"><text:span text:style-name="T1179"/></text:p>
      <text:p text:style-name="P106"><text:span text:style-name="T1179"/></text:p>
      <text:p text:style-name="P106"><text:span text:style-name="T1179"/></text:p>
      <text:p text:style-name="P106"><text:span text:style-name="T1179"/></text:p>
      <text:p text:style-name="P106"><text:span text:style-name="T1179"/></text:p>
      <text:p text:style-name="P106"><text:span text:style-name="T1179"/></text:p>
      <text:p text:style-name="P106"><text:span text:style-name="T1179"/></text:p>
      <text:p text:style-name="P106"><text:span text:style-name="T1179"/></text:p>
      <text:p text:style-name="P106"><text:span text:style-name="T1179"/></text:p>
      <text:p text:style-name="P106"><text:span text:style-name="T1179"/></text:p>
      <text:p text:style-name="P106"><text:span text:style-name="T1179"/></text:p>
      <text:p text:style-name="P106"><text:span text:style-name="T1179"/></text:p>
      <text:p text:style-name="P106"><text:span text:style-name="T1179"/></text:p>
      <text:p text:style-name="P106"><text:span text:style-name="T1179"/></text:p>
      <text:p text:style-name="P106"><text:span text:style-name="T1179"/></text:p>
      <text:p text:style-name="P106"><text:span text:style-name="T1179"/></text:p>
      <text:p text:style-name="P106"><text:span text:style-name="T1179"/></text:p>
      <text:p text:style-name="P106"><text:span text:style-name="T1179"/></text:p>
      <text:p text:style-name="P106"><text:span text:style-name="T1179"/></text:p>
      <text:p text:style-name="P106"><text:span text:style-name="T1179"/></text:p>
      <text:p text:style-name="P106"><text:span text:style-name="T1179"/></text:p>
      <text:p text:style-name="P106"><text:span text:style-name="T1179"/></text:p>
      <text:p text:style-name="P106"><text:span text:style-name="T1179"/></text:p>
      <text:p text:style-name="P106"><text:span text:style-name="T1179"/></text:p>
      <text:p text:style-name="P106"><text:span text:style-name="T1179"/></text:p>
      <text:p text:style-name="P106"><text:span text:style-name="T1179"/></text:p>
      <text:p text:style-name="P106"><text:span text:style-name="T1179"/></text:p>
      <text:p text:style-name="P106"><text:span text:style-name="T1179"/></text:p>
      <text:p text:style-name="P106"><text:span text:style-name="T1179"/></text:p>
      <text:p text:style-name="P106"><text:span text:style-name="T1179"/></text:p>
      <text:p text:style-name="P107"><text:span text:style-name="T1179"/></text:p>
      <text:p text:style-name="P108"><text:span text:style-name="T1179"/></text:p>
      <text:p text:style-name="P109"><text:span text:style-name="T1180">Página</text:span><text:span text:style-name="T1181"><text:s/></text:span><text:span text:style-name="T1182">2</text:span><text:span text:style-name="T1183"><text:s/></text:span><text:span text:style-name="T1184">de</text:span><text:span text:style-name="T1185"><text:s/></text:span><text:span text:style-name="T1186">2</text:span></text:p>
      <text:p text:style-name="P110"><text:span text:style-name="T1187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row table:style-name="TableRow0300">
          <table:table-cell table:style-name="TableCell030000">
            <text:p text:style-name="P112"><text:span text:style-name="T1188">Firmado por:</text:span><text:span text:style-name="T1189"/></text:p>
          </table:table-cell>
          <table:table-cell table:style-name="TableCell030001">
            <text:p text:style-name="P113"><text:span text:style-name="T1190">VICTORIANO ANTONIO ROCÍO ROMERO - Concejal/A</text:span><text:span text:style-name="T1191"/></text:p>
          </table:table-cell>
          <table:table-cell table:style-name="TableCell030002">
            <text:p text:style-name="P114"><text:span text:style-name="T1192">Fecha: 19-07-2023 13:14:26</text:span><text:span text:style-name="T1193"/></text:p>
          </table:table-cell>
          <table:table-cell table:style-name="TableCell030003" table:number-rows-spanned="3">
            <text:p text:style-name="P115"><text:span text:style-name="T1193"/></text:p>
            <text:p text:style-name="P116"><draw:frame text:anchor-type="as-char" svg:width="15.88mm" svg:height="15.88mm" style:rel-width="scale" style:rel-height="scale"><draw:object-ole xlink:href="OleObj4"/><draw:image xlink:href="ObjectReplacements/OleObj4"/></draw:frame><text:span text:style-name="T1193"/></text:p>
          </table:table-cell>
        </table:table-row>
        <table:table-row table:style-name="TableRow0301">
          <table:table-cell table:style-name="TableCell030100" table:number-columns-spanned="3">
            <text:p text:style-name="P119"><text:span text:style-name="T1194">Nº expediente administrativo: 2023-006286<text:s text:c="4"/>Código Seguro de Verificación (CSV): 7C25E02905484D3064708FAA9DA81CEB Comprobación CSV:<text:s text:c="2"/></text:span><text:a xlink:href="https://eadmin.sanbartolome.es/publico/documento/7C25E02905484D3064708FAA9DA81CEB"><text:span text:style-name="T1195">https://eadmin.sanbartolome.es/publico/documento/7C25E02905484D3064708FAA9DA81CEB</text:span></text:a><text:span text:style-name="T1196"/></text:p>
          </table:table-cell>
          <table:covered-table-cell/>
          <table:covered-table-cell/>
          <table:covered-table-cell>
            <text:p text:style-name="P120"><text:span text:style-name="T1196"><text:s/></text:span></text:p>
          </table:covered-table-cell>
        </table:table-row>
        <table:table-row table:style-name="TableRow0302">
          <table:table-cell table:style-name="TableCell030200" table:number-columns-spanned="3">
            <text:p text:style-name="P123"><text:span text:style-name="T1197">Fecha de sellado electrónico: 24-07-2023 07:50:34<text:tab/></text:span><text:span text:style-name="T1198">- 2/2 -<text:tab/></text:span><text:span text:style-name="T1199">Fecha de emisión de esta copia: 24-07-2023 07:50:37</text:span><text:span text:style-name="T1200"/></text:p>
          </table:table-cell>
          <table:covered-table-cell/>
          <table:covered-table-cell/>
          <table:covered-table-cell>
            <text:p text:style-name="P124"><text:span text:style-name="T1200"><text:s/></text:span></text:p>
          </table:covered-table-cell>
        </table:table-row>
      </table:table>
      <text:p text:style-name="P126"><draw:frame text:anchor-type="as-char" svg:width="5.56mm" svg:height="2.91mm" style:rel-width="scale" style:rel-height="scale"><draw:object-ole xlink:href="OleObj5"/><draw:image xlink:href="ObjectReplacements/OleObj5"/></draw:frame><text:span text:style-name="T1200"/></text:p>
      <text:p text:style-name="P127"><text:span text:style-name="T1201">A</text:span><text:span text:style-name="T1202">yuntamiento de San Bartolome</text:span></text:p>
      <text:p text:style-name="P128"><text:span text:style-name="T1203"/></text:p>
      <text:p text:style-name="P129"><text:span text:style-name="T1204">RC</text:span></text:p>
      <text:p text:style-name="P130"><text:span text:style-name="T1205">Clave</text:span><text:span text:style-name="T1206"><text:s/>de Operación.......:<text:tab/>101</text:span></text:p>
      <text:p text:style-name="P131"><text:span text:style-name="T1206">Signo.............................:<text:tab/>0</text:span></text:p>
      <text:p text:style-name="P132"><text:span text:style-name="T1206">Fecha de la Operación...:<text:tab/>19/07/2023</text:span></text:p>
      <text:p text:style-name="P133"><text:span text:style-name="T1207"/></text:p>
      <text:p text:style-name="P134"><text:span text:style-name="T1208">Retención de crédito para transferencias y bajas</text:span></text:p>
      <text:p text:style-name="P135"><text:span text:style-name="T1208">Nº Expediente.......:<text:tab/>2/2023000002239 Nº</text:span><text:span text:style-name="T1209"><text:s/></text:span><text:span text:style-name="T1210">Aplicaciones....:<text:tab/><text:tab/>0001</text:span></text:p>
      <text:p text:style-name="P136"><text:span text:style-name="T1210">Ejercicio/Presupuesto...:<text:tab/>2023</text:span></text:p>
      <text:p text:style-name="P137"><text:span text:style-name="T1211"/></text:p>
      <text:p text:style-name="P137"><text:span text:style-name="T1211"/></text:p>
      <text:p text:style-name="P138"><text:span text:style-name="T1211"/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column table:style-name="TableColumn0405"/>
        <table:table-row table:style-name="TableRow0400">
          <table:table-cell table:style-name="TableCell040000" table:number-columns-spanned="6">
            <text:p text:style-name="P140"><text:span text:style-name="T1212">AÑO</text:span><text:span text:style-name="T1213"><text:s/></text:span><text:span text:style-name="T1214">DEL</text:span><text:span text:style-name="T1215"><text:s/></text:span><text:span text:style-name="T1216">PRESUPUESTO:</text:span><text:span text:style-name="T1217"><text:s/></text:span><text:span text:style-name="T1218"><text:s/></text:span><text:span text:style-name="T1219">2023</text:span><text:span text:style-name="T122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1">
          <table:table-cell table:style-name="TableCell040100" table:number-columns-spanned="3">
            <text:p text:style-name="P143"><text:span text:style-name="T1221">APLICACIÓN</text:span><text:span text:style-name="T1222"><text:s/></text:span><text:span text:style-name="T1223">PRESUPUESTARIA</text:span><text:span text:style-name="T1224"><text:s/></text:span><text:span text:style-name="T1225">:<text:tab/>16</text:span><text:span text:style-name="T1226"><text:s/></text:span><text:span text:style-name="T1227">320</text:span><text:span text:style-name="T1228"><text:s/></text:span><text:span text:style-name="T1229">22700</text:span></text:p>
            <text:p text:style-name="P144"><text:span text:style-name="T1230">Administración</text:span><text:span text:style-name="T1231"><text:s/></text:span><text:span text:style-name="T1232">general</text:span><text:span text:style-name="T1233"><text:s/></text:span><text:span text:style-name="T1234">de</text:span><text:span text:style-name="T1235"><text:s/></text:span><text:span text:style-name="T1236">educación.Limpieza</text:span><text:span text:style-name="T1237"><text:s/></text:span><text:span text:style-name="T1238">y</text:span><text:span text:style-name="T1239"><text:s/></text:span><text:span text:style-name="T1240">Aseo</text:span><text:span text:style-name="T1241"/></text:p>
          </table:table-cell>
          <table:covered-table-cell/>
          <table:covered-table-cell/>
          <table:table-cell table:style-name="TableCell040103" table:number-columns-spanned="2">
            <text:p text:style-name="P145"><text:span text:style-name="T1242">CUENTA</text:span><text:span text:style-name="T1243"><text:s/></text:span><text:span text:style-name="T1244">629</text:span><text:span text:style-name="T1245"/></text:p>
          </table:table-cell>
          <table:covered-table-cell/>
          <table:table-cell table:style-name="TableCell040105">
            <text:p text:style-name="P146"><text:span text:style-name="T1246">IMPORTE</text:span><text:span text:style-name="T1247"><text:s/></text:span><text:span text:style-name="T1248">25.000,00</text:span><text:span text:style-name="T1249"><text:s/></text:span><text:span text:style-name="T1250">€</text:span><text:span text:style-name="T1251"/></text:p>
          </table:table-cell>
        </table:table-row>
        <table:table-row table:style-name="TableRow0402">
          <table:table-cell table:style-name="TableCell040200" table:number-columns-spanned="5">
            <text:p text:style-name="P149"><text:span text:style-name="T1252">IMPORTE</text:span><text:span text:style-name="T1253"><text:s/></text:span><text:span text:style-name="T1254">(en</text:span><text:span text:style-name="T1255"><text:s/></text:span><text:span text:style-name="T1256">letra):</text:span><text:span text:style-name="T1257"><text:s/></text:span><text:span text:style-name="T1258">Veinticinco</text:span><text:span text:style-name="T1259"><text:s/></text:span><text:span text:style-name="T1260">mil</text:span><text:span text:style-name="T1261"><text:s/></text:span><text:span text:style-name="T1262">Euros</text:span><text:span text:style-name="T1263"/></text:p>
          </table:table-cell>
          <table:covered-table-cell/>
          <table:covered-table-cell/>
          <table:covered-table-cell/>
          <table:covered-table-cell/>
          <table:table-cell table:style-name="TableCell040205">
            <text:p text:style-name="P150"><text:span text:style-name="T1264">IMPORTE</text:span></text:p>
            <text:p text:style-name="P151"><text:span text:style-name="T1265">25.000,00 €</text:span><text:span text:style-name="T1266"/></text:p>
          </table:table-cell>
        </table:table-row>
        <table:table-row table:style-name="TableRow0403">
          <table:table-cell table:style-name="TableCell040300" table:number-columns-spanned="6">
            <text:p text:style-name="P154"><text:span text:style-name="T1267">Código</text:span><text:span text:style-name="T1268"><text:s/></text:span><text:span text:style-name="T1269">de</text:span><text:span text:style-name="T1270"><text:s/></text:span><text:span text:style-name="T1271">Gastos</text:span><text:span text:style-name="T1272"><text:s/></text:span><text:span text:style-name="T1273">/</text:span><text:span text:style-name="T1274"><text:s/></text:span><text:span text:style-name="T1275">Proyecto</text:span><text:span text:style-name="T127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4">
          <table:table-cell table:style-name="TableCell040400">
            <text:p text:style-name="P157"><text:span text:style-name="T1277">Sentado</text:span><text:span text:style-name="T1278"><text:s/></text:span><text:span text:style-name="T1279">en</text:span><text:span text:style-name="T1280"><text:s/></text:span><text:span text:style-name="T1281">el</text:span></text:p>
            <text:p text:style-name="P158"><text:span text:style-name="T1281">Libro</text:span><text:span text:style-name="T1282"><text:s/></text:span><text:span text:style-name="T1283">Diario</text:span><text:span text:style-name="T1284"><text:s/></text:span><text:span text:style-name="T1285">General</text:span><text:span text:style-name="T1286"><text:s/></text:span><text:span text:style-name="T1287">de</text:span><text:span text:style-name="T1288"><text:s/></text:span><text:span text:style-name="T1289">Operaciones</text:span><text:span text:style-name="T1290"/></text:p>
          </table:table-cell>
          <table:table-cell table:style-name="TableCell040401" table:number-columns-spanned="5">
            <text:p text:style-name="P159"><text:span text:style-name="T1290"/></text:p>
          </table:table-cell>
          <table:covered-table-cell/>
          <table:covered-table-cell/>
          <table:covered-table-cell/>
          <table:covered-table-cell/>
        </table:table-row>
        <table:table-row table:style-name="TableRow0405">
          <table:table-cell table:style-name="TableCell040500" table:number-columns-spanned="6">
            <text:p text:style-name="P162"><text:span text:style-name="T1290"/></text:p>
            <text:p text:style-name="P163"><text:span text:style-name="T1291">DESCRIPCION DE LA<text:s/></text:span><text:span text:style-name="T1292">OPERACION</text:span></text:p>
            <text:p text:style-name="P164"><text:span text:style-name="T1293"/></text:p>
            <text:p text:style-name="P165"><text:span text:style-name="T1294">RC</text:span><text:span text:style-name="T1295"><text:s/></text:span><text:span text:style-name="T1296">PARA</text:span><text:span text:style-name="T1297"><text:s/>M.P.<text:s/></text:span><text:span text:style-name="T1298">38/2023.</text:span><text:span text:style-name="T1299"><text:s/></text:span><text:span text:style-name="T1300">TRANSFERENCIA</text:span><text:span text:style-name="T1301"><text:s/></text:span><text:span text:style-name="T1302">DE</text:span><text:span text:style-name="T1303"><text:s/></text:span><text:span text:style-name="T1304">CRÉDITOS</text:span><text:span text:style-name="T1305"><text:s/></text:span><text:span text:style-name="T1306">DENTRO</text:span><text:span text:style-name="T1307"><text:s/></text:span><text:span text:style-name="T1308">DE</text:span><text:span text:style-name="T1309"><text:s/></text:span><text:span text:style-name="T1310">LA</text:span><text:span text:style-name="T1311"><text:s/></text:span><text:span text:style-name="T1312">MISMA</text:span><text:span text:style-name="T1313"><text:s/></text:span><text:span text:style-name="T1314">ÁREA</text:span><text:span text:style-name="T1315"><text:s/></text:span><text:span text:style-name="T1316">DE</text:span><text:span text:style-name="T1317"><text:s/></text:span><text:span text:style-name="T1318">GASTO</text:span><text:span text:style-name="T1319"><text:s/></text:span><text:span text:style-name="T1320">PARA</text:span><text:span text:style-name="T1321"><text:s/></text:span><text:span text:style-name="T1322">LA</text:span><text:span text:style-name="T1323"><text:s/></text:span><text:span text:style-name="T1324">DOTACIÓN<text:s/></text:span><text:span text:style-name="T1325">DE</text:span><text:span text:style-name="T1326"><text:s/></text:span><text:span text:style-name="T1327">CRÉDITO</text:span><text:span text:style-name="T1328"><text:s/></text:span><text:span text:style-name="T1329">DE</text:span><text:span text:style-name="T1330"><text:s/></text:span><text:span text:style-name="T1331">GASTO</text:span><text:span text:style-name="T1332"><text:s/></text:span><text:span text:style-name="T1333">CORRIENTE</text:span><text:span text:style-name="T1334"><text:s/></text:span><text:span text:style-name="T1335">A</text:span><text:span text:style-name="T1336"><text:s/></text:span><text:span text:style-name="T1337">LAS</text:span><text:span text:style-name="T1338"><text:s/></text:span><text:span text:style-name="T1339">ÁREAS</text:span><text:span text:style-name="T1340"><text:s/></text:span><text:span text:style-name="T1341">DE</text:span><text:span text:style-name="T1342"><text:s/></text:span><text:span text:style-name="T1343">FESTEJOS</text:span><text:span text:style-name="T1344"><text:s/></text:span><text:span text:style-name="T1345">Y</text:span><text:span text:style-name="T1346"><text:s/></text:span><text:span text:style-name="T1347">JUVENTUD</text:span><text:span text:style-name="T1348"><text:s/></text:span><text:span text:style-name="T1349">POR</text:span><text:span text:style-name="T1350"><text:s/></text:span><text:span text:style-name="T1351">IMPORTE</text:span><text:span text:style-name="T1352"><text:s/></text:span><text:span text:style-name="T1353">DE</text:span><text:span text:style-name="T1354"><text:s/></text:span><text:span text:style-name="T1355">25.000,00</text:span><text:span text:style-name="T1356"><text:s/></text:span><text:span text:style-name="T1357">€.</text:span><text:span text:style-name="T1358"><text:s/>EXP.<text:s/></text:span><text:span text:style-name="T1359">2023006286</text:span><text:span text:style-name="T136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6">
          <table:table-cell table:style-name="TableCell040600" table:number-columns-spanned="6">
            <text:p text:style-name="P168"><text:span text:style-name="T1360"/></text:p>
            <text:p text:style-name="P169"><text:span text:style-name="T1361">CERTIFICO:</text:span><text:span text:style-name="T1362"><text:s text:c="3"/></text:span><text:span text:style-name="T1363"><text:s/></text:span><text:span text:style-name="T1364">Que para la(s) aplicación(es) que<text:s/></text:span><text:span text:style-name="T1365">figura(n)</text:span><text:span text:style-name="T1366"><text:s/>en este</text:span><text:span text:style-name="T1367"><text:s/></text:span><text:span text:style-name="T1368">documento (o</text:span><text:span text:style-name="T1369"><text:s/></text:span><text:span text:style-name="T1370">Anexo),</text:span><text:span text:style-name="T1371"><text:s/></text:span><text:span text:style-name="T1372">existe</text:span><text:span text:style-name="T1373"><text:s/>Saldo</text:span><text:span text:style-name="T1374"><text:s/></text:span><text:span text:style-name="T1375">de Crédito disponible, quedando retenido el importe que se reseña</text:span><text:span text:style-name="T137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7">
          <table:table-cell table:style-name="TableCell040700" table:number-columns-spanned="2">
            <text:p text:style-name="P172"><text:span text:style-name="T1377">Sentado en el Libro Diario de Contabilidad Presupuestaria Fecha: 19/07/2023</text:span></text:p>
            <text:p text:style-name="P173"><text:span text:style-name="T1377">Fdo.<text:s/></text:span><text:span text:style-name="T1378">INTERV.</text:span><text:span text:style-name="T1379"><text:s/>MARIA<text:s/></text:span><text:span text:style-name="T1380">JOSEFA</text:span><text:span text:style-name="T1381"><text:s/>FIGUEIRA BLANCO</text:span><text:span text:style-name="T1382"/></text:p>
          </table:table-cell>
          <table:covered-table-cell/>
          <table:table-cell table:style-name="TableCell040702" table:number-columns-spanned="2">
            <text:p text:style-name="P174"><text:span text:style-name="T1382"/></text:p>
            <text:p text:style-name="P175"><text:span text:style-name="T1383">CONCEJAL</text:span><text:span text:style-name="T1384"><text:s/></text:span><text:span text:style-name="T1385">HACIENDA:</text:span><text:span text:style-name="T1386"><text:s/></text:span><text:span text:style-name="T1387">V.</text:span><text:span text:style-name="T1388"><text:s/></text:span><text:span text:style-name="T1389">ANTONIO</text:span><text:span text:style-name="T1390"><text:s/></text:span><text:span text:style-name="T1391">ROCIO</text:span><text:span text:style-name="T1392"><text:s/></text:span><text:span text:style-name="T1393">ROMERO</text:span><text:span text:style-name="T1394"/></text:p>
          </table:table-cell>
          <table:covered-table-cell/>
          <table:table-cell table:style-name="TableCell040704" table:number-columns-spanned="2">
            <text:p text:style-name="P176"><text:span text:style-name="T1394"/></text:p>
          </table:table-cell>
          <table:covered-table-cell/>
        </table:table-row>
      </table:table>
      <text:p text:style-name="P178"><text:span text:style-name="T1394"/></text:p>
      <text:p text:style-name="P179"><text:span text:style-name="T1394"/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row table:style-name="TableRow0500">
          <table:table-cell table:style-name="TableCell050000">
            <text:p text:style-name="P181"><text:span text:style-name="T1395">Firmado por:</text:span><text:span text:style-name="T1396"/></text:p>
          </table:table-cell>
          <table:table-cell table:style-name="TableCell050001">
            <text:p text:style-name="P182"><text:span text:style-name="T1397">MARIA</text:span><text:span text:style-name="T1398"><text:s/></text:span><text:span text:style-name="T1399">JOSEFA</text:span><text:span text:style-name="T1400"><text:s/></text:span><text:span text:style-name="T1401">FIGUEIRA</text:span><text:span text:style-name="T1402"><text:s/></text:span><text:span text:style-name="T1403">BLANCO</text:span><text:span text:style-name="T1404"><text:s/></text:span><text:span text:style-name="T1405">-</text:span><text:span text:style-name="T1406"><text:s/></text:span><text:span text:style-name="T1407">INTERVENTORA</text:span><text:span text:style-name="T1408"><text:s/></text:span><text:span text:style-name="T1409">-</text:span><text:span text:style-name="T1410"><text:s/></text:span><text:span text:style-name="T1411">Interventora</text:span><text:span text:style-name="T1412"><text:s/></text:span><text:span text:style-name="T1413">Ver</text:span><text:span text:style-name="T1414"><text:s/></text:span><text:span text:style-name="T1415">firma</text:span></text:p>
            <text:p text:style-name="P183"><text:span text:style-name="T1416">VICTORIANO</text:span><text:span text:style-name="T1417"><text:s/></text:span><text:span text:style-name="T1418">ANTONIO</text:span><text:span text:style-name="T1419"><text:s/></text:span><text:span text:style-name="T1420">ROCÍO</text:span><text:span text:style-name="T1421"><text:s/></text:span><text:span text:style-name="T1422">ROMERO</text:span><text:span text:style-name="T1423"><text:s/></text:span><text:span text:style-name="T1424">-</text:span><text:span text:style-name="T1425"><text:s/></text:span><text:span text:style-name="T1426">Concejal/A</text:span><text:span text:style-name="T1427"><text:s/></text:span><text:span text:style-name="T1428">Ver</text:span><text:span text:style-name="T1429"><text:s/></text:span><text:span text:style-name="T1430">firma</text:span><text:span text:style-name="T1431"/></text:p>
          </table:table-cell>
          <table:table-cell table:style-name="TableCell050002">
            <text:p text:style-name="P184"><text:span text:style-name="T1432">Fecha: 19-07-2023 13:08:45</text:span></text:p>
            <text:p text:style-name="P185"><text:span text:style-name="T1432">Fecha: 19-07-2023 13:14:27</text:span><text:span text:style-name="T1433"/></text:p>
          </table:table-cell>
          <table:table-cell table:style-name="TableCell050003" table:number-rows-spanned="3">
            <text:p text:style-name="P186"><text:span text:style-name="T1433"/></text:p>
            <text:p text:style-name="P187"><draw:frame text:anchor-type="as-char" svg:width="15.88mm" svg:height="15.88mm" style:rel-width="scale" style:rel-height="scale"><draw:object-ole xlink:href="OleObj6"/><draw:image xlink:href="ObjectReplacements/OleObj6"/></draw:frame><text:span text:style-name="T1433"/></text:p>
          </table:table-cell>
        </table:table-row>
        <table:table-row table:style-name="TableRow0501">
          <table:table-cell table:style-name="TableCell050100" table:number-columns-spanned="3">
            <text:p text:style-name="P190"><text:span text:style-name="T1434">Nº expediente administrativo: 2023-006286<text:s text:c="4"/>Código Seguro de Verificación (CSV): 998C3711A58CE2A1871EAF1B8D1B5047 Comprobación CSV:<text:s text:c="2"/></text:span><text:a xlink:href="https://eadmin.sanbartolome.es/publico/documento/998C3711A58CE2A1871EAF1B8D1B5047"><text:span text:style-name="T1435">https://eadmin.sanbartolome.es/publico/documento/998C3711A58CE2A1871EAF1B8D1B5047</text:span></text:a><text:span text:style-name="T1436"/></text:p>
          </table:table-cell>
          <table:covered-table-cell/>
          <table:covered-table-cell/>
          <table:covered-table-cell>
            <text:p text:style-name="P191"><text:span text:style-name="T1436"><text:s/></text:span></text:p>
          </table:covered-table-cell>
        </table:table-row>
        <table:table-row table:style-name="TableRow0502">
          <table:table-cell table:style-name="TableCell050200" table:number-columns-spanned="3">
            <text:p text:style-name="P194"><text:span text:style-name="T1437">Fecha</text:span><text:span text:style-name="T1438"><text:s/></text:span><text:span text:style-name="T1439">de</text:span><text:span text:style-name="T1440"><text:s/></text:span><text:span text:style-name="T1441">sellado</text:span><text:span text:style-name="T1442"><text:s/></text:span><text:span text:style-name="T1443">electrónico:</text:span><text:span text:style-name="T1444"><text:s/></text:span><text:span text:style-name="T1445">24-07-2023</text:span><text:span text:style-name="T1446"><text:s/></text:span><text:span text:style-name="T1447">07:50:38</text:span><text:span text:style-name="T1448"><text:s/></text:span><text:span text:style-name="T1449">Ver</text:span><text:span text:style-name="T1450"><text:s/></text:span><text:span text:style-name="T1451">sello</text:span><text:span text:style-name="T1452"><text:tab/></text:span><text:span text:style-name="T1453">- 1/1 -<text:tab/></text:span><text:span text:style-name="T1454">Fecha de emisión de esta copia: 24-07-2023 07:50:40</text:span><text:span text:style-name="T1455"/></text:p>
          </table:table-cell>
          <table:covered-table-cell/>
          <table:covered-table-cell/>
          <table:covered-table-cell>
            <text:p text:style-name="P195"><text:span text:style-name="T1455"><text:s/></text:span></text:p>
          </table:covered-table-cell>
        </table:table-row>
      </table:table>
      <text:p text:style-name="P197"><draw:frame text:anchor-type="as-char" svg:width="5.56mm" svg:height="2.91mm" style:rel-width="scale" style:rel-height="scale"><draw:object-ole xlink:href="OleObj7"/><draw:image xlink:href="ObjectReplacements/OleObj7"/></draw:frame><text:span text:style-name="T1455"/></text:p>
      <text:p text:style-name="P197"><text:span text:style-name="T1455"/></text:p>
      <text:p text:style-name="P197"><text:span text:style-name="T1455"/></text:p>
      <text:p text:style-name="P197"><text:span text:style-name="T1455"/></text:p>
      <text:p text:style-name="P197"><text:span text:style-name="T1455"/></text:p>
      <text:p text:style-name="P197"><text:span text:style-name="T1455"/></text:p>
      <text:p text:style-name="P198"><text:span text:style-name="T1455"/></text:p>
      <text:p text:style-name="P199"><text:span text:style-name="T1456">INFORME</text:span><text:span text:style-name="T1457"><text:s/></text:span><text:span text:style-name="T1458">DE</text:span><text:span text:style-name="T1459"><text:s/></text:span><text:span text:style-name="T1460">INTERVENCIÓN</text:span></text:p>
      <text:p text:style-name="P200"><text:span text:style-name="T1461"/></text:p>
      <text:p text:style-name="P201"><text:span text:style-name="T1462">Asunto:</text:span><text:span text:style-name="T1463"><text:s/></text:span><text:span text:style-name="T1464">Modificación</text:span><text:span text:style-name="T1465"><text:s/></text:span><text:span text:style-name="T1466">presupuestaria</text:span><text:span text:style-name="T1467"><text:s/></text:span><text:span text:style-name="T1468">Nº</text:span><text:span text:style-name="T1469"><text:s/></text:span><text:span text:style-name="T1470">38/2023.</text:span><text:span text:style-name="T1471"><text:s/></text:span><text:span text:style-name="T1472">Transferencia</text:span><text:span text:style-name="T1473"><text:s/></text:span><text:span text:style-name="T1474">de</text:span><text:span text:style-name="T1475"><text:s/></text:span><text:span text:style-name="T1476">créditos</text:span><text:span text:style-name="T1477"><text:s/></text:span><text:span text:style-name="T1478">entre</text:span><text:span text:style-name="T1479"><text:s/></text:span><text:span text:style-name="T1480">aplicaciones</text:span><text:span text:style-name="T1481"><text:s/></text:span><text:span text:style-name="T1482">presupuestarias</text:span><text:span text:style-name="T1483"><text:s/></text:span><text:span text:style-name="T1484">de</text:span><text:span text:style-name="T1485"><text:s/></text:span><text:span text:style-name="T1486">la</text:span><text:span text:style-name="T1487"><text:s/></text:span><text:span text:style-name="T1488">misma</text:span><text:span text:style-name="T1489"><text:s/></text:span><text:span text:style-name="T1490">área</text:span><text:span text:style-name="T1491"><text:s/></text:span><text:span text:style-name="T1492">de</text:span><text:span text:style-name="T1493"><text:s/></text:span><text:span text:style-name="T1494">gasto</text:span><text:span text:style-name="T1495"><text:s/></text:span><text:span text:style-name="T1496">por</text:span><text:span text:style-name="T1497"><text:s/></text:span><text:span text:style-name="T1498">importe</text:span><text:span text:style-name="T1499"><text:s/></text:span><text:span text:style-name="T1500">de</text:span><text:span text:style-name="T1501"><text:s/></text:span><text:span text:style-name="T1502">25.000,00</text:span><text:span text:style-name="T1503"><text:s/></text:span><text:span text:style-name="T1504">€.</text:span></text:p>
      <text:p text:style-name="P202"><text:span text:style-name="T1505">Nº</text:span><text:span text:style-name="T1506"><text:s/></text:span><text:span text:style-name="T1507">Expediente:</text:span><text:span text:style-name="T1508"><text:s/></text:span><text:span text:style-name="T1509">2023006286.</text:span></text:p>
      <text:p text:style-name="P203"><text:span text:style-name="T1510"/></text:p>
      <text:p text:style-name="P204"><text:span text:style-name="T1511">Visto</text:span><text:span text:style-name="T1512"><text:s/></text:span><text:span text:style-name="T1513">el</text:span><text:span text:style-name="T1514"><text:s/></text:span><text:span text:style-name="T1515">expediente</text:span><text:span text:style-name="T1516"><text:s/></text:span><text:span text:style-name="T1517">tramitado</text:span><text:span text:style-name="T1518"><text:s/></text:span><text:span text:style-name="T1519">para</text:span><text:span text:style-name="T1520"><text:s/></text:span><text:span text:style-name="T1521">efectuar</text:span><text:span text:style-name="T1522"><text:s/></text:span><text:span text:style-name="T1523">transferencias</text:span><text:span text:style-name="T1524"><text:s/></text:span><text:span text:style-name="T1525">de</text:span><text:span text:style-name="T1526"><text:s/></text:span><text:span text:style-name="T1527">créditos</text:span><text:span text:style-name="T1528"><text:s/></text:span><text:span text:style-name="T1529">dentro</text:span><text:span text:style-name="T1530"><text:s/></text:span><text:span text:style-name="T1531">del</text:span><text:span text:style-name="T1532"><text:s/></text:span><text:span text:style-name="T1533">vigente</text:span><text:span text:style-name="T1534"><text:s/></text:span><text:span text:style-name="T1535">Presupuesto</text:span><text:span text:style-name="T1536"><text:s/></text:span><text:span text:style-name="T1537">de</text:span><text:span text:style-name="T1538"><text:s/></text:span><text:span text:style-name="T1539">esta</text:span><text:span text:style-name="T1540"><text:s/></text:span><text:span text:style-name="T1541">Corporación,</text:span><text:span text:style-name="T1542"><text:s/></text:span><text:span text:style-name="T1543">modificación</text:span><text:span text:style-name="T1544"><text:s/></text:span><text:span text:style-name="T1545">Nº</text:span><text:span text:style-name="T1546"><text:s/></text:span><text:span text:style-name="T1547">38/2023</text:span><text:span text:style-name="T1548"><text:s/></text:span><text:span text:style-name="T1549">por</text:span><text:span text:style-name="T1550"><text:s/></text:span><text:span text:style-name="T1551">importe</text:span><text:span text:style-name="T1552"><text:s/></text:span><text:span text:style-name="T1553">de</text:span><text:span text:style-name="T1554"><text:s/></text:span><text:span text:style-name="T1555">25.000,00</text:span><text:span text:style-name="T1556"><text:s/></text:span><text:span text:style-name="T1557">€,</text:span><text:span text:style-name="T1558"><text:s/></text:span><text:span text:style-name="T1559">según</text:span><text:span text:style-name="T1560"><text:s/></text:span><text:span text:style-name="T1561">autorizan</text:span><text:span text:style-name="T1562"><text:s/></text:span><text:span text:style-name="T1563">los</text:span><text:span text:style-name="T1564"><text:s/></text:span><text:span text:style-name="T1565">artículos</text:span><text:span text:style-name="T1566"><text:s/></text:span><text:span text:style-name="T1567">179</text:span><text:span text:style-name="T1568"><text:s/></text:span><text:span text:style-name="T1569">y</text:span><text:span text:style-name="T1570"><text:s/></text:span><text:span text:style-name="T1571">180</text:span><text:span text:style-name="T1572"><text:s/></text:span><text:span text:style-name="T1573">del</text:span><text:span text:style-name="T1574"><text:s/></text:span><text:span text:style-name="T1575">Texto</text:span><text:span text:style-name="T1576"><text:s/></text:span><text:span text:style-name="T1577">Refundido</text:span><text:span text:style-name="T1578"><text:s/></text:span><text:span text:style-name="T1579">de</text:span><text:span text:style-name="T1580"><text:s/></text:span><text:span text:style-name="T1581">la</text:span><text:span text:style-name="T1582"><text:s/></text:span><text:span text:style-name="T1583">Ley</text:span><text:span text:style-name="T1584"><text:s/></text:span><text:span text:style-name="T1585">Reguladora</text:span><text:span text:style-name="T1586"><text:s/></text:span><text:span text:style-name="T1587">de</text:span><text:span text:style-name="T1588"><text:s/></text:span><text:span text:style-name="T1589">las</text:span><text:span text:style-name="T1590"><text:s/></text:span><text:span text:style-name="T1591">Haciendas</text:span><text:span text:style-name="T1592"><text:s/></text:span><text:span text:style-name="T1593">Locales</text:span><text:span text:style-name="T1594"><text:s/></text:span><text:span text:style-name="T1595">aprobado</text:span><text:span text:style-name="T1596"><text:s/></text:span><text:span text:style-name="T1597">por</text:span><text:span text:style-name="T1598"><text:s/></text:span><text:span text:style-name="T1599">R.D.</text:span><text:span text:style-name="T1600"><text:s/></text:span><text:span text:style-name="T1601">Legislativo</text:span><text:span text:style-name="T1602"><text:s/></text:span><text:span text:style-name="T1603">2/2004,</text:span><text:span text:style-name="T1604"><text:s/></text:span><text:span text:style-name="T1605">de</text:span><text:span text:style-name="T1606"><text:s/></text:span><text:span text:style-name="T1607">5</text:span><text:span text:style-name="T1608"><text:s/></text:span><text:span text:style-name="T1609">de</text:span><text:span text:style-name="T1610"><text:s/></text:span><text:span text:style-name="T1611">marzo,</text:span><text:span text:style-name="T1612"><text:s/></text:span><text:span text:style-name="T1613">y</text:span><text:span text:style-name="T1614"><text:s/></text:span><text:span text:style-name="T1615">los</text:span><text:span text:style-name="T1616"><text:s/></text:span><text:span text:style-name="T1617">artículos</text:span><text:span text:style-name="T1618"><text:s/></text:span><text:span text:style-name="T1619">40</text:span><text:span text:style-name="T1620"><text:s/></text:span><text:span text:style-name="T1621">y</text:span><text:span text:style-name="T1622"><text:s/></text:span><text:span text:style-name="T1623">41<text:s/></text:span><text:span text:style-name="T1624">del</text:span><text:span text:style-name="T1625"><text:s/></text:span><text:span text:style-name="T1626">R.D.</text:span><text:span text:style-name="T1627"><text:s/></text:span><text:span text:style-name="T1628">500/1990</text:span><text:span text:style-name="T1629"><text:s/></text:span><text:span text:style-name="T1630">de</text:span><text:span text:style-name="T1631"><text:s/></text:span><text:span text:style-name="T1632">20</text:span><text:span text:style-name="T1633"><text:s/>de</text:span><text:span text:style-name="T1634"><text:s/></text:span><text:span text:style-name="T1635">abril,</text:span><text:span text:style-name="T1636"><text:s/></text:span><text:span text:style-name="T1637">conforme</text:span><text:span text:style-name="T1638"><text:s/></text:span><text:span text:style-name="T1639">a</text:span><text:span text:style-name="T1640"><text:s/></text:span><text:span text:style-name="T1641">las</text:span><text:span text:style-name="T1642"><text:s/></text:span><text:span text:style-name="T1643">Bases</text:span><text:span text:style-name="T1644"><text:s/></text:span><text:span text:style-name="T1645">de</text:span><text:span text:style-name="T1646"><text:s/></text:span><text:span text:style-name="T1647">Ejecución</text:span><text:span text:style-name="T1648"><text:s/></text:span><text:span text:style-name="T1649">del</text:span><text:span text:style-name="T1650"><text:s/></text:span><text:span text:style-name="T1651">Presupuesto,</text:span><text:span text:style-name="T1652"><text:s/></text:span><text:span text:style-name="T1653">y</text:span><text:span text:style-name="T1654"><text:s/></text:span><text:span text:style-name="T1655">atendiendo</text:span><text:span text:style-name="T1656"><text:s/></text:span><text:span text:style-name="T1657">a</text:span><text:span text:style-name="T1658"><text:s/></text:span><text:span text:style-name="T1659">lo</text:span><text:span text:style-name="T1660"><text:s/></text:span><text:span text:style-name="T1661">dispuesto</text:span><text:span text:style-name="T1662"><text:s/></text:span><text:span text:style-name="T1663">en</text:span><text:span text:style-name="T1664"><text:s/></text:span><text:span text:style-name="T1665">el</text:span><text:span text:style-name="T1666"><text:s/></text:span><text:span text:style-name="T1667">artículo</text:span><text:span text:style-name="T1668"><text:s/></text:span><text:span text:style-name="T1669">4.1.b.2º</text:span><text:span text:style-name="T1670"><text:s/></text:span><text:span text:style-name="T1671">del</text:span><text:span text:style-name="T1672"><text:s/></text:span><text:span text:style-name="T1673">Real</text:span><text:span text:style-name="T1674"><text:s/></text:span><text:span text:style-name="T1675">Decreto</text:span><text:span text:style-name="T1676"><text:s/></text:span><text:span text:style-name="T1677">128/2018,</text:span><text:span text:style-name="T1678"><text:s/></text:span><text:span text:style-name="T1679">de</text:span><text:span text:style-name="T1680"><text:s/></text:span><text:span text:style-name="T1681">16</text:span><text:span text:style-name="T1682"><text:s/></text:span><text:span text:style-name="T1683">de</text:span><text:span text:style-name="T1684"><text:s/></text:span><text:span text:style-name="T1685">marzo,</text:span><text:span text:style-name="T1686"><text:s/></text:span><text:span text:style-name="T1687">por</text:span><text:span text:style-name="T1688"><text:s/></text:span><text:span text:style-name="T1689">el</text:span><text:span text:style-name="T1690"><text:s/></text:span><text:span text:style-name="T1691">que</text:span><text:span text:style-name="T1692"><text:s/></text:span><text:span text:style-name="T1693">se</text:span><text:span text:style-name="T1694"><text:s/></text:span><text:span text:style-name="T1695">regula</text:span><text:span text:style-name="T1696"><text:s/></text:span><text:span text:style-name="T1697">el</text:span><text:span text:style-name="T1698"><text:s/></text:span><text:span text:style-name="T1699">régimen</text:span><text:span text:style-name="T1700"><text:s/></text:span><text:span text:style-name="T1701">jurídico</text:span><text:span text:style-name="T1702"><text:s/></text:span><text:span text:style-name="T1703">de</text:span><text:span text:style-name="T1704"><text:s/></text:span><text:span text:style-name="T1705">los</text:span><text:span text:style-name="T1706"><text:s/></text:span><text:span text:style-name="T1707">funcionarios</text:span><text:span text:style-name="T1708"><text:s/></text:span><text:span text:style-name="T1709">de</text:span><text:span text:style-name="T1710"><text:s/></text:span><text:span text:style-name="T1711">Administración</text:span><text:span text:style-name="T1712"><text:s/></text:span><text:span text:style-name="T1713">Local</text:span><text:span text:style-name="T1714"><text:s/></text:span><text:span text:style-name="T1715">con</text:span><text:span text:style-name="T1716"><text:s/></text:span><text:span text:style-name="T1717">habilitación</text:span><text:span text:style-name="T1718"><text:s/></text:span><text:span text:style-name="T1719">de</text:span><text:span text:style-name="T1720"><text:s/></text:span><text:span text:style-name="T1721">carácter</text:span><text:span text:style-name="T1722"><text:s/></text:span><text:span text:style-name="T1723">nacional,</text:span><text:span text:style-name="T1724"><text:s/></text:span><text:span text:style-name="T1725">como</text:span><text:span text:style-name="T1726"><text:s/></text:span><text:span text:style-name="T1727">control</text:span><text:span text:style-name="T1728"><text:s/></text:span><text:span text:style-name="T1729">financiero</text:span><text:span text:style-name="T1730"><text:s/></text:span><text:span text:style-name="T1731">permanente,</text:span><text:span text:style-name="T1732"><text:s/></text:span><text:span text:style-name="T1733">y</text:span><text:span text:style-name="T1734"><text:s/></text:span><text:span text:style-name="T1735">a</text:span><text:span text:style-name="T1736"><text:s/></text:span><text:span text:style-name="T1737">la</text:span><text:span text:style-name="T1738"><text:s/></text:span><text:span text:style-name="T1739">vista</text:span><text:span text:style-name="T1740"><text:s/></text:span><text:span text:style-name="T1741">de</text:span><text:span text:style-name="T1742"><text:s/></text:span><text:span text:style-name="T1743">la</text:span><text:span text:style-name="T1744"><text:s/></text:span><text:span text:style-name="T1745">Memoria</text:span><text:span text:style-name="T1746"><text:s/></text:span><text:span text:style-name="T1747">justificativa</text:span><text:span text:style-name="T1748"><text:s/></text:span><text:span text:style-name="T1749">suscrita</text:span><text:span text:style-name="T1750"><text:s/></text:span><text:span text:style-name="T1751">al</text:span><text:span text:style-name="T1752"><text:s/></text:span><text:span text:style-name="T1753">efecto,</text:span><text:span text:style-name="T1754"><text:s/></text:span><text:span text:style-name="T1755">se</text:span><text:span text:style-name="T1756"><text:s/></text:span><text:span text:style-name="T1757">emite</text:span><text:span text:style-name="T1758"><text:s/></text:span><text:span text:style-name="T1759">el</text:span><text:span text:style-name="T1760"><text:s/></text:span><text:span text:style-name="T1761">siguiente</text:span><text:span text:style-name="T1762"><text:s/></text:span><text:span text:style-name="T1763">INFORME</text:span><text:span text:style-name="T1764">:</text:span></text:p>
      <text:p text:style-name="P205"><text:span text:style-name="T1765"/></text:p>
      <text:p text:style-name="P206"><text:span text:style-name="T1766">Primero:</text:span><text:span text:style-name="T1767"><text:s/></text:span><text:span text:style-name="T1768">Antecedentes</text:span><text:span text:style-name="T1769"><text:s/></text:span><text:span text:style-name="T1770">de</text:span><text:span text:style-name="T1771"><text:s/></text:span><text:span text:style-name="T1772">hecho:</text:span></text:p>
      <text:p text:style-name="P207"><text:span text:style-name="T1773"/></text:p>
      <text:list text:style-name="L208">
        <text:list-item>
          <text:p text:style-name="P208"><text:span text:style-name="T1774">Memoria</text:span><text:span text:style-name="T1775"><text:s/></text:span><text:span text:style-name="T1776">suscrita</text:span><text:span text:style-name="T1777"><text:s/></text:span><text:span text:style-name="T1778">por<text:s/></text:span><text:span text:style-name="T1779">el</text:span><text:span text:style-name="T1780"><text:s/></text:span><text:span text:style-name="T1781">Concejal</text:span><text:span text:style-name="T1782"><text:s/></text:span><text:span text:style-name="T1783">delegado</text:span><text:span text:style-name="T1784"><text:s/></text:span><text:span text:style-name="T1785">de</text:span><text:span text:style-name="T1786"><text:s/></text:span><text:span text:style-name="T1787">Hacienda,</text:span><text:span text:style-name="T1788"><text:s/></text:span><text:span text:style-name="T1789">de<text:s/></text:span><text:span text:style-name="T1790">fecha</text:span><text:span text:style-name="T1791"><text:s/></text:span><text:span text:style-name="T1792">19</text:span><text:span text:style-name="T1793"><text:s/></text:span><text:span text:style-name="T1794">de</text:span><text:span text:style-name="T1795"><text:s/></text:span><text:span text:style-name="T1796">julio</text:span><text:span text:style-name="T1797"><text:s/></text:span><text:span text:style-name="T1798">de</text:span><text:span text:style-name="T1799"><text:s/></text:span><text:span text:style-name="T1800">2023,</text:span><text:span text:style-name="T1801"><text:s/></text:span><text:span text:style-name="T1802">de</text:span><text:span text:style-name="T1803"><text:s/></text:span><text:span text:style-name="T1804">inicio</text:span><text:span text:style-name="T1805"><text:s/></text:span><text:span text:style-name="T1806">de</text:span><text:span text:style-name="T1807"><text:s/></text:span><text:span text:style-name="T1808">expediente</text:span><text:span text:style-name="T1809"><text:s/></text:span><text:span text:style-name="T1810">para</text:span><text:span text:style-name="T1811"><text:s/></text:span><text:span text:style-name="T1812">llevar</text:span><text:span text:style-name="T1813"><text:s/></text:span><text:span text:style-name="T1814">a</text:span><text:span text:style-name="T1815"><text:s/></text:span><text:span text:style-name="T1816">cabo</text:span><text:span text:style-name="T1817"><text:s/></text:span><text:span text:style-name="T1818">una</text:span><text:span text:style-name="T1819"><text:s/></text:span><text:span text:style-name="T1820">modificación</text:span><text:span text:style-name="T1821"><text:s/></text:span><text:span text:style-name="T1822">presupuestaria</text:span><text:span text:style-name="T1823"><text:s/></text:span><text:span text:style-name="T1824">en</text:span><text:span text:style-name="T1825"><text:s/></text:span><text:span text:style-name="T1826">la</text:span><text:span text:style-name="T1827"><text:s/></text:span><text:span text:style-name="T1828">modalidad</text:span><text:span text:style-name="T1829"><text:s/></text:span><text:span text:style-name="T1830">de</text:span><text:span text:style-name="T1831"><text:s/></text:span><text:span text:style-name="T1832">transferencia</text:span><text:span text:style-name="T1833"><text:s/></text:span><text:span text:style-name="T1834">de</text:span><text:span text:style-name="T1835"><text:s/></text:span><text:span text:style-name="T1836">créditos</text:span><text:span text:style-name="T1837"><text:s/></text:span><text:span text:style-name="T1838">entre</text:span><text:span text:style-name="T1839"><text:s/></text:span><text:span text:style-name="T1840">aplicaciones</text:span><text:span text:style-name="T1841"><text:s/></text:span><text:span text:style-name="T1842">de</text:span><text:span text:style-name="T1843"><text:s/></text:span><text:span text:style-name="T1844">la</text:span><text:span text:style-name="T1845"><text:s/></text:span><text:span text:style-name="T1846">misma</text:span><text:span text:style-name="T1847"><text:s/></text:span><text:span text:style-name="T1848">área</text:span><text:span text:style-name="T1849"><text:s/></text:span><text:span text:style-name="T1850">de</text:span><text:span text:style-name="T1851"><text:s/></text:span><text:span text:style-name="T1852">gasto.</text:span></text:p>
        </text:list-item>
        <text:list-item>
          <text:p text:style-name="P209"><text:span text:style-name="T1852">Emisión</text:span><text:span text:style-name="T1853"><text:s/></text:span><text:span text:style-name="T1854">del</text:span><text:span text:style-name="T1855"><text:s/></text:span><text:span text:style-name="T1856">documento</text:span><text:span text:style-name="T1857"><text:s/></text:span><text:span text:style-name="T1858">contable</text:span><text:span text:style-name="T1859"><text:s/></text:span><text:span text:style-name="T1860">RC</text:span><text:span text:style-name="T1861"><text:s/></text:span><text:span text:style-name="T1862">para</text:span><text:span text:style-name="T1863"><text:s/></text:span><text:span text:style-name="T1864">transferencias</text:span><text:span text:style-name="T1865"><text:s/></text:span><text:span text:style-name="T1866">y</text:span><text:span text:style-name="T1867"><text:s/></text:span><text:span text:style-name="T1868">bajas.</text:span></text:p>
        </text:list-item>
      </text:list>
      <text:p text:style-name="P210"><text:span text:style-name="T1869"/></text:p>
      <text:p text:style-name="P211"><text:span text:style-name="T1870">Segundo:</text:span><text:span text:style-name="T1871"><text:s/></text:span><text:span text:style-name="T1872">Legislación</text:span><text:span text:style-name="T1873"><text:s/></text:span><text:span text:style-name="T1874">aplicable:</text:span></text:p>
      <text:p text:style-name="P212"><text:span text:style-name="T1875"/></text:p>
      <text:list text:style-name="L213">
        <text:list-item>
          <text:p text:style-name="P213"><text:span text:style-name="T1876">Artículos</text:span><text:span text:style-name="T1877"><text:s/></text:span><text:span text:style-name="T1878">179</text:span><text:span text:style-name="T1879"><text:s/></text:span><text:span text:style-name="T1880">y</text:span><text:span text:style-name="T1881"><text:s/></text:span><text:span text:style-name="T1882">180</text:span><text:span text:style-name="T1883"><text:s/></text:span><text:span text:style-name="T1884">del</text:span><text:span text:style-name="T1885"><text:s/></text:span><text:span text:style-name="T1886">Texto</text:span><text:span text:style-name="T1887"><text:s/></text:span><text:span text:style-name="T1888">Refundido</text:span><text:span text:style-name="T1889"><text:s/></text:span><text:span text:style-name="T1890">de</text:span><text:span text:style-name="T1891"><text:s/></text:span><text:span text:style-name="T1892">la</text:span><text:span text:style-name="T1893"><text:s/></text:span><text:span text:style-name="T1894">Ley</text:span><text:span text:style-name="T1895"><text:s/></text:span><text:span text:style-name="T1896">Reguladora</text:span><text:span text:style-name="T1897"><text:s/></text:span><text:span text:style-name="T1898">de</text:span><text:span text:style-name="T1899"><text:s/></text:span><text:span text:style-name="T1900">las</text:span><text:span text:style-name="T1901"><text:s/></text:span><text:span text:style-name="T1902">Haciendas</text:span><text:span text:style-name="T1903"><text:s/></text:span><text:span text:style-name="T1904">Locales</text:span><text:span text:style-name="T1905"><text:s/></text:span><text:span text:style-name="T1906">aprobado</text:span><text:span text:style-name="T1907"><text:s/></text:span><text:span text:style-name="T1908">por</text:span><text:span text:style-name="T1909"><text:s/></text:span><text:span text:style-name="T1910">Real</text:span><text:span text:style-name="T1911"><text:s/></text:span><text:span text:style-name="T1912">Decreto</text:span><text:span text:style-name="T1913"><text:s/></text:span><text:span text:style-name="T1914">Legislativo</text:span><text:span text:style-name="T1915"><text:s/></text:span><text:span text:style-name="T1916">2/2004,</text:span><text:span text:style-name="T1917"><text:s/></text:span><text:span text:style-name="T1918">de</text:span><text:span text:style-name="T1919"><text:s/></text:span><text:span text:style-name="T1920">5</text:span><text:span text:style-name="T1921"><text:s/></text:span><text:span text:style-name="T1922">de</text:span><text:span text:style-name="T1923"><text:s/></text:span><text:span text:style-name="T1924">marzo.</text:span></text:p>
        </text:list-item>
        <text:list-item>
          <text:p text:style-name="P214"><text:span text:style-name="T1925">Artículos</text:span><text:span text:style-name="T1926"><text:s/></text:span><text:span text:style-name="T1927">40</text:span><text:span text:style-name="T1928"><text:s/></text:span><text:span text:style-name="T1929">a</text:span><text:span text:style-name="T1930"><text:s/></text:span><text:span text:style-name="T1931">42</text:span><text:span text:style-name="T1932"><text:s/></text:span><text:span text:style-name="T1933">del</text:span><text:span text:style-name="T1934"><text:s/></text:span><text:span text:style-name="T1935">Real</text:span><text:span text:style-name="T1936"><text:s/></text:span><text:span text:style-name="T1937">Decreto</text:span><text:span text:style-name="T1938"><text:s/></text:span><text:span text:style-name="T1939">500/1990,</text:span><text:span text:style-name="T1940"><text:s/></text:span><text:span text:style-name="T1941">de</text:span><text:span text:style-name="T1942"><text:s/></text:span><text:span text:style-name="T1943">20</text:span><text:span text:style-name="T1944"><text:s/></text:span><text:span text:style-name="T1945">de</text:span><text:span text:style-name="T1946"><text:s/></text:span><text:span text:style-name="T1947">abril,</text:span><text:span text:style-name="T1948"><text:s/></text:span><text:span text:style-name="T1949">por</text:span><text:span text:style-name="T1950"><text:s/></text:span><text:span text:style-name="T1951">el</text:span><text:span text:style-name="T1952"><text:s/></text:span><text:span text:style-name="T1953">que</text:span><text:span text:style-name="T1954"><text:s/></text:span><text:span text:style-name="T1955">se</text:span><text:span text:style-name="T1956"><text:s/></text:span><text:span text:style-name="T1957">desarrolla</text:span><text:span text:style-name="T1958"><text:s/></text:span><text:span text:style-name="T1959">el</text:span><text:span text:style-name="T1960"><text:s/></text:span><text:span text:style-name="T1961">Capítulo</text:span><text:span text:style-name="T1962"><text:s/></text:span><text:span text:style-name="T1963">I,</text:span><text:span text:style-name="T1964"><text:s/></text:span><text:span text:style-name="T1965">del</text:span><text:span text:style-name="T1966"><text:s/></text:span><text:span text:style-name="T1967">Título</text:span><text:span text:style-name="T1968"><text:s/></text:span><text:span text:style-name="T1969">VI,</text:span><text:span text:style-name="T1970"><text:s/></text:span><text:span text:style-name="T1971">de</text:span><text:span text:style-name="T1972"><text:s/></text:span><text:span text:style-name="T1973">la</text:span><text:span text:style-name="T1974"><text:s/></text:span><text:span text:style-name="T1975">Ley</text:span><text:span text:style-name="T1976"><text:s/></text:span><text:span text:style-name="T1977">39/1988,</text:span><text:span text:style-name="T1978"><text:s/></text:span><text:span text:style-name="T1979">de</text:span><text:span text:style-name="T1980"><text:s/></text:span><text:span text:style-name="T1981">28</text:span><text:span text:style-name="T1982"><text:s/></text:span><text:span text:style-name="T1983">de</text:span><text:span text:style-name="T1984"><text:s/></text:span><text:span text:style-name="T1985">diciembre,</text:span><text:span text:style-name="T1986"><text:s/></text:span><text:span text:style-name="T1987">reguladora</text:span><text:span text:style-name="T1988"><text:s/></text:span><text:span text:style-name="T1989">de</text:span><text:span text:style-name="T1990"><text:s/></text:span><text:span text:style-name="T1991">las</text:span><text:span text:style-name="T1992"><text:s/></text:span><text:span text:style-name="T1993">Haciendas</text:span><text:span text:style-name="T1994"><text:s/></text:span><text:span text:style-name="T1995">Locales,</text:span><text:span text:style-name="T1996"><text:s/></text:span><text:span text:style-name="T1997">en</text:span><text:span text:style-name="T1998"><text:s/></text:span><text:span text:style-name="T1999">materia</text:span><text:span text:style-name="T2000"><text:s/></text:span><text:span text:style-name="T2001">de</text:span><text:span text:style-name="T2002"><text:s/></text:span><text:span text:style-name="T2003">presupuestos.</text:span></text:p>
        </text:list-item>
        <text:list-item>
          <text:p text:style-name="P215"><text:span text:style-name="T2004">Orden</text:span><text:span text:style-name="T2005"><text:s/></text:span><text:span text:style-name="T2006">EHA/3565/2008,</text:span><text:span text:style-name="T2007"><text:s/></text:span><text:span text:style-name="T2008">de</text:span><text:span text:style-name="T2009"><text:s/></text:span><text:span text:style-name="T2010">3</text:span><text:span text:style-name="T2011"><text:s/></text:span><text:span text:style-name="T2012">de<text:s/></text:span><text:span text:style-name="T2013">diciembre,</text:span><text:span text:style-name="T2014"><text:s/></text:span><text:span text:style-name="T2015">por</text:span><text:span text:style-name="T2016"><text:s/></text:span><text:span text:style-name="T2017">la</text:span><text:span text:style-name="T2018"><text:s/></text:span><text:span text:style-name="T2019">que</text:span><text:span text:style-name="T2020"><text:s/></text:span><text:span text:style-name="T2021">se</text:span><text:span text:style-name="T2022"><text:s/></text:span><text:span text:style-name="T2023">aprueba</text:span><text:span text:style-name="T2024"><text:s/></text:span><text:span text:style-name="T2025">la</text:span><text:span text:style-name="T2026"><text:s/></text:span><text:span text:style-name="T2027">estructura</text:span><text:span text:style-name="T2028"><text:s/></text:span><text:span text:style-name="T2029">de</text:span><text:span text:style-name="T2030"><text:s/></text:span><text:span text:style-name="T2031">los</text:span><text:span text:style-name="T2032"><text:s/></text:span><text:span text:style-name="T2033">presupuestos</text:span><text:span text:style-name="T2034"><text:s/></text:span><text:span text:style-name="T2035">de</text:span><text:span text:style-name="T2036"><text:s/></text:span><text:span text:style-name="T2037">las</text:span><text:span text:style-name="T2038"><text:s/></text:span><text:span text:style-name="T2039">Entidades</text:span><text:span text:style-name="T2040"><text:s/></text:span><text:span text:style-name="T2041">Locales.</text:span></text:p>
        </text:list-item>
        <text:list-item>
          <text:p text:style-name="P216"><text:span text:style-name="T2041">Artículos</text:span><text:span text:style-name="T2042"><text:s/></text:span><text:span text:style-name="T2043">21</text:span><text:span text:style-name="T2044"><text:s/></text:span><text:span text:style-name="T2045">y</text:span><text:span text:style-name="T2046"><text:s/></text:span><text:span text:style-name="T2047">22</text:span><text:span text:style-name="T2048"><text:s/></text:span><text:span text:style-name="T2049">de</text:span><text:span text:style-name="T2050"><text:s/></text:span><text:span text:style-name="T2051">la</text:span><text:span text:style-name="T2052"><text:s/></text:span><text:span text:style-name="T2053">Ley</text:span><text:span text:style-name="T2054"><text:s/></text:span><text:span text:style-name="T2055">7/1985,</text:span><text:span text:style-name="T2056"><text:s/></text:span><text:span text:style-name="T2057">de</text:span><text:span text:style-name="T2058"><text:s/></text:span><text:span text:style-name="T2059">2</text:span><text:span text:style-name="T2060"><text:s/></text:span><text:span text:style-name="T2061">de</text:span><text:span text:style-name="T2062"><text:s/></text:span><text:span text:style-name="T2063">abril,</text:span><text:span text:style-name="T2064"><text:s/></text:span><text:span text:style-name="T2065">reguladora</text:span><text:span text:style-name="T2066"><text:s/></text:span><text:span text:style-name="T2067">de</text:span><text:span text:style-name="T2068"><text:s/></text:span><text:span text:style-name="T2069">las</text:span><text:span text:style-name="T2070"><text:s/></text:span><text:span text:style-name="T2071">Bases</text:span><text:span text:style-name="T2072"><text:s/></text:span><text:span text:style-name="T2073">del</text:span><text:span text:style-name="T2074"><text:s/></text:span><text:span text:style-name="T2075">Régimen</text:span><text:span text:style-name="T2076"><text:s/></text:span><text:span text:style-name="T2077">Local.</text:span></text:p>
        </text:list-item>
        <text:list-item>
          <text:p text:style-name="P217"><text:span text:style-name="T2078">Bases</text:span><text:span text:style-name="T2079"><text:s/></text:span><text:span text:style-name="T2080">de</text:span><text:span text:style-name="T2081"><text:s/></text:span><text:span text:style-name="T2082">Ejecución</text:span><text:span text:style-name="T2083"><text:s/></text:span><text:span text:style-name="T2084">del<text:s/></text:span><text:span text:style-name="T2085">Presupuesto</text:span><text:span text:style-name="T2086"><text:s/></text:span><text:span text:style-name="T2087">General<text:s/></text:span><text:span text:style-name="T2088">de la<text:s/></text:span><text:span text:style-name="T2089">Corporación</text:span><text:span text:style-name="T2090"><text:s/></text:span><text:span text:style-name="T2091">para</text:span><text:span text:style-name="T2092"><text:s/>el<text:s/></text:span><text:span text:style-name="T2093">ejercicio</text:span><text:span text:style-name="T2094"><text:s/></text:span><text:span text:style-name="T2095">2023.</text:span></text:p>
        </text:list-item>
      </text:list>
      <text:p text:style-name="P218"><text:span text:style-name="T2096"/></text:p>
      <text:p text:style-name="P219"><text:span text:style-name="T2097">Tercero:</text:span><text:span text:style-name="T2098"><text:s/></text:span><text:span text:style-name="T2099">El</text:span><text:span text:style-name="T2100"><text:s/></text:span><text:span text:style-name="T2101">expediente</text:span><text:span text:style-name="T2102"><text:s/></text:span><text:span text:style-name="T2103">que</text:span><text:span text:style-name="T2104"><text:s/></text:span><text:span text:style-name="T2105">se</text:span><text:span text:style-name="T2106"><text:s/></text:span><text:span text:style-name="T2107">propone</text:span><text:span text:style-name="T2108"><text:s/></text:span><text:span text:style-name="T2109">para</text:span><text:span text:style-name="T2110"><text:s/></text:span><text:span text:style-name="T2111">su</text:span><text:span text:style-name="T2112"><text:s/></text:span><text:span text:style-name="T2113">aprobación</text:span><text:span text:style-name="T2114"><text:s/></text:span><text:span text:style-name="T2115">versa</text:span><text:span text:style-name="T2116"><text:s/></text:span><text:span text:style-name="T2117">sobre</text:span><text:span text:style-name="T2118"><text:s/></text:span><text:span text:style-name="T2119">una</text:span><text:span text:style-name="T2120"><text:s/></text:span><text:span text:style-name="T2121">modificación</text:span><text:span text:style-name="T2122"><text:s/></text:span><text:span text:style-name="T2123">del</text:span><text:span text:style-name="T2124"><text:s/></text:span><text:span text:style-name="T2125">Presupuesto</text:span><text:span text:style-name="T2126"><text:s/></text:span><text:span text:style-name="T2127">vigente</text:span><text:span text:style-name="T2128"><text:s/></text:span><text:span text:style-name="T2129">mediante</text:span><text:span text:style-name="T2130"><text:s/></text:span><text:span text:style-name="T2131">transferencia</text:span><text:span text:style-name="T2132"><text:s/></text:span><text:span text:style-name="T2133">de</text:span><text:span text:style-name="T2134"><text:s/></text:span><text:span text:style-name="T2135">créditos</text:span><text:span text:style-name="T2136"><text:s/></text:span><text:span text:style-name="T2137">correspondientes</text:span><text:span text:style-name="T2138"><text:s/></text:span><text:span text:style-name="T2139">a<text:s text:c="2"/></text:span><text:span text:style-name="T2140">distintas</text:span><text:span text:style-name="T2141"><text:s/></text:span><text:span text:style-name="T2142">aplicaciones</text:span><text:span text:style-name="T2143"><text:s/></text:span><text:span text:style-name="T2144">dentro</text:span><text:span text:style-name="T2145"><text:s/></text:span><text:span text:style-name="T2146">de</text:span><text:span text:style-name="T2147"><text:s/></text:span><text:span text:style-name="T2148">la</text:span><text:span text:style-name="T2149"><text:s/></text:span><text:span text:style-name="T2150"><text:s/></text:span><text:span text:style-name="T2151">misma</text:span><text:span text:style-name="T2152"><text:s/></text:span><text:span text:style-name="T2153">área</text:span><text:span text:style-name="T2154"><text:s/></text:span><text:span text:style-name="T2155">de</text:span><text:span text:style-name="T2156"><text:s/></text:span><text:span text:style-name="T2157">gasto</text:span><text:span text:style-name="T2158"><text:s/></text:span><text:span text:style-name="T2159">del</text:span></text:p>
      <text:p text:style-name="P220"><text:span text:style-name="T2160"/></text:p>
      <text:p text:style-name="P220"><text:span text:style-name="T2160"/></text:p>
      <text:p text:style-name="P221"><text:span text:style-name="T2160"/></text:p>
      <text:p text:style-name="P222"><text:span text:style-name="T2160"/></text:p>
      <text:p text:style-name="P223"><text:span text:style-name="T2161">Página</text:span><text:span text:style-name="T2162"><text:s/></text:span><text:span text:style-name="T2163">1</text:span><text:span text:style-name="T2164"><text:s/></text:span><text:span text:style-name="T2165">de</text:span><text:span text:style-name="T2166"><text:s/></text:span><text:span text:style-name="T2167">5</text:span></text:p>
      <text:p text:style-name="P224"><text:span text:style-name="T2168"/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row table:style-name="TableRow0600">
          <table:table-cell table:style-name="TableCell060000">
            <text:p text:style-name="P226"><text:span text:style-name="T2169">Firmado por:</text:span><text:span text:style-name="T2170"/></text:p>
          </table:table-cell>
          <table:table-cell table:style-name="TableCell060001">
            <text:p text:style-name="P227"><text:span text:style-name="T2171">MARIA</text:span><text:span text:style-name="T2172"><text:s/></text:span><text:span text:style-name="T2173">JOSEFA</text:span><text:span text:style-name="T2174"><text:s/></text:span><text:span text:style-name="T2175">FIGUEIRA</text:span><text:span text:style-name="T2176"><text:s/></text:span><text:span text:style-name="T2177">BLANCO</text:span><text:span text:style-name="T2178"><text:s/></text:span><text:span text:style-name="T2179">-</text:span><text:span text:style-name="T2180"><text:s/></text:span><text:span text:style-name="T2181">INTERVENTORA</text:span><text:span text:style-name="T2182"><text:s/></text:span><text:span text:style-name="T2183">-</text:span><text:span text:style-name="T2184"><text:s/></text:span><text:span text:style-name="T2185">Interventora</text:span><text:span text:style-name="T2186"><text:s/></text:span><text:span text:style-name="T2187">Ver</text:span><text:span text:style-name="T2188"><text:s/></text:span><text:span text:style-name="T2189">firma</text:span><text:span text:style-name="T2190"/></text:p>
          </table:table-cell>
          <table:table-cell table:style-name="TableCell060002">
            <text:p text:style-name="P228"><text:span text:style-name="T2191">Fecha: 20-07-2023 12:03:11</text:span><text:span text:style-name="T2192"/></text:p>
          </table:table-cell>
          <table:table-cell table:style-name="TableCell060003" table:number-rows-spanned="4">
            <text:p text:style-name="P229"><text:span text:style-name="T2192"/></text:p>
            <text:p text:style-name="P230"><draw:frame text:anchor-type="as-char" svg:width="15.88mm" svg:height="15.88mm" style:rel-width="scale" style:rel-height="scale"><draw:object-ole xlink:href="OleObj8"/><draw:image xlink:href="ObjectReplacements/OleObj8"/></draw:frame><text:span text:style-name="T2192"/></text:p>
          </table:table-cell>
        </table:table-row>
        <table:table-row table:style-name="TableRow0601">
          <table:table-cell table:style-name="TableCell060100">
            <text:p text:style-name="P233"><text:span text:style-name="T2193">Registrado en:</text:span><text:span text:style-name="T2194"/></text:p>
          </table:table-cell>
          <table:table-cell table:style-name="TableCell060101">
            <text:p text:style-name="P234"><text:span text:style-name="T2195">INFORMES DE INTERVENCION - Nº: 1429/2023</text:span><text:span text:style-name="T2196"/></text:p>
          </table:table-cell>
          <table:table-cell table:style-name="TableCell060102">
            <text:p text:style-name="P235"><text:span text:style-name="T2197">Fecha: 20-07-2023 12:03</text:span><text:span text:style-name="T2198"/></text:p>
          </table:table-cell>
          <table:covered-table-cell>
            <text:p text:style-name="P236"><text:span text:style-name="T2198"><text:s/></text:span></text:p>
          </table:covered-table-cell>
        </table:table-row>
        <table:table-row table:style-name="TableRow0602">
          <table:table-cell table:style-name="TableCell060200" table:number-columns-spanned="3">
            <text:p text:style-name="P239"><text:span text:style-name="T2199">Nº expediente administrativo: 2023-006286<text:s text:c="4"/>Código Seguro de Verificación (CSV): 24E9E208572209630740D004842E4B0B Comprobación CSV:<text:s text:c="2"/></text:span><text:a xlink:href="https://eadmin.sanbartolome.es/publico/documento/24E9E208572209630740D004842E4B0B"><text:span text:style-name="T2200">https://eadmin.sanbartolome.es/publico/documento/24E9E208572209630740D004842E4B0B</text:span></text:a><text:span text:style-name="T2201"/></text:p>
          </table:table-cell>
          <table:covered-table-cell/>
          <table:covered-table-cell/>
          <table:covered-table-cell>
            <text:p text:style-name="P240"><text:span text:style-name="T2201"><text:s/></text:span></text:p>
          </table:covered-table-cell>
        </table:table-row>
        <table:table-row table:style-name="TableRow0603">
          <table:table-cell table:style-name="TableCell060300" table:number-columns-spanned="3">
            <text:p text:style-name="P243"><text:span text:style-name="T2202">Fecha</text:span><text:span text:style-name="T2203"><text:s/></text:span><text:span text:style-name="T2204">de</text:span><text:span text:style-name="T2205"><text:s/></text:span><text:span text:style-name="T2206">sellado</text:span><text:span text:style-name="T2207"><text:s/></text:span><text:span text:style-name="T2208">electrónico:</text:span><text:span text:style-name="T2209"><text:s/></text:span><text:span text:style-name="T2210">24-07-2023</text:span><text:span text:style-name="T2211"><text:s/></text:span><text:span text:style-name="T2212">07:50:40</text:span><text:span text:style-name="T2213"><text:s/></text:span><text:span text:style-name="T2214">Ver</text:span><text:span text:style-name="T2215"><text:s/></text:span><text:span text:style-name="T2216">sello</text:span><text:span text:style-name="T2217"><text:tab/></text:span><text:span text:style-name="T2218">- 1/5 -<text:tab/></text:span><text:span text:style-name="T2219">Fecha de emisión de esta copia: 24-07-2023 07:50:41</text:span><text:span text:style-name="T2220"/></text:p>
          </table:table-cell>
          <table:covered-table-cell/>
          <table:covered-table-cell/>
          <table:covered-table-cell>
            <text:p text:style-name="P244"><text:span text:style-name="T2220"><text:s/></text:span></text:p>
          </table:covered-table-cell>
        </table:table-row>
      </table:table>
      <text:p text:style-name="P246"><text:span text:style-name="T2220"/></text:p>
      <text:p text:style-name="P247"><text:span text:style-name="T2220"/></text:p>
      <text:p text:style-name="P248"><text:span text:style-name="T2221">Presupuesto</text:span><text:span text:style-name="T2222"><text:s/></text:span><text:span text:style-name="T2223">prevista</text:span><text:span text:style-name="T2224"><text:s/></text:span><text:span text:style-name="T2225">por</text:span><text:span text:style-name="T2226"><text:s/></text:span><text:span text:style-name="T2227">la</text:span><text:span text:style-name="T2228"><text:s/></text:span><text:span text:style-name="T2229">Orden</text:span><text:span text:style-name="T2230"><text:s/></text:span><text:span text:style-name="T2231">EHA/3565/2008,</text:span><text:span text:style-name="T2232"><text:s/></text:span><text:span text:style-name="T2233">de</text:span><text:span text:style-name="T2234"><text:s/></text:span><text:span text:style-name="T2235">3</text:span><text:span text:style-name="T2236"><text:s/></text:span><text:span text:style-name="T2237">de</text:span><text:span text:style-name="T2238"><text:s/></text:span><text:span text:style-name="T2239">diciembre</text:span><text:span text:style-name="T2240"><text:s/></text:span><text:span text:style-name="T2241">por</text:span><text:span text:style-name="T2242"><text:s/></text:span><text:span text:style-name="T2243">la</text:span><text:span text:style-name="T2244"><text:s/></text:span><text:span text:style-name="T2245">que</text:span><text:span text:style-name="T2246"><text:s/></text:span><text:span text:style-name="T2247">se</text:span><text:span text:style-name="T2248"><text:s/></text:span><text:span text:style-name="T2249">aprueba</text:span><text:span text:style-name="T2250"><text:s/></text:span><text:span text:style-name="T2251">la</text:span><text:span text:style-name="T2252"><text:s/></text:span><text:span text:style-name="T2253">estructura</text:span><text:span text:style-name="T2254"><text:s/></text:span><text:span text:style-name="T2255">de</text:span><text:span text:style-name="T2256"><text:s/></text:span><text:span text:style-name="T2257">los</text:span><text:span text:style-name="T2258"><text:s/></text:span><text:span text:style-name="T2259">Presupuestos</text:span><text:span text:style-name="T2260"><text:s/></text:span><text:span text:style-name="T2261">de</text:span><text:span text:style-name="T2262"><text:s/></text:span><text:span text:style-name="T2263">las</text:span><text:span text:style-name="T2264"><text:s/></text:span><text:span text:style-name="T2265">Entidades</text:span><text:span text:style-name="T2266"><text:s/></text:span><text:span text:style-name="T2267">Locales,</text:span><text:span text:style-name="T2268"><text:s/></text:span><text:span text:style-name="T2269">por</text:span><text:span text:style-name="T2270"><text:s/></text:span><text:span text:style-name="T2271">un</text:span><text:span text:style-name="T2272"><text:s/></text:span><text:span text:style-name="T2273">importe</text:span><text:span text:style-name="T2274"><text:s/></text:span><text:span text:style-name="T2275">total</text:span><text:span text:style-name="T2276"><text:s/></text:span><text:span text:style-name="T2277">de</text:span><text:span text:style-name="T2278"><text:s/></text:span><text:span text:style-name="T2279">25.000,00</text:span><text:span text:style-name="T2280"><text:s/></text:span><text:span text:style-name="T2281">euros.</text:span></text:p>
      <text:p text:style-name="P249"><text:span text:style-name="T2282"/></text:p>
      <text:p text:style-name="P250"><text:span text:style-name="T2283">Conforme</text:span><text:span text:style-name="T2284"><text:s/></text:span><text:span text:style-name="T2285">a</text:span><text:span text:style-name="T2286"><text:s/></text:span><text:span text:style-name="T2287">lo</text:span><text:span text:style-name="T2288"><text:s/></text:span><text:span text:style-name="T2289">establecido</text:span><text:span text:style-name="T2290"><text:s/></text:span><text:span text:style-name="T2291">en</text:span><text:span text:style-name="T2292"><text:s/></text:span><text:span text:style-name="T2293">el</text:span><text:span text:style-name="T2294"><text:s/></text:span><text:span text:style-name="T2295">artículo</text:span><text:span text:style-name="T2296"><text:s/></text:span><text:span text:style-name="T2297">40.1</text:span><text:span text:style-name="T2298"><text:s/></text:span><text:span text:style-name="T2299">del</text:span><text:span text:style-name="T2300"><text:s/></text:span><text:span text:style-name="T2301">Real</text:span><text:span text:style-name="T2302"><text:s/></text:span><text:span text:style-name="T2303">Decreto</text:span><text:span text:style-name="T2304"><text:s/></text:span><text:span text:style-name="T2305">500/1990,</text:span><text:span text:style-name="T2306"><text:s/></text:span><text:span text:style-name="T2307">de</text:span><text:span text:style-name="T2308"><text:s/></text:span><text:span text:style-name="T2309">20</text:span><text:span text:style-name="T2310"><text:s/></text:span><text:span text:style-name="T2311">de</text:span><text:span text:style-name="T2312"><text:s/></text:span><text:span text:style-name="T2313">abril,</text:span><text:span text:style-name="T2314"><text:s/></text:span><text:span text:style-name="T2315">la</text:span><text:span text:style-name="T2316"><text:s/></text:span><text:span text:style-name="T2317">transferencia</text:span><text:span text:style-name="T2318"><text:s/></text:span><text:span text:style-name="T2319">de</text:span><text:span text:style-name="T2320"><text:s/></text:span><text:span text:style-name="T2321">créditos</text:span><text:span text:style-name="T2322"><text:s/></text:span><text:span text:style-name="T2323">es</text:span><text:span text:style-name="T2324"><text:s/></text:span><text:span text:style-name="T2325">aquella</text:span><text:span text:style-name="T2326"><text:s/></text:span><text:span text:style-name="T2327">modificación</text:span><text:span text:style-name="T2328"><text:s/></text:span><text:span text:style-name="T2329">del</text:span><text:span text:style-name="T2330"><text:s/></text:span><text:span text:style-name="T2331">Presupuesto</text:span><text:span text:style-name="T2332"><text:s/></text:span><text:span text:style-name="T2333">de</text:span><text:span text:style-name="T2334"><text:s/></text:span><text:span text:style-name="T2335">gastos</text:span><text:span text:style-name="T2336"><text:s/></text:span><text:span text:style-name="T2337">mediante</text:span><text:span text:style-name="T2338"><text:s/></text:span><text:span text:style-name="T2339">la</text:span><text:span text:style-name="T2340"><text:s/></text:span><text:span text:style-name="T2341">que,</text:span><text:span text:style-name="T2342"><text:s/></text:span><text:span text:style-name="T2343">sin</text:span><text:span text:style-name="T2344"><text:s/></text:span><text:span text:style-name="T2345">alterar</text:span><text:span text:style-name="T2346"><text:s/></text:span><text:span text:style-name="T2347">la</text:span><text:span text:style-name="T2348"><text:s/></text:span><text:span text:style-name="T2349">cuantía</text:span><text:span text:style-name="T2350"><text:s/></text:span><text:span text:style-name="T2351">total</text:span><text:span text:style-name="T2352"><text:s/></text:span><text:span text:style-name="T2353">del</text:span><text:span text:style-name="T2354"><text:s/></text:span><text:span text:style-name="T2355">mismo,</text:span><text:span text:style-name="T2356"><text:s/></text:span><text:span text:style-name="T2357">se</text:span><text:span text:style-name="T2358"><text:s/></text:span><text:span text:style-name="T2359">imputa</text:span><text:span text:style-name="T2360"><text:s/></text:span><text:span text:style-name="T2361">el</text:span><text:span text:style-name="T2362"><text:s/></text:span><text:span text:style-name="T2363">importe</text:span><text:span text:style-name="T2364"><text:s/></text:span><text:span text:style-name="T2365">total</text:span><text:span text:style-name="T2366"><text:s/></text:span><text:span text:style-name="T2367">o</text:span><text:span text:style-name="T2368"><text:s/></text:span><text:span text:style-name="T2369">parcial</text:span><text:span text:style-name="T2370"><text:s/></text:span><text:span text:style-name="T2371">de</text:span><text:span text:style-name="T2372"><text:s/></text:span><text:span text:style-name="T2373">un</text:span><text:span text:style-name="T2374"><text:s/></text:span><text:span text:style-name="T2375">crédito</text:span><text:span text:style-name="T2376"><text:s/></text:span><text:span text:style-name="T2377">a</text:span><text:span text:style-name="T2378"><text:s/></text:span><text:span text:style-name="T2379">otras</text:span><text:span text:style-name="T2380"><text:s/></text:span><text:span text:style-name="T2381">partidas</text:span><text:span text:style-name="T2382"><text:s/></text:span><text:span text:style-name="T2383">presupuestarias</text:span><text:span text:style-name="T2384"><text:s/></text:span><text:span text:style-name="T2385">con</text:span><text:span text:style-name="T2386"><text:s/></text:span><text:span text:style-name="T2387">diferente</text:span><text:span text:style-name="T2388"><text:s/></text:span><text:span text:style-name="T2389">vinculación</text:span><text:span text:style-name="T2390"><text:s/></text:span><text:span text:style-name="T2391">jurídica.</text:span></text:p>
      <text:p text:style-name="P251"><text:span text:style-name="T2392"/></text:p>
      <text:p text:style-name="P252"><text:span text:style-name="T2393">En</text:span><text:span text:style-name="T2394"><text:s/></text:span><text:span text:style-name="T2395">relación</text:span><text:span text:style-name="T2396"><text:s/></text:span><text:span text:style-name="T2397">a</text:span><text:span text:style-name="T2398"><text:s/></text:span><text:span text:style-name="T2399">la</text:span><text:span text:style-name="T2400"><text:s/></text:span><text:span text:style-name="T2401">vinculación</text:span><text:span text:style-name="T2402"><text:s/></text:span><text:span text:style-name="T2403">jurídica</text:span><text:span text:style-name="T2404"><text:s/></text:span><text:span text:style-name="T2405">que<text:s/></text:span><text:span text:style-name="T2406">hace</text:span><text:span text:style-name="T2407"><text:s/>precisa</text:span><text:span text:style-name="T2408"><text:s/></text:span><text:span text:style-name="T2409">la</text:span><text:span text:style-name="T2410"><text:s/></text:span><text:span text:style-name="T2411">tramitación</text:span><text:span text:style-name="T2412"><text:s/></text:span><text:span text:style-name="T2413">de</text:span><text:span text:style-name="T2414"><text:s/></text:span><text:span text:style-name="T2415">un</text:span><text:span text:style-name="T2416"><text:s/></text:span><text:span text:style-name="T2417">expediente</text:span><text:span text:style-name="T2418"><text:s/></text:span><text:span text:style-name="T2419">de<text:s/></text:span><text:span text:style-name="T2420">modificación</text:span><text:span text:style-name="T2421"><text:s/></text:span><text:span text:style-name="T2422">presupuestaria</text:span><text:span text:style-name="T2423"><text:s/></text:span><text:span text:style-name="T2424">hemos</text:span><text:span text:style-name="T2425"><text:s/></text:span><text:span text:style-name="T2426">de</text:span><text:span text:style-name="T2427"><text:s/></text:span><text:span text:style-name="T2428">estar</text:span><text:span text:style-name="T2429"><text:s/></text:span><text:span text:style-name="T2430">a</text:span><text:span text:style-name="T2431"><text:s/></text:span><text:span text:style-name="T2432">lo</text:span><text:span text:style-name="T2433"><text:s/></text:span><text:span text:style-name="T2434">dispuesto</text:span><text:span text:style-name="T2435"><text:s/></text:span><text:span text:style-name="T2436">en</text:span><text:span text:style-name="T2437"><text:s/></text:span><text:span text:style-name="T2438">las</text:span><text:span text:style-name="T2439"><text:s/></text:span><text:span text:style-name="T2440">Bases</text:span><text:span text:style-name="T2441"><text:s/></text:span><text:span text:style-name="T2442">de</text:span><text:span text:style-name="T2443"><text:s/></text:span><text:span text:style-name="T2444">Ejecución</text:span><text:span text:style-name="T2445"><text:s/></text:span><text:span text:style-name="T2446">del</text:span><text:span text:style-name="T2447"><text:s/></text:span><text:span text:style-name="T2448">Presupuesto</text:span><text:span text:style-name="T2449"><text:s/></text:span><text:span text:style-name="T2450">de</text:span><text:span text:style-name="T2451"><text:s/></text:span><text:span text:style-name="T2452">la</text:span><text:span text:style-name="T2453"><text:s/></text:span><text:span text:style-name="T2454">Corporación</text:span><text:span text:style-name="T2455"><text:s/></text:span><text:span text:style-name="T2456">para</text:span><text:span text:style-name="T2457"><text:s/></text:span><text:span text:style-name="T2458">el</text:span><text:span text:style-name="T2459"><text:s/></text:span><text:span text:style-name="T2460">año</text:span><text:span text:style-name="T2461"><text:s/></text:span><text:span text:style-name="T2462">2023,</text:span><text:span text:style-name="T2463"><text:s/></text:span><text:span text:style-name="T2464">que</text:span><text:span text:style-name="T2465"><text:s/></text:span><text:span text:style-name="T2466">establecen:</text:span></text:p>
      <text:p text:style-name="P253"><text:span text:style-name="T2467">“BASE</text:span><text:span text:style-name="T2468"><text:s/></text:span><text:span text:style-name="T2469">8.-</text:span><text:span text:style-name="T2470"><text:s/></text:span><text:span text:style-name="T2471">VINCULACIONES</text:span><text:span text:style-name="T2472"><text:s/></text:span><text:span text:style-name="T2473">JURÍDICAS:</text:span></text:p>
      <text:p text:style-name="P254"><text:span text:style-name="T2474">2.-<text:s/></text:span><text:span text:style-name="T2475"><text:s/></text:span><text:span text:style-name="T2476">Se</text:span><text:span text:style-name="T2477"><text:s/></text:span><text:span text:style-name="T2478"><text:s/></text:span><text:span text:style-name="T2479">considera</text:span><text:span text:style-name="T2480"><text:s/></text:span><text:span text:style-name="T2481"><text:s/></text:span><text:span text:style-name="T2482">necesario,</text:span><text:span text:style-name="T2483"><text:s/></text:span><text:span text:style-name="T2484"><text:s/></text:span><text:span text:style-name="T2485">para</text:span><text:span text:style-name="T2486"><text:s/></text:span><text:span text:style-name="T2487"><text:s/></text:span><text:span text:style-name="T2488">la<text:s/></text:span><text:span text:style-name="T2489"><text:s/></text:span><text:span text:style-name="T2490">adecuada</text:span><text:span text:style-name="T2491"><text:s/></text:span><text:span text:style-name="T2492"><text:s/></text:span><text:span text:style-name="T2493">gestión</text:span><text:span text:style-name="T2494"><text:s/></text:span><text:span text:style-name="T2495"><text:s/></text:span><text:span text:style-name="T2496">del<text:s/></text:span><text:span text:style-name="T2497"><text:s/></text:span><text:span text:style-name="T2498">Presupuesto,</text:span><text:span text:style-name="T2499"><text:s/></text:span><text:span text:style-name="T2500"><text:s/></text:span><text:span text:style-name="T2501">establecer</text:span><text:span text:style-name="T2502"><text:s/></text:span><text:span text:style-name="T2503"><text:s/></text:span><text:span text:style-name="T2504">la</text:span><text:span text:style-name="T2505"><text:s/></text:span><text:span text:style-name="T2506">siguiente</text:span><text:span text:style-name="T2507"><text:s/></text:span><text:span text:style-name="T2508">vinculación</text:span><text:span text:style-name="T2509"><text:s/></text:span><text:span text:style-name="T2510">de</text:span><text:span text:style-name="T2511"><text:s/></text:span><text:span text:style-name="T2512">los</text:span><text:span text:style-name="T2513"><text:s/></text:span><text:span text:style-name="T2514">créditos</text:span><text:span text:style-name="T2515"><text:s/></text:span><text:span text:style-name="T2516">para</text:span><text:span text:style-name="T2517"><text:s/></text:span><text:span text:style-name="T2518">gastos:</text:span></text:p>
      <text:list text:style-name="L255">
        <text:list-item>
          <text:p text:style-name="P255"><text:span text:style-name="T2518">Con</text:span><text:span text:style-name="T2519"><text:s/></text:span><text:span text:style-name="T2520">carácter</text:span><text:span text:style-name="T2521"><text:s/></text:span><text:span text:style-name="T2522">general:</text:span></text:p>
        </text:list-item>
        <text:list-item>
          <text:p text:style-name="P256"><text:span text:style-name="T2522">Respecto</text:span><text:span text:style-name="T2523"><text:s/></text:span><text:span text:style-name="T2524">a</text:span><text:span text:style-name="T2525"><text:s/></text:span><text:span text:style-name="T2526">la</text:span><text:span text:style-name="T2527"><text:s/></text:span><text:span text:style-name="T2528">clasificación</text:span><text:span text:style-name="T2529"><text:s/></text:span><text:span text:style-name="T2530">Orgánica</text:span><text:span text:style-name="T2531">:</text:span><text:span text:style-name="T2532"><text:s/></text:span><text:span text:style-name="T2533">El</text:span><text:span text:style-name="T2534"><text:s/></text:span><text:span text:style-name="T2535">Órgano.</text:span></text:p>
        </text:list-item>
        <text:list-item>
          <text:p text:style-name="P257"><text:span text:style-name="T2536">Respecto</text:span><text:span text:style-name="T2537"><text:s/></text:span><text:span text:style-name="T2538">a</text:span><text:span text:style-name="T2539"><text:s/></text:span><text:span text:style-name="T2540">la</text:span><text:span text:style-name="T2541"><text:s/></text:span><text:span text:style-name="T2542">clasificación</text:span><text:span text:style-name="T2543"><text:s/></text:span><text:span text:style-name="T2544">por</text:span><text:span text:style-name="T2545"><text:s/></text:span><text:span text:style-name="T2546">Programas</text:span><text:span text:style-name="T2547">:</text:span><text:span text:style-name="T2548"><text:s/></text:span><text:span text:style-name="T2549">A<text:s/></text:span><text:span text:style-name="T2550">nivel</text:span><text:span text:style-name="T2551"><text:s/></text:span><text:span text:style-name="T2552">de</text:span><text:span text:style-name="T2553"><text:s/></text:span><text:span text:style-name="T2554">Área</text:span><text:span text:style-name="T2555"><text:s/></text:span><text:span text:style-name="T2556">de</text:span><text:span text:style-name="T2557"><text:s/></text:span><text:span text:style-name="T2558">Gasto.</text:span></text:p>
        </text:list-item>
        <text:list-item>
          <text:p text:style-name="P258"><text:span text:style-name="T2559">Respecto</text:span><text:span text:style-name="T2560"><text:s/></text:span><text:span text:style-name="T2561">de</text:span><text:span text:style-name="T2562"><text:s/></text:span><text:span text:style-name="T2563">la</text:span><text:span text:style-name="T2564"><text:s/></text:span><text:span text:style-name="T2565">clasificación</text:span><text:span text:style-name="T2566"><text:s/></text:span><text:span text:style-name="T2567">Económica</text:span><text:span text:style-name="T2568">:</text:span><text:span text:style-name="T2569"><text:s/></text:span><text:span text:style-name="T2570">A</text:span><text:span text:style-name="T2571"><text:s/></text:span><text:span text:style-name="T2572">nivel</text:span><text:span text:style-name="T2573"><text:s/></text:span><text:span text:style-name="T2574">de</text:span><text:span text:style-name="T2575"><text:s/></text:span><text:span text:style-name="T2576">Capítulo.</text:span></text:p>
        </text:list-item>
        <text:list-item>
          <text:p text:style-name="P259"><text:span text:style-name="T2577">En</text:span><text:span text:style-name="T2578"><text:s/></text:span><text:span text:style-name="T2579">el</text:span><text:span text:style-name="T2580"><text:s/></text:span><text:span text:style-name="T2581">caso</text:span><text:span text:style-name="T2582"><text:s/></text:span><text:span text:style-name="T2583">de</text:span><text:span text:style-name="T2584"><text:s/></text:span><text:span text:style-name="T2585">que</text:span><text:span text:style-name="T2586"><text:s/></text:span><text:span text:style-name="T2587">se</text:span><text:span text:style-name="T2588"><text:s/></text:span><text:span text:style-name="T2589">produzcan</text:span><text:span text:style-name="T2590"><text:s/></text:span><text:span text:style-name="T2591">modificaciones</text:span><text:span text:style-name="T2592"><text:s/></text:span><text:span text:style-name="T2593">de</text:span><text:span text:style-name="T2594"><text:s/></text:span><text:span text:style-name="T2595">las</text:span><text:span text:style-name="T2596"><text:s/></text:span><text:span text:style-name="T2597">áreas</text:span><text:span text:style-name="T2598"><text:s/></text:span><text:span text:style-name="T2599">asignadas</text:span><text:span text:style-name="T2600"><text:s/></text:span><text:span text:style-name="T2601">a</text:span><text:span text:style-name="T2602"><text:s/></text:span><text:span text:style-name="T2603">cada</text:span><text:span text:style-name="T2604"><text:s/></text:span><text:span text:style-name="T2605">concejal,</text:span><text:span text:style-name="T2606"><text:s/></text:span><text:span text:style-name="T2607">y</text:span><text:span text:style-name="T2608"><text:s/></text:span><text:span text:style-name="T2609">siempre</text:span><text:span text:style-name="T2610"><text:s/></text:span><text:span text:style-name="T2611">que</text:span><text:span text:style-name="T2612"><text:s/></text:span><text:span text:style-name="T2613">la</text:span><text:span text:style-name="T2614"><text:s/></text:span><text:span text:style-name="T2615">consignación</text:span><text:span text:style-name="T2616"><text:s/></text:span><text:span text:style-name="T2617">presupuestaria</text:span><text:span text:style-name="T2618"><text:s/></text:span><text:span text:style-name="T2619">existente</text:span><text:span text:style-name="T2620"><text:s/></text:span><text:span text:style-name="T2621">lo</text:span><text:span text:style-name="T2622"><text:s/></text:span><text:span text:style-name="T2623">permita,</text:span><text:span text:style-name="T2624"><text:s/></text:span><text:span text:style-name="T2625">no</text:span><text:span text:style-name="T2626"><text:s/></text:span><text:span text:style-name="T2627">resultará</text:span><text:span text:style-name="T2628"><text:s/></text:span><text:span text:style-name="T2629">de</text:span><text:span text:style-name="T2630"><text:s/></text:span><text:span text:style-name="T2631">aplicación</text:span><text:span text:style-name="T2632"><text:s/></text:span><text:span text:style-name="T2633">la</text:span><text:span text:style-name="T2634"><text:s/></text:span><text:span text:style-name="T2635">limitación</text:span><text:span text:style-name="T2636"><text:s/></text:span><text:span text:style-name="T2637">de</text:span><text:span text:style-name="T2638"><text:s/></text:span><text:span text:style-name="T2639">la</text:span><text:span text:style-name="T2640"><text:s/></text:span><text:span text:style-name="T2641">clasificación</text:span><text:span text:style-name="T2642"><text:s/></text:span><text:span text:style-name="T2643">orgánica</text:span><text:span text:style-name="T2644"><text:s/></text:span><text:span text:style-name="T2645">cuando</text:span><text:span text:style-name="T2646"><text:s/></text:span><text:span text:style-name="T2647">se</text:span><text:span text:style-name="T2648"><text:s/></text:span><text:span text:style-name="T2649">trate</text:span><text:span text:style-name="T2650"><text:s/></text:span><text:span text:style-name="T2651">de</text:span><text:span text:style-name="T2652"><text:s/></text:span><text:span text:style-name="T2653">aplicaciones</text:span><text:span text:style-name="T2654"><text:s/></text:span><text:span text:style-name="T2655">que</text:span><text:span text:style-name="T2656"><text:s/></text:span><text:span text:style-name="T2657">compartan</text:span><text:span text:style-name="T2658"><text:s/></text:span><text:span text:style-name="T2659">la</text:span><text:span text:style-name="T2660"><text:s/></text:span><text:span text:style-name="T2661">misma</text:span><text:span text:style-name="T2662"><text:s/></text:span><text:span text:style-name="T2663">política</text:span><text:span text:style-name="T2664"><text:s/></text:span><text:span text:style-name="T2665">de</text:span><text:span text:style-name="T2666"><text:s/></text:span><text:span text:style-name="T2667">gasto</text:span><text:span text:style-name="T2668"><text:s/></text:span><text:span text:style-name="T2669">y</text:span><text:span text:style-name="T2670"><text:s/></text:span><text:span text:style-name="T2671">siempre</text:span><text:span text:style-name="T2672"><text:s/></text:span><text:span text:style-name="T2673">que</text:span><text:span text:style-name="T2674"><text:s/></text:span><text:span text:style-name="T2675">se</text:span><text:span text:style-name="T2676"><text:s/></text:span><text:span text:style-name="T2677">correspondan</text:span><text:span text:style-name="T2678"><text:s/></text:span><text:span text:style-name="T2679">a</text:span><text:span text:style-name="T2680"><text:s/></text:span><text:span text:style-name="T2681">las</text:span><text:span text:style-name="T2682"><text:s/></text:span><text:span text:style-name="T2683">áreas</text:span><text:span text:style-name="T2684"><text:s/></text:span><text:span text:style-name="T2685">asignadas</text:span><text:span text:style-name="T2686"><text:s/></text:span><text:span text:style-name="T2687">a</text:span><text:span text:style-name="T2688"><text:s/></text:span><text:span text:style-name="T2689">un</text:span><text:span text:style-name="T2690"><text:s/></text:span><text:span text:style-name="T2691">mismo</text:span><text:span text:style-name="T2692"><text:s/></text:span><text:span text:style-name="T2693">concejal.</text:span></text:p>
        </text:list-item>
        <text:list-item>
          <text:p text:style-name="P260"><text:span text:style-name="T2693">Como</text:span><text:span text:style-name="T2694"><text:s/></text:span><text:span text:style-name="T2695">excepción</text:span><text:span text:style-name="T2696"><text:s/></text:span><text:span text:style-name="T2697">se</text:span><text:span text:style-name="T2698"><text:s/></text:span><text:span text:style-name="T2699">establece</text:span><text:span text:style-name="T2700"><text:s/></text:span><text:span text:style-name="T2701">que</text:span><text:span text:style-name="T2702"><text:s/></text:span><text:span text:style-name="T2703">estarán</text:span><text:span text:style-name="T2704"><text:s/></text:span><text:span text:style-name="T2705">vinculados,</text:span><text:span text:style-name="T2706"><text:s/></text:span><text:span text:style-name="T2707">en</text:span><text:span text:style-name="T2708"><text:s/></text:span><text:span text:style-name="T2709">cuanto</text:span><text:span text:style-name="T2710"><text:s/></text:span><text:span text:style-name="T2711">a</text:span><text:span text:style-name="T2712"><text:s/></text:span><text:span text:style-name="T2713">la</text:span><text:span text:style-name="T2714"><text:s/></text:span><text:span text:style-name="T2715">clasificación</text:span><text:span text:style-name="T2716"><text:s/></text:span><text:span text:style-name="T2717">económica,</text:span><text:span text:style-name="T2718"><text:s/></text:span><text:span text:style-name="T2719">a</text:span><text:span text:style-name="T2720"><text:s/></text:span><text:span text:style-name="T2721">nivel</text:span><text:span text:style-name="T2722"><text:s/></text:span><text:span text:style-name="T2723">de</text:span><text:span text:style-name="T2724"><text:s/></text:span><text:span text:style-name="T2725">concepto</text:span><text:span text:style-name="T2726"><text:s/></text:span><text:span text:style-name="T2727">los</text:span><text:span text:style-name="T2728"><text:s/></text:span><text:span text:style-name="T2729">siguientes</text:span><text:span text:style-name="T2730"><text:s/></text:span><text:span text:style-name="T2731">gastos</text:span><text:span text:style-name="T2732"><text:s/></text:span><text:span text:style-name="T2733">de</text:span><text:span text:style-name="T2734"><text:s/></text:span><text:span text:style-name="T2735">personal:</text:span></text:p>
        </text:list-item>
        <text:list-item>
          <text:p text:style-name="P261"><text:span text:style-name="T2735">Concepto</text:span><text:span text:style-name="T2736"><text:s/></text:span><text:span text:style-name="T2737">150:</text:span><text:span text:style-name="T2738"><text:s/></text:span><text:span text:style-name="T2739">Productividad.</text:span></text:p>
        </text:list-item>
        <text:list-item>
          <text:p text:style-name="P262"><text:span text:style-name="T2739">Concepto</text:span><text:span text:style-name="T2740"><text:s/></text:span><text:span text:style-name="T2741">151:</text:span><text:span text:style-name="T2742"><text:s/></text:span><text:span text:style-name="T2743">Gratificaciones”.</text:span></text:p>
        </text:list-item>
      </text:list>
      <text:p text:style-name="P263"><text:span text:style-name="T2744"/></text:p>
      <text:p text:style-name="P264"><text:span text:style-name="T2745">Los</text:span><text:span text:style-name="T2746"><text:s/></text:span><text:span text:style-name="T2747">gastos</text:span><text:span text:style-name="T2748"><text:s/></text:span><text:span text:style-name="T2749">que</text:span><text:span text:style-name="T2750"><text:s/></text:span><text:span text:style-name="T2751">no</text:span><text:span text:style-name="T2752"><text:s/></text:span><text:span text:style-name="T2753">pueden</text:span><text:span text:style-name="T2754"><text:s/></text:span><text:span text:style-name="T2755">demorarse</text:span><text:span text:style-name="T2756"><text:s/></text:span><text:span text:style-name="T2757">hasta</text:span><text:span text:style-name="T2758"><text:s/></text:span><text:span text:style-name="T2759">el</text:span><text:span text:style-name="T2760"><text:s/></text:span><text:span text:style-name="T2761">ejercicio</text:span><text:span text:style-name="T2762"><text:s/></text:span><text:span text:style-name="T2763">siguiente,</text:span><text:span text:style-name="T2764"><text:s/></text:span><text:span text:style-name="T2765">según</text:span><text:span text:style-name="T2766"><text:s/></text:span><text:span text:style-name="T2767">consta</text:span><text:span text:style-name="T2768"><text:s/></text:span><text:span text:style-name="T2769">en</text:span><text:span text:style-name="T2770"><text:s/></text:span><text:span text:style-name="T2771">la</text:span><text:span text:style-name="T2772"><text:s/></text:span><text:span text:style-name="T2773">Memoria</text:span><text:span text:style-name="T2774"><text:s/></text:span><text:span text:style-name="T2775">suscrita</text:span><text:span text:style-name="T2776"><text:s/></text:span><text:span text:style-name="T2777">por</text:span><text:span text:style-name="T2778"><text:s/></text:span><text:span text:style-name="T2779">la</text:span><text:span text:style-name="T2780"><text:s/></text:span><text:span text:style-name="T2781">Concejalía</text:span><text:span text:style-name="T2782"><text:s/></text:span><text:span text:style-name="T2783">de<text:s/></text:span><text:span text:style-name="T2784">Hacienda,</text:span><text:span text:style-name="T2785"><text:s/></text:span><text:span text:style-name="T2786">y<text:s/></text:span><text:span text:style-name="T2787">para</text:span><text:span text:style-name="T2788"><text:s/></text:span><text:span text:style-name="T2789">los</text:span><text:span text:style-name="T2790"><text:s/></text:span><text:span text:style-name="T2791">que</text:span><text:span text:style-name="T2792"><text:s/></text:span><text:span text:style-name="T2793">el</text:span><text:span text:style-name="T2794"><text:s/></text:span><text:span text:style-name="T2795">crédito</text:span><text:span text:style-name="T2796"><text:s/></text:span><text:span text:style-name="T2797">existente</text:span><text:span text:style-name="T2798"><text:s/>es</text:span><text:span text:style-name="T2799"><text:s/></text:span><text:span text:style-name="T2800">insuficiente</text:span><text:span text:style-name="T2801"><text:s/></text:span><text:span text:style-name="T2802">y</text:span><text:span text:style-name="T2803"><text:s/></text:span><text:span text:style-name="T2804">no</text:span><text:span text:style-name="T2805"><text:s/></text:span><text:span text:style-name="T2806">ampliable</text:span><text:span text:style-name="T2807"><text:s/></text:span><text:span text:style-name="T2808">en</text:span><text:span text:style-name="T2809"><text:s/></text:span><text:span text:style-name="T2810">el</text:span><text:span text:style-name="T2811"><text:s/></text:span><text:span text:style-name="T2812">Presupuesto</text:span><text:span text:style-name="T2813"><text:s/></text:span><text:span text:style-name="T2814">vigente,</text:span><text:span text:style-name="T2815"><text:s/></text:span><text:span text:style-name="T2816">son</text:span><text:span text:style-name="T2817"><text:s/></text:span><text:span text:style-name="T2818">los</text:span><text:span text:style-name="T2819"><text:s/></text:span><text:span text:style-name="T2820">siguientes:</text:span></text:p>
      <text:p text:style-name="P265"><text:span text:style-name="T2821"/></text:p>
      <text:p text:style-name="P266"><text:span text:style-name="T2822">Altas</text:span><text:span text:style-name="T2823"><text:s/></text:span><text:span text:style-name="T2824">en</text:span><text:span text:style-name="T2825"><text:s/></text:span><text:span text:style-name="T2826">aplicaciones</text:span><text:span text:style-name="T2827"><text:s/></text:span><text:span text:style-name="T2828">de</text:span><text:span text:style-name="T2829"><text:s/></text:span><text:span text:style-name="T2830">gastos:</text:span></text:p>
      <text:list text:style-name="L267">
        <text:list-item>
          <text:p text:style-name="P267"><text:span text:style-name="T2831">Aplicación</text:span><text:span text:style-name="T2832"><text:s/></text:span><text:span text:style-name="T2833">14</text:span><text:span text:style-name="T2834"><text:s/></text:span><text:span text:style-name="T2835">338</text:span><text:span text:style-name="T2836"><text:s/></text:span><text:span text:style-name="T2837">22799</text:span><text:span text:style-name="T2838"><text:s/></text:span><text:span text:style-name="T2839">Fiestas</text:span><text:span text:style-name="T2840"><text:s/></text:span><text:span text:style-name="T2841">populares</text:span><text:span text:style-name="T2842"><text:s/></text:span><text:span text:style-name="T2843">y</text:span><text:span text:style-name="T2844"><text:s/></text:span><text:span text:style-name="T2845">festejos.</text:span><text:span text:style-name="T2846"><text:s/></text:span><text:span text:style-name="T2847">Otros</text:span><text:span text:style-name="T2848"><text:s/></text:span><text:span text:style-name="T2849">trabajos</text:span><text:span text:style-name="T2850"><text:s/></text:span><text:span text:style-name="T2851">realizados</text:span><text:span text:style-name="T2852"><text:s/></text:span><text:span text:style-name="T2853">por</text:span><text:span text:style-name="T2854"><text:s/></text:span><text:span text:style-name="T2855">otras</text:span><text:span text:style-name="T2856"><text:s/></text:span><text:span text:style-name="T2857">empresas</text:span><text:span text:style-name="T2858"><text:s/></text:span><text:span text:style-name="T2859">y</text:span><text:span text:style-name="T2860"><text:s/></text:span><text:span text:style-name="T2861">profesionales....................................................21.000,00</text:span><text:span text:style-name="T2862"><text:s/></text:span><text:span text:style-name="T2863">€</text:span></text:p>
        </text:list-item>
        <text:list-item>
          <text:p text:style-name="P268"><text:span text:style-name="T2864">Aplicación</text:span><text:span text:style-name="T2865"><text:s/></text:span><text:span text:style-name="T2866">19</text:span><text:span text:style-name="T2867"><text:s/></text:span><text:span text:style-name="T2868">340</text:span><text:span text:style-name="T2869"><text:s/></text:span><text:span text:style-name="T2870">22799</text:span><text:span text:style-name="T2871"><text:s/></text:span><text:span text:style-name="T2872">Administración</text:span><text:span text:style-name="T2873"><text:s/></text:span><text:span text:style-name="T2874">general</text:span><text:span text:style-name="T2875"><text:s/></text:span><text:span text:style-name="T2876">de</text:span><text:span text:style-name="T2877"><text:s/></text:span><text:span text:style-name="T2878">Deportes</text:span><text:span text:style-name="T2879"><text:s/></text:span><text:span text:style-name="T2880">(Juventud).</text:span><text:span text:style-name="T2881"><text:s/></text:span><text:span text:style-name="T2882">Otros</text:span><text:span text:style-name="T2883"><text:s/></text:span><text:span text:style-name="T2884">trabajos</text:span><text:span text:style-name="T2885"><text:s/></text:span><text:span text:style-name="T2886">realizados</text:span><text:span text:style-name="T2887"><text:s/></text:span><text:span text:style-name="T2888">por</text:span><text:span text:style-name="T2889"><text:s/></text:span><text:span text:style-name="T2890">otras</text:span><text:span text:style-name="T2891"><text:s/></text:span><text:span text:style-name="T2892">empresas</text:span><text:span text:style-name="T2893"><text:s/></text:span><text:span text:style-name="T2894">y</text:span><text:span text:style-name="T2895"><text:s/></text:span><text:span text:style-name="T2896">profesionales</text:span><text:span text:style-name="T2897"><text:s/></text:span><text:span text:style-name="T2898">.......................</text:span><text:span text:style-name="T2899"><text:s/></text:span><text:span text:style-name="T2900">4.000,00</text:span><text:span text:style-name="T2901"><text:s/></text:span><text:span text:style-name="T2902">€</text:span></text:p>
        </text:list-item>
      </text:list>
      <text:p text:style-name="P269"><text:span text:style-name="T2903">Total</text:span><text:span text:style-name="T2904"><text:s/></text:span><text:span text:style-name="T2905">alta</text:span><text:span text:style-name="T2906"><text:s/></text:span><text:span text:style-name="T2907">de</text:span><text:span text:style-name="T2908"><text:s/></text:span><text:span text:style-name="T2909">créditos:</text:span><text:span text:style-name="T2910"><text:s/></text:span><text:span text:style-name="T2911">....................................................</text:span><text:span text:style-name="T2912"><text:s/></text:span><text:span text:style-name="T2913">25.000,00</text:span><text:span text:style-name="T2914"><text:s/></text:span><text:span text:style-name="T2915">€.</text:span></text:p>
      <text:p text:style-name="P270"><text:span text:style-name="T2916"/></text:p>
      <text:p text:style-name="P270"><text:span text:style-name="T2916"/></text:p>
      <text:p text:style-name="P270"><text:span text:style-name="T2916"/></text:p>
      <text:p text:style-name="P271"><text:span text:style-name="T2916"/></text:p>
      <text:p text:style-name="P272"><text:span text:style-name="T2916"/></text:p>
      <text:p text:style-name="P273"><text:span text:style-name="T2917">Página</text:span><text:span text:style-name="T2918"><text:s/></text:span><text:span text:style-name="T2919">2</text:span><text:span text:style-name="T2920"><text:s/></text:span><text:span text:style-name="T2921">de</text:span><text:span text:style-name="T2922"><text:s/></text:span><text:span text:style-name="T2923">5</text:span></text:p>
      <text:p text:style-name="P274"><text:span text:style-name="T2924"/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row table:style-name="TableRow0700">
          <table:table-cell table:style-name="TableCell070000">
            <text:p text:style-name="P276"><text:span text:style-name="T2925">Firmado por:</text:span><text:span text:style-name="T2926"/></text:p>
          </table:table-cell>
          <table:table-cell table:style-name="TableCell070001">
            <text:p text:style-name="P277"><text:span text:style-name="T2927">MARIA JOSEFA FIGUEIRA BLANCO - INTERVENTORA - Interventora</text:span><text:span text:style-name="T2928"/></text:p>
          </table:table-cell>
          <table:table-cell table:style-name="TableCell070002">
            <text:p text:style-name="P278"><text:span text:style-name="T2929">Fecha: 20-07-2023 12:03:11</text:span><text:span text:style-name="T2930"/></text:p>
          </table:table-cell>
          <table:table-cell table:style-name="TableCell070003" table:number-rows-spanned="4">
            <text:p text:style-name="P279"><text:span text:style-name="T2930"/></text:p>
            <text:p text:style-name="P280"><draw:frame text:anchor-type="as-char" svg:width="15.88mm" svg:height="15.88mm" style:rel-width="scale" style:rel-height="scale"><draw:object-ole xlink:href="OleObj9"/><draw:image xlink:href="ObjectReplacements/OleObj9"/></draw:frame><text:span text:style-name="T2930"/></text:p>
          </table:table-cell>
        </table:table-row>
        <table:table-row table:style-name="TableRow0701">
          <table:table-cell table:style-name="TableCell070100">
            <text:p text:style-name="P283"><text:span text:style-name="T2931">Registrado en:</text:span><text:span text:style-name="T2932"/></text:p>
          </table:table-cell>
          <table:table-cell table:style-name="TableCell070101">
            <text:p text:style-name="P284"><text:span text:style-name="T2933">INFORMES DE INTERVENCION - Nº: 1429/2023</text:span><text:span text:style-name="T2934"/></text:p>
          </table:table-cell>
          <table:table-cell table:style-name="TableCell070102">
            <text:p text:style-name="P285"><text:span text:style-name="T2935">Fecha: 20-07-2023 12:03</text:span><text:span text:style-name="T2936"/></text:p>
          </table:table-cell>
          <table:covered-table-cell>
            <text:p text:style-name="P286"><text:span text:style-name="T2936"><text:s/></text:span></text:p>
          </table:covered-table-cell>
        </table:table-row>
        <table:table-row table:style-name="TableRow0702">
          <table:table-cell table:style-name="TableCell070200" table:number-columns-spanned="3">
            <text:p text:style-name="P289"><text:span text:style-name="T2937">Nº expediente administrativo: 2023-006286<text:s text:c="4"/>Código Seguro de Verificación (CSV): 24E9E208572209630740D004842E4B0B Comprobación CSV:<text:s text:c="2"/></text:span><text:a xlink:href="https://eadmin.sanbartolome.es/publico/documento/24E9E208572209630740D004842E4B0B"><text:span text:style-name="T2938">https://eadmin.sanbartolome.es/publico/documento/24E9E208572209630740D004842E4B0B</text:span></text:a><text:span text:style-name="T2939"/></text:p>
          </table:table-cell>
          <table:covered-table-cell/>
          <table:covered-table-cell/>
          <table:covered-table-cell>
            <text:p text:style-name="P290"><text:span text:style-name="T2939"><text:s/></text:span></text:p>
          </table:covered-table-cell>
        </table:table-row>
        <table:table-row table:style-name="TableRow0703">
          <table:table-cell table:style-name="TableCell070300" table:number-columns-spanned="3">
            <text:p text:style-name="P293"><text:span text:style-name="T2940">Fecha de sellado electrónico: 24-07-2023 07:50:40<text:tab/></text:span><text:span text:style-name="T2941">- 2/5 -<text:tab/></text:span><text:span text:style-name="T2942">Fecha de emisión de esta copia: 24-07-2023 07:50:41</text:span><text:span text:style-name="T2943"/></text:p>
          </table:table-cell>
          <table:covered-table-cell/>
          <table:covered-table-cell/>
          <table:covered-table-cell>
            <text:p text:style-name="P294"><text:span text:style-name="T2943"><text:s/></text:span></text:p>
          </table:covered-table-cell>
        </table:table-row>
      </table:table>
      <text:p text:style-name="P296"><text:span text:style-name="T2943"/></text:p>
      <text:p text:style-name="P297"><text:span text:style-name="T2943"/></text:p>
      <text:p text:style-name="P298"><text:span text:style-name="T2944">Bajas</text:span><text:span text:style-name="T2945"><text:s/></text:span><text:span text:style-name="T2946">en</text:span><text:span text:style-name="T2947"><text:s/></text:span><text:span text:style-name="T2948">aplicaciones</text:span><text:span text:style-name="T2949"><text:s/></text:span><text:span text:style-name="T2950">de</text:span><text:span text:style-name="T2951"><text:s/></text:span><text:span text:style-name="T2952">gastos:</text:span></text:p>
      <text:list text:style-name="L299">
        <text:list-item>
          <text:p text:style-name="P299"><text:span text:style-name="T2953">Aplicación</text:span><text:span text:style-name="T2954"><text:s/></text:span><text:span text:style-name="T2955">16</text:span><text:span text:style-name="T2956"><text:s/></text:span><text:span text:style-name="T2957">320</text:span><text:span text:style-name="T2958"><text:s/></text:span><text:span text:style-name="T2959">22700</text:span><text:span text:style-name="T2960"><text:s/></text:span><text:span text:style-name="T2961">Administración</text:span><text:span text:style-name="T2962"><text:s/></text:span><text:span text:style-name="T2963">general</text:span><text:span text:style-name="T2964"><text:s/></text:span><text:span text:style-name="T2965">de</text:span><text:span text:style-name="T2966"><text:s/></text:span><text:span text:style-name="T2967">Educación.</text:span><text:span text:style-name="T2968"><text:s/></text:span><text:span text:style-name="T2969">Limpieza</text:span><text:span text:style-name="T2970"><text:s/></text:span><text:span text:style-name="T2971">y</text:span><text:span text:style-name="T2972"><text:s/></text:span><text:span text:style-name="T2973">aseo</text:span><text:span text:style-name="T2974"><text:s/></text:span><text:span text:style-name="T2975">..</text:span></text:p>
        </text:list-item>
      </text:list>
      <text:p text:style-name="P300"><text:span text:style-name="T2976">.......................................................................................................25.000,00<text:s text:c="5"/></text:span><text:span text:style-name="T2977"><text:s/></text:span><text:span text:style-name="T2978">€</text:span></text:p>
      <text:p text:style-name="P301"><text:span text:style-name="T2979">Total</text:span><text:span text:style-name="T2980"><text:s/></text:span><text:span text:style-name="T2981">baja</text:span><text:span text:style-name="T2982"><text:s/></text:span><text:span text:style-name="T2983">de</text:span><text:span text:style-name="T2984"><text:s/></text:span><text:span text:style-name="T2985">créditos:</text:span><text:span text:style-name="T2986"><text:s/></text:span><text:span text:style-name="T2987">...................................................</text:span><text:span text:style-name="T2988"><text:s/></text:span><text:span text:style-name="T2989">25.000,00</text:span><text:span text:style-name="T2990"><text:s/></text:span><text:span text:style-name="T2991">€.</text:span></text:p>
      <text:p text:style-name="P302"><text:span text:style-name="T2992"/></text:p>
      <text:p text:style-name="P303"><text:span text:style-name="T2993">Cuarto:</text:span><text:span text:style-name="T2994"><text:s/></text:span><text:span text:style-name="T2995">Las</text:span><text:span text:style-name="T2996"><text:s/></text:span><text:span text:style-name="T2997">transferencias</text:span><text:span text:style-name="T2998"><text:s/></text:span><text:span text:style-name="T2999">de</text:span><text:span text:style-name="T3000"><text:s/></text:span><text:span text:style-name="T3001">créditos</text:span><text:span text:style-name="T3002"><text:s/></text:span><text:span text:style-name="T3003">de</text:span><text:span text:style-name="T3004"><text:s/></text:span><text:span text:style-name="T3005">cualquier</text:span><text:span text:style-name="T3006"><text:s/></text:span><text:span text:style-name="T3007">clase,</text:span><text:span text:style-name="T3008"><text:s/></text:span><text:span text:style-name="T3009">en</text:span><text:span text:style-name="T3010"><text:s/></text:span><text:span text:style-name="T3011">virtud</text:span><text:span text:style-name="T3012"><text:s/></text:span><text:span text:style-name="T3013">de</text:span><text:span text:style-name="T3014"><text:s/></text:span><text:span text:style-name="T3015">lo</text:span><text:span text:style-name="T3016"><text:s/></text:span><text:span text:style-name="T3017">establecido</text:span><text:span text:style-name="T3018"><text:s/></text:span><text:span text:style-name="T3019">en</text:span><text:span text:style-name="T3020"><text:s/></text:span><text:span text:style-name="T3021">el</text:span><text:span text:style-name="T3022"><text:s/></text:span><text:span text:style-name="T3023">artículo</text:span><text:span text:style-name="T3024"><text:s/></text:span><text:span text:style-name="T3025">180</text:span><text:span text:style-name="T3026"><text:s/></text:span><text:span text:style-name="T3027">del</text:span><text:span text:style-name="T3028"><text:s/></text:span><text:span text:style-name="T3029">TRLRHL</text:span><text:span text:style-name="T3030"><text:s/></text:span><text:span text:style-name="T3031">y</text:span><text:span text:style-name="T3032"><text:s/></text:span><text:span text:style-name="T3033">en</text:span><text:span text:style-name="T3034"><text:s/></text:span><text:span text:style-name="T3035">el</text:span><text:span text:style-name="T3036"><text:s/></text:span><text:span text:style-name="T3037">artículo</text:span><text:span text:style-name="T3038"><text:s/>41</text:span><text:span text:style-name="T3039"><text:s/></text:span><text:span text:style-name="T3040">del</text:span><text:span text:style-name="T3041"><text:s/></text:span><text:span text:style-name="T3042">Real</text:span><text:span text:style-name="T3043"><text:s/></text:span><text:span text:style-name="T3044">Decreto</text:span><text:span text:style-name="T3045"><text:s/></text:span><text:span text:style-name="T3046">500/1990,</text:span><text:span text:style-name="T3047"><text:s/></text:span><text:span text:style-name="T3048">estarán</text:span><text:span text:style-name="T3049"><text:s/></text:span><text:span text:style-name="T3050">sujetas</text:span><text:span text:style-name="T3051"><text:s/></text:span><text:span text:style-name="T3052">a</text:span><text:span text:style-name="T3053"><text:s/></text:span><text:span text:style-name="T3054">las</text:span><text:span text:style-name="T3055"><text:s/></text:span><text:span text:style-name="T3056">siguientes</text:span><text:span text:style-name="T3057"><text:s/></text:span><text:span text:style-name="T3058">limitaciones:</text:span></text:p>
      <text:list text:style-name="L304">
        <text:list-item>
          <text:p text:style-name="P304"><text:span text:style-name="T3059">No</text:span><text:span text:style-name="T3060"><text:s/></text:span><text:span text:style-name="T3061">afectarán</text:span><text:span text:style-name="T3062"><text:s/></text:span><text:span text:style-name="T3063">a</text:span><text:span text:style-name="T3064"><text:s/></text:span><text:span text:style-name="T3065">los</text:span><text:span text:style-name="T3066"><text:s/></text:span><text:span text:style-name="T3067">créditos</text:span><text:span text:style-name="T3068"><text:s/></text:span><text:span text:style-name="T3069">ampliables</text:span><text:span text:style-name="T3070"><text:s/></text:span><text:span text:style-name="T3071">ni</text:span><text:span text:style-name="T3072"><text:s/></text:span><text:span text:style-name="T3073">a</text:span><text:span text:style-name="T3074"><text:s/></text:span><text:span text:style-name="T3075">los</text:span><text:span text:style-name="T3076"><text:s/></text:span><text:span text:style-name="T3077">extraordinarios</text:span><text:span text:style-name="T3078"><text:s/></text:span><text:span text:style-name="T3079">concedidos</text:span><text:span text:style-name="T3080"><text:s/></text:span><text:span text:style-name="T3081">durante</text:span><text:span text:style-name="T3082"><text:s/></text:span><text:span text:style-name="T3083">el</text:span><text:span text:style-name="T3084"><text:s/></text:span><text:span text:style-name="T3085">ejercicio.</text:span></text:p>
        </text:list-item>
        <text:list-item>
          <text:p text:style-name="P305"><text:span text:style-name="T3086">No</text:span><text:span text:style-name="T3087"><text:s/></text:span><text:span text:style-name="T3088">podrán</text:span><text:span text:style-name="T3089"><text:s/></text:span><text:span text:style-name="T3090">minorarse</text:span><text:span text:style-name="T3091"><text:s/></text:span><text:span text:style-name="T3092">los</text:span><text:span text:style-name="T3093"><text:s/></text:span><text:span text:style-name="T3094">créditos</text:span><text:span text:style-name="T3095"><text:s/></text:span><text:span text:style-name="T3096">que</text:span><text:span text:style-name="T3097"><text:s/></text:span><text:span text:style-name="T3098">hayan</text:span><text:span text:style-name="T3099"><text:s/></text:span><text:span text:style-name="T3100">sido</text:span><text:span text:style-name="T3101"><text:s/></text:span><text:span text:style-name="T3102">incrementados</text:span><text:span text:style-name="T3103"><text:s/></text:span><text:span text:style-name="T3104">con</text:span><text:span text:style-name="T3105"><text:s/></text:span><text:span text:style-name="T3106">suplementos</text:span><text:span text:style-name="T3107"><text:s/></text:span><text:span text:style-name="T3108">o</text:span><text:span text:style-name="T3109"><text:s/></text:span><text:span text:style-name="T3110">transferencias,</text:span><text:span text:style-name="T3111"><text:s/></text:span><text:span text:style-name="T3112">salvo</text:span><text:span text:style-name="T3113"><text:s/></text:span><text:span text:style-name="T3114">cuanto</text:span><text:span text:style-name="T3115"><text:s/></text:span><text:span text:style-name="T3116">afecten</text:span><text:span text:style-name="T3117"><text:s/></text:span><text:span text:style-name="T3118">a</text:span><text:span text:style-name="T3119"><text:s/></text:span><text:span text:style-name="T3120">créditos</text:span><text:span text:style-name="T3121"><text:s/></text:span><text:span text:style-name="T3122">de</text:span><text:span text:style-name="T3123"><text:s/></text:span><text:span text:style-name="T3124">personal,</text:span><text:span text:style-name="T3125"><text:s/></text:span><text:span text:style-name="T3126">ni</text:span><text:span text:style-name="T3127"><text:s/></text:span><text:span text:style-name="T3128">los</text:span><text:span text:style-name="T3129"><text:s/></text:span><text:span text:style-name="T3130">créditos</text:span><text:span text:style-name="T3131"><text:s/></text:span><text:span text:style-name="T3132">incorporados</text:span><text:span text:style-name="T3133"><text:s/></text:span><text:span text:style-name="T3134">como</text:span><text:span text:style-name="T3135"><text:s/></text:span><text:span text:style-name="T3136">consecuencia</text:span><text:span text:style-name="T3137"><text:s/></text:span><text:span text:style-name="T3138">de</text:span><text:span text:style-name="T3139"><text:s/></text:span><text:span text:style-name="T3140">remanentes</text:span><text:span text:style-name="T3141"><text:s/></text:span><text:span text:style-name="T3142">no</text:span><text:span text:style-name="T3143"><text:s/></text:span><text:span text:style-name="T3144">comprometidos</text:span><text:span text:style-name="T3145"><text:s/></text:span><text:span text:style-name="T3146">procedentes</text:span><text:span text:style-name="T3147"><text:s/></text:span><text:span text:style-name="T3148">de</text:span><text:span text:style-name="T3149"><text:s/></text:span><text:span text:style-name="T3150">Presupuestos</text:span><text:span text:style-name="T3151"><text:s/></text:span><text:span text:style-name="T3152">cerrados.</text:span></text:p>
        </text:list-item>
        <text:list-item>
          <text:p text:style-name="P306"><text:span text:style-name="T3153">No</text:span><text:span text:style-name="T3154"><text:s/></text:span><text:span text:style-name="T3155">incrementarán</text:span><text:span text:style-name="T3156"><text:s/></text:span><text:span text:style-name="T3157">créditos</text:span><text:span text:style-name="T3158"><text:s/></text:span><text:span text:style-name="T3159">que</text:span><text:span text:style-name="T3160"><text:s/></text:span><text:span text:style-name="T3161">como</text:span><text:span text:style-name="T3162"><text:s/></text:span><text:span text:style-name="T3163">consecuencia</text:span><text:span text:style-name="T3164"><text:s/></text:span><text:span text:style-name="T3165">de</text:span><text:span text:style-name="T3166"><text:s/></text:span><text:span text:style-name="T3167">otras</text:span><text:span text:style-name="T3168"><text:s/></text:span><text:span text:style-name="T3169">transferencias</text:span><text:span text:style-name="T3170"><text:s/></text:span><text:span text:style-name="T3171">hayan</text:span><text:span text:style-name="T3172"><text:s/></text:span><text:span text:style-name="T3173">sido</text:span><text:span text:style-name="T3174"><text:s/></text:span><text:span text:style-name="T3175">objeto</text:span><text:span text:style-name="T3176"><text:s/></text:span><text:span text:style-name="T3177">de</text:span><text:span text:style-name="T3178"><text:s/></text:span><text:span text:style-name="T3179">minoración,</text:span><text:span text:style-name="T3180"><text:s/></text:span><text:span text:style-name="T3181">salvo</text:span><text:span text:style-name="T3182"><text:s/></text:span><text:span text:style-name="T3183">cuando</text:span><text:span text:style-name="T3184"><text:s/></text:span><text:span text:style-name="T3185">afecten</text:span><text:span text:style-name="T3186"><text:s/></text:span><text:span text:style-name="T3187">a</text:span><text:span text:style-name="T3188"><text:s/></text:span><text:span text:style-name="T3189">créditos</text:span><text:span text:style-name="T3190"><text:s/></text:span><text:span text:style-name="T3191">de</text:span><text:span text:style-name="T3192"><text:s/></text:span><text:span text:style-name="T3193">personal.</text:span></text:p>
        </text:list-item>
      </text:list>
      <text:p text:style-name="P307"><text:span text:style-name="T3194"/></text:p>
      <text:p text:style-name="P308"><text:span text:style-name="T3195">Las</text:span><text:span text:style-name="T3196"><text:s/></text:span><text:span text:style-name="T3197">anteriores</text:span><text:span text:style-name="T3198"><text:s/></text:span><text:span text:style-name="T3199">limitaciones</text:span><text:span text:style-name="T3200"><text:s/></text:span><text:span text:style-name="T3201">no</text:span><text:span text:style-name="T3202"><text:s/></text:span><text:span text:style-name="T3203">afectarán</text:span><text:span text:style-name="T3204"><text:s/></text:span><text:span text:style-name="T3205">a</text:span><text:span text:style-name="T3206"><text:s/></text:span><text:span text:style-name="T3207">las</text:span><text:span text:style-name="T3208"><text:s/></text:span><text:span text:style-name="T3209">transferencias</text:span><text:span text:style-name="T3210"><text:s/></text:span><text:span text:style-name="T3211">de</text:span><text:span text:style-name="T3212"><text:s/></text:span><text:span text:style-name="T3213">crédito</text:span><text:span text:style-name="T3214"><text:s/></text:span><text:span text:style-name="T3215">a</text:span><text:span text:style-name="T3216"><text:s/></text:span><text:span text:style-name="T3217">que</text:span><text:span text:style-name="T3218"><text:s/></text:span><text:span text:style-name="T3219">se</text:span><text:span text:style-name="T3220"><text:s/></text:span><text:span text:style-name="T3221">refieren</text:span><text:span text:style-name="T3222"><text:s/></text:span><text:span text:style-name="T3223">los</text:span><text:span text:style-name="T3224"><text:s/></text:span><text:span text:style-name="T3225">programas</text:span><text:span text:style-name="T3226"><text:s/></text:span><text:span text:style-name="T3227">de</text:span><text:span text:style-name="T3228"><text:s/></text:span><text:span text:style-name="T3229">imprevistos</text:span><text:span text:style-name="T3230"><text:s/></text:span><text:span text:style-name="T3231">y</text:span><text:span text:style-name="T3232"><text:s/></text:span><text:span text:style-name="T3233">funciones</text:span><text:span text:style-name="T3234"><text:s/></text:span><text:span text:style-name="T3235">no</text:span><text:span text:style-name="T3236"><text:s/></text:span><text:span text:style-name="T3237">clasificadas</text:span><text:span text:style-name="T3238"><text:s/></text:span><text:span text:style-name="T3239">ni</text:span><text:span text:style-name="T3240"><text:s/></text:span><text:span text:style-name="T3241">serán</text:span><text:span text:style-name="T3242"><text:s/></text:span><text:span text:style-name="T3243">de</text:span><text:span text:style-name="T3244"><text:s/></text:span><text:span text:style-name="T3245">aplicación</text:span><text:span text:style-name="T3246"><text:s/></text:span><text:span text:style-name="T3247">cuando</text:span><text:span text:style-name="T3248"><text:s/></text:span><text:span text:style-name="T3249">se</text:span><text:span text:style-name="T3250"><text:s/></text:span><text:span text:style-name="T3251">trate</text:span><text:span text:style-name="T3252"><text:s/></text:span><text:span text:style-name="T3253">de</text:span><text:span text:style-name="T3254"><text:s/></text:span><text:span text:style-name="T3255">créditos</text:span><text:span text:style-name="T3256"><text:s/></text:span><text:span text:style-name="T3257">modificados</text:span><text:span text:style-name="T3258"><text:s/></text:span><text:span text:style-name="T3259">como</text:span><text:span text:style-name="T3260"><text:s/></text:span><text:span text:style-name="T3261">consecuencia</text:span><text:span text:style-name="T3262"><text:s/></text:span><text:span text:style-name="T3263">de</text:span><text:span text:style-name="T3264"><text:s/></text:span><text:span text:style-name="T3265">reorganizaciones</text:span><text:span text:style-name="T3266"><text:s/></text:span><text:span text:style-name="T3267">administrativas</text:span><text:span text:style-name="T3268"><text:s/></text:span><text:span text:style-name="T3269">aprobadas</text:span><text:span text:style-name="T3270"><text:s/></text:span><text:span text:style-name="T3271">por</text:span><text:span text:style-name="T3272"><text:s/></text:span><text:span text:style-name="T3273">el</text:span><text:span text:style-name="T3274"><text:s/></text:span><text:span text:style-name="T3275">Pleno.</text:span></text:p>
      <text:p text:style-name="P309"><text:span text:style-name="T3276"/></text:p>
      <text:p text:style-name="P310"><text:span text:style-name="T3277">Quinto:</text:span><text:span text:style-name="T3278"><text:s/></text:span><text:span text:style-name="T3279">En</text:span><text:span text:style-name="T3280"><text:s/></text:span><text:span text:style-name="T3281">relación</text:span><text:span text:style-name="T3282"><text:s/></text:span><text:span text:style-name="T3283">al<text:s/></text:span><text:span text:style-name="T3284">órgano</text:span><text:span text:style-name="T3285"><text:s/></text:span><text:span text:style-name="T3286">competente para</text:span><text:span text:style-name="T3287"><text:s/></text:span><text:span text:style-name="T3288">la</text:span><text:span text:style-name="T3289"><text:s/></text:span><text:span text:style-name="T3290">aprobación</text:span><text:span text:style-name="T3291"><text:s/></text:span><text:span text:style-name="T3292">del</text:span><text:span text:style-name="T3293"><text:s/>expediente,</text:span><text:span text:style-name="T3294"><text:s/></text:span><text:span text:style-name="T3295">dispone</text:span><text:span text:style-name="T3296"><text:s/></text:span><text:span text:style-name="T3297">el</text:span><text:span text:style-name="T3298"><text:s/></text:span><text:span text:style-name="T3299">artículo</text:span><text:span text:style-name="T3300"><text:s/></text:span><text:span text:style-name="T3301">179.1</text:span><text:span text:style-name="T3302"><text:s/></text:span><text:span text:style-name="T3303">del</text:span><text:span text:style-name="T3304"><text:s/></text:span><text:span text:style-name="T3305">TRLRHL</text:span><text:span text:style-name="T3306"><text:s/></text:span><text:span text:style-name="T3307">(y</text:span><text:span text:style-name="T3308"><text:s/></text:span><text:span text:style-name="T3309">concordantes</text:span><text:span text:style-name="T3310"><text:s/></text:span><text:span text:style-name="T3311">del</text:span><text:span text:style-name="T3312"><text:s/></text:span><text:span text:style-name="T3313">R.D.</text:span><text:span text:style-name="T3314"><text:s/></text:span><text:span text:style-name="T3315">500/1990):</text:span></text:p>
      <text:p text:style-name="P311"><text:span text:style-name="T3316">“1.</text:span><text:span text:style-name="T3317"><text:s/></text:span><text:span text:style-name="T3318">Las</text:span><text:span text:style-name="T3319"><text:s/></text:span><text:span text:style-name="T3320">Entidades</text:span><text:span text:style-name="T3321"><text:s/></text:span><text:span text:style-name="T3322">Locales</text:span><text:span text:style-name="T3323"><text:s/></text:span><text:span text:style-name="T3324">regularán</text:span><text:span text:style-name="T3325"><text:s/></text:span><text:span text:style-name="T3326">en</text:span><text:span text:style-name="T3327"><text:s/></text:span><text:span text:style-name="T3328">las</text:span><text:span text:style-name="T3329"><text:s/></text:span><text:span text:style-name="T3330">Bases</text:span><text:span text:style-name="T3331"><text:s/></text:span><text:span text:style-name="T3332">de</text:span><text:span text:style-name="T3333"><text:s/></text:span><text:span text:style-name="T3334">Ejecución</text:span><text:span text:style-name="T3335"><text:s/></text:span><text:span text:style-name="T3336">del</text:span><text:span text:style-name="T3337"><text:s/></text:span><text:span text:style-name="T3338">Presupuesto</text:span><text:span text:style-name="T3339"><text:s/></text:span><text:span text:style-name="T3340">el</text:span><text:span text:style-name="T3341"><text:s/></text:span><text:span text:style-name="T3342">régimen</text:span><text:span text:style-name="T3343"><text:s/></text:span><text:span text:style-name="T3344">de</text:span><text:span text:style-name="T3345"><text:s/></text:span><text:span text:style-name="T3346">transferencias</text:span><text:span text:style-name="T3347"><text:s/></text:span><text:span text:style-name="T3348">estableciendo,</text:span><text:span text:style-name="T3349"><text:s/></text:span><text:span text:style-name="T3350">en</text:span><text:span text:style-name="T3351"><text:s/></text:span><text:span text:style-name="T3352">cada</text:span><text:span text:style-name="T3353"><text:s/></text:span><text:span text:style-name="T3354">caso</text:span><text:span text:style-name="T3355"><text:s/></text:span><text:span text:style-name="T3356">el</text:span><text:span text:style-name="T3357"><text:s/></text:span><text:span text:style-name="T3358">órgano</text:span><text:span text:style-name="T3359"><text:s/></text:span><text:span text:style-name="T3360">competente</text:span><text:span text:style-name="T3361"><text:s/></text:span><text:span text:style-name="T3362">para</text:span><text:span text:style-name="T3363"><text:s/></text:span><text:span text:style-name="T3364">autorizarlas.</text:span></text:p>
      <text:p text:style-name="P312"><text:span text:style-name="T3365">2.</text:span><text:span text:style-name="T3366"><text:s/></text:span><text:span text:style-name="T3367">En</text:span><text:span text:style-name="T3368"><text:s/></text:span><text:span text:style-name="T3369">todo</text:span><text:span text:style-name="T3370"><text:s/></text:span><text:span text:style-name="T3371">caso,</text:span><text:span text:style-name="T3372"><text:s/></text:span><text:span text:style-name="T3373">la</text:span><text:span text:style-name="T3374"><text:s/></text:span><text:span text:style-name="T3375">aprobación</text:span><text:span text:style-name="T3376"><text:s/></text:span><text:span text:style-name="T3377">de</text:span><text:span text:style-name="T3378"><text:s/></text:span><text:span text:style-name="T3379">las</text:span><text:span text:style-name="T3380"><text:s/></text:span><text:span text:style-name="T3381">transferencias</text:span><text:span text:style-name="T3382"><text:s/></text:span><text:span text:style-name="T3383">de</text:span><text:span text:style-name="T3384"><text:s/></text:span><text:span text:style-name="T3385">crédito</text:span><text:span text:style-name="T3386"><text:s/></text:span><text:span text:style-name="T3387">entre</text:span><text:span text:style-name="T3388"><text:s/></text:span><text:span text:style-name="T3389">distintos</text:span><text:span text:style-name="T3390"><text:s/></text:span><text:span text:style-name="T3391">grupos</text:span><text:span text:style-name="T3392"><text:s/></text:span><text:span text:style-name="T3393">de</text:span><text:span text:style-name="T3394"><text:s/></text:span><text:span text:style-name="T3395">función</text:span><text:span text:style-name="T3396"><text:s/></text:span><text:span text:style-name="T3397">corresponderá</text:span><text:span text:style-name="T3398"><text:s/></text:span><text:span text:style-name="T3399">al</text:span><text:span text:style-name="T3400"><text:s/></text:span><text:span text:style-name="T3401">Pleno</text:span><text:span text:style-name="T3402"><text:s/></text:span><text:span text:style-name="T3403">de</text:span><text:span text:style-name="T3404"><text:s/></text:span><text:span text:style-name="T3405">la</text:span><text:span text:style-name="T3406"><text:s/></text:span><text:span text:style-name="T3407">Corporación,</text:span><text:span text:style-name="T3408"><text:s/></text:span><text:span text:style-name="T3409">salvo</text:span><text:span text:style-name="T3410"><text:s/></text:span><text:span text:style-name="T3411">cuando</text:span><text:span text:style-name="T3412"><text:s/></text:span><text:span text:style-name="T3413">las</text:span><text:span text:style-name="T3414"><text:s/></text:span><text:span text:style-name="T3415">bajas</text:span><text:span text:style-name="T3416"><text:s/></text:span><text:span text:style-name="T3417">y</text:span><text:span text:style-name="T3418"><text:s/></text:span><text:span text:style-name="T3419">las</text:span><text:span text:style-name="T3420"><text:s/></text:span><text:span text:style-name="T3421">altas</text:span><text:span text:style-name="T3422"><text:s/></text:span><text:span text:style-name="T3423">afecten</text:span><text:span text:style-name="T3424"><text:s/></text:span><text:span text:style-name="T3425">a</text:span><text:span text:style-name="T3426"><text:s/></text:span><text:span text:style-name="T3427">créditos</text:span><text:span text:style-name="T3428"><text:s/></text:span><text:span text:style-name="T3429">de</text:span><text:span text:style-name="T3430"><text:s/></text:span><text:span text:style-name="T3431">personal.”</text:span></text:p>
      <text:p text:style-name="P313"><text:span text:style-name="T3432"/></text:p>
      <text:p text:style-name="P314"><text:span text:style-name="T3433">Según</text:span><text:span text:style-name="T3434"><text:s/></text:span><text:span text:style-name="T3435">establece</text:span><text:span text:style-name="T3436"><text:s/></text:span><text:span text:style-name="T3437">la</text:span><text:span text:style-name="T3438"><text:s/></text:span><text:span text:style-name="T3439">Base</text:span><text:span text:style-name="T3440"><text:s/></text:span><text:span text:style-name="T3441">núm.</text:span><text:span text:style-name="T3442"><text:s/></text:span><text:span text:style-name="T3443">15</text:span><text:span text:style-name="T3444"><text:s/></text:span><text:span text:style-name="T3445">de</text:span><text:span text:style-name="T3446"><text:s/></text:span><text:span text:style-name="T3447">las</text:span><text:span text:style-name="T3448"><text:s/></text:span><text:span text:style-name="T3449">Bases</text:span><text:span text:style-name="T3450"><text:s/></text:span><text:span text:style-name="T3451">de</text:span><text:span text:style-name="T3452"><text:s/></text:span><text:span text:style-name="T3453">Ejecución</text:span><text:span text:style-name="T3454"><text:s/></text:span><text:span text:style-name="T3455">del</text:span><text:span text:style-name="T3456"><text:s/></text:span><text:span text:style-name="T3457">Presupuesto:</text:span></text:p>
      <text:p text:style-name="P315"><text:span text:style-name="T3458"/></text:p>
      <text:p text:style-name="P316"><text:span text:style-name="T3459">“2.-</text:span><text:span text:style-name="T3460"><text:s/></text:span><text:span text:style-name="T3461">Los</text:span><text:span text:style-name="T3462"><text:s/></text:span><text:span text:style-name="T3463">créditos</text:span><text:span text:style-name="T3464"><text:s/></text:span><text:span text:style-name="T3465">de</text:span><text:span text:style-name="T3466"><text:s/></text:span><text:span text:style-name="T3467">las</text:span><text:span text:style-name="T3468"><text:s/></text:span><text:span text:style-name="T3469">diferentes</text:span><text:span text:style-name="T3470"><text:s/></text:span><text:span text:style-name="T3471">aplicaciones</text:span><text:span text:style-name="T3472"><text:s/></text:span><text:span text:style-name="T3473">de</text:span><text:span text:style-name="T3474"><text:s/></text:span><text:span text:style-name="T3475">gastos</text:span><text:span text:style-name="T3476"><text:s/></text:span><text:span text:style-name="T3477">del</text:span><text:span text:style-name="T3478"><text:s/></text:span><text:span text:style-name="T3479">presupuesto</text:span><text:span text:style-name="T3480"><text:s/></text:span><text:span text:style-name="T3481">de</text:span><text:span text:style-name="T3482"><text:s/></text:span><text:span text:style-name="T3483">la</text:span><text:span text:style-name="T3484"><text:s/></text:span><text:span text:style-name="T3485">Entidad</text:span><text:span text:style-name="T3486"><text:s/></text:span><text:span text:style-name="T3487">Local</text:span><text:span text:style-name="T3488"><text:s/></text:span><text:span text:style-name="T3489">pueden</text:span><text:span text:style-name="T3490"><text:s/></text:span><text:span text:style-name="T3491">ser</text:span><text:span text:style-name="T3492"><text:s/></text:span><text:span text:style-name="T3493">transferidos</text:span><text:span text:style-name="T3494"><text:s/></text:span><text:span text:style-name="T3495">a</text:span><text:span text:style-name="T3496"><text:s/></text:span><text:span text:style-name="T3497">otras</text:span><text:span text:style-name="T3498"><text:s/></text:span><text:span text:style-name="T3499">partidas</text:span><text:span text:style-name="T3500"><text:s/></text:span><text:span text:style-name="T3501">con</text:span><text:span text:style-name="T3502"><text:s/></text:span><text:span text:style-name="T3503">sujeción</text:span><text:span text:style-name="T3504"><text:s/></text:span><text:span text:style-name="T3505">a</text:span><text:span text:style-name="T3506"><text:s/></text:span><text:span text:style-name="T3507">las</text:span><text:span text:style-name="T3508"><text:s/></text:span><text:span text:style-name="T3509">siguientes</text:span><text:span text:style-name="T3510"><text:s/></text:span><text:span text:style-name="T3511">normas:</text:span></text:p>
      <text:list text:style-name="L317">
        <text:list-item>
          <text:p text:style-name="P317"><text:span text:style-name="T3512">Órgano</text:span><text:span text:style-name="T3513"><text:s/></text:span><text:span text:style-name="T3514">competente</text:span><text:span text:style-name="T3515"><text:s/></text:span><text:span text:style-name="T3516">para</text:span><text:span text:style-name="T3517"><text:s/></text:span><text:span text:style-name="T3518">su</text:span><text:span text:style-name="T3519"><text:s/></text:span><text:span text:style-name="T3520">aprobación:</text:span></text:p>
        </text:list-item>
        <text:list-item>
          <text:p text:style-name="P318"><text:span text:style-name="T3521">La</text:span><text:span text:style-name="T3522"><text:s/></text:span><text:span text:style-name="T3523">Alcaldía-Presidencia</text:span><text:span text:style-name="T3524"><text:s/></text:span><text:span text:style-name="T3525">o,</text:span><text:span text:style-name="T3526"><text:s/></text:span><text:span text:style-name="T3527">en</text:span><text:span text:style-name="T3528"><text:s/></text:span><text:span text:style-name="T3529">su</text:span><text:span text:style-name="T3530"><text:s/></text:span><text:span text:style-name="T3531">caso,</text:span><text:span text:style-name="T3532"><text:s/></text:span><text:span text:style-name="T3533">el</text:span><text:span text:style-name="T3534"><text:s/></text:span><text:span text:style-name="T3535">Concejal</text:span><text:span text:style-name="T3536"><text:s/></text:span><text:span text:style-name="T3537">Delegado</text:span><text:span text:style-name="T3538"><text:s/></text:span><text:span text:style-name="T3539">de</text:span><text:span text:style-name="T3540"><text:s/></text:span><text:span text:style-name="T3541">Hacienda</text:span><text:span text:style-name="T3542"><text:s/></text:span><text:span text:style-name="T3543">cuando</text:span><text:span text:style-name="T3544"><text:s/></text:span><text:span text:style-name="T3545">se</text:span><text:span text:style-name="T3546"><text:s/></text:span><text:span text:style-name="T3547">trate</text:span><text:span text:style-name="T3548"><text:s/></text:span><text:span text:style-name="T3549">de</text:span><text:span text:style-name="T3550"><text:s/></text:span><text:span text:style-name="T3551">las</text:span><text:span text:style-name="T3552"><text:s/></text:span><text:span text:style-name="T3553">transferencias</text:span><text:span text:style-name="T3554"><text:s/></text:span><text:span text:style-name="T3555">de</text:span><text:span text:style-name="T3556"><text:s/></text:span><text:span text:style-name="T3557">los</text:span><text:span text:style-name="T3558"><text:s/></text:span><text:span text:style-name="T3559">créditos</text:span><text:span text:style-name="T3560"><text:s/></text:span><text:span text:style-name="T3561">entre</text:span><text:span text:style-name="T3562"><text:s/></text:span><text:span text:style-name="T3563">partidas</text:span><text:span text:style-name="T3564"><text:s/></text:span><text:span text:style-name="T3565">pertenecientes</text:span><text:span text:style-name="T3566"><text:s/></text:span><text:span text:style-name="T3567">a</text:span><text:span text:style-name="T3568"><text:s/></text:span><text:span text:style-name="T3569">la</text:span><text:span text:style-name="T3570"><text:s/></text:span><text:span text:style-name="T3571">misma</text:span><text:span text:style-name="T3572"><text:s/></text:span><text:span text:style-name="T3573">área</text:span><text:span text:style-name="T3574"><text:s/></text:span><text:span text:style-name="T3575">de</text:span><text:span text:style-name="T3576"><text:s/></text:span><text:span text:style-name="T3577">gastos</text:span><text:span text:style-name="T3578"><text:s/></text:span><text:span text:style-name="T3579">y</text:span><text:span text:style-name="T3580"><text:s/></text:span><text:span text:style-name="T3581">cuando</text:span><text:span text:style-name="T3582"><text:s/></text:span><text:span text:style-name="T3583">se</text:span><text:span text:style-name="T3584"><text:s/></text:span><text:span text:style-name="T3585">trate</text:span><text:span text:style-name="T3586"><text:s/></text:span><text:span text:style-name="T3587">de</text:span><text:span text:style-name="T3588"><text:s/></text:span><text:span text:style-name="T3589">transferencias</text:span><text:span text:style-name="T3590"><text:s/></text:span><text:span text:style-name="T3591">que</text:span><text:span text:style-name="T3592"><text:s/></text:span><text:span text:style-name="T3593">afecten,</text:span><text:span text:style-name="T3594"><text:s/></text:span><text:span text:style-name="T3595">tanto</text:span><text:span text:style-name="T3596"><text:s/></text:span><text:span text:style-name="T3597">las</text:span><text:span text:style-name="T3598"><text:s/></text:span><text:span text:style-name="T3599">altas</text:span><text:span text:style-name="T3600"><text:s/></text:span><text:span text:style-name="T3601">como</text:span><text:span text:style-name="T3602"><text:s/></text:span><text:span text:style-name="T3603">las</text:span><text:span text:style-name="T3604"><text:s/></text:span><text:span text:style-name="T3605">bajas,</text:span><text:span text:style-name="T3606"><text:s/></text:span><text:span text:style-name="T3607">a</text:span><text:span text:style-name="T3608"><text:s/></text:span><text:span text:style-name="T3609">créditos</text:span><text:span text:style-name="T3610"><text:s/></text:span><text:span text:style-name="T3611">de</text:span><text:span text:style-name="T3612"><text:s/></text:span><text:span text:style-name="T3613">personal,</text:span><text:span text:style-name="T3614"><text:s/></text:span><text:span text:style-name="T3615">aunque</text:span><text:span text:style-name="T3616"><text:s/></text:span><text:span text:style-name="T3617">pertenezcan</text:span><text:span text:style-name="T3618"><text:s/></text:span><text:span text:style-name="T3619">a</text:span><text:span text:style-name="T3620"><text:s/></text:span><text:span text:style-name="T3621">distintas</text:span><text:span text:style-name="T3622"><text:s/></text:span><text:span text:style-name="T3623">áreas</text:span><text:span text:style-name="T3624"><text:s/></text:span><text:span text:style-name="T3625">de</text:span><text:span text:style-name="T3626"><text:s/></text:span><text:span text:style-name="T3627">gasto.</text:span></text:p>
        </text:list-item>
        <text:list-item>
          <text:p text:style-name="P319"><text:span text:style-name="T3628">El</text:span><text:span text:style-name="T3629"><text:s/></text:span><text:span text:style-name="T3630">Pleno</text:span><text:span text:style-name="T3631"><text:s/></text:span><text:span text:style-name="T3632">de</text:span><text:span text:style-name="T3633"><text:s/></text:span><text:span text:style-name="T3634">la</text:span><text:span text:style-name="T3635"><text:s/></text:span><text:span text:style-name="T3636">Corporación</text:span><text:span text:style-name="T3637"><text:s/></text:span><text:span text:style-name="T3638">en</text:span><text:span text:style-name="T3639"><text:s/></text:span><text:span text:style-name="T3640">los</text:span><text:span text:style-name="T3641"><text:s/></text:span><text:span text:style-name="T3642">supuestos</text:span><text:span text:style-name="T3643"><text:s/></text:span><text:span text:style-name="T3644">de</text:span><text:span text:style-name="T3645"><text:s/></text:span><text:span text:style-name="T3646">transferencias</text:span><text:span text:style-name="T3647"><text:s/></text:span><text:span text:style-name="T3648">de</text:span><text:span text:style-name="T3649"><text:s/></text:span><text:span text:style-name="T3650">créditos</text:span><text:span text:style-name="T3651"><text:s/></text:span><text:span text:style-name="T3652">entre</text:span><text:span text:style-name="T3653"><text:s/></text:span><text:span text:style-name="T3654">partidas</text:span><text:span text:style-name="T3655"><text:s/></text:span><text:span text:style-name="T3656">pertenecientes</text:span><text:span text:style-name="T3657"><text:s/></text:span><text:span text:style-name="T3658">a</text:span><text:span text:style-name="T3659"><text:s/></text:span><text:span text:style-name="T3660">distintas</text:span><text:span text:style-name="T3661"><text:s/></text:span><text:span text:style-name="T3662">áreas</text:span><text:span text:style-name="T3663"><text:s/></text:span><text:span text:style-name="T3664">de</text:span><text:span text:style-name="T3665"><text:s/></text:span><text:span text:style-name="T3666">gasto</text:span><text:span text:style-name="T3667"><text:s/></text:span><text:span text:style-name="T3668">salvo</text:span><text:span text:style-name="T3669"><text:s/></text:span><text:span text:style-name="T3670">cuando</text:span><text:span text:style-name="T3671"><text:s/></text:span><text:span text:style-name="T3672">afecten</text:span><text:span text:style-name="T3673"><text:s/></text:span><text:span text:style-name="T3674">a</text:span><text:span text:style-name="T3675"><text:s/></text:span><text:span text:style-name="T3676">créditos</text:span><text:span text:style-name="T3677"><text:s/></text:span><text:span text:style-name="T3678">de</text:span><text:span text:style-name="T3679"><text:s/></text:span><text:span text:style-name="T3680">personal.”</text:span></text:p>
        </text:list-item>
      </text:list>
      <text:p text:style-name="P320"><text:span text:style-name="T3681"/></text:p>
      <text:p text:style-name="P320"><text:span text:style-name="T3681"/></text:p>
      <text:p text:style-name="P321"><text:span text:style-name="T3681"/></text:p>
      <text:p text:style-name="P322"><text:span text:style-name="T3681"/></text:p>
      <text:p text:style-name="P323"><text:span text:style-name="T3682">Página</text:span><text:span text:style-name="T3683"><text:s/></text:span><text:span text:style-name="T3684">3</text:span><text:span text:style-name="T3685"><text:s/></text:span><text:span text:style-name="T3686">de</text:span><text:span text:style-name="T3687"><text:s/></text:span><text:span text:style-name="T3688">5</text:span></text:p>
      <text:p text:style-name="P324"><text:span text:style-name="T3689"/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row table:style-name="TableRow0800">
          <table:table-cell table:style-name="TableCell080000">
            <text:p text:style-name="P326"><text:span text:style-name="T3690">Firmado por:</text:span><text:span text:style-name="T3691"/></text:p>
          </table:table-cell>
          <table:table-cell table:style-name="TableCell080001">
            <text:p text:style-name="P327"><text:span text:style-name="T3692">MARIA JOSEFA FIGUEIRA BLANCO - INTERVENTORA - Interventora</text:span><text:span text:style-name="T3693"/></text:p>
          </table:table-cell>
          <table:table-cell table:style-name="TableCell080002">
            <text:p text:style-name="P328"><text:span text:style-name="T3694">Fecha: 20-07-2023 12:03:11</text:span><text:span text:style-name="T3695"/></text:p>
          </table:table-cell>
          <table:table-cell table:style-name="TableCell080003" table:number-rows-spanned="4">
            <text:p text:style-name="P329"><text:span text:style-name="T3695"/></text:p>
            <text:p text:style-name="P330"><draw:frame text:anchor-type="as-char" svg:width="15.88mm" svg:height="15.88mm" style:rel-width="scale" style:rel-height="scale"><draw:object-ole xlink:href="OleObj10"/><draw:image xlink:href="ObjectReplacements/OleObj10"/></draw:frame><text:span text:style-name="T3695"/></text:p>
          </table:table-cell>
        </table:table-row>
        <table:table-row table:style-name="TableRow0801">
          <table:table-cell table:style-name="TableCell080100">
            <text:p text:style-name="P333"><text:span text:style-name="T3696">Registrado en:</text:span><text:span text:style-name="T3697"/></text:p>
          </table:table-cell>
          <table:table-cell table:style-name="TableCell080101">
            <text:p text:style-name="P334"><text:span text:style-name="T3698">INFORMES DE INTERVENCION - Nº: 1429/2023</text:span><text:span text:style-name="T3699"/></text:p>
          </table:table-cell>
          <table:table-cell table:style-name="TableCell080102">
            <text:p text:style-name="P335"><text:span text:style-name="T3700">Fecha: 20-07-2023 12:03</text:span><text:span text:style-name="T3701"/></text:p>
          </table:table-cell>
          <table:covered-table-cell>
            <text:p text:style-name="P336"><text:span text:style-name="T3701"><text:s/></text:span></text:p>
          </table:covered-table-cell>
        </table:table-row>
        <table:table-row table:style-name="TableRow0802">
          <table:table-cell table:style-name="TableCell080200" table:number-columns-spanned="3">
            <text:p text:style-name="P339"><text:span text:style-name="T3702">Nº expediente administrativo: 2023-006286<text:s text:c="4"/>Código Seguro de Verificación (CSV): 24E9E208572209630740D004842E4B0B Comprobación CSV:<text:s text:c="2"/></text:span><text:a xlink:href="https://eadmin.sanbartolome.es/publico/documento/24E9E208572209630740D004842E4B0B"><text:span text:style-name="T3703">https://eadmin.sanbartolome.es/publico/documento/24E9E208572209630740D004842E4B0B</text:span></text:a><text:span text:style-name="T3704"/></text:p>
          </table:table-cell>
          <table:covered-table-cell/>
          <table:covered-table-cell/>
          <table:covered-table-cell>
            <text:p text:style-name="P340"><text:span text:style-name="T3704"><text:s/></text:span></text:p>
          </table:covered-table-cell>
        </table:table-row>
        <table:table-row table:style-name="TableRow0803">
          <table:table-cell table:style-name="TableCell080300" table:number-columns-spanned="3">
            <text:p text:style-name="P343"><text:span text:style-name="T3705">Fecha de sellado electrónico: 24-07-2023 07:50:40<text:tab/></text:span><text:span text:style-name="T3706">- 3/5 -<text:tab/></text:span><text:span text:style-name="T3707">Fecha de emisión de esta copia: 24-07-2023 07:50:41</text:span><text:span text:style-name="T3708"/></text:p>
          </table:table-cell>
          <table:covered-table-cell/>
          <table:covered-table-cell/>
          <table:covered-table-cell>
            <text:p text:style-name="P344"><text:span text:style-name="T3708"><text:s/></text:span></text:p>
          </table:covered-table-cell>
        </table:table-row>
      </table:table>
      <text:p text:style-name="P346"><text:span text:style-name="T3708"/></text:p>
      <text:p text:style-name="P347"><text:span text:style-name="T3708"/></text:p>
      <text:p text:style-name="P348"><text:span text:style-name="T3709">En</text:span><text:span text:style-name="T3710"><text:s/></text:span><text:span text:style-name="T3711">consecuencia,</text:span><text:span text:style-name="T3712"><text:s/></text:span><text:span text:style-name="T3713">corresponde</text:span><text:span text:style-name="T3714"><text:s/></text:span><text:span text:style-name="T3715">en</text:span><text:span text:style-name="T3716"><text:s/></text:span><text:span text:style-name="T3717">estos</text:span><text:span text:style-name="T3718"><text:s/></text:span><text:span text:style-name="T3719">casos</text:span><text:span text:style-name="T3720"><text:s/></text:span><text:span text:style-name="T3721">al</text:span><text:span text:style-name="T3722"><text:s/></text:span><text:span text:style-name="T3723">Alcalde-Presidente,</text:span><text:span text:style-name="T3724"><text:s/></text:span><text:span text:style-name="T3725">o</text:span><text:span text:style-name="T3726"><text:s/></text:span><text:span text:style-name="T3727">Concejal</text:span><text:span text:style-name="T3728"><text:s/></text:span><text:span text:style-name="T3729">delegado</text:span><text:span text:style-name="T3730"><text:s/></text:span><text:span text:style-name="T3731">de</text:span><text:span text:style-name="T3732"><text:s/></text:span><text:span text:style-name="T3733">Hacienda,</text:span><text:span text:style-name="T3734"><text:s/></text:span><text:span text:style-name="T3735">ya</text:span><text:span text:style-name="T3736"><text:s/></text:span><text:span text:style-name="T3737">que</text:span><text:span text:style-name="T3738"><text:s/></text:span><text:span text:style-name="T3739">se</text:span><text:span text:style-name="T3740"><text:s/></text:span><text:span text:style-name="T3741">trata</text:span><text:span text:style-name="T3742"><text:s/></text:span><text:span text:style-name="T3743">de</text:span><text:span text:style-name="T3744"><text:s/></text:span><text:span text:style-name="T3745">transferencias</text:span><text:span text:style-name="T3746"><text:s/></text:span><text:span text:style-name="T3747">entre</text:span><text:span text:style-name="T3748"><text:s/></text:span><text:span text:style-name="T3749">aplicaciones</text:span><text:span text:style-name="T3750"><text:s/></text:span><text:span text:style-name="T3751">dentro</text:span><text:span text:style-name="T3752"><text:s/></text:span><text:span text:style-name="T3753">de</text:span><text:span text:style-name="T3754"><text:s/></text:span><text:span text:style-name="T3755">la</text:span><text:span text:style-name="T3756"><text:s/></text:span><text:span text:style-name="T3757">misma</text:span><text:span text:style-name="T3758"><text:s/></text:span><text:span text:style-name="T3759">área</text:span><text:span text:style-name="T3760"><text:s/></text:span><text:span text:style-name="T3761">de</text:span><text:span text:style-name="T3762"><text:s/></text:span><text:span text:style-name="T3763">gasto,</text:span><text:span text:style-name="T3764"><text:s/></text:span><text:span text:style-name="T3765">no</text:span><text:span text:style-name="T3766"><text:s/></text:span><text:span text:style-name="T3767">siendo</text:span><text:span text:style-name="T3768"><text:s/></text:span><text:span text:style-name="T3769">necesario</text:span><text:span text:style-name="T3770"><text:s/></text:span><text:span text:style-name="T3771">seguir</text:span><text:span text:style-name="T3772"><text:s/></text:span><text:span text:style-name="T3773">las</text:span><text:span text:style-name="T3774"><text:s/></text:span><text:span text:style-name="T3775">normas</text:span><text:span text:style-name="T3776"><text:s/></text:span><text:span text:style-name="T3777">sobre</text:span><text:span text:style-name="T3778"><text:s/></text:span><text:span text:style-name="T3779">información,</text:span><text:span text:style-name="T3780"><text:s/></text:span><text:span text:style-name="T3781">reclamaciones,</text:span><text:span text:style-name="T3782"><text:s/></text:span><text:span text:style-name="T3783">recursos</text:span><text:span text:style-name="T3784"><text:s/></text:span><text:span text:style-name="T3785">y</text:span><text:span text:style-name="T3786"><text:s/></text:span><text:span text:style-name="T3787">publicidad</text:span><text:span text:style-name="T3788"><text:s/></text:span><text:span text:style-name="T3789">a</text:span><text:span text:style-name="T3790"><text:s/></text:span><text:span text:style-name="T3791">que</text:span><text:span text:style-name="T3792"><text:s/></text:span><text:span text:style-name="T3793">se</text:span><text:span text:style-name="T3794"><text:s/></text:span><text:span text:style-name="T3795">refieren</text:span><text:span text:style-name="T3796"><text:s/>los</text:span><text:span text:style-name="T3797"><text:s/></text:span><text:span text:style-name="T3798">artículos</text:span><text:span text:style-name="T3799"><text:s/></text:span><text:span text:style-name="T3800">169,</text:span><text:span text:style-name="T3801"><text:s/></text:span><text:span text:style-name="T3802">170</text:span><text:span text:style-name="T3803"><text:s/></text:span><text:span text:style-name="T3804">y</text:span><text:span text:style-name="T3805"><text:s/></text:span><text:span text:style-name="T3806">171</text:span><text:span text:style-name="T3807"><text:s/></text:span><text:span text:style-name="T3808">de</text:span><text:span text:style-name="T3809"><text:s/></text:span><text:span text:style-name="T3810">la</text:span><text:span text:style-name="T3811"><text:s/></text:span><text:span text:style-name="T3812">Ley</text:span><text:span text:style-name="T3813"><text:s/></text:span><text:span text:style-name="T3814">citada,</text:span><text:span text:style-name="T3815"><text:s/></text:span><text:span text:style-name="T3816">que</text:span><text:span text:style-name="T3817"><text:s/></text:span><text:span text:style-name="T3818">únicamente</text:span><text:span text:style-name="T3819"><text:s/></text:span><text:span text:style-name="T3820">resultan</text:span><text:span text:style-name="T3821"><text:s/></text:span><text:span text:style-name="T3822">de</text:span><text:span text:style-name="T3823"><text:s/></text:span><text:span text:style-name="T3824">aplicación</text:span><text:span text:style-name="T3825"><text:s/></text:span><text:span text:style-name="T3826">para</text:span><text:span text:style-name="T3827"><text:s/></text:span><text:span text:style-name="T3828">aquellos</text:span><text:span text:style-name="T3829"><text:s/></text:span><text:span text:style-name="T3830">expedientes</text:span><text:span text:style-name="T3831"><text:s/></text:span><text:span text:style-name="T3832">de</text:span><text:span text:style-name="T3833"><text:s/></text:span><text:span text:style-name="T3834">modificación</text:span><text:span text:style-name="T3835"><text:s/></text:span><text:span text:style-name="T3836">presupuestaria</text:span><text:span text:style-name="T3837"><text:s/></text:span><text:span text:style-name="T3838">cuya</text:span><text:span text:style-name="T3839"><text:s/></text:span><text:span text:style-name="T3840">competencia</text:span><text:span text:style-name="T3841"><text:s/></text:span><text:span text:style-name="T3842">para</text:span><text:span text:style-name="T3843"><text:s/></text:span><text:span text:style-name="T3844">su</text:span><text:span text:style-name="T3845"><text:s/></text:span><text:span text:style-name="T3846">aprobación</text:span><text:span text:style-name="T3847"><text:s/></text:span><text:span text:style-name="T3848">corresponda</text:span><text:span text:style-name="T3849"><text:s/></text:span><text:span text:style-name="T3850">al</text:span><text:span text:style-name="T3851"><text:s/></text:span><text:span text:style-name="T3852">Pleno</text:span><text:span text:style-name="T3853"><text:s/></text:span><text:span text:style-name="T3854">de</text:span><text:span text:style-name="T3855"><text:s/></text:span><text:span text:style-name="T3856">la</text:span><text:span text:style-name="T3857"><text:s/></text:span><text:span text:style-name="T3858">Corporación.</text:span></text:p>
      <text:p text:style-name="P349"><text:span text:style-name="T3859"/></text:p>
      <text:p text:style-name="P350"><text:span text:style-name="T3860">Tal</text:span><text:span text:style-name="T3861"><text:s/></text:span><text:span text:style-name="T3862">y</text:span><text:span text:style-name="T3863"><text:s/></text:span><text:span text:style-name="T3864">como</text:span><text:span text:style-name="T3865"><text:s/></text:span><text:span text:style-name="T3866">se</text:span><text:span text:style-name="T3867"><text:s/></text:span><text:span text:style-name="T3868">señala</text:span><text:span text:style-name="T3869"><text:s/></text:span><text:span text:style-name="T3870">en</text:span><text:span text:style-name="T3871"><text:s/></text:span><text:span text:style-name="T3872">las</text:span><text:span text:style-name="T3873"><text:s/></text:span><text:span text:style-name="T3874">propias</text:span><text:span text:style-name="T3875"><text:s/></text:span><text:span text:style-name="T3876">Bases</text:span><text:span text:style-name="T3877"><text:s/></text:span><text:span text:style-name="T3878">de</text:span><text:span text:style-name="T3879"><text:s/></text:span><text:span text:style-name="T3880">Ejecución,</text:span><text:span text:style-name="T3881"><text:s/></text:span><text:span text:style-name="T3882">esta</text:span><text:span text:style-name="T3883"><text:s/></text:span><text:span text:style-name="T3884">competencia</text:span><text:span text:style-name="T3885"><text:s/></text:span><text:span text:style-name="T3886">de</text:span><text:span text:style-name="T3887"><text:s/></text:span><text:span text:style-name="T3888">la</text:span><text:span text:style-name="T3889"><text:s/></text:span><text:span text:style-name="T3890">Alcaldía</text:span><text:span text:style-name="T3891"><text:s/></text:span><text:span text:style-name="T3892">debe</text:span><text:span text:style-name="T3893"><text:s/></text:span><text:span text:style-name="T3894">entenderse</text:span><text:span text:style-name="T3895"><text:s/></text:span><text:span text:style-name="T3896">sin</text:span><text:span text:style-name="T3897"><text:s/></text:span><text:span text:style-name="T3898">perjuicio</text:span><text:span text:style-name="T3899"><text:s/></text:span><text:span text:style-name="T3900">de</text:span><text:span text:style-name="T3901"><text:s/></text:span><text:span text:style-name="T3902">las</text:span><text:span text:style-name="T3903"><text:s/></text:span><text:span text:style-name="T3904">delegaciones</text:span><text:span text:style-name="T3905"><text:s/></text:span><text:span text:style-name="T3906">efectuadas.</text:span><text:span text:style-name="T3907"><text:s/></text:span><text:span text:style-name="T3908">Así,</text:span><text:span text:style-name="T3909"><text:s/></text:span><text:span text:style-name="T3910">mediante</text:span><text:span text:style-name="T3911"><text:s/></text:span><text:span text:style-name="T3912">Resolución</text:span><text:span text:style-name="T3913"><text:s/></text:span><text:span text:style-name="T3914">núm.</text:span><text:span text:style-name="T3915"><text:s/></text:span><text:span text:style-name="T3916">3113/2023,</text:span><text:span text:style-name="T3917"><text:s/></text:span><text:span text:style-name="T3918">de</text:span><text:span text:style-name="T3919"><text:s/></text:span><text:span text:style-name="T3920">19</text:span><text:span text:style-name="T3921"><text:s/></text:span><text:span text:style-name="T3922">de</text:span><text:span text:style-name="T3923"><text:s/></text:span><text:span text:style-name="T3924">junio</text:span><text:span text:style-name="T3925"><text:s/></text:span><text:span text:style-name="T3926">de</text:span><text:span text:style-name="T3927"><text:s/></text:span><text:span text:style-name="T3928">2023</text:span><text:span text:style-name="T3929"><text:s/></text:span><text:span text:style-name="T3930">(BOP</text:span><text:span text:style-name="T3931"><text:s/></text:span><text:span text:style-name="T3932">Las</text:span><text:span text:style-name="T3933"><text:s/></text:span><text:span text:style-name="T3934">Palmas</text:span><text:span text:style-name="T3935"><text:s/></text:span><text:span text:style-name="T3936">núm.</text:span><text:span text:style-name="T3937"><text:s/></text:span><text:span text:style-name="T3938">76,</text:span><text:span text:style-name="T3939"><text:s/></text:span><text:span text:style-name="T3940">de</text:span></text:p>
      <text:p text:style-name="P350"><text:span text:style-name="T3940">23</text:span><text:span text:style-name="T3941"><text:s/></text:span><text:span text:style-name="T3942">de</text:span><text:span text:style-name="T3943"><text:s/></text:span><text:span text:style-name="T3944">junio</text:span><text:span text:style-name="T3945"><text:s/></text:span><text:span text:style-name="T3946">de</text:span><text:span text:style-name="T3947"><text:s/></text:span><text:span text:style-name="T3948">2023),</text:span><text:span text:style-name="T3949"><text:s/></text:span><text:span text:style-name="T3950">se</text:span><text:span text:style-name="T3951"><text:s/></text:span><text:span text:style-name="T3952">ha</text:span><text:span text:style-name="T3953"><text:s/></text:span><text:span text:style-name="T3954">delegado</text:span><text:span text:style-name="T3955"><text:s/></text:span><text:span text:style-name="T3956">en</text:span><text:span text:style-name="T3957"><text:s/></text:span><text:span text:style-name="T3958">el</text:span><text:span text:style-name="T3959"><text:s/></text:span><text:span text:style-name="T3960">Concejal</text:span><text:span text:style-name="T3961"><text:s/></text:span><text:span text:style-name="T3962">de</text:span><text:span text:style-name="T3963"><text:s/></text:span><text:span text:style-name="T3964">Economía</text:span><text:span text:style-name="T3965"><text:s/></text:span><text:span text:style-name="T3966">y</text:span><text:span text:style-name="T3967"><text:s/></text:span><text:span text:style-name="T3968">Hacienda,</text:span><text:span text:style-name="T3969"><text:s/></text:span><text:span text:style-name="T3970">Contratación,</text:span><text:span text:style-name="T3971"><text:s/></text:span><text:span text:style-name="T3972">Recursos</text:span><text:span text:style-name="T3973"><text:s/></text:span><text:span text:style-name="T3974">Humanos,</text:span><text:span text:style-name="T3975"><text:s/></text:span><text:span text:style-name="T3976">Régimen</text:span><text:span text:style-name="T3977"><text:s/></text:span><text:span text:style-name="T3978">Interior</text:span><text:span text:style-name="T3979"><text:s/></text:span><text:span text:style-name="T3980">y</text:span><text:span text:style-name="T3981"><text:s/></text:span><text:span text:style-name="T3982">Estadística,</text:span><text:span text:style-name="T3983"><text:s/></text:span><text:span text:style-name="T3984">la</text:span><text:span text:style-name="T3985"><text:s/></text:span><text:span text:style-name="T3986">competencia</text:span><text:span text:style-name="T3987"><text:s/></text:span><text:span text:style-name="T3988">para</text:span><text:span text:style-name="T3989"><text:s/></text:span><text:span text:style-name="T3990">la</text:span><text:span text:style-name="T3991"><text:s/></text:span><text:span text:style-name="T3992">iniciación</text:span><text:span text:style-name="T3993"><text:s/></text:span><text:span text:style-name="T3994">y</text:span><text:span text:style-name="T3995"><text:s/></text:span><text:span text:style-name="T3996">resolución</text:span><text:span text:style-name="T3997"><text:s/></text:span><text:span text:style-name="T3998">de</text:span><text:span text:style-name="T3999"><text:s/></text:span><text:span text:style-name="T4000">los</text:span><text:span text:style-name="T4001"><text:s/></text:span><text:span text:style-name="T4002">procedimientos</text:span><text:span text:style-name="T4003"><text:s/></text:span><text:span text:style-name="T4004">de</text:span><text:span text:style-name="T4005"><text:s/></text:span><text:span text:style-name="T4006">modificación</text:span><text:span text:style-name="T4007"><text:s/></text:span><text:span text:style-name="T4008">presupuestaria</text:span><text:span text:style-name="T4009"><text:s/></text:span><text:span text:style-name="T4010">que</text:span><text:span text:style-name="T4011"><text:s/></text:span><text:span text:style-name="T4012">el</text:span><text:span text:style-name="T4013"><text:s/></text:span><text:span text:style-name="T4014">Texto</text:span><text:span text:style-name="T4015"><text:s/></text:span><text:span text:style-name="T4016">Refundido</text:span><text:span text:style-name="T4017"><text:s/></text:span><text:span text:style-name="T4018">de</text:span><text:span text:style-name="T4019"><text:s/></text:span><text:span text:style-name="T4020">la</text:span><text:span text:style-name="T4021"><text:s/></text:span><text:span text:style-name="T4022">Ley</text:span><text:span text:style-name="T4023"><text:s/></text:span><text:span text:style-name="T4024">de</text:span><text:span text:style-name="T4025"><text:s/></text:span><text:span text:style-name="T4026">Haciendas</text:span><text:span text:style-name="T4027"><text:s/></text:span><text:span text:style-name="T4028">Locales</text:span><text:span text:style-name="T4029"><text:s/></text:span><text:span text:style-name="T4030">y</text:span><text:span text:style-name="T4031"><text:s/></text:span><text:span text:style-name="T4032">el</text:span><text:span text:style-name="T4033"><text:s/></text:span><text:span text:style-name="T4034">Real</text:span><text:span text:style-name="T4035"><text:s/></text:span><text:span text:style-name="T4036">Decreto</text:span><text:span text:style-name="T4037"><text:s/></text:span><text:span text:style-name="T4038">500/1990,</text:span><text:span text:style-name="T4039"><text:s/></text:span><text:span text:style-name="T4040">de</text:span><text:span text:style-name="T4041"><text:s/></text:span><text:span text:style-name="T4042">20</text:span><text:span text:style-name="T4043"><text:s/></text:span><text:span text:style-name="T4044">de</text:span><text:span text:style-name="T4045"><text:s/></text:span><text:span text:style-name="T4046">abril,</text:span><text:span text:style-name="T4047"><text:s/></text:span><text:span text:style-name="T4048">atribuyan</text:span><text:span text:style-name="T4049"><text:s/></text:span><text:span text:style-name="T4050">a</text:span><text:span text:style-name="T4051"><text:s/></text:span><text:span text:style-name="T4052">la</text:span><text:span text:style-name="T4053"><text:s/></text:span><text:span text:style-name="T4054">competencia</text:span><text:span text:style-name="T4055"><text:s/></text:span><text:span text:style-name="T4056">del</text:span><text:span text:style-name="T4057"><text:s/></text:span><text:span text:style-name="T4058">Alcalde-Presidente,</text:span><text:span text:style-name="T4059"><text:s/></text:span><text:span text:style-name="T4060">por</text:span><text:span text:style-name="T4061"><text:s/></text:span><text:span text:style-name="T4062">lo</text:span><text:span text:style-name="T4063"><text:s/></text:span><text:span text:style-name="T4064">que</text:span><text:span text:style-name="T4065"><text:s/></text:span><text:span text:style-name="T4066">es</text:span><text:span text:style-name="T4067"><text:s/></text:span><text:span text:style-name="T4068">este</text:span><text:span text:style-name="T4069"><text:s/></text:span><text:span text:style-name="T4070">el</text:span><text:span text:style-name="T4071"><text:s/></text:span><text:span text:style-name="T4072">órgano</text:span><text:span text:style-name="T4073"><text:s/></text:span><text:span text:style-name="T4074">competente</text:span><text:span text:style-name="T4075"><text:s/></text:span><text:span text:style-name="T4076">para</text:span><text:span text:style-name="T4077"><text:s/></text:span><text:span text:style-name="T4078">la</text:span><text:span text:style-name="T4079"><text:s/></text:span><text:span text:style-name="T4080">aprobación</text:span><text:span text:style-name="T4081"><text:s/></text:span><text:span text:style-name="T4082">del</text:span><text:span text:style-name="T4083"><text:s/></text:span><text:span text:style-name="T4084">presente</text:span><text:span text:style-name="T4085"><text:s/></text:span><text:span text:style-name="T4086">expediente.</text:span></text:p>
      <text:p text:style-name="P351"><text:span text:style-name="T4087"/></text:p>
      <text:p text:style-name="P352"><text:span text:style-name="T4088">Sexto</text:span><text:span text:style-name="T4089">:</text:span><text:span text:style-name="T4090"><text:s/></text:span><text:span text:style-name="T4091">Por</text:span><text:span text:style-name="T4092"><text:s/></text:span><text:span text:style-name="T4093">lo</text:span><text:span text:style-name="T4094"><text:s/></text:span><text:span text:style-name="T4095">que</text:span><text:span text:style-name="T4096"><text:s/></text:span><text:span text:style-name="T4097">respecta</text:span><text:span text:style-name="T4098"><text:s/></text:span><text:span text:style-name="T4099">a</text:span><text:span text:style-name="T4100"><text:s/></text:span><text:span text:style-name="T4101">la</text:span><text:span text:style-name="T4102"><text:s/></text:span><text:span text:style-name="T4103">tramitación</text:span><text:span text:style-name="T4104"><text:s/></text:span><text:span text:style-name="T4105">del</text:span><text:span text:style-name="T4106"><text:s/></text:span><text:span text:style-name="T4107">expediente,</text:span><text:span text:style-name="T4108"><text:s/></text:span><text:span text:style-name="T4109">esta</text:span><text:span text:style-name="T4110"><text:s/></text:span><text:span text:style-name="T4111">se</text:span><text:span text:style-name="T4112"><text:s/></text:span><text:span text:style-name="T4113">encuentra</text:span><text:span text:style-name="T4114"><text:s/></text:span><text:span text:style-name="T4115">establecida</text:span><text:span text:style-name="T4116"><text:s/></text:span><text:span text:style-name="T4117">en</text:span><text:span text:style-name="T4118"><text:s/></text:span><text:span text:style-name="T4119">el</text:span><text:span text:style-name="T4120"><text:s/></text:span><text:span text:style-name="T4121">apartado</text:span><text:span text:style-name="T4122"><text:s/></text:span><text:span text:style-name="T4123">b)</text:span><text:span text:style-name="T4124"><text:s/></text:span><text:span text:style-name="T4125">del</text:span><text:span text:style-name="T4126"><text:s/></text:span><text:span text:style-name="T4127">punto</text:span><text:span text:style-name="T4128"><text:s/></text:span><text:span text:style-name="T4129">2</text:span><text:span text:style-name="T4130"><text:s/></text:span><text:span text:style-name="T4131">de</text:span><text:span text:style-name="T4132"><text:s/></text:span><text:span text:style-name="T4133">la</text:span><text:span text:style-name="T4134"><text:s/></text:span><text:span text:style-name="T4135">mencionada</text:span><text:span text:style-name="T4136"><text:s/></text:span><text:span text:style-name="T4137">Base</text:span><text:span text:style-name="T4138"><text:s/></text:span><text:span text:style-name="T4139">de</text:span><text:span text:style-name="T4140"><text:s/></text:span><text:span text:style-name="T4141">Ejecución</text:span><text:span text:style-name="T4142"><text:s/></text:span><text:span text:style-name="T4143">núm.</text:span><text:span text:style-name="T4144"><text:s/></text:span><text:span text:style-name="T4145">15:</text:span></text:p>
      <text:p text:style-name="P353"><text:span text:style-name="T4146">“b)</text:span><text:span text:style-name="T4147"><text:s/></text:span><text:span text:style-name="T4148">Tramitación:</text:span><text:span text:style-name="T4149"><text:s/></text:span><text:span text:style-name="T4150">La</text:span><text:span text:style-name="T4151"><text:s/></text:span><text:span text:style-name="T4152">tramitación</text:span><text:span text:style-name="T4153"><text:s/></text:span><text:span text:style-name="T4154">del</text:span><text:span text:style-name="T4155"><text:s/></text:span><text:span text:style-name="T4156">expediente</text:span><text:span text:style-name="T4157"><text:s/></text:span><text:span text:style-name="T4158">de</text:span><text:span text:style-name="T4159"><text:s/></text:span><text:span text:style-name="T4160">Transferencia</text:span><text:span text:style-name="T4161"><text:s/></text:span><text:span text:style-name="T4162">de</text:span><text:span text:style-name="T4163"><text:s/></text:span><text:span text:style-name="T4164">Crédito,</text:span><text:span text:style-name="T4165"><text:s/></text:span><text:span text:style-name="T4166">se</text:span><text:span text:style-name="T4167"><text:s/></text:span><text:span text:style-name="T4168">ajustará</text:span><text:span text:style-name="T4169"><text:s/></text:span><text:span text:style-name="T4170">al</text:span><text:span text:style-name="T4171"><text:s/></text:span><text:span text:style-name="T4172">siguiente</text:span><text:span text:style-name="T4173"><text:s/></text:span><text:span text:style-name="T4174">procedimiento:</text:span></text:p>
      <text:list text:style-name="L354">
        <text:list-item>
          <text:p text:style-name="P354"><text:span text:style-name="T4175">Memoria,</text:span><text:span text:style-name="T4176"><text:s/></text:span><text:span text:style-name="T4177">formulada</text:span><text:span text:style-name="T4178"><text:s/></text:span><text:span text:style-name="T4179">por</text:span><text:span text:style-name="T4180"><text:s/></text:span><text:span text:style-name="T4181">el</text:span><text:span text:style-name="T4182"><text:s/></text:span><text:span text:style-name="T4183">departamento</text:span><text:span text:style-name="T4184"><text:s/></text:span><text:span text:style-name="T4185">correspondiente,</text:span><text:span text:style-name="T4186"><text:s/></text:span><text:span text:style-name="T4187">en la</text:span><text:span text:style-name="T4188"><text:s/></text:span><text:span text:style-name="T4189">que</text:span><text:span text:style-name="T4190"><text:s/></text:span><text:span text:style-name="T4191">se</text:span><text:span text:style-name="T4192"><text:s/></text:span><text:span text:style-name="T4193">acredite</text:span><text:span text:style-name="T4194"><text:s/></text:span><text:span text:style-name="T4195">la</text:span><text:span text:style-name="T4196"><text:s/></text:span><text:span text:style-name="T4197">conveniencia</text:span><text:span text:style-name="T4198"><text:s/></text:span><text:span text:style-name="T4199">y</text:span><text:span text:style-name="T4200"><text:s/></text:span><text:span text:style-name="T4201">oportunidad</text:span><text:span text:style-name="T4202"><text:s/></text:span><text:span text:style-name="T4203">de</text:span><text:span text:style-name="T4204"><text:s/></text:span><text:span text:style-name="T4205">su</text:span><text:span text:style-name="T4206"><text:s/></text:span><text:span text:style-name="T4207">realización</text:span><text:span text:style-name="T4208"><text:s/></text:span><text:span text:style-name="T4209">dentro</text:span><text:span text:style-name="T4210"><text:s/></text:span><text:span text:style-name="T4211">del</text:span><text:span text:style-name="T4212"><text:s/></text:span><text:span text:style-name="T4213">ejercicio</text:span><text:span text:style-name="T4214"><text:s/></text:span><text:span text:style-name="T4215">corriente</text:span><text:span text:style-name="T4216"><text:s/></text:span><text:span text:style-name="T4217">en</text:span><text:span text:style-name="T4218"><text:s/></text:span><text:span text:style-name="T4219">la</text:span><text:span text:style-name="T4220"><text:s/></text:span><text:span text:style-name="T4221">que</text:span><text:span text:style-name="T4222"><text:s/></text:span><text:span text:style-name="T4223">se</text:span><text:span text:style-name="T4224"><text:s/></text:span><text:span text:style-name="T4225">dé</text:span><text:span text:style-name="T4226"><text:s/></text:span><text:span text:style-name="T4227">la</text:span><text:span text:style-name="T4228"><text:s/></text:span><text:span text:style-name="T4229">conformidad</text:span><text:span text:style-name="T4230"><text:s/></text:span><text:span text:style-name="T4231">de</text:span><text:span text:style-name="T4232"><text:s/></text:span><text:span text:style-name="T4233">los</text:span><text:span text:style-name="T4234"><text:s/></text:span><text:span text:style-name="T4235">Concejales-Delegados</text:span><text:span text:style-name="T4236"><text:s/></text:span><text:span text:style-name="T4237">afectados</text:span><text:span text:style-name="T4238"><text:s/></text:span><text:span text:style-name="T4239">o,</text:span><text:span text:style-name="T4240"><text:s/></text:span><text:span text:style-name="T4241">en</text:span><text:span text:style-name="T4242"><text:s/></text:span><text:span text:style-name="T4243">su</text:span><text:span text:style-name="T4244"><text:s/></text:span><text:span text:style-name="T4245">caso</text:span><text:span text:style-name="T4246"><text:s/></text:span><text:span text:style-name="T4247">Memoria</text:span><text:span text:style-name="T4248"><text:s/></text:span><text:span text:style-name="T4249">de</text:span><text:span text:style-name="T4250"><text:s/></text:span><text:span text:style-name="T4251"><text:s/></text:span><text:span text:style-name="T4252">la</text:span><text:span text:style-name="T4253"><text:s/></text:span><text:span text:style-name="T4254">Alcaldía</text:span><text:span text:style-name="T4255"><text:s/></text:span><text:span text:style-name="T4256">o</text:span><text:span text:style-name="T4257"><text:s/></text:span><text:span text:style-name="T4258">del</text:span><text:span text:style-name="T4259"><text:s/></text:span><text:span text:style-name="T4260">Concejal-Delegado</text:span><text:span text:style-name="T4261"><text:s/></text:span><text:span text:style-name="T4262">de</text:span><text:span text:style-name="T4263"><text:s/></text:span><text:span text:style-name="T4264">Hacienda.</text:span></text:p>
        </text:list-item>
        <text:list-item>
          <text:p text:style-name="P355"><text:span text:style-name="T4265">El</text:span><text:span text:style-name="T4266"><text:s/></text:span><text:span text:style-name="T4267">documento</text:span><text:span text:style-name="T4268"><text:s/></text:span><text:span text:style-name="T4269">contable</text:span><text:span text:style-name="T4270"><text:s/></text:span><text:span text:style-name="T4271">de</text:span><text:span text:style-name="T4272"><text:s/></text:span><text:span text:style-name="T4273">Retención</text:span><text:span text:style-name="T4274"><text:s/></text:span><text:span text:style-name="T4275">de</text:span><text:span text:style-name="T4276"><text:s/></text:span><text:span text:style-name="T4277">Crédito</text:span><text:span text:style-name="T4278"><text:s/></text:span><text:span text:style-name="T4279">sobre</text:span><text:span text:style-name="T4280"><text:s/></text:span><text:span text:style-name="T4281">las</text:span><text:span text:style-name="T4282"><text:s/></text:span><text:span text:style-name="T4283">partidas</text:span><text:span text:style-name="T4284"><text:s/></text:span><text:span text:style-name="T4285">que</text:span><text:span text:style-name="T4286"><text:s/></text:span><text:span text:style-name="T4287">se</text:span><text:span text:style-name="T4288"><text:s/></text:span><text:span text:style-name="T4289">proponen</text:span><text:span text:style-name="T4290"><text:s/></text:span><text:span text:style-name="T4291">minorar.</text:span></text:p>
        </text:list-item>
        <text:list-item>
          <text:p text:style-name="P356"><text:span text:style-name="T4291">Informe</text:span><text:span text:style-name="T4292"><text:s/></text:span><text:span text:style-name="T4293">de</text:span><text:span text:style-name="T4294"><text:s/></text:span><text:span text:style-name="T4295">Intervención.</text:span></text:p>
        </text:list-item>
        <text:list-item>
          <text:p text:style-name="P357"><text:span text:style-name="T4295">Propuesta</text:span><text:span text:style-name="T4296"><text:s/></text:span><text:span text:style-name="T4297">de</text:span><text:span text:style-name="T4298"><text:s/></text:span><text:span text:style-name="T4299">Concejal</text:span><text:span text:style-name="T4300"><text:s/></text:span><text:span text:style-name="T4301">de</text:span><text:span text:style-name="T4302"><text:s/></text:span><text:span text:style-name="T4303">Hacienda,</text:span><text:span text:style-name="T4304"><text:s/></text:span><text:span text:style-name="T4305">en</text:span><text:span text:style-name="T4306"><text:s/></text:span><text:span text:style-name="T4307">caso</text:span><text:span text:style-name="T4308"><text:s/></text:span><text:span text:style-name="T4309">de</text:span><text:span text:style-name="T4310"><text:s/></text:span><text:span text:style-name="T4311">que</text:span><text:span text:style-name="T4312"><text:s/></text:span><text:span text:style-name="T4313">no</text:span><text:span text:style-name="T4314"><text:s/></text:span><text:span text:style-name="T4315">sea</text:span><text:span text:style-name="T4316"><text:s/></text:span><text:span text:style-name="T4317">el</text:span><text:span text:style-name="T4318"><text:s/></text:span><text:span text:style-name="T4319">competente</text:span><text:span text:style-name="T4320"><text:s/></text:span><text:span text:style-name="T4321">para</text:span><text:span text:style-name="T4322"><text:s/></text:span><text:span text:style-name="T4323">resolver.</text:span></text:p>
        </text:list-item>
        <text:list-item>
          <text:p text:style-name="P358"><text:span text:style-name="T4324">Acuerdo</text:span><text:span text:style-name="T4325"><text:s/></text:span><text:span text:style-name="T4326">del</text:span><text:span text:style-name="T4327"><text:s/></text:span><text:span text:style-name="T4328">Órgano</text:span><text:span text:style-name="T4329"><text:s/></text:span><text:span text:style-name="T4330">competente.”</text:span></text:p>
        </text:list-item>
      </text:list>
      <text:p text:style-name="P359"><text:span text:style-name="T4331"/></text:p>
      <text:p text:style-name="P360"><text:span text:style-name="T4332">Se</text:span><text:span text:style-name="T4333"><text:s/></text:span><text:span text:style-name="T4334">ha</text:span><text:span text:style-name="T4335"><text:s/></text:span><text:span text:style-name="T4336">incorporado</text:span><text:span text:style-name="T4337"><text:s/></text:span><text:span text:style-name="T4338">al</text:span><text:span text:style-name="T4339"><text:s/></text:span><text:span text:style-name="T4340">expediente</text:span><text:span text:style-name="T4341"><text:s/></text:span><text:span text:style-name="T4342">la</text:span><text:span text:style-name="T4343"><text:s/></text:span><text:span text:style-name="T4344">documentación</text:span><text:span text:style-name="T4345"><text:s/></text:span><text:span text:style-name="T4346">precisa,</text:span><text:span text:style-name="T4347"><text:s/></text:span><text:span text:style-name="T4348">por</text:span><text:span text:style-name="T4349"><text:s/></text:span><text:span text:style-name="T4350">cuanto</text:span><text:span text:style-name="T4351"><text:s/></text:span><text:span text:style-name="T4352">consta</text:span><text:span text:style-name="T4353"><text:s/></text:span><text:span text:style-name="T4354">en</text:span><text:span text:style-name="T4355"><text:s/></text:span><text:span text:style-name="T4356">el</text:span><text:span text:style-name="T4357"><text:s/></text:span><text:span text:style-name="T4358">mismo</text:span><text:span text:style-name="T4359"><text:s/></text:span><text:span text:style-name="T4360">la</text:span><text:span text:style-name="T4361"><text:s/></text:span><text:span text:style-name="T4362">Memoria</text:span><text:span text:style-name="T4363"><text:s/></text:span><text:span text:style-name="T4364">suscrita</text:span><text:span text:style-name="T4365"><text:s/>por</text:span><text:span text:style-name="T4366"><text:s/></text:span><text:span text:style-name="T4367">el</text:span><text:span text:style-name="T4368"><text:s/></text:span><text:span text:style-name="T4369">Concejal</text:span><text:span text:style-name="T4370"><text:s/></text:span><text:span text:style-name="T4371">delegado</text:span><text:span text:style-name="T4372"><text:s/></text:span><text:span text:style-name="T4373">de<text:s/></text:span><text:span text:style-name="T4374">Hacienda</text:span><text:span text:style-name="T4375"><text:s/></text:span><text:span text:style-name="T4376">de</text:span><text:span text:style-name="T4377"><text:s/></text:span><text:span text:style-name="T4378">fecha</text:span><text:span text:style-name="T4379"><text:s/></text:span><text:span text:style-name="T4380">19</text:span><text:span text:style-name="T4381"><text:s/></text:span><text:span text:style-name="T4382">de</text:span><text:span text:style-name="T4383"><text:s/></text:span><text:span text:style-name="T4384">julio</text:span><text:span text:style-name="T4385"><text:s/></text:span><text:span text:style-name="T4386">de</text:span><text:span text:style-name="T4387"><text:s/></text:span><text:span text:style-name="T4388">2023,</text:span><text:span text:style-name="T4389"><text:s/></text:span><text:span text:style-name="T4390">en</text:span><text:span text:style-name="T4391"><text:s/></text:span><text:span text:style-name="T4392">la</text:span><text:span text:style-name="T4393"><text:s/></text:span><text:span text:style-name="T4394">que</text:span><text:span text:style-name="T4395"><text:s/></text:span><text:span text:style-name="T4396">se</text:span><text:span text:style-name="T4397"><text:s/></text:span><text:span text:style-name="T4398">justifica</text:span><text:span text:style-name="T4399"><text:s/></text:span><text:span text:style-name="T4400">la</text:span><text:span text:style-name="T4401"><text:s/></text:span><text:span text:style-name="T4402">conveniencia</text:span><text:span text:style-name="T4403"><text:s/></text:span><text:span text:style-name="T4404">y</text:span><text:span text:style-name="T4405"><text:s/></text:span><text:span text:style-name="T4406">oportunidad</text:span><text:span text:style-name="T4407"><text:s/></text:span><text:span text:style-name="T4408">de</text:span><text:span text:style-name="T4409"><text:s/></text:span><text:span text:style-name="T4410">la</text:span><text:span text:style-name="T4411"><text:s/></text:span><text:span text:style-name="T4412">modificación,</text:span><text:span text:style-name="T4413"><text:s/></text:span><text:span text:style-name="T4414">así</text:span><text:span text:style-name="T4415"><text:s/></text:span><text:span text:style-name="T4416">como</text:span><text:span text:style-name="T4417"><text:s/></text:span><text:span text:style-name="T4418">documento</text:span><text:span text:style-name="T4419"><text:s/></text:span><text:span text:style-name="T4420">contable</text:span><text:span text:style-name="T4421"><text:s/></text:span><text:span text:style-name="T4422">RC</text:span><text:span text:style-name="T4423"><text:s/></text:span><text:span text:style-name="T4424">para</text:span><text:span text:style-name="T4425"><text:s/></text:span><text:span text:style-name="T4426">transferencias</text:span><text:span text:style-name="T4427"><text:s/></text:span><text:span text:style-name="T4428">y</text:span><text:span text:style-name="T4429"><text:s/></text:span><text:span text:style-name="T4430">bajas</text:span><text:span text:style-name="T4431"><text:s/></text:span><text:span text:style-name="T4432">que</text:span><text:span text:style-name="T4433"><text:s/></text:span><text:span text:style-name="T4434">acredita</text:span><text:span text:style-name="T4435"><text:s/></text:span><text:span text:style-name="T4436">la</text:span><text:span text:style-name="T4437"><text:s/></text:span><text:span text:style-name="T4438">existencia</text:span><text:span text:style-name="T4439"><text:s/></text:span><text:span text:style-name="T4440">de</text:span><text:span text:style-name="T4441"><text:s/></text:span><text:span text:style-name="T4442">crédito</text:span><text:span text:style-name="T4443"><text:s/></text:span><text:span text:style-name="T4444">suficiente</text:span><text:span text:style-name="T4445"><text:s/></text:span><text:span text:style-name="T4446">en</text:span><text:span text:style-name="T4447"><text:s/></text:span><text:span text:style-name="T4448">aquellas</text:span><text:span text:style-name="T4449"><text:s/></text:span><text:span text:style-name="T4450">aplicaciones</text:span><text:span text:style-name="T4451"><text:s/></text:span><text:span text:style-name="T4452">en</text:span><text:span text:style-name="T4453"><text:s/></text:span><text:span text:style-name="T4454">las</text:span><text:span text:style-name="T4455"><text:s/></text:span><text:span text:style-name="T4456">que</text:span><text:span text:style-name="T4457"><text:s/></text:span><text:span text:style-name="T4458">se</text:span><text:span text:style-name="T4459"><text:s/></text:span><text:span text:style-name="T4460">pretende</text:span><text:span text:style-name="T4461"><text:s/></text:span><text:span text:style-name="T4462">su</text:span><text:span text:style-name="T4463"><text:s/></text:span><text:span text:style-name="T4464">minoración.</text:span></text:p>
      <text:p text:style-name="P361"><text:span text:style-name="T4465"/></text:p>
      <text:p text:style-name="P361"><text:span text:style-name="T4465"/></text:p>
      <text:p text:style-name="P362"><text:span text:style-name="T4465"/></text:p>
      <text:p text:style-name="P363"><text:span text:style-name="T4466">Es</text:span><text:span text:style-name="T4467"><text:s/></text:span><text:span text:style-name="T4468">por</text:span><text:span text:style-name="T4469"><text:s/></text:span><text:span text:style-name="T4470">ello</text:span><text:span text:style-name="T4471"><text:s/></text:span><text:span text:style-name="T4472">que,</text:span><text:span text:style-name="T4473"><text:s/></text:span><text:span text:style-name="T4474">en</text:span><text:span text:style-name="T4475"><text:s/></text:span><text:span text:style-name="T4476">atención</text:span><text:span text:style-name="T4477"><text:s/></text:span><text:span text:style-name="T4478">a</text:span><text:span text:style-name="T4479"><text:s/></text:span><text:span text:style-name="T4480">lo</text:span><text:span text:style-name="T4481"><text:s/></text:span><text:span text:style-name="T4482">expuesto</text:span><text:span text:style-name="T4483"><text:s/></text:span><text:span text:style-name="T4484">anteriormente</text:span><text:span text:style-name="T4485"><text:s/></text:span><text:span text:style-name="T4486">se</text:span><text:span text:style-name="T4487"><text:s/></text:span><text:span text:style-name="T4488">considera</text:span><text:span text:style-name="T4489"><text:s/></text:span><text:span text:style-name="T4490">que</text:span><text:span text:style-name="T4491"><text:s/></text:span><text:span text:style-name="T4492">los</text:span><text:span text:style-name="T4493"><text:s/></text:span><text:span text:style-name="T4494">importes</text:span><text:span text:style-name="T4495"><text:s/></text:span><text:span text:style-name="T4496">de</text:span><text:span text:style-name="T4497"><text:s/></text:span><text:span text:style-name="T4498">los</text:span><text:span text:style-name="T4499"><text:s/></text:span><text:span text:style-name="T4500">créditos</text:span><text:span text:style-name="T4501"><text:s/></text:span><text:span text:style-name="T4502">de</text:span><text:span text:style-name="T4503"><text:s/></text:span><text:span text:style-name="T4504">bajas</text:span><text:span text:style-name="T4505"><text:s/></text:span><text:span text:style-name="T4506">y</text:span><text:span text:style-name="T4507"><text:s/></text:span><text:span text:style-name="T4508">altas</text:span><text:span text:style-name="T4509"><text:s/></text:span><text:span text:style-name="T4510">son</text:span><text:span text:style-name="T4511"><text:s/></text:span><text:span text:style-name="T4512">iguales,</text:span><text:span text:style-name="T4513"><text:s/></text:span><text:span text:style-name="T4514">es</text:span><text:span text:style-name="T4515"><text:s/></text:span><text:span text:style-name="T4516">decir,</text:span><text:span text:style-name="T4517"><text:s/></text:span><text:span text:style-name="T4518">no</text:span><text:span text:style-name="T4519"><text:s/></text:span><text:span text:style-name="T4520">se</text:span><text:span text:style-name="T4521"><text:s/></text:span><text:span text:style-name="T4522">modifica</text:span><text:span text:style-name="T4523"><text:s/></text:span><text:span text:style-name="T4524">la</text:span></text:p>
      <text:p text:style-name="P364"><text:span text:style-name="T4525"/></text:p>
      <text:p text:style-name="P364"><text:span text:style-name="T4525"/></text:p>
      <text:p text:style-name="P365"><text:span text:style-name="T4525"/></text:p>
      <text:p text:style-name="P366"><text:span text:style-name="T4525"/></text:p>
      <text:p text:style-name="P367"><text:span text:style-name="T4526">Página</text:span><text:span text:style-name="T4527"><text:s/></text:span><text:span text:style-name="T4528">4</text:span><text:span text:style-name="T4529"><text:s/></text:span><text:span text:style-name="T4530">de</text:span><text:span text:style-name="T4531"><text:s/></text:span><text:span text:style-name="T4532">5</text:span></text:p>
      <text:p text:style-name="P368"><text:span text:style-name="T4533"/></text:p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row table:style-name="TableRow0900">
          <table:table-cell table:style-name="TableCell090000">
            <text:p text:style-name="P370"><text:span text:style-name="T4534">Firmado por:</text:span><text:span text:style-name="T4535"/></text:p>
          </table:table-cell>
          <table:table-cell table:style-name="TableCell090001">
            <text:p text:style-name="P371"><text:span text:style-name="T4536">MARIA JOSEFA FIGUEIRA BLANCO - INTERVENTORA - Interventora</text:span><text:span text:style-name="T4537"/></text:p>
          </table:table-cell>
          <table:table-cell table:style-name="TableCell090002">
            <text:p text:style-name="P372"><text:span text:style-name="T4538">Fecha: 20-07-2023 12:03:11</text:span><text:span text:style-name="T4539"/></text:p>
          </table:table-cell>
          <table:table-cell table:style-name="TableCell090003" table:number-rows-spanned="4">
            <text:p text:style-name="P373"><text:span text:style-name="T4539"/></text:p>
            <text:p text:style-name="P374"><draw:frame text:anchor-type="as-char" svg:width="15.88mm" svg:height="15.88mm" style:rel-width="scale" style:rel-height="scale"><draw:object-ole xlink:href="OleObj11"/><draw:image xlink:href="ObjectReplacements/OleObj11"/></draw:frame><text:span text:style-name="T4539"/></text:p>
          </table:table-cell>
        </table:table-row>
        <table:table-row table:style-name="TableRow0901">
          <table:table-cell table:style-name="TableCell090100">
            <text:p text:style-name="P377"><text:span text:style-name="T4540">Registrado en:</text:span><text:span text:style-name="T4541"/></text:p>
          </table:table-cell>
          <table:table-cell table:style-name="TableCell090101">
            <text:p text:style-name="P378"><text:span text:style-name="T4542">INFORMES DE INTERVENCION - Nº: 1429/2023</text:span><text:span text:style-name="T4543"/></text:p>
          </table:table-cell>
          <table:table-cell table:style-name="TableCell090102">
            <text:p text:style-name="P379"><text:span text:style-name="T4544">Fecha: 20-07-2023 12:03</text:span><text:span text:style-name="T4545"/></text:p>
          </table:table-cell>
          <table:covered-table-cell>
            <text:p text:style-name="P380"><text:span text:style-name="T4545"><text:s/></text:span></text:p>
          </table:covered-table-cell>
        </table:table-row>
        <table:table-row table:style-name="TableRow0902">
          <table:table-cell table:style-name="TableCell090200" table:number-columns-spanned="3">
            <text:p text:style-name="P383"><text:span text:style-name="T4546">Nº expediente administrativo: 2023-006286<text:s text:c="4"/>Código Seguro de Verificación (CSV): 24E9E208572209630740D004842E4B0B Comprobación CSV:<text:s text:c="2"/></text:span><text:a xlink:href="https://eadmin.sanbartolome.es/publico/documento/24E9E208572209630740D004842E4B0B"><text:span text:style-name="T4547">https://eadmin.sanbartolome.es/publico/documento/24E9E208572209630740D004842E4B0B</text:span></text:a><text:span text:style-name="T4548"/></text:p>
          </table:table-cell>
          <table:covered-table-cell/>
          <table:covered-table-cell/>
          <table:covered-table-cell>
            <text:p text:style-name="P384"><text:span text:style-name="T4548"><text:s/></text:span></text:p>
          </table:covered-table-cell>
        </table:table-row>
        <table:table-row table:style-name="TableRow0903">
          <table:table-cell table:style-name="TableCell090300" table:number-columns-spanned="3">
            <text:p text:style-name="P387"><text:span text:style-name="T4549">Fecha de sellado electrónico: 24-07-2023 07:50:40<text:tab/></text:span><text:span text:style-name="T4550">- 4/5 -<text:tab/></text:span><text:span text:style-name="T4551">Fecha de emisión de esta copia: 24-07-2023 07:50:41</text:span><text:span text:style-name="T4552"/></text:p>
          </table:table-cell>
          <table:covered-table-cell/>
          <table:covered-table-cell/>
          <table:covered-table-cell>
            <text:p text:style-name="P388"><text:span text:style-name="T4552"><text:s/></text:span></text:p>
          </table:covered-table-cell>
        </table:table-row>
      </table:table>
      <text:p text:style-name="P390"><text:span text:style-name="T4552"/></text:p>
      <text:p text:style-name="P391"><text:span text:style-name="T4552"/></text:p>
      <text:p text:style-name="P392"><text:span text:style-name="T4553">cuantía</text:span><text:span text:style-name="T4554"><text:s/></text:span><text:span text:style-name="T4555">total</text:span><text:span text:style-name="T4556"><text:s/></text:span><text:span text:style-name="T4557">del</text:span><text:span text:style-name="T4558"><text:s/></text:span><text:span text:style-name="T4559">Presupuesto</text:span><text:span text:style-name="T4560">,</text:span><text:span text:style-name="T4561"><text:s/></text:span><text:span text:style-name="T4562">y</text:span><text:span text:style-name="T4563"><text:s/></text:span><text:span text:style-name="T4564">comprobado</text:span><text:span text:style-name="T4565"><text:s/></text:span><text:span text:style-name="T4566">que</text:span><text:span text:style-name="T4567"><text:s/></text:span><text:span text:style-name="T4568">se</text:span><text:span text:style-name="T4569"><text:s/></text:span><text:span text:style-name="T4570">cumple</text:span><text:span text:style-name="T4571"><text:s/></text:span><text:span text:style-name="T4572">lo</text:span><text:span text:style-name="T4573"><text:s/></text:span><text:span text:style-name="T4574">dispuesto</text:span><text:span text:style-name="T4575"><text:s/></text:span><text:span text:style-name="T4576">en</text:span><text:span text:style-name="T4577"><text:s/></text:span><text:span text:style-name="T4578">los</text:span><text:span text:style-name="T4579"><text:s/></text:span><text:span text:style-name="T4580">artículos</text:span><text:span text:style-name="T4581"><text:s/></text:span><text:span text:style-name="T4582">180.1</text:span><text:span text:style-name="T4583"><text:s/></text:span><text:span text:style-name="T4584">del</text:span><text:span text:style-name="T4585"><text:s/></text:span><text:span text:style-name="T4586">Texto</text:span><text:span text:style-name="T4587"><text:s/></text:span><text:span text:style-name="T4588">Refundido</text:span><text:span text:style-name="T4589"><text:s/></text:span><text:span text:style-name="T4590">de</text:span><text:span text:style-name="T4591"><text:s/></text:span><text:span text:style-name="T4592">la</text:span><text:span text:style-name="T4593"><text:s/></text:span><text:span text:style-name="T4594">Ley</text:span><text:span text:style-name="T4595"><text:s/></text:span><text:span text:style-name="T4596">Reguladora</text:span><text:span text:style-name="T4597"><text:s/></text:span><text:span text:style-name="T4598">de</text:span><text:span text:style-name="T4599"><text:s/></text:span><text:span text:style-name="T4600">las</text:span><text:span text:style-name="T4601"><text:s/></text:span><text:span text:style-name="T4602">Haciendas</text:span><text:span text:style-name="T4603"><text:s/></text:span><text:span text:style-name="T4604">Locales</text:span><text:span text:style-name="T4605">,</text:span><text:span text:style-name="T4606"><text:s/></text:span><text:span text:style-name="T4607">aprobado</text:span><text:span text:style-name="T4608"><text:s/></text:span><text:span text:style-name="T4609">por</text:span><text:span text:style-name="T4610"><text:s/></text:span><text:span text:style-name="T4611">Real</text:span><text:span text:style-name="T4612"><text:s/></text:span><text:span text:style-name="T4613">Decreto</text:span><text:span text:style-name="T4614"><text:s/></text:span><text:span text:style-name="T4615">Legislativo</text:span><text:span text:style-name="T4616"><text:s/></text:span><text:span text:style-name="T4617">2/2004,</text:span><text:span text:style-name="T4618"><text:s/></text:span><text:span text:style-name="T4619">de</text:span><text:span text:style-name="T4620"><text:s/></text:span><text:span text:style-name="T4621">5</text:span><text:span text:style-name="T4622"><text:s/></text:span><text:span text:style-name="T4623">de</text:span><text:span text:style-name="T4624"><text:s/></text:span><text:span text:style-name="T4625">marzo,</text:span><text:span text:style-name="T4626"><text:s/></text:span><text:span text:style-name="T4627">y</text:span><text:span text:style-name="T4628"><text:s/></text:span><text:span text:style-name="T4629">41.1</text:span><text:span text:style-name="T4630"><text:s/></text:span><text:span text:style-name="T4631">del</text:span><text:span text:style-name="T4632"><text:s/></text:span><text:span text:style-name="T4633">Real</text:span><text:span text:style-name="T4634"><text:s/></text:span><text:span text:style-name="T4635">Decreto</text:span><text:span text:style-name="T4636"><text:s/></text:span><text:span text:style-name="T4637">500/1990,</text:span><text:span text:style-name="T4638"><text:s/></text:span><text:span text:style-name="T4639">de</text:span><text:span text:style-name="T4640"><text:s/></text:span><text:span text:style-name="T4641">20</text:span><text:span text:style-name="T4642"><text:s/></text:span><text:span text:style-name="T4643">de</text:span><text:span text:style-name="T4644"><text:s/></text:span><text:span text:style-name="T4645">abril</text:span><text:span text:style-name="T4646">,</text:span><text:span text:style-name="T4647"><text:s/></text:span><text:span text:style-name="T4648">por</text:span><text:span text:style-name="T4649"><text:s/></text:span><text:span text:style-name="T4650">el</text:span><text:span text:style-name="T4651"><text:s/></text:span><text:span text:style-name="T4652">que</text:span><text:span text:style-name="T4653"><text:s/></text:span><text:span text:style-name="T4654">se</text:span><text:span text:style-name="T4655"><text:s/></text:span><text:span text:style-name="T4656">desarrolla</text:span><text:span text:style-name="T4657"><text:s/></text:span><text:span text:style-name="T4658">el</text:span><text:span text:style-name="T4659"><text:s/></text:span><text:span text:style-name="T4660">Capítulo</text:span><text:span text:style-name="T4661"><text:s/></text:span><text:span text:style-name="T4662">I,</text:span><text:span text:style-name="T4663"><text:s/></text:span><text:span text:style-name="T4664">del</text:span><text:span text:style-name="T4665"><text:s/></text:span><text:span text:style-name="T4666">Título</text:span><text:span text:style-name="T4667"><text:s/></text:span><text:span text:style-name="T4668">VI,<text:s/></text:span><text:span text:style-name="T4669">de</text:span><text:span text:style-name="T4670"><text:s/></text:span><text:span text:style-name="T4671">la</text:span><text:span text:style-name="T4672"><text:s/></text:span><text:span text:style-name="T4673">Ley</text:span><text:span text:style-name="T4674"><text:s/></text:span><text:span text:style-name="T4675">39/1988,<text:s/></text:span><text:span text:style-name="T4676">de</text:span><text:span text:style-name="T4677"><text:s/></text:span><text:span text:style-name="T4678">28</text:span><text:span text:style-name="T4679"><text:s/></text:span><text:span text:style-name="T4680">de</text:span><text:span text:style-name="T4681"><text:s/></text:span><text:span text:style-name="T4682">diciembre</text:span><text:span text:style-name="T4683"><text:s/></text:span><text:span text:style-name="T4684">reguladora</text:span><text:span text:style-name="T4685"><text:s/></text:span><text:span text:style-name="T4686">de</text:span><text:span text:style-name="T4687"><text:s/></text:span><text:span text:style-name="T4688">las</text:span><text:span text:style-name="T4689"><text:s/></text:span><text:span text:style-name="T4690">Haciendas Locales,</text:span><text:span text:style-name="T4691"><text:s/></text:span><text:span text:style-name="T4692">en</text:span><text:span text:style-name="T4693"><text:s/></text:span><text:span text:style-name="T4694">materia</text:span><text:span text:style-name="T4695"><text:s/></text:span><text:span text:style-name="T4696">de</text:span><text:span text:style-name="T4697"><text:s/></text:span><text:span text:style-name="T4698">presupuestos,</text:span><text:span text:style-name="T4699"><text:s/></text:span><text:span text:style-name="T4700">se</text:span><text:span text:style-name="T4701"><text:s/></text:span><text:span text:style-name="T4702">informa</text:span><text:span text:style-name="T4703"><text:s/></text:span><text:span text:style-name="T4704">FAVORABLEMENTE</text:span><text:span text:style-name="T4705"><text:s/></text:span><text:span text:style-name="T4706">la</text:span><text:span text:style-name="T4707"><text:s/></text:span><text:span text:style-name="T4708">modificación</text:span><text:span text:style-name="T4709"><text:s/></text:span><text:span text:style-name="T4710">de</text:span><text:span text:style-name="T4711"><text:s/></text:span><text:span text:style-name="T4712">créditos</text:span><text:span text:style-name="T4713"><text:s/></text:span><text:span text:style-name="T4714">propuesta,</text:span><text:span text:style-name="T4715"><text:s/></text:span><text:span text:style-name="T4716">M.P.</text:span><text:span text:style-name="T4717"><text:s/></text:span><text:span text:style-name="T4718">Nº</text:span><text:span text:style-name="T4719"><text:s/></text:span><text:span text:style-name="T4720">38/2023</text:span><text:span text:style-name="T4721"><text:s/></text:span><text:span text:style-name="T4722">por</text:span><text:span text:style-name="T4723"><text:s/></text:span><text:span text:style-name="T4724">importe</text:span><text:span text:style-name="T4725"><text:s/></text:span><text:span text:style-name="T4726">de</text:span><text:span text:style-name="T4727"><text:s/></text:span><text:span text:style-name="T4728">25.000,00</text:span><text:span text:style-name="T4729"><text:s/></text:span><text:span text:style-name="T4730">€.</text:span></text:p>
      <text:p text:style-name="P393"><text:span text:style-name="T4731"/></text:p>
      <text:p text:style-name="P394"><text:span text:style-name="T4732">Este</text:span><text:span text:style-name="T4733"><text:s/></text:span><text:span text:style-name="T4734">es</text:span><text:span text:style-name="T4735"><text:s/></text:span><text:span text:style-name="T4736">mi</text:span><text:span text:style-name="T4737"><text:s/></text:span><text:span text:style-name="T4738">informe,</text:span><text:span text:style-name="T4739"><text:s/></text:span><text:span text:style-name="T4740">salvo</text:span><text:span text:style-name="T4741"><text:s/></text:span><text:span text:style-name="T4742">error</text:span><text:span text:style-name="T4743"><text:s/></text:span><text:span text:style-name="T4744">u</text:span><text:span text:style-name="T4745"><text:s/></text:span><text:span text:style-name="T4746">omisión</text:span><text:span text:style-name="T4747"><text:s/></text:span><text:span text:style-name="T4748">involuntarios,</text:span><text:span text:style-name="T4749"><text:s/></text:span><text:span text:style-name="T4750">y</text:span><text:span text:style-name="T4751"><text:s/></text:span><text:span text:style-name="T4752">sin</text:span><text:span text:style-name="T4753"><text:s/></text:span><text:span text:style-name="T4754">perjuicio</text:span><text:span text:style-name="T4755"><text:s/></text:span><text:span text:style-name="T4756">de</text:span><text:span text:style-name="T4757"><text:s/></text:span><text:span text:style-name="T4758">que</text:span><text:span text:style-name="T4759"><text:s/></text:span><text:span text:style-name="T4760">por</text:span><text:span text:style-name="T4761"><text:s/></text:span><text:span text:style-name="T4762">parte</text:span><text:span text:style-name="T4763"><text:s/></text:span><text:span text:style-name="T4764">del</text:span><text:span text:style-name="T4765"><text:s/></text:span><text:span text:style-name="T4766">órgano</text:span><text:span text:style-name="T4767"><text:s/></text:span><text:span text:style-name="T4768">competente</text:span><text:span text:style-name="T4769"><text:s/></text:span><text:span text:style-name="T4770">se</text:span><text:span text:style-name="T4771"><text:s/></text:span><text:span text:style-name="T4772">acuerde</text:span><text:span text:style-name="T4773"><text:s/></text:span><text:span text:style-name="T4774">lo</text:span><text:span text:style-name="T4775"><text:s/></text:span><text:span text:style-name="T4776">que</text:span><text:span text:style-name="T4777"><text:s/></text:span><text:span text:style-name="T4778">estime</text:span><text:span text:style-name="T4779"><text:s/></text:span><text:span text:style-name="T4780">oportuno.</text:span></text:p>
      <text:p text:style-name="P395"><text:span text:style-name="T4781"/></text:p>
      <text:p text:style-name="P395"><text:span text:style-name="T4781"/></text:p>
      <text:p text:style-name="P396"><text:span text:style-name="T4781"/></text:p>
      <text:p text:style-name="P397"><text:span text:style-name="T4782">En</text:span><text:span text:style-name="T4783"><text:s/></text:span><text:span text:style-name="T4784">San</text:span><text:span text:style-name="T4785"><text:s/></text:span><text:span text:style-name="T4786">Bartolomé,</text:span><text:span text:style-name="T4787"><text:s/></text:span><text:span text:style-name="T4788">Lanzarote,</text:span><text:span text:style-name="T4789"><text:s/></text:span><text:span text:style-name="T4790">en</text:span><text:span text:style-name="T4791"><text:s/></text:span><text:span text:style-name="T4792">la</text:span><text:span text:style-name="T4793"><text:s/></text:span><text:span text:style-name="T4794">fecha</text:span><text:span text:style-name="T4795"><text:s/></text:span><text:span text:style-name="T4796">de</text:span><text:span text:style-name="T4797"><text:s/></text:span><text:span text:style-name="T4798">la</text:span><text:span text:style-name="T4799"><text:s/></text:span><text:span text:style-name="T4800">firma</text:span><text:span text:style-name="T4801"><text:s/></text:span><text:span text:style-name="T4802">electrónica.</text:span><text:span text:style-name="T4803"><text:s/></text:span><text:span text:style-name="T4804">La</text:span><text:span text:style-name="T4805"><text:s/></text:span><text:span text:style-name="T4806">Interventora</text:span><text:span text:style-name="T4807"><text:s/></text:span><text:span text:style-name="T4808">Municipal,</text:span><text:span text:style-name="T4809"><text:s/></text:span><text:span text:style-name="T4810">María</text:span><text:span text:style-name="T4811"><text:s/></text:span><text:span text:style-name="T4812">Josefa</text:span><text:span text:style-name="T4813"><text:s/></text:span><text:span text:style-name="T4814">Figueira</text:span><text:span text:style-name="T4815"><text:s/></text:span><text:span text:style-name="T4816">Blanco.</text:span></text:p>
      <text:p text:style-name="P398"><text:span text:style-name="T4817"/></text:p>
      <text:p text:style-name="P398"><text:span text:style-name="T4817"/></text:p>
      <text:p text:style-name="P398"><text:span text:style-name="T4817"/></text:p>
      <text:p text:style-name="P398"><text:span text:style-name="T4817"/></text:p>
      <text:p text:style-name="P398"><text:span text:style-name="T4817"/></text:p>
      <text:p text:style-name="P398"><text:span text:style-name="T4817"/></text:p>
      <text:p text:style-name="P398"><text:span text:style-name="T4817"/></text:p>
      <text:p text:style-name="P398"><text:span text:style-name="T4817"/></text:p>
      <text:p text:style-name="P398"><text:span text:style-name="T4817"/></text:p>
      <text:p text:style-name="P398"><text:span text:style-name="T4817"/></text:p>
      <text:p text:style-name="P398"><text:span text:style-name="T4817"/></text:p>
      <text:p text:style-name="P398"><text:span text:style-name="T4817"/></text:p>
      <text:p text:style-name="P398"><text:span text:style-name="T4817"/></text:p>
      <text:p text:style-name="P398"><text:span text:style-name="T4817"/></text:p>
      <text:p text:style-name="P398"><text:span text:style-name="T4817"/></text:p>
      <text:p text:style-name="P398"><text:span text:style-name="T4817"/></text:p>
      <text:p text:style-name="P398"><text:span text:style-name="T4817"/></text:p>
      <text:p text:style-name="P398"><text:span text:style-name="T4817"/></text:p>
      <text:p text:style-name="P398"><text:span text:style-name="T4817"/></text:p>
      <text:p text:style-name="P398"><text:span text:style-name="T4817"/></text:p>
      <text:p text:style-name="P398"><text:span text:style-name="T4817"/></text:p>
      <text:p text:style-name="P398"><text:span text:style-name="T4817"/></text:p>
      <text:p text:style-name="P398"><text:span text:style-name="T4817"/></text:p>
      <text:p text:style-name="P398"><text:span text:style-name="T4817"/></text:p>
      <text:p text:style-name="P398"><text:span text:style-name="T4817"/></text:p>
      <text:p text:style-name="P398"><text:span text:style-name="T4817"/></text:p>
      <text:p text:style-name="P398"><text:span text:style-name="T4817"/></text:p>
      <text:p text:style-name="P398"><text:span text:style-name="T4817"/></text:p>
      <text:p text:style-name="P398"><text:span text:style-name="T4817"/></text:p>
      <text:p text:style-name="P398"><text:span text:style-name="T4817"/></text:p>
      <text:p text:style-name="P398"><text:span text:style-name="T4817"/></text:p>
      <text:p text:style-name="P398"><text:span text:style-name="T4817"/></text:p>
      <text:p text:style-name="P398"><text:span text:style-name="T4817"/></text:p>
      <text:p text:style-name="P398"><text:span text:style-name="T4817"/></text:p>
      <text:p text:style-name="P398"><text:span text:style-name="T4817"/></text:p>
      <text:p text:style-name="P399"><text:span text:style-name="T4817"/></text:p>
      <text:p text:style-name="P400"><text:span text:style-name="T4817"/></text:p>
      <text:p text:style-name="P401"><text:span text:style-name="T4818">Página</text:span><text:span text:style-name="T4819"><text:s/></text:span><text:span text:style-name="T4820">5</text:span><text:span text:style-name="T4821"><text:s/></text:span><text:span text:style-name="T4822">de</text:span><text:span text:style-name="T4823"><text:s/></text:span><text:span text:style-name="T4824">5</text:span></text:p>
      <text:p text:style-name="P402"><text:span text:style-name="T4825"/></text:p>
      <table:table table:style-name="Table10">
        <table:table-column table:style-name="TableColumn1000"/>
        <table:table-column table:style-name="TableColumn1001"/>
        <table:table-column table:style-name="TableColumn1002"/>
        <table:table-column table:style-name="TableColumn1003"/>
        <table:table-row table:style-name="TableRow1000">
          <table:table-cell table:style-name="TableCell100000">
            <text:p text:style-name="P404"><text:span text:style-name="T4826">Firmado por:</text:span><text:span text:style-name="T4827"/></text:p>
          </table:table-cell>
          <table:table-cell table:style-name="TableCell100001">
            <text:p text:style-name="P405"><text:span text:style-name="T4828">MARIA JOSEFA FIGUEIRA BLANCO - INTERVENTORA - Interventora</text:span><text:span text:style-name="T4829"/></text:p>
          </table:table-cell>
          <table:table-cell table:style-name="TableCell100002">
            <text:p text:style-name="P406"><text:span text:style-name="T4830">Fecha: 20-07-2023 12:03:11</text:span><text:span text:style-name="T4831"/></text:p>
          </table:table-cell>
          <table:table-cell table:style-name="TableCell100003" table:number-rows-spanned="4">
            <text:p text:style-name="P407"><text:span text:style-name="T4831"/></text:p>
            <text:p text:style-name="P408"><draw:frame text:anchor-type="as-char" svg:width="15.88mm" svg:height="15.88mm" style:rel-width="scale" style:rel-height="scale"><draw:object-ole xlink:href="OleObj12"/><draw:image xlink:href="ObjectReplacements/OleObj12"/></draw:frame><text:span text:style-name="T4831"/></text:p>
          </table:table-cell>
        </table:table-row>
        <table:table-row table:style-name="TableRow1001">
          <table:table-cell table:style-name="TableCell100100">
            <text:p text:style-name="P411"><text:span text:style-name="T4832">Registrado en:</text:span><text:span text:style-name="T4833"/></text:p>
          </table:table-cell>
          <table:table-cell table:style-name="TableCell100101">
            <text:p text:style-name="P412"><text:span text:style-name="T4834">INFORMES DE INTERVENCION - Nº: 1429/2023</text:span><text:span text:style-name="T4835"/></text:p>
          </table:table-cell>
          <table:table-cell table:style-name="TableCell100102">
            <text:p text:style-name="P413"><text:span text:style-name="T4836">Fecha: 20-07-2023 12:03</text:span><text:span text:style-name="T4837"/></text:p>
          </table:table-cell>
          <table:covered-table-cell>
            <text:p text:style-name="P414"><text:span text:style-name="T4837"><text:s/></text:span></text:p>
          </table:covered-table-cell>
        </table:table-row>
        <table:table-row table:style-name="TableRow1002">
          <table:table-cell table:style-name="TableCell100200" table:number-columns-spanned="3">
            <text:p text:style-name="P417"><text:span text:style-name="T4838">Nº expediente administrativo: 2023-006286<text:s text:c="4"/>Código Seguro de Verificación (CSV): 24E9E208572209630740D004842E4B0B Comprobación CSV:<text:s text:c="2"/></text:span><text:a xlink:href="https://eadmin.sanbartolome.es/publico/documento/24E9E208572209630740D004842E4B0B"><text:span text:style-name="T4839">https://eadmin.sanbartolome.es/publico/documento/24E9E208572209630740D004842E4B0B</text:span></text:a><text:span text:style-name="T4840"/></text:p>
          </table:table-cell>
          <table:covered-table-cell/>
          <table:covered-table-cell/>
          <table:covered-table-cell>
            <text:p text:style-name="P418"><text:span text:style-name="T4840"><text:s/></text:span></text:p>
          </table:covered-table-cell>
        </table:table-row>
        <table:table-row table:style-name="TableRow1003">
          <table:table-cell table:style-name="TableCell100300" table:number-columns-spanned="3">
            <text:p text:style-name="P421"><text:span text:style-name="T4841">Fecha de sellado electrónico: 24-07-2023 07:50:40<text:tab/></text:span><text:span text:style-name="T4842">- 5/5 -<text:tab/></text:span><text:span text:style-name="T4843">Fecha de emisión de esta copia: 24-07-2023 07:50:41</text:span><text:span text:style-name="T4844"/></text:p>
          </table:table-cell>
          <table:covered-table-cell/>
          <table:covered-table-cell/>
          <table:covered-table-cell>
            <text:p text:style-name="P422"><text:span text:style-name="T4844"><text:s/></text:span></text:p>
          </table:covered-table-cell>
        </table:table-row>
      </table:table>
      <text:p text:style-name="P424"><text:span text:style-name="T4845">DECRETO</text:span></text:p>
      <text:p text:style-name="P425"><text:span text:style-name="T4846">Número:</text:span><text:span text:style-name="T4847"><text:s/></text:span><text:span text:style-name="T4848">3722/2023<text:s text:c="3"/></text:span><text:span text:style-name="T4849"><text:s/></text:span><text:span text:style-name="T4850">Fecha:</text:span><text:span text:style-name="T4851"><text:s/></text:span><text:span text:style-name="T4852">20-07-2023</text:span></text:p>
      <text:p text:style-name="P426"><text:span text:style-name="T4853"/></text:p>
      <text:p text:style-name="P426"><text:span text:style-name="T4853"/></text:p>
      <text:p text:style-name="P426"><text:span text:style-name="T4853"/></text:p>
      <text:p text:style-name="P427"><text:span text:style-name="T4853"/></text:p>
      <text:p text:style-name="P428"><text:span text:style-name="T4854">DECRETO</text:span><text:span text:style-name="T4855"><text:s/></text:span><text:span text:style-name="T4856">DEL</text:span><text:span text:style-name="T4857"><text:s/></text:span><text:span text:style-name="T4858">CONCEJAL</text:span><text:span text:style-name="T4859"><text:s/></text:span><text:span text:style-name="T4860">DE</text:span><text:span text:style-name="T4861"><text:s/></text:span><text:span text:style-name="T4862">ECONOMÍA</text:span><text:span text:style-name="T4863"><text:s/></text:span><text:span text:style-name="T4864">Y</text:span><text:span text:style-name="T4865"><text:s/></text:span><text:span text:style-name="T4866">HACIENDA</text:span></text:p>
      <text:p text:style-name="P429"><text:span text:style-name="T4867"/></text:p>
      <text:p text:style-name="P430"><text:span text:style-name="T4868">Asunto:</text:span><text:span text:style-name="T4869"><text:s/></text:span><text:span text:style-name="T4870">Modificación</text:span><text:span text:style-name="T4871"><text:s/></text:span><text:span text:style-name="T4872">presupuestaria</text:span><text:span text:style-name="T4873"><text:s/></text:span><text:span text:style-name="T4874">Nº</text:span><text:span text:style-name="T4875"><text:s/></text:span><text:span text:style-name="T4876">38/2023.</text:span><text:span text:style-name="T4877"><text:s/></text:span><text:span text:style-name="T4878">Transferencia</text:span><text:span text:style-name="T4879"><text:s/></text:span><text:span text:style-name="T4880">de</text:span><text:span text:style-name="T4881"><text:s/></text:span><text:span text:style-name="T4882">créditos</text:span><text:span text:style-name="T4883"><text:s/></text:span><text:span text:style-name="T4884">entre</text:span><text:span text:style-name="T4885"><text:s/></text:span><text:span text:style-name="T4886">aplicaciones</text:span><text:span text:style-name="T4887"><text:s/></text:span><text:span text:style-name="T4888">presupuestarias</text:span><text:span text:style-name="T4889"><text:s/></text:span><text:span text:style-name="T4890">de</text:span><text:span text:style-name="T4891"><text:s/></text:span><text:span text:style-name="T4892">la</text:span><text:span text:style-name="T4893"><text:s/></text:span><text:span text:style-name="T4894">misma</text:span><text:span text:style-name="T4895"><text:s/></text:span><text:span text:style-name="T4896">área</text:span><text:span text:style-name="T4897"><text:s/></text:span><text:span text:style-name="T4898">de</text:span><text:span text:style-name="T4899"><text:s/></text:span><text:span text:style-name="T4900">gasto</text:span><text:span text:style-name="T4901"><text:s/></text:span><text:span text:style-name="T4902">por</text:span><text:span text:style-name="T4903"><text:s/></text:span><text:span text:style-name="T4904">importe</text:span><text:span text:style-name="T4905"><text:s/></text:span><text:span text:style-name="T4906">de</text:span><text:span text:style-name="T4907"><text:s/></text:span><text:span text:style-name="T4908">25.000,00</text:span><text:span text:style-name="T4909"><text:s/></text:span><text:span text:style-name="T4910">€.</text:span></text:p>
      <text:p text:style-name="P431"><text:span text:style-name="T4911">Nº</text:span><text:span text:style-name="T4912"><text:s/></text:span><text:span text:style-name="T4913">Expediente:</text:span><text:span text:style-name="T4914"><text:s/></text:span><text:span text:style-name="T4915">2023006286.</text:span></text:p>
      <text:p text:style-name="P432"><text:span text:style-name="T4916"/></text:p>
      <text:p text:style-name="P433"><text:span text:style-name="T4917">Vista</text:span><text:span text:style-name="T4918"><text:s/></text:span><text:span text:style-name="T4919">la</text:span><text:span text:style-name="T4920"><text:s/></text:span><text:span text:style-name="T4921">tramitación</text:span><text:span text:style-name="T4922"><text:s/></text:span><text:span text:style-name="T4923">del</text:span><text:span text:style-name="T4924"><text:s/></text:span><text:span text:style-name="T4925">expediente</text:span><text:span text:style-name="T4926"><text:s/></text:span><text:span text:style-name="T4927">de</text:span><text:span text:style-name="T4928"><text:s/></text:span><text:span text:style-name="T4929">modificación</text:span><text:span text:style-name="T4930"><text:s/></text:span><text:span text:style-name="T4931">presupuestaria</text:span><text:span text:style-name="T4932"><text:s/></text:span><text:span text:style-name="T4933">Nº</text:span><text:span text:style-name="T4934"><text:s/></text:span><text:span text:style-name="T4935">38/2023</text:span><text:span text:style-name="T4936"><text:s/></text:span><text:span text:style-name="T4937">mediante</text:span><text:span text:style-name="T4938"><text:s/></text:span><text:span text:style-name="T4939">la</text:span><text:span text:style-name="T4940"><text:s/></text:span><text:span text:style-name="T4941">modalidad</text:span><text:span text:style-name="T4942"><text:s/></text:span><text:span text:style-name="T4943">de</text:span><text:span text:style-name="T4944"><text:s/></text:span><text:span text:style-name="T4945">transferencia</text:span><text:span text:style-name="T4946"><text:s/></text:span><text:span text:style-name="T4947">de</text:span><text:span text:style-name="T4948"><text:s/></text:span><text:span text:style-name="T4949">créditos</text:span><text:span text:style-name="T4950"><text:s/></text:span><text:span text:style-name="T4951">entre</text:span><text:span text:style-name="T4952"><text:s/></text:span><text:span text:style-name="T4953">aplicaciones</text:span><text:span text:style-name="T4954"><text:s/></text:span><text:span text:style-name="T4955">dentro</text:span><text:span text:style-name="T4956"><text:s/></text:span><text:span text:style-name="T4957">de</text:span><text:span text:style-name="T4958"><text:s/></text:span><text:span text:style-name="T4959">la</text:span><text:span text:style-name="T4960"><text:s/></text:span><text:span text:style-name="T4961">misma</text:span><text:span text:style-name="T4962"><text:s/></text:span><text:span text:style-name="T4963">área</text:span><text:span text:style-name="T4964"><text:s/></text:span><text:span text:style-name="T4965">de</text:span><text:span text:style-name="T4966"><text:s/></text:span><text:span text:style-name="T4967">gasto</text:span><text:span text:style-name="T4968"><text:s/></text:span><text:span text:style-name="T4969">para</text:span><text:span text:style-name="T4970"><text:s/></text:span><text:span text:style-name="T4971">dotar</text:span><text:span text:style-name="T4972"><text:s/></text:span><text:span text:style-name="T4973">con</text:span><text:span text:style-name="T4974"><text:s/></text:span><text:span text:style-name="T4975">mayor</text:span><text:span text:style-name="T4976"><text:s/></text:span><text:span text:style-name="T4977">crédito</text:span><text:span text:style-name="T4978"><text:s/></text:span><text:span text:style-name="T4979">aplicaciones</text:span><text:span text:style-name="T4980"><text:s/></text:span><text:span text:style-name="T4981">presupuestarias</text:span><text:span text:style-name="T4982"><text:s/></text:span><text:span text:style-name="T4983">que</text:span><text:span text:style-name="T4984"><text:s/></text:span><text:span text:style-name="T4985">no</text:span><text:span text:style-name="T4986"><text:s/></text:span><text:span text:style-name="T4987">cuentan</text:span><text:span text:style-name="T4988"><text:s/></text:span><text:span text:style-name="T4989">con</text:span><text:span text:style-name="T4990"><text:s/></text:span><text:span text:style-name="T4991">crédito</text:span><text:span text:style-name="T4992"><text:s/></text:span><text:span text:style-name="T4993">suficiente</text:span><text:span text:style-name="T4994"><text:s/></text:span><text:span text:style-name="T4995">para</text:span><text:span text:style-name="T4996"><text:s/></text:span><text:span text:style-name="T4997">abordar</text:span><text:span text:style-name="T4998"><text:s/></text:span><text:span text:style-name="T4999">los</text:span><text:span text:style-name="T5000"><text:s/></text:span><text:span text:style-name="T5001">gastos</text:span><text:span text:style-name="T5002"><text:s/></text:span><text:span text:style-name="T5003">que</text:span><text:span text:style-name="T5004"><text:s/></text:span><text:span text:style-name="T5005">permitan</text:span><text:span text:style-name="T5006"><text:s/></text:span><text:span text:style-name="T5007">el</text:span><text:span text:style-name="T5008"><text:s/></text:span><text:span text:style-name="T5009">normal</text:span><text:span text:style-name="T5010"><text:s/></text:span><text:span text:style-name="T5011">funcionamiento</text:span><text:span text:style-name="T5012"><text:s/></text:span><text:span text:style-name="T5013">de</text:span><text:span text:style-name="T5014"><text:s/></text:span><text:span text:style-name="T5015">las</text:span><text:span text:style-name="T5016"><text:s/></text:span><text:span text:style-name="T5017">distintas</text:span><text:span text:style-name="T5018"><text:s/></text:span><text:span text:style-name="T5019">Concejalías</text:span><text:span text:style-name="T5020"><text:s/></text:span><text:span text:style-name="T5021">hasta</text:span><text:span text:style-name="T5022"><text:s/></text:span><text:span text:style-name="T5023">el</text:span><text:span text:style-name="T5024"><text:s/></text:span><text:span text:style-name="T5025">fin</text:span><text:span text:style-name="T5026"><text:s/></text:span><text:span text:style-name="T5027">del</text:span><text:span text:style-name="T5028"><text:s/></text:span><text:span text:style-name="T5029">ejercicio.</text:span></text:p>
      <text:p text:style-name="P434"><text:span text:style-name="T5030"/></text:p>
      <text:p text:style-name="P435"><text:span text:style-name="T5031">Visto</text:span><text:span text:style-name="T5032"><text:s/></text:span><text:span text:style-name="T5033">que,</text:span><text:span text:style-name="T5034"><text:s/></text:span><text:span text:style-name="T5035">de</text:span><text:span text:style-name="T5036"><text:s/></text:span><text:span text:style-name="T5037">conformidad</text:span><text:span text:style-name="T5038"><text:s/></text:span><text:span text:style-name="T5039">con</text:span><text:span text:style-name="T5040"><text:s/></text:span><text:span text:style-name="T5041">lo</text:span><text:span text:style-name="T5042"><text:s/></text:span><text:span text:style-name="T5043">establecido</text:span><text:span text:style-name="T5044"><text:s/></text:span><text:span text:style-name="T5045">en</text:span><text:span text:style-name="T5046"><text:s/></text:span><text:span text:style-name="T5047">la</text:span><text:span text:style-name="T5048"><text:s/></text:span><text:span text:style-name="T5049">Base</text:span><text:span text:style-name="T5050"><text:s/></text:span><text:span text:style-name="T5051">núm.</text:span><text:span text:style-name="T5052"><text:s/></text:span><text:span text:style-name="T5053">15</text:span><text:span text:style-name="T5054"><text:s/></text:span><text:span text:style-name="T5055">de</text:span><text:span text:style-name="T5056"><text:s/></text:span><text:span text:style-name="T5057">las</text:span><text:span text:style-name="T5058"><text:s/></text:span><text:span text:style-name="T5059">Bases</text:span><text:span text:style-name="T5060"><text:s/></text:span><text:span text:style-name="T5061">de</text:span><text:span text:style-name="T5062"><text:s/></text:span><text:span text:style-name="T5063">Ejecución</text:span><text:span text:style-name="T5064"><text:s/></text:span><text:span text:style-name="T5065">del</text:span><text:span text:style-name="T5066"><text:s/></text:span><text:span text:style-name="T5067">Presupuesto</text:span><text:span text:style-name="T5068"><text:s/></text:span><text:span text:style-name="T5069">municipal</text:span><text:span text:style-name="T5070"><text:s/></text:span><text:span text:style-name="T5071">2023,</text:span><text:span text:style-name="T5072"><text:s/></text:span><text:span text:style-name="T5073">se</text:span><text:span text:style-name="T5074"><text:s/></text:span><text:span text:style-name="T5075">ha</text:span><text:span text:style-name="T5076"><text:s/></text:span><text:span text:style-name="T5077">incorporado</text:span><text:span text:style-name="T5078"><text:s/></text:span><text:span text:style-name="T5079">al</text:span><text:span text:style-name="T5080"><text:s/></text:span><text:span text:style-name="T5081">mismo</text:span><text:span text:style-name="T5082"><text:s/></text:span><text:span text:style-name="T5083">la</text:span><text:span text:style-name="T5084"><text:s/></text:span><text:span text:style-name="T5085">siguiente</text:span><text:span text:style-name="T5086"><text:s/></text:span><text:span text:style-name="T5087">documentación:</text:span></text:p>
      <text:list text:style-name="L436">
        <text:list-item>
          <text:p text:style-name="P436"><text:span text:style-name="T5087">Memoria</text:span><text:span text:style-name="T5088"><text:s/></text:span><text:span text:style-name="T5089">de</text:span><text:span text:style-name="T5090"><text:s/></text:span><text:span text:style-name="T5091">Concejal</text:span><text:span text:style-name="T5092"><text:s/></text:span><text:span text:style-name="T5093">Delegado</text:span><text:span text:style-name="T5094"><text:s/></text:span><text:span text:style-name="T5095">de</text:span><text:span text:style-name="T5096"><text:s/></text:span><text:span text:style-name="T5097">Hacienda</text:span><text:span text:style-name="T5098"><text:s/></text:span><text:span text:style-name="T5099">de</text:span><text:span text:style-name="T5100"><text:s/></text:span><text:span text:style-name="T5101">fecha</text:span><text:span text:style-name="T5102"><text:s/></text:span><text:span text:style-name="T5103">19</text:span><text:span text:style-name="T5104"><text:s/></text:span><text:span text:style-name="T5105">de</text:span><text:span text:style-name="T5106"><text:s/></text:span><text:span text:style-name="T5107">julio</text:span><text:span text:style-name="T5108"><text:s/></text:span><text:span text:style-name="T5109">de</text:span><text:span text:style-name="T5110"><text:s/></text:span><text:span text:style-name="T5111">2023.</text:span></text:p>
        </text:list-item>
        <text:list-item>
          <text:p text:style-name="P437"><text:span text:style-name="T5111">Documento</text:span><text:span text:style-name="T5112"><text:s/></text:span><text:span text:style-name="T5113"><text:s/></text:span><text:span text:style-name="T5114">contable</text:span><text:span text:style-name="T5115"><text:s/></text:span><text:span text:style-name="T5116"><text:s/></text:span><text:span text:style-name="T5117">RC</text:span><text:span text:style-name="T5118"><text:s/></text:span><text:span text:style-name="T5119"><text:s/></text:span><text:span text:style-name="T5120">para<text:s/></text:span><text:span text:style-name="T5121"><text:s/></text:span><text:span text:style-name="T5122">transferencias</text:span><text:span text:style-name="T5123"><text:s/></text:span><text:span text:style-name="T5124"><text:s/></text:span><text:span text:style-name="T5125">y<text:s/></text:span><text:span text:style-name="T5126"><text:s/></text:span><text:span text:style-name="T5127">bajas</text:span><text:span text:style-name="T5128"><text:s/></text:span><text:span text:style-name="T5129"><text:s/></text:span><text:span text:style-name="T5130">con<text:s/></text:span><text:span text:style-name="T5131"><text:s/></text:span><text:span text:style-name="T5132">cargo</text:span><text:span text:style-name="T5133"><text:s/></text:span><text:span text:style-name="T5134"><text:s/></text:span><text:span text:style-name="T5135">a<text:s/></text:span><text:span text:style-name="T5136"><text:s/></text:span><text:span text:style-name="T5137">las</text:span><text:span text:style-name="T5138"><text:s/></text:span><text:span text:style-name="T5139">aplicaciones</text:span><text:span text:style-name="T5140"><text:s/></text:span><text:span text:style-name="T5141">que</text:span><text:span text:style-name="T5142"><text:s/></text:span><text:span text:style-name="T5143">se</text:span><text:span text:style-name="T5144"><text:s/></text:span><text:span text:style-name="T5145">darán</text:span><text:span text:style-name="T5146"><text:s/></text:span><text:span text:style-name="T5147">de</text:span><text:span text:style-name="T5148"><text:s/></text:span><text:span text:style-name="T5149">baja.</text:span></text:p>
        </text:list-item>
        <text:list-item>
          <text:p text:style-name="P438"><text:span text:style-name="T5150">Informe</text:span><text:span text:style-name="T5151"><text:s/></text:span><text:span text:style-name="T5152">de</text:span><text:span text:style-name="T5153"><text:s/></text:span><text:span text:style-name="T5154">control</text:span><text:span text:style-name="T5155"><text:s/></text:span><text:span text:style-name="T5156">financiero</text:span><text:span text:style-name="T5157"><text:s/></text:span><text:span text:style-name="T5158">de</text:span><text:span text:style-name="T5159"><text:s/></text:span><text:span text:style-name="T5160">la</text:span><text:span text:style-name="T5161"><text:s/></text:span><text:span text:style-name="T5162">Intervención</text:span><text:span text:style-name="T5163"><text:s/></text:span><text:span text:style-name="T5164">Municipal</text:span><text:span text:style-name="T5165"><text:s/></text:span><text:span text:style-name="T5166">de</text:span><text:span text:style-name="T5167"><text:s/></text:span><text:span text:style-name="T5168">fecha</text:span><text:span text:style-name="T5169"><text:s/></text:span><text:span text:style-name="T5170">20</text:span><text:span text:style-name="T5171"><text:s/></text:span><text:span text:style-name="T5172">de</text:span><text:span text:style-name="T5173"><text:s/></text:span><text:span text:style-name="T5174">julio</text:span><text:span text:style-name="T5175"><text:s/></text:span><text:span text:style-name="T5176">de</text:span><text:span text:style-name="T5177"><text:s/></text:span><text:span text:style-name="T5178">2023,</text:span><text:span text:style-name="T5179"><text:s/></text:span><text:span text:style-name="T5180">Nº</text:span><text:span text:style-name="T5181"><text:s/></text:span><text:span text:style-name="T5182">de</text:span><text:span text:style-name="T5183"><text:s/></text:span><text:span text:style-name="T5184">Informe</text:span><text:span text:style-name="T5185"><text:s/></text:span><text:span text:style-name="T5186">1429/2023</text:span><text:span text:style-name="T5187"><text:s/></text:span><text:span text:style-name="T5188">emitido</text:span><text:span text:style-name="T5189"><text:s/></text:span><text:span text:style-name="T5190">en</text:span><text:span text:style-name="T5191"><text:s/></text:span><text:span text:style-name="T5192">sentido</text:span><text:span text:style-name="T5193"><text:s/></text:span><text:span text:style-name="T5194">favorable.</text:span></text:p>
        </text:list-item>
      </text:list>
      <text:p text:style-name="P439"><text:span text:style-name="T5195"/></text:p>
      <text:p text:style-name="P440"><text:span text:style-name="T5196">Considerando</text:span><text:span text:style-name="T5197"><text:s/></text:span><text:span text:style-name="T5198">que</text:span><text:span text:style-name="T5199"><text:s/></text:span><text:span text:style-name="T5200">se</text:span><text:span text:style-name="T5201"><text:s/></text:span><text:span text:style-name="T5202">trata</text:span><text:span text:style-name="T5203"><text:s/></text:span><text:span text:style-name="T5204">de</text:span><text:span text:style-name="T5205"><text:s/></text:span><text:span text:style-name="T5206">la</text:span><text:span text:style-name="T5207"><text:s/></text:span><text:span text:style-name="T5208">realización</text:span><text:span text:style-name="T5209"><text:s/></text:span><text:span text:style-name="T5210">de</text:span><text:span text:style-name="T5211"><text:s/></text:span><text:span text:style-name="T5212">gastos</text:span><text:span text:style-name="T5213"><text:s/></text:span><text:span text:style-name="T5214">que</text:span><text:span text:style-name="T5215"><text:s/></text:span><text:span text:style-name="T5216">no</text:span><text:span text:style-name="T5217"><text:s/></text:span><text:span text:style-name="T5218">pueden</text:span><text:span text:style-name="T5219"><text:s/></text:span><text:span text:style-name="T5220">ser</text:span><text:span text:style-name="T5221"><text:s/></text:span><text:span text:style-name="T5222">demorados</text:span><text:span text:style-name="T5223"><text:s/></text:span><text:span text:style-name="T5224">hasta</text:span><text:span text:style-name="T5225"><text:s/></text:span><text:span text:style-name="T5226">el</text:span><text:span text:style-name="T5227"><text:s/></text:span><text:span text:style-name="T5228">ejercicio</text:span><text:span text:style-name="T5229"><text:s/></text:span><text:span text:style-name="T5230">siguiente</text:span><text:span text:style-name="T5231"><text:s/></text:span><text:span text:style-name="T5232">y</text:span><text:span text:style-name="T5233"><text:s/></text:span><text:span text:style-name="T5234">que</text:span><text:span text:style-name="T5235"><text:s/></text:span><text:span text:style-name="T5236">resultan</text:span><text:span text:style-name="T5237"><text:s/></text:span><text:span text:style-name="T5238">necesarios</text:span><text:span text:style-name="T5239"><text:s/></text:span><text:span text:style-name="T5240">para</text:span><text:span text:style-name="T5241"><text:s/></text:span><text:span text:style-name="T5242">dar</text:span><text:span text:style-name="T5243"><text:s/></text:span><text:span text:style-name="T5244">cumplimiento</text:span><text:span text:style-name="T5245"><text:s/></text:span><text:span text:style-name="T5246">a</text:span><text:span text:style-name="T5247"><text:s/></text:span><text:span text:style-name="T5248">las</text:span><text:span text:style-name="T5249"><text:s/></text:span><text:span text:style-name="T5250">obligaciones</text:span><text:span text:style-name="T5251"><text:s/></text:span><text:span text:style-name="T5252">exigibles</text:span><text:span text:style-name="T5253"><text:s/></text:span><text:span text:style-name="T5254">a</text:span><text:span text:style-name="T5255"><text:s/></text:span><text:span text:style-name="T5256">la</text:span><text:span text:style-name="T5257"><text:s/></text:span><text:span text:style-name="T5258">Corporación.</text:span></text:p>
      <text:p text:style-name="P441"><text:span text:style-name="T5259"/></text:p>
      <text:p text:style-name="P442"><text:span text:style-name="T5260">En</text:span><text:span text:style-name="T5261"><text:s/></text:span><text:span text:style-name="T5262">uso</text:span><text:span text:style-name="T5263"><text:s/></text:span><text:span text:style-name="T5264">de</text:span><text:span text:style-name="T5265"><text:s/></text:span><text:span text:style-name="T5266">las</text:span><text:span text:style-name="T5267"><text:s/></text:span><text:span text:style-name="T5268">facultades</text:span><text:span text:style-name="T5269"><text:s/></text:span><text:span text:style-name="T5270">previstas</text:span><text:span text:style-name="T5271"><text:s/></text:span><text:span text:style-name="T5272">en</text:span><text:span text:style-name="T5273"><text:s/></text:span><text:span text:style-name="T5274">la</text:span><text:span text:style-name="T5275"><text:s/></text:span><text:span text:style-name="T5276">Ley</text:span><text:span text:style-name="T5277"><text:s/></text:span><text:span text:style-name="T5278">7/1985,</text:span><text:span text:style-name="T5279"><text:s/></text:span><text:span text:style-name="T5280">de</text:span><text:span text:style-name="T5281"><text:s/></text:span><text:span text:style-name="T5282">2</text:span><text:span text:style-name="T5283"><text:s/></text:span><text:span text:style-name="T5284">de</text:span><text:span text:style-name="T5285"><text:s/></text:span><text:span text:style-name="T5286">abril,</text:span><text:span text:style-name="T5287"><text:s/></text:span><text:span text:style-name="T5288">reguladora</text:span><text:span text:style-name="T5289"><text:s/></text:span><text:span text:style-name="T5290">de</text:span><text:span text:style-name="T5291"><text:s/></text:span><text:span text:style-name="T5292">las</text:span><text:span text:style-name="T5293"><text:s/></text:span><text:span text:style-name="T5294">Bases</text:span><text:span text:style-name="T5295"><text:s/></text:span><text:span text:style-name="T5296">de</text:span><text:span text:style-name="T5297"><text:s/></text:span><text:span text:style-name="T5298">Régimen</text:span><text:span text:style-name="T5299"><text:s/></text:span><text:span text:style-name="T5300">Local,</text:span><text:span text:style-name="T5301"><text:s/></text:span><text:span text:style-name="T5302">y</text:span><text:span text:style-name="T5303"><text:s/></text:span><text:span text:style-name="T5304">en</text:span><text:span text:style-name="T5305"><text:s/></text:span><text:span text:style-name="T5306">ejercicio</text:span><text:span text:style-name="T5307"><text:s/></text:span><text:span text:style-name="T5308">de</text:span><text:span text:style-name="T5309"><text:s/></text:span><text:span text:style-name="T5310">las</text:span><text:span text:style-name="T5311"><text:s/></text:span><text:span text:style-name="T5312">competencias</text:span><text:span text:style-name="T5313"><text:s/></text:span><text:span text:style-name="T5314">que</text:span><text:span text:style-name="T5315"><text:s/></text:span><text:span text:style-name="T5316">me</text:span><text:span text:style-name="T5317"><text:s/></text:span><text:span text:style-name="T5318">han</text:span><text:span text:style-name="T5319"><text:s/></text:span><text:span text:style-name="T5320">sido</text:span><text:span text:style-name="T5321"><text:s/></text:span><text:span text:style-name="T5322">conferidas</text:span><text:span text:style-name="T5323"><text:s/></text:span><text:span text:style-name="T5324">en</text:span><text:span text:style-name="T5325"><text:s/></text:span><text:span text:style-name="T5326">virtud</text:span><text:span text:style-name="T5327"><text:s/></text:span><text:span text:style-name="T5328">de</text:span><text:span text:style-name="T5329"><text:s/></text:span><text:span text:style-name="T5330">la</text:span><text:span text:style-name="T5331"><text:s/></text:span><text:span text:style-name="T5332">delegación</text:span><text:span text:style-name="T5333"><text:s/></text:span><text:span text:style-name="T5334">efectuada</text:span><text:span text:style-name="T5335"><text:s/></text:span><text:span text:style-name="T5336">por</text:span><text:span text:style-name="T5337"><text:s/></text:span><text:span text:style-name="T5338">la</text:span><text:span text:style-name="T5339"><text:s/></text:span><text:span text:style-name="T5340">Alcaldía-Presidencia</text:span><text:span text:style-name="T5341"><text:s/></text:span><text:span text:style-name="T5342">de</text:span><text:span text:style-name="T5343"><text:s/></text:span><text:span text:style-name="T5344">este</text:span><text:span text:style-name="T5345"><text:s/></text:span><text:span text:style-name="T5346">Ayuntamiento, mediante</text:span><text:span text:style-name="T5347"><text:s/></text:span><text:span text:style-name="T5348">Resolución<text:s/></text:span><text:span text:style-name="T5349">núm.</text:span><text:span text:style-name="T5350"><text:s/></text:span><text:span text:style-name="T5351">3113/2023,</text:span><text:span text:style-name="T5352"><text:s/></text:span><text:span text:style-name="T5353">de</text:span><text:span text:style-name="T5354"><text:s/></text:span><text:span text:style-name="T5355">19</text:span><text:span text:style-name="T5356"><text:s/></text:span><text:span text:style-name="T5357">de</text:span><text:span text:style-name="T5358"><text:s/></text:span><text:span text:style-name="T5359">junio</text:span><text:span text:style-name="T5360"><text:s/></text:span><text:span text:style-name="T5361">de</text:span><text:span text:style-name="T5362"><text:s/></text:span><text:span text:style-name="T5363">2023</text:span><text:span text:style-name="T5364"><text:s/></text:span><text:span text:style-name="T5365">(B.O.P.</text:span><text:span text:style-name="T5366"><text:s/></text:span><text:span text:style-name="T5367">Las</text:span><text:span text:style-name="T5368"><text:s/></text:span><text:span text:style-name="T5369">Palmas</text:span><text:span text:style-name="T5370"><text:s/></text:span><text:span text:style-name="T5371">núm.</text:span><text:span text:style-name="T5372"><text:s/></text:span><text:span text:style-name="T5373">76,</text:span><text:span text:style-name="T5374"><text:s/></text:span><text:span text:style-name="T5375">de</text:span><text:span text:style-name="T5376"><text:s/></text:span><text:span text:style-name="T5377">23</text:span><text:span text:style-name="T5378"><text:s/></text:span><text:span text:style-name="T5379">de</text:span><text:span text:style-name="T5380"><text:s/></text:span><text:span text:style-name="T5381">junio</text:span><text:span text:style-name="T5382"><text:s/></text:span><text:span text:style-name="T5383">de</text:span><text:span text:style-name="T5384"><text:s/></text:span><text:span text:style-name="T5385">2023),</text:span><text:span text:style-name="T5386"><text:s/></text:span><text:span text:style-name="T5387">HE</text:span><text:span text:style-name="T5388"><text:s/></text:span><text:span text:style-name="T5389">RESUELTO</text:span><text:span text:style-name="T5390">:</text:span></text:p>
      <text:p text:style-name="P443"><text:span text:style-name="T5391"/></text:p>
      <text:p text:style-name="P444"><text:span text:style-name="T5392">Aprobar</text:span><text:span text:style-name="T5393"><text:s/></text:span><text:span text:style-name="T5394">el</text:span><text:span text:style-name="T5395"><text:s/></text:span><text:span text:style-name="T5396">expediente</text:span><text:span text:style-name="T5397"><text:s/></text:span><text:span text:style-name="T5398">de</text:span><text:span text:style-name="T5399"><text:s/></text:span><text:span text:style-name="T5400">modificación</text:span><text:span text:style-name="T5401"><text:s/></text:span><text:span text:style-name="T5402">de</text:span><text:span text:style-name="T5403"><text:s/></text:span><text:span text:style-name="T5404">créditos</text:span><text:span text:style-name="T5405"><text:s/></text:span><text:span text:style-name="T5406">Nº</text:span><text:span text:style-name="T5407"><text:s/></text:span><text:span text:style-name="T5408">38/2023</text:span><text:span text:style-name="T5409"><text:s/></text:span><text:span text:style-name="T5410">en</text:span><text:span text:style-name="T5411"><text:s/></text:span><text:span text:style-name="T5412">la</text:span><text:span text:style-name="T5413"><text:s/></text:span><text:span text:style-name="T5414">modalidad</text:span><text:span text:style-name="T5415"><text:s/></text:span><text:span text:style-name="T5416">de</text:span><text:span text:style-name="T5417"><text:s/></text:span><text:span text:style-name="T5418">Transferencia</text:span><text:span text:style-name="T5419"><text:s/></text:span><text:span text:style-name="T5420">de</text:span><text:span text:style-name="T5421"><text:s/></text:span><text:span text:style-name="T5422">créditos</text:span><text:span text:style-name="T5423"><text:s/></text:span><text:span text:style-name="T5424">por</text:span><text:span text:style-name="T5425"><text:s/></text:span><text:span text:style-name="T5426">un</text:span><text:span text:style-name="T5427"><text:s/></text:span><text:span text:style-name="T5428">importe</text:span><text:span text:style-name="T5429"><text:s/></text:span><text:span text:style-name="T5430">total</text:span><text:span text:style-name="T5431"><text:s/></text:span><text:span text:style-name="T5432">de</text:span><text:span text:style-name="T5433"><text:s/></text:span><text:span text:style-name="T5434">25.000,00</text:span><text:span text:style-name="T5435"><text:s/></text:span><text:span text:style-name="T5436">€</text:span><text:span text:style-name="T5437"><text:s/></text:span><text:span text:style-name="T5438">con</text:span><text:span text:style-name="T5439"><text:s/></text:span><text:span text:style-name="T5440">el</text:span><text:span text:style-name="T5441"><text:s/></text:span><text:span text:style-name="T5442">siguiente</text:span><text:span text:style-name="T5443"><text:s/></text:span><text:span text:style-name="T5444">detalle:</text:span></text:p>
      <text:p text:style-name="P445"><text:span text:style-name="T5445"/></text:p>
      <text:p text:style-name="P446"><text:span text:style-name="T5446">Altas</text:span><text:span text:style-name="T5447"><text:s/></text:span><text:span text:style-name="T5448">en</text:span><text:span text:style-name="T5449"><text:s/></text:span><text:span text:style-name="T5450">aplicaciones</text:span><text:span text:style-name="T5451"><text:s/></text:span><text:span text:style-name="T5452">de</text:span><text:span text:style-name="T5453"><text:s/></text:span><text:span text:style-name="T5454">gastos:</text:span></text:p>
      <text:list text:style-name="L447">
        <text:list-item>
          <text:p text:style-name="P447"><text:span text:style-name="T5455">Aplicación</text:span><text:span text:style-name="T5456"><text:s/></text:span><text:span text:style-name="T5457">14</text:span><text:span text:style-name="T5458"><text:s/></text:span><text:span text:style-name="T5459">338</text:span><text:span text:style-name="T5460"><text:s/></text:span><text:span text:style-name="T5461">22799</text:span><text:span text:style-name="T5462"><text:s/></text:span><text:span text:style-name="T5463">Fiestas</text:span><text:span text:style-name="T5464"><text:s/></text:span><text:span text:style-name="T5465">populares</text:span><text:span text:style-name="T5466"><text:s/></text:span><text:span text:style-name="T5467">y</text:span><text:span text:style-name="T5468"><text:s/></text:span><text:span text:style-name="T5469">festejos.</text:span><text:span text:style-name="T5470"><text:s/></text:span><text:span text:style-name="T5471">Otros</text:span><text:span text:style-name="T5472"><text:s/></text:span><text:span text:style-name="T5473">trabajos</text:span><text:span text:style-name="T5474"><text:s/></text:span><text:span text:style-name="T5475">realizados</text:span><text:span text:style-name="T5476"><text:s/></text:span><text:span text:style-name="T5477">por</text:span><text:span text:style-name="T5478"><text:s/></text:span><text:span text:style-name="T5479">otras</text:span><text:span text:style-name="T5480"><text:s/></text:span><text:span text:style-name="T5481">empresas</text:span><text:span text:style-name="T5482"><text:s/></text:span><text:span text:style-name="T5483">y</text:span><text:span text:style-name="T5484"><text:s/></text:span><text:span text:style-name="T5485">profesionales....................................................21.000,00</text:span><text:span text:style-name="T5486"><text:s/></text:span><text:span text:style-name="T5487">€</text:span></text:p>
        </text:list-item>
        <text:list-item>
          <text:p text:style-name="P448"><text:span text:style-name="T5488">Aplicación</text:span><text:span text:style-name="T5489"><text:s/></text:span><text:span text:style-name="T5490">19</text:span><text:span text:style-name="T5491"><text:s/></text:span><text:span text:style-name="T5492">340</text:span><text:span text:style-name="T5493"><text:s/></text:span><text:span text:style-name="T5494">22799</text:span><text:span text:style-name="T5495"><text:s/></text:span><text:span text:style-name="T5496">Administración</text:span><text:span text:style-name="T5497"><text:s/></text:span><text:span text:style-name="T5498">general</text:span><text:span text:style-name="T5499"><text:s/></text:span><text:span text:style-name="T5500">de</text:span><text:span text:style-name="T5501"><text:s/></text:span><text:span text:style-name="T5502">Deportes</text:span><text:span text:style-name="T5503"><text:s/></text:span><text:span text:style-name="T5504">(Juventud).</text:span><text:span text:style-name="T5505"><text:s/></text:span><text:span text:style-name="T5506">Otros</text:span><text:span text:style-name="T5507"><text:s/></text:span><text:span text:style-name="T5508">trabajos</text:span><text:span text:style-name="T5509"><text:s/></text:span><text:span text:style-name="T5510">realizados</text:span><text:span text:style-name="T5511"><text:s/></text:span><text:span text:style-name="T5512">por</text:span><text:span text:style-name="T5513"><text:s/></text:span><text:span text:style-name="T5514">otras</text:span><text:span text:style-name="T5515"><text:s/></text:span><text:span text:style-name="T5516">empresas</text:span><text:span text:style-name="T5517"><text:s/></text:span><text:span text:style-name="T5518">y</text:span><text:span text:style-name="T5519"><text:s/></text:span><text:span text:style-name="T5520">profesionales</text:span><text:span text:style-name="T5521"><text:s/></text:span><text:span text:style-name="T5522">.......................</text:span><text:span text:style-name="T5523"><text:s/></text:span><text:span text:style-name="T5524">4.000,00</text:span><text:span text:style-name="T5525"><text:s/></text:span><text:span text:style-name="T5526">€</text:span></text:p>
        </text:list-item>
      </text:list>
      <text:p text:style-name="P449"><text:span text:style-name="T5527">Total</text:span><text:span text:style-name="T5528"><text:s/></text:span><text:span text:style-name="T5529">alta</text:span><text:span text:style-name="T5530"><text:s/></text:span><text:span text:style-name="T5531">de</text:span><text:span text:style-name="T5532"><text:s/></text:span><text:span text:style-name="T5533">créditos:</text:span><text:span text:style-name="T5534"><text:s/></text:span><text:span text:style-name="T5535">....................................................</text:span><text:span text:style-name="T5536"><text:s/></text:span><text:span text:style-name="T5537">25.000,00</text:span><text:span text:style-name="T5538"><text:s/></text:span><text:span text:style-name="T5539">€.</text:span></text:p>
      <text:p text:style-name="P450"><text:span text:style-name="T5540"/></text:p>
      <text:p text:style-name="P450"><text:span text:style-name="T5540"/></text:p>
      <text:p text:style-name="P450"><text:span text:style-name="T5540"/></text:p>
      <text:p text:style-name="P451"><text:span text:style-name="T5540"/></text:p>
      <text:p text:style-name="P452"><text:span text:style-name="T5540"/></text:p>
      <text:p text:style-name="P453"><text:span text:style-name="T5541">Página</text:span><text:span text:style-name="T5542"><text:s/></text:span><text:span text:style-name="T5543">1</text:span><text:span text:style-name="T5544"><text:s/></text:span><text:span text:style-name="T5545">de</text:span><text:span text:style-name="T5546"><text:s/></text:span><text:span text:style-name="T5547">2</text:span></text:p>
      <text:p text:style-name="P454"><text:span text:style-name="T5548"/></text:p>
      <table:table table:style-name="Table11">
        <table:table-column table:style-name="TableColumn1100"/>
        <table:table-column table:style-name="TableColumn1101"/>
        <table:table-column table:style-name="TableColumn1102"/>
        <table:table-column table:style-name="TableColumn1103"/>
        <table:table-row table:style-name="TableRow1100">
          <table:table-cell table:style-name="TableCell110000">
            <text:p text:style-name="P456"><text:span text:style-name="T5549">Firmado por:</text:span><text:span text:style-name="T5550"/></text:p>
          </table:table-cell>
          <table:table-cell table:style-name="TableCell110001">
            <text:p text:style-name="P457"><text:span text:style-name="T5551">VICTORIANO</text:span><text:span text:style-name="T5552"><text:s/></text:span><text:span text:style-name="T5553">ANTONIO</text:span><text:span text:style-name="T5554"><text:s/></text:span><text:span text:style-name="T5555">ROCÍO</text:span><text:span text:style-name="T5556"><text:s/></text:span><text:span text:style-name="T5557">ROMERO</text:span><text:span text:style-name="T5558"><text:s/></text:span><text:span text:style-name="T5559">-</text:span><text:span text:style-name="T5560"><text:s/></text:span><text:span text:style-name="T5561">Concejal/A</text:span><text:span text:style-name="T5562"><text:s/></text:span><text:span text:style-name="T5563">Ver</text:span><text:span text:style-name="T5564"><text:s/></text:span><text:span text:style-name="T5565">firma</text:span><text:span text:style-name="T5566"/></text:p>
          </table:table-cell>
          <table:table-cell table:style-name="TableCell110002">
            <text:p text:style-name="P458"><text:span text:style-name="T5567">Fecha: 20-07-2023 12:36:14</text:span><text:span text:style-name="T5568"/></text:p>
          </table:table-cell>
          <table:table-cell table:style-name="TableCell110003" table:number-rows-spanned="4">
            <text:p text:style-name="P459"><text:span text:style-name="T5568"/></text:p>
            <text:p text:style-name="P460"><draw:frame text:anchor-type="as-char" svg:width="15.88mm" svg:height="15.88mm" style:rel-width="scale" style:rel-height="scale"><draw:object-ole xlink:href="OleObj13"/><draw:image xlink:href="ObjectReplacements/OleObj13"/></draw:frame><text:span text:style-name="T5568"/></text:p>
          </table:table-cell>
        </table:table-row>
        <table:table-row table:style-name="TableRow1101">
          <table:table-cell table:style-name="TableCell110100">
            <text:p text:style-name="P463"><text:span text:style-name="T5569">Registrado en:</text:span><text:span text:style-name="T5570"/></text:p>
          </table:table-cell>
          <table:table-cell table:style-name="TableCell110101">
            <text:p text:style-name="P464"><text:span text:style-name="T5571">DECRETOS - Nº: 3722/2023</text:span><text:span text:style-name="T5572"/></text:p>
          </table:table-cell>
          <table:table-cell table:style-name="TableCell110102">
            <text:p text:style-name="P465"><text:span text:style-name="T5573">Fecha: 20-07-2023 13:08</text:span><text:span text:style-name="T5574"/></text:p>
          </table:table-cell>
          <table:covered-table-cell>
            <text:p text:style-name="P466"><text:span text:style-name="T5574"><text:s/></text:span></text:p>
          </table:covered-table-cell>
        </table:table-row>
        <table:table-row table:style-name="TableRow1102">
          <table:table-cell table:style-name="TableCell110200" table:number-columns-spanned="3">
            <text:p text:style-name="P469"><text:span text:style-name="T5575">Nº expediente administrativo: 2023-006286<text:s text:c="4"/>Código Seguro de Verificación (CSV): 05E3D480E9124CB338F61F95388F8296 Comprobación CSV:<text:s text:c="2"/></text:span><text:a xlink:href="https://eadmin.sanbartolome.es/publico/documento/05E3D480E9124CB338F61F95388F8296"><text:span text:style-name="T5576">https://eadmin.sanbartolome.es/publico/documento/05E3D480E9124CB338F61F95388F8296</text:span></text:a><text:span text:style-name="T5577"/></text:p>
          </table:table-cell>
          <table:covered-table-cell/>
          <table:covered-table-cell/>
          <table:covered-table-cell>
            <text:p text:style-name="P470"><text:span text:style-name="T5577"><text:s/></text:span></text:p>
          </table:covered-table-cell>
        </table:table-row>
        <table:table-row table:style-name="TableRow1103">
          <table:table-cell table:style-name="TableCell110300" table:number-columns-spanned="3">
            <text:p text:style-name="P473"><text:span text:style-name="T5578">Fecha</text:span><text:span text:style-name="T5579"><text:s/></text:span><text:span text:style-name="T5580">de</text:span><text:span text:style-name="T5581"><text:s/></text:span><text:span text:style-name="T5582">sellado</text:span><text:span text:style-name="T5583"><text:s/></text:span><text:span text:style-name="T5584">electrónico:</text:span><text:span text:style-name="T5585"><text:s/></text:span><text:span text:style-name="T5586">24-07-2023</text:span><text:span text:style-name="T5587"><text:s/></text:span><text:span text:style-name="T5588">07:50:42</text:span><text:span text:style-name="T5589"><text:s/></text:span><text:span text:style-name="T5590">Ver</text:span><text:span text:style-name="T5591"><text:s/></text:span><text:span text:style-name="T5592">sello</text:span><text:span text:style-name="T5593"><text:tab/></text:span><text:span text:style-name="T5594">- 1/2 -<text:tab/></text:span><text:span text:style-name="T5595">Fecha de emisión de esta copia: 24-07-2023 07:50:43</text:span><text:span text:style-name="T5596"/></text:p>
          </table:table-cell>
          <table:covered-table-cell/>
          <table:covered-table-cell/>
          <table:covered-table-cell>
            <text:p text:style-name="P474"><text:span text:style-name="T5596"><text:s/></text:span></text:p>
          </table:covered-table-cell>
        </table:table-row>
      </table:table>
      <text:p text:style-name="P476"><text:span text:style-name="T5596"/></text:p>
      <text:p text:style-name="P476"><text:span text:style-name="T5596"/></text:p>
      <text:p text:style-name="P476"><text:span text:style-name="T5596"/></text:p>
      <text:p text:style-name="P476"><text:span text:style-name="T5596"/></text:p>
      <text:p text:style-name="P476"><text:span text:style-name="T5596"/></text:p>
      <text:p text:style-name="P477"><text:span text:style-name="T5597">Bajas</text:span><text:span text:style-name="T5598"><text:s/></text:span><text:span text:style-name="T5599">en</text:span><text:span text:style-name="T5600"><text:s/></text:span><text:span text:style-name="T5601">aplicaciones</text:span><text:span text:style-name="T5602"><text:s/></text:span><text:span text:style-name="T5603">de</text:span><text:span text:style-name="T5604"><text:s/></text:span><text:span text:style-name="T5605">gastos:</text:span></text:p>
      <text:list text:style-name="L478">
        <text:list-item>
          <text:p text:style-name="P478"><text:span text:style-name="T5606">Aplicación</text:span><text:span text:style-name="T5607"><text:s/></text:span><text:span text:style-name="T5608">16</text:span><text:span text:style-name="T5609"><text:s/></text:span><text:span text:style-name="T5610">320</text:span><text:span text:style-name="T5611"><text:s/></text:span><text:span text:style-name="T5612">22700</text:span><text:span text:style-name="T5613"><text:s/></text:span><text:span text:style-name="T5614">Administración</text:span><text:span text:style-name="T5615"><text:s/></text:span><text:span text:style-name="T5616">general</text:span><text:span text:style-name="T5617"><text:s/></text:span><text:span text:style-name="T5618">de</text:span><text:span text:style-name="T5619"><text:s/></text:span><text:span text:style-name="T5620">Educación.</text:span><text:span text:style-name="T5621"><text:s/></text:span><text:span text:style-name="T5622">Limpieza</text:span><text:span text:style-name="T5623"><text:s/></text:span><text:span text:style-name="T5624">y</text:span><text:span text:style-name="T5625"><text:s/></text:span><text:span text:style-name="T5626">aseo</text:span><text:span text:style-name="T5627"><text:s/></text:span><text:span text:style-name="T5628">..</text:span></text:p>
        </text:list-item>
      </text:list>
      <text:p text:style-name="P479"><text:span text:style-name="T5629">.......................................................................................................25.000,00<text:s text:c="5"/></text:span><text:span text:style-name="T5630"><text:s/></text:span><text:span text:style-name="T5631">€</text:span></text:p>
      <text:p text:style-name="P480"><text:span text:style-name="T5632">Total</text:span><text:span text:style-name="T5633"><text:s/></text:span><text:span text:style-name="T5634">baja</text:span><text:span text:style-name="T5635"><text:s/></text:span><text:span text:style-name="T5636">de</text:span><text:span text:style-name="T5637"><text:s/></text:span><text:span text:style-name="T5638">créditos:</text:span><text:span text:style-name="T5639"><text:s/></text:span><text:span text:style-name="T5640">...................................................</text:span><text:span text:style-name="T5641"><text:s/></text:span><text:span text:style-name="T5642">25.000,00</text:span><text:span text:style-name="T5643"><text:s/></text:span><text:span text:style-name="T5644">€.</text:span></text:p>
      <text:p text:style-name="P481"><text:span text:style-name="T5645"/></text:p>
      <text:p text:style-name="P482"><text:span text:style-name="T5646">El</text:span><text:span text:style-name="T5647"><text:s/></text:span><text:span text:style-name="T5648">total</text:span><text:span text:style-name="T5649"><text:s/></text:span><text:span text:style-name="T5650">de</text:span><text:span text:style-name="T5651"><text:s/></text:span><text:span text:style-name="T5652">altas</text:span><text:span text:style-name="T5653"><text:s/></text:span><text:span text:style-name="T5654">de</text:span><text:span text:style-name="T5655"><text:s/></text:span><text:span text:style-name="T5656">créditos</text:span><text:span text:style-name="T5657"><text:s/></text:span><text:span text:style-name="T5658">es</text:span><text:span text:style-name="T5659"><text:s/></text:span><text:span text:style-name="T5660">igual</text:span><text:span text:style-name="T5661"><text:s/></text:span><text:span text:style-name="T5662">a</text:span><text:span text:style-name="T5663"><text:s/></text:span><text:span text:style-name="T5664">las</text:span><text:span text:style-name="T5665"><text:s/></text:span><text:span text:style-name="T5666">bajas,</text:span><text:span text:style-name="T5667"><text:s/></text:span><text:span text:style-name="T5668">siendo</text:span><text:span text:style-name="T5669"><text:s/></text:span><text:span text:style-name="T5670">esta</text:span><text:span text:style-name="T5671"><text:s/></text:span><text:span text:style-name="T5672">resolución</text:span><text:span text:style-name="T5673"><text:s/></text:span><text:span text:style-name="T5674">firme</text:span><text:span text:style-name="T5675"><text:s/></text:span><text:span text:style-name="T5676">y</text:span><text:span text:style-name="T5677"><text:s/></text:span><text:span text:style-name="T5678">ejecutiva</text:span><text:span text:style-name="T5679"><text:s/></text:span><text:span text:style-name="T5680">sin</text:span><text:span text:style-name="T5681"><text:s/></text:span><text:span text:style-name="T5682">necesidad</text:span><text:span text:style-name="T5683"><text:s/></text:span><text:span text:style-name="T5684">de</text:span><text:span text:style-name="T5685"><text:s/></text:span><text:span text:style-name="T5686">más</text:span><text:span text:style-name="T5687"><text:s/></text:span><text:span text:style-name="T5688">trámites,</text:span><text:span text:style-name="T5689"><text:s/></text:span><text:span text:style-name="T5690">por</text:span><text:span text:style-name="T5691"><text:s/></text:span><text:span text:style-name="T5692">lo</text:span><text:span text:style-name="T5693"><text:s/></text:span><text:span text:style-name="T5694">que</text:span><text:span text:style-name="T5695"><text:s/></text:span><text:span text:style-name="T5696">se</text:span><text:span text:style-name="T5697"><text:s/></text:span><text:span text:style-name="T5698">procederá</text:span><text:span text:style-name="T5699"><text:s/></text:span><text:span text:style-name="T5700">por</text:span><text:span text:style-name="T5701"><text:s/></text:span><text:span text:style-name="T5702">los</text:span><text:span text:style-name="T5703"><text:s/></text:span><text:span text:style-name="T5704">servicios</text:span><text:span text:style-name="T5705"><text:s/></text:span><text:span text:style-name="T5706">municipales</text:span><text:span text:style-name="T5707"><text:s/></text:span><text:span text:style-name="T5708">de</text:span><text:span text:style-name="T5709"><text:s/></text:span><text:span text:style-name="T5710">Intervención</text:span><text:span text:style-name="T5711"><text:s/></text:span><text:span text:style-name="T5712">a</text:span><text:span text:style-name="T5713"><text:s/></text:span><text:span text:style-name="T5714">introducir</text:span><text:span text:style-name="T5715"><text:s/></text:span><text:span text:style-name="T5716">las</text:span><text:span text:style-name="T5717"><text:s/></text:span><text:span text:style-name="T5718">modificaciones</text:span><text:span text:style-name="T5719"><text:s/></text:span><text:span text:style-name="T5720">de</text:span><text:span text:style-name="T5721"><text:s/></text:span><text:span text:style-name="T5722">crédito</text:span><text:span text:style-name="T5723"><text:s/></text:span><text:span text:style-name="T5724">aprobadas</text:span><text:span text:style-name="T5725"><text:s/></text:span><text:span text:style-name="T5726">en</text:span><text:span text:style-name="T5727"><text:s/></text:span><text:span text:style-name="T5728">la</text:span><text:span text:style-name="T5729"><text:s/></text:span><text:span text:style-name="T5730">contabilidad</text:span><text:span text:style-name="T5731"><text:s/></text:span><text:span text:style-name="T5732">de</text:span><text:span text:style-name="T5733"><text:s/></text:span><text:span text:style-name="T5734">esta</text:span><text:span text:style-name="T5735"><text:s/></text:span><text:span text:style-name="T5736">Corporación</text:span><text:span text:style-name="T5737"><text:s/></text:span><text:span text:style-name="T5738">con</text:span><text:span text:style-name="T5739"><text:s/></text:span><text:span text:style-name="T5740">efectos</text:span><text:span text:style-name="T5741"><text:s/></text:span><text:span text:style-name="T5742">inmediatos.</text:span></text:p>
      <text:p text:style-name="P483"><text:span text:style-name="T5743"/></text:p>
      <text:p text:style-name="P484"><text:span text:style-name="T5744">Así</text:span><text:span text:style-name="T5745"><text:s/></text:span><text:span text:style-name="T5746">lo</text:span><text:span text:style-name="T5747"><text:s/></text:span><text:span text:style-name="T5748">decreta</text:span><text:span text:style-name="T5749"><text:s/></text:span><text:span text:style-name="T5750">el</text:span><text:span text:style-name="T5751"><text:s/></text:span><text:span text:style-name="T5752">Concejal</text:span><text:span text:style-name="T5753"><text:s/></text:span><text:span text:style-name="T5754">Delegado</text:span><text:span text:style-name="T5755"><text:s/></text:span><text:span text:style-name="T5756">del</text:span><text:span text:style-name="T5757"><text:s/></text:span><text:span text:style-name="T5758">Área</text:span><text:span text:style-name="T5759"><text:s/></text:span><text:span text:style-name="T5760">de</text:span><text:span text:style-name="T5761"><text:s/></text:span><text:span text:style-name="T5762">Economía</text:span><text:span text:style-name="T5763"><text:s/></text:span><text:span text:style-name="T5764">y</text:span><text:span text:style-name="T5765"><text:s/></text:span><text:span text:style-name="T5766">Hacienda</text:span><text:span text:style-name="T5767"><text:s/></text:span><text:span text:style-name="T5768">del</text:span><text:span text:style-name="T5769"><text:s/></text:span><text:span text:style-name="T5770">Ayuntamiento</text:span><text:span text:style-name="T5771"><text:s/>de</text:span><text:span text:style-name="T5772"><text:s/></text:span><text:span text:style-name="T5773">San</text:span><text:span text:style-name="T5774"><text:s/></text:span><text:span text:style-name="T5775">Bartolomé</text:span><text:span text:style-name="T5776"><text:s/></text:span><text:span text:style-name="T5777">en</text:span><text:span text:style-name="T5778"><text:s/>virtud</text:span><text:span text:style-name="T5779"><text:s/></text:span><text:span text:style-name="T5780">de</text:span><text:span text:style-name="T5781"><text:s/></text:span><text:span text:style-name="T5782">los arts.</text:span><text:span text:style-name="T5783"><text:s/></text:span><text:span text:style-name="T5784">32.5</text:span><text:span text:style-name="T5785"><text:s/></text:span><text:span text:style-name="T5786">y</text:span><text:span text:style-name="T5787"><text:s/></text:span><text:span text:style-name="T5788">112.2</text:span><text:span text:style-name="T5789"><text:s/></text:span><text:span text:style-name="T5790">de<text:s/></text:span><text:span text:style-name="T5791">la</text:span><text:span text:style-name="T5792"><text:s/></text:span><text:span text:style-name="T5793">Ley</text:span><text:span text:style-name="T5794"><text:s/></text:span><text:span text:style-name="T5795">7/2015,</text:span><text:span text:style-name="T5796"><text:s/></text:span><text:span text:style-name="T5797">de</text:span><text:span text:style-name="T5798"><text:s/></text:span><text:span text:style-name="T5799">1</text:span><text:span text:style-name="T5800"><text:s/></text:span><text:span text:style-name="T5801">de</text:span><text:span text:style-name="T5802"><text:s/></text:span><text:span text:style-name="T5803">abril,</text:span><text:span text:style-name="T5804"><text:s/></text:span><text:span text:style-name="T5805">de</text:span><text:span text:style-name="T5806"><text:s/></text:span><text:span text:style-name="T5807">los</text:span><text:span text:style-name="T5808"><text:s/></text:span><text:span text:style-name="T5809">Municipios</text:span><text:span text:style-name="T5810"><text:s/></text:span><text:span text:style-name="T5811">de</text:span><text:span text:style-name="T5812"><text:s/></text:span><text:span text:style-name="T5813">Canarias,</text:span><text:span text:style-name="T5814"><text:s/></text:span><text:span text:style-name="T5815">y</text:span><text:span text:style-name="T5816"><text:s/></text:span><text:span text:style-name="T5817">art.</text:span><text:span text:style-name="T5818"><text:s/></text:span><text:span text:style-name="T5819">192.1</text:span><text:span text:style-name="T5820"><text:s/></text:span><text:span text:style-name="T5821">del</text:span><text:span text:style-name="T5822"><text:s/></text:span><text:span text:style-name="T5823">Reglamento</text:span><text:span text:style-name="T5824"><text:s/></text:span><text:span text:style-name="T5825">de</text:span><text:span text:style-name="T5826"><text:s/></text:span><text:span text:style-name="T5827">Organización,</text:span><text:span text:style-name="T5828"><text:s/></text:span><text:span text:style-name="T5829">Funcionamiento</text:span><text:span text:style-name="T5830"><text:s/></text:span><text:span text:style-name="T5831">y</text:span><text:span text:style-name="T5832"><text:s/></text:span><text:span text:style-name="T5833">Régimen</text:span><text:span text:style-name="T5834"><text:s/></text:span><text:span text:style-name="T5835">Jurídico</text:span><text:span text:style-name="T5836"><text:s/></text:span><text:span text:style-name="T5837">de</text:span><text:span text:style-name="T5838"><text:s/></text:span><text:span text:style-name="T5839">las</text:span><text:span text:style-name="T5840"><text:s/></text:span><text:span text:style-name="T5841">Entidades</text:span><text:span text:style-name="T5842"><text:s/></text:span><text:span text:style-name="T5843">Locales</text:span><text:span text:style-name="T5844"><text:s/></text:span><text:span text:style-name="T5845">(R.O.F.),</text:span><text:span text:style-name="T5846"><text:s/></text:span><text:span text:style-name="T5847">aprobado</text:span><text:span text:style-name="T5848"><text:s/></text:span><text:span text:style-name="T5849">por</text:span><text:span text:style-name="T5850"><text:s/></text:span><text:span text:style-name="T5851">R.D.</text:span><text:span text:style-name="T5852"><text:s/></text:span><text:span text:style-name="T5853">2568/1986,</text:span><text:span text:style-name="T5854"><text:s/></text:span><text:span text:style-name="T5855">de</text:span><text:span text:style-name="T5856"><text:s/></text:span><text:span text:style-name="T5857">28</text:span><text:span text:style-name="T5858"><text:s/></text:span><text:span text:style-name="T5859">de</text:span><text:span text:style-name="T5860"><text:s/></text:span><text:span text:style-name="T5861">noviembre.</text:span></text:p>
      <text:p text:style-name="P485"><text:span text:style-name="T5862"/></text:p>
      <text:p text:style-name="P486"><text:span text:style-name="T5863">En</text:span><text:span text:style-name="T5864"><text:s/></text:span><text:span text:style-name="T5865">San</text:span><text:span text:style-name="T5866"><text:s/></text:span><text:span text:style-name="T5867">Bartolomé,</text:span><text:span text:style-name="T5868"><text:s/></text:span><text:span text:style-name="T5869">Lanzarote,</text:span><text:span text:style-name="T5870"><text:s/></text:span><text:span text:style-name="T5871">en</text:span><text:span text:style-name="T5872"><text:s/></text:span><text:span text:style-name="T5873">la</text:span><text:span text:style-name="T5874"><text:s/></text:span><text:span text:style-name="T5875">fecha</text:span><text:span text:style-name="T5876"><text:s/></text:span><text:span text:style-name="T5877">de</text:span><text:span text:style-name="T5878"><text:s/></text:span><text:span text:style-name="T5879">la</text:span><text:span text:style-name="T5880"><text:s/></text:span><text:span text:style-name="T5881">firma</text:span><text:span text:style-name="T5882"><text:s/></text:span><text:span text:style-name="T5883">electrónica.</text:span><text:span text:style-name="T5884"><text:s/></text:span><text:span text:style-name="T5885">Firmado:</text:span><text:span text:style-name="T5886"><text:s/></text:span><text:span text:style-name="T5887">P.D.</text:span><text:span text:style-name="T5888"><text:s/></text:span><text:span text:style-name="T5889">El</text:span><text:span text:style-name="T5890"><text:s/></text:span><text:span text:style-name="T5891">concejal</text:span><text:span text:style-name="T5892"><text:s/></text:span><text:span text:style-name="T5893">delegado</text:span><text:span text:style-name="T5894"><text:s/></text:span><text:span text:style-name="T5895">del</text:span><text:span text:style-name="T5896"><text:s/></text:span><text:span text:style-name="T5897">Área</text:span><text:span text:style-name="T5898"><text:s/>de</text:span><text:span text:style-name="T5899"><text:s/></text:span><text:span text:style-name="T5900">Economía</text:span><text:span text:style-name="T5901"><text:s/></text:span><text:span text:style-name="T5902">y</text:span><text:span text:style-name="T5903"><text:s/>Hacienda</text:span><text:span text:style-name="T5904"><text:s/></text:span><text:span text:style-name="T5905">(Resolución</text:span><text:span text:style-name="T5906"><text:s/></text:span><text:span text:style-name="T5907">núm.</text:span><text:span text:style-name="T5908"><text:s/></text:span><text:span text:style-name="T5909">3113/2023,</text:span><text:span text:style-name="T5910"><text:s/>de</text:span><text:span text:style-name="T5911"><text:s/></text:span><text:span text:style-name="T5912">19</text:span><text:span text:style-name="T5913"><text:s/></text:span><text:span text:style-name="T5914">de</text:span><text:span text:style-name="T5915"><text:s/></text:span><text:span text:style-name="T5916">junio</text:span><text:span text:style-name="T5917"><text:s/></text:span><text:span text:style-name="T5918">de</text:span><text:span text:style-name="T5919"><text:s/></text:span><text:span text:style-name="T5920">2023,</text:span><text:span text:style-name="T5921"><text:s/></text:span><text:span text:style-name="T5922">BOP</text:span><text:span text:style-name="T5923"><text:s/></text:span><text:span text:style-name="T5924">Las</text:span><text:span text:style-name="T5925"><text:s/></text:span><text:span text:style-name="T5926">Palmas</text:span><text:span text:style-name="T5927"><text:s/></text:span><text:span text:style-name="T5928">núm.</text:span><text:span text:style-name="T5929"><text:s/></text:span><text:span text:style-name="T5930">76,</text:span><text:span text:style-name="T5931"><text:s/></text:span><text:span text:style-name="T5932">de</text:span><text:span text:style-name="T5933"><text:s/></text:span><text:span text:style-name="T5934">23</text:span><text:span text:style-name="T5935"><text:s/></text:span><text:span text:style-name="T5936">de</text:span><text:span text:style-name="T5937"><text:s/></text:span><text:span text:style-name="T5938">junio</text:span><text:span text:style-name="T5939"><text:s/></text:span><text:span text:style-name="T5940">de</text:span><text:span text:style-name="T5941"><text:s/></text:span><text:span text:style-name="T5942">2023).</text:span><text:span text:style-name="T5943"><text:s/></text:span><text:span text:style-name="T5944">Victoriano</text:span><text:span text:style-name="T5945"><text:s/></text:span><text:span text:style-name="T5946">Antonio</text:span><text:span text:style-name="T5947"><text:s/></text:span><text:span text:style-name="T5948">Rocío</text:span><text:span text:style-name="T5949"><text:s/></text:span><text:span text:style-name="T5950">Romero.</text:span></text:p>
      <text:p text:style-name="P487"><text:span text:style-name="T5951"/></text:p>
      <text:p text:style-name="P487"><text:span text:style-name="T5951"/></text:p>
      <text:p text:style-name="P487"><text:span text:style-name="T5951"/></text:p>
      <text:p text:style-name="P487"><text:span text:style-name="T5951"/></text:p>
      <text:p text:style-name="P487"><text:span text:style-name="T5951"/></text:p>
      <text:p text:style-name="P487"><text:span text:style-name="T5951"/></text:p>
      <text:p text:style-name="P487"><text:span text:style-name="T5951"/></text:p>
      <text:p text:style-name="P487"><text:span text:style-name="T5951"/></text:p>
      <text:p text:style-name="P487"><text:span text:style-name="T5951"/></text:p>
      <text:p text:style-name="P487"><text:span text:style-name="T5951"/></text:p>
      <text:p text:style-name="P487"><text:span text:style-name="T5951"/></text:p>
      <text:p text:style-name="P487"><text:span text:style-name="T5951"/></text:p>
      <text:p text:style-name="P487"><text:span text:style-name="T5951"/></text:p>
      <text:p text:style-name="P487"><text:span text:style-name="T5951"/></text:p>
      <text:p text:style-name="P487"><text:span text:style-name="T5951"/></text:p>
      <text:p text:style-name="P487"><text:span text:style-name="T5951"/></text:p>
      <text:p text:style-name="P487"><text:span text:style-name="T5951"/></text:p>
      <text:p text:style-name="P487"><text:span text:style-name="T5951"/></text:p>
      <text:p text:style-name="P487"><text:span text:style-name="T5951"/></text:p>
      <text:p text:style-name="P487"><text:span text:style-name="T5951"/></text:p>
      <text:p text:style-name="P487"><text:span text:style-name="T5951"/></text:p>
      <text:p text:style-name="P487"><text:span text:style-name="T5951"/></text:p>
      <text:p text:style-name="P487"><text:span text:style-name="T5951"/></text:p>
      <text:p text:style-name="P487"><text:span text:style-name="T5951"/></text:p>
      <text:p text:style-name="P487"><text:span text:style-name="T5951"/></text:p>
      <text:p text:style-name="P487"><text:span text:style-name="T5951"/></text:p>
      <text:p text:style-name="P487"><text:span text:style-name="T5951"/></text:p>
      <text:p text:style-name="P487"><text:span text:style-name="T5951"/></text:p>
      <text:p text:style-name="P487"><text:span text:style-name="T5951"/></text:p>
      <text:p text:style-name="P488"><text:span text:style-name="T5951"/></text:p>
      <text:p text:style-name="P489"><text:span text:style-name="T5951"/></text:p>
      <text:p text:style-name="P490"><text:span text:style-name="T5952">Página</text:span><text:span text:style-name="T5953"><text:s/></text:span><text:span text:style-name="T5954">2</text:span><text:span text:style-name="T5955"><text:s/></text:span><text:span text:style-name="T5956">de</text:span><text:span text:style-name="T5957"><text:s/></text:span><text:span text:style-name="T5958">2</text:span></text:p>
      <text:p text:style-name="P491"><text:span text:style-name="T5959"/></text:p>
      <table:table table:style-name="Table12">
        <table:table-column table:style-name="TableColumn1200"/>
        <table:table-column table:style-name="TableColumn1201"/>
        <table:table-column table:style-name="TableColumn1202"/>
        <table:table-column table:style-name="TableColumn1203"/>
        <table:table-row table:style-name="TableRow1200">
          <table:table-cell table:style-name="TableCell120000">
            <text:p text:style-name="P493"><text:span text:style-name="T5960">Firmado por:</text:span><text:span text:style-name="T5961"/></text:p>
          </table:table-cell>
          <table:table-cell table:style-name="TableCell120001">
            <text:p text:style-name="P494"><text:span text:style-name="T5962">VICTORIANO ANTONIO ROCÍO ROMERO - Concejal/A</text:span><text:span text:style-name="T5963"/></text:p>
          </table:table-cell>
          <table:table-cell table:style-name="TableCell120002">
            <text:p text:style-name="P495"><text:span text:style-name="T5964">Fecha: 20-07-2023 12:36:14</text:span><text:span text:style-name="T5965"/></text:p>
          </table:table-cell>
          <table:table-cell table:style-name="TableCell120003" table:number-rows-spanned="4">
            <text:p text:style-name="P496"><text:span text:style-name="T5965"/></text:p>
            <text:p text:style-name="P497"><draw:frame text:anchor-type="as-char" svg:width="15.88mm" svg:height="15.88mm" style:rel-width="scale" style:rel-height="scale"><draw:object-ole xlink:href="OleObj14"/><draw:image xlink:href="ObjectReplacements/OleObj14"/></draw:frame><text:span text:style-name="T5965"/></text:p>
          </table:table-cell>
        </table:table-row>
        <table:table-row table:style-name="TableRow1201">
          <table:table-cell table:style-name="TableCell120100">
            <text:p text:style-name="P500"><text:span text:style-name="T5966">Registrado en:</text:span><text:span text:style-name="T5967"/></text:p>
          </table:table-cell>
          <table:table-cell table:style-name="TableCell120101">
            <text:p text:style-name="P501"><text:span text:style-name="T5968">DECRETOS - Nº: 3722/2023</text:span><text:span text:style-name="T5969"/></text:p>
          </table:table-cell>
          <table:table-cell table:style-name="TableCell120102">
            <text:p text:style-name="P502"><text:span text:style-name="T5970">Fecha: 20-07-2023 13:08</text:span><text:span text:style-name="T5971"/></text:p>
          </table:table-cell>
          <table:covered-table-cell>
            <text:p text:style-name="P503"><text:span text:style-name="T5971"><text:s/></text:span></text:p>
          </table:covered-table-cell>
        </table:table-row>
        <table:table-row table:style-name="TableRow1202">
          <table:table-cell table:style-name="TableCell120200" table:number-columns-spanned="3">
            <text:p text:style-name="P506"><text:span text:style-name="T5972">Nº expediente administrativo: 2023-006286<text:s text:c="4"/>Código Seguro de Verificación (CSV): 05E3D480E9124CB338F61F95388F8296 Comprobación CSV:<text:s text:c="2"/></text:span><text:a xlink:href="https://eadmin.sanbartolome.es/publico/documento/05E3D480E9124CB338F61F95388F8296"><text:span text:style-name="T5973">https://eadmin.sanbartolome.es/publico/documento/05E3D480E9124CB338F61F95388F8296</text:span></text:a><text:span text:style-name="T5974"/></text:p>
          </table:table-cell>
          <table:covered-table-cell/>
          <table:covered-table-cell/>
          <table:covered-table-cell>
            <text:p text:style-name="P507"><text:span text:style-name="T5974"><text:s/></text:span></text:p>
          </table:covered-table-cell>
        </table:table-row>
        <table:table-row table:style-name="TableRow1203">
          <table:table-cell table:style-name="TableCell120300" table:number-columns-spanned="3">
            <text:p text:style-name="P510"><text:span text:style-name="T5975">Fecha de sellado electrónico: 24-07-2023 07:50:42<text:tab/></text:span><text:span text:style-name="T5976">- 2/2 -<text:tab/></text:span><text:span text:style-name="T5977">Fecha de emisión de esta copia: 24-07-2023 07:50:43</text:span><text:span text:style-name="T5978"/></text:p>
          </table:table-cell>
          <table:covered-table-cell/>
          <table:covered-table-cell/>
          <table:covered-table-cell>
            <text:p text:style-name="P511"><text:span text:style-name="T5978"><text:s/></text:span></text:p>
          </table:covered-table-cell>
        </table:table-row>
      </table:table>
      <text:p text:style-name="P513"><draw:frame text:anchor-type="as-char" svg:width="5.56mm" svg:height="2.91mm" style:rel-width="scale" style:rel-height="scale"><draw:object-ole xlink:href="OleObj15"/><draw:image xlink:href="ObjectReplacements/OleObj15"/></draw:frame><text:span text:style-name="T5978"/></text:p>
      <text:p text:style-name="P514"><text:span text:style-name="T5979">A</text:span><text:span text:style-name="T5980">yuntamiento de San Bartolome</text:span></text:p>
      <text:p text:style-name="P515"><text:span text:style-name="T5981"/></text:p>
      <text:p text:style-name="P516"><text:span text:style-name="T5982">MC</text:span></text:p>
      <text:p text:style-name="P517"><text:span text:style-name="T5983">Clave</text:span><text:span text:style-name="T5984"><text:s/>de Operación.......:<text:tab/>041</text:span></text:p>
      <text:p text:style-name="P518"><text:span text:style-name="T5984">Signo.............................:<text:tab/>0</text:span></text:p>
      <text:p text:style-name="P519"><text:span text:style-name="T5984">Fecha de la Operación...:<text:tab/>19/07/2023</text:span></text:p>
      <text:p text:style-name="P520"><text:span text:style-name="T5985"/></text:p>
      <text:p text:style-name="P521"><text:span text:style-name="T5986">Modificación</text:span><text:span text:style-name="T5987"><text:s/>de Crédito.</text:span><text:span text:style-name="T5988"><text:s/></text:span><text:span text:style-name="T5989">Transferencias</text:span><text:span text:style-name="T5990"><text:s/>de</text:span><text:span text:style-name="T5991"><text:s/></text:span><text:span text:style-name="T5992">crédito<text:s/></text:span><text:span text:style-name="T5993">negativas.</text:span></text:p>
      <text:p text:style-name="P522"><text:span text:style-name="T5994">Nº Expediente.......:<text:tab/>2/2023000002239 Nº</text:span><text:span text:style-name="T5995"><text:s/></text:span><text:span text:style-name="T5996">Aplicaciones....:<text:tab/><text:tab/>0001</text:span></text:p>
      <text:p text:style-name="P523"><text:span text:style-name="T5996">Ejercicio/Presupuesto...:<text:tab/>2023</text:span></text:p>
      <text:p text:style-name="P524"><text:span text:style-name="T5997"/></text:p>
      <text:p text:style-name="P524"><text:span text:style-name="T5997"/></text:p>
      <text:p text:style-name="P525"><text:span text:style-name="T5997"/></text:p>
      <table:table table:style-name="Table13">
        <table:table-column table:style-name="TableColumn1300"/>
        <table:table-column table:style-name="TableColumn1301"/>
        <table:table-column table:style-name="TableColumn1302"/>
        <table:table-column table:style-name="TableColumn1303"/>
        <table:table-column table:style-name="TableColumn1304"/>
        <table:table-column table:style-name="TableColumn1305"/>
        <table:table-row table:style-name="TableRow1300">
          <table:table-cell table:style-name="TableCell130000" table:number-columns-spanned="6">
            <text:p text:style-name="P527"><text:span text:style-name="T5998">AÑO</text:span><text:span text:style-name="T5999"><text:s/></text:span><text:span text:style-name="T6000">DEL</text:span><text:span text:style-name="T6001"><text:s/></text:span><text:span text:style-name="T6002">PRESUPUESTO:</text:span><text:span text:style-name="T6003"><text:s/></text:span><text:span text:style-name="T6004"><text:s/></text:span><text:span text:style-name="T6005">2023</text:span><text:span text:style-name="T600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1">
          <table:table-cell table:style-name="TableCell130100" table:number-columns-spanned="3">
            <text:p text:style-name="P530"><text:span text:style-name="T6007">APLICACIÓN</text:span><text:span text:style-name="T6008"><text:s/></text:span><text:span text:style-name="T6009">PRESUPUESTARIA</text:span><text:span text:style-name="T6010"><text:s/></text:span><text:span text:style-name="T6011">:<text:tab/>16</text:span><text:span text:style-name="T6012"><text:s/></text:span><text:span text:style-name="T6013">320</text:span><text:span text:style-name="T6014"><text:s/></text:span><text:span text:style-name="T6015">22700</text:span></text:p>
            <text:p text:style-name="P531"><text:span text:style-name="T6016">Administración</text:span><text:span text:style-name="T6017"><text:s/></text:span><text:span text:style-name="T6018">general</text:span><text:span text:style-name="T6019"><text:s/></text:span><text:span text:style-name="T6020">de</text:span><text:span text:style-name="T6021"><text:s/></text:span><text:span text:style-name="T6022">educación.Limpieza</text:span><text:span text:style-name="T6023"><text:s/></text:span><text:span text:style-name="T6024">y</text:span><text:span text:style-name="T6025"><text:s/></text:span><text:span text:style-name="T6026">Aseo</text:span><text:span text:style-name="T6027"/></text:p>
          </table:table-cell>
          <table:covered-table-cell/>
          <table:covered-table-cell/>
          <table:table-cell table:style-name="TableCell130103" table:number-columns-spanned="2">
            <text:p text:style-name="P532"><text:span text:style-name="T6028">CUENTA</text:span><text:span text:style-name="T6029"><text:s/></text:span><text:span text:style-name="T6030">629</text:span><text:span text:style-name="T6031"/></text:p>
          </table:table-cell>
          <table:covered-table-cell/>
          <table:table-cell table:style-name="TableCell130105">
            <text:p text:style-name="P533"><text:span text:style-name="T6032">IMPORTE</text:span><text:span text:style-name="T6033"><text:s/></text:span><text:span text:style-name="T6034">25.000,00</text:span><text:span text:style-name="T6035"><text:s/></text:span><text:span text:style-name="T6036">€</text:span><text:span text:style-name="T6037"/></text:p>
          </table:table-cell>
        </table:table-row>
        <table:table-row table:style-name="TableRow1302">
          <table:table-cell table:style-name="TableCell130200" table:number-columns-spanned="5">
            <text:p text:style-name="P536"><text:span text:style-name="T6038">IMPORTE</text:span><text:span text:style-name="T6039"><text:s/></text:span><text:span text:style-name="T6040">(en</text:span><text:span text:style-name="T6041"><text:s/></text:span><text:span text:style-name="T6042">letra):</text:span><text:span text:style-name="T6043"><text:s/></text:span><text:span text:style-name="T6044">Veinticinco</text:span><text:span text:style-name="T6045"><text:s/></text:span><text:span text:style-name="T6046">mil</text:span><text:span text:style-name="T6047"><text:s/></text:span><text:span text:style-name="T6048">Euros</text:span><text:span text:style-name="T6049"/></text:p>
          </table:table-cell>
          <table:covered-table-cell/>
          <table:covered-table-cell/>
          <table:covered-table-cell/>
          <table:covered-table-cell/>
          <table:table-cell table:style-name="TableCell130205">
            <text:p text:style-name="P537"><text:span text:style-name="T6050">IMPORTE</text:span></text:p>
            <text:p text:style-name="P538"><text:span text:style-name="T6051">25.000,00 €</text:span><text:span text:style-name="T6052"/></text:p>
          </table:table-cell>
        </table:table-row>
        <table:table-row table:style-name="TableRow1303">
          <table:table-cell table:style-name="TableCell130300" table:number-columns-spanned="6">
            <text:p text:style-name="P541"><text:span text:style-name="T6053">Código</text:span><text:span text:style-name="T6054"><text:s/></text:span><text:span text:style-name="T6055">de</text:span><text:span text:style-name="T6056"><text:s/></text:span><text:span text:style-name="T6057">Gastos</text:span><text:span text:style-name="T6058"><text:s/></text:span><text:span text:style-name="T6059">/</text:span><text:span text:style-name="T6060"><text:s/></text:span><text:span text:style-name="T6061">Proyecto</text:span><text:span text:style-name="T606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4">
          <table:table-cell table:style-name="TableCell130400">
            <text:p text:style-name="P544"><text:span text:style-name="T6063">Sentado</text:span><text:span text:style-name="T6064"><text:s/></text:span><text:span text:style-name="T6065">en</text:span><text:span text:style-name="T6066"><text:s/></text:span><text:span text:style-name="T6067">el</text:span></text:p>
            <text:p text:style-name="P545"><text:span text:style-name="T6067">Libro</text:span><text:span text:style-name="T6068"><text:s/></text:span><text:span text:style-name="T6069">Diario</text:span><text:span text:style-name="T6070"><text:s/></text:span><text:span text:style-name="T6071">General</text:span><text:span text:style-name="T6072"><text:s/></text:span><text:span text:style-name="T6073">de</text:span><text:span text:style-name="T6074"><text:s/></text:span><text:span text:style-name="T6075">Operaciones</text:span><text:span text:style-name="T6076"/></text:p>
          </table:table-cell>
          <table:table-cell table:style-name="TableCell130401" table:number-columns-spanned="5">
            <text:p text:style-name="P546"><text:span text:style-name="T6076"/></text:p>
          </table:table-cell>
          <table:covered-table-cell/>
          <table:covered-table-cell/>
          <table:covered-table-cell/>
          <table:covered-table-cell/>
        </table:table-row>
        <table:table-row table:style-name="TableRow1305">
          <table:table-cell table:style-name="TableCell130500" table:number-columns-spanned="6">
            <text:p text:style-name="P549"><text:span text:style-name="T6076"/></text:p>
            <text:p text:style-name="P550"><text:span text:style-name="T6077">DESCRIPCION DE LA<text:s/></text:span><text:span text:style-name="T6078">OPERACION</text:span></text:p>
            <text:p text:style-name="P551"><text:span text:style-name="T6079"/></text:p>
            <text:p text:style-name="P552"><text:span text:style-name="T6080">M.P.<text:s/></text:span><text:span text:style-name="T6081">38/2023.</text:span><text:span text:style-name="T6082"><text:s/></text:span><text:span text:style-name="T6083">TRANSFERENCIA</text:span><text:span text:style-name="T6084"><text:s/></text:span><text:span text:style-name="T6085">DE</text:span><text:span text:style-name="T6086"><text:s/></text:span><text:span text:style-name="T6087">CRÉDITOS</text:span><text:span text:style-name="T6088"><text:s/></text:span><text:span text:style-name="T6089">DENTRO</text:span><text:span text:style-name="T6090"><text:s/></text:span><text:span text:style-name="T6091">DE</text:span><text:span text:style-name="T6092"><text:s/></text:span><text:span text:style-name="T6093">LA</text:span><text:span text:style-name="T6094"><text:s/></text:span><text:span text:style-name="T6095">MISMA</text:span><text:span text:style-name="T6096"><text:s/></text:span><text:span text:style-name="T6097">ÁREA</text:span><text:span text:style-name="T6098"><text:s/></text:span><text:span text:style-name="T6099">DE</text:span><text:span text:style-name="T6100"><text:s/></text:span><text:span text:style-name="T6101">GASTO</text:span><text:span text:style-name="T6102"><text:s/>PARA</text:span><text:span text:style-name="T6103"><text:s/></text:span><text:span text:style-name="T6104">LA</text:span><text:span text:style-name="T6105"><text:s/></text:span><text:span text:style-name="T6106">DOTACIÓN</text:span><text:span text:style-name="T6107"><text:s/></text:span><text:span text:style-name="T6108">DE</text:span><text:span text:style-name="T6109"><text:s/></text:span><text:span text:style-name="T6110">CRÉDITO</text:span><text:span text:style-name="T6111"><text:s/></text:span><text:span text:style-name="T6112">DE</text:span><text:span text:style-name="T6113"><text:s/></text:span><text:span text:style-name="T6114">GASTO</text:span><text:span text:style-name="T6115"><text:s/></text:span><text:span text:style-name="T6116">CORRIENTE</text:span><text:span text:style-name="T6117"><text:s/></text:span><text:span text:style-name="T6118">A</text:span><text:span text:style-name="T6119"><text:s/></text:span><text:span text:style-name="T6120">LAS</text:span><text:span text:style-name="T6121"><text:s/></text:span><text:span text:style-name="T6122">ÁREAS</text:span><text:span text:style-name="T6123"><text:s/></text:span><text:span text:style-name="T6124">DE</text:span><text:span text:style-name="T6125"><text:s/></text:span><text:span text:style-name="T6126">FESTEJOS</text:span><text:span text:style-name="T6127"><text:s/></text:span><text:span text:style-name="T6128">Y</text:span><text:span text:style-name="T6129"><text:s/></text:span><text:span text:style-name="T6130">JUVENTUD</text:span><text:span text:style-name="T6131"><text:s/></text:span><text:span text:style-name="T6132">POR</text:span><text:span text:style-name="T6133"><text:s/></text:span><text:span text:style-name="T6134">IMPORTE</text:span><text:span text:style-name="T6135"><text:s/></text:span><text:span text:style-name="T6136">DE</text:span><text:span text:style-name="T6137"><text:s/></text:span><text:span text:style-name="T6138">25.000,00</text:span><text:span text:style-name="T6139"><text:s/></text:span><text:span text:style-name="T6140">€.</text:span><text:span text:style-name="T6141"><text:s/></text:span><text:span text:style-name="T6142">DECRETO</text:span><text:span text:style-name="T6143"><text:s/></text:span><text:span text:style-name="T6144">NÚM.</text:span><text:span text:style-name="T6145"><text:s/></text:span><text:span text:style-name="T6146">3722/2023,</text:span><text:span text:style-name="T6147"><text:s/></text:span><text:span text:style-name="T6148">DE</text:span><text:span text:style-name="T6149"><text:s/></text:span><text:span text:style-name="T6150">20</text:span><text:span text:style-name="T6151"><text:s/></text:span><text:span text:style-name="T6152">DE</text:span><text:span text:style-name="T6153"><text:s/></text:span><text:span text:style-name="T6154">JULIO.</text:span><text:span text:style-name="T6155"><text:s/>EXP.<text:s/></text:span><text:span text:style-name="T6156">2023006286</text:span><text:span text:style-name="T615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6">
          <table:table-cell table:style-name="TableCell130600" table:number-columns-spanned="2">
            <text:p text:style-name="P555"><text:span text:style-name="T6158">Sentado en el Libro Diario de Contabilidad Presupuestaria Fecha: 19/07/2023</text:span></text:p>
            <text:p text:style-name="P556"><text:span text:style-name="T6158">Fdo.<text:s/></text:span><text:span text:style-name="T6159">INTERV.</text:span><text:span text:style-name="T6160"><text:s/>MARIA<text:s/></text:span><text:span text:style-name="T6161">JOSEFA</text:span><text:span text:style-name="T6162"><text:s/>FIGUEIRA BLANCO</text:span><text:span text:style-name="T6163"/></text:p>
          </table:table-cell>
          <table:covered-table-cell/>
          <table:table-cell table:style-name="TableCell130602" table:number-columns-spanned="2">
            <text:p text:style-name="P557"><text:span text:style-name="T6163"/></text:p>
            <text:p text:style-name="P558"><text:span text:style-name="T6164">CONCEJAL</text:span><text:span text:style-name="T6165"><text:s/></text:span><text:span text:style-name="T6166">HACIENDA:</text:span><text:span text:style-name="T6167"><text:s/></text:span><text:span text:style-name="T6168">V.</text:span><text:span text:style-name="T6169"><text:s/></text:span><text:span text:style-name="T6170">ANTONIO</text:span><text:span text:style-name="T6171"><text:s/></text:span><text:span text:style-name="T6172">ROCIO</text:span><text:span text:style-name="T6173"><text:s/></text:span><text:span text:style-name="T6174">ROMERO</text:span><text:span text:style-name="T6175"/></text:p>
          </table:table-cell>
          <table:covered-table-cell/>
          <table:table-cell table:style-name="TableCell130604" table:number-columns-spanned="2">
            <text:p text:style-name="P559"><text:span text:style-name="T6175"/></text:p>
          </table:table-cell>
          <table:covered-table-cell/>
        </table:table-row>
      </table:table>
      <text:p text:style-name="P561"><text:span text:style-name="T6175"/></text:p>
      <text:p text:style-name="P562"><text:span text:style-name="T6175"/></text:p>
      <table:table table:style-name="Table14">
        <table:table-column table:style-name="TableColumn1400"/>
        <table:table-column table:style-name="TableColumn1401"/>
        <table:table-column table:style-name="TableColumn1402"/>
        <table:table-column table:style-name="TableColumn1403"/>
        <table:table-row table:style-name="TableRow1400">
          <table:table-cell table:style-name="TableCell140000">
            <text:p text:style-name="P564"><text:span text:style-name="T6176">Firmado por:</text:span><text:span text:style-name="T6177"/></text:p>
          </table:table-cell>
          <table:table-cell table:style-name="TableCell140001">
            <text:p text:style-name="P565"><text:span text:style-name="T6178">MARIA</text:span><text:span text:style-name="T6179"><text:s/></text:span><text:span text:style-name="T6180">JOSEFA</text:span><text:span text:style-name="T6181"><text:s/></text:span><text:span text:style-name="T6182">FIGUEIRA</text:span><text:span text:style-name="T6183"><text:s/></text:span><text:span text:style-name="T6184">BLANCO</text:span><text:span text:style-name="T6185"><text:s/></text:span><text:span text:style-name="T6186">-</text:span><text:span text:style-name="T6187"><text:s/></text:span><text:span text:style-name="T6188">INTERVENTORA</text:span><text:span text:style-name="T6189"><text:s/></text:span><text:span text:style-name="T6190">-</text:span><text:span text:style-name="T6191"><text:s/></text:span><text:span text:style-name="T6192">Interventora</text:span><text:span text:style-name="T6193"><text:s/></text:span><text:span text:style-name="T6194">Ver</text:span><text:span text:style-name="T6195"><text:s/></text:span><text:span text:style-name="T6196">firma</text:span></text:p>
            <text:p text:style-name="P566"><text:span text:style-name="T6197">VICTORIANO</text:span><text:span text:style-name="T6198"><text:s/></text:span><text:span text:style-name="T6199">ANTONIO</text:span><text:span text:style-name="T6200"><text:s/></text:span><text:span text:style-name="T6201">ROCÍO</text:span><text:span text:style-name="T6202"><text:s/></text:span><text:span text:style-name="T6203">ROMERO</text:span><text:span text:style-name="T6204"><text:s/></text:span><text:span text:style-name="T6205">-</text:span><text:span text:style-name="T6206"><text:s/></text:span><text:span text:style-name="T6207">Concejal/A</text:span><text:span text:style-name="T6208"><text:s/></text:span><text:span text:style-name="T6209">Ver</text:span><text:span text:style-name="T6210"><text:s/></text:span><text:span text:style-name="T6211">firma</text:span><text:span text:style-name="T6212"/></text:p>
          </table:table-cell>
          <table:table-cell table:style-name="TableCell140002">
            <text:p text:style-name="P567"><text:span text:style-name="T6213">Fecha: 20-07-2023 13:19:39</text:span></text:p>
            <text:p text:style-name="P568"><text:span text:style-name="T6213">Fecha: 20-07-2023 14:00:23</text:span><text:span text:style-name="T6214"/></text:p>
          </table:table-cell>
          <table:table-cell table:style-name="TableCell140003" table:number-rows-spanned="3">
            <text:p text:style-name="P569"><text:span text:style-name="T6214"/></text:p>
            <text:p text:style-name="P570"><draw:frame text:anchor-type="as-char" svg:width="15.88mm" svg:height="15.88mm" style:rel-width="scale" style:rel-height="scale"><draw:object-ole xlink:href="OleObj16"/><draw:image xlink:href="ObjectReplacements/OleObj16"/></draw:frame><text:span text:style-name="T6214"/></text:p>
          </table:table-cell>
        </table:table-row>
        <table:table-row table:style-name="TableRow1401">
          <table:table-cell table:style-name="TableCell140100" table:number-columns-spanned="3">
            <text:p text:style-name="P573"><text:span text:style-name="T6215">Nº expediente administrativo: 2023-006286<text:s text:c="4"/>Código Seguro de Verificación (CSV): 2B5768396AF647A1FE62F4D0B34725DB Comprobación CSV:<text:s text:c="2"/></text:span><text:a xlink:href="https://eadmin.sanbartolome.es/publico/documento/2B5768396AF647A1FE62F4D0B34725DB"><text:span text:style-name="T6216">https://eadmin.sanbartolome.es/publico/documento/2B5768396AF647A1FE62F4D0B34725DB</text:span></text:a><text:span text:style-name="T6217"/></text:p>
          </table:table-cell>
          <table:covered-table-cell/>
          <table:covered-table-cell/>
          <table:covered-table-cell>
            <text:p text:style-name="P574"><text:span text:style-name="T6217"><text:s/></text:span></text:p>
          </table:covered-table-cell>
        </table:table-row>
        <table:table-row table:style-name="TableRow1402">
          <table:table-cell table:style-name="TableCell140200" table:number-columns-spanned="3">
            <text:p text:style-name="P577"><text:span text:style-name="T6218">Fecha</text:span><text:span text:style-name="T6219"><text:s/></text:span><text:span text:style-name="T6220">de</text:span><text:span text:style-name="T6221"><text:s/></text:span><text:span text:style-name="T6222">sellado</text:span><text:span text:style-name="T6223"><text:s/></text:span><text:span text:style-name="T6224">electrónico:</text:span><text:span text:style-name="T6225"><text:s/></text:span><text:span text:style-name="T6226">24-07-2023</text:span><text:span text:style-name="T6227"><text:s/></text:span><text:span text:style-name="T6228">07:50:43</text:span><text:span text:style-name="T6229"><text:s/></text:span><text:span text:style-name="T6230">Ver</text:span><text:span text:style-name="T6231"><text:s/></text:span><text:span text:style-name="T6232">sello</text:span><text:span text:style-name="T6233"><text:tab/></text:span><text:span text:style-name="T6234">- 1/1 -<text:tab/></text:span><text:span text:style-name="T6235">Fecha de emisión de esta copia: 24-07-2023 07:50:44</text:span><text:span text:style-name="T6236"/></text:p>
          </table:table-cell>
          <table:covered-table-cell/>
          <table:covered-table-cell/>
          <table:covered-table-cell>
            <text:p text:style-name="P578"><text:span text:style-name="T6236"><text:s/></text:span></text:p>
          </table:covered-table-cell>
        </table:table-row>
      </table:table>
      <text:p text:style-name="P580"><text:span text:style-name="T6236"/></text:p>
      <table:table table:style-name="Table15">
        <table:table-column table:style-name="TableColumn1500"/>
        <table:table-column table:style-name="TableColumn1501"/>
        <table:table-column table:style-name="TableColumn1502"/>
        <table:table-column table:style-name="TableColumn1503"/>
        <table:table-column table:style-name="TableColumn1504"/>
        <table:table-column table:style-name="TableColumn1505"/>
        <table:table-row table:style-name="TableRow1500">
          <table:table-cell table:style-name="TableCell150000" table:number-columns-spanned="6">
            <text:p text:style-name="P582"><text:span text:style-name="T6237">AÑO</text:span><text:span text:style-name="T6238"><text:s/></text:span><text:span text:style-name="T6239">DEL</text:span><text:span text:style-name="T6240"><text:s/></text:span><text:span text:style-name="T6241">PRESUPUESTO:</text:span><text:span text:style-name="T6242"><text:s/></text:span><text:span text:style-name="T6243"><text:s/></text:span><text:span text:style-name="T6244">2023</text:span><text:span text:style-name="T624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1">
          <table:table-cell table:style-name="TableCell150100" table:number-columns-spanned="3">
            <text:p text:style-name="P585"><text:span text:style-name="T6246">APLICACIÓN</text:span><text:span text:style-name="T6247"><text:s/></text:span><text:span text:style-name="T6248">PRESUPUESTARIA</text:span><text:span text:style-name="T6249"><text:s/></text:span><text:span text:style-name="T6250">:</text:span><text:span text:style-name="T6251"/></text:p>
          </table:table-cell>
          <table:covered-table-cell/>
          <table:covered-table-cell/>
          <table:table-cell table:style-name="TableCell150103" table:number-columns-spanned="2">
            <text:p text:style-name="P586"><text:span text:style-name="T6252">CUENTA</text:span><text:span text:style-name="T6253"/></text:p>
          </table:table-cell>
          <table:covered-table-cell/>
          <table:table-cell table:style-name="TableCell150105">
            <text:p text:style-name="P587"><text:span text:style-name="T6254">IMPORTE</text:span><text:span text:style-name="T6255"><text:s/></text:span><text:span text:style-name="T6256">25.000,00</text:span><text:span text:style-name="T6257"><text:s/></text:span><text:span text:style-name="T6258">€</text:span><text:span text:style-name="T6259"/></text:p>
          </table:table-cell>
        </table:table-row>
        <table:table-row table:style-name="TableRow1502">
          <table:table-cell table:style-name="TableCell150200" table:number-columns-spanned="5">
            <text:p text:style-name="P590"><text:span text:style-name="T6260">IMPORTE</text:span><text:span text:style-name="T6261"><text:s/></text:span><text:span text:style-name="T6262">(en</text:span><text:span text:style-name="T6263"><text:s/></text:span><text:span text:style-name="T6264">letra):</text:span><text:span text:style-name="T6265"><text:s/></text:span><text:span text:style-name="T6266">Veinticinco</text:span><text:span text:style-name="T6267"><text:s/></text:span><text:span text:style-name="T6268">mil</text:span><text:span text:style-name="T6269"><text:s/></text:span><text:span text:style-name="T6270">Euros</text:span><text:span text:style-name="T6271"/></text:p>
          </table:table-cell>
          <table:covered-table-cell/>
          <table:covered-table-cell/>
          <table:covered-table-cell/>
          <table:covered-table-cell/>
          <table:table-cell table:style-name="TableCell150205">
            <text:p text:style-name="P591"><text:span text:style-name="T6272">IMPORTE</text:span></text:p>
            <text:p text:style-name="P592"><text:span text:style-name="T6273">25.000,00 €</text:span><text:span text:style-name="T6274"/></text:p>
          </table:table-cell>
        </table:table-row>
        <table:table-row table:style-name="TableRow1503">
          <table:table-cell table:style-name="TableCell150300" table:number-columns-spanned="6">
            <text:p text:style-name="P595"><text:span text:style-name="T6275">Código</text:span><text:span text:style-name="T6276"><text:s/></text:span><text:span text:style-name="T6277">de</text:span><text:span text:style-name="T6278"><text:s/></text:span><text:span text:style-name="T6279">Gastos</text:span><text:span text:style-name="T6280"><text:s/></text:span><text:span text:style-name="T6281">/</text:span><text:span text:style-name="T6282"><text:s/></text:span><text:span text:style-name="T6283">Proyecto</text:span><text:span text:style-name="T628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4">
          <table:table-cell table:style-name="TableCell150400">
            <text:p text:style-name="P598"><text:span text:style-name="T6285">Sentado</text:span><text:span text:style-name="T6286"><text:s/></text:span><text:span text:style-name="T6287">en</text:span><text:span text:style-name="T6288"><text:s/></text:span><text:span text:style-name="T6289">el</text:span></text:p>
            <text:p text:style-name="P599"><text:span text:style-name="T6289">Libro</text:span><text:span text:style-name="T6290"><text:s/></text:span><text:span text:style-name="T6291">Diario</text:span><text:span text:style-name="T6292"><text:s/></text:span><text:span text:style-name="T6293">General</text:span><text:span text:style-name="T6294"><text:s/></text:span><text:span text:style-name="T6295">de</text:span><text:span text:style-name="T6296"><text:s/></text:span><text:span text:style-name="T6297">Operaciones</text:span><text:span text:style-name="T6298"/></text:p>
          </table:table-cell>
          <table:table-cell table:style-name="TableCell150401" table:number-columns-spanned="5">
            <text:p text:style-name="P600"><text:span text:style-name="T6298"/></text:p>
          </table:table-cell>
          <table:covered-table-cell/>
          <table:covered-table-cell/>
          <table:covered-table-cell/>
          <table:covered-table-cell/>
        </table:table-row>
        <table:table-row table:style-name="TableRow1505">
          <table:table-cell table:style-name="TableCell150500" table:number-columns-spanned="6">
            <text:p text:style-name="P603"><text:span text:style-name="T6298"/></text:p>
            <text:p text:style-name="P604"><text:span text:style-name="T6299">DESCRIPCION DE LA<text:s/></text:span><text:span text:style-name="T6300">OPERACION</text:span></text:p>
            <text:p text:style-name="P605"><text:span text:style-name="T6301"/></text:p>
            <text:p text:style-name="P606"><text:span text:style-name="T6302">M.P.<text:s/></text:span><text:span text:style-name="T6303">38/2023.</text:span><text:span text:style-name="T6304"><text:s/></text:span><text:span text:style-name="T6305">TRANSFERENCIA</text:span><text:span text:style-name="T6306"><text:s/></text:span><text:span text:style-name="T6307">DE</text:span><text:span text:style-name="T6308"><text:s/></text:span><text:span text:style-name="T6309">CRÉDITOS</text:span><text:span text:style-name="T6310"><text:s/></text:span><text:span text:style-name="T6311">DENTRO</text:span><text:span text:style-name="T6312"><text:s/></text:span><text:span text:style-name="T6313">DE</text:span><text:span text:style-name="T6314"><text:s/></text:span><text:span text:style-name="T6315">LA</text:span><text:span text:style-name="T6316"><text:s/></text:span><text:span text:style-name="T6317">MISMA</text:span><text:span text:style-name="T6318"><text:s/></text:span><text:span text:style-name="T6319">ÁREA</text:span><text:span text:style-name="T6320"><text:s/></text:span><text:span text:style-name="T6321">DE</text:span><text:span text:style-name="T6322"><text:s/></text:span><text:span text:style-name="T6323">GASTO</text:span><text:span text:style-name="T6324"><text:s/>PARA</text:span><text:span text:style-name="T6325"><text:s/></text:span><text:span text:style-name="T6326">LA</text:span><text:span text:style-name="T6327"><text:s/></text:span><text:span text:style-name="T6328">DOTACIÓN</text:span><text:span text:style-name="T6329"><text:s/></text:span><text:span text:style-name="T6330">DE</text:span><text:span text:style-name="T6331"><text:s/></text:span><text:span text:style-name="T6332">CRÉDITO</text:span><text:span text:style-name="T6333"><text:s/></text:span><text:span text:style-name="T6334">DE</text:span><text:span text:style-name="T6335"><text:s/></text:span><text:span text:style-name="T6336">GASTO</text:span><text:span text:style-name="T6337"><text:s/></text:span><text:span text:style-name="T6338">CORRIENTE</text:span><text:span text:style-name="T6339"><text:s/></text:span><text:span text:style-name="T6340">A</text:span><text:span text:style-name="T6341"><text:s/></text:span><text:span text:style-name="T6342">LAS</text:span><text:span text:style-name="T6343"><text:s/></text:span><text:span text:style-name="T6344">ÁREAS</text:span><text:span text:style-name="T6345"><text:s/></text:span><text:span text:style-name="T6346">DE</text:span><text:span text:style-name="T6347"><text:s/></text:span><text:span text:style-name="T6348">FESTEJOS</text:span><text:span text:style-name="T6349"><text:s/></text:span><text:span text:style-name="T6350">Y</text:span><text:span text:style-name="T6351"><text:s/></text:span><text:span text:style-name="T6352">JUVENTUD</text:span><text:span text:style-name="T6353"><text:s/></text:span><text:span text:style-name="T6354">POR</text:span><text:span text:style-name="T6355"><text:s/></text:span><text:span text:style-name="T6356">IMPORTE</text:span><text:span text:style-name="T6357"><text:s/></text:span><text:span text:style-name="T6358">DE</text:span><text:span text:style-name="T6359"><text:s/></text:span><text:span text:style-name="T6360">25.000,00</text:span><text:span text:style-name="T6361"><text:s/></text:span><text:span text:style-name="T6362">€.</text:span><text:span text:style-name="T6363"><text:s/></text:span><text:span text:style-name="T6364">DECRETO</text:span><text:span text:style-name="T6365"><text:s/></text:span><text:span text:style-name="T6366">NÚM.</text:span><text:span text:style-name="T6367"><text:s/></text:span><text:span text:style-name="T6368">3722/2023,</text:span><text:span text:style-name="T6369"><text:s/></text:span><text:span text:style-name="T6370">DE</text:span><text:span text:style-name="T6371"><text:s/></text:span><text:span text:style-name="T6372">20</text:span><text:span text:style-name="T6373"><text:s/></text:span><text:span text:style-name="T6374">DE</text:span><text:span text:style-name="T6375"><text:s/></text:span><text:span text:style-name="T6376">JULIO.</text:span><text:span text:style-name="T6377"><text:s/>EXP.<text:s/></text:span><text:span text:style-name="T6378">2023006286</text:span><text:span text:style-name="T637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6">
          <table:table-cell table:style-name="TableCell150600" table:number-columns-spanned="2">
            <text:p text:style-name="P609"><text:span text:style-name="T6380">Sentado en el Libro Diario de Contabilidad Presupuestaria Fecha: 19/07/2023</text:span></text:p>
            <text:p text:style-name="P610"><text:span text:style-name="T6380">Fdo.<text:s/></text:span><text:span text:style-name="T6381">INTERV.</text:span><text:span text:style-name="T6382"><text:s/>MARIA<text:s/></text:span><text:span text:style-name="T6383">JOSEFA</text:span><text:span text:style-name="T6384"><text:s/>FIGUEIRA BLANCO</text:span><text:span text:style-name="T6385"/></text:p>
          </table:table-cell>
          <table:covered-table-cell/>
          <table:table-cell table:style-name="TableCell150602" table:number-columns-spanned="2">
            <text:p text:style-name="P611"><text:span text:style-name="T6385"/></text:p>
            <text:p text:style-name="P612"><text:span text:style-name="T6386">CONCEJAL</text:span><text:span text:style-name="T6387"><text:s/></text:span><text:span text:style-name="T6388">HACIENDA:</text:span><text:span text:style-name="T6389"><text:s/></text:span><text:span text:style-name="T6390">V.</text:span><text:span text:style-name="T6391"><text:s/></text:span><text:span text:style-name="T6392">ANTONIO</text:span><text:span text:style-name="T6393"><text:s/></text:span><text:span text:style-name="T6394">ROCIO</text:span><text:span text:style-name="T6395"><text:s/></text:span><text:span text:style-name="T6396">ROMERO</text:span><text:span text:style-name="T6397"/></text:p>
          </table:table-cell>
          <table:covered-table-cell/>
          <table:table-cell table:style-name="TableCell150604" table:number-columns-spanned="2">
            <text:p text:style-name="P613"><text:span text:style-name="T6397"/></text:p>
          </table:table-cell>
          <table:covered-table-cell/>
        </table:table-row>
      </table:table>
      <text:p text:style-name="P615"><text:span text:style-name="T6397"/></text:p>
      <text:p text:style-name="P616"><text:span text:style-name="T6397"/></text:p>
      <table:table table:style-name="Table16">
        <table:table-column table:style-name="TableColumn1600"/>
        <table:table-column table:style-name="TableColumn1601"/>
        <table:table-column table:style-name="TableColumn1602"/>
        <table:table-column table:style-name="TableColumn1603"/>
        <table:table-row table:style-name="TableRow1600">
          <table:table-cell table:style-name="TableCell160000">
            <text:p text:style-name="P618"><text:span text:style-name="T6398">Firmado por:</text:span><text:span text:style-name="T6399"/></text:p>
          </table:table-cell>
          <table:table-cell table:style-name="TableCell160001">
            <text:p text:style-name="P619"><text:span text:style-name="T6400">MARIA</text:span><text:span text:style-name="T6401"><text:s/></text:span><text:span text:style-name="T6402">JOSEFA</text:span><text:span text:style-name="T6403"><text:s/></text:span><text:span text:style-name="T6404">FIGUEIRA</text:span><text:span text:style-name="T6405"><text:s/></text:span><text:span text:style-name="T6406">BLANCO</text:span><text:span text:style-name="T6407"><text:s/></text:span><text:span text:style-name="T6408">-</text:span><text:span text:style-name="T6409"><text:s/></text:span><text:span text:style-name="T6410">INTERVENTORA</text:span><text:span text:style-name="T6411"><text:s/></text:span><text:span text:style-name="T6412">-</text:span><text:span text:style-name="T6413"><text:s/></text:span><text:span text:style-name="T6414">Interventora</text:span><text:span text:style-name="T6415"><text:s/></text:span><text:span text:style-name="T6416">Ver</text:span><text:span text:style-name="T6417"><text:s/></text:span><text:span text:style-name="T6418">firma</text:span></text:p>
            <text:p text:style-name="P620"><text:span text:style-name="T6419">VICTORIANO</text:span><text:span text:style-name="T6420"><text:s/></text:span><text:span text:style-name="T6421">ANTONIO</text:span><text:span text:style-name="T6422"><text:s/></text:span><text:span text:style-name="T6423">ROCÍO</text:span><text:span text:style-name="T6424"><text:s/></text:span><text:span text:style-name="T6425">ROMERO</text:span><text:span text:style-name="T6426"><text:s/></text:span><text:span text:style-name="T6427">-</text:span><text:span text:style-name="T6428"><text:s/></text:span><text:span text:style-name="T6429">Concejal/A</text:span><text:span text:style-name="T6430"><text:s/></text:span><text:span text:style-name="T6431">Ver</text:span><text:span text:style-name="T6432"><text:s/></text:span><text:span text:style-name="T6433">firma</text:span><text:span text:style-name="T6434"/></text:p>
          </table:table-cell>
          <table:table-cell table:style-name="TableCell160002">
            <text:p text:style-name="P621"><text:span text:style-name="T6435">Fecha: 20-07-2023 13:19:39</text:span></text:p>
            <text:p text:style-name="P622"><text:span text:style-name="T6435">Fecha: 20-07-2023 14:00:24</text:span><text:span text:style-name="T6436"/></text:p>
          </table:table-cell>
          <table:table-cell table:style-name="TableCell160003" table:number-rows-spanned="3">
            <text:p text:style-name="P623"><text:span text:style-name="T6436"/></text:p>
            <text:p text:style-name="P624"><draw:frame text:anchor-type="as-char" svg:width="15.88mm" svg:height="15.88mm" style:rel-width="scale" style:rel-height="scale"><draw:object-ole xlink:href="OleObj17"/><draw:image xlink:href="ObjectReplacements/OleObj17"/></draw:frame><text:span text:style-name="T6436"/></text:p>
          </table:table-cell>
        </table:table-row>
        <table:table-row table:style-name="TableRow1601">
          <table:table-cell table:style-name="TableCell160100" table:number-columns-spanned="3">
            <text:p text:style-name="P627"><text:span text:style-name="T6437">Nº expediente administrativo: 2023-006286<text:s text:c="4"/>Código Seguro de Verificación (CSV): AC1D95C310DC26BA14DB2CB0A5FFEB85 Comprobación CSV:</text:span><text:span text:style-name="T6438"><text:s/></text:span><text:a xlink:href="https://eadmin.sanbartolome.es/publico/documento/AC1D95C310DC26BA14DB2CB0A5FFEB85"><text:span text:style-name="T6439">https://eadmin.sanbartolome.es/publico/documento/AC1D95C310DC26BA14DB2CB0A5FFEB85</text:span></text:a><text:span text:style-name="T6440"/></text:p>
          </table:table-cell>
          <table:covered-table-cell/>
          <table:covered-table-cell/>
          <table:covered-table-cell>
            <text:p text:style-name="P628"><text:span text:style-name="T6440"><text:s/></text:span></text:p>
          </table:covered-table-cell>
        </table:table-row>
        <table:table-row table:style-name="TableRow1602">
          <table:table-cell table:style-name="TableCell160200" table:number-columns-spanned="3">
            <text:p text:style-name="P631"><text:span text:style-name="T6441">Fecha</text:span><text:span text:style-name="T6442"><text:s/></text:span><text:span text:style-name="T6443">de</text:span><text:span text:style-name="T6444"><text:s/></text:span><text:span text:style-name="T6445">sellado</text:span><text:span text:style-name="T6446"><text:s/></text:span><text:span text:style-name="T6447">electrónico:</text:span><text:span text:style-name="T6448"><text:s/></text:span><text:span text:style-name="T6449">24-07-2023</text:span><text:span text:style-name="T6450"><text:s/></text:span><text:span text:style-name="T6451">07:50:45</text:span><text:span text:style-name="T6452"><text:s/></text:span><text:span text:style-name="T6453">Ver</text:span><text:span text:style-name="T6454"><text:s/></text:span><text:span text:style-name="T6455">sello</text:span><text:span text:style-name="T6456"><text:tab/></text:span><text:span text:style-name="T6457">- 1/2 -<text:tab/></text:span><text:span text:style-name="T6458">Fecha de emisión de esta copia: 24-07-2023 07:50:46</text:span><text:span text:style-name="T6459"/></text:p>
          </table:table-cell>
          <table:covered-table-cell/>
          <table:covered-table-cell/>
          <table:covered-table-cell>
            <text:p text:style-name="P632"><text:span text:style-name="T6459"><text:s/></text:span></text:p>
          </table:covered-table-cell>
        </table:table-row>
      </table:table>
      <text:p text:style-name="P634"><text:span text:style-name="T6459"/></text:p>
      <table:table table:style-name="Table17">
        <table:table-column table:style-name="TableColumn1700"/>
        <table:table-column table:style-name="TableColumn1701"/>
        <table:table-column table:style-name="TableColumn1702"/>
        <table:table-column table:style-name="TableColumn1703"/>
        <table:table-row table:style-name="TableRow1700">
          <table:table-cell table:style-name="TableCell170000" table:number-columns-spanned="2">
            <text:p text:style-name="P636"><text:span text:style-name="T6460">APLICACIÓN</text:span><text:span text:style-name="T6461"><text:s/></text:span><text:span text:style-name="T6462">PRESUPUESTARIA</text:span><text:span text:style-name="T6463"><text:s/></text:span><text:span text:style-name="T6464">:</text:span><text:span text:style-name="T6465"/></text:p>
          </table:table-cell>
          <table:covered-table-cell/>
          <table:table-cell table:style-name="TableCell170002">
            <text:p text:style-name="P637"><text:span text:style-name="T6466">IMPORTE</text:span><text:span text:style-name="T6467"/></text:p>
          </table:table-cell>
          <table:table-cell table:style-name="TableCell170003">
            <text:p text:style-name="P638"><text:span text:style-name="T6468">CUENTA</text:span><text:span text:style-name="T6469"/></text:p>
          </table:table-cell>
        </table:table-row>
        <table:table-row table:style-name="TableRow1701">
          <table:table-cell table:style-name="TableCell170100" table:number-columns-spanned="2">
            <text:p text:style-name="P641"><text:span text:style-name="T6470">14</text:span><text:span text:style-name="T6471"><text:s/></text:span><text:span text:style-name="T6472">338</text:span><text:span text:style-name="T6473"><text:s/></text:span><text:span text:style-name="T6474">22799<text:tab/>Fiestas</text:span><text:span text:style-name="T6475"><text:s/></text:span><text:span text:style-name="T6476">populares</text:span><text:span text:style-name="T6477"><text:s/></text:span><text:span text:style-name="T6478">y</text:span><text:span text:style-name="T6479"><text:s/></text:span><text:span text:style-name="T6480">festejos.Otros</text:span><text:span text:style-name="T6481"><text:s/></text:span><text:span text:style-name="T6482">trabajos</text:span><text:span text:style-name="T6483"><text:s/></text:span><text:span text:style-name="T6484">realizados</text:span><text:span text:style-name="T6485"><text:s/></text:span><text:span text:style-name="T6486">por</text:span><text:span text:style-name="T6487"><text:s/></text:span><text:span text:style-name="T6488">otras</text:span><text:span text:style-name="T6489"><text:s/></text:span><text:span text:style-name="T6490">empresas</text:span><text:span text:style-name="T6491"><text:s/></text:span><text:span text:style-name="T6492">y</text:span><text:span text:style-name="T6493"><text:s/></text:span><text:span text:style-name="T6494">profesionales 19</text:span><text:span text:style-name="T6495"><text:s/></text:span><text:span text:style-name="T6496">340</text:span><text:span text:style-name="T6497"><text:s/></text:span><text:span text:style-name="T6498">22799<text:tab/>Administración</text:span><text:span text:style-name="T6499"><text:s/></text:span><text:span text:style-name="T6500">General</text:span><text:span text:style-name="T6501"><text:s/></text:span><text:span text:style-name="T6502">de</text:span><text:span text:style-name="T6503"><text:s/></text:span><text:span text:style-name="T6504">Deportes.Otros</text:span><text:span text:style-name="T6505"><text:s/></text:span><text:span text:style-name="T6506">trabajos</text:span><text:span text:style-name="T6507"><text:s/></text:span><text:span text:style-name="T6508">realizados</text:span><text:span text:style-name="T6509"><text:s/></text:span><text:span text:style-name="T6510">por</text:span><text:span text:style-name="T6511"><text:s/></text:span><text:span text:style-name="T6512">otras</text:span><text:span text:style-name="T6513"><text:s/></text:span><text:span text:style-name="T6514">empresas</text:span><text:span text:style-name="T6515"><text:s/></text:span><text:span text:style-name="T6516">y</text:span><text:span text:style-name="T6517"/></text:p>
          </table:table-cell>
          <table:covered-table-cell/>
          <table:table-cell table:style-name="TableCell170102">
            <text:p text:style-name="P642"><text:span text:style-name="T6518">21.000,00</text:span><text:span text:style-name="T6519"><text:s/></text:span><text:span text:style-name="T6520">€</text:span></text:p>
            <text:p text:style-name="P643"><text:span text:style-name="T6520">4.000,00</text:span><text:span text:style-name="T6521"><text:s/></text:span><text:span text:style-name="T6522">€</text:span><text:span text:style-name="T6523"/></text:p>
          </table:table-cell>
          <table:table-cell table:style-name="TableCell170103">
            <text:p text:style-name="P644"><text:span text:style-name="T6524">629</text:span></text:p>
            <text:p text:style-name="P645"><text:span text:style-name="T6524">623</text:span><text:span text:style-name="T6525"/></text:p>
          </table:table-cell>
        </table:table-row>
        <table:table-row table:style-name="TableRow1702">
          <table:table-cell table:style-name="TableCell170200" table:number-columns-spanned="2">
            <text:p text:style-name="P648"><text:span text:style-name="T6526">T</text:span><text:span text:style-name="T6527"><text:s/></text:span><text:span text:style-name="T6528">O</text:span><text:span text:style-name="T6529"><text:s/></text:span><text:span text:style-name="T6530">T</text:span><text:span text:style-name="T6531"><text:s/></text:span><text:span text:style-name="T6532">A</text:span><text:span text:style-name="T6533"><text:s/></text:span><text:span text:style-name="T6534">L<text:s/></text:span><text:span text:style-name="T6535"><text:s/></text:span><text:span text:style-name="T6536">I</text:span><text:span text:style-name="T6537"><text:s/></text:span><text:span text:style-name="T6538">M</text:span><text:span text:style-name="T6539"><text:s/></text:span><text:span text:style-name="T6540">P</text:span><text:span text:style-name="T6541"><text:s/></text:span><text:span text:style-name="T6542">O</text:span><text:span text:style-name="T6543"><text:s/></text:span><text:span text:style-name="T6544">R</text:span><text:span text:style-name="T6545"><text:s/></text:span><text:span text:style-name="T6546">T</text:span><text:span text:style-name="T6547"><text:s/></text:span><text:span text:style-name="T6548">E</text:span><text:span text:style-name="T6549"/></text:p>
          </table:table-cell>
          <table:covered-table-cell/>
          <table:table-cell table:style-name="TableCell170202" table:number-columns-spanned="2">
            <text:p text:style-name="P649"><text:span text:style-name="T6550">25.000,00</text:span><text:span text:style-name="T6551"><text:s/></text:span><text:span text:style-name="T6552">€</text:span><text:span text:style-name="T6553"/></text:p>
          </table:table-cell>
          <table:covered-table-cell/>
        </table:table-row>
        <table:table-row table:style-name="TableRow1703">
          <table:table-cell table:style-name="TableCell170300">
            <text:p text:style-name="P652"><text:span text:style-name="T6554">I</text:span><text:span text:style-name="T6555"><text:s/></text:span><text:span text:style-name="T6556">M</text:span><text:span text:style-name="T6557"><text:s/></text:span><text:span text:style-name="T6558">P</text:span><text:span text:style-name="T6559"><text:s/></text:span><text:span text:style-name="T6560">O</text:span><text:span text:style-name="T6561"><text:s/></text:span><text:span text:style-name="T6562">R</text:span><text:span text:style-name="T6563"><text:s/></text:span><text:span text:style-name="T6564">T</text:span><text:span text:style-name="T6565"><text:s/></text:span><text:span text:style-name="T6566">E</text:span><text:span text:style-name="T6567"><text:s/></text:span><text:span text:style-name="T6568">A</text:span><text:span text:style-name="T6569"><text:s/></text:span><text:span text:style-name="T6570">P</text:span><text:span text:style-name="T6571"><text:s/></text:span><text:span text:style-name="T6572">A</text:span><text:span text:style-name="T6573"><text:s/></text:span><text:span text:style-name="T6574">G</text:span><text:span text:style-name="T6575"><text:s/></text:span><text:span text:style-name="T6576">A</text:span><text:span text:style-name="T6577"><text:s/></text:span><text:span text:style-name="T6578">R</text:span><text:span text:style-name="T6579"/></text:p>
          </table:table-cell>
          <table:table-cell table:style-name="TableCell170301" table:number-columns-spanned="3">
            <text:p text:style-name="P653"><text:span text:style-name="T6580">25.000,00</text:span><text:span text:style-name="T6581"><text:s/></text:span><text:span text:style-name="T6582">€</text:span><text:span text:style-name="T6583"/></text:p>
          </table:table-cell>
          <table:covered-table-cell/>
          <table:covered-table-cell/>
        </table:table-row>
        <table:table-row table:style-name="TableRow1704">
          <table:table-cell table:style-name="TableCell170400" table:number-columns-spanned="4">
            <text:p text:style-name="P656"><text:span text:style-name="T6583"/></text:p>
          </table:table-cell>
          <table:covered-table-cell/>
          <table:covered-table-cell/>
          <table:covered-table-cell/>
        </table:table-row>
        <table:table-row table:style-name="TableRow1705">
          <table:table-cell table:style-name="TableCell170500" table:number-columns-spanned="4">
            <text:p text:style-name="P659"><text:span text:style-name="T6583"/></text:p>
          </table:table-cell>
          <table:covered-table-cell/>
          <table:covered-table-cell/>
          <table:covered-table-cell/>
        </table:table-row>
      </table:table>
      <text:p text:style-name="P661"><text:span text:style-name="T6583"/></text:p>
      <text:p text:style-name="P662"><text:span text:style-name="T6583"/></text:p>
      <table:table table:style-name="Table18">
        <table:table-column table:style-name="TableColumn1800"/>
        <table:table-column table:style-name="TableColumn1801"/>
        <table:table-column table:style-name="TableColumn1802"/>
        <table:table-column table:style-name="TableColumn1803"/>
        <table:table-row table:style-name="TableRow1800">
          <table:table-cell table:style-name="TableCell180000">
            <text:p text:style-name="P664"><text:span text:style-name="T6584">Firmado por:</text:span><text:span text:style-name="T6585"/></text:p>
          </table:table-cell>
          <table:table-cell table:style-name="TableCell180001">
            <text:p text:style-name="P665"><text:span text:style-name="T6586">MARIA JOSEFA FIGUEIRA BLANCO - INTERVENTORA - Interventora VICTORIANO ANTONIO ROCÍO ROMERO - Concejal/A</text:span><text:span text:style-name="T6587"/></text:p>
          </table:table-cell>
          <table:table-cell table:style-name="TableCell180002">
            <text:p text:style-name="P666"><text:span text:style-name="T6588">Fecha: 20-07-2023 13:19:39</text:span></text:p>
            <text:p text:style-name="P667"><text:span text:style-name="T6588">Fecha: 20-07-2023 14:00:24</text:span><text:span text:style-name="T6589"/></text:p>
          </table:table-cell>
          <table:table-cell table:style-name="TableCell180003" table:number-rows-spanned="3">
            <text:p text:style-name="P668"><text:span text:style-name="T6589"/></text:p>
            <text:p text:style-name="P669"><draw:frame text:anchor-type="as-char" svg:width="15.88mm" svg:height="15.88mm" style:rel-width="scale" style:rel-height="scale"><draw:object-ole xlink:href="OleObj18"/><draw:image xlink:href="ObjectReplacements/OleObj18"/></draw:frame><text:span text:style-name="T6589"/></text:p>
          </table:table-cell>
        </table:table-row>
        <table:table-row table:style-name="TableRow1801">
          <table:table-cell table:style-name="TableCell180100" table:number-columns-spanned="3">
            <text:p text:style-name="P672"><text:span text:style-name="T6590">Nº expediente administrativo: 2023-006286<text:s text:c="4"/>Código Seguro de Verificación (CSV): AC1D95C310DC26BA14DB2CB0A5FFEB85 Comprobación CSV:</text:span><text:span text:style-name="T6591"><text:s/></text:span><text:a xlink:href="https://eadmin.sanbartolome.es/publico/documento/AC1D95C310DC26BA14DB2CB0A5FFEB85"><text:span text:style-name="T6592">https://eadmin.sanbartolome.es/publico/documento/AC1D95C310DC26BA14DB2CB0A5FFEB85</text:span></text:a><text:span text:style-name="T6593"/></text:p>
          </table:table-cell>
          <table:covered-table-cell/>
          <table:covered-table-cell/>
          <table:covered-table-cell>
            <text:p text:style-name="P673"><text:span text:style-name="T6593"><text:s/></text:span></text:p>
          </table:covered-table-cell>
        </table:table-row>
        <table:table-row table:style-name="TableRow1802">
          <table:table-cell table:style-name="TableCell180200" table:number-columns-spanned="3">
            <text:p text:style-name="P676"><text:span text:style-name="T6594">Fecha de sellado electrónico: 24-07-2023 07:50:45<text:tab/></text:span><text:span text:style-name="T6595">- 2/2 -<text:tab/></text:span><text:span text:style-name="T6596">Fecha de emisión de esta copia: 24-07-2023 07:50:46</text:span><text:span text:style-name="T6597"/></text:p>
          </table:table-cell>
          <table:covered-table-cell/>
          <table:covered-table-cell/>
          <table:covered-table-cell>
            <text:p text:style-name="P677"><text:span text:style-name="T6597"><text:s/></text:span></text:p>
          </table:covered-table-cell>
        </table:table-row>
      </table:table>
      <text:p text:style-name="P679"><text:span text:style-name="T659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