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49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5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7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92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9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9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7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97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2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3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5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5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4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4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7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8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74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5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5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9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2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2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52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63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2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0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5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9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29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7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1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51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5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71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71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7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8.9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top="0.40pt"/>
    </style:style>
    <style:style style:name="P63" style:family="paragraph">
      <style:paragraph-properties fo:line-height="110.00%" fo:text-align="justify" fo:margin-left="65.70pt" fo:text-indent="0.00pt" fo:margin-right="81.05pt"/>
    </style:style>
    <style:style style:name="P64" style:family="paragraph">
      <style:paragraph-properties fo:line-height="100.00%" fo:text-align="left" fo:margin-top="0.35pt"/>
    </style:style>
    <style:style style:name="P65" style:family="paragraph">
      <style:paragraph-properties fo:line-height="110.00%" fo:text-align="justify" fo:margin-left="65.70pt" fo:text-indent="0.00pt" fo:margin-right="81.05pt"/>
    </style:style>
    <style:style style:name="P66" style:family="paragraph">
      <style:paragraph-properties fo:line-height="100.00%" fo:text-align="left" fo:margin-top="0.35pt"/>
    </style:style>
    <style:style style:name="P67" style:family="paragraph">
      <style:paragraph-properties fo:line-height="110.00%" fo:text-align="justify" fo:margin-left="65.70pt" fo:text-indent="0.00pt" fo:margin-right="81.35pt"/>
    </style:style>
    <style:style style:name="P68" style:family="paragraph">
      <style:paragraph-properties fo:line-height="100.00%" fo:text-align="left" fo:margin-top="0.05pt"/>
    </style:style>
    <style:style style:name="P69" style:family="paragraph">
      <style:paragraph-properties fo:line-height="110.00%" fo:text-align="justify" fo:margin-left="65.70pt" fo:text-indent="0.00pt" fo:margin-right="81.00pt"/>
    </style:style>
    <style:style style:name="P70" style:family="paragraph">
      <style:paragraph-properties fo:line-height="100.00%" fo:text-align="left" fo:margin-top="0.35pt"/>
    </style:style>
    <style:style style:name="P71" style:family="paragraph">
      <style:paragraph-properties fo:line-height="110.00%" fo:text-align="justify" fo:margin-left="65.70pt" fo:text-indent="0.00pt" fo:margin-right="81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10.00%" fo:text-align="justify" fo:margin-left="65.70pt" fo:text-indent="0.00pt" fo:margin-right="80.95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top="0.25pt"/>
    </style:style>
    <style:style style:name="P76" style:family="paragraph">
      <style:paragraph-properties fo:line-height="100.00%" fo:text-align="left" fo:margin-left="63.70pt" fo:text-indent="0.00pt"/>
    </style:style>
    <style:style style:name="P77" style:family="paragraph">
      <style:paragraph-properties fo:line-height="100.00%" fo:text-align="center" fo:margin-left="200.75pt" fo:text-indent="0.00pt" fo:margin-right="216.55pt" fo:margin-top="5.35pt"/>
    </style:style>
    <style:style style:name="P78" style:family="paragraph">
      <style:paragraph-properties fo:line-height="100.00%" fo:text-align="left" fo:margin-top="0.15pt"/>
    </style:style>
    <style:style style:name="P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0" style:family="paragraph">
      <style:paragraph-properties fo:line-height="100.00%" fo:text-align="left" fo:margin-left="11.20pt" fo:text-indent="0.00pt" fo:margin-top="1.40pt"/>
    </style:style>
    <style:style style:name="P81" style:family="paragraph">
      <style:paragraph-properties fo:line-height="100.00%" fo:text-align="left" fo:margin-left="2.95pt" fo:text-indent="0.00pt" fo:margin-top="1.40pt"/>
    </style:style>
    <style:style style:name="P82" style:family="paragraph">
      <style:paragraph-properties fo:line-height="100.00%" fo:text-align="left" fo:margin-left="3.00pt" fo:text-indent="0.00pt" fo:margin-top="1.40pt"/>
    </style:style>
    <style:style style:name="P83" style:family="paragraph">
      <style:paragraph-properties fo:line-height="100.00%" fo:text-align="left" fo:margin-top="0.50pt"/>
    </style:style>
    <style:style style:name="P84" style:family="paragraph">
      <style:paragraph-properties fo:line-height="100.00%" fo:text-align="left" fo:margin-left="17.25pt" fo:text-indent="0.00pt"/>
    </style:style>
    <style:style style:name="P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45.00%" fo:text-align="left" fo:margin-left="77.25pt" fo:text-indent="-14.30pt" fo:margin-right="62.90pt" fo:margin-top="4.10pt"/>
    </style:style>
    <style:style style:name="P88" style:family="paragraph">
      <style:paragraph-properties fo:line-height="100.00%" fo:text-align="left" fo:margin-top="0.40pt"/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2" style:family="paragraph">
      <style:paragraph-properties fo:line-height="100.00%" fo:text-align="left" fo:margin-top="0.40pt"/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top="0.15pt"/>
    </style:style>
    <style:style style:name="P96" style:family="paragraph">
      <style:paragraph-properties fo:line-height="110.00%" fo:text-align="justify" fo:margin-left="65.70pt" fo:text-indent="0.00pt" fo:margin-right="81.45pt" fo:margin-top="3.65pt"/>
    </style:style>
    <style:style style:name="P97" style:family="paragraph">
      <style:paragraph-properties fo:line-height="100.00%" fo:text-align="left" fo:margin-top="0.40pt"/>
    </style:style>
    <style:style style:name="P98" style:family="paragraph">
      <style:paragraph-properties fo:line-height="110.00%" fo:text-align="justify" fo:margin-left="65.70pt" fo:text-indent="0.00pt" fo:margin-right="80.85pt"/>
    </style:style>
    <style:style style:name="P99" style:family="paragraph">
      <style:paragraph-properties fo:line-height="100.00%" fo:text-align="left" fo:margin-top="0.40pt"/>
    </style:style>
    <style:style style:name="P100" style:family="paragraph">
      <style:paragraph-properties fo:line-height="110.00%" fo:text-align="justify" fo:margin-left="65.70pt" fo:text-indent="0.00pt" fo:margin-right="80.9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10.00%" fo:text-align="justify" fo:margin-left="65.70pt" fo:text-indent="0.00pt" fo:margin-right="80.90pt"/>
    </style:style>
    <style:style style:name="P103" style:family="paragraph">
      <style:paragraph-properties fo:line-height="100.00%" fo:text-align="left" fo:margin-top="0.05pt"/>
    </style:style>
    <style:style style:name="P104" style:family="paragraph">
      <style:paragraph-properties fo:line-height="110.00%" fo:text-align="justify" fo:margin-left="65.70pt" fo:text-indent="0.00pt" fo:margin-right="80.95pt"/>
    </style:style>
    <style:style style:name="P105" style:family="paragraph">
      <style:paragraph-properties fo:line-height="100.00%" fo:text-align="left" fo:margin-top="0.05pt"/>
    </style:style>
    <style:style style:name="P106" style:family="paragraph">
      <style:paragraph-properties fo:line-height="110.00%" fo:text-align="justify" fo:margin-left="65.70pt" fo:text-indent="0.00pt" fo:margin-right="81.05pt"/>
    </style:style>
    <style:style style:name="P107" style:family="paragraph">
      <style:paragraph-properties fo:line-height="100.00%" fo:text-align="left" fo:margin-top="0.05pt"/>
    </style:style>
    <style:style style:name="P108" style:family="paragraph">
      <style:paragraph-properties fo:line-height="100.00%" fo:text-align="justify" fo:margin-left="65.70pt" fo:text-indent="0.00pt"/>
    </style:style>
    <text:list-style style:name="L109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9" style:family="paragraph">
      <style:paragraph-properties fo:line-height="110.00%" fo:text-align="left" fo:margin-left="13.35pt" fo:text-indent="-13.35pt" fo:margin-right="83.85pt" fo:margin-top="3.80pt">
        <style:tab-stops>
          <style:tab-stop style:position="-85.15pt"/>
        </style:tab-stops>
      </style:paragraph-properties>
    </style:style>
    <style:style style:name="P110" style:family="paragraph">
      <style:paragraph-properties fo:line-height="110.00%" fo:text-align="left" fo:margin-left="13.35pt" fo:text-indent="-13.35pt" fo:margin-right="83.85pt" fo:margin-top="3.00pt">
        <style:tab-stops>
          <style:tab-stop style:position="-85.15pt"/>
        </style:tab-stops>
      </style:paragraph-properties>
    </style:style>
    <style:style style:name="P111" style:family="paragraph">
      <style:paragraph-properties fo:line-height="110.00%" fo:text-align="left" fo:margin-left="13.35pt" fo:text-indent="-13.35pt" fo:margin-right="83.85pt" fo:margin-top="2.95pt">
        <style:tab-stops>
          <style:tab-stop style:position="-85.15pt"/>
        </style:tab-stops>
      </style:paragraph-properties>
    </style:style>
    <style:style style:name="P112" style:family="paragraph">
      <style:paragraph-properties fo:line-height="110.00%" fo:text-align="left" fo:margin-left="13.35pt" fo:text-indent="-13.35pt" fo:margin-right="83.85pt" fo:margin-top="2.75pt">
        <style:tab-stops>
          <style:tab-stop style:position="-85.15pt"/>
        </style:tab-stops>
      </style:paragraph-properties>
    </style:style>
    <style:style style:name="P113" style:family="paragraph">
      <style:paragraph-properties fo:line-height="100.00%" fo:text-align="left" fo:margin-left="97.45pt" fo:text-indent="0.00pt" fo:margin-top="5.75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top="0.20pt"/>
    </style:style>
    <style:style style:name="P116" style:family="paragraph">
      <style:paragraph-properties fo:line-height="100.00%" fo:text-align="left" fo:margin-left="63.70pt" fo:text-indent="0.00pt"/>
    </style:style>
    <style:style style:name="P117" style:family="paragraph">
      <style:paragraph-properties fo:line-height="100.00%" fo:text-align="center" fo:margin-left="200.75pt" fo:text-indent="0.00pt" fo:margin-right="216.55pt" fo:margin-top="5.35pt"/>
    </style:style>
    <style:style style:name="P118" style:family="paragraph">
      <style:paragraph-properties fo:line-height="100.00%" fo:text-align="left" fo:margin-top="0.15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0" style:family="paragraph">
      <style:paragraph-properties fo:line-height="100.00%" fo:text-align="left" fo:margin-left="11.20pt" fo:text-indent="0.00pt" fo:margin-top="1.40pt"/>
    </style:style>
    <style:style style:name="P121" style:family="paragraph">
      <style:paragraph-properties fo:line-height="100.00%" fo:text-align="left" fo:margin-left="2.95pt" fo:text-indent="0.00pt" fo:margin-top="1.40pt"/>
    </style:style>
    <style:style style:name="P122" style:family="paragraph">
      <style:paragraph-properties fo:line-height="100.00%" fo:text-align="left" fo:margin-left="3.00pt" fo:text-indent="0.00pt" fo:margin-top="1.40pt"/>
    </style:style>
    <style:style style:name="P123" style:family="paragraph">
      <style:paragraph-properties fo:line-height="100.00%" fo:text-align="left" fo:margin-top="0.50pt"/>
    </style:style>
    <style:style style:name="P124" style:family="paragraph">
      <style:paragraph-properties fo:line-height="100.00%" fo:text-align="left" fo:margin-left="17.25pt" fo:text-indent="0.00pt"/>
    </style:style>
    <style:style style:name="P1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7" style:family="paragraph">
      <style:paragraph-properties fo:line-height="145.00%" fo:text-align="left" fo:margin-left="77.25pt" fo:text-indent="-14.30pt" fo:margin-right="62.90pt" fo:margin-top="4.10pt"/>
    </style:style>
    <style:style style:name="P128" style:family="paragraph">
      <style:paragraph-properties fo:line-height="100.00%" fo:text-align="left" fo:margin-top="0.40pt"/>
    </style:style>
    <style:style style:name="P1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1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32" style:family="paragraph">
      <style:paragraph-properties fo:line-height="100.00%" fo:text-align="left" fo:margin-top="0.40pt"/>
    </style:style>
    <style:style style:name="P1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top="0.15pt"/>
    </style:style>
    <style:style style:name="P136" style:family="paragraph">
      <style:paragraph-properties fo:line-height="100.00%" fo:text-align="justify" fo:margin-left="65.70pt" fo:text-indent="0.00pt" fo:margin-top="3.65pt"/>
    </style:style>
    <text:list-style style:name="L137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37" style:family="paragraph">
      <style:paragraph-properties fo:line-height="110.00%" fo:text-align="left" fo:margin-left="13.35pt" fo:text-indent="-13.35pt" fo:margin-right="83.85pt" fo:margin-top="3.80pt">
        <style:tab-stops>
          <style:tab-stop style:position="-85.15pt"/>
        </style:tab-stops>
      </style:paragraph-properties>
    </style:style>
    <style:style style:name="P138" style:family="paragraph">
      <style:paragraph-properties fo:line-height="100.00%" fo:text-align="left" fo:margin-left="97.45pt" fo:text-indent="0.00pt" fo:margin-top="5.8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top="0.40pt"/>
    </style:style>
    <style:style style:name="P141" style:family="paragraph">
      <style:paragraph-properties fo:line-height="110.00%" fo:text-align="justify" fo:margin-left="65.70pt" fo:text-indent="0.00pt" fo:margin-right="80.95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top="0.05pt"/>
    </style:style>
    <style:style style:name="P144" style:family="paragraph">
      <style:paragraph-properties fo:line-height="100.00%" fo:text-align="left" fo:margin-left="63.70pt" fo:text-indent="0.00pt"/>
    </style:style>
    <style:style style:name="P145" style:family="paragraph">
      <style:paragraph-properties fo:line-height="100.00%" fo:text-align="center" fo:margin-left="200.75pt" fo:text-indent="0.00pt" fo:margin-right="216.55pt" fo:margin-top="5.35pt"/>
    </style:style>
    <style:style style:name="P146" style:family="paragraph">
      <style:paragraph-properties fo:line-height="100.00%" fo:text-align="left" fo:margin-top="0.15pt"/>
    </style:style>
    <style:style style:name="P1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48" style:family="paragraph">
      <style:paragraph-properties fo:line-height="100.00%" fo:text-align="left" fo:margin-left="11.20pt" fo:text-indent="0.00pt" fo:margin-top="1.40pt"/>
    </style:style>
    <style:style style:name="P149" style:family="paragraph">
      <style:paragraph-properties fo:line-height="100.00%" fo:text-align="left" fo:margin-left="2.95pt" fo:text-indent="0.00pt" fo:margin-top="1.40pt"/>
    </style:style>
    <style:style style:name="P150" style:family="paragraph">
      <style:paragraph-properties fo:line-height="100.00%" fo:text-align="left" fo:margin-left="3.00pt" fo:text-indent="0.00pt" fo:margin-top="1.40pt"/>
    </style:style>
    <style:style style:name="P151" style:family="paragraph">
      <style:paragraph-properties fo:line-height="100.00%" fo:text-align="left" fo:margin-top="0.50pt"/>
    </style:style>
    <style:style style:name="P152" style:family="paragraph">
      <style:paragraph-properties fo:line-height="100.00%" fo:text-align="left" fo:margin-left="17.25pt" fo:text-indent="0.00pt"/>
    </style:style>
    <style:style style:name="P1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5" style:family="paragraph">
      <style:paragraph-properties fo:line-height="145.00%" fo:text-align="left" fo:margin-left="77.25pt" fo:text-indent="-14.30pt" fo:margin-right="62.90pt" fo:margin-top="4.10pt"/>
    </style:style>
    <style:style style:name="P156" style:family="paragraph">
      <style:paragraph-properties fo:line-height="100.00%" fo:text-align="left" fo:margin-top="0.40pt"/>
    </style:style>
    <style:style style:name="P1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9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60" style:family="paragraph">
      <style:paragraph-properties fo:line-height="100.00%" fo:text-align="left" fo:margin-top="0.40pt"/>
    </style:style>
    <style:style style:name="P16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62" style:family="paragraph">
      <style:paragraph-properties fo:line-height="100.00%" fo:text-align="left" fo:margin-top="0.35pt"/>
    </style:style>
    <style:style style:name="P163" style:family="paragraph">
      <style:paragraph-properties fo:line-height="100.00%" fo:text-align="left" fo:margin-left="180.55pt" fo:text-indent="0.00pt" fo:margin-top="3.10pt"/>
    </style:style>
    <style:style style:name="P164" style:family="paragraph">
      <style:paragraph-properties fo:line-height="100.00%" fo:text-align="left" fo:margin-top="0.45pt"/>
    </style:style>
    <style:style style:name="P165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66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67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68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69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70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71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72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top="0.45pt"/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6" style:family="paragraph">
      <style:paragraph-properties fo:line-height="100.00%" fo:text-align="left" fo:margin-left="2.70pt" fo:text-indent="0.00pt" fo:margin-top="1.35pt"/>
    </style:style>
    <style:style style:name="P1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79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80" style:family="paragraph">
      <style:paragraph-properties fo:line-height="100.00%" fo:text-align="left" fo:margin-left="9.05pt" fo:text-indent="0.00pt" fo:margin-top="2.50pt"/>
    </style:style>
    <style:style style:name="P181" style:family="paragraph">
      <style:paragraph-properties fo:line-height="110.00%" fo:text-align="left" fo:margin-left="8.10pt" fo:text-indent="4.50pt" fo:margin-right="13.80pt" fo:margin-top="0.40pt"/>
    </style:style>
    <style:style style:name="P182" style:family="paragraph">
      <style:paragraph-properties fo:line-height="100.00%" fo:text-align="left" fo:margin-left="21.70pt" fo:text-indent="0.00pt" fo:margin-top="2.20pt"/>
    </style:style>
    <style:style style:name="P183" style:family="paragraph">
      <style:paragraph-properties fo:line-height="100.00%" fo:text-align="left" fo:margin-left="38.25pt" fo:text-indent="0.00pt"/>
    </style:style>
    <style:style style:name="P18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8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86" style:family="paragraph">
      <style:paragraph-properties fo:line-height="100.00%" fo:text-align="left" fo:margin-left="9.05pt" fo:text-indent="0.00pt" fo:margin-top="2.70pt"/>
    </style:style>
    <style:style style:name="P187" style:family="paragraph">
      <style:paragraph-properties fo:line-height="100.00%" fo:text-align="left" fo:margin-left="9.05pt" fo:text-indent="0.00pt" fo:margin-top="0.30pt"/>
    </style:style>
    <style:style style:name="P188" style:family="paragraph">
      <style:paragraph-properties fo:line-height="100.00%" fo:text-align="left" fo:margin-left="21.70pt" fo:text-indent="0.00pt" fo:margin-top="2.70pt"/>
    </style:style>
    <style:style style:name="P189" style:family="paragraph">
      <style:paragraph-properties fo:line-height="100.00%" fo:text-align="left" fo:margin-left="42.10pt" fo:text-indent="0.00pt" fo:margin-top="6.85pt"/>
    </style:style>
    <style:style style:name="P19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9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92" style:family="paragraph">
      <style:paragraph-properties fo:line-height="100.00%" fo:text-align="left" fo:margin-left="1.80pt" fo:text-indent="0.00pt" fo:margin-top="2.70pt"/>
    </style:style>
    <style:style style:name="P19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9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95" style:family="paragraph">
      <style:paragraph-properties fo:line-height="100.00%" fo:text-align="center" fo:margin-left="0.25pt" fo:text-indent="0.00pt" fo:margin-top="4.95pt"/>
    </style:style>
    <style:style style:name="P196" style:family="paragraph">
      <style:paragraph-properties fo:line-height="100.00%" fo:text-align="left" fo:margin-left="18.1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9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 fo:margin-right="3.00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00.00%" fo:text-align="left" fo:margin-left="9.05pt" fo:text-indent="0.00pt" fo:margin-right="10.95pt"/>
    </style:style>
    <style:style style:name="P204" style:family="paragraph">
      <style:paragraph-properties fo:line-height="100.00%" fo:text-align="left" fo:margin-left="9.05pt" fo:text-indent="0.00pt"/>
    </style:style>
    <style:style style:name="P20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2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207" style:family="paragraph">
      <style:paragraph-properties fo:line-height="100.00%" fo:text-align="left" fo:margin-top="0.50pt"/>
    </style:style>
    <style:style style:name="P208" style:family="paragraph">
      <style:paragraph-properties fo:line-height="130.00%" fo:text-align="left" fo:margin-left="113.35pt" fo:text-indent="-59.00pt" fo:margin-right="54.85pt"/>
    </style:style>
    <style:style style:name="P20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21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211" style:family="paragraph">
      <style:paragraph-properties fo:line-height="115.00%" fo:text-align="left" fo:margin-left="2.70pt" fo:text-indent="0.00pt" fo:margin-right="2.50pt" fo:margin-top="2.90pt"/>
    </style:style>
    <style:style style:name="P212" style:family="paragraph">
      <style:paragraph-properties fo:line-height="100.00%" fo:text-align="left" fo:margin-left="2.70pt" fo:text-indent="0.00pt"/>
    </style:style>
    <style:style style:name="P213" style:family="paragraph">
      <style:paragraph-properties fo:line-height="100.00%" fo:text-align="left" fo:margin-top="0.55pt"/>
    </style:style>
    <style:style style:name="P214" style:family="paragraph">
      <style:paragraph-properties fo:line-height="100.00%" fo:text-align="left" fo:margin-left="8.60pt" fo:text-indent="0.00pt" fo:margin-right="37.45p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top="0.25pt"/>
    </style:style>
    <style:style style:name="P2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0" style:family="paragraph">
      <style:paragraph-properties fo:line-height="100.00%" fo:text-align="left" fo:margin-left="11.20pt" fo:text-indent="0.00pt" fo:margin-top="1.40pt"/>
    </style:style>
    <style:style style:name="P221" style:family="paragraph">
      <style:paragraph-properties fo:line-height="100.00%" fo:text-align="left" fo:margin-left="2.95pt" fo:text-indent="0.00pt" fo:margin-top="1.40pt"/>
    </style:style>
    <style:style style:name="P222" style:family="paragraph">
      <style:paragraph-properties fo:line-height="100.00%" fo:text-align="left" fo:margin-left="2.95pt" fo:text-indent="0.00pt"/>
    </style:style>
    <style:style style:name="P223" style:family="paragraph">
      <style:paragraph-properties fo:line-height="100.00%" fo:text-align="left" fo:margin-left="2.95pt" fo:text-indent="0.00pt" fo:margin-top="1.40pt"/>
    </style:style>
    <style:style style:name="P224" style:family="paragraph">
      <style:paragraph-properties fo:line-height="100.00%" fo:text-align="left" fo:margin-left="2.95pt" fo:text-indent="0.00pt"/>
    </style:style>
    <style:style style:name="P225" style:family="paragraph">
      <style:paragraph-properties fo:line-height="100.00%" fo:text-align="left" fo:margin-top="0.40pt"/>
    </style:style>
    <style:style style:name="P226" style:family="paragraph">
      <style:paragraph-properties fo:line-height="100.00%" fo:text-align="left" fo:margin-left="17.20pt" fo:text-indent="0.00pt"/>
    </style:style>
    <style:style style:name="P2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29" style:family="paragraph">
      <style:paragraph-properties fo:line-height="145.00%" fo:text-align="left" fo:margin-left="77.00pt" fo:text-indent="-14.30pt" fo:margin-right="62.60pt" fo:margin-top="4.10pt"/>
    </style:style>
    <style:style style:name="P230" style:family="paragraph">
      <style:paragraph-properties fo:line-height="100.00%" fo:text-align="left" fo:margin-top="0.40pt"/>
    </style:style>
    <style:style style:name="P2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34" style:family="paragraph">
      <style:paragraph-properties fo:line-height="100.00%" fo:text-align="left" fo:margin-top="0.40pt"/>
    </style:style>
    <style:style style:name="P2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top="0.30pt"/>
    </style:style>
    <style:style style:name="P238" style:family="paragraph">
      <style:paragraph-properties fo:line-height="100.00%" fo:text-align="center" fo:margin-left="201.15pt" fo:text-indent="0.00pt" fo:margin-right="216.55pt" fo:margin-top="3.55pt"/>
    </style:style>
    <style:style style:name="P239" style:family="paragraph">
      <style:paragraph-properties fo:line-height="100.00%" fo:text-align="left" fo:margin-top="0.10pt"/>
    </style:style>
    <style:style style:name="P240" style:family="paragraph">
      <style:paragraph-properties fo:line-height="110.00%" fo:text-align="justify" fo:margin-left="68.00pt" fo:text-indent="0.00pt" fo:margin-right="83.30pt"/>
    </style:style>
    <style:style style:name="P241" style:family="paragraph">
      <style:paragraph-properties fo:line-height="100.00%" fo:text-align="justify" fo:margin-left="68.00pt" fo:text-indent="0.00pt" fo:margin-top="7.95pt"/>
    </style:style>
    <style:style style:name="P242" style:family="paragraph">
      <style:paragraph-properties fo:line-height="100.00%" fo:text-align="left" fo:margin-top="0.30pt"/>
    </style:style>
    <style:style style:name="P243" style:family="paragraph">
      <style:paragraph-properties fo:line-height="110.00%" fo:text-align="justify" fo:margin-left="68.00pt" fo:text-indent="0.00pt" fo:margin-right="82.65pt"/>
    </style:style>
    <style:style style:name="P244" style:family="paragraph">
      <style:paragraph-properties fo:line-height="100.00%" fo:text-align="left" fo:margin-top="0.20pt"/>
    </style:style>
    <style:style style:name="P245" style:family="paragraph">
      <style:paragraph-properties fo:line-height="100.00%" fo:text-align="justify" fo:margin-left="68.00pt" fo:text-indent="0.00pt"/>
    </style:style>
    <style:style style:name="P246" style:family="paragraph">
      <style:paragraph-properties fo:line-height="100.00%" fo:text-align="left" fo:margin-top="0.45pt"/>
    </style:style>
    <text:list-style style:name="L247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47" style:family="paragraph">
      <style:paragraph-properties fo:line-height="110.00%" fo:text-align="justify" fo:margin-left="16.25pt" fo:text-indent="-16.25pt" fo:margin-right="82.50pt">
        <style:tab-stops>
          <style:tab-stop style:position="838760.30pt"/>
        </style:tab-stops>
      </style:paragraph-properties>
    </style:style>
    <style:style style:name="P248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49" style:family="paragraph">
      <style:paragraph-properties fo:line-height="100.00%" fo:text-align="left" fo:margin-top="0.30pt"/>
    </style:style>
    <style:style style:name="P250" style:family="paragraph">
      <style:paragraph-properties fo:line-height="100.00%" fo:text-align="justify" fo:margin-left="68.00pt" fo:text-indent="0.00pt"/>
    </style:style>
    <style:style style:name="P251" style:family="paragraph">
      <style:paragraph-properties fo:line-height="100.00%" fo:text-align="left" fo:margin-top="0.50pt"/>
    </style:style>
    <text:list-style style:name="L252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52" style:family="paragraph">
      <style:paragraph-properties fo:line-height="110.00%" fo:text-align="justify" fo:margin-left="13.45pt" fo:text-indent="-13.45pt" fo:margin-right="83.25pt">
        <style:tab-stops>
          <style:tab-stop style:position="-100.25pt"/>
        </style:tab-stops>
      </style:paragraph-properties>
    </style:style>
    <style:style style:name="P253" style:family="paragraph">
      <style:paragraph-properties fo:line-height="110.00%" fo:text-align="justify" fo:margin-left="13.45pt" fo:text-indent="-13.45pt" fo:margin-right="83.40pt" fo:margin-top="5.45pt">
        <style:tab-stops>
          <style:tab-stop style:position="-100.25pt"/>
        </style:tab-stops>
      </style:paragraph-properties>
    </style:style>
    <style:style style:name="P254" style:family="paragraph">
      <style:paragraph-properties fo:line-height="110.00%" fo:text-align="justify" fo:margin-left="13.45pt" fo:text-indent="-13.45pt" fo:margin-right="83.30pt" fo:margin-top="5.65pt">
        <style:tab-stops>
          <style:tab-stop style:position="-100.25pt"/>
        </style:tab-stops>
      </style:paragraph-properties>
    </style:style>
    <style:style style:name="P255" style:family="paragraph">
      <style:paragraph-properties fo:line-height="110.00%" fo:text-align="justify" fo:margin-left="13.45pt" fo:text-indent="-13.45pt" fo:margin-right="83.35pt" fo:margin-top="5.40pt">
        <style:tab-stops>
          <style:tab-stop style:position="-100.25pt"/>
        </style:tab-stops>
      </style:paragraph-properties>
    </style:style>
    <style:style style:name="P256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25pt"/>
        </style:tab-stops>
      </style:paragraph-properties>
    </style:style>
    <style:style style:name="P257" style:family="paragraph">
      <style:paragraph-properties fo:line-height="100.00%" fo:text-align="left" fo:margin-top="0.50pt"/>
    </style:style>
    <style:style style:name="P258" style:family="paragraph">
      <style:paragraph-properties fo:line-height="110.00%" fo:text-align="justify" fo:margin-left="68.00pt" fo:text-indent="0.00pt" fo:margin-right="83.35pt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top="0.35pt"/>
    </style:style>
    <style:style style:name="P261" style:family="paragraph">
      <style:paragraph-properties fo:line-height="100.00%" fo:text-align="left" fo:margin-left="66.00pt" fo:text-indent="0.00pt"/>
    </style:style>
    <style:style style:name="P262" style:family="paragraph">
      <style:paragraph-properties fo:line-height="100.00%" fo:text-align="center" fo:margin-left="200.75pt" fo:text-indent="0.00pt" fo:margin-right="216.55pt" fo:margin-top="5.20pt"/>
    </style:style>
    <style:style style:name="P263" style:family="paragraph">
      <style:paragraph-properties fo:line-height="100.00%" fo:text-align="left" fo:margin-top="0.55pt"/>
    </style:style>
    <style:style style:name="P2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65" style:family="paragraph">
      <style:paragraph-properties fo:line-height="100.00%" fo:text-align="left" fo:margin-left="11.20pt" fo:text-indent="0.00pt" fo:margin-top="1.40pt"/>
    </style:style>
    <style:style style:name="P266" style:family="paragraph">
      <style:paragraph-properties fo:line-height="100.00%" fo:text-align="left" fo:margin-left="2.95pt" fo:text-indent="0.00pt" fo:margin-top="1.40pt"/>
    </style:style>
    <style:style style:name="P267" style:family="paragraph">
      <style:paragraph-properties fo:line-height="100.00%" fo:text-align="left" fo:margin-left="3.00pt" fo:text-indent="0.00pt" fo:margin-top="1.40pt"/>
    </style:style>
    <style:style style:name="P268" style:family="paragraph">
      <style:paragraph-properties fo:line-height="100.00%" fo:text-align="left" fo:margin-top="0.55pt"/>
    </style:style>
    <style:style style:name="P269" style:family="paragraph">
      <style:paragraph-properties fo:line-height="100.00%" fo:text-align="left" fo:margin-left="17.25pt" fo:text-indent="0.00pt"/>
    </style:style>
    <style:style style:name="P2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72" style:family="paragraph">
      <style:paragraph-properties fo:line-height="100.00%" fo:text-align="left" fo:margin-left="8.75pt" fo:text-indent="0.00pt" fo:margin-top="1.00pt"/>
    </style:style>
    <style:style style:name="P273" style:family="paragraph">
      <style:paragraph-properties fo:line-height="100.00%" fo:text-align="left" fo:margin-left="2.95pt" fo:text-indent="0.00pt" fo:margin-top="1.40pt"/>
    </style:style>
    <style:style style:name="P274" style:family="paragraph">
      <style:paragraph-properties fo:line-height="100.00%" fo:text-align="left" fo:margin-left="3.00pt" fo:text-indent="0.00pt" fo:margin-top="1.40pt"/>
    </style:style>
    <style:style style:name="P275" style:family="paragraph">
      <style:paragraph-properties fo:line-height="100.00%" fo:text-align="left" fo:margin-top="0.40pt"/>
    </style:style>
    <style:style style:name="P2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8" style:family="paragraph">
      <style:paragraph-properties fo:line-height="145.00%" fo:text-align="left" fo:margin-left="77.90pt" fo:text-indent="-14.30pt" fo:margin-right="63.55pt" fo:margin-top="4.10pt"/>
    </style:style>
    <style:style style:name="P279" style:family="paragraph">
      <style:paragraph-properties fo:line-height="100.00%" fo:text-align="left" fo:margin-top="0.40pt"/>
    </style:style>
    <style:style style:name="P2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83" style:family="paragraph">
      <style:paragraph-properties fo:line-height="100.00%" fo:text-align="left" fo:margin-top="0.40pt"/>
    </style:style>
    <style:style style:name="P2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top="0.45pt"/>
    </style:style>
    <style:style style:name="P287" style:family="paragraph">
      <style:paragraph-properties fo:line-height="110.00%" fo:text-align="justify" fo:margin-left="68.00pt" fo:text-indent="0.00pt" fo:margin-right="83.25pt" fo:margin-top="3.55pt"/>
    </style:style>
    <style:style style:name="P288" style:family="paragraph">
      <style:paragraph-properties fo:line-height="100.00%" fo:text-align="left" fo:margin-top="0.50pt"/>
    </style:style>
    <style:style style:name="P289" style:family="paragraph">
      <style:paragraph-properties fo:line-height="110.00%" fo:text-align="justify" fo:margin-left="68.00pt" fo:text-indent="0.00pt" fo:margin-right="83.35pt"/>
    </style:style>
    <style:style style:name="P290" style:family="paragraph">
      <style:paragraph-properties fo:line-height="100.00%" fo:text-align="left" fo:margin-top="0.50pt"/>
    </style:style>
    <style:style style:name="P291" style:family="paragraph">
      <style:paragraph-properties fo:line-height="110.00%" fo:text-align="justify" fo:margin-left="68.00pt" fo:text-indent="0.00pt" fo:margin-right="83.35pt"/>
    </style:style>
    <style:style style:name="P292" style:family="paragraph">
      <style:paragraph-properties fo:line-height="100.00%" fo:text-align="left" fo:margin-left="87.25pt" fo:text-indent="0.00pt" fo:margin-top="8.30pt"/>
    </style:style>
    <style:style style:name="P293" style:family="paragraph">
      <style:paragraph-properties fo:line-height="110.00%" fo:text-align="left" fo:margin-left="87.25pt" fo:text-indent="0.00pt" fo:margin-right="83.85pt" fo:margin-top="6.55pt"/>
    </style:style>
    <text:list-style style:name="L294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94" style:family="paragraph">
      <style:paragraph-properties fo:line-height="100.00%" fo:text-align="left" fo:margin-left="16.20pt" fo:text-indent="-16.20pt" fo:margin-top="5.25pt">
        <style:tab-stops>
          <style:tab-stop style:position="-125.55pt"/>
        </style:tab-stops>
      </style:paragraph-properties>
    </style:style>
    <style:style style:name="P295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96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97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98" style:family="paragraph">
      <style:paragraph-properties fo:line-height="110.00%" fo:text-align="justify" fo:margin-left="16.20pt" fo:text-indent="-16.20pt" fo:margin-right="83.35pt" fo:margin-top="6.30pt">
        <style:tab-stops>
          <style:tab-stop style:position="-125.55pt"/>
        </style:tab-stops>
      </style:paragraph-properties>
    </style:style>
    <style:style style:name="P299" style:family="paragraph">
      <style:paragraph-properties fo:line-height="110.00%" fo:text-align="justify" fo:margin-left="16.20pt" fo:text-indent="-16.20pt" fo:margin-right="83.80pt" fo:margin-top="5.50pt">
        <style:tab-stops>
          <style:tab-stop style:position="-125.55pt"/>
        </style:tab-stops>
      </style:paragraph-properties>
    </style:style>
    <style:style style:name="P300" style:family="paragraph">
      <style:paragraph-properties fo:line-height="100.00%" fo:text-align="left" fo:margin-left="35.30pt" fo:text-indent="-16.30pt" fo:margin-top="5.70pt">
        <style:tab-stops>
          <style:tab-stop style:position="-144.65pt"/>
        </style:tab-stops>
      </style:paragraph-properties>
    </style:style>
    <style:style style:name="P301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302" style:family="paragraph">
      <style:paragraph-properties fo:line-height="100.00%" fo:text-align="left" fo:margin-top="0.50pt"/>
    </style:style>
    <style:style style:name="P303" style:family="paragraph">
      <style:paragraph-properties fo:line-height="110.00%" fo:text-align="justify" fo:margin-left="68.00pt" fo:text-indent="0.00pt" fo:margin-right="83.30pt"/>
    </style:style>
    <style:style style:name="P304" style:family="paragraph">
      <style:paragraph-properties fo:line-height="100.00%" fo:text-align="left" fo:margin-top="0.15pt"/>
    </style:style>
    <style:style style:name="P305" style:family="paragraph">
      <style:paragraph-properties fo:line-height="100.00%" fo:text-align="justify" fo:margin-left="68.00pt" fo:text-indent="0.00pt"/>
    </style:style>
    <text:list-style style:name="L30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6" style:family="paragraph">
      <style:paragraph-properties fo:line-height="110.00%" fo:text-align="left" fo:margin-left="13.20pt" fo:text-indent="-13.20pt" fo:margin-right="83.85pt" fo:margin-top="3.85pt">
        <style:tab-stops>
          <style:tab-stop style:position="-87.20pt"/>
        </style:tab-stops>
      </style:paragraph-properties>
    </style:style>
    <style:style style:name="P307" style:family="paragraph">
      <style:paragraph-properties fo:line-height="110.00%" fo:text-align="left" fo:margin-left="13.20pt" fo:text-indent="-13.20pt" fo:margin-right="83.85pt" fo:margin-top="2.75pt">
        <style:tab-stops>
          <style:tab-stop style:position="-87.20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top="0.10pt"/>
    </style:style>
    <style:style style:name="P310" style:family="paragraph">
      <style:paragraph-properties fo:line-height="100.00%" fo:text-align="left" fo:margin-left="66.00pt" fo:text-indent="0.00pt"/>
    </style:style>
    <style:style style:name="P311" style:family="paragraph">
      <style:paragraph-properties fo:line-height="100.00%" fo:text-align="center" fo:margin-left="200.75pt" fo:text-indent="0.00pt" fo:margin-right="216.55pt" fo:margin-top="5.20pt"/>
    </style:style>
    <style:style style:name="P312" style:family="paragraph">
      <style:paragraph-properties fo:line-height="100.00%" fo:text-align="left" fo:margin-top="0.55pt"/>
    </style:style>
    <style:style style:name="P3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4" style:family="paragraph">
      <style:paragraph-properties fo:line-height="100.00%" fo:text-align="left" fo:margin-left="11.20pt" fo:text-indent="0.00pt" fo:margin-top="1.40pt"/>
    </style:style>
    <style:style style:name="P315" style:family="paragraph">
      <style:paragraph-properties fo:line-height="100.00%" fo:text-align="left" fo:margin-left="2.95pt" fo:text-indent="0.00pt" fo:margin-top="1.40pt"/>
    </style:style>
    <style:style style:name="P316" style:family="paragraph">
      <style:paragraph-properties fo:line-height="100.00%" fo:text-align="left" fo:margin-left="3.00pt" fo:text-indent="0.00pt" fo:margin-top="1.40pt"/>
    </style:style>
    <style:style style:name="P317" style:family="paragraph">
      <style:paragraph-properties fo:line-height="100.00%" fo:text-align="left" fo:margin-top="0.55pt"/>
    </style:style>
    <style:style style:name="P318" style:family="paragraph">
      <style:paragraph-properties fo:line-height="100.00%" fo:text-align="left" fo:margin-left="17.25pt" fo:text-indent="0.00pt"/>
    </style:style>
    <style:style style:name="P3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21" style:family="paragraph">
      <style:paragraph-properties fo:line-height="100.00%" fo:text-align="left" fo:margin-left="8.75pt" fo:text-indent="0.00pt" fo:margin-top="1.00pt"/>
    </style:style>
    <style:style style:name="P322" style:family="paragraph">
      <style:paragraph-properties fo:line-height="100.00%" fo:text-align="left" fo:margin-left="2.95pt" fo:text-indent="0.00pt" fo:margin-top="1.40pt"/>
    </style:style>
    <style:style style:name="P323" style:family="paragraph">
      <style:paragraph-properties fo:line-height="100.00%" fo:text-align="left" fo:margin-left="3.00pt" fo:text-indent="0.00pt" fo:margin-top="1.40pt"/>
    </style:style>
    <style:style style:name="P324" style:family="paragraph">
      <style:paragraph-properties fo:line-height="100.00%" fo:text-align="left" fo:margin-top="0.40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27" style:family="paragraph">
      <style:paragraph-properties fo:line-height="145.00%" fo:text-align="left" fo:margin-left="77.90pt" fo:text-indent="-14.30pt" fo:margin-right="63.55pt" fo:margin-top="4.10pt"/>
    </style:style>
    <style:style style:name="P328" style:family="paragraph">
      <style:paragraph-properties fo:line-height="100.00%" fo:text-align="left" fo:margin-top="0.4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32" style:family="paragraph">
      <style:paragraph-properties fo:line-height="100.00%" fo:text-align="left" fo:margin-top="0.40pt"/>
    </style:style>
    <style:style style:name="P3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top="0.30pt"/>
    </style:style>
    <text:list-style style:name="L33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36" style:family="paragraph">
      <style:paragraph-properties fo:line-height="110.00%" fo:text-align="left" fo:margin-left="13.20pt" fo:text-indent="-13.20pt" fo:margin-right="83.85pt" fo:margin-top="3.10pt">
        <style:tab-stops>
          <style:tab-stop style:position="-87.20pt"/>
        </style:tab-stops>
      </style:paragraph-properties>
    </style:style>
    <style:style style:name="P337" style:family="paragraph">
      <style:paragraph-properties fo:line-height="110.00%" fo:text-align="left" fo:margin-left="13.20pt" fo:text-indent="-13.20pt" fo:margin-right="83.85pt" fo:margin-top="2.70pt">
        <style:tab-stops>
          <style:tab-stop style:position="-87.20pt"/>
        </style:tab-stops>
      </style:paragraph-properties>
    </style:style>
    <style:style style:name="P338" style:family="paragraph">
      <style:paragraph-properties fo:line-height="100.00%" fo:text-align="left" fo:margin-left="99.40pt" fo:text-indent="0.00pt" fo:margin-top="5.70pt"/>
    </style:style>
    <style:style style:name="P339" style:family="paragraph">
      <style:paragraph-properties fo:line-height="100.00%" fo:text-align="left" fo:margin-top="0.10pt"/>
    </style:style>
    <style:style style:name="P340" style:family="paragraph">
      <style:paragraph-properties fo:line-height="100.00%" fo:text-align="justify" fo:margin-left="68.00pt" fo:text-indent="0.00pt"/>
    </style:style>
    <text:list-style style:name="L341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41" style:family="paragraph">
      <style:paragraph-properties fo:line-height="110.00%" fo:text-align="left" fo:margin-left="13.20pt" fo:text-indent="-13.20pt" fo:margin-right="83.85pt" fo:margin-top="3.85pt">
        <style:tab-stops>
          <style:tab-stop style:position="-87.20pt"/>
        </style:tab-stops>
      </style:paragraph-properties>
    </style:style>
    <style:style style:name="P342" style:family="paragraph">
      <style:paragraph-properties fo:line-height="100.00%" fo:text-align="left" fo:margin-left="99.40pt" fo:text-indent="0.00pt" fo:margin-top="5.70pt"/>
    </style:style>
    <style:style style:name="P343" style:family="paragraph">
      <style:paragraph-properties fo:line-height="100.00%" fo:text-align="left" fo:margin-top="0.10pt"/>
    </style:style>
    <style:style style:name="P344" style:family="paragraph">
      <style:paragraph-properties fo:line-height="110.00%" fo:text-align="justify" fo:margin-left="68.00pt" fo:text-indent="0.00pt" fo:margin-right="83.25pt"/>
    </style:style>
    <text:list-style style:name="L345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45" style:family="paragraph">
      <style:paragraph-properties fo:line-height="110.00%" fo:text-align="justify" fo:margin-left="16.25pt" fo:text-indent="-16.25pt" fo:margin-right="83.65pt" fo:margin-top="8.25pt">
        <style:tab-stops>
          <style:tab-stop style:position="838760.30pt"/>
        </style:tab-stops>
      </style:paragraph-properties>
    </style:style>
    <style:style style:name="P346" style:family="paragraph">
      <style:paragraph-properties fo:line-height="110.00%" fo:text-align="justify" fo:margin-left="16.25pt" fo:text-indent="-16.25pt" fo:margin-right="83.25pt" fo:margin-top="5.45pt">
        <style:tab-stops>
          <style:tab-stop style:position="838760.30pt"/>
        </style:tab-stops>
      </style:paragraph-properties>
    </style:style>
    <style:style style:name="P347" style:family="paragraph">
      <style:paragraph-properties fo:line-height="110.00%" fo:text-align="justify" fo:margin-left="116.75pt" fo:text-indent="-16.25pt" fo:margin-right="83.25pt" fo:margin-top="5.65pt">
        <style:tab-stops>
          <style:tab-stop style:position="-100.70pt"/>
        </style:tab-stops>
      </style:paragraph-properties>
    </style:style>
    <style:style style:name="P348" style:family="paragraph">
      <style:paragraph-properties fo:line-height="100.00%" fo:text-align="left" fo:margin-top="0.25pt"/>
    </style:style>
    <style:style style:name="P349" style:family="paragraph">
      <style:paragraph-properties fo:line-height="110.00%" fo:text-align="justify" fo:margin-left="68.00pt" fo:text-indent="0.00pt" fo:margin-right="83.25pt"/>
    </style:style>
    <style:style style:name="P350" style:family="paragraph">
      <style:paragraph-properties fo:line-height="100.00%" fo:text-align="left" fo:margin-top="0.25pt"/>
    </style:style>
    <style:style style:name="P351" style:family="paragraph">
      <style:paragraph-properties fo:line-height="110.00%" fo:text-align="justify" fo:margin-left="68.00pt" fo:text-indent="0.00pt" fo:margin-right="83.55pt"/>
    </style:style>
    <style:style style:name="P352" style:family="paragraph">
      <style:paragraph-properties fo:line-height="110.00%" fo:text-align="justify" fo:margin-left="93.55pt" fo:text-indent="0.00pt" fo:margin-right="83.55pt" fo:margin-top="7.90pt"/>
    </style:style>
    <style:style style:name="P353" style:family="paragraph">
      <style:paragraph-properties fo:line-height="110.00%" fo:text-align="justify" fo:margin-left="93.55pt" fo:text-indent="0.00pt" fo:margin-right="83.40pt" fo:margin-top="8.10pt"/>
    </style:style>
    <style:style style:name="P354" style:family="paragraph">
      <style:paragraph-properties fo:line-height="100.00%" fo:text-align="left" fo:margin-top="0.20pt"/>
    </style:style>
    <style:style style:name="P355" style:family="paragraph">
      <style:paragraph-properties fo:line-height="100.00%" fo:text-align="justify" fo:margin-left="68.00pt" fo:text-indent="0.00pt"/>
    </style:style>
    <style:style style:name="P356" style:family="paragraph">
      <style:paragraph-properties fo:line-height="100.00%" fo:text-align="left" fo:margin-top="0.55pt"/>
    </style:style>
    <style:style style:name="P357" style:family="paragraph">
      <style:paragraph-properties fo:line-height="110.00%" fo:text-align="justify" fo:margin-left="93.55pt" fo:text-indent="0.00pt" fo:margin-right="83.70pt"/>
    </style:style>
    <text:list-style style:name="L358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58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top="0.55pt"/>
    </style:style>
    <style:style style:name="P361" style:family="paragraph">
      <style:paragraph-properties fo:line-height="100.00%" fo:text-align="left" fo:margin-left="66.00pt" fo:text-indent="0.00pt"/>
    </style:style>
    <style:style style:name="P362" style:family="paragraph">
      <style:paragraph-properties fo:line-height="100.00%" fo:text-align="center" fo:margin-left="200.75pt" fo:text-indent="0.00pt" fo:margin-right="216.55pt" fo:margin-top="5.20pt"/>
    </style:style>
    <style:style style:name="P363" style:family="paragraph">
      <style:paragraph-properties fo:line-height="100.00%" fo:text-align="left" fo:margin-top="0.55pt"/>
    </style:style>
    <style:style style:name="P3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5" style:family="paragraph">
      <style:paragraph-properties fo:line-height="100.00%" fo:text-align="left" fo:margin-left="11.20pt" fo:text-indent="0.00pt" fo:margin-top="1.40pt"/>
    </style:style>
    <style:style style:name="P366" style:family="paragraph">
      <style:paragraph-properties fo:line-height="100.00%" fo:text-align="left" fo:margin-left="2.95pt" fo:text-indent="0.00pt" fo:margin-top="1.40pt"/>
    </style:style>
    <style:style style:name="P367" style:family="paragraph">
      <style:paragraph-properties fo:line-height="100.00%" fo:text-align="left" fo:margin-left="3.00pt" fo:text-indent="0.00pt" fo:margin-top="1.40pt"/>
    </style:style>
    <style:style style:name="P368" style:family="paragraph">
      <style:paragraph-properties fo:line-height="100.00%" fo:text-align="left" fo:margin-top="0.55pt"/>
    </style:style>
    <style:style style:name="P369" style:family="paragraph">
      <style:paragraph-properties fo:line-height="100.00%" fo:text-align="left" fo:margin-left="17.25pt" fo:text-indent="0.00pt"/>
    </style:style>
    <style:style style:name="P3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2" style:family="paragraph">
      <style:paragraph-properties fo:line-height="100.00%" fo:text-align="left" fo:margin-left="8.75pt" fo:text-indent="0.00pt" fo:margin-top="1.00pt"/>
    </style:style>
    <style:style style:name="P373" style:family="paragraph">
      <style:paragraph-properties fo:line-height="100.00%" fo:text-align="left" fo:margin-left="2.95pt" fo:text-indent="0.00pt" fo:margin-top="1.40pt"/>
    </style:style>
    <style:style style:name="P374" style:family="paragraph">
      <style:paragraph-properties fo:line-height="100.00%" fo:text-align="left" fo:margin-left="3.00pt" fo:text-indent="0.00pt" fo:margin-top="1.40pt"/>
    </style:style>
    <style:style style:name="P375" style:family="paragraph">
      <style:paragraph-properties fo:line-height="100.00%" fo:text-align="left" fo:margin-top="0.40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8" style:family="paragraph">
      <style:paragraph-properties fo:line-height="145.00%" fo:text-align="left" fo:margin-left="77.90pt" fo:text-indent="-14.30pt" fo:margin-right="63.55pt" fo:margin-top="4.10pt"/>
    </style:style>
    <style:style style:name="P379" style:family="paragraph">
      <style:paragraph-properties fo:line-height="100.00%" fo:text-align="left" fo:margin-top="0.40pt"/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3" style:family="paragraph">
      <style:paragraph-properties fo:line-height="100.00%" fo:text-align="left" fo:margin-top="0.4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top="0.15pt"/>
    </style:style>
    <text:list-style style:name="L387">
      <text:list-level-style-bullet text:level="1" text:bullet-char="•">
        <style:list-level-properties text:space-before="102.90pt" text:min-label-width="16.25pt"/>
        <style:text-properties fo:font-family="Symbol"/>
      </text:list-level-style-bullet>
    </text:list-style>
    <style:style style:name="P387" style:family="paragraph">
      <style:paragraph-properties fo:line-height="110.00%" fo:text-align="justify" fo:margin-right="83.45pt" fo:margin-top="3.40pt">
        <style:tab-stops>
          <style:tab-stop style:position="-119.10pt"/>
        </style:tab-stops>
      </style:paragraph-properties>
    </style:style>
    <style:style style:name="P388" style:family="paragraph">
      <style:paragraph-properties fo:line-height="110.00%" fo:text-align="justify" fo:margin-right="83.35pt" fo:margin-top="5.65pt">
        <style:tab-stops>
          <style:tab-stop style:position="-119.10pt"/>
        </style:tab-stops>
      </style:paragraph-properties>
    </style:style>
    <style:style style:name="P389" style:family="paragraph">
      <style:paragraph-properties fo:line-height="100.00%" fo:text-align="left" fo:margin-top="0.35pt"/>
    </style:style>
    <style:style style:name="P390" style:family="paragraph">
      <style:paragraph-properties fo:line-height="110.00%" fo:text-align="justify" fo:margin-left="68.00pt" fo:text-indent="0.00pt" fo:margin-right="83.25pt"/>
    </style:style>
    <style:style style:name="P391" style:family="paragraph">
      <style:paragraph-properties fo:line-height="100.00%" fo:text-align="left" fo:margin-top="0.45pt"/>
    </style:style>
    <style:style style:name="P392" style:family="paragraph">
      <style:paragraph-properties fo:line-height="110.00%" fo:text-align="justify" fo:margin-left="68.00pt" fo:text-indent="0.00pt" fo:margin-right="83.30pt"/>
    </style:style>
    <style:style style:name="P393" style:family="paragraph">
      <style:paragraph-properties fo:line-height="100.00%" fo:text-align="left" fo:margin-top="0.45pt"/>
    </style:style>
    <style:style style:name="P394" style:family="paragraph">
      <style:paragraph-properties fo:line-height="110.00%" fo:text-align="justify" fo:margin-left="68.00pt" fo:text-indent="0.00pt" fo:margin-right="83.30pt"/>
    </style:style>
    <style:style style:name="P395" style:family="paragraph">
      <style:paragraph-properties fo:line-height="110.00%" fo:text-align="justify" fo:margin-left="93.60pt" fo:text-indent="0.00pt" fo:margin-right="83.95pt" fo:margin-top="8.35pt"/>
    </style:style>
    <text:list-style style:name="L396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96" style:family="paragraph">
      <style:paragraph-properties fo:line-height="110.00%" fo:text-align="justify" fo:margin-right="83.45pt" fo:margin-top="5.65pt">
        <style:tab-stops>
          <style:tab-stop style:position="-80.15pt"/>
        </style:tab-stops>
      </style:paragraph-properties>
    </style:style>
    <style:style style:name="P397" style:family="paragraph">
      <style:paragraph-properties fo:line-height="110.00%" fo:text-align="justify" fo:margin-right="83.25pt" fo:margin-top="5.25pt">
        <style:tab-stops>
          <style:tab-stop style:position="-80.80pt"/>
        </style:tab-stops>
      </style:paragraph-properties>
    </style:style>
    <style:style style:name="P398" style:family="paragraph">
      <style:paragraph-properties fo:line-height="100.00%" fo:text-align="justify" fo:margin-left="104.60pt" fo:text-indent="-11.00pt" fo:margin-top="5.45pt">
        <style:tab-stops>
          <style:tab-stop style:position="-93.55pt"/>
        </style:tab-stops>
      </style:paragraph-properties>
    </style:style>
    <style:style style:name="P399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top="0.35pt"/>
    </style:style>
    <style:style style:name="P402" style:family="paragraph">
      <style:paragraph-properties fo:line-height="100.00%" fo:text-align="left" fo:margin-left="66.00pt" fo:text-indent="0.00pt"/>
    </style:style>
    <style:style style:name="P403" style:family="paragraph">
      <style:paragraph-properties fo:line-height="100.00%" fo:text-align="center" fo:margin-left="200.75pt" fo:text-indent="0.00pt" fo:margin-right="216.55pt" fo:margin-top="5.20pt"/>
    </style:style>
    <style:style style:name="P404" style:family="paragraph">
      <style:paragraph-properties fo:line-height="100.00%" fo:text-align="left" fo:margin-top="0.55pt"/>
    </style:style>
    <style:style style:name="P4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6" style:family="paragraph">
      <style:paragraph-properties fo:line-height="100.00%" fo:text-align="left" fo:margin-left="11.20pt" fo:text-indent="0.00pt" fo:margin-top="1.40pt"/>
    </style:style>
    <style:style style:name="P407" style:family="paragraph">
      <style:paragraph-properties fo:line-height="100.00%" fo:text-align="left" fo:margin-left="2.95pt" fo:text-indent="0.00pt" fo:margin-top="1.40pt"/>
    </style:style>
    <style:style style:name="P408" style:family="paragraph">
      <style:paragraph-properties fo:line-height="100.00%" fo:text-align="left" fo:margin-left="3.00pt" fo:text-indent="0.00pt" fo:margin-top="1.40pt"/>
    </style:style>
    <style:style style:name="P409" style:family="paragraph">
      <style:paragraph-properties fo:line-height="100.00%" fo:text-align="left" fo:margin-top="0.55pt"/>
    </style:style>
    <style:style style:name="P410" style:family="paragraph">
      <style:paragraph-properties fo:line-height="100.00%" fo:text-align="left" fo:margin-left="17.25pt" fo:text-indent="0.00pt"/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3" style:family="paragraph">
      <style:paragraph-properties fo:line-height="100.00%" fo:text-align="left" fo:margin-left="8.75pt" fo:text-indent="0.00pt" fo:margin-top="1.00pt"/>
    </style:style>
    <style:style style:name="P414" style:family="paragraph">
      <style:paragraph-properties fo:line-height="100.00%" fo:text-align="left" fo:margin-left="2.95pt" fo:text-indent="0.00pt" fo:margin-top="1.40pt"/>
    </style:style>
    <style:style style:name="P415" style:family="paragraph">
      <style:paragraph-properties fo:line-height="100.00%" fo:text-align="left" fo:margin-left="3.00pt" fo:text-indent="0.00pt" fo:margin-top="1.40pt"/>
    </style:style>
    <style:style style:name="P416" style:family="paragraph">
      <style:paragraph-properties fo:line-height="100.00%" fo:text-align="left" fo:margin-top="0.40pt"/>
    </style:style>
    <style:style style:name="P4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9" style:family="paragraph">
      <style:paragraph-properties fo:line-height="145.00%" fo:text-align="left" fo:margin-left="77.90pt" fo:text-indent="-14.30pt" fo:margin-right="63.55pt" fo:margin-top="4.10pt"/>
    </style:style>
    <style:style style:name="P420" style:family="paragraph">
      <style:paragraph-properties fo:line-height="100.00%" fo:text-align="left" fo:margin-top="0.40pt"/>
    </style:style>
    <style:style style:name="P4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4" style:family="paragraph">
      <style:paragraph-properties fo:line-height="100.00%" fo:text-align="left" fo:margin-top="0.40pt"/>
    </style:style>
    <style:style style:name="P4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top="0.45pt"/>
    </style:style>
    <style:style style:name="P428" style:family="paragraph">
      <style:paragraph-properties fo:line-height="110.00%" fo:text-align="justify" fo:margin-left="68.00pt" fo:text-indent="0.00pt" fo:margin-right="83.25pt" fo:margin-top="3.55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top="0.55pt"/>
    </style:style>
    <style:style style:name="P431" style:family="paragraph">
      <style:paragraph-properties fo:line-height="110.00%" fo:text-align="justify" fo:margin-left="68.00pt" fo:text-indent="0.00pt" fo:margin-right="83.25pt"/>
    </style:style>
    <style:style style:name="P432" style:family="paragraph">
      <style:paragraph-properties fo:line-height="100.00%" fo:text-align="left" fo:margin-top="0.45pt"/>
    </style:style>
    <style:style style:name="P433" style:family="paragraph">
      <style:paragraph-properties fo:line-height="110.00%" fo:text-align="justify" fo:margin-left="68.00pt" fo:text-indent="0.00pt" fo:margin-right="83.40p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10.00%" fo:text-align="justify" fo:margin-left="68.00pt" fo:text-indent="0.00pt" fo:margin-right="83.45pt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top="0.45pt"/>
    </style:style>
    <style:style style:name="P438" style:family="paragraph">
      <style:paragraph-properties fo:line-height="100.00%" fo:text-align="left" fo:margin-left="66.00pt" fo:text-indent="0.00pt"/>
    </style:style>
    <style:style style:name="P439" style:family="paragraph">
      <style:paragraph-properties fo:line-height="100.00%" fo:text-align="center" fo:margin-left="200.75pt" fo:text-indent="0.00pt" fo:margin-right="216.55pt" fo:margin-top="5.20pt"/>
    </style:style>
    <style:style style:name="P440" style:family="paragraph">
      <style:paragraph-properties fo:line-height="100.00%" fo:text-align="left" fo:margin-top="0.55pt"/>
    </style:style>
    <style:style style:name="P4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42" style:family="paragraph">
      <style:paragraph-properties fo:line-height="100.00%" fo:text-align="left" fo:margin-left="11.20pt" fo:text-indent="0.00pt" fo:margin-top="1.40pt"/>
    </style:style>
    <style:style style:name="P443" style:family="paragraph">
      <style:paragraph-properties fo:line-height="100.00%" fo:text-align="left" fo:margin-left="2.95pt" fo:text-indent="0.00pt" fo:margin-top="1.40pt"/>
    </style:style>
    <style:style style:name="P444" style:family="paragraph">
      <style:paragraph-properties fo:line-height="100.00%" fo:text-align="left" fo:margin-left="3.00pt" fo:text-indent="0.00pt" fo:margin-top="1.40pt"/>
    </style:style>
    <style:style style:name="P445" style:family="paragraph">
      <style:paragraph-properties fo:line-height="100.00%" fo:text-align="left" fo:margin-top="0.55pt"/>
    </style:style>
    <style:style style:name="P446" style:family="paragraph">
      <style:paragraph-properties fo:line-height="100.00%" fo:text-align="left" fo:margin-left="17.25pt" fo:text-indent="0.00pt"/>
    </style:style>
    <style:style style:name="P4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4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49" style:family="paragraph">
      <style:paragraph-properties fo:line-height="100.00%" fo:text-align="left" fo:margin-left="8.75pt" fo:text-indent="0.00pt" fo:margin-top="1.00pt"/>
    </style:style>
    <style:style style:name="P450" style:family="paragraph">
      <style:paragraph-properties fo:line-height="100.00%" fo:text-align="left" fo:margin-left="2.95pt" fo:text-indent="0.00pt" fo:margin-top="1.40pt"/>
    </style:style>
    <style:style style:name="P451" style:family="paragraph">
      <style:paragraph-properties fo:line-height="100.00%" fo:text-align="left" fo:margin-left="3.00pt" fo:text-indent="0.00pt" fo:margin-top="1.40pt"/>
    </style:style>
    <style:style style:name="P452" style:family="paragraph">
      <style:paragraph-properties fo:line-height="100.00%" fo:text-align="left" fo:margin-top="0.40pt"/>
    </style:style>
    <style:style style:name="P4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5" style:family="paragraph">
      <style:paragraph-properties fo:line-height="145.00%" fo:text-align="left" fo:margin-left="77.90pt" fo:text-indent="-14.30pt" fo:margin-right="63.55pt" fo:margin-top="4.10pt"/>
    </style:style>
    <style:style style:name="P456" style:family="paragraph">
      <style:paragraph-properties fo:line-height="100.00%" fo:text-align="left" fo:margin-top="0.40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60" style:family="paragraph">
      <style:paragraph-properties fo:line-height="100.00%" fo:text-align="left" fo:margin-top="0.40pt"/>
    </style:style>
    <style:style style:name="P46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2" style:family="paragraph">
      <style:paragraph-properties fo:line-height="100.00%" fo:text-align="left" fo:margin-left="358.40pt" fo:text-indent="0.00pt"/>
    </style:style>
    <style:style style:name="P463" style:family="paragraph">
      <style:paragraph-properties fo:line-height="100.00%" fo:text-align="left" fo:margin-left="358.40pt" fo:text-indent="0.00pt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left" fo:margin-top="0.25pt"/>
    </style:style>
    <style:style style:name="P466" style:family="paragraph">
      <style:paragraph-properties fo:line-height="100.00%" fo:text-align="center" fo:margin-left="135.10pt" fo:text-indent="0.00pt" fo:margin-right="152.55pt"/>
    </style:style>
    <style:style style:name="P467" style:family="paragraph">
      <style:paragraph-properties fo:line-height="100.00%" fo:text-align="left" fo:margin-top="0.10pt"/>
    </style:style>
    <style:style style:name="P468" style:family="paragraph">
      <style:paragraph-properties fo:line-height="110.00%" fo:text-align="justify" fo:margin-left="68.00pt" fo:text-indent="0.00pt" fo:margin-right="85.30pt"/>
    </style:style>
    <style:style style:name="P469" style:family="paragraph">
      <style:paragraph-properties fo:line-height="100.00%" fo:text-align="justify" fo:margin-left="68.00pt" fo:text-indent="0.00pt" fo:margin-top="7.95pt"/>
    </style:style>
    <style:style style:name="P470" style:family="paragraph">
      <style:paragraph-properties fo:line-height="100.00%" fo:text-align="left" fo:margin-top="0.30pt"/>
    </style:style>
    <style:style style:name="P471" style:family="paragraph">
      <style:paragraph-properties fo:line-height="110.00%" fo:text-align="justify" fo:margin-left="68.00pt" fo:text-indent="0.00pt" fo:margin-right="85.30pt"/>
    </style:style>
    <style:style style:name="P472" style:family="paragraph">
      <style:paragraph-properties fo:line-height="100.00%" fo:text-align="left" fo:margin-top="0.25pt"/>
    </style:style>
    <style:style style:name="P473" style:family="paragraph">
      <style:paragraph-properties fo:line-height="110.00%" fo:text-align="justify" fo:margin-left="68.00pt" fo:text-indent="0.00pt" fo:margin-right="85.60pt"/>
    </style:style>
    <text:list-style style:name="L474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74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75" style:family="paragraph">
      <style:paragraph-properties fo:line-height="110.00%" fo:text-align="left" fo:margin-left="16.25pt" fo:text-indent="-16.25pt" fo:margin-right="85.90pt" fo:margin-top="6.45pt">
        <style:tab-stops>
          <style:tab-stop style:position="838760.10pt"/>
        </style:tab-stops>
      </style:paragraph-properties>
    </style:style>
    <style:style style:name="P476" style:family="paragraph">
      <style:paragraph-properties fo:line-height="110.00%" fo:text-align="left" fo:margin-left="16.25pt" fo:text-indent="-16.25pt" fo:margin-right="85.90pt" fo:margin-top="5.45pt">
        <style:tab-stops>
          <style:tab-stop style:position="838760.10pt"/>
        </style:tab-stops>
      </style:paragraph-properties>
    </style:style>
    <style:style style:name="P477" style:family="paragraph">
      <style:paragraph-properties fo:line-height="100.00%" fo:text-align="left" fo:margin-top="0.05pt"/>
    </style:style>
    <style:style style:name="P478" style:family="paragraph">
      <style:paragraph-properties fo:line-height="110.00%" fo:text-align="justify" fo:margin-left="68.00pt" fo:text-indent="0.00pt" fo:margin-right="85.30pt"/>
    </style:style>
    <style:style style:name="P479" style:family="paragraph">
      <style:paragraph-properties fo:line-height="100.00%" fo:text-align="left" fo:margin-top="0.50pt"/>
    </style:style>
    <style:style style:name="P480" style:family="paragraph">
      <style:paragraph-properties fo:line-height="110.00%" fo:text-align="justify" fo:margin-left="68.00pt" fo:text-indent="0.00pt" fo:margin-right="84.20pt"/>
    </style:style>
    <style:style style:name="P481" style:family="paragraph">
      <style:paragraph-properties fo:line-height="100.00%" fo:text-align="left" fo:margin-top="0.20pt"/>
    </style:style>
    <style:style style:name="P482" style:family="paragraph">
      <style:paragraph-properties fo:line-height="110.00%" fo:text-align="justify" fo:margin-left="68.00pt" fo:text-indent="0.00pt" fo:margin-right="85.30pt"/>
    </style:style>
    <style:style style:name="P483" style:family="paragraph">
      <style:paragraph-properties fo:line-height="100.00%" fo:text-align="left" fo:margin-top="0.50pt"/>
    </style:style>
    <style:style style:name="P484" style:family="paragraph">
      <style:paragraph-properties fo:line-height="100.00%" fo:text-align="justify" fo:margin-left="68.00pt" fo:text-indent="0.00pt"/>
    </style:style>
    <text:list-style style:name="L48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5" style:family="paragraph">
      <style:paragraph-properties fo:line-height="110.00%" fo:text-align="left" fo:margin-left="13.20pt" fo:text-indent="-13.20pt" fo:margin-right="85.90pt" fo:margin-top="3.85pt">
        <style:tab-stops>
          <style:tab-stop style:position="-87.20pt"/>
        </style:tab-stops>
      </style:paragraph-properties>
    </style:style>
    <style:style style:name="P486" style:family="paragraph">
      <style:paragraph-properties fo:line-height="105.00%" fo:text-align="left" fo:margin-left="13.20pt" fo:text-indent="-13.20pt" fo:margin-right="85.90pt" fo:margin-top="2.75pt">
        <style:tab-stops>
          <style:tab-stop style:position="-87.20p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 fo:margin-top="0.20pt"/>
    </style:style>
    <style:style style:name="P489" style:family="paragraph">
      <style:paragraph-properties fo:line-height="100.00%" fo:text-align="left" fo:margin-left="66.00pt" fo:text-indent="0.00pt"/>
    </style:style>
    <style:style style:name="P490" style:family="paragraph">
      <style:paragraph-properties fo:line-height="100.00%" fo:text-align="center" fo:margin-left="134.75pt" fo:text-indent="0.00pt" fo:margin-right="152.55pt" fo:margin-top="5.20pt"/>
    </style:style>
    <style:style style:name="P491" style:family="paragraph">
      <style:paragraph-properties fo:line-height="100.00%" fo:text-align="left" fo:margin-top="0.55pt"/>
    </style:style>
    <style:style style:name="P4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3" style:family="paragraph">
      <style:paragraph-properties fo:line-height="100.00%" fo:text-align="left" fo:margin-left="11.20pt" fo:text-indent="0.00pt" fo:margin-top="1.40pt"/>
    </style:style>
    <style:style style:name="P494" style:family="paragraph">
      <style:paragraph-properties fo:line-height="100.00%" fo:text-align="left" fo:margin-left="2.95pt" fo:text-indent="0.00pt" fo:margin-top="1.40pt"/>
    </style:style>
    <style:style style:name="P495" style:family="paragraph">
      <style:paragraph-properties fo:line-height="100.00%" fo:text-align="left" fo:margin-left="3.00pt" fo:text-indent="0.00pt" fo:margin-top="1.40pt"/>
    </style:style>
    <style:style style:name="P496" style:family="paragraph">
      <style:paragraph-properties fo:line-height="100.00%" fo:text-align="left" fo:margin-top="0.55pt"/>
    </style:style>
    <style:style style:name="P497" style:family="paragraph">
      <style:paragraph-properties fo:line-height="100.00%" fo:text-align="left" fo:margin-left="17.25pt" fo:text-indent="0.00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0" style:family="paragraph">
      <style:paragraph-properties fo:line-height="100.00%" fo:text-align="left" fo:margin-left="8.75pt" fo:text-indent="0.00pt" fo:margin-top="1.00pt"/>
    </style:style>
    <style:style style:name="P501" style:family="paragraph">
      <style:paragraph-properties fo:line-height="100.00%" fo:text-align="left" fo:margin-left="2.95pt" fo:text-indent="0.00pt" fo:margin-top="1.40pt"/>
    </style:style>
    <style:style style:name="P502" style:family="paragraph">
      <style:paragraph-properties fo:line-height="100.00%" fo:text-align="left" fo:margin-left="3.00pt" fo:text-indent="0.00pt" fo:margin-top="1.40pt"/>
    </style:style>
    <style:style style:name="P503" style:family="paragraph">
      <style:paragraph-properties fo:line-height="100.00%" fo:text-align="left" fo:margin-top="0.40pt"/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6" style:family="paragraph">
      <style:paragraph-properties fo:line-height="145.00%" fo:text-align="left" fo:margin-left="76.25pt" fo:text-indent="-14.30pt" fo:margin-right="61.90pt" fo:margin-top="4.10pt"/>
    </style:style>
    <style:style style:name="P507" style:family="paragraph">
      <style:paragraph-properties fo:line-height="100.00%" fo:text-align="left" fo:margin-top="0.40pt"/>
    </style:style>
    <style:style style:name="P50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1" style:family="paragraph">
      <style:paragraph-properties fo:line-height="100.00%" fo:text-align="left" fo:margin-top="0.40pt"/>
    </style:style>
    <style:style style:name="P5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top="0.50pt"/>
    </style:style>
    <text:list-style style:name="L51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15" style:family="paragraph">
      <style:paragraph-properties fo:line-height="110.00%" fo:text-align="left" fo:margin-left="13.20pt" fo:text-indent="-13.20pt" fo:margin-right="85.85pt" fo:margin-top="3.10pt">
        <style:tab-stops>
          <style:tab-stop style:position="-87.20pt"/>
        </style:tab-stops>
      </style:paragraph-properties>
    </style:style>
    <style:style style:name="P516" style:family="paragraph">
      <style:paragraph-properties fo:line-height="110.00%" fo:text-align="left" fo:margin-left="13.20pt" fo:text-indent="-13.20pt" fo:margin-right="85.90pt" fo:margin-top="2.70pt">
        <style:tab-stops>
          <style:tab-stop style:position="-87.20pt"/>
        </style:tab-stops>
      </style:paragraph-properties>
    </style:style>
    <style:style style:name="P517" style:family="paragraph">
      <style:paragraph-properties fo:line-height="100.00%" fo:text-align="left" fo:margin-left="99.40pt" fo:text-indent="0.00pt" fo:margin-top="5.70pt"/>
    </style:style>
    <style:style style:name="P518" style:family="paragraph">
      <style:paragraph-properties fo:line-height="100.00%" fo:text-align="left" fo:margin-top="0.10pt"/>
    </style:style>
    <style:style style:name="P519" style:family="paragraph">
      <style:paragraph-properties fo:line-height="100.00%" fo:text-align="justify" fo:margin-left="68.00pt" fo:text-indent="0.00pt"/>
    </style:style>
    <text:list-style style:name="L52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20" style:family="paragraph">
      <style:paragraph-properties fo:line-height="110.00%" fo:text-align="left" fo:margin-left="13.20pt" fo:text-indent="-13.20pt" fo:margin-right="85.90pt" fo:margin-top="3.85pt">
        <style:tab-stops>
          <style:tab-stop style:position="-87.20pt"/>
        </style:tab-stops>
      </style:paragraph-properties>
    </style:style>
    <style:style style:name="P521" style:family="paragraph">
      <style:paragraph-properties fo:line-height="100.00%" fo:text-align="left" fo:margin-left="99.40pt" fo:text-indent="0.00pt" fo:margin-top="5.70pt"/>
    </style:style>
    <style:style style:name="P522" style:family="paragraph">
      <style:paragraph-properties fo:line-height="100.00%" fo:text-align="left" fo:margin-top="0.10pt"/>
    </style:style>
    <style:style style:name="P523" style:family="paragraph">
      <style:paragraph-properties fo:line-height="110.00%" fo:text-align="justify" fo:margin-left="68.00pt" fo:text-indent="0.00pt" fo:margin-right="85.55pt"/>
    </style:style>
    <style:style style:name="P524" style:family="paragraph">
      <style:paragraph-properties fo:line-height="100.00%" fo:text-align="left" fo:margin-top="0.50pt"/>
    </style:style>
    <style:style style:name="P525" style:family="paragraph">
      <style:paragraph-properties fo:line-height="110.00%" fo:text-align="justify" fo:margin-left="68.00pt" fo:text-indent="0.00pt" fo:margin-right="85.40pt"/>
    </style:style>
    <style:style style:name="P526" style:family="paragraph">
      <style:paragraph-properties fo:line-height="100.00%" fo:text-align="left" fo:margin-top="0.50pt"/>
    </style:style>
    <style:style style:name="P527" style:family="paragraph">
      <style:paragraph-properties fo:line-height="110.00%" fo:text-align="justify" fo:margin-left="68.00pt" fo:text-indent="0.00pt" fo:margin-right="85.50pt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top="0.45pt"/>
    </style:style>
    <style:style style:name="P530" style:family="paragraph">
      <style:paragraph-properties fo:line-height="100.00%" fo:text-align="left" fo:margin-left="66.00pt" fo:text-indent="0.00pt"/>
    </style:style>
    <style:style style:name="P531" style:family="paragraph">
      <style:paragraph-properties fo:line-height="100.00%" fo:text-align="center" fo:margin-left="134.75pt" fo:text-indent="0.00pt" fo:margin-right="152.55pt" fo:margin-top="5.20pt"/>
    </style:style>
    <style:style style:name="P532" style:family="paragraph">
      <style:paragraph-properties fo:line-height="100.00%" fo:text-align="left" fo:margin-top="0.55pt"/>
    </style:style>
    <style:style style:name="P5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34" style:family="paragraph">
      <style:paragraph-properties fo:line-height="100.00%" fo:text-align="left" fo:margin-left="11.20pt" fo:text-indent="0.00pt" fo:margin-top="1.40pt"/>
    </style:style>
    <style:style style:name="P535" style:family="paragraph">
      <style:paragraph-properties fo:line-height="100.00%" fo:text-align="left" fo:margin-left="2.95pt" fo:text-indent="0.00pt" fo:margin-top="1.40pt"/>
    </style:style>
    <style:style style:name="P536" style:family="paragraph">
      <style:paragraph-properties fo:line-height="100.00%" fo:text-align="left" fo:margin-left="3.00pt" fo:text-indent="0.00pt" fo:margin-top="1.40pt"/>
    </style:style>
    <style:style style:name="P537" style:family="paragraph">
      <style:paragraph-properties fo:line-height="100.00%" fo:text-align="left" fo:margin-top="0.55pt"/>
    </style:style>
    <style:style style:name="P538" style:family="paragraph">
      <style:paragraph-properties fo:line-height="100.00%" fo:text-align="left" fo:margin-left="17.25pt" fo:text-indent="0.00pt"/>
    </style:style>
    <style:style style:name="P5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41" style:family="paragraph">
      <style:paragraph-properties fo:line-height="100.00%" fo:text-align="left" fo:margin-left="8.75pt" fo:text-indent="0.00pt" fo:margin-top="1.00pt"/>
    </style:style>
    <style:style style:name="P542" style:family="paragraph">
      <style:paragraph-properties fo:line-height="100.00%" fo:text-align="left" fo:margin-left="2.95pt" fo:text-indent="0.00pt" fo:margin-top="1.40pt"/>
    </style:style>
    <style:style style:name="P543" style:family="paragraph">
      <style:paragraph-properties fo:line-height="100.00%" fo:text-align="left" fo:margin-left="3.00pt" fo:text-indent="0.00pt" fo:margin-top="1.40pt"/>
    </style:style>
    <style:style style:name="P544" style:family="paragraph">
      <style:paragraph-properties fo:line-height="100.00%" fo:text-align="left" fo:margin-top="0.40pt"/>
    </style:style>
    <style:style style:name="P5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7" style:family="paragraph">
      <style:paragraph-properties fo:line-height="145.00%" fo:text-align="left" fo:margin-left="76.25pt" fo:text-indent="-14.30pt" fo:margin-right="61.90pt" fo:margin-top="4.10pt"/>
    </style:style>
    <style:style style:name="P548" style:family="paragraph">
      <style:paragraph-properties fo:line-height="100.00%" fo:text-align="left" fo:margin-top="0.40pt"/>
    </style:style>
    <style:style style:name="P5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52" style:family="paragraph">
      <style:paragraph-properties fo:line-height="100.00%" fo:text-align="left" fo:margin-top="0.40pt"/>
    </style:style>
    <style:style style:name="P55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4" style:family="paragraph">
      <style:paragraph-properties fo:line-height="100.00%" fo:text-align="left" fo:margin-top="0.35pt"/>
    </style:style>
    <style:style style:name="P555" style:family="paragraph">
      <style:paragraph-properties fo:line-height="100.00%" fo:text-align="left" fo:margin-left="180.55pt" fo:text-indent="0.00pt" fo:margin-top="3.10pt"/>
    </style:style>
    <style:style style:name="P556" style:family="paragraph">
      <style:paragraph-properties fo:line-height="100.00%" fo:text-align="left" fo:margin-top="0.45pt"/>
    </style:style>
    <style:style style:name="P557" style:family="paragraph">
      <style:paragraph-properties fo:line-height="100.00%" fo:text-align="left" fo:margin-left="15.35pt" fo:text-indent="0.00pt" fo:margin-top="2.20pt"/>
    </style:style>
    <style:style style:name="P558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59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60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61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62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63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64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top="0.45pt"/>
    </style:style>
    <style:style style:name="P5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8" style:family="paragraph">
      <style:paragraph-properties fo:line-height="100.00%" fo:text-align="left" fo:margin-left="2.70pt" fo:text-indent="0.00pt" fo:margin-top="1.35pt"/>
    </style:style>
    <style:style style:name="P5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71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72" style:family="paragraph">
      <style:paragraph-properties fo:line-height="100.00%" fo:text-align="left" fo:margin-left="9.05pt" fo:text-indent="0.00pt" fo:margin-top="2.50pt"/>
    </style:style>
    <style:style style:name="P573" style:family="paragraph">
      <style:paragraph-properties fo:line-height="110.00%" fo:text-align="left" fo:margin-left="8.10pt" fo:text-indent="4.50pt" fo:margin-right="13.80pt" fo:margin-top="0.40pt"/>
    </style:style>
    <style:style style:name="P574" style:family="paragraph">
      <style:paragraph-properties fo:line-height="100.00%" fo:text-align="left" fo:margin-left="21.70pt" fo:text-indent="0.00pt" fo:margin-top="2.20pt"/>
    </style:style>
    <style:style style:name="P575" style:family="paragraph">
      <style:paragraph-properties fo:line-height="100.00%" fo:text-align="left" fo:margin-left="38.25pt" fo:text-indent="0.00pt"/>
    </style:style>
    <style:style style:name="P57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7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78" style:family="paragraph">
      <style:paragraph-properties fo:line-height="100.00%" fo:text-align="left" fo:margin-left="9.05pt" fo:text-indent="0.00pt" fo:margin-top="2.70pt"/>
    </style:style>
    <style:style style:name="P579" style:family="paragraph">
      <style:paragraph-properties fo:line-height="100.00%" fo:text-align="left" fo:margin-left="9.05pt" fo:text-indent="0.00pt" fo:margin-top="0.30pt"/>
    </style:style>
    <style:style style:name="P580" style:family="paragraph">
      <style:paragraph-properties fo:line-height="100.00%" fo:text-align="left" fo:margin-left="21.70pt" fo:text-indent="0.00pt" fo:margin-top="2.70pt"/>
    </style:style>
    <style:style style:name="P581" style:family="paragraph">
      <style:paragraph-properties fo:line-height="100.00%" fo:text-align="left" fo:margin-left="42.10pt" fo:text-indent="0.00pt" fo:margin-top="6.85pt"/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8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4" style:family="paragraph">
      <style:paragraph-properties fo:line-height="100.00%" fo:text-align="left" fo:margin-left="1.80pt" fo:text-indent="0.00pt" fo:margin-top="2.70pt"/>
    </style:style>
    <style:style style:name="P58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87" style:family="paragraph">
      <style:paragraph-properties fo:line-height="100.00%" fo:text-align="center" fo:margin-left="0.25pt" fo:text-indent="0.00pt" fo:margin-top="4.95pt"/>
    </style:style>
    <style:style style:name="P588" style:family="paragraph">
      <style:paragraph-properties fo:line-height="100.00%" fo:text-align="left" fo:margin-left="18.10pt" fo:text-indent="0.00pt"/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right="3.00pt"/>
    </style:style>
    <style:style style:name="P594" style:family="paragraph">
      <style:paragraph-properties fo:line-height="100.00%" fo:text-align="left" fo:margin-top="0.30pt"/>
    </style:style>
    <style:style style:name="P595" style:family="paragraph">
      <style:paragraph-properties fo:line-height="100.00%" fo:text-align="left" fo:margin-left="9.05pt" fo:text-indent="0.00pt" fo:margin-right="36.70pt"/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98" style:family="paragraph">
      <style:paragraph-properties fo:line-height="115.00%" fo:text-align="left" fo:margin-left="2.70pt" fo:text-indent="0.00pt" fo:margin-right="2.50pt" fo:margin-top="2.90pt"/>
    </style:style>
    <style:style style:name="P599" style:family="paragraph">
      <style:paragraph-properties fo:line-height="100.00%" fo:text-align="left" fo:margin-left="2.70pt" fo:text-indent="0.00pt"/>
    </style:style>
    <style:style style:name="P600" style:family="paragraph">
      <style:paragraph-properties fo:line-height="100.00%" fo:text-align="left" fo:margin-top="0.55pt"/>
    </style:style>
    <style:style style:name="P601" style:family="paragraph">
      <style:paragraph-properties fo:line-height="100.00%" fo:text-align="left" fo:margin-left="8.60pt" fo:text-indent="0.00pt" fo:margin-right="37.45pt"/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left" fo:margin-top="0.25pt"/>
    </style:style>
    <style:style style:name="P6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07" style:family="paragraph">
      <style:paragraph-properties fo:line-height="100.00%" fo:text-align="left" fo:margin-left="11.20pt" fo:text-indent="0.00pt" fo:margin-top="1.40pt"/>
    </style:style>
    <style:style style:name="P608" style:family="paragraph">
      <style:paragraph-properties fo:line-height="100.00%" fo:text-align="left" fo:margin-left="2.95pt" fo:text-indent="0.00pt" fo:margin-top="1.40pt"/>
    </style:style>
    <style:style style:name="P609" style:family="paragraph">
      <style:paragraph-properties fo:line-height="100.00%" fo:text-align="left" fo:margin-left="2.95pt" fo:text-indent="0.00pt"/>
    </style:style>
    <style:style style:name="P610" style:family="paragraph">
      <style:paragraph-properties fo:line-height="100.00%" fo:text-align="left" fo:margin-left="2.95pt" fo:text-indent="0.00pt" fo:margin-top="1.40pt"/>
    </style:style>
    <style:style style:name="P611" style:family="paragraph">
      <style:paragraph-properties fo:line-height="100.00%" fo:text-align="left" fo:margin-left="2.95pt" fo:text-indent="0.00pt"/>
    </style:style>
    <style:style style:name="P612" style:family="paragraph">
      <style:paragraph-properties fo:line-height="100.00%" fo:text-align="left" fo:margin-top="0.40pt"/>
    </style:style>
    <style:style style:name="P613" style:family="paragraph">
      <style:paragraph-properties fo:line-height="100.00%" fo:text-align="left" fo:margin-left="17.20pt" fo:text-indent="0.00pt"/>
    </style:style>
    <style:style style:name="P6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6" style:family="paragraph">
      <style:paragraph-properties fo:line-height="145.00%" fo:text-align="left" fo:margin-left="76.80pt" fo:text-indent="-14.30pt" fo:margin-right="62.45pt" fo:margin-top="4.10pt"/>
    </style:style>
    <style:style style:name="P617" style:family="paragraph">
      <style:paragraph-properties fo:line-height="100.00%" fo:text-align="left" fo:margin-top="0.40pt"/>
    </style:style>
    <style:style style:name="P61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21" style:family="paragraph">
      <style:paragraph-properties fo:line-height="100.00%" fo:text-align="left" fo:margin-top="0.40pt"/>
    </style:style>
    <style:style style:name="P62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3" style:family="paragraph">
      <style:paragraph-properties fo:line-height="100.00%" fo:text-align="left" fo:margin-top="0.25pt"/>
    </style:style>
    <style:style style:name="P62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5" style:family="paragraph">
      <style:paragraph-properties fo:line-height="100.00%" fo:text-align="left" fo:margin-left="2.70pt" fo:text-indent="0.00pt" fo:margin-top="1.35p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28" style:family="paragraph">
      <style:paragraph-properties fo:line-height="100.00%" fo:text-align="left" fo:margin-left="1.80pt" fo:text-indent="0.00pt" fo:margin-top="2.20pt"/>
    </style:style>
    <style:style style:name="P629" style:family="paragraph">
      <style:paragraph-properties fo:line-height="100.00%" fo:text-align="left" fo:margin-left="12.60pt" fo:text-indent="0.00pt" fo:margin-top="0.40pt"/>
    </style:style>
    <style:style style:name="P630" style:family="paragraph">
      <style:paragraph-properties fo:line-height="100.00%" fo:text-align="left" fo:margin-left="21.70pt" fo:text-indent="0.00pt" fo:margin-top="2.20pt"/>
    </style:style>
    <style:style style:name="P631" style:family="paragraph">
      <style:paragraph-properties fo:line-height="100.00%" fo:text-align="left" fo:margin-left="38.25pt" fo:text-indent="0.00pt"/>
    </style:style>
    <style:style style:name="P63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3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34" style:family="paragraph">
      <style:paragraph-properties fo:line-height="100.00%" fo:text-align="left" fo:margin-left="9.05pt" fo:text-indent="0.00pt" fo:margin-top="2.70pt"/>
    </style:style>
    <style:style style:name="P635" style:family="paragraph">
      <style:paragraph-properties fo:line-height="100.00%" fo:text-align="left" fo:margin-left="9.05pt" fo:text-indent="0.00pt" fo:margin-top="0.30pt"/>
    </style:style>
    <style:style style:name="P636" style:family="paragraph">
      <style:paragraph-properties fo:line-height="100.00%" fo:text-align="left" fo:margin-left="21.70pt" fo:text-indent="0.00pt" fo:margin-top="2.70pt"/>
    </style:style>
    <style:style style:name="P637" style:family="paragraph">
      <style:paragraph-properties fo:line-height="100.00%" fo:text-align="left" fo:margin-left="42.10pt" fo:text-indent="0.00pt" fo:margin-top="6.85pt"/>
    </style:style>
    <style:style style:name="P63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3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0" style:family="paragraph">
      <style:paragraph-properties fo:line-height="100.00%" fo:text-align="left" fo:margin-left="1.80pt" fo:text-indent="0.00pt" fo:margin-top="2.70pt"/>
    </style:style>
    <style:style style:name="P6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43" style:family="paragraph">
      <style:paragraph-properties fo:line-height="100.00%" fo:text-align="center" fo:margin-left="0.25pt" fo:text-indent="0.00pt" fo:margin-top="4.95pt"/>
    </style:style>
    <style:style style:name="P644" style:family="paragraph">
      <style:paragraph-properties fo:line-height="100.00%" fo:text-align="left" fo:margin-left="18.10pt" fo:text-indent="0.00pt"/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4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center" fo:margin-right="3.00pt"/>
    </style:style>
    <style:style style:name="P650" style:family="paragraph">
      <style:paragraph-properties fo:line-height="100.00%" fo:text-align="left" fo:margin-top="0.30pt"/>
    </style:style>
    <style:style style:name="P651" style:family="paragraph">
      <style:paragraph-properties fo:line-height="100.00%" fo:text-align="left" fo:margin-left="9.05pt" fo:text-indent="0.00pt" fo:margin-right="36.70pt"/>
    </style:style>
    <style:style style:name="P6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54" style:family="paragraph">
      <style:paragraph-properties fo:line-height="115.00%" fo:text-align="left" fo:margin-left="2.70pt" fo:text-indent="0.00pt" fo:margin-right="2.50pt" fo:margin-top="2.90pt"/>
    </style:style>
    <style:style style:name="P655" style:family="paragraph">
      <style:paragraph-properties fo:line-height="100.00%" fo:text-align="left" fo:margin-left="2.70pt" fo:text-indent="0.00pt"/>
    </style:style>
    <style:style style:name="P656" style:family="paragraph">
      <style:paragraph-properties fo:line-height="100.00%" fo:text-align="left" fo:margin-top="0.55pt"/>
    </style:style>
    <style:style style:name="P657" style:family="paragraph">
      <style:paragraph-properties fo:line-height="100.00%" fo:text-align="left" fo:margin-left="8.60pt" fo:text-indent="0.00pt" fo:margin-right="37.45pt"/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left" fo:margin-top="0.25pt"/>
    </style:style>
    <style:style style:name="P6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63" style:family="paragraph">
      <style:paragraph-properties fo:line-height="100.00%" fo:text-align="left" fo:margin-left="11.20pt" fo:text-indent="0.00pt" fo:margin-top="1.40pt"/>
    </style:style>
    <style:style style:name="P664" style:family="paragraph">
      <style:paragraph-properties fo:line-height="100.00%" fo:text-align="left" fo:margin-left="2.95pt" fo:text-indent="0.00pt" fo:margin-top="1.40pt"/>
    </style:style>
    <style:style style:name="P665" style:family="paragraph">
      <style:paragraph-properties fo:line-height="100.00%" fo:text-align="left" fo:margin-left="2.95pt" fo:text-indent="0.00pt"/>
    </style:style>
    <style:style style:name="P666" style:family="paragraph">
      <style:paragraph-properties fo:line-height="100.00%" fo:text-align="left" fo:margin-left="2.95pt" fo:text-indent="0.00pt" fo:margin-top="1.40pt"/>
    </style:style>
    <style:style style:name="P667" style:family="paragraph">
      <style:paragraph-properties fo:line-height="100.00%" fo:text-align="left" fo:margin-left="2.95pt" fo:text-indent="0.00pt"/>
    </style:style>
    <style:style style:name="P668" style:family="paragraph">
      <style:paragraph-properties fo:line-height="100.00%" fo:text-align="left" fo:margin-top="0.40pt"/>
    </style:style>
    <style:style style:name="P669" style:family="paragraph">
      <style:paragraph-properties fo:line-height="100.00%" fo:text-align="left" fo:margin-left="17.20pt" fo:text-indent="0.00pt"/>
    </style:style>
    <style:style style:name="P6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7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2" style:family="paragraph">
      <style:paragraph-properties fo:line-height="145.00%" fo:text-align="left" fo:margin-left="75.15pt" fo:text-indent="-14.30pt" fo:margin-right="60.80pt" fo:margin-top="4.10pt"/>
    </style:style>
    <style:style style:name="P673" style:family="paragraph">
      <style:paragraph-properties fo:line-height="100.00%" fo:text-align="left" fo:margin-top="0.40pt"/>
    </style:style>
    <style:style style:name="P67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77" style:family="paragraph">
      <style:paragraph-properties fo:line-height="100.00%" fo:text-align="left" fo:margin-top="0.40pt"/>
    </style:style>
    <style:style style:name="P6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9" style:family="paragraph">
      <style:paragraph-properties fo:line-height="100.00%" fo:text-align="left" fo:margin-top="0.25pt"/>
    </style:style>
    <style:style style:name="P68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81" style:family="paragraph">
      <style:paragraph-properties fo:line-height="100.00%" fo:text-align="left" fo:margin-left="4.50pt" fo:text-indent="0.00pt" fo:margin-top="3.15pt"/>
    </style:style>
    <style:style style:name="P682" style:family="paragraph">
      <style:paragraph-properties fo:line-height="100.00%" fo:text-align="left" fo:margin-left="17.15pt" fo:text-indent="0.00pt" fo:margin-top="3.15pt"/>
    </style:style>
    <style:style style:name="P683" style:family="paragraph">
      <style:paragraph-properties fo:line-height="100.00%" fo:text-align="left" fo:margin-left="8.10pt" fo:text-indent="0.00pt" fo:margin-top="3.15pt"/>
    </style:style>
    <style:style style:name="P68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8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86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687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688" style:family="paragraph">
      <style:paragraph-properties fo:line-height="135.00%" fo:text-align="left" fo:margin-left="4.50pt" fo:text-indent="0.00pt" fo:margin-right="21.15pt" fo:margin-top="2.80pt">
        <style:tab-stops>
          <style:tab-stop style:position="63.50pt"/>
        </style:tab-stops>
      </style:paragraph-properties>
    </style:style>
    <style:style style:name="P689" style:family="paragraph">
      <style:paragraph-properties fo:line-height="100.00%" fo:text-align="center" fo:margin-left="30.15pt" fo:text-indent="0.00pt" fo:margin-top="2.20pt"/>
    </style:style>
    <style:style style:name="P690" style:family="paragraph">
      <style:paragraph-properties fo:line-height="100.00%" fo:text-align="center" fo:margin-left="37.60pt" fo:text-indent="0.00pt"/>
    </style:style>
    <style:style style:name="P691" style:family="paragraph">
      <style:paragraph-properties fo:line-height="100.00%" fo:text-align="left" fo:margin-left="46.20pt" fo:text-indent="0.00pt"/>
    </style:style>
    <style:style style:name="P692" style:family="paragraph">
      <style:paragraph-properties fo:line-height="100.00%" fo:text-align="center" fo:margin-left="30.15pt" fo:text-indent="0.00pt"/>
    </style:style>
    <style:style style:name="P693" style:family="paragraph">
      <style:paragraph-properties fo:line-height="100.00%" fo:text-align="left" fo:margin-left="3.55pt" fo:text-indent="0.00pt" fo:margin-top="2.40pt"/>
    </style:style>
    <style:style style:name="P694" style:family="paragraph">
      <style:paragraph-properties fo:line-height="100.00%" fo:text-align="left" fo:margin-left="3.55pt" fo:text-indent="0.00pt" fo:margin-top="0.50pt"/>
    </style:style>
    <style:style style:name="P69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9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97" style:family="paragraph">
      <style:paragraph-properties fo:line-height="100.00%" fo:text-align="left" fo:margin-left="199.50pt" fo:text-indent="0.00pt" fo:margin-top="2.20pt"/>
    </style:style>
    <style:style style:name="P698" style:family="paragraph">
      <style:paragraph-properties fo:line-height="100.00%" fo:text-align="left" fo:margin-left="24.65pt" fo:text-indent="0.00pt" fo:margin-top="2.20pt"/>
    </style:style>
    <style:style style:name="P69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01" style:family="paragraph">
      <style:paragraph-properties fo:line-height="100.00%" fo:text-align="left" fo:margin-left="199.50pt" fo:text-indent="0.00pt" fo:margin-top="2.20pt"/>
    </style:style>
    <style:style style:name="P702" style:family="paragraph">
      <style:paragraph-properties fo:line-height="100.00%" fo:text-align="left" fo:margin-left="33.70pt" fo:text-indent="0.00pt" fo:margin-top="2.20pt"/>
    </style:style>
    <style:style style:name="P703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0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0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10" style:family="paragraph">
      <style:paragraph-properties fo:line-height="100.00%" fo:text-align="left"/>
    </style:style>
    <style:style style:name="P711" style:family="paragraph">
      <style:paragraph-properties fo:line-height="100.00%" fo:text-align="left" fo:margin-top="0.25pt"/>
    </style:style>
    <style:style style:name="P7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13" style:family="paragraph">
      <style:paragraph-properties fo:line-height="100.00%" fo:text-align="left" fo:margin-left="11.20pt" fo:text-indent="0.00pt" fo:margin-top="1.40pt"/>
    </style:style>
    <style:style style:name="P714" style:family="paragraph">
      <style:paragraph-properties fo:line-height="100.00%" fo:text-align="left" fo:margin-left="2.95pt" fo:text-indent="0.00pt" fo:margin-right="121.35pt" fo:margin-top="1.75pt"/>
    </style:style>
    <style:style style:name="P715" style:family="paragraph">
      <style:paragraph-properties fo:line-height="100.00%" fo:text-align="left" fo:margin-left="2.95pt" fo:text-indent="0.00pt" fo:margin-top="1.40pt"/>
    </style:style>
    <style:style style:name="P716" style:family="paragraph">
      <style:paragraph-properties fo:line-height="100.00%" fo:text-align="left" fo:margin-left="2.95pt" fo:text-indent="0.00pt"/>
    </style:style>
    <style:style style:name="P717" style:family="paragraph">
      <style:paragraph-properties fo:line-height="100.00%" fo:text-align="left" fo:margin-top="0.40pt"/>
    </style:style>
    <style:style style:name="P718" style:family="paragraph">
      <style:paragraph-properties fo:line-height="100.00%" fo:text-align="left" fo:margin-left="17.20pt" fo:text-indent="0.00pt"/>
    </style:style>
    <style:style style:name="P7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2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1" style:family="paragraph">
      <style:paragraph-properties fo:line-height="145.00%" fo:text-align="left" fo:margin-left="75.15pt" fo:text-indent="-14.30pt" fo:margin-right="60.80pt" fo:margin-top="4.10pt"/>
    </style:style>
    <style:style style:name="P722" style:family="paragraph">
      <style:paragraph-properties fo:line-height="100.00%" fo:text-align="left" fo:margin-top="0.40pt"/>
    </style:style>
    <style:style style:name="P7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26" style:family="paragraph">
      <style:paragraph-properties fo:line-height="100.00%" fo:text-align="left" fo:margin-top="0.40pt"/>
    </style:style>
    <style:style style:name="P7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8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0.833333in"/>
    </style:style>
    <style:style style:name="TableColumn0401" style:family="table-column">
      <style:table-column-properties style:column-width="4.377778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111111in"/>
    </style:style>
    <style:style style:name="Table04" style:family="table">
      <style:table-properties style:width="7.572222in" fo:margin-left="0.000000in" style:writing-mode="lr" table:align="left" style:may-break-between-rows="true"/>
    </style:style>
    <style:style style:name="TableRow0400" style:family="table-row">
      <style:table-row-properties style:min-row-height="0.146528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1" style:family="table-row">
      <style:table-row-properties style:min-row-height="0.361111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2" style:family="table-row">
      <style:table-row-properties style:min-row-height="0.186806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500" style:family="table-column">
      <style:table-column-properties style:column-width="2.406250in"/>
    </style:style>
    <style:style style:name="TableColumn0501" style:family="table-column">
      <style:table-column-properties style:column-width="0.629861in"/>
    </style:style>
    <style:style style:name="TableColumn0502" style:family="table-column">
      <style:table-column-properties style:column-width="1.511111in"/>
    </style:style>
    <style:style style:name="TableColumn0503" style:family="table-column">
      <style:table-column-properties style:column-width="0.693056in"/>
    </style:style>
    <style:style style:name="TableColumn0504" style:family="table-column">
      <style:table-column-properties style:column-width="0.252083in"/>
    </style:style>
    <style:style style:name="TableColumn0505" style:family="table-column">
      <style:table-column-properties style:column-width="1.209028in"/>
    </style:style>
    <style:style style:name="Table05" style:family="table">
      <style:table-properties style:width="6.701389in" fo:margin-left="0.000000in" style:writing-mode="lr" table:align="left" style:may-break-between-rows="true"/>
    </style:style>
    <style:style style:name="TableRow0500" style:family="table-row">
      <style:table-row-properties style:min-row-height="0.201389in"/>
    </style:style>
    <style:style style:name="TableCell0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1" style:family="table-row">
      <style:table-row-properties style:min-row-height="0.377778in"/>
    </style:style>
    <style:style style:name="TableCell0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502" style:family="table-row">
      <style:table-row-properties style:min-row-height="0.504167in"/>
    </style:style>
    <style:style style:name="TableCell0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503" style:family="table-row">
      <style:table-row-properties style:min-row-height="0.465972in"/>
    </style:style>
    <style:style style:name="TableCell0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4" style:family="table-row">
      <style:table-row-properties style:min-row-height="0.415972in"/>
    </style:style>
    <style:style style:name="TableCell0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5" style:family="table-row">
      <style:table-row-properties style:min-row-height="3.841667in"/>
    </style:style>
    <style:style style:name="TableCell0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6" style:family="table-row">
      <style:table-row-properties style:min-row-height="0.881944in"/>
    </style:style>
    <style:style style:name="TableCell05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7" style:family="table-row">
      <style:table-row-properties style:min-row-height="1.146528in"/>
    </style:style>
    <style:style style:name="TableCell05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5000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69444in" fo:margin-left="0.000000in" style:writing-mode="lr" table:align="left" style:may-break-between-rows="true"/>
    </style:style>
    <style:style style:name="TableRow0600" style:family="table-row">
      <style:table-row-properties style:min-row-height="0.237500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361111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156250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2.406250in"/>
    </style:style>
    <style:style style:name="TableColumn1401" style:family="table-column">
      <style:table-column-properties style:column-width="0.629861in"/>
    </style:style>
    <style:style style:name="TableColumn1402" style:family="table-column">
      <style:table-column-properties style:column-width="1.511111in"/>
    </style:style>
    <style:style style:name="TableColumn1403" style:family="table-column">
      <style:table-column-properties style:column-width="0.693056in"/>
    </style:style>
    <style:style style:name="TableColumn1404" style:family="table-column">
      <style:table-column-properties style:column-width="0.252083in"/>
    </style:style>
    <style:style style:name="TableColumn1405" style:family="table-column">
      <style:table-column-properties style:column-width="1.209028in"/>
    </style:style>
    <style:style style:name="Table14" style:family="table">
      <style:table-properties style:width="6.701389in" fo:margin-left="0.000000in" style:writing-mode="lr" table:align="left" style:may-break-between-rows="true"/>
    </style:style>
    <style:style style:name="TableRow1400" style:family="table-row">
      <style:table-row-properties style:min-row-height="0.201389in"/>
    </style:style>
    <style:style style:name="TableCell1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1" style:family="table-row">
      <style:table-row-properties style:min-row-height="0.377778in"/>
    </style:style>
    <style:style style:name="TableCell1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402" style:family="table-row">
      <style:table-row-properties style:min-row-height="0.504167in"/>
    </style:style>
    <style:style style:name="TableCell1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403" style:family="table-row">
      <style:table-row-properties style:min-row-height="0.465972in"/>
    </style:style>
    <style:style style:name="TableCell1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4" style:family="table-row">
      <style:table-row-properties style:min-row-height="0.415972in"/>
    </style:style>
    <style:style style:name="TableCell1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5" style:family="table-row">
      <style:table-row-properties style:min-row-height="4.723611in"/>
    </style:style>
    <style:style style:name="TableCell1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6" style:family="table-row">
      <style:table-row-properties style:min-row-height="1.146528in"/>
    </style:style>
    <style:style style:name="TableCell14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500" style:family="table-column">
      <style:table-column-properties style:column-width="0.833333in"/>
    </style:style>
    <style:style style:name="TableColumn1501" style:family="table-column">
      <style:table-column-properties style:column-width="4.375000in"/>
    </style:style>
    <style:style style:name="TableColumn1502" style:family="table-column">
      <style:table-column-properties style:column-width="1.250000in"/>
    </style:style>
    <style:style style:name="TableColumn1503" style:family="table-column">
      <style:table-column-properties style:column-width="1.111111in"/>
    </style:style>
    <style:style style:name="Table15" style:family="table">
      <style:table-properties style:width="7.569444in" fo:margin-left="0.000000in" style:writing-mode="lr" table:align="left" style:may-break-between-rows="true"/>
    </style:style>
    <style:style style:name="TableRow1500" style:family="table-row">
      <style:table-row-properties style:min-row-height="0.237500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1" style:family="table-row">
      <style:table-row-properties style:min-row-height="0.361111in"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2" style:family="table-row">
      <style:table-row-properties style:min-row-height="0.156250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600" style:family="table-column">
      <style:table-column-properties style:column-width="2.406250in"/>
    </style:style>
    <style:style style:name="TableColumn1601" style:family="table-column">
      <style:table-column-properties style:column-width="0.629861in"/>
    </style:style>
    <style:style style:name="TableColumn1602" style:family="table-column">
      <style:table-column-properties style:column-width="1.511111in"/>
    </style:style>
    <style:style style:name="TableColumn1603" style:family="table-column">
      <style:table-column-properties style:column-width="0.693056in"/>
    </style:style>
    <style:style style:name="TableColumn1604" style:family="table-column">
      <style:table-column-properties style:column-width="0.252083in"/>
    </style:style>
    <style:style style:name="TableColumn1605" style:family="table-column">
      <style:table-column-properties style:column-width="1.209028in"/>
    </style:style>
    <style:style style:name="Table16" style:family="table">
      <style:table-properties style:width="6.701389in" fo:margin-left="0.000000in" style:writing-mode="lr" table:align="left" style:may-break-between-rows="true"/>
    </style:style>
    <style:style style:name="TableRow1600" style:family="table-row">
      <style:table-row-properties style:min-row-height="0.201389in"/>
    </style:style>
    <style:style style:name="TableCell1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1" style:family="table-row">
      <style:table-row-properties style:min-row-height="0.377778in"/>
    </style:style>
    <style:style style:name="TableCell16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602" style:family="table-row">
      <style:table-row-properties style:min-row-height="0.504167in"/>
    </style:style>
    <style:style style:name="TableCell16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603" style:family="table-row">
      <style:table-row-properties style:min-row-height="0.465972in"/>
    </style:style>
    <style:style style:name="TableCell16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4" style:family="table-row">
      <style:table-row-properties style:min-row-height="0.415972in"/>
    </style:style>
    <style:style style:name="TableCell1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5" style:family="table-row">
      <style:table-row-properties style:min-row-height="4.723611in"/>
    </style:style>
    <style:style style:name="TableCell16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6" style:family="table-row">
      <style:table-row-properties style:min-row-height="1.146528in"/>
    </style:style>
    <style:style style:name="TableCell16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6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6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700" style:family="table-column">
      <style:table-column-properties style:column-width="0.833333in"/>
    </style:style>
    <style:style style:name="TableColumn1701" style:family="table-column">
      <style:table-column-properties style:column-width="4.375000in"/>
    </style:style>
    <style:style style:name="TableColumn1702" style:family="table-column">
      <style:table-column-properties style:column-width="1.250000in"/>
    </style:style>
    <style:style style:name="TableColumn1703" style:family="table-column">
      <style:table-column-properties style:column-width="1.111111in"/>
    </style:style>
    <style:style style:name="Table17" style:family="table">
      <style:table-properties style:width="7.569444in" fo:margin-left="0.000000in" style:writing-mode="lr" table:align="left" style:may-break-between-rows="true"/>
    </style:style>
    <style:style style:name="TableRow1700" style:family="table-row">
      <style:table-row-properties style:min-row-height="0.237500in"/>
    </style:style>
    <style:style style:name="TableCell1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1" style:family="table-row">
      <style:table-row-properties style:min-row-height="0.361111in"/>
    </style:style>
    <style:style style:name="TableCell1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2" style:family="table-row">
      <style:table-row-properties style:min-row-height="0.156250in"/>
    </style:style>
    <style:style style:name="TableCell1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800" style:family="table-column">
      <style:table-column-properties style:column-width="4.673611in"/>
    </style:style>
    <style:style style:name="TableColumn1801" style:family="table-column">
      <style:table-column-properties style:column-width="1.675000in"/>
    </style:style>
    <style:style style:name="TableColumn1802" style:family="table-column">
      <style:table-column-properties style:column-width="1.134028in"/>
    </style:style>
    <style:style style:name="TableColumn1803" style:family="table-column">
      <style:table-column-properties style:column-width="0.768056in"/>
    </style:style>
    <style:style style:name="Table18" style:family="table">
      <style:table-properties style:width="8.250694in" fo:margin-left="0.000000in" style:writing-mode="lr" table:align="left" style:may-break-between-rows="true"/>
    </style:style>
    <style:style style:name="TableRow1800" style:family="table-row">
      <style:table-row-properties style:min-row-height="0.264583in"/>
    </style:style>
    <style:style style:name="TableCell18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801" style:family="table-row">
      <style:table-row-properties style:min-row-height="5.668750in"/>
    </style:style>
    <style:style style:name="TableCell18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802" style:family="table-row">
      <style:table-row-properties style:min-row-height="0.252083in"/>
    </style:style>
    <style:style style:name="TableCell18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3" style:family="table-row">
      <style:table-row-properties style:min-row-height="0.252083in"/>
    </style:style>
    <style:style style:name="TableCell18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4" style:family="table-row">
      <style:table-row-properties style:min-row-height="0.252083in"/>
    </style:style>
    <style:style style:name="TableCell18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5" style:family="table-row">
      <style:table-row-properties style:min-row-height="1.146528in"/>
    </style:style>
    <style:style style:name="TableCell18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900" style:family="table-column">
      <style:table-column-properties style:column-width="0.833333in"/>
    </style:style>
    <style:style style:name="TableColumn1901" style:family="table-column">
      <style:table-column-properties style:column-width="4.375000in"/>
    </style:style>
    <style:style style:name="TableColumn1902" style:family="table-column">
      <style:table-column-properties style:column-width="1.250000in"/>
    </style:style>
    <style:style style:name="TableColumn1903" style:family="table-column">
      <style:table-column-properties style:column-width="1.111111in"/>
    </style:style>
    <style:style style:name="Table19" style:family="table">
      <style:table-properties style:width="7.569444in" fo:margin-left="0.000000in" style:writing-mode="lr" table:align="left" style:may-break-between-rows="true"/>
    </style:style>
    <style:style style:name="TableRow1900" style:family="table-row">
      <style:table-row-properties style:min-row-height="0.237500in"/>
    </style:style>
    <style:style style:name="TableCell1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901" style:family="table-row">
      <style:table-row-properties style:min-row-height="0.361111in"/>
    </style:style>
    <style:style style:name="TableCell19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902" style:family="table-row">
      <style:table-row-properties style:min-row-height="0.156250in"/>
    </style:style>
    <style:style style:name="TableCell1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7171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25-08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0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DISTINTAS</text:span><text:span text:style-name="T79"><text:s/></text:span><text:span text:style-name="T80">ÁREAS</text:span><text:span text:style-name="T81"><text:s/></text:span><text:span text:style-name="T82">DE</text:span><text:span text:style-name="T83"><text:s/></text:span><text:span text:style-name="T84">GASTOS</text:span><text:span text:style-name="T85"><text:s/></text:span><text:span text:style-name="T86">PERO</text:span><text:span text:style-name="T87"><text:s/></text:span><text:span text:style-name="T88">CORRESPONDIENTES</text:span><text:span text:style-name="T89"><text:s/></text:span><text:span text:style-name="T90">A</text:span><text:span text:style-name="T91"><text:s/></text:span><text:span text:style-name="T92">GASTOS</text:span><text:span text:style-name="T93"><text:s/></text:span><text:span text:style-name="T94">DE</text:span><text:span text:style-name="T95"><text:s/></text:span><text:span text:style-name="T96">PERSONAL</text:span><text:span text:style-name="T97"><text:s/></text:span><text:span text:style-name="T98">POR</text:span><text:span text:style-name="T99"><text:s/></text:span><text:span text:style-name="T100">IMPORTE</text:span><text:span text:style-name="T101"><text:s/></text:span><text:span text:style-name="T102">DE</text:span><text:span text:style-name="T103"><text:s/></text:span><text:span text:style-name="T104">8.958,24</text:span><text:span text:style-name="T105"><text:s/></text:span><text:span text:style-name="T106">€.</text:span><text:span text:style-name="T107"/></text:p>
          </table:table-cell>
          <table:covered-table-cell/>
        </table:table-row>
      </table:table>
      <text:p text:style-name="P34"><text:span text:style-name="T107"/></text:p>
      <text:p text:style-name="P34"><text:span text:style-name="T107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8">Indice</text:span><text:span text:style-name="T109"><text:s/></text:span><text:span text:style-name="T110">del</text:span><text:span text:style-name="T111"><text:s/></text:span><text:span text:style-name="T112">Expediente</text:span></text:p>
      <text:p text:style-name="P36"><text:span text:style-name="T113"/></text:p>
      <text:p text:style-name="P37"><text:span text:style-name="T113"/></text:p>
      <text:p text:style-name="P38"><text:span text:style-name="T113"/></text:p>
      <text:p text:style-name="P39"><text:span text:style-name="T113"/></text:p>
      <text:p text:style-name="P40"><text:span text:style-name="T114">25/08/2023<text:tab/></text:span><text:span text:style-name="T115">MEMORIA</text:span><text:span text:style-name="T116"><text:s/></text:span><text:span text:style-name="T117">CONCEJAL</text:span><text:span text:style-name="T118"><text:s/></text:span><text:span text:style-name="T119">DE</text:span><text:span text:style-name="T120"><text:s/></text:span><text:span text:style-name="T121">HACIENDA</text:span><text:span text:style-name="T122"><text:s/></text:span><text:span text:style-name="T123">TRANSFERENCIA</text:span><text:span text:style-name="T124"><text:s/></text:span><text:span text:style-name="T125">DE<text:tab/></text:span><text:span text:style-name="T126">1..3</text:span></text:p>
      <text:p text:style-name="P41"><text:span text:style-name="T127"/></text:p>
      <text:p text:style-name="P42"><text:span text:style-name="T128">25/08/2023<text:tab/></text:span><text:span text:style-name="T129">2/2023000002529_DOCUMENTO_SOPORTE_RC_OPE_2023018517<text:tab/></text:span><text:span text:style-name="T130">4..4</text:span></text:p>
      <text:p text:style-name="P43"><text:span text:style-name="T131"/></text:p>
      <text:p text:style-name="P44"><text:span text:style-name="T132">25/08/2023<text:tab/></text:span><text:span text:style-name="T133">INFORME</text:span><text:span text:style-name="T134"><text:s/></text:span><text:span text:style-name="T135">DE</text:span><text:span text:style-name="T136"><text:s/></text:span><text:span text:style-name="T137">INTERVENCIÓN</text:span><text:span text:style-name="T138"><text:s/></text:span><text:span text:style-name="T139">TRANSFERENCIA</text:span><text:span text:style-name="T140"><text:s/></text:span><text:span text:style-name="T141">DE</text:span><text:span text:style-name="T142"><text:s/></text:span><text:span text:style-name="T143">CRÉDITOS<text:tab/></text:span><text:span text:style-name="T144">5..9</text:span></text:p>
      <text:p text:style-name="P45"><text:span text:style-name="T145"/></text:p>
      <text:p text:style-name="P46"><text:span text:style-name="T146">25/08/2023<text:tab/></text:span><text:span text:style-name="T147">DECRETO</text:span><text:span text:style-name="T148"><text:s/></text:span><text:span text:style-name="T149">DE</text:span><text:span text:style-name="T150"><text:s/></text:span><text:span text:style-name="T151">APROBACIÓN</text:span><text:span text:style-name="T152"><text:s/></text:span><text:span text:style-name="T153">TRANSFERENCIA</text:span><text:span text:style-name="T154"><text:s/></text:span><text:span text:style-name="T155">DE</text:span><text:span text:style-name="T156"><text:s/></text:span><text:span text:style-name="T157">CRÉDITOS<text:tab/></text:span><text:span text:style-name="T158">10..11</text:span></text:p>
      <text:p text:style-name="P47"><text:span text:style-name="T159"/></text:p>
      <text:p text:style-name="P48"><text:span text:style-name="T160">28/08/2023<text:tab/></text:span><text:span text:style-name="T161">2/2023000002529_DOCUMENTO_SOPORTE_MC_OPE_2023018535<text:tab/></text:span><text:span text:style-name="T162">12..12</text:span></text:p>
      <text:p text:style-name="P49"><text:span text:style-name="T163"/></text:p>
      <text:p text:style-name="P50"><text:span text:style-name="T164">28/08/2023<text:tab/></text:span><text:span text:style-name="T165">2/2023000002529_DOCUMENTO_SOPORTE_MC_OPE_2023018536<text:tab/></text:span><text:span text:style-name="T166">13..14</text:span></text:p>
      <text:p text:style-name="P51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2"><text:span text:style-name="T167"/></text:p>
      <text:p text:style-name="P53"><text:span text:style-name="T167"/></text:p>
      <text:p text:style-name="P54"><text:span text:style-name="T167"/></text:p>
      <text:p text:style-name="P55"><text:span text:style-name="T167"/></text:p>
      <text:p text:style-name="P56"><text:span text:style-name="T167"/></text:p>
      <text:p text:style-name="P57"><text:span text:style-name="T168">MEMORIA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CONCEJALÍA</text:span><text:span text:style-name="T175"><text:s/></text:span><text:span text:style-name="T176">DE</text:span><text:span text:style-name="T177"><text:s/></text:span><text:span text:style-name="T178">ECONOMÍA</text:span><text:span text:style-name="T179"><text:s/></text:span><text:span text:style-name="T180">Y</text:span><text:span text:style-name="T181"><text:s/></text:span><text:span text:style-name="T182">HACIENDA</text:span></text:p>
      <text:p text:style-name="P58"><text:span text:style-name="T183"/></text:p>
      <text:p text:style-name="P59"><text:span text:style-name="T184">Asunto:</text:span><text:span text:style-name="T185"><text:s/></text:span><text:span text:style-name="T186">Modificación</text:span><text:span text:style-name="T187"><text:s/></text:span><text:span text:style-name="T188">presupuestaria</text:span><text:span text:style-name="T189"><text:s/></text:span><text:span text:style-name="T190">Nº</text:span><text:span text:style-name="T191"><text:s/></text:span><text:span text:style-name="T192">40/2023.</text:span><text:span text:style-name="T193"><text:s/></text:span><text:span text:style-name="T194">Transferencia</text:span><text:span text:style-name="T195"><text:s/></text:span><text:span text:style-name="T196">de</text:span><text:span text:style-name="T197"><text:s/></text:span><text:span text:style-name="T198"><text:s/></text:span><text:span text:style-name="T199">créditos</text:span><text:span text:style-name="T200"><text:s/></text:span><text:span text:style-name="T201">entre</text:span><text:span text:style-name="T202"><text:s/></text:span><text:span text:style-name="T203">aplicaciones</text:span><text:span text:style-name="T204"><text:s/></text:span><text:span text:style-name="T205">presupuestarias</text:span><text:span text:style-name="T206"><text:s/></text:span><text:span text:style-name="T207">de</text:span><text:span text:style-name="T208"><text:s/></text:span><text:span text:style-name="T209">distintas</text:span><text:span text:style-name="T210"><text:s/></text:span><text:span text:style-name="T211">áreas</text:span><text:span text:style-name="T212"><text:s/></text:span><text:span text:style-name="T213">de</text:span><text:span text:style-name="T214"><text:s/></text:span><text:span text:style-name="T215">gasto</text:span><text:span text:style-name="T216"><text:s/></text:span><text:span text:style-name="T217">según</text:span><text:span text:style-name="T218"><text:s/></text:span><text:span text:style-name="T219">la</text:span><text:span text:style-name="T220"><text:s/></text:span><text:span text:style-name="T221">clasificación</text:span><text:span text:style-name="T222"><text:s/></text:span><text:span text:style-name="T223">por</text:span><text:span text:style-name="T224"><text:s/></text:span><text:span text:style-name="T225">programas</text:span><text:span text:style-name="T226"><text:s/></text:span><text:span text:style-name="T227">y</text:span><text:span text:style-name="T228"><text:s/></text:span><text:span text:style-name="T229">económica</text:span><text:span text:style-name="T230"><text:s/></text:span><text:span text:style-name="T231">pero</text:span><text:span text:style-name="T232"><text:s/></text:span><text:span text:style-name="T233">altas</text:span><text:span text:style-name="T234"><text:s/></text:span><text:span text:style-name="T235">y</text:span><text:span text:style-name="T236"><text:s/></text:span><text:span text:style-name="T237">bajas</text:span><text:span text:style-name="T238"><text:s/></text:span><text:span text:style-name="T239">que</text:span><text:span text:style-name="T240"><text:s/></text:span><text:span text:style-name="T241">afectan<text:s/></text:span><text:span text:style-name="T242"><text:s/></text:span><text:span text:style-name="T243">a</text:span><text:span text:style-name="T244"><text:s/></text:span><text:span text:style-name="T245">créditos</text:span><text:span text:style-name="T246"><text:s/></text:span><text:span text:style-name="T247">de<text:s/></text:span><text:span text:style-name="T248">personal</text:span><text:span text:style-name="T249"><text:s/></text:span><text:span text:style-name="T250">por</text:span><text:span text:style-name="T251"><text:s/></text:span><text:span text:style-name="T252">importe<text:s/></text:span><text:span text:style-name="T253">de</text:span><text:span text:style-name="T254"><text:s/></text:span><text:span text:style-name="T255">8.958,24</text:span><text:span text:style-name="T256"><text:s/></text:span><text:span text:style-name="T257">€.</text:span></text:p>
      <text:p text:style-name="P60"><text:span text:style-name="T258">Nº</text:span><text:span text:style-name="T259"><text:s/>Expediente:</text:span><text:span text:style-name="T260"><text:s/></text:span><text:span text:style-name="T261">2023007171.</text:span></text:p>
      <text:p text:style-name="P61"><text:span text:style-name="T262"/></text:p>
      <text:p text:style-name="P61"><text:span text:style-name="T262"/></text:p>
      <text:p text:style-name="P62"><text:span text:style-name="T262"/></text:p>
      <text:p text:style-name="P63"><text:span text:style-name="T263">En</text:span><text:span text:style-name="T264"><text:s/></text:span><text:span text:style-name="T265">el</text:span><text:span text:style-name="T266"><text:s/></text:span><text:span text:style-name="T267">año</text:span><text:span text:style-name="T268"><text:s/></text:span><text:span text:style-name="T269">2023</text:span><text:span text:style-name="T270"><text:s/></text:span><text:span text:style-name="T271">fueron</text:span><text:span text:style-name="T272"><text:s/></text:span><text:span text:style-name="T273">concedidas</text:span><text:span text:style-name="T274"><text:s/></text:span><text:span text:style-name="T275">por</text:span><text:span text:style-name="T276"><text:s/></text:span><text:span text:style-name="T277">el</text:span><text:span text:style-name="T278"><text:s/></text:span><text:span text:style-name="T279">Cabildo</text:span><text:span text:style-name="T280"><text:s/></text:span><text:span text:style-name="T281">de</text:span><text:span text:style-name="T282"><text:s/></text:span><text:span text:style-name="T283">Lanzarote</text:span><text:span text:style-name="T284"><text:s/></text:span><text:span text:style-name="T285">dos</text:span><text:span text:style-name="T286"><text:s/></text:span><text:span text:style-name="T287">subvenciones</text:span><text:span text:style-name="T288"><text:s/></text:span><text:span text:style-name="T289">destinadas</text:span><text:span text:style-name="T290"><text:s/></text:span><text:span text:style-name="T291">al</text:span><text:span text:style-name="T292"><text:s/></text:span><text:span text:style-name="T293">fomento</text:span><text:span text:style-name="T294"><text:s/></text:span><text:span text:style-name="T295">del</text:span><text:span text:style-name="T296"><text:s/></text:span><text:span text:style-name="T297">empleo,</text:span><text:span text:style-name="T298"><text:s/></text:span><text:span text:style-name="T299">convenios</text:span><text:span text:style-name="T300"><text:s/></text:span><text:span text:style-name="T301">de</text:span><text:span text:style-name="T302"><text:s/></text:span><text:span text:style-name="T303">empleo</text:span><text:span text:style-name="T304"><text:s/></text:span><text:span text:style-name="T305">denominados</text:span><text:span text:style-name="T306"><text:s/></text:span><text:span text:style-name="T307">“Plan</text:span><text:span text:style-name="T308"><text:s/></text:span><text:span text:style-name="T309">de</text:span><text:span text:style-name="T310"><text:s/></text:span><text:span text:style-name="T311">empleo</text:span><text:span text:style-name="T312"><text:s/></text:span><text:span text:style-name="T313">verde</text:span><text:span text:style-name="T314"><text:s/></text:span><text:span text:style-name="T315">y</text:span><text:span text:style-name="T316"><text:s/></text:span><text:span text:style-name="T317">social”</text:span><text:span text:style-name="T318"><text:s/></text:span><text:span text:style-name="T319">y</text:span><text:span text:style-name="T320"><text:s/></text:span><text:span text:style-name="T321">“Plan</text:span><text:span text:style-name="T322"><text:s/></text:span><text:span text:style-name="T323">de</text:span><text:span text:style-name="T324"><text:s/></text:span><text:span text:style-name="T325">empleo</text:span><text:span text:style-name="T326"><text:s/></text:span><text:span text:style-name="T327">Cabildo</text:span><text:span text:style-name="T328"><text:s/></text:span><text:span text:style-name="T329">de</text:span><text:span text:style-name="T330"><text:s/></text:span><text:span text:style-name="T331">Lanzarote</text:span><text:span text:style-name="T332"><text:s/></text:span><text:span text:style-name="T333">-</text:span><text:span text:style-name="T334"><text:s/></text:span><text:span text:style-name="T335">Ayuntamiento</text:span><text:span text:style-name="T336"><text:s/></text:span><text:span text:style-name="T337">de</text:span><text:span text:style-name="T338"><text:s/></text:span><text:span text:style-name="T339">San</text:span><text:span text:style-name="T340"><text:s/></text:span><text:span text:style-name="T341">Bartolomé</text:span><text:span text:style-name="T342"><text:s/></text:span><text:span text:style-name="T343">2022”.</text:span></text:p>
      <text:p text:style-name="P64"><text:span text:style-name="T344"/></text:p>
      <text:p text:style-name="P65"><text:span text:style-name="T345">Conforme</text:span><text:span text:style-name="T346"><text:s/></text:span><text:span text:style-name="T347">se</text:span><text:span text:style-name="T348"><text:s/></text:span><text:span text:style-name="T349">indicaba</text:span><text:span text:style-name="T350"><text:s/></text:span><text:span text:style-name="T351">en</text:span><text:span text:style-name="T352"><text:s/></text:span><text:span text:style-name="T353">estos</text:span><text:span text:style-name="T354"><text:s/></text:span><text:span text:style-name="T355">convenios</text:span><text:span text:style-name="T356"><text:s/></text:span><text:span text:style-name="T357">correspondería</text:span><text:span text:style-name="T358"><text:s/></text:span><text:span text:style-name="T359">al</text:span><text:span text:style-name="T360"><text:s/></text:span><text:span text:style-name="T361">Ayuntamiento</text:span><text:span text:style-name="T362"><text:s/></text:span><text:span text:style-name="T363">asumir</text:span><text:span text:style-name="T364"><text:s/></text:span><text:span text:style-name="T365">la</text:span><text:span text:style-name="T366"><text:s/></text:span><text:span text:style-name="T367">indemnización</text:span><text:span text:style-name="T368"><text:s/></text:span><text:span text:style-name="T369">de</text:span><text:span text:style-name="T370"><text:s/></text:span><text:span text:style-name="T371">fin</text:span><text:span text:style-name="T372"><text:s/></text:span><text:span text:style-name="T373">de</text:span><text:span text:style-name="T374"><text:s/></text:span><text:span text:style-name="T375">contrato</text:span><text:span text:style-name="T376"><text:s/></text:span><text:span text:style-name="T377">que</text:span><text:span text:style-name="T378"><text:s/></text:span><text:span text:style-name="T379">se</text:span><text:span text:style-name="T380"><text:s/></text:span><text:span text:style-name="T381">deriv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finalización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contratos</text:span><text:span text:style-name="T394"><text:s/></text:span><text:span text:style-name="T395">de</text:span><text:span text:style-name="T396"><text:s/></text:span><text:span text:style-name="T397">carácter</text:span><text:span text:style-name="T398"><text:s/></text:span><text:span text:style-name="T399">temporal</text:span><text:span text:style-name="T400"><text:s/></text:span><text:span text:style-name="T401">suscritos</text:span><text:span text:style-name="T402"><text:s/></text:span><text:span text:style-name="T403">a</text:span><text:span text:style-name="T404"><text:s/></text:span><text:span text:style-name="T405">su</text:span><text:span text:style-name="T406"><text:s/></text:span><text:span text:style-name="T407">amparo,</text:span><text:span text:style-name="T408"><text:s/></text:span><text:span text:style-name="T409">siendo</text:span><text:span text:style-name="T410"><text:s/></text:span><text:span text:style-name="T411">igualmente</text:span><text:span text:style-name="T412"><text:s/></text:span><text:span text:style-name="T413">a</text:span><text:span text:style-name="T414"><text:s/></text:span><text:span text:style-name="T415">cargo</text:span><text:span text:style-name="T416"><text:s/></text:span><text:span text:style-name="T417">de</text:span><text:span text:style-name="T418"><text:s/></text:span><text:span text:style-name="T419">esta</text:span><text:span text:style-name="T420"><text:s/></text:span><text:span text:style-name="T421">administración</text:span><text:span text:style-name="T422"><text:s/></text:span><text:span text:style-name="T423">el</text:span><text:span text:style-name="T424"><text:s/></text:span><text:span text:style-name="T425">incremento</text:span><text:span text:style-name="T426"><text:s/></text:span><text:span text:style-name="T427">de</text:span><text:span text:style-name="T428"><text:s/></text:span><text:span text:style-name="T429">gasto</text:span><text:span text:style-name="T430"><text:s/></text:span><text:span text:style-name="T431">que</text:span><text:span text:style-name="T432"><text:s/></text:span><text:span text:style-name="T433">pudiera</text:span><text:span text:style-name="T434"><text:s/></text:span><text:span text:style-name="T435">producirse</text:span><text:span text:style-name="T436"><text:s/></text:span><text:span text:style-name="T437">como</text:span><text:span text:style-name="T438"><text:s/></text:span><text:span text:style-name="T439">consecuencia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aplicación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subida</text:span><text:span text:style-name="T452"><text:s/></text:span><text:span text:style-name="T453">del</text:span><text:span text:style-name="T454"><text:s/></text:span><text:span text:style-name="T455">salario</text:span><text:span text:style-name="T456"><text:s/></text:span><text:span text:style-name="T457">mínimo</text:span><text:span text:style-name="T458"><text:s/></text:span><text:span text:style-name="T459">interprofesional,</text:span><text:span text:style-name="T460"><text:s/></text:span><text:span text:style-name="T461">en</text:span><text:span text:style-name="T462"><text:s/></text:span><text:span text:style-name="T463">aquellos</text:span><text:span text:style-name="T464"><text:s/></text:span><text:span text:style-name="T465">supuestos</text:span><text:span text:style-name="T466"><text:s/></text:span><text:span text:style-name="T467">en</text:span><text:span text:style-name="T468"><text:s/></text:span><text:span text:style-name="T469">que</text:span><text:span text:style-name="T470"><text:s/></text:span><text:span text:style-name="T471">resultara</text:span><text:span text:style-name="T472"><text:s/></text:span><text:span text:style-name="T473">de</text:span><text:span text:style-name="T474"><text:s/></text:span><text:span text:style-name="T475">aplicación</text:span><text:span text:style-name="T476"><text:s/></text:span><text:span text:style-name="T477">por</text:span><text:span text:style-name="T478"><text:s/></text:span><text:span text:style-name="T479">contemplar</text:span><text:span text:style-name="T480"><text:s/></text:span><text:span text:style-name="T481">los</text:span><text:span text:style-name="T482"><text:s/></text:span><text:span text:style-name="T483">convenios</text:span><text:span text:style-name="T484"><text:s/></text:span><text:span text:style-name="T485">sectoriales</text:span><text:span text:style-name="T486"><text:s/></text:span><text:span text:style-name="T487">cuantías</text:span><text:span text:style-name="T488"><text:s/></text:span><text:span text:style-name="T489">por</text:span><text:span text:style-name="T490"><text:s/></text:span><text:span text:style-name="T491">debajo</text:span><text:span text:style-name="T492"><text:s/></text:span><text:span text:style-name="T493">de</text:span><text:span text:style-name="T494"><text:s/></text:span><text:span text:style-name="T495">este</text:span><text:span text:style-name="T496"><text:s/></text:span><text:span text:style-name="T497">importe.</text:span></text:p>
      <text:p text:style-name="P66"><text:span text:style-name="T498"/></text:p>
      <text:p text:style-name="P67"><text:span text:style-name="T499">Derivado</text:span><text:span text:style-name="T500"><text:s/></text:span><text:span text:style-name="T501">de</text:span><text:span text:style-name="T502"><text:s/></text:span><text:span text:style-name="T503">estas</text:span><text:span text:style-name="T504"><text:s/></text:span><text:span text:style-name="T505">obligaciones,</text:span><text:span text:style-name="T506"><text:s/></text:span><text:span text:style-name="T507">se</text:span><text:span text:style-name="T508"><text:s/></text:span><text:span text:style-name="T509">ha</text:span><text:span text:style-name="T510"><text:s/></text:span><text:span text:style-name="T511">producido</text:span><text:span text:style-name="T512"><text:s/></text:span><text:span text:style-name="T513">un</text:span><text:span text:style-name="T514"><text:s/></text:span><text:span text:style-name="T515">pequeño</text:span><text:span text:style-name="T516"><text:s/></text:span><text:span text:style-name="T517">incremento</text:span><text:span text:style-name="T518"><text:s/></text:span><text:span text:style-name="T519">del</text:span><text:span text:style-name="T520"><text:s/></text:span><text:span text:style-name="T521">gasto</text:span><text:span text:style-name="T522"><text:s/></text:span><text:span text:style-name="T523">previsto que</text:span><text:span text:style-name="T524"><text:s/></text:span><text:span text:style-name="T525">supone</text:span><text:span text:style-name="T526"><text:s/></text:span><text:span text:style-name="T527">una<text:s/></text:span><text:span text:style-name="T528">insuficiencia</text:span><text:span text:style-name="T529"><text:s/></text:span><text:span text:style-name="T530">de</text:span><text:span text:style-name="T531"><text:s/></text:span><text:span text:style-name="T532">la<text:s/></text:span><text:span text:style-name="T533">previsión</text:span><text:span text:style-name="T534"><text:s/></text:span><text:span text:style-name="T535">presupuestaria</text:span><text:span text:style-name="T536"><text:s/></text:span><text:span text:style-name="T537">existente.</text:span></text:p>
      <text:p text:style-name="P68"><text:span text:style-name="T538"/></text:p>
      <text:p text:style-name="P69"><text:span text:style-name="T539">Así,</text:span>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primero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convenios</text:span><text:span text:style-name="T552"><text:s/></text:span><text:span text:style-name="T553">indicados,</text:span><text:span text:style-name="T554"><text:s/></text:span><text:span text:style-name="T555">“Plan</text:span><text:span text:style-name="T556"><text:s/></text:span><text:span text:style-name="T557">de</text:span><text:span text:style-name="T558"><text:s/></text:span><text:span text:style-name="T559">empleo</text:span><text:span text:style-name="T560"><text:s/></text:span><text:span text:style-name="T561">verde</text:span><text:span text:style-name="T562"><text:s/></text:span><text:span text:style-name="T563">y</text:span><text:span text:style-name="T564"><text:s/></text:span><text:span text:style-name="T565">social”,</text:span><text:span text:style-name="T566"><text:s/></text:span><text:span text:style-name="T567">se</text:span><text:span text:style-name="T568"><text:s/></text:span><text:span text:style-name="T569">requiere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dotación</text:span><text:span text:style-name="T576"><text:s/></text:span><text:span text:style-name="T577">del</text:span><text:span text:style-name="T578"><text:s/></text:span><text:span text:style-name="T579">crédito</text:span><text:span text:style-name="T580"><text:s/></text:span><text:span text:style-name="T581">necesario</text:span><text:span text:style-name="T582"><text:s/></text:span><text:span text:style-name="T583">para</text:span><text:span text:style-name="T584"><text:s/></text:span><text:span text:style-name="T585">hacer</text:span><text:span text:style-name="T586"><text:s/></text:span><text:span text:style-name="T587">frente</text:span><text:span text:style-name="T588"><text:s/></text:span><text:span text:style-name="T589">a</text:span><text:span text:style-name="T590"><text:s/></text:span><text:span text:style-name="T591">la</text:span><text:span text:style-name="T592"><text:s/></text:span><text:span text:style-name="T593">indemnización</text:span><text:span text:style-name="T594"><text:s/></text:span><text:span text:style-name="T595">por</text:span><text:span text:style-name="T596"><text:s/></text:span><text:span text:style-name="T597">fin</text:span><text:span text:style-name="T598"><text:s/></text:span><text:span text:style-name="T599">de</text:span><text:span text:style-name="T600"><text:s/></text:span><text:span text:style-name="T601">contrato</text:span><text:span text:style-name="T602"><text:s/></text:span><text:span text:style-name="T603">y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subida</text:span><text:span text:style-name="T610"><text:s/></text:span><text:span text:style-name="T611">de</text:span><text:span text:style-name="T612"><text:s/></text:span><text:span text:style-name="T613">una</text:span><text:span text:style-name="T614"><text:s/></text:span><text:span text:style-name="T615">de</text:span><text:span text:style-name="T616"><text:s/></text:span><text:span text:style-name="T617">las</text:span><text:span text:style-name="T618"><text:s/></text:span><text:span text:style-name="T619">nóminas,</text:span><text:span text:style-name="T620"><text:s/></text:span><text:span text:style-name="T621">y</text:span><text:span text:style-name="T622"><text:s/></text:span><text:span text:style-name="T623">su</text:span><text:span text:style-name="T624"><text:s/></text:span><text:span text:style-name="T625">correspondiente</text:span><text:span text:style-name="T626"><text:s/></text:span><text:span text:style-name="T627">seguridad</text:span><text:span text:style-name="T628"><text:s/></text:span><text:span text:style-name="T629">social,</text:span><text:span text:style-name="T630"><text:s/></text:span><text:span text:style-name="T631">por</text:span><text:span text:style-name="T632"><text:s/></text:span><text:span text:style-name="T633">aplicación</text:span><text:span text:style-name="T634"><text:s/></text:span><text:span text:style-name="T635">del</text:span><text:span text:style-name="T636"><text:s/></text:span><text:span text:style-name="T637">salario</text:span><text:span text:style-name="T638"><text:s/></text:span><text:span text:style-name="T639">mínimo</text:span><text:span text:style-name="T640"><text:s/></text:span><text:span text:style-name="T641">interprofesional</text:span><text:span text:style-name="T642"><text:s/></text:span><text:span text:style-name="T643">correspondiente</text:span><text:span text:style-name="T644"><text:s/></text:span><text:span text:style-name="T645">al</text:span><text:span text:style-name="T646"><text:s/></text:span><text:span text:style-name="T647">presente</text:span><text:span text:style-name="T648"><text:s/></text:span><text:span text:style-name="T649">año</text:span><text:span text:style-name="T650"><text:s/></text:span><text:span text:style-name="T651">2023.</text:span></text:p>
      <text:p text:style-name="P70"><text:span text:style-name="T652"/></text:p>
      <text:p text:style-name="P71"><text:span text:style-name="T653">En</text:span><text:span text:style-name="T654"><text:s/></text:span><text:span text:style-name="T655">el</text:span><text:span text:style-name="T656"><text:s/></text:span><text:span text:style-name="T657">segundo</text:span><text:span text:style-name="T658"><text:s/></text:span><text:span text:style-name="T659">de</text:span><text:span text:style-name="T660"><text:s/></text:span><text:span text:style-name="T661">ellos,</text:span><text:span text:style-name="T662"><text:s/>al</text:span><text:span text:style-name="T663"><text:s/></text:span><text:span text:style-name="T664">haberse</text:span><text:span text:style-name="T665"><text:s/></text:span><text:span text:style-name="T666">dotado</text:span><text:span text:style-name="T667"><text:s/></text:span><text:span text:style-name="T668">ya</text:span><text:span text:style-name="T669"><text:s/></text:span><text:span text:style-name="T670">desde</text:span><text:span text:style-name="T671"><text:s/></text:span><text:span text:style-name="T672">un</text:span><text:span text:style-name="T673"><text:s/></text:span><text:span text:style-name="T674">inicio</text:span><text:span text:style-name="T675"><text:s/></text:span><text:span text:style-name="T676">el</text:span><text:span text:style-name="T677"><text:s/></text:span><text:span text:style-name="T678">importe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indemnización</text:span><text:span text:style-name="T685"><text:s/></text:span><text:span text:style-name="T686">por</text:span><text:span text:style-name="T687"><text:s/></text:span><text:span text:style-name="T688">fin</text:span><text:span text:style-name="T689"><text:s/></text:span><text:span text:style-name="T690">de</text:span><text:span text:style-name="T691"><text:s/></text:span><text:span text:style-name="T692">contrato,</text:span><text:span text:style-name="T693"><text:s/></text:span><text:span text:style-name="T694">y</text:span><text:span text:style-name="T695"><text:s/></text:span><text:span text:style-name="T696">resultar</text:span><text:span text:style-name="T697"><text:s/></text:span><text:span text:style-name="T698">un</text:span><text:span text:style-name="T699"><text:s/></text:span><text:span text:style-name="T700">pequeño</text:span><text:span text:style-name="T701"><text:s/></text:span><text:span text:style-name="T702">exceso</text:span><text:span text:style-name="T703"><text:s/></text:span><text:span text:style-name="T704">de</text:span><text:span text:style-name="T705"><text:s/></text:span><text:span text:style-name="T706">previsión,</text:span><text:span text:style-name="T707"><text:s/></text:span><text:span text:style-name="T708">únicamente</text:span><text:span text:style-name="T709"><text:s/></text:span><text:span text:style-name="T710">se</text:span><text:span text:style-name="T711"><text:s/></text:span><text:span text:style-name="T712">precisa</text:span><text:span text:style-name="T713"><text:s/></text:span><text:span text:style-name="T714">complementar</text:span><text:span text:style-name="T715"><text:s/></text:span><text:span text:style-name="T716">la</text:span><text:span text:style-name="T717"><text:s/></text:span><text:span text:style-name="T718">diferencia</text:span><text:span text:style-name="T719"><text:s/></text:span><text:span text:style-name="T720">hasta</text:span><text:span text:style-name="T721"><text:s/></text:span><text:span text:style-name="T722">el</text:span><text:span text:style-name="T723"><text:s/></text:span><text:span text:style-name="T724">total</text:span><text:span text:style-name="T725"><text:s/></text:span><text:span text:style-name="T726">del</text:span><text:span text:style-name="T727"><text:s/></text:span><text:span text:style-name="T728">aumento</text:span><text:span text:style-name="T729"><text:s/></text:span><text:span text:style-name="T730">por</text:span><text:span text:style-name="T731"><text:s/></text:span><text:span text:style-name="T732">aplicación</text:span><text:span text:style-name="T733"><text:s/></text:span><text:span text:style-name="T734">del</text:span><text:span text:style-name="T735"><text:s/></text:span><text:span text:style-name="T736">salario</text:span><text:span text:style-name="T737"><text:s/></text:span><text:span text:style-name="T738">mínimo</text:span><text:span text:style-name="T739"><text:s/></text:span><text:span text:style-name="T740">interprofesional,</text:span><text:span text:style-name="T741"><text:s/></text:span><text:span text:style-name="T742">y</text:span><text:span text:style-name="T743"><text:s/></text:span><text:span text:style-name="T744">por</text:span><text:span text:style-name="T745"><text:s/></text:span><text:span text:style-name="T746">la</text:span><text:span text:style-name="T747"><text:s/></text:span><text:span text:style-name="T748">parte</text:span><text:span text:style-name="T749"><text:s/></text:span><text:span text:style-name="T750">no</text:span><text:span text:style-name="T751"><text:s/></text:span><text:span text:style-name="T752">cubierta</text:span><text:span text:style-name="T753"><text:s/></text:span><text:span text:style-name="T754">por</text:span><text:span text:style-name="T755"><text:s/></text:span><text:span text:style-name="T756">el</text:span><text:span text:style-name="T757"><text:s/></text:span><text:span text:style-name="T758">indicado</text:span><text:span text:style-name="T759"><text:s/></text:span><text:span text:style-name="T760">exceso,</text:span><text:span text:style-name="T761"><text:s/></text:span><text:span text:style-name="T762">así</text:span><text:span text:style-name="T763"><text:s/></text:span><text:span text:style-name="T764">como</text:span><text:span text:style-name="T765"><text:s/></text:span><text:span text:style-name="T766">su<text:s/></text:span><text:span text:style-name="T767">correspondiente</text:span><text:span text:style-name="T768"><text:s/></text:span><text:span text:style-name="T769">seguridad</text:span><text:span text:style-name="T770"><text:s/></text:span><text:span text:style-name="T771">social,</text:span><text:span text:style-name="T772"><text:s/></text:span><text:span text:style-name="T773">para</text:span><text:span text:style-name="T774"><text:s/></text:span><text:span text:style-name="T775">la</text:span><text:span text:style-name="T776"><text:s/></text:span><text:span text:style-name="T777">cual</text:span><text:span text:style-name="T778"><text:s/></text:span><text:span text:style-name="T779">se</text:span><text:span text:style-name="T780"><text:s/></text:span><text:span text:style-name="T781">efectúa</text:span><text:span text:style-name="T782"><text:s/></text:span><text:span text:style-name="T783">previsión</text:span><text:span text:style-name="T784"><text:s/></text:span><text:span text:style-name="T785">al</text:span><text:span text:style-name="T786"><text:s/></text:span><text:span text:style-name="T787">alza</text:span><text:span text:style-name="T788"><text:s/></text:span><text:span text:style-name="T789">por</text:span><text:span text:style-name="T790"><text:s/></text:span><text:span text:style-name="T791">desconocer</text:span><text:span text:style-name="T792"><text:s/></text:span><text:span text:style-name="T793">en</text:span><text:span text:style-name="T794"><text:s/></text:span><text:span text:style-name="T795">estos</text:span><text:span text:style-name="T796"><text:s/></text:span><text:span text:style-name="T797">momentos</text:span><text:span text:style-name="T798"><text:s/></text:span><text:span text:style-name="T799">el</text:span><text:span text:style-name="T800"><text:s/></text:span><text:span text:style-name="T801">importe</text:span><text:span text:style-name="T802"><text:s/></text:span><text:span text:style-name="T803">exacto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correspondiente</text:span><text:span text:style-name="T810"><text:s/></text:span><text:span text:style-name="T811">al</text:span><text:span text:style-name="T812"><text:s/></text:span><text:span text:style-name="T813">mes</text:span><text:span text:style-name="T814"><text:s/></text:span><text:span text:style-name="T815">de</text:span><text:span text:style-name="T816"><text:s/></text:span><text:span text:style-name="T817">agosto.</text:span></text:p>
      <text:p text:style-name="P72"><text:span text:style-name="T818"/></text:p>
      <text:p text:style-name="P73"><text:span text:style-name="T819">Por<text:s/></text:span><text:span text:style-name="T820">otra</text:span><text:span text:style-name="T821"><text:s/></text:span><text:span text:style-name="T822">parte,</text:span><text:span text:style-name="T823"><text:s/></text:span><text:span text:style-name="T824">y en lo</text:span><text:span text:style-name="T825"><text:s/></text:span><text:span text:style-name="T826">relativo</text:span><text:span text:style-name="T827"><text:s/></text:span><text:span text:style-name="T828">a</text:span><text:span text:style-name="T829"><text:s/></text:span><text:span text:style-name="T830">la</text:span><text:span text:style-name="T831"><text:s/></text:span><text:span text:style-name="T832">financiación</text:span><text:span text:style-name="T833"><text:s/></text:span><text:span text:style-name="T834">de</text:span><text:span text:style-name="T835"><text:s/></text:span><text:span text:style-name="T836">estos</text:span><text:span text:style-name="T837"><text:s/></text:span><text:span text:style-name="T838">gastos,</text:span><text:span text:style-name="T839"><text:s/></text:span><text:span text:style-name="T840">se</text:span><text:span text:style-name="T841"><text:s/></text:span><text:span text:style-name="T842">ha</text:span><text:span text:style-name="T843"><text:s/></text:span><text:span text:style-name="T844">considerado</text:span><text:span text:style-name="T845"><text:s/></text:span><text:span text:style-name="T846">que</text:span><text:span text:style-name="T847"><text:s/></text:span><text:span text:style-name="T848">resulta</text:span><text:span text:style-name="T849"><text:s/></text:span><text:span text:style-name="T850">posible</text:span><text:span text:style-name="T851"><text:s/></text:span><text:span text:style-name="T852">que</text:span><text:span text:style-name="T853"><text:s/></text:span><text:span text:style-name="T854">esta</text:span><text:span text:style-name="T855"><text:s/></text:span><text:span text:style-name="T856">provenga</text:span><text:span text:style-name="T857"><text:s/></text:span><text:span text:style-name="T858">de</text:span><text:span text:style-name="T859"><text:s/></text:span><text:span text:style-name="T860">otras</text:span><text:span text:style-name="T861"><text:s/></text:span><text:span text:style-name="T862">aplicaciones</text:span><text:span text:style-name="T863"><text:s/></text:span><text:span text:style-name="T864">del</text:span><text:span text:style-name="T865"><text:s/></text:span><text:span text:style-name="T866">capítulo</text:span><text:span text:style-name="T867"><text:s/></text:span><text:span text:style-name="T868">1,</text:span><text:span text:style-name="T869"><text:s/></text:span><text:span text:style-name="T870">de</text:span><text:span text:style-name="T871"><text:s/></text:span><text:span text:style-name="T872">gastos</text:span><text:span text:style-name="T873"><text:s/></text:span><text:span text:style-name="T874">de</text:span><text:span text:style-name="T875"><text:s/></text:span><text:span text:style-name="T876">personal,</text:span><text:span text:style-name="T877"><text:s/></text:span><text:span text:style-name="T878">al</text:span><text:span text:style-name="T879"><text:s/></text:span><text:span text:style-name="T880">existir</text:span><text:span text:style-name="T881"><text:s/></text:span><text:span text:style-name="T882">crédito</text:span><text:span text:style-name="T883"><text:s/></text:span><text:span text:style-name="T884">sobrante</text:span><text:span text:style-name="T885"><text:s/></text:span><text:span text:style-name="T886">en</text:span><text:span text:style-name="T887"><text:s/></text:span><text:span text:style-name="T888">aquellas</text:span><text:span text:style-name="T889"><text:s/></text:span><text:span text:style-name="T890">áreas</text:span><text:span text:style-name="T891"><text:s/></text:span><text:span text:style-name="T892">en</text:span><text:span text:style-name="T893"><text:s/></text:span><text:span text:style-name="T894">las</text:span><text:span text:style-name="T895"><text:s/></text:span><text:span text:style-name="T896">que</text:span><text:span text:style-name="T897"><text:s/></text:span><text:span text:style-name="T898">existen</text:span><text:span text:style-name="T899"><text:s/></text:span><text:span text:style-name="T900">plazas</text:span></text:p>
      <text:p text:style-name="P74"><text:span text:style-name="T901"/></text:p>
      <text:p text:style-name="P74"><text:span text:style-name="T901"/></text:p>
      <text:p text:style-name="P74"><text:span text:style-name="T901"/></text:p>
      <text:p text:style-name="P74"><text:span text:style-name="T901"/></text:p>
      <text:p text:style-name="P75"><text:span text:style-name="T901"/></text:p>
      <text:p text:style-name="P76"><text:span text:style-name="T901"/></text:p>
      <text:p text:style-name="P77"><text:span text:style-name="T902">Página</text:span><text:span text:style-name="T903"><text:s/></text:span><text:span text:style-name="T904">1</text:span><text:span text:style-name="T905"><text:s/></text:span><text:span text:style-name="T906">de</text:span><text:span text:style-name="T907"><text:s/></text:span><text:span text:style-name="T908">3</text:span></text:p>
      <text:p text:style-name="P78"><text:span text:style-name="T90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0"><text:span text:style-name="T910">Firmado por:</text:span><text:span text:style-name="T911"/></text:p>
          </table:table-cell>
          <table:table-cell table:style-name="TableCell020001">
            <text:p text:style-name="P81"><text:span text:style-name="T912">VICTORIANO</text:span><text:span text:style-name="T913"><text:s/></text:span><text:span text:style-name="T914">ANTONIO</text:span><text:span text:style-name="T915"><text:s/></text:span><text:span text:style-name="T916">ROCÍO</text:span><text:span text:style-name="T917"><text:s/></text:span><text:span text:style-name="T918">ROMERO</text:span><text:span text:style-name="T919"><text:s/></text:span><text:span text:style-name="T920">-</text:span><text:span text:style-name="T921"><text:s/></text:span><text:span text:style-name="T922">Concejal/A</text:span><text:span text:style-name="T923"><text:s/></text:span><text:span text:style-name="T924">Ver</text:span><text:span text:style-name="T925"><text:s/></text:span><text:span text:style-name="T926">firma</text:span><text:span text:style-name="T927"/></text:p>
          </table:table-cell>
          <table:table-cell table:style-name="TableCell020002">
            <text:p text:style-name="P82"><text:span text:style-name="T928">Fecha: 25-08-2023 12:36:44</text:span><text:span text:style-name="T929"/></text:p>
          </table:table-cell>
          <table:table-cell table:style-name="TableCell020003" table:number-rows-spanned="3">
            <text:p text:style-name="P83"><text:span text:style-name="T929"/></text:p>
            <text:p text:style-name="P84"><draw:frame text:anchor-type="as-char" svg:width="15.88mm" svg:height="15.88mm" style:rel-width="scale" style:rel-height="scale"><draw:object-ole xlink:href="OleObj3"/><draw:image xlink:href="ObjectReplacements/OleObj3"/></draw:frame><text:span text:style-name="T929"/></text:p>
          </table:table-cell>
        </table:table-row>
        <table:table-row table:style-name="TableRow0201">
          <table:table-cell table:style-name="TableCell020100" table:number-columns-spanned="3">
            <text:p text:style-name="P87"><text:span text:style-name="T930">Nº expediente administrativo: 2023-007171<text:s text:c="4"/>Código Seguro de Verificación (CSV): 8AD9EEEAC7152C666241388C31B69075 Comprobación CSV:<text:s text:c="2"/></text:span><text:a xlink:href="https://eadmin.sanbartolome.es/publico/documento/8AD9EEEAC7152C666241388C31B69075"><text:span text:style-name="T931">https://eadmin.sanbartolome.es/publico/documento/8AD9EEEAC7152C666241388C31B69075</text:span></text:a><text:span text:style-name="T932"/></text:p>
          </table:table-cell>
          <table:covered-table-cell/>
          <table:covered-table-cell/>
          <table:covered-table-cell>
            <text:p text:style-name="P88"><text:span text:style-name="T932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1"><text:span text:style-name="T933">Fecha</text:span><text:span text:style-name="T934"><text:s/></text:span><text:span text:style-name="T935">de</text:span><text:span text:style-name="T936"><text:s/></text:span><text:span text:style-name="T937">sellado</text:span><text:span text:style-name="T938"><text:s/></text:span><text:span text:style-name="T939">electrónico:</text:span><text:span text:style-name="T940"><text:s/></text:span><text:span text:style-name="T941">28-08-2023</text:span><text:span text:style-name="T942"><text:s/></text:span><text:span text:style-name="T943">10:24:35</text:span><text:span text:style-name="T944"><text:s/></text:span><text:span text:style-name="T945">Ver</text:span><text:span text:style-name="T946"><text:s/></text:span><text:span text:style-name="T947">sello</text:span><text:span text:style-name="T948"><text:tab/></text:span><text:span text:style-name="T949">- 1/3 -<text:tab/></text:span><text:span text:style-name="T950">Fecha de emisión de esta copia: 28-08-2023 10:24:36</text:span><text:span text:style-name="T951"/></text:p>
          </table:table-cell>
          <table:covered-table-cell/>
          <table:covered-table-cell/>
          <table:covered-table-cell>
            <text:p text:style-name="P92"><text:span text:style-name="T951"><text:s/></text:span></text:p>
          </table:covered-table-cell>
        </table:table-row>
      </table:table>
      <text:p text:style-name="P94"><text:span text:style-name="T951"/></text:p>
      <text:p text:style-name="P95"><text:span text:style-name="T951"/></text:p>
      <text:p text:style-name="P96"><text:span text:style-name="T952">vacantes,</text:span><text:span text:style-name="T953"><text:s/></text:span><text:span text:style-name="T954">y</text:span><text:span text:style-name="T955"><text:s/></text:span><text:span text:style-name="T956">esto</text:span><text:span text:style-name="T957"><text:s/></text:span><text:span text:style-name="T958">una</text:span><text:span text:style-name="T959"><text:s/></text:span><text:span text:style-name="T960">vez</text:span><text:span text:style-name="T961"><text:s/></text:span><text:span text:style-name="T962">efectuada</text:span><text:span text:style-name="T963"><text:s/></text:span><text:span text:style-name="T964">retención</text:span><text:span text:style-name="T965"><text:s/></text:span><text:span text:style-name="T966">de</text:span><text:span text:style-name="T967"><text:s/></text:span><text:span text:style-name="T968">crédito</text:span><text:span text:style-name="T969"><text:s/></text:span><text:span text:style-name="T970">para</text:span><text:span text:style-name="T971"><text:s/></text:span><text:span text:style-name="T972">su</text:span><text:span text:style-name="T973"><text:s/></text:span><text:span text:style-name="T974">posible</text:span><text:span text:style-name="T975"><text:s/></text:span><text:span text:style-name="T976">cobertura</text:span><text:span text:style-name="T977"><text:s/></text:span><text:span text:style-name="T978">a</text:span><text:span text:style-name="T979"><text:s/></text:span><text:span text:style-name="T980">partir</text:span><text:span text:style-name="T981"><text:s/></text:span><text:span text:style-name="T982">del</text:span><text:span text:style-name="T983"><text:s/></text:span><text:span text:style-name="T984">próximo</text:span><text:span text:style-name="T985"><text:s/></text:span><text:span text:style-name="T986">mes</text:span><text:span text:style-name="T987"><text:s/></text:span><text:span text:style-name="T988">y</text:span><text:span text:style-name="T989"><text:s/></text:span><text:span text:style-name="T990">durante</text:span><text:span text:style-name="T991"><text:s/></text:span><text:span text:style-name="T992">el</text:span><text:span text:style-name="T993"><text:s/></text:span><text:span text:style-name="T994">resto</text:span><text:span text:style-name="T995"><text:s/></text:span><text:span text:style-name="T996">del</text:span><text:span text:style-name="T997"><text:s/></text:span><text:span text:style-name="T998">ejercicio.</text:span></text:p>
      <text:p text:style-name="P97"><text:span text:style-name="T999"/></text:p>
      <text:p text:style-name="P98"><text:span text:style-name="T1000">Ante</text:span><text:span text:style-name="T1001"><text:s/></text:span><text:span text:style-name="T1002">la</text:span><text:span text:style-name="T1003"><text:s/></text:span><text:span text:style-name="T1004">necesidad</text:span><text:span text:style-name="T1005"><text:s/></text:span><text:span text:style-name="T1006">de</text:span><text:span text:style-name="T1007"><text:s/></text:span><text:span text:style-name="T1008">tramitación</text:span><text:span text:style-name="T1009"><text:s/></text:span><text:span text:style-name="T1010">del</text:span><text:span text:style-name="T1011"><text:s/></text:span><text:span text:style-name="T1012">expediente</text:span><text:span text:style-name="T1013"><text:s/></text:span><text:span text:style-name="T1014">de</text:span><text:span text:style-name="T1015"><text:s/></text:span><text:span text:style-name="T1016">modificación</text:span><text:span text:style-name="T1017"><text:s/></text:span><text:span text:style-name="T1018">presupuestaria</text:span><text:span text:style-name="T1019"><text:s/></text:span><text:span text:style-name="T1020">Nº</text:span><text:span text:style-name="T1021"><text:s/></text:span><text:span text:style-name="T1022">40/2023</text:span><text:span text:style-name="T1023"><text:s/></text:span><text:span text:style-name="T1024">mediante</text:span><text:span text:style-name="T1025"><text:s/></text:span><text:span text:style-name="T1026">la</text:span><text:span text:style-name="T1027"><text:s/></text:span><text:span text:style-name="T1028">modalidad</text:span><text:span text:style-name="T1029"><text:s/></text:span><text:span text:style-name="T1030">de</text:span><text:span text:style-name="T1031"><text:s/></text:span><text:span text:style-name="T1032">transferencia</text:span><text:span text:style-name="T1033"><text:s/></text:span><text:span text:style-name="T1034">de</text:span><text:span text:style-name="T1035"><text:s/></text:span><text:span text:style-name="T1036">créditos</text:span><text:span text:style-name="T1037"><text:s/></text:span><text:span text:style-name="T1038">entre</text:span><text:span text:style-name="T1039"><text:s/></text:span><text:span text:style-name="T1040">aplicaciones</text:span><text:span text:style-name="T1041"><text:s/></text:span><text:span text:style-name="T1042">presupuestarias</text:span><text:span text:style-name="T1043"><text:s/></text:span><text:span text:style-name="T1044">de</text:span><text:span text:style-name="T1045"><text:s/></text:span><text:span text:style-name="T1046">distintas</text:span><text:span text:style-name="T1047"><text:s/></text:span><text:span text:style-name="T1048">aplicaciones</text:span><text:span text:style-name="T1049"><text:s/></text:span><text:span text:style-name="T1050">de</text:span><text:span text:style-name="T1051"><text:s/></text:span><text:span text:style-name="T1052">gastos</text:span><text:span text:style-name="T1053"><text:s/></text:span><text:span text:style-name="T1054">de</text:span><text:span text:style-name="T1055"><text:s/></text:span><text:span text:style-name="T1056">personal</text:span><text:span text:style-name="T1057"><text:s/></text:span><text:span text:style-name="T1058">según</text:span><text:span text:style-name="T1059"><text:s/></text:span><text:span text:style-name="T1060">la</text:span><text:span text:style-name="T1061"><text:s/></text:span><text:span text:style-name="T1062">clasificación</text:span><text:span text:style-name="T1063"><text:s/></text:span><text:span text:style-name="T1064">por</text:span><text:span text:style-name="T1065"><text:s/></text:span><text:span text:style-name="T1066">programas</text:span><text:span text:style-name="T1067"><text:s/></text:span><text:span text:style-name="T1068">y</text:span><text:span text:style-name="T1069"><text:s/></text:span><text:span text:style-name="T1070">económica,</text:span><text:span text:style-name="T1071"><text:s/></text:span><text:span text:style-name="T1072">para</text:span><text:span text:style-name="T1073"><text:s/></text:span><text:span text:style-name="T1074">dotar</text:span><text:span text:style-name="T1075"><text:s/></text:span><text:span text:style-name="T1076">con</text:span><text:span text:style-name="T1077"><text:s/></text:span><text:span text:style-name="T1078">mayor</text:span><text:span text:style-name="T1079"><text:s/></text:span><text:span text:style-name="T1080">crédito</text:span><text:span text:style-name="T1081"><text:s/></text:span><text:span text:style-name="T1082">a</text:span><text:span text:style-name="T1083"><text:s/></text:span><text:span text:style-name="T1084">diversas</text:span><text:span text:style-name="T1085"><text:s/></text:span><text:span text:style-name="T1086">aplicaciones</text:span><text:span text:style-name="T1087"><text:s/></text:span><text:span text:style-name="T1088">que</text:span><text:span text:style-name="T1089"><text:s/></text:span><text:span text:style-name="T1090">no</text:span><text:span text:style-name="T1091"><text:s/></text:span><text:span text:style-name="T1092">cuentan</text:span><text:span text:style-name="T1093"><text:s/></text:span><text:span text:style-name="T1094">con</text:span><text:span text:style-name="T1095"><text:s/></text:span><text:span text:style-name="T1096">el</text:span><text:span text:style-name="T1097"><text:s/></text:span><text:span text:style-name="T1098">crédito</text:span><text:span text:style-name="T1099"><text:s/></text:span><text:span text:style-name="T1100">suficiente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vigente</text:span><text:span text:style-name="T1107"><text:s/></text:span><text:span text:style-name="T1108">presupuesto</text:span><text:span text:style-name="T1109"><text:s/></text:span><text:span text:style-name="T1110">municipal</text:span><text:span text:style-name="T1111"><text:s/></text:span><text:span text:style-name="T1112">prorrogado</text:span><text:span text:style-name="T1113"><text:s/></text:span><text:span text:style-name="T1114">para</text:span><text:span text:style-name="T1115"><text:s/></text:span><text:span text:style-name="T1116">hacer</text:span><text:span text:style-name="T1117"><text:s/>frente</text:span><text:span text:style-name="T1118"><text:s/></text:span><text:span text:style-name="T1119">a</text:span><text:span text:style-name="T1120"><text:s/></text:span><text:span text:style-name="T1121">los</text:span><text:span text:style-name="T1122"><text:s/></text:span><text:span text:style-name="T1123">gastos</text:span><text:span text:style-name="T1124"><text:s/></text:span><text:span text:style-name="T1125">indicados,</text:span><text:span text:style-name="T1126"><text:s/></text:span><text:span text:style-name="T1127">es</text:span><text:span text:style-name="T1128"><text:s/></text:span><text:span text:style-name="T1129">por</text:span><text:span text:style-name="T1130"><text:s/></text:span><text:span text:style-name="T1131">tanto</text:span><text:span text:style-name="T1132"><text:s/></text:span><text:span text:style-name="T1133">imprescindible</text:span><text:span text:style-name="T1134"><text:s/></text:span><text:span text:style-name="T1135">que</text:span><text:span text:style-name="T1136"><text:s/></text:span><text:span text:style-name="T1137">se</text:span><text:span text:style-name="T1138"><text:s/></text:span><text:span text:style-name="T1139">tramite</text:span><text:span text:style-name="T1140"><text:s/></text:span><text:span text:style-name="T1141">la</text:span><text:span text:style-name="T1142"><text:s/></text:span><text:span text:style-name="T1143">modificación</text:span><text:span text:style-name="T1144"><text:s/></text:span><text:span text:style-name="T1145">presupuestaria</text:span><text:span text:style-name="T1146"><text:s/></text:span><text:span text:style-name="T1147">y</text:span><text:span text:style-name="T1148"><text:s/></text:span><text:span text:style-name="T1149">que</text:span><text:span text:style-name="T1150"><text:s/></text:span><text:span text:style-name="T1151">se</text:span><text:span text:style-name="T1152"><text:s/></text:span><text:span text:style-name="T1153">transfiera</text:span><text:span text:style-name="T1154"><text:s/></text:span><text:span text:style-name="T1155">crédito</text:span><text:span text:style-name="T1156"><text:s/></text:span><text:span text:style-name="T1157">suficiente</text:span><text:span text:style-name="T1158"><text:s/></text:span><text:span text:style-name="T1159">que</text:span><text:span text:style-name="T1160"><text:s/></text:span><text:span text:style-name="T1161">permita</text:span><text:span text:style-name="T1162"><text:s/></text:span><text:span text:style-name="T1163">imputar</text:span><text:span text:style-name="T1164"><text:s/>al</text:span><text:span text:style-name="T1165"><text:s/></text:span><text:span text:style-name="T1166">ejercicio</text:span><text:span text:style-name="T1167"><text:s/></text:span><text:span text:style-name="T1168">corriente</text:span><text:span text:style-name="T1169"><text:s/>los</text:span><text:span text:style-name="T1170"><text:s/></text:span><text:span text:style-name="T1171">gastos<text:s/></text:span><text:span text:style-name="T1172">de</text:span><text:span text:style-name="T1173"><text:s/></text:span><text:span text:style-name="T1174">personal</text:span><text:span text:style-name="T1175"><text:s/></text:span><text:span text:style-name="T1176">a</text:span><text:span text:style-name="T1177"><text:s/></text:span><text:span text:style-name="T1178">que</text:span><text:span text:style-name="T1179"><text:s/></text:span><text:span text:style-name="T1180">se</text:span><text:span text:style-name="T1181"><text:s/></text:span><text:span text:style-name="T1182">ha</text:span><text:span text:style-name="T1183"><text:s/></text:span><text:span text:style-name="T1184">hecho</text:span><text:span text:style-name="T1185"><text:s/></text:span><text:span text:style-name="T1186">referencia.</text:span></text:p>
      <text:p text:style-name="P99"><text:span text:style-name="T1187"/></text:p>
      <text:p text:style-name="P100"><text:span text:style-name="T1188">Por</text:span><text:span text:style-name="T1189"><text:s/></text:span><text:span text:style-name="T1190">lo</text:span><text:span text:style-name="T1191"><text:s/></text:span><text:span text:style-name="T1192">anteriormente</text:span><text:span text:style-name="T1193"><text:s/></text:span><text:span text:style-name="T1194">expuesto</text:span><text:span text:style-name="T1195"><text:s/></text:span><text:span text:style-name="T1196">se</text:span><text:span text:style-name="T1197"><text:s/></text:span><text:span text:style-name="T1198">plantea</text:span><text:span text:style-name="T1199"><text:s/></text:span><text:span text:style-name="T1200">la</text:span><text:span text:style-name="T1201"><text:s/></text:span><text:span text:style-name="T1202">baja</text:span><text:span text:style-name="T1203"><text:s/></text:span><text:span text:style-name="T1204">de</text:span><text:span text:style-name="T1205"><text:s/></text:span><text:span text:style-name="T1206">créditos</text:span><text:span text:style-name="T1207"><text:s/></text:span><text:span text:style-name="T1208">de</text:span><text:span text:style-name="T1209"><text:s/></text:span><text:span text:style-name="T1210">otras</text:span><text:span text:style-name="T1211"><text:s/></text:span><text:span text:style-name="T1212">aplicaciones</text:span><text:span text:style-name="T1213"><text:s/></text:span><text:span text:style-name="T1214">presupuestarias</text:span><text:span text:style-name="T1215"><text:s/></text:span><text:span text:style-name="T1216">a</text:span><text:span text:style-name="T1217"><text:s/></text:span><text:span text:style-name="T1218">los</text:span><text:span text:style-name="T1219"><text:s/></text:span><text:span text:style-name="T1220">que</text:span><text:span text:style-name="T1221"><text:s/></text:span><text:span text:style-name="T1222">esta</text:span><text:span text:style-name="T1223"><text:s/></text:span><text:span text:style-name="T1224">no</text:span><text:span text:style-name="T1225"><text:s/></text:span><text:span text:style-name="T1226">les</text:span><text:span text:style-name="T1227"><text:s/></text:span><text:span text:style-name="T1228">ocasione</text:span><text:span text:style-name="T1229"><text:s/></text:span><text:span text:style-name="T1230">perjuicio.</text:span><text:span text:style-name="T1231"><text:s/></text:span><text:span text:style-name="T1232">En</text:span><text:span text:style-name="T1233"><text:s/></text:span><text:span text:style-name="T1234">este</text:span><text:span text:style-name="T1235"><text:s/></text:span><text:span text:style-name="T1236">caso</text:span><text:span text:style-name="T1237"><text:s/></text:span><text:span text:style-name="T1238">se</text:span><text:span text:style-name="T1239"><text:s/></text:span><text:span text:style-name="T1240">propone</text:span><text:span text:style-name="T1241"><text:s/></text:span><text:span text:style-name="T1242">dar</text:span><text:span text:style-name="T1243"><text:s/></text:span><text:span text:style-name="T1244">de</text:span><text:span text:style-name="T1245"><text:s/></text:span><text:span text:style-name="T1246">baja</text:span><text:span text:style-name="T1247"><text:s/></text:span><text:span text:style-name="T1248">crédito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aplicaciones</text:span><text:span text:style-name="T1255"><text:s/></text:span><text:span text:style-name="T1256">presupuestarias</text:span><text:span text:style-name="T1257"><text:s/></text:span><text:span text:style-name="T1258">correspondientes</text:span><text:span text:style-name="T1259"><text:s/></text:span><text:span text:style-name="T1260">al</text:span><text:span text:style-name="T1261"><text:s/></text:span><text:span text:style-name="T1262">área</text:span><text:span text:style-name="T1263"><text:s/></text:span><text:span text:style-name="T1264">de</text:span><text:span text:style-name="T1265"><text:s/></text:span><text:span text:style-name="T1266">Seguridad</text:span><text:span text:style-name="T1267"><text:s/></text:span><text:span text:style-name="T1268">y</text:span><text:span text:style-name="T1269"><text:s/></text:span><text:span text:style-name="T1270">Protección</text:span><text:span text:style-name="T1271"><text:s/></text:span><text:span text:style-name="T1272">Civil,</text:span><text:span text:style-name="T1273"><text:s/></text:span><text:span text:style-name="T1274">que</text:span><text:span text:style-name="T1275"><text:s/></text:span><text:span text:style-name="T1276">no</text:span><text:span text:style-name="T1277"><text:s/></text:span><text:span text:style-name="T1278">se</text:span><text:span text:style-name="T1279"><text:s/></text:span><text:span text:style-name="T1280">verán</text:span><text:span text:style-name="T1281"><text:s/></text:span><text:span text:style-name="T1282">perjudicadas</text:span><text:span text:style-name="T1283"><text:s/></text:span><text:span text:style-name="T1284">por</text:span><text:span text:style-name="T1285"><text:s/></text:span><text:span text:style-name="T1286">la</text:span><text:span text:style-name="T1287"><text:s/></text:span><text:span text:style-name="T1288">merma,</text:span><text:span text:style-name="T1289"><text:s/></text:span><text:span text:style-name="T1290">al</text:span><text:span text:style-name="T1291"><text:s/></text:span><text:span text:style-name="T1292">contar</text:span><text:span text:style-name="T1293"><text:s/></text:span><text:span text:style-name="T1294">con</text:span><text:span text:style-name="T1295"><text:s/></text:span><text:span text:style-name="T1296">crédito</text:span><text:span text:style-name="T1297"><text:s/></text:span><text:span text:style-name="T1298">adecuado</text:span><text:span text:style-name="T1299"><text:s/></text:span><text:span text:style-name="T1300">y</text:span><text:span text:style-name="T1301"><text:s/></text:span><text:span text:style-name="T1302">suficiente</text:span><text:span text:style-name="T1303"><text:s/></text:span><text:span text:style-name="T1304">para</text:span><text:span text:style-name="T1305"><text:s/></text:span><text:span text:style-name="T1306">abordar</text:span><text:span text:style-name="T1307"><text:s/></text:span><text:span text:style-name="T1308">los</text:span><text:span text:style-name="T1309"><text:s/></text:span><text:span text:style-name="T1310">gastos</text:span><text:span text:style-name="T1311"><text:s/></text:span><text:span text:style-name="T1312">que</text:span><text:span text:style-name="T1313"><text:s/></text:span><text:span text:style-name="T1314">se</text:span><text:span text:style-name="T1315"><text:s/></text:span><text:span text:style-name="T1316">pretenden</text:span><text:span text:style-name="T1317"><text:s/></text:span><text:span text:style-name="T1318">realizar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presente</text:span><text:span text:style-name="T1325"><text:s/></text:span><text:span text:style-name="T1326">ejercicio</text:span><text:span text:style-name="T1327"><text:s/></text:span><text:span text:style-name="T1328">2023,</text:span><text:span text:style-name="T1329"><text:s/></text:span><text:span text:style-name="T1330">incluyendo,</text:span><text:span text:style-name="T1331"><text:s/></text:span><text:span text:style-name="T1332">como</text:span><text:span text:style-name="T1333"><text:s/></text:span><text:span text:style-name="T1334">ya</text:span><text:span text:style-name="T1335"><text:s/></text:span><text:span text:style-name="T1336">se</text:span><text:span text:style-name="T1337"><text:s/></text:span><text:span text:style-name="T1338">ha</text:span><text:span text:style-name="T1339"><text:s/></text:span><text:span text:style-name="T1340">indicado,</text:span><text:span text:style-name="T1341"><text:s/></text:span><text:span text:style-name="T1342">la</text:span><text:span text:style-name="T1343"><text:s/></text:span><text:span text:style-name="T1344">posibilidad</text:span><text:span text:style-name="T1345"><text:s/></text:span><text:span text:style-name="T1346">de</text:span><text:span text:style-name="T1347"><text:s/></text:span><text:span text:style-name="T1348">dotar</text:span><text:span text:style-name="T1349"><text:s/></text:span><text:span text:style-name="T1350">todas</text:span><text:span text:style-name="T1351"><text:s/></text:span><text:span text:style-name="T1352">las</text:span><text:span text:style-name="T1353"><text:s/></text:span><text:span text:style-name="T1354">plazas</text:span><text:span text:style-name="T1355"><text:s/></text:span><text:span text:style-name="T1356">vacantes,</text:span><text:span text:style-name="T1357"><text:s/></text:span><text:span text:style-name="T1358">que</text:span><text:span text:style-name="T1359"><text:s/></text:span><text:span text:style-name="T1360">cuentan</text:span><text:span text:style-name="T1361"><text:s/></text:span><text:span text:style-name="T1362">con</text:span><text:span text:style-name="T1363"><text:s/></text:span><text:span text:style-name="T1364">su</text:span><text:span text:style-name="T1365"><text:s/></text:span><text:span text:style-name="T1366">propia</text:span><text:span text:style-name="T1367"><text:s/></text:span><text:span text:style-name="T1368">retención</text:span><text:span text:style-name="T1369"><text:s/></text:span><text:span text:style-name="T1370">de</text:span><text:span text:style-name="T1371"><text:s/></text:span><text:span text:style-name="T1372">créditos.</text:span></text:p>
      <text:p text:style-name="P101"><text:span text:style-name="T1373"/></text:p>
      <text:p text:style-name="P102"><text:span text:style-name="T1374">Por</text:span><text:span text:style-name="T1375"><text:s/></text:span><text:span text:style-name="T1376">lo</text:span><text:span text:style-name="T1377"><text:s/></text:span><text:span text:style-name="T1378">anteriormente</text:span><text:span text:style-name="T1379"><text:s/></text:span><text:span text:style-name="T1380">mencionado</text:span><text:span text:style-name="T1381"><text:s/></text:span><text:span text:style-name="T1382">se</text:span><text:span text:style-name="T1383"><text:s/></text:span><text:span text:style-name="T1384">hace</text:span><text:span text:style-name="T1385"><text:s/></text:span><text:span text:style-name="T1386">necesario</text:span><text:span text:style-name="T1387"><text:s/></text:span><text:span text:style-name="T1388">la</text:span><text:span text:style-name="T1389"><text:s/></text:span><text:span text:style-name="T1390">modificación</text:span><text:span text:style-name="T1391"><text:s/></text:span><text:span text:style-name="T1392">presupuestaria</text:span><text:span text:style-name="T1393"><text:s/></text:span><text:span text:style-name="T1394">consistente</text:span><text:span text:style-name="T1395"><text:s/></text:span><text:span text:style-name="T1396">en<text:s/></text:span><text:span text:style-name="T1397">transferencia</text:span><text:span text:style-name="T1398"><text:s/></text:span><text:span text:style-name="T1399">de</text:span><text:span text:style-name="T1400"><text:s/></text:span><text:span text:style-name="T1401">créditos</text:span><text:span text:style-name="T1402"><text:s/></text:span><text:span text:style-name="T1403">entre</text:span><text:span text:style-name="T1404"><text:s/></text:span><text:span text:style-name="T1405">aplicaciones</text:span><text:span text:style-name="T1406"><text:s/></text:span><text:span text:style-name="T1407">de</text:span><text:span text:style-name="T1408"><text:s/></text:span><text:span text:style-name="T1409">distintas</text:span><text:span text:style-name="T1410"><text:s/></text:span><text:span text:style-name="T1411">áreas</text:span><text:span text:style-name="T1412"><text:s/></text:span><text:span text:style-name="T1413">de</text:span><text:span text:style-name="T1414"><text:s/></text:span><text:span text:style-name="T1415">gasto</text:span><text:span text:style-name="T1416"><text:s/></text:span><text:span text:style-name="T1417">pero</text:span><text:span text:style-name="T1418"><text:s/></text:span><text:span text:style-name="T1419">de</text:span><text:span text:style-name="T1420"><text:s/></text:span><text:span text:style-name="T1421">gastos</text:span><text:span text:style-name="T1422"><text:s/></text:span><text:span text:style-name="T1423">de</text:span><text:span text:style-name="T1424"><text:s/></text:span><text:span text:style-name="T1425">personal</text:span><text:span text:style-name="T1426"><text:s/></text:span><text:span text:style-name="T1427">según</text:span><text:span text:style-name="T1428"><text:s/></text:span><text:span text:style-name="T1429">la</text:span><text:span text:style-name="T1430"><text:s/></text:span><text:span text:style-name="T1431">clasificación</text:span><text:span text:style-name="T1432"><text:s/></text:span><text:span text:style-name="T1433">por</text:span><text:span text:style-name="T1434"><text:s/></text:span><text:span text:style-name="T1435">programas</text:span><text:span text:style-name="T1436"><text:s/></text:span><text:span text:style-name="T1437">y</text:span><text:span text:style-name="T1438"><text:s/></text:span><text:span text:style-name="T1439">económica</text:span><text:span text:style-name="T1440"><text:s/></text:span><text:span text:style-name="T1441">por</text:span><text:span text:style-name="T1442"><text:s/></text:span><text:span text:style-name="T1443">importe<text:s/></text:span><text:span text:style-name="T1444">de</text:span><text:span text:style-name="T1445"><text:s/></text:span><text:span text:style-name="T1446">8.958,24</text:span><text:span text:style-name="T1447"><text:s/></text:span><text:span text:style-name="T1448">€.</text:span></text:p>
      <text:p text:style-name="P103"><text:span text:style-name="T1449"/></text:p>
      <text:p text:style-name="P104"><text:span text:style-name="T1450">A</text:span><text:span text:style-name="T1451"><text:s/></text:span><text:span text:style-name="T1452">fin</text:span><text:span text:style-name="T1453"><text:s/></text:span><text:span text:style-name="T1454">de</text:span><text:span text:style-name="T1455"><text:s/></text:span><text:span text:style-name="T1456">proceder</text:span><text:span text:style-name="T1457"><text:s/>a</text:span><text:span text:style-name="T1458"><text:s/></text:span><text:span text:style-name="T1459">la</text:span><text:span text:style-name="T1460"><text:s/></text:span><text:span text:style-name="T1461">tramitación<text:s/></text:span><text:span text:style-name="T1462">del</text:span><text:span text:style-name="T1463"><text:s/></text:span><text:span text:style-name="T1464">expediente,</text:span><text:span text:style-name="T1465"><text:s/></text:span><text:span text:style-name="T1466">deberá</text:span><text:span text:style-name="T1467"><text:s/></text:span><text:span text:style-name="T1468">emitirse</text:span><text:span text:style-name="T1469"><text:s/></text:span><text:span text:style-name="T1470">documento</text:span><text:span text:style-name="T1471"><text:s/></text:span><text:span text:style-name="T1472">contable</text:span><text:span text:style-name="T1473"><text:s/></text:span><text:span text:style-name="T1474">de</text:span><text:span text:style-name="T1475"><text:s/></text:span><text:span text:style-name="T1476">retención</text:span><text:span text:style-name="T1477"><text:s/></text:span><text:span text:style-name="T1478">de</text:span><text:span text:style-name="T1479"><text:s/></text:span><text:span text:style-name="T1480">crédito</text:span><text:span text:style-name="T1481"><text:s/></text:span><text:span text:style-name="T1482">(RC)</text:span><text:span text:style-name="T1483"><text:s/></text:span><text:span text:style-name="T1484">para</text:span><text:span text:style-name="T1485"><text:s/></text:span><text:span text:style-name="T1486">transferencia</text:span><text:span text:style-name="T1487"><text:s/></text:span><text:span text:style-name="T1488">con</text:span><text:span text:style-name="T1489"><text:s/></text:span><text:span text:style-name="T1490">cargo</text:span><text:span text:style-name="T1491"><text:s/></text:span><text:span text:style-name="T1492">a</text:span><text:span text:style-name="T1493"><text:s/></text:span><text:span text:style-name="T1494">las</text:span><text:span text:style-name="T1495"><text:s/></text:span><text:span text:style-name="T1496">aplicaciones</text:span><text:span text:style-name="T1497"><text:s/></text:span><text:span text:style-name="T1498">en</text:span><text:span text:style-name="T1499"><text:s/></text:span><text:span text:style-name="T1500">que</text:span><text:span text:style-name="T1501"><text:s/></text:span><text:span text:style-name="T1502">se</text:span><text:span text:style-name="T1503"><text:s/></text:span><text:span text:style-name="T1504">realizarán<text:s/></text:span><text:span text:style-name="T1505">las</text:span><text:span text:style-name="T1506"><text:s/></text:span><text:span text:style-name="T1507">bajas.</text:span></text:p>
      <text:p text:style-name="P105"><text:span text:style-name="T1508"/></text:p>
      <text:p text:style-name="P106"><text:span text:style-name="T1509">El</text:span><text:span text:style-name="T1510"><text:s/></text:span><text:span text:style-name="T1511">expediente</text:span><text:span text:style-name="T1512"><text:s/></text:span><text:span text:style-name="T1513">de</text:span><text:span text:style-name="T1514"><text:s/></text:span><text:span text:style-name="T1515">modificación</text:span><text:span text:style-name="T1516"><text:s/></text:span><text:span text:style-name="T1517">de</text:span><text:span text:style-name="T1518"><text:s/></text:span><text:span text:style-name="T1519">crédito</text:span><text:span text:style-name="T1520"><text:s/></text:span><text:span text:style-name="T1521">nº</text:span><text:span text:style-name="T1522"><text:s/></text:span><text:span text:style-name="T1523">40/2023</text:span><text:span text:style-name="T1524"><text:s/></text:span><text:span text:style-name="T1525">entre</text:span><text:span text:style-name="T1526"><text:s/></text:span><text:span text:style-name="T1527">aplicaciones</text:span><text:span text:style-name="T1528"><text:s/></text:span><text:span text:style-name="T1529">de</text:span><text:span text:style-name="T1530"><text:s/></text:span><text:span text:style-name="T1531">distintas</text:span><text:span text:style-name="T1532"><text:s/></text:span><text:span text:style-name="T1533">aplicaciones</text:span><text:span text:style-name="T1534"><text:s/></text:span><text:span text:style-name="T1535">de</text:span><text:span text:style-name="T1536"><text:s/></text:span><text:span text:style-name="T1537">gastos</text:span><text:span text:style-name="T1538"><text:s/></text:span><text:span text:style-name="T1539">de</text:span><text:span text:style-name="T1540"><text:s/></text:span><text:span text:style-name="T1541">personal</text:span><text:span text:style-name="T1542"><text:s/></text:span><text:span text:style-name="T1543">según</text:span><text:span text:style-name="T1544"><text:s/></text:span><text:span text:style-name="T1545">la</text:span><text:span text:style-name="T1546"><text:s/></text:span><text:span text:style-name="T1547">clasificación</text:span><text:span text:style-name="T1548"><text:s/></text:span><text:span text:style-name="T1549">por</text:span><text:span text:style-name="T1550"><text:s/></text:span><text:span text:style-name="T1551">programas</text:span><text:span text:style-name="T1552"><text:s/></text:span><text:span text:style-name="T1553">y</text:span><text:span text:style-name="T1554"><text:s/></text:span><text:span text:style-name="T1555">económica</text:span><text:span text:style-name="T1556"><text:s/></text:span><text:span text:style-name="T1557">se</text:span><text:span text:style-name="T1558"><text:s/></text:span><text:span text:style-name="T1559">realizará</text:span><text:span text:style-name="T1560"><text:s/></text:span><text:span text:style-name="T1561">conforme</text:span><text:span text:style-name="T1562"><text:s/></text:span><text:span text:style-name="T1563">al</text:span><text:span text:style-name="T1564"><text:s/></text:span><text:span text:style-name="T1565">siguiente</text:span><text:span text:style-name="T1566"><text:s/></text:span><text:span text:style-name="T1567">detalle:</text:span></text:p>
      <text:p text:style-name="P107"><text:span text:style-name="T1568"/></text:p>
      <text:p text:style-name="P108"><text:span text:style-name="T1569">Altas</text:span><text:span text:style-name="T1570"><text:s/></text:span><text:span text:style-name="T1571">en<text:s/></text:span><text:span text:style-name="T1572">aplicaciones</text:span><text:span text:style-name="T1573"><text:s/></text:span><text:span text:style-name="T1574">de<text:s/></text:span><text:span text:style-name="T1575">gastos:</text:span></text:p>
      <text:list text:style-name="L109">
        <text:list-item>
          <text:p text:style-name="P109"><text:span text:style-name="T1576">Aplicación</text:span><text:span text:style-name="T1577"><text:s/></text:span><text:span text:style-name="T1578">13</text:span><text:span text:style-name="T1579"><text:s/></text:span><text:span text:style-name="T1580">241</text:span><text:span text:style-name="T1581"><text:s/></text:span><text:span text:style-name="T1582">14390.</text:span><text:span text:style-name="T1583"><text:s/></text:span><text:span text:style-name="T1584">Fomento</text:span><text:span text:style-name="T1585"><text:s/></text:span><text:span text:style-name="T1586">del</text:span><text:span text:style-name="T1587"><text:s/></text:span><text:span text:style-name="T1588">empleo.</text:span><text:span text:style-name="T1589"><text:s/></text:span><text:span text:style-name="T1590">Cabildo</text:span><text:span text:style-name="T1591"><text:s/></text:span><text:span text:style-name="T1592">Plan</text:span><text:span text:style-name="T1593"><text:s/></text:span><text:span text:style-name="T1594">de</text:span><text:span text:style-name="T1595"><text:s/></text:span><text:span text:style-name="T1596">empleo</text:span><text:span text:style-name="T1597"><text:s/></text:span><text:span text:style-name="T1598">verde</text:span><text:span text:style-name="T1599"><text:s/></text:span><text:span text:style-name="T1600">y</text:span><text:span text:style-name="T1601"><text:s/></text:span><text:span text:style-name="T1602">social</text:span><text:span text:style-name="T1603"><text:s/></text:span><text:span text:style-name="T1604">................................................................................................</text:span><text:span text:style-name="T1605"><text:s/>6.953,78</text:span><text:span text:style-name="T1606"><text:s/></text:span><text:span text:style-name="T1607">€</text:span></text:p>
        </text:list-item>
        <text:list-item>
          <text:p text:style-name="P110"><text:span text:style-name="T1608">Aplicación</text:span><text:span text:style-name="T1609"><text:s/></text:span><text:span text:style-name="T1610">13</text:span><text:span text:style-name="T1611"><text:s/></text:span><text:span text:style-name="T1612">241</text:span><text:span text:style-name="T1613"><text:s/></text:span><text:span text:style-name="T1614">16090.</text:span><text:span text:style-name="T1615"><text:s/></text:span><text:span text:style-name="T1616">Fomento</text:span><text:span text:style-name="T1617"><text:s/></text:span><text:span text:style-name="T1618">del</text:span><text:span text:style-name="T1619"><text:s/></text:span><text:span text:style-name="T1620">empleo.</text:span><text:span text:style-name="T1621"><text:s/></text:span><text:span text:style-name="T1622">Seguridad</text:span><text:span text:style-name="T1623"><text:s/></text:span><text:span text:style-name="T1624">Social.</text:span><text:span text:style-name="T1625"><text:s/></text:span><text:span text:style-name="T1626">Cabildo</text:span><text:span text:style-name="T1627"><text:s/></text:span><text:span text:style-name="T1628">Plan</text:span><text:span text:style-name="T1629"><text:s/></text:span><text:span text:style-name="T1630">de</text:span><text:span text:style-name="T1631"><text:s/></text:span><text:span text:style-name="T1632">empleo</text:span><text:span text:style-name="T1633"><text:s/></text:span><text:span text:style-name="T1634">verde</text:span><text:span text:style-name="T1635"><text:s/></text:span><text:span text:style-name="T1636">y</text:span><text:span text:style-name="T1637"><text:s/></text:span><text:span text:style-name="T1638">social............................................................................</text:span><text:span text:style-name="T1639"><text:s/></text:span><text:span text:style-name="T1640">714,36</text:span><text:span text:style-name="T1641"><text:s/>€</text:span></text:p>
        </text:list-item>
        <text:list-item>
          <text:p text:style-name="P111"><text:span text:style-name="T1642">Aplicación</text:span><text:span text:style-name="T1643"><text:s/></text:span><text:span text:style-name="T1644"><text:s/></text:span><text:span text:style-name="T1645">13<text:s/></text:span><text:span text:style-name="T1646"><text:s/></text:span><text:span text:style-name="T1647">241</text:span><text:span text:style-name="T1648"><text:s/></text:span><text:span text:style-name="T1649"><text:s/></text:span><text:span text:style-name="T1650">14391.</text:span><text:span text:style-name="T1651"><text:s/></text:span><text:span text:style-name="T1652"><text:s/></text:span><text:span text:style-name="T1653">Fomento</text:span><text:span text:style-name="T1654"><text:s/></text:span><text:span text:style-name="T1655"><text:s/></text:span><text:span text:style-name="T1656">del<text:s/></text:span><text:span text:style-name="T1657"><text:s/></text:span><text:span text:style-name="T1658">empleo.</text:span><text:span text:style-name="T1659"><text:s/></text:span><text:span text:style-name="T1660"><text:s/></text:span><text:span text:style-name="T1661">Plan</text:span><text:span text:style-name="T1662"><text:s/></text:span><text:span text:style-name="T1663"><text:s/></text:span><text:span text:style-name="T1664">de</text:span><text:span text:style-name="T1665"><text:s/></text:span><text:span text:style-name="T1666"><text:s/></text:span><text:span text:style-name="T1667">empleo</text:span><text:span text:style-name="T1668"><text:s/></text:span><text:span text:style-name="T1669"><text:s/></text:span><text:span text:style-name="T1670">Cabildo</text:span><text:span text:style-name="T1671"><text:s/></text:span><text:span text:style-name="T1672"><text:s/></text:span><text:span text:style-name="T1673">de</text:span><text:span text:style-name="T1674"><text:s/></text:span><text:span text:style-name="T1675">Lanzarote</text:span><text:span text:style-name="T1676"><text:s/></text:span><text:span text:style-name="T1677">-<text:s/></text:span><text:span text:style-name="T1678">Ayuntamiento<text:s/></text:span><text:span text:style-name="T1679">de</text:span><text:span text:style-name="T1680"><text:s/></text:span><text:span text:style-name="T1681">San Bartolomé</text:span><text:span text:style-name="T1682"><text:s/></text:span><text:span text:style-name="T1683">2022</text:span><text:span text:style-name="T1684"><text:s/></text:span><text:span text:style-name="T1685">..................................</text:span><text:span text:style-name="T1686"><text:s/></text:span><text:span text:style-name="T1687">90,10</text:span><text:span text:style-name="T1688"><text:s/>€</text:span></text:p>
        </text:list-item>
        <text:list-item>
          <text:p text:style-name="P112"><text:span text:style-name="T1689">Aplicación</text:span><text:span text:style-name="T1690"><text:s/></text:span><text:span text:style-name="T1691">13</text:span><text:span text:style-name="T1692"><text:s/></text:span><text:span text:style-name="T1693">241</text:span><text:span text:style-name="T1694"><text:s/></text:span><text:span text:style-name="T1695">16091.</text:span><text:span text:style-name="T1696"><text:s/></text:span><text:span text:style-name="T1697">Fomento</text:span><text:span text:style-name="T1698"><text:s/></text:span><text:span text:style-name="T1699">del</text:span><text:span text:style-name="T1700"><text:s/></text:span><text:span text:style-name="T1701">empleo.</text:span><text:span text:style-name="T1702"><text:s/></text:span><text:span text:style-name="T1703">Seguridad</text:span><text:span text:style-name="T1704"><text:s/></text:span><text:span text:style-name="T1705">Social.</text:span><text:span text:style-name="T1706"><text:s/></text:span><text:span text:style-name="T1707">Plan</text:span><text:span text:style-name="T1708"><text:s/></text:span><text:span text:style-name="T1709">de</text:span><text:span text:style-name="T1710"><text:s/></text:span><text:span text:style-name="T1711">empleo</text:span><text:span text:style-name="T1712"><text:s/></text:span><text:span text:style-name="T1713">Cabildo</text:span><text:span text:style-name="T1714"><text:s/></text:span><text:span text:style-name="T1715">de</text:span><text:span text:style-name="T1716"><text:s/></text:span><text:span text:style-name="T1717">Lanzarote</text:span><text:span text:style-name="T1718"><text:s/></text:span><text:span text:style-name="T1719">-<text:s/></text:span><text:span text:style-name="T1720">Ayuntamiento<text:s/></text:span><text:span text:style-name="T1721">de</text:span><text:span text:style-name="T1722"><text:s/></text:span><text:span text:style-name="T1723">San</text:span><text:span text:style-name="T1724"><text:s/></text:span><text:span text:style-name="T1725">Bartolomé</text:span><text:span text:style-name="T1726"><text:s/></text:span><text:span text:style-name="T1727">2022.............</text:span><text:span text:style-name="T1728"><text:s/></text:span><text:span text:style-name="T1729">1.200,00</text:span><text:span text:style-name="T1730"><text:s/></text:span><text:span text:style-name="T1731">€</text:span></text:p>
        </text:list-item>
      </text:list>
      <text:p text:style-name="P113"><text:span text:style-name="T1732">Total</text:span><text:span text:style-name="T1733"><text:s/>alta</text:span><text:span text:style-name="T1734"><text:s/></text:span><text:span text:style-name="T1735">de créditos:</text:span><text:span text:style-name="T1736"><text:s/></text:span><text:span text:style-name="T1737">......................................................</text:span><text:span text:style-name="T1738"><text:s/></text:span><text:span text:style-name="T1739">8.958,24</text:span><text:span text:style-name="T1740"><text:s/></text:span><text:span text:style-name="T1741">€.</text:span></text:p>
      <text:p text:style-name="P114"><text:span text:style-name="T1742"/></text:p>
      <text:p text:style-name="P114"><text:span text:style-name="T1742"/></text:p>
      <text:p text:style-name="P114"><text:span text:style-name="T1742"/></text:p>
      <text:p text:style-name="P115"><text:span text:style-name="T1742"/></text:p>
      <text:p text:style-name="P116"><text:span text:style-name="T1742"/></text:p>
      <text:p text:style-name="P117"><text:span text:style-name="T1743">Página</text:span><text:span text:style-name="T1744"><text:s/></text:span><text:span text:style-name="T1745">2</text:span><text:span text:style-name="T1746"><text:s/></text:span><text:span text:style-name="T1747">de</text:span><text:span text:style-name="T1748"><text:s/></text:span><text:span text:style-name="T1749">3</text:span></text:p>
      <text:p text:style-name="P118"><text:span text:style-name="T175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0"><text:span text:style-name="T1751">Firmado por:</text:span><text:span text:style-name="T1752"/></text:p>
          </table:table-cell>
          <table:table-cell table:style-name="TableCell030001">
            <text:p text:style-name="P121"><text:span text:style-name="T1753">VICTORIANO ANTONIO ROCÍO ROMERO - Concejal/A</text:span><text:span text:style-name="T1754"/></text:p>
          </table:table-cell>
          <table:table-cell table:style-name="TableCell030002">
            <text:p text:style-name="P122"><text:span text:style-name="T1755">Fecha: 25-08-2023 12:36:44</text:span><text:span text:style-name="T1756"/></text:p>
          </table:table-cell>
          <table:table-cell table:style-name="TableCell030003" table:number-rows-spanned="3">
            <text:p text:style-name="P123"><text:span text:style-name="T1756"/></text:p>
            <text:p text:style-name="P124"><draw:frame text:anchor-type="as-char" svg:width="15.88mm" svg:height="15.88mm" style:rel-width="scale" style:rel-height="scale"><draw:object-ole xlink:href="OleObj4"/><draw:image xlink:href="ObjectReplacements/OleObj4"/></draw:frame><text:span text:style-name="T1756"/></text:p>
          </table:table-cell>
        </table:table-row>
        <table:table-row table:style-name="TableRow0301">
          <table:table-cell table:style-name="TableCell030100" table:number-columns-spanned="3">
            <text:p text:style-name="P127"><text:span text:style-name="T1757">Nº expediente administrativo: 2023-007171<text:s text:c="4"/>Código Seguro de Verificación (CSV): 8AD9EEEAC7152C666241388C31B69075 Comprobación CSV:<text:s text:c="2"/></text:span><text:a xlink:href="https://eadmin.sanbartolome.es/publico/documento/8AD9EEEAC7152C666241388C31B69075"><text:span text:style-name="T1758">https://eadmin.sanbartolome.es/publico/documento/8AD9EEEAC7152C666241388C31B69075</text:span></text:a><text:span text:style-name="T1759"/></text:p>
          </table:table-cell>
          <table:covered-table-cell/>
          <table:covered-table-cell/>
          <table:covered-table-cell>
            <text:p text:style-name="P128"><text:span text:style-name="T1759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1"><text:span text:style-name="T1760">Fecha de sellado electrónico: 28-08-2023 10:24:35<text:tab/></text:span><text:span text:style-name="T1761">- 2/3 -<text:tab/></text:span><text:span text:style-name="T1762">Fecha de emisión de esta copia: 28-08-2023 10:24:37</text:span><text:span text:style-name="T1763"/></text:p>
          </table:table-cell>
          <table:covered-table-cell/>
          <table:covered-table-cell/>
          <table:covered-table-cell>
            <text:p text:style-name="P132"><text:span text:style-name="T1763"><text:s/></text:span></text:p>
          </table:covered-table-cell>
        </table:table-row>
      </table:table>
      <text:p text:style-name="P134"><text:span text:style-name="T1763"/></text:p>
      <text:p text:style-name="P135"><text:span text:style-name="T1763"/></text:p>
      <text:p text:style-name="P136"><text:span text:style-name="T1764">Bajas</text:span><text:span text:style-name="T1765"><text:s/></text:span><text:span text:style-name="T1766">en</text:span><text:span text:style-name="T1767"><text:s/></text:span><text:span text:style-name="T1768">aplicaciones</text:span><text:span text:style-name="T1769"><text:s/></text:span><text:span text:style-name="T1770">de<text:s/></text:span><text:span text:style-name="T1771">gastos:</text:span></text:p>
      <text:list text:style-name="L137">
        <text:list-item>
          <text:p text:style-name="P137"><text:span text:style-name="T1772">Aplicación</text:span><text:span text:style-name="T1773"><text:s/></text:span><text:span text:style-name="T1774">18</text:span><text:span text:style-name="T1775"><text:s/></text:span><text:span text:style-name="T1776">130</text:span><text:span text:style-name="T1777"><text:s/></text:span><text:span text:style-name="T1778">12003.</text:span><text:span text:style-name="T1779"><text:s/></text:span><text:span text:style-name="T1780">Administración</text:span><text:span text:style-name="T1781"><text:s/></text:span><text:span text:style-name="T1782">general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seguridad</text:span><text:span text:style-name="T1789"><text:s/></text:span><text:span text:style-name="T1790">y</text:span><text:span text:style-name="T1791"><text:s/></text:span><text:span text:style-name="T1792">Protección</text:span><text:span text:style-name="T1793"><text:s/></text:span><text:span text:style-name="T1794">Civil.</text:span><text:span text:style-name="T1795"><text:s/></text:span><text:span text:style-name="T1796">Sueldos</text:span><text:span text:style-name="T1797"><text:s/></text:span><text:span text:style-name="T1798">del</text:span><text:span text:style-name="T1799"><text:s/></text:span><text:span text:style-name="T1800">Grupo</text:span><text:span text:style-name="T1801"><text:s/></text:span><text:span text:style-name="T1802">C1</text:span><text:span text:style-name="T1803"><text:s/></text:span><text:span text:style-name="T1804">.............................................................</text:span><text:span text:style-name="T1805"><text:s/>8.958,24</text:span><text:span text:style-name="T1806"><text:s/></text:span><text:span text:style-name="T1807">€</text:span></text:p>
        </text:list-item>
      </text:list>
      <text:p text:style-name="P138"><text:span text:style-name="T1808">Total</text:span><text:span text:style-name="T1809"><text:s/>baja</text:span><text:span text:style-name="T1810"><text:s/>de<text:s/></text:span><text:span text:style-name="T1811">créditos:</text:span><text:span text:style-name="T1812"><text:s/></text:span><text:span text:style-name="T1813">.....................................................</text:span><text:span text:style-name="T1814"><text:s/></text:span><text:span text:style-name="T1815">8.958,24</text:span><text:span text:style-name="T1816"><text:s/></text:span><text:span text:style-name="T1817">€.</text:span></text:p>
      <text:p text:style-name="P139"><text:span text:style-name="T1818"/></text:p>
      <text:p text:style-name="P139"><text:span text:style-name="T1818"/></text:p>
      <text:p text:style-name="P140"><text:span text:style-name="T1818"/></text:p>
      <text:p text:style-name="P141"><text:span text:style-name="T1819">En</text:span><text:span text:style-name="T1820"><text:s/></text:span><text:span text:style-name="T1821">San</text:span><text:span text:style-name="T1822"><text:s/></text:span><text:span text:style-name="T1823">Bartolomé,</text:span><text:span text:style-name="T1824"><text:s/></text:span><text:span text:style-name="T1825">Lanzarote,</text:span><text:span text:style-name="T1826"><text:s/></text:span><text:span text:style-name="T1827">en</text:span><text:span text:style-name="T1828"><text:s/></text:span><text:span text:style-name="T1829">la</text:span><text:span text:style-name="T1830"><text:s/></text:span><text:span text:style-name="T1831">fecha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firma</text:span><text:span text:style-name="T1838"><text:s/></text:span><text:span text:style-name="T1839">electrónica.</text:span><text:span text:style-name="T1840"><text:s/></text:span><text:span text:style-name="T1841">Firmado:</text:span><text:span text:style-name="T1842"><text:s/></text:span><text:span text:style-name="T1843">P.D.</text:span><text:span text:style-name="T1844"><text:s/></text:span><text:span text:style-name="T1845">El</text:span><text:span text:style-name="T1846"><text:s/></text:span><text:span text:style-name="T1847">concejal</text:span><text:span text:style-name="T1848"><text:s/></text:span><text:span text:style-name="T1849">delegado</text:span><text:span text:style-name="T1850"><text:s/></text:span><text:span text:style-name="T1851">del</text:span><text:span text:style-name="T1852"><text:s/></text:span><text:span text:style-name="T1853">Área</text:span><text:span text:style-name="T1854"><text:s/></text:span><text:span text:style-name="T1855">de</text:span><text:span text:style-name="T1856"><text:s/></text:span><text:span text:style-name="T1857">Economía</text:span><text:span text:style-name="T1858"><text:s/></text:span><text:span text:style-name="T1859">y</text:span><text:span text:style-name="T1860"><text:s/></text:span><text:span text:style-name="T1861">Hacienda</text:span><text:span text:style-name="T1862"><text:s/></text:span><text:span text:style-name="T1863">(Resolución</text:span><text:span text:style-name="T1864"><text:s/></text:span><text:span text:style-name="T1865">núm.</text:span><text:span text:style-name="T1866"><text:s/></text:span><text:span text:style-name="T1867">3113/2023,</text:span><text:span text:style-name="T1868"><text:s/></text:span><text:span text:style-name="T1869">de</text:span><text:span text:style-name="T1870"><text:s/></text:span><text:span text:style-name="T1871">19</text:span><text:span text:style-name="T1872"><text:s/></text:span><text:span text:style-name="T1873">de</text:span><text:span text:style-name="T1874"><text:s/></text:span><text:span text:style-name="T1875">junio</text:span><text:span text:style-name="T1876"><text:s/></text:span><text:span text:style-name="T1877">de</text:span><text:span text:style-name="T1878"><text:s/></text:span><text:span text:style-name="T1879">2023,</text:span><text:span text:style-name="T1880"><text:s/></text:span><text:span text:style-name="T1881">BOP</text:span><text:span text:style-name="T1882"><text:s/></text:span><text:span text:style-name="T1883">Las</text:span><text:span text:style-name="T1884"><text:s/></text:span><text:span text:style-name="T1885">Palmas</text:span><text:span text:style-name="T1886"><text:s/></text:span><text:span text:style-name="T1887">núm.</text:span><text:span text:style-name="T1888"><text:s/></text:span><text:span text:style-name="T1889">76,</text:span><text:span text:style-name="T1890"><text:s/></text:span><text:span text:style-name="T1891">de</text:span><text:span text:style-name="T1892"><text:s/></text:span><text:span text:style-name="T1893">23</text:span><text:span text:style-name="T1894"><text:s/></text:span><text:span text:style-name="T1895">de</text:span><text:span text:style-name="T1896"><text:s/></text:span><text:span text:style-name="T1897">junio</text:span><text:span text:style-name="T1898"><text:s/></text:span><text:span text:style-name="T1899">de</text:span><text:span text:style-name="T1900"><text:s/></text:span><text:span text:style-name="T1901">2023).</text:span><text:span text:style-name="T1902"><text:s/></text:span><text:span text:style-name="T1903">Victoriano</text:span><text:span text:style-name="T1904"><text:s/></text:span><text:span text:style-name="T1905">Antonio</text:span><text:span text:style-name="T1906"><text:s/></text:span><text:span text:style-name="T1907">Rocío</text:span><text:span text:style-name="T1908"><text:s/>Romero.</text:span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2"><text:span text:style-name="T1909"/></text:p>
      <text:p text:style-name="P143"><text:span text:style-name="T1909"/></text:p>
      <text:p text:style-name="P144"><text:span text:style-name="T1909"/></text:p>
      <text:p text:style-name="P145"><text:span text:style-name="T1910">Página</text:span><text:span text:style-name="T1911"><text:s/></text:span><text:span text:style-name="T1912">3</text:span><text:span text:style-name="T1913"><text:s/></text:span><text:span text:style-name="T1914">de</text:span><text:span text:style-name="T1915"><text:s/></text:span><text:span text:style-name="T1916">3</text:span></text:p>
      <text:p text:style-name="P146"><text:span text:style-name="T191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48"><text:span text:style-name="T1918">Firmado por:</text:span><text:span text:style-name="T1919"/></text:p>
          </table:table-cell>
          <table:table-cell table:style-name="TableCell040001">
            <text:p text:style-name="P149"><text:span text:style-name="T1920">VICTORIANO ANTONIO ROCÍO ROMERO - Concejal/A</text:span><text:span text:style-name="T1921"/></text:p>
          </table:table-cell>
          <table:table-cell table:style-name="TableCell040002">
            <text:p text:style-name="P150"><text:span text:style-name="T1922">Fecha: 25-08-2023 12:36:44</text:span><text:span text:style-name="T1923"/></text:p>
          </table:table-cell>
          <table:table-cell table:style-name="TableCell040003" table:number-rows-spanned="3">
            <text:p text:style-name="P151"><text:span text:style-name="T1923"/></text:p>
            <text:p text:style-name="P152"><draw:frame text:anchor-type="as-char" svg:width="15.88mm" svg:height="15.88mm" style:rel-width="scale" style:rel-height="scale"><draw:object-ole xlink:href="OleObj5"/><draw:image xlink:href="ObjectReplacements/OleObj5"/></draw:frame><text:span text:style-name="T1923"/></text:p>
          </table:table-cell>
        </table:table-row>
        <table:table-row table:style-name="TableRow0401">
          <table:table-cell table:style-name="TableCell040100" table:number-columns-spanned="3">
            <text:p text:style-name="P155"><text:span text:style-name="T1924">Nº expediente administrativo: 2023-007171<text:s text:c="4"/>Código Seguro de Verificación (CSV): 8AD9EEEAC7152C666241388C31B69075 Comprobación CSV:<text:s text:c="2"/></text:span><text:a xlink:href="https://eadmin.sanbartolome.es/publico/documento/8AD9EEEAC7152C666241388C31B69075"><text:span text:style-name="T1925">https://eadmin.sanbartolome.es/publico/documento/8AD9EEEAC7152C666241388C31B69075</text:span></text:a><text:span text:style-name="T1926"/></text:p>
          </table:table-cell>
          <table:covered-table-cell/>
          <table:covered-table-cell/>
          <table:covered-table-cell>
            <text:p text:style-name="P156"><text:span text:style-name="T1926"><text:s/></text:span></text:p>
          </table:covered-table-cell>
        </table:table-row>
        <table:table-row table:style-name="TableRow0402">
          <table:table-cell table:style-name="TableCell040200" table:number-columns-spanned="3">
            <text:p text:style-name="P159"><text:span text:style-name="T1927">Fecha de sellado electrónico: 28-08-2023 10:24:35<text:tab/></text:span><text:span text:style-name="T1928">- 3/3 -<text:tab/></text:span><text:span text:style-name="T1929">Fecha de emisión de esta copia: 28-08-2023 10:24:37</text:span><text:span text:style-name="T1930"/></text:p>
          </table:table-cell>
          <table:covered-table-cell/>
          <table:covered-table-cell/>
          <table:covered-table-cell>
            <text:p text:style-name="P160"><text:span text:style-name="T1930"><text:s/></text:span></text:p>
          </table:covered-table-cell>
        </table:table-row>
      </table:table>
      <text:p text:style-name="P162"><draw:frame text:anchor-type="as-char" svg:width="5.56mm" svg:height="2.91mm" style:rel-width="scale" style:rel-height="scale"><draw:object-ole xlink:href="OleObj6"/><draw:image xlink:href="ObjectReplacements/OleObj6"/></draw:frame><text:span text:style-name="T1930"/></text:p>
      <text:p text:style-name="P163"><text:span text:style-name="T1931">A</text:span><text:span text:style-name="T1932">yuntamiento de San Bartolome</text:span></text:p>
      <text:p text:style-name="P164"><text:span text:style-name="T1933"/></text:p>
      <text:p text:style-name="P165"><text:span text:style-name="T1934">RC</text:span></text:p>
      <text:p text:style-name="P166"><text:span text:style-name="T1935">Clave</text:span><text:span text:style-name="T1936"><text:s/>de Operación.......:<text:tab/>101</text:span></text:p>
      <text:p text:style-name="P167"><text:span text:style-name="T1936">Signo.............................:<text:tab/>0</text:span></text:p>
      <text:p text:style-name="P168"><text:span text:style-name="T1936">Fecha de la Operación...:<text:tab/>25/08/2023</text:span></text:p>
      <text:p text:style-name="P169"><text:span text:style-name="T1937"/></text:p>
      <text:p text:style-name="P170"><text:span text:style-name="T1938">Retención de crédito para transferencias y bajas</text:span></text:p>
      <text:p text:style-name="P171"><text:span text:style-name="T1938">Nº Expediente.......:<text:tab/>2/2023000002529 Nº</text:span><text:span text:style-name="T1939"><text:s/></text:span><text:span text:style-name="T1940">Aplicaciones....:<text:tab/><text:tab/>0001</text:span></text:p>
      <text:p text:style-name="P172"><text:span text:style-name="T1940">Ejercicio/Presupuesto...:<text:tab/>2023</text:span></text:p>
      <text:p text:style-name="P173"><text:span text:style-name="T1941"/></text:p>
      <text:p text:style-name="P173"><text:span text:style-name="T1941"/></text:p>
      <text:p text:style-name="P174"><text:span text:style-name="T194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columns-spanned="6">
            <text:p text:style-name="P176"><text:span text:style-name="T1942">AÑO</text:span><text:span text:style-name="T1943"><text:s/></text:span><text:span text:style-name="T1944">DEL</text:span><text:span text:style-name="T1945"><text:s/></text:span><text:span text:style-name="T1946">PRESUPUESTO:</text:span><text:span text:style-name="T1947"><text:s/></text:span><text:span text:style-name="T1948"><text:s/></text:span><text:span text:style-name="T1949">2023</text:span><text:span text:style-name="T19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 table:number-columns-spanned="3">
            <text:p text:style-name="P179"><text:span text:style-name="T1951">APLICACIÓN</text:span><text:span text:style-name="T1952"><text:s/></text:span><text:span text:style-name="T1953">PRESUPUESTARIA</text:span><text:span text:style-name="T1954"><text:s/></text:span><text:span text:style-name="T1955">:<text:tab/>18</text:span><text:span text:style-name="T1956"><text:s/></text:span><text:span text:style-name="T1957">130</text:span><text:span text:style-name="T1958"><text:s/></text:span><text:span text:style-name="T1959">12003</text:span></text:p>
            <text:p text:style-name="P180"><text:span text:style-name="T1960">Administración</text:span><text:span text:style-name="T1961"><text:s/></text:span><text:span text:style-name="T1962">General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Seguridad</text:span><text:span text:style-name="T1969"><text:s/></text:span><text:span text:style-name="T1970"><text:s/></text:span><text:span text:style-name="T1971">y<text:s/></text:span><text:span text:style-name="T1972"><text:s/></text:span><text:span text:style-name="T1973">Protección</text:span><text:span text:style-name="T1974"><text:s/></text:span><text:span text:style-name="T1975">Civil.</text:span><text:span text:style-name="T1976"><text:s/></text:span><text:span text:style-name="T1977">Sueldos</text:span><text:span text:style-name="T1978"><text:s/></text:span><text:span text:style-name="T1979">del</text:span><text:span text:style-name="T1980"><text:s/></text:span><text:span text:style-name="T1981">Grupo</text:span><text:span text:style-name="T1982"><text:s/></text:span><text:span text:style-name="T1983">C1</text:span><text:span text:style-name="T1984"/></text:p>
          </table:table-cell>
          <table:covered-table-cell/>
          <table:covered-table-cell/>
          <table:table-cell table:style-name="TableCell050103" table:number-columns-spanned="2">
            <text:p text:style-name="P181"><text:span text:style-name="T1985">CUENTA</text:span><text:span text:style-name="T1986"><text:s/></text:span><text:span text:style-name="T1987">640</text:span><text:span text:style-name="T1988"/></text:p>
          </table:table-cell>
          <table:covered-table-cell/>
          <table:table-cell table:style-name="TableCell050105">
            <text:p text:style-name="P182"><text:span text:style-name="T1989">IMPORTE</text:span></text:p>
            <text:p text:style-name="P183"><text:span text:style-name="T1990">8.958,24</text:span><text:span text:style-name="T1991"><text:s/></text:span><text:span text:style-name="T1992">€</text:span><text:span text:style-name="T1993"/></text:p>
          </table:table-cell>
        </table:table-row>
        <table:table-row table:style-name="TableRow0502">
          <table:table-cell table:style-name="TableCell050200" table:number-columns-spanned="5">
            <text:p text:style-name="P186"><text:span text:style-name="T1994">IMPORTE</text:span><text:span text:style-name="T1995"><text:s/></text:span><text:span text:style-name="T1996">(en</text:span><text:span text:style-name="T1997"><text:s/></text:span><text:span text:style-name="T1998">letra):</text:span></text:p>
            <text:p text:style-name="P187"><text:span text:style-name="T1998">Ocho</text:span><text:span text:style-name="T1999"><text:s/></text:span><text:span text:style-name="T2000">mil</text:span><text:span text:style-name="T2001"><text:s/></text:span><text:span text:style-name="T2002">novecientos</text:span><text:span text:style-name="T2003"><text:s/></text:span><text:span text:style-name="T2004">cincuenta</text:span><text:span text:style-name="T2005"><text:s/></text:span><text:span text:style-name="T2006">y</text:span><text:span text:style-name="T2007"><text:s/></text:span><text:span text:style-name="T2008">ocho</text:span><text:span text:style-name="T2009"><text:s/></text:span><text:span text:style-name="T2010">Euros</text:span><text:span text:style-name="T2011"><text:s/></text:span><text:span text:style-name="T2012">con</text:span><text:span text:style-name="T2013"><text:s/></text:span><text:span text:style-name="T2014">veinticuatro</text:span><text:span text:style-name="T2015"><text:s/></text:span><text:span text:style-name="T2016">céntimos</text:span><text:span text:style-name="T2017"/></text:p>
          </table:table-cell>
          <table:covered-table-cell/>
          <table:covered-table-cell/>
          <table:covered-table-cell/>
          <table:covered-table-cell/>
          <table:table-cell table:style-name="TableCell050205">
            <text:p text:style-name="P188"><text:span text:style-name="T2018">IMPORTE</text:span></text:p>
            <text:p text:style-name="P189"><text:span text:style-name="T2019">8.958,24 €</text:span><text:span text:style-name="T2020"/></text:p>
          </table:table-cell>
        </table:table-row>
        <table:table-row table:style-name="TableRow0503">
          <table:table-cell table:style-name="TableCell050300" table:number-columns-spanned="6">
            <text:p text:style-name="P192"><text:span text:style-name="T2021">Código</text:span><text:span text:style-name="T2022"><text:s/></text:span><text:span text:style-name="T2023">de</text:span><text:span text:style-name="T2024"><text:s/></text:span><text:span text:style-name="T2025">Gastos</text:span><text:span text:style-name="T2026"><text:s/></text:span><text:span text:style-name="T2027">/</text:span><text:span text:style-name="T2028"><text:s/></text:span><text:span text:style-name="T2029">Proyecto</text:span><text:span text:style-name="T20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195"><text:span text:style-name="T2031">Sentado</text:span><text:span text:style-name="T2032"><text:s/></text:span><text:span text:style-name="T2033">en</text:span><text:span text:style-name="T2034"><text:s/></text:span><text:span text:style-name="T2035">el</text:span></text:p>
            <text:p text:style-name="P196"><text:span text:style-name="T2035">Libro</text:span><text:span text:style-name="T2036"><text:s/></text:span><text:span text:style-name="T2037">Diario</text:span><text:span text:style-name="T2038"><text:s/></text:span><text:span text:style-name="T2039">General</text:span><text:span text:style-name="T2040"><text:s/></text:span><text:span text:style-name="T2041">de</text:span><text:span text:style-name="T2042"><text:s/></text:span><text:span text:style-name="T2043">Operaciones</text:span><text:span text:style-name="T2044"/></text:p>
          </table:table-cell>
          <table:table-cell table:style-name="TableCell050401" table:number-columns-spanned="5">
            <text:p text:style-name="P197"><text:span text:style-name="T2044"/></text:p>
          </table:table-cell>
          <table:covered-table-cell/>
          <table:covered-table-cell/>
          <table:covered-table-cell/>
          <table:covered-table-cell/>
        </table:table-row>
        <table:table-row table:style-name="TableRow0505">
          <table:table-cell table:style-name="TableCell050500" table:number-columns-spanned="6">
            <text:p text:style-name="P200"><text:span text:style-name="T2044"/></text:p>
            <text:p text:style-name="P201"><text:span text:style-name="T2045">DESCRIPCION DE LA<text:s/></text:span><text:span text:style-name="T2046">OPERACION</text:span></text:p>
            <text:p text:style-name="P202"><text:span text:style-name="T2047"/></text:p>
            <text:p text:style-name="P203"><text:span text:style-name="T2048">RC</text:span><text:span text:style-name="T2049"><text:s/></text:span><text:span text:style-name="T2050">PARA</text:span><text:span text:style-name="T2051"><text:s/></text:span><text:span text:style-name="T2052">M.P.</text:span><text:span text:style-name="T2053"><text:s/></text:span><text:span text:style-name="T2054">40/2023.</text:span><text:span text:style-name="T2055"><text:s/></text:span><text:span text:style-name="T2056">TRANSFERENCIA</text:span><text:span text:style-name="T2057"><text:s/></text:span><text:span text:style-name="T2058">DE</text:span><text:span text:style-name="T2059"><text:s/></text:span><text:span text:style-name="T2060">CRÉDITOS</text:span><text:span text:style-name="T2061"><text:s/></text:span><text:span text:style-name="T2062">ENTRE</text:span><text:span text:style-name="T2063"><text:s/></text:span><text:span text:style-name="T2064">APLICACIONES</text:span><text:span text:style-name="T2065"><text:s/></text:span><text:span text:style-name="T2066">DE</text:span><text:span text:style-name="T2067"><text:s/></text:span><text:span text:style-name="T2068">DISTINTAS</text:span><text:span text:style-name="T2069"><text:s/></text:span><text:span text:style-name="T2070">ÁREAS</text:span><text:span text:style-name="T2071"><text:s/></text:span><text:span text:style-name="T2072">DE</text:span><text:span text:style-name="T2073"><text:s/></text:span><text:span text:style-name="T2074">GASTOS</text:span><text:span text:style-name="T2075"><text:s/></text:span><text:span text:style-name="T2076">PERO</text:span><text:span text:style-name="T2077"><text:s/></text:span><text:span text:style-name="T2078">CORRESPONDIENTES</text:span><text:span text:style-name="T2079"><text:s/></text:span><text:span text:style-name="T2080">A</text:span><text:span text:style-name="T2081"><text:s/></text:span><text:span text:style-name="T2082">GASTOS</text:span><text:span text:style-name="T2083"><text:s/></text:span><text:span text:style-name="T2084">DE</text:span><text:span text:style-name="T2085"><text:s/></text:span><text:span text:style-name="T2086">PERSONAL</text:span><text:span text:style-name="T2087"><text:s/></text:span><text:span text:style-name="T2088">POR</text:span><text:span text:style-name="T2089"><text:s/></text:span><text:span text:style-name="T2090">IMPORTE</text:span><text:span text:style-name="T2091"><text:s/></text:span><text:span text:style-name="T2092">DE</text:span><text:span text:style-name="T2093"><text:s/></text:span><text:span text:style-name="T2094">8.958,24</text:span></text:p>
            <text:p text:style-name="P204"><text:span text:style-name="T2094">€.</text:span><text:span text:style-name="T2095"><text:s/></text:span><text:span text:style-name="T2096">EXP.<text:s/></text:span><text:span text:style-name="T2097">2023007171.</text:span><text:span text:style-name="T20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 table:number-columns-spanned="6">
            <text:p text:style-name="P207"><text:span text:style-name="T2098"/></text:p>
            <text:p text:style-name="P208"><text:span text:style-name="T2099">CERTIFICO:</text:span><text:span text:style-name="T2100"><text:s text:c="3"/></text:span><text:span text:style-name="T2101"><text:s/></text:span><text:span text:style-name="T2102">Que para la(s) aplicación(es) que<text:s/></text:span><text:span text:style-name="T2103">figura(n)</text:span><text:span text:style-name="T2104"><text:s/>en este</text:span><text:span text:style-name="T2105"><text:s/></text:span><text:span text:style-name="T2106">documento (o</text:span><text:span text:style-name="T2107"><text:s/></text:span><text:span text:style-name="T2108">Anexo),</text:span><text:span text:style-name="T2109"><text:s/></text:span><text:span text:style-name="T2110">existe</text:span><text:span text:style-name="T2111"><text:s/>Saldo</text:span><text:span text:style-name="T2112"><text:s/></text:span><text:span text:style-name="T2113">de Crédito disponible, quedando retenido el importe que se reseña</text:span><text:span text:style-name="T21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7">
          <table:table-cell table:style-name="TableCell050700" table:number-columns-spanned="2">
            <text:p text:style-name="P211"><text:span text:style-name="T2115">Sentado en el Libro Diario de Contabilidad Presupuestaria Fecha: 25/08/2023</text:span></text:p>
            <text:p text:style-name="P212"><text:span text:style-name="T2115">Fdo.<text:s/></text:span><text:span text:style-name="T2116">INTERV.</text:span><text:span text:style-name="T2117"><text:s/>MARIA<text:s/></text:span><text:span text:style-name="T2118">JOSEFA</text:span><text:span text:style-name="T2119"><text:s/>FIGUEIRA BLANCO</text:span><text:span text:style-name="T2120"/></text:p>
          </table:table-cell>
          <table:covered-table-cell/>
          <table:table-cell table:style-name="TableCell050702" table:number-columns-spanned="2">
            <text:p text:style-name="P213"><text:span text:style-name="T2120"/></text:p>
            <text:p text:style-name="P214"><text:span text:style-name="T2121">CONCEJAL</text:span><text:span text:style-name="T2122"><text:s/></text:span><text:span text:style-name="T2123">HACIENDA:</text:span><text:span text:style-name="T2124"><text:s/></text:span><text:span text:style-name="T2125">V.</text:span><text:span text:style-name="T2126"><text:s/></text:span><text:span text:style-name="T2127">ANTONIO</text:span><text:span text:style-name="T2128"><text:s/></text:span><text:span text:style-name="T2129">ROCIO</text:span><text:span text:style-name="T2130"><text:s/></text:span><text:span text:style-name="T2131">ROMERO</text:span><text:span text:style-name="T2132"/></text:p>
          </table:table-cell>
          <table:covered-table-cell/>
          <table:table-cell table:style-name="TableCell050704" table:number-columns-spanned="2">
            <text:p text:style-name="P215"><text:span text:style-name="T2132"/></text:p>
          </table:table-cell>
          <table:covered-table-cell/>
        </table:table-row>
      </table:table>
      <text:p text:style-name="P217"><text:span text:style-name="T2132"/></text:p>
      <text:p text:style-name="P218"><text:span text:style-name="T2132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0"><text:span text:style-name="T2133">Firmado por:</text:span><text:span text:style-name="T2134"/></text:p>
          </table:table-cell>
          <table:table-cell table:style-name="TableCell060001">
            <text:p text:style-name="P221"><text:span text:style-name="T2135">MARIA</text:span><text:span text:style-name="T2136"><text:s/></text:span><text:span text:style-name="T2137">JOSEFA</text:span><text:span text:style-name="T2138"><text:s/></text:span><text:span text:style-name="T2139">FIGUEIRA</text:span><text:span text:style-name="T2140"><text:s/></text:span><text:span text:style-name="T2141">BLANCO</text:span><text:span text:style-name="T2142"><text:s/></text:span><text:span text:style-name="T2143">-</text:span><text:span text:style-name="T2144"><text:s/></text:span><text:span text:style-name="T2145">INTERVENTORA</text:span><text:span text:style-name="T2146"><text:s/></text:span><text:span text:style-name="T2147">-</text:span><text:span text:style-name="T2148"><text:s/></text:span><text:span text:style-name="T2149">Interventora</text:span><text:span text:style-name="T2150"><text:s/></text:span><text:span text:style-name="T2151">Ver</text:span><text:span text:style-name="T2152"><text:s/></text:span><text:span text:style-name="T2153">firma</text:span></text:p>
            <text:p text:style-name="P222"><text:span text:style-name="T2154">VICTORIANO</text:span><text:span text:style-name="T2155"><text:s/></text:span><text:span text:style-name="T2156">ANTONIO</text:span><text:span text:style-name="T2157"><text:s/></text:span><text:span text:style-name="T2158">ROCÍO</text:span><text:span text:style-name="T2159"><text:s/></text:span><text:span text:style-name="T2160">ROMERO</text:span><text:span text:style-name="T2161"><text:s/></text:span><text:span text:style-name="T2162">-</text:span><text:span text:style-name="T2163"><text:s/></text:span><text:span text:style-name="T2164">Concejal/A</text:span><text:span text:style-name="T2165"><text:s/></text:span><text:span text:style-name="T2166">Ver</text:span><text:span text:style-name="T2167"><text:s/></text:span><text:span text:style-name="T2168">firma</text:span><text:span text:style-name="T2169"/></text:p>
          </table:table-cell>
          <table:table-cell table:style-name="TableCell060002">
            <text:p text:style-name="P223"><text:span text:style-name="T2170">Fecha: 25-08-2023 12:38:46</text:span></text:p>
            <text:p text:style-name="P224"><text:span text:style-name="T2170">Fecha: 25-08-2023 12:38:57</text:span><text:span text:style-name="T2171"/></text:p>
          </table:table-cell>
          <table:table-cell table:style-name="TableCell060003" table:number-rows-spanned="3">
            <text:p text:style-name="P225"><text:span text:style-name="T2171"/></text:p>
            <text:p text:style-name="P226"><draw:frame text:anchor-type="as-char" svg:width="15.88mm" svg:height="15.88mm" style:rel-width="scale" style:rel-height="scale"><draw:object-ole xlink:href="OleObj7"/><draw:image xlink:href="ObjectReplacements/OleObj7"/></draw:frame><text:span text:style-name="T2171"/></text:p>
          </table:table-cell>
        </table:table-row>
        <table:table-row table:style-name="TableRow0601">
          <table:table-cell table:style-name="TableCell060100" table:number-columns-spanned="3">
            <text:p text:style-name="P229"><text:span text:style-name="T2172">Nº expediente administrativo: 2023-007171<text:s text:c="4"/>Código Seguro de Verificación (CSV): 52C6254884A31E5EDA22C1AC387616D1 Comprobación CSV:<text:s text:c="2"/></text:span><text:a xlink:href="https://eadmin.sanbartolome.es/publico/documento/52C6254884A31E5EDA22C1AC387616D1"><text:span text:style-name="T2173">https://eadmin.sanbartolome.es/publico/documento/52C6254884A31E5EDA22C1AC387616D1</text:span></text:a><text:span text:style-name="T2174"/></text:p>
          </table:table-cell>
          <table:covered-table-cell/>
          <table:covered-table-cell/>
          <table:covered-table-cell>
            <text:p text:style-name="P230"><text:span text:style-name="T2174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3"><text:span text:style-name="T2175">Fecha</text:span><text:span text:style-name="T2176"><text:s/></text:span><text:span text:style-name="T2177">de</text:span><text:span text:style-name="T2178"><text:s/></text:span><text:span text:style-name="T2179">sellado</text:span><text:span text:style-name="T2180"><text:s/></text:span><text:span text:style-name="T2181">electrónico:</text:span><text:span text:style-name="T2182"><text:s/></text:span><text:span text:style-name="T2183">28-08-2023</text:span><text:span text:style-name="T2184"><text:s/></text:span><text:span text:style-name="T2185">10:24:37</text:span><text:span text:style-name="T2186"><text:s/></text:span><text:span text:style-name="T2187">Ver</text:span><text:span text:style-name="T2188"><text:s/></text:span><text:span text:style-name="T2189">sello</text:span><text:span text:style-name="T2190"><text:tab/></text:span><text:span text:style-name="T2191">- 1/1 -<text:tab/></text:span><text:span text:style-name="T2192">Fecha de emisión de esta copia: 28-08-2023 10:24:38</text:span><text:span text:style-name="T2193"/></text:p>
          </table:table-cell>
          <table:covered-table-cell/>
          <table:covered-table-cell/>
          <table:covered-table-cell>
            <text:p text:style-name="P234"><text:span text:style-name="T2193"><text:s/></text:span></text:p>
          </table:covered-table-cell>
        </table:table-row>
      </table:table>
      <text:p text:style-name="P236"><draw:frame text:anchor-type="as-char" svg:width="5.56mm" svg:height="2.91mm" style:rel-width="scale" style:rel-height="scale"><draw:object-ole xlink:href="OleObj8"/><draw:image xlink:href="ObjectReplacements/OleObj8"/></draw:frame><text:span text:style-name="T2193"/></text:p>
      <text:p text:style-name="P236"><text:span text:style-name="T2193"/></text:p>
      <text:p text:style-name="P236"><text:span text:style-name="T2193"/></text:p>
      <text:p text:style-name="P236"><text:span text:style-name="T2193"/></text:p>
      <text:p text:style-name="P236"><text:span text:style-name="T2193"/></text:p>
      <text:p text:style-name="P236"><text:span text:style-name="T2193"/></text:p>
      <text:p text:style-name="P237"><text:span text:style-name="T2193"/></text:p>
      <text:p text:style-name="P238"><text:span text:style-name="T2194">INFORME</text:span><text:span text:style-name="T2195"><text:s/></text:span><text:span text:style-name="T2196">DE</text:span><text:span text:style-name="T2197"><text:s/></text:span><text:span text:style-name="T2198">INTERVENCIÓN</text:span></text:p>
      <text:p text:style-name="P239"><text:span text:style-name="T2199"/></text:p>
      <text:p text:style-name="P240"><text:span text:style-name="T2200">Asunto:</text:span><text:span text:style-name="T2201"><text:s/></text:span><text:span text:style-name="T2202">Modificación</text:span><text:span text:style-name="T2203"><text:s/></text:span><text:span text:style-name="T2204">presupuestaria</text:span><text:span text:style-name="T2205"><text:s/></text:span><text:span text:style-name="T2206">Nº</text:span><text:span text:style-name="T2207"><text:s/></text:span><text:span text:style-name="T2208">40/2023.</text:span><text:span text:style-name="T2209"><text:s/></text:span><text:span text:style-name="T2210">Transferencia</text:span><text:span text:style-name="T2211"><text:s/></text:span><text:span text:style-name="T2212">de</text:span><text:span text:style-name="T2213"><text:s/></text:span><text:span text:style-name="T2214">créditos</text:span><text:span text:style-name="T2215"><text:s/></text:span><text:span text:style-name="T2216">entre</text:span><text:span text:style-name="T2217"><text:s/></text:span><text:span text:style-name="T2218">aplicaciones</text:span><text:span text:style-name="T2219"><text:s/></text:span><text:span text:style-name="T2220">presupuestarias</text:span><text:span text:style-name="T2221"><text:s/></text:span><text:span text:style-name="T2222">de</text:span><text:span text:style-name="T2223"><text:s/></text:span><text:span text:style-name="T2224">distintas</text:span><text:span text:style-name="T2225"><text:s/></text:span><text:span text:style-name="T2226">áreas</text:span><text:span text:style-name="T2227"><text:s/></text:span><text:span text:style-name="T2228">de</text:span><text:span text:style-name="T2229"><text:s/></text:span><text:span text:style-name="T2230">gasto</text:span><text:span text:style-name="T2231"><text:s/></text:span><text:span text:style-name="T2232">según</text:span><text:span text:style-name="T2233"><text:s/></text:span><text:span text:style-name="T2234">la</text:span><text:span text:style-name="T2235"><text:s/></text:span><text:span text:style-name="T2236">clasificación</text:span><text:span text:style-name="T2237"><text:s/></text:span><text:span text:style-name="T2238">por</text:span><text:span text:style-name="T2239"><text:s/></text:span><text:span text:style-name="T2240">programas</text:span><text:span text:style-name="T2241"><text:s/></text:span><text:span text:style-name="T2242">y</text:span><text:span text:style-name="T2243"><text:s/></text:span><text:span text:style-name="T2244">económica</text:span><text:span text:style-name="T2245"><text:s/></text:span><text:span text:style-name="T2246">pero</text:span><text:span text:style-name="T2247"><text:s/></text:span><text:span text:style-name="T2248">altas</text:span><text:span text:style-name="T2249"><text:s/></text:span><text:span text:style-name="T2250">y</text:span><text:span text:style-name="T2251"><text:s/></text:span><text:span text:style-name="T2252">bajas</text:span><text:span text:style-name="T2253"><text:s/></text:span><text:span text:style-name="T2254">que</text:span><text:span text:style-name="T2255"><text:s/></text:span><text:span text:style-name="T2256">afectan</text:span><text:span text:style-name="T2257"><text:s/></text:span><text:span text:style-name="T2258">a</text:span><text:span text:style-name="T2259"><text:s/></text:span><text:span text:style-name="T2260">créditos</text:span><text:span text:style-name="T2261"><text:s/></text:span><text:span text:style-name="T2262">de</text:span><text:span text:style-name="T2263"><text:s/></text:span><text:span text:style-name="T2264">personal</text:span><text:span text:style-name="T2265"><text:s/></text:span><text:span text:style-name="T2266">por</text:span><text:span text:style-name="T2267"><text:s/></text:span><text:span text:style-name="T2268">importe</text:span><text:span text:style-name="T2269"><text:s/></text:span><text:span text:style-name="T2270">de</text:span><text:span text:style-name="T2271"><text:s/></text:span><text:span text:style-name="T2272">8.958,24</text:span><text:span text:style-name="T2273"><text:s/></text:span><text:span text:style-name="T2274">€.</text:span></text:p>
      <text:p text:style-name="P241"><text:span text:style-name="T2275">Nº</text:span><text:span text:style-name="T2276"><text:s/></text:span><text:span text:style-name="T2277">Expediente:</text:span><text:span text:style-name="T2278"><text:s/></text:span><text:span text:style-name="T2279">2023007171.</text:span></text:p>
      <text:p text:style-name="P242"><text:span text:style-name="T2280"/></text:p>
      <text:p text:style-name="P243"><text:span text:style-name="T2281">Visto</text:span><text:span text:style-name="T2282"><text:s/></text:span><text:span text:style-name="T2283">el</text:span><text:span text:style-name="T2284"><text:s/></text:span><text:span text:style-name="T2285">expediente</text:span><text:span text:style-name="T2286"><text:s/></text:span><text:span text:style-name="T2287">tramitado</text:span><text:span text:style-name="T2288"><text:s/></text:span><text:span text:style-name="T2289">para</text:span><text:span text:style-name="T2290"><text:s/></text:span><text:span text:style-name="T2291">efectuar</text:span><text:span text:style-name="T2292"><text:s/></text:span><text:span text:style-name="T2293">transferencias</text:span><text:span text:style-name="T2294"><text:s/></text:span><text:span text:style-name="T2295">de</text:span><text:span text:style-name="T2296"><text:s/></text:span><text:span text:style-name="T2297">créditos</text:span><text:span text:style-name="T2298"><text:s/></text:span><text:span text:style-name="T2299">dentro</text:span><text:span text:style-name="T2300"><text:s/></text:span><text:span text:style-name="T2301">del</text:span><text:span text:style-name="T2302"><text:s/></text:span><text:span text:style-name="T2303">vigente</text:span><text:span text:style-name="T2304"><text:s/></text:span><text:span text:style-name="T2305">Presupuesto</text:span><text:span text:style-name="T2306"><text:s/></text:span><text:span text:style-name="T2307">de</text:span><text:span text:style-name="T2308"><text:s/></text:span><text:span text:style-name="T2309">esta</text:span><text:span text:style-name="T2310"><text:s/></text:span><text:span text:style-name="T2311">Corporación,</text:span><text:span text:style-name="T2312"><text:s/></text:span><text:span text:style-name="T2313">modificación</text:span><text:span text:style-name="T2314"><text:s/></text:span><text:span text:style-name="T2315">Nº</text:span><text:span text:style-name="T2316"><text:s/></text:span><text:span text:style-name="T2317">40/2023</text:span><text:span text:style-name="T2318"><text:s/></text:span><text:span text:style-name="T2319">por</text:span><text:span text:style-name="T2320"><text:s/></text:span><text:span text:style-name="T2321">importe</text:span><text:span text:style-name="T2322"><text:s/></text:span><text:span text:style-name="T2323">de</text:span><text:span text:style-name="T2324"><text:s/></text:span><text:span text:style-name="T2325">8.958,24</text:span><text:span text:style-name="T2326"><text:s/></text:span><text:span text:style-name="T2327">€,</text:span><text:span text:style-name="T2328"><text:s/></text:span><text:span text:style-name="T2329">según</text:span><text:span text:style-name="T2330"><text:s/></text:span><text:span text:style-name="T2331">autorizan</text:span><text:span text:style-name="T2332"><text:s/></text:span><text:span text:style-name="T2333">los</text:span><text:span text:style-name="T2334"><text:s/></text:span><text:span text:style-name="T2335">artículos</text:span><text:span text:style-name="T2336"><text:s/></text:span><text:span text:style-name="T2337">179</text:span><text:span text:style-name="T2338"><text:s/></text:span><text:span text:style-name="T2339">y</text:span><text:span text:style-name="T2340"><text:s/></text:span><text:span text:style-name="T2341">180</text:span><text:span text:style-name="T2342"><text:s/></text:span><text:span text:style-name="T2343">del</text:span><text:span text:style-name="T2344"><text:s/></text:span><text:span text:style-name="T2345">Texto</text:span><text:span text:style-name="T2346"><text:s/></text:span><text:span text:style-name="T2347">Refundido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Ley</text:span><text:span text:style-name="T2354"><text:s/></text:span><text:span text:style-name="T2355">Reguladora</text:span><text:span text:style-name="T2356"><text:s/></text:span><text:span text:style-name="T2357">de</text:span><text:span text:style-name="T2358"><text:s/></text:span><text:span text:style-name="T2359">las</text:span><text:span text:style-name="T2360"><text:s/></text:span><text:span text:style-name="T2361">Haciendas</text:span><text:span text:style-name="T2362"><text:s/></text:span><text:span text:style-name="T2363">Locales</text:span><text:span text:style-name="T2364"><text:s/></text:span><text:span text:style-name="T2365">aprobado</text:span><text:span text:style-name="T2366"><text:s/></text:span><text:span text:style-name="T2367">por</text:span><text:span text:style-name="T2368"><text:s/></text:span><text:span text:style-name="T2369">R.D.</text:span><text:span text:style-name="T2370"><text:s/></text:span><text:span text:style-name="T2371">Legislativo</text:span><text:span text:style-name="T2372"><text:s/></text:span><text:span text:style-name="T2373">2/2004,</text:span><text:span text:style-name="T2374"><text:s/></text:span><text:span text:style-name="T2375">de</text:span><text:span text:style-name="T2376"><text:s/></text:span><text:span text:style-name="T2377">5</text:span><text:span text:style-name="T2378"><text:s/></text:span><text:span text:style-name="T2379">de</text:span><text:span text:style-name="T2380"><text:s/></text:span><text:span text:style-name="T2381">marzo,</text:span><text:span text:style-name="T2382"><text:s/></text:span><text:span text:style-name="T2383">y</text:span><text:span text:style-name="T2384"><text:s/></text:span><text:span text:style-name="T2385">los</text:span><text:span text:style-name="T2386"><text:s/></text:span><text:span text:style-name="T2387">artículos</text:span><text:span text:style-name="T2388"><text:s/></text:span><text:span text:style-name="T2389">40</text:span><text:span text:style-name="T2390"><text:s/></text:span><text:span text:style-name="T2391">y</text:span><text:span text:style-name="T2392"><text:s/></text:span><text:span text:style-name="T2393">41<text:s/></text:span><text:span text:style-name="T2394">del</text:span><text:span text:style-name="T2395"><text:s/></text:span><text:span text:style-name="T2396">R.D.</text:span><text:span text:style-name="T2397"><text:s/></text:span><text:span text:style-name="T2398">500/1990</text:span><text:span text:style-name="T2399"><text:s/></text:span><text:span text:style-name="T2400">de</text:span><text:span text:style-name="T2401"><text:s/></text:span><text:span text:style-name="T2402">20</text:span><text:span text:style-name="T2403"><text:s/>de</text:span><text:span text:style-name="T2404"><text:s/></text:span><text:span text:style-name="T2405">abril,</text:span><text:span text:style-name="T2406"><text:s/></text:span><text:span text:style-name="T2407">conforme</text:span><text:span text:style-name="T2408"><text:s/></text:span><text:span text:style-name="T2409">a</text:span><text:span text:style-name="T2410"><text:s/></text:span><text:span text:style-name="T2411">las</text:span><text:span text:style-name="T2412"><text:s/></text:span><text:span text:style-name="T2413">Bases</text:span><text:span text:style-name="T2414"><text:s/></text:span><text:span text:style-name="T2415">de</text:span><text:span text:style-name="T2416"><text:s/></text:span><text:span text:style-name="T2417">Ejecución</text:span><text:span text:style-name="T2418"><text:s/></text:span><text:span text:style-name="T2419">del</text:span><text:span text:style-name="T2420"><text:s/></text:span><text:span text:style-name="T2421">Presupuesto,</text:span><text:span text:style-name="T2422"><text:s/></text:span><text:span text:style-name="T2423">y</text:span><text:span text:style-name="T2424"><text:s/></text:span><text:span text:style-name="T2425">atendiendo</text:span><text:span text:style-name="T2426"><text:s/></text:span><text:span text:style-name="T2427">a</text:span><text:span text:style-name="T2428"><text:s/></text:span><text:span text:style-name="T2429">lo</text:span><text:span text:style-name="T2430"><text:s/></text:span><text:span text:style-name="T2431">dispuesto</text:span><text:span text:style-name="T2432"><text:s/></text:span><text:span text:style-name="T2433">en</text:span><text:span text:style-name="T2434"><text:s/></text:span><text:span text:style-name="T2435">el</text:span><text:span text:style-name="T2436"><text:s/></text:span><text:span text:style-name="T2437">artículo</text:span><text:span text:style-name="T2438"><text:s/></text:span><text:span text:style-name="T2439">4.1.b.2º</text:span><text:span text:style-name="T2440"><text:s/></text:span><text:span text:style-name="T2441">del</text:span><text:span text:style-name="T2442"><text:s/></text:span><text:span text:style-name="T2443">Real</text:span><text:span text:style-name="T2444"><text:s/></text:span><text:span text:style-name="T2445">Decreto</text:span><text:span text:style-name="T2446"><text:s/></text:span><text:span text:style-name="T2447">128/2018,</text:span><text:span text:style-name="T2448"><text:s/></text:span><text:span text:style-name="T2449">de</text:span><text:span text:style-name="T2450"><text:s/></text:span><text:span text:style-name="T2451">16</text:span><text:span text:style-name="T2452"><text:s/></text:span><text:span text:style-name="T2453">de</text:span><text:span text:style-name="T2454"><text:s/></text:span><text:span text:style-name="T2455">marzo,</text:span><text:span text:style-name="T2456"><text:s/></text:span><text:span text:style-name="T2457">por</text:span><text:span text:style-name="T2458"><text:s/></text:span><text:span text:style-name="T2459">el</text:span><text:span text:style-name="T2460"><text:s/></text:span><text:span text:style-name="T2461">que</text:span><text:span text:style-name="T2462"><text:s/></text:span><text:span text:style-name="T2463">se</text:span><text:span text:style-name="T2464"><text:s/></text:span><text:span text:style-name="T2465">regula</text:span><text:span text:style-name="T2466"><text:s/></text:span><text:span text:style-name="T2467">el</text:span><text:span text:style-name="T2468"><text:s/></text:span><text:span text:style-name="T2469">régimen</text:span><text:span text:style-name="T2470"><text:s/></text:span><text:span text:style-name="T2471">jurídico</text:span><text:span text:style-name="T2472"><text:s/></text:span><text:span text:style-name="T2473">de</text:span><text:span text:style-name="T2474"><text:s/></text:span><text:span text:style-name="T2475">los</text:span><text:span text:style-name="T2476"><text:s/></text:span><text:span text:style-name="T2477">funcionarios</text:span><text:span text:style-name="T2478"><text:s/></text:span><text:span text:style-name="T2479">de</text:span><text:span text:style-name="T2480"><text:s/></text:span><text:span text:style-name="T2481">Administración</text:span><text:span text:style-name="T2482"><text:s/></text:span><text:span text:style-name="T2483">Local</text:span><text:span text:style-name="T2484"><text:s/></text:span><text:span text:style-name="T2485">con</text:span><text:span text:style-name="T2486"><text:s/></text:span><text:span text:style-name="T2487">habilitación</text:span><text:span text:style-name="T2488"><text:s/></text:span><text:span text:style-name="T2489">de</text:span><text:span text:style-name="T2490"><text:s/></text:span><text:span text:style-name="T2491">carácter</text:span><text:span text:style-name="T2492"><text:s/></text:span><text:span text:style-name="T2493">nacional,</text:span><text:span text:style-name="T2494"><text:s/></text:span><text:span text:style-name="T2495">como</text:span><text:span text:style-name="T2496"><text:s/></text:span><text:span text:style-name="T2497">control</text:span><text:span text:style-name="T2498"><text:s/></text:span><text:span text:style-name="T2499">financiero</text:span><text:span text:style-name="T2500"><text:s/></text:span><text:span text:style-name="T2501">permanente,</text:span><text:span text:style-name="T2502"><text:s/></text:span><text:span text:style-name="T2503">y</text:span><text:span text:style-name="T2504"><text:s/></text:span><text:span text:style-name="T2505">a</text:span><text:span text:style-name="T2506"><text:s/></text:span><text:span text:style-name="T2507">la</text:span><text:span text:style-name="T2508"><text:s/></text:span><text:span text:style-name="T2509">vista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Memoria</text:span><text:span text:style-name="T2516"><text:s/></text:span><text:span text:style-name="T2517">justificativa</text:span><text:span text:style-name="T2518"><text:s/></text:span><text:span text:style-name="T2519">suscrita</text:span><text:span text:style-name="T2520"><text:s/></text:span><text:span text:style-name="T2521">al</text:span><text:span text:style-name="T2522"><text:s/></text:span><text:span text:style-name="T2523">efecto,</text:span><text:span text:style-name="T2524"><text:s/></text:span><text:span text:style-name="T2525">se</text:span><text:span text:style-name="T2526"><text:s/></text:span><text:span text:style-name="T2527">emite</text:span><text:span text:style-name="T2528"><text:s/></text:span><text:span text:style-name="T2529">el</text:span><text:span text:style-name="T2530"><text:s/></text:span><text:span text:style-name="T2531">siguiente</text:span><text:span text:style-name="T2532"><text:s/></text:span><text:span text:style-name="T2533">INFORME</text:span><text:span text:style-name="T2534">:</text:span></text:p>
      <text:p text:style-name="P244"><text:span text:style-name="T2535"/></text:p>
      <text:p text:style-name="P245"><text:span text:style-name="T2536">Primero:</text:span><text:span text:style-name="T2537"><text:s/></text:span><text:span text:style-name="T2538">Antecedentes</text:span><text:span text:style-name="T2539"><text:s/></text:span><text:span text:style-name="T2540">de</text:span><text:span text:style-name="T2541"><text:s/></text:span><text:span text:style-name="T2542">hecho:</text:span></text:p>
      <text:p text:style-name="P246"><text:span text:style-name="T2543"/></text:p>
      <text:list text:style-name="L247">
        <text:list-item>
          <text:p text:style-name="P247"><text:span text:style-name="T2544">Memoria</text:span><text:span text:style-name="T2545"><text:s/></text:span><text:span text:style-name="T2546">suscrita</text:span><text:span text:style-name="T2547"><text:s/></text:span><text:span text:style-name="T2548">por</text:span><text:span text:style-name="T2549"><text:s/></text:span><text:span text:style-name="T2550">la</text:span><text:span text:style-name="T2551"><text:s/></text:span><text:span text:style-name="T2552">Concejalía</text:span><text:span text:style-name="T2553"><text:s/></text:span><text:span text:style-name="T2554">delegada</text:span><text:span text:style-name="T2555"><text:s/></text:span><text:span text:style-name="T2556">de</text:span><text:span text:style-name="T2557"><text:s/></text:span><text:span text:style-name="T2558">Hacienda,</text:span><text:span text:style-name="T2559"><text:s/></text:span><text:span text:style-name="T2560">de</text:span><text:span text:style-name="T2561"><text:s/></text:span><text:span text:style-name="T2562">fecha</text:span><text:span text:style-name="T2563"><text:s/></text:span><text:span text:style-name="T2564">25</text:span><text:span text:style-name="T2565"><text:s/></text:span><text:span text:style-name="T2566">de</text:span><text:span text:style-name="T2567"><text:s/></text:span><text:span text:style-name="T2568">agosto</text:span><text:span text:style-name="T2569"><text:s/></text:span><text:span text:style-name="T2570">de</text:span><text:span text:style-name="T2571"><text:s/></text:span><text:span text:style-name="T2572">2023,</text:span><text:span text:style-name="T2573"><text:s/></text:span><text:span text:style-name="T2574">de</text:span><text:span text:style-name="T2575"><text:s/></text:span><text:span text:style-name="T2576">inicio</text:span><text:span text:style-name="T2577"><text:s/></text:span><text:span text:style-name="T2578">de</text:span><text:span text:style-name="T2579"><text:s/></text:span><text:span text:style-name="T2580">expediente</text:span><text:span text:style-name="T2581"><text:s/></text:span><text:span text:style-name="T2582">para</text:span><text:span text:style-name="T2583"><text:s/></text:span><text:span text:style-name="T2584">llevar</text:span><text:span text:style-name="T2585"><text:s/></text:span><text:span text:style-name="T2586">a</text:span><text:span text:style-name="T2587"><text:s/></text:span><text:span text:style-name="T2588">cabo</text:span><text:span text:style-name="T2589"><text:s/></text:span><text:span text:style-name="T2590">una</text:span><text:span text:style-name="T2591"><text:s/></text:span><text:span text:style-name="T2592">modificación</text:span><text:span text:style-name="T2593"><text:s/></text:span><text:span text:style-name="T2594">presupuestaria</text:span><text:span text:style-name="T2595"><text:s/></text:span><text:span text:style-name="T2596">en</text:span><text:span text:style-name="T2597"><text:s/></text:span><text:span text:style-name="T2598">la</text:span><text:span text:style-name="T2599"><text:s/></text:span><text:span text:style-name="T2600">modalidad</text:span><text:span text:style-name="T2601"><text:s/></text:span><text:span text:style-name="T2602">de</text:span><text:span text:style-name="T2603"><text:s/></text:span><text:span text:style-name="T2604">transferencia</text:span><text:span text:style-name="T2605"><text:s/></text:span><text:span text:style-name="T2606">de</text:span><text:span text:style-name="T2607"><text:s/></text:span><text:span text:style-name="T2608">créditos</text:span><text:span text:style-name="T2609"><text:s/></text:span><text:span text:style-name="T2610">entre</text:span><text:span text:style-name="T2611"><text:s/></text:span><text:span text:style-name="T2612">aplicaciones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misma</text:span><text:span text:style-name="T2619"><text:s/></text:span><text:span text:style-name="T2620">área</text:span><text:span text:style-name="T2621"><text:s/></text:span><text:span text:style-name="T2622">de</text:span><text:span text:style-name="T2623"><text:s/></text:span><text:span text:style-name="T2624">gasto.</text:span></text:p>
        </text:list-item>
        <text:list-item>
          <text:p text:style-name="P248"><text:span text:style-name="T2624">Emisión</text:span><text:span text:style-name="T2625"><text:s/></text:span><text:span text:style-name="T2626">del</text:span><text:span text:style-name="T2627"><text:s/></text:span><text:span text:style-name="T2628">documento</text:span><text:span text:style-name="T2629"><text:s/></text:span><text:span text:style-name="T2630">contable</text:span><text:span text:style-name="T2631"><text:s/></text:span><text:span text:style-name="T2632">RC</text:span><text:span text:style-name="T2633"><text:s/></text:span><text:span text:style-name="T2634">para</text:span><text:span text:style-name="T2635"><text:s/></text:span><text:span text:style-name="T2636">transferencias</text:span><text:span text:style-name="T2637"><text:s/></text:span><text:span text:style-name="T2638">y</text:span><text:span text:style-name="T2639"><text:s/></text:span><text:span text:style-name="T2640">bajas.</text:span></text:p>
        </text:list-item>
      </text:list>
      <text:p text:style-name="P249"><text:span text:style-name="T2641"/></text:p>
      <text:p text:style-name="P250"><text:span text:style-name="T2642">Segundo:</text:span><text:span text:style-name="T2643"><text:s/></text:span><text:span text:style-name="T2644">Legislación</text:span><text:span text:style-name="T2645"><text:s/></text:span><text:span text:style-name="T2646">aplicable:</text:span></text:p>
      <text:p text:style-name="P251"><text:span text:style-name="T2647"/></text:p>
      <text:list text:style-name="L252">
        <text:list-item>
          <text:p text:style-name="P252"><text:span text:style-name="T2648">Artículos</text:span><text:span text:style-name="T2649"><text:s/></text:span><text:span text:style-name="T2650">179</text:span><text:span text:style-name="T2651"><text:s/></text:span><text:span text:style-name="T2652">y</text:span><text:span text:style-name="T2653"><text:s/></text:span><text:span text:style-name="T2654">180</text:span><text:span text:style-name="T2655"><text:s/></text:span><text:span text:style-name="T2656">del</text:span><text:span text:style-name="T2657"><text:s/></text:span><text:span text:style-name="T2658">Texto</text:span><text:span text:style-name="T2659"><text:s/></text:span><text:span text:style-name="T2660">Refundido</text:span><text:span text:style-name="T2661"><text:s/></text:span><text:span text:style-name="T2662">de</text:span><text:span text:style-name="T2663"><text:s/></text:span><text:span text:style-name="T2664">la</text:span><text:span text:style-name="T2665"><text:s/></text:span><text:span text:style-name="T2666">Ley</text:span><text:span text:style-name="T2667"><text:s/></text:span><text:span text:style-name="T2668">Reguladora</text:span><text:span text:style-name="T2669"><text:s/></text:span><text:span text:style-name="T2670">de</text:span><text:span text:style-name="T2671"><text:s/></text:span><text:span text:style-name="T2672">las</text:span><text:span text:style-name="T2673"><text:s/></text:span><text:span text:style-name="T2674">Haciendas</text:span><text:span text:style-name="T2675"><text:s/></text:span><text:span text:style-name="T2676">Locales</text:span><text:span text:style-name="T2677"><text:s/></text:span><text:span text:style-name="T2678">aprobado</text:span><text:span text:style-name="T2679"><text:s/></text:span><text:span text:style-name="T2680">por</text:span><text:span text:style-name="T2681"><text:s/></text:span><text:span text:style-name="T2682">Real</text:span><text:span text:style-name="T2683"><text:s/></text:span><text:span text:style-name="T2684">Decreto</text:span><text:span text:style-name="T2685"><text:s/></text:span><text:span text:style-name="T2686">Legislativo</text:span><text:span text:style-name="T2687"><text:s/></text:span><text:span text:style-name="T2688">2/2004,</text:span><text:span text:style-name="T2689"><text:s/></text:span><text:span text:style-name="T2690">de</text:span><text:span text:style-name="T2691"><text:s/></text:span><text:span text:style-name="T2692">5</text:span><text:span text:style-name="T2693"><text:s/></text:span><text:span text:style-name="T2694">de</text:span><text:span text:style-name="T2695"><text:s/></text:span><text:span text:style-name="T2696">marzo.</text:span></text:p>
        </text:list-item>
        <text:list-item>
          <text:p text:style-name="P253"><text:span text:style-name="T2697">Artículos</text:span><text:span text:style-name="T2698"><text:s/></text:span><text:span text:style-name="T2699">40</text:span><text:span text:style-name="T2700"><text:s/></text:span><text:span text:style-name="T2701">a</text:span><text:span text:style-name="T2702"><text:s/></text:span><text:span text:style-name="T2703">42</text:span><text:span text:style-name="T2704"><text:s/></text:span><text:span text:style-name="T2705">del</text:span><text:span text:style-name="T2706"><text:s/></text:span><text:span text:style-name="T2707">Real</text:span><text:span text:style-name="T2708"><text:s/></text:span><text:span text:style-name="T2709">Decreto</text:span><text:span text:style-name="T2710"><text:s/></text:span><text:span text:style-name="T2711">500/1990,</text:span><text:span text:style-name="T2712"><text:s/></text:span><text:span text:style-name="T2713">de</text:span><text:span text:style-name="T2714"><text:s/></text:span><text:span text:style-name="T2715">20</text:span><text:span text:style-name="T2716"><text:s/></text:span><text:span text:style-name="T2717">de</text:span><text:span text:style-name="T2718"><text:s/></text:span><text:span text:style-name="T2719">abril,</text:span><text:span text:style-name="T2720"><text:s/></text:span><text:span text:style-name="T2721">por</text:span><text:span text:style-name="T2722"><text:s/></text:span><text:span text:style-name="T2723">el</text:span><text:span text:style-name="T2724"><text:s/></text:span><text:span text:style-name="T2725">que</text:span><text:span text:style-name="T2726"><text:s/></text:span><text:span text:style-name="T2727">se</text:span><text:span text:style-name="T2728"><text:s/></text:span><text:span text:style-name="T2729">desarrolla</text:span><text:span text:style-name="T2730"><text:s/></text:span><text:span text:style-name="T2731">el</text:span><text:span text:style-name="T2732"><text:s/></text:span><text:span text:style-name="T2733">Capítulo</text:span><text:span text:style-name="T2734"><text:s/></text:span><text:span text:style-name="T2735">I,</text:span><text:span text:style-name="T2736"><text:s/></text:span><text:span text:style-name="T2737">del</text:span><text:span text:style-name="T2738"><text:s/></text:span><text:span text:style-name="T2739">Título</text:span><text:span text:style-name="T2740"><text:s/></text:span><text:span text:style-name="T2741">VI,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Ley</text:span><text:span text:style-name="T2748"><text:s/></text:span><text:span text:style-name="T2749">39/1988,</text:span><text:span text:style-name="T2750"><text:s/></text:span><text:span text:style-name="T2751">de</text:span><text:span text:style-name="T2752"><text:s/></text:span><text:span text:style-name="T2753">28</text:span><text:span text:style-name="T2754"><text:s/></text:span><text:span text:style-name="T2755">de</text:span><text:span text:style-name="T2756"><text:s/></text:span><text:span text:style-name="T2757">diciembre,</text:span><text:span text:style-name="T2758"><text:s/></text:span><text:span text:style-name="T2759">reguladora</text:span><text:span text:style-name="T2760"><text:s/></text:span><text:span text:style-name="T2761">de</text:span><text:span text:style-name="T2762"><text:s/></text:span><text:span text:style-name="T2763">las</text:span><text:span text:style-name="T2764"><text:s/></text:span><text:span text:style-name="T2765">Haciendas</text:span><text:span text:style-name="T2766"><text:s/></text:span><text:span text:style-name="T2767">Locales,</text:span><text:span text:style-name="T2768"><text:s/></text:span><text:span text:style-name="T2769">en</text:span><text:span text:style-name="T2770"><text:s/></text:span><text:span text:style-name="T2771">materia</text:span><text:span text:style-name="T2772"><text:s/></text:span><text:span text:style-name="T2773">de</text:span><text:span text:style-name="T2774"><text:s/></text:span><text:span text:style-name="T2775">presupuestos.</text:span></text:p>
        </text:list-item>
        <text:list-item>
          <text:p text:style-name="P254"><text:span text:style-name="T2776">Orden</text:span><text:span text:style-name="T2777"><text:s/></text:span><text:span text:style-name="T2778">EHA/3565/2008,</text:span><text:span text:style-name="T2779"><text:s/></text:span><text:span text:style-name="T2780">de</text:span><text:span text:style-name="T2781"><text:s/></text:span><text:span text:style-name="T2782">3</text:span><text:span text:style-name="T2783"><text:s/></text:span><text:span text:style-name="T2784">de<text:s/></text:span><text:span text:style-name="T2785">diciembre,</text:span><text:span text:style-name="T2786"><text:s/></text:span><text:span text:style-name="T2787">por</text:span><text:span text:style-name="T2788"><text:s/></text:span><text:span text:style-name="T2789">la</text:span><text:span text:style-name="T2790"><text:s/></text:span><text:span text:style-name="T2791">que</text:span><text:span text:style-name="T2792"><text:s/></text:span><text:span text:style-name="T2793">se</text:span><text:span text:style-name="T2794"><text:s/></text:span><text:span text:style-name="T2795">aprueba</text:span><text:span text:style-name="T2796"><text:s/></text:span><text:span text:style-name="T2797">la</text:span><text:span text:style-name="T2798"><text:s/></text:span><text:span text:style-name="T2799">estructura</text:span><text:span text:style-name="T2800"><text:s/></text:span><text:span text:style-name="T2801">de</text:span><text:span text:style-name="T2802"><text:s/></text:span><text:span text:style-name="T2803">los</text:span><text:span text:style-name="T2804"><text:s/></text:span><text:span text:style-name="T2805">presupuestos</text:span><text:span text:style-name="T2806"><text:s/></text:span><text:span text:style-name="T2807">de</text:span><text:span text:style-name="T2808"><text:s/></text:span><text:span text:style-name="T2809">las</text:span><text:span text:style-name="T2810"><text:s/></text:span><text:span text:style-name="T2811">Entidades</text:span><text:span text:style-name="T2812"><text:s/></text:span><text:span text:style-name="T2813">Locales.</text:span></text:p>
        </text:list-item>
        <text:list-item>
          <text:p text:style-name="P255"><text:span text:style-name="T2813">Artículos</text:span><text:span text:style-name="T2814"><text:s/></text:span><text:span text:style-name="T2815">21</text:span><text:span text:style-name="T2816"><text:s/></text:span><text:span text:style-name="T2817">y</text:span><text:span text:style-name="T2818"><text:s/></text:span><text:span text:style-name="T2819">22</text:span><text:span text:style-name="T2820"><text:s/></text:span><text:span text:style-name="T2821">de</text:span><text:span text:style-name="T2822"><text:s/></text:span><text:span text:style-name="T2823">la</text:span><text:span text:style-name="T2824"><text:s/></text:span><text:span text:style-name="T2825">Ley</text:span><text:span text:style-name="T2826"><text:s/></text:span><text:span text:style-name="T2827">7/1985,</text:span><text:span text:style-name="T2828"><text:s/></text:span><text:span text:style-name="T2829">de</text:span><text:span text:style-name="T2830"><text:s/></text:span><text:span text:style-name="T2831">2</text:span><text:span text:style-name="T2832"><text:s/></text:span><text:span text:style-name="T2833">de</text:span><text:span text:style-name="T2834"><text:s/></text:span><text:span text:style-name="T2835">abril,</text:span><text:span text:style-name="T2836"><text:s/></text:span><text:span text:style-name="T2837">reguladora</text:span><text:span text:style-name="T2838"><text:s/></text:span><text:span text:style-name="T2839">de</text:span><text:span text:style-name="T2840"><text:s/></text:span><text:span text:style-name="T2841">las</text:span><text:span text:style-name="T2842"><text:s/></text:span><text:span text:style-name="T2843">Bases</text:span><text:span text:style-name="T2844"><text:s/></text:span><text:span text:style-name="T2845">del</text:span><text:span text:style-name="T2846"><text:s/></text:span><text:span text:style-name="T2847">Régimen</text:span><text:span text:style-name="T2848"><text:s/></text:span><text:span text:style-name="T2849">Local.</text:span></text:p>
        </text:list-item>
        <text:list-item>
          <text:p text:style-name="P256"><text:span text:style-name="T2850">Bases</text:span><text:span text:style-name="T2851"><text:s/></text:span><text:span text:style-name="T2852">de</text:span><text:span text:style-name="T2853"><text:s/></text:span><text:span text:style-name="T2854">Ejecución</text:span><text:span text:style-name="T2855"><text:s/></text:span><text:span text:style-name="T2856">del<text:s/></text:span><text:span text:style-name="T2857">Presupuesto</text:span><text:span text:style-name="T2858"><text:s/></text:span><text:span text:style-name="T2859">General<text:s/></text:span><text:span text:style-name="T2860">de la<text:s/></text:span><text:span text:style-name="T2861">Corporación</text:span><text:span text:style-name="T2862"><text:s/></text:span><text:span text:style-name="T2863">para</text:span><text:span text:style-name="T2864"><text:s/>el<text:s/></text:span><text:span text:style-name="T2865">ejercicio</text:span><text:span text:style-name="T2866"><text:s/></text:span><text:span text:style-name="T2867">2023.</text:span></text:p>
        </text:list-item>
      </text:list>
      <text:p text:style-name="P257"><text:span text:style-name="T2868"/></text:p>
      <text:p text:style-name="P258"><text:span text:style-name="T2869">Tercero:</text:span><text:span text:style-name="T2870"><text:s/></text:span><text:span text:style-name="T2871">El</text:span><text:span text:style-name="T2872"><text:s/></text:span><text:span text:style-name="T2873">expediente</text:span><text:span text:style-name="T2874"><text:s/></text:span><text:span text:style-name="T2875">que</text:span><text:span text:style-name="T2876"><text:s/></text:span><text:span text:style-name="T2877">se</text:span><text:span text:style-name="T2878"><text:s/></text:span><text:span text:style-name="T2879">propone</text:span><text:span text:style-name="T2880"><text:s/></text:span><text:span text:style-name="T2881">para</text:span><text:span text:style-name="T2882"><text:s/></text:span><text:span text:style-name="T2883">su</text:span><text:span text:style-name="T2884"><text:s/></text:span><text:span text:style-name="T2885">aprobación</text:span><text:span text:style-name="T2886"><text:s/></text:span><text:span text:style-name="T2887">versa</text:span><text:span text:style-name="T2888"><text:s/></text:span><text:span text:style-name="T2889">sobre</text:span><text:span text:style-name="T2890"><text:s/></text:span><text:span text:style-name="T2891">una</text:span><text:span text:style-name="T2892"><text:s/></text:span><text:span text:style-name="T2893">modificación</text:span><text:span text:style-name="T2894"><text:s text:c="2"/></text:span><text:span text:style-name="T2895"><text:s/></text:span><text:span text:style-name="T2896">del</text:span><text:span text:style-name="T2897"><text:s text:c="2"/></text:span><text:span text:style-name="T2898"><text:s/></text:span><text:span text:style-name="T2899">Presupuesto</text:span><text:span text:style-name="T2900"><text:s text:c="2"/></text:span><text:span text:style-name="T2901"><text:s/></text:span><text:span text:style-name="T2902">vigente</text:span><text:span text:style-name="T2903"><text:s text:c="2"/></text:span><text:span text:style-name="T2904"><text:s/></text:span><text:span text:style-name="T2905">mediante</text:span><text:span text:style-name="T2906"><text:s text:c="2"/></text:span><text:span text:style-name="T2907"><text:s/></text:span><text:span text:style-name="T2908">transferencia</text:span><text:span text:style-name="T2909"><text:s text:c="3"/></text:span><text:span text:style-name="T2910"><text:s/></text:span><text:span text:style-name="T2911">de<text:s text:c="2"/></text:span><text:span text:style-name="T2912"><text:s/></text:span><text:span text:style-name="T2913">créditos</text:span></text:p>
      <text:p text:style-name="P259"><text:span text:style-name="T2914"/></text:p>
      <text:p text:style-name="P259"><text:span text:style-name="T2914"/></text:p>
      <text:p text:style-name="P260"><text:span text:style-name="T2914"/></text:p>
      <text:p text:style-name="P261"><text:span text:style-name="T2914"/></text:p>
      <text:p text:style-name="P262"><text:span text:style-name="T2915">Página</text:span><text:span text:style-name="T2916"><text:s/></text:span><text:span text:style-name="T2917">1</text:span><text:span text:style-name="T2918"><text:s/></text:span><text:span text:style-name="T2919">de</text:span><text:span text:style-name="T2920"><text:s/></text:span><text:span text:style-name="T2921">5</text:span></text:p>
      <text:p text:style-name="P263"><text:span text:style-name="T2922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65"><text:span text:style-name="T2923">Firmado por:</text:span><text:span text:style-name="T2924"/></text:p>
          </table:table-cell>
          <table:table-cell table:style-name="TableCell070001">
            <text:p text:style-name="P266"><text:span text:style-name="T2925">MARIA</text:span><text:span text:style-name="T2926"><text:s/></text:span><text:span text:style-name="T2927">JOSEFA</text:span><text:span text:style-name="T2928"><text:s/></text:span><text:span text:style-name="T2929">FIGUEIRA</text:span><text:span text:style-name="T2930"><text:s/></text:span><text:span text:style-name="T2931">BLANCO</text:span><text:span text:style-name="T2932"><text:s/></text:span><text:span text:style-name="T2933">-</text:span><text:span text:style-name="T2934"><text:s/></text:span><text:span text:style-name="T2935">INTERVENTORA</text:span><text:span text:style-name="T2936"><text:s/></text:span><text:span text:style-name="T2937">-</text:span><text:span text:style-name="T2938"><text:s/></text:span><text:span text:style-name="T2939">Interventora</text:span><text:span text:style-name="T2940"><text:s/></text:span><text:span text:style-name="T2941">Ver</text:span><text:span text:style-name="T2942"><text:s/></text:span><text:span text:style-name="T2943">firma</text:span><text:span text:style-name="T2944"/></text:p>
          </table:table-cell>
          <table:table-cell table:style-name="TableCell070002">
            <text:p text:style-name="P267"><text:span text:style-name="T2945">Fecha: 25-08-2023 12:52:10</text:span><text:span text:style-name="T2946"/></text:p>
          </table:table-cell>
          <table:table-cell table:style-name="TableCell070003" table:number-rows-spanned="4">
            <text:p text:style-name="P268"><text:span text:style-name="T2946"/></text:p>
            <text:p text:style-name="P269"><draw:frame text:anchor-type="as-char" svg:width="15.88mm" svg:height="15.88mm" style:rel-width="scale" style:rel-height="scale"><draw:object-ole xlink:href="OleObj9"/><draw:image xlink:href="ObjectReplacements/OleObj9"/></draw:frame><text:span text:style-name="T2946"/></text:p>
          </table:table-cell>
        </table:table-row>
        <table:table-row table:style-name="TableRow0701">
          <table:table-cell table:style-name="TableCell070100">
            <text:p text:style-name="P272"><text:span text:style-name="T2947">Registrado en:</text:span><text:span text:style-name="T2948"/></text:p>
          </table:table-cell>
          <table:table-cell table:style-name="TableCell070101">
            <text:p text:style-name="P273"><text:span text:style-name="T2949">INFORMES DE INTERVENCION - Nº: 1575/2023</text:span><text:span text:style-name="T2950"/></text:p>
          </table:table-cell>
          <table:table-cell table:style-name="TableCell070102">
            <text:p text:style-name="P274"><text:span text:style-name="T2951">Fecha: 25-08-2023 12:52</text:span><text:span text:style-name="T2952"/></text:p>
          </table:table-cell>
          <table:covered-table-cell>
            <text:p text:style-name="P275"><text:span text:style-name="T2952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78"><text:span text:style-name="T2953">Nº expediente administrativo: 2023-007171<text:s text:c="4"/>Código Seguro de Verificación (CSV): A2200347D8E7843263E177C18DEB326F Comprobación CSV:<text:s text:c="2"/></text:span><text:a xlink:href="https://eadmin.sanbartolome.es/publico/documento/A2200347D8E7843263E177C18DEB326F"><text:span text:style-name="T2954">https://eadmin.sanbartolome.es/publico/documento/A2200347D8E7843263E177C18DEB326F</text:span></text:a><text:span text:style-name="T2955"/></text:p>
          </table:table-cell>
          <table:covered-table-cell/>
          <table:covered-table-cell/>
          <table:covered-table-cell>
            <text:p text:style-name="P279"><text:span text:style-name="T2955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82"><text:span text:style-name="T2956">Fecha</text:span><text:span text:style-name="T2957"><text:s/></text:span><text:span text:style-name="T2958">de</text:span><text:span text:style-name="T2959"><text:s/></text:span><text:span text:style-name="T2960">sellado</text:span><text:span text:style-name="T2961"><text:s/></text:span><text:span text:style-name="T2962">electrónico:</text:span><text:span text:style-name="T2963"><text:s/></text:span><text:span text:style-name="T2964">28-08-2023</text:span><text:span text:style-name="T2965"><text:s/></text:span><text:span text:style-name="T2966">10:24:39</text:span><text:span text:style-name="T2967"><text:s/></text:span><text:span text:style-name="T2968">Ver</text:span><text:span text:style-name="T2969"><text:s/></text:span><text:span text:style-name="T2970">sello</text:span><text:span text:style-name="T2971"><text:tab/></text:span><text:span text:style-name="T2972">- 1/5 -<text:tab/></text:span><text:span text:style-name="T2973">Fecha de emisión de esta copia: 28-08-2023 10:24:40</text:span><text:span text:style-name="T2974"/></text:p>
          </table:table-cell>
          <table:covered-table-cell/>
          <table:covered-table-cell/>
          <table:covered-table-cell>
            <text:p text:style-name="P283"><text:span text:style-name="T2974"><text:s/></text:span></text:p>
          </table:covered-table-cell>
        </table:table-row>
      </table:table>
      <text:p text:style-name="P285"><text:span text:style-name="T2974"/></text:p>
      <text:p text:style-name="P286"><text:span text:style-name="T2974"/></text:p>
      <text:p text:style-name="P287"><text:span text:style-name="T2975">correspondientes</text:span><text:span text:style-name="T2976"><text:s/></text:span><text:span text:style-name="T2977">a</text:span><text:span text:style-name="T2978"><text:s/></text:span><text:span text:style-name="T2979">distintas</text:span><text:span text:style-name="T2980"><text:s/></text:span><text:span text:style-name="T2981">aplicaciones</text:span><text:span text:style-name="T2982"><text:s/></text:span><text:span text:style-name="T2983">de</text:span><text:span text:style-name="T2984"><text:s/></text:span><text:span text:style-name="T2985">gastos</text:span><text:span text:style-name="T2986"><text:s/></text:span><text:span text:style-name="T2987">de</text:span><text:span text:style-name="T2988"><text:s/></text:span><text:span text:style-name="T2989">personal</text:span><text:span text:style-name="T2990"><text:s/></text:span><text:span text:style-name="T2991">según</text:span><text:span text:style-name="T2992"><text:s/></text:span><text:span text:style-name="T2993">la</text:span><text:span text:style-name="T2994"><text:s/></text:span><text:span text:style-name="T2995">clasificación</text:span><text:span text:style-name="T2996"><text:s/></text:span><text:span text:style-name="T2997">por</text:span><text:span text:style-name="T2998"><text:s/></text:span><text:span text:style-name="T2999">programas</text:span><text:span text:style-name="T3000"><text:s/></text:span><text:span text:style-name="T3001">y</text:span><text:span text:style-name="T3002"><text:s/></text:span><text:span text:style-name="T3003">económica</text:span><text:span text:style-name="T3004"><text:s/></text:span><text:span text:style-name="T3005">del</text:span><text:span text:style-name="T3006"><text:s/></text:span><text:span text:style-name="T3007">Presupuesto</text:span><text:span text:style-name="T3008"><text:s/></text:span><text:span text:style-name="T3009">prevista</text:span><text:span text:style-name="T3010"><text:s/></text:span><text:span text:style-name="T3011">por</text:span><text:span text:style-name="T3012"><text:s/></text:span><text:span text:style-name="T3013">la</text:span><text:span text:style-name="T3014"><text:s/></text:span><text:span text:style-name="T3015">Orden</text:span><text:span text:style-name="T3016"><text:s/></text:span><text:span text:style-name="T3017">EHA/3565/2008,</text:span><text:span text:style-name="T3018"><text:s/></text:span><text:span text:style-name="T3019">de</text:span><text:span text:style-name="T3020"><text:s/></text:span><text:span text:style-name="T3021">3</text:span><text:span text:style-name="T3022"><text:s/></text:span><text:span text:style-name="T3023">de</text:span><text:span text:style-name="T3024"><text:s/></text:span><text:span text:style-name="T3025">diciembre</text:span><text:span text:style-name="T3026"><text:s/></text:span><text:span text:style-name="T3027">por</text:span><text:span text:style-name="T3028"><text:s/></text:span><text:span text:style-name="T3029">la</text:span><text:span text:style-name="T3030"><text:s/></text:span><text:span text:style-name="T3031">que</text:span><text:span text:style-name="T3032"><text:s/></text:span><text:span text:style-name="T3033">se</text:span><text:span text:style-name="T3034"><text:s/></text:span><text:span text:style-name="T3035">aprueba</text:span><text:span text:style-name="T3036"><text:s/></text:span><text:span text:style-name="T3037">la</text:span><text:span text:style-name="T3038"><text:s/></text:span><text:span text:style-name="T3039">estructura</text:span><text:span text:style-name="T3040"><text:s/></text:span><text:span text:style-name="T3041">de</text:span><text:span text:style-name="T3042"><text:s/></text:span><text:span text:style-name="T3043">los</text:span><text:span text:style-name="T3044"><text:s/></text:span><text:span text:style-name="T3045">Presupuestos</text:span><text:span text:style-name="T3046"><text:s/></text:span><text:span text:style-name="T3047">de</text:span><text:span text:style-name="T3048"><text:s/></text:span><text:span text:style-name="T3049">las</text:span><text:span text:style-name="T3050"><text:s/></text:span><text:span text:style-name="T3051">Entidades</text:span><text:span text:style-name="T3052"><text:s/></text:span><text:span text:style-name="T3053">Locales,</text:span><text:span text:style-name="T3054"><text:s/></text:span><text:span text:style-name="T3055">por</text:span><text:span text:style-name="T3056"><text:s/></text:span><text:span text:style-name="T3057">un</text:span><text:span text:style-name="T3058"><text:s/></text:span><text:span text:style-name="T3059">importe</text:span><text:span text:style-name="T3060"><text:s/></text:span><text:span text:style-name="T3061">total</text:span><text:span text:style-name="T3062"><text:s/></text:span><text:span text:style-name="T3063">de</text:span><text:span text:style-name="T3064"><text:s/></text:span><text:span text:style-name="T3065">8.958,24</text:span><text:span text:style-name="T3066"><text:s/></text:span><text:span text:style-name="T3067">euros.</text:span></text:p>
      <text:p text:style-name="P288"><text:span text:style-name="T3068"/></text:p>
      <text:p text:style-name="P289"><text:span text:style-name="T3069">Conforme</text:span><text:span text:style-name="T3070"><text:s/></text:span><text:span text:style-name="T3071">a</text:span><text:span text:style-name="T3072"><text:s/></text:span><text:span text:style-name="T3073">lo</text:span><text:span text:style-name="T3074"><text:s/></text:span><text:span text:style-name="T3075">establecido</text:span><text:span text:style-name="T3076"><text:s/></text:span><text:span text:style-name="T3077">en</text:span><text:span text:style-name="T3078"><text:s/></text:span><text:span text:style-name="T3079">el</text:span><text:span text:style-name="T3080"><text:s/></text:span><text:span text:style-name="T3081">artículo</text:span><text:span text:style-name="T3082"><text:s/></text:span><text:span text:style-name="T3083">40.1</text:span><text:span text:style-name="T3084"><text:s/></text:span><text:span text:style-name="T3085">del</text:span><text:span text:style-name="T3086"><text:s/></text:span><text:span text:style-name="T3087">Real</text:span><text:span text:style-name="T3088"><text:s/></text:span><text:span text:style-name="T3089">Decreto</text:span><text:span text:style-name="T3090"><text:s/></text:span><text:span text:style-name="T3091">500/1990,</text:span><text:span text:style-name="T3092"><text:s/></text:span><text:span text:style-name="T3093">de</text:span><text:span text:style-name="T3094"><text:s/></text:span><text:span text:style-name="T3095">20</text:span><text:span text:style-name="T3096"><text:s/></text:span><text:span text:style-name="T3097">de</text:span><text:span text:style-name="T3098"><text:s/></text:span><text:span text:style-name="T3099">abril,</text:span><text:span text:style-name="T3100"><text:s/></text:span><text:span text:style-name="T3101">la</text:span><text:span text:style-name="T3102"><text:s/></text:span><text:span text:style-name="T3103">transferencia</text:span><text:span text:style-name="T3104"><text:s/></text:span><text:span text:style-name="T3105">de</text:span><text:span text:style-name="T3106"><text:s/></text:span><text:span text:style-name="T3107">créditos</text:span><text:span text:style-name="T3108"><text:s/></text:span><text:span text:style-name="T3109">es</text:span><text:span text:style-name="T3110"><text:s/></text:span><text:span text:style-name="T3111">aquella</text:span><text:span text:style-name="T3112"><text:s/></text:span><text:span text:style-name="T3113">modificación</text:span><text:span text:style-name="T3114"><text:s/></text:span><text:span text:style-name="T3115">del</text:span><text:span text:style-name="T3116"><text:s/></text:span><text:span text:style-name="T3117">Presupuesto</text:span><text:span text:style-name="T3118"><text:s/></text:span><text:span text:style-name="T3119">de</text:span><text:span text:style-name="T3120"><text:s/></text:span><text:span text:style-name="T3121">gastos</text:span><text:span text:style-name="T3122"><text:s/></text:span><text:span text:style-name="T3123">mediante</text:span><text:span text:style-name="T3124"><text:s/></text:span><text:span text:style-name="T3125">la</text:span><text:span text:style-name="T3126"><text:s/></text:span><text:span text:style-name="T3127">que,</text:span><text:span text:style-name="T3128"><text:s/></text:span><text:span text:style-name="T3129">sin</text:span><text:span text:style-name="T3130"><text:s/></text:span><text:span text:style-name="T3131">alterar</text:span><text:span text:style-name="T3132"><text:s/></text:span><text:span text:style-name="T3133">la</text:span><text:span text:style-name="T3134"><text:s/></text:span><text:span text:style-name="T3135">cuantía</text:span><text:span text:style-name="T3136"><text:s/></text:span><text:span text:style-name="T3137">total</text:span><text:span text:style-name="T3138"><text:s/></text:span><text:span text:style-name="T3139">del</text:span><text:span text:style-name="T3140"><text:s/></text:span><text:span text:style-name="T3141">mismo,</text:span><text:span text:style-name="T3142"><text:s/></text:span><text:span text:style-name="T3143">se</text:span><text:span text:style-name="T3144"><text:s/></text:span><text:span text:style-name="T3145">imputa</text:span><text:span text:style-name="T3146"><text:s/></text:span><text:span text:style-name="T3147">el</text:span><text:span text:style-name="T3148"><text:s/></text:span><text:span text:style-name="T3149">importe</text:span><text:span text:style-name="T3150"><text:s/></text:span><text:span text:style-name="T3151">total</text:span><text:span text:style-name="T3152"><text:s/></text:span><text:span text:style-name="T3153">o</text:span><text:span text:style-name="T3154"><text:s/></text:span><text:span text:style-name="T3155">parcial</text:span><text:span text:style-name="T3156"><text:s/></text:span><text:span text:style-name="T3157">de</text:span><text:span text:style-name="T3158"><text:s/></text:span><text:span text:style-name="T3159">un</text:span><text:span text:style-name="T3160"><text:s/></text:span><text:span text:style-name="T3161">crédito</text:span><text:span text:style-name="T3162"><text:s/></text:span><text:span text:style-name="T3163">a</text:span><text:span text:style-name="T3164"><text:s/></text:span><text:span text:style-name="T3165">otras</text:span><text:span text:style-name="T3166"><text:s/></text:span><text:span text:style-name="T3167">partidas</text:span><text:span text:style-name="T3168"><text:s/></text:span><text:span text:style-name="T3169">presupuestarias</text:span><text:span text:style-name="T3170"><text:s/></text:span><text:span text:style-name="T3171">con</text:span><text:span text:style-name="T3172"><text:s/></text:span><text:span text:style-name="T3173">diferente</text:span><text:span text:style-name="T3174"><text:s/></text:span><text:span text:style-name="T3175">vinculación</text:span><text:span text:style-name="T3176"><text:s/></text:span><text:span text:style-name="T3177">jurídica.</text:span></text:p>
      <text:p text:style-name="P290"><text:span text:style-name="T3178"/></text:p>
      <text:p text:style-name="P291"><text:span text:style-name="T3179">En</text:span><text:span text:style-name="T3180"><text:s/></text:span><text:span text:style-name="T3181">relación</text:span><text:span text:style-name="T3182"><text:s/></text:span><text:span text:style-name="T3183">a</text:span><text:span text:style-name="T3184"><text:s/></text:span><text:span text:style-name="T3185">la</text:span><text:span text:style-name="T3186"><text:s/></text:span><text:span text:style-name="T3187">vinculación</text:span><text:span text:style-name="T3188"><text:s/></text:span><text:span text:style-name="T3189">jurídica</text:span><text:span text:style-name="T3190"><text:s/></text:span><text:span text:style-name="T3191">que<text:s/></text:span><text:span text:style-name="T3192">hace</text:span><text:span text:style-name="T3193"><text:s/>precisa</text:span><text:span text:style-name="T3194"><text:s/></text:span><text:span text:style-name="T3195">la</text:span><text:span text:style-name="T3196"><text:s/></text:span><text:span text:style-name="T3197">tramitación</text:span><text:span text:style-name="T3198"><text:s/></text:span><text:span text:style-name="T3199">de</text:span><text:span text:style-name="T3200"><text:s/></text:span><text:span text:style-name="T3201">un</text:span><text:span text:style-name="T3202"><text:s/></text:span><text:span text:style-name="T3203">expediente</text:span><text:span text:style-name="T3204"><text:s/></text:span><text:span text:style-name="T3205">de<text:s/></text:span><text:span text:style-name="T3206">modificación</text:span><text:span text:style-name="T3207"><text:s/></text:span><text:span text:style-name="T3208">presupuestaria</text:span><text:span text:style-name="T3209"><text:s/></text:span><text:span text:style-name="T3210">hemos</text:span><text:span text:style-name="T3211"><text:s/></text:span><text:span text:style-name="T3212">de</text:span><text:span text:style-name="T3213"><text:s/></text:span><text:span text:style-name="T3214">estar</text:span><text:span text:style-name="T3215"><text:s/></text:span><text:span text:style-name="T3216">a</text:span><text:span text:style-name="T3217"><text:s/></text:span><text:span text:style-name="T3218">lo</text:span><text:span text:style-name="T3219"><text:s/></text:span><text:span text:style-name="T3220">dispuesto</text:span><text:span text:style-name="T3221"><text:s/></text:span><text:span text:style-name="T3222">en</text:span><text:span text:style-name="T3223"><text:s/></text:span><text:span text:style-name="T3224">las</text:span><text:span text:style-name="T3225"><text:s/></text:span><text:span text:style-name="T3226">Bases</text:span><text:span text:style-name="T3227"><text:s/></text:span><text:span text:style-name="T3228">de</text:span><text:span text:style-name="T3229"><text:s/></text:span><text:span text:style-name="T3230">Ejecución</text:span><text:span text:style-name="T3231"><text:s/></text:span><text:span text:style-name="T3232">del</text:span><text:span text:style-name="T3233"><text:s/></text:span><text:span text:style-name="T3234">Presupuesto</text:span><text:span text:style-name="T3235"><text:s/></text:span><text:span text:style-name="T3236">de</text:span><text:span text:style-name="T3237"><text:s/></text:span><text:span text:style-name="T3238">la</text:span><text:span text:style-name="T3239"><text:s/></text:span><text:span text:style-name="T3240">Corporación</text:span><text:span text:style-name="T3241"><text:s/></text:span><text:span text:style-name="T3242">para</text:span><text:span text:style-name="T3243"><text:s/></text:span><text:span text:style-name="T3244">el</text:span><text:span text:style-name="T3245"><text:s/></text:span><text:span text:style-name="T3246">año</text:span><text:span text:style-name="T3247"><text:s/></text:span><text:span text:style-name="T3248">2023,</text:span><text:span text:style-name="T3249"><text:s/></text:span><text:span text:style-name="T3250">que</text:span><text:span text:style-name="T3251"><text:s/></text:span><text:span text:style-name="T3252">establecen:</text:span></text:p>
      <text:p text:style-name="P292"><text:span text:style-name="T3253">“BASE</text:span><text:span text:style-name="T3254"><text:s/></text:span><text:span text:style-name="T3255">8.-</text:span><text:span text:style-name="T3256"><text:s/></text:span><text:span text:style-name="T3257">VINCULACIONES</text:span><text:span text:style-name="T3258"><text:s/></text:span><text:span text:style-name="T3259">JURÍDICAS:</text:span></text:p>
      <text:p text:style-name="P293"><text:span text:style-name="T3260">2.-<text:s/></text:span><text:span text:style-name="T3261"><text:s/></text:span><text:span text:style-name="T3262">Se</text:span><text:span text:style-name="T3263"><text:s/></text:span><text:span text:style-name="T3264"><text:s/></text:span><text:span text:style-name="T3265">considera</text:span><text:span text:style-name="T3266"><text:s/></text:span><text:span text:style-name="T3267"><text:s/></text:span><text:span text:style-name="T3268">necesario,</text:span><text:span text:style-name="T3269"><text:s/></text:span><text:span text:style-name="T3270"><text:s/></text:span><text:span text:style-name="T3271">para</text:span><text:span text:style-name="T3272"><text:s/></text:span><text:span text:style-name="T3273"><text:s/></text:span><text:span text:style-name="T3274">la<text:s/></text:span><text:span text:style-name="T3275"><text:s/></text:span><text:span text:style-name="T3276">adecuada</text:span><text:span text:style-name="T3277"><text:s/></text:span><text:span text:style-name="T3278"><text:s/></text:span><text:span text:style-name="T3279">gestión</text:span><text:span text:style-name="T3280"><text:s/></text:span><text:span text:style-name="T3281"><text:s/></text:span><text:span text:style-name="T3282">del<text:s/></text:span><text:span text:style-name="T3283"><text:s/></text:span><text:span text:style-name="T3284">Presupuesto,</text:span><text:span text:style-name="T3285"><text:s/></text:span><text:span text:style-name="T3286"><text:s/></text:span><text:span text:style-name="T3287">establecer</text:span><text:span text:style-name="T3288"><text:s/></text:span><text:span text:style-name="T3289"><text:s/></text:span><text:span text:style-name="T3290">la</text:span><text:span text:style-name="T3291"><text:s/></text:span><text:span text:style-name="T3292">siguiente</text:span><text:span text:style-name="T3293"><text:s/></text:span><text:span text:style-name="T3294">vinculación</text:span><text:span text:style-name="T3295"><text:s/></text:span><text:span text:style-name="T3296">de</text:span><text:span text:style-name="T3297"><text:s/></text:span><text:span text:style-name="T3298">los</text:span><text:span text:style-name="T3299"><text:s/></text:span><text:span text:style-name="T3300">créditos</text:span><text:span text:style-name="T3301"><text:s/></text:span><text:span text:style-name="T3302">para</text:span><text:span text:style-name="T3303"><text:s/></text:span><text:span text:style-name="T3304">gastos:</text:span></text:p>
      <text:list text:style-name="L294">
        <text:list-item>
          <text:p text:style-name="P294"><text:span text:style-name="T3304">Con</text:span><text:span text:style-name="T3305"><text:s/></text:span><text:span text:style-name="T3306">carácter</text:span><text:span text:style-name="T3307"><text:s/></text:span><text:span text:style-name="T3308">general:</text:span></text:p>
        </text:list-item>
        <text:list-item>
          <text:p text:style-name="P295"><text:span text:style-name="T3308">Respecto</text:span><text:span text:style-name="T3309"><text:s/></text:span><text:span text:style-name="T3310">a</text:span><text:span text:style-name="T3311"><text:s/></text:span><text:span text:style-name="T3312">la</text:span><text:span text:style-name="T3313"><text:s/></text:span><text:span text:style-name="T3314">clasificación</text:span><text:span text:style-name="T3315"><text:s/></text:span><text:span text:style-name="T3316">Orgánica</text:span><text:span text:style-name="T3317">:</text:span><text:span text:style-name="T3318"><text:s/></text:span><text:span text:style-name="T3319">El</text:span><text:span text:style-name="T3320"><text:s/></text:span><text:span text:style-name="T3321">Órgano.</text:span></text:p>
        </text:list-item>
        <text:list-item>
          <text:p text:style-name="P296"><text:span text:style-name="T3322">Respecto</text:span><text:span text:style-name="T3323"><text:s/></text:span><text:span text:style-name="T3324">a</text:span><text:span text:style-name="T3325"><text:s/></text:span><text:span text:style-name="T3326">la</text:span><text:span text:style-name="T3327"><text:s/></text:span><text:span text:style-name="T3328">clasificación</text:span><text:span text:style-name="T3329"><text:s/></text:span><text:span text:style-name="T3330">por</text:span><text:span text:style-name="T3331"><text:s/></text:span><text:span text:style-name="T3332">Programas</text:span><text:span text:style-name="T3333">:</text:span><text:span text:style-name="T3334"><text:s/></text:span><text:span text:style-name="T3335">A<text:s/></text:span><text:span text:style-name="T3336">nivel</text:span><text:span text:style-name="T3337"><text:s/></text:span><text:span text:style-name="T3338">de</text:span><text:span text:style-name="T3339"><text:s/></text:span><text:span text:style-name="T3340">Área</text:span><text:span text:style-name="T3341"><text:s/></text:span><text:span text:style-name="T3342">de</text:span><text:span text:style-name="T3343"><text:s/></text:span><text:span text:style-name="T3344">Gasto.</text:span></text:p>
        </text:list-item>
        <text:list-item>
          <text:p text:style-name="P297"><text:span text:style-name="T3345">Respecto</text:span><text:span text:style-name="T3346"><text:s/></text:span><text:span text:style-name="T3347">de</text:span><text:span text:style-name="T3348"><text:s/></text:span><text:span text:style-name="T3349">la</text:span><text:span text:style-name="T3350"><text:s/></text:span><text:span text:style-name="T3351">clasificación</text:span><text:span text:style-name="T3352"><text:s/></text:span><text:span text:style-name="T3353">Económica</text:span><text:span text:style-name="T3354">:</text:span><text:span text:style-name="T3355"><text:s/></text:span><text:span text:style-name="T3356">A</text:span><text:span text:style-name="T3357"><text:s/></text:span><text:span text:style-name="T3358">nivel</text:span><text:span text:style-name="T3359"><text:s/></text:span><text:span text:style-name="T3360">de</text:span><text:span text:style-name="T3361"><text:s/></text:span><text:span text:style-name="T3362">Capítulo.</text:span></text:p>
        </text:list-item>
        <text:list-item>
          <text:p text:style-name="P298"><text:span text:style-name="T3363">En</text:span><text:span text:style-name="T3364"><text:s/></text:span><text:span text:style-name="T3365">el</text:span><text:span text:style-name="T3366"><text:s/></text:span><text:span text:style-name="T3367">caso</text:span><text:span text:style-name="T3368"><text:s/></text:span><text:span text:style-name="T3369">de</text:span><text:span text:style-name="T3370"><text:s/></text:span><text:span text:style-name="T3371">que</text:span><text:span text:style-name="T3372"><text:s/></text:span><text:span text:style-name="T3373">se</text:span><text:span text:style-name="T3374"><text:s/></text:span><text:span text:style-name="T3375">produzcan</text:span><text:span text:style-name="T3376"><text:s/></text:span><text:span text:style-name="T3377">modificaciones</text:span><text:span text:style-name="T3378"><text:s/></text:span><text:span text:style-name="T3379">de</text:span><text:span text:style-name="T3380"><text:s/></text:span><text:span text:style-name="T3381">las</text:span><text:span text:style-name="T3382"><text:s/></text:span><text:span text:style-name="T3383">áreas</text:span><text:span text:style-name="T3384"><text:s/></text:span><text:span text:style-name="T3385">asignadas</text:span><text:span text:style-name="T3386"><text:s/></text:span><text:span text:style-name="T3387">a</text:span><text:span text:style-name="T3388"><text:s/></text:span><text:span text:style-name="T3389">cada</text:span><text:span text:style-name="T3390"><text:s/></text:span><text:span text:style-name="T3391">concejal,</text:span><text:span text:style-name="T3392"><text:s/></text:span><text:span text:style-name="T3393">y</text:span><text:span text:style-name="T3394"><text:s/></text:span><text:span text:style-name="T3395">siempre</text:span><text:span text:style-name="T3396"><text:s/></text:span><text:span text:style-name="T3397">que</text:span><text:span text:style-name="T3398"><text:s/></text:span><text:span text:style-name="T3399">la</text:span><text:span text:style-name="T3400"><text:s/></text:span><text:span text:style-name="T3401">consignación</text:span><text:span text:style-name="T3402"><text:s/></text:span><text:span text:style-name="T3403">presupuestaria</text:span><text:span text:style-name="T3404"><text:s/></text:span><text:span text:style-name="T3405">existente</text:span><text:span text:style-name="T3406"><text:s/></text:span><text:span text:style-name="T3407">lo</text:span><text:span text:style-name="T3408"><text:s/></text:span><text:span text:style-name="T3409">permita,</text:span><text:span text:style-name="T3410"><text:s/></text:span><text:span text:style-name="T3411">no</text:span><text:span text:style-name="T3412"><text:s/></text:span><text:span text:style-name="T3413">resultará</text:span><text:span text:style-name="T3414"><text:s/></text:span><text:span text:style-name="T3415">de</text:span><text:span text:style-name="T3416"><text:s/></text:span><text:span text:style-name="T3417">aplicación</text:span><text:span text:style-name="T3418"><text:s/></text:span><text:span text:style-name="T3419">la</text:span><text:span text:style-name="T3420"><text:s/></text:span><text:span text:style-name="T3421">limitación</text:span><text:span text:style-name="T3422"><text:s/></text:span><text:span text:style-name="T3423">de</text:span><text:span text:style-name="T3424"><text:s/></text:span><text:span text:style-name="T3425">la</text:span><text:span text:style-name="T3426"><text:s/></text:span><text:span text:style-name="T3427">clasificación</text:span><text:span text:style-name="T3428"><text:s/></text:span><text:span text:style-name="T3429">orgánica</text:span><text:span text:style-name="T3430"><text:s/></text:span><text:span text:style-name="T3431">cuando</text:span><text:span text:style-name="T3432"><text:s/></text:span><text:span text:style-name="T3433">se</text:span><text:span text:style-name="T3434"><text:s/></text:span><text:span text:style-name="T3435">trate</text:span><text:span text:style-name="T3436"><text:s/></text:span><text:span text:style-name="T3437">de</text:span><text:span text:style-name="T3438"><text:s/></text:span><text:span text:style-name="T3439">aplicaciones</text:span><text:span text:style-name="T3440"><text:s/></text:span><text:span text:style-name="T3441">que</text:span><text:span text:style-name="T3442"><text:s/></text:span><text:span text:style-name="T3443">compartan</text:span><text:span text:style-name="T3444"><text:s/></text:span><text:span text:style-name="T3445">la</text:span><text:span text:style-name="T3446"><text:s/></text:span><text:span text:style-name="T3447">misma</text:span><text:span text:style-name="T3448"><text:s/></text:span><text:span text:style-name="T3449">política</text:span><text:span text:style-name="T3450"><text:s/></text:span><text:span text:style-name="T3451">de</text:span><text:span text:style-name="T3452"><text:s/></text:span><text:span text:style-name="T3453">gasto</text:span><text:span text:style-name="T3454"><text:s/></text:span><text:span text:style-name="T3455">y</text:span><text:span text:style-name="T3456"><text:s/></text:span><text:span text:style-name="T3457">siempre</text:span><text:span text:style-name="T3458"><text:s/></text:span><text:span text:style-name="T3459">que</text:span><text:span text:style-name="T3460"><text:s/></text:span><text:span text:style-name="T3461">se</text:span><text:span text:style-name="T3462"><text:s/></text:span><text:span text:style-name="T3463">correspondan</text:span><text:span text:style-name="T3464"><text:s/></text:span><text:span text:style-name="T3465">a</text:span><text:span text:style-name="T3466"><text:s/></text:span><text:span text:style-name="T3467">las</text:span><text:span text:style-name="T3468"><text:s/></text:span><text:span text:style-name="T3469">áreas</text:span><text:span text:style-name="T3470"><text:s/></text:span><text:span text:style-name="T3471">asignadas</text:span><text:span text:style-name="T3472"><text:s/></text:span><text:span text:style-name="T3473">a</text:span><text:span text:style-name="T3474"><text:s/></text:span><text:span text:style-name="T3475">un</text:span><text:span text:style-name="T3476"><text:s/></text:span><text:span text:style-name="T3477">mismo</text:span><text:span text:style-name="T3478"><text:s/></text:span><text:span text:style-name="T3479">concejal.</text:span></text:p>
        </text:list-item>
        <text:list-item>
          <text:p text:style-name="P299"><text:span text:style-name="T3479">Como</text:span><text:span text:style-name="T3480"><text:s/></text:span><text:span text:style-name="T3481">excepción</text:span><text:span text:style-name="T3482"><text:s/></text:span><text:span text:style-name="T3483">se</text:span><text:span text:style-name="T3484"><text:s/></text:span><text:span text:style-name="T3485">establece</text:span><text:span text:style-name="T3486"><text:s/></text:span><text:span text:style-name="T3487">que</text:span><text:span text:style-name="T3488"><text:s/></text:span><text:span text:style-name="T3489">estarán</text:span><text:span text:style-name="T3490"><text:s/></text:span><text:span text:style-name="T3491">vinculados,</text:span><text:span text:style-name="T3492"><text:s/></text:span><text:span text:style-name="T3493">en</text:span><text:span text:style-name="T3494"><text:s/></text:span><text:span text:style-name="T3495">cuanto</text:span><text:span text:style-name="T3496"><text:s/></text:span><text:span text:style-name="T3497">a</text:span><text:span text:style-name="T3498"><text:s/></text:span><text:span text:style-name="T3499">la</text:span><text:span text:style-name="T3500"><text:s/></text:span><text:span text:style-name="T3501">clasificación</text:span><text:span text:style-name="T3502"><text:s/></text:span><text:span text:style-name="T3503">económica,</text:span><text:span text:style-name="T3504"><text:s/></text:span><text:span text:style-name="T3505">a</text:span><text:span text:style-name="T3506"><text:s/></text:span><text:span text:style-name="T3507">nivel</text:span><text:span text:style-name="T3508"><text:s/></text:span><text:span text:style-name="T3509">de</text:span><text:span text:style-name="T3510"><text:s/></text:span><text:span text:style-name="T3511">concepto</text:span><text:span text:style-name="T3512"><text:s/></text:span><text:span text:style-name="T3513">los</text:span><text:span text:style-name="T3514"><text:s/></text:span><text:span text:style-name="T3515">siguientes</text:span><text:span text:style-name="T3516"><text:s/></text:span><text:span text:style-name="T3517">gastos</text:span><text:span text:style-name="T3518"><text:s/></text:span><text:span text:style-name="T3519">de</text:span><text:span text:style-name="T3520"><text:s/></text:span><text:span text:style-name="T3521">personal:</text:span></text:p>
        </text:list-item>
        <text:list-item>
          <text:p text:style-name="P300"><text:span text:style-name="T3521">Concepto</text:span><text:span text:style-name="T3522"><text:s/></text:span><text:span text:style-name="T3523">150:</text:span><text:span text:style-name="T3524"><text:s/></text:span><text:span text:style-name="T3525">Productividad.</text:span></text:p>
        </text:list-item>
        <text:list-item>
          <text:p text:style-name="P301"><text:span text:style-name="T3525">Concepto</text:span><text:span text:style-name="T3526"><text:s/></text:span><text:span text:style-name="T3527">151:</text:span><text:span text:style-name="T3528"><text:s/></text:span><text:span text:style-name="T3529">Gratificaciones”.</text:span></text:p>
        </text:list-item>
      </text:list>
      <text:p text:style-name="P302"><text:span text:style-name="T3530"/></text:p>
      <text:p text:style-name="P303"><text:span text:style-name="T3531">Los</text:span><text:span text:style-name="T3532"><text:s/></text:span><text:span text:style-name="T3533">gastos</text:span><text:span text:style-name="T3534"><text:s/></text:span><text:span text:style-name="T3535">que</text:span><text:span text:style-name="T3536"><text:s/></text:span><text:span text:style-name="T3537">no</text:span><text:span text:style-name="T3538"><text:s/></text:span><text:span text:style-name="T3539">pueden</text:span><text:span text:style-name="T3540"><text:s/></text:span><text:span text:style-name="T3541">demorarse</text:span><text:span text:style-name="T3542"><text:s/></text:span><text:span text:style-name="T3543">hasta</text:span><text:span text:style-name="T3544"><text:s/></text:span><text:span text:style-name="T3545">el</text:span><text:span text:style-name="T3546"><text:s/></text:span><text:span text:style-name="T3547">ejercicio</text:span><text:span text:style-name="T3548"><text:s/></text:span><text:span text:style-name="T3549">siguiente,</text:span><text:span text:style-name="T3550"><text:s/></text:span><text:span text:style-name="T3551">según</text:span><text:span text:style-name="T3552"><text:s/></text:span><text:span text:style-name="T3553">consta</text:span><text:span text:style-name="T3554"><text:s/></text:span><text:span text:style-name="T3555">en</text:span><text:span text:style-name="T3556"><text:s/></text:span><text:span text:style-name="T3557">la</text:span><text:span text:style-name="T3558"><text:s/></text:span><text:span text:style-name="T3559">Memoria</text:span><text:span text:style-name="T3560"><text:s/></text:span><text:span text:style-name="T3561">suscrita</text:span><text:span text:style-name="T3562"><text:s/></text:span><text:span text:style-name="T3563">por</text:span><text:span text:style-name="T3564"><text:s/></text:span><text:span text:style-name="T3565">la</text:span><text:span text:style-name="T3566"><text:s/></text:span><text:span text:style-name="T3567">Concejalía</text:span><text:span text:style-name="T3568"><text:s/></text:span><text:span text:style-name="T3569">de<text:s/></text:span><text:span text:style-name="T3570">Hacienda,</text:span><text:span text:style-name="T3571"><text:s/></text:span><text:span text:style-name="T3572">y<text:s/></text:span><text:span text:style-name="T3573">para</text:span><text:span text:style-name="T3574"><text:s/></text:span><text:span text:style-name="T3575">los</text:span><text:span text:style-name="T3576"><text:s/></text:span><text:span text:style-name="T3577">que</text:span><text:span text:style-name="T3578"><text:s/></text:span><text:span text:style-name="T3579">el</text:span><text:span text:style-name="T3580"><text:s/></text:span><text:span text:style-name="T3581">crédito</text:span><text:span text:style-name="T3582"><text:s/></text:span><text:span text:style-name="T3583">existente</text:span><text:span text:style-name="T3584"><text:s/>es</text:span><text:span text:style-name="T3585"><text:s/></text:span><text:span text:style-name="T3586">insuficiente</text:span><text:span text:style-name="T3587"><text:s/></text:span><text:span text:style-name="T3588">y</text:span><text:span text:style-name="T3589"><text:s/></text:span><text:span text:style-name="T3590">no</text:span><text:span text:style-name="T3591"><text:s/></text:span><text:span text:style-name="T3592">ampliable</text:span><text:span text:style-name="T3593"><text:s/></text:span><text:span text:style-name="T3594">en</text:span><text:span text:style-name="T3595"><text:s/></text:span><text:span text:style-name="T3596">el</text:span><text:span text:style-name="T3597"><text:s/></text:span><text:span text:style-name="T3598">Presupuesto</text:span><text:span text:style-name="T3599"><text:s/></text:span><text:span text:style-name="T3600">vigente,</text:span><text:span text:style-name="T3601"><text:s/></text:span><text:span text:style-name="T3602">son</text:span><text:span text:style-name="T3603"><text:s/></text:span><text:span text:style-name="T3604">los</text:span><text:span text:style-name="T3605"><text:s/></text:span><text:span text:style-name="T3606">siguientes:</text:span></text:p>
      <text:p text:style-name="P304"><text:span text:style-name="T3607"/></text:p>
      <text:p text:style-name="P305"><text:span text:style-name="T3608">Altas</text:span><text:span text:style-name="T3609"><text:s/></text:span><text:span text:style-name="T3610">en</text:span><text:span text:style-name="T3611"><text:s/></text:span><text:span text:style-name="T3612">aplicaciones</text:span><text:span text:style-name="T3613"><text:s/></text:span><text:span text:style-name="T3614">de</text:span><text:span text:style-name="T3615"><text:s/></text:span><text:span text:style-name="T3616">gastos:</text:span></text:p>
      <text:list text:style-name="L306">
        <text:list-item>
          <text:p text:style-name="P306"><text:span text:style-name="T3617">Aplicación</text:span><text:span text:style-name="T3618"><text:s/></text:span><text:span text:style-name="T3619">13</text:span><text:span text:style-name="T3620"><text:s/></text:span><text:span text:style-name="T3621">241</text:span><text:span text:style-name="T3622"><text:s/></text:span><text:span text:style-name="T3623">14390.</text:span><text:span text:style-name="T3624"><text:s/></text:span><text:span text:style-name="T3625">Fomento</text:span><text:span text:style-name="T3626"><text:s/></text:span><text:span text:style-name="T3627">del</text:span><text:span text:style-name="T3628"><text:s/></text:span><text:span text:style-name="T3629">empleo.</text:span><text:span text:style-name="T3630"><text:s/></text:span><text:span text:style-name="T3631">Cabildo</text:span><text:span text:style-name="T3632"><text:s/></text:span><text:span text:style-name="T3633">Plan</text:span><text:span text:style-name="T3634"><text:s/></text:span><text:span text:style-name="T3635">de</text:span><text:span text:style-name="T3636"><text:s/></text:span><text:span text:style-name="T3637">empleo</text:span><text:span text:style-name="T3638"><text:s/></text:span><text:span text:style-name="T3639">verde</text:span><text:span text:style-name="T3640"><text:s/></text:span><text:span text:style-name="T3641">y</text:span><text:span text:style-name="T3642"><text:s/></text:span><text:span text:style-name="T3643">social</text:span><text:span text:style-name="T3644"><text:s/></text:span><text:span text:style-name="T3645">................................................................................................</text:span><text:span text:style-name="T3646"><text:s/></text:span><text:span text:style-name="T3647">6.953,78</text:span><text:span text:style-name="T3648"><text:s/></text:span><text:span text:style-name="T3649">€</text:span></text:p>
        </text:list-item>
        <text:list-item>
          <text:p text:style-name="P307"><text:span text:style-name="T3650">Aplicación</text:span><text:span text:style-name="T3651"><text:s/></text:span><text:span text:style-name="T3652">13<text:s/></text:span><text:span text:style-name="T3653">241 16090.</text:span><text:span text:style-name="T3654"><text:s/></text:span><text:span text:style-name="T3655">Fomento</text:span><text:span text:style-name="T3656"><text:s/></text:span><text:span text:style-name="T3657">del<text:s/></text:span><text:span text:style-name="T3658">empleo.</text:span><text:span text:style-name="T3659"><text:s/></text:span><text:span text:style-name="T3660">Seguridad</text:span><text:span text:style-name="T3661"><text:s/></text:span><text:span text:style-name="T3662">Social.</text:span><text:span text:style-name="T3663"><text:s/></text:span><text:span text:style-name="T3664">Cabildo</text:span><text:span text:style-name="T3665"><text:s/></text:span><text:span text:style-name="T3666">Plan</text:span><text:span text:style-name="T3667"><text:s/></text:span><text:span text:style-name="T3668">de</text:span><text:span text:style-name="T3669"><text:s/></text:span><text:span text:style-name="T3670">empleo</text:span><text:span text:style-name="T3671"><text:s/></text:span><text:span text:style-name="T3672">verde</text:span><text:span text:style-name="T3673"><text:s/></text:span><text:span text:style-name="T3674">y</text:span><text:span text:style-name="T3675"><text:s/></text:span><text:span text:style-name="T3676">social............................................................................</text:span><text:span text:style-name="T3677"><text:s/></text:span><text:span text:style-name="T3678">714,36</text:span><text:span text:style-name="T3679"><text:s/></text:span><text:span text:style-name="T3680">€</text:span></text:p>
        </text:list-item>
      </text:list>
      <text:p text:style-name="P308"><text:span text:style-name="T3681"/></text:p>
      <text:p text:style-name="P308"><text:span text:style-name="T3681"/></text:p>
      <text:p text:style-name="P308"><text:span text:style-name="T3681"/></text:p>
      <text:p text:style-name="P309"><text:span text:style-name="T3681"/></text:p>
      <text:p text:style-name="P310"><text:span text:style-name="T3681"/></text:p>
      <text:p text:style-name="P311"><text:span text:style-name="T3682">Página</text:span><text:span text:style-name="T3683"><text:s/></text:span><text:span text:style-name="T3684">2</text:span><text:span text:style-name="T3685"><text:s/></text:span><text:span text:style-name="T3686">de</text:span><text:span text:style-name="T3687"><text:s/></text:span><text:span text:style-name="T3688">5</text:span></text:p>
      <text:p text:style-name="P312"><text:span text:style-name="T368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14"><text:span text:style-name="T3690">Firmado por:</text:span><text:span text:style-name="T3691"/></text:p>
          </table:table-cell>
          <table:table-cell table:style-name="TableCell080001">
            <text:p text:style-name="P315"><text:span text:style-name="T3692">MARIA JOSEFA FIGUEIRA BLANCO - INTERVENTORA - Interventora</text:span><text:span text:style-name="T3693"/></text:p>
          </table:table-cell>
          <table:table-cell table:style-name="TableCell080002">
            <text:p text:style-name="P316"><text:span text:style-name="T3694">Fecha: 25-08-2023 12:52:10</text:span><text:span text:style-name="T3695"/></text:p>
          </table:table-cell>
          <table:table-cell table:style-name="TableCell080003" table:number-rows-spanned="4">
            <text:p text:style-name="P317"><text:span text:style-name="T3695"/></text:p>
            <text:p text:style-name="P318"><draw:frame text:anchor-type="as-char" svg:width="15.88mm" svg:height="15.88mm" style:rel-width="scale" style:rel-height="scale"><draw:object-ole xlink:href="OleObj10"/><draw:image xlink:href="ObjectReplacements/OleObj10"/></draw:frame><text:span text:style-name="T3695"/></text:p>
          </table:table-cell>
        </table:table-row>
        <table:table-row table:style-name="TableRow0801">
          <table:table-cell table:style-name="TableCell080100">
            <text:p text:style-name="P321"><text:span text:style-name="T3696">Registrado en:</text:span><text:span text:style-name="T3697"/></text:p>
          </table:table-cell>
          <table:table-cell table:style-name="TableCell080101">
            <text:p text:style-name="P322"><text:span text:style-name="T3698">INFORMES DE INTERVENCION - Nº: 1575/2023</text:span><text:span text:style-name="T3699"/></text:p>
          </table:table-cell>
          <table:table-cell table:style-name="TableCell080102">
            <text:p text:style-name="P323"><text:span text:style-name="T3700">Fecha: 25-08-2023 12:52</text:span><text:span text:style-name="T3701"/></text:p>
          </table:table-cell>
          <table:covered-table-cell>
            <text:p text:style-name="P324"><text:span text:style-name="T3701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27"><text:span text:style-name="T3702">Nº expediente administrativo: 2023-007171<text:s text:c="4"/>Código Seguro de Verificación (CSV): A2200347D8E7843263E177C18DEB326F Comprobación CSV:<text:s text:c="2"/></text:span><text:a xlink:href="https://eadmin.sanbartolome.es/publico/documento/A2200347D8E7843263E177C18DEB326F"><text:span text:style-name="T3703">https://eadmin.sanbartolome.es/publico/documento/A2200347D8E7843263E177C18DEB326F</text:span></text:a><text:span text:style-name="T3704"/></text:p>
          </table:table-cell>
          <table:covered-table-cell/>
          <table:covered-table-cell/>
          <table:covered-table-cell>
            <text:p text:style-name="P328"><text:span text:style-name="T3704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31"><text:span text:style-name="T3705">Fecha de sellado electrónico: 28-08-2023 10:24:39<text:tab/></text:span><text:span text:style-name="T3706">- 2/5 -<text:tab/></text:span><text:span text:style-name="T3707">Fecha de emisión de esta copia: 28-08-2023 10:24:40</text:span><text:span text:style-name="T3708"/></text:p>
          </table:table-cell>
          <table:covered-table-cell/>
          <table:covered-table-cell/>
          <table:covered-table-cell>
            <text:p text:style-name="P332"><text:span text:style-name="T3708"><text:s/></text:span></text:p>
          </table:covered-table-cell>
        </table:table-row>
      </table:table>
      <text:p text:style-name="P334"><text:span text:style-name="T3708"/></text:p>
      <text:p text:style-name="P335"><text:span text:style-name="T3708"/></text:p>
      <text:list text:style-name="L336">
        <text:list-item>
          <text:p text:style-name="P336"><text:span text:style-name="T3709">Aplicación</text:span><text:span text:style-name="T3710"><text:s text:c="2"/>13<text:s/></text:span><text:span text:style-name="T3711"><text:s/></text:span><text:span text:style-name="T3712">241</text:span><text:span text:style-name="T3713"><text:s/></text:span><text:span text:style-name="T3714"><text:s/></text:span><text:span text:style-name="T3715">14391.</text:span><text:span text:style-name="T3716"><text:s/></text:span><text:span text:style-name="T3717"><text:s/></text:span><text:span text:style-name="T3718">Fomento</text:span><text:span text:style-name="T3719"><text:s text:c="2"/>del<text:s/></text:span><text:span text:style-name="T3720"><text:s/></text:span><text:span text:style-name="T3721">empleo.</text:span><text:span text:style-name="T3722"><text:s/></text:span><text:span text:style-name="T3723"><text:s/></text:span><text:span text:style-name="T3724">Plan</text:span><text:span text:style-name="T3725"><text:s/></text:span><text:span text:style-name="T3726"><text:s/></text:span><text:span text:style-name="T3727">de</text:span><text:span text:style-name="T3728"><text:s/></text:span><text:span text:style-name="T3729"><text:s/></text:span><text:span text:style-name="T3730">empleo</text:span><text:span text:style-name="T3731"><text:s/></text:span><text:span text:style-name="T3732"><text:s/></text:span><text:span text:style-name="T3733">Cabildo</text:span><text:span text:style-name="T3734"><text:s/></text:span><text:span text:style-name="T3735"><text:s/></text:span><text:span text:style-name="T3736">de</text:span><text:span text:style-name="T3737"><text:s/></text:span><text:span text:style-name="T3738">Lanzarote</text:span><text:span text:style-name="T3739"><text:s/></text:span><text:span text:style-name="T3740">-</text:span><text:span text:style-name="T3741"><text:s/></text:span><text:span text:style-name="T3742">Ayuntamiento</text:span><text:span text:style-name="T3743"><text:s/></text:span><text:span text:style-name="T3744">de</text:span><text:span text:style-name="T3745"><text:s/></text:span><text:span text:style-name="T3746">San</text:span><text:span text:style-name="T3747"><text:s/></text:span><text:span text:style-name="T3748">Bartolomé</text:span><text:span text:style-name="T3749"><text:s/></text:span><text:span text:style-name="T3750">2022</text:span><text:span text:style-name="T3751"><text:s/></text:span><text:span text:style-name="T3752">..................................</text:span><text:span text:style-name="T3753"><text:s/></text:span><text:span text:style-name="T3754">90,10</text:span><text:span text:style-name="T3755"><text:s/></text:span><text:span text:style-name="T3756">€</text:span></text:p>
        </text:list-item>
        <text:list-item>
          <text:p text:style-name="P337"><text:span text:style-name="T3757">Aplicación</text:span><text:span text:style-name="T3758"><text:s/></text:span><text:span text:style-name="T3759">13</text:span><text:span text:style-name="T3760"><text:s/></text:span><text:span text:style-name="T3761">241</text:span><text:span text:style-name="T3762"><text:s/></text:span><text:span text:style-name="T3763">16091.</text:span><text:span text:style-name="T3764"><text:s/></text:span><text:span text:style-name="T3765">Fomento</text:span><text:span text:style-name="T3766"><text:s/></text:span><text:span text:style-name="T3767">del</text:span><text:span text:style-name="T3768"><text:s/></text:span><text:span text:style-name="T3769">empleo.</text:span><text:span text:style-name="T3770"><text:s/></text:span><text:span text:style-name="T3771">Seguridad</text:span><text:span text:style-name="T3772"><text:s/></text:span><text:span text:style-name="T3773">Social.</text:span><text:span text:style-name="T3774"><text:s/></text:span><text:span text:style-name="T3775">Plan</text:span><text:span text:style-name="T3776"><text:s/></text:span><text:span text:style-name="T3777">de</text:span><text:span text:style-name="T3778"><text:s/></text:span><text:span text:style-name="T3779">empleo</text:span><text:span text:style-name="T3780"><text:s/></text:span><text:span text:style-name="T3781">Cabildo</text:span><text:span text:style-name="T3782"><text:s/></text:span><text:span text:style-name="T3783">de</text:span><text:span text:style-name="T3784"><text:s/></text:span><text:span text:style-name="T3785">Lanzarote</text:span><text:span text:style-name="T3786"><text:s/></text:span><text:span text:style-name="T3787">-</text:span><text:span text:style-name="T3788"><text:s/></text:span><text:span text:style-name="T3789">Ayuntamiento</text:span><text:span text:style-name="T3790"><text:s/></text:span><text:span text:style-name="T3791">de</text:span><text:span text:style-name="T3792"><text:s/></text:span><text:span text:style-name="T3793">San</text:span><text:span text:style-name="T3794"><text:s/></text:span><text:span text:style-name="T3795">Bartolomé</text:span><text:span text:style-name="T3796"><text:s/></text:span><text:span text:style-name="T3797">2022.............</text:span><text:span text:style-name="T3798"><text:s/></text:span><text:span text:style-name="T3799">1.200,00</text:span><text:span text:style-name="T3800"><text:s/></text:span><text:span text:style-name="T3801">€</text:span></text:p>
        </text:list-item>
      </text:list>
      <text:p text:style-name="P338"><text:span text:style-name="T3802">Total</text:span><text:span text:style-name="T3803"><text:s/></text:span><text:span text:style-name="T3804">alta</text:span><text:span text:style-name="T3805"><text:s/></text:span><text:span text:style-name="T3806">de</text:span><text:span text:style-name="T3807"><text:s/></text:span><text:span text:style-name="T3808">créditos:</text:span><text:span text:style-name="T3809"><text:s/></text:span><text:span text:style-name="T3810">......................................................</text:span><text:span text:style-name="T3811"><text:s/></text:span><text:span text:style-name="T3812">8.958,24</text:span><text:span text:style-name="T3813"><text:s/></text:span><text:span text:style-name="T3814">€.</text:span></text:p>
      <text:p text:style-name="P339"><text:span text:style-name="T3815"/></text:p>
      <text:p text:style-name="P340"><text:span text:style-name="T3816">Bajas</text:span><text:span text:style-name="T3817"><text:s/></text:span><text:span text:style-name="T3818">en</text:span><text:span text:style-name="T3819"><text:s/></text:span><text:span text:style-name="T3820">aplicaciones</text:span><text:span text:style-name="T3821"><text:s/></text:span><text:span text:style-name="T3822">de</text:span><text:span text:style-name="T3823"><text:s/></text:span><text:span text:style-name="T3824">gastos:</text:span></text:p>
      <text:list text:style-name="L341">
        <text:list-item>
          <text:p text:style-name="P341"><text:span text:style-name="T3825">Aplicación</text:span><text:span text:style-name="T3826"><text:s/></text:span><text:span text:style-name="T3827">18</text:span><text:span text:style-name="T3828"><text:s/></text:span><text:span text:style-name="T3829">130</text:span><text:span text:style-name="T3830"><text:s/></text:span><text:span text:style-name="T3831">12003.</text:span><text:span text:style-name="T3832"><text:s/></text:span><text:span text:style-name="T3833">Administración</text:span><text:span text:style-name="T3834"><text:s/></text:span><text:span text:style-name="T3835">general</text:span><text:span text:style-name="T3836"><text:s/></text:span><text:span text:style-name="T3837">de</text:span><text:span text:style-name="T3838"><text:s/></text:span><text:span text:style-name="T3839">la</text:span><text:span text:style-name="T3840"><text:s/></text:span><text:span text:style-name="T3841">seguridad</text:span><text:span text:style-name="T3842"><text:s/></text:span><text:span text:style-name="T3843">y</text:span><text:span text:style-name="T3844"><text:s/></text:span><text:span text:style-name="T3845">Protección</text:span><text:span text:style-name="T3846"><text:s/></text:span><text:span text:style-name="T3847">Civil.</text:span><text:span text:style-name="T3848"><text:s/></text:span><text:span text:style-name="T3849">Sueldos</text:span><text:span text:style-name="T3850"><text:s/></text:span><text:span text:style-name="T3851">del</text:span><text:span text:style-name="T3852"><text:s/></text:span><text:span text:style-name="T3853">Grupo</text:span><text:span text:style-name="T3854"><text:s/></text:span><text:span text:style-name="T3855">C1</text:span><text:span text:style-name="T3856"><text:s/></text:span><text:span text:style-name="T3857">...............................................................</text:span><text:span text:style-name="T3858"><text:s/></text:span><text:span text:style-name="T3859">8.958,24</text:span><text:span text:style-name="T3860"><text:s/></text:span><text:span text:style-name="T3861">€</text:span></text:p>
        </text:list-item>
      </text:list>
      <text:p text:style-name="P342"><text:span text:style-name="T3862">Total</text:span><text:span text:style-name="T3863"><text:s/></text:span><text:span text:style-name="T3864">baja</text:span><text:span text:style-name="T3865"><text:s/></text:span><text:span text:style-name="T3866">de</text:span><text:span text:style-name="T3867"><text:s/></text:span><text:span text:style-name="T3868">créditos:</text:span><text:span text:style-name="T3869"><text:s/></text:span><text:span text:style-name="T3870">.....................................................</text:span><text:span text:style-name="T3871"><text:s/></text:span><text:span text:style-name="T3872">8.958,24</text:span><text:span text:style-name="T3873"><text:s/></text:span><text:span text:style-name="T3874">€.</text:span></text:p>
      <text:p text:style-name="P343"><text:span text:style-name="T3875"/></text:p>
      <text:p text:style-name="P344"><text:span text:style-name="T3876">Cuarto:</text:span><text:span text:style-name="T3877"><text:s/></text:span><text:span text:style-name="T3878">Las</text:span><text:span text:style-name="T3879"><text:s/></text:span><text:span text:style-name="T3880">transferencias</text:span><text:span text:style-name="T3881"><text:s/></text:span><text:span text:style-name="T3882">de</text:span><text:span text:style-name="T3883"><text:s/></text:span><text:span text:style-name="T3884">créditos</text:span><text:span text:style-name="T3885"><text:s/></text:span><text:span text:style-name="T3886">de</text:span><text:span text:style-name="T3887"><text:s/></text:span><text:span text:style-name="T3888">cualquier</text:span><text:span text:style-name="T3889"><text:s/></text:span><text:span text:style-name="T3890">clase,</text:span><text:span text:style-name="T3891"><text:s/></text:span><text:span text:style-name="T3892">en</text:span><text:span text:style-name="T3893"><text:s/></text:span><text:span text:style-name="T3894">virtud</text:span><text:span text:style-name="T3895"><text:s/></text:span><text:span text:style-name="T3896">de</text:span><text:span text:style-name="T3897"><text:s/></text:span><text:span text:style-name="T3898">lo</text:span><text:span text:style-name="T3899"><text:s/></text:span><text:span text:style-name="T3900">establecido</text:span><text:span text:style-name="T3901"><text:s/></text:span><text:span text:style-name="T3902">en</text:span><text:span text:style-name="T3903"><text:s/></text:span><text:span text:style-name="T3904">el</text:span><text:span text:style-name="T3905"><text:s/></text:span><text:span text:style-name="T3906">artículo</text:span><text:span text:style-name="T3907"><text:s/></text:span><text:span text:style-name="T3908">180</text:span><text:span text:style-name="T3909"><text:s/></text:span><text:span text:style-name="T3910">del</text:span><text:span text:style-name="T3911"><text:s/></text:span><text:span text:style-name="T3912">TRLRHL</text:span><text:span text:style-name="T3913"><text:s/></text:span><text:span text:style-name="T3914">y</text:span><text:span text:style-name="T3915"><text:s/></text:span><text:span text:style-name="T3916">en</text:span><text:span text:style-name="T3917"><text:s/></text:span><text:span text:style-name="T3918">el</text:span><text:span text:style-name="T3919"><text:s/></text:span><text:span text:style-name="T3920">artículo</text:span><text:span text:style-name="T3921"><text:s/></text:span><text:span text:style-name="T3922">41</text:span><text:span text:style-name="T3923"><text:s/></text:span><text:span text:style-name="T3924">del</text:span><text:span text:style-name="T3925"><text:s/></text:span><text:span text:style-name="T3926">Real</text:span><text:span text:style-name="T3927"><text:s/></text:span><text:span text:style-name="T3928">Decreto</text:span><text:span text:style-name="T3929"><text:s/></text:span><text:span text:style-name="T3930">500/1990,</text:span><text:span text:style-name="T3931"><text:s/></text:span><text:span text:style-name="T3932">estarán</text:span><text:span text:style-name="T3933"><text:s/></text:span><text:span text:style-name="T3934">sujetas</text:span><text:span text:style-name="T3935"><text:s/></text:span><text:span text:style-name="T3936">a</text:span><text:span text:style-name="T3937"><text:s/></text:span><text:span text:style-name="T3938">las</text:span><text:span text:style-name="T3939"><text:s/></text:span><text:span text:style-name="T3940">siguientes</text:span><text:span text:style-name="T3941"><text:s/></text:span><text:span text:style-name="T3942">limitaciones:</text:span></text:p>
      <text:list text:style-name="L345">
        <text:list-item>
          <text:p text:style-name="P345"><text:span text:style-name="T3943">No</text:span><text:span text:style-name="T3944"><text:s/></text:span><text:span text:style-name="T3945">afectarán</text:span><text:span text:style-name="T3946"><text:s/></text:span><text:span text:style-name="T3947">a</text:span><text:span text:style-name="T3948"><text:s/></text:span><text:span text:style-name="T3949">los</text:span><text:span text:style-name="T3950"><text:s/></text:span><text:span text:style-name="T3951">créditos</text:span><text:span text:style-name="T3952"><text:s/></text:span><text:span text:style-name="T3953">ampliables</text:span><text:span text:style-name="T3954"><text:s/></text:span><text:span text:style-name="T3955">ni</text:span><text:span text:style-name="T3956"><text:s/></text:span><text:span text:style-name="T3957">a</text:span><text:span text:style-name="T3958"><text:s/></text:span><text:span text:style-name="T3959">los</text:span><text:span text:style-name="T3960"><text:s/></text:span><text:span text:style-name="T3961">extraordinarios</text:span><text:span text:style-name="T3962"><text:s/></text:span><text:span text:style-name="T3963">concedidos</text:span><text:span text:style-name="T3964"><text:s/></text:span><text:span text:style-name="T3965">durante</text:span><text:span text:style-name="T3966"><text:s/></text:span><text:span text:style-name="T3967">el</text:span><text:span text:style-name="T3968"><text:s/></text:span><text:span text:style-name="T3969">ejercicio.</text:span></text:p>
        </text:list-item>
        <text:list-item>
          <text:p text:style-name="P346"><text:span text:style-name="T3970">No</text:span><text:span text:style-name="T3971"><text:s/></text:span><text:span text:style-name="T3972">podrán</text:span><text:span text:style-name="T3973"><text:s/></text:span><text:span text:style-name="T3974">minorarse</text:span><text:span text:style-name="T3975"><text:s/></text:span><text:span text:style-name="T3976">los</text:span><text:span text:style-name="T3977"><text:s/></text:span><text:span text:style-name="T3978">créditos</text:span><text:span text:style-name="T3979"><text:s/></text:span><text:span text:style-name="T3980">que</text:span><text:span text:style-name="T3981"><text:s/></text:span><text:span text:style-name="T3982">hayan</text:span><text:span text:style-name="T3983"><text:s/></text:span><text:span text:style-name="T3984">sido</text:span><text:span text:style-name="T3985"><text:s/></text:span><text:span text:style-name="T3986">incrementados</text:span><text:span text:style-name="T3987"><text:s/></text:span><text:span text:style-name="T3988">con</text:span><text:span text:style-name="T3989"><text:s/></text:span><text:span text:style-name="T3990">suplementos</text:span><text:span text:style-name="T3991"><text:s/></text:span><text:span text:style-name="T3992">o</text:span><text:span text:style-name="T3993"><text:s/></text:span><text:span text:style-name="T3994">transferencias,</text:span><text:span text:style-name="T3995"><text:s/></text:span><text:span text:style-name="T3996">salvo</text:span><text:span text:style-name="T3997"><text:s/></text:span><text:span text:style-name="T3998">cuanto</text:span><text:span text:style-name="T3999"><text:s/></text:span><text:span text:style-name="T4000">afecten</text:span><text:span text:style-name="T4001"><text:s/></text:span><text:span text:style-name="T4002">a</text:span><text:span text:style-name="T4003"><text:s/></text:span><text:span text:style-name="T4004">créditos</text:span><text:span text:style-name="T4005"><text:s/></text:span><text:span text:style-name="T4006">de</text:span><text:span text:style-name="T4007"><text:s/></text:span><text:span text:style-name="T4008">personal,</text:span><text:span text:style-name="T4009"><text:s/></text:span><text:span text:style-name="T4010">ni</text:span><text:span text:style-name="T4011"><text:s/></text:span><text:span text:style-name="T4012">los</text:span><text:span text:style-name="T4013"><text:s/></text:span><text:span text:style-name="T4014">créditos</text:span><text:span text:style-name="T4015"><text:s/></text:span><text:span text:style-name="T4016">incorporados</text:span><text:span text:style-name="T4017"><text:s/></text:span><text:span text:style-name="T4018">como</text:span><text:span text:style-name="T4019"><text:s/></text:span><text:span text:style-name="T4020">consecuencia</text:span><text:span text:style-name="T4021"><text:s/></text:span><text:span text:style-name="T4022">de</text:span><text:span text:style-name="T4023"><text:s/></text:span><text:span text:style-name="T4024">remanentes</text:span><text:span text:style-name="T4025"><text:s/></text:span><text:span text:style-name="T4026">no</text:span><text:span text:style-name="T4027"><text:s/></text:span><text:span text:style-name="T4028">comprometidos</text:span><text:span text:style-name="T4029"><text:s/></text:span><text:span text:style-name="T4030">procedentes</text:span><text:span text:style-name="T4031"><text:s/></text:span><text:span text:style-name="T4032">de</text:span><text:span text:style-name="T4033"><text:s/></text:span><text:span text:style-name="T4034">Presupuestos</text:span><text:span text:style-name="T4035"><text:s/></text:span><text:span text:style-name="T4036">cerrados.</text:span></text:p>
        </text:list-item>
        <text:list-item>
          <text:p text:style-name="P347"><text:span text:style-name="T4037">No</text:span><text:span text:style-name="T4038"><text:s/></text:span><text:span text:style-name="T4039">incrementarán</text:span><text:span text:style-name="T4040"><text:s/></text:span><text:span text:style-name="T4041">créditos</text:span><text:span text:style-name="T4042"><text:s/></text:span><text:span text:style-name="T4043">que</text:span><text:span text:style-name="T4044"><text:s/></text:span><text:span text:style-name="T4045">como</text:span><text:span text:style-name="T4046"><text:s/></text:span><text:span text:style-name="T4047">consecuencia</text:span><text:span text:style-name="T4048"><text:s/></text:span><text:span text:style-name="T4049">de</text:span><text:span text:style-name="T4050"><text:s/></text:span><text:span text:style-name="T4051">otras</text:span><text:span text:style-name="T4052"><text:s/></text:span><text:span text:style-name="T4053">transferencias</text:span><text:span text:style-name="T4054"><text:s/></text:span><text:span text:style-name="T4055">hayan</text:span><text:span text:style-name="T4056"><text:s/></text:span><text:span text:style-name="T4057">sido</text:span><text:span text:style-name="T4058"><text:s/></text:span><text:span text:style-name="T4059">objeto</text:span><text:span text:style-name="T4060"><text:s/></text:span><text:span text:style-name="T4061">de</text:span><text:span text:style-name="T4062"><text:s/></text:span><text:span text:style-name="T4063">minoración,</text:span><text:span text:style-name="T4064"><text:s/></text:span><text:span text:style-name="T4065">salvo</text:span><text:span text:style-name="T4066"><text:s/></text:span><text:span text:style-name="T4067">cuando</text:span><text:span text:style-name="T4068"><text:s/></text:span><text:span text:style-name="T4069">afecten</text:span><text:span text:style-name="T4070"><text:s/></text:span><text:span text:style-name="T4071">a</text:span><text:span text:style-name="T4072"><text:s/></text:span><text:span text:style-name="T4073">créditos</text:span><text:span text:style-name="T4074"><text:s/></text:span><text:span text:style-name="T4075">de</text:span><text:span text:style-name="T4076"><text:s/></text:span><text:span text:style-name="T4077">personal.</text:span></text:p>
        </text:list-item>
      </text:list>
      <text:p text:style-name="P348"><text:span text:style-name="T4078"/></text:p>
      <text:p text:style-name="P349"><text:span text:style-name="T4079">Las</text:span><text:span text:style-name="T4080"><text:s/></text:span><text:span text:style-name="T4081">anteriores</text:span><text:span text:style-name="T4082"><text:s/></text:span><text:span text:style-name="T4083">limitaciones</text:span><text:span text:style-name="T4084"><text:s/></text:span><text:span text:style-name="T4085">no</text:span><text:span text:style-name="T4086"><text:s/></text:span><text:span text:style-name="T4087">afectarán</text:span><text:span text:style-name="T4088"><text:s/></text:span><text:span text:style-name="T4089">a</text:span><text:span text:style-name="T4090"><text:s/></text:span><text:span text:style-name="T4091">las</text:span><text:span text:style-name="T4092"><text:s/></text:span><text:span text:style-name="T4093">transferencias</text:span><text:span text:style-name="T4094"><text:s/></text:span><text:span text:style-name="T4095">de</text:span><text:span text:style-name="T4096"><text:s/></text:span><text:span text:style-name="T4097">crédito</text:span><text:span text:style-name="T4098"><text:s/></text:span><text:span text:style-name="T4099">a</text:span><text:span text:style-name="T4100"><text:s/></text:span><text:span text:style-name="T4101">que</text:span><text:span text:style-name="T4102"><text:s/></text:span><text:span text:style-name="T4103">se</text:span><text:span text:style-name="T4104"><text:s/></text:span><text:span text:style-name="T4105">refieren</text:span><text:span text:style-name="T4106"><text:s/></text:span><text:span text:style-name="T4107">los</text:span><text:span text:style-name="T4108"><text:s/></text:span><text:span text:style-name="T4109">programas</text:span><text:span text:style-name="T4110"><text:s/></text:span><text:span text:style-name="T4111">de</text:span><text:span text:style-name="T4112"><text:s/></text:span><text:span text:style-name="T4113">imprevistos</text:span><text:span text:style-name="T4114"><text:s/></text:span><text:span text:style-name="T4115">y</text:span><text:span text:style-name="T4116"><text:s/></text:span><text:span text:style-name="T4117">funciones</text:span><text:span text:style-name="T4118"><text:s/></text:span><text:span text:style-name="T4119">no</text:span><text:span text:style-name="T4120"><text:s/></text:span><text:span text:style-name="T4121">clasificadas</text:span><text:span text:style-name="T4122"><text:s/></text:span><text:span text:style-name="T4123">ni</text:span><text:span text:style-name="T4124"><text:s/></text:span><text:span text:style-name="T4125">serán</text:span><text:span text:style-name="T4126"><text:s/></text:span><text:span text:style-name="T4127">de</text:span><text:span text:style-name="T4128"><text:s/></text:span><text:span text:style-name="T4129">aplicación</text:span><text:span text:style-name="T4130"><text:s/></text:span><text:span text:style-name="T4131">cuando</text:span><text:span text:style-name="T4132"><text:s/></text:span><text:span text:style-name="T4133">se</text:span><text:span text:style-name="T4134"><text:s/></text:span><text:span text:style-name="T4135">trate</text:span><text:span text:style-name="T4136"><text:s/></text:span><text:span text:style-name="T4137">de</text:span><text:span text:style-name="T4138"><text:s/></text:span><text:span text:style-name="T4139">créditos</text:span><text:span text:style-name="T4140"><text:s/></text:span><text:span text:style-name="T4141">modificados</text:span><text:span text:style-name="T4142"><text:s/></text:span><text:span text:style-name="T4143">como</text:span><text:span text:style-name="T4144"><text:s/></text:span><text:span text:style-name="T4145">consecuencia</text:span><text:span text:style-name="T4146"><text:s/></text:span><text:span text:style-name="T4147">de</text:span><text:span text:style-name="T4148"><text:s/></text:span><text:span text:style-name="T4149">reorganizaciones</text:span><text:span text:style-name="T4150"><text:s/></text:span><text:span text:style-name="T4151">administrativas</text:span><text:span text:style-name="T4152"><text:s/></text:span><text:span text:style-name="T4153">aprobadas</text:span><text:span text:style-name="T4154"><text:s/></text:span><text:span text:style-name="T4155">por</text:span><text:span text:style-name="T4156"><text:s/></text:span><text:span text:style-name="T4157">el</text:span><text:span text:style-name="T4158"><text:s/></text:span><text:span text:style-name="T4159">Pleno.</text:span></text:p>
      <text:p text:style-name="P350"><text:span text:style-name="T4160"/></text:p>
      <text:p text:style-name="P351"><text:span text:style-name="T4161">Quinto:</text:span><text:span text:style-name="T4162"><text:s/></text:span><text:span text:style-name="T4163">En</text:span><text:span text:style-name="T4164"><text:s/></text:span><text:span text:style-name="T4165">relación</text:span><text:span text:style-name="T4166"><text:s/></text:span><text:span text:style-name="T4167">al<text:s/></text:span><text:span text:style-name="T4168">órgano</text:span><text:span text:style-name="T4169"><text:s/></text:span><text:span text:style-name="T4170">competente para</text:span><text:span text:style-name="T4171"><text:s/></text:span><text:span text:style-name="T4172">la</text:span><text:span text:style-name="T4173"><text:s/></text:span><text:span text:style-name="T4174">aprobación</text:span><text:span text:style-name="T4175"><text:s/></text:span><text:span text:style-name="T4176">del</text:span><text:span text:style-name="T4177"><text:s/>expediente,</text:span><text:span text:style-name="T4178"><text:s/></text:span><text:span text:style-name="T4179">dispone</text:span><text:span text:style-name="T4180"><text:s/></text:span><text:span text:style-name="T4181">el</text:span><text:span text:style-name="T4182"><text:s/></text:span><text:span text:style-name="T4183">artículo</text:span><text:span text:style-name="T4184"><text:s/></text:span><text:span text:style-name="T4185">179.1</text:span><text:span text:style-name="T4186"><text:s/></text:span><text:span text:style-name="T4187">del</text:span><text:span text:style-name="T4188"><text:s/></text:span><text:span text:style-name="T4189">TRLRHL</text:span><text:span text:style-name="T4190"><text:s/></text:span><text:span text:style-name="T4191">(y</text:span><text:span text:style-name="T4192"><text:s/></text:span><text:span text:style-name="T4193">concordantes</text:span><text:span text:style-name="T4194"><text:s/></text:span><text:span text:style-name="T4195">del</text:span><text:span text:style-name="T4196"><text:s/></text:span><text:span text:style-name="T4197">R.D.</text:span><text:span text:style-name="T4198"><text:s/></text:span><text:span text:style-name="T4199">500/1990):</text:span></text:p>
      <text:p text:style-name="P352"><text:span text:style-name="T4200">“1.</text:span><text:span text:style-name="T4201"><text:s/></text:span><text:span text:style-name="T4202">Las</text:span><text:span text:style-name="T4203"><text:s/></text:span><text:span text:style-name="T4204">Entidades</text:span><text:span text:style-name="T4205"><text:s/></text:span><text:span text:style-name="T4206">Locales</text:span><text:span text:style-name="T4207"><text:s/></text:span><text:span text:style-name="T4208">regularán</text:span><text:span text:style-name="T4209"><text:s/></text:span><text:span text:style-name="T4210">en</text:span><text:span text:style-name="T4211"><text:s/></text:span><text:span text:style-name="T4212">las</text:span><text:span text:style-name="T4213"><text:s/></text:span><text:span text:style-name="T4214">Bases</text:span><text:span text:style-name="T4215"><text:s/></text:span><text:span text:style-name="T4216">de</text:span><text:span text:style-name="T4217"><text:s/></text:span><text:span text:style-name="T4218">Ejecución</text:span><text:span text:style-name="T4219"><text:s/></text:span><text:span text:style-name="T4220">del</text:span><text:span text:style-name="T4221"><text:s/></text:span><text:span text:style-name="T4222">Presupuesto</text:span><text:span text:style-name="T4223"><text:s/></text:span><text:span text:style-name="T4224">el</text:span><text:span text:style-name="T4225"><text:s/></text:span><text:span text:style-name="T4226">régimen</text:span><text:span text:style-name="T4227"><text:s/></text:span><text:span text:style-name="T4228">de</text:span><text:span text:style-name="T4229"><text:s/></text:span><text:span text:style-name="T4230">transferencias</text:span><text:span text:style-name="T4231"><text:s/></text:span><text:span text:style-name="T4232">estableciendo,</text:span><text:span text:style-name="T4233"><text:s/></text:span><text:span text:style-name="T4234">en</text:span><text:span text:style-name="T4235"><text:s/></text:span><text:span text:style-name="T4236">cada</text:span><text:span text:style-name="T4237"><text:s/></text:span><text:span text:style-name="T4238">caso</text:span><text:span text:style-name="T4239"><text:s/></text:span><text:span text:style-name="T4240">el</text:span><text:span text:style-name="T4241"><text:s/></text:span><text:span text:style-name="T4242">órgano</text:span><text:span text:style-name="T4243"><text:s/></text:span><text:span text:style-name="T4244">competente</text:span><text:span text:style-name="T4245"><text:s/></text:span><text:span text:style-name="T4246">para</text:span><text:span text:style-name="T4247"><text:s/></text:span><text:span text:style-name="T4248">autorizarlas.</text:span></text:p>
      <text:p text:style-name="P353"><text:span text:style-name="T4249">2.</text:span><text:span text:style-name="T4250"><text:s/></text:span><text:span text:style-name="T4251">En</text:span><text:span text:style-name="T4252"><text:s/></text:span><text:span text:style-name="T4253">todo</text:span><text:span text:style-name="T4254"><text:s/></text:span><text:span text:style-name="T4255">caso,</text:span><text:span text:style-name="T4256"><text:s/></text:span><text:span text:style-name="T4257">la</text:span><text:span text:style-name="T4258"><text:s/></text:span><text:span text:style-name="T4259">aprobación</text:span><text:span text:style-name="T4260"><text:s/></text:span><text:span text:style-name="T4261">de</text:span><text:span text:style-name="T4262"><text:s/></text:span><text:span text:style-name="T4263">las</text:span><text:span text:style-name="T4264"><text:s/></text:span><text:span text:style-name="T4265">transferencias</text:span><text:span text:style-name="T4266"><text:s/></text:span><text:span text:style-name="T4267">de</text:span><text:span text:style-name="T4268"><text:s/></text:span><text:span text:style-name="T4269">crédito</text:span><text:span text:style-name="T4270"><text:s/></text:span><text:span text:style-name="T4271">entre</text:span><text:span text:style-name="T4272"><text:s/></text:span><text:span text:style-name="T4273">distintos</text:span><text:span text:style-name="T4274"><text:s/></text:span><text:span text:style-name="T4275">grupos</text:span><text:span text:style-name="T4276"><text:s/></text:span><text:span text:style-name="T4277">de</text:span><text:span text:style-name="T4278"><text:s/></text:span><text:span text:style-name="T4279">función</text:span><text:span text:style-name="T4280"><text:s/></text:span><text:span text:style-name="T4281">corresponderá</text:span><text:span text:style-name="T4282"><text:s/></text:span><text:span text:style-name="T4283">al</text:span><text:span text:style-name="T4284"><text:s/></text:span><text:span text:style-name="T4285">Pleno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Corporación,</text:span><text:span text:style-name="T4292"><text:s/></text:span><text:span text:style-name="T4293">salvo</text:span><text:span text:style-name="T4294"><text:s/></text:span><text:span text:style-name="T4295">cuando</text:span><text:span text:style-name="T4296"><text:s/></text:span><text:span text:style-name="T4297">las</text:span><text:span text:style-name="T4298"><text:s/></text:span><text:span text:style-name="T4299">bajas</text:span><text:span text:style-name="T4300"><text:s/></text:span><text:span text:style-name="T4301">y</text:span><text:span text:style-name="T4302"><text:s/></text:span><text:span text:style-name="T4303">las</text:span><text:span text:style-name="T4304"><text:s/></text:span><text:span text:style-name="T4305">altas</text:span><text:span text:style-name="T4306"><text:s/></text:span><text:span text:style-name="T4307">afecten</text:span><text:span text:style-name="T4308"><text:s/></text:span><text:span text:style-name="T4309">a</text:span><text:span text:style-name="T4310"><text:s/></text:span><text:span text:style-name="T4311">créditos</text:span><text:span text:style-name="T4312"><text:s/></text:span><text:span text:style-name="T4313">de</text:span><text:span text:style-name="T4314"><text:s/></text:span><text:span text:style-name="T4315">personal.”</text:span></text:p>
      <text:p text:style-name="P354"><text:span text:style-name="T4316"/></text:p>
      <text:p text:style-name="P355"><text:span text:style-name="T4317">Según</text:span><text:span text:style-name="T4318"><text:s/></text:span><text:span text:style-name="T4319">establece</text:span><text:span text:style-name="T4320"><text:s/></text:span><text:span text:style-name="T4321">la</text:span><text:span text:style-name="T4322"><text:s/></text:span><text:span text:style-name="T4323">Base</text:span><text:span text:style-name="T4324"><text:s/></text:span><text:span text:style-name="T4325">núm.</text:span><text:span text:style-name="T4326"><text:s/></text:span><text:span text:style-name="T4327">15</text:span><text:span text:style-name="T4328"><text:s/></text:span><text:span text:style-name="T4329">de</text:span><text:span text:style-name="T4330"><text:s/></text:span><text:span text:style-name="T4331">las</text:span><text:span text:style-name="T4332"><text:s/></text:span><text:span text:style-name="T4333">Bases</text:span><text:span text:style-name="T4334"><text:s/></text:span><text:span text:style-name="T4335">de</text:span><text:span text:style-name="T4336"><text:s/></text:span><text:span text:style-name="T4337">Ejecución</text:span><text:span text:style-name="T4338"><text:s/></text:span><text:span text:style-name="T4339">del</text:span><text:span text:style-name="T4340"><text:s/></text:span><text:span text:style-name="T4341">Presupuesto:</text:span></text:p>
      <text:p text:style-name="P356"><text:span text:style-name="T4342"/></text:p>
      <text:p text:style-name="P357"><text:span text:style-name="T4343">“2.-</text:span><text:span text:style-name="T4344"><text:s/></text:span><text:span text:style-name="T4345">Los</text:span><text:span text:style-name="T4346"><text:s/></text:span><text:span text:style-name="T4347">créditos</text:span><text:span text:style-name="T4348"><text:s/></text:span><text:span text:style-name="T4349">de</text:span><text:span text:style-name="T4350"><text:s/></text:span><text:span text:style-name="T4351">las</text:span><text:span text:style-name="T4352"><text:s/></text:span><text:span text:style-name="T4353">diferentes</text:span><text:span text:style-name="T4354"><text:s/></text:span><text:span text:style-name="T4355">aplicaciones</text:span><text:span text:style-name="T4356"><text:s/></text:span><text:span text:style-name="T4357">de</text:span><text:span text:style-name="T4358"><text:s/></text:span><text:span text:style-name="T4359">gastos</text:span><text:span text:style-name="T4360"><text:s/></text:span><text:span text:style-name="T4361">del</text:span><text:span text:style-name="T4362"><text:s/></text:span><text:span text:style-name="T4363">presupuesto</text:span><text:span text:style-name="T4364"><text:s/></text:span><text:span text:style-name="T4365">de</text:span><text:span text:style-name="T4366"><text:s/></text:span><text:span text:style-name="T4367">la</text:span><text:span text:style-name="T4368"><text:s/></text:span><text:span text:style-name="T4369">Entidad</text:span><text:span text:style-name="T4370"><text:s/></text:span><text:span text:style-name="T4371">Local</text:span><text:span text:style-name="T4372"><text:s/></text:span><text:span text:style-name="T4373">pueden</text:span><text:span text:style-name="T4374"><text:s/></text:span><text:span text:style-name="T4375">ser</text:span><text:span text:style-name="T4376"><text:s/></text:span><text:span text:style-name="T4377">transferidos</text:span><text:span text:style-name="T4378"><text:s/></text:span><text:span text:style-name="T4379">a</text:span><text:span text:style-name="T4380"><text:s/></text:span><text:span text:style-name="T4381">otras</text:span><text:span text:style-name="T4382"><text:s/></text:span><text:span text:style-name="T4383">partidas</text:span><text:span text:style-name="T4384"><text:s/></text:span><text:span text:style-name="T4385">con</text:span><text:span text:style-name="T4386"><text:s/></text:span><text:span text:style-name="T4387">sujeción</text:span><text:span text:style-name="T4388"><text:s/></text:span><text:span text:style-name="T4389">a</text:span><text:span text:style-name="T4390"><text:s/></text:span><text:span text:style-name="T4391">las</text:span><text:span text:style-name="T4392"><text:s/></text:span><text:span text:style-name="T4393">siguientes</text:span><text:span text:style-name="T4394"><text:s/></text:span><text:span text:style-name="T4395">normas:</text:span></text:p>
      <text:list text:style-name="L358">
        <text:list-item>
          <text:p text:style-name="P358"><text:span text:style-name="T4396">Órgano</text:span><text:span text:style-name="T4397"><text:s/></text:span><text:span text:style-name="T4398">competente</text:span><text:span text:style-name="T4399"><text:s/></text:span><text:span text:style-name="T4400">para</text:span><text:span text:style-name="T4401"><text:s/></text:span><text:span text:style-name="T4402">su</text:span><text:span text:style-name="T4403"><text:s/></text:span><text:span text:style-name="T4404">aprobación:</text:span></text:p>
        </text:list-item>
      </text:list>
      <text:p text:style-name="P359"><text:span text:style-name="T4405"/></text:p>
      <text:p text:style-name="P359"><text:span text:style-name="T4405"/></text:p>
      <text:p text:style-name="P360"><text:span text:style-name="T4405"/></text:p>
      <text:p text:style-name="P361"><text:span text:style-name="T4405"/></text:p>
      <text:p text:style-name="P362"><text:span text:style-name="T4406">Página</text:span><text:span text:style-name="T4407"><text:s/></text:span><text:span text:style-name="T4408">3</text:span><text:span text:style-name="T4409"><text:s/></text:span><text:span text:style-name="T4410">de</text:span><text:span text:style-name="T4411"><text:s/></text:span><text:span text:style-name="T4412">5</text:span></text:p>
      <text:p text:style-name="P363"><text:span text:style-name="T4413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5"><text:span text:style-name="T4414">Firmado por:</text:span><text:span text:style-name="T4415"/></text:p>
          </table:table-cell>
          <table:table-cell table:style-name="TableCell090001">
            <text:p text:style-name="P366"><text:span text:style-name="T4416">MARIA JOSEFA FIGUEIRA BLANCO - INTERVENTORA - Interventora</text:span><text:span text:style-name="T4417"/></text:p>
          </table:table-cell>
          <table:table-cell table:style-name="TableCell090002">
            <text:p text:style-name="P367"><text:span text:style-name="T4418">Fecha: 25-08-2023 12:52:10</text:span><text:span text:style-name="T4419"/></text:p>
          </table:table-cell>
          <table:table-cell table:style-name="TableCell090003" table:number-rows-spanned="4">
            <text:p text:style-name="P368"><text:span text:style-name="T4419"/></text:p>
            <text:p text:style-name="P369"><draw:frame text:anchor-type="as-char" svg:width="15.88mm" svg:height="15.88mm" style:rel-width="scale" style:rel-height="scale"><draw:object-ole xlink:href="OleObj11"/><draw:image xlink:href="ObjectReplacements/OleObj11"/></draw:frame><text:span text:style-name="T4419"/></text:p>
          </table:table-cell>
        </table:table-row>
        <table:table-row table:style-name="TableRow0901">
          <table:table-cell table:style-name="TableCell090100">
            <text:p text:style-name="P372"><text:span text:style-name="T4420">Registrado en:</text:span><text:span text:style-name="T4421"/></text:p>
          </table:table-cell>
          <table:table-cell table:style-name="TableCell090101">
            <text:p text:style-name="P373"><text:span text:style-name="T4422">INFORMES DE INTERVENCION - Nº: 1575/2023</text:span><text:span text:style-name="T4423"/></text:p>
          </table:table-cell>
          <table:table-cell table:style-name="TableCell090102">
            <text:p text:style-name="P374"><text:span text:style-name="T4424">Fecha: 25-08-2023 12:52</text:span><text:span text:style-name="T4425"/></text:p>
          </table:table-cell>
          <table:covered-table-cell>
            <text:p text:style-name="P375"><text:span text:style-name="T4425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78"><text:span text:style-name="T4426">Nº expediente administrativo: 2023-007171<text:s text:c="4"/>Código Seguro de Verificación (CSV): A2200347D8E7843263E177C18DEB326F Comprobación CSV:<text:s text:c="2"/></text:span><text:a xlink:href="https://eadmin.sanbartolome.es/publico/documento/A2200347D8E7843263E177C18DEB326F"><text:span text:style-name="T4427">https://eadmin.sanbartolome.es/publico/documento/A2200347D8E7843263E177C18DEB326F</text:span></text:a><text:span text:style-name="T4428"/></text:p>
          </table:table-cell>
          <table:covered-table-cell/>
          <table:covered-table-cell/>
          <table:covered-table-cell>
            <text:p text:style-name="P379"><text:span text:style-name="T4428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2"><text:span text:style-name="T4429">Fecha de sellado electrónico: 28-08-2023 10:24:39<text:tab/></text:span><text:span text:style-name="T4430">- 3/5 -<text:tab/></text:span><text:span text:style-name="T4431">Fecha de emisión de esta copia: 28-08-2023 10:24:40</text:span><text:span text:style-name="T4432"/></text:p>
          </table:table-cell>
          <table:covered-table-cell/>
          <table:covered-table-cell/>
          <table:covered-table-cell>
            <text:p text:style-name="P383"><text:span text:style-name="T4432"><text:s/></text:span></text:p>
          </table:covered-table-cell>
        </table:table-row>
      </table:table>
      <text:p text:style-name="P385"><text:span text:style-name="T4432"/></text:p>
      <text:p text:style-name="P386"><text:span text:style-name="T4432"/></text:p>
      <text:list text:style-name="L387">
        <text:list-item>
          <text:p text:style-name="P387"><text:span text:style-name="T4433">La</text:span><text:span text:style-name="T4434"><text:s/></text:span><text:span text:style-name="T4435">Alcaldía-Presidencia</text:span><text:span text:style-name="T4436"><text:s/></text:span><text:span text:style-name="T4437">o,</text:span><text:span text:style-name="T4438"><text:s/></text:span><text:span text:style-name="T4439">en</text:span><text:span text:style-name="T4440"><text:s/></text:span><text:span text:style-name="T4441">su</text:span><text:span text:style-name="T4442"><text:s/></text:span><text:span text:style-name="T4443">caso,</text:span><text:span text:style-name="T4444"><text:s/></text:span><text:span text:style-name="T4445">el</text:span><text:span text:style-name="T4446"><text:s/></text:span><text:span text:style-name="T4447">Concejal</text:span><text:span text:style-name="T4448"><text:s/></text:span><text:span text:style-name="T4449">Delegado</text:span><text:span text:style-name="T4450"><text:s/></text:span><text:span text:style-name="T4451">de</text:span><text:span text:style-name="T4452"><text:s/></text:span><text:span text:style-name="T4453">Hacienda</text:span><text:span text:style-name="T4454"><text:s/></text:span><text:span text:style-name="T4455">cuando</text:span><text:span text:style-name="T4456"><text:s/></text:span><text:span text:style-name="T4457">se</text:span><text:span text:style-name="T4458"><text:s/></text:span><text:span text:style-name="T4459">trate</text:span><text:span text:style-name="T4460"><text:s/></text:span><text:span text:style-name="T4461">de</text:span><text:span text:style-name="T4462"><text:s/></text:span><text:span text:style-name="T4463">las</text:span><text:span text:style-name="T4464"><text:s/></text:span><text:span text:style-name="T4465">transferencias</text:span><text:span text:style-name="T4466"><text:s/></text:span><text:span text:style-name="T4467">de</text:span><text:span text:style-name="T4468"><text:s/></text:span><text:span text:style-name="T4469">los</text:span><text:span text:style-name="T4470"><text:s/></text:span><text:span text:style-name="T4471">créditos</text:span><text:span text:style-name="T4472"><text:s/></text:span><text:span text:style-name="T4473">entre</text:span><text:span text:style-name="T4474"><text:s/></text:span><text:span text:style-name="T4475">partidas</text:span><text:span text:style-name="T4476"><text:s/></text:span><text:span text:style-name="T4477">pertenecientes</text:span><text:span text:style-name="T4478"><text:s/></text:span><text:span text:style-name="T4479">a</text:span><text:span text:style-name="T4480"><text:s/></text:span><text:span text:style-name="T4481">la</text:span><text:span text:style-name="T4482"><text:s/></text:span><text:span text:style-name="T4483">misma</text:span><text:span text:style-name="T4484"><text:s/></text:span><text:span text:style-name="T4485">área</text:span><text:span text:style-name="T4486"><text:s/></text:span><text:span text:style-name="T4487">de</text:span><text:span text:style-name="T4488"><text:s/></text:span><text:span text:style-name="T4489">gastos</text:span><text:span text:style-name="T4490"><text:s/></text:span><text:span text:style-name="T4491">y</text:span><text:span text:style-name="T4492"><text:s/></text:span><text:span text:style-name="T4493">cuando</text:span><text:span text:style-name="T4494"><text:s/></text:span><text:span text:style-name="T4495">se</text:span><text:span text:style-name="T4496"><text:s/></text:span><text:span text:style-name="T4497">trate</text:span><text:span text:style-name="T4498"><text:s/></text:span><text:span text:style-name="T4499">de</text:span><text:span text:style-name="T4500"><text:s/></text:span><text:span text:style-name="T4501">transferencias</text:span><text:span text:style-name="T4502"><text:s/></text:span><text:span text:style-name="T4503">que</text:span><text:span text:style-name="T4504"><text:s/></text:span><text:span text:style-name="T4505">afecten,</text:span><text:span text:style-name="T4506"><text:s/></text:span><text:span text:style-name="T4507">tanto</text:span><text:span text:style-name="T4508"><text:s/></text:span><text:span text:style-name="T4509">las</text:span><text:span text:style-name="T4510"><text:s/></text:span><text:span text:style-name="T4511">altas</text:span><text:span text:style-name="T4512"><text:s/></text:span><text:span text:style-name="T4513">como</text:span><text:span text:style-name="T4514"><text:s/></text:span><text:span text:style-name="T4515">las</text:span><text:span text:style-name="T4516"><text:s/></text:span><text:span text:style-name="T4517">bajas,</text:span><text:span text:style-name="T4518"><text:s/></text:span><text:span text:style-name="T4519">a</text:span><text:span text:style-name="T4520"><text:s/></text:span><text:span text:style-name="T4521">créditos</text:span><text:span text:style-name="T4522"><text:s/></text:span><text:span text:style-name="T4523">de</text:span><text:span text:style-name="T4524"><text:s/></text:span><text:span text:style-name="T4525">personal,</text:span><text:span text:style-name="T4526"><text:s/></text:span><text:span text:style-name="T4527">aunque</text:span><text:span text:style-name="T4528"><text:s/></text:span><text:span text:style-name="T4529">pertenezcan</text:span><text:span text:style-name="T4530"><text:s/></text:span><text:span text:style-name="T4531">a</text:span><text:span text:style-name="T4532"><text:s/></text:span><text:span text:style-name="T4533">distintas</text:span><text:span text:style-name="T4534"><text:s/></text:span><text:span text:style-name="T4535">áreas</text:span><text:span text:style-name="T4536"><text:s/></text:span><text:span text:style-name="T4537">de</text:span><text:span text:style-name="T4538"><text:s/></text:span><text:span text:style-name="T4539">gasto.</text:span></text:p>
        </text:list-item>
        <text:list-item>
          <text:p text:style-name="P388"><text:span text:style-name="T4540">El</text:span><text:span text:style-name="T4541"><text:s/></text:span><text:span text:style-name="T4542">Pleno</text:span><text:span text:style-name="T4543"><text:s/></text:span><text:span text:style-name="T4544">de</text:span><text:span text:style-name="T4545"><text:s/></text:span><text:span text:style-name="T4546">la</text:span><text:span text:style-name="T4547"><text:s/></text:span><text:span text:style-name="T4548">Corporación</text:span><text:span text:style-name="T4549"><text:s/></text:span><text:span text:style-name="T4550">en</text:span><text:span text:style-name="T4551"><text:s/></text:span><text:span text:style-name="T4552">los</text:span><text:span text:style-name="T4553"><text:s/></text:span><text:span text:style-name="T4554">supuestos</text:span><text:span text:style-name="T4555"><text:s/></text:span><text:span text:style-name="T4556">de</text:span><text:span text:style-name="T4557"><text:s/></text:span><text:span text:style-name="T4558">transferencias</text:span><text:span text:style-name="T4559"><text:s/></text:span><text:span text:style-name="T4560">de</text:span><text:span text:style-name="T4561"><text:s/></text:span><text:span text:style-name="T4562">créditos</text:span><text:span text:style-name="T4563"><text:s/></text:span><text:span text:style-name="T4564">entre</text:span><text:span text:style-name="T4565"><text:s/></text:span><text:span text:style-name="T4566">partidas</text:span><text:span text:style-name="T4567"><text:s/></text:span><text:span text:style-name="T4568">pertenecientes</text:span><text:span text:style-name="T4569"><text:s/></text:span><text:span text:style-name="T4570">a</text:span><text:span text:style-name="T4571"><text:s/></text:span><text:span text:style-name="T4572">distintas</text:span><text:span text:style-name="T4573"><text:s/></text:span><text:span text:style-name="T4574">áreas</text:span><text:span text:style-name="T4575"><text:s/></text:span><text:span text:style-name="T4576">de</text:span><text:span text:style-name="T4577"><text:s/></text:span><text:span text:style-name="T4578">gasto</text:span><text:span text:style-name="T4579"><text:s/></text:span><text:span text:style-name="T4580">salvo</text:span><text:span text:style-name="T4581"><text:s/></text:span><text:span text:style-name="T4582">cuando</text:span><text:span text:style-name="T4583"><text:s/></text:span><text:span text:style-name="T4584">afecten</text:span><text:span text:style-name="T4585"><text:s/></text:span><text:span text:style-name="T4586">a</text:span><text:span text:style-name="T4587"><text:s/></text:span><text:span text:style-name="T4588">créditos</text:span><text:span text:style-name="T4589"><text:s/></text:span><text:span text:style-name="T4590">de</text:span><text:span text:style-name="T4591"><text:s/></text:span><text:span text:style-name="T4592">personal.”</text:span></text:p>
        </text:list-item>
      </text:list>
      <text:p text:style-name="P389"><text:span text:style-name="T4593"/></text:p>
      <text:p text:style-name="P390"><text:span text:style-name="T4594">En</text:span><text:span text:style-name="T4595"><text:s/></text:span><text:span text:style-name="T4596">consecuencia,</text:span><text:span text:style-name="T4597"><text:s/></text:span><text:span text:style-name="T4598">corresponde</text:span><text:span text:style-name="T4599"><text:s/></text:span><text:span text:style-name="T4600">en</text:span><text:span text:style-name="T4601"><text:s/></text:span><text:span text:style-name="T4602">estos</text:span><text:span text:style-name="T4603"><text:s/></text:span><text:span text:style-name="T4604">casos</text:span><text:span text:style-name="T4605"><text:s/></text:span><text:span text:style-name="T4606">al</text:span><text:span text:style-name="T4607"><text:s/></text:span><text:span text:style-name="T4608">Alcalde-Presidente,</text:span><text:span text:style-name="T4609"><text:s/></text:span><text:span text:style-name="T4610">o</text:span><text:span text:style-name="T4611"><text:s/></text:span><text:span text:style-name="T4612">Concejal</text:span><text:span text:style-name="T4613"><text:s/></text:span><text:span text:style-name="T4614">delegado</text:span><text:span text:style-name="T4615"><text:s/></text:span><text:span text:style-name="T4616">de</text:span><text:span text:style-name="T4617"><text:s/></text:span><text:span text:style-name="T4618">Hacienda,</text:span><text:span text:style-name="T4619"><text:s/></text:span><text:span text:style-name="T4620">ya</text:span><text:span text:style-name="T4621"><text:s/></text:span><text:span text:style-name="T4622">que</text:span><text:span text:style-name="T4623"><text:s/></text:span><text:span text:style-name="T4624">se</text:span><text:span text:style-name="T4625"><text:s/></text:span><text:span text:style-name="T4626">trata</text:span><text:span text:style-name="T4627"><text:s/></text:span><text:span text:style-name="T4628">de</text:span><text:span text:style-name="T4629"><text:s/></text:span><text:span text:style-name="T4630">transferencias</text:span><text:span text:style-name="T4631"><text:s/></text:span><text:span text:style-name="T4632">entre</text:span><text:span text:style-name="T4633"><text:s/></text:span><text:span text:style-name="T4634">aplicaciones</text:span><text:span text:style-name="T4635"><text:s/></text:span><text:span text:style-name="T4636">de</text:span><text:span text:style-name="T4637"><text:s/></text:span><text:span text:style-name="T4638">distintas</text:span><text:span text:style-name="T4639"><text:s/></text:span><text:span text:style-name="T4640">Áreas</text:span><text:span text:style-name="T4641"><text:s/></text:span><text:span text:style-name="T4642">de</text:span><text:span text:style-name="T4643"><text:s/></text:span><text:span text:style-name="T4644">gasto,</text:span><text:span text:style-name="T4645"><text:s/>pero</text:span><text:span text:style-name="T4646"><text:s/></text:span><text:span text:style-name="T4647">son altas</text:span><text:span text:style-name="T4648"><text:s/></text:span><text:span text:style-name="T4649">y</text:span><text:span text:style-name="T4650"><text:s/></text:span><text:span text:style-name="T4651">bajas</text:span><text:span text:style-name="T4652"><text:s/></text:span><text:span text:style-name="T4653">que</text:span><text:span text:style-name="T4654"><text:s/></text:span><text:span text:style-name="T4655">afectan</text:span><text:span text:style-name="T4656"><text:s/></text:span><text:span text:style-name="T4657">a</text:span><text:span text:style-name="T4658"><text:s/></text:span><text:span text:style-name="T4659">créditos</text:span><text:span text:style-name="T4660"><text:s/></text:span><text:span text:style-name="T4661">de</text:span><text:span text:style-name="T4662"><text:s/></text:span><text:span text:style-name="T4663">personal</text:span><text:span text:style-name="T4664"><text:s/></text:span><text:span text:style-name="T4665">no</text:span><text:span text:style-name="T4666"><text:s/></text:span><text:span text:style-name="T4667">siendo</text:span><text:span text:style-name="T4668"><text:s/></text:span><text:span text:style-name="T4669">necesario</text:span><text:span text:style-name="T4670"><text:s/></text:span><text:span text:style-name="T4671">seguir</text:span><text:span text:style-name="T4672"><text:s/></text:span><text:span text:style-name="T4673">las</text:span><text:span text:style-name="T4674"><text:s/></text:span><text:span text:style-name="T4675">normas</text:span><text:span text:style-name="T4676"><text:s/></text:span><text:span text:style-name="T4677">sobre</text:span><text:span text:style-name="T4678"><text:s/></text:span><text:span text:style-name="T4679">información,</text:span><text:span text:style-name="T4680"><text:s/></text:span><text:span text:style-name="T4681">reclamaciones,</text:span><text:span text:style-name="T4682"><text:s/></text:span><text:span text:style-name="T4683">recursos</text:span><text:span text:style-name="T4684"><text:s/></text:span><text:span text:style-name="T4685">y</text:span><text:span text:style-name="T4686"><text:s/></text:span><text:span text:style-name="T4687">publicidad</text:span><text:span text:style-name="T4688"><text:s/></text:span><text:span text:style-name="T4689">a</text:span><text:span text:style-name="T4690"><text:s/></text:span><text:span text:style-name="T4691">que</text:span><text:span text:style-name="T4692"><text:s/></text:span><text:span text:style-name="T4693">se</text:span><text:span text:style-name="T4694"><text:s/></text:span><text:span text:style-name="T4695">refieren</text:span><text:span text:style-name="T4696"><text:s/></text:span><text:span text:style-name="T4697">los</text:span><text:span text:style-name="T4698"><text:s/></text:span><text:span text:style-name="T4699">artículos</text:span><text:span text:style-name="T4700"><text:s/></text:span><text:span text:style-name="T4701">169,</text:span><text:span text:style-name="T4702"><text:s/></text:span><text:span text:style-name="T4703">170</text:span><text:span text:style-name="T4704"><text:s/></text:span><text:span text:style-name="T4705">y</text:span><text:span text:style-name="T4706"><text:s/></text:span><text:span text:style-name="T4707">171</text:span><text:span text:style-name="T4708"><text:s/></text:span><text:span text:style-name="T4709">de</text:span><text:span text:style-name="T4710"><text:s/></text:span><text:span text:style-name="T4711">la</text:span><text:span text:style-name="T4712"><text:s/></text:span><text:span text:style-name="T4713">Ley</text:span><text:span text:style-name="T4714"><text:s/></text:span><text:span text:style-name="T4715">citada,</text:span><text:span text:style-name="T4716"><text:s/></text:span><text:span text:style-name="T4717">que</text:span><text:span text:style-name="T4718"><text:s/></text:span><text:span text:style-name="T4719">únicamente</text:span><text:span text:style-name="T4720"><text:s/></text:span><text:span text:style-name="T4721">resultan</text:span><text:span text:style-name="T4722"><text:s/></text:span><text:span text:style-name="T4723">de</text:span><text:span text:style-name="T4724"><text:s/></text:span><text:span text:style-name="T4725">aplicación</text:span><text:span text:style-name="T4726"><text:s/></text:span><text:span text:style-name="T4727">para</text:span><text:span text:style-name="T4728"><text:s/></text:span><text:span text:style-name="T4729">aquellos</text:span><text:span text:style-name="T4730"><text:s/></text:span><text:span text:style-name="T4731">expedientes</text:span><text:span text:style-name="T4732"><text:s/></text:span><text:span text:style-name="T4733">de</text:span><text:span text:style-name="T4734"><text:s/></text:span><text:span text:style-name="T4735">modificación</text:span><text:span text:style-name="T4736"><text:s/></text:span><text:span text:style-name="T4737">presupuestaria</text:span><text:span text:style-name="T4738"><text:s/></text:span><text:span text:style-name="T4739">cuya</text:span><text:span text:style-name="T4740"><text:s/></text:span><text:span text:style-name="T4741">competencia</text:span><text:span text:style-name="T4742"><text:s/></text:span><text:span text:style-name="T4743">para</text:span><text:span text:style-name="T4744"><text:s/></text:span><text:span text:style-name="T4745">su</text:span><text:span text:style-name="T4746"><text:s/></text:span><text:span text:style-name="T4747">aprobación</text:span><text:span text:style-name="T4748"><text:s/></text:span><text:span text:style-name="T4749">corresponda</text:span><text:span text:style-name="T4750"><text:s/></text:span><text:span text:style-name="T4751">al</text:span><text:span text:style-name="T4752"><text:s/></text:span><text:span text:style-name="T4753">Pleno</text:span><text:span text:style-name="T4754"><text:s/></text:span><text:span text:style-name="T4755">de</text:span><text:span text:style-name="T4756"><text:s/></text:span><text:span text:style-name="T4757">la</text:span><text:span text:style-name="T4758"><text:s/></text:span><text:span text:style-name="T4759">Corporación.</text:span></text:p>
      <text:p text:style-name="P391"><text:span text:style-name="T4760"/></text:p>
      <text:p text:style-name="P392"><text:span text:style-name="T4761">Tal</text:span><text:span text:style-name="T4762"><text:s/></text:span><text:span text:style-name="T4763">y</text:span><text:span text:style-name="T4764"><text:s/></text:span><text:span text:style-name="T4765">como</text:span><text:span text:style-name="T4766"><text:s/></text:span><text:span text:style-name="T4767">se</text:span><text:span text:style-name="T4768"><text:s/></text:span><text:span text:style-name="T4769">señala</text:span><text:span text:style-name="T4770"><text:s/></text:span><text:span text:style-name="T4771">en</text:span><text:span text:style-name="T4772"><text:s/></text:span><text:span text:style-name="T4773">las</text:span><text:span text:style-name="T4774"><text:s/></text:span><text:span text:style-name="T4775">propias</text:span><text:span text:style-name="T4776"><text:s/></text:span><text:span text:style-name="T4777">Bases</text:span><text:span text:style-name="T4778"><text:s/></text:span><text:span text:style-name="T4779">de</text:span><text:span text:style-name="T4780"><text:s/></text:span><text:span text:style-name="T4781">Ejecución,</text:span><text:span text:style-name="T4782"><text:s/></text:span><text:span text:style-name="T4783">esta</text:span><text:span text:style-name="T4784"><text:s/></text:span><text:span text:style-name="T4785">competencia</text:span><text:span text:style-name="T4786"><text:s/></text:span><text:span text:style-name="T4787">de</text:span><text:span text:style-name="T4788"><text:s/></text:span><text:span text:style-name="T4789">la</text:span><text:span text:style-name="T4790"><text:s/></text:span><text:span text:style-name="T4791">Alcaldía</text:span><text:span text:style-name="T4792"><text:s/></text:span><text:span text:style-name="T4793">debe</text:span><text:span text:style-name="T4794"><text:s/></text:span><text:span text:style-name="T4795">entenderse</text:span><text:span text:style-name="T4796"><text:s/></text:span><text:span text:style-name="T4797">sin</text:span><text:span text:style-name="T4798"><text:s/></text:span><text:span text:style-name="T4799">perjuicio</text:span><text:span text:style-name="T4800"><text:s/></text:span><text:span text:style-name="T4801">de</text:span><text:span text:style-name="T4802"><text:s/></text:span><text:span text:style-name="T4803">las</text:span><text:span text:style-name="T4804"><text:s/></text:span><text:span text:style-name="T4805">delegaciones</text:span><text:span text:style-name="T4806"><text:s/></text:span><text:span text:style-name="T4807">efectuadas.</text:span><text:span text:style-name="T4808"><text:s/></text:span><text:span text:style-name="T4809">Así,</text:span><text:span text:style-name="T4810"><text:s/></text:span><text:span text:style-name="T4811">mediante</text:span><text:span text:style-name="T4812"><text:s/></text:span><text:span text:style-name="T4813">Resolución</text:span><text:span text:style-name="T4814"><text:s/></text:span><text:span text:style-name="T4815">núm.</text:span><text:span text:style-name="T4816"><text:s/></text:span><text:span text:style-name="T4817">3113/2023,</text:span><text:span text:style-name="T4818"><text:s/></text:span><text:span text:style-name="T4819">de</text:span><text:span text:style-name="T4820"><text:s/></text:span><text:span text:style-name="T4821">19</text:span><text:span text:style-name="T4822"><text:s/></text:span><text:span text:style-name="T4823">de</text:span><text:span text:style-name="T4824"><text:s/></text:span><text:span text:style-name="T4825">junio</text:span><text:span text:style-name="T4826"><text:s/></text:span><text:span text:style-name="T4827">de</text:span><text:span text:style-name="T4828"><text:s/></text:span><text:span text:style-name="T4829">2023</text:span><text:span text:style-name="T4830"><text:s/></text:span><text:span text:style-name="T4831">(BOP</text:span><text:span text:style-name="T4832"><text:s/></text:span><text:span text:style-name="T4833">Las</text:span><text:span text:style-name="T4834"><text:s/></text:span><text:span text:style-name="T4835">Palmas</text:span><text:span text:style-name="T4836"><text:s/></text:span><text:span text:style-name="T4837">núm.</text:span><text:span text:style-name="T4838"><text:s/></text:span><text:span text:style-name="T4839">76,</text:span><text:span text:style-name="T4840"><text:s/></text:span><text:span text:style-name="T4841">de</text:span></text:p>
      <text:p text:style-name="P392"><text:span text:style-name="T4841">23</text:span><text:span text:style-name="T4842"><text:s/></text:span><text:span text:style-name="T4843">de</text:span><text:span text:style-name="T4844"><text:s/></text:span><text:span text:style-name="T4845">junio</text:span><text:span text:style-name="T4846"><text:s/></text:span><text:span text:style-name="T4847">de</text:span><text:span text:style-name="T4848"><text:s/></text:span><text:span text:style-name="T4849">2023),</text:span><text:span text:style-name="T4850"><text:s/></text:span><text:span text:style-name="T4851">se</text:span><text:span text:style-name="T4852"><text:s/></text:span><text:span text:style-name="T4853">ha</text:span><text:span text:style-name="T4854"><text:s/></text:span><text:span text:style-name="T4855">delegado</text:span><text:span text:style-name="T4856"><text:s/></text:span><text:span text:style-name="T4857">en</text:span><text:span text:style-name="T4858"><text:s/></text:span><text:span text:style-name="T4859">el</text:span><text:span text:style-name="T4860"><text:s/></text:span><text:span text:style-name="T4861">Concejal</text:span><text:span text:style-name="T4862"><text:s/></text:span><text:span text:style-name="T4863">de</text:span><text:span text:style-name="T4864"><text:s/></text:span><text:span text:style-name="T4865">Economía</text:span><text:span text:style-name="T4866"><text:s/></text:span><text:span text:style-name="T4867">y</text:span><text:span text:style-name="T4868"><text:s/></text:span><text:span text:style-name="T4869">Hacienda,</text:span><text:span text:style-name="T4870"><text:s/></text:span><text:span text:style-name="T4871">Contratación,</text:span><text:span text:style-name="T4872"><text:s/></text:span><text:span text:style-name="T4873">Recursos</text:span><text:span text:style-name="T4874"><text:s/></text:span><text:span text:style-name="T4875">Humanos,</text:span><text:span text:style-name="T4876"><text:s/></text:span><text:span text:style-name="T4877">Régimen</text:span><text:span text:style-name="T4878"><text:s/></text:span><text:span text:style-name="T4879">Interior</text:span><text:span text:style-name="T4880"><text:s/></text:span><text:span text:style-name="T4881">y</text:span><text:span text:style-name="T4882"><text:s/></text:span><text:span text:style-name="T4883">Estadística,</text:span><text:span text:style-name="T4884"><text:s/></text:span><text:span text:style-name="T4885">la</text:span><text:span text:style-name="T4886"><text:s/></text:span><text:span text:style-name="T4887">competencia</text:span><text:span text:style-name="T4888"><text:s/></text:span><text:span text:style-name="T4889">para</text:span><text:span text:style-name="T4890"><text:s/></text:span><text:span text:style-name="T4891">la</text:span><text:span text:style-name="T4892"><text:s/></text:span><text:span text:style-name="T4893">iniciación</text:span><text:span text:style-name="T4894"><text:s/></text:span><text:span text:style-name="T4895">y</text:span><text:span text:style-name="T4896"><text:s/></text:span><text:span text:style-name="T4897">resolución</text:span><text:span text:style-name="T4898"><text:s/></text:span><text:span text:style-name="T4899">de</text:span><text:span text:style-name="T4900"><text:s/></text:span><text:span text:style-name="T4901">los</text:span><text:span text:style-name="T4902"><text:s/></text:span><text:span text:style-name="T4903">procedimientos</text:span><text:span text:style-name="T4904"><text:s/></text:span><text:span text:style-name="T4905">de</text:span><text:span text:style-name="T4906"><text:s/></text:span><text:span text:style-name="T4907">modificación</text:span><text:span text:style-name="T4908"><text:s/></text:span><text:span text:style-name="T4909">presupuestaria</text:span><text:span text:style-name="T4910"><text:s/></text:span><text:span text:style-name="T4911">que</text:span><text:span text:style-name="T4912"><text:s/></text:span><text:span text:style-name="T4913">el</text:span><text:span text:style-name="T4914"><text:s/></text:span><text:span text:style-name="T4915">Texto</text:span><text:span text:style-name="T4916"><text:s/></text:span><text:span text:style-name="T4917">Refundido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Ley</text:span><text:span text:style-name="T4924"><text:s/></text:span><text:span text:style-name="T4925">de</text:span><text:span text:style-name="T4926"><text:s/></text:span><text:span text:style-name="T4927">Haciendas</text:span><text:span text:style-name="T4928"><text:s/></text:span><text:span text:style-name="T4929">Locales</text:span><text:span text:style-name="T4930"><text:s/></text:span><text:span text:style-name="T4931">y</text:span><text:span text:style-name="T4932"><text:s/></text:span><text:span text:style-name="T4933">el</text:span><text:span text:style-name="T4934"><text:s/></text:span><text:span text:style-name="T4935">Real</text:span><text:span text:style-name="T4936"><text:s/></text:span><text:span text:style-name="T4937">Decreto</text:span><text:span text:style-name="T4938"><text:s/></text:span><text:span text:style-name="T4939">500/1990,</text:span><text:span text:style-name="T4940"><text:s/></text:span><text:span text:style-name="T4941">de</text:span><text:span text:style-name="T4942"><text:s/></text:span><text:span text:style-name="T4943">20</text:span><text:span text:style-name="T4944"><text:s/></text:span><text:span text:style-name="T4945">de</text:span><text:span text:style-name="T4946"><text:s/></text:span><text:span text:style-name="T4947">abril,</text:span><text:span text:style-name="T4948"><text:s/></text:span><text:span text:style-name="T4949">atribuyan</text:span><text:span text:style-name="T4950"><text:s/></text:span><text:span text:style-name="T4951">a</text:span><text:span text:style-name="T4952"><text:s/></text:span><text:span text:style-name="T4953">la</text:span><text:span text:style-name="T4954"><text:s/></text:span><text:span text:style-name="T4955">competencia</text:span><text:span text:style-name="T4956"><text:s/></text:span><text:span text:style-name="T4957">del</text:span><text:span text:style-name="T4958"><text:s/></text:span><text:span text:style-name="T4959">Alcalde-Presidente,</text:span><text:span text:style-name="T4960"><text:s/></text:span><text:span text:style-name="T4961">por</text:span><text:span text:style-name="T4962"><text:s/></text:span><text:span text:style-name="T4963">lo</text:span><text:span text:style-name="T4964"><text:s/></text:span><text:span text:style-name="T4965">que</text:span><text:span text:style-name="T4966"><text:s/></text:span><text:span text:style-name="T4967">es</text:span><text:span text:style-name="T4968"><text:s/></text:span><text:span text:style-name="T4969">este</text:span><text:span text:style-name="T4970"><text:s/></text:span><text:span text:style-name="T4971">el</text:span><text:span text:style-name="T4972"><text:s/></text:span><text:span text:style-name="T4973">órgano</text:span><text:span text:style-name="T4974"><text:s/></text:span><text:span text:style-name="T4975">competente</text:span><text:span text:style-name="T4976"><text:s/></text:span><text:span text:style-name="T4977">para</text:span><text:span text:style-name="T4978"><text:s/></text:span><text:span text:style-name="T4979">la</text:span><text:span text:style-name="T4980"><text:s/></text:span><text:span text:style-name="T4981">aprobación</text:span><text:span text:style-name="T4982"><text:s/></text:span><text:span text:style-name="T4983">del</text:span><text:span text:style-name="T4984"><text:s/></text:span><text:span text:style-name="T4985">presente</text:span><text:span text:style-name="T4986"><text:s/></text:span><text:span text:style-name="T4987">expediente.</text:span></text:p>
      <text:p text:style-name="P393"><text:span text:style-name="T4988"/></text:p>
      <text:p text:style-name="P394"><text:span text:style-name="T4989">Sexto</text:span><text:span text:style-name="T4990">:</text:span><text:span text:style-name="T4991"><text:s/></text:span><text:span text:style-name="T4992">Por</text:span><text:span text:style-name="T4993"><text:s/></text:span><text:span text:style-name="T4994">lo</text:span><text:span text:style-name="T4995"><text:s/></text:span><text:span text:style-name="T4996">que</text:span><text:span text:style-name="T4997"><text:s/></text:span><text:span text:style-name="T4998">respecta</text:span><text:span text:style-name="T4999"><text:s/></text:span><text:span text:style-name="T5000">a</text:span><text:span text:style-name="T5001"><text:s/></text:span><text:span text:style-name="T5002">la</text:span><text:span text:style-name="T5003"><text:s/></text:span><text:span text:style-name="T5004">tramitación</text:span><text:span text:style-name="T5005"><text:s/></text:span><text:span text:style-name="T5006">del</text:span><text:span text:style-name="T5007"><text:s/></text:span><text:span text:style-name="T5008">expediente,</text:span><text:span text:style-name="T5009"><text:s/></text:span><text:span text:style-name="T5010">esta</text:span><text:span text:style-name="T5011"><text:s/></text:span><text:span text:style-name="T5012">se</text:span><text:span text:style-name="T5013"><text:s/></text:span><text:span text:style-name="T5014">encuentra</text:span><text:span text:style-name="T5015"><text:s/></text:span><text:span text:style-name="T5016">establecida</text:span><text:span text:style-name="T5017"><text:s/></text:span><text:span text:style-name="T5018">en</text:span><text:span text:style-name="T5019"><text:s/></text:span><text:span text:style-name="T5020">el</text:span><text:span text:style-name="T5021"><text:s/></text:span><text:span text:style-name="T5022">apartado</text:span><text:span text:style-name="T5023"><text:s/></text:span><text:span text:style-name="T5024">b)</text:span><text:span text:style-name="T5025"><text:s/></text:span><text:span text:style-name="T5026">del</text:span><text:span text:style-name="T5027"><text:s/></text:span><text:span text:style-name="T5028">punto</text:span><text:span text:style-name="T5029"><text:s/></text:span><text:span text:style-name="T5030">2</text:span><text:span text:style-name="T5031"><text:s/></text:span><text:span text:style-name="T5032">de</text:span><text:span text:style-name="T5033"><text:s/></text:span><text:span text:style-name="T5034">la</text:span><text:span text:style-name="T5035"><text:s/></text:span><text:span text:style-name="T5036">mencionada</text:span><text:span text:style-name="T5037"><text:s/></text:span><text:span text:style-name="T5038">Base</text:span><text:span text:style-name="T5039"><text:s/></text:span><text:span text:style-name="T5040">de</text:span><text:span text:style-name="T5041"><text:s/></text:span><text:span text:style-name="T5042">Ejecución</text:span><text:span text:style-name="T5043"><text:s/></text:span><text:span text:style-name="T5044">núm.</text:span><text:span text:style-name="T5045"><text:s/></text:span><text:span text:style-name="T5046">15:</text:span></text:p>
      <text:p text:style-name="P395"><text:span text:style-name="T5047">“b)</text:span><text:span text:style-name="T5048"><text:s/></text:span><text:span text:style-name="T5049">Tramitación:</text:span><text:span text:style-name="T5050"><text:s/></text:span><text:span text:style-name="T5051">La</text:span><text:span text:style-name="T5052"><text:s/></text:span><text:span text:style-name="T5053">tramitación</text:span><text:span text:style-name="T5054"><text:s/></text:span><text:span text:style-name="T5055">del</text:span><text:span text:style-name="T5056"><text:s/></text:span><text:span text:style-name="T5057">expediente</text:span><text:span text:style-name="T5058"><text:s/></text:span><text:span text:style-name="T5059">de</text:span><text:span text:style-name="T5060"><text:s/></text:span><text:span text:style-name="T5061">Transferencia</text:span><text:span text:style-name="T5062"><text:s/></text:span><text:span text:style-name="T5063">de</text:span><text:span text:style-name="T5064"><text:s/></text:span><text:span text:style-name="T5065">Crédito,</text:span><text:span text:style-name="T5066"><text:s/></text:span><text:span text:style-name="T5067">se</text:span><text:span text:style-name="T5068"><text:s/></text:span><text:span text:style-name="T5069">ajustará</text:span><text:span text:style-name="T5070"><text:s/></text:span><text:span text:style-name="T5071">al</text:span><text:span text:style-name="T5072"><text:s/></text:span><text:span text:style-name="T5073">siguiente</text:span><text:span text:style-name="T5074"><text:s/></text:span><text:span text:style-name="T5075">procedimiento:</text:span></text:p>
      <text:list text:style-name="L396">
        <text:list-item>
          <text:p text:style-name="P396"><text:span text:style-name="T5076">Memoria,</text:span><text:span text:style-name="T5077"><text:s/></text:span><text:span text:style-name="T5078">formulada</text:span><text:span text:style-name="T5079"><text:s/></text:span><text:span text:style-name="T5080">por</text:span><text:span text:style-name="T5081"><text:s/></text:span><text:span text:style-name="T5082">el</text:span><text:span text:style-name="T5083"><text:s/></text:span><text:span text:style-name="T5084">departamento</text:span><text:span text:style-name="T5085"><text:s/></text:span><text:span text:style-name="T5086">correspondiente,</text:span><text:span text:style-name="T5087"><text:s/></text:span><text:span text:style-name="T5088">en la</text:span><text:span text:style-name="T5089"><text:s/></text:span><text:span text:style-name="T5090">que</text:span><text:span text:style-name="T5091"><text:s/></text:span><text:span text:style-name="T5092">se</text:span><text:span text:style-name="T5093"><text:s/></text:span><text:span text:style-name="T5094">acredite</text:span><text:span text:style-name="T5095"><text:s/></text:span><text:span text:style-name="T5096">la</text:span><text:span text:style-name="T5097"><text:s/></text:span><text:span text:style-name="T5098">conveniencia</text:span><text:span text:style-name="T5099"><text:s/></text:span><text:span text:style-name="T5100">y</text:span><text:span text:style-name="T5101"><text:s/></text:span><text:span text:style-name="T5102">oportunidad</text:span><text:span text:style-name="T5103"><text:s/></text:span><text:span text:style-name="T5104">de</text:span><text:span text:style-name="T5105"><text:s/></text:span><text:span text:style-name="T5106">su</text:span><text:span text:style-name="T5107"><text:s/></text:span><text:span text:style-name="T5108">realización</text:span><text:span text:style-name="T5109"><text:s/></text:span><text:span text:style-name="T5110">dentro</text:span><text:span text:style-name="T5111"><text:s/></text:span><text:span text:style-name="T5112">del</text:span><text:span text:style-name="T5113"><text:s/></text:span><text:span text:style-name="T5114">ejercicio</text:span><text:span text:style-name="T5115"><text:s/></text:span><text:span text:style-name="T5116">corriente</text:span><text:span text:style-name="T5117"><text:s/></text:span><text:span text:style-name="T5118">en</text:span><text:span text:style-name="T5119"><text:s/></text:span><text:span text:style-name="T5120">la</text:span><text:span text:style-name="T5121"><text:s/></text:span><text:span text:style-name="T5122">que</text:span><text:span text:style-name="T5123"><text:s/></text:span><text:span text:style-name="T5124">se</text:span><text:span text:style-name="T5125"><text:s/></text:span><text:span text:style-name="T5126">dé</text:span><text:span text:style-name="T5127"><text:s/></text:span><text:span text:style-name="T5128">la</text:span><text:span text:style-name="T5129"><text:s/></text:span><text:span text:style-name="T5130">conformidad</text:span><text:span text:style-name="T5131"><text:s/></text:span><text:span text:style-name="T5132">de</text:span><text:span text:style-name="T5133"><text:s/></text:span><text:span text:style-name="T5134">los</text:span><text:span text:style-name="T5135"><text:s/></text:span><text:span text:style-name="T5136">Concejales-Delegados</text:span><text:span text:style-name="T5137"><text:s/></text:span><text:span text:style-name="T5138">afectados</text:span><text:span text:style-name="T5139"><text:s/></text:span><text:span text:style-name="T5140">o,</text:span><text:span text:style-name="T5141"><text:s/></text:span><text:span text:style-name="T5142">en</text:span><text:span text:style-name="T5143"><text:s/></text:span><text:span text:style-name="T5144">su</text:span><text:span text:style-name="T5145"><text:s/></text:span><text:span text:style-name="T5146">caso</text:span><text:span text:style-name="T5147"><text:s/></text:span><text:span text:style-name="T5148">Memoria</text:span><text:span text:style-name="T5149"><text:s/></text:span><text:span text:style-name="T5150">de</text:span><text:span text:style-name="T5151"><text:s/></text:span><text:span text:style-name="T5152"><text:s/></text:span><text:span text:style-name="T5153">la</text:span><text:span text:style-name="T5154"><text:s/></text:span><text:span text:style-name="T5155">Alcaldía</text:span><text:span text:style-name="T5156"><text:s/></text:span><text:span text:style-name="T5157">o</text:span><text:span text:style-name="T5158"><text:s/></text:span><text:span text:style-name="T5159">del</text:span><text:span text:style-name="T5160"><text:s/></text:span><text:span text:style-name="T5161">Concejal-Delegado</text:span><text:span text:style-name="T5162"><text:s/></text:span><text:span text:style-name="T5163">de</text:span><text:span text:style-name="T5164"><text:s/></text:span><text:span text:style-name="T5165">Hacienda.</text:span></text:p>
        </text:list-item>
        <text:list-item>
          <text:p text:style-name="P397"><text:span text:style-name="T5166">El</text:span><text:span text:style-name="T5167"><text:s/></text:span><text:span text:style-name="T5168">documento</text:span><text:span text:style-name="T5169"><text:s/></text:span><text:span text:style-name="T5170">contable</text:span><text:span text:style-name="T5171"><text:s/></text:span><text:span text:style-name="T5172">de</text:span><text:span text:style-name="T5173"><text:s/></text:span><text:span text:style-name="T5174">Retención</text:span><text:span text:style-name="T5175"><text:s/></text:span><text:span text:style-name="T5176">de</text:span><text:span text:style-name="T5177"><text:s/></text:span><text:span text:style-name="T5178">Crédito</text:span><text:span text:style-name="T5179"><text:s/></text:span><text:span text:style-name="T5180">sobre</text:span><text:span text:style-name="T5181"><text:s/></text:span><text:span text:style-name="T5182">las</text:span><text:span text:style-name="T5183"><text:s/></text:span><text:span text:style-name="T5184">partidas</text:span><text:span text:style-name="T5185"><text:s/></text:span><text:span text:style-name="T5186">que</text:span><text:span text:style-name="T5187"><text:s/></text:span><text:span text:style-name="T5188">se</text:span><text:span text:style-name="T5189"><text:s/></text:span><text:span text:style-name="T5190">proponen</text:span><text:span text:style-name="T5191"><text:s/></text:span><text:span text:style-name="T5192">minorar.</text:span></text:p>
        </text:list-item>
        <text:list-item>
          <text:p text:style-name="P398"><text:span text:style-name="T5192">Informe</text:span><text:span text:style-name="T5193"><text:s/></text:span><text:span text:style-name="T5194">de</text:span><text:span text:style-name="T5195"><text:s/></text:span><text:span text:style-name="T5196">Intervención.</text:span></text:p>
        </text:list-item>
        <text:list-item>
          <text:p text:style-name="P399"><text:span text:style-name="T5196">Propuesta</text:span><text:span text:style-name="T5197"><text:s/></text:span><text:span text:style-name="T5198">de</text:span><text:span text:style-name="T5199"><text:s/></text:span><text:span text:style-name="T5200">Concejal</text:span><text:span text:style-name="T5201"><text:s/></text:span><text:span text:style-name="T5202">de</text:span><text:span text:style-name="T5203"><text:s/></text:span><text:span text:style-name="T5204">Hacienda,</text:span><text:span text:style-name="T5205"><text:s/></text:span><text:span text:style-name="T5206">en</text:span><text:span text:style-name="T5207"><text:s/></text:span><text:span text:style-name="T5208">caso</text:span><text:span text:style-name="T5209"><text:s/></text:span><text:span text:style-name="T5210">de</text:span><text:span text:style-name="T5211"><text:s/></text:span><text:span text:style-name="T5212">que</text:span><text:span text:style-name="T5213"><text:s/></text:span><text:span text:style-name="T5214">no</text:span><text:span text:style-name="T5215"><text:s/></text:span><text:span text:style-name="T5216">sea</text:span><text:span text:style-name="T5217"><text:s/></text:span><text:span text:style-name="T5218">el</text:span><text:span text:style-name="T5219"><text:s/></text:span><text:span text:style-name="T5220">competente</text:span><text:span text:style-name="T5221"><text:s/></text:span><text:span text:style-name="T5222">para</text:span><text:span text:style-name="T5223"><text:s/></text:span><text:span text:style-name="T5224">resolver.</text:span></text:p>
        </text:list-item>
        <text:list-item>
          <text:p text:style-name="P399"><text:span text:style-name="T5225">Acuerdo</text:span><text:span text:style-name="T5226"><text:s/></text:span><text:span text:style-name="T5227">del</text:span><text:span text:style-name="T5228"><text:s/></text:span><text:span text:style-name="T5229">Órgano</text:span><text:span text:style-name="T5230"><text:s/></text:span><text:span text:style-name="T5231">competente.”</text:span></text:p>
        </text:list-item>
      </text:list>
      <text:p text:style-name="P400"><text:span text:style-name="T5232"/></text:p>
      <text:p text:style-name="P400"><text:span text:style-name="T5232"/></text:p>
      <text:p text:style-name="P400"><text:span text:style-name="T5232"/></text:p>
      <text:p text:style-name="P400"><text:span text:style-name="T5232"/></text:p>
      <text:p text:style-name="P400"><text:span text:style-name="T5232"/></text:p>
      <text:p text:style-name="P401"><text:span text:style-name="T5232"/></text:p>
      <text:p text:style-name="P402"><text:span text:style-name="T5232"/></text:p>
      <text:p text:style-name="P403"><text:span text:style-name="T5233">Página</text:span><text:span text:style-name="T5234"><text:s/></text:span><text:span text:style-name="T5235">4</text:span><text:span text:style-name="T5236"><text:s/></text:span><text:span text:style-name="T5237">de</text:span><text:span text:style-name="T5238"><text:s/></text:span><text:span text:style-name="T5239">5</text:span></text:p>
      <text:p text:style-name="P404"><text:span text:style-name="T5240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6"><text:span text:style-name="T5241">Firmado por:</text:span><text:span text:style-name="T5242"/></text:p>
          </table:table-cell>
          <table:table-cell table:style-name="TableCell100001">
            <text:p text:style-name="P407"><text:span text:style-name="T5243">MARIA JOSEFA FIGUEIRA BLANCO - INTERVENTORA - Interventora</text:span><text:span text:style-name="T5244"/></text:p>
          </table:table-cell>
          <table:table-cell table:style-name="TableCell100002">
            <text:p text:style-name="P408"><text:span text:style-name="T5245">Fecha: 25-08-2023 12:52:10</text:span><text:span text:style-name="T5246"/></text:p>
          </table:table-cell>
          <table:table-cell table:style-name="TableCell100003" table:number-rows-spanned="4">
            <text:p text:style-name="P409"><text:span text:style-name="T5246"/></text:p>
            <text:p text:style-name="P410"><draw:frame text:anchor-type="as-char" svg:width="15.88mm" svg:height="15.88mm" style:rel-width="scale" style:rel-height="scale"><draw:object-ole xlink:href="OleObj12"/><draw:image xlink:href="ObjectReplacements/OleObj12"/></draw:frame><text:span text:style-name="T5246"/></text:p>
          </table:table-cell>
        </table:table-row>
        <table:table-row table:style-name="TableRow1001">
          <table:table-cell table:style-name="TableCell100100">
            <text:p text:style-name="P413"><text:span text:style-name="T5247">Registrado en:</text:span><text:span text:style-name="T5248"/></text:p>
          </table:table-cell>
          <table:table-cell table:style-name="TableCell100101">
            <text:p text:style-name="P414"><text:span text:style-name="T5249">INFORMES DE INTERVENCION - Nº: 1575/2023</text:span><text:span text:style-name="T5250"/></text:p>
          </table:table-cell>
          <table:table-cell table:style-name="TableCell100102">
            <text:p text:style-name="P415"><text:span text:style-name="T5251">Fecha: 25-08-2023 12:52</text:span><text:span text:style-name="T5252"/></text:p>
          </table:table-cell>
          <table:covered-table-cell>
            <text:p text:style-name="P416"><text:span text:style-name="T5252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9"><text:span text:style-name="T5253">Nº expediente administrativo: 2023-007171<text:s text:c="4"/>Código Seguro de Verificación (CSV): A2200347D8E7843263E177C18DEB326F Comprobación CSV:<text:s text:c="2"/></text:span><text:a xlink:href="https://eadmin.sanbartolome.es/publico/documento/A2200347D8E7843263E177C18DEB326F"><text:span text:style-name="T5254">https://eadmin.sanbartolome.es/publico/documento/A2200347D8E7843263E177C18DEB326F</text:span></text:a><text:span text:style-name="T5255"/></text:p>
          </table:table-cell>
          <table:covered-table-cell/>
          <table:covered-table-cell/>
          <table:covered-table-cell>
            <text:p text:style-name="P420"><text:span text:style-name="T5255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3"><text:span text:style-name="T5256">Fecha de sellado electrónico: 28-08-2023 10:24:39<text:tab/></text:span><text:span text:style-name="T5257">- 4/5 -<text:tab/></text:span><text:span text:style-name="T5258">Fecha de emisión de esta copia: 28-08-2023 10:24:40</text:span><text:span text:style-name="T5259"/></text:p>
          </table:table-cell>
          <table:covered-table-cell/>
          <table:covered-table-cell/>
          <table:covered-table-cell>
            <text:p text:style-name="P424"><text:span text:style-name="T5259"><text:s/></text:span></text:p>
          </table:covered-table-cell>
        </table:table-row>
      </table:table>
      <text:p text:style-name="P426"><text:span text:style-name="T5259"/></text:p>
      <text:p text:style-name="P427"><text:span text:style-name="T5259"/></text:p>
      <text:p text:style-name="P428"><text:span text:style-name="T5260">Se</text:span><text:span text:style-name="T5261"><text:s/></text:span><text:span text:style-name="T5262">ha</text:span><text:span text:style-name="T5263"><text:s/></text:span><text:span text:style-name="T5264">incorporado</text:span><text:span text:style-name="T5265"><text:s/></text:span><text:span text:style-name="T5266">al</text:span><text:span text:style-name="T5267"><text:s/></text:span><text:span text:style-name="T5268">expediente</text:span><text:span text:style-name="T5269"><text:s/></text:span><text:span text:style-name="T5270">la</text:span><text:span text:style-name="T5271"><text:s/></text:span><text:span text:style-name="T5272">documentación</text:span><text:span text:style-name="T5273"><text:s/></text:span><text:span text:style-name="T5274">precisa,</text:span><text:span text:style-name="T5275"><text:s/></text:span><text:span text:style-name="T5276">por</text:span><text:span text:style-name="T5277"><text:s/></text:span><text:span text:style-name="T5278">cuanto</text:span><text:span text:style-name="T5279"><text:s/></text:span><text:span text:style-name="T5280">consta</text:span><text:span text:style-name="T5281"><text:s/></text:span><text:span text:style-name="T5282">en</text:span><text:span text:style-name="T5283"><text:s/></text:span><text:span text:style-name="T5284">el</text:span><text:span text:style-name="T5285"><text:s/></text:span><text:span text:style-name="T5286">mismo</text:span><text:span text:style-name="T5287"><text:s/></text:span><text:span text:style-name="T5288">la</text:span><text:span text:style-name="T5289"><text:s/></text:span><text:span text:style-name="T5290">Memoria</text:span><text:span text:style-name="T5291"><text:s/></text:span><text:span text:style-name="T5292">suscrita</text:span><text:span text:style-name="T5293"><text:s/></text:span><text:span text:style-name="T5294">por</text:span><text:span text:style-name="T5295"><text:s/></text:span><text:span text:style-name="T5296">el</text:span><text:span text:style-name="T5297"><text:s/></text:span><text:span text:style-name="T5298">Concejal</text:span><text:span text:style-name="T5299"><text:s/></text:span><text:span text:style-name="T5300">delegado</text:span><text:span text:style-name="T5301"><text:s/></text:span><text:span text:style-name="T5302">de</text:span><text:span text:style-name="T5303"><text:s/></text:span><text:span text:style-name="T5304">Hacienda</text:span><text:span text:style-name="T5305"><text:s/></text:span><text:span text:style-name="T5306">de</text:span><text:span text:style-name="T5307"><text:s/></text:span><text:span text:style-name="T5308">fecha</text:span><text:span text:style-name="T5309"><text:s/></text:span><text:span text:style-name="T5310">25</text:span><text:span text:style-name="T5311"><text:s/></text:span><text:span text:style-name="T5312">de</text:span><text:span text:style-name="T5313"><text:s/></text:span><text:span text:style-name="T5314">agosto</text:span><text:span text:style-name="T5315"><text:s/></text:span><text:span text:style-name="T5316">de</text:span><text:span text:style-name="T5317"><text:s/></text:span><text:span text:style-name="T5318">2023,</text:span><text:span text:style-name="T5319"><text:s/></text:span><text:span text:style-name="T5320">en</text:span><text:span text:style-name="T5321"><text:s/></text:span><text:span text:style-name="T5322">la</text:span><text:span text:style-name="T5323"><text:s/></text:span><text:span text:style-name="T5324">que</text:span><text:span text:style-name="T5325"><text:s/></text:span><text:span text:style-name="T5326">se</text:span><text:span text:style-name="T5327"><text:s/></text:span><text:span text:style-name="T5328">justifica</text:span><text:span text:style-name="T5329"><text:s/></text:span><text:span text:style-name="T5330">la</text:span><text:span text:style-name="T5331"><text:s/></text:span><text:span text:style-name="T5332">conveniencia</text:span><text:span text:style-name="T5333"><text:s/></text:span><text:span text:style-name="T5334">y</text:span><text:span text:style-name="T5335"><text:s/></text:span><text:span text:style-name="T5336">oportunidad</text:span><text:span text:style-name="T5337"><text:s/></text:span><text:span text:style-name="T5338">de</text:span><text:span text:style-name="T5339"><text:s/></text:span><text:span text:style-name="T5340">la</text:span><text:span text:style-name="T5341"><text:s/></text:span><text:span text:style-name="T5342">modificación,</text:span><text:span text:style-name="T5343"><text:s/></text:span><text:span text:style-name="T5344">así</text:span><text:span text:style-name="T5345"><text:s/></text:span><text:span text:style-name="T5346">como</text:span><text:span text:style-name="T5347"><text:s/></text:span><text:span text:style-name="T5348">documento</text:span><text:span text:style-name="T5349"><text:s/></text:span><text:span text:style-name="T5350">contable</text:span><text:span text:style-name="T5351"><text:s text:c="2"/></text:span><text:span text:style-name="T5352">RC</text:span><text:span text:style-name="T5353"><text:s/></text:span><text:span text:style-name="T5354">para</text:span><text:span text:style-name="T5355"><text:s/></text:span><text:span text:style-name="T5356">transferencias</text:span><text:span text:style-name="T5357"><text:s/></text:span><text:span text:style-name="T5358">y</text:span><text:span text:style-name="T5359"><text:s/></text:span><text:span text:style-name="T5360">bajas</text:span><text:span text:style-name="T5361"><text:s/></text:span><text:span text:style-name="T5362">que</text:span><text:span text:style-name="T5363"><text:s/></text:span><text:span text:style-name="T5364">acredita</text:span><text:span text:style-name="T5365"><text:s/></text:span><text:span text:style-name="T5366">la</text:span><text:span text:style-name="T5367"><text:s/></text:span><text:span text:style-name="T5368">existencia</text:span><text:span text:style-name="T5369"><text:s/></text:span><text:span text:style-name="T5370">de</text:span><text:span text:style-name="T5371"><text:s/></text:span><text:span text:style-name="T5372">crédito</text:span><text:span text:style-name="T5373"><text:s/></text:span><text:span text:style-name="T5374">suficiente</text:span><text:span text:style-name="T5375"><text:s/></text:span><text:span text:style-name="T5376">en</text:span><text:span text:style-name="T5377"><text:s/></text:span><text:span text:style-name="T5378">aquellas</text:span><text:span text:style-name="T5379"><text:s/></text:span><text:span text:style-name="T5380">aplicaciones</text:span><text:span text:style-name="T5381"><text:s/></text:span><text:span text:style-name="T5382">en</text:span><text:span text:style-name="T5383"><text:s/></text:span><text:span text:style-name="T5384">las</text:span><text:span text:style-name="T5385"><text:s/></text:span><text:span text:style-name="T5386">que</text:span><text:span text:style-name="T5387"><text:s/></text:span><text:span text:style-name="T5388">se</text:span><text:span text:style-name="T5389"><text:s/></text:span><text:span text:style-name="T5390">pretende</text:span><text:span text:style-name="T5391"><text:s/></text:span><text:span text:style-name="T5392">su</text:span><text:span text:style-name="T5393"><text:s/></text:span><text:span text:style-name="T5394">minoración.</text:span></text:p>
      <text:p text:style-name="P429"><text:span text:style-name="T5395"/></text:p>
      <text:p text:style-name="P429"><text:span text:style-name="T5395"/></text:p>
      <text:p text:style-name="P430"><text:span text:style-name="T5395"/></text:p>
      <text:p text:style-name="P431"><text:span text:style-name="T5396">Es</text:span><text:span text:style-name="T5397"><text:s/></text:span><text:span text:style-name="T5398">por</text:span><text:span text:style-name="T5399"><text:s/></text:span><text:span text:style-name="T5400">ello</text:span><text:span text:style-name="T5401"><text:s/></text:span><text:span text:style-name="T5402">que,</text:span><text:span text:style-name="T5403"><text:s/></text:span><text:span text:style-name="T5404">en</text:span><text:span text:style-name="T5405"><text:s/></text:span><text:span text:style-name="T5406">atención</text:span><text:span text:style-name="T5407"><text:s/></text:span><text:span text:style-name="T5408">a</text:span><text:span text:style-name="T5409"><text:s/></text:span><text:span text:style-name="T5410">lo</text:span><text:span text:style-name="T5411"><text:s/></text:span><text:span text:style-name="T5412">expuesto</text:span><text:span text:style-name="T5413"><text:s/></text:span><text:span text:style-name="T5414">anteriormente</text:span><text:span text:style-name="T5415"><text:s/></text:span><text:span text:style-name="T5416">se</text:span><text:span text:style-name="T5417"><text:s/></text:span><text:span text:style-name="T5418">considera</text:span><text:span text:style-name="T5419"><text:s/></text:span><text:span text:style-name="T5420">que</text:span><text:span text:style-name="T5421"><text:s/></text:span><text:span text:style-name="T5422">los</text:span><text:span text:style-name="T5423"><text:s/></text:span><text:span text:style-name="T5424">importes</text:span><text:span text:style-name="T5425"><text:s/></text:span><text:span text:style-name="T5426">de</text:span><text:span text:style-name="T5427"><text:s/></text:span><text:span text:style-name="T5428">los</text:span><text:span text:style-name="T5429"><text:s/></text:span><text:span text:style-name="T5430">créditos</text:span><text:span text:style-name="T5431"><text:s/></text:span><text:span text:style-name="T5432">de</text:span><text:span text:style-name="T5433"><text:s/></text:span><text:span text:style-name="T5434">bajas</text:span><text:span text:style-name="T5435"><text:s/></text:span><text:span text:style-name="T5436">y</text:span><text:span text:style-name="T5437"><text:s/></text:span><text:span text:style-name="T5438">altas</text:span><text:span text:style-name="T5439"><text:s/></text:span><text:span text:style-name="T5440">son</text:span><text:span text:style-name="T5441"><text:s/></text:span><text:span text:style-name="T5442">iguales,</text:span><text:span text:style-name="T5443"><text:s/></text:span><text:span text:style-name="T5444">es</text:span><text:span text:style-name="T5445"><text:s/></text:span><text:span text:style-name="T5446">decir,</text:span><text:span text:style-name="T5447"><text:s/></text:span><text:span text:style-name="T5448">no</text:span><text:span text:style-name="T5449"><text:s/></text:span><text:span text:style-name="T5450">se</text:span><text:span text:style-name="T5451"><text:s/></text:span><text:span text:style-name="T5452">modifica</text:span><text:span text:style-name="T5453"><text:s/></text:span><text:span text:style-name="T5454">la</text:span><text:span text:style-name="T5455"><text:s/></text:span><text:span text:style-name="T5456">cuantía</text:span><text:span text:style-name="T5457"><text:s/></text:span><text:span text:style-name="T5458">total</text:span><text:span text:style-name="T5459"><text:s/></text:span><text:span text:style-name="T5460">del</text:span><text:span text:style-name="T5461"><text:s/></text:span><text:span text:style-name="T5462">Presupuesto</text:span><text:span text:style-name="T5463">,</text:span><text:span text:style-name="T5464"><text:s/></text:span><text:span text:style-name="T5465">y</text:span><text:span text:style-name="T5466"><text:s/></text:span><text:span text:style-name="T5467">comprobado</text:span><text:span text:style-name="T5468"><text:s/></text:span><text:span text:style-name="T5469">que</text:span><text:span text:style-name="T5470"><text:s/></text:span><text:span text:style-name="T5471">se</text:span><text:span text:style-name="T5472"><text:s/></text:span><text:span text:style-name="T5473">cumple</text:span><text:span text:style-name="T5474"><text:s/></text:span><text:span text:style-name="T5475">lo</text:span><text:span text:style-name="T5476"><text:s/></text:span><text:span text:style-name="T5477">dispuesto</text:span><text:span text:style-name="T5478"><text:s/></text:span><text:span text:style-name="T5479">en</text:span><text:span text:style-name="T5480"><text:s/></text:span><text:span text:style-name="T5481">los</text:span><text:span text:style-name="T5482"><text:s/></text:span><text:span text:style-name="T5483">artículos</text:span><text:span text:style-name="T5484"><text:s/></text:span><text:span text:style-name="T5485">180.1</text:span><text:span text:style-name="T5486"><text:s/></text:span><text:span text:style-name="T5487">del</text:span><text:span text:style-name="T5488"><text:s/></text:span><text:span text:style-name="T5489">Texto</text:span><text:span text:style-name="T5490"><text:s/></text:span><text:span text:style-name="T5491">Refundido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Ley</text:span><text:span text:style-name="T5498"><text:s/></text:span><text:span text:style-name="T5499">Reguladora</text:span><text:span text:style-name="T5500"><text:s/></text:span><text:span text:style-name="T5501">de</text:span><text:span text:style-name="T5502"><text:s/></text:span><text:span text:style-name="T5503">las</text:span><text:span text:style-name="T5504"><text:s/></text:span><text:span text:style-name="T5505">Haciendas</text:span><text:span text:style-name="T5506"><text:s/></text:span><text:span text:style-name="T5507">Locales</text:span><text:span text:style-name="T5508">,</text:span><text:span text:style-name="T5509"><text:s/></text:span><text:span text:style-name="T5510">aprobado</text:span><text:span text:style-name="T5511"><text:s/></text:span><text:span text:style-name="T5512">por</text:span><text:span text:style-name="T5513"><text:s/></text:span><text:span text:style-name="T5514">Real</text:span><text:span text:style-name="T5515"><text:s/></text:span><text:span text:style-name="T5516">Decreto</text:span><text:span text:style-name="T5517"><text:s/></text:span><text:span text:style-name="T5518">Legislativo</text:span><text:span text:style-name="T5519"><text:s/></text:span><text:span text:style-name="T5520">2/2004,</text:span><text:span text:style-name="T5521"><text:s/></text:span><text:span text:style-name="T5522">de</text:span><text:span text:style-name="T5523"><text:s/></text:span><text:span text:style-name="T5524">5</text:span><text:span text:style-name="T5525"><text:s/></text:span><text:span text:style-name="T5526">de</text:span><text:span text:style-name="T5527"><text:s/></text:span><text:span text:style-name="T5528">marzo,</text:span><text:span text:style-name="T5529"><text:s/></text:span><text:span text:style-name="T5530">y</text:span><text:span text:style-name="T5531"><text:s/></text:span><text:span text:style-name="T5532">41.1</text:span><text:span text:style-name="T5533"><text:s/></text:span><text:span text:style-name="T5534">del</text:span><text:span text:style-name="T5535"><text:s/></text:span><text:span text:style-name="T5536">Real</text:span><text:span text:style-name="T5537"><text:s/></text:span><text:span text:style-name="T5538">Decreto</text:span><text:span text:style-name="T5539"><text:s/></text:span><text:span text:style-name="T5540">500/1990,</text:span><text:span text:style-name="T5541"><text:s/></text:span><text:span text:style-name="T5542">de</text:span><text:span text:style-name="T5543"><text:s/></text:span><text:span text:style-name="T5544">20</text:span><text:span text:style-name="T5545"><text:s/></text:span><text:span text:style-name="T5546">de</text:span><text:span text:style-name="T5547"><text:s/></text:span><text:span text:style-name="T5548">abril</text:span><text:span text:style-name="T5549">,</text:span><text:span text:style-name="T5550"><text:s/></text:span><text:span text:style-name="T5551">por</text:span><text:span text:style-name="T5552"><text:s/></text:span><text:span text:style-name="T5553">el</text:span><text:span text:style-name="T5554"><text:s/></text:span><text:span text:style-name="T5555">que</text:span><text:span text:style-name="T5556"><text:s/></text:span><text:span text:style-name="T5557">se</text:span><text:span text:style-name="T5558"><text:s/></text:span><text:span text:style-name="T5559">desarrolla</text:span><text:span text:style-name="T5560"><text:s/></text:span><text:span text:style-name="T5561">el</text:span><text:span text:style-name="T5562"><text:s/></text:span><text:span text:style-name="T5563">Capítulo</text:span><text:span text:style-name="T5564"><text:s/></text:span><text:span text:style-name="T5565">I,</text:span><text:span text:style-name="T5566"><text:s/></text:span><text:span text:style-name="T5567">del</text:span><text:span text:style-name="T5568"><text:s/></text:span><text:span text:style-name="T5569">Título</text:span><text:span text:style-name="T5570"><text:s/></text:span><text:span text:style-name="T5571">VI,<text:s/></text:span><text:span text:style-name="T5572">de</text:span><text:span text:style-name="T5573"><text:s/></text:span><text:span text:style-name="T5574">la</text:span><text:span text:style-name="T5575"><text:s/></text:span><text:span text:style-name="T5576">Ley</text:span><text:span text:style-name="T5577"><text:s/></text:span><text:span text:style-name="T5578">39/1988,<text:s/></text:span><text:span text:style-name="T5579">de</text:span><text:span text:style-name="T5580"><text:s/></text:span><text:span text:style-name="T5581">28</text:span><text:span text:style-name="T5582"><text:s/></text:span><text:span text:style-name="T5583">de</text:span><text:span text:style-name="T5584"><text:s/></text:span><text:span text:style-name="T5585">diciembre</text:span><text:span text:style-name="T5586"><text:s/></text:span><text:span text:style-name="T5587">reguladora</text:span><text:span text:style-name="T5588"><text:s/></text:span><text:span text:style-name="T5589">de</text:span><text:span text:style-name="T5590"><text:s/></text:span><text:span text:style-name="T5591">las</text:span><text:span text:style-name="T5592"><text:s/></text:span><text:span text:style-name="T5593">Haciendas Locales,</text:span><text:span text:style-name="T5594"><text:s/></text:span><text:span text:style-name="T5595">en</text:span><text:span text:style-name="T5596"><text:s/></text:span><text:span text:style-name="T5597">materia</text:span><text:span text:style-name="T5598"><text:s/></text:span><text:span text:style-name="T5599">de</text:span><text:span text:style-name="T5600"><text:s/></text:span><text:span text:style-name="T5601">presupuestos,</text:span><text:span text:style-name="T5602"><text:s/></text:span><text:span text:style-name="T5603">se</text:span><text:span text:style-name="T5604"><text:s/></text:span><text:span text:style-name="T5605">informa</text:span><text:span text:style-name="T5606"><text:s/></text:span><text:span text:style-name="T5607">FAVORABLEMENTE</text:span><text:span text:style-name="T5608"><text:s/></text:span><text:span text:style-name="T5609">la</text:span><text:span text:style-name="T5610"><text:s/></text:span><text:span text:style-name="T5611">modificación</text:span><text:span text:style-name="T5612"><text:s/></text:span><text:span text:style-name="T5613">de</text:span><text:span text:style-name="T5614"><text:s/></text:span><text:span text:style-name="T5615">créditos</text:span><text:span text:style-name="T5616"><text:s/></text:span><text:span text:style-name="T5617">propuesta,</text:span><text:span text:style-name="T5618"><text:s/></text:span><text:span text:style-name="T5619">M.P.</text:span><text:span text:style-name="T5620"><text:s/></text:span><text:span text:style-name="T5621">Nº</text:span><text:span text:style-name="T5622"><text:s/></text:span><text:span text:style-name="T5623">40/2023</text:span><text:span text:style-name="T5624"><text:s/></text:span><text:span text:style-name="T5625">por</text:span><text:span text:style-name="T5626"><text:s/></text:span><text:span text:style-name="T5627">importe</text:span><text:span text:style-name="T5628"><text:s/></text:span><text:span text:style-name="T5629">de</text:span><text:span text:style-name="T5630"><text:s/></text:span><text:span text:style-name="T5631">8.958,24</text:span><text:span text:style-name="T5632"><text:s/></text:span><text:span text:style-name="T5633">€.</text:span></text:p>
      <text:p text:style-name="P432"><text:span text:style-name="T5634"/></text:p>
      <text:p text:style-name="P433"><text:span text:style-name="T5635">Este</text:span><text:span text:style-name="T5636"><text:s/></text:span><text:span text:style-name="T5637">es</text:span><text:span text:style-name="T5638"><text:s/></text:span><text:span text:style-name="T5639">mi</text:span><text:span text:style-name="T5640"><text:s/></text:span><text:span text:style-name="T5641">informe,</text:span><text:span text:style-name="T5642"><text:s/></text:span><text:span text:style-name="T5643">salvo</text:span><text:span text:style-name="T5644"><text:s/></text:span><text:span text:style-name="T5645">error</text:span><text:span text:style-name="T5646"><text:s/></text:span><text:span text:style-name="T5647">u</text:span><text:span text:style-name="T5648"><text:s/></text:span><text:span text:style-name="T5649">omisión</text:span><text:span text:style-name="T5650"><text:s/></text:span><text:span text:style-name="T5651">involuntarios,</text:span><text:span text:style-name="T5652"><text:s/></text:span><text:span text:style-name="T5653">y</text:span><text:span text:style-name="T5654"><text:s/></text:span><text:span text:style-name="T5655">sin</text:span><text:span text:style-name="T5656"><text:s/></text:span><text:span text:style-name="T5657">perjuicio</text:span><text:span text:style-name="T5658"><text:s/></text:span><text:span text:style-name="T5659">de</text:span><text:span text:style-name="T5660"><text:s/></text:span><text:span text:style-name="T5661">que</text:span><text:span text:style-name="T5662"><text:s/></text:span><text:span text:style-name="T5663">por</text:span><text:span text:style-name="T5664"><text:s/></text:span><text:span text:style-name="T5665">parte</text:span><text:span text:style-name="T5666"><text:s/></text:span><text:span text:style-name="T5667">del</text:span><text:span text:style-name="T5668"><text:s/></text:span><text:span text:style-name="T5669">órgano</text:span><text:span text:style-name="T5670"><text:s/></text:span><text:span text:style-name="T5671">competente</text:span><text:span text:style-name="T5672"><text:s/></text:span><text:span text:style-name="T5673">se</text:span><text:span text:style-name="T5674"><text:s/></text:span><text:span text:style-name="T5675">acuerde</text:span><text:span text:style-name="T5676"><text:s/></text:span><text:span text:style-name="T5677">lo</text:span><text:span text:style-name="T5678"><text:s/></text:span><text:span text:style-name="T5679">que</text:span><text:span text:style-name="T5680"><text:s/></text:span><text:span text:style-name="T5681">estime</text:span><text:span text:style-name="T5682"><text:s/></text:span><text:span text:style-name="T5683">oportuno.</text:span></text:p>
      <text:p text:style-name="P434"><text:span text:style-name="T5684"/></text:p>
      <text:p text:style-name="P434"><text:span text:style-name="T5684"/></text:p>
      <text:p text:style-name="P434"><text:span text:style-name="T5684"/></text:p>
      <text:p text:style-name="P435"><text:span text:style-name="T5685">En</text:span><text:span text:style-name="T5686"><text:s/></text:span><text:span text:style-name="T5687">San</text:span><text:span text:style-name="T5688"><text:s/></text:span><text:span text:style-name="T5689">Bartolomé,</text:span><text:span text:style-name="T5690"><text:s/></text:span><text:span text:style-name="T5691">Lanzarote,</text:span><text:span text:style-name="T5692"><text:s/></text:span><text:span text:style-name="T5693">en</text:span><text:span text:style-name="T5694"><text:s/></text:span><text:span text:style-name="T5695">la</text:span><text:span text:style-name="T5696"><text:s/></text:span><text:span text:style-name="T5697">fecha</text:span>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firma</text:span><text:span text:style-name="T5704"><text:s/></text:span><text:span text:style-name="T5705">electrónica.</text:span><text:span text:style-name="T5706"><text:s/></text:span><text:span text:style-name="T5707">La</text:span><text:span text:style-name="T5708"><text:s/></text:span><text:span text:style-name="T5709">Interventora</text:span><text:span text:style-name="T5710"><text:s/></text:span><text:span text:style-name="T5711">Municipal,</text:span><text:span text:style-name="T5712"><text:s/></text:span><text:span text:style-name="T5713">María</text:span><text:span text:style-name="T5714"><text:s/></text:span><text:span text:style-name="T5715">Josefa</text:span><text:span text:style-name="T5716"><text:s/></text:span><text:span text:style-name="T5717">Figueira</text:span><text:span text:style-name="T5718"><text:s/></text:span><text:span text:style-name="T5719">Blanco.</text:span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6"><text:span text:style-name="T5720"/></text:p>
      <text:p text:style-name="P437"><text:span text:style-name="T5720"/></text:p>
      <text:p text:style-name="P438"><text:span text:style-name="T5720"/></text:p>
      <text:p text:style-name="P439"><text:span text:style-name="T5721">Página</text:span><text:span text:style-name="T5722"><text:s/></text:span><text:span text:style-name="T5723">5</text:span><text:span text:style-name="T5724"><text:s/></text:span><text:span text:style-name="T5725">de</text:span><text:span text:style-name="T5726"><text:s/></text:span><text:span text:style-name="T5727">5</text:span></text:p>
      <text:p text:style-name="P440"><text:span text:style-name="T5728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42"><text:span text:style-name="T5729">Firmado por:</text:span><text:span text:style-name="T5730"/></text:p>
          </table:table-cell>
          <table:table-cell table:style-name="TableCell110001">
            <text:p text:style-name="P443"><text:span text:style-name="T5731">MARIA JOSEFA FIGUEIRA BLANCO - INTERVENTORA - Interventora</text:span><text:span text:style-name="T5732"/></text:p>
          </table:table-cell>
          <table:table-cell table:style-name="TableCell110002">
            <text:p text:style-name="P444"><text:span text:style-name="T5733">Fecha: 25-08-2023 12:52:10</text:span><text:span text:style-name="T5734"/></text:p>
          </table:table-cell>
          <table:table-cell table:style-name="TableCell110003" table:number-rows-spanned="4">
            <text:p text:style-name="P445"><text:span text:style-name="T5734"/></text:p>
            <text:p text:style-name="P446"><draw:frame text:anchor-type="as-char" svg:width="15.88mm" svg:height="15.88mm" style:rel-width="scale" style:rel-height="scale"><draw:object-ole xlink:href="OleObj13"/><draw:image xlink:href="ObjectReplacements/OleObj13"/></draw:frame><text:span text:style-name="T5734"/></text:p>
          </table:table-cell>
        </table:table-row>
        <table:table-row table:style-name="TableRow1101">
          <table:table-cell table:style-name="TableCell110100">
            <text:p text:style-name="P449"><text:span text:style-name="T5735">Registrado en:</text:span><text:span text:style-name="T5736"/></text:p>
          </table:table-cell>
          <table:table-cell table:style-name="TableCell110101">
            <text:p text:style-name="P450"><text:span text:style-name="T5737">INFORMES DE INTERVENCION - Nº: 1575/2023</text:span><text:span text:style-name="T5738"/></text:p>
          </table:table-cell>
          <table:table-cell table:style-name="TableCell110102">
            <text:p text:style-name="P451"><text:span text:style-name="T5739">Fecha: 25-08-2023 12:52</text:span><text:span text:style-name="T5740"/></text:p>
          </table:table-cell>
          <table:covered-table-cell>
            <text:p text:style-name="P452"><text:span text:style-name="T5740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55"><text:span text:style-name="T5741">Nº expediente administrativo: 2023-007171<text:s text:c="4"/>Código Seguro de Verificación (CSV): A2200347D8E7843263E177C18DEB326F Comprobación CSV:<text:s text:c="2"/></text:span><text:a xlink:href="https://eadmin.sanbartolome.es/publico/documento/A2200347D8E7843263E177C18DEB326F"><text:span text:style-name="T5742">https://eadmin.sanbartolome.es/publico/documento/A2200347D8E7843263E177C18DEB326F</text:span></text:a><text:span text:style-name="T5743"/></text:p>
          </table:table-cell>
          <table:covered-table-cell/>
          <table:covered-table-cell/>
          <table:covered-table-cell>
            <text:p text:style-name="P456"><text:span text:style-name="T5743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59"><text:span text:style-name="T5744">Fecha de sellado electrónico: 28-08-2023 10:24:39<text:tab/></text:span><text:span text:style-name="T5745">- 5/5 -<text:tab/></text:span><text:span text:style-name="T5746">Fecha de emisión de esta copia: 28-08-2023 10:24:40</text:span><text:span text:style-name="T5747"/></text:p>
          </table:table-cell>
          <table:covered-table-cell/>
          <table:covered-table-cell/>
          <table:covered-table-cell>
            <text:p text:style-name="P460"><text:span text:style-name="T5747"><text:s/></text:span></text:p>
          </table:covered-table-cell>
        </table:table-row>
      </table:table>
      <text:p text:style-name="P462"><text:span text:style-name="T5748">DECRETO</text:span></text:p>
      <text:p text:style-name="P463"><text:span text:style-name="T5749">Número:</text:span><text:span text:style-name="T5750"><text:s/></text:span><text:span text:style-name="T5751">4311/2023<text:s text:c="3"/></text:span><text:span text:style-name="T5752"><text:s/></text:span><text:span text:style-name="T5753">Fecha:</text:span><text:span text:style-name="T5754"><text:s/></text:span><text:span text:style-name="T5755">28-08-2023</text:span></text:p>
      <text:p text:style-name="P464"><text:span text:style-name="T5756"/></text:p>
      <text:p text:style-name="P464"><text:span text:style-name="T5756"/></text:p>
      <text:p text:style-name="P464"><text:span text:style-name="T5756"/></text:p>
      <text:p text:style-name="P465"><text:span text:style-name="T5756"/></text:p>
      <text:p text:style-name="P466"><text:span text:style-name="T5757">DECRETO</text:span><text:span text:style-name="T5758"><text:s/></text:span><text:span text:style-name="T5759">DEL</text:span><text:span text:style-name="T5760"><text:s/></text:span><text:span text:style-name="T5761">CONCEJAL</text:span><text:span text:style-name="T5762"><text:s/></text:span><text:span text:style-name="T5763">DE</text:span><text:span text:style-name="T5764"><text:s/></text:span><text:span text:style-name="T5765">ECONOMÍA</text:span><text:span text:style-name="T5766"><text:s/></text:span><text:span text:style-name="T5767">Y</text:span><text:span text:style-name="T5768"><text:s/></text:span><text:span text:style-name="T5769">HACIENDA</text:span></text:p>
      <text:p text:style-name="P467"><text:span text:style-name="T5770"/></text:p>
      <text:p text:style-name="P468"><text:span text:style-name="T5771">Asunto:</text:span><text:span text:style-name="T5772"><text:s/></text:span><text:span text:style-name="T5773">Modificación</text:span><text:span text:style-name="T5774"><text:s/></text:span><text:span text:style-name="T5775">presupuestaria</text:span><text:span text:style-name="T5776"><text:s/></text:span><text:span text:style-name="T5777">Nº<text:s text:c="2"/></text:span><text:span text:style-name="T5778">40/2023.</text:span><text:span text:style-name="T5779"><text:s/></text:span><text:span text:style-name="T5780">Transferencia</text:span><text:span text:style-name="T5781"><text:s/></text:span><text:span text:style-name="T5782">de</text:span><text:span text:style-name="T5783"><text:s/></text:span><text:span text:style-name="T5784">créditos</text:span><text:span text:style-name="T5785"><text:s/></text:span><text:span text:style-name="T5786">entre</text:span><text:span text:style-name="T5787"><text:s/></text:span><text:span text:style-name="T5788">aplicaciones</text:span><text:span text:style-name="T5789"><text:s/></text:span><text:span text:style-name="T5790">presupuestarias</text:span><text:span text:style-name="T5791"><text:s/></text:span><text:span text:style-name="T5792">de</text:span><text:span text:style-name="T5793"><text:s/></text:span><text:span text:style-name="T5794">distintas</text:span><text:span text:style-name="T5795"><text:s/></text:span><text:span text:style-name="T5796">áreas</text:span><text:span text:style-name="T5797"><text:s/></text:span><text:span text:style-name="T5798">de</text:span><text:span text:style-name="T5799"><text:s/></text:span><text:span text:style-name="T5800">gasto</text:span><text:span text:style-name="T5801"><text:s/></text:span><text:span text:style-name="T5802">según</text:span><text:span text:style-name="T5803"><text:s/></text:span><text:span text:style-name="T5804">la</text:span><text:span text:style-name="T5805"><text:s/></text:span><text:span text:style-name="T5806">clasificación</text:span><text:span text:style-name="T5807"><text:s/></text:span><text:span text:style-name="T5808">por</text:span><text:span text:style-name="T5809"><text:s/></text:span><text:span text:style-name="T5810">programas</text:span><text:span text:style-name="T5811"><text:s/></text:span><text:span text:style-name="T5812">y</text:span><text:span text:style-name="T5813"><text:s/></text:span><text:span text:style-name="T5814">económica</text:span><text:span text:style-name="T5815"><text:s/></text:span><text:span text:style-name="T5816">pero</text:span><text:span text:style-name="T5817"><text:s/></text:span><text:span text:style-name="T5818">altas</text:span><text:span text:style-name="T5819"><text:s/></text:span><text:span text:style-name="T5820">y</text:span><text:span text:style-name="T5821"><text:s/></text:span><text:span text:style-name="T5822">bajas</text:span><text:span text:style-name="T5823"><text:s/></text:span><text:span text:style-name="T5824">que</text:span><text:span text:style-name="T5825"><text:s/></text:span><text:span text:style-name="T5826">afectan</text:span><text:span text:style-name="T5827"><text:s/></text:span><text:span text:style-name="T5828">a</text:span><text:span text:style-name="T5829"><text:s/></text:span><text:span text:style-name="T5830">créditos</text:span><text:span text:style-name="T5831"><text:s/></text:span><text:span text:style-name="T5832">de</text:span><text:span text:style-name="T5833"><text:s/></text:span><text:span text:style-name="T5834">personal</text:span><text:span text:style-name="T5835"><text:s/></text:span><text:span text:style-name="T5836">por</text:span><text:span text:style-name="T5837"><text:s/></text:span><text:span text:style-name="T5838">importe</text:span><text:span text:style-name="T5839"><text:s/></text:span><text:span text:style-name="T5840">de</text:span><text:span text:style-name="T5841"><text:s/></text:span><text:span text:style-name="T5842">8.958,24</text:span><text:span text:style-name="T5843"><text:s/></text:span><text:span text:style-name="T5844">€.</text:span></text:p>
      <text:p text:style-name="P469"><text:span text:style-name="T5845">Nº</text:span><text:span text:style-name="T5846"><text:s/></text:span><text:span text:style-name="T5847">Expediente:</text:span><text:span text:style-name="T5848"><text:s/></text:span><text:span text:style-name="T5849">2023007171.</text:span></text:p>
      <text:p text:style-name="P470"><text:span text:style-name="T5850"/></text:p>
      <text:p text:style-name="P471"><text:span text:style-name="T5851">Vista</text:span><text:span text:style-name="T5852"><text:s/></text:span><text:span text:style-name="T5853">la</text:span><text:span text:style-name="T5854"><text:s/></text:span><text:span text:style-name="T5855">tramitación</text:span><text:span text:style-name="T5856"><text:s/></text:span><text:span text:style-name="T5857">del</text:span><text:span text:style-name="T5858"><text:s/></text:span><text:span text:style-name="T5859">expediente</text:span><text:span text:style-name="T5860"><text:s/></text:span><text:span text:style-name="T5861">de</text:span><text:span text:style-name="T5862"><text:s/></text:span><text:span text:style-name="T5863">modificación</text:span><text:span text:style-name="T5864"><text:s/></text:span><text:span text:style-name="T5865">presupuestaria</text:span><text:span text:style-name="T5866"><text:s/></text:span><text:span text:style-name="T5867">Nº</text:span><text:span text:style-name="T5868"><text:s/></text:span><text:span text:style-name="T5869">40/2023</text:span><text:span text:style-name="T5870"><text:s/></text:span><text:span text:style-name="T5871">mediante</text:span><text:span text:style-name="T5872"><text:s/></text:span><text:span text:style-name="T5873">la</text:span><text:span text:style-name="T5874"><text:s/></text:span><text:span text:style-name="T5875">modalidad</text:span><text:span text:style-name="T5876"><text:s/></text:span><text:span text:style-name="T5877">de</text:span><text:span text:style-name="T5878"><text:s/></text:span><text:span text:style-name="T5879">transferencia</text:span><text:span text:style-name="T5880"><text:s/></text:span><text:span text:style-name="T5881">de</text:span><text:span text:style-name="T5882"><text:s/></text:span><text:span text:style-name="T5883">créditos</text:span><text:span text:style-name="T5884"><text:s/></text:span><text:span text:style-name="T5885">entre</text:span><text:span text:style-name="T5886"><text:s/></text:span><text:span text:style-name="T5887">aplicaciones</text:span><text:span text:style-name="T5888"><text:s/></text:span><text:span text:style-name="T5889">de</text:span><text:span text:style-name="T5890"><text:s/></text:span><text:span text:style-name="T5891">distintas</text:span><text:span text:style-name="T5892"><text:s/></text:span><text:span text:style-name="T5893">áreas</text:span><text:span text:style-name="T5894"><text:s/></text:span><text:span text:style-name="T5895">de</text:span><text:span text:style-name="T5896"><text:s/></text:span><text:span text:style-name="T5897">gasto</text:span><text:span text:style-name="T5898"><text:s/></text:span><text:span text:style-name="T5899">pero</text:span><text:span text:style-name="T5900"><text:s/></text:span><text:span text:style-name="T5901">correspondientes</text:span><text:span text:style-name="T5902"><text:s/></text:span><text:span text:style-name="T5903">a</text:span><text:span text:style-name="T5904"><text:s/></text:span><text:span text:style-name="T5905">gastos</text:span><text:span text:style-name="T5906"><text:s/></text:span><text:span text:style-name="T5907">de</text:span><text:span text:style-name="T5908"><text:s/></text:span><text:span text:style-name="T5909">personal</text:span><text:span text:style-name="T5910"><text:s/></text:span><text:span text:style-name="T5911">según</text:span><text:span text:style-name="T5912"><text:s/></text:span><text:span text:style-name="T5913">la</text:span><text:span text:style-name="T5914"><text:s/></text:span><text:span text:style-name="T5915">clasificación</text:span><text:span text:style-name="T5916"><text:s/></text:span><text:span text:style-name="T5917">por</text:span><text:span text:style-name="T5918"><text:s/></text:span><text:span text:style-name="T5919">programas</text:span><text:span text:style-name="T5920"><text:s/></text:span><text:span text:style-name="T5921">y</text:span><text:span text:style-name="T5922"><text:s/></text:span><text:span text:style-name="T5923">económica</text:span><text:span text:style-name="T5924"><text:s/></text:span><text:span text:style-name="T5925">para</text:span><text:span text:style-name="T5926"><text:s/></text:span><text:span text:style-name="T5927">dotar</text:span><text:span text:style-name="T5928"><text:s/></text:span><text:span text:style-name="T5929">con</text:span><text:span text:style-name="T5930"><text:s/></text:span><text:span text:style-name="T5931">mayor</text:span><text:span text:style-name="T5932"><text:s/></text:span><text:span text:style-name="T5933">crédito</text:span><text:span text:style-name="T5934"><text:s/></text:span><text:span text:style-name="T5935">aplicaciones</text:span><text:span text:style-name="T5936"><text:s/></text:span><text:span text:style-name="T5937">presupuestarias</text:span><text:span text:style-name="T5938"><text:s/></text:span><text:span text:style-name="T5939">que no</text:span><text:span text:style-name="T5940"><text:s/></text:span><text:span text:style-name="T5941">cuentan</text:span><text:span text:style-name="T5942"><text:s/></text:span><text:span text:style-name="T5943">con</text:span><text:span text:style-name="T5944"><text:s/></text:span><text:span text:style-name="T5945">crédito</text:span><text:span text:style-name="T5946"><text:s/></text:span><text:span text:style-name="T5947">suficiente</text:span><text:span text:style-name="T5948"><text:s/></text:span><text:span text:style-name="T5949">para</text:span><text:span text:style-name="T5950"><text:s/></text:span><text:span text:style-name="T5951">abordar</text:span><text:span text:style-name="T5952"><text:s/>los</text:span><text:span text:style-name="T5953"><text:s/></text:span><text:span text:style-name="T5954">gastos</text:span><text:span text:style-name="T5955"><text:s/></text:span><text:span text:style-name="T5956">que</text:span><text:span text:style-name="T5957"><text:s/></text:span><text:span text:style-name="T5958">permitan<text:s/></text:span><text:span text:style-name="T5959">el</text:span><text:span text:style-name="T5960"><text:s/></text:span><text:span text:style-name="T5961">normal</text:span><text:span text:style-name="T5962"><text:s/></text:span><text:span text:style-name="T5963">funcionamiento</text:span><text:span text:style-name="T5964"><text:s/></text:span><text:span text:style-name="T5965">de</text:span><text:span text:style-name="T5966"><text:s/></text:span><text:span text:style-name="T5967">las</text:span><text:span text:style-name="T5968"><text:s/></text:span><text:span text:style-name="T5969">distintas</text:span><text:span text:style-name="T5970"><text:s/></text:span><text:span text:style-name="T5971">Concejalías</text:span><text:span text:style-name="T5972"><text:s/></text:span><text:span text:style-name="T5973">hasta</text:span><text:span text:style-name="T5974"><text:s/></text:span><text:span text:style-name="T5975">el</text:span><text:span text:style-name="T5976"><text:s/></text:span><text:span text:style-name="T5977">fin</text:span><text:span text:style-name="T5978"><text:s/></text:span><text:span text:style-name="T5979">del</text:span><text:span text:style-name="T5980"><text:s/></text:span><text:span text:style-name="T5981">ejercicio.</text:span></text:p>
      <text:p text:style-name="P472"><text:span text:style-name="T5982"/></text:p>
      <text:p text:style-name="P473"><text:span text:style-name="T5983">Visto</text:span><text:span text:style-name="T5984"><text:s/></text:span><text:span text:style-name="T5985">que,</text:span><text:span text:style-name="T5986"><text:s/></text:span><text:span text:style-name="T5987">de</text:span><text:span text:style-name="T5988"><text:s/></text:span><text:span text:style-name="T5989">conformidad</text:span><text:span text:style-name="T5990"><text:s/></text:span><text:span text:style-name="T5991">con</text:span><text:span text:style-name="T5992"><text:s/></text:span><text:span text:style-name="T5993">lo</text:span><text:span text:style-name="T5994"><text:s/></text:span><text:span text:style-name="T5995">establecido</text:span><text:span text:style-name="T5996"><text:s/></text:span><text:span text:style-name="T5997">en</text:span><text:span text:style-name="T5998"><text:s/></text:span><text:span text:style-name="T5999">la</text:span><text:span text:style-name="T6000"><text:s/></text:span><text:span text:style-name="T6001">Base</text:span><text:span text:style-name="T6002"><text:s/></text:span><text:span text:style-name="T6003">núm.</text:span><text:span text:style-name="T6004"><text:s/></text:span><text:span text:style-name="T6005">15</text:span><text:span text:style-name="T6006"><text:s/></text:span><text:span text:style-name="T6007">de</text:span><text:span text:style-name="T6008"><text:s/></text:span><text:span text:style-name="T6009">las</text:span><text:span text:style-name="T6010"><text:s/></text:span><text:span text:style-name="T6011">Bases</text:span><text:span text:style-name="T6012"><text:s/></text:span><text:span text:style-name="T6013">de</text:span><text:span text:style-name="T6014"><text:s/></text:span><text:span text:style-name="T6015">Ejecución</text:span><text:span text:style-name="T6016"><text:s/></text:span><text:span text:style-name="T6017">del</text:span><text:span text:style-name="T6018"><text:s/></text:span><text:span text:style-name="T6019">Presupuesto</text:span><text:span text:style-name="T6020"><text:s/></text:span><text:span text:style-name="T6021">municipal</text:span><text:span text:style-name="T6022"><text:s/></text:span><text:span text:style-name="T6023">2023,</text:span><text:span text:style-name="T6024"><text:s/></text:span><text:span text:style-name="T6025">se</text:span><text:span text:style-name="T6026"><text:s/></text:span><text:span text:style-name="T6027">ha</text:span><text:span text:style-name="T6028"><text:s/></text:span><text:span text:style-name="T6029">incorporado</text:span><text:span text:style-name="T6030"><text:s/></text:span><text:span text:style-name="T6031">al</text:span><text:span text:style-name="T6032"><text:s/></text:span><text:span text:style-name="T6033">mismo</text:span><text:span text:style-name="T6034"><text:s/></text:span><text:span text:style-name="T6035">la</text:span><text:span text:style-name="T6036"><text:s/></text:span><text:span text:style-name="T6037">siguiente</text:span><text:span text:style-name="T6038"><text:s/></text:span><text:span text:style-name="T6039">documentación:</text:span></text:p>
      <text:list text:style-name="L474">
        <text:list-item>
          <text:p text:style-name="P474"><text:span text:style-name="T6039">Memoria</text:span><text:span text:style-name="T6040"><text:s/></text:span><text:span text:style-name="T6041">de</text:span><text:span text:style-name="T6042"><text:s/></text:span><text:span text:style-name="T6043">Concejal</text:span><text:span text:style-name="T6044"><text:s/></text:span><text:span text:style-name="T6045">Delegado</text:span><text:span text:style-name="T6046"><text:s/></text:span><text:span text:style-name="T6047">de</text:span><text:span text:style-name="T6048"><text:s/></text:span><text:span text:style-name="T6049">Hacienda</text:span><text:span text:style-name="T6050"><text:s/></text:span><text:span text:style-name="T6051">de</text:span><text:span text:style-name="T6052"><text:s/></text:span><text:span text:style-name="T6053">fecha</text:span><text:span text:style-name="T6054"><text:s/></text:span><text:span text:style-name="T6055">25</text:span><text:span text:style-name="T6056"><text:s/></text:span><text:span text:style-name="T6057">de</text:span><text:span text:style-name="T6058"><text:s/></text:span><text:span text:style-name="T6059">agosto</text:span><text:span text:style-name="T6060"><text:s/></text:span><text:span text:style-name="T6061">de</text:span><text:span text:style-name="T6062"><text:s/></text:span><text:span text:style-name="T6063">2023.</text:span></text:p>
        </text:list-item>
        <text:list-item>
          <text:p text:style-name="P475"><text:span text:style-name="T6063">Documento</text:span><text:span text:style-name="T6064"><text:s/></text:span><text:span text:style-name="T6065"><text:s/></text:span><text:span text:style-name="T6066">contable</text:span><text:span text:style-name="T6067"><text:s/></text:span><text:span text:style-name="T6068"><text:s/></text:span><text:span text:style-name="T6069">RC</text:span><text:span text:style-name="T6070"><text:s/></text:span><text:span text:style-name="T6071"><text:s/></text:span><text:span text:style-name="T6072">para<text:s/></text:span><text:span text:style-name="T6073"><text:s/></text:span><text:span text:style-name="T6074">transferencias</text:span><text:span text:style-name="T6075"><text:s/></text:span><text:span text:style-name="T6076"><text:s/></text:span><text:span text:style-name="T6077">y<text:s/></text:span><text:span text:style-name="T6078"><text:s/></text:span><text:span text:style-name="T6079">bajas</text:span><text:span text:style-name="T6080"><text:s/></text:span><text:span text:style-name="T6081"><text:s/></text:span><text:span text:style-name="T6082">con<text:s/></text:span><text:span text:style-name="T6083"><text:s/></text:span><text:span text:style-name="T6084">cargo</text:span><text:span text:style-name="T6085"><text:s/></text:span><text:span text:style-name="T6086"><text:s/></text:span><text:span text:style-name="T6087">a<text:s/></text:span><text:span text:style-name="T6088"><text:s/></text:span><text:span text:style-name="T6089">las</text:span><text:span text:style-name="T6090"><text:s/></text:span><text:span text:style-name="T6091">aplicaciones</text:span><text:span text:style-name="T6092"><text:s/></text:span><text:span text:style-name="T6093">que</text:span><text:span text:style-name="T6094"><text:s/></text:span><text:span text:style-name="T6095">se</text:span><text:span text:style-name="T6096"><text:s/></text:span><text:span text:style-name="T6097">darán</text:span><text:span text:style-name="T6098"><text:s/></text:span><text:span text:style-name="T6099">de</text:span><text:span text:style-name="T6100"><text:s/></text:span><text:span text:style-name="T6101">baja.</text:span></text:p>
        </text:list-item>
        <text:list-item>
          <text:p text:style-name="P476"><text:span text:style-name="T6102">Informe</text:span><text:span text:style-name="T6103"><text:s/></text:span><text:span text:style-name="T6104">de</text:span><text:span text:style-name="T6105"><text:s/></text:span><text:span text:style-name="T6106">control</text:span><text:span text:style-name="T6107"><text:s/></text:span><text:span text:style-name="T6108">financiero</text:span><text:span text:style-name="T6109"><text:s/></text:span><text:span text:style-name="T6110">de</text:span><text:span text:style-name="T6111"><text:s/></text:span><text:span text:style-name="T6112">la</text:span><text:span text:style-name="T6113"><text:s/></text:span><text:span text:style-name="T6114">Intervención</text:span><text:span text:style-name="T6115"><text:s/></text:span><text:span text:style-name="T6116">Municipal</text:span><text:span text:style-name="T6117"><text:s/></text:span><text:span text:style-name="T6118">de</text:span><text:span text:style-name="T6119"><text:s/></text:span><text:span text:style-name="T6120">fecha</text:span><text:span text:style-name="T6121"><text:s/></text:span><text:span text:style-name="T6122">25</text:span><text:span text:style-name="T6123"><text:s/></text:span><text:span text:style-name="T6124">de</text:span><text:span text:style-name="T6125"><text:s/></text:span><text:span text:style-name="T6126">agosto</text:span><text:span text:style-name="T6127"><text:s/></text:span><text:span text:style-name="T6128">de</text:span><text:span text:style-name="T6129"><text:s/></text:span><text:span text:style-name="T6130">2023,</text:span><text:span text:style-name="T6131"><text:s/></text:span><text:span text:style-name="T6132">Nº</text:span><text:span text:style-name="T6133"><text:s/></text:span><text:span text:style-name="T6134">de</text:span><text:span text:style-name="T6135"><text:s/></text:span><text:span text:style-name="T6136">Informe</text:span><text:span text:style-name="T6137"><text:s/></text:span><text:span text:style-name="T6138">1575/2023</text:span><text:span text:style-name="T6139"><text:s/></text:span><text:span text:style-name="T6140">emitido</text:span><text:span text:style-name="T6141"><text:s/></text:span><text:span text:style-name="T6142">en</text:span><text:span text:style-name="T6143"><text:s/></text:span><text:span text:style-name="T6144">sentido</text:span><text:span text:style-name="T6145"><text:s/></text:span><text:span text:style-name="T6146">favorable.</text:span></text:p>
        </text:list-item>
      </text:list>
      <text:p text:style-name="P477"><text:span text:style-name="T6147"/></text:p>
      <text:p text:style-name="P478"><text:span text:style-name="T6148">Considerando</text:span><text:span text:style-name="T6149"><text:s/></text:span><text:span text:style-name="T6150">que</text:span><text:span text:style-name="T6151"><text:s/></text:span><text:span text:style-name="T6152">se</text:span><text:span text:style-name="T6153"><text:s/></text:span><text:span text:style-name="T6154">trata</text:span><text:span text:style-name="T6155"><text:s/></text:span><text:span text:style-name="T6156">de</text:span><text:span text:style-name="T6157"><text:s/></text:span><text:span text:style-name="T6158">la</text:span><text:span text:style-name="T6159"><text:s/></text:span><text:span text:style-name="T6160">realización</text:span><text:span text:style-name="T6161"><text:s/></text:span><text:span text:style-name="T6162">de</text:span><text:span text:style-name="T6163"><text:s/></text:span><text:span text:style-name="T6164">gastos</text:span><text:span text:style-name="T6165"><text:s/></text:span><text:span text:style-name="T6166">que</text:span><text:span text:style-name="T6167"><text:s/></text:span><text:span text:style-name="T6168">no</text:span><text:span text:style-name="T6169"><text:s/></text:span><text:span text:style-name="T6170">pueden</text:span><text:span text:style-name="T6171"><text:s/></text:span><text:span text:style-name="T6172">ser</text:span><text:span text:style-name="T6173"><text:s/></text:span><text:span text:style-name="T6174">demorados</text:span><text:span text:style-name="T6175"><text:s/></text:span><text:span text:style-name="T6176">hasta</text:span><text:span text:style-name="T6177"><text:s/></text:span><text:span text:style-name="T6178">el</text:span><text:span text:style-name="T6179"><text:s/></text:span><text:span text:style-name="T6180">ejercicio</text:span><text:span text:style-name="T6181"><text:s/></text:span><text:span text:style-name="T6182">siguiente</text:span><text:span text:style-name="T6183"><text:s/></text:span><text:span text:style-name="T6184">y</text:span><text:span text:style-name="T6185"><text:s/></text:span><text:span text:style-name="T6186">que</text:span><text:span text:style-name="T6187"><text:s/></text:span><text:span text:style-name="T6188">resultan</text:span><text:span text:style-name="T6189"><text:s/></text:span><text:span text:style-name="T6190">necesarios</text:span><text:span text:style-name="T6191"><text:s/></text:span><text:span text:style-name="T6192">para</text:span><text:span text:style-name="T6193"><text:s/></text:span><text:span text:style-name="T6194">dar</text:span><text:span text:style-name="T6195"><text:s/></text:span><text:span text:style-name="T6196">cumplimiento</text:span><text:span text:style-name="T6197"><text:s/></text:span><text:span text:style-name="T6198">a</text:span><text:span text:style-name="T6199"><text:s/></text:span><text:span text:style-name="T6200">las</text:span><text:span text:style-name="T6201"><text:s/></text:span><text:span text:style-name="T6202">obligaciones</text:span><text:span text:style-name="T6203"><text:s/></text:span><text:span text:style-name="T6204">exigibles</text:span><text:span text:style-name="T6205"><text:s/></text:span><text:span text:style-name="T6206">a</text:span><text:span text:style-name="T6207"><text:s/></text:span><text:span text:style-name="T6208">la</text:span><text:span text:style-name="T6209"><text:s/></text:span><text:span text:style-name="T6210">Corporación.</text:span></text:p>
      <text:p text:style-name="P479"><text:span text:style-name="T6211"/></text:p>
      <text:p text:style-name="P480"><text:span text:style-name="T6212">En</text:span><text:span text:style-name="T6213"><text:s/></text:span><text:span text:style-name="T6214">uso</text:span><text:span text:style-name="T6215"><text:s/></text:span><text:span text:style-name="T6216">de</text:span><text:span text:style-name="T6217"><text:s/></text:span><text:span text:style-name="T6218">las</text:span><text:span text:style-name="T6219"><text:s/></text:span><text:span text:style-name="T6220">facultades</text:span><text:span text:style-name="T6221"><text:s/></text:span><text:span text:style-name="T6222">previstas</text:span><text:span text:style-name="T6223"><text:s/></text:span><text:span text:style-name="T6224">en</text:span><text:span text:style-name="T6225"><text:s/></text:span><text:span text:style-name="T6226">la</text:span><text:span text:style-name="T6227"><text:s/></text:span><text:span text:style-name="T6228">Ley</text:span><text:span text:style-name="T6229"><text:s/></text:span><text:span text:style-name="T6230">7/1985,</text:span><text:span text:style-name="T6231"><text:s/></text:span><text:span text:style-name="T6232">de</text:span><text:span text:style-name="T6233"><text:s/></text:span><text:span text:style-name="T6234">2</text:span><text:span text:style-name="T6235"><text:s/></text:span><text:span text:style-name="T6236">de</text:span><text:span text:style-name="T6237"><text:s/></text:span><text:span text:style-name="T6238">abril,</text:span><text:span text:style-name="T6239"><text:s/></text:span><text:span text:style-name="T6240">reguladora</text:span><text:span text:style-name="T6241"><text:s/></text:span><text:span text:style-name="T6242">de</text:span><text:span text:style-name="T6243"><text:s/></text:span><text:span text:style-name="T6244">las</text:span><text:span text:style-name="T6245"><text:s/></text:span><text:span text:style-name="T6246">Bases</text:span><text:span text:style-name="T6247"><text:s/></text:span><text:span text:style-name="T6248">de</text:span><text:span text:style-name="T6249"><text:s/></text:span><text:span text:style-name="T6250">Régimen</text:span><text:span text:style-name="T6251"><text:s/></text:span><text:span text:style-name="T6252">Local,</text:span><text:span text:style-name="T6253"><text:s/></text:span><text:span text:style-name="T6254">y</text:span><text:span text:style-name="T6255"><text:s/></text:span><text:span text:style-name="T6256">en</text:span><text:span text:style-name="T6257"><text:s/></text:span><text:span text:style-name="T6258">ejercicio</text:span><text:span text:style-name="T6259"><text:s/></text:span><text:span text:style-name="T6260">de</text:span><text:span text:style-name="T6261"><text:s/></text:span><text:span text:style-name="T6262">las</text:span><text:span text:style-name="T6263"><text:s/></text:span><text:span text:style-name="T6264">competencias</text:span><text:span text:style-name="T6265"><text:s/></text:span><text:span text:style-name="T6266">que</text:span><text:span text:style-name="T6267"><text:s/></text:span><text:span text:style-name="T6268">me</text:span><text:span text:style-name="T6269"><text:s/></text:span><text:span text:style-name="T6270">han</text:span><text:span text:style-name="T6271"><text:s/></text:span><text:span text:style-name="T6272">sido</text:span><text:span text:style-name="T6273"><text:s/></text:span><text:span text:style-name="T6274">conferidas</text:span><text:span text:style-name="T6275"><text:s/></text:span><text:span text:style-name="T6276">en</text:span><text:span text:style-name="T6277"><text:s/></text:span><text:span text:style-name="T6278">virtud</text:span><text:span text:style-name="T6279"><text:s/></text:span><text:span text:style-name="T6280">de</text:span><text:span text:style-name="T6281"><text:s/></text:span><text:span text:style-name="T6282">la</text:span><text:span text:style-name="T6283"><text:s/></text:span><text:span text:style-name="T6284">delegación</text:span><text:span text:style-name="T6285"><text:s/></text:span><text:span text:style-name="T6286">efectuada</text:span><text:span text:style-name="T6287"><text:s/></text:span><text:span text:style-name="T6288">por</text:span><text:span text:style-name="T6289"><text:s/></text:span><text:span text:style-name="T6290">la</text:span><text:span text:style-name="T6291"><text:s/></text:span><text:span text:style-name="T6292">Alcaldía-Presidencia</text:span><text:span text:style-name="T6293"><text:s/></text:span><text:span text:style-name="T6294">de</text:span><text:span text:style-name="T6295"><text:s/></text:span><text:span text:style-name="T6296">este</text:span><text:span text:style-name="T6297"><text:s/></text:span><text:span text:style-name="T6298">Ayuntamiento, mediante</text:span><text:span text:style-name="T6299"><text:s/></text:span><text:span text:style-name="T6300">Resolución<text:s/></text:span><text:span text:style-name="T6301">núm.</text:span><text:span text:style-name="T6302"><text:s/></text:span><text:span text:style-name="T6303">3113/2023,</text:span><text:span text:style-name="T6304"><text:s/></text:span><text:span text:style-name="T6305">de</text:span><text:span text:style-name="T6306"><text:s/></text:span><text:span text:style-name="T6307">19</text:span><text:span text:style-name="T6308"><text:s/></text:span><text:span text:style-name="T6309">de</text:span><text:span text:style-name="T6310"><text:s/></text:span><text:span text:style-name="T6311">junio</text:span><text:span text:style-name="T6312"><text:s/></text:span><text:span text:style-name="T6313">de</text:span><text:span text:style-name="T6314"><text:s/></text:span><text:span text:style-name="T6315">2023</text:span><text:span text:style-name="T6316"><text:s/></text:span><text:span text:style-name="T6317">(B.O.P.</text:span><text:span text:style-name="T6318"><text:s/></text:span><text:span text:style-name="T6319">Las</text:span><text:span text:style-name="T6320"><text:s/></text:span><text:span text:style-name="T6321">Palmas</text:span><text:span text:style-name="T6322"><text:s/></text:span><text:span text:style-name="T6323">núm.</text:span><text:span text:style-name="T6324"><text:s/></text:span><text:span text:style-name="T6325">76,</text:span><text:span text:style-name="T6326"><text:s/></text:span><text:span text:style-name="T6327">de</text:span><text:span text:style-name="T6328"><text:s/></text:span><text:span text:style-name="T6329">23</text:span><text:span text:style-name="T6330"><text:s/></text:span><text:span text:style-name="T6331">de</text:span><text:span text:style-name="T6332"><text:s/></text:span><text:span text:style-name="T6333">junio</text:span><text:span text:style-name="T6334"><text:s/></text:span><text:span text:style-name="T6335">de</text:span><text:span text:style-name="T6336"><text:s/></text:span><text:span text:style-name="T6337">2023),</text:span><text:span text:style-name="T6338"><text:s/></text:span><text:span text:style-name="T6339">HE</text:span><text:span text:style-name="T6340"><text:s/></text:span><text:span text:style-name="T6341">RESUELTO</text:span><text:span text:style-name="T6342">:</text:span></text:p>
      <text:p text:style-name="P481"><text:span text:style-name="T6343"/></text:p>
      <text:p text:style-name="P482"><text:span text:style-name="T6344">Aprobar</text:span><text:span text:style-name="T6345"><text:s/></text:span><text:span text:style-name="T6346">el</text:span><text:span text:style-name="T6347"><text:s/></text:span><text:span text:style-name="T6348">expediente</text:span><text:span text:style-name="T6349"><text:s/></text:span><text:span text:style-name="T6350">de</text:span><text:span text:style-name="T6351"><text:s/></text:span><text:span text:style-name="T6352">modificación</text:span><text:span text:style-name="T6353"><text:s/></text:span><text:span text:style-name="T6354">de</text:span><text:span text:style-name="T6355"><text:s/></text:span><text:span text:style-name="T6356">créditos</text:span><text:span text:style-name="T6357"><text:s/></text:span><text:span text:style-name="T6358">Nº</text:span><text:span text:style-name="T6359"><text:s/></text:span><text:span text:style-name="T6360">40/2023</text:span><text:span text:style-name="T6361"><text:s/></text:span><text:span text:style-name="T6362">en</text:span><text:span text:style-name="T6363"><text:s/></text:span><text:span text:style-name="T6364">la</text:span><text:span text:style-name="T6365"><text:s/></text:span><text:span text:style-name="T6366">modalidad</text:span><text:span text:style-name="T6367"><text:s/></text:span><text:span text:style-name="T6368">de</text:span><text:span text:style-name="T6369"><text:s/></text:span><text:span text:style-name="T6370">Transferencia</text:span><text:span text:style-name="T6371"><text:s/></text:span><text:span text:style-name="T6372">de</text:span><text:span text:style-name="T6373"><text:s/></text:span><text:span text:style-name="T6374">créditos</text:span><text:span text:style-name="T6375"><text:s/></text:span><text:span text:style-name="T6376">por</text:span><text:span text:style-name="T6377"><text:s/></text:span><text:span text:style-name="T6378">un</text:span><text:span text:style-name="T6379"><text:s/></text:span><text:span text:style-name="T6380">importe</text:span><text:span text:style-name="T6381"><text:s/></text:span><text:span text:style-name="T6382">total</text:span><text:span text:style-name="T6383"><text:s/></text:span><text:span text:style-name="T6384">de</text:span><text:span text:style-name="T6385"><text:s/></text:span><text:span text:style-name="T6386">8.958,24</text:span><text:span text:style-name="T6387"><text:s/></text:span><text:span text:style-name="T6388">€</text:span><text:span text:style-name="T6389"><text:s/></text:span><text:span text:style-name="T6390">con</text:span><text:span text:style-name="T6391"><text:s/></text:span><text:span text:style-name="T6392">el</text:span><text:span text:style-name="T6393"><text:s/></text:span><text:span text:style-name="T6394">siguiente</text:span><text:span text:style-name="T6395"><text:s/></text:span><text:span text:style-name="T6396">detalle:</text:span></text:p>
      <text:p text:style-name="P483"><text:span text:style-name="T6397"/></text:p>
      <text:p text:style-name="P484"><text:span text:style-name="T6398">Altas</text:span><text:span text:style-name="T6399"><text:s/></text:span><text:span text:style-name="T6400">en</text:span><text:span text:style-name="T6401"><text:s/></text:span><text:span text:style-name="T6402">aplicaciones</text:span><text:span text:style-name="T6403"><text:s/></text:span><text:span text:style-name="T6404">de</text:span><text:span text:style-name="T6405"><text:s/></text:span><text:span text:style-name="T6406">gastos:</text:span></text:p>
      <text:list text:style-name="L485">
        <text:list-item>
          <text:p text:style-name="P485"><text:span text:style-name="T6407">Aplicación</text:span><text:span text:style-name="T6408"><text:s/></text:span><text:span text:style-name="T6409">13</text:span><text:span text:style-name="T6410"><text:s/></text:span><text:span text:style-name="T6411">241</text:span><text:span text:style-name="T6412"><text:s/></text:span><text:span text:style-name="T6413">14390.</text:span><text:span text:style-name="T6414"><text:s/></text:span><text:span text:style-name="T6415">Fomento</text:span><text:span text:style-name="T6416"><text:s/></text:span><text:span text:style-name="T6417">del</text:span><text:span text:style-name="T6418"><text:s/></text:span><text:span text:style-name="T6419">empleo.</text:span><text:span text:style-name="T6420"><text:s/></text:span><text:span text:style-name="T6421">Cabildo</text:span><text:span text:style-name="T6422"><text:s/></text:span><text:span text:style-name="T6423">Plan</text:span><text:span text:style-name="T6424"><text:s/></text:span><text:span text:style-name="T6425">de</text:span><text:span text:style-name="T6426"><text:s/></text:span><text:span text:style-name="T6427">empleo</text:span><text:span text:style-name="T6428"><text:s/></text:span><text:span text:style-name="T6429">verde</text:span><text:span text:style-name="T6430"><text:s/></text:span><text:span text:style-name="T6431">y</text:span><text:span text:style-name="T6432"><text:s/></text:span><text:span text:style-name="T6433">social</text:span><text:span text:style-name="T6434"><text:s/></text:span><text:span text:style-name="T6435">................................................................................................</text:span><text:span text:style-name="T6436"><text:s/></text:span><text:span text:style-name="T6437">6.953,78</text:span><text:span text:style-name="T6438"><text:s/></text:span><text:span text:style-name="T6439">€</text:span></text:p>
        </text:list-item>
        <text:list-item>
          <text:p text:style-name="P486"><text:span text:style-name="T6440">Aplicación</text:span><text:span text:style-name="T6441"><text:s/></text:span><text:span text:style-name="T6442">13<text:s/></text:span><text:span text:style-name="T6443">241 16090.</text:span><text:span text:style-name="T6444"><text:s/></text:span><text:span text:style-name="T6445">Fomento</text:span><text:span text:style-name="T6446"><text:s/></text:span><text:span text:style-name="T6447">del<text:s/></text:span><text:span text:style-name="T6448">empleo.</text:span><text:span text:style-name="T6449"><text:s/></text:span><text:span text:style-name="T6450">Seguridad</text:span><text:span text:style-name="T6451"><text:s/></text:span><text:span text:style-name="T6452">Social.</text:span><text:span text:style-name="T6453"><text:s/></text:span><text:span text:style-name="T6454">Cabildo</text:span><text:span text:style-name="T6455"><text:s/></text:span><text:span text:style-name="T6456">Plan</text:span><text:span text:style-name="T6457"><text:s/></text:span><text:span text:style-name="T6458">de</text:span><text:span text:style-name="T6459"><text:s/></text:span><text:span text:style-name="T6460">empleo</text:span><text:span text:style-name="T6461"><text:s/></text:span><text:span text:style-name="T6462">verde</text:span><text:span text:style-name="T6463"><text:s/></text:span><text:span text:style-name="T6464">y</text:span><text:span text:style-name="T6465"><text:s/></text:span><text:span text:style-name="T6466">social............................................................................</text:span><text:span text:style-name="T6467"><text:s/></text:span><text:span text:style-name="T6468">714,36</text:span><text:span text:style-name="T6469"><text:s/></text:span><text:span text:style-name="T6470">€</text:span></text:p>
        </text:list-item>
      </text:list>
      <text:p text:style-name="P487"><text:span text:style-name="T6471"/></text:p>
      <text:p text:style-name="P487"><text:span text:style-name="T6471"/></text:p>
      <text:p text:style-name="P487"><text:span text:style-name="T6471"/></text:p>
      <text:p text:style-name="P488"><text:span text:style-name="T6471"/></text:p>
      <text:p text:style-name="P489"><text:span text:style-name="T6471"/></text:p>
      <text:p text:style-name="P490"><text:span text:style-name="T6472">Página</text:span><text:span text:style-name="T6473"><text:s/></text:span><text:span text:style-name="T6474">1</text:span><text:span text:style-name="T6475"><text:s/></text:span><text:span text:style-name="T6476">de</text:span><text:span text:style-name="T6477"><text:s/></text:span><text:span text:style-name="T6478">2</text:span></text:p>
      <text:p text:style-name="P491"><text:span text:style-name="T6479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3"><text:span text:style-name="T6480">Firmado por:</text:span><text:span text:style-name="T6481"/></text:p>
          </table:table-cell>
          <table:table-cell table:style-name="TableCell120001">
            <text:p text:style-name="P494"><text:span text:style-name="T6482">VICTORIANO</text:span><text:span text:style-name="T6483"><text:s/></text:span><text:span text:style-name="T6484">ANTONIO</text:span><text:span text:style-name="T6485"><text:s/></text:span><text:span text:style-name="T6486">ROCÍO</text:span><text:span text:style-name="T6487"><text:s/></text:span><text:span text:style-name="T6488">ROMERO</text:span><text:span text:style-name="T6489"><text:s/></text:span><text:span text:style-name="T6490">-</text:span><text:span text:style-name="T6491"><text:s/></text:span><text:span text:style-name="T6492">Concejal/A</text:span><text:span text:style-name="T6493"><text:s/></text:span><text:span text:style-name="T6494">Ver</text:span><text:span text:style-name="T6495"><text:s/></text:span><text:span text:style-name="T6496">firma</text:span><text:span text:style-name="T6497"/></text:p>
          </table:table-cell>
          <table:table-cell table:style-name="TableCell120002">
            <text:p text:style-name="P495"><text:span text:style-name="T6498">Fecha: 25-08-2023 13:02:48</text:span><text:span text:style-name="T6499"/></text:p>
          </table:table-cell>
          <table:table-cell table:style-name="TableCell120003" table:number-rows-spanned="4">
            <text:p text:style-name="P496"><text:span text:style-name="T6499"/></text:p>
            <text:p text:style-name="P497"><draw:frame text:anchor-type="as-char" svg:width="15.88mm" svg:height="15.88mm" style:rel-width="scale" style:rel-height="scale"><draw:object-ole xlink:href="OleObj14"/><draw:image xlink:href="ObjectReplacements/OleObj14"/></draw:frame><text:span text:style-name="T6499"/></text:p>
          </table:table-cell>
        </table:table-row>
        <table:table-row table:style-name="TableRow1201">
          <table:table-cell table:style-name="TableCell120100">
            <text:p text:style-name="P500"><text:span text:style-name="T6500">Registrado en:</text:span><text:span text:style-name="T6501"/></text:p>
          </table:table-cell>
          <table:table-cell table:style-name="TableCell120101">
            <text:p text:style-name="P501"><text:span text:style-name="T6502">DECRETOS - Nº: 4311/2023</text:span><text:span text:style-name="T6503"/></text:p>
          </table:table-cell>
          <table:table-cell table:style-name="TableCell120102">
            <text:p text:style-name="P502"><text:span text:style-name="T6504">Fecha: 28-08-2023 08:16</text:span><text:span text:style-name="T6505"/></text:p>
          </table:table-cell>
          <table:covered-table-cell>
            <text:p text:style-name="P503"><text:span text:style-name="T6505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6"><text:span text:style-name="T6506">Nº expediente administrativo: 2023-007171<text:s text:c="4"/>Código Seguro de Verificación (CSV): A0B4CE30AA413391D662EB3E08E187CC Comprobación CSV:<text:s text:c="2"/></text:span><text:a xlink:href="https://eadmin.sanbartolome.es/publico/documento/A0B4CE30AA413391D662EB3E08E187CC"><text:span text:style-name="T6507">https://eadmin.sanbartolome.es/publico/documento/A0B4CE30AA413391D662EB3E08E187CC</text:span></text:a><text:span text:style-name="T6508"/></text:p>
          </table:table-cell>
          <table:covered-table-cell/>
          <table:covered-table-cell/>
          <table:covered-table-cell>
            <text:p text:style-name="P507"><text:span text:style-name="T6508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0"><text:span text:style-name="T6509">Fecha</text:span><text:span text:style-name="T6510"><text:s/></text:span><text:span text:style-name="T6511">de</text:span><text:span text:style-name="T6512"><text:s/></text:span><text:span text:style-name="T6513">sellado</text:span><text:span text:style-name="T6514"><text:s/></text:span><text:span text:style-name="T6515">electrónico:</text:span><text:span text:style-name="T6516"><text:s/></text:span><text:span text:style-name="T6517">28-08-2023</text:span><text:span text:style-name="T6518"><text:s/></text:span><text:span text:style-name="T6519">10:24:40</text:span><text:span text:style-name="T6520"><text:s/></text:span><text:span text:style-name="T6521">Ver</text:span><text:span text:style-name="T6522"><text:s/></text:span><text:span text:style-name="T6523">sello</text:span><text:span text:style-name="T6524"><text:tab/></text:span><text:span text:style-name="T6525">- 1/2 -<text:tab/></text:span><text:span text:style-name="T6526">Fecha de emisión de esta copia: 28-08-2023 10:24:42</text:span><text:span text:style-name="T6527"/></text:p>
          </table:table-cell>
          <table:covered-table-cell/>
          <table:covered-table-cell/>
          <table:covered-table-cell>
            <text:p text:style-name="P511"><text:span text:style-name="T6527"><text:s/></text:span></text:p>
          </table:covered-table-cell>
        </table:table-row>
      </table:table>
      <text:p text:style-name="P513"><text:span text:style-name="T6527"/></text:p>
      <text:p text:style-name="P513"><text:span text:style-name="T6527"/></text:p>
      <text:p text:style-name="P513"><text:span text:style-name="T6527"/></text:p>
      <text:p text:style-name="P513"><text:span text:style-name="T6527"/></text:p>
      <text:p text:style-name="P514"><text:span text:style-name="T6527"/></text:p>
      <text:list text:style-name="L515">
        <text:list-item>
          <text:p text:style-name="P515"><text:span text:style-name="T6528">Aplicación</text:span><text:span text:style-name="T6529"><text:s text:c="2"/>13<text:s/></text:span><text:span text:style-name="T6530"><text:s/></text:span><text:span text:style-name="T6531">241</text:span><text:span text:style-name="T6532"><text:s/></text:span><text:span text:style-name="T6533"><text:s/></text:span><text:span text:style-name="T6534">14391.</text:span><text:span text:style-name="T6535"><text:s/></text:span><text:span text:style-name="T6536"><text:s/></text:span><text:span text:style-name="T6537">Fomento</text:span><text:span text:style-name="T6538"><text:s text:c="2"/>del<text:s/></text:span><text:span text:style-name="T6539"><text:s/></text:span><text:span text:style-name="T6540">empleo.</text:span><text:span text:style-name="T6541"><text:s/></text:span><text:span text:style-name="T6542"><text:s/></text:span><text:span text:style-name="T6543">Plan</text:span><text:span text:style-name="T6544"><text:s/></text:span><text:span text:style-name="T6545"><text:s/></text:span><text:span text:style-name="T6546">de</text:span><text:span text:style-name="T6547"><text:s/></text:span><text:span text:style-name="T6548"><text:s/></text:span><text:span text:style-name="T6549">empleo</text:span><text:span text:style-name="T6550"><text:s/></text:span><text:span text:style-name="T6551"><text:s/></text:span><text:span text:style-name="T6552">Cabildo</text:span><text:span text:style-name="T6553"><text:s/></text:span><text:span text:style-name="T6554"><text:s/></text:span><text:span text:style-name="T6555">de</text:span><text:span text:style-name="T6556"><text:s/></text:span><text:span text:style-name="T6557">Lanzarote</text:span><text:span text:style-name="T6558"><text:s/></text:span><text:span text:style-name="T6559">-</text:span><text:span text:style-name="T6560"><text:s/></text:span><text:span text:style-name="T6561">Ayuntamiento</text:span><text:span text:style-name="T6562"><text:s/></text:span><text:span text:style-name="T6563">de</text:span><text:span text:style-name="T6564"><text:s/></text:span><text:span text:style-name="T6565">San</text:span><text:span text:style-name="T6566"><text:s/></text:span><text:span text:style-name="T6567">Bartolomé</text:span><text:span text:style-name="T6568"><text:s/></text:span><text:span text:style-name="T6569">2022</text:span><text:span text:style-name="T6570"><text:s/></text:span><text:span text:style-name="T6571">..................................</text:span><text:span text:style-name="T6572"><text:s/></text:span><text:span text:style-name="T6573">90,10</text:span><text:span text:style-name="T6574"><text:s/></text:span><text:span text:style-name="T6575">€</text:span></text:p>
        </text:list-item>
        <text:list-item>
          <text:p text:style-name="P516"><text:span text:style-name="T6576">Aplicación</text:span><text:span text:style-name="T6577"><text:s/></text:span><text:span text:style-name="T6578">13</text:span><text:span text:style-name="T6579"><text:s/></text:span><text:span text:style-name="T6580">241</text:span><text:span text:style-name="T6581"><text:s/></text:span><text:span text:style-name="T6582">16091.</text:span><text:span text:style-name="T6583"><text:s/></text:span><text:span text:style-name="T6584">Fomento</text:span><text:span text:style-name="T6585"><text:s/></text:span><text:span text:style-name="T6586">del</text:span><text:span text:style-name="T6587"><text:s/></text:span><text:span text:style-name="T6588">empleo.</text:span><text:span text:style-name="T6589"><text:s/></text:span><text:span text:style-name="T6590">Seguridad</text:span><text:span text:style-name="T6591"><text:s/></text:span><text:span text:style-name="T6592">Social.</text:span><text:span text:style-name="T6593"><text:s/></text:span><text:span text:style-name="T6594">Plan</text:span><text:span text:style-name="T6595"><text:s/></text:span><text:span text:style-name="T6596">de</text:span><text:span text:style-name="T6597"><text:s/></text:span><text:span text:style-name="T6598">empleo</text:span><text:span text:style-name="T6599"><text:s/></text:span><text:span text:style-name="T6600">Cabildo</text:span><text:span text:style-name="T6601"><text:s/></text:span><text:span text:style-name="T6602">de</text:span><text:span text:style-name="T6603"><text:s/></text:span><text:span text:style-name="T6604">Lanzarote</text:span><text:span text:style-name="T6605"><text:s/></text:span><text:span text:style-name="T6606">-</text:span><text:span text:style-name="T6607"><text:s/></text:span><text:span text:style-name="T6608">Ayuntamiento</text:span><text:span text:style-name="T6609"><text:s/></text:span><text:span text:style-name="T6610">de</text:span><text:span text:style-name="T6611"><text:s/></text:span><text:span text:style-name="T6612">San</text:span><text:span text:style-name="T6613"><text:s/></text:span><text:span text:style-name="T6614">Bartolomé</text:span><text:span text:style-name="T6615"><text:s/></text:span><text:span text:style-name="T6616">2022.............</text:span><text:span text:style-name="T6617"><text:s/></text:span><text:span text:style-name="T6618">1.200,00</text:span><text:span text:style-name="T6619"><text:s/></text:span><text:span text:style-name="T6620">€</text:span></text:p>
        </text:list-item>
      </text:list>
      <text:p text:style-name="P517"><text:span text:style-name="T6621">Total</text:span><text:span text:style-name="T6622"><text:s/></text:span><text:span text:style-name="T6623">alta</text:span><text:span text:style-name="T6624"><text:s/></text:span><text:span text:style-name="T6625">de</text:span><text:span text:style-name="T6626"><text:s/></text:span><text:span text:style-name="T6627">créditos:</text:span><text:span text:style-name="T6628"><text:s/></text:span><text:span text:style-name="T6629">......................................................</text:span><text:span text:style-name="T6630"><text:s/></text:span><text:span text:style-name="T6631">8.958,24</text:span><text:span text:style-name="T6632"><text:s/></text:span><text:span text:style-name="T6633">€.</text:span></text:p>
      <text:p text:style-name="P518"><text:span text:style-name="T6634"/></text:p>
      <text:p text:style-name="P519"><text:span text:style-name="T6635">Bajas</text:span><text:span text:style-name="T6636"><text:s/></text:span><text:span text:style-name="T6637">en</text:span><text:span text:style-name="T6638"><text:s/></text:span><text:span text:style-name="T6639">aplicaciones</text:span><text:span text:style-name="T6640"><text:s/></text:span><text:span text:style-name="T6641">de</text:span><text:span text:style-name="T6642"><text:s/></text:span><text:span text:style-name="T6643">gastos:</text:span></text:p>
      <text:list text:style-name="L520">
        <text:list-item>
          <text:p text:style-name="P520"><text:span text:style-name="T6644">Aplicación</text:span><text:span text:style-name="T6645"><text:s/></text:span><text:span text:style-name="T6646">18</text:span><text:span text:style-name="T6647"><text:s/></text:span><text:span text:style-name="T6648">130</text:span><text:span text:style-name="T6649"><text:s/></text:span><text:span text:style-name="T6650">12003.</text:span><text:span text:style-name="T6651"><text:s/></text:span><text:span text:style-name="T6652">Administración</text:span><text:span text:style-name="T6653"><text:s/></text:span><text:span text:style-name="T6654">general</text:span><text:span text:style-name="T6655"><text:s/></text:span><text:span text:style-name="T6656">de</text:span><text:span text:style-name="T6657"><text:s/></text:span><text:span text:style-name="T6658">la</text:span><text:span text:style-name="T6659"><text:s/></text:span><text:span text:style-name="T6660">seguridad</text:span><text:span text:style-name="T6661"><text:s/></text:span><text:span text:style-name="T6662">y</text:span><text:span text:style-name="T6663"><text:s/></text:span><text:span text:style-name="T6664">Protección</text:span><text:span text:style-name="T6665"><text:s/></text:span><text:span text:style-name="T6666">Civil.</text:span><text:span text:style-name="T6667"><text:s/></text:span><text:span text:style-name="T6668">Sueldos</text:span><text:span text:style-name="T6669"><text:s/></text:span><text:span text:style-name="T6670">del</text:span><text:span text:style-name="T6671"><text:s/></text:span><text:span text:style-name="T6672">Grupo</text:span><text:span text:style-name="T6673"><text:s/></text:span><text:span text:style-name="T6674">C1</text:span><text:span text:style-name="T6675"><text:s/></text:span><text:span text:style-name="T6676">...............................................................</text:span><text:span text:style-name="T6677"><text:s/></text:span><text:span text:style-name="T6678">8.958,24</text:span><text:span text:style-name="T6679"><text:s/></text:span><text:span text:style-name="T6680">€</text:span></text:p>
        </text:list-item>
      </text:list>
      <text:p text:style-name="P521"><text:span text:style-name="T6681">Total</text:span><text:span text:style-name="T6682"><text:s/></text:span><text:span text:style-name="T6683">baja</text:span><text:span text:style-name="T6684"><text:s/></text:span><text:span text:style-name="T6685">de</text:span><text:span text:style-name="T6686"><text:s/></text:span><text:span text:style-name="T6687">créditos:</text:span><text:span text:style-name="T6688"><text:s/></text:span><text:span text:style-name="T6689">.....................................................</text:span><text:span text:style-name="T6690"><text:s/></text:span><text:span text:style-name="T6691">8.958,24</text:span><text:span text:style-name="T6692"><text:s/></text:span><text:span text:style-name="T6693">€.</text:span></text:p>
      <text:p text:style-name="P522"><text:span text:style-name="T6694"/></text:p>
      <text:p text:style-name="P523"><text:span text:style-name="T6695">El</text:span><text:span text:style-name="T6696"><text:s/></text:span><text:span text:style-name="T6697">total</text:span><text:span text:style-name="T6698"><text:s/></text:span><text:span text:style-name="T6699">de</text:span><text:span text:style-name="T6700"><text:s/></text:span><text:span text:style-name="T6701">altas</text:span><text:span text:style-name="T6702"><text:s/></text:span><text:span text:style-name="T6703">de</text:span><text:span text:style-name="T6704"><text:s/></text:span><text:span text:style-name="T6705">créditos</text:span><text:span text:style-name="T6706"><text:s/></text:span><text:span text:style-name="T6707">es</text:span><text:span text:style-name="T6708"><text:s/></text:span><text:span text:style-name="T6709">igual</text:span><text:span text:style-name="T6710"><text:s/></text:span><text:span text:style-name="T6711">a</text:span><text:span text:style-name="T6712"><text:s/></text:span><text:span text:style-name="T6713">las</text:span><text:span text:style-name="T6714"><text:s/></text:span><text:span text:style-name="T6715">bajas,</text:span><text:span text:style-name="T6716"><text:s/></text:span><text:span text:style-name="T6717">siendo</text:span><text:span text:style-name="T6718"><text:s/></text:span><text:span text:style-name="T6719">esta</text:span><text:span text:style-name="T6720"><text:s/></text:span><text:span text:style-name="T6721">resolución</text:span><text:span text:style-name="T6722"><text:s/></text:span><text:span text:style-name="T6723">firme</text:span><text:span text:style-name="T6724"><text:s/></text:span><text:span text:style-name="T6725">y</text:span><text:span text:style-name="T6726"><text:s/></text:span><text:span text:style-name="T6727">ejecutiva</text:span><text:span text:style-name="T6728"><text:s/></text:span><text:span text:style-name="T6729">sin</text:span><text:span text:style-name="T6730"><text:s/></text:span><text:span text:style-name="T6731">necesidad</text:span><text:span text:style-name="T6732"><text:s/></text:span><text:span text:style-name="T6733">de</text:span><text:span text:style-name="T6734"><text:s/></text:span><text:span text:style-name="T6735">más</text:span><text:span text:style-name="T6736"><text:s/></text:span><text:span text:style-name="T6737">trámites,</text:span><text:span text:style-name="T6738"><text:s/></text:span><text:span text:style-name="T6739">por</text:span><text:span text:style-name="T6740"><text:s/></text:span><text:span text:style-name="T6741">lo</text:span><text:span text:style-name="T6742"><text:s/></text:span><text:span text:style-name="T6743">que</text:span><text:span text:style-name="T6744"><text:s/></text:span><text:span text:style-name="T6745">se</text:span><text:span text:style-name="T6746"><text:s/></text:span><text:span text:style-name="T6747">procederá</text:span><text:span text:style-name="T6748"><text:s/></text:span><text:span text:style-name="T6749">por</text:span><text:span text:style-name="T6750"><text:s/></text:span><text:span text:style-name="T6751">los</text:span><text:span text:style-name="T6752"><text:s/></text:span><text:span text:style-name="T6753">servicios</text:span><text:span text:style-name="T6754"><text:s/></text:span><text:span text:style-name="T6755">municipales</text:span><text:span text:style-name="T6756"><text:s/></text:span><text:span text:style-name="T6757">de</text:span><text:span text:style-name="T6758"><text:s/></text:span><text:span text:style-name="T6759">Intervención</text:span><text:span text:style-name="T6760"><text:s/></text:span><text:span text:style-name="T6761">a</text:span><text:span text:style-name="T6762"><text:s/></text:span><text:span text:style-name="T6763">introducir</text:span><text:span text:style-name="T6764"><text:s/></text:span><text:span text:style-name="T6765">las</text:span><text:span text:style-name="T6766"><text:s/></text:span><text:span text:style-name="T6767">modificaciones</text:span><text:span text:style-name="T6768"><text:s/></text:span><text:span text:style-name="T6769">de</text:span><text:span text:style-name="T6770"><text:s/></text:span><text:span text:style-name="T6771">crédito</text:span><text:span text:style-name="T6772"><text:s/></text:span><text:span text:style-name="T6773">aprobadas</text:span><text:span text:style-name="T6774"><text:s/></text:span><text:span text:style-name="T6775">en</text:span><text:span text:style-name="T6776"><text:s/></text:span><text:span text:style-name="T6777">la</text:span><text:span text:style-name="T6778"><text:s/></text:span><text:span text:style-name="T6779">contabilidad</text:span><text:span text:style-name="T6780"><text:s/></text:span><text:span text:style-name="T6781">de</text:span><text:span text:style-name="T6782"><text:s/></text:span><text:span text:style-name="T6783">esta</text:span><text:span text:style-name="T6784"><text:s/></text:span><text:span text:style-name="T6785">Corporación</text:span><text:span text:style-name="T6786"><text:s/></text:span><text:span text:style-name="T6787">con</text:span><text:span text:style-name="T6788"><text:s/></text:span><text:span text:style-name="T6789">efectos</text:span><text:span text:style-name="T6790"><text:s/></text:span><text:span text:style-name="T6791">inmediatos.</text:span></text:p>
      <text:p text:style-name="P524"><text:span text:style-name="T6792"/></text:p>
      <text:p text:style-name="P525"><text:span text:style-name="T6793">Así</text:span><text:span text:style-name="T6794"><text:s/></text:span><text:span text:style-name="T6795">lo</text:span><text:span text:style-name="T6796"><text:s/></text:span><text:span text:style-name="T6797">decreta</text:span><text:span text:style-name="T6798"><text:s/></text:span><text:span text:style-name="T6799">el</text:span><text:span text:style-name="T6800"><text:s/></text:span><text:span text:style-name="T6801">Concejal</text:span><text:span text:style-name="T6802"><text:s/></text:span><text:span text:style-name="T6803">Delegado</text:span><text:span text:style-name="T6804"><text:s/></text:span><text:span text:style-name="T6805">del</text:span><text:span text:style-name="T6806"><text:s/></text:span><text:span text:style-name="T6807">Área</text:span><text:span text:style-name="T6808"><text:s/></text:span><text:span text:style-name="T6809">de</text:span><text:span text:style-name="T6810"><text:s/></text:span><text:span text:style-name="T6811">Economía</text:span><text:span text:style-name="T6812"><text:s/></text:span><text:span text:style-name="T6813">y</text:span><text:span text:style-name="T6814"><text:s/></text:span><text:span text:style-name="T6815">Hacienda</text:span><text:span text:style-name="T6816"><text:s/></text:span><text:span text:style-name="T6817">del</text:span><text:span text:style-name="T6818"><text:s/></text:span><text:span text:style-name="T6819">Ayuntamiento</text:span><text:span text:style-name="T6820"><text:s/>de</text:span><text:span text:style-name="T6821"><text:s/></text:span><text:span text:style-name="T6822">San</text:span><text:span text:style-name="T6823"><text:s/></text:span><text:span text:style-name="T6824">Bartolomé</text:span><text:span text:style-name="T6825"><text:s/></text:span><text:span text:style-name="T6826">en</text:span><text:span text:style-name="T6827"><text:s/>virtud</text:span><text:span text:style-name="T6828"><text:s/></text:span><text:span text:style-name="T6829">de</text:span><text:span text:style-name="T6830"><text:s/></text:span><text:span text:style-name="T6831">los<text:s/></text:span><text:span text:style-name="T6832">arts.</text:span><text:span text:style-name="T6833"><text:s/></text:span><text:span text:style-name="T6834">32.5</text:span><text:span text:style-name="T6835"><text:s/></text:span><text:span text:style-name="T6836">y<text:s/></text:span><text:span text:style-name="T6837">112.2</text:span><text:span text:style-name="T6838"><text:s/></text:span><text:span text:style-name="T6839">de<text:s/></text:span><text:span text:style-name="T6840">la</text:span><text:span text:style-name="T6841"><text:s/></text:span><text:span text:style-name="T6842">Ley</text:span><text:span text:style-name="T6843"><text:s/></text:span><text:span text:style-name="T6844">7/2015,</text:span><text:span text:style-name="T6845"><text:s/></text:span><text:span text:style-name="T6846">de</text:span><text:span text:style-name="T6847"><text:s/></text:span><text:span text:style-name="T6848">1</text:span><text:span text:style-name="T6849"><text:s/></text:span><text:span text:style-name="T6850">de</text:span><text:span text:style-name="T6851"><text:s/></text:span><text:span text:style-name="T6852">abril,</text:span><text:span text:style-name="T6853"><text:s/></text:span><text:span text:style-name="T6854">de</text:span><text:span text:style-name="T6855"><text:s/></text:span><text:span text:style-name="T6856">los</text:span><text:span text:style-name="T6857"><text:s/></text:span><text:span text:style-name="T6858">Municipios</text:span><text:span text:style-name="T6859"><text:s/></text:span><text:span text:style-name="T6860">de</text:span><text:span text:style-name="T6861"><text:s/></text:span><text:span text:style-name="T6862">Canarias,</text:span><text:span text:style-name="T6863"><text:s/></text:span><text:span text:style-name="T6864">y</text:span><text:span text:style-name="T6865"><text:s/></text:span><text:span text:style-name="T6866">art.</text:span><text:span text:style-name="T6867"><text:s/></text:span><text:span text:style-name="T6868">192.1</text:span><text:span text:style-name="T6869"><text:s/></text:span><text:span text:style-name="T6870">del</text:span><text:span text:style-name="T6871"><text:s/></text:span><text:span text:style-name="T6872">Reglamento</text:span><text:span text:style-name="T6873"><text:s/></text:span><text:span text:style-name="T6874">de</text:span><text:span text:style-name="T6875"><text:s/></text:span><text:span text:style-name="T6876">Organización,</text:span><text:span text:style-name="T6877"><text:s/></text:span><text:span text:style-name="T6878">Funcionamiento</text:span><text:span text:style-name="T6879"><text:s/></text:span><text:span text:style-name="T6880">y</text:span><text:span text:style-name="T6881"><text:s/></text:span><text:span text:style-name="T6882">Régimen</text:span><text:span text:style-name="T6883"><text:s/></text:span><text:span text:style-name="T6884">Jurídico</text:span><text:span text:style-name="T6885"><text:s/></text:span><text:span text:style-name="T6886">de</text:span><text:span text:style-name="T6887"><text:s/></text:span><text:span text:style-name="T6888">las</text:span><text:span text:style-name="T6889"><text:s/></text:span><text:span text:style-name="T6890">Entidades</text:span><text:span text:style-name="T6891"><text:s/></text:span><text:span text:style-name="T6892">Locales</text:span><text:span text:style-name="T6893"><text:s/></text:span><text:span text:style-name="T6894">(R.O.F.),</text:span><text:span text:style-name="T6895"><text:s/></text:span><text:span text:style-name="T6896">aprobado</text:span><text:span text:style-name="T6897"><text:s/></text:span><text:span text:style-name="T6898">por</text:span><text:span text:style-name="T6899"><text:s/></text:span><text:span text:style-name="T6900">R.D.</text:span><text:span text:style-name="T6901"><text:s/></text:span><text:span text:style-name="T6902">2568/1986,</text:span><text:span text:style-name="T6903"><text:s/></text:span><text:span text:style-name="T6904">de</text:span><text:span text:style-name="T6905"><text:s/></text:span><text:span text:style-name="T6906">28</text:span><text:span text:style-name="T6907"><text:s/></text:span><text:span text:style-name="T6908">de</text:span><text:span text:style-name="T6909"><text:s/></text:span><text:span text:style-name="T6910">noviembre.</text:span></text:p>
      <text:p text:style-name="P526"><text:span text:style-name="T6911"/></text:p>
      <text:p text:style-name="P527"><text:span text:style-name="T6912">En</text:span><text:span text:style-name="T6913"><text:s/></text:span><text:span text:style-name="T6914">San</text:span><text:span text:style-name="T6915"><text:s/></text:span><text:span text:style-name="T6916">Bartolomé,</text:span><text:span text:style-name="T6917"><text:s/></text:span><text:span text:style-name="T6918">Lanzarote,</text:span><text:span text:style-name="T6919"><text:s/></text:span><text:span text:style-name="T6920">en</text:span><text:span text:style-name="T6921"><text:s/></text:span><text:span text:style-name="T6922">la</text:span><text:span text:style-name="T6923"><text:s/></text:span><text:span text:style-name="T6924">fecha</text:span><text:span text:style-name="T6925"><text:s/></text:span><text:span text:style-name="T6926">de</text:span><text:span text:style-name="T6927"><text:s/></text:span><text:span text:style-name="T6928">la</text:span><text:span text:style-name="T6929"><text:s/></text:span><text:span text:style-name="T6930">firma</text:span><text:span text:style-name="T6931"><text:s/></text:span><text:span text:style-name="T6932">electrónica.</text:span><text:span text:style-name="T6933"><text:s/></text:span><text:span text:style-name="T6934">Firmado:</text:span><text:span text:style-name="T6935"><text:s/></text:span><text:span text:style-name="T6936">P.D.</text:span><text:span text:style-name="T6937"><text:s/></text:span><text:span text:style-name="T6938">El</text:span><text:span text:style-name="T6939"><text:s/></text:span><text:span text:style-name="T6940">concejal</text:span><text:span text:style-name="T6941"><text:s/></text:span><text:span text:style-name="T6942">delegado</text:span><text:span text:style-name="T6943"><text:s/></text:span><text:span text:style-name="T6944">del</text:span><text:span text:style-name="T6945"><text:s/></text:span><text:span text:style-name="T6946">Área</text:span><text:span text:style-name="T6947"><text:s/>de</text:span><text:span text:style-name="T6948"><text:s/></text:span><text:span text:style-name="T6949">Economía</text:span><text:span text:style-name="T6950"><text:s/></text:span><text:span text:style-name="T6951">y</text:span><text:span text:style-name="T6952"><text:s/>Hacienda</text:span><text:span text:style-name="T6953"><text:s/></text:span><text:span text:style-name="T6954">(Resolución</text:span><text:span text:style-name="T6955"><text:s/></text:span><text:span text:style-name="T6956">núm.</text:span><text:span text:style-name="T6957"><text:s/></text:span><text:span text:style-name="T6958">3113/2023,</text:span><text:span text:style-name="T6959"><text:s/>de</text:span><text:span text:style-name="T6960"><text:s/></text:span><text:span text:style-name="T6961">19</text:span><text:span text:style-name="T6962"><text:s/></text:span><text:span text:style-name="T6963">de</text:span><text:span text:style-name="T6964"><text:s/></text:span><text:span text:style-name="T6965">junio</text:span><text:span text:style-name="T6966"><text:s/></text:span><text:span text:style-name="T6967">de</text:span><text:span text:style-name="T6968"><text:s/></text:span><text:span text:style-name="T6969">2023,</text:span><text:span text:style-name="T6970"><text:s/></text:span><text:span text:style-name="T6971">BOP</text:span><text:span text:style-name="T6972"><text:s/></text:span><text:span text:style-name="T6973">Las</text:span><text:span text:style-name="T6974"><text:s/></text:span><text:span text:style-name="T6975">Palmas</text:span><text:span text:style-name="T6976"><text:s/></text:span><text:span text:style-name="T6977">núm.</text:span><text:span text:style-name="T6978"><text:s/></text:span><text:span text:style-name="T6979">76,</text:span><text:span text:style-name="T6980"><text:s/></text:span><text:span text:style-name="T6981">de</text:span><text:span text:style-name="T6982"><text:s/></text:span><text:span text:style-name="T6983">23</text:span><text:span text:style-name="T6984"><text:s/></text:span><text:span text:style-name="T6985">de</text:span><text:span text:style-name="T6986"><text:s/></text:span><text:span text:style-name="T6987">junio</text:span><text:span text:style-name="T6988"><text:s/></text:span><text:span text:style-name="T6989">de</text:span><text:span text:style-name="T6990"><text:s/></text:span><text:span text:style-name="T6991">2023).</text:span><text:span text:style-name="T6992"><text:s/></text:span><text:span text:style-name="T6993">Victoriano</text:span><text:span text:style-name="T6994"><text:s/></text:span><text:span text:style-name="T6995">Antonio</text:span><text:span text:style-name="T6996"><text:s/></text:span><text:span text:style-name="T6997">Rocío</text:span><text:span text:style-name="T6998"><text:s/></text:span><text:span text:style-name="T6999">Romero.</text:span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8"><text:span text:style-name="T7000"/></text:p>
      <text:p text:style-name="P529"><text:span text:style-name="T7000"/></text:p>
      <text:p text:style-name="P530"><text:span text:style-name="T7000"/></text:p>
      <text:p text:style-name="P531"><text:span text:style-name="T7001">Página</text:span><text:span text:style-name="T7002"><text:s/></text:span><text:span text:style-name="T7003">2</text:span><text:span text:style-name="T7004"><text:s/></text:span><text:span text:style-name="T7005">de</text:span><text:span text:style-name="T7006"><text:s/></text:span><text:span text:style-name="T7007">2</text:span></text:p>
      <text:p text:style-name="P532"><text:span text:style-name="T700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34"><text:span text:style-name="T7009">Firmado por:</text:span><text:span text:style-name="T7010"/></text:p>
          </table:table-cell>
          <table:table-cell table:style-name="TableCell130001">
            <text:p text:style-name="P535"><text:span text:style-name="T7011">VICTORIANO ANTONIO ROCÍO ROMERO - Concejal/A</text:span><text:span text:style-name="T7012"/></text:p>
          </table:table-cell>
          <table:table-cell table:style-name="TableCell130002">
            <text:p text:style-name="P536"><text:span text:style-name="T7013">Fecha: 25-08-2023 13:02:48</text:span><text:span text:style-name="T7014"/></text:p>
          </table:table-cell>
          <table:table-cell table:style-name="TableCell130003" table:number-rows-spanned="4">
            <text:p text:style-name="P537"><text:span text:style-name="T7014"/></text:p>
            <text:p text:style-name="P538"><draw:frame text:anchor-type="as-char" svg:width="15.88mm" svg:height="15.88mm" style:rel-width="scale" style:rel-height="scale"><draw:object-ole xlink:href="OleObj15"/><draw:image xlink:href="ObjectReplacements/OleObj15"/></draw:frame><text:span text:style-name="T7014"/></text:p>
          </table:table-cell>
        </table:table-row>
        <table:table-row table:style-name="TableRow1301">
          <table:table-cell table:style-name="TableCell130100">
            <text:p text:style-name="P541"><text:span text:style-name="T7015">Registrado en:</text:span><text:span text:style-name="T7016"/></text:p>
          </table:table-cell>
          <table:table-cell table:style-name="TableCell130101">
            <text:p text:style-name="P542"><text:span text:style-name="T7017">DECRETOS - Nº: 4311/2023</text:span><text:span text:style-name="T7018"/></text:p>
          </table:table-cell>
          <table:table-cell table:style-name="TableCell130102">
            <text:p text:style-name="P543"><text:span text:style-name="T7019">Fecha: 28-08-2023 08:16</text:span><text:span text:style-name="T7020"/></text:p>
          </table:table-cell>
          <table:covered-table-cell>
            <text:p text:style-name="P544"><text:span text:style-name="T7020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47"><text:span text:style-name="T7021">Nº expediente administrativo: 2023-007171<text:s text:c="4"/>Código Seguro de Verificación (CSV): A0B4CE30AA413391D662EB3E08E187CC Comprobación CSV:<text:s text:c="2"/></text:span><text:a xlink:href="https://eadmin.sanbartolome.es/publico/documento/A0B4CE30AA413391D662EB3E08E187CC"><text:span text:style-name="T7022">https://eadmin.sanbartolome.es/publico/documento/A0B4CE30AA413391D662EB3E08E187CC</text:span></text:a><text:span text:style-name="T7023"/></text:p>
          </table:table-cell>
          <table:covered-table-cell/>
          <table:covered-table-cell/>
          <table:covered-table-cell>
            <text:p text:style-name="P548"><text:span text:style-name="T7023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51"><text:span text:style-name="T7024">Fecha de sellado electrónico: 28-08-2023 10:24:40<text:tab/></text:span><text:span text:style-name="T7025">- 2/2 -<text:tab/></text:span><text:span text:style-name="T7026">Fecha de emisión de esta copia: 28-08-2023 10:24:42</text:span><text:span text:style-name="T7027"/></text:p>
          </table:table-cell>
          <table:covered-table-cell/>
          <table:covered-table-cell/>
          <table:covered-table-cell>
            <text:p text:style-name="P552"><text:span text:style-name="T7027"><text:s/></text:span></text:p>
          </table:covered-table-cell>
        </table:table-row>
      </table:table>
      <text:p text:style-name="P554"><draw:frame text:anchor-type="as-char" svg:width="5.56mm" svg:height="2.91mm" style:rel-width="scale" style:rel-height="scale"><draw:object-ole xlink:href="OleObj16"/><draw:image xlink:href="ObjectReplacements/OleObj16"/></draw:frame><text:span text:style-name="T7027"/></text:p>
      <text:p text:style-name="P555"><text:span text:style-name="T7028">A</text:span><text:span text:style-name="T7029">yuntamiento de San Bartolome</text:span></text:p>
      <text:p text:style-name="P556"><text:span text:style-name="T7030"/></text:p>
      <text:p text:style-name="P557"><text:span text:style-name="T7031">MC</text:span></text:p>
      <text:p text:style-name="P558"><text:span text:style-name="T7032">Clave</text:span><text:span text:style-name="T7033"><text:s/>de Operación.......:<text:tab/>041</text:span></text:p>
      <text:p text:style-name="P559"><text:span text:style-name="T7033">Signo.............................:<text:tab/>0</text:span></text:p>
      <text:p text:style-name="P560"><text:span text:style-name="T7033">Fecha de la Operación...:<text:tab/>28/08/2023</text:span></text:p>
      <text:p text:style-name="P561"><text:span text:style-name="T7034"/></text:p>
      <text:p text:style-name="P562"><text:span text:style-name="T7035">Modificación</text:span><text:span text:style-name="T7036"><text:s/>de Crédito.</text:span><text:span text:style-name="T7037"><text:s/></text:span><text:span text:style-name="T7038">Transferencias</text:span><text:span text:style-name="T7039"><text:s/>de</text:span><text:span text:style-name="T7040"><text:s/></text:span><text:span text:style-name="T7041">crédito<text:s/></text:span><text:span text:style-name="T7042">negativas.</text:span></text:p>
      <text:p text:style-name="P563"><text:span text:style-name="T7043">Nº Expediente.......:<text:tab/>2/2023000002529 Nº</text:span><text:span text:style-name="T7044"><text:s/></text:span><text:span text:style-name="T7045">Aplicaciones....:<text:tab/><text:tab/>0001</text:span></text:p>
      <text:p text:style-name="P564"><text:span text:style-name="T7045">Ejercicio/Presupuesto...:<text:tab/>2023</text:span></text:p>
      <text:p text:style-name="P565"><text:span text:style-name="T7046"/></text:p>
      <text:p text:style-name="P565"><text:span text:style-name="T7046"/></text:p>
      <text:p text:style-name="P566"><text:span text:style-name="T7046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columns-spanned="6">
            <text:p text:style-name="P568"><text:span text:style-name="T7047">AÑO</text:span><text:span text:style-name="T7048"><text:s/></text:span><text:span text:style-name="T7049">DEL</text:span><text:span text:style-name="T7050"><text:s/></text:span><text:span text:style-name="T7051">PRESUPUESTO:</text:span><text:span text:style-name="T7052"><text:s/></text:span><text:span text:style-name="T7053"><text:s/></text:span><text:span text:style-name="T7054">2023</text:span><text:span text:style-name="T705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 table:number-columns-spanned="3">
            <text:p text:style-name="P571"><text:span text:style-name="T7056">APLICACIÓN</text:span><text:span text:style-name="T7057"><text:s/></text:span><text:span text:style-name="T7058">PRESUPUESTARIA</text:span><text:span text:style-name="T7059"><text:s/></text:span><text:span text:style-name="T7060">:<text:tab/>18</text:span><text:span text:style-name="T7061"><text:s/></text:span><text:span text:style-name="T7062">130</text:span><text:span text:style-name="T7063"><text:s/></text:span><text:span text:style-name="T7064">12003</text:span></text:p>
            <text:p text:style-name="P572"><text:span text:style-name="T7065">Administración</text:span><text:span text:style-name="T7066"><text:s/></text:span><text:span text:style-name="T7067">General</text:span><text:span text:style-name="T7068"><text:s/></text:span><text:span text:style-name="T7069">de</text:span><text:span text:style-name="T7070"><text:s/></text:span><text:span text:style-name="T7071">la</text:span><text:span text:style-name="T7072"><text:s/></text:span><text:span text:style-name="T7073">Seguridad</text:span><text:span text:style-name="T7074"><text:s/></text:span><text:span text:style-name="T7075"><text:s/></text:span><text:span text:style-name="T7076">y<text:s/></text:span><text:span text:style-name="T7077"><text:s/></text:span><text:span text:style-name="T7078">Protección</text:span><text:span text:style-name="T7079"><text:s/></text:span><text:span text:style-name="T7080">Civil.</text:span><text:span text:style-name="T7081"><text:s/></text:span><text:span text:style-name="T7082">Sueldos</text:span><text:span text:style-name="T7083"><text:s/></text:span><text:span text:style-name="T7084">del</text:span><text:span text:style-name="T7085"><text:s/></text:span><text:span text:style-name="T7086">Grupo</text:span><text:span text:style-name="T7087"><text:s/></text:span><text:span text:style-name="T7088">C1</text:span><text:span text:style-name="T7089"/></text:p>
          </table:table-cell>
          <table:covered-table-cell/>
          <table:covered-table-cell/>
          <table:table-cell table:style-name="TableCell140103" table:number-columns-spanned="2">
            <text:p text:style-name="P573"><text:span text:style-name="T7090">CUENTA</text:span><text:span text:style-name="T7091"><text:s/></text:span><text:span text:style-name="T7092">640</text:span><text:span text:style-name="T7093"/></text:p>
          </table:table-cell>
          <table:covered-table-cell/>
          <table:table-cell table:style-name="TableCell140105">
            <text:p text:style-name="P574"><text:span text:style-name="T7094">IMPORTE</text:span></text:p>
            <text:p text:style-name="P575"><text:span text:style-name="T7095">8.958,24</text:span><text:span text:style-name="T7096"><text:s/></text:span><text:span text:style-name="T7097">€</text:span><text:span text:style-name="T7098"/></text:p>
          </table:table-cell>
        </table:table-row>
        <table:table-row table:style-name="TableRow1402">
          <table:table-cell table:style-name="TableCell140200" table:number-columns-spanned="5">
            <text:p text:style-name="P578"><text:span text:style-name="T7099">IMPORTE</text:span><text:span text:style-name="T7100"><text:s/></text:span><text:span text:style-name="T7101">(en</text:span><text:span text:style-name="T7102"><text:s/></text:span><text:span text:style-name="T7103">letra):</text:span></text:p>
            <text:p text:style-name="P579"><text:span text:style-name="T7103">Ocho</text:span><text:span text:style-name="T7104"><text:s/></text:span><text:span text:style-name="T7105">mil</text:span><text:span text:style-name="T7106"><text:s/></text:span><text:span text:style-name="T7107">novecientos</text:span><text:span text:style-name="T7108"><text:s/></text:span><text:span text:style-name="T7109">cincuenta</text:span><text:span text:style-name="T7110"><text:s/></text:span><text:span text:style-name="T7111">y</text:span><text:span text:style-name="T7112"><text:s/></text:span><text:span text:style-name="T7113">ocho</text:span><text:span text:style-name="T7114"><text:s/></text:span><text:span text:style-name="T7115">Euros</text:span><text:span text:style-name="T7116"><text:s/></text:span><text:span text:style-name="T7117">con</text:span><text:span text:style-name="T7118"><text:s/></text:span><text:span text:style-name="T7119">veinticuatro</text:span><text:span text:style-name="T7120"><text:s/></text:span><text:span text:style-name="T7121">céntimos</text:span><text:span text:style-name="T7122"/></text:p>
          </table:table-cell>
          <table:covered-table-cell/>
          <table:covered-table-cell/>
          <table:covered-table-cell/>
          <table:covered-table-cell/>
          <table:table-cell table:style-name="TableCell140205">
            <text:p text:style-name="P580"><text:span text:style-name="T7123">IMPORTE</text:span></text:p>
            <text:p text:style-name="P581"><text:span text:style-name="T7124">8.958,24 €</text:span><text:span text:style-name="T7125"/></text:p>
          </table:table-cell>
        </table:table-row>
        <table:table-row table:style-name="TableRow1403">
          <table:table-cell table:style-name="TableCell140300" table:number-columns-spanned="6">
            <text:p text:style-name="P584"><text:span text:style-name="T7126">Código</text:span><text:span text:style-name="T7127"><text:s/></text:span><text:span text:style-name="T7128">de</text:span><text:span text:style-name="T7129"><text:s/></text:span><text:span text:style-name="T7130">Gastos</text:span><text:span text:style-name="T7131"><text:s/></text:span><text:span text:style-name="T7132">/</text:span><text:span text:style-name="T7133"><text:s/></text:span><text:span text:style-name="T7134">Proyecto</text:span><text:span text:style-name="T71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400">
            <text:p text:style-name="P587"><text:span text:style-name="T7136">Sentado</text:span><text:span text:style-name="T7137"><text:s/></text:span><text:span text:style-name="T7138">en</text:span><text:span text:style-name="T7139"><text:s/></text:span><text:span text:style-name="T7140">el</text:span></text:p>
            <text:p text:style-name="P588"><text:span text:style-name="T7140">Libro</text:span><text:span text:style-name="T7141"><text:s/></text:span><text:span text:style-name="T7142">Diario</text:span><text:span text:style-name="T7143"><text:s/></text:span><text:span text:style-name="T7144">General</text:span><text:span text:style-name="T7145"><text:s/></text:span><text:span text:style-name="T7146">de</text:span><text:span text:style-name="T7147"><text:s/></text:span><text:span text:style-name="T7148">Operaciones</text:span><text:span text:style-name="T7149"/></text:p>
          </table:table-cell>
          <table:table-cell table:style-name="TableCell140401" table:number-columns-spanned="5">
            <text:p text:style-name="P589"><text:span text:style-name="T7149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 table:number-columns-spanned="6">
            <text:p text:style-name="P592"><text:span text:style-name="T7149"/></text:p>
            <text:p text:style-name="P593"><text:span text:style-name="T7150">DESCRIPCION DE LA<text:s/></text:span><text:span text:style-name="T7151">OPERACION</text:span></text:p>
            <text:p text:style-name="P594"><text:span text:style-name="T7152"/></text:p>
            <text:p text:style-name="P595"><text:span text:style-name="T7153">M.P.</text:span><text:span text:style-name="T7154"><text:s/></text:span><text:span text:style-name="T7155">40/2023.</text:span><text:span text:style-name="T7156"><text:s/></text:span><text:span text:style-name="T7157">TRANSFERENCIA</text:span><text:span text:style-name="T7158"><text:s/></text:span><text:span text:style-name="T7159">DE</text:span><text:span text:style-name="T7160"><text:s/></text:span><text:span text:style-name="T7161">CRÉDITOS</text:span><text:span text:style-name="T7162"><text:s/></text:span><text:span text:style-name="T7163">ENTRE</text:span><text:span text:style-name="T7164"><text:s/></text:span><text:span text:style-name="T7165">APLICACIONES</text:span><text:span text:style-name="T7166"><text:s/></text:span><text:span text:style-name="T7167">DE</text:span><text:span text:style-name="T7168"><text:s/></text:span><text:span text:style-name="T7169">DISTINTAS</text:span><text:span text:style-name="T7170"><text:s/></text:span><text:span text:style-name="T7171">ÁREAS</text:span><text:span text:style-name="T7172"><text:s/></text:span><text:span text:style-name="T7173">DE</text:span><text:span text:style-name="T7174"><text:s/></text:span><text:span text:style-name="T7175">GASTOS</text:span><text:span text:style-name="T7176"><text:s/></text:span><text:span text:style-name="T7177">PERO</text:span><text:span text:style-name="T7178"><text:s/></text:span><text:span text:style-name="T7179">CORRESPONDIENTES</text:span><text:span text:style-name="T7180"><text:s/></text:span><text:span text:style-name="T7181">A</text:span><text:span text:style-name="T7182"><text:s/></text:span><text:span text:style-name="T7183">GASTOS</text:span><text:span text:style-name="T7184"><text:s/></text:span><text:span text:style-name="T7185">DE</text:span><text:span text:style-name="T7186"><text:s/></text:span><text:span text:style-name="T7187">PERSONAL</text:span><text:span text:style-name="T7188"><text:s/></text:span><text:span text:style-name="T7189">POR</text:span><text:span text:style-name="T7190"><text:s/></text:span><text:span text:style-name="T7191">IMPORTE</text:span><text:span text:style-name="T7192"><text:s/></text:span><text:span text:style-name="T7193">DE</text:span><text:span text:style-name="T7194"><text:s/></text:span><text:span text:style-name="T7195">8.958,24</text:span><text:span text:style-name="T7196"><text:s/></text:span><text:span text:style-name="T7197">€.</text:span><text:span text:style-name="T7198"><text:s/></text:span><text:span text:style-name="T7199">DECRETO</text:span><text:span text:style-name="T7200"><text:s/></text:span><text:span text:style-name="T7201">NÚM.</text:span><text:span text:style-name="T7202"><text:s/></text:span><text:span text:style-name="T7203">4311/2023,</text:span><text:span text:style-name="T7204"><text:s/></text:span><text:span text:style-name="T7205">DE</text:span><text:span text:style-name="T7206"><text:s/></text:span><text:span text:style-name="T7207">28</text:span><text:span text:style-name="T7208"><text:s/></text:span><text:span text:style-name="T7209">DE</text:span><text:span text:style-name="T7210"><text:s/></text:span><text:span text:style-name="T7211">AGOSTO</text:span><text:span text:style-name="T7212"><text:s/></text:span><text:span text:style-name="T7213">DE</text:span><text:span text:style-name="T7214"><text:s/></text:span><text:span text:style-name="T7215">2023.</text:span><text:span text:style-name="T7216"><text:s/></text:span><text:span text:style-name="T7217">EXP.<text:s/></text:span><text:span text:style-name="T7218">2023007171.</text:span><text:span text:style-name="T72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600" table:number-columns-spanned="2">
            <text:p text:style-name="P598"><text:span text:style-name="T7220">Sentado en el Libro Diario de Contabilidad Presupuestaria Fecha: 28/08/2023</text:span></text:p>
            <text:p text:style-name="P599"><text:span text:style-name="T7220">Fdo.<text:s/></text:span><text:span text:style-name="T7221">INTERV.</text:span><text:span text:style-name="T7222"><text:s/>MARIA<text:s/></text:span><text:span text:style-name="T7223">JOSEFA</text:span><text:span text:style-name="T7224"><text:s/>FIGUEIRA BLANCO</text:span><text:span text:style-name="T7225"/></text:p>
          </table:table-cell>
          <table:covered-table-cell/>
          <table:table-cell table:style-name="TableCell140602" table:number-columns-spanned="2">
            <text:p text:style-name="P600"><text:span text:style-name="T7225"/></text:p>
            <text:p text:style-name="P601"><text:span text:style-name="T7226">CONCEJAL</text:span><text:span text:style-name="T7227"><text:s/></text:span><text:span text:style-name="T7228">HACIENDA:</text:span><text:span text:style-name="T7229"><text:s/></text:span><text:span text:style-name="T7230">V.</text:span><text:span text:style-name="T7231"><text:s/></text:span><text:span text:style-name="T7232">ANTONIO</text:span><text:span text:style-name="T7233"><text:s/></text:span><text:span text:style-name="T7234">ROCIO</text:span><text:span text:style-name="T7235"><text:s/></text:span><text:span text:style-name="T7236">ROMERO</text:span><text:span text:style-name="T7237"/></text:p>
          </table:table-cell>
          <table:covered-table-cell/>
          <table:table-cell table:style-name="TableCell140604" table:number-columns-spanned="2">
            <text:p text:style-name="P602"><text:span text:style-name="T7237"/></text:p>
          </table:table-cell>
          <table:covered-table-cell/>
        </table:table-row>
      </table:table>
      <text:p text:style-name="P604"><text:span text:style-name="T7237"/></text:p>
      <text:p text:style-name="P605"><text:span text:style-name="T7237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607"><text:span text:style-name="T7238">Firmado por:</text:span><text:span text:style-name="T7239"/></text:p>
          </table:table-cell>
          <table:table-cell table:style-name="TableCell150001">
            <text:p text:style-name="P608"><text:span text:style-name="T7240">MARIA</text:span><text:span text:style-name="T7241"><text:s/></text:span><text:span text:style-name="T7242">JOSEFA</text:span><text:span text:style-name="T7243"><text:s/></text:span><text:span text:style-name="T7244">FIGUEIRA</text:span><text:span text:style-name="T7245"><text:s/></text:span><text:span text:style-name="T7246">BLANCO</text:span><text:span text:style-name="T7247"><text:s/></text:span><text:span text:style-name="T7248">-</text:span><text:span text:style-name="T7249"><text:s/></text:span><text:span text:style-name="T7250">INTERVENTORA</text:span><text:span text:style-name="T7251"><text:s/></text:span><text:span text:style-name="T7252">-</text:span><text:span text:style-name="T7253"><text:s/></text:span><text:span text:style-name="T7254">Interventora</text:span><text:span text:style-name="T7255"><text:s/></text:span><text:span text:style-name="T7256">Ver</text:span><text:span text:style-name="T7257"><text:s/></text:span><text:span text:style-name="T7258">firma</text:span></text:p>
            <text:p text:style-name="P609"><text:span text:style-name="T7259">VICTORIANO</text:span><text:span text:style-name="T7260"><text:s/></text:span><text:span text:style-name="T7261">ANTONIO</text:span><text:span text:style-name="T7262"><text:s/></text:span><text:span text:style-name="T7263">ROCÍO</text:span><text:span text:style-name="T7264"><text:s/></text:span><text:span text:style-name="T7265">ROMERO</text:span><text:span text:style-name="T7266"><text:s/></text:span><text:span text:style-name="T7267">-</text:span><text:span text:style-name="T7268"><text:s/></text:span><text:span text:style-name="T7269">Concejal/A</text:span><text:span text:style-name="T7270"><text:s/></text:span><text:span text:style-name="T7271">Ver</text:span><text:span text:style-name="T7272"><text:s/></text:span><text:span text:style-name="T7273">firma</text:span><text:span text:style-name="T7274"/></text:p>
          </table:table-cell>
          <table:table-cell table:style-name="TableCell150002">
            <text:p text:style-name="P610"><text:span text:style-name="T7275">Fecha: 28-08-2023 08:40:57</text:span></text:p>
            <text:p text:style-name="P611"><text:span text:style-name="T7275">Fecha: 28-08-2023 08:58:17</text:span><text:span text:style-name="T7276"/></text:p>
          </table:table-cell>
          <table:table-cell table:style-name="TableCell150003" table:number-rows-spanned="3">
            <text:p text:style-name="P612"><text:span text:style-name="T7276"/></text:p>
            <text:p text:style-name="P613"><draw:frame text:anchor-type="as-char" svg:width="15.88mm" svg:height="15.88mm" style:rel-width="scale" style:rel-height="scale"><draw:object-ole xlink:href="OleObj17"/><draw:image xlink:href="ObjectReplacements/OleObj17"/></draw:frame><text:span text:style-name="T7276"/></text:p>
          </table:table-cell>
        </table:table-row>
        <table:table-row table:style-name="TableRow1501">
          <table:table-cell table:style-name="TableCell150100" table:number-columns-spanned="3">
            <text:p text:style-name="P616"><text:span text:style-name="T7277">Nº expediente administrativo: 2023-007171<text:s text:c="4"/>Código Seguro de Verificación (CSV): 57C04EEC7197A8A747D47172CA6082BA Comprobación CSV:<text:s text:c="2"/></text:span><text:a xlink:href="https://eadmin.sanbartolome.es/publico/documento/57C04EEC7197A8A747D47172CA6082BA"><text:span text:style-name="T7278">https://eadmin.sanbartolome.es/publico/documento/57C04EEC7197A8A747D47172CA6082BA</text:span></text:a><text:span text:style-name="T7279"/></text:p>
          </table:table-cell>
          <table:covered-table-cell/>
          <table:covered-table-cell/>
          <table:covered-table-cell>
            <text:p text:style-name="P617"><text:span text:style-name="T7279"><text:s/></text:span></text:p>
          </table:covered-table-cell>
        </table:table-row>
        <table:table-row table:style-name="TableRow1502">
          <table:table-cell table:style-name="TableCell150200" table:number-columns-spanned="3">
            <text:p text:style-name="P620"><text:span text:style-name="T7280">Fecha</text:span><text:span text:style-name="T7281"><text:s/></text:span><text:span text:style-name="T7282">de</text:span><text:span text:style-name="T7283"><text:s/></text:span><text:span text:style-name="T7284">sellado</text:span><text:span text:style-name="T7285"><text:s/></text:span><text:span text:style-name="T7286">electrónico:</text:span><text:span text:style-name="T7287"><text:s/></text:span><text:span text:style-name="T7288">28-08-2023</text:span><text:span text:style-name="T7289"><text:s/></text:span><text:span text:style-name="T7290">10:24:42</text:span><text:span text:style-name="T7291"><text:s/></text:span><text:span text:style-name="T7292">Ver</text:span><text:span text:style-name="T7293"><text:s/></text:span><text:span text:style-name="T7294">sello</text:span><text:span text:style-name="T7295"><text:tab/></text:span><text:span text:style-name="T7296">- 1/1 -<text:tab/></text:span><text:span text:style-name="T7297">Fecha de emisión de esta copia: 28-08-2023 10:24:43</text:span><text:span text:style-name="T7298"/></text:p>
          </table:table-cell>
          <table:covered-table-cell/>
          <table:covered-table-cell/>
          <table:covered-table-cell>
            <text:p text:style-name="P621"><text:span text:style-name="T7298"><text:s/></text:span></text:p>
          </table:covered-table-cell>
        </table:table-row>
      </table:table>
      <text:p text:style-name="P623"><text:span text:style-name="T7298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 table:number-columns-spanned="6">
            <text:p text:style-name="P625"><text:span text:style-name="T7299">AÑO</text:span><text:span text:style-name="T7300"><text:s/></text:span><text:span text:style-name="T7301">DEL</text:span><text:span text:style-name="T7302"><text:s/></text:span><text:span text:style-name="T7303">PRESUPUESTO:</text:span><text:span text:style-name="T7304"><text:s/></text:span><text:span text:style-name="T7305"><text:s/></text:span><text:span text:style-name="T7306">2023</text:span><text:span text:style-name="T73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100" table:number-columns-spanned="3">
            <text:p text:style-name="P628"><text:span text:style-name="T7308">APLICACIÓN</text:span><text:span text:style-name="T7309"><text:s/></text:span><text:span text:style-name="T7310">PRESUPUESTARIA</text:span><text:span text:style-name="T7311"><text:s/></text:span><text:span text:style-name="T7312">:</text:span><text:span text:style-name="T7313"/></text:p>
          </table:table-cell>
          <table:covered-table-cell/>
          <table:covered-table-cell/>
          <table:table-cell table:style-name="TableCell160103" table:number-columns-spanned="2">
            <text:p text:style-name="P629"><text:span text:style-name="T7314">CUENTA</text:span><text:span text:style-name="T7315"/></text:p>
          </table:table-cell>
          <table:covered-table-cell/>
          <table:table-cell table:style-name="TableCell160105">
            <text:p text:style-name="P630"><text:span text:style-name="T7316">IMPORTE</text:span></text:p>
            <text:p text:style-name="P631"><text:span text:style-name="T7317">8.958,24</text:span><text:span text:style-name="T7318"><text:s/></text:span><text:span text:style-name="T7319">€</text:span><text:span text:style-name="T7320"/></text:p>
          </table:table-cell>
        </table:table-row>
        <table:table-row table:style-name="TableRow1602">
          <table:table-cell table:style-name="TableCell160200" table:number-columns-spanned="5">
            <text:p text:style-name="P634"><text:span text:style-name="T7321">IMPORTE</text:span><text:span text:style-name="T7322"><text:s/></text:span><text:span text:style-name="T7323">(en</text:span><text:span text:style-name="T7324"><text:s/></text:span><text:span text:style-name="T7325">letra):</text:span></text:p>
            <text:p text:style-name="P635"><text:span text:style-name="T7325">Ocho</text:span><text:span text:style-name="T7326"><text:s/></text:span><text:span text:style-name="T7327">mil</text:span><text:span text:style-name="T7328"><text:s/></text:span><text:span text:style-name="T7329">novecientos</text:span><text:span text:style-name="T7330"><text:s/></text:span><text:span text:style-name="T7331">cincuenta</text:span><text:span text:style-name="T7332"><text:s/></text:span><text:span text:style-name="T7333">y</text:span><text:span text:style-name="T7334"><text:s/></text:span><text:span text:style-name="T7335">ocho</text:span><text:span text:style-name="T7336"><text:s/></text:span><text:span text:style-name="T7337">Euros</text:span><text:span text:style-name="T7338"><text:s/></text:span><text:span text:style-name="T7339">con</text:span><text:span text:style-name="T7340"><text:s/></text:span><text:span text:style-name="T7341">veinticuatro</text:span><text:span text:style-name="T7342"><text:s/></text:span><text:span text:style-name="T7343">céntimos</text:span><text:span text:style-name="T7344"/></text:p>
          </table:table-cell>
          <table:covered-table-cell/>
          <table:covered-table-cell/>
          <table:covered-table-cell/>
          <table:covered-table-cell/>
          <table:table-cell table:style-name="TableCell160205">
            <text:p text:style-name="P636"><text:span text:style-name="T7345">IMPORTE</text:span></text:p>
            <text:p text:style-name="P637"><text:span text:style-name="T7346">8.958,24 €</text:span><text:span text:style-name="T7347"/></text:p>
          </table:table-cell>
        </table:table-row>
        <table:table-row table:style-name="TableRow1603">
          <table:table-cell table:style-name="TableCell160300" table:number-columns-spanned="6">
            <text:p text:style-name="P640"><text:span text:style-name="T7348">Código</text:span><text:span text:style-name="T7349"><text:s/></text:span><text:span text:style-name="T7350">de</text:span><text:span text:style-name="T7351"><text:s/></text:span><text:span text:style-name="T7352">Gastos</text:span><text:span text:style-name="T7353"><text:s/></text:span><text:span text:style-name="T7354">/</text:span><text:span text:style-name="T7355"><text:s/></text:span><text:span text:style-name="T7356">Proyecto</text:span><text:span text:style-name="T73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643"><text:span text:style-name="T7358">Sentado</text:span><text:span text:style-name="T7359"><text:s/></text:span><text:span text:style-name="T7360">en</text:span><text:span text:style-name="T7361"><text:s/></text:span><text:span text:style-name="T7362">el</text:span></text:p>
            <text:p text:style-name="P644"><text:span text:style-name="T7362">Libro</text:span><text:span text:style-name="T7363"><text:s/></text:span><text:span text:style-name="T7364">Diario</text:span><text:span text:style-name="T7365"><text:s/></text:span><text:span text:style-name="T7366">General</text:span><text:span text:style-name="T7367"><text:s/></text:span><text:span text:style-name="T7368">de</text:span><text:span text:style-name="T7369"><text:s/></text:span><text:span text:style-name="T7370">Operaciones</text:span><text:span text:style-name="T7371"/></text:p>
          </table:table-cell>
          <table:table-cell table:style-name="TableCell160401" table:number-columns-spanned="5">
            <text:p text:style-name="P645"><text:span text:style-name="T7371"/>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500" table:number-columns-spanned="6">
            <text:p text:style-name="P648"><text:span text:style-name="T7371"/></text:p>
            <text:p text:style-name="P649"><text:span text:style-name="T7372">DESCRIPCION DE LA<text:s/></text:span><text:span text:style-name="T7373">OPERACION</text:span></text:p>
            <text:p text:style-name="P650"><text:span text:style-name="T7374"/></text:p>
            <text:p text:style-name="P651"><text:span text:style-name="T7375">M.P.</text:span><text:span text:style-name="T7376"><text:s/></text:span><text:span text:style-name="T7377">40/2023.</text:span><text:span text:style-name="T7378"><text:s/></text:span><text:span text:style-name="T7379">TRANSFERENCIA</text:span><text:span text:style-name="T7380"><text:s/></text:span><text:span text:style-name="T7381">DE</text:span><text:span text:style-name="T7382"><text:s/></text:span><text:span text:style-name="T7383">CRÉDITOS</text:span><text:span text:style-name="T7384"><text:s/></text:span><text:span text:style-name="T7385">ENTRE</text:span><text:span text:style-name="T7386"><text:s/></text:span><text:span text:style-name="T7387">APLICACIONES</text:span><text:span text:style-name="T7388"><text:s/></text:span><text:span text:style-name="T7389">DE</text:span><text:span text:style-name="T7390"><text:s/></text:span><text:span text:style-name="T7391">DISTINTAS</text:span><text:span text:style-name="T7392"><text:s/></text:span><text:span text:style-name="T7393">ÁREAS</text:span><text:span text:style-name="T7394"><text:s/></text:span><text:span text:style-name="T7395">DE</text:span><text:span text:style-name="T7396"><text:s/></text:span><text:span text:style-name="T7397">GASTOS</text:span><text:span text:style-name="T7398"><text:s/></text:span><text:span text:style-name="T7399">PERO</text:span><text:span text:style-name="T7400"><text:s/></text:span><text:span text:style-name="T7401">CORRESPONDIENTES</text:span><text:span text:style-name="T7402"><text:s/></text:span><text:span text:style-name="T7403">A</text:span><text:span text:style-name="T7404"><text:s/></text:span><text:span text:style-name="T7405">GASTOS</text:span><text:span text:style-name="T7406"><text:s/></text:span><text:span text:style-name="T7407">DE</text:span><text:span text:style-name="T7408"><text:s/></text:span><text:span text:style-name="T7409">PERSONAL</text:span><text:span text:style-name="T7410"><text:s/></text:span><text:span text:style-name="T7411">POR</text:span><text:span text:style-name="T7412"><text:s/></text:span><text:span text:style-name="T7413">IMPORTE</text:span><text:span text:style-name="T7414"><text:s/></text:span><text:span text:style-name="T7415">DE</text:span><text:span text:style-name="T7416"><text:s/></text:span><text:span text:style-name="T7417">8.958,24</text:span><text:span text:style-name="T7418"><text:s/></text:span><text:span text:style-name="T7419">€.</text:span><text:span text:style-name="T7420"><text:s/></text:span><text:span text:style-name="T7421">DECRETO</text:span><text:span text:style-name="T7422"><text:s/></text:span><text:span text:style-name="T7423">NÚM.</text:span><text:span text:style-name="T7424"><text:s/></text:span><text:span text:style-name="T7425">4311/2023,</text:span><text:span text:style-name="T7426"><text:s/></text:span><text:span text:style-name="T7427">DE</text:span><text:span text:style-name="T7428"><text:s/></text:span><text:span text:style-name="T7429">28</text:span><text:span text:style-name="T7430"><text:s/></text:span><text:span text:style-name="T7431">DE</text:span><text:span text:style-name="T7432"><text:s/></text:span><text:span text:style-name="T7433">AGOSTO</text:span><text:span text:style-name="T7434"><text:s/></text:span><text:span text:style-name="T7435">DE</text:span><text:span text:style-name="T7436"><text:s/></text:span><text:span text:style-name="T7437">2023.</text:span><text:span text:style-name="T7438"><text:s/></text:span><text:span text:style-name="T7439">EXP.<text:s/></text:span><text:span text:style-name="T7440">2023007171.</text:span><text:span text:style-name="T74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600" table:number-columns-spanned="2">
            <text:p text:style-name="P654"><text:span text:style-name="T7442">Sentado en el Libro Diario de Contabilidad Presupuestaria Fecha: 28/08/2023</text:span></text:p>
            <text:p text:style-name="P655"><text:span text:style-name="T7442">Fdo.<text:s/></text:span><text:span text:style-name="T7443">INTERV.</text:span><text:span text:style-name="T7444"><text:s/>MARIA<text:s/></text:span><text:span text:style-name="T7445">JOSEFA</text:span><text:span text:style-name="T7446"><text:s/>FIGUEIRA BLANCO</text:span><text:span text:style-name="T7447"/></text:p>
          </table:table-cell>
          <table:covered-table-cell/>
          <table:table-cell table:style-name="TableCell160602" table:number-columns-spanned="2">
            <text:p text:style-name="P656"><text:span text:style-name="T7447"/></text:p>
            <text:p text:style-name="P657"><text:span text:style-name="T7448">CONCEJAL</text:span><text:span text:style-name="T7449"><text:s/></text:span><text:span text:style-name="T7450">HACIENDA:</text:span><text:span text:style-name="T7451"><text:s/></text:span><text:span text:style-name="T7452">V.</text:span><text:span text:style-name="T7453"><text:s/></text:span><text:span text:style-name="T7454">ANTONIO</text:span><text:span text:style-name="T7455"><text:s/></text:span><text:span text:style-name="T7456">ROCIO</text:span><text:span text:style-name="T7457"><text:s/></text:span><text:span text:style-name="T7458">ROMERO</text:span><text:span text:style-name="T7459"/></text:p>
          </table:table-cell>
          <table:covered-table-cell/>
          <table:table-cell table:style-name="TableCell160604" table:number-columns-spanned="2">
            <text:p text:style-name="P658"><text:span text:style-name="T7459"/></text:p>
          </table:table-cell>
          <table:covered-table-cell/>
        </table:table-row>
      </table:table>
      <text:p text:style-name="P660"><text:span text:style-name="T7459"/></text:p>
      <text:p text:style-name="P661"><text:span text:style-name="T7459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63"><text:span text:style-name="T7460">Firmado por:</text:span><text:span text:style-name="T7461"/></text:p>
          </table:table-cell>
          <table:table-cell table:style-name="TableCell170001">
            <text:p text:style-name="P664"><text:span text:style-name="T7462">MARIA</text:span><text:span text:style-name="T7463"><text:s/></text:span><text:span text:style-name="T7464">JOSEFA</text:span><text:span text:style-name="T7465"><text:s/></text:span><text:span text:style-name="T7466">FIGUEIRA</text:span><text:span text:style-name="T7467"><text:s/></text:span><text:span text:style-name="T7468">BLANCO</text:span><text:span text:style-name="T7469"><text:s/></text:span><text:span text:style-name="T7470">-</text:span><text:span text:style-name="T7471"><text:s/></text:span><text:span text:style-name="T7472">INTERVENTORA</text:span><text:span text:style-name="T7473"><text:s/></text:span><text:span text:style-name="T7474">-</text:span><text:span text:style-name="T7475"><text:s/></text:span><text:span text:style-name="T7476">Interventora</text:span><text:span text:style-name="T7477"><text:s/></text:span><text:span text:style-name="T7478">Ver</text:span><text:span text:style-name="T7479"><text:s/></text:span><text:span text:style-name="T7480">firma</text:span></text:p>
            <text:p text:style-name="P665"><text:span text:style-name="T7481">VICTORIANO</text:span><text:span text:style-name="T7482"><text:s/></text:span><text:span text:style-name="T7483">ANTONIO</text:span><text:span text:style-name="T7484"><text:s/></text:span><text:span text:style-name="T7485">ROCÍO</text:span><text:span text:style-name="T7486"><text:s/></text:span><text:span text:style-name="T7487">ROMERO</text:span><text:span text:style-name="T7488"><text:s/></text:span><text:span text:style-name="T7489">-</text:span><text:span text:style-name="T7490"><text:s/></text:span><text:span text:style-name="T7491">Concejal/A</text:span><text:span text:style-name="T7492"><text:s/></text:span><text:span text:style-name="T7493">Ver</text:span><text:span text:style-name="T7494"><text:s/></text:span><text:span text:style-name="T7495">firma</text:span><text:span text:style-name="T7496"/></text:p>
          </table:table-cell>
          <table:table-cell table:style-name="TableCell170002">
            <text:p text:style-name="P666"><text:span text:style-name="T7497">Fecha: 28-08-2023 08:40:57</text:span></text:p>
            <text:p text:style-name="P667"><text:span text:style-name="T7497">Fecha: 28-08-2023 08:58:16</text:span><text:span text:style-name="T7498"/></text:p>
          </table:table-cell>
          <table:table-cell table:style-name="TableCell170003" table:number-rows-spanned="3">
            <text:p text:style-name="P668"><text:span text:style-name="T7498"/></text:p>
            <text:p text:style-name="P669"><draw:frame text:anchor-type="as-char" svg:width="15.88mm" svg:height="15.88mm" style:rel-width="scale" style:rel-height="scale"><draw:object-ole xlink:href="OleObj18"/><draw:image xlink:href="ObjectReplacements/OleObj18"/></draw:frame><text:span text:style-name="T7498"/></text:p>
          </table:table-cell>
        </table:table-row>
        <table:table-row table:style-name="TableRow1701">
          <table:table-cell table:style-name="TableCell170100" table:number-columns-spanned="3">
            <text:p text:style-name="P672"><text:span text:style-name="T7499">Nº expediente administrativo: 2023-007171<text:s text:c="4"/>Código Seguro de Verificación (CSV): 01FEC3ECD9F41DD98217A950BE4CC8C2 Comprobación CSV:<text:s text:c="2"/></text:span><text:a xlink:href="https://eadmin.sanbartolome.es/publico/documento/01FEC3ECD9F41DD98217A950BE4CC8C2"><text:span text:style-name="T7500">https://eadmin.sanbartolome.es/publico/documento/01FEC3ECD9F41DD98217A950BE4CC8C2</text:span></text:a><text:span text:style-name="T7501"/></text:p>
          </table:table-cell>
          <table:covered-table-cell/>
          <table:covered-table-cell/>
          <table:covered-table-cell>
            <text:p text:style-name="P673"><text:span text:style-name="T7501"><text:s/></text:span></text:p>
          </table:covered-table-cell>
        </table:table-row>
        <table:table-row table:style-name="TableRow1702">
          <table:table-cell table:style-name="TableCell170200" table:number-columns-spanned="3">
            <text:p text:style-name="P676"><text:span text:style-name="T7502">Fecha</text:span><text:span text:style-name="T7503"><text:s/></text:span><text:span text:style-name="T7504">de</text:span><text:span text:style-name="T7505"><text:s/></text:span><text:span text:style-name="T7506">sellado</text:span><text:span text:style-name="T7507"><text:s/></text:span><text:span text:style-name="T7508">electrónico:</text:span><text:span text:style-name="T7509"><text:s/></text:span><text:span text:style-name="T7510">28-08-2023</text:span><text:span text:style-name="T7511"><text:s/></text:span><text:span text:style-name="T7512">10:24:43</text:span><text:span text:style-name="T7513"><text:s/></text:span><text:span text:style-name="T7514">Ver</text:span><text:span text:style-name="T7515"><text:s/></text:span><text:span text:style-name="T7516">sello</text:span><text:span text:style-name="T7517"><text:tab/></text:span><text:span text:style-name="T7518">- 1/2 -<text:tab/></text:span><text:span text:style-name="T7519">Fecha de emisión de esta copia: 28-08-2023 10:24:44</text:span><text:span text:style-name="T7520"/></text:p>
          </table:table-cell>
          <table:covered-table-cell/>
          <table:covered-table-cell/>
          <table:covered-table-cell>
            <text:p text:style-name="P677"><text:span text:style-name="T7520"><text:s/></text:span></text:p>
          </table:covered-table-cell>
        </table:table-row>
      </table:table>
      <text:p text:style-name="P679"><text:span text:style-name="T7520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 table:number-columns-spanned="2">
            <text:p text:style-name="P681"><text:span text:style-name="T7521">APLICACIÓN</text:span><text:span text:style-name="T7522"><text:s/></text:span><text:span text:style-name="T7523">PRESUPUESTARIA</text:span><text:span text:style-name="T7524"><text:s/></text:span><text:span text:style-name="T7525">:</text:span><text:span text:style-name="T7526"/></text:p>
          </table:table-cell>
          <table:covered-table-cell/>
          <table:table-cell table:style-name="TableCell180002">
            <text:p text:style-name="P682"><text:span text:style-name="T7527">IMPORTE</text:span><text:span text:style-name="T7528"/></text:p>
          </table:table-cell>
          <table:table-cell table:style-name="TableCell180003">
            <text:p text:style-name="P683"><text:span text:style-name="T7529">CUENTA</text:span><text:span text:style-name="T7530"/></text:p>
          </table:table-cell>
        </table:table-row>
        <table:table-row table:style-name="TableRow1801">
          <table:table-cell table:style-name="TableCell180100" table:number-columns-spanned="2">
            <text:p text:style-name="P686"><text:span text:style-name="T7531">13</text:span><text:span text:style-name="T7532"><text:s/></text:span><text:span text:style-name="T7533">241</text:span><text:span text:style-name="T7534"><text:s/></text:span><text:span text:style-name="T7535">14390<text:tab/></text:span><text:span text:style-name="T7536">Fomento</text:span><text:span text:style-name="T7537"><text:s/></text:span><text:span text:style-name="T7538">del</text:span><text:span text:style-name="T7539"><text:s/></text:span><text:span text:style-name="T7540">empleo.Conv.</text:span><text:span text:style-name="T7541"><text:s/></text:span><text:span text:style-name="T7542">Cabildo</text:span><text:span text:style-name="T7543"><text:s/></text:span><text:span text:style-name="T7544">Plan</text:span><text:span text:style-name="T7545"><text:s/></text:span><text:span text:style-name="T7546">de</text:span><text:span text:style-name="T7547"><text:s/></text:span><text:span text:style-name="T7548">Empleo</text:span><text:span text:style-name="T7549"><text:s/></text:span><text:span text:style-name="T7550">verde</text:span><text:span text:style-name="T7551"><text:s/></text:span><text:span text:style-name="T7552">y</text:span><text:span text:style-name="T7553"><text:s/></text:span><text:span text:style-name="T7554">social</text:span></text:p>
            <text:p text:style-name="P687"><text:span text:style-name="T7554">13</text:span><text:span text:style-name="T7555"><text:s/></text:span><text:span text:style-name="T7556">241</text:span><text:span text:style-name="T7557"><text:s/></text:span><text:span text:style-name="T7558">16090<text:tab/></text:span><text:span text:style-name="T7559">Fomento</text:span><text:span text:style-name="T7560"><text:s/></text:span><text:span text:style-name="T7561">del</text:span><text:span text:style-name="T7562"><text:s/></text:span><text:span text:style-name="T7563">empleo.S.</text:span><text:span text:style-name="T7564"><text:s/></text:span><text:span text:style-name="T7565">S</text:span><text:span text:style-name="T7566"><text:s/></text:span><text:span text:style-name="T7567">Conv.</text:span><text:span text:style-name="T7568"><text:s/></text:span><text:span text:style-name="T7569">Cabildo</text:span><text:span text:style-name="T7570"><text:s/></text:span><text:span text:style-name="T7571">plan</text:span><text:span text:style-name="T7572"><text:s/></text:span><text:span text:style-name="T7573">de</text:span><text:span text:style-name="T7574"><text:s/></text:span><text:span text:style-name="T7575">empleo</text:span><text:span text:style-name="T7576"><text:s/></text:span><text:span text:style-name="T7577">verde</text:span><text:span text:style-name="T7578"><text:s/></text:span><text:span text:style-name="T7579">y</text:span><text:span text:style-name="T7580"><text:s/></text:span><text:span text:style-name="T7581">social</text:span></text:p>
            <text:p text:style-name="P688"><text:span text:style-name="T7581">13</text:span><text:span text:style-name="T7582"><text:s/></text:span><text:span text:style-name="T7583">241</text:span><text:span text:style-name="T7584"><text:s/></text:span><text:span text:style-name="T7585">14391<text:tab/></text:span><text:span text:style-name="T7586">Fomento</text:span><text:span text:style-name="T7587"><text:s/></text:span><text:span text:style-name="T7588">del</text:span><text:span text:style-name="T7589"><text:s/></text:span><text:span text:style-name="T7590">empleo.Conv.Plan</text:span><text:span text:style-name="T7591"><text:s/></text:span><text:span text:style-name="T7592">de</text:span><text:span text:style-name="T7593"><text:s/></text:span><text:span text:style-name="T7594">Empleo</text:span><text:span text:style-name="T7595"><text:s/></text:span><text:span text:style-name="T7596">Cabildo</text:span><text:span text:style-name="T7597"><text:s/></text:span><text:span text:style-name="T7598">de</text:span><text:span text:style-name="T7599"><text:s/></text:span><text:span text:style-name="T7600">Lanzarote-</text:span><text:span text:style-name="T7601"><text:s/></text:span><text:span text:style-name="T7602">Ayuntamiento</text:span><text:span text:style-name="T7603"><text:s/></text:span><text:span text:style-name="T7604">de</text:span><text:span text:style-name="T7605"><text:s/></text:span><text:span text:style-name="T7606">San</text:span><text:span text:style-name="T7607"><text:s/></text:span><text:span text:style-name="T7608">13</text:span><text:span text:style-name="T7609"><text:s/></text:span><text:span text:style-name="T7610">241</text:span><text:span text:style-name="T7611"><text:s/></text:span><text:span text:style-name="T7612">16091<text:tab/></text:span><text:span text:style-name="T7613">Fomento</text:span><text:span text:style-name="T7614"><text:s/></text:span><text:span text:style-name="T7615">del</text:span><text:span text:style-name="T7616"><text:s/></text:span><text:span text:style-name="T7617">empleo.S.</text:span><text:span text:style-name="T7618"><text:s/></text:span><text:span text:style-name="T7619">S</text:span><text:span text:style-name="T7620"><text:s/></text:span><text:span text:style-name="T7621">Plan</text:span><text:span text:style-name="T7622"><text:s/></text:span><text:span text:style-name="T7623">de</text:span><text:span text:style-name="T7624"><text:s/></text:span><text:span text:style-name="T7625">Empleo</text:span><text:span text:style-name="T7626"><text:s/></text:span><text:span text:style-name="T7627">Cabildo</text:span><text:span text:style-name="T7628"><text:s/></text:span><text:span text:style-name="T7629">de</text:span><text:span text:style-name="T7630"><text:s/></text:span><text:span text:style-name="T7631">Lanzarote-</text:span><text:span text:style-name="T7632"><text:s/></text:span><text:span text:style-name="T7633">Ayuntamiento</text:span><text:span text:style-name="T7634"><text:s/></text:span><text:span text:style-name="T7635">de</text:span><text:span text:style-name="T7636"><text:s/></text:span><text:span text:style-name="T7637">San</text:span><text:span text:style-name="T7638"/></text:p>
          </table:table-cell>
          <table:covered-table-cell/>
          <table:table-cell table:style-name="TableCell180102">
            <text:p text:style-name="P689"><text:span text:style-name="T7639">6.953,78</text:span><text:span text:style-name="T7640"><text:s/></text:span><text:span text:style-name="T7641">€</text:span></text:p>
            <text:p text:style-name="P690"><text:span text:style-name="T7641">714,36</text:span><text:span text:style-name="T7642"><text:s/></text:span><text:span text:style-name="T7643">€</text:span></text:p>
            <text:p text:style-name="P691"><text:span text:style-name="T7643">90,10</text:span><text:span text:style-name="T7644"><text:s/></text:span><text:span text:style-name="T7645">€</text:span></text:p>
            <text:p text:style-name="P692"><text:span text:style-name="T7645">1.200,00</text:span><text:span text:style-name="T7646"><text:s/></text:span><text:span text:style-name="T7647">€</text:span><text:span text:style-name="T7648"/></text:p>
          </table:table-cell>
          <table:table-cell table:style-name="TableCell180103">
            <text:p text:style-name="P693"><text:span text:style-name="T7649">640</text:span></text:p>
            <text:p text:style-name="P694"><text:span text:style-name="T7649">642</text:span></text:p>
            <text:p text:style-name="P694"><text:span text:style-name="T7649">640</text:span></text:p>
            <text:p text:style-name="P694"><text:span text:style-name="T7649">642</text:span><text:span text:style-name="T7650"/></text:p>
          </table:table-cell>
        </table:table-row>
        <table:table-row table:style-name="TableRow1802">
          <table:table-cell table:style-name="TableCell180200" table:number-columns-spanned="2">
            <text:p text:style-name="P697"><text:span text:style-name="T7651">T</text:span><text:span text:style-name="T7652"><text:s/></text:span><text:span text:style-name="T7653">O</text:span><text:span text:style-name="T7654"><text:s/></text:span><text:span text:style-name="T7655">T</text:span><text:span text:style-name="T7656"><text:s/></text:span><text:span text:style-name="T7657">A</text:span><text:span text:style-name="T7658"><text:s/></text:span><text:span text:style-name="T7659">L<text:s/></text:span><text:span text:style-name="T7660"><text:s/></text:span><text:span text:style-name="T7661">I</text:span><text:span text:style-name="T7662"><text:s/></text:span><text:span text:style-name="T7663">M</text:span><text:span text:style-name="T7664"><text:s/></text:span><text:span text:style-name="T7665">P</text:span><text:span text:style-name="T7666"><text:s/></text:span><text:span text:style-name="T7667">O</text:span><text:span text:style-name="T7668"><text:s/></text:span><text:span text:style-name="T7669">R</text:span><text:span text:style-name="T7670"><text:s/></text:span><text:span text:style-name="T7671">T</text:span><text:span text:style-name="T7672"><text:s/></text:span><text:span text:style-name="T7673">E</text:span><text:span text:style-name="T7674"/></text:p>
          </table:table-cell>
          <table:covered-table-cell/>
          <table:table-cell table:style-name="TableCell180202" table:number-columns-spanned="2">
            <text:p text:style-name="P698"><text:span text:style-name="T7675">8.958,24</text:span><text:span text:style-name="T7676"><text:s/></text:span><text:span text:style-name="T7677">€</text:span><text:span text:style-name="T7678"/></text:p>
          </table:table-cell>
          <table:covered-table-cell/>
        </table:table-row>
        <table:table-row table:style-name="TableRow1803">
          <table:table-cell table:style-name="TableCell180300">
            <text:p text:style-name="P701"><text:span text:style-name="T7679">I</text:span><text:span text:style-name="T7680"><text:s/></text:span><text:span text:style-name="T7681">M</text:span><text:span text:style-name="T7682"><text:s/></text:span><text:span text:style-name="T7683">P</text:span><text:span text:style-name="T7684"><text:s/></text:span><text:span text:style-name="T7685">O</text:span><text:span text:style-name="T7686"><text:s/></text:span><text:span text:style-name="T7687">R</text:span><text:span text:style-name="T7688"><text:s/></text:span><text:span text:style-name="T7689">T</text:span><text:span text:style-name="T7690"><text:s/></text:span><text:span text:style-name="T7691">E</text:span><text:span text:style-name="T7692"><text:s/></text:span><text:span text:style-name="T7693">A</text:span><text:span text:style-name="T7694"><text:s/></text:span><text:span text:style-name="T7695">P</text:span><text:span text:style-name="T7696"><text:s/></text:span><text:span text:style-name="T7697">A</text:span><text:span text:style-name="T7698"><text:s/></text:span><text:span text:style-name="T7699">G</text:span><text:span text:style-name="T7700"><text:s/></text:span><text:span text:style-name="T7701">A</text:span><text:span text:style-name="T7702"><text:s/></text:span><text:span text:style-name="T7703">R</text:span><text:span text:style-name="T7704"/></text:p>
          </table:table-cell>
          <table:table-cell table:style-name="TableCell180301" table:number-columns-spanned="3">
            <text:p text:style-name="P702"><text:span text:style-name="T7705">8.958,24</text:span><text:span text:style-name="T7706"><text:s/></text:span><text:span text:style-name="T7707">€</text:span><text:span text:style-name="T7708"/></text:p>
          </table:table-cell>
          <table:covered-table-cell/>
          <table:covered-table-cell/>
        </table:table-row>
        <table:table-row table:style-name="TableRow1804">
          <table:table-cell table:style-name="TableCell180400" table:number-columns-spanned="4">
            <text:p text:style-name="P705"><text:span text:style-name="T7708"/></text:p>
          </table:table-cell>
          <table:covered-table-cell/>
          <table:covered-table-cell/>
          <table:covered-table-cell/>
        </table:table-row>
        <table:table-row table:style-name="TableRow1805">
          <table:table-cell table:style-name="TableCell180500" table:number-columns-spanned="4">
            <text:p text:style-name="P708"><text:span text:style-name="T7708"/></text:p>
          </table:table-cell>
          <table:covered-table-cell/>
          <table:covered-table-cell/>
          <table:covered-table-cell/>
        </table:table-row>
      </table:table>
      <text:p text:style-name="P710"><text:span text:style-name="T7708"/></text:p>
      <text:p text:style-name="P711"><text:span text:style-name="T7708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713"><text:span text:style-name="T7709">Firmado por:</text:span><text:span text:style-name="T7710"/></text:p>
          </table:table-cell>
          <table:table-cell table:style-name="TableCell190001">
            <text:p text:style-name="P714"><text:span text:style-name="T7711">MARIA JOSEFA FIGUEIRA BLANCO - INTERVENTORA - Interventora VICTORIANO ANTONIO ROCÍO ROMERO - Concejal/A</text:span><text:span text:style-name="T7712"/></text:p>
          </table:table-cell>
          <table:table-cell table:style-name="TableCell190002">
            <text:p text:style-name="P715"><text:span text:style-name="T7713">Fecha: 28-08-2023 08:40:57</text:span></text:p>
            <text:p text:style-name="P716"><text:span text:style-name="T7713">Fecha: 28-08-2023 08:58:16</text:span><text:span text:style-name="T7714"/></text:p>
          </table:table-cell>
          <table:table-cell table:style-name="TableCell190003" table:number-rows-spanned="3">
            <text:p text:style-name="P717"><text:span text:style-name="T7714"/></text:p>
            <text:p text:style-name="P718"><draw:frame text:anchor-type="as-char" svg:width="15.88mm" svg:height="15.88mm" style:rel-width="scale" style:rel-height="scale"><draw:object-ole xlink:href="OleObj19"/><draw:image xlink:href="ObjectReplacements/OleObj19"/></draw:frame><text:span text:style-name="T7714"/></text:p>
          </table:table-cell>
        </table:table-row>
        <table:table-row table:style-name="TableRow1901">
          <table:table-cell table:style-name="TableCell190100" table:number-columns-spanned="3">
            <text:p text:style-name="P721"><text:span text:style-name="T7715">Nº expediente administrativo: 2023-007171<text:s text:c="4"/>Código Seguro de Verificación (CSV): 01FEC3ECD9F41DD98217A950BE4CC8C2 Comprobación CSV:<text:s text:c="2"/></text:span><text:a xlink:href="https://eadmin.sanbartolome.es/publico/documento/01FEC3ECD9F41DD98217A950BE4CC8C2"><text:span text:style-name="T7716">https://eadmin.sanbartolome.es/publico/documento/01FEC3ECD9F41DD98217A950BE4CC8C2</text:span></text:a><text:span text:style-name="T7717"/></text:p>
          </table:table-cell>
          <table:covered-table-cell/>
          <table:covered-table-cell/>
          <table:covered-table-cell>
            <text:p text:style-name="P722"><text:span text:style-name="T7717"><text:s/></text:span></text:p>
          </table:covered-table-cell>
        </table:table-row>
        <table:table-row table:style-name="TableRow1902">
          <table:table-cell table:style-name="TableCell190200" table:number-columns-spanned="3">
            <text:p text:style-name="P725"><text:span text:style-name="T7718">Fecha de sellado electrónico: 28-08-2023 10:24:43<text:tab/></text:span><text:span text:style-name="T7719">- 2/2 -<text:tab/></text:span><text:span text:style-name="T7720">Fecha de emisión de esta copia: 28-08-2023 10:24:45</text:span><text:span text:style-name="T7721"/></text:p>
          </table:table-cell>
          <table:covered-table-cell/>
          <table:covered-table-cell/>
          <table:covered-table-cell>
            <text:p text:style-name="P726"><text:span text:style-name="T7721"><text:s/></text:span></text:p>
          </table:covered-table-cell>
        </table:table-row>
      </table:table>
      <text:p text:style-name="P728"><text:span text:style-name="T77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