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4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4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323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32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0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0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2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2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5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54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5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6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0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2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2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42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4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0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8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8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8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8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9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9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9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9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2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2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8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6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6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6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1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1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0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1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02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02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0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2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02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0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0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2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2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29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73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7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8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33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4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3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6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6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8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8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84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68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6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35.9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left" fo:margin-left="121.75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0.85pt"/>
    </style:style>
    <style:style style:name="P63" style:family="paragraph">
      <style:paragraph-properties fo:line-height="100.00%" fo:text-align="left" fo:margin-top="0.40pt"/>
    </style:style>
    <style:style style:name="P64" style:family="paragraph">
      <style:paragraph-properties fo:line-height="110.00%" fo:text-align="justify" fo:margin-left="65.70pt" fo:text-indent="0.00pt" fo:margin-right="81.10pt"/>
    </style:style>
    <style:style style:name="P65" style:family="paragraph">
      <style:paragraph-properties fo:line-height="100.00%" fo:text-align="left" fo:margin-top="0.40pt"/>
    </style:style>
    <text:list-style style:name="L66">
      <text:list-level-style-bullet text:level="1" text:bullet-char="•">
        <style:list-level-properties text:space-before="66.55pt" text:min-label-width="15.80pt"/>
        <style:text-properties fo:font-family="Symbol"/>
      </text:list-level-style-bullet>
    </text:list-style>
    <style:style style:name="P66" style:family="paragraph">
      <style:paragraph-properties fo:line-height="100.00%" fo:text-align="left" fo:margin-left="16.20pt" fo:text-indent="-16.20pt">
        <style:tab-stops>
          <style:tab-stop style:position="838761.85pt"/>
        </style:tab-stops>
      </style:paragraph-properties>
    </style:style>
    <style:style style:name="P67" style:family="paragraph">
      <style:paragraph-properties fo:line-height="100.00%" fo:text-align="left" fo:margin-left="114.30pt" fo:text-indent="-15.75pt" fo:margin-top="6.65pt">
        <style:tab-stops>
          <style:tab-stop style:position="-98.50pt"/>
        </style:tab-stops>
      </style:paragraph-properties>
    </style:style>
    <style:style style:name="P68" style:family="paragraph">
      <style:paragraph-properties fo:line-height="100.00%" fo:text-align="left" fo:margin-left="100.20pt" fo:text-indent="-0.65pt" fo:margin-top="1.15pt">
        <style:tab-stops>
          <style:tab-stop style:position="-182.50pt"/>
        </style:tab-stops>
      </style:paragraph-properties>
    </style:style>
    <style:style style:name="P69" style:family="paragraph">
      <style:paragraph-properties fo:line-height="100.00%" fo:text-align="left" fo:margin-left="100.20pt" fo:text-indent="-0.65pt" fo:margin-top="1.40pt">
        <style:tab-stops>
          <style:tab-stop style:position="-182.50pt"/>
        </style:tab-stops>
      </style:paragraph-properties>
    </style:style>
    <style:style style:name="P70" style:family="paragraph">
      <style:paragraph-properties fo:line-height="100.00%" fo:text-align="left" fo:margin-left="114.30pt" fo:text-indent="-15.75pt" fo:margin-top="6.70pt">
        <style:tab-stops>
          <style:tab-stop style:position="-98.50pt"/>
        </style:tab-stops>
      </style:paragraph-properties>
    </style:style>
    <style:style style:name="P71" style:family="paragraph">
      <style:paragraph-properties fo:line-height="100.00%" fo:text-align="left" fo:margin-left="100.20pt" fo:text-indent="-0.65pt" fo:margin-top="1.15pt">
        <style:tab-stops>
          <style:tab-stop style:position="-182.50pt"/>
        </style:tab-stops>
      </style:paragraph-properties>
    </style:style>
    <style:style style:name="P72" style:family="paragraph">
      <style:paragraph-properties fo:line-height="110.00%" fo:text-align="left" fo:margin-left="16.20pt" fo:text-indent="-16.45pt" fo:margin-right="81.00pt" fo:margin-top="6.65pt">
        <style:tab-stops>
          <style:tab-stop style:position="838761.85pt"/>
        </style:tab-stops>
      </style:paragraph-properties>
    </style:style>
    <style:style style:name="P73" style:family="paragraph">
      <style:paragraph-properties fo:line-height="100.00%" fo:text-align="left" fo:margin-top="0.15pt"/>
    </style:style>
    <style:style style:name="P74" style:family="paragraph">
      <style:paragraph-properties fo:line-height="110.00%" fo:text-align="justify" fo:margin-left="65.70pt" fo:text-indent="0.00pt" fo:margin-right="80.9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top="0.10pt"/>
    </style:style>
    <style:style style:name="P77" style:family="paragraph">
      <style:paragraph-properties fo:line-height="100.00%" fo:text-align="left" fo:margin-left="63.70pt" fo:text-indent="0.00pt"/>
    </style:style>
    <style:style style:name="P78" style:family="paragraph">
      <style:paragraph-properties fo:line-height="100.00%" fo:text-align="center" fo:margin-left="79.05pt" fo:text-indent="0.00pt" fo:margin-right="94.85pt" fo:margin-top="5.35pt"/>
    </style:style>
    <style:style style:name="P79" style:family="paragraph">
      <style:paragraph-properties fo:line-height="100.00%" fo:text-align="left" fo:margin-top="0.15pt"/>
    </style:style>
    <style:style style:name="P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1" style:family="paragraph">
      <style:paragraph-properties fo:line-height="100.00%" fo:text-align="left" fo:margin-left="11.20pt" fo:text-indent="0.00pt" fo:margin-top="1.40pt"/>
    </style:style>
    <style:style style:name="P82" style:family="paragraph">
      <style:paragraph-properties fo:line-height="100.00%" fo:text-align="left" fo:margin-left="2.95pt" fo:text-indent="0.00pt" fo:margin-top="1.40pt"/>
    </style:style>
    <style:style style:name="P83" style:family="paragraph">
      <style:paragraph-properties fo:line-height="100.00%" fo:text-align="left" fo:margin-left="3.00pt" fo:text-indent="0.00pt" fo:margin-top="1.40pt"/>
    </style:style>
    <style:style style:name="P84" style:family="paragraph">
      <style:paragraph-properties fo:line-height="100.00%" fo:text-align="left" fo:margin-top="0.50pt"/>
    </style:style>
    <style:style style:name="P85" style:family="paragraph">
      <style:paragraph-properties fo:line-height="100.00%" fo:text-align="left" fo:margin-left="17.25pt" fo:text-indent="0.00pt"/>
    </style:style>
    <style:style style:name="P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" style:family="paragraph">
      <style:paragraph-properties fo:line-height="145.00%" fo:text-align="left" fo:margin-left="77.40pt" fo:text-indent="-14.30pt" fo:margin-right="63.05pt" fo:margin-top="4.10pt"/>
    </style:style>
    <style:style style:name="P89" style:family="paragraph">
      <style:paragraph-properties fo:line-height="100.00%" fo:text-align="left" fo:margin-top="0.4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2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3" style:family="paragraph">
      <style:paragraph-properties fo:line-height="100.00%" fo:text-align="left" fo:margin-top="0.40pt"/>
    </style:style>
    <style:style style:name="P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top="0.15pt"/>
    </style:style>
    <style:style style:name="P97" style:family="paragraph">
      <style:paragraph-properties fo:line-height="110.00%" fo:text-align="justify" fo:margin-left="65.70pt" fo:text-indent="0.00pt" fo:margin-right="81.30pt" fo:margin-top="3.65pt"/>
    </style:style>
    <style:style style:name="P98" style:family="paragraph">
      <style:paragraph-properties fo:line-height="100.00%" fo:text-align="left" fo:margin-top="0.40pt"/>
    </style:style>
    <style:style style:name="P99" style:family="paragraph">
      <style:paragraph-properties fo:line-height="110.00%" fo:text-align="justify" fo:margin-left="65.70pt" fo:text-indent="0.00pt" fo:margin-right="81.15pt"/>
    </style:style>
    <style:style style:name="P100" style:family="paragraph">
      <style:paragraph-properties fo:line-height="100.00%" fo:text-align="left" fo:margin-top="0.35pt"/>
    </style:style>
    <style:style style:name="P101" style:family="paragraph">
      <style:paragraph-properties fo:line-height="110.00%" fo:text-align="justify" fo:margin-left="65.70pt" fo:text-indent="0.00pt" fo:margin-right="80.95pt"/>
    </style:style>
    <style:style style:name="P102" style:family="paragraph">
      <style:paragraph-properties fo:line-height="100.00%" fo:text-align="left" fo:margin-top="0.30pt"/>
    </style:style>
    <style:style style:name="P103" style:family="paragraph">
      <style:paragraph-properties fo:line-height="110.00%" fo:text-align="justify" fo:margin-left="65.70pt" fo:text-indent="0.00pt" fo:margin-right="81.25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justify" fo:margin-left="65.70pt" fo:text-indent="0.00pt"/>
    </style:style>
    <text:list-style style:name="L106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6" style:family="paragraph">
      <style:paragraph-properties fo:line-height="100.00%" fo:text-align="left" fo:margin-left="13.35pt" fo:text-indent="-13.35pt" fo:margin-top="3.80pt">
        <style:tab-stops>
          <style:tab-stop style:position="-85.15pt"/>
        </style:tab-stops>
      </style:paragraph-properties>
    </style:style>
    <style:style style:name="P107" style:family="paragraph">
      <style:paragraph-properties fo:line-height="100.00%" fo:text-align="left" fo:margin-left="88.25pt" fo:text-indent="0.00pt" fo:margin-top="1.40pt"/>
    </style:style>
    <style:style style:name="P108" style:family="paragraph">
      <style:paragraph-properties fo:line-height="100.00%" fo:text-align="center" fo:margin-left="87.80pt" fo:text-indent="0.00pt" fo:margin-right="94.85pt" fo:margin-top="6.65pt"/>
    </style:style>
    <style:style style:name="P109" style:family="paragraph">
      <style:paragraph-properties fo:line-height="100.00%" fo:text-align="left" fo:margin-top="0.40pt"/>
    </style:style>
    <style:style style:name="P110" style:family="paragraph">
      <style:paragraph-properties fo:line-height="100.00%" fo:text-align="justify" fo:margin-left="65.70pt" fo:text-indent="0.00pt"/>
    </style:style>
    <text:list-style style:name="L111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11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12" style:family="paragraph">
      <style:paragraph-properties fo:line-height="100.00%" fo:text-align="center" fo:margin-left="91.80pt" fo:text-indent="0.00pt" fo:margin-right="94.85pt" fo:margin-top="1.15pt"/>
    </style:style>
    <text:list-style style:name="L113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13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14" style:family="paragraph">
      <style:paragraph-properties fo:line-height="100.00%" fo:text-align="center" fo:margin-left="91.80pt" fo:text-indent="0.00pt" fo:margin-right="94.85pt" fo:margin-top="1.20pt"/>
    </style:style>
    <style:style style:name="P115" style:family="paragraph">
      <style:paragraph-properties fo:line-height="100.00%" fo:text-align="center" fo:margin-left="87.80pt" fo:text-indent="0.00pt" fo:margin-right="94.85pt" fo:margin-top="6.65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top="0.40pt"/>
    </style:style>
    <style:style style:name="P118" style:family="paragraph">
      <style:paragraph-properties fo:line-height="110.00%" fo:text-align="justify" fo:margin-left="65.70pt" fo:text-indent="0.00pt" fo:margin-right="81.15p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top="0.15pt"/>
    </style:style>
    <style:style style:name="P121" style:family="paragraph">
      <style:paragraph-properties fo:line-height="100.00%" fo:text-align="left" fo:margin-left="63.70pt" fo:text-indent="0.00pt"/>
    </style:style>
    <style:style style:name="P122" style:family="paragraph">
      <style:paragraph-properties fo:line-height="100.00%" fo:text-align="center" fo:margin-left="79.05pt" fo:text-indent="0.00pt" fo:margin-right="94.85pt" fo:margin-top="5.35pt"/>
    </style:style>
    <style:style style:name="P123" style:family="paragraph">
      <style:paragraph-properties fo:line-height="100.00%" fo:text-align="left" fo:margin-top="0.15pt"/>
    </style:style>
    <style:style style:name="P12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25" style:family="paragraph">
      <style:paragraph-properties fo:line-height="100.00%" fo:text-align="left" fo:margin-left="11.20pt" fo:text-indent="0.00pt" fo:margin-top="1.40pt"/>
    </style:style>
    <style:style style:name="P126" style:family="paragraph">
      <style:paragraph-properties fo:line-height="100.00%" fo:text-align="left" fo:margin-left="2.95pt" fo:text-indent="0.00pt" fo:margin-top="1.40pt"/>
    </style:style>
    <style:style style:name="P127" style:family="paragraph">
      <style:paragraph-properties fo:line-height="100.00%" fo:text-align="left" fo:margin-left="3.00pt" fo:text-indent="0.00pt" fo:margin-top="1.40pt"/>
    </style:style>
    <style:style style:name="P128" style:family="paragraph">
      <style:paragraph-properties fo:line-height="100.00%" fo:text-align="left" fo:margin-top="0.50pt"/>
    </style:style>
    <style:style style:name="P129" style:family="paragraph">
      <style:paragraph-properties fo:line-height="100.00%" fo:text-align="left" fo:margin-left="17.25pt" fo:text-indent="0.00pt"/>
    </style:style>
    <style:style style:name="P1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3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2" style:family="paragraph">
      <style:paragraph-properties fo:line-height="145.00%" fo:text-align="left" fo:margin-left="77.40pt" fo:text-indent="-14.30pt" fo:margin-right="63.05pt" fo:margin-top="4.10pt"/>
    </style:style>
    <style:style style:name="P133" style:family="paragraph">
      <style:paragraph-properties fo:line-height="100.00%" fo:text-align="left" fo:margin-top="0.40pt"/>
    </style:style>
    <style:style style:name="P13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6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37" style:family="paragraph">
      <style:paragraph-properties fo:line-height="100.00%" fo:text-align="left" fo:margin-top="0.40pt"/>
    </style:style>
    <style:style style:name="P1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9" style:family="paragraph">
      <style:paragraph-properties fo:line-height="100.00%" fo:text-align="left" fo:margin-top="0.25pt"/>
    </style:style>
    <style:style style:name="P1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1" style:family="paragraph">
      <style:paragraph-properties fo:line-height="100.00%" fo:text-align="left" fo:margin-left="2.70pt" fo:text-indent="0.00pt" fo:margin-top="1.35pt"/>
    </style:style>
    <style:style style:name="P14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4" style:family="paragraph">
      <style:paragraph-properties fo:line-height="100.00%" fo:text-align="left" fo:margin-left="1.80pt" fo:text-indent="0.00pt" fo:margin-top="2.20pt"/>
    </style:style>
    <style:style style:name="P145" style:family="paragraph">
      <style:paragraph-properties fo:line-height="100.00%" fo:text-align="left" fo:margin-left="12.60pt" fo:text-indent="0.00pt" fo:margin-top="0.40pt"/>
    </style:style>
    <style:style style:name="P146" style:family="paragraph">
      <style:paragraph-properties fo:line-height="100.00%" fo:text-align="left" fo:margin-left="33.25pt" fo:text-indent="-11.60pt" fo:margin-right="4.40pt" fo:margin-top="2.80pt"/>
    </style:style>
    <style:style style:name="P14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9" style:family="paragraph">
      <style:paragraph-properties fo:line-height="100.00%" fo:text-align="left" fo:margin-left="9.05pt" fo:text-indent="0.00pt" fo:margin-right="299.65pt" fo:margin-top="2.70pt"/>
    </style:style>
    <style:style style:name="P150" style:family="paragraph">
      <style:paragraph-properties fo:line-height="100.00%" fo:text-align="left" fo:margin-left="21.70pt" fo:text-indent="0.00pt" fo:margin-top="2.70pt"/>
    </style:style>
    <style:style style:name="P151" style:family="paragraph">
      <style:paragraph-properties fo:line-height="100.00%" fo:text-align="left" fo:margin-left="37.55pt" fo:text-indent="0.00pt" fo:margin-top="6.85pt"/>
    </style:style>
    <style:style style:name="P15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4" style:family="paragraph">
      <style:paragraph-properties fo:line-height="100.00%" fo:text-align="left" fo:margin-left="1.80pt" fo:text-indent="0.00pt" fo:margin-top="2.70pt"/>
    </style:style>
    <style:style style:name="P15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7" style:family="paragraph">
      <style:paragraph-properties fo:line-height="100.00%" fo:text-align="center" fo:margin-left="0.25pt" fo:text-indent="0.00pt" fo:margin-top="4.95pt"/>
    </style:style>
    <style:style style:name="P158" style:family="paragraph">
      <style:paragraph-properties fo:line-height="100.00%" fo:text-align="left" fo:margin-left="18.10pt" fo:text-indent="0.00pt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right="3.00pt"/>
    </style:style>
    <style:style style:name="P164" style:family="paragraph">
      <style:paragraph-properties fo:line-height="100.00%" fo:text-align="left" fo:margin-top="0.30pt"/>
    </style:style>
    <style:style style:name="P165" style:family="paragraph">
      <style:paragraph-properties fo:line-height="100.00%" fo:text-align="left" fo:margin-left="9.05pt" fo:text-indent="0.00pt" fo:margin-right="29.40pt"/>
    </style:style>
    <style:style style:name="P16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8" style:family="paragraph">
      <style:paragraph-properties fo:line-height="100.00%" fo:text-align="left" fo:margin-top="0.50pt"/>
    </style:style>
    <style:style style:name="P169" style:family="paragraph">
      <style:paragraph-properties fo:line-height="130.00%" fo:text-align="left" fo:margin-left="113.35pt" fo:text-indent="-59.00pt" fo:margin-right="54.85pt"/>
    </style:style>
    <style:style style:name="P17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1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2" style:family="paragraph">
      <style:paragraph-properties fo:line-height="115.00%" fo:text-align="left" fo:margin-left="2.70pt" fo:text-indent="0.00pt" fo:margin-right="2.50pt" fo:margin-top="2.90pt"/>
    </style:style>
    <style:style style:name="P173" style:family="paragraph">
      <style:paragraph-properties fo:line-height="100.00%" fo:text-align="left" fo:margin-left="2.70pt" fo:text-indent="0.00pt"/>
    </style:style>
    <style:style style:name="P174" style:family="paragraph">
      <style:paragraph-properties fo:line-height="100.00%" fo:text-align="left" fo:margin-top="0.55pt"/>
    </style:style>
    <style:style style:name="P175" style:family="paragraph">
      <style:paragraph-properties fo:line-height="100.00%" fo:text-align="left" fo:margin-left="8.60pt" fo:text-indent="0.00pt" fo:margin-right="37.45p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top="0.25pt"/>
    </style:style>
    <style:style style:name="P1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1" style:family="paragraph">
      <style:paragraph-properties fo:line-height="100.00%" fo:text-align="left" fo:margin-left="11.20pt" fo:text-indent="0.00pt" fo:margin-top="1.40pt"/>
    </style:style>
    <style:style style:name="P182" style:family="paragraph">
      <style:paragraph-properties fo:line-height="100.00%" fo:text-align="left" fo:margin-left="2.95pt" fo:text-indent="0.00pt" fo:margin-top="1.40pt"/>
    </style:style>
    <style:style style:name="P183" style:family="paragraph">
      <style:paragraph-properties fo:line-height="100.00%" fo:text-align="left" fo:margin-left="2.95pt" fo:text-indent="0.00pt"/>
    </style:style>
    <style:style style:name="P184" style:family="paragraph">
      <style:paragraph-properties fo:line-height="100.00%" fo:text-align="left" fo:margin-left="2.95pt" fo:text-indent="0.00pt" fo:margin-top="1.40pt"/>
    </style:style>
    <style:style style:name="P185" style:family="paragraph">
      <style:paragraph-properties fo:line-height="100.00%" fo:text-align="left" fo:margin-left="2.95pt" fo:text-indent="0.00pt"/>
    </style:style>
    <style:style style:name="P186" style:family="paragraph">
      <style:paragraph-properties fo:line-height="100.00%" fo:text-align="left" fo:margin-top="0.40pt"/>
    </style:style>
    <style:style style:name="P187" style:family="paragraph">
      <style:paragraph-properties fo:line-height="100.00%" fo:text-align="left" fo:margin-left="17.20pt" fo:text-indent="0.00pt"/>
    </style:style>
    <style:style style:name="P1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0" style:family="paragraph">
      <style:paragraph-properties fo:line-height="145.00%" fo:text-align="left" fo:margin-left="75.65pt" fo:text-indent="-14.30pt" fo:margin-right="61.30pt" fo:margin-top="4.10pt"/>
    </style:style>
    <style:style style:name="P191" style:family="paragraph">
      <style:paragraph-properties fo:line-height="100.00%" fo:text-align="left" fo:margin-top="0.40pt"/>
    </style:style>
    <style:style style:name="P19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4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5" style:family="paragraph">
      <style:paragraph-properties fo:line-height="100.00%" fo:text-align="left" fo:margin-top="0.40pt"/>
    </style:style>
    <style:style style:name="P19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7" style:family="paragraph">
      <style:paragraph-properties fo:line-height="100.00%" fo:text-align="left" fo:margin-top="0.25pt"/>
    </style:style>
    <style:style style:name="P198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9" style:family="paragraph">
      <style:paragraph-properties fo:line-height="100.00%" fo:text-align="left" fo:margin-left="4.50pt" fo:text-indent="0.00pt" fo:margin-top="3.15pt"/>
    </style:style>
    <style:style style:name="P200" style:family="paragraph">
      <style:paragraph-properties fo:line-height="100.00%" fo:text-align="left" fo:margin-left="17.15pt" fo:text-indent="0.00pt" fo:margin-top="3.15pt"/>
    </style:style>
    <style:style style:name="P201" style:family="paragraph">
      <style:paragraph-properties fo:line-height="100.00%" fo:text-align="left" fo:margin-left="8.10pt" fo:text-indent="0.00pt" fo:margin-top="3.15pt"/>
    </style:style>
    <style:style style:name="P202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203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204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style:style style:name="P205" style:family="paragraph">
      <style:paragraph-properties fo:line-height="100.00%" fo:text-align="left" fo:margin-left="4.50pt" fo:text-indent="0.00pt" fo:margin-top="2.80pt">
        <style:tab-stops>
          <style:tab-stop style:position="63.50pt"/>
        </style:tab-stops>
      </style:paragraph-properties>
    </style:style>
    <style:style style:name="P206" style:family="paragraph">
      <style:paragraph-properties fo:line-height="100.00%" fo:text-align="left" fo:margin-left="28.70pt" fo:text-indent="0.00pt" fo:margin-top="2.20pt"/>
    </style:style>
    <style:style style:name="P207" style:family="paragraph">
      <style:paragraph-properties fo:line-height="100.00%" fo:text-align="left" fo:margin-left="28.70pt" fo:text-indent="0.00pt"/>
    </style:style>
    <style:style style:name="P208" style:family="paragraph">
      <style:paragraph-properties fo:line-height="100.00%" fo:text-align="left" fo:margin-left="3.55pt" fo:text-indent="0.00pt" fo:margin-top="2.40pt"/>
    </style:style>
    <style:style style:name="P209" style:family="paragraph">
      <style:paragraph-properties fo:line-height="100.00%" fo:text-align="left" fo:margin-left="3.55pt" fo:text-indent="0.00pt" fo:margin-top="0.50pt"/>
    </style:style>
    <style:style style:name="P21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211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212" style:family="paragraph">
      <style:paragraph-properties fo:line-height="100.00%" fo:text-align="left" fo:margin-left="199.50pt" fo:text-indent="0.00pt" fo:margin-top="2.20pt"/>
    </style:style>
    <style:style style:name="P213" style:family="paragraph">
      <style:paragraph-properties fo:line-height="100.00%" fo:text-align="left" fo:margin-left="19.65pt" fo:text-indent="0.00pt" fo:margin-top="2.20pt"/>
    </style:style>
    <style:style style:name="P21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215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16" style:family="paragraph">
      <style:paragraph-properties fo:line-height="100.00%" fo:text-align="left" fo:margin-left="199.50pt" fo:text-indent="0.00pt" fo:margin-top="2.20pt"/>
    </style:style>
    <style:style style:name="P217" style:family="paragraph">
      <style:paragraph-properties fo:line-height="100.00%" fo:text-align="left" fo:margin-left="28.70pt" fo:text-indent="0.00pt" fo:margin-top="2.20pt"/>
    </style:style>
    <style:style style:name="P218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19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22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left" fo:margin-top="0.25pt"/>
    </style:style>
    <style:style style:name="P22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8" style:family="paragraph">
      <style:paragraph-properties fo:line-height="100.00%" fo:text-align="left" fo:margin-left="11.20pt" fo:text-indent="0.00pt" fo:margin-top="1.40pt"/>
    </style:style>
    <style:style style:name="P229" style:family="paragraph">
      <style:paragraph-properties fo:line-height="100.00%" fo:text-align="left" fo:margin-left="2.95pt" fo:text-indent="0.00pt" fo:margin-right="121.35pt" fo:margin-top="1.75pt"/>
    </style:style>
    <style:style style:name="P230" style:family="paragraph">
      <style:paragraph-properties fo:line-height="100.00%" fo:text-align="left" fo:margin-left="2.95pt" fo:text-indent="0.00pt" fo:margin-top="1.40pt"/>
    </style:style>
    <style:style style:name="P231" style:family="paragraph">
      <style:paragraph-properties fo:line-height="100.00%" fo:text-align="left" fo:margin-left="2.95pt" fo:text-indent="0.00pt"/>
    </style:style>
    <style:style style:name="P232" style:family="paragraph">
      <style:paragraph-properties fo:line-height="100.00%" fo:text-align="left" fo:margin-top="0.40pt"/>
    </style:style>
    <style:style style:name="P233" style:family="paragraph">
      <style:paragraph-properties fo:line-height="100.00%" fo:text-align="left" fo:margin-left="17.20pt" fo:text-indent="0.00pt"/>
    </style:style>
    <style:style style:name="P2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3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36" style:family="paragraph">
      <style:paragraph-properties fo:line-height="145.00%" fo:text-align="left" fo:margin-left="75.65pt" fo:text-indent="-14.30pt" fo:margin-right="61.30pt" fo:margin-top="4.10pt"/>
    </style:style>
    <style:style style:name="P237" style:family="paragraph">
      <style:paragraph-properties fo:line-height="100.00%" fo:text-align="left" fo:margin-top="0.40pt"/>
    </style:style>
    <style:style style:name="P23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3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4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241" style:family="paragraph">
      <style:paragraph-properties fo:line-height="100.00%" fo:text-align="left" fo:margin-top="0.40pt"/>
    </style:style>
    <style:style style:name="P24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top="0.30pt"/>
    </style:style>
    <style:style style:name="P245" style:family="paragraph">
      <style:paragraph-properties fo:line-height="100.00%" fo:text-align="center" fo:margin-left="79.45pt" fo:text-indent="0.00pt" fo:margin-right="94.85pt" fo:margin-top="3.55pt"/>
    </style:style>
    <style:style style:name="P246" style:family="paragraph">
      <style:paragraph-properties fo:line-height="100.00%" fo:text-align="left" fo:margin-top="0.10pt"/>
    </style:style>
    <style:style style:name="P247" style:family="paragraph">
      <style:paragraph-properties fo:line-height="110.00%" fo:text-align="justify" fo:margin-left="68.00pt" fo:text-indent="0.00pt" fo:margin-right="83.30pt"/>
    </style:style>
    <style:style style:name="P248" style:family="paragraph">
      <style:paragraph-properties fo:line-height="100.00%" fo:text-align="justify" fo:margin-left="68.00pt" fo:text-indent="0.00pt" fo:margin-top="7.90pt"/>
    </style:style>
    <style:style style:name="P249" style:family="paragraph">
      <style:paragraph-properties fo:line-height="100.00%" fo:text-align="left" fo:margin-top="0.30pt"/>
    </style:style>
    <style:style style:name="P250" style:family="paragraph">
      <style:paragraph-properties fo:line-height="110.00%" fo:text-align="justify" fo:margin-left="68.00pt" fo:text-indent="0.00pt" fo:margin-right="82.65pt"/>
    </style:style>
    <style:style style:name="P251" style:family="paragraph">
      <style:paragraph-properties fo:line-height="100.00%" fo:text-align="left" fo:margin-top="0.45pt"/>
    </style:style>
    <style:style style:name="P252" style:family="paragraph">
      <style:paragraph-properties fo:line-height="100.00%" fo:text-align="justify" fo:margin-left="68.00pt" fo:text-indent="0.00pt"/>
    </style:style>
    <style:style style:name="P253" style:family="paragraph">
      <style:paragraph-properties fo:line-height="100.00%" fo:text-align="left" fo:margin-top="0.45pt"/>
    </style:style>
    <text:list-style style:name="L254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54" style:family="paragraph">
      <style:paragraph-properties fo:line-height="110.00%" fo:text-align="justify" fo:margin-left="16.25pt" fo:text-indent="-16.25pt" fo:margin-right="82.50pt">
        <style:tab-stops>
          <style:tab-stop style:position="838760.30pt"/>
        </style:tab-stops>
      </style:paragraph-properties>
    </style:style>
    <style:style style:name="P255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56" style:family="paragraph">
      <style:paragraph-properties fo:line-height="100.00%" fo:text-align="left" fo:margin-top="0.30pt"/>
    </style:style>
    <style:style style:name="P257" style:family="paragraph">
      <style:paragraph-properties fo:line-height="100.00%" fo:text-align="justify" fo:margin-left="68.00pt" fo:text-indent="0.00pt"/>
    </style:style>
    <style:style style:name="P258" style:family="paragraph">
      <style:paragraph-properties fo:line-height="100.00%" fo:text-align="left" fo:margin-top="0.25pt"/>
    </style:style>
    <text:list-style style:name="L259">
      <text:list-level-style-bullet text:level="1" text:bullet-char="•">
        <style:list-level-properties text:space-before="170.90pt" text:min-label-width="16.05pt"/>
        <style:text-properties fo:font-family="Symbol"/>
      </text:list-level-style-bullet>
    </text:list-style>
    <style:style style:name="P259" style:family="paragraph">
      <style:paragraph-properties fo:line-height="110.00%" fo:text-align="justify" fo:margin-left="13.40pt" fo:text-indent="-13.40pt" fo:margin-right="83.25pt">
        <style:tab-stops>
          <style:tab-stop style:position="-100.25pt"/>
        </style:tab-stops>
      </style:paragraph-properties>
    </style:style>
    <style:style style:name="P260" style:family="paragraph">
      <style:paragraph-properties fo:line-height="110.00%" fo:text-align="justify" fo:margin-left="13.40pt" fo:text-indent="-13.40pt" fo:margin-right="83.40pt" fo:margin-top="5.20pt">
        <style:tab-stops>
          <style:tab-stop style:position="-100.25pt"/>
        </style:tab-stops>
      </style:paragraph-properties>
    </style:style>
    <style:style style:name="P261" style:family="paragraph">
      <style:paragraph-properties fo:line-height="110.00%" fo:text-align="justify" fo:margin-left="13.40pt" fo:text-indent="-13.40pt" fo:margin-right="83.30pt" fo:margin-top="5.45pt">
        <style:tab-stops>
          <style:tab-stop style:position="-100.25pt"/>
        </style:tab-stops>
      </style:paragraph-properties>
    </style:style>
    <style:style style:name="P262" style:family="paragraph">
      <style:paragraph-properties fo:line-height="110.00%" fo:text-align="justify" fo:margin-left="13.40pt" fo:text-indent="-13.40pt" fo:margin-right="83.35pt" fo:margin-top="5.25pt">
        <style:tab-stops>
          <style:tab-stop style:position="-100.25pt"/>
        </style:tab-stops>
      </style:paragraph-properties>
    </style:style>
    <style:style style:name="P263" style:family="paragraph">
      <style:paragraph-properties fo:line-height="110.00%" fo:text-align="justify" fo:margin-left="13.40pt" fo:text-indent="-13.40pt" fo:margin-right="83.10pt" fo:margin-top="5.45pt">
        <style:tab-stops>
          <style:tab-stop style:position="-100.25pt"/>
        </style:tab-stops>
      </style:paragraph-properties>
    </style:style>
    <style:style style:name="P264" style:family="paragraph">
      <style:paragraph-properties fo:line-height="100.00%" fo:text-align="left" fo:margin-top="0.50pt"/>
    </style:style>
    <style:style style:name="P265" style:family="paragraph">
      <style:paragraph-properties fo:line-height="110.00%" fo:text-align="justify" fo:margin-left="68.00pt" fo:text-indent="0.00pt" fo:margin-right="83.30pt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top="0.35pt"/>
    </style:style>
    <style:style style:name="P268" style:family="paragraph">
      <style:paragraph-properties fo:line-height="100.00%" fo:text-align="left" fo:margin-left="66.00pt" fo:text-indent="0.00pt"/>
    </style:style>
    <style:style style:name="P269" style:family="paragraph">
      <style:paragraph-properties fo:line-height="100.00%" fo:text-align="center" fo:margin-left="79.05pt" fo:text-indent="0.00pt" fo:margin-right="94.85pt" fo:margin-top="5.20pt"/>
    </style:style>
    <style:style style:name="P270" style:family="paragraph">
      <style:paragraph-properties fo:line-height="100.00%" fo:text-align="left" fo:margin-top="0.55pt"/>
    </style:style>
    <style:style style:name="P2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2" style:family="paragraph">
      <style:paragraph-properties fo:line-height="100.00%" fo:text-align="left" fo:margin-left="11.20pt" fo:text-indent="0.00pt" fo:margin-top="1.40pt"/>
    </style:style>
    <style:style style:name="P273" style:family="paragraph">
      <style:paragraph-properties fo:line-height="100.00%" fo:text-align="left" fo:margin-left="2.95pt" fo:text-indent="0.00pt" fo:margin-top="1.40pt"/>
    </style:style>
    <style:style style:name="P274" style:family="paragraph">
      <style:paragraph-properties fo:line-height="100.00%" fo:text-align="left" fo:margin-left="3.00pt" fo:text-indent="0.00pt" fo:margin-top="1.40pt"/>
    </style:style>
    <style:style style:name="P275" style:family="paragraph">
      <style:paragraph-properties fo:line-height="100.00%" fo:text-align="left" fo:margin-top="0.55pt"/>
    </style:style>
    <style:style style:name="P276" style:family="paragraph">
      <style:paragraph-properties fo:line-height="100.00%" fo:text-align="left" fo:margin-left="17.25pt" fo:text-indent="0.00pt"/>
    </style:style>
    <style:style style:name="P2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79" style:family="paragraph">
      <style:paragraph-properties fo:line-height="100.00%" fo:text-align="left" fo:margin-left="8.75pt" fo:text-indent="0.00pt" fo:margin-top="1.00pt"/>
    </style:style>
    <style:style style:name="P280" style:family="paragraph">
      <style:paragraph-properties fo:line-height="100.00%" fo:text-align="left" fo:margin-left="2.95pt" fo:text-indent="0.00pt" fo:margin-top="1.40pt"/>
    </style:style>
    <style:style style:name="P281" style:family="paragraph">
      <style:paragraph-properties fo:line-height="100.00%" fo:text-align="left" fo:margin-left="3.00pt" fo:text-indent="0.00pt" fo:margin-top="1.40pt"/>
    </style:style>
    <style:style style:name="P282" style:family="paragraph">
      <style:paragraph-properties fo:line-height="100.00%" fo:text-align="left" fo:margin-top="0.40pt"/>
    </style:style>
    <style:style style:name="P2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5" style:family="paragraph">
      <style:paragraph-properties fo:line-height="145.00%" fo:text-align="left" fo:margin-left="76.90pt" fo:text-indent="-14.30pt" fo:margin-right="62.55pt" fo:margin-top="4.10pt"/>
    </style:style>
    <style:style style:name="P286" style:family="paragraph">
      <style:paragraph-properties fo:line-height="100.00%" fo:text-align="left" fo:margin-top="0.40pt"/>
    </style:style>
    <style:style style:name="P2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0" style:family="paragraph">
      <style:paragraph-properties fo:line-height="100.00%" fo:text-align="left" fo:margin-top="0.40pt"/>
    </style:style>
    <style:style style:name="P2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top="0.45pt"/>
    </style:style>
    <style:style style:name="P294" style:family="paragraph">
      <style:paragraph-properties fo:line-height="110.00%" fo:text-align="justify" fo:margin-left="68.00pt" fo:text-indent="0.00pt" fo:margin-right="83.25pt" fo:margin-top="3.55pt"/>
    </style:style>
    <style:style style:name="P295" style:family="paragraph">
      <style:paragraph-properties fo:line-height="100.00%" fo:text-align="left" fo:margin-top="0.50pt"/>
    </style:style>
    <style:style style:name="P296" style:family="paragraph">
      <style:paragraph-properties fo:line-height="110.00%" fo:text-align="justify" fo:margin-left="68.00pt" fo:text-indent="0.00pt" fo:margin-right="83.35pt"/>
    </style:style>
    <style:style style:name="P297" style:family="paragraph">
      <style:paragraph-properties fo:line-height="100.00%" fo:text-align="left" fo:margin-top="0.50pt"/>
    </style:style>
    <style:style style:name="P298" style:family="paragraph">
      <style:paragraph-properties fo:line-height="110.00%" fo:text-align="justify" fo:margin-left="68.00pt" fo:text-indent="0.00pt" fo:margin-right="83.40pt"/>
    </style:style>
    <style:style style:name="P299" style:family="paragraph">
      <style:paragraph-properties fo:line-height="100.00%" fo:text-align="left" fo:margin-left="87.25pt" fo:text-indent="0.00pt" fo:margin-top="8.35pt"/>
    </style:style>
    <style:style style:name="P300" style:family="paragraph">
      <style:paragraph-properties fo:line-height="110.00%" fo:text-align="left" fo:margin-left="87.25pt" fo:text-indent="0.00pt" fo:margin-right="81.00pt" fo:margin-top="6.55pt"/>
    </style:style>
    <text:list-style style:name="L301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301" style:family="paragraph">
      <style:paragraph-properties fo:line-height="100.00%" fo:text-align="left" fo:margin-left="16.20pt" fo:text-indent="-16.20pt" fo:margin-top="5.65pt">
        <style:tab-stops>
          <style:tab-stop style:position="-125.55pt"/>
        </style:tab-stops>
      </style:paragraph-properties>
    </style:style>
    <style:style style:name="P302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303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304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305" style:family="paragraph">
      <style:paragraph-properties fo:line-height="110.00%" fo:text-align="justify" fo:margin-left="16.20pt" fo:text-indent="-16.20pt" fo:margin-right="83.40pt" fo:margin-top="6.10pt">
        <style:tab-stops>
          <style:tab-stop style:position="-125.55pt"/>
        </style:tab-stops>
      </style:paragraph-properties>
    </style:style>
    <style:style style:name="P306" style:family="paragraph">
      <style:paragraph-properties fo:line-height="110.00%" fo:text-align="justify" fo:margin-left="16.20pt" fo:text-indent="-16.20pt" fo:margin-right="83.80pt" fo:margin-top="5.25pt">
        <style:tab-stops>
          <style:tab-stop style:position="-125.55pt"/>
        </style:tab-stops>
      </style:paragraph-properties>
    </style:style>
    <style:style style:name="P307" style:family="paragraph">
      <style:paragraph-properties fo:line-height="100.00%" fo:text-align="left" fo:margin-left="35.30pt" fo:text-indent="-16.30pt" fo:margin-top="5.55pt">
        <style:tab-stops>
          <style:tab-stop style:position="-144.65pt"/>
        </style:tab-stops>
      </style:paragraph-properties>
    </style:style>
    <style:style style:name="P308" style:family="paragraph">
      <style:paragraph-properties fo:line-height="100.00%" fo:text-align="left" fo:margin-left="35.30pt" fo:text-indent="-16.30pt" fo:margin-top="6.60pt">
        <style:tab-stops>
          <style:tab-stop style:position="-144.65pt"/>
        </style:tab-stops>
      </style:paragraph-properties>
    </style:style>
    <style:style style:name="P309" style:family="paragraph">
      <style:paragraph-properties fo:line-height="100.00%" fo:text-align="left" fo:margin-top="0.50pt"/>
    </style:style>
    <style:style style:name="P310" style:family="paragraph">
      <style:paragraph-properties fo:line-height="110.00%" fo:text-align="justify" fo:margin-left="68.00pt" fo:text-indent="0.00pt" fo:margin-right="83.30pt"/>
    </style:style>
    <style:style style:name="P311" style:family="paragraph">
      <style:paragraph-properties fo:line-height="100.00%" fo:text-align="left" fo:margin-top="0.50pt"/>
    </style:style>
    <style:style style:name="P312" style:family="paragraph">
      <style:paragraph-properties fo:line-height="100.00%" fo:text-align="justify" fo:margin-left="68.00pt" fo:text-indent="0.00pt"/>
    </style:style>
    <text:list-style style:name="L313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13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314" style:family="paragraph">
      <style:paragraph-properties fo:line-height="100.00%" fo:text-align="left" fo:margin-left="90.35pt" fo:text-indent="0.00pt" fo:margin-top="1.00pt"/>
    </style:style>
    <style:style style:name="P315" style:family="paragraph">
      <style:paragraph-properties fo:line-height="100.00%" fo:text-align="left" fo:margin-left="99.40pt" fo:text-indent="0.00pt" fo:margin-top="6.45pt"/>
    </style:style>
    <style:style style:name="P316" style:family="paragraph">
      <style:paragraph-properties fo:line-height="100.00%" fo:text-align="left" fo:margin-top="0.10pt"/>
    </style:style>
    <style:style style:name="P317" style:family="paragraph">
      <style:paragraph-properties fo:line-height="100.00%" fo:text-align="justify" fo:margin-left="68.00pt" fo:text-indent="0.00pt"/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 fo:margin-top="0.30pt"/>
    </style:style>
    <style:style style:name="P320" style:family="paragraph">
      <style:paragraph-properties fo:line-height="100.00%" fo:text-align="left" fo:margin-left="66.00pt" fo:text-indent="0.00pt"/>
    </style:style>
    <style:style style:name="P321" style:family="paragraph">
      <style:paragraph-properties fo:line-height="100.00%" fo:text-align="center" fo:margin-left="79.05pt" fo:text-indent="0.00pt" fo:margin-right="94.85pt" fo:margin-top="5.20pt"/>
    </style:style>
    <style:style style:name="P322" style:family="paragraph">
      <style:paragraph-properties fo:line-height="100.00%" fo:text-align="left" fo:margin-top="0.55pt"/>
    </style:style>
    <style:style style:name="P32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4" style:family="paragraph">
      <style:paragraph-properties fo:line-height="100.00%" fo:text-align="left" fo:margin-left="11.20pt" fo:text-indent="0.00pt" fo:margin-top="1.40pt"/>
    </style:style>
    <style:style style:name="P325" style:family="paragraph">
      <style:paragraph-properties fo:line-height="100.00%" fo:text-align="left" fo:margin-left="2.95pt" fo:text-indent="0.00pt" fo:margin-top="1.40pt"/>
    </style:style>
    <style:style style:name="P326" style:family="paragraph">
      <style:paragraph-properties fo:line-height="100.00%" fo:text-align="left" fo:margin-left="3.00pt" fo:text-indent="0.00pt" fo:margin-top="1.40pt"/>
    </style:style>
    <style:style style:name="P327" style:family="paragraph">
      <style:paragraph-properties fo:line-height="100.00%" fo:text-align="left" fo:margin-top="0.55pt"/>
    </style:style>
    <style:style style:name="P328" style:family="paragraph">
      <style:paragraph-properties fo:line-height="100.00%" fo:text-align="left" fo:margin-left="17.25pt" fo:text-indent="0.00pt"/>
    </style:style>
    <style:style style:name="P3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31" style:family="paragraph">
      <style:paragraph-properties fo:line-height="100.00%" fo:text-align="left" fo:margin-left="8.75pt" fo:text-indent="0.00pt" fo:margin-top="1.00pt"/>
    </style:style>
    <style:style style:name="P332" style:family="paragraph">
      <style:paragraph-properties fo:line-height="100.00%" fo:text-align="left" fo:margin-left="2.95pt" fo:text-indent="0.00pt" fo:margin-top="1.40pt"/>
    </style:style>
    <style:style style:name="P333" style:family="paragraph">
      <style:paragraph-properties fo:line-height="100.00%" fo:text-align="left" fo:margin-left="3.00pt" fo:text-indent="0.00pt" fo:margin-top="1.40pt"/>
    </style:style>
    <style:style style:name="P334" style:family="paragraph">
      <style:paragraph-properties fo:line-height="100.00%" fo:text-align="left" fo:margin-top="0.40pt"/>
    </style:style>
    <style:style style:name="P3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3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7" style:family="paragraph">
      <style:paragraph-properties fo:line-height="145.00%" fo:text-align="left" fo:margin-left="76.90pt" fo:text-indent="-14.30pt" fo:margin-right="62.55pt" fo:margin-top="4.10pt"/>
    </style:style>
    <style:style style:name="P338" style:family="paragraph">
      <style:paragraph-properties fo:line-height="100.00%" fo:text-align="left" fo:margin-top="0.40pt"/>
    </style:style>
    <style:style style:name="P3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2" style:family="paragraph">
      <style:paragraph-properties fo:line-height="100.00%" fo:text-align="left" fo:margin-top="0.40pt"/>
    </style:style>
    <style:style style:name="P3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top="0.30pt"/>
    </style:style>
    <text:list-style style:name="L346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46" style:family="paragraph">
      <style:paragraph-properties fo:line-height="100.00%" fo:text-align="left" fo:margin-left="13.20pt" fo:text-indent="-13.20pt" fo:margin-top="3.10pt">
        <style:tab-stops>
          <style:tab-stop style:position="-87.20pt"/>
        </style:tab-stops>
      </style:paragraph-properties>
    </style:style>
    <style:style style:name="P347" style:family="paragraph">
      <style:paragraph-properties fo:line-height="100.00%" fo:text-align="justify" fo:margin-left="90.35pt" fo:text-indent="0.00pt" fo:margin-top="1.00pt"/>
    </style:style>
    <text:list-style style:name="L348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48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349" style:family="paragraph">
      <style:paragraph-properties fo:line-height="100.00%" fo:text-align="justify" fo:margin-left="90.35pt" fo:text-indent="0.00pt" fo:margin-top="1.00pt"/>
    </style:style>
    <style:style style:name="P350" style:family="paragraph">
      <style:paragraph-properties fo:line-height="100.00%" fo:text-align="left" fo:margin-left="99.40pt" fo:text-indent="0.00pt" fo:margin-top="6.65pt"/>
    </style:style>
    <style:style style:name="P351" style:family="paragraph">
      <style:paragraph-properties fo:line-height="100.00%" fo:text-align="left" fo:margin-top="0.10pt"/>
    </style:style>
    <style:style style:name="P352" style:family="paragraph">
      <style:paragraph-properties fo:line-height="110.00%" fo:text-align="justify" fo:margin-left="68.00pt" fo:text-indent="0.00pt" fo:margin-right="83.40pt"/>
    </style:style>
    <text:list-style style:name="L353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53" style:family="paragraph">
      <style:paragraph-properties fo:line-height="110.00%" fo:text-align="justify" fo:margin-left="16.25pt" fo:text-indent="-16.25pt" fo:margin-right="83.65pt" fo:margin-top="8.25pt">
        <style:tab-stops>
          <style:tab-stop style:position="838760.30pt"/>
        </style:tab-stops>
      </style:paragraph-properties>
    </style:style>
    <style:style style:name="P354" style:family="paragraph">
      <style:paragraph-properties fo:line-height="110.00%" fo:text-align="justify" fo:margin-left="16.25pt" fo:text-indent="-16.25pt" fo:margin-right="83.25pt" fo:margin-top="5.65pt">
        <style:tab-stops>
          <style:tab-stop style:position="838760.30pt"/>
        </style:tab-stops>
      </style:paragraph-properties>
    </style:style>
    <style:style style:name="P355" style:family="paragraph">
      <style:paragraph-properties fo:line-height="110.00%" fo:text-align="justify" fo:margin-left="116.75pt" fo:text-indent="-16.25pt" fo:margin-right="83.25pt" fo:margin-top="5.45pt">
        <style:tab-stops>
          <style:tab-stop style:position="-100.70pt"/>
        </style:tab-stops>
      </style:paragraph-properties>
    </style:style>
    <style:style style:name="P356" style:family="paragraph">
      <style:paragraph-properties fo:line-height="100.00%" fo:text-align="left" fo:margin-top="0.45pt"/>
    </style:style>
    <style:style style:name="P357" style:family="paragraph">
      <style:paragraph-properties fo:line-height="110.00%" fo:text-align="justify" fo:margin-left="68.00pt" fo:text-indent="0.00pt" fo:margin-right="83.25pt"/>
    </style:style>
    <style:style style:name="P358" style:family="paragraph">
      <style:paragraph-properties fo:line-height="100.00%" fo:text-align="left" fo:margin-top="0.50pt"/>
    </style:style>
    <style:style style:name="P359" style:family="paragraph">
      <style:paragraph-properties fo:line-height="110.00%" fo:text-align="justify" fo:margin-left="68.00pt" fo:text-indent="0.00pt" fo:margin-right="83.55pt"/>
    </style:style>
    <style:style style:name="P360" style:family="paragraph">
      <style:paragraph-properties fo:line-height="110.00%" fo:text-align="justify" fo:margin-left="93.55pt" fo:text-indent="0.00pt" fo:margin-right="83.55pt" fo:margin-top="8.35pt"/>
    </style:style>
    <style:style style:name="P361" style:family="paragraph">
      <style:paragraph-properties fo:line-height="100.00%" fo:text-align="left" fo:margin-top="0.45pt"/>
    </style:style>
    <style:style style:name="P362" style:family="paragraph">
      <style:paragraph-properties fo:line-height="110.00%" fo:text-align="justify" fo:margin-left="93.55pt" fo:text-indent="0.00pt" fo:margin-right="83.40pt"/>
    </style:style>
    <style:style style:name="P363" style:family="paragraph">
      <style:paragraph-properties fo:line-height="100.00%" fo:text-align="left" fo:margin-top="0.20pt"/>
    </style:style>
    <style:style style:name="P364" style:family="paragraph">
      <style:paragraph-properties fo:line-height="100.00%" fo:text-align="justify" fo:margin-left="68.00pt" fo:text-indent="0.00pt"/>
    </style:style>
    <style:style style:name="P365" style:family="paragraph">
      <style:paragraph-properties fo:line-height="100.00%" fo:text-align="left" fo:margin-top="0.35pt"/>
    </style:style>
    <style:style style:name="P366" style:family="paragraph">
      <style:paragraph-properties fo:line-height="110.00%" fo:text-align="justify" fo:margin-left="93.55pt" fo:text-indent="0.00pt" fo:margin-right="83.70pt"/>
    </style:style>
    <style:style style:name="P367" style:family="paragraph">
      <style:paragraph-properties fo:line-height="100.00%" fo:text-align="left" fo:margin-top="0.05pt"/>
    </style:style>
    <text:list-style style:name="L368">
      <text:list-level-style-bullet text:level="1" text:bullet-char="•">
        <style:list-level-properties text:space-before="93.55pt" text:min-label-width="11.30pt"/>
        <style:text-properties fo:font-family="Symbol"/>
      </text:list-level-style-bullet>
    </text:list-style>
    <style:style style:name="P368" style:family="paragraph">
      <style:paragraph-properties fo:line-height="100.00%" fo:text-align="justify">
        <style:tab-stops>
          <style:tab-stop style:position="-104.80pt"/>
        </style:tab-stops>
      </style:paragraph-properties>
    </style:style>
    <style:style style:name="P369" style:family="paragraph">
      <style:paragraph-properties fo:line-height="110.00%" fo:text-align="justify" fo:margin-left="14.30pt" fo:text-indent="-4.95pt" fo:margin-right="83.45pt" fo:margin-top="6.40pt">
        <style:tab-stops>
          <style:tab-stop style:position="-119.10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left" fo:margin-top="0.35pt"/>
    </style:style>
    <style:style style:name="P372" style:family="paragraph">
      <style:paragraph-properties fo:line-height="100.00%" fo:text-align="left" fo:margin-left="66.00pt" fo:text-indent="0.00pt"/>
    </style:style>
    <style:style style:name="P373" style:family="paragraph">
      <style:paragraph-properties fo:line-height="100.00%" fo:text-align="center" fo:margin-left="79.05pt" fo:text-indent="0.00pt" fo:margin-right="94.85pt" fo:margin-top="5.20pt"/>
    </style:style>
    <style:style style:name="P374" style:family="paragraph">
      <style:paragraph-properties fo:line-height="100.00%" fo:text-align="left" fo:margin-top="0.55pt"/>
    </style:style>
    <style:style style:name="P37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6" style:family="paragraph">
      <style:paragraph-properties fo:line-height="100.00%" fo:text-align="left" fo:margin-left="11.20pt" fo:text-indent="0.00pt" fo:margin-top="1.40pt"/>
    </style:style>
    <style:style style:name="P377" style:family="paragraph">
      <style:paragraph-properties fo:line-height="100.00%" fo:text-align="left" fo:margin-left="2.95pt" fo:text-indent="0.00pt" fo:margin-top="1.40pt"/>
    </style:style>
    <style:style style:name="P378" style:family="paragraph">
      <style:paragraph-properties fo:line-height="100.00%" fo:text-align="left" fo:margin-left="3.00pt" fo:text-indent="0.00pt" fo:margin-top="1.40pt"/>
    </style:style>
    <style:style style:name="P379" style:family="paragraph">
      <style:paragraph-properties fo:line-height="100.00%" fo:text-align="left" fo:margin-top="0.55pt"/>
    </style:style>
    <style:style style:name="P380" style:family="paragraph">
      <style:paragraph-properties fo:line-height="100.00%" fo:text-align="left" fo:margin-left="17.25pt" fo:text-indent="0.00pt"/>
    </style:style>
    <style:style style:name="P3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83" style:family="paragraph">
      <style:paragraph-properties fo:line-height="100.00%" fo:text-align="left" fo:margin-left="8.75pt" fo:text-indent="0.00pt" fo:margin-top="1.00pt"/>
    </style:style>
    <style:style style:name="P384" style:family="paragraph">
      <style:paragraph-properties fo:line-height="100.00%" fo:text-align="left" fo:margin-left="2.95pt" fo:text-indent="0.00pt" fo:margin-top="1.40pt"/>
    </style:style>
    <style:style style:name="P385" style:family="paragraph">
      <style:paragraph-properties fo:line-height="100.00%" fo:text-align="left" fo:margin-left="3.00pt" fo:text-indent="0.00pt" fo:margin-top="1.40pt"/>
    </style:style>
    <style:style style:name="P386" style:family="paragraph">
      <style:paragraph-properties fo:line-height="100.00%" fo:text-align="left" fo:margin-top="0.40pt"/>
    </style:style>
    <style:style style:name="P38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9" style:family="paragraph">
      <style:paragraph-properties fo:line-height="145.00%" fo:text-align="left" fo:margin-left="76.90pt" fo:text-indent="-14.30pt" fo:margin-right="62.55pt" fo:margin-top="4.10pt"/>
    </style:style>
    <style:style style:name="P390" style:family="paragraph">
      <style:paragraph-properties fo:line-height="100.00%" fo:text-align="left" fo:margin-top="0.40pt"/>
    </style:style>
    <style:style style:name="P3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94" style:family="paragraph">
      <style:paragraph-properties fo:line-height="100.00%" fo:text-align="left" fo:margin-top="0.40pt"/>
    </style:style>
    <style:style style:name="P3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left" fo:margin-top="0.15pt"/>
    </style:style>
    <text:list-style style:name="L398">
      <text:list-level-style-bullet text:level="1" text:bullet-char="•">
        <style:list-level-properties text:space-before="102.90pt" text:min-label-width="16.25pt"/>
        <style:text-properties fo:font-family="Symbol"/>
      </text:list-level-style-bullet>
    </text:list-style>
    <style:style style:name="P398" style:family="paragraph">
      <style:paragraph-properties fo:line-height="110.00%" fo:text-align="justify" fo:margin-right="83.35pt" fo:margin-top="3.40pt">
        <style:tab-stops>
          <style:tab-stop style:position="-119.10pt"/>
        </style:tab-stops>
      </style:paragraph-properties>
    </style:style>
    <style:style style:name="P399" style:family="paragraph">
      <style:paragraph-properties fo:line-height="100.00%" fo:text-align="left" fo:margin-top="0.35pt"/>
    </style:style>
    <style:style style:name="P400" style:family="paragraph">
      <style:paragraph-properties fo:line-height="110.00%" fo:text-align="justify" fo:margin-left="68.00pt" fo:text-indent="0.00pt" fo:margin-right="83.25pt"/>
    </style:style>
    <style:style style:name="P401" style:family="paragraph">
      <style:paragraph-properties fo:line-height="100.00%" fo:text-align="left" fo:margin-top="0.50pt"/>
    </style:style>
    <style:style style:name="P402" style:family="paragraph">
      <style:paragraph-properties fo:line-height="110.00%" fo:text-align="justify" fo:margin-left="68.00pt" fo:text-indent="0.00pt" fo:margin-right="83.30pt"/>
    </style:style>
    <style:style style:name="P403" style:family="paragraph">
      <style:paragraph-properties fo:line-height="110.00%" fo:text-align="justify" fo:margin-left="68.00pt" fo:text-indent="0.00pt" fo:margin-right="83.30pt" fo:margin-top="0.05pt"/>
    </style:style>
    <style:style style:name="P404" style:family="paragraph">
      <style:paragraph-properties fo:line-height="100.00%" fo:text-align="left" fo:margin-top="0.45pt"/>
    </style:style>
    <style:style style:name="P405" style:family="paragraph">
      <style:paragraph-properties fo:line-height="110.00%" fo:text-align="justify" fo:margin-left="68.00pt" fo:text-indent="0.00pt" fo:margin-right="83.30pt"/>
    </style:style>
    <style:style style:name="P406" style:family="paragraph">
      <style:paragraph-properties fo:line-height="110.00%" fo:text-align="justify" fo:margin-left="93.60pt" fo:text-indent="0.00pt" fo:margin-right="83.95pt" fo:margin-top="8.35pt"/>
    </style:style>
    <text:list-style style:name="L407">
      <text:list-level-style-bullet text:level="1" text:bullet-char="•">
        <style:list-level-properties text:space-before="80.15pt" text:min-label-width="13.45pt"/>
        <style:text-properties fo:font-family="Symbol"/>
      </text:list-level-style-bullet>
    </text:list-style>
    <style:style style:name="P407" style:family="paragraph">
      <style:paragraph-properties fo:line-height="110.00%" fo:text-align="justify" fo:margin-right="83.45pt" fo:margin-top="5.65pt">
        <style:tab-stops>
          <style:tab-stop style:position="-80.15pt"/>
        </style:tab-stops>
      </style:paragraph-properties>
    </style:style>
    <style:style style:name="P408" style:family="paragraph">
      <style:paragraph-properties fo:line-height="110.00%" fo:text-align="justify" fo:margin-right="83.25pt" fo:margin-top="5.25pt">
        <style:tab-stops>
          <style:tab-stop style:position="-80.80pt"/>
        </style:tab-stops>
      </style:paragraph-properties>
    </style:style>
    <style:style style:name="P409" style:family="paragraph">
      <style:paragraph-properties fo:line-height="100.00%" fo:text-align="justify" fo:margin-left="104.60pt" fo:text-indent="-11.00pt" fo:margin-top="5.45pt">
        <style:tab-stops>
          <style:tab-stop style:position="-93.55pt"/>
        </style:tab-stops>
      </style:paragraph-properties>
    </style:style>
    <style:style style:name="P410" style:family="paragraph">
      <style:paragraph-properties fo:line-height="100.00%" fo:text-align="justify" fo:margin-left="104.60pt" fo:text-indent="-11.00pt" fo:margin-top="6.55pt">
        <style:tab-stops>
          <style:tab-stop style:position="-93.55pt"/>
        </style:tab-stops>
      </style:paragraph-properties>
    </style:style>
    <style:style style:name="P411" style:family="paragraph">
      <style:paragraph-properties fo:line-height="100.00%" fo:text-align="left" fo:margin-top="0.10pt"/>
    </style:style>
    <style:style style:name="P412" style:family="paragraph">
      <style:paragraph-properties fo:line-height="110.00%" fo:text-align="justify" fo:margin-left="68.00pt" fo:text-indent="0.00pt" fo:margin-right="83.25pt"/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left" fo:margin-top="0.50pt"/>
    </style:style>
    <style:style style:name="P415" style:family="paragraph">
      <style:paragraph-properties fo:line-height="100.00%" fo:text-align="left" fo:margin-left="66.00pt" fo:text-indent="0.00pt"/>
    </style:style>
    <style:style style:name="P416" style:family="paragraph">
      <style:paragraph-properties fo:line-height="100.00%" fo:text-align="center" fo:margin-left="79.05pt" fo:text-indent="0.00pt" fo:margin-right="94.85pt" fo:margin-top="5.20pt"/>
    </style:style>
    <style:style style:name="P417" style:family="paragraph">
      <style:paragraph-properties fo:line-height="100.00%" fo:text-align="left" fo:margin-top="0.55pt"/>
    </style:style>
    <style:style style:name="P41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19" style:family="paragraph">
      <style:paragraph-properties fo:line-height="100.00%" fo:text-align="left" fo:margin-left="11.20pt" fo:text-indent="0.00pt" fo:margin-top="1.40pt"/>
    </style:style>
    <style:style style:name="P420" style:family="paragraph">
      <style:paragraph-properties fo:line-height="100.00%" fo:text-align="left" fo:margin-left="2.95pt" fo:text-indent="0.00pt" fo:margin-top="1.40pt"/>
    </style:style>
    <style:style style:name="P421" style:family="paragraph">
      <style:paragraph-properties fo:line-height="100.00%" fo:text-align="left" fo:margin-left="3.00pt" fo:text-indent="0.00pt" fo:margin-top="1.40pt"/>
    </style:style>
    <style:style style:name="P422" style:family="paragraph">
      <style:paragraph-properties fo:line-height="100.00%" fo:text-align="left" fo:margin-top="0.55pt"/>
    </style:style>
    <style:style style:name="P423" style:family="paragraph">
      <style:paragraph-properties fo:line-height="100.00%" fo:text-align="left" fo:margin-left="17.25pt" fo:text-indent="0.00pt"/>
    </style:style>
    <style:style style:name="P42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26" style:family="paragraph">
      <style:paragraph-properties fo:line-height="100.00%" fo:text-align="left" fo:margin-left="8.75pt" fo:text-indent="0.00pt" fo:margin-top="1.00pt"/>
    </style:style>
    <style:style style:name="P427" style:family="paragraph">
      <style:paragraph-properties fo:line-height="100.00%" fo:text-align="left" fo:margin-left="2.95pt" fo:text-indent="0.00pt" fo:margin-top="1.40pt"/>
    </style:style>
    <style:style style:name="P428" style:family="paragraph">
      <style:paragraph-properties fo:line-height="100.00%" fo:text-align="left" fo:margin-left="3.00pt" fo:text-indent="0.00pt" fo:margin-top="1.40pt"/>
    </style:style>
    <style:style style:name="P429" style:family="paragraph">
      <style:paragraph-properties fo:line-height="100.00%" fo:text-align="left" fo:margin-top="0.40pt"/>
    </style:style>
    <style:style style:name="P4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3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2" style:family="paragraph">
      <style:paragraph-properties fo:line-height="145.00%" fo:text-align="left" fo:margin-left="76.90pt" fo:text-indent="-14.30pt" fo:margin-right="62.55pt" fo:margin-top="4.10pt"/>
    </style:style>
    <style:style style:name="P433" style:family="paragraph">
      <style:paragraph-properties fo:line-height="100.00%" fo:text-align="left" fo:margin-top="0.40pt"/>
    </style:style>
    <style:style style:name="P43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37" style:family="paragraph">
      <style:paragraph-properties fo:line-height="100.00%" fo:text-align="left" fo:margin-top="0.40pt"/>
    </style:style>
    <style:style style:name="P4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left" fo:margin-top="0.55pt"/>
    </style:style>
    <style:style style:name="P441" style:family="paragraph">
      <style:paragraph-properties fo:line-height="110.00%" fo:text-align="justify" fo:margin-left="68.00pt" fo:text-indent="0.00pt" fo:margin-right="83.25pt" fo:margin-top="3.55pt"/>
    </style:style>
    <style:style style:name="P442" style:family="paragraph">
      <style:paragraph-properties fo:line-height="100.00%" fo:text-align="left" fo:margin-top="0.20pt"/>
    </style:style>
    <style:style style:name="P443" style:family="paragraph">
      <style:paragraph-properties fo:line-height="110.00%" fo:text-align="justify" fo:margin-left="68.00pt" fo:text-indent="0.00pt" fo:margin-right="83.40pt"/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10.00%" fo:text-align="justify" fo:margin-left="68.00pt" fo:text-indent="0.00pt" fo:margin-right="83.45pt"/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left" fo:margin-top="0.45pt"/>
    </style:style>
    <style:style style:name="P448" style:family="paragraph">
      <style:paragraph-properties fo:line-height="100.00%" fo:text-align="left" fo:margin-left="66.00pt" fo:text-indent="0.00pt"/>
    </style:style>
    <style:style style:name="P449" style:family="paragraph">
      <style:paragraph-properties fo:line-height="100.00%" fo:text-align="center" fo:margin-left="79.05pt" fo:text-indent="0.00pt" fo:margin-right="94.85pt" fo:margin-top="5.20pt"/>
    </style:style>
    <style:style style:name="P450" style:family="paragraph">
      <style:paragraph-properties fo:line-height="100.00%" fo:text-align="left" fo:margin-top="0.55pt"/>
    </style:style>
    <style:style style:name="P45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2" style:family="paragraph">
      <style:paragraph-properties fo:line-height="100.00%" fo:text-align="left" fo:margin-left="11.20pt" fo:text-indent="0.00pt" fo:margin-top="1.40pt"/>
    </style:style>
    <style:style style:name="P453" style:family="paragraph">
      <style:paragraph-properties fo:line-height="100.00%" fo:text-align="left" fo:margin-left="2.95pt" fo:text-indent="0.00pt" fo:margin-top="1.40pt"/>
    </style:style>
    <style:style style:name="P454" style:family="paragraph">
      <style:paragraph-properties fo:line-height="100.00%" fo:text-align="left" fo:margin-left="3.00pt" fo:text-indent="0.00pt" fo:margin-top="1.40pt"/>
    </style:style>
    <style:style style:name="P455" style:family="paragraph">
      <style:paragraph-properties fo:line-height="100.00%" fo:text-align="left" fo:margin-top="0.55pt"/>
    </style:style>
    <style:style style:name="P456" style:family="paragraph">
      <style:paragraph-properties fo:line-height="100.00%" fo:text-align="left" fo:margin-left="17.25pt" fo:text-indent="0.00pt"/>
    </style:style>
    <style:style style:name="P45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59" style:family="paragraph">
      <style:paragraph-properties fo:line-height="100.00%" fo:text-align="left" fo:margin-left="8.75pt" fo:text-indent="0.00pt" fo:margin-top="1.00pt"/>
    </style:style>
    <style:style style:name="P460" style:family="paragraph">
      <style:paragraph-properties fo:line-height="100.00%" fo:text-align="left" fo:margin-left="2.95pt" fo:text-indent="0.00pt" fo:margin-top="1.40pt"/>
    </style:style>
    <style:style style:name="P461" style:family="paragraph">
      <style:paragraph-properties fo:line-height="100.00%" fo:text-align="left" fo:margin-left="3.00pt" fo:text-indent="0.00pt" fo:margin-top="1.40pt"/>
    </style:style>
    <style:style style:name="P462" style:family="paragraph">
      <style:paragraph-properties fo:line-height="100.00%" fo:text-align="left" fo:margin-top="0.40pt"/>
    </style:style>
    <style:style style:name="P46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6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5" style:family="paragraph">
      <style:paragraph-properties fo:line-height="145.00%" fo:text-align="left" fo:margin-left="76.90pt" fo:text-indent="-14.30pt" fo:margin-right="62.55pt" fo:margin-top="4.10pt"/>
    </style:style>
    <style:style style:name="P466" style:family="paragraph">
      <style:paragraph-properties fo:line-height="100.00%" fo:text-align="left" fo:margin-top="0.40pt"/>
    </style:style>
    <style:style style:name="P46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70" style:family="paragraph">
      <style:paragraph-properties fo:line-height="100.00%" fo:text-align="left" fo:margin-top="0.40pt"/>
    </style:style>
    <style:style style:name="P47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2" style:family="paragraph">
      <style:paragraph-properties fo:line-height="100.00%" fo:text-align="left" fo:margin-left="358.40pt" fo:text-indent="0.00pt"/>
    </style:style>
    <style:style style:name="P473" style:family="paragraph">
      <style:paragraph-properties fo:line-height="100.00%" fo:text-align="left" fo:margin-left="358.40pt" fo:text-indent="0.00pt"/>
    </style:style>
    <style:style style:name="P474" style:family="paragraph">
      <style:paragraph-properties fo:line-height="100.00%" fo:text-align="left"/>
    </style:style>
    <style:style style:name="P475" style:family="paragraph">
      <style:paragraph-properties fo:line-height="100.00%" fo:text-align="left" fo:margin-top="0.25pt"/>
    </style:style>
    <style:style style:name="P476" style:family="paragraph">
      <style:paragraph-properties fo:line-height="100.00%" fo:text-align="center" fo:margin-left="92.55pt" fo:text-indent="0.00pt" fo:margin-right="110.00pt"/>
    </style:style>
    <style:style style:name="P477" style:family="paragraph">
      <style:paragraph-properties fo:line-height="100.00%" fo:text-align="left" fo:margin-top="0.10pt"/>
    </style:style>
    <style:style style:name="P478" style:family="paragraph">
      <style:paragraph-properties fo:line-height="110.00%" fo:text-align="justify" fo:margin-left="68.00pt" fo:text-indent="0.00pt" fo:margin-right="85.30pt"/>
    </style:style>
    <style:style style:name="P479" style:family="paragraph">
      <style:paragraph-properties fo:line-height="100.00%" fo:text-align="justify" fo:margin-left="68.00pt" fo:text-indent="0.00pt" fo:margin-top="7.90pt"/>
    </style:style>
    <style:style style:name="P480" style:family="paragraph">
      <style:paragraph-properties fo:line-height="100.00%" fo:text-align="left" fo:margin-top="0.30pt"/>
    </style:style>
    <style:style style:name="P481" style:family="paragraph">
      <style:paragraph-properties fo:line-height="110.00%" fo:text-align="justify" fo:margin-left="68.00pt" fo:text-indent="0.00pt" fo:margin-right="85.30pt"/>
    </style:style>
    <style:style style:name="P482" style:family="paragraph">
      <style:paragraph-properties fo:line-height="100.00%" fo:text-align="left" fo:margin-top="0.50pt"/>
    </style:style>
    <style:style style:name="P483" style:family="paragraph">
      <style:paragraph-properties fo:line-height="110.00%" fo:text-align="justify" fo:margin-left="68.00pt" fo:text-indent="0.00pt" fo:margin-right="85.60pt"/>
    </style:style>
    <text:list-style style:name="L484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84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485" style:family="paragraph">
      <style:paragraph-properties fo:line-height="110.00%" fo:text-align="left" fo:margin-left="16.25pt" fo:text-indent="-16.25pt" fo:margin-right="85.75pt" fo:margin-top="6.45pt">
        <style:tab-stops>
          <style:tab-stop style:position="838760.10pt"/>
        </style:tab-stops>
      </style:paragraph-properties>
    </style:style>
    <style:style style:name="P486" style:family="paragraph">
      <style:paragraph-properties fo:line-height="110.00%" fo:text-align="left" fo:margin-left="16.25pt" fo:text-indent="-16.25pt" fo:margin-right="85.75pt" fo:margin-top="5.45pt">
        <style:tab-stops>
          <style:tab-stop style:position="838760.10pt"/>
        </style:tab-stops>
      </style:paragraph-properties>
    </style:style>
    <style:style style:name="P487" style:family="paragraph">
      <style:paragraph-properties fo:line-height="100.00%" fo:text-align="left" fo:margin-top="0.50pt"/>
    </style:style>
    <style:style style:name="P488" style:family="paragraph">
      <style:paragraph-properties fo:line-height="110.00%" fo:text-align="justify" fo:margin-left="68.00pt" fo:text-indent="0.00pt" fo:margin-right="85.30pt"/>
    </style:style>
    <style:style style:name="P489" style:family="paragraph">
      <style:paragraph-properties fo:line-height="100.00%" fo:text-align="left" fo:margin-top="0.50pt"/>
    </style:style>
    <style:style style:name="P490" style:family="paragraph">
      <style:paragraph-properties fo:line-height="110.00%" fo:text-align="justify" fo:margin-left="68.00pt" fo:text-indent="0.00pt" fo:margin-right="84.20pt"/>
    </style:style>
    <style:style style:name="P491" style:family="paragraph">
      <style:paragraph-properties fo:line-height="100.00%" fo:text-align="left" fo:margin-top="0.45pt"/>
    </style:style>
    <style:style style:name="P492" style:family="paragraph">
      <style:paragraph-properties fo:line-height="110.00%" fo:text-align="justify" fo:margin-left="68.00pt" fo:text-indent="0.00pt" fo:margin-right="85.25pt"/>
    </style:style>
    <style:style style:name="P493" style:family="paragraph">
      <style:paragraph-properties fo:line-height="100.00%" fo:text-align="left" fo:margin-top="0.50pt"/>
    </style:style>
    <style:style style:name="P494" style:family="paragraph">
      <style:paragraph-properties fo:line-height="100.00%" fo:text-align="justify" fo:margin-left="68.00pt" fo:text-indent="0.00pt"/>
    </style:style>
    <text:list-style style:name="L495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95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496" style:family="paragraph">
      <style:paragraph-properties fo:line-height="100.00%" fo:text-align="left" fo:margin-left="90.35pt" fo:text-indent="0.00pt" fo:margin-top="1.00pt"/>
    </style:style>
    <style:style style:name="P497" style:family="paragraph">
      <style:paragraph-properties fo:line-height="100.00%" fo:text-align="center" fo:margin-left="100.85pt" fo:text-indent="0.00pt" fo:margin-right="110.00pt" fo:margin-top="6.65pt"/>
    </style:style>
    <style:style style:name="P498" style:family="paragraph">
      <style:paragraph-properties fo:line-height="100.00%" fo:text-align="left" fo:margin-top="0.10pt"/>
    </style:style>
    <style:style style:name="P499" style:family="paragraph">
      <style:paragraph-properties fo:line-height="100.00%" fo:text-align="justify" fo:margin-left="68.00pt" fo:text-indent="0.00pt"/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left" fo:margin-top="0.20pt"/>
    </style:style>
    <style:style style:name="P502" style:family="paragraph">
      <style:paragraph-properties fo:line-height="100.00%" fo:text-align="left" fo:margin-left="66.00pt" fo:text-indent="0.00pt"/>
    </style:style>
    <style:style style:name="P503" style:family="paragraph">
      <style:paragraph-properties fo:line-height="100.00%" fo:text-align="center" fo:margin-left="92.20pt" fo:text-indent="0.00pt" fo:margin-right="110.00pt" fo:margin-top="5.20pt"/>
    </style:style>
    <style:style style:name="P504" style:family="paragraph">
      <style:paragraph-properties fo:line-height="100.00%" fo:text-align="left" fo:margin-top="0.55pt"/>
    </style:style>
    <style:style style:name="P5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06" style:family="paragraph">
      <style:paragraph-properties fo:line-height="100.00%" fo:text-align="left" fo:margin-left="11.20pt" fo:text-indent="0.00pt" fo:margin-top="1.40pt"/>
    </style:style>
    <style:style style:name="P507" style:family="paragraph">
      <style:paragraph-properties fo:line-height="100.00%" fo:text-align="left" fo:margin-left="2.95pt" fo:text-indent="0.00pt" fo:margin-top="1.40pt"/>
    </style:style>
    <style:style style:name="P508" style:family="paragraph">
      <style:paragraph-properties fo:line-height="100.00%" fo:text-align="left" fo:margin-left="3.00pt" fo:text-indent="0.00pt" fo:margin-top="1.40pt"/>
    </style:style>
    <style:style style:name="P509" style:family="paragraph">
      <style:paragraph-properties fo:line-height="100.00%" fo:text-align="left" fo:margin-top="0.55pt"/>
    </style:style>
    <style:style style:name="P510" style:family="paragraph">
      <style:paragraph-properties fo:line-height="100.00%" fo:text-align="left" fo:margin-left="17.25pt" fo:text-indent="0.00pt"/>
    </style:style>
    <style:style style:name="P5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1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13" style:family="paragraph">
      <style:paragraph-properties fo:line-height="100.00%" fo:text-align="left" fo:margin-left="8.75pt" fo:text-indent="0.00pt" fo:margin-top="1.00pt"/>
    </style:style>
    <style:style style:name="P514" style:family="paragraph">
      <style:paragraph-properties fo:line-height="100.00%" fo:text-align="left" fo:margin-left="2.95pt" fo:text-indent="0.00pt" fo:margin-top="1.40pt"/>
    </style:style>
    <style:style style:name="P515" style:family="paragraph">
      <style:paragraph-properties fo:line-height="100.00%" fo:text-align="left" fo:margin-left="3.00pt" fo:text-indent="0.00pt" fo:margin-top="1.40pt"/>
    </style:style>
    <style:style style:name="P516" style:family="paragraph">
      <style:paragraph-properties fo:line-height="100.00%" fo:text-align="left" fo:margin-top="0.40pt"/>
    </style:style>
    <style:style style:name="P51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9" style:family="paragraph">
      <style:paragraph-properties fo:line-height="145.00%" fo:text-align="left" fo:margin-left="76.60pt" fo:text-indent="-14.30pt" fo:margin-right="62.20pt" fo:margin-top="4.10pt"/>
    </style:style>
    <style:style style:name="P520" style:family="paragraph">
      <style:paragraph-properties fo:line-height="100.00%" fo:text-align="left" fo:margin-top="0.40pt"/>
    </style:style>
    <style:style style:name="P5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24" style:family="paragraph">
      <style:paragraph-properties fo:line-height="100.00%" fo:text-align="left" fo:margin-top="0.40pt"/>
    </style:style>
    <style:style style:name="P52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left" fo:margin-top="0.50pt"/>
    </style:style>
    <text:list-style style:name="L528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28" style:family="paragraph">
      <style:paragraph-properties fo:line-height="110.00%" fo:text-align="left" fo:margin-left="13.20pt" fo:text-indent="-13.20pt" fo:margin-right="85.75pt" fo:margin-top="3.10pt">
        <style:tab-stops>
          <style:tab-stop style:position="-87.20pt"/>
          <style:tab-stop style:position="23.60pt"/>
        </style:tab-stops>
      </style:paragraph-properties>
    </style:style>
    <style:style style:name="P529" style:family="paragraph">
      <style:paragraph-properties fo:line-height="100.00%" fo:text-align="left" fo:margin-left="13.20pt" fo:text-indent="-13.20pt" fo:margin-top="2.70pt">
        <style:tab-stops>
          <style:tab-stop style:position="-87.20pt"/>
        </style:tab-stops>
      </style:paragraph-properties>
    </style:style>
    <style:style style:name="P530" style:family="paragraph">
      <style:paragraph-properties fo:line-height="100.00%" fo:text-align="left" fo:margin-left="90.35pt" fo:text-indent="0.00pt" fo:margin-top="1.00pt"/>
    </style:style>
    <style:style style:name="P531" style:family="paragraph">
      <style:paragraph-properties fo:line-height="100.00%" fo:text-align="left" fo:margin-left="99.40pt" fo:text-indent="0.00pt" fo:margin-top="6.65pt"/>
    </style:style>
    <style:style style:name="P532" style:family="paragraph">
      <style:paragraph-properties fo:line-height="100.00%" fo:text-align="left" fo:margin-top="0.10pt"/>
    </style:style>
    <style:style style:name="P533" style:family="paragraph">
      <style:paragraph-properties fo:line-height="110.00%" fo:text-align="justify" fo:margin-left="68.00pt" fo:text-indent="0.00pt" fo:margin-right="85.55pt"/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left" fo:margin-top="0.55pt"/>
    </style:style>
    <style:style style:name="P536" style:family="paragraph">
      <style:paragraph-properties fo:line-height="110.00%" fo:text-align="justify" fo:margin-left="68.00pt" fo:text-indent="0.00pt" fo:margin-right="85.40pt"/>
    </style:style>
    <style:style style:name="P537" style:family="paragraph">
      <style:paragraph-properties fo:line-height="100.00%" fo:text-align="left" fo:margin-top="0.50pt"/>
    </style:style>
    <style:style style:name="P538" style:family="paragraph">
      <style:paragraph-properties fo:line-height="110.00%" fo:text-align="justify" fo:margin-left="68.00pt" fo:text-indent="0.00pt" fo:margin-right="85.50pt"/>
    </style:style>
    <style:style style:name="P539" style:family="paragraph">
      <style:paragraph-properties fo:line-height="100.00%" fo:text-align="left"/>
    </style:style>
    <style:style style:name="P540" style:family="paragraph">
      <style:paragraph-properties fo:line-height="100.00%" fo:text-align="left" fo:margin-top="0.15pt"/>
    </style:style>
    <style:style style:name="P541" style:family="paragraph">
      <style:paragraph-properties fo:line-height="100.00%" fo:text-align="left" fo:margin-left="66.00pt" fo:text-indent="0.00pt"/>
    </style:style>
    <style:style style:name="P542" style:family="paragraph">
      <style:paragraph-properties fo:line-height="100.00%" fo:text-align="center" fo:margin-left="92.20pt" fo:text-indent="0.00pt" fo:margin-right="110.00pt" fo:margin-top="5.20pt"/>
    </style:style>
    <style:style style:name="P543" style:family="paragraph">
      <style:paragraph-properties fo:line-height="100.00%" fo:text-align="left" fo:margin-top="0.55pt"/>
    </style:style>
    <style:style style:name="P54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45" style:family="paragraph">
      <style:paragraph-properties fo:line-height="100.00%" fo:text-align="left" fo:margin-left="11.20pt" fo:text-indent="0.00pt" fo:margin-top="1.40pt"/>
    </style:style>
    <style:style style:name="P546" style:family="paragraph">
      <style:paragraph-properties fo:line-height="100.00%" fo:text-align="left" fo:margin-left="2.95pt" fo:text-indent="0.00pt" fo:margin-top="1.40pt"/>
    </style:style>
    <style:style style:name="P547" style:family="paragraph">
      <style:paragraph-properties fo:line-height="100.00%" fo:text-align="left" fo:margin-left="3.00pt" fo:text-indent="0.00pt" fo:margin-top="1.40pt"/>
    </style:style>
    <style:style style:name="P548" style:family="paragraph">
      <style:paragraph-properties fo:line-height="100.00%" fo:text-align="left" fo:margin-top="0.55pt"/>
    </style:style>
    <style:style style:name="P549" style:family="paragraph">
      <style:paragraph-properties fo:line-height="100.00%" fo:text-align="left" fo:margin-left="17.25pt" fo:text-indent="0.00pt"/>
    </style:style>
    <style:style style:name="P55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5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52" style:family="paragraph">
      <style:paragraph-properties fo:line-height="100.00%" fo:text-align="left" fo:margin-left="8.75pt" fo:text-indent="0.00pt" fo:margin-top="1.00pt"/>
    </style:style>
    <style:style style:name="P553" style:family="paragraph">
      <style:paragraph-properties fo:line-height="100.00%" fo:text-align="left" fo:margin-left="2.95pt" fo:text-indent="0.00pt" fo:margin-top="1.40pt"/>
    </style:style>
    <style:style style:name="P554" style:family="paragraph">
      <style:paragraph-properties fo:line-height="100.00%" fo:text-align="left" fo:margin-left="3.00pt" fo:text-indent="0.00pt" fo:margin-top="1.40pt"/>
    </style:style>
    <style:style style:name="P555" style:family="paragraph">
      <style:paragraph-properties fo:line-height="100.00%" fo:text-align="left" fo:margin-top="0.40pt"/>
    </style:style>
    <style:style style:name="P55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5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8" style:family="paragraph">
      <style:paragraph-properties fo:line-height="145.00%" fo:text-align="left" fo:margin-left="76.60pt" fo:text-indent="-14.30pt" fo:margin-right="62.20pt" fo:margin-top="4.10pt"/>
    </style:style>
    <style:style style:name="P559" style:family="paragraph">
      <style:paragraph-properties fo:line-height="100.00%" fo:text-align="left" fo:margin-top="0.40pt"/>
    </style:style>
    <style:style style:name="P56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6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6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63" style:family="paragraph">
      <style:paragraph-properties fo:line-height="100.00%" fo:text-align="left" fo:margin-top="0.40pt"/>
    </style:style>
    <style:style style:name="P56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65" style:family="paragraph">
      <style:paragraph-properties fo:line-height="100.00%" fo:text-align="left" fo:margin-top="0.25pt"/>
    </style:style>
    <style:style style:name="P56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7" style:family="paragraph">
      <style:paragraph-properties fo:line-height="100.00%" fo:text-align="left" fo:margin-left="2.70pt" fo:text-indent="0.00pt" fo:margin-top="1.35pt"/>
    </style:style>
    <style:style style:name="P56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70" style:family="paragraph">
      <style:paragraph-properties fo:line-height="100.00%" fo:text-align="left" fo:margin-left="1.80pt" fo:text-indent="0.00pt" fo:margin-top="2.20pt"/>
    </style:style>
    <style:style style:name="P571" style:family="paragraph">
      <style:paragraph-properties fo:line-height="100.00%" fo:text-align="left" fo:margin-left="12.60pt" fo:text-indent="0.00pt" fo:margin-top="0.40pt"/>
    </style:style>
    <style:style style:name="P572" style:family="paragraph">
      <style:paragraph-properties fo:line-height="100.00%" fo:text-align="left" fo:margin-left="33.25pt" fo:text-indent="-11.60pt" fo:margin-right="4.40pt" fo:margin-top="2.80pt"/>
    </style:style>
    <style:style style:name="P57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74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75" style:family="paragraph">
      <style:paragraph-properties fo:line-height="100.00%" fo:text-align="left" fo:margin-left="9.05pt" fo:text-indent="0.00pt" fo:margin-right="299.65pt" fo:margin-top="2.70pt"/>
    </style:style>
    <style:style style:name="P576" style:family="paragraph">
      <style:paragraph-properties fo:line-height="100.00%" fo:text-align="left" fo:margin-left="21.70pt" fo:text-indent="0.00pt" fo:margin-top="2.70pt"/>
    </style:style>
    <style:style style:name="P577" style:family="paragraph">
      <style:paragraph-properties fo:line-height="100.00%" fo:text-align="left" fo:margin-left="37.55pt" fo:text-indent="0.00pt" fo:margin-top="6.85pt"/>
    </style:style>
    <style:style style:name="P57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7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0" style:family="paragraph">
      <style:paragraph-properties fo:line-height="100.00%" fo:text-align="left" fo:margin-left="1.80pt" fo:text-indent="0.00pt" fo:margin-top="2.70pt"/>
    </style:style>
    <style:style style:name="P58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2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83" style:family="paragraph">
      <style:paragraph-properties fo:line-height="100.00%" fo:text-align="center" fo:margin-left="0.25pt" fo:text-indent="0.00pt" fo:margin-top="4.95pt"/>
    </style:style>
    <style:style style:name="P584" style:family="paragraph">
      <style:paragraph-properties fo:line-height="100.00%" fo:text-align="left" fo:margin-left="18.10pt" fo:text-indent="0.00pt"/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8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center" fo:margin-right="3.00pt"/>
    </style:style>
    <style:style style:name="P590" style:family="paragraph">
      <style:paragraph-properties fo:line-height="100.00%" fo:text-align="left" fo:margin-top="0.30pt"/>
    </style:style>
    <style:style style:name="P591" style:family="paragraph">
      <style:paragraph-properties fo:line-height="100.00%" fo:text-align="justify" fo:margin-left="9.05pt" fo:text-indent="0.00pt" fo:margin-right="29.40pt"/>
    </style:style>
    <style:style style:name="P59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94" style:family="paragraph">
      <style:paragraph-properties fo:line-height="115.00%" fo:text-align="left" fo:margin-left="2.70pt" fo:text-indent="0.00pt" fo:margin-right="2.50pt" fo:margin-top="2.90pt"/>
    </style:style>
    <style:style style:name="P595" style:family="paragraph">
      <style:paragraph-properties fo:line-height="100.00%" fo:text-align="left" fo:margin-left="2.70pt" fo:text-indent="0.00pt"/>
    </style:style>
    <style:style style:name="P596" style:family="paragraph">
      <style:paragraph-properties fo:line-height="100.00%" fo:text-align="left" fo:margin-top="0.55pt"/>
    </style:style>
    <style:style style:name="P597" style:family="paragraph">
      <style:paragraph-properties fo:line-height="100.00%" fo:text-align="left" fo:margin-left="8.60pt" fo:text-indent="0.00pt" fo:margin-right="37.45pt"/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left" fo:margin-top="0.25pt"/>
    </style:style>
    <style:style style:name="P60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03" style:family="paragraph">
      <style:paragraph-properties fo:line-height="100.00%" fo:text-align="left" fo:margin-left="11.20pt" fo:text-indent="0.00pt" fo:margin-top="1.40pt"/>
    </style:style>
    <style:style style:name="P604" style:family="paragraph">
      <style:paragraph-properties fo:line-height="100.00%" fo:text-align="left" fo:margin-left="2.95pt" fo:text-indent="0.00pt" fo:margin-top="1.40pt"/>
    </style:style>
    <style:style style:name="P605" style:family="paragraph">
      <style:paragraph-properties fo:line-height="100.00%" fo:text-align="left" fo:margin-left="2.95pt" fo:text-indent="0.00pt"/>
    </style:style>
    <style:style style:name="P606" style:family="paragraph">
      <style:paragraph-properties fo:line-height="100.00%" fo:text-align="left" fo:margin-left="2.95pt" fo:text-indent="0.00pt" fo:margin-top="1.40pt"/>
    </style:style>
    <style:style style:name="P607" style:family="paragraph">
      <style:paragraph-properties fo:line-height="100.00%" fo:text-align="left" fo:margin-left="2.95pt" fo:text-indent="0.00pt"/>
    </style:style>
    <style:style style:name="P608" style:family="paragraph">
      <style:paragraph-properties fo:line-height="100.00%" fo:text-align="left" fo:margin-top="0.40pt"/>
    </style:style>
    <style:style style:name="P609" style:family="paragraph">
      <style:paragraph-properties fo:line-height="100.00%" fo:text-align="left" fo:margin-left="17.20pt" fo:text-indent="0.00pt"/>
    </style:style>
    <style:style style:name="P6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1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12" style:family="paragraph">
      <style:paragraph-properties fo:line-height="145.00%" fo:text-align="left" fo:margin-left="77.00pt" fo:text-indent="-14.30pt" fo:margin-right="62.60pt" fo:margin-top="4.10pt"/>
    </style:style>
    <style:style style:name="P613" style:family="paragraph">
      <style:paragraph-properties fo:line-height="100.00%" fo:text-align="left" fo:margin-top="0.40pt"/>
    </style:style>
    <style:style style:name="P61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1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1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17" style:family="paragraph">
      <style:paragraph-properties fo:line-height="100.00%" fo:text-align="left" fo:margin-top="0.40pt"/>
    </style:style>
    <style:style style:name="P61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19" style:family="paragraph">
      <style:paragraph-properties fo:line-height="100.00%" fo:text-align="left" fo:margin-top="0.25pt"/>
    </style:style>
    <style:style style:name="P62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21" style:family="paragraph">
      <style:paragraph-properties fo:line-height="100.00%" fo:text-align="left" fo:margin-left="4.50pt" fo:text-indent="0.00pt" fo:margin-top="3.15pt"/>
    </style:style>
    <style:style style:name="P622" style:family="paragraph">
      <style:paragraph-properties fo:line-height="100.00%" fo:text-align="left" fo:margin-left="17.15pt" fo:text-indent="0.00pt" fo:margin-top="3.15pt"/>
    </style:style>
    <style:style style:name="P623" style:family="paragraph">
      <style:paragraph-properties fo:line-height="100.00%" fo:text-align="left" fo:margin-left="8.10pt" fo:text-indent="0.00pt" fo:margin-top="3.15pt"/>
    </style:style>
    <style:style style:name="P62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25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26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style:style style:name="P627" style:family="paragraph">
      <style:paragraph-properties fo:line-height="100.00%" fo:text-align="left" fo:margin-left="4.50pt" fo:text-indent="0.00pt" fo:margin-top="2.80pt">
        <style:tab-stops>
          <style:tab-stop style:position="63.50pt"/>
        </style:tab-stops>
      </style:paragraph-properties>
    </style:style>
    <style:style style:name="P628" style:family="paragraph">
      <style:paragraph-properties fo:line-height="100.00%" fo:text-align="left" fo:margin-left="28.70pt" fo:text-indent="0.00pt" fo:margin-top="2.20pt"/>
    </style:style>
    <style:style style:name="P629" style:family="paragraph">
      <style:paragraph-properties fo:line-height="100.00%" fo:text-align="left" fo:margin-left="28.70pt" fo:text-indent="0.00pt"/>
    </style:style>
    <style:style style:name="P630" style:family="paragraph">
      <style:paragraph-properties fo:line-height="100.00%" fo:text-align="left" fo:margin-left="3.55pt" fo:text-indent="0.00pt" fo:margin-top="2.40pt"/>
    </style:style>
    <style:style style:name="P631" style:family="paragraph">
      <style:paragraph-properties fo:line-height="100.00%" fo:text-align="left" fo:margin-left="3.55pt" fo:text-indent="0.00pt" fo:margin-top="0.50pt"/>
    </style:style>
    <style:style style:name="P632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33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34" style:family="paragraph">
      <style:paragraph-properties fo:line-height="100.00%" fo:text-align="left" fo:margin-left="199.50pt" fo:text-indent="0.00pt" fo:margin-top="2.20pt"/>
    </style:style>
    <style:style style:name="P635" style:family="paragraph">
      <style:paragraph-properties fo:line-height="100.00%" fo:text-align="left" fo:margin-left="19.65pt" fo:text-indent="0.00pt" fo:margin-top="2.20pt"/>
    </style:style>
    <style:style style:name="P63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37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38" style:family="paragraph">
      <style:paragraph-properties fo:line-height="100.00%" fo:text-align="left" fo:margin-left="199.50pt" fo:text-indent="0.00pt" fo:margin-top="2.20pt"/>
    </style:style>
    <style:style style:name="P639" style:family="paragraph">
      <style:paragraph-properties fo:line-height="100.00%" fo:text-align="left" fo:margin-left="28.70pt" fo:text-indent="0.00pt" fo:margin-top="2.20pt"/>
    </style:style>
    <style:style style:name="P640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41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44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47" style:family="paragraph">
      <style:paragraph-properties fo:line-height="100.00%" fo:text-align="left"/>
    </style:style>
    <style:style style:name="P648" style:family="paragraph">
      <style:paragraph-properties fo:line-height="100.00%" fo:text-align="left" fo:margin-top="0.25pt"/>
    </style:style>
    <style:style style:name="P64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50" style:family="paragraph">
      <style:paragraph-properties fo:line-height="100.00%" fo:text-align="left" fo:margin-left="11.20pt" fo:text-indent="0.00pt" fo:margin-top="1.40pt"/>
    </style:style>
    <style:style style:name="P651" style:family="paragraph">
      <style:paragraph-properties fo:line-height="100.00%" fo:text-align="left" fo:margin-left="2.95pt" fo:text-indent="0.00pt" fo:margin-right="121.35pt" fo:margin-top="1.75pt"/>
    </style:style>
    <style:style style:name="P652" style:family="paragraph">
      <style:paragraph-properties fo:line-height="100.00%" fo:text-align="left" fo:margin-left="2.95pt" fo:text-indent="0.00pt" fo:margin-top="1.40pt"/>
    </style:style>
    <style:style style:name="P653" style:family="paragraph">
      <style:paragraph-properties fo:line-height="100.00%" fo:text-align="left" fo:margin-left="2.95pt" fo:text-indent="0.00pt"/>
    </style:style>
    <style:style style:name="P654" style:family="paragraph">
      <style:paragraph-properties fo:line-height="100.00%" fo:text-align="left" fo:margin-top="0.40pt"/>
    </style:style>
    <style:style style:name="P655" style:family="paragraph">
      <style:paragraph-properties fo:line-height="100.00%" fo:text-align="left" fo:margin-left="17.20pt" fo:text-indent="0.00pt"/>
    </style:style>
    <style:style style:name="P65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5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58" style:family="paragraph">
      <style:paragraph-properties fo:line-height="145.00%" fo:text-align="left" fo:margin-left="77.00pt" fo:text-indent="-14.30pt" fo:margin-right="62.60pt" fo:margin-top="4.10pt"/>
    </style:style>
    <style:style style:name="P659" style:family="paragraph">
      <style:paragraph-properties fo:line-height="100.00%" fo:text-align="left" fo:margin-top="0.40pt"/>
    </style:style>
    <style:style style:name="P66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6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62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63" style:family="paragraph">
      <style:paragraph-properties fo:line-height="100.00%" fo:text-align="left" fo:margin-top="0.40pt"/>
    </style:style>
    <style:style style:name="P66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65" style:family="paragraph">
      <style:paragraph-properties fo:line-height="100.00%" fo:text-align="left" fo:margin-left="41.50pt" fo:text-indent="0.00pt" fo:margin-top="7.95pt"/>
    </style:style>
    <style:style style:name="P666" style:family="paragraph">
      <style:paragraph-properties fo:line-height="100.00%" fo:text-align="left" fo:margin-left="53.10pt" fo:text-indent="0.00pt" fo:margin-top="5.35pt"/>
    </style:style>
    <style:style style:name="P667" style:family="paragraph">
      <style:paragraph-properties fo:line-height="100.00%" fo:text-align="left" fo:margin-left="41.50pt" fo:text-indent="0.00pt" fo:margin-top="7.95pt"/>
    </style:style>
    <style:style style:name="P668" style:family="paragraph">
      <style:paragraph-properties fo:line-height="100.00%" fo:text-align="left" fo:margin-left="41.50pt" fo:text-indent="0.00pt" fo:margin-top="0.10pt"/>
    </style:style>
    <style:style style:name="P669" style:family="paragraph">
      <style:paragraph-properties fo:line-height="100.00%" fo:text-align="left" fo:margin-left="4.50pt" fo:text-indent="0.00pt" fo:margin-top="7.95pt">
        <style:tab-stops>
          <style:tab-stop style:position="140.60pt"/>
        </style:tab-stops>
      </style:paragraph-properties>
    </style:style>
    <style:style style:name="P670" style:family="paragraph">
      <style:paragraph-properties fo:line-height="100.00%" fo:text-align="left" fo:margin-left="41.50pt" fo:text-indent="0.00pt" fo:margin-top="7.95pt"/>
    </style:style>
    <style:style style:name="P671" style:family="paragraph">
      <style:paragraph-properties fo:line-height="100.00%" fo:text-align="left"/>
    </style:style>
    <style:style style:name="P672" style:family="paragraph">
      <style:paragraph-properties fo:line-height="100.00%" fo:text-align="left" fo:margin-top="0.55pt"/>
    </style:style>
    <style:style style:name="P67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74" style:family="paragraph">
      <style:paragraph-properties fo:line-height="100.00%" fo:text-align="left" fo:margin-left="2.70pt" fo:text-indent="0.00pt" fo:margin-top="1.35pt"/>
    </style:style>
    <style:style style:name="P67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7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77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678" style:family="paragraph">
      <style:paragraph-properties fo:line-height="100.00%" fo:text-align="left" fo:margin-left="9.05pt" fo:text-indent="0.00pt" fo:margin-top="2.50pt"/>
    </style:style>
    <style:style style:name="P679" style:family="paragraph">
      <style:paragraph-properties fo:line-height="110.00%" fo:text-align="left" fo:margin-left="8.10pt" fo:text-indent="4.50pt" fo:margin-right="13.80pt" fo:margin-top="0.40pt"/>
    </style:style>
    <style:style style:name="P680" style:family="paragraph">
      <style:paragraph-properties fo:line-height="100.00%" fo:text-align="left" fo:margin-left="33.25pt" fo:text-indent="-11.60pt" fo:margin-right="4.40pt" fo:margin-top="2.80pt"/>
    </style:style>
    <style:style style:name="P68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8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83" style:family="paragraph">
      <style:paragraph-properties fo:line-height="100.00%" fo:text-align="left" fo:margin-left="9.05pt" fo:text-indent="0.00pt" fo:margin-right="299.65pt" fo:margin-top="2.70pt"/>
    </style:style>
    <style:style style:name="P684" style:family="paragraph">
      <style:paragraph-properties fo:line-height="100.00%" fo:text-align="left" fo:margin-left="21.70pt" fo:text-indent="0.00pt" fo:margin-top="2.70pt"/>
    </style:style>
    <style:style style:name="P685" style:family="paragraph">
      <style:paragraph-properties fo:line-height="100.00%" fo:text-align="left" fo:margin-left="37.55pt" fo:text-indent="0.00pt" fo:margin-top="6.85pt"/>
    </style:style>
    <style:style style:name="P686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8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88" style:family="paragraph">
      <style:paragraph-properties fo:line-height="100.00%" fo:text-align="left" fo:margin-left="1.80pt" fo:text-indent="0.00pt" fo:margin-top="2.70pt"/>
    </style:style>
    <style:style style:name="P68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9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91" style:family="paragraph">
      <style:paragraph-properties fo:line-height="100.00%" fo:text-align="center" fo:margin-left="0.25pt" fo:text-indent="0.00pt" fo:margin-top="4.95pt"/>
    </style:style>
    <style:style style:name="P692" style:family="paragraph">
      <style:paragraph-properties fo:line-height="100.00%" fo:text-align="left" fo:margin-left="18.10pt" fo:text-indent="0.00pt"/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9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96" style:family="paragraph">
      <style:paragraph-properties fo:line-height="100.00%" fo:text-align="left"/>
    </style:style>
    <style:style style:name="P697" style:family="paragraph">
      <style:paragraph-properties fo:line-height="100.00%" fo:text-align="center" fo:margin-right="3.00pt"/>
    </style:style>
    <style:style style:name="P698" style:family="paragraph">
      <style:paragraph-properties fo:line-height="100.00%" fo:text-align="left" fo:margin-top="0.30pt"/>
    </style:style>
    <style:style style:name="P699" style:family="paragraph">
      <style:paragraph-properties fo:line-height="100.00%" fo:text-align="justify" fo:margin-left="9.05pt" fo:text-indent="0.00pt" fo:margin-right="29.40pt"/>
    </style:style>
    <style:style style:name="P70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01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702" style:family="paragraph">
      <style:paragraph-properties fo:line-height="115.00%" fo:text-align="left" fo:margin-left="2.70pt" fo:text-indent="0.00pt" fo:margin-right="2.50pt" fo:margin-top="2.90pt"/>
    </style:style>
    <style:style style:name="P703" style:family="paragraph">
      <style:paragraph-properties fo:line-height="100.00%" fo:text-align="left" fo:margin-left="2.70pt" fo:text-indent="0.00pt"/>
    </style:style>
    <style:style style:name="P704" style:family="paragraph">
      <style:paragraph-properties fo:line-height="100.00%" fo:text-align="left" fo:margin-top="0.55pt"/>
    </style:style>
    <style:style style:name="P705" style:family="paragraph">
      <style:paragraph-properties fo:line-height="100.00%" fo:text-align="left" fo:margin-left="8.60pt" fo:text-indent="0.00pt" fo:margin-right="37.45pt"/>
    </style:style>
    <style:style style:name="P706" style:family="paragraph">
      <style:paragraph-properties fo:line-height="100.00%" fo:text-align="left"/>
    </style:style>
    <style:style style:name="P70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left" fo:margin-top="0.25pt"/>
    </style:style>
    <style:style style:name="P7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11" style:family="paragraph">
      <style:paragraph-properties fo:line-height="100.00%" fo:text-align="left" fo:margin-left="11.20pt" fo:text-indent="0.00pt" fo:margin-top="1.40pt"/>
    </style:style>
    <style:style style:name="P712" style:family="paragraph">
      <style:paragraph-properties fo:line-height="100.00%" fo:text-align="left" fo:margin-left="2.95pt" fo:text-indent="0.00pt" fo:margin-top="1.40pt"/>
    </style:style>
    <style:style style:name="P713" style:family="paragraph">
      <style:paragraph-properties fo:line-height="100.00%" fo:text-align="left" fo:margin-left="2.95pt" fo:text-indent="0.00pt"/>
    </style:style>
    <style:style style:name="P714" style:family="paragraph">
      <style:paragraph-properties fo:line-height="100.00%" fo:text-align="left" fo:margin-left="2.95pt" fo:text-indent="0.00pt" fo:margin-top="1.40pt"/>
    </style:style>
    <style:style style:name="P715" style:family="paragraph">
      <style:paragraph-properties fo:line-height="100.00%" fo:text-align="left" fo:margin-left="2.95pt" fo:text-indent="0.00pt"/>
    </style:style>
    <style:style style:name="P716" style:family="paragraph">
      <style:paragraph-properties fo:line-height="100.00%" fo:text-align="left" fo:margin-top="0.40pt"/>
    </style:style>
    <style:style style:name="P717" style:family="paragraph">
      <style:paragraph-properties fo:line-height="100.00%" fo:text-align="left" fo:margin-left="17.20pt" fo:text-indent="0.00pt"/>
    </style:style>
    <style:style style:name="P71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1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0" style:family="paragraph">
      <style:paragraph-properties fo:line-height="145.00%" fo:text-align="left" fo:margin-left="76.15pt" fo:text-indent="-14.30pt" fo:margin-right="61.80pt" fo:margin-top="4.10pt"/>
    </style:style>
    <style:style style:name="P721" style:family="paragraph">
      <style:paragraph-properties fo:line-height="100.00%" fo:text-align="left" fo:margin-top="0.40pt"/>
    </style:style>
    <style:style style:name="P72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4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25" style:family="paragraph">
      <style:paragraph-properties fo:line-height="100.00%" fo:text-align="left" fo:margin-top="0.40pt"/>
    </style:style>
    <style:style style:name="P72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7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4.673611in"/>
    </style:style>
    <style:style style:name="TableColumn0601" style:family="table-column">
      <style:table-column-properties style:column-width="1.675000in"/>
    </style:style>
    <style:style style:name="TableColumn0602" style:family="table-column">
      <style:table-column-properties style:column-width="1.134028in"/>
    </style:style>
    <style:style style:name="TableColumn0603" style:family="table-column">
      <style:table-column-properties style:column-width="0.768056in"/>
    </style:style>
    <style:style style:name="Table06" style:family="table">
      <style:table-properties style:width="8.250694in" fo:margin-left="0.000000in" style:writing-mode="lr" table:align="left" style:may-break-between-rows="true"/>
    </style:style>
    <style:style style:name="TableRow0600" style:family="table-row">
      <style:table-row-properties style:min-row-height="0.264583in"/>
    </style:style>
    <style:style style:name="TableCell06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601" style:family="table-row">
      <style:table-row-properties style:min-row-height="5.668750in"/>
    </style:style>
    <style:style style:name="TableCell06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602" style:family="table-row">
      <style:table-row-properties style:min-row-height="0.252083in"/>
    </style:style>
    <style:style style:name="TableCell06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3" style:family="table-row">
      <style:table-row-properties style:min-row-height="0.252083in"/>
    </style:style>
    <style:style style:name="TableCell06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4" style:family="table-row">
      <style:table-row-properties style:min-row-height="0.252083in"/>
    </style:style>
    <style:style style:name="TableCell06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5" style:family="table-row">
      <style:table-row-properties style:min-row-height="1.146528in"/>
    </style:style>
    <style:style style:name="TableCell06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5000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69444in" fo:margin-left="0.000000in" style:writing-mode="lr" table:align="left" style:may-break-between-rows="true"/>
    </style:style>
    <style:style style:name="TableRow0700" style:family="table-row">
      <style:table-row-properties style:min-row-height="0.237500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361111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156250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4.377778in"/>
    </style:style>
    <style:style style:name="TableColumn1302" style:family="table-column">
      <style:table-column-properties style:column-width="1.250000in"/>
    </style:style>
    <style:style style:name="TableColumn1303" style:family="table-column">
      <style:table-column-properties style:column-width="1.111111in"/>
    </style:style>
    <style:style style:name="Table13" style:family="table">
      <style:table-properties style:width="7.572222in" fo:margin-left="0.000000in" style:writing-mode="lr" table:align="left" style:may-break-between-rows="true"/>
    </style:style>
    <style:style style:name="TableRow1300" style:family="table-row">
      <style:table-row-properties style:min-row-height="0.14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1" style:family="table-row">
      <style:table-row-properties style:min-row-height="0.146528in"/>
    </style:style>
    <style:style style:name="TableCell13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2" style:family="table-row">
      <style:table-row-properties style:min-row-height="0.361111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3" style:family="table-row">
      <style:table-row-properties style:min-row-height="0.156250in"/>
    </style:style>
    <style:style style:name="TableCell1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7778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72222in" fo:margin-left="0.000000in" style:writing-mode="lr" table:align="left" style:may-break-between-rows="true"/>
    </style:style>
    <style:style style:name="TableRow1400" style:family="table-row">
      <style:table-row-properties style:min-row-height="0.146528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146528in"/>
    </style:style>
    <style:style style:name="TableCell14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361111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3" style:family="table-row">
      <style:table-row-properties style:min-row-height="0.156250in"/>
    </style:style>
    <style:style style:name="TableCell14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700" style:family="table-column">
      <style:table-column-properties style:column-width="4.673611in"/>
    </style:style>
    <style:style style:name="TableColumn1701" style:family="table-column">
      <style:table-column-properties style:column-width="1.675000in"/>
    </style:style>
    <style:style style:name="TableColumn1702" style:family="table-column">
      <style:table-column-properties style:column-width="1.134028in"/>
    </style:style>
    <style:style style:name="TableColumn1703" style:family="table-column">
      <style:table-column-properties style:column-width="0.768056in"/>
    </style:style>
    <style:style style:name="Table17" style:family="table">
      <style:table-properties style:width="8.250694in" fo:margin-left="0.000000in" style:writing-mode="lr" table:align="left" style:may-break-between-rows="true"/>
    </style:style>
    <style:style style:name="TableRow1700" style:family="table-row">
      <style:table-row-properties style:min-row-height="0.264583in"/>
    </style:style>
    <style:style style:name="TableCell17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1" style:family="table-row">
      <style:table-row-properties style:min-row-height="5.668750in"/>
    </style:style>
    <style:style style:name="TableCell17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2" style:family="table-row">
      <style:table-row-properties style:min-row-height="0.252083in"/>
    </style:style>
    <style:style style:name="TableCell17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3" style:family="table-row">
      <style:table-row-properties style:min-row-height="0.252083in"/>
    </style:style>
    <style:style style:name="TableCell17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4" style:family="table-row">
      <style:table-row-properties style:min-row-height="0.252083in"/>
    </style:style>
    <style:style style:name="TableCell17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5" style:family="table-row">
      <style:table-row-properties style:min-row-height="1.146528in"/>
    </style:style>
    <style:style style:name="TableCell17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800" style:family="table-column">
      <style:table-column-properties style:column-width="0.833333in"/>
    </style:style>
    <style:style style:name="TableColumn1801" style:family="table-column">
      <style:table-column-properties style:column-width="4.375000in"/>
    </style:style>
    <style:style style:name="TableColumn1802" style:family="table-column">
      <style:table-column-properties style:column-width="1.250000in"/>
    </style:style>
    <style:style style:name="TableColumn1803" style:family="table-column">
      <style:table-column-properties style:column-width="1.111111in"/>
    </style:style>
    <style:style style:name="Table18" style:family="table">
      <style:table-properties style:width="7.569444in" fo:margin-left="0.000000in" style:writing-mode="lr" table:align="left" style:may-break-between-rows="true"/>
    </style:style>
    <style:style style:name="TableRow1800" style:family="table-row">
      <style:table-row-properties style:min-row-height="0.237500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1" style:family="table-row">
      <style:table-row-properties style:min-row-height="0.361111in"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2" style:family="table-row">
      <style:table-row-properties style:min-row-height="0.156250in"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900" style:family="table-column">
      <style:table-column-properties style:column-width="2.406250in"/>
    </style:style>
    <style:style style:name="TableColumn1901" style:family="table-column">
      <style:table-column-properties style:column-width="0.629861in"/>
    </style:style>
    <style:style style:name="TableColumn1902" style:family="table-column">
      <style:table-column-properties style:column-width="1.511111in"/>
    </style:style>
    <style:style style:name="TableColumn1903" style:family="table-column">
      <style:table-column-properties style:column-width="0.693056in"/>
    </style:style>
    <style:style style:name="TableColumn1904" style:family="table-column">
      <style:table-column-properties style:column-width="0.252083in"/>
    </style:style>
    <style:style style:name="TableColumn1905" style:family="table-column">
      <style:table-column-properties style:column-width="1.209028in"/>
    </style:style>
    <style:style style:name="Table19" style:family="table">
      <style:table-properties style:width="6.701389in" fo:margin-left="0.000000in" style:writing-mode="lr" table:align="left" style:may-break-between-rows="true"/>
    </style:style>
    <style:style style:name="TableRow1900" style:family="table-row">
      <style:table-row-properties style:min-row-height="0.201389in"/>
    </style:style>
    <style:style style:name="TableCell19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1" style:family="table-row">
      <style:table-row-properties style:min-row-height="0.377778in"/>
    </style:style>
    <style:style style:name="TableCell19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902" style:family="table-row">
      <style:table-row-properties style:min-row-height="0.504167in"/>
    </style:style>
    <style:style style:name="TableCell19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903" style:family="table-row">
      <style:table-row-properties style:min-row-height="0.465972in"/>
    </style:style>
    <style:style style:name="TableCell19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4" style:family="table-row">
      <style:table-row-properties style:min-row-height="0.415972in"/>
    </style:style>
    <style:style style:name="TableCell19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5" style:family="table-row">
      <style:table-row-properties style:min-row-height="4.723611in"/>
    </style:style>
    <style:style style:name="TableCell19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6" style:family="table-row">
      <style:table-row-properties style:min-row-height="1.146528in"/>
    </style:style>
    <style:style style:name="TableCell19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9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9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9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000" style:family="table-column">
      <style:table-column-properties style:column-width="0.833333in"/>
    </style:style>
    <style:style style:name="TableColumn2001" style:family="table-column">
      <style:table-column-properties style:column-width="4.375000in"/>
    </style:style>
    <style:style style:name="TableColumn2002" style:family="table-column">
      <style:table-column-properties style:column-width="1.250000in"/>
    </style:style>
    <style:style style:name="TableColumn2003" style:family="table-column">
      <style:table-column-properties style:column-width="1.111111in"/>
    </style:style>
    <style:style style:name="Table20" style:family="table">
      <style:table-properties style:width="7.569444in" fo:margin-left="0.000000in" style:writing-mode="lr" table:align="left" style:may-break-between-rows="true"/>
    </style:style>
    <style:style style:name="TableRow2000" style:family="table-row">
      <style:table-row-properties style:min-row-height="0.237500in"/>
    </style:style>
    <style:style style:name="TableCell2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1" style:family="table-row">
      <style:table-row-properties style:min-row-height="0.361111in"/>
    </style:style>
    <style:style style:name="TableCell20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2" style:family="table-row">
      <style:table-row-properties style:min-row-height="0.156250in"/>
    </style:style>
    <style:style style:name="TableCell2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3007283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30-08-2023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41/2023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DENTR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ÁREA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DOTACIÓN</text:span><text:span text:style-name="T91"><text:s/></text:span><text:span text:style-name="T92">DE</text:span><text:span text:style-name="T93"><text:s/></text:span><text:span text:style-name="T94">CRÉDITO</text:span><text:span text:style-name="T95"><text:s/></text:span><text:span text:style-name="T96">DE</text:span><text:span text:style-name="T97"><text:s/></text:span><text:span text:style-name="T98">GASTO</text:span><text:span text:style-name="T99"><text:s/></text:span><text:span text:style-name="T100">CORRIENTE</text:span><text:span text:style-name="T101"><text:s/></text:span><text:span text:style-name="T102">AL</text:span><text:span text:style-name="T103"><text:s/></text:span><text:span text:style-name="T104">ÁREA</text:span><text:span text:style-name="T105"><text:s/></text:span><text:span text:style-name="T106">DE</text:span><text:span text:style-name="T107"><text:s/></text:span><text:span text:style-name="T108">ADMINISTRACIÓN</text:span><text:span text:style-name="T109"><text:s/></text:span><text:span text:style-name="T110">GENERAL</text:span><text:span text:style-name="T111"><text:s/></text:span><text:span text:style-name="T112">POR</text:span><text:span text:style-name="T113"><text:s/></text:span><text:span text:style-name="T114">IMPORTE</text:span><text:span text:style-name="T115"><text:s/></text:span><text:span text:style-name="T116">DE</text:span><text:span text:style-name="T117"><text:s/></text:span><text:span text:style-name="T118">20.000,00</text:span><text:span text:style-name="T119"><text:s/></text:span><text:span text:style-name="T120">€.</text:span><text:span text:style-name="T121"/></text:p>
          </table:table-cell>
          <table:covered-table-cell/>
        </table:table-row>
      </table:table>
      <text:p text:style-name="P34"><text:span text:style-name="T121"/></text:p>
      <text:p text:style-name="P34"><text:span text:style-name="T12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22">Indice</text:span><text:span text:style-name="T123"><text:s/></text:span><text:span text:style-name="T124">del</text:span><text:span text:style-name="T125"><text:s/></text:span><text:span text:style-name="T126">Expediente</text:span></text:p>
      <text:p text:style-name="P36"><text:span text:style-name="T127"/></text:p>
      <text:p text:style-name="P37"><text:span text:style-name="T127"/></text:p>
      <text:p text:style-name="P38"><text:span text:style-name="T127"/></text:p>
      <text:p text:style-name="P39"><text:span text:style-name="T127"/></text:p>
      <text:p text:style-name="P40"><text:span text:style-name="T128">30/08/2023<text:tab/></text:span><text:span text:style-name="T129">MEMORIA</text:span><text:span text:style-name="T130"><text:s/></text:span><text:span text:style-name="T131">CONCEJAL</text:span><text:span text:style-name="T132"><text:s/></text:span><text:span text:style-name="T133">DE</text:span><text:span text:style-name="T134"><text:s/></text:span><text:span text:style-name="T135">HACIENDA</text:span><text:span text:style-name="T136"><text:s/></text:span><text:span text:style-name="T137">TRANSFERENCIA</text:span><text:span text:style-name="T138"><text:s/></text:span><text:span text:style-name="T139">DE<text:tab/></text:span><text:span text:style-name="T140">1..2</text:span></text:p>
      <text:p text:style-name="P41"><text:span text:style-name="T141"/></text:p>
      <text:p text:style-name="P42"><text:span text:style-name="T142">30/08/2023<text:tab/></text:span><text:span text:style-name="T143">2/2023000002554_DOCUMENTO_SOPORTE_RC_OPE_2023018901<text:tab/></text:span><text:span text:style-name="T144">3..4</text:span></text:p>
      <text:p text:style-name="P43"><text:span text:style-name="T145"/></text:p>
      <text:p text:style-name="P44"><text:span text:style-name="T146">30/08/2023<text:tab/></text:span><text:span text:style-name="T147">INFORME</text:span><text:span text:style-name="T148"><text:s/></text:span><text:span text:style-name="T149">DE</text:span><text:span text:style-name="T150"><text:s/></text:span><text:span text:style-name="T151">INTERVENCIÓN</text:span><text:span text:style-name="T152"><text:s/></text:span><text:span text:style-name="T153">TRANSFERENCIA</text:span><text:span text:style-name="T154"><text:s/></text:span><text:span text:style-name="T155">DE</text:span><text:span text:style-name="T156"><text:s/></text:span><text:span text:style-name="T157">CRÉDITOS<text:tab/></text:span><text:span text:style-name="T158">5..9</text:span></text:p>
      <text:p text:style-name="P45"><text:span text:style-name="T159"/></text:p>
      <text:p text:style-name="P46"><text:span text:style-name="T160">30/08/2023<text:tab/></text:span><text:span text:style-name="T161">DECRETO</text:span><text:span text:style-name="T162"><text:s/></text:span><text:span text:style-name="T163">DE</text:span><text:span text:style-name="T164"><text:s/></text:span><text:span text:style-name="T165">APROBACIÓN</text:span><text:span text:style-name="T166"><text:s/></text:span><text:span text:style-name="T167">TRANSFERENCIA</text:span><text:span text:style-name="T168"><text:s/></text:span><text:span text:style-name="T169">DE</text:span><text:span text:style-name="T170"><text:s/></text:span><text:span text:style-name="T171">CRÉDITOS<text:tab/></text:span><text:span text:style-name="T172">10..11</text:span></text:p>
      <text:p text:style-name="P47"><text:span text:style-name="T173"/></text:p>
      <text:p text:style-name="P48"><text:span text:style-name="T174">30/08/2023<text:tab/></text:span><text:span text:style-name="T175">2/2023000002554_DOCUMENTO_SOPORTE_MC_OPE_2023018915<text:tab/></text:span><text:span text:style-name="T176">12..13</text:span></text:p>
      <text:p text:style-name="P49"><text:span text:style-name="T177"/></text:p>
      <text:p text:style-name="P50"><text:span text:style-name="T178">30/08/2023<text:tab/></text:span><text:span text:style-name="T179">2/2023000002554_DOCUMENTO_SOPORTE_MC_OPE_2023018916<text:tab/></text:span><text:span text:style-name="T180">14..14</text:span></text:p>
      <text:p text:style-name="P51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3"><text:span text:style-name="T181"/></text:p>
      <text:p text:style-name="P54"><text:span text:style-name="T181"/></text:p>
      <text:p text:style-name="P55"><text:span text:style-name="T181"/></text:p>
      <text:p text:style-name="P56"><text:span text:style-name="T181"/></text:p>
      <text:p text:style-name="P57"><text:span text:style-name="T182">MEMORIA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CONCEJALÍA</text:span><text:span text:style-name="T189"><text:s/></text:span><text:span text:style-name="T190">DE</text:span><text:span text:style-name="T191"><text:s/></text:span><text:span text:style-name="T192">ECONOMÍA</text:span><text:span text:style-name="T193"><text:s/></text:span><text:span text:style-name="T194">Y</text:span><text:span text:style-name="T195"><text:s/></text:span><text:span text:style-name="T196">HACIENDA</text:span></text:p>
      <text:p text:style-name="P58"><text:span text:style-name="T197"/></text:p>
      <text:p text:style-name="P59"><text:span text:style-name="T198">Asunto:</text:span><text:span text:style-name="T199"><text:s/></text:span><text:span text:style-name="T200">Modificación</text:span><text:span text:style-name="T201"><text:s/></text:span><text:span text:style-name="T202">presupuestaria</text:span><text:span text:style-name="T203"><text:s/></text:span><text:span text:style-name="T204">Nº</text:span><text:span text:style-name="T205"><text:s/></text:span><text:span text:style-name="T206">41/2023.</text:span><text:span text:style-name="T207"><text:s/></text:span><text:span text:style-name="T208">Transferencia</text:span><text:span text:style-name="T209"><text:s/></text:span><text:span text:style-name="T210">de</text:span><text:span text:style-name="T211"><text:s/></text:span><text:span text:style-name="T212"><text:s/></text:span><text:span text:style-name="T213">créditos</text:span><text:span text:style-name="T214"><text:s/></text:span><text:span text:style-name="T215">entre</text:span><text:span text:style-name="T216"><text:s/></text:span><text:span text:style-name="T217">aplicaciones</text:span><text:span text:style-name="T218"><text:s/></text:span><text:span text:style-name="T219">presupuestarias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misma</text:span><text:span text:style-name="T226"><text:s/></text:span><text:span text:style-name="T227">área</text:span><text:span text:style-name="T228"><text:s/></text:span><text:span text:style-name="T229">de</text:span><text:span text:style-name="T230"><text:s/></text:span><text:span text:style-name="T231">gasto</text:span><text:span text:style-name="T232"><text:s/></text:span><text:span text:style-name="T233">por</text:span><text:span text:style-name="T234"><text:s/></text:span><text:span text:style-name="T235">importe</text:span><text:span text:style-name="T236"><text:s/></text:span><text:span text:style-name="T237">de</text:span><text:span text:style-name="T238"><text:s/></text:span><text:span text:style-name="T239">20.000,00</text:span><text:span text:style-name="T240"><text:s/></text:span><text:span text:style-name="T241">€.</text:span></text:p>
      <text:p text:style-name="P60"><text:span text:style-name="T242">Nº</text:span><text:span text:style-name="T243"><text:s/>Expediente:</text:span><text:span text:style-name="T244"><text:s/></text:span><text:span text:style-name="T245">2023007283.</text:span></text:p>
      <text:p text:style-name="P61"><text:span text:style-name="T246"/></text:p>
      <text:p text:style-name="P62"><text:span text:style-name="T247">Ante</text:span><text:span text:style-name="T248"><text:s/></text:span><text:span text:style-name="T249">la</text:span><text:span text:style-name="T250"><text:s/></text:span><text:span text:style-name="T251">necesidad</text:span><text:span text:style-name="T252"><text:s/></text:span><text:span text:style-name="T253">de</text:span><text:span text:style-name="T254"><text:s/></text:span><text:span text:style-name="T255">tramitación</text:span><text:span text:style-name="T256"><text:s/></text:span><text:span text:style-name="T257">del</text:span><text:span text:style-name="T258"><text:s/></text:span><text:span text:style-name="T259">expediente</text:span><text:span text:style-name="T260"><text:s/></text:span><text:span text:style-name="T261">de</text:span><text:span text:style-name="T262"><text:s/></text:span><text:span text:style-name="T263">modificación</text:span><text:span text:style-name="T264"><text:s/></text:span><text:span text:style-name="T265">presupuestaria</text:span><text:span text:style-name="T266"><text:s/></text:span><text:span text:style-name="T267">Nº</text:span><text:span text:style-name="T268"><text:s/></text:span><text:span text:style-name="T269">41/2023</text:span><text:span text:style-name="T270"><text:s/></text:span><text:span text:style-name="T271">mediante</text:span><text:span text:style-name="T272"><text:s/></text:span><text:span text:style-name="T273">la</text:span><text:span text:style-name="T274"><text:s/></text:span><text:span text:style-name="T275">modalidad</text:span><text:span text:style-name="T276"><text:s/></text:span><text:span text:style-name="T277">de</text:span><text:span text:style-name="T278"><text:s/></text:span><text:span text:style-name="T279">transferencia</text:span><text:span text:style-name="T280"><text:s/></text:span><text:span text:style-name="T281">de</text:span><text:span text:style-name="T282"><text:s/></text:span><text:span text:style-name="T283">créditos</text:span><text:span text:style-name="T284"><text:s/></text:span><text:span text:style-name="T285">entre</text:span><text:span text:style-name="T286"><text:s/></text:span><text:span text:style-name="T287">aplicaciones</text:span><text:span text:style-name="T288"><text:s/></text:span><text:span text:style-name="T289">presupuestarias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misma</text:span><text:span text:style-name="T296"><text:s/></text:span><text:span text:style-name="T297">área</text:span><text:span text:style-name="T298"><text:s/></text:span><text:span text:style-name="T299">de</text:span><text:span text:style-name="T300"><text:s/></text:span><text:span text:style-name="T301">gasto,</text:span><text:span text:style-name="T302"><text:s/></text:span><text:span text:style-name="T303">para</text:span><text:span text:style-name="T304"><text:s/></text:span><text:span text:style-name="T305">dotar</text:span><text:span text:style-name="T306"><text:s/></text:span><text:span text:style-name="T307">con</text:span><text:span text:style-name="T308"><text:s/></text:span><text:span text:style-name="T309">mayor</text:span><text:span text:style-name="T310"><text:s/></text:span><text:span text:style-name="T311">crédito</text:span><text:span text:style-name="T312"><text:s/></text:span><text:span text:style-name="T313">a</text:span><text:span text:style-name="T314"><text:s/></text:span><text:span text:style-name="T315">diversas</text:span><text:span text:style-name="T316"><text:s/></text:span><text:span text:style-name="T317">aplicaciones</text:span><text:span text:style-name="T318"><text:s/></text:span><text:span text:style-name="T319">que</text:span><text:span text:style-name="T320"><text:s/></text:span><text:span text:style-name="T321">no</text:span><text:span text:style-name="T322"><text:s/></text:span><text:span text:style-name="T323">cuentan</text:span><text:span text:style-name="T324"><text:s/></text:span><text:span text:style-name="T325">con</text:span><text:span text:style-name="T326"><text:s/></text:span><text:span text:style-name="T327">el</text:span><text:span text:style-name="T328"><text:s/></text:span><text:span text:style-name="T329">crédito</text:span><text:span text:style-name="T330"><text:s/></text:span><text:span text:style-name="T331">suficiente</text:span><text:span text:style-name="T332"><text:s/></text:span><text:span text:style-name="T333">en</text:span><text:span text:style-name="T334"><text:s/></text:span><text:span text:style-name="T335">el</text:span><text:span text:style-name="T336"><text:s/></text:span><text:span text:style-name="T337">vigente</text:span><text:span text:style-name="T338"><text:s/></text:span><text:span text:style-name="T339">presupuesto</text:span><text:span text:style-name="T340"><text:s/></text:span><text:span text:style-name="T341">municipal</text:span><text:span text:style-name="T342"><text:s/></text:span><text:span text:style-name="T343">prorrogado</text:span><text:span text:style-name="T344"><text:s/></text:span><text:span text:style-name="T345">para</text:span><text:span text:style-name="T346"><text:s/></text:span><text:span text:style-name="T347">hacer</text:span><text:span text:style-name="T348"><text:s/></text:span><text:span text:style-name="T349">frente</text:span><text:span text:style-name="T350"><text:s/></text:span><text:span text:style-name="T351">a</text:span><text:span text:style-name="T352"><text:s/></text:span><text:span text:style-name="T353">los</text:span><text:span text:style-name="T354"><text:s/></text:span><text:span text:style-name="T355">gastos</text:span><text:span text:style-name="T356"><text:s/></text:span><text:span text:style-name="T357">propios</text:span><text:span text:style-name="T358"><text:s/></text:span><text:span text:style-name="T359">del</text:span><text:span text:style-name="T360"><text:s/></text:span><text:span text:style-name="T361">área</text:span><text:span text:style-name="T362"><text:s/></text:span><text:span text:style-name="T363">previstos,</text:span><text:span text:style-name="T364"><text:s/></text:span><text:span text:style-name="T365">debido</text:span><text:span text:style-name="T366"><text:s/></text:span><text:span text:style-name="T367">a</text:span><text:span text:style-name="T368"><text:s/></text:span><text:span text:style-name="T369">la</text:span><text:span text:style-name="T370"><text:s/></text:span><text:span text:style-name="T371">imputación</text:span><text:span text:style-name="T372"><text:s/></text:span><text:span text:style-name="T373">a</text:span><text:span text:style-name="T374"><text:s/></text:span><text:span text:style-name="T375">presupuesto</text:span><text:span text:style-name="T376"><text:s/></text:span><text:span text:style-name="T377">corriente</text:span><text:span text:style-name="T378"><text:s/></text:span><text:span text:style-name="T379">de</text:span><text:span text:style-name="T380"><text:s/></text:span><text:span text:style-name="T381">varios</text:span><text:span text:style-name="T382"><text:s/></text:span><text:span text:style-name="T383">PA</text:span><text:span text:style-name="T384"><text:s/></text:span><text:span text:style-name="T385">(pagos</text:span><text:span text:style-name="T386"><text:s/></text:span><text:span text:style-name="T387">pendientes</text:span><text:span text:style-name="T388"><text:s/></text:span><text:span text:style-name="T389">de</text:span><text:span text:style-name="T390"><text:s/></text:span><text:span text:style-name="T391">aplicar)</text:span><text:span text:style-name="T392"><text:s/></text:span><text:span text:style-name="T393">por</text:span><text:span text:style-name="T394"><text:s/></text:span><text:span text:style-name="T395">importe</text:span><text:span text:style-name="T396"><text:s/></text:span><text:span text:style-name="T397">superior</text:span><text:span text:style-name="T398"><text:s/></text:span><text:span text:style-name="T399">a</text:span><text:span text:style-name="T400"><text:s/></text:span><text:span text:style-name="T401">95.000,00</text:span><text:span text:style-name="T402"><text:s/></text:span><text:span text:style-name="T403">€</text:span><text:span text:style-name="T404"><text:s/></text:span><text:span text:style-name="T405">que</text:span><text:span text:style-name="T406"><text:s/></text:span><text:span text:style-name="T407">ha</text:span><text:span text:style-name="T408"><text:s/></text:span><text:span text:style-name="T409">minorado</text:span><text:span text:style-name="T410"><text:s/></text:span><text:span text:style-name="T411">el</text:span><text:span text:style-name="T412"><text:s/></text:span><text:span text:style-name="T413">crédito</text:span><text:span text:style-name="T414"><text:s/></text:span><text:span text:style-name="T415">para</text:span><text:span text:style-name="T416"><text:s/></text:span><text:span text:style-name="T417">el</text:span><text:span text:style-name="T418"><text:s/></text:span><text:span text:style-name="T419">ejercicio</text:span><text:span text:style-name="T420"><text:s/></text:span><text:span text:style-name="T421">actual,</text:span><text:span text:style-name="T422"><text:s/></text:span><text:span text:style-name="T423">es</text:span><text:span text:style-name="T424"><text:s/></text:span><text:span text:style-name="T425">por</text:span><text:span text:style-name="T426"><text:s/></text:span><text:span text:style-name="T427">tanto</text:span><text:span text:style-name="T428"><text:s/></text:span><text:span text:style-name="T429">imprescindible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tramite</text:span><text:span text:style-name="T436"><text:s/></text:span><text:span text:style-name="T437">la</text:span><text:span text:style-name="T438"><text:s/></text:span><text:span text:style-name="T439">modificación</text:span><text:span text:style-name="T440"><text:s/></text:span><text:span text:style-name="T441">presupuestaria</text:span><text:span text:style-name="T442"><text:s/></text:span><text:span text:style-name="T443">y</text:span><text:span text:style-name="T444"><text:s/></text:span><text:span text:style-name="T445">que</text:span><text:span text:style-name="T446"><text:s/></text:span><text:span text:style-name="T447">se</text:span><text:span text:style-name="T448"><text:s/></text:span><text:span text:style-name="T449">transfiera</text:span><text:span text:style-name="T450"><text:s/></text:span><text:span text:style-name="T451">crédito</text:span><text:span text:style-name="T452"><text:s/></text:span><text:span text:style-name="T453">suficiente</text:span><text:span text:style-name="T454"><text:s/></text:span><text:span text:style-name="T455">que</text:span><text:span text:style-name="T456"><text:s/></text:span><text:span text:style-name="T457">permita</text:span><text:span text:style-name="T458"><text:s/></text:span><text:span text:style-name="T459">imputar</text:span><text:span text:style-name="T460"><text:s/></text:span><text:span text:style-name="T461">al</text:span><text:span text:style-name="T462"><text:s/></text:span><text:span text:style-name="T463">ejercicio</text:span><text:span text:style-name="T464"><text:s/></text:span><text:span text:style-name="T465">corriente</text:span><text:span text:style-name="T466"><text:s/></text:span><text:span text:style-name="T467">los</text:span><text:span text:style-name="T468"><text:s/></text:span><text:span text:style-name="T469">gastos</text:span><text:span text:style-name="T470"><text:s/></text:span><text:span text:style-name="T471">derivados</text:span><text:span text:style-name="T472"><text:s/></text:span><text:span text:style-name="T473">de</text:span><text:span text:style-name="T474"><text:s/></text:span><text:span text:style-name="T475">la</text:span><text:span text:style-name="T476"><text:s/></text:span><text:span text:style-name="T477">renovación</text:span><text:span text:style-name="T478"><text:s/></text:span><text:span text:style-name="T479">de</text:span><text:span text:style-name="T480"><text:s/></text:span><text:span text:style-name="T481">las</text:span><text:span text:style-name="T482"><text:s/></text:span><text:span text:style-name="T483">distintas</text:span><text:span text:style-name="T484"><text:s/></text:span><text:span text:style-name="T485">pólizas</text:span><text:span text:style-name="T486"><text:s/></text:span><text:span text:style-name="T487">de</text:span><text:span text:style-name="T488"><text:s/></text:span><text:span text:style-name="T489">seguros</text:span><text:span text:style-name="T490"><text:s/></text:span><text:span text:style-name="T491">con</text:span><text:span text:style-name="T492"><text:s/></text:span><text:span text:style-name="T493">que</text:span><text:span text:style-name="T494"><text:s/></text:span><text:span text:style-name="T495">cuenta</text:span><text:span text:style-name="T496"><text:s/></text:span><text:span text:style-name="T497">el</text:span><text:span text:style-name="T498"><text:s/></text:span><text:span text:style-name="T499">Ayuntamiento</text:span><text:span text:style-name="T500"><text:s/></text:span><text:span text:style-name="T501">(responsabilidad<text:s/></text:span><text:span text:style-name="T502">patrimonial,</text:span><text:span text:style-name="T503"><text:s/></text:span><text:span text:style-name="T504">seguros</text:span><text:span text:style-name="T505"><text:s/></text:span><text:span text:style-name="T506">de</text:span><text:span text:style-name="T507"><text:s/></text:span><text:span text:style-name="T508">vehículos,</text:span><text:span text:style-name="T509"><text:s/></text:span><text:span text:style-name="T510">etc.).</text:span></text:p>
      <text:p text:style-name="P63"><text:span text:style-name="T511"/></text:p>
      <text:p text:style-name="P64"><text:span text:style-name="T512">Se</text:span><text:span text:style-name="T513"><text:s/></text:span><text:span text:style-name="T514">pretende</text:span><text:span text:style-name="T515"><text:s/></text:span><text:span text:style-name="T516">así</text:span><text:span text:style-name="T517"><text:s/></text:span><text:span text:style-name="T518">dotar</text:span><text:span text:style-name="T519"><text:s/></text:span><text:span text:style-name="T520">del</text:span><text:span text:style-name="T521"><text:s/></text:span><text:span text:style-name="T522">crédito</text:span><text:span text:style-name="T523"><text:s/></text:span><text:span text:style-name="T524">suficiente</text:span><text:span text:style-name="T525"><text:s/></text:span><text:span text:style-name="T526">en</text:span><text:span text:style-name="T527"><text:s/></text:span><text:span text:style-name="T528">la</text:span><text:span text:style-name="T529"><text:s/></text:span><text:span text:style-name="T530">aplicación</text:span><text:span text:style-name="T531"><text:s/></text:span><text:span text:style-name="T532">11</text:span><text:span text:style-name="T533"><text:s/></text:span><text:span text:style-name="T534">920</text:span><text:span text:style-name="T535"><text:s/></text:span><text:span text:style-name="T536">22400,</text:span><text:span text:style-name="T537"><text:s/></text:span><text:span text:style-name="T538">Primas</text:span><text:span text:style-name="T539"><text:s/></text:span><text:span text:style-name="T540">de</text:span><text:span text:style-name="T541"><text:s/></text:span><text:span text:style-name="T542">seguros,</text:span><text:span text:style-name="T543"><text:s/></text:span><text:span text:style-name="T544">ya</text:span><text:span text:style-name="T545"><text:s/></text:span><text:span text:style-name="T546">que</text:span><text:span text:style-name="T547"><text:s/></text:span><text:span text:style-name="T548">se</text:span><text:span text:style-name="T549"><text:s/></text:span><text:span text:style-name="T550">han</text:span><text:span text:style-name="T551"><text:s/></text:span><text:span text:style-name="T552">imputado</text:span><text:span text:style-name="T553"><text:s/></text:span><text:span text:style-name="T554">en</text:span><text:span text:style-name="T555"><text:s/></text:span><text:span text:style-name="T556">ella</text:span><text:span text:style-name="T557"><text:s/></text:span><text:span text:style-name="T558">gastos</text:span><text:span text:style-name="T559"><text:s/></text:span><text:span text:style-name="T560">de</text:span><text:span text:style-name="T561"><text:s/></text:span><text:span text:style-name="T562">ejercicios</text:span><text:span text:style-name="T563"><text:s/></text:span><text:span text:style-name="T564">anteriores</text:span><text:span text:style-name="T565"><text:s/></text:span><text:span text:style-name="T566">que</text:span><text:span text:style-name="T567"><text:s/></text:span><text:span text:style-name="T568">por</text:span><text:span text:style-name="T569"><text:s/></text:span><text:span text:style-name="T570">diversas</text:span><text:span text:style-name="T571"><text:s/></text:span><text:span text:style-name="T572">razones</text:span><text:span text:style-name="T573"><text:s/></text:span><text:span text:style-name="T574">no</text:span><text:span text:style-name="T575"><text:s/></text:span><text:span text:style-name="T576">habían</text:span><text:span text:style-name="T577"><text:s/></text:span><text:span text:style-name="T578">sido</text:span><text:span text:style-name="T579"><text:s/></text:span><text:span text:style-name="T580">reconocidos,</text:span><text:span text:style-name="T581"><text:s/></text:span><text:span text:style-name="T582">y</text:span><text:span text:style-name="T583"><text:s/></text:span><text:span text:style-name="T584">así</text:span><text:span text:style-name="T585"><text:s/></text:span><text:span text:style-name="T586">se</text:span><text:span text:style-name="T587"><text:s/></text:span><text:span text:style-name="T588">han</text:span><text:span text:style-name="T589"><text:s/></text:span><text:span text:style-name="T590">cargado</text:span><text:span text:style-name="T591"><text:s/></text:span><text:span text:style-name="T592">en</text:span><text:span text:style-name="T593"><text:s/></text:span><text:span text:style-name="T594">el</text:span><text:span text:style-name="T595"><text:s/></text:span><text:span text:style-name="T596">presente</text:span><text:span text:style-name="T597"><text:s/></text:span><text:span text:style-name="T598">año</text:span><text:span text:style-name="T599"><text:s/></text:span><text:span text:style-name="T600">las</text:span><text:span text:style-name="T601"><text:s/></text:span><text:span text:style-name="T602">siguientes</text:span><text:span text:style-name="T603"><text:s/>pólizas</text:span><text:span text:style-name="T604"><text:s/></text:span><text:span text:style-name="T605">de</text:span><text:span text:style-name="T606"><text:s/>seguros</text:span><text:span text:style-name="T607"><text:s/></text:span><text:span text:style-name="T608">(y</text:span><text:span text:style-name="T609"><text:s/></text:span><text:span text:style-name="T610">sus</text:span><text:span text:style-name="T611"><text:s/></text:span><text:span text:style-name="T612">correspondientes</text:span><text:span text:style-name="T613"><text:s/></text:span><text:span text:style-name="T614">regularizaciones):</text:span></text:p>
      <text:p text:style-name="P65"><text:span text:style-name="T615"/></text:p>
      <text:list text:style-name="L66">
        <text:list-item>
          <text:p text:style-name="P66"><text:span text:style-name="T616">Responsabilidad</text:span><text:span text:style-name="T617"><text:s/></text:span><text:span text:style-name="T618">patrimonial:</text:span><text:span text:style-name="T619"><text:s/></text:span><text:span text:style-name="T620">Periodo</text:span><text:span text:style-name="T621"><text:s/></text:span><text:span text:style-name="T622">julio</text:span><text:span text:style-name="T623"><text:s/>2023/</text:span><text:span text:style-name="T624"><text:s/></text:span><text:span text:style-name="T625">julio</text:span><text:span text:style-name="T626"><text:s/>2024.</text:span></text:p>
        </text:list-item>
        <text:list-item>
          <text:p text:style-name="P67"><text:span text:style-name="T626">Daños</text:span><text:span text:style-name="T627"><text:s/></text:span><text:span text:style-name="T628">materiales:</text:span></text:p>
        </text:list-item>
        <text:list-item>
          <text:p text:style-name="P68"><text:span text:style-name="T629">Periodo julio</text:span><text:span text:style-name="T630"><text:s/></text:span><text:span text:style-name="T631">2021/</text:span><text:span text:style-name="T632"><text:s/></text:span><text:span text:style-name="T633">julio<text:s/></text:span><text:span text:style-name="T634">2022.</text:span></text:p>
        </text:list-item>
        <text:list-item>
          <text:p text:style-name="P68"><text:span text:style-name="T634">Periodo julio</text:span><text:span text:style-name="T635"><text:s/>2022/</text:span><text:span text:style-name="T636"><text:s/></text:span><text:span text:style-name="T637">julio<text:s/></text:span><text:span text:style-name="T638">2023.</text:span></text:p>
        </text:list-item>
        <text:list-item>
          <text:p text:style-name="P69"><text:span text:style-name="T638">Periodo julio</text:span><text:span text:style-name="T639"><text:s/>2023/</text:span><text:span text:style-name="T640"><text:s/></text:span><text:span text:style-name="T641">julio<text:s/></text:span><text:span text:style-name="T642">2024.</text:span></text:p>
        </text:list-item>
        <text:list-item>
          <text:p text:style-name="P70"><text:span text:style-name="T642">Seguros</text:span><text:span text:style-name="T643"><text:s/></text:span><text:span text:style-name="T644">de</text:span><text:span text:style-name="T645"><text:s/></text:span><text:span text:style-name="T646">vida</text:span><text:span text:style-name="T647"><text:s/></text:span><text:span text:style-name="T648">y</text:span><text:span text:style-name="T649"><text:s/></text:span><text:span text:style-name="T650">accidentes:</text:span></text:p>
        </text:list-item>
        <text:list-item>
          <text:p text:style-name="P71"><text:span text:style-name="T650">Periodo julio</text:span><text:span text:style-name="T651"><text:s/>2022/</text:span><text:span text:style-name="T652"><text:s/></text:span><text:span text:style-name="T653">julio<text:s/></text:span><text:span text:style-name="T654">2023.</text:span></text:p>
        </text:list-item>
        <text:list-item>
          <text:p text:style-name="P71"><text:span text:style-name="T654">Periodo julio</text:span><text:span text:style-name="T655"><text:s/>2023/</text:span><text:span text:style-name="T656"><text:s/></text:span><text:span text:style-name="T657">julio<text:s/></text:span><text:span text:style-name="T658">2024.</text:span></text:p>
        </text:list-item>
        <text:list-item>
          <text:p text:style-name="P72"><text:span text:style-name="T658">Seguro</text:span><text:span text:style-name="T659"><text:s/></text:span><text:span text:style-name="T660">de</text:span><text:span text:style-name="T661"><text:s/></text:span><text:span text:style-name="T662">vehículos:</text:span><text:span text:style-name="T663"><text:s/></text:span><text:span text:style-name="T664">Periodo</text:span><text:span text:style-name="T665"><text:s/></text:span><text:span text:style-name="T666">setiembre</text:span><text:span text:style-name="T667"><text:s/></text:span><text:span text:style-name="T668">2023/</text:span><text:span text:style-name="T669"><text:s/></text:span><text:span text:style-name="T670">2024.</text:span><text:span text:style-name="T671"><text:s/></text:span><text:span text:style-name="T672">Se</text:span><text:span text:style-name="T673"><text:s/></text:span><text:span text:style-name="T674">encuentra</text:span><text:span text:style-name="T675"><text:s/></text:span><text:span text:style-name="T676">pendiente</text:span><text:span text:style-name="T677"><text:s/></text:span><text:span text:style-name="T678">de</text:span><text:span text:style-name="T679"><text:s/></text:span><text:span text:style-name="T680">aprobar</text:span><text:span text:style-name="T681"><text:s/></text:span><text:span text:style-name="T682">la</text:span><text:span text:style-name="T683"><text:s/></text:span><text:span text:style-name="T684">prórroga</text:span><text:span text:style-name="T685"><text:s/></text:span><text:span text:style-name="T686">por</text:span><text:span text:style-name="T687"><text:s/></text:span><text:span text:style-name="T688">la</text:span><text:span text:style-name="T689"><text:s/></text:span><text:span text:style-name="T690">falta</text:span><text:span text:style-name="T691"><text:s/></text:span><text:span text:style-name="T692">de</text:span><text:span text:style-name="T693"><text:s/></text:span><text:span text:style-name="T694">crédito</text:span><text:span text:style-name="T695"><text:s/></text:span><text:span text:style-name="T696">(que</text:span><text:span text:style-name="T697"><text:s/></text:span><text:span text:style-name="T698">se</text:span><text:span text:style-name="T699"><text:s/></text:span><text:span text:style-name="T700">dota</text:span><text:span text:style-name="T701"><text:s/></text:span><text:span text:style-name="T702">en<text:s/></text:span><text:span text:style-name="T703">este</text:span><text:span text:style-name="T704"><text:s/></text:span><text:span text:style-name="T705">expediente).</text:span></text:p>
        </text:list-item>
      </text:list>
      <text:p text:style-name="P73"><text:span text:style-name="T706"/></text:p>
      <text:p text:style-name="P74"><text:span text:style-name="T707">Para</text:span><text:span text:style-name="T708"><text:s/></text:span><text:span text:style-name="T709">la</text:span><text:span text:style-name="T710"><text:s/></text:span><text:span text:style-name="T711">cobertura</text:span><text:span text:style-name="T712"><text:s/></text:span><text:span text:style-name="T713">de</text:span><text:span text:style-name="T714"><text:s/></text:span><text:span text:style-name="T715">estas</text:span><text:span text:style-name="T716"><text:s/></text:span><text:span text:style-name="T717">necesidades</text:span><text:span text:style-name="T718"><text:s/></text:span><text:span text:style-name="T719">se</text:span><text:span text:style-name="T720"><text:s/></text:span><text:span text:style-name="T721">plantea</text:span><text:span text:style-name="T722"><text:s/></text:span><text:span text:style-name="T723">la</text:span><text:span text:style-name="T724"><text:s/></text:span><text:span text:style-name="T725">baja</text:span><text:span text:style-name="T726"><text:s/></text:span><text:span text:style-name="T727">de</text:span><text:span text:style-name="T728"><text:s/></text:span><text:span text:style-name="T729">créditos</text:span><text:span text:style-name="T730"><text:s/></text:span><text:span text:style-name="T731">de</text:span><text:span text:style-name="T732"><text:s/></text:span><text:span text:style-name="T733">otras</text:span><text:span text:style-name="T734"><text:s/></text:span><text:span text:style-name="T735">aplicaciones</text:span><text:span text:style-name="T736"><text:s/></text:span><text:span text:style-name="T737">presupuestarias</text:span><text:span text:style-name="T738"><text:s/></text:span><text:span text:style-name="T739">a</text:span><text:span text:style-name="T740"><text:s/></text:span><text:span text:style-name="T741">los</text:span><text:span text:style-name="T742"><text:s/></text:span><text:span text:style-name="T743">que</text:span><text:span text:style-name="T744"><text:s/></text:span><text:span text:style-name="T745">esta</text:span><text:span text:style-name="T746"><text:s/></text:span><text:span text:style-name="T747">no</text:span><text:span text:style-name="T748"><text:s/></text:span><text:span text:style-name="T749">les</text:span><text:span text:style-name="T750"><text:s/></text:span><text:span text:style-name="T751">ocasione</text:span><text:span text:style-name="T752"><text:s/></text:span><text:span text:style-name="T753">perjuicio.</text:span><text:span text:style-name="T754"><text:s/></text:span><text:span text:style-name="T755">En</text:span><text:span text:style-name="T756"><text:s/></text:span><text:span text:style-name="T757">este</text:span><text:span text:style-name="T758"><text:s/></text:span><text:span text:style-name="T759">caso</text:span><text:span text:style-name="T760"><text:s/></text:span><text:span text:style-name="T761">se</text:span><text:span text:style-name="T762"><text:s/></text:span><text:span text:style-name="T763">propone</text:span><text:span text:style-name="T764"><text:s/></text:span><text:span text:style-name="T765">dar</text:span><text:span text:style-name="T766"><text:s/></text:span><text:span text:style-name="T767">de</text:span><text:span text:style-name="T768"><text:s/></text:span><text:span text:style-name="T769">baja</text:span><text:span text:style-name="T770"><text:s/></text:span><text:span text:style-name="T771">crédito</text:span><text:span text:style-name="T772"><text:s/></text:span><text:span text:style-name="T773">de</text:span><text:span text:style-name="T774"><text:s/></text:span><text:span text:style-name="T775">las</text:span><text:span text:style-name="T776"><text:s/></text:span><text:span text:style-name="T777">aplicaciones</text:span><text:span text:style-name="T778"><text:s/></text:span><text:span text:style-name="T779">presupuestarias</text:span><text:span text:style-name="T780"><text:s/></text:span><text:span text:style-name="T781">correspondientes</text:span><text:span text:style-name="T782"><text:s/></text:span><text:span text:style-name="T783">a</text:span><text:span text:style-name="T784"><text:s/></text:span><text:span text:style-name="T785">gastos</text:span><text:span text:style-name="T786"><text:s/></text:span><text:span text:style-name="T787">de</text:span><text:span text:style-name="T788"><text:s/></text:span><text:span text:style-name="T789">personal,</text:span><text:span text:style-name="T790"><text:s/></text:span><text:span text:style-name="T791">área</text:span><text:span text:style-name="T792"><text:s/></text:span><text:span text:style-name="T793">de</text:span><text:span text:style-name="T794"><text:s/></text:span><text:span text:style-name="T795">administración</text:span><text:span text:style-name="T796"><text:s/></text:span><text:span text:style-name="T797">general,</text:span><text:span text:style-name="T798"><text:s/></text:span><text:span text:style-name="T799">que</text:span><text:span text:style-name="T800"><text:s/></text:span><text:span text:style-name="T801">no</text:span><text:span text:style-name="T802"><text:s/></text:span><text:span text:style-name="T803">se</text:span><text:span text:style-name="T804"><text:s/></text:span><text:span text:style-name="T805">verán</text:span><text:span text:style-name="T806"><text:s/></text:span><text:span text:style-name="T807">perjudicadas</text:span><text:span text:style-name="T808"><text:s/></text:span><text:span text:style-name="T809">por</text:span><text:span text:style-name="T810"><text:s/></text:span><text:span text:style-name="T811">la</text:span><text:span text:style-name="T812"><text:s/></text:span><text:span text:style-name="T813">merma,</text:span><text:span text:style-name="T814"><text:s/></text:span><text:span text:style-name="T815">al</text:span><text:span text:style-name="T816"><text:s/></text:span><text:span text:style-name="T817">contar</text:span><text:span text:style-name="T818"><text:s/></text:span><text:span text:style-name="T819">con</text:span><text:span text:style-name="T820"><text:s/></text:span><text:span text:style-name="T821">crédito</text:span><text:span text:style-name="T822"><text:s/></text:span><text:span text:style-name="T823">adecuado</text:span><text:span text:style-name="T824"><text:s/></text:span><text:span text:style-name="T825">y</text:span><text:span text:style-name="T826"><text:s/></text:span><text:span text:style-name="T827">suficiente</text:span><text:span text:style-name="T828"><text:s/></text:span><text:span text:style-name="T829">para</text:span><text:span text:style-name="T830"><text:s/></text:span><text:span text:style-name="T831">abordar</text:span><text:span text:style-name="T832"><text:s/></text:span><text:span text:style-name="T833">los</text:span><text:span text:style-name="T834"><text:s/></text:span><text:span text:style-name="T835">gastos</text:span><text:span text:style-name="T836"><text:s/></text:span><text:span text:style-name="T837">que</text:span><text:span text:style-name="T838"><text:s/></text:span><text:span text:style-name="T839">se</text:span><text:span text:style-name="T840"><text:s/></text:span><text:span text:style-name="T841">pretenden</text:span><text:span text:style-name="T842"><text:s/></text:span><text:span text:style-name="T843">realizar</text:span><text:span text:style-name="T844"><text:s/></text:span><text:span text:style-name="T845">en</text:span><text:span text:style-name="T846"><text:s/></text:span><text:span text:style-name="T847">el</text:span><text:span text:style-name="T848"><text:s/></text:span><text:span text:style-name="T849">presente</text:span><text:span text:style-name="T850"><text:s/></text:span><text:span text:style-name="T851">ejercicio</text:span><text:span text:style-name="T852"><text:s/></text:span><text:span text:style-name="T853">2023,</text:span><text:span text:style-name="T854"><text:s/></text:span><text:span text:style-name="T855">por</text:span><text:span text:style-name="T856"><text:s/></text:span><text:span text:style-name="T857">cuanto</text:span><text:span text:style-name="T858"><text:s/></text:span><text:span text:style-name="T859">se</text:span><text:span text:style-name="T860"><text:s/></text:span><text:span text:style-name="T861">encuentra</text:span><text:span text:style-name="T862"><text:s/></text:span><text:span text:style-name="T863">ya</text:span><text:span text:style-name="T864"><text:s/></text:span><text:span text:style-name="T865">retenido</text:span><text:span text:style-name="T866"><text:s/></text:span><text:span text:style-name="T867">en</text:span><text:span text:style-name="T868"><text:s/></text:span><text:span text:style-name="T869">función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previsión</text:span><text:span text:style-name="T876"><text:s/></text:span><text:span text:style-name="T877">de</text:span><text:span text:style-name="T878"><text:s/></text:span><text:span text:style-name="T879">gasto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totalidad</text:span><text:span text:style-name="T886"><text:s/></text:span><text:span text:style-name="T887">del</text:span><text:span text:style-name="T888"><text:s/></text:span><text:span text:style-name="T889">ejercicio,</text:span><text:span text:style-name="T890"><text:s/></text:span><text:span text:style-name="T891">incluyendo</text:span><text:span text:style-name="T892"><text:s/></text:span><text:span text:style-name="T893">las</text:span><text:span text:style-name="T894"><text:s/></text:span><text:span text:style-name="T895">plazas</text:span></text:p>
      <text:p text:style-name="P75"><text:span text:style-name="T896"/></text:p>
      <text:p text:style-name="P75"><text:span text:style-name="T896"/></text:p>
      <text:p text:style-name="P75"><text:span text:style-name="T896"/></text:p>
      <text:p text:style-name="P76"><text:span text:style-name="T896"/></text:p>
      <text:p text:style-name="P77"><text:span text:style-name="T896"/></text:p>
      <text:p text:style-name="P78"><text:span text:style-name="T897">Página</text:span><text:span text:style-name="T898"><text:s/></text:span><text:span text:style-name="T899">1</text:span><text:span text:style-name="T900"><text:s/></text:span><text:span text:style-name="T901">de</text:span><text:span text:style-name="T902"><text:s/></text:span><text:span text:style-name="T903">2</text:span></text:p>
      <text:p text:style-name="P79"><text:span text:style-name="T90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1"><text:span text:style-name="T905">Firmado por:</text:span><text:span text:style-name="T906"/></text:p>
          </table:table-cell>
          <table:table-cell table:style-name="TableCell020001">
            <text:p text:style-name="P82"><text:span text:style-name="T907">VICTORIANO</text:span><text:span text:style-name="T908"><text:s/></text:span><text:span text:style-name="T909">ANTONIO</text:span><text:span text:style-name="T910"><text:s/></text:span><text:span text:style-name="T911">ROCÍO</text:span><text:span text:style-name="T912"><text:s/></text:span><text:span text:style-name="T913">ROMERO</text:span><text:span text:style-name="T914"><text:s/></text:span><text:span text:style-name="T915">-</text:span><text:span text:style-name="T916"><text:s/></text:span><text:span text:style-name="T917">Concejal/A</text:span><text:span text:style-name="T918"><text:s/></text:span><text:span text:style-name="T919">Ver</text:span><text:span text:style-name="T920"><text:s/></text:span><text:span text:style-name="T921">firma</text:span><text:span text:style-name="T922"/></text:p>
          </table:table-cell>
          <table:table-cell table:style-name="TableCell020002">
            <text:p text:style-name="P83"><text:span text:style-name="T923">Fecha: 30-08-2023 11:18:07</text:span><text:span text:style-name="T924"/></text:p>
          </table:table-cell>
          <table:table-cell table:style-name="TableCell020003" table:number-rows-spanned="3">
            <text:p text:style-name="P84"><text:span text:style-name="T924"/></text:p>
            <text:p text:style-name="P85"><draw:frame text:anchor-type="as-char" svg:width="15.88mm" svg:height="15.88mm" style:rel-width="scale" style:rel-height="scale"><draw:object-ole xlink:href="OleObj3"/><draw:image xlink:href="ObjectReplacements/OleObj3"/></draw:frame><text:span text:style-name="T924"/></text:p>
          </table:table-cell>
        </table:table-row>
        <table:table-row table:style-name="TableRow0201">
          <table:table-cell table:style-name="TableCell020100" table:number-columns-spanned="3">
            <text:p text:style-name="P88"><text:span text:style-name="T925">Nº expediente administrativo: 2023-007283<text:s text:c="4"/>Código Seguro de Verificación (CSV): CAA632892989ECB80417E1564DE7E149 Comprobación CSV:<text:s text:c="2"/></text:span><text:a xlink:href="https://eadmin.sanbartolome.es/publico/documento/CAA632892989ECB80417E1564DE7E149"><text:span text:style-name="T926">https://eadmin.sanbartolome.es/publico/documento/CAA632892989ECB80417E1564DE7E149</text:span></text:a><text:span text:style-name="T927"/></text:p>
          </table:table-cell>
          <table:covered-table-cell/>
          <table:covered-table-cell/>
          <table:covered-table-cell>
            <text:p text:style-name="P89"><text:span text:style-name="T927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2"><text:span text:style-name="T928">Fecha</text:span><text:span text:style-name="T929"><text:s/></text:span><text:span text:style-name="T930">de</text:span><text:span text:style-name="T931"><text:s/></text:span><text:span text:style-name="T932">sellado</text:span><text:span text:style-name="T933"><text:s/></text:span><text:span text:style-name="T934">electrónico:</text:span><text:span text:style-name="T935"><text:s/></text:span><text:span text:style-name="T936">30-08-2023</text:span><text:span text:style-name="T937"><text:s/></text:span><text:span text:style-name="T938">18:29:53</text:span><text:span text:style-name="T939"><text:s/></text:span><text:span text:style-name="T940">Ver</text:span><text:span text:style-name="T941"><text:s/></text:span><text:span text:style-name="T942">sello</text:span><text:span text:style-name="T943"><text:tab/></text:span><text:span text:style-name="T944">- 1/2 -<text:tab/></text:span><text:span text:style-name="T945">Fecha de emisión de esta copia: 31-08-2023 07:49:42</text:span><text:span text:style-name="T946"/></text:p>
          </table:table-cell>
          <table:covered-table-cell/>
          <table:covered-table-cell/>
          <table:covered-table-cell>
            <text:p text:style-name="P93"><text:span text:style-name="T946"><text:s/></text:span></text:p>
          </table:covered-table-cell>
        </table:table-row>
      </table:table>
      <text:p text:style-name="P95"><text:span text:style-name="T946"/></text:p>
      <text:p text:style-name="P96"><text:span text:style-name="T946"/></text:p>
      <text:p text:style-name="P97"><text:span text:style-name="T947">vacantes</text:span><text:span text:style-name="T948"><text:s/></text:span><text:span text:style-name="T949">que,</text:span><text:span text:style-name="T950"><text:s/></text:span><text:span text:style-name="T951">en</text:span><text:span text:style-name="T952"><text:s/></text:span><text:span text:style-name="T953">el</text:span><text:span text:style-name="T954"><text:s/></text:span><text:span text:style-name="T955">supuesto</text:span><text:span text:style-name="T956"><text:s/></text:span><text:span text:style-name="T957">de<text:s text:c="2"/></text:span><text:span text:style-name="T958">pretender</text:span><text:span text:style-name="T959"><text:s/></text:span><text:span text:style-name="T960">su</text:span><text:span text:style-name="T961"><text:s/></text:span><text:span text:style-name="T962">cobertura,</text:span><text:span text:style-name="T963"><text:s/></text:span><text:span text:style-name="T964">no</text:span><text:span text:style-name="T965"><text:s/></text:span><text:span text:style-name="T966"><text:s/></text:span><text:span text:style-name="T967">encontrarían</text:span><text:span text:style-name="T968"><text:s/></text:span><text:span text:style-name="T969">impedimento</text:span><text:span text:style-name="T970"><text:s/></text:span><text:span text:style-name="T971">presupuestario</text:span><text:span text:style-name="T972"><text:s/></text:span><text:span text:style-name="T973">alguno.</text:span></text:p>
      <text:p text:style-name="P98"><text:span text:style-name="T974"/></text:p>
      <text:p text:style-name="P99"><text:span text:style-name="T975">Por</text:span><text:span text:style-name="T976"><text:s/></text:span><text:span text:style-name="T977">lo</text:span><text:span text:style-name="T978"><text:s/></text:span><text:span text:style-name="T979">anteriormente</text:span><text:span text:style-name="T980"><text:s/></text:span><text:span text:style-name="T981">mencionado</text:span><text:span text:style-name="T982"><text:s/></text:span><text:span text:style-name="T983">se</text:span><text:span text:style-name="T984"><text:s/></text:span><text:span text:style-name="T985">hace</text:span><text:span text:style-name="T986"><text:s/></text:span><text:span text:style-name="T987">necesario</text:span><text:span text:style-name="T988"><text:s/></text:span><text:span text:style-name="T989">la</text:span><text:span text:style-name="T990"><text:s/></text:span><text:span text:style-name="T991">modificación</text:span><text:span text:style-name="T992"><text:s/></text:span><text:span text:style-name="T993">presupuestaria</text:span><text:span text:style-name="T994"><text:s/></text:span><text:span text:style-name="T995">consistente</text:span><text:span text:style-name="T996"><text:s/></text:span><text:span text:style-name="T997">en</text:span><text:span text:style-name="T998"><text:s/></text:span><text:span text:style-name="T999">transferencia</text:span><text:span text:style-name="T1000"><text:s/>de</text:span><text:span text:style-name="T1001"><text:s/></text:span><text:span text:style-name="T1002">créditos</text:span><text:span text:style-name="T1003"><text:s/></text:span><text:span text:style-name="T1004">entre</text:span><text:span text:style-name="T1005"><text:s/></text:span><text:span text:style-name="T1006">aplicaciones</text:span><text:span text:style-name="T1007"><text:s/></text:span><text:span text:style-name="T1008">correspondientes</text:span><text:span text:style-name="T1009"><text:s/></text:span><text:span text:style-name="T1010">a<text:s text:c="2"/>la</text:span><text:span text:style-name="T1011"><text:s/></text:span><text:span text:style-name="T1012">misma</text:span><text:span text:style-name="T1013"><text:s/></text:span><text:span text:style-name="T1014">área<text:s/></text:span><text:span text:style-name="T1015">de</text:span><text:span text:style-name="T1016"><text:s/></text:span><text:span text:style-name="T1017">gasto</text:span><text:span text:style-name="T1018"><text:s/>por</text:span><text:span text:style-name="T1019"><text:s/></text:span><text:span text:style-name="T1020">importe</text:span><text:span text:style-name="T1021"><text:s/></text:span><text:span text:style-name="T1022">de</text:span><text:span text:style-name="T1023"><text:s/></text:span><text:span text:style-name="T1024">20.000,00</text:span><text:span text:style-name="T1025"><text:s/></text:span><text:span text:style-name="T1026">€.</text:span></text:p>
      <text:p text:style-name="P100"><text:span text:style-name="T1027"/></text:p>
      <text:p text:style-name="P101"><text:span text:style-name="T1028">A</text:span><text:span text:style-name="T1029"><text:s/></text:span><text:span text:style-name="T1030">fin</text:span><text:span text:style-name="T1031"><text:s/></text:span><text:span text:style-name="T1032">de</text:span><text:span text:style-name="T1033"><text:s/></text:span><text:span text:style-name="T1034">proceder</text:span><text:span text:style-name="T1035"><text:s/>a</text:span><text:span text:style-name="T1036"><text:s/></text:span><text:span text:style-name="T1037">la</text:span><text:span text:style-name="T1038"><text:s/></text:span><text:span text:style-name="T1039">tramitación<text:s/></text:span><text:span text:style-name="T1040">del</text:span><text:span text:style-name="T1041"><text:s/></text:span><text:span text:style-name="T1042">expediente,</text:span><text:span text:style-name="T1043"><text:s/></text:span><text:span text:style-name="T1044">deberá</text:span><text:span text:style-name="T1045"><text:s/></text:span><text:span text:style-name="T1046">emitirse</text:span><text:span text:style-name="T1047"><text:s/></text:span><text:span text:style-name="T1048">documento</text:span><text:span text:style-name="T1049"><text:s/></text:span><text:span text:style-name="T1050">contable</text:span><text:span text:style-name="T1051"><text:s/></text:span><text:span text:style-name="T1052">de</text:span><text:span text:style-name="T1053"><text:s/></text:span><text:span text:style-name="T1054">retención</text:span><text:span text:style-name="T1055"><text:s/></text:span><text:span text:style-name="T1056">de</text:span><text:span text:style-name="T1057"><text:s/></text:span><text:span text:style-name="T1058">crédito</text:span><text:span text:style-name="T1059"><text:s/></text:span><text:span text:style-name="T1060">(RC)</text:span><text:span text:style-name="T1061"><text:s/></text:span><text:span text:style-name="T1062">para</text:span><text:span text:style-name="T1063"><text:s/></text:span><text:span text:style-name="T1064">transferencia</text:span><text:span text:style-name="T1065"><text:s/></text:span><text:span text:style-name="T1066">con</text:span><text:span text:style-name="T1067"><text:s/></text:span><text:span text:style-name="T1068">cargo</text:span><text:span text:style-name="T1069"><text:s/></text:span><text:span text:style-name="T1070">a</text:span><text:span text:style-name="T1071"><text:s/></text:span><text:span text:style-name="T1072">las</text:span><text:span text:style-name="T1073"><text:s/></text:span><text:span text:style-name="T1074">aplicaciones</text:span><text:span text:style-name="T1075"><text:s/></text:span><text:span text:style-name="T1076">en</text:span><text:span text:style-name="T1077"><text:s/></text:span><text:span text:style-name="T1078">que</text:span><text:span text:style-name="T1079"><text:s/></text:span><text:span text:style-name="T1080">se</text:span><text:span text:style-name="T1081"><text:s/></text:span><text:span text:style-name="T1082">realizarán<text:s/></text:span><text:span text:style-name="T1083">las</text:span><text:span text:style-name="T1084"><text:s/></text:span><text:span text:style-name="T1085">bajas.</text:span></text:p>
      <text:p text:style-name="P102"><text:span text:style-name="T1086"/></text:p>
      <text:p text:style-name="P103"><text:span text:style-name="T1087">El</text:span><text:span text:style-name="T1088"><text:s/></text:span><text:span text:style-name="T1089">expediente</text:span><text:span text:style-name="T1090"><text:s/></text:span><text:span text:style-name="T1091">de</text:span><text:span text:style-name="T1092"><text:s/></text:span><text:span text:style-name="T1093">modificación</text:span><text:span text:style-name="T1094"><text:s/></text:span><text:span text:style-name="T1095">de</text:span><text:span text:style-name="T1096"><text:s/></text:span><text:span text:style-name="T1097">crédito</text:span><text:span text:style-name="T1098"><text:s/></text:span><text:span text:style-name="T1099">nº</text:span><text:span text:style-name="T1100"><text:s/></text:span><text:span text:style-name="T1101">41/2023</text:span><text:span text:style-name="T1102"><text:s/></text:span><text:span text:style-name="T1103">entre</text:span><text:span text:style-name="T1104"><text:s/></text:span><text:span text:style-name="T1105">aplicaciones</text:span><text:span text:style-name="T1106"><text:s/></text:span><text:span text:style-name="T1107">de</text:span><text:span text:style-name="T1108"><text:s/></text:span><text:span text:style-name="T1109">la</text:span><text:span text:style-name="T1110"><text:s/></text:span><text:span text:style-name="T1111">misma</text:span><text:span text:style-name="T1112"><text:s/></text:span><text:span text:style-name="T1113">área</text:span><text:span text:style-name="T1114"><text:s/></text:span><text:span text:style-name="T1115">de</text:span><text:span text:style-name="T1116"><text:s/></text:span><text:span text:style-name="T1117">gasto</text:span><text:span text:style-name="T1118"><text:s/>se</text:span><text:span text:style-name="T1119"><text:s/></text:span><text:span text:style-name="T1120">realizará</text:span><text:span text:style-name="T1121"><text:s/></text:span><text:span text:style-name="T1122">conforme</text:span><text:span text:style-name="T1123"><text:s/></text:span><text:span text:style-name="T1124">al</text:span><text:span text:style-name="T1125"><text:s/></text:span><text:span text:style-name="T1126">siguiente</text:span><text:span text:style-name="T1127"><text:s/></text:span><text:span text:style-name="T1128">detalle:</text:span></text:p>
      <text:p text:style-name="P104"><text:span text:style-name="T1129"/></text:p>
      <text:p text:style-name="P105"><text:span text:style-name="T1130">Altas</text:span><text:span text:style-name="T1131"><text:s/></text:span><text:span text:style-name="T1132">en<text:s/></text:span><text:span text:style-name="T1133">aplicaciones</text:span><text:span text:style-name="T1134"><text:s/></text:span><text:span text:style-name="T1135">de<text:s/></text:span><text:span text:style-name="T1136">gastos:</text:span></text:p>
      <text:list text:style-name="L106">
        <text:list-item>
          <text:p text:style-name="P106"><text:span text:style-name="T1137">Aplicación</text:span><text:span text:style-name="T1138"><text:s/></text:span><text:span text:style-name="T1139">11</text:span><text:span text:style-name="T1140"><text:s/></text:span><text:span text:style-name="T1141">920</text:span><text:span text:style-name="T1142"><text:s/>22400.</text:span><text:span text:style-name="T1143"><text:s/></text:span><text:span text:style-name="T1144">Administración general.</text:span><text:span text:style-name="T1145"><text:s/></text:span><text:span text:style-name="T1146">Primas</text:span><text:span text:style-name="T1147"><text:s/></text:span><text:span text:style-name="T1148">de</text:span><text:span text:style-name="T1149"><text:s/></text:span><text:span text:style-name="T1150">seguros</text:span><text:span text:style-name="T1151"><text:s/></text:span><text:span text:style-name="T1152">..................</text:span></text:p>
        </text:list-item>
      </text:list>
      <text:p text:style-name="P107"><text:span text:style-name="T1153">.......................................................................................................20.000,00 €</text:span></text:p>
      <text:p text:style-name="P108"><text:span text:style-name="T1154">Total</text:span><text:span text:style-name="T1155"><text:s/>alta</text:span><text:span text:style-name="T1156"><text:s/></text:span><text:span text:style-name="T1157">de créditos:</text:span><text:span text:style-name="T1158"><text:s/></text:span><text:span text:style-name="T1159">....................................................</text:span><text:span text:style-name="T1160"><text:s/></text:span><text:span text:style-name="T1161">20.000,00</text:span><text:span text:style-name="T1162"><text:s/></text:span><text:span text:style-name="T1163">€.</text:span></text:p>
      <text:p text:style-name="P109"><text:span text:style-name="T1164"/></text:p>
      <text:p text:style-name="P110"><text:span text:style-name="T1165">Bajas</text:span><text:span text:style-name="T1166"><text:s/></text:span><text:span text:style-name="T1167">en</text:span><text:span text:style-name="T1168"><text:s/></text:span><text:span text:style-name="T1169">aplicaciones</text:span><text:span text:style-name="T1170"><text:s/></text:span><text:span text:style-name="T1171">de<text:s/></text:span><text:span text:style-name="T1172">gastos:</text:span></text:p>
      <text:list text:style-name="L111">
        <text:list-item>
          <text:p text:style-name="P111"><text:span text:style-name="T1173">Aplicación</text:span><text:span text:style-name="T1174"><text:s/></text:span><text:span text:style-name="T1175">11</text:span><text:span text:style-name="T1176"><text:s/></text:span><text:span text:style-name="T1177">920</text:span><text:span text:style-name="T1178"><text:s/>13000.</text:span><text:span text:style-name="T1179"><text:s/></text:span><text:span text:style-name="T1180">Administración general.</text:span><text:span text:style-name="T1181"><text:s/></text:span><text:span text:style-name="T1182">Retribuciones</text:span><text:span text:style-name="T1183"><text:s/></text:span><text:span text:style-name="T1184">básicas</text:span><text:span text:style-name="T1185"><text:s/></text:span><text:span text:style-name="T1186">...........</text:span></text:p>
        </text:list-item>
      </text:list>
      <text:p text:style-name="P112"><text:span text:style-name="T1187">.....................................................................................................10.000,00 €</text:span></text:p>
      <text:list text:style-name="L113">
        <text:list-item>
          <text:p text:style-name="P113"><text:span text:style-name="T1188">Aplicación</text:span><text:span text:style-name="T1189"><text:s/></text:span><text:span text:style-name="T1190">11</text:span><text:span text:style-name="T1191"><text:s/></text:span><text:span text:style-name="T1192">920</text:span><text:span text:style-name="T1193"><text:s/>13002.</text:span><text:span text:style-name="T1194"><text:s/></text:span><text:span text:style-name="T1195">Administración general.</text:span><text:span text:style-name="T1196"><text:s/></text:span><text:span text:style-name="T1197">Otras</text:span><text:span text:style-name="T1198"><text:s/></text:span><text:span text:style-name="T1199">remuneraciones</text:span><text:span text:style-name="T1200"><text:s/></text:span><text:span text:style-name="T1201">..........</text:span></text:p>
        </text:list-item>
      </text:list>
      <text:p text:style-name="P114"><text:span text:style-name="T1202">.....................................................................................................10.000,00 €</text:span></text:p>
      <text:p text:style-name="P115"><text:span text:style-name="T1203">Total</text:span><text:span text:style-name="T1204"><text:s/>baja</text:span><text:span text:style-name="T1205"><text:s/>de<text:s/></text:span><text:span text:style-name="T1206">créditos:</text:span><text:span text:style-name="T1207"><text:s/></text:span><text:span text:style-name="T1208">...................................................</text:span><text:span text:style-name="T1209"><text:s/></text:span><text:span text:style-name="T1210">20.000,00</text:span><text:span text:style-name="T1211"><text:s/></text:span><text:span text:style-name="T1212">€.</text:span></text:p>
      <text:p text:style-name="P116"><text:span text:style-name="T1213"/></text:p>
      <text:p text:style-name="P116"><text:span text:style-name="T1213"/></text:p>
      <text:p text:style-name="P117"><text:span text:style-name="T1213"/></text:p>
      <text:p text:style-name="P118"><text:span text:style-name="T1214">En</text:span><text:span text:style-name="T1215"><text:s/></text:span><text:span text:style-name="T1216">San</text:span><text:span text:style-name="T1217"><text:s/></text:span><text:span text:style-name="T1218">Bartolomé,</text:span><text:span text:style-name="T1219"><text:s/></text:span><text:span text:style-name="T1220">Lanzarote,</text:span><text:span text:style-name="T1221"><text:s/></text:span><text:span text:style-name="T1222">en</text:span><text:span text:style-name="T1223"><text:s/></text:span><text:span text:style-name="T1224">la</text:span><text:span text:style-name="T1225"><text:s/></text:span><text:span text:style-name="T1226">fecha</text:span><text:span text:style-name="T1227"><text:s/></text:span><text:span text:style-name="T1228">de</text:span><text:span text:style-name="T1229"><text:s/></text:span><text:span text:style-name="T1230">la</text:span><text:span text:style-name="T1231"><text:s/></text:span><text:span text:style-name="T1232">firma</text:span><text:span text:style-name="T1233"><text:s/></text:span><text:span text:style-name="T1234">electrónica.</text:span><text:span text:style-name="T1235"><text:s/></text:span><text:span text:style-name="T1236">Firmado:</text:span><text:span text:style-name="T1237"><text:s/></text:span><text:span text:style-name="T1238">P.D.</text:span><text:span text:style-name="T1239"><text:s/></text:span><text:span text:style-name="T1240">El</text:span><text:span text:style-name="T1241"><text:s/></text:span><text:span text:style-name="T1242">concejal</text:span><text:span text:style-name="T1243"><text:s/></text:span><text:span text:style-name="T1244">delegado</text:span><text:span text:style-name="T1245"><text:s/></text:span><text:span text:style-name="T1246">del</text:span><text:span text:style-name="T1247"><text:s/></text:span><text:span text:style-name="T1248">Área</text:span><text:span text:style-name="T1249"><text:s/></text:span><text:span text:style-name="T1250">de</text:span><text:span text:style-name="T1251"><text:s/></text:span><text:span text:style-name="T1252">Economía</text:span><text:span text:style-name="T1253"><text:s/></text:span><text:span text:style-name="T1254">y</text:span><text:span text:style-name="T1255"><text:s/></text:span><text:span text:style-name="T1256">Hacienda</text:span><text:span text:style-name="T1257"><text:s/></text:span><text:span text:style-name="T1258">(Resolución</text:span><text:span text:style-name="T1259"><text:s/></text:span><text:span text:style-name="T1260">núm.</text:span><text:span text:style-name="T1261"><text:s/></text:span><text:span text:style-name="T1262">3113/2023,</text:span><text:span text:style-name="T1263"><text:s/></text:span><text:span text:style-name="T1264">de</text:span><text:span text:style-name="T1265"><text:s/></text:span><text:span text:style-name="T1266">19</text:span><text:span text:style-name="T1267"><text:s/></text:span><text:span text:style-name="T1268">de</text:span><text:span text:style-name="T1269"><text:s/></text:span><text:span text:style-name="T1270">junio</text:span><text:span text:style-name="T1271"><text:s/></text:span><text:span text:style-name="T1272">de</text:span><text:span text:style-name="T1273"><text:s/></text:span><text:span text:style-name="T1274">2023,</text:span><text:span text:style-name="T1275"><text:s/></text:span><text:span text:style-name="T1276">BOP</text:span><text:span text:style-name="T1277"><text:s/></text:span><text:span text:style-name="T1278">Las</text:span><text:span text:style-name="T1279"><text:s/></text:span><text:span text:style-name="T1280">Palmas</text:span><text:span text:style-name="T1281"><text:s/></text:span><text:span text:style-name="T1282">núm.</text:span><text:span text:style-name="T1283"><text:s/></text:span><text:span text:style-name="T1284">76,</text:span><text:span text:style-name="T1285"><text:s/></text:span><text:span text:style-name="T1286">de</text:span><text:span text:style-name="T1287"><text:s/></text:span><text:span text:style-name="T1288">23</text:span><text:span text:style-name="T1289"><text:s/></text:span><text:span text:style-name="T1290">de</text:span><text:span text:style-name="T1291"><text:s/></text:span><text:span text:style-name="T1292">junio</text:span><text:span text:style-name="T1293"><text:s/></text:span><text:span text:style-name="T1294">de</text:span><text:span text:style-name="T1295"><text:s/></text:span><text:span text:style-name="T1296">2023).</text:span><text:span text:style-name="T1297"><text:s/></text:span><text:span text:style-name="T1298">Victoriano</text:span><text:span text:style-name="T1299"><text:s/></text:span><text:span text:style-name="T1300">Antonio</text:span><text:span text:style-name="T1301"><text:s/></text:span><text:span text:style-name="T1302">Rocío</text:span><text:span text:style-name="T1303"><text:s/>Romero.</text:span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19"><text:span text:style-name="T1304"/></text:p>
      <text:p text:style-name="P120"><text:span text:style-name="T1304"/></text:p>
      <text:p text:style-name="P121"><text:span text:style-name="T1304"/></text:p>
      <text:p text:style-name="P122"><text:span text:style-name="T1305">Página</text:span><text:span text:style-name="T1306"><text:s/></text:span><text:span text:style-name="T1307">2</text:span><text:span text:style-name="T1308"><text:s/></text:span><text:span text:style-name="T1309">de</text:span><text:span text:style-name="T1310"><text:s/></text:span><text:span text:style-name="T1311">2</text:span></text:p>
      <text:p text:style-name="P123"><text:span text:style-name="T1312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25"><text:span text:style-name="T1313">Firmado por:</text:span><text:span text:style-name="T1314"/></text:p>
          </table:table-cell>
          <table:table-cell table:style-name="TableCell030001">
            <text:p text:style-name="P126"><text:span text:style-name="T1315">VICTORIANO ANTONIO ROCÍO ROMERO - Concejal/A</text:span><text:span text:style-name="T1316"/></text:p>
          </table:table-cell>
          <table:table-cell table:style-name="TableCell030002">
            <text:p text:style-name="P127"><text:span text:style-name="T1317">Fecha: 30-08-2023 11:18:07</text:span><text:span text:style-name="T1318"/></text:p>
          </table:table-cell>
          <table:table-cell table:style-name="TableCell030003" table:number-rows-spanned="3">
            <text:p text:style-name="P128"><text:span text:style-name="T1318"/></text:p>
            <text:p text:style-name="P129"><draw:frame text:anchor-type="as-char" svg:width="15.88mm" svg:height="15.88mm" style:rel-width="scale" style:rel-height="scale"><draw:object-ole xlink:href="OleObj4"/><draw:image xlink:href="ObjectReplacements/OleObj4"/></draw:frame><text:span text:style-name="T1318"/></text:p>
          </table:table-cell>
        </table:table-row>
        <table:table-row table:style-name="TableRow0301">
          <table:table-cell table:style-name="TableCell030100" table:number-columns-spanned="3">
            <text:p text:style-name="P132"><text:span text:style-name="T1319">Nº expediente administrativo: 2023-007283<text:s text:c="4"/>Código Seguro de Verificación (CSV): CAA632892989ECB80417E1564DE7E149 Comprobación CSV:<text:s text:c="2"/></text:span><text:a xlink:href="https://eadmin.sanbartolome.es/publico/documento/CAA632892989ECB80417E1564DE7E149"><text:span text:style-name="T1320">https://eadmin.sanbartolome.es/publico/documento/CAA632892989ECB80417E1564DE7E149</text:span></text:a><text:span text:style-name="T1321"/></text:p>
          </table:table-cell>
          <table:covered-table-cell/>
          <table:covered-table-cell/>
          <table:covered-table-cell>
            <text:p text:style-name="P133"><text:span text:style-name="T1321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36"><text:span text:style-name="T1322">Fecha de sellado electrónico: 30-08-2023 18:29:53<text:tab/></text:span><text:span text:style-name="T1323">- 2/2 -<text:tab/></text:span><text:span text:style-name="T1324">Fecha de emisión de esta copia: 31-08-2023 07:49:42</text:span><text:span text:style-name="T1325"/></text:p>
          </table:table-cell>
          <table:covered-table-cell/>
          <table:covered-table-cell/>
          <table:covered-table-cell>
            <text:p text:style-name="P137"><text:span text:style-name="T1325"><text:s/></text:span></text:p>
          </table:covered-table-cell>
        </table:table-row>
      </table:table>
      <text:p text:style-name="P139"><text:span text:style-name="T1325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41"><text:span text:style-name="T1326">AÑO</text:span><text:span text:style-name="T1327"><text:s/></text:span><text:span text:style-name="T1328">DEL</text:span><text:span text:style-name="T1329"><text:s/></text:span><text:span text:style-name="T1330">PRESUPUESTO:</text:span><text:span text:style-name="T1331"><text:s/></text:span><text:span text:style-name="T1332"><text:s/></text:span><text:span text:style-name="T1333">2023</text:span><text:span text:style-name="T13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4"><text:span text:style-name="T1335">APLICACIÓN</text:span><text:span text:style-name="T1336"><text:s/></text:span><text:span text:style-name="T1337">PRESUPUESTARIA</text:span><text:span text:style-name="T1338"><text:s/></text:span><text:span text:style-name="T1339">:</text:span><text:span text:style-name="T1340"/></text:p>
          </table:table-cell>
          <table:covered-table-cell/>
          <table:covered-table-cell/>
          <table:table-cell table:style-name="TableCell040103" table:number-columns-spanned="2">
            <text:p text:style-name="P145"><text:span text:style-name="T1341">CUENTA</text:span><text:span text:style-name="T1342"/></text:p>
          </table:table-cell>
          <table:covered-table-cell/>
          <table:table-cell table:style-name="TableCell040105">
            <text:p text:style-name="P146"><text:span text:style-name="T1343">IMPORTE</text:span><text:span text:style-name="T1344"><text:s/></text:span><text:span text:style-name="T1345">20.000,00</text:span><text:span text:style-name="T1346"><text:s/></text:span><text:span text:style-name="T1347">€</text:span><text:span text:style-name="T1348"/></text:p>
          </table:table-cell>
        </table:table-row>
        <table:table-row table:style-name="TableRow0402">
          <table:table-cell table:style-name="TableCell040200" table:number-columns-spanned="5">
            <text:p text:style-name="P149"><text:span text:style-name="T1349">IMPORTE</text:span><text:span text:style-name="T1350"><text:s/></text:span><text:span text:style-name="T1351">(en</text:span><text:span text:style-name="T1352"><text:s/></text:span><text:span text:style-name="T1353">letra):</text:span><text:span text:style-name="T1354"><text:s/></text:span><text:span text:style-name="T1355">Veinte<text:s/></text:span><text:span text:style-name="T1356">mil</text:span><text:span text:style-name="T1357"><text:s/></text:span><text:span text:style-name="T1358">Euros</text:span><text:span text:style-name="T1359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50"><text:span text:style-name="T1360">IMPORTE</text:span></text:p>
            <text:p text:style-name="P151"><text:span text:style-name="T1361">20.000,00 €</text:span><text:span text:style-name="T1362"/></text:p>
          </table:table-cell>
        </table:table-row>
        <table:table-row table:style-name="TableRow0403">
          <table:table-cell table:style-name="TableCell040300" table:number-columns-spanned="6">
            <text:p text:style-name="P154"><text:span text:style-name="T1363">Código</text:span><text:span text:style-name="T1364"><text:s/></text:span><text:span text:style-name="T1365">de</text:span><text:span text:style-name="T1366"><text:s/></text:span><text:span text:style-name="T1367">Gastos</text:span><text:span text:style-name="T1368"><text:s/></text:span><text:span text:style-name="T1369">/</text:span><text:span text:style-name="T1370"><text:s/></text:span><text:span text:style-name="T1371">Proyecto</text:span><text:span text:style-name="T137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7"><text:span text:style-name="T1373">Sentado</text:span><text:span text:style-name="T1374"><text:s/></text:span><text:span text:style-name="T1375">en</text:span><text:span text:style-name="T1376"><text:s/></text:span><text:span text:style-name="T1377">el</text:span></text:p>
            <text:p text:style-name="P158"><text:span text:style-name="T1377">Libro</text:span><text:span text:style-name="T1378"><text:s/></text:span><text:span text:style-name="T1379">Diario</text:span><text:span text:style-name="T1380"><text:s/></text:span><text:span text:style-name="T1381">General</text:span><text:span text:style-name="T1382"><text:s/></text:span><text:span text:style-name="T1383">de</text:span><text:span text:style-name="T1384"><text:s/></text:span><text:span text:style-name="T1385">Operaciones</text:span><text:span text:style-name="T1386"/></text:p>
          </table:table-cell>
          <table:table-cell table:style-name="TableCell040401" table:number-columns-spanned="5">
            <text:p text:style-name="P159"><text:span text:style-name="T1386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2"><text:span text:style-name="T1386"/></text:p>
            <text:p text:style-name="P163"><text:span text:style-name="T1387">DESCRIPCION DE LA<text:s/></text:span><text:span text:style-name="T1388">OPERACION</text:span></text:p>
            <text:p text:style-name="P164"><text:span text:style-name="T1389"/></text:p>
            <text:p text:style-name="P165"><text:span text:style-name="T1390">RC</text:span><text:span text:style-name="T1391"><text:s/></text:span><text:span text:style-name="T1392">PARA</text:span><text:span text:style-name="T1393"><text:s/>M.P.<text:s/></text:span><text:span text:style-name="T1394">41/2023.</text:span><text:span text:style-name="T1395"><text:s/></text:span><text:span text:style-name="T1396">TRANSFERENCIA</text:span><text:span text:style-name="T1397"><text:s/></text:span><text:span text:style-name="T1398">DE</text:span><text:span text:style-name="T1399"><text:s/></text:span><text:span text:style-name="T1400">CRÉDITOS</text:span><text:span text:style-name="T1401"><text:s/></text:span><text:span text:style-name="T1402">DENTRO</text:span><text:span text:style-name="T1403"><text:s/></text:span><text:span text:style-name="T1404">DE</text:span><text:span text:style-name="T1405"><text:s/></text:span><text:span text:style-name="T1406">LA</text:span><text:span text:style-name="T1407"><text:s/></text:span><text:span text:style-name="T1408">MISMA</text:span><text:span text:style-name="T1409"><text:s/></text:span><text:span text:style-name="T1410">ÁREA</text:span><text:span text:style-name="T1411"><text:s/></text:span><text:span text:style-name="T1412">DE</text:span><text:span text:style-name="T1413"><text:s/></text:span><text:span text:style-name="T1414">GASTO</text:span><text:span text:style-name="T1415"><text:s/></text:span><text:span text:style-name="T1416">PARA</text:span><text:span text:style-name="T1417"><text:s/></text:span><text:span text:style-name="T1418">LA</text:span><text:span text:style-name="T1419"><text:s/></text:span><text:span text:style-name="T1420">DOTACIÓN</text:span><text:span text:style-name="T1421"><text:s/></text:span><text:span text:style-name="T1422">DE</text:span><text:span text:style-name="T1423"><text:s/></text:span><text:span text:style-name="T1424">CRÉDITO</text:span><text:span text:style-name="T1425"><text:s/></text:span><text:span text:style-name="T1426">DE</text:span><text:span text:style-name="T1427"><text:s/></text:span><text:span text:style-name="T1428">GASTO</text:span><text:span text:style-name="T1429"><text:s/></text:span><text:span text:style-name="T1430">CORRIENTE</text:span><text:span text:style-name="T1431"><text:s/></text:span><text:span text:style-name="T1432">AL</text:span><text:span text:style-name="T1433"><text:s/></text:span><text:span text:style-name="T1434">ÁREA</text:span><text:span text:style-name="T1435"><text:s/></text:span><text:span text:style-name="T1436">DE</text:span><text:span text:style-name="T1437"><text:s/></text:span><text:span text:style-name="T1438">ADMINISTRACIÓN</text:span><text:span text:style-name="T1439"><text:s/></text:span><text:span text:style-name="T1440">GENERAL</text:span><text:span text:style-name="T1441"><text:s/></text:span><text:span text:style-name="T1442">POR</text:span><text:span text:style-name="T1443"><text:s/></text:span><text:span text:style-name="T1444">IMPORTE</text:span><text:span text:style-name="T1445"><text:s/></text:span><text:span text:style-name="T1446">DE</text:span><text:span text:style-name="T1447"><text:s/></text:span><text:span text:style-name="T1448">20.000,00</text:span><text:span text:style-name="T1449"><text:s/></text:span><text:span text:style-name="T1450">€.</text:span><text:span text:style-name="T1451"><text:s/>EXP.<text:s/></text:span><text:span text:style-name="T1452">2023007283.</text:span><text:span text:style-name="T145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8"><text:span text:style-name="T1453"/></text:p>
            <text:p text:style-name="P169"><text:span text:style-name="T1454">CERTIFICO:</text:span><text:span text:style-name="T1455"><text:s text:c="3"/></text:span><text:span text:style-name="T1456"><text:s/></text:span><text:span text:style-name="T1457">Que para la(s) aplicación(es) que<text:s/></text:span><text:span text:style-name="T1458">figura(n)</text:span><text:span text:style-name="T1459"><text:s/>en este</text:span><text:span text:style-name="T1460"><text:s/></text:span><text:span text:style-name="T1461">documento (o</text:span><text:span text:style-name="T1462"><text:s/></text:span><text:span text:style-name="T1463">Anexo),</text:span><text:span text:style-name="T1464"><text:s/></text:span><text:span text:style-name="T1465">existe</text:span><text:span text:style-name="T1466"><text:s/>Saldo</text:span><text:span text:style-name="T1467"><text:s/></text:span><text:span text:style-name="T1468">de Crédito disponible, quedando retenido el importe que se reseña</text:span><text:span text:style-name="T146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2"><text:span text:style-name="T1470">Sentado en el Libro Diario de Contabilidad Presupuestaria Fecha: 30/08/2023</text:span></text:p>
            <text:p text:style-name="P173"><text:span text:style-name="T1470">Fdo.<text:s/></text:span><text:span text:style-name="T1471">INTERV.</text:span><text:span text:style-name="T1472"><text:s/>MARIA<text:s/></text:span><text:span text:style-name="T1473">JOSEFA</text:span><text:span text:style-name="T1474"><text:s/>FIGUEIRA BLANCO</text:span><text:span text:style-name="T1475"/></text:p>
          </table:table-cell>
          <table:covered-table-cell/>
          <table:table-cell table:style-name="TableCell040702" table:number-columns-spanned="2">
            <text:p text:style-name="P174"><text:span text:style-name="T1475"/></text:p>
            <text:p text:style-name="P175"><text:span text:style-name="T1476">CONCEJAL</text:span><text:span text:style-name="T1477"><text:s/></text:span><text:span text:style-name="T1478">HACIENDA:</text:span><text:span text:style-name="T1479"><text:s/></text:span><text:span text:style-name="T1480">V.</text:span><text:span text:style-name="T1481"><text:s/></text:span><text:span text:style-name="T1482">ANTONIO</text:span><text:span text:style-name="T1483"><text:s/></text:span><text:span text:style-name="T1484">ROCIO</text:span><text:span text:style-name="T1485"><text:s/></text:span><text:span text:style-name="T1486">ROMERO</text:span><text:span text:style-name="T1487"/></text:p>
          </table:table-cell>
          <table:covered-table-cell/>
          <table:table-cell table:style-name="TableCell040704" table:number-columns-spanned="2">
            <text:p text:style-name="P176"><text:span text:style-name="T1487"/></text:p>
          </table:table-cell>
          <table:covered-table-cell/>
        </table:table-row>
      </table:table>
      <text:p text:style-name="P178"><text:span text:style-name="T1487"/></text:p>
      <text:p text:style-name="P179"><text:span text:style-name="T1487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1"><text:span text:style-name="T1488">Firmado por:</text:span><text:span text:style-name="T1489"/></text:p>
          </table:table-cell>
          <table:table-cell table:style-name="TableCell050001">
            <text:p text:style-name="P182"><text:span text:style-name="T1490">MARIA</text:span><text:span text:style-name="T1491"><text:s/></text:span><text:span text:style-name="T1492">JOSEFA</text:span><text:span text:style-name="T1493"><text:s/></text:span><text:span text:style-name="T1494">FIGUEIRA</text:span><text:span text:style-name="T1495"><text:s/></text:span><text:span text:style-name="T1496">BLANCO</text:span><text:span text:style-name="T1497"><text:s/></text:span><text:span text:style-name="T1498">-</text:span><text:span text:style-name="T1499"><text:s/></text:span><text:span text:style-name="T1500">INTERVENTORA</text:span><text:span text:style-name="T1501"><text:s/></text:span><text:span text:style-name="T1502">-</text:span><text:span text:style-name="T1503"><text:s/></text:span><text:span text:style-name="T1504">Interventora</text:span><text:span text:style-name="T1505"><text:s/></text:span><text:span text:style-name="T1506">Ver</text:span><text:span text:style-name="T1507"><text:s/></text:span><text:span text:style-name="T1508">firma</text:span></text:p>
            <text:p text:style-name="P183"><text:span text:style-name="T1509">VICTORIANO</text:span><text:span text:style-name="T1510"><text:s/></text:span><text:span text:style-name="T1511">ANTONIO</text:span><text:span text:style-name="T1512"><text:s/></text:span><text:span text:style-name="T1513">ROCÍO</text:span><text:span text:style-name="T1514"><text:s/></text:span><text:span text:style-name="T1515">ROMERO</text:span><text:span text:style-name="T1516"><text:s/></text:span><text:span text:style-name="T1517">-</text:span><text:span text:style-name="T1518"><text:s/></text:span><text:span text:style-name="T1519">Concejal/A</text:span><text:span text:style-name="T1520"><text:s/></text:span><text:span text:style-name="T1521">Ver</text:span><text:span text:style-name="T1522"><text:s/></text:span><text:span text:style-name="T1523">firma</text:span><text:span text:style-name="T1524"/></text:p>
          </table:table-cell>
          <table:table-cell table:style-name="TableCell050002">
            <text:p text:style-name="P184"><text:span text:style-name="T1525">Fecha: 30-08-2023 11:18:04</text:span></text:p>
            <text:p text:style-name="P185"><text:span text:style-name="T1525">Fecha: 30-08-2023 11:33:10</text:span><text:span text:style-name="T1526"/></text:p>
          </table:table-cell>
          <table:table-cell table:style-name="TableCell050003" table:number-rows-spanned="3">
            <text:p text:style-name="P186"><text:span text:style-name="T1526"/></text:p>
            <text:p text:style-name="P187"><draw:frame text:anchor-type="as-char" svg:width="15.88mm" svg:height="15.88mm" style:rel-width="scale" style:rel-height="scale"><draw:object-ole xlink:href="OleObj5"/><draw:image xlink:href="ObjectReplacements/OleObj5"/></draw:frame><text:span text:style-name="T1526"/></text:p>
          </table:table-cell>
        </table:table-row>
        <table:table-row table:style-name="TableRow0501">
          <table:table-cell table:style-name="TableCell050100" table:number-columns-spanned="3">
            <text:p text:style-name="P190"><text:span text:style-name="T1527">Nº expediente administrativo: 2023-007283<text:s text:c="4"/>Código Seguro de Verificación (CSV): 30AA0CD8D73A67E0B1342CE21A1D2A0E Comprobación CSV:<text:s text:c="2"/></text:span><text:a xlink:href="https://eadmin.sanbartolome.es/publico/documento/30AA0CD8D73A67E0B1342CE21A1D2A0E"><text:span text:style-name="T1528">https://eadmin.sanbartolome.es/publico/documento/30AA0CD8D73A67E0B1342CE21A1D2A0E</text:span></text:a><text:span text:style-name="T1529"/></text:p>
          </table:table-cell>
          <table:covered-table-cell/>
          <table:covered-table-cell/>
          <table:covered-table-cell>
            <text:p text:style-name="P191"><text:span text:style-name="T1529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4"><text:span text:style-name="T1530">Fecha</text:span><text:span text:style-name="T1531"><text:s/></text:span><text:span text:style-name="T1532">de</text:span><text:span text:style-name="T1533"><text:s/></text:span><text:span text:style-name="T1534">sellado</text:span><text:span text:style-name="T1535"><text:s/></text:span><text:span text:style-name="T1536">electrónico:</text:span><text:span text:style-name="T1537"><text:s/></text:span><text:span text:style-name="T1538">31-08-2023</text:span><text:span text:style-name="T1539"><text:s/></text:span><text:span text:style-name="T1540">07:49:42</text:span><text:span text:style-name="T1541"><text:s/></text:span><text:span text:style-name="T1542">Ver</text:span><text:span text:style-name="T1543"><text:s/></text:span><text:span text:style-name="T1544">sello</text:span><text:span text:style-name="T1545"><text:tab/></text:span><text:span text:style-name="T1546">- 1/2 -<text:tab/></text:span><text:span text:style-name="T1547">Fecha de emisión de esta copia: 31-08-2023 07:49:43</text:span><text:span text:style-name="T1548"/></text:p>
          </table:table-cell>
          <table:covered-table-cell/>
          <table:covered-table-cell/>
          <table:covered-table-cell>
            <text:p text:style-name="P195"><text:span text:style-name="T1548"><text:s/></text:span></text:p>
          </table:covered-table-cell>
        </table:table-row>
      </table:table>
      <text:p text:style-name="P197"><text:span text:style-name="T1548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 table:number-columns-spanned="2">
            <text:p text:style-name="P199"><text:span text:style-name="T1549">APLICACIÓN</text:span><text:span text:style-name="T1550"><text:s/></text:span><text:span text:style-name="T1551">PRESUPUESTARIA</text:span><text:span text:style-name="T1552"><text:s/></text:span><text:span text:style-name="T1553">:</text:span><text:span text:style-name="T1554"/></text:p>
          </table:table-cell>
          <table:covered-table-cell/>
          <table:table-cell table:style-name="TableCell060002">
            <text:p text:style-name="P200"><text:span text:style-name="T1555">IMPORTE</text:span><text:span text:style-name="T1556"/></text:p>
          </table:table-cell>
          <table:table-cell table:style-name="TableCell060003">
            <text:p text:style-name="P201"><text:span text:style-name="T1557">CUENTA</text:span><text:span text:style-name="T1558"/></text:p>
          </table:table-cell>
        </table:table-row>
        <table:table-row table:style-name="TableRow0601">
          <table:table-cell table:style-name="TableCell060100" table:number-columns-spanned="2">
            <text:p text:style-name="P204"><text:span text:style-name="T1559">11</text:span><text:span text:style-name="T1560"><text:s/></text:span><text:span text:style-name="T1561">920</text:span><text:span text:style-name="T1562"><text:s/></text:span><text:span text:style-name="T1563">13000<text:tab/>Administración</text:span><text:span text:style-name="T1564"><text:s/></text:span><text:span text:style-name="T1565">General.</text:span><text:span text:style-name="T1566"><text:s/></text:span><text:span text:style-name="T1567">Retribuciones</text:span><text:span text:style-name="T1568"><text:s/></text:span><text:span text:style-name="T1569">Básicas</text:span></text:p>
            <text:p text:style-name="P205"><text:span text:style-name="T1569">11</text:span><text:span text:style-name="T1570"><text:s/></text:span><text:span text:style-name="T1571">920</text:span><text:span text:style-name="T1572"><text:s/></text:span><text:span text:style-name="T1573">13002<text:tab/>Administración</text:span><text:span text:style-name="T1574"><text:s/></text:span><text:span text:style-name="T1575">General.</text:span><text:span text:style-name="T1576"><text:s/></text:span><text:span text:style-name="T1577">Otras</text:span><text:span text:style-name="T1578"><text:s/></text:span><text:span text:style-name="T1579">remuneraciones</text:span><text:span text:style-name="T1580"/></text:p>
          </table:table-cell>
          <table:covered-table-cell/>
          <table:table-cell table:style-name="TableCell060102">
            <text:p text:style-name="P206"><text:span text:style-name="T1581">10.000,00</text:span><text:span text:style-name="T1582"><text:s/></text:span><text:span text:style-name="T1583">€</text:span></text:p>
            <text:p text:style-name="P207"><text:span text:style-name="T1583">10.000,00</text:span><text:span text:style-name="T1584"><text:s/></text:span><text:span text:style-name="T1585">€</text:span><text:span text:style-name="T1586"/></text:p>
          </table:table-cell>
          <table:table-cell table:style-name="TableCell060103">
            <text:p text:style-name="P208"><text:span text:style-name="T1587">640</text:span></text:p>
            <text:p text:style-name="P209"><text:span text:style-name="T1587">640</text:span><text:span text:style-name="T1588"/></text:p>
          </table:table-cell>
        </table:table-row>
        <table:table-row table:style-name="TableRow0602">
          <table:table-cell table:style-name="TableCell060200" table:number-columns-spanned="2">
            <text:p text:style-name="P212"><text:span text:style-name="T1589">T</text:span><text:span text:style-name="T1590"><text:s/></text:span><text:span text:style-name="T1591">O</text:span><text:span text:style-name="T1592"><text:s/></text:span><text:span text:style-name="T1593">T</text:span><text:span text:style-name="T1594"><text:s/></text:span><text:span text:style-name="T1595">A</text:span><text:span text:style-name="T1596"><text:s/></text:span><text:span text:style-name="T1597">L<text:s/></text:span><text:span text:style-name="T1598"><text:s/></text:span><text:span text:style-name="T1599">I</text:span><text:span text:style-name="T1600"><text:s/></text:span><text:span text:style-name="T1601">M</text:span><text:span text:style-name="T1602"><text:s/></text:span><text:span text:style-name="T1603">P</text:span><text:span text:style-name="T1604"><text:s/></text:span><text:span text:style-name="T1605">O</text:span><text:span text:style-name="T1606"><text:s/></text:span><text:span text:style-name="T1607">R</text:span><text:span text:style-name="T1608"><text:s/></text:span><text:span text:style-name="T1609">T</text:span><text:span text:style-name="T1610"><text:s/></text:span><text:span text:style-name="T1611">E</text:span><text:span text:style-name="T1612"/></text:p>
          </table:table-cell>
          <table:covered-table-cell/>
          <table:table-cell table:style-name="TableCell060202" table:number-columns-spanned="2">
            <text:p text:style-name="P213"><text:span text:style-name="T1613">20.000,00</text:span><text:span text:style-name="T1614"><text:s/></text:span><text:span text:style-name="T1615">€</text:span><text:span text:style-name="T1616"/></text:p>
          </table:table-cell>
          <table:covered-table-cell/>
        </table:table-row>
        <table:table-row table:style-name="TableRow0603">
          <table:table-cell table:style-name="TableCell060300">
            <text:p text:style-name="P216"><text:span text:style-name="T1617">I</text:span><text:span text:style-name="T1618"><text:s/></text:span><text:span text:style-name="T1619">M</text:span><text:span text:style-name="T1620"><text:s/></text:span><text:span text:style-name="T1621">P</text:span><text:span text:style-name="T1622"><text:s/></text:span><text:span text:style-name="T1623">O</text:span><text:span text:style-name="T1624"><text:s/></text:span><text:span text:style-name="T1625">R</text:span><text:span text:style-name="T1626"><text:s/></text:span><text:span text:style-name="T1627">T</text:span><text:span text:style-name="T1628"><text:s/></text:span><text:span text:style-name="T1629">E</text:span><text:span text:style-name="T1630"><text:s/></text:span><text:span text:style-name="T1631">A</text:span><text:span text:style-name="T1632"><text:s/></text:span><text:span text:style-name="T1633">P</text:span><text:span text:style-name="T1634"><text:s/></text:span><text:span text:style-name="T1635">A</text:span><text:span text:style-name="T1636"><text:s/></text:span><text:span text:style-name="T1637">G</text:span><text:span text:style-name="T1638"><text:s/></text:span><text:span text:style-name="T1639">A</text:span><text:span text:style-name="T1640"><text:s/></text:span><text:span text:style-name="T1641">R</text:span><text:span text:style-name="T1642"/></text:p>
          </table:table-cell>
          <table:table-cell table:style-name="TableCell060301" table:number-columns-spanned="3">
            <text:p text:style-name="P217"><text:span text:style-name="T1643">20.000,00</text:span><text:span text:style-name="T1644"><text:s/></text:span><text:span text:style-name="T1645">€</text:span><text:span text:style-name="T1646"/></text:p>
          </table:table-cell>
          <table:covered-table-cell/>
          <table:covered-table-cell/>
        </table:table-row>
        <table:table-row table:style-name="TableRow0604">
          <table:table-cell table:style-name="TableCell060400" table:number-columns-spanned="4">
            <text:p text:style-name="P220"><text:span text:style-name="T1646"/></text:p>
          </table:table-cell>
          <table:covered-table-cell/>
          <table:covered-table-cell/>
          <table:covered-table-cell/>
        </table:table-row>
        <table:table-row table:style-name="TableRow0605">
          <table:table-cell table:style-name="TableCell060500" table:number-columns-spanned="4">
            <text:p text:style-name="P223"><text:span text:style-name="T1646"/></text:p>
          </table:table-cell>
          <table:covered-table-cell/>
          <table:covered-table-cell/>
          <table:covered-table-cell/>
        </table:table-row>
      </table:table>
      <text:p text:style-name="P225"><text:span text:style-name="T1646"/></text:p>
      <text:p text:style-name="P226"><text:span text:style-name="T1646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28"><text:span text:style-name="T1647">Firmado por:</text:span><text:span text:style-name="T1648"/></text:p>
          </table:table-cell>
          <table:table-cell table:style-name="TableCell070001">
            <text:p text:style-name="P229"><text:span text:style-name="T1649">MARIA JOSEFA FIGUEIRA BLANCO - INTERVENTORA - Interventora VICTORIANO ANTONIO ROCÍO ROMERO - Concejal/A</text:span><text:span text:style-name="T1650"/></text:p>
          </table:table-cell>
          <table:table-cell table:style-name="TableCell070002">
            <text:p text:style-name="P230"><text:span text:style-name="T1651">Fecha: 30-08-2023 11:18:04</text:span></text:p>
            <text:p text:style-name="P231"><text:span text:style-name="T1651">Fecha: 30-08-2023 11:33:10</text:span><text:span text:style-name="T1652"/></text:p>
          </table:table-cell>
          <table:table-cell table:style-name="TableCell070003" table:number-rows-spanned="3">
            <text:p text:style-name="P232"><text:span text:style-name="T1652"/></text:p>
            <text:p text:style-name="P233"><draw:frame text:anchor-type="as-char" svg:width="15.88mm" svg:height="15.88mm" style:rel-width="scale" style:rel-height="scale"><draw:object-ole xlink:href="OleObj6"/><draw:image xlink:href="ObjectReplacements/OleObj6"/></draw:frame><text:span text:style-name="T1652"/></text:p>
          </table:table-cell>
        </table:table-row>
        <table:table-row table:style-name="TableRow0701">
          <table:table-cell table:style-name="TableCell070100" table:number-columns-spanned="3">
            <text:p text:style-name="P236"><text:span text:style-name="T1653">Nº expediente administrativo: 2023-007283<text:s text:c="4"/>Código Seguro de Verificación (CSV): 30AA0CD8D73A67E0B1342CE21A1D2A0E Comprobación CSV:<text:s text:c="2"/></text:span><text:a xlink:href="https://eadmin.sanbartolome.es/publico/documento/30AA0CD8D73A67E0B1342CE21A1D2A0E"><text:span text:style-name="T1654">https://eadmin.sanbartolome.es/publico/documento/30AA0CD8D73A67E0B1342CE21A1D2A0E</text:span></text:a><text:span text:style-name="T1655"/></text:p>
          </table:table-cell>
          <table:covered-table-cell/>
          <table:covered-table-cell/>
          <table:covered-table-cell>
            <text:p text:style-name="P237"><text:span text:style-name="T1655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40"><text:span text:style-name="T1656">Fecha de sellado electrónico: 31-08-2023 07:49:42<text:tab/></text:span><text:span text:style-name="T1657">- 2/2 -<text:tab/></text:span><text:span text:style-name="T1658">Fecha de emisión de esta copia: 31-08-2023 07:49:43</text:span><text:span text:style-name="T1659"/></text:p>
          </table:table-cell>
          <table:covered-table-cell/>
          <table:covered-table-cell/>
          <table:covered-table-cell>
            <text:p text:style-name="P241"><text:span text:style-name="T1659"><text:s/></text:span></text:p>
          </table:covered-table-cell>
        </table:table-row>
      </table:table>
      <text:p text:style-name="P243"><draw:frame text:anchor-type="as-char" svg:width="5.56mm" svg:height="2.91mm" style:rel-width="scale" style:rel-height="scale"><draw:object-ole xlink:href="OleObj7"/><draw:image xlink:href="ObjectReplacements/OleObj7"/></draw:frame><text:span text:style-name="T1659"/></text:p>
      <text:p text:style-name="P243"><text:span text:style-name="T1659"/></text:p>
      <text:p text:style-name="P243"><text:span text:style-name="T1659"/></text:p>
      <text:p text:style-name="P243"><text:span text:style-name="T1659"/></text:p>
      <text:p text:style-name="P243"><text:span text:style-name="T1659"/></text:p>
      <text:p text:style-name="P243"><text:span text:style-name="T1659"/></text:p>
      <text:p text:style-name="P244"><text:span text:style-name="T1659"/></text:p>
      <text:p text:style-name="P245"><text:span text:style-name="T1660">INFORME</text:span><text:span text:style-name="T1661"><text:s/></text:span><text:span text:style-name="T1662">DE</text:span><text:span text:style-name="T1663"><text:s/></text:span><text:span text:style-name="T1664">INTERVENCIÓN</text:span></text:p>
      <text:p text:style-name="P246"><text:span text:style-name="T1665"/></text:p>
      <text:p text:style-name="P247"><text:span text:style-name="T1666">Asunto:</text:span><text:span text:style-name="T1667"><text:s/></text:span><text:span text:style-name="T1668">Modificación</text:span><text:span text:style-name="T1669"><text:s/></text:span><text:span text:style-name="T1670">presupuestaria</text:span><text:span text:style-name="T1671"><text:s/></text:span><text:span text:style-name="T1672">Nº</text:span><text:span text:style-name="T1673"><text:s/></text:span><text:span text:style-name="T1674">41/2023.</text:span><text:span text:style-name="T1675"><text:s/></text:span><text:span text:style-name="T1676">Transferencia</text:span><text:span text:style-name="T1677"><text:s/></text:span><text:span text:style-name="T1678">de</text:span><text:span text:style-name="T1679"><text:s/></text:span><text:span text:style-name="T1680">créditos</text:span><text:span text:style-name="T1681"><text:s/></text:span><text:span text:style-name="T1682">entre</text:span><text:span text:style-name="T1683"><text:s/></text:span><text:span text:style-name="T1684">aplicaciones</text:span><text:span text:style-name="T1685"><text:s/></text:span><text:span text:style-name="T1686">presupuestarias</text:span><text:span text:style-name="T1687"><text:s/></text:span><text:span text:style-name="T1688">de</text:span><text:span text:style-name="T1689"><text:s/></text:span><text:span text:style-name="T1690">la</text:span><text:span text:style-name="T1691"><text:s/></text:span><text:span text:style-name="T1692">misma</text:span><text:span text:style-name="T1693"><text:s/></text:span><text:span text:style-name="T1694">área</text:span><text:span text:style-name="T1695"><text:s/></text:span><text:span text:style-name="T1696">de</text:span><text:span text:style-name="T1697"><text:s/></text:span><text:span text:style-name="T1698">gasto</text:span><text:span text:style-name="T1699"><text:s/></text:span><text:span text:style-name="T1700">por</text:span><text:span text:style-name="T1701"><text:s/></text:span><text:span text:style-name="T1702">importe</text:span><text:span text:style-name="T1703"><text:s/></text:span><text:span text:style-name="T1704">de</text:span><text:span text:style-name="T1705"><text:s/></text:span><text:span text:style-name="T1706">20.000,00</text:span><text:span text:style-name="T1707"><text:s/></text:span><text:span text:style-name="T1708">€.</text:span></text:p>
      <text:p text:style-name="P248"><text:span text:style-name="T1709">Nº</text:span><text:span text:style-name="T1710"><text:s/></text:span><text:span text:style-name="T1711">Expediente:</text:span><text:span text:style-name="T1712"><text:s/></text:span><text:span text:style-name="T1713">2023007283.</text:span></text:p>
      <text:p text:style-name="P249"><text:span text:style-name="T1714"/></text:p>
      <text:p text:style-name="P250"><text:span text:style-name="T1715">Visto</text:span><text:span text:style-name="T1716"><text:s/></text:span><text:span text:style-name="T1717">el</text:span><text:span text:style-name="T1718"><text:s/></text:span><text:span text:style-name="T1719">expediente</text:span><text:span text:style-name="T1720"><text:s/></text:span><text:span text:style-name="T1721">tramitado</text:span><text:span text:style-name="T1722"><text:s/></text:span><text:span text:style-name="T1723">para</text:span><text:span text:style-name="T1724"><text:s/></text:span><text:span text:style-name="T1725">efectuar</text:span><text:span text:style-name="T1726"><text:s/></text:span><text:span text:style-name="T1727">transferencias</text:span><text:span text:style-name="T1728"><text:s/></text:span><text:span text:style-name="T1729">de</text:span><text:span text:style-name="T1730"><text:s/></text:span><text:span text:style-name="T1731">créditos</text:span><text:span text:style-name="T1732"><text:s/></text:span><text:span text:style-name="T1733">dentro</text:span><text:span text:style-name="T1734"><text:s/></text:span><text:span text:style-name="T1735">del</text:span><text:span text:style-name="T1736"><text:s/></text:span><text:span text:style-name="T1737">vigente</text:span><text:span text:style-name="T1738"><text:s/></text:span><text:span text:style-name="T1739">Presupuesto</text:span><text:span text:style-name="T1740"><text:s/></text:span><text:span text:style-name="T1741">de</text:span><text:span text:style-name="T1742"><text:s/></text:span><text:span text:style-name="T1743">esta</text:span><text:span text:style-name="T1744"><text:s/></text:span><text:span text:style-name="T1745">Corporación,</text:span><text:span text:style-name="T1746"><text:s/></text:span><text:span text:style-name="T1747">modificación</text:span><text:span text:style-name="T1748"><text:s/></text:span><text:span text:style-name="T1749">Nº</text:span><text:span text:style-name="T1750"><text:s/></text:span><text:span text:style-name="T1751">41/2023</text:span><text:span text:style-name="T1752"><text:s/></text:span><text:span text:style-name="T1753">por</text:span><text:span text:style-name="T1754"><text:s/></text:span><text:span text:style-name="T1755">importe</text:span><text:span text:style-name="T1756"><text:s/></text:span><text:span text:style-name="T1757">de</text:span><text:span text:style-name="T1758"><text:s/></text:span><text:span text:style-name="T1759">20.000,00</text:span><text:span text:style-name="T1760"><text:s/></text:span><text:span text:style-name="T1761">€,</text:span><text:span text:style-name="T1762"><text:s/></text:span><text:span text:style-name="T1763">según</text:span><text:span text:style-name="T1764"><text:s/></text:span><text:span text:style-name="T1765">autorizan</text:span><text:span text:style-name="T1766"><text:s/></text:span><text:span text:style-name="T1767">los</text:span><text:span text:style-name="T1768"><text:s/></text:span><text:span text:style-name="T1769">artículos</text:span><text:span text:style-name="T1770"><text:s/></text:span><text:span text:style-name="T1771">179</text:span><text:span text:style-name="T1772"><text:s/></text:span><text:span text:style-name="T1773">y</text:span><text:span text:style-name="T1774"><text:s/></text:span><text:span text:style-name="T1775">180</text:span><text:span text:style-name="T1776"><text:s/></text:span><text:span text:style-name="T1777">del</text:span><text:span text:style-name="T1778"><text:s/></text:span><text:span text:style-name="T1779">Texto</text:span><text:span text:style-name="T1780"><text:s/></text:span><text:span text:style-name="T1781">Refundido</text:span>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Ley</text:span><text:span text:style-name="T1788"><text:s/></text:span><text:span text:style-name="T1789">Reguladora</text:span><text:span text:style-name="T1790"><text:s/></text:span><text:span text:style-name="T1791">de</text:span><text:span text:style-name="T1792"><text:s/></text:span><text:span text:style-name="T1793">las</text:span><text:span text:style-name="T1794"><text:s/></text:span><text:span text:style-name="T1795">Haciendas</text:span><text:span text:style-name="T1796"><text:s/></text:span><text:span text:style-name="T1797">Locales</text:span><text:span text:style-name="T1798"><text:s/></text:span><text:span text:style-name="T1799">aprobado</text:span><text:span text:style-name="T1800"><text:s/></text:span><text:span text:style-name="T1801">por</text:span><text:span text:style-name="T1802"><text:s/></text:span><text:span text:style-name="T1803">R.D.</text:span><text:span text:style-name="T1804"><text:s/></text:span><text:span text:style-name="T1805">Legislativo</text:span><text:span text:style-name="T1806"><text:s/></text:span><text:span text:style-name="T1807">2/2004,</text:span><text:span text:style-name="T1808"><text:s/></text:span><text:span text:style-name="T1809">de</text:span><text:span text:style-name="T1810"><text:s/></text:span><text:span text:style-name="T1811">5</text:span><text:span text:style-name="T1812"><text:s/></text:span><text:span text:style-name="T1813">de</text:span><text:span text:style-name="T1814"><text:s/></text:span><text:span text:style-name="T1815">marzo,</text:span><text:span text:style-name="T1816"><text:s/></text:span><text:span text:style-name="T1817">y</text:span><text:span text:style-name="T1818"><text:s/></text:span><text:span text:style-name="T1819">los</text:span><text:span text:style-name="T1820"><text:s/></text:span><text:span text:style-name="T1821">artículos</text:span><text:span text:style-name="T1822"><text:s/></text:span><text:span text:style-name="T1823">40</text:span><text:span text:style-name="T1824"><text:s/></text:span><text:span text:style-name="T1825">y</text:span><text:span text:style-name="T1826"><text:s/></text:span><text:span text:style-name="T1827">41<text:s/></text:span><text:span text:style-name="T1828">del</text:span><text:span text:style-name="T1829"><text:s/></text:span><text:span text:style-name="T1830">R.D.</text:span><text:span text:style-name="T1831"><text:s/></text:span><text:span text:style-name="T1832">500/1990</text:span><text:span text:style-name="T1833"><text:s/></text:span><text:span text:style-name="T1834">de</text:span><text:span text:style-name="T1835"><text:s/></text:span><text:span text:style-name="T1836">20</text:span><text:span text:style-name="T1837"><text:s/>de</text:span><text:span text:style-name="T1838"><text:s/></text:span><text:span text:style-name="T1839">abril,</text:span><text:span text:style-name="T1840"><text:s/></text:span><text:span text:style-name="T1841">conforme</text:span><text:span text:style-name="T1842"><text:s/></text:span><text:span text:style-name="T1843">a</text:span><text:span text:style-name="T1844"><text:s/></text:span><text:span text:style-name="T1845">las</text:span><text:span text:style-name="T1846"><text:s/></text:span><text:span text:style-name="T1847">Bases</text:span><text:span text:style-name="T1848"><text:s/></text:span><text:span text:style-name="T1849">de</text:span><text:span text:style-name="T1850"><text:s/></text:span><text:span text:style-name="T1851">Ejecución</text:span><text:span text:style-name="T1852"><text:s/></text:span><text:span text:style-name="T1853">del</text:span><text:span text:style-name="T1854"><text:s/></text:span><text:span text:style-name="T1855">Presupuesto,</text:span><text:span text:style-name="T1856"><text:s/></text:span><text:span text:style-name="T1857">y</text:span><text:span text:style-name="T1858"><text:s/></text:span><text:span text:style-name="T1859">atendiendo</text:span><text:span text:style-name="T1860"><text:s/></text:span><text:span text:style-name="T1861">a</text:span><text:span text:style-name="T1862"><text:s/></text:span><text:span text:style-name="T1863">lo</text:span><text:span text:style-name="T1864"><text:s/></text:span><text:span text:style-name="T1865">dispuesto</text:span><text:span text:style-name="T1866"><text:s/></text:span><text:span text:style-name="T1867">en</text:span><text:span text:style-name="T1868"><text:s/></text:span><text:span text:style-name="T1869">el</text:span><text:span text:style-name="T1870"><text:s/></text:span><text:span text:style-name="T1871">artículo</text:span><text:span text:style-name="T1872"><text:s/></text:span><text:span text:style-name="T1873">4.1.b.2º</text:span><text:span text:style-name="T1874"><text:s/></text:span><text:span text:style-name="T1875">del</text:span><text:span text:style-name="T1876"><text:s/></text:span><text:span text:style-name="T1877">Real</text:span><text:span text:style-name="T1878"><text:s/></text:span><text:span text:style-name="T1879">Decreto</text:span><text:span text:style-name="T1880"><text:s/></text:span><text:span text:style-name="T1881">128/2018,</text:span><text:span text:style-name="T1882"><text:s/></text:span><text:span text:style-name="T1883">de</text:span><text:span text:style-name="T1884"><text:s/></text:span><text:span text:style-name="T1885">16</text:span><text:span text:style-name="T1886"><text:s/></text:span><text:span text:style-name="T1887">de</text:span><text:span text:style-name="T1888"><text:s/></text:span><text:span text:style-name="T1889">marzo,</text:span><text:span text:style-name="T1890"><text:s/></text:span><text:span text:style-name="T1891">por</text:span><text:span text:style-name="T1892"><text:s/></text:span><text:span text:style-name="T1893">el</text:span><text:span text:style-name="T1894"><text:s/></text:span><text:span text:style-name="T1895">que</text:span><text:span text:style-name="T1896"><text:s/></text:span><text:span text:style-name="T1897">se</text:span><text:span text:style-name="T1898"><text:s/></text:span><text:span text:style-name="T1899">regula</text:span><text:span text:style-name="T1900"><text:s/></text:span><text:span text:style-name="T1901">el</text:span><text:span text:style-name="T1902"><text:s/></text:span><text:span text:style-name="T1903">régimen</text:span><text:span text:style-name="T1904"><text:s/></text:span><text:span text:style-name="T1905">jurídico</text:span><text:span text:style-name="T1906"><text:s/></text:span><text:span text:style-name="T1907">de</text:span><text:span text:style-name="T1908"><text:s/></text:span><text:span text:style-name="T1909">los</text:span><text:span text:style-name="T1910"><text:s/></text:span><text:span text:style-name="T1911">funcionarios</text:span><text:span text:style-name="T1912"><text:s/></text:span><text:span text:style-name="T1913">de</text:span><text:span text:style-name="T1914"><text:s/></text:span><text:span text:style-name="T1915">Administración</text:span><text:span text:style-name="T1916"><text:s/></text:span><text:span text:style-name="T1917">Local</text:span><text:span text:style-name="T1918"><text:s/></text:span><text:span text:style-name="T1919">con</text:span><text:span text:style-name="T1920"><text:s/></text:span><text:span text:style-name="T1921">habilitación</text:span><text:span text:style-name="T1922"><text:s/></text:span><text:span text:style-name="T1923">de</text:span><text:span text:style-name="T1924"><text:s/></text:span><text:span text:style-name="T1925">carácter</text:span><text:span text:style-name="T1926"><text:s/></text:span><text:span text:style-name="T1927">nacional,</text:span><text:span text:style-name="T1928"><text:s/></text:span><text:span text:style-name="T1929">como</text:span><text:span text:style-name="T1930"><text:s/></text:span><text:span text:style-name="T1931">control</text:span><text:span text:style-name="T1932"><text:s/></text:span><text:span text:style-name="T1933">financiero</text:span><text:span text:style-name="T1934"><text:s/></text:span><text:span text:style-name="T1935">permanente,</text:span><text:span text:style-name="T1936"><text:s/></text:span><text:span text:style-name="T1937">y</text:span><text:span text:style-name="T1938"><text:s/></text:span><text:span text:style-name="T1939">a</text:span><text:span text:style-name="T1940"><text:s/></text:span><text:span text:style-name="T1941">la</text:span><text:span text:style-name="T1942"><text:s/></text:span><text:span text:style-name="T1943">vista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Memoria</text:span><text:span text:style-name="T1950"><text:s/></text:span><text:span text:style-name="T1951">justificativa</text:span><text:span text:style-name="T1952"><text:s/></text:span><text:span text:style-name="T1953">suscrita</text:span><text:span text:style-name="T1954"><text:s/></text:span><text:span text:style-name="T1955">al</text:span><text:span text:style-name="T1956"><text:s/></text:span><text:span text:style-name="T1957">efecto,</text:span><text:span text:style-name="T1958"><text:s/></text:span><text:span text:style-name="T1959">se</text:span><text:span text:style-name="T1960"><text:s/></text:span><text:span text:style-name="T1961">emite</text:span><text:span text:style-name="T1962"><text:s/></text:span><text:span text:style-name="T1963">el</text:span><text:span text:style-name="T1964"><text:s/></text:span><text:span text:style-name="T1965">siguiente</text:span><text:span text:style-name="T1966"><text:s/></text:span><text:span text:style-name="T1967">INFORME</text:span><text:span text:style-name="T1968">:</text:span></text:p>
      <text:p text:style-name="P251"><text:span text:style-name="T1969"/></text:p>
      <text:p text:style-name="P252"><text:span text:style-name="T1970">Primero:</text:span><text:span text:style-name="T1971"><text:s/></text:span><text:span text:style-name="T1972">Antecedentes</text:span><text:span text:style-name="T1973"><text:s/></text:span><text:span text:style-name="T1974">de</text:span><text:span text:style-name="T1975"><text:s/></text:span><text:span text:style-name="T1976">hecho:</text:span></text:p>
      <text:p text:style-name="P253"><text:span text:style-name="T1977"/></text:p>
      <text:list text:style-name="L254">
        <text:list-item>
          <text:p text:style-name="P254"><text:span text:style-name="T1978">Memoria</text:span><text:span text:style-name="T1979"><text:s/></text:span><text:span text:style-name="T1980">suscrita</text:span><text:span text:style-name="T1981"><text:s/></text:span><text:span text:style-name="T1982">por</text:span><text:span text:style-name="T1983"><text:s/></text:span><text:span text:style-name="T1984">la</text:span><text:span text:style-name="T1985"><text:s/></text:span><text:span text:style-name="T1986">Concejalía</text:span><text:span text:style-name="T1987"><text:s/></text:span><text:span text:style-name="T1988">delegada</text:span><text:span text:style-name="T1989"><text:s/></text:span><text:span text:style-name="T1990">de</text:span><text:span text:style-name="T1991"><text:s/></text:span><text:span text:style-name="T1992">Hacienda,</text:span><text:span text:style-name="T1993"><text:s/></text:span><text:span text:style-name="T1994">de</text:span><text:span text:style-name="T1995"><text:s/></text:span><text:span text:style-name="T1996">fecha</text:span><text:span text:style-name="T1997"><text:s/></text:span><text:span text:style-name="T1998">30</text:span><text:span text:style-name="T1999"><text:s/></text:span><text:span text:style-name="T2000">de</text:span><text:span text:style-name="T2001"><text:s/></text:span><text:span text:style-name="T2002">agosto</text:span><text:span text:style-name="T2003"><text:s/></text:span><text:span text:style-name="T2004">de</text:span><text:span text:style-name="T2005"><text:s/></text:span><text:span text:style-name="T2006">2023,</text:span><text:span text:style-name="T2007"><text:s/></text:span><text:span text:style-name="T2008">de</text:span><text:span text:style-name="T2009"><text:s/></text:span><text:span text:style-name="T2010">inicio</text:span><text:span text:style-name="T2011"><text:s/></text:span><text:span text:style-name="T2012">de</text:span><text:span text:style-name="T2013"><text:s/></text:span><text:span text:style-name="T2014">expediente</text:span><text:span text:style-name="T2015"><text:s/></text:span><text:span text:style-name="T2016">para</text:span><text:span text:style-name="T2017"><text:s/></text:span><text:span text:style-name="T2018">llevar</text:span><text:span text:style-name="T2019"><text:s/></text:span><text:span text:style-name="T2020">a</text:span><text:span text:style-name="T2021"><text:s/></text:span><text:span text:style-name="T2022">cabo</text:span><text:span text:style-name="T2023"><text:s/></text:span><text:span text:style-name="T2024">una</text:span><text:span text:style-name="T2025"><text:s/></text:span><text:span text:style-name="T2026">modificación</text:span><text:span text:style-name="T2027"><text:s/></text:span><text:span text:style-name="T2028">presupuestaria</text:span><text:span text:style-name="T2029"><text:s/></text:span><text:span text:style-name="T2030">en</text:span><text:span text:style-name="T2031"><text:s/></text:span><text:span text:style-name="T2032">la</text:span><text:span text:style-name="T2033"><text:s/></text:span><text:span text:style-name="T2034">modalidad</text:span><text:span text:style-name="T2035"><text:s/></text:span><text:span text:style-name="T2036">de</text:span><text:span text:style-name="T2037"><text:s/></text:span><text:span text:style-name="T2038">transferencia</text:span><text:span text:style-name="T2039"><text:s/></text:span><text:span text:style-name="T2040">de</text:span><text:span text:style-name="T2041"><text:s/></text:span><text:span text:style-name="T2042">créditos</text:span><text:span text:style-name="T2043"><text:s/></text:span><text:span text:style-name="T2044">entre</text:span><text:span text:style-name="T2045"><text:s/></text:span><text:span text:style-name="T2046">aplicaciones</text:span><text:span text:style-name="T2047"><text:s/></text:span><text:span text:style-name="T2048">de</text:span><text:span text:style-name="T2049"><text:s/></text:span><text:span text:style-name="T2050">la</text:span><text:span text:style-name="T2051"><text:s/></text:span><text:span text:style-name="T2052">misma</text:span><text:span text:style-name="T2053"><text:s/></text:span><text:span text:style-name="T2054">área</text:span><text:span text:style-name="T2055"><text:s/></text:span><text:span text:style-name="T2056">de</text:span><text:span text:style-name="T2057"><text:s/></text:span><text:span text:style-name="T2058">gasto.</text:span></text:p>
        </text:list-item>
        <text:list-item>
          <text:p text:style-name="P255"><text:span text:style-name="T2058">Emisión</text:span><text:span text:style-name="T2059"><text:s/></text:span><text:span text:style-name="T2060">del</text:span><text:span text:style-name="T2061"><text:s/></text:span><text:span text:style-name="T2062">documento</text:span><text:span text:style-name="T2063"><text:s/></text:span><text:span text:style-name="T2064">contable</text:span><text:span text:style-name="T2065"><text:s/></text:span><text:span text:style-name="T2066">RC</text:span><text:span text:style-name="T2067"><text:s/></text:span><text:span text:style-name="T2068">para</text:span><text:span text:style-name="T2069"><text:s/></text:span><text:span text:style-name="T2070">transferencias</text:span><text:span text:style-name="T2071"><text:s/></text:span><text:span text:style-name="T2072">y</text:span><text:span text:style-name="T2073"><text:s/></text:span><text:span text:style-name="T2074">bajas.</text:span></text:p>
        </text:list-item>
      </text:list>
      <text:p text:style-name="P256"><text:span text:style-name="T2075"/></text:p>
      <text:p text:style-name="P257"><text:span text:style-name="T2076">Segundo:</text:span><text:span text:style-name="T2077"><text:s/></text:span><text:span text:style-name="T2078">Legislación</text:span><text:span text:style-name="T2079"><text:s/></text:span><text:span text:style-name="T2080">aplicable:</text:span></text:p>
      <text:p text:style-name="P258"><text:span text:style-name="T2081"/></text:p>
      <text:list text:style-name="L259">
        <text:list-item>
          <text:p text:style-name="P259"><text:span text:style-name="T2082">Artículos</text:span><text:span text:style-name="T2083"><text:s/></text:span><text:span text:style-name="T2084">179</text:span><text:span text:style-name="T2085"><text:s/></text:span><text:span text:style-name="T2086">y</text:span><text:span text:style-name="T2087"><text:s/></text:span><text:span text:style-name="T2088">180</text:span><text:span text:style-name="T2089"><text:s/></text:span><text:span text:style-name="T2090">del</text:span><text:span text:style-name="T2091"><text:s/></text:span><text:span text:style-name="T2092">Texto</text:span><text:span text:style-name="T2093"><text:s/></text:span><text:span text:style-name="T2094">Refundido</text:span><text:span text:style-name="T2095"><text:s/></text:span><text:span text:style-name="T2096">de</text:span><text:span text:style-name="T2097"><text:s/></text:span><text:span text:style-name="T2098">la</text:span><text:span text:style-name="T2099"><text:s/></text:span><text:span text:style-name="T2100">Ley</text:span><text:span text:style-name="T2101"><text:s/></text:span><text:span text:style-name="T2102">Reguladora</text:span><text:span text:style-name="T2103"><text:s/></text:span><text:span text:style-name="T2104">de</text:span><text:span text:style-name="T2105"><text:s/></text:span><text:span text:style-name="T2106">las</text:span><text:span text:style-name="T2107"><text:s/></text:span><text:span text:style-name="T2108">Haciendas</text:span><text:span text:style-name="T2109"><text:s/></text:span><text:span text:style-name="T2110">Locales</text:span><text:span text:style-name="T2111"><text:s/></text:span><text:span text:style-name="T2112">aprobado</text:span><text:span text:style-name="T2113"><text:s/></text:span><text:span text:style-name="T2114">por</text:span><text:span text:style-name="T2115"><text:s/></text:span><text:span text:style-name="T2116">Real</text:span><text:span text:style-name="T2117"><text:s/></text:span><text:span text:style-name="T2118">Decreto</text:span><text:span text:style-name="T2119"><text:s/></text:span><text:span text:style-name="T2120">Legislativo</text:span><text:span text:style-name="T2121"><text:s/></text:span><text:span text:style-name="T2122">2/2004,</text:span><text:span text:style-name="T2123"><text:s/></text:span><text:span text:style-name="T2124">de</text:span><text:span text:style-name="T2125"><text:s/></text:span><text:span text:style-name="T2126">5</text:span><text:span text:style-name="T2127"><text:s/></text:span><text:span text:style-name="T2128">de</text:span><text:span text:style-name="T2129"><text:s/></text:span><text:span text:style-name="T2130">marzo.</text:span></text:p>
        </text:list-item>
        <text:list-item>
          <text:p text:style-name="P260"><text:span text:style-name="T2131">Artículos</text:span><text:span text:style-name="T2132"><text:s/></text:span><text:span text:style-name="T2133">40</text:span><text:span text:style-name="T2134"><text:s/></text:span><text:span text:style-name="T2135">a</text:span><text:span text:style-name="T2136"><text:s/></text:span><text:span text:style-name="T2137">42</text:span><text:span text:style-name="T2138"><text:s/></text:span><text:span text:style-name="T2139">del</text:span><text:span text:style-name="T2140"><text:s/></text:span><text:span text:style-name="T2141">Real</text:span><text:span text:style-name="T2142"><text:s/></text:span><text:span text:style-name="T2143">Decreto</text:span><text:span text:style-name="T2144"><text:s/></text:span><text:span text:style-name="T2145">500/1990,</text:span><text:span text:style-name="T2146"><text:s/></text:span><text:span text:style-name="T2147">de</text:span><text:span text:style-name="T2148"><text:s/></text:span><text:span text:style-name="T2149">20</text:span><text:span text:style-name="T2150"><text:s/></text:span><text:span text:style-name="T2151">de</text:span><text:span text:style-name="T2152"><text:s/></text:span><text:span text:style-name="T2153">abril,</text:span><text:span text:style-name="T2154"><text:s/></text:span><text:span text:style-name="T2155">por</text:span><text:span text:style-name="T2156"><text:s/></text:span><text:span text:style-name="T2157">el</text:span><text:span text:style-name="T2158"><text:s/></text:span><text:span text:style-name="T2159">que</text:span><text:span text:style-name="T2160"><text:s/></text:span><text:span text:style-name="T2161">se</text:span><text:span text:style-name="T2162"><text:s/></text:span><text:span text:style-name="T2163">desarrolla</text:span><text:span text:style-name="T2164"><text:s/></text:span><text:span text:style-name="T2165">el</text:span><text:span text:style-name="T2166"><text:s/></text:span><text:span text:style-name="T2167">Capítulo</text:span><text:span text:style-name="T2168"><text:s/></text:span><text:span text:style-name="T2169">I,</text:span><text:span text:style-name="T2170"><text:s/></text:span><text:span text:style-name="T2171">del</text:span><text:span text:style-name="T2172"><text:s/></text:span><text:span text:style-name="T2173">Título</text:span><text:span text:style-name="T2174"><text:s/></text:span><text:span text:style-name="T2175">VI,</text:span><text:span text:style-name="T2176"><text:s/></text:span><text:span text:style-name="T2177">de</text:span><text:span text:style-name="T2178"><text:s/></text:span><text:span text:style-name="T2179">la</text:span><text:span text:style-name="T2180"><text:s/></text:span><text:span text:style-name="T2181">Ley</text:span><text:span text:style-name="T2182"><text:s/></text:span><text:span text:style-name="T2183">39/1988,</text:span><text:span text:style-name="T2184"><text:s/></text:span><text:span text:style-name="T2185">de</text:span><text:span text:style-name="T2186"><text:s/></text:span><text:span text:style-name="T2187">28</text:span><text:span text:style-name="T2188"><text:s/></text:span><text:span text:style-name="T2189">de</text:span><text:span text:style-name="T2190"><text:s/></text:span><text:span text:style-name="T2191">diciembre,</text:span><text:span text:style-name="T2192"><text:s/></text:span><text:span text:style-name="T2193">reguladora</text:span><text:span text:style-name="T2194"><text:s/></text:span><text:span text:style-name="T2195">de</text:span><text:span text:style-name="T2196"><text:s/></text:span><text:span text:style-name="T2197">las</text:span><text:span text:style-name="T2198"><text:s/></text:span><text:span text:style-name="T2199">Haciendas</text:span><text:span text:style-name="T2200"><text:s/></text:span><text:span text:style-name="T2201">Locales,</text:span><text:span text:style-name="T2202"><text:s/></text:span><text:span text:style-name="T2203">en</text:span><text:span text:style-name="T2204"><text:s/></text:span><text:span text:style-name="T2205">materia</text:span><text:span text:style-name="T2206"><text:s/></text:span><text:span text:style-name="T2207">de</text:span><text:span text:style-name="T2208"><text:s/></text:span><text:span text:style-name="T2209">presupuestos.</text:span></text:p>
        </text:list-item>
        <text:list-item>
          <text:p text:style-name="P261"><text:span text:style-name="T2210">Orden</text:span><text:span text:style-name="T2211"><text:s/></text:span><text:span text:style-name="T2212">EHA/3565/2008,</text:span><text:span text:style-name="T2213"><text:s/></text:span><text:span text:style-name="T2214">de</text:span><text:span text:style-name="T2215"><text:s/></text:span><text:span text:style-name="T2216">3</text:span><text:span text:style-name="T2217"><text:s/></text:span><text:span text:style-name="T2218">de<text:s/></text:span><text:span text:style-name="T2219">diciembre,</text:span><text:span text:style-name="T2220"><text:s/></text:span><text:span text:style-name="T2221">por</text:span><text:span text:style-name="T2222"><text:s/></text:span><text:span text:style-name="T2223">la</text:span><text:span text:style-name="T2224"><text:s/></text:span><text:span text:style-name="T2225">que</text:span><text:span text:style-name="T2226"><text:s/></text:span><text:span text:style-name="T2227">se</text:span><text:span text:style-name="T2228"><text:s/></text:span><text:span text:style-name="T2229">aprueba</text:span><text:span text:style-name="T2230"><text:s/></text:span><text:span text:style-name="T2231">la</text:span><text:span text:style-name="T2232"><text:s/></text:span><text:span text:style-name="T2233">estructura</text:span><text:span text:style-name="T2234"><text:s/></text:span><text:span text:style-name="T2235">de</text:span><text:span text:style-name="T2236"><text:s/></text:span><text:span text:style-name="T2237">los</text:span><text:span text:style-name="T2238"><text:s/></text:span><text:span text:style-name="T2239">presupuestos</text:span><text:span text:style-name="T2240"><text:s/></text:span><text:span text:style-name="T2241">de</text:span><text:span text:style-name="T2242"><text:s/></text:span><text:span text:style-name="T2243">las</text:span><text:span text:style-name="T2244"><text:s/></text:span><text:span text:style-name="T2245">Entidades</text:span><text:span text:style-name="T2246"><text:s/></text:span><text:span text:style-name="T2247">Locales.</text:span></text:p>
        </text:list-item>
        <text:list-item>
          <text:p text:style-name="P262"><text:span text:style-name="T2247">Artículos</text:span><text:span text:style-name="T2248"><text:s/></text:span><text:span text:style-name="T2249">21</text:span><text:span text:style-name="T2250"><text:s/></text:span><text:span text:style-name="T2251">y</text:span><text:span text:style-name="T2252"><text:s/></text:span><text:span text:style-name="T2253">22</text:span><text:span text:style-name="T2254"><text:s/></text:span><text:span text:style-name="T2255">de</text:span><text:span text:style-name="T2256"><text:s/></text:span><text:span text:style-name="T2257">la</text:span><text:span text:style-name="T2258"><text:s/></text:span><text:span text:style-name="T2259">Ley</text:span><text:span text:style-name="T2260"><text:s/></text:span><text:span text:style-name="T2261">7/1985,</text:span><text:span text:style-name="T2262"><text:s/></text:span><text:span text:style-name="T2263">de</text:span><text:span text:style-name="T2264"><text:s/></text:span><text:span text:style-name="T2265">2</text:span><text:span text:style-name="T2266"><text:s/></text:span><text:span text:style-name="T2267">de</text:span><text:span text:style-name="T2268"><text:s/></text:span><text:span text:style-name="T2269">abril,</text:span><text:span text:style-name="T2270"><text:s/></text:span><text:span text:style-name="T2271">reguladora</text:span><text:span text:style-name="T2272"><text:s/></text:span><text:span text:style-name="T2273">de</text:span><text:span text:style-name="T2274"><text:s/></text:span><text:span text:style-name="T2275">las</text:span><text:span text:style-name="T2276"><text:s/></text:span><text:span text:style-name="T2277">Bases</text:span><text:span text:style-name="T2278"><text:s/></text:span><text:span text:style-name="T2279">del</text:span><text:span text:style-name="T2280"><text:s/></text:span><text:span text:style-name="T2281">Régimen</text:span><text:span text:style-name="T2282"><text:s/></text:span><text:span text:style-name="T2283">Local.</text:span></text:p>
        </text:list-item>
        <text:list-item>
          <text:p text:style-name="P263"><text:span text:style-name="T2284">Bases</text:span><text:span text:style-name="T2285"><text:s/></text:span><text:span text:style-name="T2286">de</text:span><text:span text:style-name="T2287"><text:s/></text:span><text:span text:style-name="T2288">Ejecución</text:span><text:span text:style-name="T2289"><text:s/></text:span><text:span text:style-name="T2290">del<text:s/></text:span><text:span text:style-name="T2291">Presupuesto</text:span><text:span text:style-name="T2292"><text:s/></text:span><text:span text:style-name="T2293">General<text:s/></text:span><text:span text:style-name="T2294">de la<text:s/></text:span><text:span text:style-name="T2295">Corporación</text:span><text:span text:style-name="T2296"><text:s/></text:span><text:span text:style-name="T2297">para</text:span><text:span text:style-name="T2298"><text:s/>el<text:s/></text:span><text:span text:style-name="T2299">ejercicio</text:span><text:span text:style-name="T2300"><text:s/></text:span><text:span text:style-name="T2301">2023.</text:span></text:p>
        </text:list-item>
      </text:list>
      <text:p text:style-name="P264"><text:span text:style-name="T2302"/></text:p>
      <text:p text:style-name="P265"><text:span text:style-name="T2303">Tercero:</text:span><text:span text:style-name="T2304"><text:s/></text:span><text:span text:style-name="T2305">El</text:span><text:span text:style-name="T2306"><text:s/></text:span><text:span text:style-name="T2307">expediente</text:span><text:span text:style-name="T2308"><text:s/></text:span><text:span text:style-name="T2309">que</text:span><text:span text:style-name="T2310"><text:s/></text:span><text:span text:style-name="T2311">se</text:span><text:span text:style-name="T2312"><text:s/></text:span><text:span text:style-name="T2313">propone</text:span><text:span text:style-name="T2314"><text:s/></text:span><text:span text:style-name="T2315">para</text:span><text:span text:style-name="T2316"><text:s/></text:span><text:span text:style-name="T2317">su</text:span><text:span text:style-name="T2318"><text:s/></text:span><text:span text:style-name="T2319">aprobación</text:span><text:span text:style-name="T2320"><text:s/></text:span><text:span text:style-name="T2321">versa</text:span><text:span text:style-name="T2322"><text:s/></text:span><text:span text:style-name="T2323">sobre</text:span><text:span text:style-name="T2324"><text:s/></text:span><text:span text:style-name="T2325">una</text:span><text:span text:style-name="T2326"><text:s/></text:span><text:span text:style-name="T2327">modificación</text:span><text:span text:style-name="T2328"><text:s/></text:span><text:span text:style-name="T2329">del</text:span><text:span text:style-name="T2330"><text:s/></text:span><text:span text:style-name="T2331">Presupuesto</text:span><text:span text:style-name="T2332"><text:s/></text:span><text:span text:style-name="T2333">vigente</text:span><text:span text:style-name="T2334"><text:s/></text:span><text:span text:style-name="T2335">mediante</text:span><text:span text:style-name="T2336"><text:s/></text:span><text:span text:style-name="T2337">transferencia</text:span><text:span text:style-name="T2338"><text:s/></text:span><text:span text:style-name="T2339">de</text:span><text:span text:style-name="T2340"><text:s/></text:span><text:span text:style-name="T2341">créditos</text:span><text:span text:style-name="T2342"><text:s/></text:span><text:span text:style-name="T2343">correspondientes</text:span><text:span text:style-name="T2344"><text:s/></text:span><text:span text:style-name="T2345">a<text:s text:c="2"/></text:span><text:span text:style-name="T2346">distintas</text:span><text:span text:style-name="T2347"><text:s/></text:span><text:span text:style-name="T2348">aplicaciones</text:span><text:span text:style-name="T2349"><text:s/></text:span><text:span text:style-name="T2350">dentro</text:span><text:span text:style-name="T2351"><text:s/></text:span><text:span text:style-name="T2352">de</text:span><text:span text:style-name="T2353"><text:s/></text:span><text:span text:style-name="T2354">la</text:span><text:span text:style-name="T2355"><text:s/></text:span><text:span text:style-name="T2356"><text:s/></text:span><text:span text:style-name="T2357">misma</text:span><text:span text:style-name="T2358"><text:s/></text:span><text:span text:style-name="T2359">área</text:span><text:span text:style-name="T2360"><text:s/></text:span><text:span text:style-name="T2361">de</text:span><text:span text:style-name="T2362"><text:s/></text:span><text:span text:style-name="T2363">gasto</text:span><text:span text:style-name="T2364"><text:s/></text:span><text:span text:style-name="T2365">del</text:span></text:p>
      <text:p text:style-name="P266"><text:span text:style-name="T2366"/></text:p>
      <text:p text:style-name="P266"><text:span text:style-name="T2366"/></text:p>
      <text:p text:style-name="P267"><text:span text:style-name="T2366"/></text:p>
      <text:p text:style-name="P268"><text:span text:style-name="T2366"/></text:p>
      <text:p text:style-name="P269"><text:span text:style-name="T2367">Página</text:span><text:span text:style-name="T2368"><text:s/></text:span><text:span text:style-name="T2369">1</text:span><text:span text:style-name="T2370"><text:s/></text:span><text:span text:style-name="T2371">de</text:span><text:span text:style-name="T2372"><text:s/></text:span><text:span text:style-name="T2373">5</text:span></text:p>
      <text:p text:style-name="P270"><text:span text:style-name="T2374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272"><text:span text:style-name="T2375">Firmado por:</text:span><text:span text:style-name="T2376"/></text:p>
          </table:table-cell>
          <table:table-cell table:style-name="TableCell080001">
            <text:p text:style-name="P273"><text:span text:style-name="T2377">MARIA</text:span><text:span text:style-name="T2378"><text:s/></text:span><text:span text:style-name="T2379">JOSEFA</text:span><text:span text:style-name="T2380"><text:s/></text:span><text:span text:style-name="T2381">FIGUEIRA</text:span><text:span text:style-name="T2382"><text:s/></text:span><text:span text:style-name="T2383">BLANCO</text:span><text:span text:style-name="T2384"><text:s/></text:span><text:span text:style-name="T2385">-</text:span><text:span text:style-name="T2386"><text:s/></text:span><text:span text:style-name="T2387">INTERVENTORA</text:span><text:span text:style-name="T2388"><text:s/></text:span><text:span text:style-name="T2389">-</text:span><text:span text:style-name="T2390"><text:s/></text:span><text:span text:style-name="T2391">Interventora</text:span><text:span text:style-name="T2392"><text:s/></text:span><text:span text:style-name="T2393">Ver</text:span><text:span text:style-name="T2394"><text:s/></text:span><text:span text:style-name="T2395">firma</text:span><text:span text:style-name="T2396"/></text:p>
          </table:table-cell>
          <table:table-cell table:style-name="TableCell080002">
            <text:p text:style-name="P274"><text:span text:style-name="T2397">Fecha: 30-08-2023 11:24:30</text:span><text:span text:style-name="T2398"/></text:p>
          </table:table-cell>
          <table:table-cell table:style-name="TableCell080003" table:number-rows-spanned="4">
            <text:p text:style-name="P275"><text:span text:style-name="T2398"/></text:p>
            <text:p text:style-name="P276"><draw:frame text:anchor-type="as-char" svg:width="15.88mm" svg:height="15.88mm" style:rel-width="scale" style:rel-height="scale"><draw:object-ole xlink:href="OleObj8"/><draw:image xlink:href="ObjectReplacements/OleObj8"/></draw:frame><text:span text:style-name="T2398"/></text:p>
          </table:table-cell>
        </table:table-row>
        <table:table-row table:style-name="TableRow0801">
          <table:table-cell table:style-name="TableCell080100">
            <text:p text:style-name="P279"><text:span text:style-name="T2399">Registrado en:</text:span><text:span text:style-name="T2400"/></text:p>
          </table:table-cell>
          <table:table-cell table:style-name="TableCell080101">
            <text:p text:style-name="P280"><text:span text:style-name="T2401">INFORMES DE INTERVENCION - Nº: 1601/2023</text:span><text:span text:style-name="T2402"/></text:p>
          </table:table-cell>
          <table:table-cell table:style-name="TableCell080102">
            <text:p text:style-name="P281"><text:span text:style-name="T2403">Fecha: 30-08-2023 11:25</text:span><text:span text:style-name="T2404"/></text:p>
          </table:table-cell>
          <table:covered-table-cell>
            <text:p text:style-name="P282"><text:span text:style-name="T2404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285"><text:span text:style-name="T2405">Nº expediente administrativo: 2023-007283<text:s text:c="4"/>Código Seguro de Verificación (CSV): 70D17E105AB68582B18E6FFB5C0621CD Comprobación CSV:<text:s text:c="2"/></text:span><text:a xlink:href="https://eadmin.sanbartolome.es/publico/documento/70D17E105AB68582B18E6FFB5C0621CD"><text:span text:style-name="T2406">https://eadmin.sanbartolome.es/publico/documento/70D17E105AB68582B18E6FFB5C0621CD</text:span></text:a><text:span text:style-name="T2407"/></text:p>
          </table:table-cell>
          <table:covered-table-cell/>
          <table:covered-table-cell/>
          <table:covered-table-cell>
            <text:p text:style-name="P286"><text:span text:style-name="T2407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289"><text:span text:style-name="T2408">Fecha</text:span><text:span text:style-name="T2409"><text:s/></text:span><text:span text:style-name="T2410">de</text:span><text:span text:style-name="T2411"><text:s/></text:span><text:span text:style-name="T2412">sellado</text:span><text:span text:style-name="T2413"><text:s/></text:span><text:span text:style-name="T2414">electrónico:</text:span><text:span text:style-name="T2415"><text:s/></text:span><text:span text:style-name="T2416">31-08-2023</text:span><text:span text:style-name="T2417"><text:s/></text:span><text:span text:style-name="T2418">07:49:44</text:span><text:span text:style-name="T2419"><text:s/></text:span><text:span text:style-name="T2420">Ver</text:span><text:span text:style-name="T2421"><text:s/></text:span><text:span text:style-name="T2422">sello</text:span><text:span text:style-name="T2423"><text:tab/></text:span><text:span text:style-name="T2424">- 1/5 -<text:tab/></text:span><text:span text:style-name="T2425">Fecha de emisión de esta copia: 31-08-2023 07:49:45</text:span><text:span text:style-name="T2426"/></text:p>
          </table:table-cell>
          <table:covered-table-cell/>
          <table:covered-table-cell/>
          <table:covered-table-cell>
            <text:p text:style-name="P290"><text:span text:style-name="T2426"><text:s/></text:span></text:p>
          </table:covered-table-cell>
        </table:table-row>
      </table:table>
      <text:p text:style-name="P292"><text:span text:style-name="T2426"/></text:p>
      <text:p text:style-name="P293"><text:span text:style-name="T2426"/></text:p>
      <text:p text:style-name="P294"><text:span text:style-name="T2427">Presupuesto</text:span><text:span text:style-name="T2428"><text:s/></text:span><text:span text:style-name="T2429">prevista</text:span><text:span text:style-name="T2430"><text:s/></text:span><text:span text:style-name="T2431">por</text:span><text:span text:style-name="T2432"><text:s/></text:span><text:span text:style-name="T2433">la</text:span><text:span text:style-name="T2434"><text:s/></text:span><text:span text:style-name="T2435">Orden</text:span><text:span text:style-name="T2436"><text:s/></text:span><text:span text:style-name="T2437">EHA/3565/2008,</text:span><text:span text:style-name="T2438"><text:s/></text:span><text:span text:style-name="T2439">de</text:span><text:span text:style-name="T2440"><text:s/></text:span><text:span text:style-name="T2441">3</text:span><text:span text:style-name="T2442"><text:s/></text:span><text:span text:style-name="T2443">de</text:span><text:span text:style-name="T2444"><text:s/></text:span><text:span text:style-name="T2445">diciembre</text:span><text:span text:style-name="T2446"><text:s/></text:span><text:span text:style-name="T2447">por</text:span><text:span text:style-name="T2448"><text:s/></text:span><text:span text:style-name="T2449">la</text:span><text:span text:style-name="T2450"><text:s/></text:span><text:span text:style-name="T2451">que</text:span><text:span text:style-name="T2452"><text:s/></text:span><text:span text:style-name="T2453">se</text:span><text:span text:style-name="T2454"><text:s/></text:span><text:span text:style-name="T2455">aprueba</text:span><text:span text:style-name="T2456"><text:s/></text:span><text:span text:style-name="T2457">la</text:span><text:span text:style-name="T2458"><text:s/></text:span><text:span text:style-name="T2459">estructura</text:span><text:span text:style-name="T2460"><text:s/></text:span><text:span text:style-name="T2461">de</text:span><text:span text:style-name="T2462"><text:s/></text:span><text:span text:style-name="T2463">los</text:span><text:span text:style-name="T2464"><text:s/></text:span><text:span text:style-name="T2465">Presupuestos</text:span><text:span text:style-name="T2466"><text:s/></text:span><text:span text:style-name="T2467">de</text:span><text:span text:style-name="T2468"><text:s/></text:span><text:span text:style-name="T2469">las</text:span><text:span text:style-name="T2470"><text:s/></text:span><text:span text:style-name="T2471">Entidades</text:span><text:span text:style-name="T2472"><text:s/></text:span><text:span text:style-name="T2473">Locales,</text:span><text:span text:style-name="T2474"><text:s/></text:span><text:span text:style-name="T2475">por</text:span><text:span text:style-name="T2476"><text:s/></text:span><text:span text:style-name="T2477">un</text:span><text:span text:style-name="T2478"><text:s/></text:span><text:span text:style-name="T2479">importe</text:span><text:span text:style-name="T2480"><text:s/></text:span><text:span text:style-name="T2481">total</text:span><text:span text:style-name="T2482"><text:s/></text:span><text:span text:style-name="T2483">de</text:span><text:span text:style-name="T2484"><text:s/></text:span><text:span text:style-name="T2485">20.000,00</text:span><text:span text:style-name="T2486"><text:s/></text:span><text:span text:style-name="T2487">euros.</text:span></text:p>
      <text:p text:style-name="P295"><text:span text:style-name="T2488"/></text:p>
      <text:p text:style-name="P296"><text:span text:style-name="T2489">Conforme</text:span><text:span text:style-name="T2490"><text:s/></text:span><text:span text:style-name="T2491">a</text:span><text:span text:style-name="T2492"><text:s/></text:span><text:span text:style-name="T2493">lo</text:span><text:span text:style-name="T2494"><text:s/></text:span><text:span text:style-name="T2495">establecido</text:span><text:span text:style-name="T2496"><text:s/></text:span><text:span text:style-name="T2497">en</text:span><text:span text:style-name="T2498"><text:s/></text:span><text:span text:style-name="T2499">el</text:span><text:span text:style-name="T2500"><text:s/></text:span><text:span text:style-name="T2501">artículo</text:span><text:span text:style-name="T2502"><text:s/></text:span><text:span text:style-name="T2503">40.1</text:span><text:span text:style-name="T2504"><text:s/></text:span><text:span text:style-name="T2505">del</text:span><text:span text:style-name="T2506"><text:s/></text:span><text:span text:style-name="T2507">Real</text:span><text:span text:style-name="T2508"><text:s/></text:span><text:span text:style-name="T2509">Decreto</text:span><text:span text:style-name="T2510"><text:s/></text:span><text:span text:style-name="T2511">500/1990,</text:span><text:span text:style-name="T2512"><text:s/></text:span><text:span text:style-name="T2513">de</text:span><text:span text:style-name="T2514"><text:s/></text:span><text:span text:style-name="T2515">20</text:span><text:span text:style-name="T2516"><text:s/></text:span><text:span text:style-name="T2517">de</text:span><text:span text:style-name="T2518"><text:s/></text:span><text:span text:style-name="T2519">abril,</text:span><text:span text:style-name="T2520"><text:s/></text:span><text:span text:style-name="T2521">la</text:span><text:span text:style-name="T2522"><text:s/></text:span><text:span text:style-name="T2523">transferencia</text:span><text:span text:style-name="T2524"><text:s/></text:span><text:span text:style-name="T2525">de</text:span><text:span text:style-name="T2526"><text:s/></text:span><text:span text:style-name="T2527">créditos</text:span><text:span text:style-name="T2528"><text:s/></text:span><text:span text:style-name="T2529">es</text:span><text:span text:style-name="T2530"><text:s/></text:span><text:span text:style-name="T2531">aquella</text:span><text:span text:style-name="T2532"><text:s/></text:span><text:span text:style-name="T2533">modificación</text:span><text:span text:style-name="T2534"><text:s/></text:span><text:span text:style-name="T2535">del</text:span><text:span text:style-name="T2536"><text:s/></text:span><text:span text:style-name="T2537">Presupuesto</text:span><text:span text:style-name="T2538"><text:s/></text:span><text:span text:style-name="T2539">de</text:span><text:span text:style-name="T2540"><text:s/></text:span><text:span text:style-name="T2541">gastos</text:span><text:span text:style-name="T2542"><text:s/></text:span><text:span text:style-name="T2543">mediante</text:span><text:span text:style-name="T2544"><text:s/></text:span><text:span text:style-name="T2545">la</text:span><text:span text:style-name="T2546"><text:s/></text:span><text:span text:style-name="T2547">que,</text:span><text:span text:style-name="T2548"><text:s/></text:span><text:span text:style-name="T2549">sin</text:span><text:span text:style-name="T2550"><text:s/></text:span><text:span text:style-name="T2551">alterar</text:span><text:span text:style-name="T2552"><text:s/></text:span><text:span text:style-name="T2553">la</text:span><text:span text:style-name="T2554"><text:s/></text:span><text:span text:style-name="T2555">cuantía</text:span><text:span text:style-name="T2556"><text:s/></text:span><text:span text:style-name="T2557">total</text:span><text:span text:style-name="T2558"><text:s/></text:span><text:span text:style-name="T2559">del</text:span><text:span text:style-name="T2560"><text:s/></text:span><text:span text:style-name="T2561">mismo,</text:span><text:span text:style-name="T2562"><text:s/></text:span><text:span text:style-name="T2563">se</text:span><text:span text:style-name="T2564"><text:s/></text:span><text:span text:style-name="T2565">imputa</text:span><text:span text:style-name="T2566"><text:s/></text:span><text:span text:style-name="T2567">el</text:span><text:span text:style-name="T2568"><text:s/></text:span><text:span text:style-name="T2569">importe</text:span><text:span text:style-name="T2570"><text:s/></text:span><text:span text:style-name="T2571">total</text:span><text:span text:style-name="T2572"><text:s/></text:span><text:span text:style-name="T2573">o</text:span><text:span text:style-name="T2574"><text:s/></text:span><text:span text:style-name="T2575">parcial</text:span><text:span text:style-name="T2576"><text:s/></text:span><text:span text:style-name="T2577">de</text:span><text:span text:style-name="T2578"><text:s/></text:span><text:span text:style-name="T2579">un</text:span><text:span text:style-name="T2580"><text:s/></text:span><text:span text:style-name="T2581">crédito</text:span><text:span text:style-name="T2582"><text:s/></text:span><text:span text:style-name="T2583">a</text:span><text:span text:style-name="T2584"><text:s/></text:span><text:span text:style-name="T2585">otras</text:span><text:span text:style-name="T2586"><text:s/></text:span><text:span text:style-name="T2587">partidas</text:span><text:span text:style-name="T2588"><text:s/></text:span><text:span text:style-name="T2589">presupuestarias</text:span><text:span text:style-name="T2590"><text:s/></text:span><text:span text:style-name="T2591">con</text:span><text:span text:style-name="T2592"><text:s/></text:span><text:span text:style-name="T2593">diferente</text:span><text:span text:style-name="T2594"><text:s/></text:span><text:span text:style-name="T2595">vinculación</text:span><text:span text:style-name="T2596"><text:s/></text:span><text:span text:style-name="T2597">jurídica.</text:span></text:p>
      <text:p text:style-name="P297"><text:span text:style-name="T2598"/></text:p>
      <text:p text:style-name="P298"><text:span text:style-name="T2599">En</text:span><text:span text:style-name="T2600"><text:s/></text:span><text:span text:style-name="T2601">relación</text:span><text:span text:style-name="T2602"><text:s/></text:span><text:span text:style-name="T2603">a</text:span><text:span text:style-name="T2604"><text:s/></text:span><text:span text:style-name="T2605">la</text:span><text:span text:style-name="T2606"><text:s/></text:span><text:span text:style-name="T2607">vinculación</text:span><text:span text:style-name="T2608"><text:s/></text:span><text:span text:style-name="T2609">jurídica</text:span><text:span text:style-name="T2610"><text:s/></text:span><text:span text:style-name="T2611">que<text:s/></text:span><text:span text:style-name="T2612">hace</text:span><text:span text:style-name="T2613"><text:s/>precisa</text:span><text:span text:style-name="T2614"><text:s/></text:span><text:span text:style-name="T2615">la</text:span><text:span text:style-name="T2616"><text:s/></text:span><text:span text:style-name="T2617">tramitación</text:span><text:span text:style-name="T2618"><text:s/></text:span><text:span text:style-name="T2619">de</text:span><text:span text:style-name="T2620"><text:s/></text:span><text:span text:style-name="T2621">un</text:span><text:span text:style-name="T2622"><text:s/></text:span><text:span text:style-name="T2623">expediente</text:span><text:span text:style-name="T2624"><text:s/></text:span><text:span text:style-name="T2625">de<text:s/></text:span><text:span text:style-name="T2626">modificación</text:span><text:span text:style-name="T2627"><text:s/></text:span><text:span text:style-name="T2628">presupuestaria</text:span><text:span text:style-name="T2629"><text:s/></text:span><text:span text:style-name="T2630">hemos</text:span><text:span text:style-name="T2631"><text:s/></text:span><text:span text:style-name="T2632">de</text:span><text:span text:style-name="T2633"><text:s/></text:span><text:span text:style-name="T2634">estar</text:span><text:span text:style-name="T2635"><text:s/></text:span><text:span text:style-name="T2636">a</text:span><text:span text:style-name="T2637"><text:s/></text:span><text:span text:style-name="T2638">lo</text:span><text:span text:style-name="T2639"><text:s/></text:span><text:span text:style-name="T2640">dispuesto</text:span><text:span text:style-name="T2641"><text:s/></text:span><text:span text:style-name="T2642">en</text:span><text:span text:style-name="T2643"><text:s/></text:span><text:span text:style-name="T2644">las</text:span><text:span text:style-name="T2645"><text:s/></text:span><text:span text:style-name="T2646">Bases</text:span><text:span text:style-name="T2647"><text:s/></text:span><text:span text:style-name="T2648">de</text:span><text:span text:style-name="T2649"><text:s/></text:span><text:span text:style-name="T2650">Ejecución</text:span><text:span text:style-name="T2651"><text:s/></text:span><text:span text:style-name="T2652">del</text:span><text:span text:style-name="T2653"><text:s/></text:span><text:span text:style-name="T2654">Presupuesto</text:span><text:span text:style-name="T2655"><text:s/></text:span><text:span text:style-name="T2656">de</text:span><text:span text:style-name="T2657"><text:s/></text:span><text:span text:style-name="T2658">la</text:span><text:span text:style-name="T2659"><text:s/></text:span><text:span text:style-name="T2660">Corporación</text:span><text:span text:style-name="T2661"><text:s/></text:span><text:span text:style-name="T2662">para</text:span><text:span text:style-name="T2663"><text:s/></text:span><text:span text:style-name="T2664">el</text:span><text:span text:style-name="T2665"><text:s/></text:span><text:span text:style-name="T2666">año</text:span><text:span text:style-name="T2667"><text:s/></text:span><text:span text:style-name="T2668">2023,</text:span><text:span text:style-name="T2669"><text:s/></text:span><text:span text:style-name="T2670">que</text:span><text:span text:style-name="T2671"><text:s/></text:span><text:span text:style-name="T2672">establecen:</text:span></text:p>
      <text:p text:style-name="P299"><text:span text:style-name="T2673">“BASE</text:span><text:span text:style-name="T2674"><text:s/></text:span><text:span text:style-name="T2675">8.-</text:span><text:span text:style-name="T2676"><text:s/></text:span><text:span text:style-name="T2677">VINCULACIONES</text:span><text:span text:style-name="T2678"><text:s/></text:span><text:span text:style-name="T2679">JURÍDICAS:</text:span></text:p>
      <text:p text:style-name="P300"><text:span text:style-name="T2680">2.-<text:s/></text:span><text:span text:style-name="T2681"><text:s/></text:span><text:span text:style-name="T2682">Se</text:span><text:span text:style-name="T2683"><text:s/></text:span><text:span text:style-name="T2684"><text:s/></text:span><text:span text:style-name="T2685">considera</text:span><text:span text:style-name="T2686"><text:s/></text:span><text:span text:style-name="T2687"><text:s/></text:span><text:span text:style-name="T2688">necesario,</text:span><text:span text:style-name="T2689"><text:s/></text:span><text:span text:style-name="T2690"><text:s/></text:span><text:span text:style-name="T2691">para</text:span><text:span text:style-name="T2692"><text:s/></text:span><text:span text:style-name="T2693"><text:s/></text:span><text:span text:style-name="T2694">la<text:s/></text:span><text:span text:style-name="T2695"><text:s/></text:span><text:span text:style-name="T2696">adecuada</text:span><text:span text:style-name="T2697"><text:s/></text:span><text:span text:style-name="T2698"><text:s/></text:span><text:span text:style-name="T2699">gestión</text:span><text:span text:style-name="T2700"><text:s/></text:span><text:span text:style-name="T2701"><text:s/></text:span><text:span text:style-name="T2702">del<text:s/></text:span><text:span text:style-name="T2703"><text:s/></text:span><text:span text:style-name="T2704">Presupuesto,</text:span><text:span text:style-name="T2705"><text:s/></text:span><text:span text:style-name="T2706"><text:s/></text:span><text:span text:style-name="T2707">establecer</text:span><text:span text:style-name="T2708"><text:s/></text:span><text:span text:style-name="T2709"><text:s/></text:span><text:span text:style-name="T2710">la</text:span><text:span text:style-name="T2711"><text:s/></text:span><text:span text:style-name="T2712">siguiente</text:span><text:span text:style-name="T2713"><text:s/></text:span><text:span text:style-name="T2714">vinculación</text:span><text:span text:style-name="T2715"><text:s/></text:span><text:span text:style-name="T2716">de</text:span><text:span text:style-name="T2717"><text:s/></text:span><text:span text:style-name="T2718">los</text:span><text:span text:style-name="T2719"><text:s/></text:span><text:span text:style-name="T2720">créditos</text:span><text:span text:style-name="T2721"><text:s/></text:span><text:span text:style-name="T2722">para</text:span><text:span text:style-name="T2723"><text:s/></text:span><text:span text:style-name="T2724">gastos:</text:span></text:p>
      <text:list text:style-name="L301">
        <text:list-item>
          <text:p text:style-name="P301"><text:span text:style-name="T2724">Con</text:span><text:span text:style-name="T2725"><text:s/></text:span><text:span text:style-name="T2726">carácter</text:span><text:span text:style-name="T2727"><text:s/></text:span><text:span text:style-name="T2728">general:</text:span></text:p>
        </text:list-item>
        <text:list-item>
          <text:p text:style-name="P302"><text:span text:style-name="T2728">Respecto</text:span><text:span text:style-name="T2729"><text:s/></text:span><text:span text:style-name="T2730">a</text:span><text:span text:style-name="T2731"><text:s/></text:span><text:span text:style-name="T2732">la</text:span><text:span text:style-name="T2733"><text:s/></text:span><text:span text:style-name="T2734">clasificación</text:span><text:span text:style-name="T2735"><text:s/></text:span><text:span text:style-name="T2736">Orgánica</text:span><text:span text:style-name="T2737">:</text:span><text:span text:style-name="T2738"><text:s/></text:span><text:span text:style-name="T2739">El</text:span><text:span text:style-name="T2740"><text:s/></text:span><text:span text:style-name="T2741">Órgano.</text:span></text:p>
        </text:list-item>
        <text:list-item>
          <text:p text:style-name="P303"><text:span text:style-name="T2742">Respecto</text:span><text:span text:style-name="T2743"><text:s/></text:span><text:span text:style-name="T2744">a</text:span><text:span text:style-name="T2745"><text:s/></text:span><text:span text:style-name="T2746">la</text:span><text:span text:style-name="T2747"><text:s/></text:span><text:span text:style-name="T2748">clasificación</text:span><text:span text:style-name="T2749"><text:s/></text:span><text:span text:style-name="T2750">por</text:span><text:span text:style-name="T2751"><text:s/></text:span><text:span text:style-name="T2752">Programas</text:span><text:span text:style-name="T2753">:</text:span><text:span text:style-name="T2754"><text:s/></text:span><text:span text:style-name="T2755">A<text:s/></text:span><text:span text:style-name="T2756">nivel</text:span><text:span text:style-name="T2757"><text:s/></text:span><text:span text:style-name="T2758">de</text:span><text:span text:style-name="T2759"><text:s/></text:span><text:span text:style-name="T2760">Área</text:span><text:span text:style-name="T2761"><text:s/></text:span><text:span text:style-name="T2762">de</text:span><text:span text:style-name="T2763"><text:s/></text:span><text:span text:style-name="T2764">Gasto.</text:span></text:p>
        </text:list-item>
        <text:list-item>
          <text:p text:style-name="P304"><text:span text:style-name="T2765">Respecto</text:span><text:span text:style-name="T2766"><text:s/></text:span><text:span text:style-name="T2767">de</text:span><text:span text:style-name="T2768"><text:s/></text:span><text:span text:style-name="T2769">la</text:span><text:span text:style-name="T2770"><text:s/></text:span><text:span text:style-name="T2771">clasificación</text:span><text:span text:style-name="T2772"><text:s/></text:span><text:span text:style-name="T2773">Económica</text:span><text:span text:style-name="T2774">:</text:span><text:span text:style-name="T2775"><text:s/></text:span><text:span text:style-name="T2776">A</text:span><text:span text:style-name="T2777"><text:s/></text:span><text:span text:style-name="T2778">nivel</text:span><text:span text:style-name="T2779"><text:s/></text:span><text:span text:style-name="T2780">de</text:span><text:span text:style-name="T2781"><text:s/></text:span><text:span text:style-name="T2782">Capítulo.</text:span></text:p>
        </text:list-item>
        <text:list-item>
          <text:p text:style-name="P305"><text:span text:style-name="T2783">En</text:span><text:span text:style-name="T2784"><text:s/></text:span><text:span text:style-name="T2785">el</text:span><text:span text:style-name="T2786"><text:s/></text:span><text:span text:style-name="T2787">caso</text:span><text:span text:style-name="T2788"><text:s/></text:span><text:span text:style-name="T2789">de</text:span><text:span text:style-name="T2790"><text:s/></text:span><text:span text:style-name="T2791">que</text:span><text:span text:style-name="T2792"><text:s/></text:span><text:span text:style-name="T2793">se</text:span><text:span text:style-name="T2794"><text:s/></text:span><text:span text:style-name="T2795">produzcan</text:span><text:span text:style-name="T2796"><text:s/></text:span><text:span text:style-name="T2797">modificaciones</text:span><text:span text:style-name="T2798"><text:s/></text:span><text:span text:style-name="T2799">de</text:span><text:span text:style-name="T2800"><text:s/></text:span><text:span text:style-name="T2801">las</text:span><text:span text:style-name="T2802"><text:s/></text:span><text:span text:style-name="T2803">áreas</text:span><text:span text:style-name="T2804"><text:s/></text:span><text:span text:style-name="T2805">asignadas</text:span><text:span text:style-name="T2806"><text:s/></text:span><text:span text:style-name="T2807">a</text:span><text:span text:style-name="T2808"><text:s/></text:span><text:span text:style-name="T2809">cada</text:span><text:span text:style-name="T2810"><text:s/></text:span><text:span text:style-name="T2811">concejal,</text:span><text:span text:style-name="T2812"><text:s/></text:span><text:span text:style-name="T2813">y</text:span><text:span text:style-name="T2814"><text:s/></text:span><text:span text:style-name="T2815">siempre</text:span><text:span text:style-name="T2816"><text:s/></text:span><text:span text:style-name="T2817">que</text:span><text:span text:style-name="T2818"><text:s/></text:span><text:span text:style-name="T2819">la</text:span><text:span text:style-name="T2820"><text:s/></text:span><text:span text:style-name="T2821">consignación</text:span><text:span text:style-name="T2822"><text:s/></text:span><text:span text:style-name="T2823">presupuestaria</text:span><text:span text:style-name="T2824"><text:s/></text:span><text:span text:style-name="T2825">existente</text:span><text:span text:style-name="T2826"><text:s/></text:span><text:span text:style-name="T2827">lo</text:span><text:span text:style-name="T2828"><text:s/></text:span><text:span text:style-name="T2829">permita,</text:span><text:span text:style-name="T2830"><text:s/></text:span><text:span text:style-name="T2831">no</text:span><text:span text:style-name="T2832"><text:s/></text:span><text:span text:style-name="T2833">resultará</text:span><text:span text:style-name="T2834"><text:s/></text:span><text:span text:style-name="T2835">de</text:span><text:span text:style-name="T2836"><text:s/></text:span><text:span text:style-name="T2837">aplicación</text:span><text:span text:style-name="T2838"><text:s/></text:span><text:span text:style-name="T2839">la</text:span><text:span text:style-name="T2840"><text:s/></text:span><text:span text:style-name="T2841">limitación</text:span><text:span text:style-name="T2842"><text:s/></text:span><text:span text:style-name="T2843">de</text:span><text:span text:style-name="T2844"><text:s/></text:span><text:span text:style-name="T2845">la</text:span><text:span text:style-name="T2846"><text:s/></text:span><text:span text:style-name="T2847">clasificación</text:span><text:span text:style-name="T2848"><text:s/></text:span><text:span text:style-name="T2849">orgánica</text:span><text:span text:style-name="T2850"><text:s/></text:span><text:span text:style-name="T2851">cuando</text:span><text:span text:style-name="T2852"><text:s/></text:span><text:span text:style-name="T2853">se</text:span><text:span text:style-name="T2854"><text:s/></text:span><text:span text:style-name="T2855">trate</text:span><text:span text:style-name="T2856"><text:s/></text:span><text:span text:style-name="T2857">de</text:span><text:span text:style-name="T2858"><text:s/></text:span><text:span text:style-name="T2859">aplicaciones</text:span><text:span text:style-name="T2860"><text:s/></text:span><text:span text:style-name="T2861">que</text:span><text:span text:style-name="T2862"><text:s/></text:span><text:span text:style-name="T2863">compartan</text:span><text:span text:style-name="T2864"><text:s/></text:span><text:span text:style-name="T2865">la</text:span><text:span text:style-name="T2866"><text:s/></text:span><text:span text:style-name="T2867">misma</text:span><text:span text:style-name="T2868"><text:s/></text:span><text:span text:style-name="T2869">política</text:span><text:span text:style-name="T2870"><text:s/></text:span><text:span text:style-name="T2871">de</text:span><text:span text:style-name="T2872"><text:s/></text:span><text:span text:style-name="T2873">gasto</text:span><text:span text:style-name="T2874"><text:s/></text:span><text:span text:style-name="T2875">y</text:span><text:span text:style-name="T2876"><text:s/></text:span><text:span text:style-name="T2877">siempre</text:span><text:span text:style-name="T2878"><text:s/></text:span><text:span text:style-name="T2879">que</text:span><text:span text:style-name="T2880"><text:s/></text:span><text:span text:style-name="T2881">se</text:span><text:span text:style-name="T2882"><text:s/></text:span><text:span text:style-name="T2883">correspondan</text:span><text:span text:style-name="T2884"><text:s/></text:span><text:span text:style-name="T2885">a</text:span><text:span text:style-name="T2886"><text:s/></text:span><text:span text:style-name="T2887">las</text:span><text:span text:style-name="T2888"><text:s/></text:span><text:span text:style-name="T2889">áreas</text:span><text:span text:style-name="T2890"><text:s/></text:span><text:span text:style-name="T2891">asignadas</text:span><text:span text:style-name="T2892"><text:s/></text:span><text:span text:style-name="T2893">a</text:span><text:span text:style-name="T2894"><text:s/></text:span><text:span text:style-name="T2895">un</text:span><text:span text:style-name="T2896"><text:s/></text:span><text:span text:style-name="T2897">mismo</text:span><text:span text:style-name="T2898"><text:s/></text:span><text:span text:style-name="T2899">concejal.</text:span></text:p>
        </text:list-item>
        <text:list-item>
          <text:p text:style-name="P306"><text:span text:style-name="T2899">Como</text:span><text:span text:style-name="T2900"><text:s/></text:span><text:span text:style-name="T2901">excepción</text:span><text:span text:style-name="T2902"><text:s/></text:span><text:span text:style-name="T2903">se</text:span><text:span text:style-name="T2904"><text:s/></text:span><text:span text:style-name="T2905">establece</text:span><text:span text:style-name="T2906"><text:s/></text:span><text:span text:style-name="T2907">que</text:span><text:span text:style-name="T2908"><text:s/></text:span><text:span text:style-name="T2909">estarán</text:span><text:span text:style-name="T2910"><text:s/></text:span><text:span text:style-name="T2911">vinculados,</text:span><text:span text:style-name="T2912"><text:s/></text:span><text:span text:style-name="T2913">en</text:span><text:span text:style-name="T2914"><text:s/></text:span><text:span text:style-name="T2915">cuanto</text:span><text:span text:style-name="T2916"><text:s/></text:span><text:span text:style-name="T2917">a</text:span><text:span text:style-name="T2918"><text:s/></text:span><text:span text:style-name="T2919">la</text:span><text:span text:style-name="T2920"><text:s/></text:span><text:span text:style-name="T2921">clasificación</text:span><text:span text:style-name="T2922"><text:s/></text:span><text:span text:style-name="T2923">económica,</text:span><text:span text:style-name="T2924"><text:s/></text:span><text:span text:style-name="T2925">a</text:span><text:span text:style-name="T2926"><text:s/></text:span><text:span text:style-name="T2927">nivel</text:span><text:span text:style-name="T2928"><text:s/></text:span><text:span text:style-name="T2929">de</text:span><text:span text:style-name="T2930"><text:s/></text:span><text:span text:style-name="T2931">concepto</text:span><text:span text:style-name="T2932"><text:s/></text:span><text:span text:style-name="T2933">los</text:span><text:span text:style-name="T2934"><text:s/></text:span><text:span text:style-name="T2935">siguientes</text:span><text:span text:style-name="T2936"><text:s/></text:span><text:span text:style-name="T2937">gastos</text:span><text:span text:style-name="T2938"><text:s/></text:span><text:span text:style-name="T2939">de</text:span><text:span text:style-name="T2940"><text:s/></text:span><text:span text:style-name="T2941">personal:</text:span></text:p>
        </text:list-item>
        <text:list-item>
          <text:p text:style-name="P307"><text:span text:style-name="T2941">Concepto</text:span><text:span text:style-name="T2942"><text:s/></text:span><text:span text:style-name="T2943">150:</text:span><text:span text:style-name="T2944"><text:s/></text:span><text:span text:style-name="T2945">Productividad.</text:span></text:p>
        </text:list-item>
        <text:list-item>
          <text:p text:style-name="P308"><text:span text:style-name="T2945">Concepto</text:span><text:span text:style-name="T2946"><text:s/></text:span><text:span text:style-name="T2947">151:</text:span><text:span text:style-name="T2948"><text:s/></text:span><text:span text:style-name="T2949">Gratificaciones”.</text:span></text:p>
        </text:list-item>
      </text:list>
      <text:p text:style-name="P309"><text:span text:style-name="T2950"/></text:p>
      <text:p text:style-name="P310"><text:span text:style-name="T2951">Los</text:span><text:span text:style-name="T2952"><text:s/></text:span><text:span text:style-name="T2953">gastos</text:span><text:span text:style-name="T2954"><text:s/></text:span><text:span text:style-name="T2955">que</text:span><text:span text:style-name="T2956"><text:s/></text:span><text:span text:style-name="T2957">no</text:span><text:span text:style-name="T2958"><text:s/></text:span><text:span text:style-name="T2959">pueden</text:span><text:span text:style-name="T2960"><text:s/></text:span><text:span text:style-name="T2961">demorarse</text:span><text:span text:style-name="T2962"><text:s/></text:span><text:span text:style-name="T2963">hasta</text:span><text:span text:style-name="T2964"><text:s/></text:span><text:span text:style-name="T2965">el</text:span><text:span text:style-name="T2966"><text:s/></text:span><text:span text:style-name="T2967">ejercicio</text:span><text:span text:style-name="T2968"><text:s/></text:span><text:span text:style-name="T2969">siguiente,</text:span><text:span text:style-name="T2970"><text:s/></text:span><text:span text:style-name="T2971">según</text:span><text:span text:style-name="T2972"><text:s/></text:span><text:span text:style-name="T2973">consta</text:span><text:span text:style-name="T2974"><text:s/></text:span><text:span text:style-name="T2975">en</text:span><text:span text:style-name="T2976"><text:s/></text:span><text:span text:style-name="T2977">la</text:span><text:span text:style-name="T2978"><text:s/></text:span><text:span text:style-name="T2979">Memoria</text:span><text:span text:style-name="T2980"><text:s/></text:span><text:span text:style-name="T2981">suscrita</text:span><text:span text:style-name="T2982"><text:s/></text:span><text:span text:style-name="T2983">por</text:span><text:span text:style-name="T2984"><text:s/></text:span><text:span text:style-name="T2985">la</text:span><text:span text:style-name="T2986"><text:s/></text:span><text:span text:style-name="T2987">Concejalía</text:span><text:span text:style-name="T2988"><text:s/></text:span><text:span text:style-name="T2989">de<text:s/></text:span><text:span text:style-name="T2990">Hacienda,</text:span><text:span text:style-name="T2991"><text:s/></text:span><text:span text:style-name="T2992">y<text:s/></text:span><text:span text:style-name="T2993">para</text:span><text:span text:style-name="T2994"><text:s/></text:span><text:span text:style-name="T2995">los</text:span><text:span text:style-name="T2996"><text:s/></text:span><text:span text:style-name="T2997">que</text:span><text:span text:style-name="T2998"><text:s/></text:span><text:span text:style-name="T2999">el</text:span><text:span text:style-name="T3000"><text:s/></text:span><text:span text:style-name="T3001">crédito</text:span><text:span text:style-name="T3002"><text:s/></text:span><text:span text:style-name="T3003">existente</text:span><text:span text:style-name="T3004"><text:s/>es</text:span><text:span text:style-name="T3005"><text:s/></text:span><text:span text:style-name="T3006">insuficiente</text:span><text:span text:style-name="T3007"><text:s/></text:span><text:span text:style-name="T3008">y</text:span><text:span text:style-name="T3009"><text:s/></text:span><text:span text:style-name="T3010">no</text:span><text:span text:style-name="T3011"><text:s/></text:span><text:span text:style-name="T3012">ampliable</text:span><text:span text:style-name="T3013"><text:s/></text:span><text:span text:style-name="T3014">en</text:span><text:span text:style-name="T3015"><text:s/></text:span><text:span text:style-name="T3016">el</text:span><text:span text:style-name="T3017"><text:s/></text:span><text:span text:style-name="T3018">Presupuesto</text:span><text:span text:style-name="T3019"><text:s/></text:span><text:span text:style-name="T3020">vigente,</text:span><text:span text:style-name="T3021"><text:s/></text:span><text:span text:style-name="T3022">son</text:span><text:span text:style-name="T3023"><text:s/></text:span><text:span text:style-name="T3024">los</text:span><text:span text:style-name="T3025"><text:s/></text:span><text:span text:style-name="T3026">siguientes:</text:span></text:p>
      <text:p text:style-name="P311"><text:span text:style-name="T3027"/></text:p>
      <text:p text:style-name="P312"><text:span text:style-name="T3028">Altas</text:span><text:span text:style-name="T3029"><text:s/></text:span><text:span text:style-name="T3030">en</text:span><text:span text:style-name="T3031"><text:s/></text:span><text:span text:style-name="T3032">aplicaciones</text:span><text:span text:style-name="T3033"><text:s/></text:span><text:span text:style-name="T3034">de</text:span><text:span text:style-name="T3035"><text:s/></text:span><text:span text:style-name="T3036">gastos:</text:span></text:p>
      <text:list text:style-name="L313">
        <text:list-item>
          <text:p text:style-name="P313"><text:span text:style-name="T3037">Aplicación</text:span><text:span text:style-name="T3038"><text:s/></text:span><text:span text:style-name="T3039">11</text:span><text:span text:style-name="T3040"><text:s/></text:span><text:span text:style-name="T3041">920</text:span><text:span text:style-name="T3042"><text:s/></text:span><text:span text:style-name="T3043">22400.</text:span><text:span text:style-name="T3044"><text:s/></text:span><text:span text:style-name="T3045">Administración</text:span><text:span text:style-name="T3046"><text:s/></text:span><text:span text:style-name="T3047">general.</text:span><text:span text:style-name="T3048"><text:s/></text:span><text:span text:style-name="T3049">Primas</text:span><text:span text:style-name="T3050"><text:s/></text:span><text:span text:style-name="T3051">de</text:span><text:span text:style-name="T3052"><text:s/></text:span><text:span text:style-name="T3053">seguros</text:span><text:span text:style-name="T3054"><text:s/></text:span><text:span text:style-name="T3055">..................</text:span></text:p>
        </text:list-item>
      </text:list>
      <text:p text:style-name="P314"><text:span text:style-name="T3056">.......................................................................................................20.000,00<text:s text:c="5"/></text:span><text:span text:style-name="T3057"><text:s/></text:span><text:span text:style-name="T3058">€</text:span></text:p>
      <text:p text:style-name="P315"><text:span text:style-name="T3059">Total</text:span><text:span text:style-name="T3060"><text:s/></text:span><text:span text:style-name="T3061">alta</text:span><text:span text:style-name="T3062"><text:s/></text:span><text:span text:style-name="T3063">de</text:span><text:span text:style-name="T3064"><text:s/></text:span><text:span text:style-name="T3065">créditos:</text:span><text:span text:style-name="T3066"><text:s/></text:span><text:span text:style-name="T3067">....................................................</text:span><text:span text:style-name="T3068"><text:s/></text:span><text:span text:style-name="T3069">20.000,00</text:span><text:span text:style-name="T3070"><text:s/></text:span><text:span text:style-name="T3071">€.</text:span></text:p>
      <text:p text:style-name="P316"><text:span text:style-name="T3072"/></text:p>
      <text:p text:style-name="P317"><text:span text:style-name="T3073">Bajas</text:span><text:span text:style-name="T3074"><text:s/></text:span><text:span text:style-name="T3075">en</text:span><text:span text:style-name="T3076"><text:s/></text:span><text:span text:style-name="T3077">aplicaciones</text:span><text:span text:style-name="T3078"><text:s/></text:span><text:span text:style-name="T3079">de</text:span><text:span text:style-name="T3080"><text:s/></text:span><text:span text:style-name="T3081">gastos:</text:span></text:p>
      <text:p text:style-name="P318"><text:span text:style-name="T3082"/></text:p>
      <text:p text:style-name="P318"><text:span text:style-name="T3082"/></text:p>
      <text:p text:style-name="P318"><text:span text:style-name="T3082"/></text:p>
      <text:p text:style-name="P319"><text:span text:style-name="T3082"/></text:p>
      <text:p text:style-name="P320"><text:span text:style-name="T3082"/></text:p>
      <text:p text:style-name="P321"><text:span text:style-name="T3083">Página</text:span><text:span text:style-name="T3084"><text:s/></text:span><text:span text:style-name="T3085">2</text:span><text:span text:style-name="T3086"><text:s/></text:span><text:span text:style-name="T3087">de</text:span><text:span text:style-name="T3088"><text:s/></text:span><text:span text:style-name="T3089">5</text:span></text:p>
      <text:p text:style-name="P322"><text:span text:style-name="T3090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24"><text:span text:style-name="T3091">Firmado por:</text:span><text:span text:style-name="T3092"/></text:p>
          </table:table-cell>
          <table:table-cell table:style-name="TableCell090001">
            <text:p text:style-name="P325"><text:span text:style-name="T3093">MARIA JOSEFA FIGUEIRA BLANCO - INTERVENTORA - Interventora</text:span><text:span text:style-name="T3094"/></text:p>
          </table:table-cell>
          <table:table-cell table:style-name="TableCell090002">
            <text:p text:style-name="P326"><text:span text:style-name="T3095">Fecha: 30-08-2023 11:24:30</text:span><text:span text:style-name="T3096"/></text:p>
          </table:table-cell>
          <table:table-cell table:style-name="TableCell090003" table:number-rows-spanned="4">
            <text:p text:style-name="P327"><text:span text:style-name="T3096"/></text:p>
            <text:p text:style-name="P328"><draw:frame text:anchor-type="as-char" svg:width="15.88mm" svg:height="15.88mm" style:rel-width="scale" style:rel-height="scale"><draw:object-ole xlink:href="OleObj9"/><draw:image xlink:href="ObjectReplacements/OleObj9"/></draw:frame><text:span text:style-name="T3096"/></text:p>
          </table:table-cell>
        </table:table-row>
        <table:table-row table:style-name="TableRow0901">
          <table:table-cell table:style-name="TableCell090100">
            <text:p text:style-name="P331"><text:span text:style-name="T3097">Registrado en:</text:span><text:span text:style-name="T3098"/></text:p>
          </table:table-cell>
          <table:table-cell table:style-name="TableCell090101">
            <text:p text:style-name="P332"><text:span text:style-name="T3099">INFORMES DE INTERVENCION - Nº: 1601/2023</text:span><text:span text:style-name="T3100"/></text:p>
          </table:table-cell>
          <table:table-cell table:style-name="TableCell090102">
            <text:p text:style-name="P333"><text:span text:style-name="T3101">Fecha: 30-08-2023 11:25</text:span><text:span text:style-name="T3102"/></text:p>
          </table:table-cell>
          <table:covered-table-cell>
            <text:p text:style-name="P334"><text:span text:style-name="T3102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37"><text:span text:style-name="T3103">Nº expediente administrativo: 2023-007283<text:s text:c="4"/>Código Seguro de Verificación (CSV): 70D17E105AB68582B18E6FFB5C0621CD Comprobación CSV:<text:s text:c="2"/></text:span><text:a xlink:href="https://eadmin.sanbartolome.es/publico/documento/70D17E105AB68582B18E6FFB5C0621CD"><text:span text:style-name="T3104">https://eadmin.sanbartolome.es/publico/documento/70D17E105AB68582B18E6FFB5C0621CD</text:span></text:a><text:span text:style-name="T3105"/></text:p>
          </table:table-cell>
          <table:covered-table-cell/>
          <table:covered-table-cell/>
          <table:covered-table-cell>
            <text:p text:style-name="P338"><text:span text:style-name="T3105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41"><text:span text:style-name="T3106">Fecha de sellado electrónico: 31-08-2023 07:49:44<text:tab/></text:span><text:span text:style-name="T3107">- 2/5 -<text:tab/></text:span><text:span text:style-name="T3108">Fecha de emisión de esta copia: 31-08-2023 07:49:45</text:span><text:span text:style-name="T3109"/></text:p>
          </table:table-cell>
          <table:covered-table-cell/>
          <table:covered-table-cell/>
          <table:covered-table-cell>
            <text:p text:style-name="P342"><text:span text:style-name="T3109"><text:s/></text:span></text:p>
          </table:covered-table-cell>
        </table:table-row>
      </table:table>
      <text:p text:style-name="P344"><text:span text:style-name="T3109"/></text:p>
      <text:p text:style-name="P345"><text:span text:style-name="T3109"/></text:p>
      <text:list text:style-name="L346">
        <text:list-item>
          <text:p text:style-name="P346"><text:span text:style-name="T3110">Aplicación</text:span><text:span text:style-name="T3111"><text:s/></text:span><text:span text:style-name="T3112">11</text:span><text:span text:style-name="T3113"><text:s/></text:span><text:span text:style-name="T3114">920</text:span><text:span text:style-name="T3115"><text:s/></text:span><text:span text:style-name="T3116">13000.</text:span><text:span text:style-name="T3117"><text:s/></text:span><text:span text:style-name="T3118">Administración</text:span><text:span text:style-name="T3119"><text:s/></text:span><text:span text:style-name="T3120">general.</text:span><text:span text:style-name="T3121"><text:s/></text:span><text:span text:style-name="T3122">Retribuciones</text:span><text:span text:style-name="T3123"><text:s/></text:span><text:span text:style-name="T3124">básicas</text:span><text:span text:style-name="T3125"><text:s/></text:span><text:span text:style-name="T3126">.............</text:span></text:p>
        </text:list-item>
      </text:list>
      <text:p text:style-name="P347"><text:span text:style-name="T3127">.......................................................................................................10.000,00<text:s text:c="5"/></text:span><text:span text:style-name="T3128"><text:s/></text:span><text:span text:style-name="T3129">€</text:span></text:p>
      <text:list text:style-name="L348">
        <text:list-item>
          <text:p text:style-name="P348"><text:span text:style-name="T3130">Aplicación</text:span><text:span text:style-name="T3131"><text:s/></text:span><text:span text:style-name="T3132">11</text:span><text:span text:style-name="T3133"><text:s/></text:span><text:span text:style-name="T3134">920</text:span><text:span text:style-name="T3135"><text:s/></text:span><text:span text:style-name="T3136">13002.</text:span><text:span text:style-name="T3137"><text:s/></text:span><text:span text:style-name="T3138">Administración</text:span><text:span text:style-name="T3139"><text:s/></text:span><text:span text:style-name="T3140">general.</text:span><text:span text:style-name="T3141"><text:s/></text:span><text:span text:style-name="T3142">Otras</text:span><text:span text:style-name="T3143"><text:s/></text:span><text:span text:style-name="T3144">remuneraciones</text:span><text:span text:style-name="T3145"><text:s/></text:span><text:span text:style-name="T3146">............</text:span></text:p>
        </text:list-item>
      </text:list>
      <text:p text:style-name="P349"><text:span text:style-name="T3147">.......................................................................................................10.000,00<text:s text:c="5"/></text:span><text:span text:style-name="T3148"><text:s/></text:span><text:span text:style-name="T3149">€</text:span></text:p>
      <text:p text:style-name="P350"><text:span text:style-name="T3150">Total</text:span><text:span text:style-name="T3151"><text:s/></text:span><text:span text:style-name="T3152">baja</text:span><text:span text:style-name="T3153"><text:s/></text:span><text:span text:style-name="T3154">de</text:span><text:span text:style-name="T3155"><text:s/></text:span><text:span text:style-name="T3156">créditos:</text:span><text:span text:style-name="T3157"><text:s/></text:span><text:span text:style-name="T3158">...................................................</text:span><text:span text:style-name="T3159"><text:s/></text:span><text:span text:style-name="T3160">20.000,00</text:span><text:span text:style-name="T3161"><text:s/></text:span><text:span text:style-name="T3162">€.</text:span></text:p>
      <text:p text:style-name="P351"><text:span text:style-name="T3163"/></text:p>
      <text:p text:style-name="P352"><text:span text:style-name="T3164">Cuarto:</text:span><text:span text:style-name="T3165"><text:s/></text:span><text:span text:style-name="T3166">Las</text:span><text:span text:style-name="T3167"><text:s/></text:span><text:span text:style-name="T3168">transferencias</text:span><text:span text:style-name="T3169"><text:s/></text:span><text:span text:style-name="T3170">de</text:span><text:span text:style-name="T3171"><text:s/></text:span><text:span text:style-name="T3172">créditos</text:span><text:span text:style-name="T3173"><text:s/></text:span><text:span text:style-name="T3174">de</text:span><text:span text:style-name="T3175"><text:s/></text:span><text:span text:style-name="T3176">cualquier</text:span><text:span text:style-name="T3177"><text:s/></text:span><text:span text:style-name="T3178">clase,</text:span><text:span text:style-name="T3179"><text:s/></text:span><text:span text:style-name="T3180">en</text:span><text:span text:style-name="T3181"><text:s/></text:span><text:span text:style-name="T3182">virtud</text:span><text:span text:style-name="T3183"><text:s/></text:span><text:span text:style-name="T3184">de</text:span><text:span text:style-name="T3185"><text:s/></text:span><text:span text:style-name="T3186">lo</text:span><text:span text:style-name="T3187"><text:s/></text:span><text:span text:style-name="T3188">establecido</text:span><text:span text:style-name="T3189"><text:s/></text:span><text:span text:style-name="T3190">en</text:span><text:span text:style-name="T3191"><text:s/></text:span><text:span text:style-name="T3192">el</text:span><text:span text:style-name="T3193"><text:s/></text:span><text:span text:style-name="T3194">artículo</text:span><text:span text:style-name="T3195"><text:s/></text:span><text:span text:style-name="T3196">180</text:span><text:span text:style-name="T3197"><text:s/></text:span><text:span text:style-name="T3198">del</text:span><text:span text:style-name="T3199"><text:s/></text:span><text:span text:style-name="T3200">TRLRHL</text:span><text:span text:style-name="T3201"><text:s/></text:span><text:span text:style-name="T3202">y</text:span><text:span text:style-name="T3203"><text:s/></text:span><text:span text:style-name="T3204">en</text:span><text:span text:style-name="T3205"><text:s/></text:span><text:span text:style-name="T3206">el</text:span><text:span text:style-name="T3207"><text:s/></text:span><text:span text:style-name="T3208">artículo</text:span><text:span text:style-name="T3209"><text:s/>41</text:span><text:span text:style-name="T3210"><text:s/></text:span><text:span text:style-name="T3211">del</text:span><text:span text:style-name="T3212"><text:s/></text:span><text:span text:style-name="T3213">Real</text:span><text:span text:style-name="T3214"><text:s/></text:span><text:span text:style-name="T3215">Decreto</text:span><text:span text:style-name="T3216"><text:s/></text:span><text:span text:style-name="T3217">500/1990,</text:span><text:span text:style-name="T3218"><text:s/></text:span><text:span text:style-name="T3219">estarán</text:span><text:span text:style-name="T3220"><text:s/></text:span><text:span text:style-name="T3221">sujetas</text:span><text:span text:style-name="T3222"><text:s/></text:span><text:span text:style-name="T3223">a</text:span><text:span text:style-name="T3224"><text:s/></text:span><text:span text:style-name="T3225">las</text:span><text:span text:style-name="T3226"><text:s/></text:span><text:span text:style-name="T3227">siguientes</text:span><text:span text:style-name="T3228"><text:s/></text:span><text:span text:style-name="T3229">limitaciones:</text:span></text:p>
      <text:list text:style-name="L353">
        <text:list-item>
          <text:p text:style-name="P353"><text:span text:style-name="T3230">No</text:span><text:span text:style-name="T3231"><text:s/></text:span><text:span text:style-name="T3232">afectarán</text:span><text:span text:style-name="T3233"><text:s/></text:span><text:span text:style-name="T3234">a</text:span><text:span text:style-name="T3235"><text:s/></text:span><text:span text:style-name="T3236">los</text:span><text:span text:style-name="T3237"><text:s/></text:span><text:span text:style-name="T3238">créditos</text:span><text:span text:style-name="T3239"><text:s/></text:span><text:span text:style-name="T3240">ampliables</text:span><text:span text:style-name="T3241"><text:s/></text:span><text:span text:style-name="T3242">ni</text:span><text:span text:style-name="T3243"><text:s/></text:span><text:span text:style-name="T3244">a</text:span><text:span text:style-name="T3245"><text:s/></text:span><text:span text:style-name="T3246">los</text:span><text:span text:style-name="T3247"><text:s/></text:span><text:span text:style-name="T3248">extraordinarios</text:span><text:span text:style-name="T3249"><text:s/></text:span><text:span text:style-name="T3250">concedidos</text:span><text:span text:style-name="T3251"><text:s/></text:span><text:span text:style-name="T3252">durante</text:span><text:span text:style-name="T3253"><text:s/></text:span><text:span text:style-name="T3254">el</text:span><text:span text:style-name="T3255"><text:s/></text:span><text:span text:style-name="T3256">ejercicio.</text:span></text:p>
        </text:list-item>
        <text:list-item>
          <text:p text:style-name="P354"><text:span text:style-name="T3257">No</text:span><text:span text:style-name="T3258"><text:s/></text:span><text:span text:style-name="T3259">podrán</text:span><text:span text:style-name="T3260"><text:s/></text:span><text:span text:style-name="T3261">minorarse</text:span><text:span text:style-name="T3262"><text:s/></text:span><text:span text:style-name="T3263">los</text:span><text:span text:style-name="T3264"><text:s/></text:span><text:span text:style-name="T3265">créditos</text:span><text:span text:style-name="T3266"><text:s/></text:span><text:span text:style-name="T3267">que</text:span><text:span text:style-name="T3268"><text:s/></text:span><text:span text:style-name="T3269">hayan</text:span><text:span text:style-name="T3270"><text:s/></text:span><text:span text:style-name="T3271">sido</text:span><text:span text:style-name="T3272"><text:s/></text:span><text:span text:style-name="T3273">incrementados</text:span><text:span text:style-name="T3274"><text:s/></text:span><text:span text:style-name="T3275">con</text:span><text:span text:style-name="T3276"><text:s/></text:span><text:span text:style-name="T3277">suplementos</text:span><text:span text:style-name="T3278"><text:s/></text:span><text:span text:style-name="T3279">o</text:span><text:span text:style-name="T3280"><text:s/></text:span><text:span text:style-name="T3281">transferencias,</text:span><text:span text:style-name="T3282"><text:s/></text:span><text:span text:style-name="T3283">salvo</text:span><text:span text:style-name="T3284"><text:s/></text:span><text:span text:style-name="T3285">cuanto</text:span><text:span text:style-name="T3286"><text:s/></text:span><text:span text:style-name="T3287">afecten</text:span><text:span text:style-name="T3288"><text:s/></text:span><text:span text:style-name="T3289">a</text:span><text:span text:style-name="T3290"><text:s/></text:span><text:span text:style-name="T3291">créditos</text:span><text:span text:style-name="T3292"><text:s/></text:span><text:span text:style-name="T3293">de</text:span><text:span text:style-name="T3294"><text:s/></text:span><text:span text:style-name="T3295">personal,</text:span><text:span text:style-name="T3296"><text:s/></text:span><text:span text:style-name="T3297">ni</text:span><text:span text:style-name="T3298"><text:s/></text:span><text:span text:style-name="T3299">los</text:span><text:span text:style-name="T3300"><text:s/></text:span><text:span text:style-name="T3301">créditos</text:span><text:span text:style-name="T3302"><text:s/></text:span><text:span text:style-name="T3303">incorporados</text:span><text:span text:style-name="T3304"><text:s/></text:span><text:span text:style-name="T3305">como</text:span><text:span text:style-name="T3306"><text:s/></text:span><text:span text:style-name="T3307">consecuencia</text:span><text:span text:style-name="T3308"><text:s/></text:span><text:span text:style-name="T3309">de</text:span><text:span text:style-name="T3310"><text:s/></text:span><text:span text:style-name="T3311">remanentes</text:span><text:span text:style-name="T3312"><text:s/></text:span><text:span text:style-name="T3313">no</text:span><text:span text:style-name="T3314"><text:s/></text:span><text:span text:style-name="T3315">comprometidos</text:span><text:span text:style-name="T3316"><text:s/></text:span><text:span text:style-name="T3317">procedentes</text:span><text:span text:style-name="T3318"><text:s/></text:span><text:span text:style-name="T3319">de</text:span><text:span text:style-name="T3320"><text:s/></text:span><text:span text:style-name="T3321">Presupuestos</text:span><text:span text:style-name="T3322"><text:s/></text:span><text:span text:style-name="T3323">cerrados.</text:span></text:p>
        </text:list-item>
        <text:list-item>
          <text:p text:style-name="P355"><text:span text:style-name="T3324">No</text:span><text:span text:style-name="T3325"><text:s/></text:span><text:span text:style-name="T3326">incrementarán</text:span><text:span text:style-name="T3327"><text:s/></text:span><text:span text:style-name="T3328">créditos</text:span><text:span text:style-name="T3329"><text:s/></text:span><text:span text:style-name="T3330">que</text:span><text:span text:style-name="T3331"><text:s/></text:span><text:span text:style-name="T3332">como</text:span><text:span text:style-name="T3333"><text:s/></text:span><text:span text:style-name="T3334">consecuencia</text:span><text:span text:style-name="T3335"><text:s/></text:span><text:span text:style-name="T3336">de</text:span><text:span text:style-name="T3337"><text:s/></text:span><text:span text:style-name="T3338">otras</text:span><text:span text:style-name="T3339"><text:s/></text:span><text:span text:style-name="T3340">transferencias</text:span><text:span text:style-name="T3341"><text:s/></text:span><text:span text:style-name="T3342">hayan</text:span><text:span text:style-name="T3343"><text:s/></text:span><text:span text:style-name="T3344">sido</text:span><text:span text:style-name="T3345"><text:s/></text:span><text:span text:style-name="T3346">objeto</text:span><text:span text:style-name="T3347"><text:s/></text:span><text:span text:style-name="T3348">de</text:span><text:span text:style-name="T3349"><text:s/></text:span><text:span text:style-name="T3350">minoración,</text:span><text:span text:style-name="T3351"><text:s/></text:span><text:span text:style-name="T3352">salvo</text:span><text:span text:style-name="T3353"><text:s/></text:span><text:span text:style-name="T3354">cuando</text:span><text:span text:style-name="T3355"><text:s/></text:span><text:span text:style-name="T3356">afecten</text:span><text:span text:style-name="T3357"><text:s/></text:span><text:span text:style-name="T3358">a</text:span><text:span text:style-name="T3359"><text:s/></text:span><text:span text:style-name="T3360">créditos</text:span><text:span text:style-name="T3361"><text:s/></text:span><text:span text:style-name="T3362">de</text:span><text:span text:style-name="T3363"><text:s/></text:span><text:span text:style-name="T3364">personal.</text:span></text:p>
        </text:list-item>
      </text:list>
      <text:p text:style-name="P356"><text:span text:style-name="T3365"/></text:p>
      <text:p text:style-name="P357"><text:span text:style-name="T3366">Las</text:span><text:span text:style-name="T3367"><text:s/></text:span><text:span text:style-name="T3368">anteriores</text:span><text:span text:style-name="T3369"><text:s/></text:span><text:span text:style-name="T3370">limitaciones</text:span><text:span text:style-name="T3371"><text:s/></text:span><text:span text:style-name="T3372">no</text:span><text:span text:style-name="T3373"><text:s/></text:span><text:span text:style-name="T3374">afectarán</text:span><text:span text:style-name="T3375"><text:s/></text:span><text:span text:style-name="T3376">a</text:span><text:span text:style-name="T3377"><text:s/></text:span><text:span text:style-name="T3378">las</text:span><text:span text:style-name="T3379"><text:s/></text:span><text:span text:style-name="T3380">transferencias</text:span><text:span text:style-name="T3381"><text:s/></text:span><text:span text:style-name="T3382">de</text:span><text:span text:style-name="T3383"><text:s/></text:span><text:span text:style-name="T3384">crédito</text:span><text:span text:style-name="T3385"><text:s/></text:span><text:span text:style-name="T3386">a</text:span><text:span text:style-name="T3387"><text:s/></text:span><text:span text:style-name="T3388">que</text:span><text:span text:style-name="T3389"><text:s/></text:span><text:span text:style-name="T3390">se</text:span><text:span text:style-name="T3391"><text:s/></text:span><text:span text:style-name="T3392">refieren</text:span><text:span text:style-name="T3393"><text:s/></text:span><text:span text:style-name="T3394">los</text:span><text:span text:style-name="T3395"><text:s/></text:span><text:span text:style-name="T3396">programas</text:span><text:span text:style-name="T3397"><text:s/></text:span><text:span text:style-name="T3398">de</text:span><text:span text:style-name="T3399"><text:s/></text:span><text:span text:style-name="T3400">imprevistos</text:span><text:span text:style-name="T3401"><text:s/></text:span><text:span text:style-name="T3402">y</text:span><text:span text:style-name="T3403"><text:s/></text:span><text:span text:style-name="T3404">funciones</text:span><text:span text:style-name="T3405"><text:s/></text:span><text:span text:style-name="T3406">no</text:span><text:span text:style-name="T3407"><text:s/></text:span><text:span text:style-name="T3408">clasificadas</text:span><text:span text:style-name="T3409"><text:s/></text:span><text:span text:style-name="T3410">ni</text:span><text:span text:style-name="T3411"><text:s/></text:span><text:span text:style-name="T3412">serán</text:span><text:span text:style-name="T3413"><text:s/></text:span><text:span text:style-name="T3414">de</text:span><text:span text:style-name="T3415"><text:s/></text:span><text:span text:style-name="T3416">aplicación</text:span><text:span text:style-name="T3417"><text:s/></text:span><text:span text:style-name="T3418">cuando</text:span><text:span text:style-name="T3419"><text:s/></text:span><text:span text:style-name="T3420">se</text:span><text:span text:style-name="T3421"><text:s/></text:span><text:span text:style-name="T3422">trate</text:span><text:span text:style-name="T3423"><text:s/></text:span><text:span text:style-name="T3424">de</text:span><text:span text:style-name="T3425"><text:s/></text:span><text:span text:style-name="T3426">créditos</text:span><text:span text:style-name="T3427"><text:s/></text:span><text:span text:style-name="T3428">modificados</text:span><text:span text:style-name="T3429"><text:s/></text:span><text:span text:style-name="T3430">como</text:span><text:span text:style-name="T3431"><text:s/></text:span><text:span text:style-name="T3432">consecuencia</text:span><text:span text:style-name="T3433"><text:s/></text:span><text:span text:style-name="T3434">de</text:span><text:span text:style-name="T3435"><text:s/></text:span><text:span text:style-name="T3436">reorganizaciones</text:span><text:span text:style-name="T3437"><text:s/></text:span><text:span text:style-name="T3438">administrativas</text:span><text:span text:style-name="T3439"><text:s/></text:span><text:span text:style-name="T3440">aprobadas</text:span><text:span text:style-name="T3441"><text:s/></text:span><text:span text:style-name="T3442">por</text:span><text:span text:style-name="T3443"><text:s/></text:span><text:span text:style-name="T3444">el</text:span><text:span text:style-name="T3445"><text:s/></text:span><text:span text:style-name="T3446">Pleno.</text:span></text:p>
      <text:p text:style-name="P358"><text:span text:style-name="T3447"/></text:p>
      <text:p text:style-name="P359"><text:span text:style-name="T3448">Quinto:</text:span><text:span text:style-name="T3449"><text:s/></text:span><text:span text:style-name="T3450">En</text:span><text:span text:style-name="T3451"><text:s/></text:span><text:span text:style-name="T3452">relación</text:span><text:span text:style-name="T3453"><text:s/></text:span><text:span text:style-name="T3454">al<text:s/></text:span><text:span text:style-name="T3455">órgano</text:span><text:span text:style-name="T3456"><text:s/></text:span><text:span text:style-name="T3457">competente para</text:span><text:span text:style-name="T3458"><text:s/></text:span><text:span text:style-name="T3459">la</text:span><text:span text:style-name="T3460"><text:s/></text:span><text:span text:style-name="T3461">aprobación</text:span><text:span text:style-name="T3462"><text:s/></text:span><text:span text:style-name="T3463">del</text:span><text:span text:style-name="T3464"><text:s/>expediente,</text:span><text:span text:style-name="T3465"><text:s/></text:span><text:span text:style-name="T3466">dispone</text:span><text:span text:style-name="T3467"><text:s/></text:span><text:span text:style-name="T3468">el</text:span><text:span text:style-name="T3469"><text:s/></text:span><text:span text:style-name="T3470">artículo</text:span><text:span text:style-name="T3471"><text:s/></text:span><text:span text:style-name="T3472">179.1</text:span><text:span text:style-name="T3473"><text:s/></text:span><text:span text:style-name="T3474">del</text:span><text:span text:style-name="T3475"><text:s/></text:span><text:span text:style-name="T3476">TRLRHL</text:span><text:span text:style-name="T3477"><text:s/></text:span><text:span text:style-name="T3478">(y</text:span><text:span text:style-name="T3479"><text:s/></text:span><text:span text:style-name="T3480">concordantes</text:span><text:span text:style-name="T3481"><text:s/></text:span><text:span text:style-name="T3482">del</text:span><text:span text:style-name="T3483"><text:s/></text:span><text:span text:style-name="T3484">R.D.</text:span><text:span text:style-name="T3485"><text:s/></text:span><text:span text:style-name="T3486">500/1990):</text:span></text:p>
      <text:p text:style-name="P360"><text:span text:style-name="T3487">“1.</text:span><text:span text:style-name="T3488"><text:s/></text:span><text:span text:style-name="T3489">Las</text:span><text:span text:style-name="T3490"><text:s/></text:span><text:span text:style-name="T3491">Entidades</text:span><text:span text:style-name="T3492"><text:s/></text:span><text:span text:style-name="T3493">Locales</text:span><text:span text:style-name="T3494"><text:s/></text:span><text:span text:style-name="T3495">regularán</text:span><text:span text:style-name="T3496"><text:s/></text:span><text:span text:style-name="T3497">en</text:span><text:span text:style-name="T3498"><text:s/></text:span><text:span text:style-name="T3499">las</text:span><text:span text:style-name="T3500"><text:s/></text:span><text:span text:style-name="T3501">Bases</text:span><text:span text:style-name="T3502"><text:s/></text:span><text:span text:style-name="T3503">de</text:span><text:span text:style-name="T3504"><text:s/></text:span><text:span text:style-name="T3505">Ejecución</text:span><text:span text:style-name="T3506"><text:s/></text:span><text:span text:style-name="T3507">del</text:span><text:span text:style-name="T3508"><text:s/></text:span><text:span text:style-name="T3509">Presupuesto</text:span><text:span text:style-name="T3510"><text:s/></text:span><text:span text:style-name="T3511">el</text:span><text:span text:style-name="T3512"><text:s/></text:span><text:span text:style-name="T3513">régimen</text:span><text:span text:style-name="T3514"><text:s/></text:span><text:span text:style-name="T3515">de</text:span><text:span text:style-name="T3516"><text:s/></text:span><text:span text:style-name="T3517">transferencias</text:span><text:span text:style-name="T3518"><text:s/></text:span><text:span text:style-name="T3519">estableciendo,</text:span><text:span text:style-name="T3520"><text:s/></text:span><text:span text:style-name="T3521">en</text:span><text:span text:style-name="T3522"><text:s/></text:span><text:span text:style-name="T3523">cada</text:span><text:span text:style-name="T3524"><text:s/></text:span><text:span text:style-name="T3525">caso</text:span><text:span text:style-name="T3526"><text:s/></text:span><text:span text:style-name="T3527">el</text:span><text:span text:style-name="T3528"><text:s/></text:span><text:span text:style-name="T3529">órgano</text:span><text:span text:style-name="T3530"><text:s/></text:span><text:span text:style-name="T3531">competente</text:span><text:span text:style-name="T3532"><text:s/></text:span><text:span text:style-name="T3533">para</text:span><text:span text:style-name="T3534"><text:s/></text:span><text:span text:style-name="T3535">autorizarlas.</text:span></text:p>
      <text:p text:style-name="P361"><text:span text:style-name="T3536"/></text:p>
      <text:p text:style-name="P362"><text:span text:style-name="T3537">2.</text:span><text:span text:style-name="T3538"><text:s/></text:span><text:span text:style-name="T3539">En</text:span><text:span text:style-name="T3540"><text:s/></text:span><text:span text:style-name="T3541">todo</text:span><text:span text:style-name="T3542"><text:s/></text:span><text:span text:style-name="T3543">caso,</text:span><text:span text:style-name="T3544"><text:s/></text:span><text:span text:style-name="T3545">la</text:span><text:span text:style-name="T3546"><text:s/></text:span><text:span text:style-name="T3547">aprobación</text:span><text:span text:style-name="T3548"><text:s/></text:span><text:span text:style-name="T3549">de</text:span><text:span text:style-name="T3550"><text:s/></text:span><text:span text:style-name="T3551">las</text:span><text:span text:style-name="T3552"><text:s/></text:span><text:span text:style-name="T3553">transferencias</text:span><text:span text:style-name="T3554"><text:s/></text:span><text:span text:style-name="T3555">de</text:span><text:span text:style-name="T3556"><text:s/></text:span><text:span text:style-name="T3557">crédito</text:span><text:span text:style-name="T3558"><text:s/></text:span><text:span text:style-name="T3559">entre</text:span><text:span text:style-name="T3560"><text:s/></text:span><text:span text:style-name="T3561">distintos</text:span><text:span text:style-name="T3562"><text:s/></text:span><text:span text:style-name="T3563">grupos</text:span><text:span text:style-name="T3564"><text:s/></text:span><text:span text:style-name="T3565">de</text:span><text:span text:style-name="T3566"><text:s/></text:span><text:span text:style-name="T3567">función</text:span><text:span text:style-name="T3568"><text:s/></text:span><text:span text:style-name="T3569">corresponderá</text:span><text:span text:style-name="T3570"><text:s/></text:span><text:span text:style-name="T3571">al</text:span><text:span text:style-name="T3572"><text:s text:c="2"/></text:span><text:span text:style-name="T3573">Pleno</text:span><text:span text:style-name="T3574"><text:s/></text:span><text:span text:style-name="T3575">de</text:span><text:span text:style-name="T3576"><text:s/></text:span><text:span text:style-name="T3577">la</text:span><text:span text:style-name="T3578"><text:s/></text:span><text:span text:style-name="T3579">Corporación,</text:span><text:span text:style-name="T3580"><text:s/></text:span><text:span text:style-name="T3581">salvo</text:span><text:span text:style-name="T3582"><text:s/></text:span><text:span text:style-name="T3583">cuando</text:span><text:span text:style-name="T3584"><text:s/></text:span><text:span text:style-name="T3585">las</text:span><text:span text:style-name="T3586"><text:s/></text:span><text:span text:style-name="T3587">bajas</text:span><text:span text:style-name="T3588"><text:s/></text:span><text:span text:style-name="T3589">y</text:span><text:span text:style-name="T3590"><text:s/></text:span><text:span text:style-name="T3591">las</text:span><text:span text:style-name="T3592"><text:s/></text:span><text:span text:style-name="T3593">altas</text:span><text:span text:style-name="T3594"><text:s/></text:span><text:span text:style-name="T3595">afecten</text:span><text:span text:style-name="T3596"><text:s/></text:span><text:span text:style-name="T3597">a</text:span><text:span text:style-name="T3598"><text:s/></text:span><text:span text:style-name="T3599">créditos</text:span><text:span text:style-name="T3600"><text:s/></text:span><text:span text:style-name="T3601">de</text:span><text:span text:style-name="T3602"><text:s/></text:span><text:span text:style-name="T3603">personal.”</text:span></text:p>
      <text:p text:style-name="P363"><text:span text:style-name="T3604"/></text:p>
      <text:p text:style-name="P364"><text:span text:style-name="T3605">Según</text:span><text:span text:style-name="T3606"><text:s/></text:span><text:span text:style-name="T3607">establece</text:span><text:span text:style-name="T3608"><text:s/></text:span><text:span text:style-name="T3609">la</text:span><text:span text:style-name="T3610"><text:s/></text:span><text:span text:style-name="T3611">Base</text:span><text:span text:style-name="T3612"><text:s/></text:span><text:span text:style-name="T3613">núm.</text:span><text:span text:style-name="T3614"><text:s/></text:span><text:span text:style-name="T3615">15</text:span><text:span text:style-name="T3616"><text:s/></text:span><text:span text:style-name="T3617">de</text:span><text:span text:style-name="T3618"><text:s/></text:span><text:span text:style-name="T3619">las</text:span><text:span text:style-name="T3620"><text:s/></text:span><text:span text:style-name="T3621">Bases</text:span><text:span text:style-name="T3622"><text:s/></text:span><text:span text:style-name="T3623">de</text:span><text:span text:style-name="T3624"><text:s/></text:span><text:span text:style-name="T3625">Ejecución</text:span><text:span text:style-name="T3626"><text:s/></text:span><text:span text:style-name="T3627">del</text:span><text:span text:style-name="T3628"><text:s/></text:span><text:span text:style-name="T3629">Presupuesto:</text:span></text:p>
      <text:p text:style-name="P365"><text:span text:style-name="T3630"/></text:p>
      <text:p text:style-name="P366"><text:span text:style-name="T3631">“2.-</text:span><text:span text:style-name="T3632"><text:s/></text:span><text:span text:style-name="T3633">Los</text:span><text:span text:style-name="T3634"><text:s/></text:span><text:span text:style-name="T3635">créditos</text:span><text:span text:style-name="T3636"><text:s/></text:span><text:span text:style-name="T3637">de</text:span><text:span text:style-name="T3638"><text:s/></text:span><text:span text:style-name="T3639">las</text:span><text:span text:style-name="T3640"><text:s/></text:span><text:span text:style-name="T3641">diferentes</text:span><text:span text:style-name="T3642"><text:s/></text:span><text:span text:style-name="T3643">aplicaciones</text:span><text:span text:style-name="T3644"><text:s/></text:span><text:span text:style-name="T3645">de</text:span><text:span text:style-name="T3646"><text:s/></text:span><text:span text:style-name="T3647">gastos</text:span><text:span text:style-name="T3648"><text:s/></text:span><text:span text:style-name="T3649">del</text:span><text:span text:style-name="T3650"><text:s/></text:span><text:span text:style-name="T3651">presupuesto</text:span><text:span text:style-name="T3652"><text:s/></text:span><text:span text:style-name="T3653">de</text:span><text:span text:style-name="T3654"><text:s/></text:span><text:span text:style-name="T3655">la</text:span><text:span text:style-name="T3656"><text:s/></text:span><text:span text:style-name="T3657">Entidad</text:span><text:span text:style-name="T3658"><text:s/></text:span><text:span text:style-name="T3659">Local</text:span><text:span text:style-name="T3660"><text:s/></text:span><text:span text:style-name="T3661">pueden</text:span><text:span text:style-name="T3662"><text:s/></text:span><text:span text:style-name="T3663">ser</text:span><text:span text:style-name="T3664"><text:s/></text:span><text:span text:style-name="T3665">transferidos</text:span><text:span text:style-name="T3666"><text:s/></text:span><text:span text:style-name="T3667">a</text:span><text:span text:style-name="T3668"><text:s/></text:span><text:span text:style-name="T3669">otras</text:span><text:span text:style-name="T3670"><text:s/></text:span><text:span text:style-name="T3671">partidas</text:span><text:span text:style-name="T3672"><text:s/></text:span><text:span text:style-name="T3673">con</text:span><text:span text:style-name="T3674"><text:s/></text:span><text:span text:style-name="T3675">sujeción</text:span><text:span text:style-name="T3676"><text:s/></text:span><text:span text:style-name="T3677">a</text:span><text:span text:style-name="T3678"><text:s/></text:span><text:span text:style-name="T3679">las</text:span><text:span text:style-name="T3680"><text:s/></text:span><text:span text:style-name="T3681">siguientes</text:span><text:span text:style-name="T3682"><text:s/></text:span><text:span text:style-name="T3683">normas:</text:span></text:p>
      <text:p text:style-name="P367"><text:span text:style-name="T3684"/></text:p>
      <text:list text:style-name="L368">
        <text:list-item>
          <text:p text:style-name="P368"><text:span text:style-name="T3685">Órgano</text:span><text:span text:style-name="T3686"><text:s/></text:span><text:span text:style-name="T3687">competente</text:span><text:span text:style-name="T3688"><text:s/></text:span><text:span text:style-name="T3689">para</text:span><text:span text:style-name="T3690"><text:s/></text:span><text:span text:style-name="T3691">su</text:span><text:span text:style-name="T3692"><text:s/></text:span><text:span text:style-name="T3693">aprobación:</text:span></text:p>
        </text:list-item>
        <text:list-item>
          <text:p text:style-name="P369"><text:span text:style-name="T3694">La</text:span><text:span text:style-name="T3695"><text:s/></text:span><text:span text:style-name="T3696">Alcaldía-Presidencia</text:span><text:span text:style-name="T3697"><text:s/></text:span><text:span text:style-name="T3698">o,</text:span><text:span text:style-name="T3699"><text:s/></text:span><text:span text:style-name="T3700">en</text:span><text:span text:style-name="T3701"><text:s/></text:span><text:span text:style-name="T3702">su</text:span><text:span text:style-name="T3703"><text:s/></text:span><text:span text:style-name="T3704">caso,</text:span><text:span text:style-name="T3705"><text:s/></text:span><text:span text:style-name="T3706">el</text:span><text:span text:style-name="T3707"><text:s/></text:span><text:span text:style-name="T3708">Concejal</text:span><text:span text:style-name="T3709"><text:s/></text:span><text:span text:style-name="T3710">Delegado</text:span><text:span text:style-name="T3711"><text:s/></text:span><text:span text:style-name="T3712">de</text:span><text:span text:style-name="T3713"><text:s/></text:span><text:span text:style-name="T3714">Hacienda</text:span><text:span text:style-name="T3715"><text:s/></text:span><text:span text:style-name="T3716">cuando</text:span><text:span text:style-name="T3717"><text:s/></text:span><text:span text:style-name="T3718">se</text:span><text:span text:style-name="T3719"><text:s/></text:span><text:span text:style-name="T3720">trate</text:span><text:span text:style-name="T3721"><text:s/></text:span><text:span text:style-name="T3722">de</text:span><text:span text:style-name="T3723"><text:s/></text:span><text:span text:style-name="T3724">las</text:span><text:span text:style-name="T3725"><text:s/></text:span><text:span text:style-name="T3726">transferencias</text:span><text:span text:style-name="T3727"><text:s/></text:span><text:span text:style-name="T3728">de</text:span><text:span text:style-name="T3729"><text:s/></text:span><text:span text:style-name="T3730">los</text:span><text:span text:style-name="T3731"><text:s/></text:span><text:span text:style-name="T3732">créditos</text:span><text:span text:style-name="T3733"><text:s/></text:span><text:span text:style-name="T3734">entre</text:span><text:span text:style-name="T3735"><text:s/></text:span><text:span text:style-name="T3736">partidas</text:span><text:span text:style-name="T3737"><text:s/></text:span><text:span text:style-name="T3738">pertenecientes</text:span><text:span text:style-name="T3739"><text:s/></text:span><text:span text:style-name="T3740">a</text:span><text:span text:style-name="T3741"><text:s/></text:span><text:span text:style-name="T3742">la</text:span><text:span text:style-name="T3743"><text:s/></text:span><text:span text:style-name="T3744">misma</text:span><text:span text:style-name="T3745"><text:s/></text:span><text:span text:style-name="T3746">área</text:span><text:span text:style-name="T3747"><text:s/></text:span><text:span text:style-name="T3748">de</text:span><text:span text:style-name="T3749"><text:s/></text:span><text:span text:style-name="T3750">gastos</text:span><text:span text:style-name="T3751"><text:s/></text:span><text:span text:style-name="T3752">y</text:span><text:span text:style-name="T3753"><text:s/></text:span><text:span text:style-name="T3754">cuando</text:span><text:span text:style-name="T3755"><text:s/></text:span><text:span text:style-name="T3756">se</text:span><text:span text:style-name="T3757"><text:s/></text:span><text:span text:style-name="T3758">trate</text:span><text:span text:style-name="T3759"><text:s/></text:span><text:span text:style-name="T3760">de</text:span><text:span text:style-name="T3761"><text:s/></text:span><text:span text:style-name="T3762">transferencias</text:span><text:span text:style-name="T3763"><text:s/></text:span><text:span text:style-name="T3764">que</text:span><text:span text:style-name="T3765"><text:s/></text:span><text:span text:style-name="T3766">afecten,</text:span><text:span text:style-name="T3767"><text:s/></text:span><text:span text:style-name="T3768">tanto</text:span><text:span text:style-name="T3769"><text:s/></text:span><text:span text:style-name="T3770">las</text:span><text:span text:style-name="T3771"><text:s/></text:span><text:span text:style-name="T3772">altas</text:span><text:span text:style-name="T3773"><text:s/></text:span><text:span text:style-name="T3774">como</text:span><text:span text:style-name="T3775"><text:s/></text:span><text:span text:style-name="T3776">las</text:span><text:span text:style-name="T3777"><text:s/></text:span><text:span text:style-name="T3778">bajas,</text:span><text:span text:style-name="T3779"><text:s/></text:span><text:span text:style-name="T3780">a</text:span><text:span text:style-name="T3781"><text:s/></text:span><text:span text:style-name="T3782">créditos</text:span><text:span text:style-name="T3783"><text:s/></text:span><text:span text:style-name="T3784">de</text:span><text:span text:style-name="T3785"><text:s/></text:span><text:span text:style-name="T3786">personal,</text:span><text:span text:style-name="T3787"><text:s/></text:span><text:span text:style-name="T3788">aunque</text:span><text:span text:style-name="T3789"><text:s/></text:span><text:span text:style-name="T3790">pertenezcan</text:span><text:span text:style-name="T3791"><text:s/></text:span><text:span text:style-name="T3792">a</text:span><text:span text:style-name="T3793"><text:s/></text:span><text:span text:style-name="T3794">distintas</text:span><text:span text:style-name="T3795"><text:s/></text:span><text:span text:style-name="T3796">áreas</text:span><text:span text:style-name="T3797"><text:s/></text:span><text:span text:style-name="T3798">de</text:span><text:span text:style-name="T3799"><text:s/></text:span><text:span text:style-name="T3800">gasto.</text:span></text:p>
        </text:list-item>
      </text:list>
      <text:p text:style-name="P370"><text:span text:style-name="T3801"/></text:p>
      <text:p text:style-name="P370"><text:span text:style-name="T3801"/></text:p>
      <text:p text:style-name="P370"><text:span text:style-name="T3801"/></text:p>
      <text:p text:style-name="P370"><text:span text:style-name="T3801"/></text:p>
      <text:p text:style-name="P371"><text:span text:style-name="T3801"/></text:p>
      <text:p text:style-name="P372"><text:span text:style-name="T3801"/></text:p>
      <text:p text:style-name="P373"><text:span text:style-name="T3802">Página</text:span><text:span text:style-name="T3803"><text:s/></text:span><text:span text:style-name="T3804">3</text:span><text:span text:style-name="T3805"><text:s/></text:span><text:span text:style-name="T3806">de</text:span><text:span text:style-name="T3807"><text:s/></text:span><text:span text:style-name="T3808">5</text:span></text:p>
      <text:p text:style-name="P374"><text:span text:style-name="T3809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376"><text:span text:style-name="T3810">Firmado por:</text:span><text:span text:style-name="T3811"/></text:p>
          </table:table-cell>
          <table:table-cell table:style-name="TableCell100001">
            <text:p text:style-name="P377"><text:span text:style-name="T3812">MARIA JOSEFA FIGUEIRA BLANCO - INTERVENTORA - Interventora</text:span><text:span text:style-name="T3813"/></text:p>
          </table:table-cell>
          <table:table-cell table:style-name="TableCell100002">
            <text:p text:style-name="P378"><text:span text:style-name="T3814">Fecha: 30-08-2023 11:24:30</text:span><text:span text:style-name="T3815"/></text:p>
          </table:table-cell>
          <table:table-cell table:style-name="TableCell100003" table:number-rows-spanned="4">
            <text:p text:style-name="P379"><text:span text:style-name="T3815"/></text:p>
            <text:p text:style-name="P380"><draw:frame text:anchor-type="as-char" svg:width="15.88mm" svg:height="15.88mm" style:rel-width="scale" style:rel-height="scale"><draw:object-ole xlink:href="OleObj10"/><draw:image xlink:href="ObjectReplacements/OleObj10"/></draw:frame><text:span text:style-name="T3815"/></text:p>
          </table:table-cell>
        </table:table-row>
        <table:table-row table:style-name="TableRow1001">
          <table:table-cell table:style-name="TableCell100100">
            <text:p text:style-name="P383"><text:span text:style-name="T3816">Registrado en:</text:span><text:span text:style-name="T3817"/></text:p>
          </table:table-cell>
          <table:table-cell table:style-name="TableCell100101">
            <text:p text:style-name="P384"><text:span text:style-name="T3818">INFORMES DE INTERVENCION - Nº: 1601/2023</text:span><text:span text:style-name="T3819"/></text:p>
          </table:table-cell>
          <table:table-cell table:style-name="TableCell100102">
            <text:p text:style-name="P385"><text:span text:style-name="T3820">Fecha: 30-08-2023 11:25</text:span><text:span text:style-name="T3821"/></text:p>
          </table:table-cell>
          <table:covered-table-cell>
            <text:p text:style-name="P386"><text:span text:style-name="T3821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389"><text:span text:style-name="T3822">Nº expediente administrativo: 2023-007283<text:s text:c="4"/>Código Seguro de Verificación (CSV): 70D17E105AB68582B18E6FFB5C0621CD Comprobación CSV:<text:s text:c="2"/></text:span><text:a xlink:href="https://eadmin.sanbartolome.es/publico/documento/70D17E105AB68582B18E6FFB5C0621CD"><text:span text:style-name="T3823">https://eadmin.sanbartolome.es/publico/documento/70D17E105AB68582B18E6FFB5C0621CD</text:span></text:a><text:span text:style-name="T3824"/></text:p>
          </table:table-cell>
          <table:covered-table-cell/>
          <table:covered-table-cell/>
          <table:covered-table-cell>
            <text:p text:style-name="P390"><text:span text:style-name="T3824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393"><text:span text:style-name="T3825">Fecha de sellado electrónico: 31-08-2023 07:49:44<text:tab/></text:span><text:span text:style-name="T3826">- 3/5 -<text:tab/></text:span><text:span text:style-name="T3827">Fecha de emisión de esta copia: 31-08-2023 07:49:45</text:span><text:span text:style-name="T3828"/></text:p>
          </table:table-cell>
          <table:covered-table-cell/>
          <table:covered-table-cell/>
          <table:covered-table-cell>
            <text:p text:style-name="P394"><text:span text:style-name="T3828"><text:s/></text:span></text:p>
          </table:covered-table-cell>
        </table:table-row>
      </table:table>
      <text:p text:style-name="P396"><text:span text:style-name="T3828"/></text:p>
      <text:p text:style-name="P397"><text:span text:style-name="T3828"/></text:p>
      <text:list text:style-name="L398">
        <text:list-item>
          <text:p text:style-name="P398"><text:span text:style-name="T3829">El</text:span><text:span text:style-name="T3830"><text:s/></text:span><text:span text:style-name="T3831">Pleno</text:span><text:span text:style-name="T3832"><text:s/></text:span><text:span text:style-name="T3833">de</text:span><text:span text:style-name="T3834"><text:s/></text:span><text:span text:style-name="T3835">la</text:span><text:span text:style-name="T3836"><text:s/></text:span><text:span text:style-name="T3837">Corporación</text:span><text:span text:style-name="T3838"><text:s/></text:span><text:span text:style-name="T3839">en</text:span><text:span text:style-name="T3840"><text:s/></text:span><text:span text:style-name="T3841">los</text:span><text:span text:style-name="T3842"><text:s/></text:span><text:span text:style-name="T3843">supuestos</text:span><text:span text:style-name="T3844"><text:s/></text:span><text:span text:style-name="T3845">de</text:span><text:span text:style-name="T3846"><text:s/></text:span><text:span text:style-name="T3847">transferencias</text:span><text:span text:style-name="T3848"><text:s/></text:span><text:span text:style-name="T3849">de</text:span><text:span text:style-name="T3850"><text:s/></text:span><text:span text:style-name="T3851">créditos</text:span><text:span text:style-name="T3852"><text:s/></text:span><text:span text:style-name="T3853">entre</text:span><text:span text:style-name="T3854"><text:s/></text:span><text:span text:style-name="T3855">partidas</text:span><text:span text:style-name="T3856"><text:s/></text:span><text:span text:style-name="T3857">pertenecientes</text:span><text:span text:style-name="T3858"><text:s/></text:span><text:span text:style-name="T3859">a</text:span><text:span text:style-name="T3860"><text:s/></text:span><text:span text:style-name="T3861">distintas</text:span><text:span text:style-name="T3862"><text:s/></text:span><text:span text:style-name="T3863">áreas</text:span><text:span text:style-name="T3864"><text:s/></text:span><text:span text:style-name="T3865">de</text:span><text:span text:style-name="T3866"><text:s/></text:span><text:span text:style-name="T3867">gasto</text:span><text:span text:style-name="T3868"><text:s/></text:span><text:span text:style-name="T3869">salvo</text:span><text:span text:style-name="T3870"><text:s/></text:span><text:span text:style-name="T3871">cuando</text:span><text:span text:style-name="T3872"><text:s/></text:span><text:span text:style-name="T3873">afecten</text:span><text:span text:style-name="T3874"><text:s/></text:span><text:span text:style-name="T3875">a</text:span><text:span text:style-name="T3876"><text:s/></text:span><text:span text:style-name="T3877">créditos</text:span><text:span text:style-name="T3878"><text:s/></text:span><text:span text:style-name="T3879">de</text:span><text:span text:style-name="T3880"><text:s/></text:span><text:span text:style-name="T3881">personal.”</text:span></text:p>
        </text:list-item>
      </text:list>
      <text:p text:style-name="P399"><text:span text:style-name="T3882"/></text:p>
      <text:p text:style-name="P400"><text:span text:style-name="T3883">En</text:span><text:span text:style-name="T3884"><text:s/></text:span><text:span text:style-name="T3885">consecuencia,</text:span><text:span text:style-name="T3886"><text:s/></text:span><text:span text:style-name="T3887">corresponde</text:span><text:span text:style-name="T3888"><text:s/></text:span><text:span text:style-name="T3889">en</text:span><text:span text:style-name="T3890"><text:s/></text:span><text:span text:style-name="T3891">estos</text:span><text:span text:style-name="T3892"><text:s/></text:span><text:span text:style-name="T3893">casos</text:span><text:span text:style-name="T3894"><text:s/></text:span><text:span text:style-name="T3895">al</text:span><text:span text:style-name="T3896"><text:s/></text:span><text:span text:style-name="T3897">Alcalde-Presidente,</text:span><text:span text:style-name="T3898"><text:s/></text:span><text:span text:style-name="T3899">o</text:span><text:span text:style-name="T3900"><text:s/></text:span><text:span text:style-name="T3901">Concejal</text:span><text:span text:style-name="T3902"><text:s/></text:span><text:span text:style-name="T3903">delegado</text:span><text:span text:style-name="T3904"><text:s/></text:span><text:span text:style-name="T3905">de</text:span><text:span text:style-name="T3906"><text:s/></text:span><text:span text:style-name="T3907">Hacienda,</text:span><text:span text:style-name="T3908"><text:s/></text:span><text:span text:style-name="T3909">ya</text:span><text:span text:style-name="T3910"><text:s/></text:span><text:span text:style-name="T3911">que</text:span><text:span text:style-name="T3912"><text:s/></text:span><text:span text:style-name="T3913">se</text:span><text:span text:style-name="T3914"><text:s/></text:span><text:span text:style-name="T3915">trata</text:span><text:span text:style-name="T3916"><text:s/></text:span><text:span text:style-name="T3917">de</text:span><text:span text:style-name="T3918"><text:s/></text:span><text:span text:style-name="T3919">transferencias</text:span><text:span text:style-name="T3920"><text:s/></text:span><text:span text:style-name="T3921">entre</text:span><text:span text:style-name="T3922"><text:s/></text:span><text:span text:style-name="T3923">aplicaciones</text:span><text:span text:style-name="T3924"><text:s/></text:span><text:span text:style-name="T3925">dentro</text:span><text:span text:style-name="T3926"><text:s/></text:span><text:span text:style-name="T3927">de</text:span><text:span text:style-name="T3928"><text:s/></text:span><text:span text:style-name="T3929">la</text:span><text:span text:style-name="T3930"><text:s/></text:span><text:span text:style-name="T3931">misma</text:span><text:span text:style-name="T3932"><text:s/></text:span><text:span text:style-name="T3933">área</text:span><text:span text:style-name="T3934"><text:s/></text:span><text:span text:style-name="T3935">de</text:span><text:span text:style-name="T3936"><text:s/></text:span><text:span text:style-name="T3937">gasto,</text:span><text:span text:style-name="T3938"><text:s/></text:span><text:span text:style-name="T3939">no</text:span><text:span text:style-name="T3940"><text:s/></text:span><text:span text:style-name="T3941">siendo</text:span><text:span text:style-name="T3942"><text:s/></text:span><text:span text:style-name="T3943">necesario</text:span><text:span text:style-name="T3944"><text:s/></text:span><text:span text:style-name="T3945">seguir</text:span><text:span text:style-name="T3946"><text:s/></text:span><text:span text:style-name="T3947">las</text:span><text:span text:style-name="T3948"><text:s/></text:span><text:span text:style-name="T3949">normas</text:span><text:span text:style-name="T3950"><text:s/></text:span><text:span text:style-name="T3951">sobre</text:span><text:span text:style-name="T3952"><text:s/></text:span><text:span text:style-name="T3953">información,</text:span><text:span text:style-name="T3954"><text:s/></text:span><text:span text:style-name="T3955">reclamaciones,</text:span><text:span text:style-name="T3956"><text:s/></text:span><text:span text:style-name="T3957">recursos</text:span><text:span text:style-name="T3958"><text:s/></text:span><text:span text:style-name="T3959">y</text:span><text:span text:style-name="T3960"><text:s/></text:span><text:span text:style-name="T3961">publicidad</text:span><text:span text:style-name="T3962"><text:s/></text:span><text:span text:style-name="T3963">a</text:span><text:span text:style-name="T3964"><text:s/></text:span><text:span text:style-name="T3965">que</text:span><text:span text:style-name="T3966"><text:s/></text:span><text:span text:style-name="T3967">se</text:span><text:span text:style-name="T3968"><text:s/></text:span><text:span text:style-name="T3969">refieren</text:span><text:span text:style-name="T3970"><text:s/>los</text:span><text:span text:style-name="T3971"><text:s/></text:span><text:span text:style-name="T3972">artículos</text:span><text:span text:style-name="T3973"><text:s/></text:span><text:span text:style-name="T3974">169,</text:span><text:span text:style-name="T3975"><text:s/></text:span><text:span text:style-name="T3976">170</text:span><text:span text:style-name="T3977"><text:s/></text:span><text:span text:style-name="T3978">y</text:span><text:span text:style-name="T3979"><text:s/></text:span><text:span text:style-name="T3980">171</text:span><text:span text:style-name="T3981"><text:s/></text:span><text:span text:style-name="T3982">de</text:span><text:span text:style-name="T3983"><text:s/></text:span><text:span text:style-name="T3984">la</text:span><text:span text:style-name="T3985"><text:s/></text:span><text:span text:style-name="T3986">Ley</text:span><text:span text:style-name="T3987"><text:s/></text:span><text:span text:style-name="T3988">citada,</text:span><text:span text:style-name="T3989"><text:s/></text:span><text:span text:style-name="T3990">que</text:span><text:span text:style-name="T3991"><text:s/></text:span><text:span text:style-name="T3992">únicamente</text:span><text:span text:style-name="T3993"><text:s/></text:span><text:span text:style-name="T3994">resultan</text:span><text:span text:style-name="T3995"><text:s/></text:span><text:span text:style-name="T3996">de</text:span><text:span text:style-name="T3997"><text:s/></text:span><text:span text:style-name="T3998">aplicación</text:span><text:span text:style-name="T3999"><text:s/></text:span><text:span text:style-name="T4000">para</text:span><text:span text:style-name="T4001"><text:s/></text:span><text:span text:style-name="T4002">aquellos</text:span><text:span text:style-name="T4003"><text:s/></text:span><text:span text:style-name="T4004">expedientes</text:span><text:span text:style-name="T4005"><text:s/></text:span><text:span text:style-name="T4006">de</text:span><text:span text:style-name="T4007"><text:s/></text:span><text:span text:style-name="T4008">modificación</text:span><text:span text:style-name="T4009"><text:s/></text:span><text:span text:style-name="T4010">presupuestaria</text:span><text:span text:style-name="T4011"><text:s/></text:span><text:span text:style-name="T4012">cuya</text:span><text:span text:style-name="T4013"><text:s/></text:span><text:span text:style-name="T4014">competencia</text:span><text:span text:style-name="T4015"><text:s/></text:span><text:span text:style-name="T4016">para</text:span><text:span text:style-name="T4017"><text:s/></text:span><text:span text:style-name="T4018">su</text:span><text:span text:style-name="T4019"><text:s/></text:span><text:span text:style-name="T4020">aprobación</text:span><text:span text:style-name="T4021"><text:s/></text:span><text:span text:style-name="T4022">corresponda</text:span><text:span text:style-name="T4023"><text:s/></text:span><text:span text:style-name="T4024">al</text:span><text:span text:style-name="T4025"><text:s/></text:span><text:span text:style-name="T4026">Pleno</text:span><text:span text:style-name="T4027"><text:s/></text:span><text:span text:style-name="T4028">de</text:span><text:span text:style-name="T4029"><text:s/></text:span><text:span text:style-name="T4030">la</text:span><text:span text:style-name="T4031"><text:s/></text:span><text:span text:style-name="T4032">Corporación.</text:span></text:p>
      <text:p text:style-name="P401"><text:span text:style-name="T4033"/></text:p>
      <text:p text:style-name="P402"><text:span text:style-name="T4034">Tal</text:span><text:span text:style-name="T4035"><text:s/></text:span><text:span text:style-name="T4036">y</text:span><text:span text:style-name="T4037"><text:s/></text:span><text:span text:style-name="T4038">como</text:span><text:span text:style-name="T4039"><text:s/></text:span><text:span text:style-name="T4040">se</text:span><text:span text:style-name="T4041"><text:s/></text:span><text:span text:style-name="T4042">señala</text:span><text:span text:style-name="T4043"><text:s/></text:span><text:span text:style-name="T4044">en</text:span><text:span text:style-name="T4045"><text:s/></text:span><text:span text:style-name="T4046">las</text:span><text:span text:style-name="T4047"><text:s/></text:span><text:span text:style-name="T4048">propias</text:span><text:span text:style-name="T4049"><text:s/></text:span><text:span text:style-name="T4050">Bases</text:span><text:span text:style-name="T4051"><text:s/></text:span><text:span text:style-name="T4052">de</text:span><text:span text:style-name="T4053"><text:s/></text:span><text:span text:style-name="T4054">Ejecución,</text:span><text:span text:style-name="T4055"><text:s/></text:span><text:span text:style-name="T4056">esta</text:span><text:span text:style-name="T4057"><text:s/></text:span><text:span text:style-name="T4058">competencia</text:span><text:span text:style-name="T4059"><text:s/></text:span><text:span text:style-name="T4060">de</text:span><text:span text:style-name="T4061"><text:s/></text:span><text:span text:style-name="T4062">la</text:span><text:span text:style-name="T4063"><text:s/></text:span><text:span text:style-name="T4064">Alcaldía</text:span><text:span text:style-name="T4065"><text:s/></text:span><text:span text:style-name="T4066">debe</text:span><text:span text:style-name="T4067"><text:s/></text:span><text:span text:style-name="T4068">entenderse</text:span><text:span text:style-name="T4069"><text:s/></text:span><text:span text:style-name="T4070">sin</text:span><text:span text:style-name="T4071"><text:s/></text:span><text:span text:style-name="T4072">perjuicio</text:span><text:span text:style-name="T4073"><text:s/></text:span><text:span text:style-name="T4074">de</text:span><text:span text:style-name="T4075"><text:s/></text:span><text:span text:style-name="T4076">las</text:span><text:span text:style-name="T4077"><text:s/></text:span><text:span text:style-name="T4078">delegaciones</text:span><text:span text:style-name="T4079"><text:s/></text:span><text:span text:style-name="T4080">efectuadas.</text:span><text:span text:style-name="T4081"><text:s/></text:span><text:span text:style-name="T4082">Así,</text:span><text:span text:style-name="T4083"><text:s/></text:span><text:span text:style-name="T4084">mediante</text:span><text:span text:style-name="T4085"><text:s/></text:span><text:span text:style-name="T4086">Resolución</text:span><text:span text:style-name="T4087"><text:s/></text:span><text:span text:style-name="T4088">núm.</text:span><text:span text:style-name="T4089"><text:s/></text:span><text:span text:style-name="T4090">3113/2023,</text:span><text:span text:style-name="T4091"><text:s/></text:span><text:span text:style-name="T4092">de</text:span><text:span text:style-name="T4093"><text:s/></text:span><text:span text:style-name="T4094">19</text:span><text:span text:style-name="T4095"><text:s/></text:span><text:span text:style-name="T4096">de</text:span><text:span text:style-name="T4097"><text:s/></text:span><text:span text:style-name="T4098">junio</text:span><text:span text:style-name="T4099"><text:s/></text:span><text:span text:style-name="T4100">de</text:span><text:span text:style-name="T4101"><text:s/></text:span><text:span text:style-name="T4102">2023</text:span><text:span text:style-name="T4103"><text:s/></text:span><text:span text:style-name="T4104">(BOP</text:span><text:span text:style-name="T4105"><text:s/></text:span><text:span text:style-name="T4106">Las</text:span><text:span text:style-name="T4107"><text:s/></text:span><text:span text:style-name="T4108">Palmas</text:span><text:span text:style-name="T4109"><text:s/></text:span><text:span text:style-name="T4110">núm.</text:span><text:span text:style-name="T4111"><text:s/></text:span><text:span text:style-name="T4112">76,</text:span><text:span text:style-name="T4113"><text:s/></text:span><text:span text:style-name="T4114">de</text:span></text:p>
      <text:p text:style-name="P403"><text:span text:style-name="T4114">23</text:span><text:span text:style-name="T4115"><text:s/></text:span><text:span text:style-name="T4116">de</text:span><text:span text:style-name="T4117"><text:s/></text:span><text:span text:style-name="T4118">junio</text:span><text:span text:style-name="T4119"><text:s/></text:span><text:span text:style-name="T4120">de</text:span><text:span text:style-name="T4121"><text:s/></text:span><text:span text:style-name="T4122">2023),</text:span><text:span text:style-name="T4123"><text:s/></text:span><text:span text:style-name="T4124">se</text:span><text:span text:style-name="T4125"><text:s/></text:span><text:span text:style-name="T4126">ha</text:span><text:span text:style-name="T4127"><text:s/></text:span><text:span text:style-name="T4128">delegado</text:span><text:span text:style-name="T4129"><text:s/></text:span><text:span text:style-name="T4130">en</text:span><text:span text:style-name="T4131"><text:s/></text:span><text:span text:style-name="T4132">el</text:span><text:span text:style-name="T4133"><text:s/></text:span><text:span text:style-name="T4134">Concejal</text:span><text:span text:style-name="T4135"><text:s/></text:span><text:span text:style-name="T4136">de</text:span><text:span text:style-name="T4137"><text:s/></text:span><text:span text:style-name="T4138">Economía</text:span><text:span text:style-name="T4139"><text:s/></text:span><text:span text:style-name="T4140">y</text:span><text:span text:style-name="T4141"><text:s/></text:span><text:span text:style-name="T4142">Hacienda,</text:span><text:span text:style-name="T4143"><text:s/></text:span><text:span text:style-name="T4144">Contratación,</text:span><text:span text:style-name="T4145"><text:s/></text:span><text:span text:style-name="T4146">Recursos</text:span><text:span text:style-name="T4147"><text:s/></text:span><text:span text:style-name="T4148">Humanos,</text:span><text:span text:style-name="T4149"><text:s/></text:span><text:span text:style-name="T4150">Régimen</text:span><text:span text:style-name="T4151"><text:s/></text:span><text:span text:style-name="T4152">Interior</text:span><text:span text:style-name="T4153"><text:s/></text:span><text:span text:style-name="T4154">y</text:span><text:span text:style-name="T4155"><text:s/></text:span><text:span text:style-name="T4156">Estadística,</text:span><text:span text:style-name="T4157"><text:s/></text:span><text:span text:style-name="T4158">la</text:span><text:span text:style-name="T4159"><text:s/></text:span><text:span text:style-name="T4160">competencia</text:span><text:span text:style-name="T4161"><text:s/></text:span><text:span text:style-name="T4162">para</text:span><text:span text:style-name="T4163"><text:s/></text:span><text:span text:style-name="T4164">la</text:span><text:span text:style-name="T4165"><text:s/></text:span><text:span text:style-name="T4166">iniciación</text:span><text:span text:style-name="T4167"><text:s/></text:span><text:span text:style-name="T4168">y</text:span><text:span text:style-name="T4169"><text:s/></text:span><text:span text:style-name="T4170">resolución</text:span><text:span text:style-name="T4171"><text:s/></text:span><text:span text:style-name="T4172">de</text:span><text:span text:style-name="T4173"><text:s/></text:span><text:span text:style-name="T4174">los</text:span><text:span text:style-name="T4175"><text:s/></text:span><text:span text:style-name="T4176">procedimientos</text:span><text:span text:style-name="T4177"><text:s/></text:span><text:span text:style-name="T4178">de</text:span><text:span text:style-name="T4179"><text:s/></text:span><text:span text:style-name="T4180">modificación</text:span><text:span text:style-name="T4181"><text:s/></text:span><text:span text:style-name="T4182">presupuestaria</text:span><text:span text:style-name="T4183"><text:s/></text:span><text:span text:style-name="T4184">que</text:span><text:span text:style-name="T4185"><text:s/></text:span><text:span text:style-name="T4186">el</text:span><text:span text:style-name="T4187"><text:s/></text:span><text:span text:style-name="T4188">Texto</text:span><text:span text:style-name="T4189"><text:s/></text:span><text:span text:style-name="T4190">Refundido</text:span><text:span text:style-name="T4191"><text:s/></text:span><text:span text:style-name="T4192">de</text:span><text:span text:style-name="T4193"><text:s/></text:span><text:span text:style-name="T4194">la</text:span><text:span text:style-name="T4195"><text:s/></text:span><text:span text:style-name="T4196">Ley</text:span><text:span text:style-name="T4197"><text:s/></text:span><text:span text:style-name="T4198">de</text:span><text:span text:style-name="T4199"><text:s/></text:span><text:span text:style-name="T4200">Haciendas</text:span><text:span text:style-name="T4201"><text:s/></text:span><text:span text:style-name="T4202">Locales</text:span><text:span text:style-name="T4203"><text:s/></text:span><text:span text:style-name="T4204">y</text:span><text:span text:style-name="T4205"><text:s/></text:span><text:span text:style-name="T4206">el</text:span><text:span text:style-name="T4207"><text:s/></text:span><text:span text:style-name="T4208">Real</text:span><text:span text:style-name="T4209"><text:s/></text:span><text:span text:style-name="T4210">Decreto</text:span><text:span text:style-name="T4211"><text:s/></text:span><text:span text:style-name="T4212">500/1990,</text:span><text:span text:style-name="T4213"><text:s/></text:span><text:span text:style-name="T4214">de</text:span><text:span text:style-name="T4215"><text:s/></text:span><text:span text:style-name="T4216">20</text:span><text:span text:style-name="T4217"><text:s/></text:span><text:span text:style-name="T4218">de</text:span><text:span text:style-name="T4219"><text:s/></text:span><text:span text:style-name="T4220">abril,</text:span><text:span text:style-name="T4221"><text:s/></text:span><text:span text:style-name="T4222">atribuyan</text:span><text:span text:style-name="T4223"><text:s/></text:span><text:span text:style-name="T4224">a</text:span><text:span text:style-name="T4225"><text:s/></text:span><text:span text:style-name="T4226">la</text:span><text:span text:style-name="T4227"><text:s/></text:span><text:span text:style-name="T4228">competencia</text:span><text:span text:style-name="T4229"><text:s/></text:span><text:span text:style-name="T4230">del</text:span><text:span text:style-name="T4231"><text:s/></text:span><text:span text:style-name="T4232">Alcalde-Presidente,</text:span><text:span text:style-name="T4233"><text:s/></text:span><text:span text:style-name="T4234">por</text:span><text:span text:style-name="T4235"><text:s/></text:span><text:span text:style-name="T4236">lo</text:span><text:span text:style-name="T4237"><text:s/></text:span><text:span text:style-name="T4238">que</text:span><text:span text:style-name="T4239"><text:s/></text:span><text:span text:style-name="T4240">es</text:span><text:span text:style-name="T4241"><text:s/></text:span><text:span text:style-name="T4242">este</text:span><text:span text:style-name="T4243"><text:s/></text:span><text:span text:style-name="T4244">el</text:span><text:span text:style-name="T4245"><text:s/></text:span><text:span text:style-name="T4246">órgano</text:span><text:span text:style-name="T4247"><text:s/></text:span><text:span text:style-name="T4248">competente</text:span><text:span text:style-name="T4249"><text:s/></text:span><text:span text:style-name="T4250">para</text:span><text:span text:style-name="T4251"><text:s/></text:span><text:span text:style-name="T4252">la</text:span><text:span text:style-name="T4253"><text:s/></text:span><text:span text:style-name="T4254">aprobación</text:span><text:span text:style-name="T4255"><text:s/></text:span><text:span text:style-name="T4256">del</text:span><text:span text:style-name="T4257"><text:s/></text:span><text:span text:style-name="T4258">presente</text:span><text:span text:style-name="T4259"><text:s/></text:span><text:span text:style-name="T4260">expediente.</text:span></text:p>
      <text:p text:style-name="P404"><text:span text:style-name="T4261"/></text:p>
      <text:p text:style-name="P405"><text:span text:style-name="T4262">Sexto</text:span><text:span text:style-name="T4263">:</text:span><text:span text:style-name="T4264"><text:s/></text:span><text:span text:style-name="T4265">Por</text:span><text:span text:style-name="T4266"><text:s/></text:span><text:span text:style-name="T4267">lo</text:span><text:span text:style-name="T4268"><text:s/></text:span><text:span text:style-name="T4269">que</text:span><text:span text:style-name="T4270"><text:s/></text:span><text:span text:style-name="T4271">respecta</text:span><text:span text:style-name="T4272"><text:s/></text:span><text:span text:style-name="T4273">a</text:span><text:span text:style-name="T4274"><text:s/></text:span><text:span text:style-name="T4275">la</text:span><text:span text:style-name="T4276"><text:s/></text:span><text:span text:style-name="T4277">tramitación</text:span><text:span text:style-name="T4278"><text:s/></text:span><text:span text:style-name="T4279">del</text:span><text:span text:style-name="T4280"><text:s/></text:span><text:span text:style-name="T4281">expediente,</text:span><text:span text:style-name="T4282"><text:s/></text:span><text:span text:style-name="T4283">esta</text:span><text:span text:style-name="T4284"><text:s/></text:span><text:span text:style-name="T4285">se</text:span><text:span text:style-name="T4286"><text:s/></text:span><text:span text:style-name="T4287">encuentra</text:span><text:span text:style-name="T4288"><text:s/></text:span><text:span text:style-name="T4289">establecida</text:span><text:span text:style-name="T4290"><text:s/></text:span><text:span text:style-name="T4291">en</text:span><text:span text:style-name="T4292"><text:s/></text:span><text:span text:style-name="T4293">el</text:span><text:span text:style-name="T4294"><text:s/></text:span><text:span text:style-name="T4295">apartado</text:span><text:span text:style-name="T4296"><text:s/></text:span><text:span text:style-name="T4297">b)</text:span><text:span text:style-name="T4298"><text:s/></text:span><text:span text:style-name="T4299">del</text:span><text:span text:style-name="T4300"><text:s/></text:span><text:span text:style-name="T4301">punto</text:span><text:span text:style-name="T4302"><text:s/></text:span><text:span text:style-name="T4303">2</text:span><text:span text:style-name="T4304"><text:s/></text:span><text:span text:style-name="T4305">de</text:span><text:span text:style-name="T4306"><text:s/></text:span><text:span text:style-name="T4307">la</text:span><text:span text:style-name="T4308"><text:s/></text:span><text:span text:style-name="T4309">mencionada</text:span><text:span text:style-name="T4310"><text:s/></text:span><text:span text:style-name="T4311">Base</text:span><text:span text:style-name="T4312"><text:s/></text:span><text:span text:style-name="T4313">de</text:span><text:span text:style-name="T4314"><text:s/></text:span><text:span text:style-name="T4315">Ejecución</text:span><text:span text:style-name="T4316"><text:s/></text:span><text:span text:style-name="T4317">núm.</text:span><text:span text:style-name="T4318"><text:s/></text:span><text:span text:style-name="T4319">15:</text:span></text:p>
      <text:p text:style-name="P406"><text:span text:style-name="T4320">“b)</text:span><text:span text:style-name="T4321"><text:s/></text:span><text:span text:style-name="T4322">Tramitación:</text:span><text:span text:style-name="T4323"><text:s/></text:span><text:span text:style-name="T4324">La</text:span><text:span text:style-name="T4325"><text:s/></text:span><text:span text:style-name="T4326">tramitación</text:span><text:span text:style-name="T4327"><text:s/></text:span><text:span text:style-name="T4328">del</text:span><text:span text:style-name="T4329"><text:s/></text:span><text:span text:style-name="T4330">expediente</text:span><text:span text:style-name="T4331"><text:s/></text:span><text:span text:style-name="T4332">de</text:span><text:span text:style-name="T4333"><text:s/></text:span><text:span text:style-name="T4334">Transferencia</text:span><text:span text:style-name="T4335"><text:s/></text:span><text:span text:style-name="T4336">de</text:span><text:span text:style-name="T4337"><text:s/></text:span><text:span text:style-name="T4338">Crédito,</text:span><text:span text:style-name="T4339"><text:s/></text:span><text:span text:style-name="T4340">se</text:span><text:span text:style-name="T4341"><text:s/></text:span><text:span text:style-name="T4342">ajustará</text:span><text:span text:style-name="T4343"><text:s/></text:span><text:span text:style-name="T4344">al</text:span><text:span text:style-name="T4345"><text:s/></text:span><text:span text:style-name="T4346">siguiente</text:span><text:span text:style-name="T4347"><text:s/></text:span><text:span text:style-name="T4348">procedimiento:</text:span></text:p>
      <text:list text:style-name="L407">
        <text:list-item>
          <text:p text:style-name="P407"><text:span text:style-name="T4349">Memoria,</text:span><text:span text:style-name="T4350"><text:s/></text:span><text:span text:style-name="T4351">formulada</text:span><text:span text:style-name="T4352"><text:s/></text:span><text:span text:style-name="T4353">por</text:span><text:span text:style-name="T4354"><text:s/></text:span><text:span text:style-name="T4355">el</text:span><text:span text:style-name="T4356"><text:s/></text:span><text:span text:style-name="T4357">departamento</text:span><text:span text:style-name="T4358"><text:s/></text:span><text:span text:style-name="T4359">correspondiente,</text:span><text:span text:style-name="T4360"><text:s/></text:span><text:span text:style-name="T4361">en la</text:span><text:span text:style-name="T4362"><text:s/></text:span><text:span text:style-name="T4363">que</text:span><text:span text:style-name="T4364"><text:s/></text:span><text:span text:style-name="T4365">se</text:span><text:span text:style-name="T4366"><text:s/></text:span><text:span text:style-name="T4367">acredite</text:span><text:span text:style-name="T4368"><text:s/></text:span><text:span text:style-name="T4369">la</text:span><text:span text:style-name="T4370"><text:s/></text:span><text:span text:style-name="T4371">conveniencia</text:span><text:span text:style-name="T4372"><text:s/></text:span><text:span text:style-name="T4373">y</text:span><text:span text:style-name="T4374"><text:s/></text:span><text:span text:style-name="T4375">oportunidad</text:span><text:span text:style-name="T4376"><text:s/></text:span><text:span text:style-name="T4377">de</text:span><text:span text:style-name="T4378"><text:s/></text:span><text:span text:style-name="T4379">su</text:span><text:span text:style-name="T4380"><text:s/></text:span><text:span text:style-name="T4381">realización</text:span><text:span text:style-name="T4382"><text:s/></text:span><text:span text:style-name="T4383">dentro</text:span><text:span text:style-name="T4384"><text:s/></text:span><text:span text:style-name="T4385">del</text:span><text:span text:style-name="T4386"><text:s/></text:span><text:span text:style-name="T4387">ejercicio</text:span><text:span text:style-name="T4388"><text:s/></text:span><text:span text:style-name="T4389">corriente</text:span><text:span text:style-name="T4390"><text:s/></text:span><text:span text:style-name="T4391">en</text:span><text:span text:style-name="T4392"><text:s/></text:span><text:span text:style-name="T4393">la</text:span><text:span text:style-name="T4394"><text:s/></text:span><text:span text:style-name="T4395">que</text:span><text:span text:style-name="T4396"><text:s/></text:span><text:span text:style-name="T4397">se</text:span><text:span text:style-name="T4398"><text:s/></text:span><text:span text:style-name="T4399">dé</text:span><text:span text:style-name="T4400"><text:s/></text:span><text:span text:style-name="T4401">la</text:span><text:span text:style-name="T4402"><text:s/></text:span><text:span text:style-name="T4403">conformidad</text:span><text:span text:style-name="T4404"><text:s/></text:span><text:span text:style-name="T4405">de</text:span><text:span text:style-name="T4406"><text:s/></text:span><text:span text:style-name="T4407">los</text:span><text:span text:style-name="T4408"><text:s/></text:span><text:span text:style-name="T4409">Concejales-Delegados</text:span><text:span text:style-name="T4410"><text:s/></text:span><text:span text:style-name="T4411">afectados</text:span><text:span text:style-name="T4412"><text:s/></text:span><text:span text:style-name="T4413">o,</text:span><text:span text:style-name="T4414"><text:s/></text:span><text:span text:style-name="T4415">en</text:span><text:span text:style-name="T4416"><text:s/></text:span><text:span text:style-name="T4417">su</text:span><text:span text:style-name="T4418"><text:s/></text:span><text:span text:style-name="T4419">caso</text:span><text:span text:style-name="T4420"><text:s/></text:span><text:span text:style-name="T4421">Memoria</text:span><text:span text:style-name="T4422"><text:s/></text:span><text:span text:style-name="T4423">de</text:span><text:span text:style-name="T4424"><text:s/></text:span><text:span text:style-name="T4425"><text:s/></text:span><text:span text:style-name="T4426">la</text:span><text:span text:style-name="T4427"><text:s/></text:span><text:span text:style-name="T4428">Alcaldía</text:span><text:span text:style-name="T4429"><text:s/></text:span><text:span text:style-name="T4430">o</text:span><text:span text:style-name="T4431"><text:s/></text:span><text:span text:style-name="T4432">del</text:span><text:span text:style-name="T4433"><text:s/></text:span><text:span text:style-name="T4434">Concejal-Delegado</text:span><text:span text:style-name="T4435"><text:s/></text:span><text:span text:style-name="T4436">de</text:span><text:span text:style-name="T4437"><text:s/></text:span><text:span text:style-name="T4438">Hacienda.</text:span></text:p>
        </text:list-item>
        <text:list-item>
          <text:p text:style-name="P408"><text:span text:style-name="T4439">El</text:span><text:span text:style-name="T4440"><text:s/></text:span><text:span text:style-name="T4441">documento</text:span><text:span text:style-name="T4442"><text:s/></text:span><text:span text:style-name="T4443">contable</text:span><text:span text:style-name="T4444"><text:s/></text:span><text:span text:style-name="T4445">de</text:span><text:span text:style-name="T4446"><text:s/></text:span><text:span text:style-name="T4447">Retención</text:span><text:span text:style-name="T4448"><text:s/></text:span><text:span text:style-name="T4449">de</text:span><text:span text:style-name="T4450"><text:s/></text:span><text:span text:style-name="T4451">Crédito</text:span><text:span text:style-name="T4452"><text:s/></text:span><text:span text:style-name="T4453">sobre</text:span><text:span text:style-name="T4454"><text:s/></text:span><text:span text:style-name="T4455">las</text:span><text:span text:style-name="T4456"><text:s/></text:span><text:span text:style-name="T4457">partidas</text:span><text:span text:style-name="T4458"><text:s/></text:span><text:span text:style-name="T4459">que</text:span><text:span text:style-name="T4460"><text:s/></text:span><text:span text:style-name="T4461">se</text:span><text:span text:style-name="T4462"><text:s/></text:span><text:span text:style-name="T4463">proponen</text:span><text:span text:style-name="T4464"><text:s/></text:span><text:span text:style-name="T4465">minorar.</text:span></text:p>
        </text:list-item>
        <text:list-item>
          <text:p text:style-name="P409"><text:span text:style-name="T4465">Informe</text:span><text:span text:style-name="T4466"><text:s/></text:span><text:span text:style-name="T4467">de</text:span><text:span text:style-name="T4468"><text:s/></text:span><text:span text:style-name="T4469">Intervención.</text:span></text:p>
        </text:list-item>
        <text:list-item>
          <text:p text:style-name="P410"><text:span text:style-name="T4469">Propuesta</text:span><text:span text:style-name="T4470"><text:s/></text:span><text:span text:style-name="T4471">de</text:span><text:span text:style-name="T4472"><text:s/></text:span><text:span text:style-name="T4473">Concejal</text:span><text:span text:style-name="T4474"><text:s/></text:span><text:span text:style-name="T4475">de</text:span><text:span text:style-name="T4476"><text:s/></text:span><text:span text:style-name="T4477">Hacienda,</text:span><text:span text:style-name="T4478"><text:s/></text:span><text:span text:style-name="T4479">en</text:span><text:span text:style-name="T4480"><text:s/></text:span><text:span text:style-name="T4481">caso</text:span><text:span text:style-name="T4482"><text:s/></text:span><text:span text:style-name="T4483">de</text:span><text:span text:style-name="T4484"><text:s/></text:span><text:span text:style-name="T4485">que</text:span><text:span text:style-name="T4486"><text:s/></text:span><text:span text:style-name="T4487">no</text:span><text:span text:style-name="T4488"><text:s/></text:span><text:span text:style-name="T4489">sea</text:span><text:span text:style-name="T4490"><text:s/></text:span><text:span text:style-name="T4491">el</text:span><text:span text:style-name="T4492"><text:s/></text:span><text:span text:style-name="T4493">competente</text:span><text:span text:style-name="T4494"><text:s/></text:span><text:span text:style-name="T4495">para</text:span><text:span text:style-name="T4496"><text:s/></text:span><text:span text:style-name="T4497">resolver.</text:span></text:p>
        </text:list-item>
        <text:list-item>
          <text:p text:style-name="P410"><text:span text:style-name="T4498">Acuerdo</text:span><text:span text:style-name="T4499"><text:s/></text:span><text:span text:style-name="T4500">del</text:span><text:span text:style-name="T4501"><text:s/></text:span><text:span text:style-name="T4502">Órgano</text:span><text:span text:style-name="T4503"><text:s/></text:span><text:span text:style-name="T4504">competente.”</text:span></text:p>
        </text:list-item>
      </text:list>
      <text:p text:style-name="P411"><text:span text:style-name="T4505"/></text:p>
      <text:p text:style-name="P412"><text:span text:style-name="T4506">Se</text:span><text:span text:style-name="T4507"><text:s/></text:span><text:span text:style-name="T4508">ha</text:span><text:span text:style-name="T4509"><text:s/></text:span><text:span text:style-name="T4510">incorporado</text:span><text:span text:style-name="T4511"><text:s/></text:span><text:span text:style-name="T4512">al</text:span><text:span text:style-name="T4513"><text:s/></text:span><text:span text:style-name="T4514">expediente</text:span><text:span text:style-name="T4515"><text:s/></text:span><text:span text:style-name="T4516">la</text:span><text:span text:style-name="T4517"><text:s/></text:span><text:span text:style-name="T4518">documentación</text:span><text:span text:style-name="T4519"><text:s/></text:span><text:span text:style-name="T4520">precisa,</text:span><text:span text:style-name="T4521"><text:s/></text:span><text:span text:style-name="T4522">por</text:span><text:span text:style-name="T4523"><text:s/></text:span><text:span text:style-name="T4524">cuanto</text:span><text:span text:style-name="T4525"><text:s/></text:span><text:span text:style-name="T4526">consta</text:span><text:span text:style-name="T4527"><text:s/></text:span><text:span text:style-name="T4528">en</text:span><text:span text:style-name="T4529"><text:s/></text:span><text:span text:style-name="T4530">el</text:span><text:span text:style-name="T4531"><text:s/></text:span><text:span text:style-name="T4532">mismo</text:span><text:span text:style-name="T4533"><text:s/></text:span><text:span text:style-name="T4534">la</text:span><text:span text:style-name="T4535"><text:s/></text:span><text:span text:style-name="T4536">Memoria</text:span><text:span text:style-name="T4537"><text:s/></text:span><text:span text:style-name="T4538">suscrita</text:span><text:span text:style-name="T4539"><text:s/></text:span><text:span text:style-name="T4540">por</text:span><text:span text:style-name="T4541"><text:s/></text:span><text:span text:style-name="T4542">el</text:span><text:span text:style-name="T4543"><text:s/></text:span><text:span text:style-name="T4544">Concejal</text:span><text:span text:style-name="T4545"><text:s/></text:span><text:span text:style-name="T4546">delegado</text:span><text:span text:style-name="T4547"><text:s/></text:span><text:span text:style-name="T4548">de</text:span><text:span text:style-name="T4549"><text:s/></text:span><text:span text:style-name="T4550">Hacienda</text:span><text:span text:style-name="T4551"><text:s/></text:span><text:span text:style-name="T4552">de</text:span><text:span text:style-name="T4553"><text:s/></text:span><text:span text:style-name="T4554">fecha</text:span><text:span text:style-name="T4555"><text:s/></text:span><text:span text:style-name="T4556">30</text:span><text:span text:style-name="T4557"><text:s/></text:span><text:span text:style-name="T4558">de</text:span><text:span text:style-name="T4559"><text:s/></text:span><text:span text:style-name="T4560">agosto</text:span><text:span text:style-name="T4561"><text:s/></text:span><text:span text:style-name="T4562">de</text:span><text:span text:style-name="T4563"><text:s/></text:span><text:span text:style-name="T4564">2023,</text:span><text:span text:style-name="T4565"><text:s/></text:span><text:span text:style-name="T4566">en</text:span><text:span text:style-name="T4567"><text:s/></text:span><text:span text:style-name="T4568">la</text:span><text:span text:style-name="T4569"><text:s/></text:span><text:span text:style-name="T4570">que</text:span><text:span text:style-name="T4571"><text:s/></text:span><text:span text:style-name="T4572">se</text:span><text:span text:style-name="T4573"><text:s/></text:span><text:span text:style-name="T4574">justifica</text:span><text:span text:style-name="T4575"><text:s/></text:span><text:span text:style-name="T4576">la</text:span><text:span text:style-name="T4577"><text:s/></text:span><text:span text:style-name="T4578">conveniencia</text:span><text:span text:style-name="T4579"><text:s/></text:span><text:span text:style-name="T4580">y</text:span><text:span text:style-name="T4581"><text:s/></text:span><text:span text:style-name="T4582">oportunidad</text:span><text:span text:style-name="T4583"><text:s/></text:span><text:span text:style-name="T4584">de</text:span><text:span text:style-name="T4585"><text:s/></text:span><text:span text:style-name="T4586">la</text:span><text:span text:style-name="T4587"><text:s/></text:span><text:span text:style-name="T4588">modificación,</text:span><text:span text:style-name="T4589"><text:s/></text:span><text:span text:style-name="T4590">así</text:span><text:span text:style-name="T4591"><text:s/></text:span><text:span text:style-name="T4592">como</text:span><text:span text:style-name="T4593"><text:s/></text:span><text:span text:style-name="T4594">documento</text:span><text:span text:style-name="T4595"><text:s/></text:span><text:span text:style-name="T4596">contable</text:span><text:span text:style-name="T4597"><text:s text:c="2"/></text:span><text:span text:style-name="T4598">RC</text:span><text:span text:style-name="T4599"><text:s/></text:span><text:span text:style-name="T4600">para</text:span><text:span text:style-name="T4601"><text:s/></text:span><text:span text:style-name="T4602">transferencias</text:span><text:span text:style-name="T4603"><text:s/></text:span><text:span text:style-name="T4604">y</text:span><text:span text:style-name="T4605"><text:s/></text:span><text:span text:style-name="T4606">bajas</text:span><text:span text:style-name="T4607"><text:s/></text:span><text:span text:style-name="T4608">que</text:span><text:span text:style-name="T4609"><text:s/></text:span><text:span text:style-name="T4610">acredita</text:span><text:span text:style-name="T4611"><text:s/></text:span><text:span text:style-name="T4612">la</text:span><text:span text:style-name="T4613"><text:s/></text:span><text:span text:style-name="T4614">existencia</text:span><text:span text:style-name="T4615"><text:s/></text:span><text:span text:style-name="T4616">de</text:span><text:span text:style-name="T4617"><text:s/></text:span><text:span text:style-name="T4618">crédito</text:span><text:span text:style-name="T4619"><text:s/></text:span><text:span text:style-name="T4620">suficiente</text:span><text:span text:style-name="T4621"><text:s/></text:span><text:span text:style-name="T4622">en</text:span><text:span text:style-name="T4623"><text:s/></text:span><text:span text:style-name="T4624">aquellas</text:span><text:span text:style-name="T4625"><text:s/></text:span><text:span text:style-name="T4626">aplicaciones</text:span><text:span text:style-name="T4627"><text:s/></text:span><text:span text:style-name="T4628">en</text:span><text:span text:style-name="T4629"><text:s/></text:span><text:span text:style-name="T4630">las</text:span><text:span text:style-name="T4631"><text:s/></text:span><text:span text:style-name="T4632">que</text:span><text:span text:style-name="T4633"><text:s/></text:span><text:span text:style-name="T4634">se</text:span><text:span text:style-name="T4635"><text:s/></text:span><text:span text:style-name="T4636">pretende</text:span><text:span text:style-name="T4637"><text:s/></text:span><text:span text:style-name="T4638">su</text:span><text:span text:style-name="T4639"><text:s/></text:span><text:span text:style-name="T4640">minoración.</text:span></text:p>
      <text:p text:style-name="P413"><text:span text:style-name="T4641"/></text:p>
      <text:p text:style-name="P413"><text:span text:style-name="T4641"/></text:p>
      <text:p text:style-name="P414"><text:span text:style-name="T4641"/></text:p>
      <text:p text:style-name="P415"><text:span text:style-name="T4641"/></text:p>
      <text:p text:style-name="P416"><text:span text:style-name="T4642">Página</text:span><text:span text:style-name="T4643"><text:s/></text:span><text:span text:style-name="T4644">4</text:span><text:span text:style-name="T4645"><text:s/></text:span><text:span text:style-name="T4646">de</text:span><text:span text:style-name="T4647"><text:s/></text:span><text:span text:style-name="T4648">5</text:span></text:p>
      <text:p text:style-name="P417"><text:span text:style-name="T4649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19"><text:span text:style-name="T4650">Firmado por:</text:span><text:span text:style-name="T4651"/></text:p>
          </table:table-cell>
          <table:table-cell table:style-name="TableCell110001">
            <text:p text:style-name="P420"><text:span text:style-name="T4652">MARIA JOSEFA FIGUEIRA BLANCO - INTERVENTORA - Interventora</text:span><text:span text:style-name="T4653"/></text:p>
          </table:table-cell>
          <table:table-cell table:style-name="TableCell110002">
            <text:p text:style-name="P421"><text:span text:style-name="T4654">Fecha: 30-08-2023 11:24:30</text:span><text:span text:style-name="T4655"/></text:p>
          </table:table-cell>
          <table:table-cell table:style-name="TableCell110003" table:number-rows-spanned="4">
            <text:p text:style-name="P422"><text:span text:style-name="T4655"/></text:p>
            <text:p text:style-name="P423"><draw:frame text:anchor-type="as-char" svg:width="15.88mm" svg:height="15.88mm" style:rel-width="scale" style:rel-height="scale"><draw:object-ole xlink:href="OleObj11"/><draw:image xlink:href="ObjectReplacements/OleObj11"/></draw:frame><text:span text:style-name="T4655"/></text:p>
          </table:table-cell>
        </table:table-row>
        <table:table-row table:style-name="TableRow1101">
          <table:table-cell table:style-name="TableCell110100">
            <text:p text:style-name="P426"><text:span text:style-name="T4656">Registrado en:</text:span><text:span text:style-name="T4657"/></text:p>
          </table:table-cell>
          <table:table-cell table:style-name="TableCell110101">
            <text:p text:style-name="P427"><text:span text:style-name="T4658">INFORMES DE INTERVENCION - Nº: 1601/2023</text:span><text:span text:style-name="T4659"/></text:p>
          </table:table-cell>
          <table:table-cell table:style-name="TableCell110102">
            <text:p text:style-name="P428"><text:span text:style-name="T4660">Fecha: 30-08-2023 11:25</text:span><text:span text:style-name="T4661"/></text:p>
          </table:table-cell>
          <table:covered-table-cell>
            <text:p text:style-name="P429"><text:span text:style-name="T4661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32"><text:span text:style-name="T4662">Nº expediente administrativo: 2023-007283<text:s text:c="4"/>Código Seguro de Verificación (CSV): 70D17E105AB68582B18E6FFB5C0621CD Comprobación CSV:<text:s text:c="2"/></text:span><text:a xlink:href="https://eadmin.sanbartolome.es/publico/documento/70D17E105AB68582B18E6FFB5C0621CD"><text:span text:style-name="T4663">https://eadmin.sanbartolome.es/publico/documento/70D17E105AB68582B18E6FFB5C0621CD</text:span></text:a><text:span text:style-name="T4664"/></text:p>
          </table:table-cell>
          <table:covered-table-cell/>
          <table:covered-table-cell/>
          <table:covered-table-cell>
            <text:p text:style-name="P433"><text:span text:style-name="T4664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36"><text:span text:style-name="T4665">Fecha de sellado electrónico: 31-08-2023 07:49:44<text:tab/></text:span><text:span text:style-name="T4666">- 4/5 -<text:tab/></text:span><text:span text:style-name="T4667">Fecha de emisión de esta copia: 31-08-2023 07:49:45</text:span><text:span text:style-name="T4668"/></text:p>
          </table:table-cell>
          <table:covered-table-cell/>
          <table:covered-table-cell/>
          <table:covered-table-cell>
            <text:p text:style-name="P437"><text:span text:style-name="T4668"><text:s/></text:span></text:p>
          </table:covered-table-cell>
        </table:table-row>
      </table:table>
      <text:p text:style-name="P439"><text:span text:style-name="T4668"/></text:p>
      <text:p text:style-name="P439"><text:span text:style-name="T4668"/></text:p>
      <text:p text:style-name="P439"><text:span text:style-name="T4668"/></text:p>
      <text:p text:style-name="P440"><text:span text:style-name="T4668"/></text:p>
      <text:p text:style-name="P441"><text:span text:style-name="T4669">Es</text:span><text:span text:style-name="T4670"><text:s/></text:span><text:span text:style-name="T4671">por</text:span><text:span text:style-name="T4672"><text:s/></text:span><text:span text:style-name="T4673">ello</text:span><text:span text:style-name="T4674"><text:s/></text:span><text:span text:style-name="T4675">que,</text:span><text:span text:style-name="T4676"><text:s/></text:span><text:span text:style-name="T4677">en</text:span><text:span text:style-name="T4678"><text:s/></text:span><text:span text:style-name="T4679">atención</text:span><text:span text:style-name="T4680"><text:s/></text:span><text:span text:style-name="T4681">a</text:span><text:span text:style-name="T4682"><text:s/></text:span><text:span text:style-name="T4683">lo</text:span><text:span text:style-name="T4684"><text:s/></text:span><text:span text:style-name="T4685">expuesto</text:span><text:span text:style-name="T4686"><text:s/></text:span><text:span text:style-name="T4687">anteriormente</text:span><text:span text:style-name="T4688"><text:s/></text:span><text:span text:style-name="T4689">se</text:span><text:span text:style-name="T4690"><text:s/></text:span><text:span text:style-name="T4691">considera</text:span><text:span text:style-name="T4692"><text:s/></text:span><text:span text:style-name="T4693">que</text:span><text:span text:style-name="T4694"><text:s/></text:span><text:span text:style-name="T4695">los</text:span><text:span text:style-name="T4696"><text:s/></text:span><text:span text:style-name="T4697">importes</text:span><text:span text:style-name="T4698"><text:s/></text:span><text:span text:style-name="T4699">de</text:span><text:span text:style-name="T4700"><text:s/></text:span><text:span text:style-name="T4701">los</text:span><text:span text:style-name="T4702"><text:s/></text:span><text:span text:style-name="T4703">créditos</text:span><text:span text:style-name="T4704"><text:s/></text:span><text:span text:style-name="T4705">de</text:span><text:span text:style-name="T4706"><text:s/></text:span><text:span text:style-name="T4707">bajas</text:span><text:span text:style-name="T4708"><text:s/></text:span><text:span text:style-name="T4709">y</text:span><text:span text:style-name="T4710"><text:s/></text:span><text:span text:style-name="T4711">altas</text:span><text:span text:style-name="T4712"><text:s/></text:span><text:span text:style-name="T4713">son</text:span><text:span text:style-name="T4714"><text:s/></text:span><text:span text:style-name="T4715">iguales,</text:span><text:span text:style-name="T4716"><text:s/></text:span><text:span text:style-name="T4717">es</text:span><text:span text:style-name="T4718"><text:s/></text:span><text:span text:style-name="T4719">decir,</text:span><text:span text:style-name="T4720"><text:s/></text:span><text:span text:style-name="T4721">no</text:span><text:span text:style-name="T4722"><text:s/></text:span><text:span text:style-name="T4723">se</text:span><text:span text:style-name="T4724"><text:s/></text:span><text:span text:style-name="T4725">modifica</text:span><text:span text:style-name="T4726"><text:s/></text:span><text:span text:style-name="T4727">la</text:span><text:span text:style-name="T4728"><text:s/></text:span><text:span text:style-name="T4729">cuantía</text:span><text:span text:style-name="T4730"><text:s/></text:span><text:span text:style-name="T4731">total</text:span><text:span text:style-name="T4732"><text:s/></text:span><text:span text:style-name="T4733">del</text:span><text:span text:style-name="T4734"><text:s/></text:span><text:span text:style-name="T4735">Presupuesto</text:span><text:span text:style-name="T4736">,</text:span><text:span text:style-name="T4737"><text:s/></text:span><text:span text:style-name="T4738">y</text:span><text:span text:style-name="T4739"><text:s/></text:span><text:span text:style-name="T4740">comprobado</text:span><text:span text:style-name="T4741"><text:s/></text:span><text:span text:style-name="T4742">que</text:span><text:span text:style-name="T4743"><text:s/></text:span><text:span text:style-name="T4744">se</text:span><text:span text:style-name="T4745"><text:s/></text:span><text:span text:style-name="T4746">cumple</text:span><text:span text:style-name="T4747"><text:s/></text:span><text:span text:style-name="T4748">lo</text:span><text:span text:style-name="T4749"><text:s/></text:span><text:span text:style-name="T4750">dispuesto</text:span><text:span text:style-name="T4751"><text:s/></text:span><text:span text:style-name="T4752">en</text:span><text:span text:style-name="T4753"><text:s/></text:span><text:span text:style-name="T4754">los</text:span><text:span text:style-name="T4755"><text:s/></text:span><text:span text:style-name="T4756">artículos</text:span><text:span text:style-name="T4757"><text:s/></text:span><text:span text:style-name="T4758">180.1</text:span><text:span text:style-name="T4759"><text:s/></text:span><text:span text:style-name="T4760">del</text:span><text:span text:style-name="T4761"><text:s/></text:span><text:span text:style-name="T4762">Texto</text:span><text:span text:style-name="T4763"><text:s/></text:span><text:span text:style-name="T4764">Refundido</text:span><text:span text:style-name="T4765"><text:s/></text:span><text:span text:style-name="T4766">de</text:span><text:span text:style-name="T4767"><text:s/></text:span><text:span text:style-name="T4768">la</text:span><text:span text:style-name="T4769"><text:s/></text:span><text:span text:style-name="T4770">Ley</text:span><text:span text:style-name="T4771"><text:s/></text:span><text:span text:style-name="T4772">Reguladora</text:span><text:span text:style-name="T4773"><text:s/></text:span><text:span text:style-name="T4774">de</text:span><text:span text:style-name="T4775"><text:s/></text:span><text:span text:style-name="T4776">las</text:span><text:span text:style-name="T4777"><text:s/></text:span><text:span text:style-name="T4778">Haciendas</text:span><text:span text:style-name="T4779"><text:s/></text:span><text:span text:style-name="T4780">Locales</text:span><text:span text:style-name="T4781">,</text:span><text:span text:style-name="T4782"><text:s/></text:span><text:span text:style-name="T4783">aprobado</text:span><text:span text:style-name="T4784"><text:s/></text:span><text:span text:style-name="T4785">por</text:span><text:span text:style-name="T4786"><text:s/></text:span><text:span text:style-name="T4787">Real</text:span><text:span text:style-name="T4788"><text:s/></text:span><text:span text:style-name="T4789">Decreto</text:span><text:span text:style-name="T4790"><text:s/></text:span><text:span text:style-name="T4791">Legislativo</text:span><text:span text:style-name="T4792"><text:s/></text:span><text:span text:style-name="T4793">2/2004,</text:span><text:span text:style-name="T4794"><text:s/></text:span><text:span text:style-name="T4795">de</text:span><text:span text:style-name="T4796"><text:s/></text:span><text:span text:style-name="T4797">5</text:span><text:span text:style-name="T4798"><text:s/></text:span><text:span text:style-name="T4799">de</text:span><text:span text:style-name="T4800"><text:s/></text:span><text:span text:style-name="T4801">marzo,</text:span><text:span text:style-name="T4802"><text:s/></text:span><text:span text:style-name="T4803">y</text:span><text:span text:style-name="T4804"><text:s/></text:span><text:span text:style-name="T4805">41.1</text:span><text:span text:style-name="T4806"><text:s/></text:span><text:span text:style-name="T4807">del</text:span><text:span text:style-name="T4808"><text:s/></text:span><text:span text:style-name="T4809">Real</text:span><text:span text:style-name="T4810"><text:s/></text:span><text:span text:style-name="T4811">Decreto</text:span><text:span text:style-name="T4812"><text:s/></text:span><text:span text:style-name="T4813">500/1990,</text:span><text:span text:style-name="T4814"><text:s/></text:span><text:span text:style-name="T4815">de</text:span><text:span text:style-name="T4816"><text:s/></text:span><text:span text:style-name="T4817">20</text:span><text:span text:style-name="T4818"><text:s/></text:span><text:span text:style-name="T4819">de</text:span><text:span text:style-name="T4820"><text:s/></text:span><text:span text:style-name="T4821">abril</text:span><text:span text:style-name="T4822">,</text:span><text:span text:style-name="T4823"><text:s/></text:span><text:span text:style-name="T4824">por</text:span><text:span text:style-name="T4825"><text:s/></text:span><text:span text:style-name="T4826">el</text:span><text:span text:style-name="T4827"><text:s/></text:span><text:span text:style-name="T4828">que</text:span><text:span text:style-name="T4829"><text:s/></text:span><text:span text:style-name="T4830">se</text:span><text:span text:style-name="T4831"><text:s/></text:span><text:span text:style-name="T4832">desarrolla</text:span><text:span text:style-name="T4833"><text:s/></text:span><text:span text:style-name="T4834">el</text:span><text:span text:style-name="T4835"><text:s/></text:span><text:span text:style-name="T4836">Capítulo</text:span><text:span text:style-name="T4837"><text:s/></text:span><text:span text:style-name="T4838">I,</text:span><text:span text:style-name="T4839"><text:s/></text:span><text:span text:style-name="T4840">del</text:span><text:span text:style-name="T4841"><text:s/></text:span><text:span text:style-name="T4842">Título</text:span><text:span text:style-name="T4843"><text:s/></text:span><text:span text:style-name="T4844">VI,<text:s/></text:span><text:span text:style-name="T4845">de</text:span><text:span text:style-name="T4846"><text:s/></text:span><text:span text:style-name="T4847">la</text:span><text:span text:style-name="T4848"><text:s/></text:span><text:span text:style-name="T4849">Ley</text:span><text:span text:style-name="T4850"><text:s/></text:span><text:span text:style-name="T4851">39/1988,<text:s/></text:span><text:span text:style-name="T4852">de</text:span><text:span text:style-name="T4853"><text:s/></text:span><text:span text:style-name="T4854">28</text:span><text:span text:style-name="T4855"><text:s/></text:span><text:span text:style-name="T4856">de</text:span><text:span text:style-name="T4857"><text:s/></text:span><text:span text:style-name="T4858">diciembre</text:span><text:span text:style-name="T4859"><text:s/></text:span><text:span text:style-name="T4860">reguladora</text:span><text:span text:style-name="T4861"><text:s/></text:span><text:span text:style-name="T4862">de</text:span><text:span text:style-name="T4863"><text:s/></text:span><text:span text:style-name="T4864">las</text:span><text:span text:style-name="T4865"><text:s/></text:span><text:span text:style-name="T4866">Haciendas Locales,</text:span><text:span text:style-name="T4867"><text:s/></text:span><text:span text:style-name="T4868">en</text:span><text:span text:style-name="T4869"><text:s/></text:span><text:span text:style-name="T4870">materia</text:span><text:span text:style-name="T4871"><text:s/></text:span><text:span text:style-name="T4872">de</text:span><text:span text:style-name="T4873"><text:s/></text:span><text:span text:style-name="T4874">presupuestos,</text:span><text:span text:style-name="T4875"><text:s/></text:span><text:span text:style-name="T4876">se</text:span><text:span text:style-name="T4877"><text:s/></text:span><text:span text:style-name="T4878">informa</text:span><text:span text:style-name="T4879"><text:s/></text:span><text:span text:style-name="T4880">FAVORABLEMENTE</text:span><text:span text:style-name="T4881"><text:s/></text:span><text:span text:style-name="T4882">la</text:span><text:span text:style-name="T4883"><text:s/></text:span><text:span text:style-name="T4884">modificación</text:span><text:span text:style-name="T4885"><text:s/></text:span><text:span text:style-name="T4886">de</text:span><text:span text:style-name="T4887"><text:s/></text:span><text:span text:style-name="T4888">créditos</text:span><text:span text:style-name="T4889"><text:s/></text:span><text:span text:style-name="T4890">propuesta,</text:span><text:span text:style-name="T4891"><text:s/></text:span><text:span text:style-name="T4892">M.P.</text:span><text:span text:style-name="T4893"><text:s/></text:span><text:span text:style-name="T4894">Nº</text:span><text:span text:style-name="T4895"><text:s/></text:span><text:span text:style-name="T4896">41/2023</text:span><text:span text:style-name="T4897"><text:s/></text:span><text:span text:style-name="T4898">por</text:span><text:span text:style-name="T4899"><text:s/></text:span><text:span text:style-name="T4900">importe</text:span><text:span text:style-name="T4901"><text:s/></text:span><text:span text:style-name="T4902">de</text:span><text:span text:style-name="T4903"><text:s/></text:span><text:span text:style-name="T4904">20.000,00</text:span><text:span text:style-name="T4905"><text:s/></text:span><text:span text:style-name="T4906">€.</text:span></text:p>
      <text:p text:style-name="P442"><text:span text:style-name="T4907"/></text:p>
      <text:p text:style-name="P443"><text:span text:style-name="T4908">Este</text:span><text:span text:style-name="T4909"><text:s/></text:span><text:span text:style-name="T4910">es</text:span><text:span text:style-name="T4911"><text:s/></text:span><text:span text:style-name="T4912">mi</text:span><text:span text:style-name="T4913"><text:s/></text:span><text:span text:style-name="T4914">informe,</text:span><text:span text:style-name="T4915"><text:s/></text:span><text:span text:style-name="T4916">salvo</text:span><text:span text:style-name="T4917"><text:s/></text:span><text:span text:style-name="T4918">error</text:span><text:span text:style-name="T4919"><text:s/></text:span><text:span text:style-name="T4920">u</text:span><text:span text:style-name="T4921"><text:s/></text:span><text:span text:style-name="T4922">omisión</text:span><text:span text:style-name="T4923"><text:s/></text:span><text:span text:style-name="T4924">involuntarios,</text:span><text:span text:style-name="T4925"><text:s/></text:span><text:span text:style-name="T4926">y</text:span><text:span text:style-name="T4927"><text:s/></text:span><text:span text:style-name="T4928">sin</text:span><text:span text:style-name="T4929"><text:s/></text:span><text:span text:style-name="T4930">perjuicio</text:span><text:span text:style-name="T4931"><text:s/></text:span><text:span text:style-name="T4932">de</text:span><text:span text:style-name="T4933"><text:s/></text:span><text:span text:style-name="T4934">que</text:span><text:span text:style-name="T4935"><text:s/></text:span><text:span text:style-name="T4936">por</text:span><text:span text:style-name="T4937"><text:s/></text:span><text:span text:style-name="T4938">parte</text:span><text:span text:style-name="T4939"><text:s/></text:span><text:span text:style-name="T4940">del</text:span><text:span text:style-name="T4941"><text:s/></text:span><text:span text:style-name="T4942">órgano</text:span><text:span text:style-name="T4943"><text:s/></text:span><text:span text:style-name="T4944">competente</text:span><text:span text:style-name="T4945"><text:s/></text:span><text:span text:style-name="T4946">se</text:span><text:span text:style-name="T4947"><text:s/></text:span><text:span text:style-name="T4948">acuerde</text:span><text:span text:style-name="T4949"><text:s/></text:span><text:span text:style-name="T4950">lo</text:span><text:span text:style-name="T4951"><text:s/></text:span><text:span text:style-name="T4952">que</text:span><text:span text:style-name="T4953"><text:s/></text:span><text:span text:style-name="T4954">estime</text:span><text:span text:style-name="T4955"><text:s/></text:span><text:span text:style-name="T4956">oportuno.</text:span></text:p>
      <text:p text:style-name="P444"><text:span text:style-name="T4957"/></text:p>
      <text:p text:style-name="P444"><text:span text:style-name="T4957"/></text:p>
      <text:p text:style-name="P444"><text:span text:style-name="T4957"/></text:p>
      <text:p text:style-name="P445"><text:span text:style-name="T4958">En</text:span><text:span text:style-name="T4959"><text:s/></text:span><text:span text:style-name="T4960">San</text:span><text:span text:style-name="T4961"><text:s/></text:span><text:span text:style-name="T4962">Bartolomé,</text:span><text:span text:style-name="T4963"><text:s/></text:span><text:span text:style-name="T4964">Lanzarote,</text:span><text:span text:style-name="T4965"><text:s/></text:span><text:span text:style-name="T4966">en</text:span><text:span text:style-name="T4967"><text:s/></text:span><text:span text:style-name="T4968">la</text:span><text:span text:style-name="T4969"><text:s/></text:span><text:span text:style-name="T4970">fecha</text:span><text:span text:style-name="T4971"><text:s/></text:span><text:span text:style-name="T4972">de</text:span><text:span text:style-name="T4973"><text:s/></text:span><text:span text:style-name="T4974">la</text:span><text:span text:style-name="T4975"><text:s/></text:span><text:span text:style-name="T4976">firma</text:span><text:span text:style-name="T4977"><text:s/></text:span><text:span text:style-name="T4978">electrónica.</text:span><text:span text:style-name="T4979"><text:s/></text:span><text:span text:style-name="T4980">La</text:span><text:span text:style-name="T4981"><text:s/></text:span><text:span text:style-name="T4982">Interventora</text:span><text:span text:style-name="T4983"><text:s/></text:span><text:span text:style-name="T4984">Municipal,</text:span><text:span text:style-name="T4985"><text:s/></text:span><text:span text:style-name="T4986">María</text:span><text:span text:style-name="T4987"><text:s/></text:span><text:span text:style-name="T4988">Josefa</text:span><text:span text:style-name="T4989"><text:s/></text:span><text:span text:style-name="T4990">Figueira</text:span><text:span text:style-name="T4991"><text:s/></text:span><text:span text:style-name="T4992">Blanco.</text:span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6"><text:span text:style-name="T4993"/></text:p>
      <text:p text:style-name="P447"><text:span text:style-name="T4993"/></text:p>
      <text:p text:style-name="P448"><text:span text:style-name="T4993"/></text:p>
      <text:p text:style-name="P449"><text:span text:style-name="T4994">Página</text:span><text:span text:style-name="T4995"><text:s/></text:span><text:span text:style-name="T4996">5</text:span><text:span text:style-name="T4997"><text:s/></text:span><text:span text:style-name="T4998">de</text:span><text:span text:style-name="T4999"><text:s/></text:span><text:span text:style-name="T5000">5</text:span></text:p>
      <text:p text:style-name="P450"><text:span text:style-name="T5001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52"><text:span text:style-name="T5002">Firmado por:</text:span><text:span text:style-name="T5003"/></text:p>
          </table:table-cell>
          <table:table-cell table:style-name="TableCell120001">
            <text:p text:style-name="P453"><text:span text:style-name="T5004">MARIA JOSEFA FIGUEIRA BLANCO - INTERVENTORA - Interventora</text:span><text:span text:style-name="T5005"/></text:p>
          </table:table-cell>
          <table:table-cell table:style-name="TableCell120002">
            <text:p text:style-name="P454"><text:span text:style-name="T5006">Fecha: 30-08-2023 11:24:30</text:span><text:span text:style-name="T5007"/></text:p>
          </table:table-cell>
          <table:table-cell table:style-name="TableCell120003" table:number-rows-spanned="4">
            <text:p text:style-name="P455"><text:span text:style-name="T5007"/></text:p>
            <text:p text:style-name="P456"><draw:frame text:anchor-type="as-char" svg:width="15.88mm" svg:height="15.88mm" style:rel-width="scale" style:rel-height="scale"><draw:object-ole xlink:href="OleObj12"/><draw:image xlink:href="ObjectReplacements/OleObj12"/></draw:frame><text:span text:style-name="T5007"/></text:p>
          </table:table-cell>
        </table:table-row>
        <table:table-row table:style-name="TableRow1201">
          <table:table-cell table:style-name="TableCell120100">
            <text:p text:style-name="P459"><text:span text:style-name="T5008">Registrado en:</text:span><text:span text:style-name="T5009"/></text:p>
          </table:table-cell>
          <table:table-cell table:style-name="TableCell120101">
            <text:p text:style-name="P460"><text:span text:style-name="T5010">INFORMES DE INTERVENCION - Nº: 1601/2023</text:span><text:span text:style-name="T5011"/></text:p>
          </table:table-cell>
          <table:table-cell table:style-name="TableCell120102">
            <text:p text:style-name="P461"><text:span text:style-name="T5012">Fecha: 30-08-2023 11:25</text:span><text:span text:style-name="T5013"/></text:p>
          </table:table-cell>
          <table:covered-table-cell>
            <text:p text:style-name="P462"><text:span text:style-name="T5013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465"><text:span text:style-name="T5014">Nº expediente administrativo: 2023-007283<text:s text:c="4"/>Código Seguro de Verificación (CSV): 70D17E105AB68582B18E6FFB5C0621CD Comprobación CSV:<text:s text:c="2"/></text:span><text:a xlink:href="https://eadmin.sanbartolome.es/publico/documento/70D17E105AB68582B18E6FFB5C0621CD"><text:span text:style-name="T5015">https://eadmin.sanbartolome.es/publico/documento/70D17E105AB68582B18E6FFB5C0621CD</text:span></text:a><text:span text:style-name="T5016"/></text:p>
          </table:table-cell>
          <table:covered-table-cell/>
          <table:covered-table-cell/>
          <table:covered-table-cell>
            <text:p text:style-name="P466"><text:span text:style-name="T5016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469"><text:span text:style-name="T5017">Fecha de sellado electrónico: 31-08-2023 07:49:44<text:tab/></text:span><text:span text:style-name="T5018">- 5/5 -<text:tab/></text:span><text:span text:style-name="T5019">Fecha de emisión de esta copia: 31-08-2023 07:49:45</text:span><text:span text:style-name="T5020"/></text:p>
          </table:table-cell>
          <table:covered-table-cell/>
          <table:covered-table-cell/>
          <table:covered-table-cell>
            <text:p text:style-name="P470"><text:span text:style-name="T5020"><text:s/></text:span></text:p>
          </table:covered-table-cell>
        </table:table-row>
      </table:table>
      <text:p text:style-name="P472"><text:span text:style-name="T5021">DECRETO</text:span></text:p>
      <text:p text:style-name="P473"><text:span text:style-name="T5022">Número:</text:span><text:span text:style-name="T5023"><text:s/></text:span><text:span text:style-name="T5024">4357/2023<text:s text:c="3"/></text:span><text:span text:style-name="T5025"><text:s/></text:span><text:span text:style-name="T5026">Fecha:</text:span><text:span text:style-name="T5027"><text:s/></text:span><text:span text:style-name="T5028">30-08-2023</text:span></text:p>
      <text:p text:style-name="P474"><text:span text:style-name="T5029"/></text:p>
      <text:p text:style-name="P474"><text:span text:style-name="T5029"/></text:p>
      <text:p text:style-name="P474"><text:span text:style-name="T5029"/></text:p>
      <text:p text:style-name="P475"><text:span text:style-name="T5029"/></text:p>
      <text:p text:style-name="P476"><text:span text:style-name="T5030">DECRETO</text:span><text:span text:style-name="T5031"><text:s/></text:span><text:span text:style-name="T5032">DEL</text:span><text:span text:style-name="T5033"><text:s/></text:span><text:span text:style-name="T5034">CONCEJAL</text:span><text:span text:style-name="T5035"><text:s/></text:span><text:span text:style-name="T5036">DE</text:span><text:span text:style-name="T5037"><text:s/></text:span><text:span text:style-name="T5038">ECONOMÍA</text:span><text:span text:style-name="T5039"><text:s/></text:span><text:span text:style-name="T5040">Y</text:span><text:span text:style-name="T5041"><text:s/></text:span><text:span text:style-name="T5042">HACIENDA</text:span></text:p>
      <text:p text:style-name="P477"><text:span text:style-name="T5043"/></text:p>
      <text:p text:style-name="P478"><text:span text:style-name="T5044">Asunto:</text:span><text:span text:style-name="T5045"><text:s/></text:span><text:span text:style-name="T5046">Modificación</text:span><text:span text:style-name="T5047"><text:s/></text:span><text:span text:style-name="T5048">presupuestaria</text:span><text:span text:style-name="T5049"><text:s/></text:span><text:span text:style-name="T5050">Nº</text:span><text:span text:style-name="T5051"><text:s/></text:span><text:span text:style-name="T5052">41/2023.</text:span><text:span text:style-name="T5053"><text:s/></text:span><text:span text:style-name="T5054">Transferencia</text:span><text:span text:style-name="T5055"><text:s/></text:span><text:span text:style-name="T5056">de</text:span><text:span text:style-name="T5057"><text:s/></text:span><text:span text:style-name="T5058">créditos</text:span><text:span text:style-name="T5059"><text:s/></text:span><text:span text:style-name="T5060">entre</text:span><text:span text:style-name="T5061"><text:s/></text:span><text:span text:style-name="T5062">aplicaciones</text:span><text:span text:style-name="T5063"><text:s/></text:span><text:span text:style-name="T5064">presupuestarias</text:span><text:span text:style-name="T5065"><text:s/></text:span><text:span text:style-name="T5066">de</text:span><text:span text:style-name="T5067"><text:s/></text:span><text:span text:style-name="T5068">la</text:span><text:span text:style-name="T5069"><text:s/></text:span><text:span text:style-name="T5070">misma</text:span><text:span text:style-name="T5071"><text:s/></text:span><text:span text:style-name="T5072">área</text:span><text:span text:style-name="T5073"><text:s/></text:span><text:span text:style-name="T5074">de</text:span><text:span text:style-name="T5075"><text:s/></text:span><text:span text:style-name="T5076">gasto</text:span><text:span text:style-name="T5077"><text:s/></text:span><text:span text:style-name="T5078">por</text:span><text:span text:style-name="T5079"><text:s/></text:span><text:span text:style-name="T5080">importe</text:span><text:span text:style-name="T5081"><text:s/></text:span><text:span text:style-name="T5082">de</text:span><text:span text:style-name="T5083"><text:s/></text:span><text:span text:style-name="T5084">20.000,00</text:span><text:span text:style-name="T5085"><text:s/></text:span><text:span text:style-name="T5086">€.</text:span></text:p>
      <text:p text:style-name="P479"><text:span text:style-name="T5087">Nº</text:span><text:span text:style-name="T5088"><text:s/></text:span><text:span text:style-name="T5089">Expediente:</text:span><text:span text:style-name="T5090"><text:s/></text:span><text:span text:style-name="T5091">2023007283.</text:span></text:p>
      <text:p text:style-name="P480"><text:span text:style-name="T5092"/></text:p>
      <text:p text:style-name="P481"><text:span text:style-name="T5093">Vista</text:span><text:span text:style-name="T5094"><text:s/></text:span><text:span text:style-name="T5095">la</text:span><text:span text:style-name="T5096"><text:s/></text:span><text:span text:style-name="T5097">tramitación</text:span><text:span text:style-name="T5098"><text:s/></text:span><text:span text:style-name="T5099">del</text:span><text:span text:style-name="T5100"><text:s/></text:span><text:span text:style-name="T5101">expediente</text:span><text:span text:style-name="T5102"><text:s/></text:span><text:span text:style-name="T5103">de</text:span><text:span text:style-name="T5104"><text:s/></text:span><text:span text:style-name="T5105">modificación</text:span><text:span text:style-name="T5106"><text:s/></text:span><text:span text:style-name="T5107">presupuestaria</text:span><text:span text:style-name="T5108"><text:s/></text:span><text:span text:style-name="T5109">Nº</text:span><text:span text:style-name="T5110"><text:s/></text:span><text:span text:style-name="T5111">41/2023</text:span><text:span text:style-name="T5112"><text:s/></text:span><text:span text:style-name="T5113">mediante</text:span><text:span text:style-name="T5114"><text:s/></text:span><text:span text:style-name="T5115">la</text:span><text:span text:style-name="T5116"><text:s/></text:span><text:span text:style-name="T5117">modalidad</text:span><text:span text:style-name="T5118"><text:s/></text:span><text:span text:style-name="T5119">de</text:span><text:span text:style-name="T5120"><text:s/></text:span><text:span text:style-name="T5121">transferencia</text:span><text:span text:style-name="T5122"><text:s/></text:span><text:span text:style-name="T5123">de</text:span><text:span text:style-name="T5124"><text:s/></text:span><text:span text:style-name="T5125">créditos</text:span><text:span text:style-name="T5126"><text:s/></text:span><text:span text:style-name="T5127">entre</text:span><text:span text:style-name="T5128"><text:s/></text:span><text:span text:style-name="T5129">aplicaciones</text:span><text:span text:style-name="T5130"><text:s/></text:span><text:span text:style-name="T5131">dentro</text:span><text:span text:style-name="T5132"><text:s/></text:span><text:span text:style-name="T5133">de</text:span><text:span text:style-name="T5134"><text:s/></text:span><text:span text:style-name="T5135">la</text:span><text:span text:style-name="T5136"><text:s/></text:span><text:span text:style-name="T5137">misma</text:span><text:span text:style-name="T5138"><text:s/></text:span><text:span text:style-name="T5139">área</text:span><text:span text:style-name="T5140"><text:s/></text:span><text:span text:style-name="T5141">de</text:span><text:span text:style-name="T5142"><text:s/></text:span><text:span text:style-name="T5143">gasto</text:span><text:span text:style-name="T5144"><text:s/></text:span><text:span text:style-name="T5145">para</text:span><text:span text:style-name="T5146"><text:s/></text:span><text:span text:style-name="T5147">dotar</text:span><text:span text:style-name="T5148"><text:s/></text:span><text:span text:style-name="T5149">con</text:span><text:span text:style-name="T5150"><text:s/></text:span><text:span text:style-name="T5151">mayor</text:span><text:span text:style-name="T5152"><text:s/></text:span><text:span text:style-name="T5153">crédito</text:span><text:span text:style-name="T5154"><text:s/></text:span><text:span text:style-name="T5155">aplicaciones</text:span><text:span text:style-name="T5156"><text:s/></text:span><text:span text:style-name="T5157">presupuestarias</text:span><text:span text:style-name="T5158"><text:s/></text:span><text:span text:style-name="T5159">que</text:span><text:span text:style-name="T5160"><text:s/></text:span><text:span text:style-name="T5161">no</text:span><text:span text:style-name="T5162"><text:s/></text:span><text:span text:style-name="T5163">cuentan</text:span><text:span text:style-name="T5164"><text:s/></text:span><text:span text:style-name="T5165">con</text:span><text:span text:style-name="T5166"><text:s/></text:span><text:span text:style-name="T5167">crédito</text:span><text:span text:style-name="T5168"><text:s/></text:span><text:span text:style-name="T5169">suficiente</text:span><text:span text:style-name="T5170"><text:s/></text:span><text:span text:style-name="T5171">para</text:span><text:span text:style-name="T5172"><text:s/></text:span><text:span text:style-name="T5173">abordar</text:span><text:span text:style-name="T5174"><text:s/></text:span><text:span text:style-name="T5175">los</text:span><text:span text:style-name="T5176"><text:s/></text:span><text:span text:style-name="T5177">gastos</text:span><text:span text:style-name="T5178"><text:s/></text:span><text:span text:style-name="T5179">que</text:span><text:span text:style-name="T5180"><text:s/></text:span><text:span text:style-name="T5181">permitan</text:span><text:span text:style-name="T5182"><text:s/></text:span><text:span text:style-name="T5183">el</text:span><text:span text:style-name="T5184"><text:s/></text:span><text:span text:style-name="T5185">normal</text:span><text:span text:style-name="T5186"><text:s/></text:span><text:span text:style-name="T5187">funcionamiento</text:span><text:span text:style-name="T5188"><text:s/></text:span><text:span text:style-name="T5189">de</text:span><text:span text:style-name="T5190"><text:s/></text:span><text:span text:style-name="T5191">las</text:span><text:span text:style-name="T5192"><text:s/></text:span><text:span text:style-name="T5193">distintas</text:span><text:span text:style-name="T5194"><text:s/></text:span><text:span text:style-name="T5195">Concejalías</text:span><text:span text:style-name="T5196"><text:s/></text:span><text:span text:style-name="T5197">hasta</text:span><text:span text:style-name="T5198"><text:s/></text:span><text:span text:style-name="T5199">el</text:span><text:span text:style-name="T5200"><text:s/></text:span><text:span text:style-name="T5201">fin</text:span><text:span text:style-name="T5202"><text:s/></text:span><text:span text:style-name="T5203">del</text:span><text:span text:style-name="T5204"><text:s/></text:span><text:span text:style-name="T5205">ejercicio.</text:span></text:p>
      <text:p text:style-name="P482"><text:span text:style-name="T5206"/></text:p>
      <text:p text:style-name="P483"><text:span text:style-name="T5207">Visto</text:span><text:span text:style-name="T5208"><text:s/></text:span><text:span text:style-name="T5209">que,</text:span><text:span text:style-name="T5210"><text:s/></text:span><text:span text:style-name="T5211">de</text:span><text:span text:style-name="T5212"><text:s/></text:span><text:span text:style-name="T5213">conformidad</text:span><text:span text:style-name="T5214"><text:s/></text:span><text:span text:style-name="T5215">con</text:span><text:span text:style-name="T5216"><text:s/></text:span><text:span text:style-name="T5217">lo</text:span><text:span text:style-name="T5218"><text:s/></text:span><text:span text:style-name="T5219">establecido</text:span><text:span text:style-name="T5220"><text:s/></text:span><text:span text:style-name="T5221">en</text:span><text:span text:style-name="T5222"><text:s/></text:span><text:span text:style-name="T5223">la</text:span><text:span text:style-name="T5224"><text:s/></text:span><text:span text:style-name="T5225">Base</text:span><text:span text:style-name="T5226"><text:s/></text:span><text:span text:style-name="T5227">núm.</text:span><text:span text:style-name="T5228"><text:s/></text:span><text:span text:style-name="T5229">15</text:span><text:span text:style-name="T5230"><text:s/></text:span><text:span text:style-name="T5231">de</text:span><text:span text:style-name="T5232"><text:s/></text:span><text:span text:style-name="T5233">las</text:span><text:span text:style-name="T5234"><text:s/></text:span><text:span text:style-name="T5235">Bases</text:span><text:span text:style-name="T5236"><text:s/></text:span><text:span text:style-name="T5237">de</text:span><text:span text:style-name="T5238"><text:s/></text:span><text:span text:style-name="T5239">Ejecución</text:span><text:span text:style-name="T5240"><text:s/></text:span><text:span text:style-name="T5241">del</text:span><text:span text:style-name="T5242"><text:s/></text:span><text:span text:style-name="T5243">Presupuesto</text:span><text:span text:style-name="T5244"><text:s/></text:span><text:span text:style-name="T5245">municipal</text:span><text:span text:style-name="T5246"><text:s/></text:span><text:span text:style-name="T5247">2023,</text:span><text:span text:style-name="T5248"><text:s/></text:span><text:span text:style-name="T5249">se</text:span><text:span text:style-name="T5250"><text:s/></text:span><text:span text:style-name="T5251">ha</text:span><text:span text:style-name="T5252"><text:s/></text:span><text:span text:style-name="T5253">incorporado</text:span><text:span text:style-name="T5254"><text:s/></text:span><text:span text:style-name="T5255">al</text:span><text:span text:style-name="T5256"><text:s/></text:span><text:span text:style-name="T5257">mismo</text:span><text:span text:style-name="T5258"><text:s/></text:span><text:span text:style-name="T5259">la</text:span><text:span text:style-name="T5260"><text:s/></text:span><text:span text:style-name="T5261">siguiente</text:span><text:span text:style-name="T5262"><text:s/></text:span><text:span text:style-name="T5263">documentación:</text:span></text:p>
      <text:list text:style-name="L484">
        <text:list-item>
          <text:p text:style-name="P484"><text:span text:style-name="T5263">Memoria</text:span><text:span text:style-name="T5264"><text:s/></text:span><text:span text:style-name="T5265">de</text:span><text:span text:style-name="T5266"><text:s/></text:span><text:span text:style-name="T5267">Concejal</text:span><text:span text:style-name="T5268"><text:s/></text:span><text:span text:style-name="T5269">Delegado</text:span><text:span text:style-name="T5270"><text:s/></text:span><text:span text:style-name="T5271">de</text:span><text:span text:style-name="T5272"><text:s/></text:span><text:span text:style-name="T5273">Hacienda</text:span><text:span text:style-name="T5274"><text:s/></text:span><text:span text:style-name="T5275">de</text:span><text:span text:style-name="T5276"><text:s/></text:span><text:span text:style-name="T5277">fecha</text:span><text:span text:style-name="T5278"><text:s/></text:span><text:span text:style-name="T5279">30</text:span><text:span text:style-name="T5280"><text:s/></text:span><text:span text:style-name="T5281">de</text:span><text:span text:style-name="T5282"><text:s/></text:span><text:span text:style-name="T5283">agosto</text:span><text:span text:style-name="T5284"><text:s/></text:span><text:span text:style-name="T5285">de</text:span><text:span text:style-name="T5286"><text:s/></text:span><text:span text:style-name="T5287">2023.</text:span></text:p>
        </text:list-item>
        <text:list-item>
          <text:p text:style-name="P485"><text:span text:style-name="T5287">Documento</text:span><text:span text:style-name="T5288"><text:s/></text:span><text:span text:style-name="T5289"><text:s/></text:span><text:span text:style-name="T5290">contable</text:span><text:span text:style-name="T5291"><text:s/></text:span><text:span text:style-name="T5292"><text:s/></text:span><text:span text:style-name="T5293">RC</text:span><text:span text:style-name="T5294"><text:s/></text:span><text:span text:style-name="T5295"><text:s/></text:span><text:span text:style-name="T5296">para<text:s/></text:span><text:span text:style-name="T5297"><text:s/></text:span><text:span text:style-name="T5298">transferencias</text:span><text:span text:style-name="T5299"><text:s/></text:span><text:span text:style-name="T5300"><text:s/></text:span><text:span text:style-name="T5301">y<text:s/></text:span><text:span text:style-name="T5302"><text:s/></text:span><text:span text:style-name="T5303">bajas</text:span><text:span text:style-name="T5304"><text:s/></text:span><text:span text:style-name="T5305"><text:s/></text:span><text:span text:style-name="T5306">con<text:s/></text:span><text:span text:style-name="T5307"><text:s/></text:span><text:span text:style-name="T5308">cargo</text:span><text:span text:style-name="T5309"><text:s/></text:span><text:span text:style-name="T5310"><text:s/></text:span><text:span text:style-name="T5311">a<text:s/></text:span><text:span text:style-name="T5312"><text:s/></text:span><text:span text:style-name="T5313">las</text:span><text:span text:style-name="T5314"><text:s/></text:span><text:span text:style-name="T5315">aplicaciones</text:span><text:span text:style-name="T5316"><text:s/></text:span><text:span text:style-name="T5317">que</text:span><text:span text:style-name="T5318"><text:s/></text:span><text:span text:style-name="T5319">se</text:span><text:span text:style-name="T5320"><text:s/></text:span><text:span text:style-name="T5321">darán</text:span><text:span text:style-name="T5322"><text:s/></text:span><text:span text:style-name="T5323">de</text:span><text:span text:style-name="T5324"><text:s/></text:span><text:span text:style-name="T5325">baja.</text:span></text:p>
        </text:list-item>
        <text:list-item>
          <text:p text:style-name="P486"><text:span text:style-name="T5326">Informe</text:span><text:span text:style-name="T5327"><text:s/></text:span><text:span text:style-name="T5328">de</text:span><text:span text:style-name="T5329"><text:s/></text:span><text:span text:style-name="T5330">control</text:span><text:span text:style-name="T5331"><text:s/></text:span><text:span text:style-name="T5332">financiero</text:span><text:span text:style-name="T5333"><text:s/></text:span><text:span text:style-name="T5334">de</text:span><text:span text:style-name="T5335"><text:s/></text:span><text:span text:style-name="T5336">la</text:span><text:span text:style-name="T5337"><text:s/></text:span><text:span text:style-name="T5338">Intervención</text:span><text:span text:style-name="T5339"><text:s/></text:span><text:span text:style-name="T5340">Municipal</text:span><text:span text:style-name="T5341"><text:s/></text:span><text:span text:style-name="T5342">de</text:span><text:span text:style-name="T5343"><text:s/></text:span><text:span text:style-name="T5344">fecha</text:span><text:span text:style-name="T5345"><text:s/></text:span><text:span text:style-name="T5346">30</text:span><text:span text:style-name="T5347"><text:s/></text:span><text:span text:style-name="T5348">de</text:span><text:span text:style-name="T5349"><text:s/></text:span><text:span text:style-name="T5350">agosto</text:span><text:span text:style-name="T5351"><text:s/></text:span><text:span text:style-name="T5352">de</text:span><text:span text:style-name="T5353"><text:s/></text:span><text:span text:style-name="T5354">2023,</text:span><text:span text:style-name="T5355"><text:s/></text:span><text:span text:style-name="T5356">Nº</text:span><text:span text:style-name="T5357"><text:s/></text:span><text:span text:style-name="T5358">de</text:span><text:span text:style-name="T5359"><text:s/></text:span><text:span text:style-name="T5360">Informe</text:span><text:span text:style-name="T5361"><text:s/></text:span><text:span text:style-name="T5362">1601/2023</text:span><text:span text:style-name="T5363"><text:s/></text:span><text:span text:style-name="T5364">emitido</text:span><text:span text:style-name="T5365"><text:s/></text:span><text:span text:style-name="T5366">en</text:span><text:span text:style-name="T5367"><text:s/></text:span><text:span text:style-name="T5368">sentido</text:span><text:span text:style-name="T5369"><text:s/></text:span><text:span text:style-name="T5370">favorable.</text:span></text:p>
        </text:list-item>
      </text:list>
      <text:p text:style-name="P487"><text:span text:style-name="T5371"/></text:p>
      <text:p text:style-name="P488"><text:span text:style-name="T5372">Considerando</text:span><text:span text:style-name="T5373"><text:s/></text:span><text:span text:style-name="T5374">que</text:span><text:span text:style-name="T5375"><text:s/></text:span><text:span text:style-name="T5376">se</text:span><text:span text:style-name="T5377"><text:s/></text:span><text:span text:style-name="T5378">trata</text:span><text:span text:style-name="T5379"><text:s/></text:span><text:span text:style-name="T5380">de</text:span><text:span text:style-name="T5381"><text:s/></text:span><text:span text:style-name="T5382">la</text:span><text:span text:style-name="T5383"><text:s/></text:span><text:span text:style-name="T5384">realización</text:span><text:span text:style-name="T5385"><text:s/></text:span><text:span text:style-name="T5386">de</text:span><text:span text:style-name="T5387"><text:s/></text:span><text:span text:style-name="T5388">gastos</text:span><text:span text:style-name="T5389"><text:s/></text:span><text:span text:style-name="T5390">que</text:span><text:span text:style-name="T5391"><text:s/></text:span><text:span text:style-name="T5392">no</text:span><text:span text:style-name="T5393"><text:s/></text:span><text:span text:style-name="T5394">pueden</text:span><text:span text:style-name="T5395"><text:s/></text:span><text:span text:style-name="T5396">ser</text:span><text:span text:style-name="T5397"><text:s/></text:span><text:span text:style-name="T5398">demorados</text:span><text:span text:style-name="T5399"><text:s/></text:span><text:span text:style-name="T5400">hasta</text:span><text:span text:style-name="T5401"><text:s/></text:span><text:span text:style-name="T5402">el</text:span><text:span text:style-name="T5403"><text:s/></text:span><text:span text:style-name="T5404">ejercicio</text:span><text:span text:style-name="T5405"><text:s/></text:span><text:span text:style-name="T5406">siguiente</text:span><text:span text:style-name="T5407"><text:s/></text:span><text:span text:style-name="T5408">y</text:span><text:span text:style-name="T5409"><text:s/></text:span><text:span text:style-name="T5410">que</text:span><text:span text:style-name="T5411"><text:s/></text:span><text:span text:style-name="T5412">resultan</text:span><text:span text:style-name="T5413"><text:s/></text:span><text:span text:style-name="T5414">necesarios</text:span><text:span text:style-name="T5415"><text:s/></text:span><text:span text:style-name="T5416">para</text:span><text:span text:style-name="T5417"><text:s/></text:span><text:span text:style-name="T5418">dar</text:span><text:span text:style-name="T5419"><text:s/></text:span><text:span text:style-name="T5420">cumplimiento</text:span><text:span text:style-name="T5421"><text:s/></text:span><text:span text:style-name="T5422">a</text:span><text:span text:style-name="T5423"><text:s/></text:span><text:span text:style-name="T5424">las</text:span><text:span text:style-name="T5425"><text:s/></text:span><text:span text:style-name="T5426">obligaciones</text:span><text:span text:style-name="T5427"><text:s/></text:span><text:span text:style-name="T5428">exigibles</text:span><text:span text:style-name="T5429"><text:s/></text:span><text:span text:style-name="T5430">a</text:span><text:span text:style-name="T5431"><text:s/></text:span><text:span text:style-name="T5432">la</text:span><text:span text:style-name="T5433"><text:s/></text:span><text:span text:style-name="T5434">Corporación.</text:span></text:p>
      <text:p text:style-name="P489"><text:span text:style-name="T5435"/></text:p>
      <text:p text:style-name="P490"><text:span text:style-name="T5436">En</text:span><text:span text:style-name="T5437"><text:s/></text:span><text:span text:style-name="T5438">uso</text:span><text:span text:style-name="T5439"><text:s/></text:span><text:span text:style-name="T5440">de</text:span><text:span text:style-name="T5441"><text:s/></text:span><text:span text:style-name="T5442">las</text:span><text:span text:style-name="T5443"><text:s/></text:span><text:span text:style-name="T5444">facultades</text:span><text:span text:style-name="T5445"><text:s/></text:span><text:span text:style-name="T5446">previstas</text:span><text:span text:style-name="T5447"><text:s/></text:span><text:span text:style-name="T5448">en</text:span><text:span text:style-name="T5449"><text:s/></text:span><text:span text:style-name="T5450">la</text:span><text:span text:style-name="T5451"><text:s/></text:span><text:span text:style-name="T5452">Ley</text:span><text:span text:style-name="T5453"><text:s/></text:span><text:span text:style-name="T5454">7/1985,</text:span><text:span text:style-name="T5455"><text:s/></text:span><text:span text:style-name="T5456">de</text:span><text:span text:style-name="T5457"><text:s/></text:span><text:span text:style-name="T5458">2</text:span><text:span text:style-name="T5459"><text:s/></text:span><text:span text:style-name="T5460">de</text:span><text:span text:style-name="T5461"><text:s/></text:span><text:span text:style-name="T5462">abril,</text:span><text:span text:style-name="T5463"><text:s/></text:span><text:span text:style-name="T5464">reguladora</text:span><text:span text:style-name="T5465"><text:s/></text:span><text:span text:style-name="T5466">de</text:span><text:span text:style-name="T5467"><text:s/></text:span><text:span text:style-name="T5468">las</text:span><text:span text:style-name="T5469"><text:s/></text:span><text:span text:style-name="T5470">Bases</text:span><text:span text:style-name="T5471"><text:s/></text:span><text:span text:style-name="T5472">de</text:span><text:span text:style-name="T5473"><text:s/></text:span><text:span text:style-name="T5474">Régimen</text:span><text:span text:style-name="T5475"><text:s/></text:span><text:span text:style-name="T5476">Local,</text:span><text:span text:style-name="T5477"><text:s/></text:span><text:span text:style-name="T5478">y</text:span><text:span text:style-name="T5479"><text:s/></text:span><text:span text:style-name="T5480">en</text:span><text:span text:style-name="T5481"><text:s/></text:span><text:span text:style-name="T5482">ejercicio</text:span><text:span text:style-name="T5483"><text:s/></text:span><text:span text:style-name="T5484">de</text:span><text:span text:style-name="T5485"><text:s/></text:span><text:span text:style-name="T5486">las</text:span><text:span text:style-name="T5487"><text:s/></text:span><text:span text:style-name="T5488">competencias</text:span><text:span text:style-name="T5489"><text:s/></text:span><text:span text:style-name="T5490">que</text:span><text:span text:style-name="T5491"><text:s/></text:span><text:span text:style-name="T5492">me</text:span><text:span text:style-name="T5493"><text:s/></text:span><text:span text:style-name="T5494">han</text:span><text:span text:style-name="T5495"><text:s/></text:span><text:span text:style-name="T5496">sido</text:span><text:span text:style-name="T5497"><text:s/></text:span><text:span text:style-name="T5498">conferidas</text:span><text:span text:style-name="T5499"><text:s/></text:span><text:span text:style-name="T5500">en</text:span><text:span text:style-name="T5501"><text:s/></text:span><text:span text:style-name="T5502">virtud</text:span><text:span text:style-name="T5503"><text:s/></text:span><text:span text:style-name="T5504">de</text:span><text:span text:style-name="T5505"><text:s/></text:span><text:span text:style-name="T5506">la</text:span><text:span text:style-name="T5507"><text:s/></text:span><text:span text:style-name="T5508">delegación</text:span><text:span text:style-name="T5509"><text:s/></text:span><text:span text:style-name="T5510">efectuada</text:span><text:span text:style-name="T5511"><text:s/></text:span><text:span text:style-name="T5512">por</text:span><text:span text:style-name="T5513"><text:s/></text:span><text:span text:style-name="T5514">la</text:span><text:span text:style-name="T5515"><text:s/></text:span><text:span text:style-name="T5516">Alcaldía-Presidencia</text:span><text:span text:style-name="T5517"><text:s/></text:span><text:span text:style-name="T5518">de</text:span><text:span text:style-name="T5519"><text:s/></text:span><text:span text:style-name="T5520">este</text:span><text:span text:style-name="T5521"><text:s/></text:span><text:span text:style-name="T5522">Ayuntamiento, mediante</text:span><text:span text:style-name="T5523"><text:s/></text:span><text:span text:style-name="T5524">Resolución<text:s/></text:span><text:span text:style-name="T5525">núm.</text:span><text:span text:style-name="T5526"><text:s/></text:span><text:span text:style-name="T5527">3113/2023,</text:span><text:span text:style-name="T5528"><text:s/></text:span><text:span text:style-name="T5529">de</text:span><text:span text:style-name="T5530"><text:s/></text:span><text:span text:style-name="T5531">19</text:span><text:span text:style-name="T5532"><text:s/></text:span><text:span text:style-name="T5533">de</text:span><text:span text:style-name="T5534"><text:s/></text:span><text:span text:style-name="T5535">junio</text:span><text:span text:style-name="T5536"><text:s/></text:span><text:span text:style-name="T5537">de</text:span><text:span text:style-name="T5538"><text:s/></text:span><text:span text:style-name="T5539">2023</text:span><text:span text:style-name="T5540"><text:s/></text:span><text:span text:style-name="T5541">(B.O.P.</text:span><text:span text:style-name="T5542"><text:s/></text:span><text:span text:style-name="T5543">Las</text:span><text:span text:style-name="T5544"><text:s/></text:span><text:span text:style-name="T5545">Palmas</text:span><text:span text:style-name="T5546"><text:s/></text:span><text:span text:style-name="T5547">núm.</text:span><text:span text:style-name="T5548"><text:s/></text:span><text:span text:style-name="T5549">76,</text:span><text:span text:style-name="T5550"><text:s/></text:span><text:span text:style-name="T5551">de</text:span><text:span text:style-name="T5552"><text:s/></text:span><text:span text:style-name="T5553">23</text:span><text:span text:style-name="T5554"><text:s/></text:span><text:span text:style-name="T5555">de</text:span><text:span text:style-name="T5556"><text:s/></text:span><text:span text:style-name="T5557">junio</text:span><text:span text:style-name="T5558"><text:s/></text:span><text:span text:style-name="T5559">de</text:span><text:span text:style-name="T5560"><text:s/></text:span><text:span text:style-name="T5561">2023),</text:span><text:span text:style-name="T5562"><text:s/></text:span><text:span text:style-name="T5563">HE</text:span><text:span text:style-name="T5564"><text:s/></text:span><text:span text:style-name="T5565">RESUELTO</text:span><text:span text:style-name="T5566">:</text:span></text:p>
      <text:p text:style-name="P491"><text:span text:style-name="T5567"/></text:p>
      <text:p text:style-name="P492"><text:span text:style-name="T5568">Aprobar</text:span><text:span text:style-name="T5569"><text:s/></text:span><text:span text:style-name="T5570">el</text:span><text:span text:style-name="T5571"><text:s/></text:span><text:span text:style-name="T5572">expediente</text:span><text:span text:style-name="T5573"><text:s/></text:span><text:span text:style-name="T5574">de</text:span><text:span text:style-name="T5575"><text:s/></text:span><text:span text:style-name="T5576">modificación</text:span><text:span text:style-name="T5577"><text:s/></text:span><text:span text:style-name="T5578">de</text:span><text:span text:style-name="T5579"><text:s/></text:span><text:span text:style-name="T5580">créditos</text:span><text:span text:style-name="T5581"><text:s/></text:span><text:span text:style-name="T5582">Nº</text:span><text:span text:style-name="T5583"><text:s/></text:span><text:span text:style-name="T5584">41/2023</text:span><text:span text:style-name="T5585"><text:s/></text:span><text:span text:style-name="T5586">en</text:span><text:span text:style-name="T5587"><text:s/></text:span><text:span text:style-name="T5588">la</text:span><text:span text:style-name="T5589"><text:s/></text:span><text:span text:style-name="T5590">modalidad</text:span><text:span text:style-name="T5591"><text:s/></text:span><text:span text:style-name="T5592">de</text:span><text:span text:style-name="T5593"><text:s/></text:span><text:span text:style-name="T5594">Transferencia</text:span><text:span text:style-name="T5595"><text:s/></text:span><text:span text:style-name="T5596">de</text:span><text:span text:style-name="T5597"><text:s/></text:span><text:span text:style-name="T5598">créditos</text:span><text:span text:style-name="T5599"><text:s/></text:span><text:span text:style-name="T5600">por</text:span><text:span text:style-name="T5601"><text:s/></text:span><text:span text:style-name="T5602">un</text:span><text:span text:style-name="T5603"><text:s/></text:span><text:span text:style-name="T5604">importe</text:span><text:span text:style-name="T5605"><text:s/></text:span><text:span text:style-name="T5606">total</text:span><text:span text:style-name="T5607"><text:s/></text:span><text:span text:style-name="T5608">de</text:span><text:span text:style-name="T5609"><text:s/></text:span><text:span text:style-name="T5610">20.000,00</text:span><text:span text:style-name="T5611"><text:s/></text:span><text:span text:style-name="T5612">€</text:span><text:span text:style-name="T5613"><text:s/></text:span><text:span text:style-name="T5614">con</text:span><text:span text:style-name="T5615"><text:s/></text:span><text:span text:style-name="T5616">el</text:span><text:span text:style-name="T5617"><text:s/></text:span><text:span text:style-name="T5618">siguiente</text:span><text:span text:style-name="T5619"><text:s/></text:span><text:span text:style-name="T5620">detalle:</text:span></text:p>
      <text:p text:style-name="P493"><text:span text:style-name="T5621"/></text:p>
      <text:p text:style-name="P494"><text:span text:style-name="T5622">Altas</text:span><text:span text:style-name="T5623"><text:s/></text:span><text:span text:style-name="T5624">en</text:span><text:span text:style-name="T5625"><text:s/></text:span><text:span text:style-name="T5626">aplicaciones</text:span><text:span text:style-name="T5627"><text:s/></text:span><text:span text:style-name="T5628">de</text:span><text:span text:style-name="T5629"><text:s/></text:span><text:span text:style-name="T5630">gastos:</text:span></text:p>
      <text:list text:style-name="L495">
        <text:list-item>
          <text:p text:style-name="P495"><text:span text:style-name="T5631">Aplicación</text:span><text:span text:style-name="T5632"><text:s/></text:span><text:span text:style-name="T5633">11</text:span><text:span text:style-name="T5634"><text:s/></text:span><text:span text:style-name="T5635">920</text:span><text:span text:style-name="T5636"><text:s/></text:span><text:span text:style-name="T5637">22400.</text:span><text:span text:style-name="T5638"><text:s/></text:span><text:span text:style-name="T5639">Administración</text:span><text:span text:style-name="T5640"><text:s/></text:span><text:span text:style-name="T5641">general.</text:span><text:span text:style-name="T5642"><text:s/></text:span><text:span text:style-name="T5643">Primas</text:span><text:span text:style-name="T5644"><text:s/></text:span><text:span text:style-name="T5645">de</text:span><text:span text:style-name="T5646"><text:s/></text:span><text:span text:style-name="T5647">seguros</text:span><text:span text:style-name="T5648"><text:s/></text:span><text:span text:style-name="T5649">..................</text:span></text:p>
        </text:list-item>
      </text:list>
      <text:p text:style-name="P496"><text:span text:style-name="T5650">.......................................................................................................20.000,00<text:s text:c="5"/></text:span><text:span text:style-name="T5651"><text:s/></text:span><text:span text:style-name="T5652">€</text:span></text:p>
      <text:p text:style-name="P497"><text:span text:style-name="T5653">Total</text:span><text:span text:style-name="T5654"><text:s/></text:span><text:span text:style-name="T5655">alta</text:span><text:span text:style-name="T5656"><text:s/></text:span><text:span text:style-name="T5657">de</text:span><text:span text:style-name="T5658"><text:s/></text:span><text:span text:style-name="T5659">créditos:</text:span><text:span text:style-name="T5660"><text:s/></text:span><text:span text:style-name="T5661">....................................................</text:span><text:span text:style-name="T5662"><text:s/></text:span><text:span text:style-name="T5663">20.000,00</text:span><text:span text:style-name="T5664"><text:s/></text:span><text:span text:style-name="T5665">€.</text:span></text:p>
      <text:p text:style-name="P498"><text:span text:style-name="T5666"/></text:p>
      <text:p text:style-name="P499"><text:span text:style-name="T5667">Bajas</text:span><text:span text:style-name="T5668"><text:s/></text:span><text:span text:style-name="T5669">en</text:span><text:span text:style-name="T5670"><text:s/></text:span><text:span text:style-name="T5671">aplicaciones</text:span><text:span text:style-name="T5672"><text:s/></text:span><text:span text:style-name="T5673">de</text:span><text:span text:style-name="T5674"><text:s/></text:span><text:span text:style-name="T5675">gastos:</text:span></text:p>
      <text:p text:style-name="P500"><text:span text:style-name="T5676"/></text:p>
      <text:p text:style-name="P500"><text:span text:style-name="T5676"/></text:p>
      <text:p text:style-name="P500"><text:span text:style-name="T5676"/></text:p>
      <text:p text:style-name="P500"><text:span text:style-name="T5676"/></text:p>
      <text:p text:style-name="P501"><text:span text:style-name="T5676"/></text:p>
      <text:p text:style-name="P502"><text:span text:style-name="T5676"/></text:p>
      <text:p text:style-name="P503"><text:span text:style-name="T5677">Página</text:span><text:span text:style-name="T5678"><text:s/></text:span><text:span text:style-name="T5679">1</text:span><text:span text:style-name="T5680"><text:s/></text:span><text:span text:style-name="T5681">de</text:span><text:span text:style-name="T5682"><text:s/></text:span><text:span text:style-name="T5683">2</text:span></text:p>
      <text:p text:style-name="P504"><text:span text:style-name="T5684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506"><text:span text:style-name="T5685">Firmado por:</text:span><text:span text:style-name="T5686"/></text:p>
          </table:table-cell>
          <table:table-cell table:style-name="TableCell130001">
            <text:p text:style-name="P507"><text:span text:style-name="T5687">VICTORIANO</text:span><text:span text:style-name="T5688"><text:s/></text:span><text:span text:style-name="T5689">ANTONIO</text:span><text:span text:style-name="T5690"><text:s/></text:span><text:span text:style-name="T5691">ROCÍO</text:span><text:span text:style-name="T5692"><text:s/></text:span><text:span text:style-name="T5693">ROMERO</text:span><text:span text:style-name="T5694"><text:s/></text:span><text:span text:style-name="T5695">-</text:span><text:span text:style-name="T5696"><text:s/></text:span><text:span text:style-name="T5697">Concejal/A</text:span><text:span text:style-name="T5698"><text:s/></text:span><text:span text:style-name="T5699">Ver</text:span><text:span text:style-name="T5700"><text:s/></text:span><text:span text:style-name="T5701">firma</text:span><text:span text:style-name="T5702"/></text:p>
          </table:table-cell>
          <table:table-cell table:style-name="TableCell130002">
            <text:p text:style-name="P508"><text:span text:style-name="T5703">Fecha: 30-08-2023 11:50:30</text:span><text:span text:style-name="T5704"/></text:p>
          </table:table-cell>
          <table:table-cell table:style-name="TableCell130003" table:number-rows-spanned="4">
            <text:p text:style-name="P509"><text:span text:style-name="T5704"/></text:p>
            <text:p text:style-name="P510"><draw:frame text:anchor-type="as-char" svg:width="15.88mm" svg:height="15.88mm" style:rel-width="scale" style:rel-height="scale"><draw:object-ole xlink:href="OleObj13"/><draw:image xlink:href="ObjectReplacements/OleObj13"/></draw:frame><text:span text:style-name="T5704"/></text:p>
          </table:table-cell>
        </table:table-row>
        <table:table-row table:style-name="TableRow1301">
          <table:table-cell table:style-name="TableCell130100">
            <text:p text:style-name="P513"><text:span text:style-name="T5705">Registrado en:</text:span><text:span text:style-name="T5706"/></text:p>
          </table:table-cell>
          <table:table-cell table:style-name="TableCell130101">
            <text:p text:style-name="P514"><text:span text:style-name="T5707">DECRETOS - Nº: 4357/2023</text:span><text:span text:style-name="T5708"/></text:p>
          </table:table-cell>
          <table:table-cell table:style-name="TableCell130102">
            <text:p text:style-name="P515"><text:span text:style-name="T5709">Fecha: 30-08-2023 11:58</text:span><text:span text:style-name="T5710"/></text:p>
          </table:table-cell>
          <table:covered-table-cell>
            <text:p text:style-name="P516"><text:span text:style-name="T5710"><text:s/></text:span></text:p>
          </table:covered-table-cell>
        </table:table-row>
        <table:table-row table:style-name="TableRow1302">
          <table:table-cell table:style-name="TableCell130200" table:number-columns-spanned="3">
            <text:p text:style-name="P519"><text:span text:style-name="T5711">Nº expediente administrativo: 2023-007283<text:s text:c="4"/>Código Seguro de Verificación (CSV): 4A6A82AB474CAB0022C263A3504DC0E7 Comprobación CSV:<text:s text:c="2"/></text:span><text:a xlink:href="https://eadmin.sanbartolome.es/publico/documento/4A6A82AB474CAB0022C263A3504DC0E7"><text:span text:style-name="T5712">https://eadmin.sanbartolome.es/publico/documento/4A6A82AB474CAB0022C263A3504DC0E7</text:span></text:a><text:span text:style-name="T5713"/></text:p>
          </table:table-cell>
          <table:covered-table-cell/>
          <table:covered-table-cell/>
          <table:covered-table-cell>
            <text:p text:style-name="P520"><text:span text:style-name="T5713"><text:s/></text:span></text:p>
          </table:covered-table-cell>
        </table:table-row>
        <table:table-row table:style-name="TableRow1303">
          <table:table-cell table:style-name="TableCell130300" table:number-columns-spanned="3">
            <text:p text:style-name="P523"><text:span text:style-name="T5714">Fecha</text:span><text:span text:style-name="T5715"><text:s/></text:span><text:span text:style-name="T5716">de</text:span><text:span text:style-name="T5717"><text:s/></text:span><text:span text:style-name="T5718">sellado</text:span><text:span text:style-name="T5719"><text:s/></text:span><text:span text:style-name="T5720">electrónico:</text:span><text:span text:style-name="T5721"><text:s/></text:span><text:span text:style-name="T5722">31-08-2023</text:span><text:span text:style-name="T5723"><text:s/></text:span><text:span text:style-name="T5724">07:49:45</text:span><text:span text:style-name="T5725"><text:s/></text:span><text:span text:style-name="T5726">Ver</text:span><text:span text:style-name="T5727"><text:s/></text:span><text:span text:style-name="T5728">sello</text:span><text:span text:style-name="T5729"><text:tab/></text:span><text:span text:style-name="T5730">- 1/2 -<text:tab/></text:span><text:span text:style-name="T5731">Fecha de emisión de esta copia: 31-08-2023 07:49:46</text:span><text:span text:style-name="T5732"/></text:p>
          </table:table-cell>
          <table:covered-table-cell/>
          <table:covered-table-cell/>
          <table:covered-table-cell>
            <text:p text:style-name="P524"><text:span text:style-name="T5732"><text:s/></text:span></text:p>
          </table:covered-table-cell>
        </table:table-row>
      </table:table>
      <text:p text:style-name="P526"><text:span text:style-name="T5732"/></text:p>
      <text:p text:style-name="P526"><text:span text:style-name="T5732"/></text:p>
      <text:p text:style-name="P526"><text:span text:style-name="T5732"/></text:p>
      <text:p text:style-name="P526"><text:span text:style-name="T5732"/></text:p>
      <text:p text:style-name="P527"><text:span text:style-name="T5732"/></text:p>
      <text:list text:style-name="L528">
        <text:list-item>
          <text:p text:style-name="P528"><text:span text:style-name="T5733">Aplicación</text:span><text:span text:style-name="T5734"><text:s/></text:span><text:span text:style-name="T5735"><text:s/></text:span><text:span text:style-name="T5736">11</text:span><text:span text:style-name="T5737"><text:s/></text:span><text:span text:style-name="T5738"><text:s/></text:span><text:span text:style-name="T5739">920</text:span><text:span text:style-name="T5740"><text:tab/></text:span><text:span text:style-name="T5741">13000.</text:span><text:span text:style-name="T5742"><text:s/></text:span><text:span text:style-name="T5743"><text:s/></text:span><text:span text:style-name="T5744">Administración</text:span><text:span text:style-name="T5745"><text:s/></text:span><text:span text:style-name="T5746"><text:s/></text:span><text:span text:style-name="T5747">general.</text:span><text:span text:style-name="T5748"><text:s/></text:span><text:span text:style-name="T5749"><text:s/></text:span><text:span text:style-name="T5750">Retribuciones</text:span><text:span text:style-name="T5751"><text:s/></text:span><text:span text:style-name="T5752"><text:s/></text:span><text:span text:style-name="T5753">básicas</text:span><text:span text:style-name="T5754"><text:s/></text:span><text:span text:style-name="T5755">10.000,00</text:span><text:span text:style-name="T5756"><text:s/></text:span><text:span text:style-name="T5757">€</text:span></text:p>
        </text:list-item>
        <text:list-item>
          <text:p text:style-name="P529"><text:span text:style-name="T5758">Aplicación</text:span><text:span text:style-name="T5759"><text:s/></text:span><text:span text:style-name="T5760">11</text:span><text:span text:style-name="T5761"><text:s/></text:span><text:span text:style-name="T5762">920</text:span><text:span text:style-name="T5763"><text:s/></text:span><text:span text:style-name="T5764">13002.</text:span><text:span text:style-name="T5765"><text:s/></text:span><text:span text:style-name="T5766">Administración</text:span><text:span text:style-name="T5767"><text:s/></text:span><text:span text:style-name="T5768">general.</text:span><text:span text:style-name="T5769"><text:s/></text:span><text:span text:style-name="T5770">Otras</text:span><text:span text:style-name="T5771"><text:s/></text:span><text:span text:style-name="T5772">remuneraciones</text:span><text:span text:style-name="T5773"><text:s/></text:span><text:span text:style-name="T5774">............</text:span></text:p>
        </text:list-item>
      </text:list>
      <text:p text:style-name="P530"><text:span text:style-name="T5775">.......................................................................................................10.000,00<text:s text:c="5"/></text:span><text:span text:style-name="T5776"><text:s/></text:span><text:span text:style-name="T5777">€</text:span></text:p>
      <text:p text:style-name="P531"><text:span text:style-name="T5778">Total</text:span><text:span text:style-name="T5779"><text:s/></text:span><text:span text:style-name="T5780">baja</text:span><text:span text:style-name="T5781"><text:s/></text:span><text:span text:style-name="T5782">de</text:span><text:span text:style-name="T5783"><text:s/></text:span><text:span text:style-name="T5784">créditos:</text:span><text:span text:style-name="T5785"><text:s/></text:span><text:span text:style-name="T5786">...................................................</text:span><text:span text:style-name="T5787"><text:s/></text:span><text:span text:style-name="T5788">20.000,00</text:span><text:span text:style-name="T5789"><text:s/></text:span><text:span text:style-name="T5790">€.</text:span></text:p>
      <text:p text:style-name="P532"><text:span text:style-name="T5791"/></text:p>
      <text:p text:style-name="P533"><text:span text:style-name="T5792">El</text:span><text:span text:style-name="T5793"><text:s/></text:span><text:span text:style-name="T5794">total</text:span><text:span text:style-name="T5795"><text:s/></text:span><text:span text:style-name="T5796">de</text:span><text:span text:style-name="T5797"><text:s/></text:span><text:span text:style-name="T5798">altas</text:span><text:span text:style-name="T5799"><text:s/></text:span><text:span text:style-name="T5800">de</text:span><text:span text:style-name="T5801"><text:s/></text:span><text:span text:style-name="T5802">créditos</text:span><text:span text:style-name="T5803"><text:s/></text:span><text:span text:style-name="T5804">es</text:span><text:span text:style-name="T5805"><text:s/></text:span><text:span text:style-name="T5806">igual</text:span><text:span text:style-name="T5807"><text:s/></text:span><text:span text:style-name="T5808">a</text:span><text:span text:style-name="T5809"><text:s/></text:span><text:span text:style-name="T5810">las</text:span><text:span text:style-name="T5811"><text:s/></text:span><text:span text:style-name="T5812">bajas,</text:span><text:span text:style-name="T5813"><text:s/></text:span><text:span text:style-name="T5814">siendo</text:span><text:span text:style-name="T5815"><text:s/></text:span><text:span text:style-name="T5816">esta</text:span><text:span text:style-name="T5817"><text:s/></text:span><text:span text:style-name="T5818">resolución</text:span><text:span text:style-name="T5819"><text:s/></text:span><text:span text:style-name="T5820">firme</text:span><text:span text:style-name="T5821"><text:s/></text:span><text:span text:style-name="T5822">y</text:span><text:span text:style-name="T5823"><text:s/></text:span><text:span text:style-name="T5824">ejecutiva</text:span><text:span text:style-name="T5825"><text:s/></text:span><text:span text:style-name="T5826">sin</text:span><text:span text:style-name="T5827"><text:s/></text:span><text:span text:style-name="T5828">necesidad</text:span><text:span text:style-name="T5829"><text:s/></text:span><text:span text:style-name="T5830">de</text:span><text:span text:style-name="T5831"><text:s/></text:span><text:span text:style-name="T5832">más</text:span><text:span text:style-name="T5833"><text:s/></text:span><text:span text:style-name="T5834">trámites,</text:span><text:span text:style-name="T5835"><text:s/></text:span><text:span text:style-name="T5836">por</text:span><text:span text:style-name="T5837"><text:s/></text:span><text:span text:style-name="T5838">lo</text:span><text:span text:style-name="T5839"><text:s/></text:span><text:span text:style-name="T5840">que</text:span><text:span text:style-name="T5841"><text:s/></text:span><text:span text:style-name="T5842">se</text:span><text:span text:style-name="T5843"><text:s/></text:span><text:span text:style-name="T5844">procederá</text:span><text:span text:style-name="T5845"><text:s/></text:span><text:span text:style-name="T5846">por</text:span><text:span text:style-name="T5847"><text:s/></text:span><text:span text:style-name="T5848">los</text:span><text:span text:style-name="T5849"><text:s/></text:span><text:span text:style-name="T5850">servicios</text:span><text:span text:style-name="T5851"><text:s/></text:span><text:span text:style-name="T5852">municipales</text:span><text:span text:style-name="T5853"><text:s/></text:span><text:span text:style-name="T5854">de</text:span><text:span text:style-name="T5855"><text:s/></text:span><text:span text:style-name="T5856">Intervención</text:span><text:span text:style-name="T5857"><text:s/></text:span><text:span text:style-name="T5858">a</text:span><text:span text:style-name="T5859"><text:s/></text:span><text:span text:style-name="T5860">introducir</text:span><text:span text:style-name="T5861"><text:s/></text:span><text:span text:style-name="T5862">las</text:span><text:span text:style-name="T5863"><text:s/></text:span><text:span text:style-name="T5864">modificaciones</text:span><text:span text:style-name="T5865"><text:s/></text:span><text:span text:style-name="T5866">de</text:span><text:span text:style-name="T5867"><text:s/></text:span><text:span text:style-name="T5868">crédito</text:span><text:span text:style-name="T5869"><text:s/></text:span><text:span text:style-name="T5870">aprobadas</text:span><text:span text:style-name="T5871"><text:s/></text:span><text:span text:style-name="T5872">en</text:span><text:span text:style-name="T5873"><text:s/></text:span><text:span text:style-name="T5874">la</text:span><text:span text:style-name="T5875"><text:s/></text:span><text:span text:style-name="T5876">contabilidad</text:span><text:span text:style-name="T5877"><text:s/></text:span><text:span text:style-name="T5878">de</text:span><text:span text:style-name="T5879"><text:s/></text:span><text:span text:style-name="T5880">esta</text:span><text:span text:style-name="T5881"><text:s/></text:span><text:span text:style-name="T5882">Corporación</text:span><text:span text:style-name="T5883"><text:s/></text:span><text:span text:style-name="T5884">con</text:span><text:span text:style-name="T5885"><text:s/></text:span><text:span text:style-name="T5886">efectos</text:span><text:span text:style-name="T5887"><text:s/></text:span><text:span text:style-name="T5888">inmediatos.</text:span></text:p>
      <text:p text:style-name="P534"><text:span text:style-name="T5889"/></text:p>
      <text:p text:style-name="P534"><text:span text:style-name="T5889"/></text:p>
      <text:p text:style-name="P535"><text:span text:style-name="T5889"/></text:p>
      <text:p text:style-name="P536"><text:span text:style-name="T5890">Así</text:span><text:span text:style-name="T5891"><text:s/></text:span><text:span text:style-name="T5892">lo</text:span><text:span text:style-name="T5893"><text:s/></text:span><text:span text:style-name="T5894">decreta</text:span><text:span text:style-name="T5895"><text:s/></text:span><text:span text:style-name="T5896">el</text:span><text:span text:style-name="T5897"><text:s/></text:span><text:span text:style-name="T5898">Concejal</text:span><text:span text:style-name="T5899"><text:s/></text:span><text:span text:style-name="T5900">Delegado</text:span><text:span text:style-name="T5901"><text:s/></text:span><text:span text:style-name="T5902">del</text:span><text:span text:style-name="T5903"><text:s/></text:span><text:span text:style-name="T5904">Área</text:span><text:span text:style-name="T5905"><text:s/></text:span><text:span text:style-name="T5906">de</text:span><text:span text:style-name="T5907"><text:s/></text:span><text:span text:style-name="T5908">Economía</text:span><text:span text:style-name="T5909"><text:s/></text:span><text:span text:style-name="T5910">y</text:span><text:span text:style-name="T5911"><text:s/></text:span><text:span text:style-name="T5912">Hacienda</text:span><text:span text:style-name="T5913"><text:s/></text:span><text:span text:style-name="T5914">del</text:span><text:span text:style-name="T5915"><text:s/></text:span><text:span text:style-name="T5916">Ayuntamiento</text:span><text:span text:style-name="T5917"><text:s/>de</text:span><text:span text:style-name="T5918"><text:s/></text:span><text:span text:style-name="T5919">San</text:span><text:span text:style-name="T5920"><text:s/></text:span><text:span text:style-name="T5921">Bartolomé</text:span><text:span text:style-name="T5922"><text:s/></text:span><text:span text:style-name="T5923">en</text:span><text:span text:style-name="T5924"><text:s/>virtud</text:span><text:span text:style-name="T5925"><text:s/></text:span><text:span text:style-name="T5926">de</text:span><text:span text:style-name="T5927"><text:s/></text:span><text:span text:style-name="T5928">los<text:s/></text:span><text:span text:style-name="T5929">arts.</text:span><text:span text:style-name="T5930"><text:s/></text:span><text:span text:style-name="T5931">32.5</text:span><text:span text:style-name="T5932"><text:s/></text:span><text:span text:style-name="T5933">y<text:s/></text:span><text:span text:style-name="T5934">112.2</text:span><text:span text:style-name="T5935"><text:s/></text:span><text:span text:style-name="T5936">de<text:s/></text:span><text:span text:style-name="T5937">la</text:span><text:span text:style-name="T5938"><text:s/></text:span><text:span text:style-name="T5939">Ley</text:span><text:span text:style-name="T5940"><text:s/></text:span><text:span text:style-name="T5941">7/2015,</text:span><text:span text:style-name="T5942"><text:s/></text:span><text:span text:style-name="T5943">de</text:span><text:span text:style-name="T5944"><text:s/></text:span><text:span text:style-name="T5945">1</text:span><text:span text:style-name="T5946"><text:s/></text:span><text:span text:style-name="T5947">de</text:span><text:span text:style-name="T5948"><text:s/></text:span><text:span text:style-name="T5949">abril,</text:span><text:span text:style-name="T5950"><text:s/></text:span><text:span text:style-name="T5951">de</text:span><text:span text:style-name="T5952"><text:s/></text:span><text:span text:style-name="T5953">los</text:span><text:span text:style-name="T5954"><text:s/></text:span><text:span text:style-name="T5955">Municipios</text:span><text:span text:style-name="T5956"><text:s/></text:span><text:span text:style-name="T5957">de</text:span><text:span text:style-name="T5958"><text:s/></text:span><text:span text:style-name="T5959">Canarias,</text:span><text:span text:style-name="T5960"><text:s/></text:span><text:span text:style-name="T5961">y</text:span><text:span text:style-name="T5962"><text:s/></text:span><text:span text:style-name="T5963">art.</text:span><text:span text:style-name="T5964"><text:s/></text:span><text:span text:style-name="T5965">192.1</text:span><text:span text:style-name="T5966"><text:s/></text:span><text:span text:style-name="T5967">del</text:span><text:span text:style-name="T5968"><text:s/></text:span><text:span text:style-name="T5969">Reglamento</text:span><text:span text:style-name="T5970"><text:s/></text:span><text:span text:style-name="T5971">de</text:span><text:span text:style-name="T5972"><text:s/></text:span><text:span text:style-name="T5973">Organización,</text:span><text:span text:style-name="T5974"><text:s/></text:span><text:span text:style-name="T5975">Funcionamiento</text:span><text:span text:style-name="T5976"><text:s/></text:span><text:span text:style-name="T5977">y</text:span><text:span text:style-name="T5978"><text:s/></text:span><text:span text:style-name="T5979">Régimen</text:span><text:span text:style-name="T5980"><text:s/></text:span><text:span text:style-name="T5981">Jurídico</text:span><text:span text:style-name="T5982"><text:s/></text:span><text:span text:style-name="T5983">de</text:span><text:span text:style-name="T5984"><text:s/></text:span><text:span text:style-name="T5985">las</text:span><text:span text:style-name="T5986"><text:s/></text:span><text:span text:style-name="T5987">Entidades</text:span><text:span text:style-name="T5988"><text:s/></text:span><text:span text:style-name="T5989">Locales</text:span><text:span text:style-name="T5990"><text:s/></text:span><text:span text:style-name="T5991">(R.O.F.),</text:span><text:span text:style-name="T5992"><text:s/></text:span><text:span text:style-name="T5993">aprobado</text:span><text:span text:style-name="T5994"><text:s/></text:span><text:span text:style-name="T5995">por</text:span><text:span text:style-name="T5996"><text:s/></text:span><text:span text:style-name="T5997">R.D.</text:span><text:span text:style-name="T5998"><text:s/></text:span><text:span text:style-name="T5999">2568/1986,</text:span><text:span text:style-name="T6000"><text:s/></text:span><text:span text:style-name="T6001">de</text:span><text:span text:style-name="T6002"><text:s/></text:span><text:span text:style-name="T6003">28</text:span><text:span text:style-name="T6004"><text:s/></text:span><text:span text:style-name="T6005">de</text:span><text:span text:style-name="T6006"><text:s/></text:span><text:span text:style-name="T6007">noviembre.</text:span></text:p>
      <text:p text:style-name="P537"><text:span text:style-name="T6008"/></text:p>
      <text:p text:style-name="P538"><text:span text:style-name="T6009">En</text:span><text:span text:style-name="T6010"><text:s/></text:span><text:span text:style-name="T6011">San</text:span><text:span text:style-name="T6012"><text:s/></text:span><text:span text:style-name="T6013">Bartolomé,</text:span><text:span text:style-name="T6014"><text:s/></text:span><text:span text:style-name="T6015">Lanzarote,</text:span><text:span text:style-name="T6016"><text:s/></text:span><text:span text:style-name="T6017">en</text:span><text:span text:style-name="T6018"><text:s/></text:span><text:span text:style-name="T6019">la</text:span><text:span text:style-name="T6020"><text:s/></text:span><text:span text:style-name="T6021">fecha</text:span><text:span text:style-name="T6022"><text:s/></text:span><text:span text:style-name="T6023">de</text:span><text:span text:style-name="T6024"><text:s/></text:span><text:span text:style-name="T6025">la</text:span><text:span text:style-name="T6026"><text:s/></text:span><text:span text:style-name="T6027">firma</text:span><text:span text:style-name="T6028"><text:s/></text:span><text:span text:style-name="T6029">electrónica.</text:span><text:span text:style-name="T6030"><text:s/></text:span><text:span text:style-name="T6031">Firmado:</text:span><text:span text:style-name="T6032"><text:s/></text:span><text:span text:style-name="T6033">P.D.</text:span><text:span text:style-name="T6034"><text:s/></text:span><text:span text:style-name="T6035">El</text:span><text:span text:style-name="T6036"><text:s/></text:span><text:span text:style-name="T6037">concejal</text:span><text:span text:style-name="T6038"><text:s/></text:span><text:span text:style-name="T6039">delegado</text:span><text:span text:style-name="T6040"><text:s/></text:span><text:span text:style-name="T6041">del</text:span><text:span text:style-name="T6042"><text:s/></text:span><text:span text:style-name="T6043">Área</text:span><text:span text:style-name="T6044"><text:s/>de</text:span><text:span text:style-name="T6045"><text:s/></text:span><text:span text:style-name="T6046">Economía</text:span><text:span text:style-name="T6047"><text:s/></text:span><text:span text:style-name="T6048">y</text:span><text:span text:style-name="T6049"><text:s/>Hacienda</text:span><text:span text:style-name="T6050"><text:s/></text:span><text:span text:style-name="T6051">(Resolución</text:span><text:span text:style-name="T6052"><text:s/></text:span><text:span text:style-name="T6053">núm.</text:span><text:span text:style-name="T6054"><text:s/></text:span><text:span text:style-name="T6055">3113/2023,</text:span><text:span text:style-name="T6056"><text:s/>de</text:span><text:span text:style-name="T6057"><text:s/></text:span><text:span text:style-name="T6058">19</text:span><text:span text:style-name="T6059"><text:s/></text:span><text:span text:style-name="T6060">de</text:span><text:span text:style-name="T6061"><text:s/></text:span><text:span text:style-name="T6062">junio</text:span><text:span text:style-name="T6063"><text:s/></text:span><text:span text:style-name="T6064">de</text:span><text:span text:style-name="T6065"><text:s/></text:span><text:span text:style-name="T6066">2023,</text:span><text:span text:style-name="T6067"><text:s/></text:span><text:span text:style-name="T6068">BOP</text:span><text:span text:style-name="T6069"><text:s/></text:span><text:span text:style-name="T6070">Las</text:span><text:span text:style-name="T6071"><text:s/></text:span><text:span text:style-name="T6072">Palmas</text:span><text:span text:style-name="T6073"><text:s/></text:span><text:span text:style-name="T6074">núm.</text:span><text:span text:style-name="T6075"><text:s/></text:span><text:span text:style-name="T6076">76,</text:span><text:span text:style-name="T6077"><text:s/></text:span><text:span text:style-name="T6078">de</text:span><text:span text:style-name="T6079"><text:s/></text:span><text:span text:style-name="T6080">23</text:span><text:span text:style-name="T6081"><text:s/></text:span><text:span text:style-name="T6082">de</text:span><text:span text:style-name="T6083"><text:s/></text:span><text:span text:style-name="T6084">junio</text:span><text:span text:style-name="T6085"><text:s/></text:span><text:span text:style-name="T6086">de</text:span><text:span text:style-name="T6087"><text:s/></text:span><text:span text:style-name="T6088">2023).</text:span><text:span text:style-name="T6089"><text:s/></text:span><text:span text:style-name="T6090">Victoriano</text:span><text:span text:style-name="T6091"><text:s/></text:span><text:span text:style-name="T6092">Antonio</text:span><text:span text:style-name="T6093"><text:s/></text:span><text:span text:style-name="T6094">Rocío</text:span><text:span text:style-name="T6095"><text:s/></text:span><text:span text:style-name="T6096">Romero.</text:span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39"><text:span text:style-name="T6097"/></text:p>
      <text:p text:style-name="P540"><text:span text:style-name="T6097"/></text:p>
      <text:p text:style-name="P541"><text:span text:style-name="T6097"/></text:p>
      <text:p text:style-name="P542"><text:span text:style-name="T6098">Página</text:span><text:span text:style-name="T6099"><text:s/></text:span><text:span text:style-name="T6100">2</text:span><text:span text:style-name="T6101"><text:s/></text:span><text:span text:style-name="T6102">de</text:span><text:span text:style-name="T6103"><text:s/></text:span><text:span text:style-name="T6104">2</text:span></text:p>
      <text:p text:style-name="P543"><text:span text:style-name="T6105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45"><text:span text:style-name="T6106">Firmado por:</text:span><text:span text:style-name="T6107"/></text:p>
          </table:table-cell>
          <table:table-cell table:style-name="TableCell140001">
            <text:p text:style-name="P546"><text:span text:style-name="T6108">VICTORIANO ANTONIO ROCÍO ROMERO - Concejal/A</text:span><text:span text:style-name="T6109"/></text:p>
          </table:table-cell>
          <table:table-cell table:style-name="TableCell140002">
            <text:p text:style-name="P547"><text:span text:style-name="T6110">Fecha: 30-08-2023 11:50:30</text:span><text:span text:style-name="T6111"/></text:p>
          </table:table-cell>
          <table:table-cell table:style-name="TableCell140003" table:number-rows-spanned="4">
            <text:p text:style-name="P548"><text:span text:style-name="T6111"/></text:p>
            <text:p text:style-name="P549"><draw:frame text:anchor-type="as-char" svg:width="15.88mm" svg:height="15.88mm" style:rel-width="scale" style:rel-height="scale"><draw:object-ole xlink:href="OleObj14"/><draw:image xlink:href="ObjectReplacements/OleObj14"/></draw:frame><text:span text:style-name="T6111"/></text:p>
          </table:table-cell>
        </table:table-row>
        <table:table-row table:style-name="TableRow1401">
          <table:table-cell table:style-name="TableCell140100">
            <text:p text:style-name="P552"><text:span text:style-name="T6112">Registrado en:</text:span><text:span text:style-name="T6113"/></text:p>
          </table:table-cell>
          <table:table-cell table:style-name="TableCell140101">
            <text:p text:style-name="P553"><text:span text:style-name="T6114">DECRETOS - Nº: 4357/2023</text:span><text:span text:style-name="T6115"/></text:p>
          </table:table-cell>
          <table:table-cell table:style-name="TableCell140102">
            <text:p text:style-name="P554"><text:span text:style-name="T6116">Fecha: 30-08-2023 11:58</text:span><text:span text:style-name="T6117"/></text:p>
          </table:table-cell>
          <table:covered-table-cell>
            <text:p text:style-name="P555"><text:span text:style-name="T6117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58"><text:span text:style-name="T6118">Nº expediente administrativo: 2023-007283<text:s text:c="4"/>Código Seguro de Verificación (CSV): 4A6A82AB474CAB0022C263A3504DC0E7 Comprobación CSV:<text:s text:c="2"/></text:span><text:a xlink:href="https://eadmin.sanbartolome.es/publico/documento/4A6A82AB474CAB0022C263A3504DC0E7"><text:span text:style-name="T6119">https://eadmin.sanbartolome.es/publico/documento/4A6A82AB474CAB0022C263A3504DC0E7</text:span></text:a><text:span text:style-name="T6120"/></text:p>
          </table:table-cell>
          <table:covered-table-cell/>
          <table:covered-table-cell/>
          <table:covered-table-cell>
            <text:p text:style-name="P559"><text:span text:style-name="T6120"><text:s/></text:span></text:p>
          </table:covered-table-cell>
        </table:table-row>
        <table:table-row table:style-name="TableRow1403">
          <table:table-cell table:style-name="TableCell140300" table:number-columns-spanned="3">
            <text:p text:style-name="P562"><text:span text:style-name="T6121">Fecha de sellado electrónico: 31-08-2023 07:49:45<text:tab/></text:span><text:span text:style-name="T6122">- 2/2 -<text:tab/></text:span><text:span text:style-name="T6123">Fecha de emisión de esta copia: 31-08-2023 07:49:46</text:span><text:span text:style-name="T6124"/></text:p>
          </table:table-cell>
          <table:covered-table-cell/>
          <table:covered-table-cell/>
          <table:covered-table-cell>
            <text:p text:style-name="P563"><text:span text:style-name="T6124"><text:s/></text:span></text:p>
          </table:covered-table-cell>
        </table:table-row>
      </table:table>
      <text:p text:style-name="P565"><text:span text:style-name="T6124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67"><text:span text:style-name="T6125">AÑO</text:span><text:span text:style-name="T6126"><text:s/></text:span><text:span text:style-name="T6127">DEL</text:span><text:span text:style-name="T6128"><text:s/></text:span><text:span text:style-name="T6129">PRESUPUESTO:</text:span><text:span text:style-name="T6130"><text:s/></text:span><text:span text:style-name="T6131"><text:s/></text:span><text:span text:style-name="T6132">2023</text:span><text:span text:style-name="T61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70"><text:span text:style-name="T6134">APLICACIÓN</text:span><text:span text:style-name="T6135"><text:s/></text:span><text:span text:style-name="T6136">PRESUPUESTARIA</text:span><text:span text:style-name="T6137"><text:s/></text:span><text:span text:style-name="T6138">:</text:span><text:span text:style-name="T6139"/></text:p>
          </table:table-cell>
          <table:covered-table-cell/>
          <table:covered-table-cell/>
          <table:table-cell table:style-name="TableCell150103" table:number-columns-spanned="2">
            <text:p text:style-name="P571"><text:span text:style-name="T6140">CUENTA</text:span><text:span text:style-name="T6141"/></text:p>
          </table:table-cell>
          <table:covered-table-cell/>
          <table:table-cell table:style-name="TableCell150105">
            <text:p text:style-name="P572"><text:span text:style-name="T6142">IMPORTE</text:span><text:span text:style-name="T6143"><text:s/></text:span><text:span text:style-name="T6144">20.000,00</text:span><text:span text:style-name="T6145"><text:s/></text:span><text:span text:style-name="T6146">€</text:span><text:span text:style-name="T6147"/></text:p>
          </table:table-cell>
        </table:table-row>
        <table:table-row table:style-name="TableRow1502">
          <table:table-cell table:style-name="TableCell150200" table:number-columns-spanned="5">
            <text:p text:style-name="P575"><text:span text:style-name="T6148">IMPORTE</text:span><text:span text:style-name="T6149"><text:s/></text:span><text:span text:style-name="T6150">(en</text:span><text:span text:style-name="T6151"><text:s/></text:span><text:span text:style-name="T6152">letra):</text:span><text:span text:style-name="T6153"><text:s/></text:span><text:span text:style-name="T6154">Veinte<text:s/></text:span><text:span text:style-name="T6155">mil</text:span><text:span text:style-name="T6156"><text:s/></text:span><text:span text:style-name="T6157">Euros</text:span><text:span text:style-name="T6158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76"><text:span text:style-name="T6159">IMPORTE</text:span></text:p>
            <text:p text:style-name="P577"><text:span text:style-name="T6160">20.000,00 €</text:span><text:span text:style-name="T6161"/></text:p>
          </table:table-cell>
        </table:table-row>
        <table:table-row table:style-name="TableRow1503">
          <table:table-cell table:style-name="TableCell150300" table:number-columns-spanned="6">
            <text:p text:style-name="P580"><text:span text:style-name="T6162">Código</text:span><text:span text:style-name="T6163"><text:s/></text:span><text:span text:style-name="T6164">de</text:span><text:span text:style-name="T6165"><text:s/></text:span><text:span text:style-name="T6166">Gastos</text:span><text:span text:style-name="T6167"><text:s/></text:span><text:span text:style-name="T6168">/</text:span><text:span text:style-name="T6169"><text:s/></text:span><text:span text:style-name="T6170">Proyecto</text:span><text:span text:style-name="T617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583"><text:span text:style-name="T6172">Sentado</text:span><text:span text:style-name="T6173"><text:s/></text:span><text:span text:style-name="T6174">en</text:span><text:span text:style-name="T6175"><text:s/></text:span><text:span text:style-name="T6176">el</text:span></text:p>
            <text:p text:style-name="P584"><text:span text:style-name="T6176">Libro</text:span><text:span text:style-name="T6177"><text:s/></text:span><text:span text:style-name="T6178">Diario</text:span><text:span text:style-name="T6179"><text:s/></text:span><text:span text:style-name="T6180">General</text:span><text:span text:style-name="T6181"><text:s/></text:span><text:span text:style-name="T6182">de</text:span><text:span text:style-name="T6183"><text:s/></text:span><text:span text:style-name="T6184">Operaciones</text:span><text:span text:style-name="T6185"/></text:p>
          </table:table-cell>
          <table:table-cell table:style-name="TableCell150401" table:number-columns-spanned="5">
            <text:p text:style-name="P585"><text:span text:style-name="T6185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588"><text:span text:style-name="T6185"/></text:p>
            <text:p text:style-name="P589"><text:span text:style-name="T6186">DESCRIPCION DE LA<text:s/></text:span><text:span text:style-name="T6187">OPERACION</text:span></text:p>
            <text:p text:style-name="P590"><text:span text:style-name="T6188"/></text:p>
            <text:p text:style-name="P591"><text:span text:style-name="T6189">M.P.<text:s/></text:span><text:span text:style-name="T6190">41/2023.</text:span><text:span text:style-name="T6191"><text:s/></text:span><text:span text:style-name="T6192">TRANSFERENCIA</text:span><text:span text:style-name="T6193"><text:s/></text:span><text:span text:style-name="T6194">DE</text:span><text:span text:style-name="T6195"><text:s/></text:span><text:span text:style-name="T6196">CRÉDITOS</text:span><text:span text:style-name="T6197"><text:s/></text:span><text:span text:style-name="T6198">DENTRO</text:span><text:span text:style-name="T6199"><text:s/></text:span><text:span text:style-name="T6200">DE</text:span><text:span text:style-name="T6201"><text:s/></text:span><text:span text:style-name="T6202">LA</text:span><text:span text:style-name="T6203"><text:s/></text:span><text:span text:style-name="T6204">MISMA</text:span><text:span text:style-name="T6205"><text:s/></text:span><text:span text:style-name="T6206">ÁREA</text:span><text:span text:style-name="T6207"><text:s/></text:span><text:span text:style-name="T6208">DE</text:span><text:span text:style-name="T6209"><text:s/></text:span><text:span text:style-name="T6210">GASTO</text:span><text:span text:style-name="T6211"><text:s/>PARA<text:s/></text:span><text:span text:style-name="T6212">LA</text:span><text:span text:style-name="T6213"><text:s/></text:span><text:span text:style-name="T6214">DOTACIÓN</text:span><text:span text:style-name="T6215"><text:s/></text:span><text:span text:style-name="T6216">DE</text:span><text:span text:style-name="T6217"><text:s/></text:span><text:span text:style-name="T6218">CRÉDITO</text:span><text:span text:style-name="T6219"><text:s/></text:span><text:span text:style-name="T6220">DE</text:span><text:span text:style-name="T6221"><text:s/></text:span><text:span text:style-name="T6222">GASTO</text:span><text:span text:style-name="T6223"><text:s/></text:span><text:span text:style-name="T6224">CORRIENTE</text:span><text:span text:style-name="T6225"><text:s/></text:span><text:span text:style-name="T6226">AL</text:span><text:span text:style-name="T6227"><text:s/></text:span><text:span text:style-name="T6228">ÁREA</text:span><text:span text:style-name="T6229"><text:s/></text:span><text:span text:style-name="T6230">DE</text:span><text:span text:style-name="T6231"><text:s/></text:span><text:span text:style-name="T6232">ADMINISTRACIÓN</text:span><text:span text:style-name="T6233"><text:s/></text:span><text:span text:style-name="T6234">GENERAL</text:span><text:span text:style-name="T6235"><text:s/></text:span><text:span text:style-name="T6236">POR</text:span><text:span text:style-name="T6237"><text:s/></text:span><text:span text:style-name="T6238">IMPORTE</text:span><text:span text:style-name="T6239"><text:s/></text:span><text:span text:style-name="T6240">DE</text:span><text:span text:style-name="T6241"><text:s/></text:span><text:span text:style-name="T6242">20.000,00</text:span><text:span text:style-name="T6243"><text:s/></text:span><text:span text:style-name="T6244">€.</text:span><text:span text:style-name="T6245"><text:s/></text:span><text:span text:style-name="T6246">DECRETO</text:span><text:span text:style-name="T6247"><text:s/></text:span><text:span text:style-name="T6248">NÚM.</text:span><text:span text:style-name="T6249"><text:s/></text:span><text:span text:style-name="T6250">4357/2023,</text:span><text:span text:style-name="T6251"><text:s/></text:span><text:span text:style-name="T6252">DE</text:span><text:span text:style-name="T6253"><text:s/></text:span><text:span text:style-name="T6254">30</text:span><text:span text:style-name="T6255"><text:s/></text:span><text:span text:style-name="T6256">DE</text:span><text:span text:style-name="T6257"><text:s/></text:span><text:span text:style-name="T6258">AGOSTO.</text:span><text:span text:style-name="T6259"><text:s/>EXP.<text:s/></text:span><text:span text:style-name="T6260">2023007283.</text:span><text:span text:style-name="T626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594"><text:span text:style-name="T6262">Sentado en el Libro Diario de Contabilidad Presupuestaria Fecha: 30/08/2023</text:span></text:p>
            <text:p text:style-name="P595"><text:span text:style-name="T6262">Fdo.<text:s/></text:span><text:span text:style-name="T6263">INTERV.</text:span><text:span text:style-name="T6264"><text:s/>MARIA<text:s/></text:span><text:span text:style-name="T6265">JOSEFA</text:span><text:span text:style-name="T6266"><text:s/>FIGUEIRA BLANCO</text:span><text:span text:style-name="T6267"/></text:p>
          </table:table-cell>
          <table:covered-table-cell/>
          <table:table-cell table:style-name="TableCell150602" table:number-columns-spanned="2">
            <text:p text:style-name="P596"><text:span text:style-name="T6267"/></text:p>
            <text:p text:style-name="P597"><text:span text:style-name="T6268">CONCEJAL</text:span><text:span text:style-name="T6269"><text:s/></text:span><text:span text:style-name="T6270">HACIENDA:</text:span><text:span text:style-name="T6271"><text:s/></text:span><text:span text:style-name="T6272">V.</text:span><text:span text:style-name="T6273"><text:s/></text:span><text:span text:style-name="T6274">ANTONIO</text:span><text:span text:style-name="T6275"><text:s/></text:span><text:span text:style-name="T6276">ROCIO</text:span><text:span text:style-name="T6277"><text:s/></text:span><text:span text:style-name="T6278">ROMERO</text:span><text:span text:style-name="T6279"/></text:p>
          </table:table-cell>
          <table:covered-table-cell/>
          <table:table-cell table:style-name="TableCell150604" table:number-columns-spanned="2">
            <text:p text:style-name="P598"><text:span text:style-name="T6279"/></text:p>
          </table:table-cell>
          <table:covered-table-cell/>
        </table:table-row>
      </table:table>
      <text:p text:style-name="P600"><text:span text:style-name="T6279"/></text:p>
      <text:p text:style-name="P601"><text:span text:style-name="T6279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03"><text:span text:style-name="T6280">Firmado por:</text:span><text:span text:style-name="T6281"/></text:p>
          </table:table-cell>
          <table:table-cell table:style-name="TableCell160001">
            <text:p text:style-name="P604"><text:span text:style-name="T6282">MARIA</text:span><text:span text:style-name="T6283"><text:s/></text:span><text:span text:style-name="T6284">JOSEFA</text:span><text:span text:style-name="T6285"><text:s/></text:span><text:span text:style-name="T6286">FIGUEIRA</text:span><text:span text:style-name="T6287"><text:s/></text:span><text:span text:style-name="T6288">BLANCO</text:span><text:span text:style-name="T6289"><text:s/></text:span><text:span text:style-name="T6290">-</text:span><text:span text:style-name="T6291"><text:s/></text:span><text:span text:style-name="T6292">INTERVENTORA</text:span><text:span text:style-name="T6293"><text:s/></text:span><text:span text:style-name="T6294">-</text:span><text:span text:style-name="T6295"><text:s/></text:span><text:span text:style-name="T6296">Interventora</text:span><text:span text:style-name="T6297"><text:s/></text:span><text:span text:style-name="T6298">Ver</text:span><text:span text:style-name="T6299"><text:s/></text:span><text:span text:style-name="T6300">firma</text:span></text:p>
            <text:p text:style-name="P605"><text:span text:style-name="T6301">VICTORIANO</text:span><text:span text:style-name="T6302"><text:s/></text:span><text:span text:style-name="T6303">ANTONIO</text:span><text:span text:style-name="T6304"><text:s/></text:span><text:span text:style-name="T6305">ROCÍO</text:span><text:span text:style-name="T6306"><text:s/></text:span><text:span text:style-name="T6307">ROMERO</text:span><text:span text:style-name="T6308"><text:s/></text:span><text:span text:style-name="T6309">-</text:span><text:span text:style-name="T6310"><text:s/></text:span><text:span text:style-name="T6311">Concejal/A</text:span><text:span text:style-name="T6312"><text:s/></text:span><text:span text:style-name="T6313">Ver</text:span><text:span text:style-name="T6314"><text:s/></text:span><text:span text:style-name="T6315">firma</text:span><text:span text:style-name="T6316"/></text:p>
          </table:table-cell>
          <table:table-cell table:style-name="TableCell160002">
            <text:p text:style-name="P606"><text:span text:style-name="T6317">Fecha: 30-08-2023 13:12:21</text:span></text:p>
            <text:p text:style-name="P607"><text:span text:style-name="T6317">Fecha: 30-08-2023 13:22:28</text:span><text:span text:style-name="T6318"/></text:p>
          </table:table-cell>
          <table:table-cell table:style-name="TableCell160003" table:number-rows-spanned="3">
            <text:p text:style-name="P608"><text:span text:style-name="T6318"/></text:p>
            <text:p text:style-name="P609"><draw:frame text:anchor-type="as-char" svg:width="15.88mm" svg:height="15.88mm" style:rel-width="scale" style:rel-height="scale"><draw:object-ole xlink:href="OleObj15"/><draw:image xlink:href="ObjectReplacements/OleObj15"/></draw:frame><text:span text:style-name="T6318"/></text:p>
          </table:table-cell>
        </table:table-row>
        <table:table-row table:style-name="TableRow1601">
          <table:table-cell table:style-name="TableCell160100" table:number-columns-spanned="3">
            <text:p text:style-name="P612"><text:span text:style-name="T6319">Nº expediente administrativo: 2023-007283<text:s text:c="4"/>Código Seguro de Verificación (CSV): D62C637EEF31F337E4672D8C3022A84C Comprobación CSV:<text:s text:c="2"/></text:span><text:a xlink:href="https://eadmin.sanbartolome.es/publico/documento/D62C637EEF31F337E4672D8C3022A84C"><text:span text:style-name="T6320">https://eadmin.sanbartolome.es/publico/documento/D62C637EEF31F337E4672D8C3022A84C</text:span></text:a><text:span text:style-name="T6321"/></text:p>
          </table:table-cell>
          <table:covered-table-cell/>
          <table:covered-table-cell/>
          <table:covered-table-cell>
            <text:p text:style-name="P613"><text:span text:style-name="T6321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16"><text:span text:style-name="T6322">Fecha</text:span><text:span text:style-name="T6323"><text:s/></text:span><text:span text:style-name="T6324">de</text:span><text:span text:style-name="T6325"><text:s/></text:span><text:span text:style-name="T6326">sellado</text:span><text:span text:style-name="T6327"><text:s/></text:span><text:span text:style-name="T6328">electrónico:</text:span><text:span text:style-name="T6329"><text:s/></text:span><text:span text:style-name="T6330">31-08-2023</text:span><text:span text:style-name="T6331"><text:s/></text:span><text:span text:style-name="T6332">07:49:47</text:span><text:span text:style-name="T6333"><text:s/></text:span><text:span text:style-name="T6334">Ver</text:span><text:span text:style-name="T6335"><text:s/></text:span><text:span text:style-name="T6336">sello</text:span><text:span text:style-name="T6337"><text:tab/></text:span><text:span text:style-name="T6338">- 1/2 -<text:tab/></text:span><text:span text:style-name="T6339">Fecha de emisión de esta copia: 31-08-2023 07:49:49</text:span><text:span text:style-name="T6340"/></text:p>
          </table:table-cell>
          <table:covered-table-cell/>
          <table:covered-table-cell/>
          <table:covered-table-cell>
            <text:p text:style-name="P617"><text:span text:style-name="T6340"><text:s/></text:span></text:p>
          </table:covered-table-cell>
        </table:table-row>
      </table:table>
      <text:p text:style-name="P619"><text:span text:style-name="T6340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 table:number-columns-spanned="2">
            <text:p text:style-name="P621"><text:span text:style-name="T6341">APLICACIÓN</text:span><text:span text:style-name="T6342"><text:s/></text:span><text:span text:style-name="T6343">PRESUPUESTARIA</text:span><text:span text:style-name="T6344"><text:s/></text:span><text:span text:style-name="T6345">:</text:span><text:span text:style-name="T6346"/></text:p>
          </table:table-cell>
          <table:covered-table-cell/>
          <table:table-cell table:style-name="TableCell170002">
            <text:p text:style-name="P622"><text:span text:style-name="T6347">IMPORTE</text:span><text:span text:style-name="T6348"/></text:p>
          </table:table-cell>
          <table:table-cell table:style-name="TableCell170003">
            <text:p text:style-name="P623"><text:span text:style-name="T6349">CUENTA</text:span><text:span text:style-name="T6350"/></text:p>
          </table:table-cell>
        </table:table-row>
        <table:table-row table:style-name="TableRow1701">
          <table:table-cell table:style-name="TableCell170100" table:number-columns-spanned="2">
            <text:p text:style-name="P626"><text:span text:style-name="T6351">11</text:span><text:span text:style-name="T6352"><text:s/></text:span><text:span text:style-name="T6353">920</text:span><text:span text:style-name="T6354"><text:s/></text:span><text:span text:style-name="T6355">13000<text:tab/>Administración</text:span><text:span text:style-name="T6356"><text:s/></text:span><text:span text:style-name="T6357">General.</text:span><text:span text:style-name="T6358"><text:s/></text:span><text:span text:style-name="T6359">Retribuciones</text:span><text:span text:style-name="T6360"><text:s/></text:span><text:span text:style-name="T6361">Básicas</text:span></text:p>
            <text:p text:style-name="P627"><text:span text:style-name="T6361">11</text:span><text:span text:style-name="T6362"><text:s/></text:span><text:span text:style-name="T6363">920</text:span><text:span text:style-name="T6364"><text:s/></text:span><text:span text:style-name="T6365">13002<text:tab/>Administración</text:span><text:span text:style-name="T6366"><text:s/></text:span><text:span text:style-name="T6367">General.</text:span><text:span text:style-name="T6368"><text:s/></text:span><text:span text:style-name="T6369">Otras</text:span><text:span text:style-name="T6370"><text:s/></text:span><text:span text:style-name="T6371">remuneraciones</text:span><text:span text:style-name="T6372"/></text:p>
          </table:table-cell>
          <table:covered-table-cell/>
          <table:table-cell table:style-name="TableCell170102">
            <text:p text:style-name="P628"><text:span text:style-name="T6373">10.000,00</text:span><text:span text:style-name="T6374"><text:s/></text:span><text:span text:style-name="T6375">€</text:span></text:p>
            <text:p text:style-name="P629"><text:span text:style-name="T6375">10.000,00</text:span><text:span text:style-name="T6376"><text:s/></text:span><text:span text:style-name="T6377">€</text:span><text:span text:style-name="T6378"/></text:p>
          </table:table-cell>
          <table:table-cell table:style-name="TableCell170103">
            <text:p text:style-name="P630"><text:span text:style-name="T6379">640</text:span></text:p>
            <text:p text:style-name="P631"><text:span text:style-name="T6379">640</text:span><text:span text:style-name="T6380"/></text:p>
          </table:table-cell>
        </table:table-row>
        <table:table-row table:style-name="TableRow1702">
          <table:table-cell table:style-name="TableCell170200" table:number-columns-spanned="2">
            <text:p text:style-name="P634"><text:span text:style-name="T6381">T</text:span><text:span text:style-name="T6382"><text:s/></text:span><text:span text:style-name="T6383">O</text:span><text:span text:style-name="T6384"><text:s/></text:span><text:span text:style-name="T6385">T</text:span><text:span text:style-name="T6386"><text:s/></text:span><text:span text:style-name="T6387">A</text:span><text:span text:style-name="T6388"><text:s/></text:span><text:span text:style-name="T6389">L<text:s/></text:span><text:span text:style-name="T6390"><text:s/></text:span><text:span text:style-name="T6391">I</text:span><text:span text:style-name="T6392"><text:s/></text:span><text:span text:style-name="T6393">M</text:span><text:span text:style-name="T6394"><text:s/></text:span><text:span text:style-name="T6395">P</text:span><text:span text:style-name="T6396"><text:s/></text:span><text:span text:style-name="T6397">O</text:span><text:span text:style-name="T6398"><text:s/></text:span><text:span text:style-name="T6399">R</text:span><text:span text:style-name="T6400"><text:s/></text:span><text:span text:style-name="T6401">T</text:span><text:span text:style-name="T6402"><text:s/></text:span><text:span text:style-name="T6403">E</text:span><text:span text:style-name="T6404"/></text:p>
          </table:table-cell>
          <table:covered-table-cell/>
          <table:table-cell table:style-name="TableCell170202" table:number-columns-spanned="2">
            <text:p text:style-name="P635"><text:span text:style-name="T6405">20.000,00</text:span><text:span text:style-name="T6406"><text:s/></text:span><text:span text:style-name="T6407">€</text:span><text:span text:style-name="T6408"/></text:p>
          </table:table-cell>
          <table:covered-table-cell/>
        </table:table-row>
        <table:table-row table:style-name="TableRow1703">
          <table:table-cell table:style-name="TableCell170300">
            <text:p text:style-name="P638"><text:span text:style-name="T6409">I</text:span><text:span text:style-name="T6410"><text:s/></text:span><text:span text:style-name="T6411">M</text:span><text:span text:style-name="T6412"><text:s/></text:span><text:span text:style-name="T6413">P</text:span><text:span text:style-name="T6414"><text:s/></text:span><text:span text:style-name="T6415">O</text:span><text:span text:style-name="T6416"><text:s/></text:span><text:span text:style-name="T6417">R</text:span><text:span text:style-name="T6418"><text:s/></text:span><text:span text:style-name="T6419">T</text:span><text:span text:style-name="T6420"><text:s/></text:span><text:span text:style-name="T6421">E</text:span><text:span text:style-name="T6422"><text:s/></text:span><text:span text:style-name="T6423">A</text:span><text:span text:style-name="T6424"><text:s/></text:span><text:span text:style-name="T6425">P</text:span><text:span text:style-name="T6426"><text:s/></text:span><text:span text:style-name="T6427">A</text:span><text:span text:style-name="T6428"><text:s/></text:span><text:span text:style-name="T6429">G</text:span><text:span text:style-name="T6430"><text:s/></text:span><text:span text:style-name="T6431">A</text:span><text:span text:style-name="T6432"><text:s/></text:span><text:span text:style-name="T6433">R</text:span><text:span text:style-name="T6434"/></text:p>
          </table:table-cell>
          <table:table-cell table:style-name="TableCell170301" table:number-columns-spanned="3">
            <text:p text:style-name="P639"><text:span text:style-name="T6435">20.000,00</text:span><text:span text:style-name="T6436"><text:s/></text:span><text:span text:style-name="T6437">€</text:span><text:span text:style-name="T6438"/></text:p>
          </table:table-cell>
          <table:covered-table-cell/>
          <table:covered-table-cell/>
        </table:table-row>
        <table:table-row table:style-name="TableRow1704">
          <table:table-cell table:style-name="TableCell170400" table:number-columns-spanned="4">
            <text:p text:style-name="P642"><text:span text:style-name="T6438"/></text:p>
          </table:table-cell>
          <table:covered-table-cell/>
          <table:covered-table-cell/>
          <table:covered-table-cell/>
        </table:table-row>
        <table:table-row table:style-name="TableRow1705">
          <table:table-cell table:style-name="TableCell170500" table:number-columns-spanned="4">
            <text:p text:style-name="P645"><text:span text:style-name="T6438"/></text:p>
          </table:table-cell>
          <table:covered-table-cell/>
          <table:covered-table-cell/>
          <table:covered-table-cell/>
        </table:table-row>
      </table:table>
      <text:p text:style-name="P647"><text:span text:style-name="T6438"/></text:p>
      <text:p text:style-name="P648"><text:span text:style-name="T6438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650"><text:span text:style-name="T6439">Firmado por:</text:span><text:span text:style-name="T6440"/></text:p>
          </table:table-cell>
          <table:table-cell table:style-name="TableCell180001">
            <text:p text:style-name="P651"><text:span text:style-name="T6441">MARIA JOSEFA FIGUEIRA BLANCO - INTERVENTORA - Interventora VICTORIANO ANTONIO ROCÍO ROMERO - Concejal/A</text:span><text:span text:style-name="T6442"/></text:p>
          </table:table-cell>
          <table:table-cell table:style-name="TableCell180002">
            <text:p text:style-name="P652"><text:span text:style-name="T6443">Fecha: 30-08-2023 13:12:21</text:span></text:p>
            <text:p text:style-name="P653"><text:span text:style-name="T6443">Fecha: 30-08-2023 13:22:28</text:span><text:span text:style-name="T6444"/></text:p>
          </table:table-cell>
          <table:table-cell table:style-name="TableCell180003" table:number-rows-spanned="3">
            <text:p text:style-name="P654"><text:span text:style-name="T6444"/></text:p>
            <text:p text:style-name="P655"><draw:frame text:anchor-type="as-char" svg:width="15.88mm" svg:height="15.88mm" style:rel-width="scale" style:rel-height="scale"><draw:object-ole xlink:href="OleObj16"/><draw:image xlink:href="ObjectReplacements/OleObj16"/></draw:frame><text:span text:style-name="T6444"/></text:p>
          </table:table-cell>
        </table:table-row>
        <table:table-row table:style-name="TableRow1801">
          <table:table-cell table:style-name="TableCell180100" table:number-columns-spanned="3">
            <text:p text:style-name="P658"><text:span text:style-name="T6445">Nº expediente administrativo: 2023-007283<text:s text:c="4"/>Código Seguro de Verificación (CSV): D62C637EEF31F337E4672D8C3022A84C Comprobación CSV:<text:s text:c="2"/></text:span><text:a xlink:href="https://eadmin.sanbartolome.es/publico/documento/D62C637EEF31F337E4672D8C3022A84C"><text:span text:style-name="T6446">https://eadmin.sanbartolome.es/publico/documento/D62C637EEF31F337E4672D8C3022A84C</text:span></text:a><text:span text:style-name="T6447"/></text:p>
          </table:table-cell>
          <table:covered-table-cell/>
          <table:covered-table-cell/>
          <table:covered-table-cell>
            <text:p text:style-name="P659"><text:span text:style-name="T6447"><text:s/></text:span></text:p>
          </table:covered-table-cell>
        </table:table-row>
        <table:table-row table:style-name="TableRow1802">
          <table:table-cell table:style-name="TableCell180200" table:number-columns-spanned="3">
            <text:p text:style-name="P662"><text:span text:style-name="T6448">Fecha de sellado electrónico: 31-08-2023 07:49:47<text:tab/></text:span><text:span text:style-name="T6449">- 2/2 -<text:tab/></text:span><text:span text:style-name="T6450">Fecha de emisión de esta copia: 31-08-2023 07:49:50</text:span><text:span text:style-name="T6451"/></text:p>
          </table:table-cell>
          <table:covered-table-cell/>
          <table:covered-table-cell/>
          <table:covered-table-cell>
            <text:p text:style-name="P663"><text:span text:style-name="T6451"><text:s/></text:span></text:p>
          </table:covered-table-cell>
        </table:table-row>
      </table:table>
      <text:p text:style-name="P665"><text:span text:style-name="T6451"/></text:p>
      <text:p text:style-name="P665"><text:span text:style-name="T6451"/></text:p>
      <text:p text:style-name="P666"><text:span text:style-name="T6452">crédito<text:s/></text:span><text:span text:style-name="T6453">positivas.</text:span></text:p>
      <text:p text:style-name="P667"><text:span text:style-name="T6454"/></text:p>
      <text:p text:style-name="P667"><text:span text:style-name="T6454"/></text:p>
      <text:p text:style-name="P668"><text:span text:style-name="T6454"/></text:p>
      <text:p text:style-name="P669"><text:span text:style-name="T6455">Ejercicio/Presupuesto...:<text:tab/>2023</text:span></text:p>
      <text:p text:style-name="P670"><text:span text:style-name="T6456">PRESUPUESTO</text:span><text:span text:style-name="T6457"><text:s/>CORRIENTE</text:span></text:p>
      <text:p text:style-name="P671"><text:span text:style-name="T6458"/></text:p>
      <text:p text:style-name="P672"><text:span text:style-name="T6458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row table:style-name="TableRow1900">
          <table:table-cell table:style-name="TableCell190000" table:number-columns-spanned="6">
            <text:p text:style-name="P674"><text:span text:style-name="T6459">AÑO</text:span><text:span text:style-name="T6460"><text:s/></text:span><text:span text:style-name="T6461">DEL</text:span><text:span text:style-name="T6462"><text:s/></text:span><text:span text:style-name="T6463">PRESUPUESTO:</text:span><text:span text:style-name="T6464"><text:s/></text:span><text:span text:style-name="T6465"><text:s/></text:span><text:span text:style-name="T6466">2023</text:span><text:span text:style-name="T646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100" table:number-columns-spanned="3">
            <text:p text:style-name="P677"><text:span text:style-name="T6468">APLICACIÓN</text:span><text:span text:style-name="T6469"><text:s/></text:span><text:span text:style-name="T6470">PRESUPUESTARIA</text:span><text:span text:style-name="T6471"><text:s/></text:span><text:span text:style-name="T6472">:<text:tab/>11</text:span><text:span text:style-name="T6473"><text:s/></text:span><text:span text:style-name="T6474">920</text:span><text:span text:style-name="T6475"><text:s/></text:span><text:span text:style-name="T6476">22400</text:span></text:p>
            <text:p text:style-name="P678"><text:span text:style-name="T6477">Administración</text:span><text:span text:style-name="T6478"><text:s/></text:span><text:span text:style-name="T6479">General..Primas</text:span><text:span text:style-name="T6480"><text:s/></text:span><text:span text:style-name="T6481">de</text:span><text:span text:style-name="T6482"><text:s/></text:span><text:span text:style-name="T6483">Seguros</text:span><text:span text:style-name="T6484"/></text:p>
          </table:table-cell>
          <table:covered-table-cell/>
          <table:covered-table-cell/>
          <table:table-cell table:style-name="TableCell190103" table:number-columns-spanned="2">
            <text:p text:style-name="P679"><text:span text:style-name="T6485">CUENTA</text:span><text:span text:style-name="T6486"><text:s/></text:span><text:span text:style-name="T6487">625</text:span><text:span text:style-name="T6488"/></text:p>
          </table:table-cell>
          <table:covered-table-cell/>
          <table:table-cell table:style-name="TableCell190105">
            <text:p text:style-name="P680"><text:span text:style-name="T6489">IMPORTE</text:span><text:span text:style-name="T6490"><text:s/></text:span><text:span text:style-name="T6491">20.000,00</text:span><text:span text:style-name="T6492"><text:s/></text:span><text:span text:style-name="T6493">€</text:span><text:span text:style-name="T6494"/></text:p>
          </table:table-cell>
        </table:table-row>
        <table:table-row table:style-name="TableRow1902">
          <table:table-cell table:style-name="TableCell190200" table:number-columns-spanned="5">
            <text:p text:style-name="P683"><text:span text:style-name="T6495">IMPORTE</text:span><text:span text:style-name="T6496"><text:s/></text:span><text:span text:style-name="T6497">(en</text:span><text:span text:style-name="T6498"><text:s/></text:span><text:span text:style-name="T6499">letra):</text:span><text:span text:style-name="T6500"><text:s/></text:span><text:span text:style-name="T6501">Veinte<text:s/></text:span><text:span text:style-name="T6502">mil</text:span><text:span text:style-name="T6503"><text:s/></text:span><text:span text:style-name="T6504">Euros</text:span><text:span text:style-name="T6505"/></text:p>
          </table:table-cell>
          <table:covered-table-cell/>
          <table:covered-table-cell/>
          <table:covered-table-cell/>
          <table:covered-table-cell/>
          <table:table-cell table:style-name="TableCell190205">
            <text:p text:style-name="P684"><text:span text:style-name="T6506">IMPORTE</text:span></text:p>
            <text:p text:style-name="P685"><text:span text:style-name="T6507">20.000,00 €</text:span><text:span text:style-name="T6508"/></text:p>
          </table:table-cell>
        </table:table-row>
        <table:table-row table:style-name="TableRow1903">
          <table:table-cell table:style-name="TableCell190300" table:number-columns-spanned="6">
            <text:p text:style-name="P688"><text:span text:style-name="T6509">Código</text:span><text:span text:style-name="T6510"><text:s/></text:span><text:span text:style-name="T6511">de</text:span><text:span text:style-name="T6512"><text:s/></text:span><text:span text:style-name="T6513">Gastos</text:span><text:span text:style-name="T6514"><text:s/></text:span><text:span text:style-name="T6515">/</text:span><text:span text:style-name="T6516"><text:s/></text:span><text:span text:style-name="T6517">Proyecto</text:span><text:span text:style-name="T65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400">
            <text:p text:style-name="P691"><text:span text:style-name="T6519">Sentado</text:span><text:span text:style-name="T6520"><text:s/></text:span><text:span text:style-name="T6521">en</text:span><text:span text:style-name="T6522"><text:s/></text:span><text:span text:style-name="T6523">el</text:span></text:p>
            <text:p text:style-name="P692"><text:span text:style-name="T6523">Libro</text:span><text:span text:style-name="T6524"><text:s/></text:span><text:span text:style-name="T6525">Diario</text:span><text:span text:style-name="T6526"><text:s/></text:span><text:span text:style-name="T6527">General</text:span><text:span text:style-name="T6528"><text:s/></text:span><text:span text:style-name="T6529">de</text:span><text:span text:style-name="T6530"><text:s/></text:span><text:span text:style-name="T6531">Operaciones</text:span><text:span text:style-name="T6532"/></text:p>
          </table:table-cell>
          <table:table-cell table:style-name="TableCell190401" table:number-columns-spanned="5">
            <text:p text:style-name="P693"><text:span text:style-name="T6532"/></text:p>
          </table:table-cell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500" table:number-columns-spanned="6">
            <text:p text:style-name="P696"><text:span text:style-name="T6532"/></text:p>
            <text:p text:style-name="P697"><text:span text:style-name="T6533">DESCRIPCION DE LA<text:s/></text:span><text:span text:style-name="T6534">OPERACION</text:span></text:p>
            <text:p text:style-name="P698"><text:span text:style-name="T6535"/></text:p>
            <text:p text:style-name="P699"><text:span text:style-name="T6536">M.P.<text:s/></text:span><text:span text:style-name="T6537">41/2023.</text:span><text:span text:style-name="T6538"><text:s/></text:span><text:span text:style-name="T6539">TRANSFERENCIA</text:span><text:span text:style-name="T6540"><text:s/></text:span><text:span text:style-name="T6541">DE</text:span><text:span text:style-name="T6542"><text:s/></text:span><text:span text:style-name="T6543">CRÉDITOS</text:span><text:span text:style-name="T6544"><text:s/></text:span><text:span text:style-name="T6545">DENTRO</text:span><text:span text:style-name="T6546"><text:s/></text:span><text:span text:style-name="T6547">DE</text:span><text:span text:style-name="T6548"><text:s/></text:span><text:span text:style-name="T6549">LA</text:span><text:span text:style-name="T6550"><text:s/></text:span><text:span text:style-name="T6551">MISMA</text:span><text:span text:style-name="T6552"><text:s/></text:span><text:span text:style-name="T6553">ÁREA</text:span><text:span text:style-name="T6554"><text:s/></text:span><text:span text:style-name="T6555">DE</text:span><text:span text:style-name="T6556"><text:s/></text:span><text:span text:style-name="T6557">GASTO</text:span><text:span text:style-name="T6558"><text:s/>PARA<text:s/></text:span><text:span text:style-name="T6559">LA</text:span><text:span text:style-name="T6560"><text:s/></text:span><text:span text:style-name="T6561">DOTACIÓN</text:span><text:span text:style-name="T6562"><text:s/></text:span><text:span text:style-name="T6563">DE</text:span><text:span text:style-name="T6564"><text:s/></text:span><text:span text:style-name="T6565">CRÉDITO</text:span><text:span text:style-name="T6566"><text:s/></text:span><text:span text:style-name="T6567">DE</text:span><text:span text:style-name="T6568"><text:s/></text:span><text:span text:style-name="T6569">GASTO</text:span><text:span text:style-name="T6570"><text:s/></text:span><text:span text:style-name="T6571">CORRIENTE</text:span><text:span text:style-name="T6572"><text:s/></text:span><text:span text:style-name="T6573">AL</text:span><text:span text:style-name="T6574"><text:s/></text:span><text:span text:style-name="T6575">ÁREA</text:span><text:span text:style-name="T6576"><text:s/></text:span><text:span text:style-name="T6577">DE</text:span><text:span text:style-name="T6578"><text:s/></text:span><text:span text:style-name="T6579">ADMINISTRACIÓN</text:span><text:span text:style-name="T6580"><text:s/></text:span><text:span text:style-name="T6581">GENERAL</text:span><text:span text:style-name="T6582"><text:s/></text:span><text:span text:style-name="T6583">POR</text:span><text:span text:style-name="T6584"><text:s/></text:span><text:span text:style-name="T6585">IMPORTE</text:span><text:span text:style-name="T6586"><text:s/></text:span><text:span text:style-name="T6587">DE</text:span><text:span text:style-name="T6588"><text:s/></text:span><text:span text:style-name="T6589">20.000,00</text:span><text:span text:style-name="T6590"><text:s/></text:span><text:span text:style-name="T6591">€.</text:span><text:span text:style-name="T6592"><text:s/></text:span><text:span text:style-name="T6593">DECRETO</text:span><text:span text:style-name="T6594"><text:s/></text:span><text:span text:style-name="T6595">NÚM.</text:span><text:span text:style-name="T6596"><text:s/></text:span><text:span text:style-name="T6597">4357/2023,</text:span><text:span text:style-name="T6598"><text:s/></text:span><text:span text:style-name="T6599">DE</text:span><text:span text:style-name="T6600"><text:s/></text:span><text:span text:style-name="T6601">30</text:span><text:span text:style-name="T6602"><text:s/></text:span><text:span text:style-name="T6603">DE</text:span><text:span text:style-name="T6604"><text:s/></text:span><text:span text:style-name="T6605">AGOSTO.</text:span><text:span text:style-name="T6606"><text:s/>EXP.<text:s/></text:span><text:span text:style-name="T6607">2023007283.</text:span><text:span text:style-name="T660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600" table:number-columns-spanned="2">
            <text:p text:style-name="P702"><text:span text:style-name="T6609">Sentado en el Libro Diario de Contabilidad Presupuestaria Fecha: 30/08/2023</text:span></text:p>
            <text:p text:style-name="P703"><text:span text:style-name="T6609">Fdo.<text:s/></text:span><text:span text:style-name="T6610">INTERV.</text:span><text:span text:style-name="T6611"><text:s/>MARIA<text:s/></text:span><text:span text:style-name="T6612">JOSEFA</text:span><text:span text:style-name="T6613"><text:s/>FIGUEIRA BLANCO</text:span><text:span text:style-name="T6614"/></text:p>
          </table:table-cell>
          <table:covered-table-cell/>
          <table:table-cell table:style-name="TableCell190602" table:number-columns-spanned="2">
            <text:p text:style-name="P704"><text:span text:style-name="T6614"/></text:p>
            <text:p text:style-name="P705"><text:span text:style-name="T6615">CONCEJAL</text:span><text:span text:style-name="T6616"><text:s/></text:span><text:span text:style-name="T6617">HACIENDA:</text:span><text:span text:style-name="T6618"><text:s/></text:span><text:span text:style-name="T6619">V.</text:span><text:span text:style-name="T6620"><text:s/></text:span><text:span text:style-name="T6621">ANTONIO</text:span><text:span text:style-name="T6622"><text:s/></text:span><text:span text:style-name="T6623">ROCIO</text:span><text:span text:style-name="T6624"><text:s/></text:span><text:span text:style-name="T6625">ROMERO</text:span><text:span text:style-name="T6626"/></text:p>
          </table:table-cell>
          <table:covered-table-cell/>
          <table:table-cell table:style-name="TableCell190604" table:number-columns-spanned="2">
            <text:p text:style-name="P706"><text:span text:style-name="T6626"/></text:p>
          </table:table-cell>
          <table:covered-table-cell/>
        </table:table-row>
      </table:table>
      <text:p text:style-name="P708"><text:span text:style-name="T6626"/></text:p>
      <text:p text:style-name="P709"><text:span text:style-name="T6626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p text:style-name="P711"><text:span text:style-name="T6627">Firmado por:</text:span><text:span text:style-name="T6628"/></text:p>
          </table:table-cell>
          <table:table-cell table:style-name="TableCell200001">
            <text:p text:style-name="P712"><text:span text:style-name="T6629">MARIA</text:span><text:span text:style-name="T6630"><text:s/></text:span><text:span text:style-name="T6631">JOSEFA</text:span><text:span text:style-name="T6632"><text:s/></text:span><text:span text:style-name="T6633">FIGUEIRA</text:span><text:span text:style-name="T6634"><text:s/></text:span><text:span text:style-name="T6635">BLANCO</text:span><text:span text:style-name="T6636"><text:s/></text:span><text:span text:style-name="T6637">-</text:span><text:span text:style-name="T6638"><text:s/></text:span><text:span text:style-name="T6639">INTERVENTORA</text:span><text:span text:style-name="T6640"><text:s/></text:span><text:span text:style-name="T6641">-</text:span><text:span text:style-name="T6642"><text:s/></text:span><text:span text:style-name="T6643">Interventora</text:span><text:span text:style-name="T6644"><text:s/></text:span><text:span text:style-name="T6645">Ver</text:span><text:span text:style-name="T6646"><text:s/></text:span><text:span text:style-name="T6647">firma</text:span></text:p>
            <text:p text:style-name="P713"><text:span text:style-name="T6648">VICTORIANO</text:span><text:span text:style-name="T6649"><text:s/></text:span><text:span text:style-name="T6650">ANTONIO</text:span><text:span text:style-name="T6651"><text:s/></text:span><text:span text:style-name="T6652">ROCÍO</text:span><text:span text:style-name="T6653"><text:s/></text:span><text:span text:style-name="T6654">ROMERO</text:span><text:span text:style-name="T6655"><text:s/></text:span><text:span text:style-name="T6656">-</text:span><text:span text:style-name="T6657"><text:s/></text:span><text:span text:style-name="T6658">Concejal/A</text:span><text:span text:style-name="T6659"><text:s/></text:span><text:span text:style-name="T6660">Ver</text:span><text:span text:style-name="T6661"><text:s/></text:span><text:span text:style-name="T6662">firma</text:span><text:span text:style-name="T6663"/></text:p>
          </table:table-cell>
          <table:table-cell table:style-name="TableCell200002">
            <text:p text:style-name="P714"><text:span text:style-name="T6664">Fecha: 30-08-2023 13:12:21</text:span></text:p>
            <text:p text:style-name="P715"><text:span text:style-name="T6664">Fecha: 30-08-2023 13:22:29</text:span><text:span text:style-name="T6665"/></text:p>
          </table:table-cell>
          <table:table-cell table:style-name="TableCell200003" table:number-rows-spanned="3">
            <text:p text:style-name="P716"><text:span text:style-name="T6665"/></text:p>
            <text:p text:style-name="P717"><draw:frame text:anchor-type="as-char" svg:width="15.88mm" svg:height="15.88mm" style:rel-width="scale" style:rel-height="scale"><draw:object-ole xlink:href="OleObj17"/><draw:image xlink:href="ObjectReplacements/OleObj17"/></draw:frame><text:span text:style-name="T6665"/></text:p>
          </table:table-cell>
        </table:table-row>
        <table:table-row table:style-name="TableRow2001">
          <table:table-cell table:style-name="TableCell200100" table:number-columns-spanned="3">
            <text:p text:style-name="P720"><text:span text:style-name="T6666">Nº expediente administrativo: 2023-007283<text:s text:c="4"/>Código Seguro de Verificación (CSV): F00D74683F506538CFF2CBAEEAB450EC Comprobación CSV:<text:s text:c="2"/></text:span><text:a xlink:href="https://eadmin.sanbartolome.es/publico/documento/F00D74683F506538CFF2CBAEEAB450EC"><text:span text:style-name="T6667">https://eadmin.sanbartolome.es/publico/documento/F00D74683F506538CFF2CBAEEAB450EC</text:span></text:a><text:span text:style-name="T6668"/></text:p>
          </table:table-cell>
          <table:covered-table-cell/>
          <table:covered-table-cell/>
          <table:covered-table-cell>
            <text:p text:style-name="P721"><text:span text:style-name="T6668"><text:s/></text:span></text:p>
          </table:covered-table-cell>
        </table:table-row>
        <table:table-row table:style-name="TableRow2002">
          <table:table-cell table:style-name="TableCell200200" table:number-columns-spanned="3">
            <text:p text:style-name="P724"><text:span text:style-name="T6669">Fecha</text:span><text:span text:style-name="T6670"><text:s/></text:span><text:span text:style-name="T6671">de</text:span><text:span text:style-name="T6672"><text:s/></text:span><text:span text:style-name="T6673">sellado</text:span><text:span text:style-name="T6674"><text:s/></text:span><text:span text:style-name="T6675">electrónico:</text:span><text:span text:style-name="T6676"><text:s/></text:span><text:span text:style-name="T6677">31-08-2023</text:span><text:span text:style-name="T6678"><text:s/></text:span><text:span text:style-name="T6679">07:49:50</text:span><text:span text:style-name="T6680"><text:s/></text:span><text:span text:style-name="T6681">Ver</text:span><text:span text:style-name="T6682"><text:s/></text:span><text:span text:style-name="T6683">sello</text:span><text:span text:style-name="T6684"><text:tab/></text:span><text:span text:style-name="T6685">- 1/1 -<text:tab/></text:span><text:span text:style-name="T6686">Fecha de emisión de esta copia: 31-08-2023 07:49:51</text:span><text:span text:style-name="T6687"/></text:p>
          </table:table-cell>
          <table:covered-table-cell/>
          <table:covered-table-cell/>
          <table:covered-table-cell>
            <text:p text:style-name="P725"><text:span text:style-name="T6687"><text:s/></text:span></text:p>
          </table:covered-table-cell>
        </table:table-row>
      </table:table>
      <text:p text:style-name="P727"><text:span text:style-name="T66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