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979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98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4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44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14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5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5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7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95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39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3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2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3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5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5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15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1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0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1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1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1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1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1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1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1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6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5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6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7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8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9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7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76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7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2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5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5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8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6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1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0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1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6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9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9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3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4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5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7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3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475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55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5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5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5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4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4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7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7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73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47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4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8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1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52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8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8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0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5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6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6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8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8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0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0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03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10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1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2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3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3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3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9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1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1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2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2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4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5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51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35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3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6.85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5.75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center" fo:margin-left="91.05pt" fo:text-indent="0.00pt" fo:margin-right="106.3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00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0.85pt"/>
    </style:style>
    <style:style style:name="P63" style:family="paragraph">
      <style:paragraph-properties fo:line-height="100.00%" fo:text-align="left" fo:margin-top="0.40pt"/>
    </style:style>
    <style:style style:name="P64" style:family="paragraph">
      <style:paragraph-properties fo:line-height="110.00%" fo:text-align="justify" fo:margin-left="65.70pt" fo:text-indent="0.00pt" fo:margin-right="80.9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10.00%" fo:text-align="justify" fo:margin-left="65.70pt" fo:text-indent="0.00pt" fo:margin-right="81.15pt"/>
    </style:style>
    <style:style style:name="P67" style:family="paragraph">
      <style:paragraph-properties fo:line-height="100.00%" fo:text-align="left" fo:margin-top="0.05pt"/>
    </style:style>
    <style:style style:name="P68" style:family="paragraph">
      <style:paragraph-properties fo:line-height="110.00%" fo:text-align="justify" fo:margin-left="65.70pt" fo:text-indent="0.00pt" fo:margin-right="80.95pt"/>
    </style:style>
    <style:style style:name="P69" style:family="paragraph">
      <style:paragraph-properties fo:line-height="100.00%" fo:text-align="left" fo:margin-top="0.05pt"/>
    </style:style>
    <style:style style:name="P70" style:family="paragraph">
      <style:paragraph-properties fo:line-height="110.00%" fo:text-align="justify" fo:margin-left="65.70pt" fo:text-indent="0.00pt" fo:margin-right="81.25pt"/>
    </style:style>
    <style:style style:name="P71" style:family="paragraph">
      <style:paragraph-properties fo:line-height="100.00%" fo:text-align="left" fo:margin-top="0.40pt"/>
    </style:style>
    <style:style style:name="P72" style:family="paragraph">
      <style:paragraph-properties fo:line-height="100.00%" fo:text-align="justify" fo:margin-left="65.70pt" fo:text-indent="0.00pt"/>
    </style:style>
    <text:list-style style:name="L73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73" style:family="paragraph">
      <style:paragraph-properties fo:line-height="110.00%" fo:text-align="left" fo:margin-left="13.35pt" fo:text-indent="-13.35pt" fo:margin-right="83.75pt" fo:margin-top="4.05pt">
        <style:tab-stops>
          <style:tab-stop style:position="-85.15pt"/>
        </style:tab-stops>
      </style:paragraph-properties>
    </style:style>
    <style:style style:name="P74" style:family="paragraph">
      <style:paragraph-properties fo:line-height="100.00%" fo:text-align="center" fo:margin-left="99.25pt" fo:text-indent="0.00pt" fo:margin-right="106.30pt" fo:margin-top="5.75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top="0.40pt"/>
    </style:style>
    <style:style style:name="P77" style:family="paragraph">
      <style:paragraph-properties fo:line-height="100.00%" fo:text-align="left" fo:margin-left="63.70pt" fo:text-indent="0.00pt"/>
    </style:style>
    <style:style style:name="P78" style:family="paragraph">
      <style:paragraph-properties fo:line-height="100.00%" fo:text-align="center" fo:margin-left="90.50pt" fo:text-indent="0.00pt" fo:margin-right="106.30pt" fo:margin-top="5.35pt"/>
    </style:style>
    <style:style style:name="P79" style:family="paragraph">
      <style:paragraph-properties fo:line-height="100.00%" fo:text-align="left" fo:margin-top="0.15pt"/>
    </style:style>
    <style:style style:name="P8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1" style:family="paragraph">
      <style:paragraph-properties fo:line-height="100.00%" fo:text-align="left" fo:margin-left="11.20pt" fo:text-indent="0.00pt" fo:margin-top="1.40pt"/>
    </style:style>
    <style:style style:name="P82" style:family="paragraph">
      <style:paragraph-properties fo:line-height="100.00%" fo:text-align="left" fo:margin-left="2.95pt" fo:text-indent="0.00pt" fo:margin-top="1.40pt"/>
    </style:style>
    <style:style style:name="P83" style:family="paragraph">
      <style:paragraph-properties fo:line-height="100.00%" fo:text-align="left" fo:margin-left="3.00pt" fo:text-indent="0.00pt" fo:margin-top="1.40pt"/>
    </style:style>
    <style:style style:name="P84" style:family="paragraph">
      <style:paragraph-properties fo:line-height="100.00%" fo:text-align="left" fo:margin-top="0.50pt"/>
    </style:style>
    <style:style style:name="P85" style:family="paragraph">
      <style:paragraph-properties fo:line-height="100.00%" fo:text-align="left" fo:margin-left="17.25pt" fo:text-indent="0.00pt"/>
    </style:style>
    <style:style style:name="P8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8" style:family="paragraph">
      <style:paragraph-properties fo:line-height="145.00%" fo:text-align="left" fo:margin-left="76.40pt" fo:text-indent="-14.30pt" fo:margin-right="62.05pt" fo:margin-top="4.10pt"/>
    </style:style>
    <style:style style:name="P89" style:family="paragraph">
      <style:paragraph-properties fo:line-height="100.00%" fo:text-align="left" fo:margin-top="0.40pt"/>
    </style:style>
    <style:style style:name="P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2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3" style:family="paragraph">
      <style:paragraph-properties fo:line-height="100.00%" fo:text-align="left" fo:margin-top="0.40pt"/>
    </style:style>
    <style:style style:name="P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top="0.15pt"/>
    </style:style>
    <style:style style:name="P97" style:family="paragraph">
      <style:paragraph-properties fo:line-height="100.00%" fo:text-align="justify" fo:margin-left="65.70pt" fo:text-indent="0.00pt" fo:margin-top="3.65pt"/>
    </style:style>
    <text:list-style style:name="L98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98" style:family="paragraph">
      <style:paragraph-properties fo:line-height="110.00%" fo:text-align="left" fo:margin-left="13.35pt" fo:text-indent="-13.35pt" fo:margin-right="83.75pt" fo:margin-top="3.80pt">
        <style:tab-stops>
          <style:tab-stop style:position="-85.15pt"/>
        </style:tab-stops>
      </style:paragraph-properties>
    </style:style>
    <style:style style:name="P99" style:family="paragraph">
      <style:paragraph-properties fo:line-height="100.00%" fo:text-align="left" fo:margin-left="97.45pt" fo:text-indent="0.00pt" fo:margin-top="5.80pt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top="0.40pt"/>
    </style:style>
    <style:style style:name="P102" style:family="paragraph">
      <style:paragraph-properties fo:line-height="110.00%" fo:text-align="justify" fo:margin-left="65.70pt" fo:text-indent="0.00pt" fo:margin-right="81.15pt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top="0.05pt"/>
    </style:style>
    <style:style style:name="P105" style:family="paragraph">
      <style:paragraph-properties fo:line-height="100.00%" fo:text-align="left" fo:margin-left="63.70pt" fo:text-indent="0.00pt"/>
    </style:style>
    <style:style style:name="P106" style:family="paragraph">
      <style:paragraph-properties fo:line-height="100.00%" fo:text-align="center" fo:margin-left="90.50pt" fo:text-indent="0.00pt" fo:margin-right="106.30pt" fo:margin-top="5.35pt"/>
    </style:style>
    <style:style style:name="P107" style:family="paragraph">
      <style:paragraph-properties fo:line-height="100.00%" fo:text-align="left" fo:margin-top="0.15pt"/>
    </style:style>
    <style:style style:name="P10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09" style:family="paragraph">
      <style:paragraph-properties fo:line-height="100.00%" fo:text-align="left" fo:margin-left="11.20pt" fo:text-indent="0.00pt" fo:margin-top="1.40pt"/>
    </style:style>
    <style:style style:name="P110" style:family="paragraph">
      <style:paragraph-properties fo:line-height="100.00%" fo:text-align="left" fo:margin-left="2.95pt" fo:text-indent="0.00pt" fo:margin-top="1.40pt"/>
    </style:style>
    <style:style style:name="P111" style:family="paragraph">
      <style:paragraph-properties fo:line-height="100.00%" fo:text-align="left" fo:margin-left="3.00pt" fo:text-indent="0.00pt" fo:margin-top="1.40pt"/>
    </style:style>
    <style:style style:name="P112" style:family="paragraph">
      <style:paragraph-properties fo:line-height="100.00%" fo:text-align="left" fo:margin-top="0.50pt"/>
    </style:style>
    <style:style style:name="P113" style:family="paragraph">
      <style:paragraph-properties fo:line-height="100.00%" fo:text-align="left" fo:margin-left="17.25pt" fo:text-indent="0.00pt"/>
    </style:style>
    <style:style style:name="P11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1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16" style:family="paragraph">
      <style:paragraph-properties fo:line-height="145.00%" fo:text-align="left" fo:margin-left="76.40pt" fo:text-indent="-14.30pt" fo:margin-right="62.05pt" fo:margin-top="4.10pt"/>
    </style:style>
    <style:style style:name="P117" style:family="paragraph">
      <style:paragraph-properties fo:line-height="100.00%" fo:text-align="left" fo:margin-top="0.40pt"/>
    </style:style>
    <style:style style:name="P11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0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1" style:family="paragraph">
      <style:paragraph-properties fo:line-height="100.00%" fo:text-align="left" fo:margin-top="0.40pt"/>
    </style:style>
    <style:style style:name="P1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3" style:family="paragraph">
      <style:paragraph-properties fo:line-height="100.00%" fo:text-align="left" fo:margin-top="0.35pt"/>
    </style:style>
    <style:style style:name="P124" style:family="paragraph">
      <style:paragraph-properties fo:line-height="100.00%" fo:text-align="left" fo:margin-left="180.55pt" fo:text-indent="0.00pt" fo:margin-top="3.10pt"/>
    </style:style>
    <style:style style:name="P125" style:family="paragraph">
      <style:paragraph-properties fo:line-height="100.00%" fo:text-align="left" fo:margin-top="0.45pt"/>
    </style:style>
    <style:style style:name="P126" style:family="paragraph">
      <style:paragraph-properties fo:line-height="100.00%" fo:text-align="left" fo:margin-left="17.35pt" fo:text-indent="0.00pt" fo:margin-top="2.20pt">
        <style:tab-stops>
          <style:tab-stop style:position="493.65pt" style:type="right"/>
        </style:tab-stops>
      </style:paragraph-properties>
    </style:style>
    <style:style style:name="P127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128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129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130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1" style:family="paragraph">
      <style:paragraph-properties fo:line-height="100.00%" fo:text-align="left" fo:margin-left="74.55pt" fo:text-indent="-66.90pt" fo:margin-right="7.60pt" fo:margin-top="7.75pt">
        <style:tab-stops>
          <style:tab-stop style:position="370.45pt"/>
          <style:tab-stop style:position="436.45pt" style:type="right"/>
        </style:tab-stops>
      </style:paragraph-properties>
    </style:style>
    <style:style style:name="P132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3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top="0.45pt"/>
    </style:style>
    <style:style style:name="P13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7" style:family="paragraph">
      <style:paragraph-properties fo:line-height="100.00%" fo:text-align="left" fo:margin-left="2.70pt" fo:text-indent="0.00pt" fo:margin-top="1.35pt"/>
    </style:style>
    <style:style style:name="P13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0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141" style:family="paragraph">
      <style:paragraph-properties fo:line-height="100.00%" fo:text-align="left" fo:margin-left="9.05pt" fo:text-indent="0.00pt" fo:margin-top="2.50pt"/>
    </style:style>
    <style:style style:name="P142" style:family="paragraph">
      <style:paragraph-properties fo:line-height="110.00%" fo:text-align="left" fo:margin-left="8.10pt" fo:text-indent="4.50pt" fo:margin-right="13.80pt" fo:margin-top="0.40pt"/>
    </style:style>
    <style:style style:name="P143" style:family="paragraph">
      <style:paragraph-properties fo:line-height="100.00%" fo:text-align="left" fo:margin-left="33.25pt" fo:text-indent="-11.60pt" fo:margin-right="4.40pt" fo:margin-top="2.80pt"/>
    </style:style>
    <style:style style:name="P14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6" style:family="paragraph">
      <style:paragraph-properties fo:line-height="100.00%" fo:text-align="left" fo:margin-left="9.05pt" fo:text-indent="0.00pt" fo:margin-right="299.65pt" fo:margin-top="2.70pt"/>
    </style:style>
    <style:style style:name="P147" style:family="paragraph">
      <style:paragraph-properties fo:line-height="100.00%" fo:text-align="left" fo:margin-left="21.70pt" fo:text-indent="0.00pt" fo:margin-top="2.70pt"/>
    </style:style>
    <style:style style:name="P148" style:family="paragraph">
      <style:paragraph-properties fo:line-height="100.00%" fo:text-align="left" fo:margin-left="37.55pt" fo:text-indent="0.00pt" fo:margin-top="6.85pt"/>
    </style:style>
    <style:style style:name="P149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1" style:family="paragraph">
      <style:paragraph-properties fo:line-height="100.00%" fo:text-align="left" fo:margin-left="1.80pt" fo:text-indent="0.00pt" fo:margin-top="2.70pt"/>
    </style:style>
    <style:style style:name="P15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4" style:family="paragraph">
      <style:paragraph-properties fo:line-height="100.00%" fo:text-align="center" fo:margin-left="0.25pt" fo:text-indent="0.00pt" fo:margin-top="4.95pt"/>
    </style:style>
    <style:style style:name="P155" style:family="paragraph">
      <style:paragraph-properties fo:line-height="100.00%" fo:text-align="left" fo:margin-left="18.10pt" fo:text-indent="0.00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 fo:margin-right="3.00pt"/>
    </style:style>
    <style:style style:name="P161" style:family="paragraph">
      <style:paragraph-properties fo:line-height="100.00%" fo:text-align="left" fo:margin-top="0.30pt"/>
    </style:style>
    <style:style style:name="P162" style:family="paragraph">
      <style:paragraph-properties fo:line-height="100.00%" fo:text-align="left" fo:margin-left="9.05pt" fo:text-indent="0.00pt" fo:margin-right="14.95pt"/>
    </style:style>
    <style:style style:name="P16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5" style:family="paragraph">
      <style:paragraph-properties fo:line-height="100.00%" fo:text-align="left" fo:margin-top="0.50pt"/>
    </style:style>
    <style:style style:name="P166" style:family="paragraph">
      <style:paragraph-properties fo:line-height="130.00%" fo:text-align="left" fo:margin-left="113.35pt" fo:text-indent="-59.00pt" fo:margin-right="54.85pt"/>
    </style:style>
    <style:style style:name="P16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8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69" style:family="paragraph">
      <style:paragraph-properties fo:line-height="115.00%" fo:text-align="left" fo:margin-left="2.70pt" fo:text-indent="0.00pt" fo:margin-right="2.50pt" fo:margin-top="2.90pt"/>
    </style:style>
    <style:style style:name="P170" style:family="paragraph">
      <style:paragraph-properties fo:line-height="100.00%" fo:text-align="left" fo:margin-left="2.70pt" fo:text-indent="0.00pt"/>
    </style:style>
    <style:style style:name="P171" style:family="paragraph">
      <style:paragraph-properties fo:line-height="100.00%" fo:text-align="left" fo:margin-top="0.55pt"/>
    </style:style>
    <style:style style:name="P172" style:family="paragraph">
      <style:paragraph-properties fo:line-height="100.00%" fo:text-align="left" fo:margin-left="8.60pt" fo:text-indent="0.00pt" fo:margin-right="37.45pt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left" fo:margin-top="0.25pt"/>
    </style:style>
    <style:style style:name="P17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78" style:family="paragraph">
      <style:paragraph-properties fo:line-height="100.00%" fo:text-align="left" fo:margin-left="11.20pt" fo:text-indent="0.00pt" fo:margin-top="1.40pt"/>
    </style:style>
    <style:style style:name="P179" style:family="paragraph">
      <style:paragraph-properties fo:line-height="100.00%" fo:text-align="left" fo:margin-left="2.95pt" fo:text-indent="0.00pt" fo:margin-top="1.40pt"/>
    </style:style>
    <style:style style:name="P180" style:family="paragraph">
      <style:paragraph-properties fo:line-height="100.00%" fo:text-align="left" fo:margin-left="2.95pt" fo:text-indent="0.00pt"/>
    </style:style>
    <style:style style:name="P181" style:family="paragraph">
      <style:paragraph-properties fo:line-height="100.00%" fo:text-align="left" fo:margin-left="2.95pt" fo:text-indent="0.00pt" fo:margin-top="1.40pt"/>
    </style:style>
    <style:style style:name="P182" style:family="paragraph">
      <style:paragraph-properties fo:line-height="100.00%" fo:text-align="left" fo:margin-left="2.95pt" fo:text-indent="0.00pt"/>
    </style:style>
    <style:style style:name="P183" style:family="paragraph">
      <style:paragraph-properties fo:line-height="100.00%" fo:text-align="left" fo:margin-top="0.40pt"/>
    </style:style>
    <style:style style:name="P184" style:family="paragraph">
      <style:paragraph-properties fo:line-height="100.00%" fo:text-align="left" fo:margin-left="17.20pt" fo:text-indent="0.00pt"/>
    </style:style>
    <style:style style:name="P1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7" style:family="paragraph">
      <style:paragraph-properties fo:line-height="145.00%" fo:text-align="left" fo:margin-left="76.50pt" fo:text-indent="-14.30pt" fo:margin-right="62.10pt" fo:margin-top="4.10pt"/>
    </style:style>
    <style:style style:name="P188" style:family="paragraph">
      <style:paragraph-properties fo:line-height="100.00%" fo:text-align="left" fo:margin-top="0.40pt"/>
    </style:style>
    <style:style style:name="P18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1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2" style:family="paragraph">
      <style:paragraph-properties fo:line-height="100.00%" fo:text-align="left" fo:margin-top="0.40pt"/>
    </style:style>
    <style:style style:name="P19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top="0.30pt"/>
    </style:style>
    <style:style style:name="P196" style:family="paragraph">
      <style:paragraph-properties fo:line-height="100.00%" fo:text-align="center" fo:margin-left="90.90pt" fo:text-indent="0.00pt" fo:margin-right="106.30pt" fo:margin-top="3.55pt"/>
    </style:style>
    <style:style style:name="P197" style:family="paragraph">
      <style:paragraph-properties fo:line-height="100.00%" fo:text-align="left" fo:margin-top="0.10pt"/>
    </style:style>
    <style:style style:name="P198" style:family="paragraph">
      <style:paragraph-properties fo:line-height="110.00%" fo:text-align="justify" fo:margin-left="68.00pt" fo:text-indent="0.00pt" fo:margin-right="83.30pt"/>
    </style:style>
    <style:style style:name="P199" style:family="paragraph">
      <style:paragraph-properties fo:line-height="100.00%" fo:text-align="justify" fo:margin-left="68.00pt" fo:text-indent="0.00pt" fo:margin-top="7.90pt"/>
    </style:style>
    <style:style style:name="P200" style:family="paragraph">
      <style:paragraph-properties fo:line-height="100.00%" fo:text-align="left" fo:margin-top="0.30pt"/>
    </style:style>
    <style:style style:name="P201" style:family="paragraph">
      <style:paragraph-properties fo:line-height="110.00%" fo:text-align="justify" fo:margin-left="68.00pt" fo:text-indent="0.00pt" fo:margin-right="82.65pt"/>
    </style:style>
    <style:style style:name="P202" style:family="paragraph">
      <style:paragraph-properties fo:line-height="100.00%" fo:text-align="left" fo:margin-top="0.45pt"/>
    </style:style>
    <style:style style:name="P203" style:family="paragraph">
      <style:paragraph-properties fo:line-height="100.00%" fo:text-align="justify" fo:margin-left="68.00pt" fo:text-indent="0.00pt"/>
    </style:style>
    <style:style style:name="P204" style:family="paragraph">
      <style:paragraph-properties fo:line-height="100.00%" fo:text-align="left" fo:margin-top="0.45pt"/>
    </style:style>
    <text:list-style style:name="L205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205" style:family="paragraph">
      <style:paragraph-properties fo:line-height="110.00%" fo:text-align="justify" fo:margin-left="16.25pt" fo:text-indent="-16.25pt" fo:margin-right="82.50pt">
        <style:tab-stops>
          <style:tab-stop style:position="838760.30pt"/>
        </style:tab-stops>
      </style:paragraph-properties>
    </style:style>
    <style:style style:name="P206" style:family="paragraph">
      <style:paragraph-properties fo:line-height="100.00%" fo:text-align="left" fo:margin-left="116.30pt" fo:text-indent="-15.80pt" fo:margin-top="5.45pt">
        <style:tab-stops>
          <style:tab-stop style:position="-100.25pt"/>
        </style:tab-stops>
      </style:paragraph-properties>
    </style:style>
    <style:style style:name="P207" style:family="paragraph">
      <style:paragraph-properties fo:line-height="100.00%" fo:text-align="left" fo:margin-top="0.30pt"/>
    </style:style>
    <style:style style:name="P208" style:family="paragraph">
      <style:paragraph-properties fo:line-height="100.00%" fo:text-align="justify" fo:margin-left="68.00pt" fo:text-indent="0.00pt"/>
    </style:style>
    <style:style style:name="P209" style:family="paragraph">
      <style:paragraph-properties fo:line-height="100.00%" fo:text-align="left" fo:margin-top="0.25pt"/>
    </style:style>
    <text:list-style style:name="L210">
      <text:list-level-style-bullet text:level="1" text:bullet-char="•">
        <style:list-level-properties text:space-before="170.90pt" text:min-label-width="16.05pt"/>
        <style:text-properties fo:font-family="Symbol"/>
      </text:list-level-style-bullet>
    </text:list-style>
    <style:style style:name="P210" style:family="paragraph">
      <style:paragraph-properties fo:line-height="110.00%" fo:text-align="justify" fo:margin-left="13.40pt" fo:text-indent="-13.40pt" fo:margin-right="83.25pt">
        <style:tab-stops>
          <style:tab-stop style:position="-100.25pt"/>
        </style:tab-stops>
      </style:paragraph-properties>
    </style:style>
    <style:style style:name="P211" style:family="paragraph">
      <style:paragraph-properties fo:line-height="110.00%" fo:text-align="justify" fo:margin-left="13.40pt" fo:text-indent="-13.40pt" fo:margin-right="83.40pt" fo:margin-top="5.20pt">
        <style:tab-stops>
          <style:tab-stop style:position="-100.25pt"/>
        </style:tab-stops>
      </style:paragraph-properties>
    </style:style>
    <style:style style:name="P212" style:family="paragraph">
      <style:paragraph-properties fo:line-height="110.00%" fo:text-align="justify" fo:margin-left="13.40pt" fo:text-indent="-13.40pt" fo:margin-right="83.30pt" fo:margin-top="5.45pt">
        <style:tab-stops>
          <style:tab-stop style:position="-100.25pt"/>
        </style:tab-stops>
      </style:paragraph-properties>
    </style:style>
    <style:style style:name="P213" style:family="paragraph">
      <style:paragraph-properties fo:line-height="110.00%" fo:text-align="justify" fo:margin-left="13.40pt" fo:text-indent="-13.45pt" fo:margin-right="83.35pt" fo:margin-top="5.25pt">
        <style:tab-stops>
          <style:tab-stop style:position="-100.25pt"/>
        </style:tab-stops>
      </style:paragraph-properties>
    </style:style>
    <style:style style:name="P214" style:family="paragraph">
      <style:paragraph-properties fo:line-height="110.00%" fo:text-align="justify" fo:margin-left="13.40pt" fo:text-indent="-13.40pt" fo:margin-right="83.10pt" fo:margin-top="5.45pt">
        <style:tab-stops>
          <style:tab-stop style:position="-100.25pt"/>
        </style:tab-stops>
      </style:paragraph-properties>
    </style:style>
    <style:style style:name="P215" style:family="paragraph">
      <style:paragraph-properties fo:line-height="100.00%" fo:text-align="left" fo:margin-top="0.50pt"/>
    </style:style>
    <style:style style:name="P216" style:family="paragraph">
      <style:paragraph-properties fo:line-height="110.00%" fo:text-align="justify" fo:margin-left="68.00pt" fo:text-indent="0.00pt" fo:margin-right="83.30pt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top="0.35pt"/>
    </style:style>
    <style:style style:name="P219" style:family="paragraph">
      <style:paragraph-properties fo:line-height="100.00%" fo:text-align="left" fo:margin-left="66.00pt" fo:text-indent="0.00pt"/>
    </style:style>
    <style:style style:name="P220" style:family="paragraph">
      <style:paragraph-properties fo:line-height="100.00%" fo:text-align="center" fo:margin-left="90.50pt" fo:text-indent="0.00pt" fo:margin-right="106.30pt" fo:margin-top="5.20pt"/>
    </style:style>
    <style:style style:name="P221" style:family="paragraph">
      <style:paragraph-properties fo:line-height="100.00%" fo:text-align="left" fo:margin-top="0.55pt"/>
    </style:style>
    <style:style style:name="P22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23" style:family="paragraph">
      <style:paragraph-properties fo:line-height="100.00%" fo:text-align="left" fo:margin-left="11.20pt" fo:text-indent="0.00pt" fo:margin-top="1.40pt"/>
    </style:style>
    <style:style style:name="P224" style:family="paragraph">
      <style:paragraph-properties fo:line-height="100.00%" fo:text-align="left" fo:margin-left="2.95pt" fo:text-indent="0.00pt" fo:margin-top="1.40pt"/>
    </style:style>
    <style:style style:name="P225" style:family="paragraph">
      <style:paragraph-properties fo:line-height="100.00%" fo:text-align="left" fo:margin-left="3.00pt" fo:text-indent="0.00pt" fo:margin-top="1.40pt"/>
    </style:style>
    <style:style style:name="P226" style:family="paragraph">
      <style:paragraph-properties fo:line-height="100.00%" fo:text-align="left" fo:margin-top="0.55pt"/>
    </style:style>
    <style:style style:name="P227" style:family="paragraph">
      <style:paragraph-properties fo:line-height="100.00%" fo:text-align="left" fo:margin-left="17.25pt" fo:text-indent="0.00pt"/>
    </style:style>
    <style:style style:name="P22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30" style:family="paragraph">
      <style:paragraph-properties fo:line-height="100.00%" fo:text-align="left" fo:margin-left="8.75pt" fo:text-indent="0.00pt" fo:margin-top="1.00pt"/>
    </style:style>
    <style:style style:name="P231" style:family="paragraph">
      <style:paragraph-properties fo:line-height="100.00%" fo:text-align="left" fo:margin-left="2.95pt" fo:text-indent="0.00pt" fo:margin-top="1.40pt"/>
    </style:style>
    <style:style style:name="P232" style:family="paragraph">
      <style:paragraph-properties fo:line-height="100.00%" fo:text-align="left" fo:margin-left="3.00pt" fo:text-indent="0.00pt" fo:margin-top="1.40pt"/>
    </style:style>
    <style:style style:name="P233" style:family="paragraph">
      <style:paragraph-properties fo:line-height="100.00%" fo:text-align="left" fo:margin-top="0.40pt"/>
    </style:style>
    <style:style style:name="P23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3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36" style:family="paragraph">
      <style:paragraph-properties fo:line-height="145.00%" fo:text-align="left" fo:margin-left="76.60pt" fo:text-indent="-14.30pt" fo:margin-right="62.20pt" fo:margin-top="4.10pt"/>
    </style:style>
    <style:style style:name="P237" style:family="paragraph">
      <style:paragraph-properties fo:line-height="100.00%" fo:text-align="left" fo:margin-top="0.40pt"/>
    </style:style>
    <style:style style:name="P23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3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41" style:family="paragraph">
      <style:paragraph-properties fo:line-height="100.00%" fo:text-align="left" fo:margin-top="0.40pt"/>
    </style:style>
    <style:style style:name="P2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top="0.45pt"/>
    </style:style>
    <style:style style:name="P245" style:family="paragraph">
      <style:paragraph-properties fo:line-height="110.00%" fo:text-align="justify" fo:margin-left="68.00pt" fo:text-indent="0.00pt" fo:margin-right="83.25pt" fo:margin-top="3.55pt"/>
    </style:style>
    <style:style style:name="P246" style:family="paragraph">
      <style:paragraph-properties fo:line-height="100.00%" fo:text-align="left" fo:margin-top="0.50pt"/>
    </style:style>
    <style:style style:name="P247" style:family="paragraph">
      <style:paragraph-properties fo:line-height="110.00%" fo:text-align="justify" fo:margin-left="68.00pt" fo:text-indent="0.00pt" fo:margin-right="83.35pt"/>
    </style:style>
    <style:style style:name="P248" style:family="paragraph">
      <style:paragraph-properties fo:line-height="100.00%" fo:text-align="left" fo:margin-top="0.50pt"/>
    </style:style>
    <style:style style:name="P249" style:family="paragraph">
      <style:paragraph-properties fo:line-height="110.00%" fo:text-align="justify" fo:margin-left="68.00pt" fo:text-indent="0.00pt" fo:margin-right="83.30pt"/>
    </style:style>
    <style:style style:name="P250" style:family="paragraph">
      <style:paragraph-properties fo:line-height="100.00%" fo:text-align="left" fo:margin-left="87.25pt" fo:text-indent="0.00pt" fo:margin-top="8.35pt"/>
    </style:style>
    <style:style style:name="P251" style:family="paragraph">
      <style:paragraph-properties fo:line-height="110.00%" fo:text-align="left" fo:margin-left="87.25pt" fo:text-indent="0.00pt" fo:margin-right="83.75pt" fo:margin-top="6.55pt"/>
    </style:style>
    <text:list-style style:name="L252">
      <text:list-level-style-bullet text:level="1" text:bullet-char="•">
        <style:list-level-properties text:space-before="93.15pt" text:min-label-width="16.25pt"/>
        <style:text-properties fo:font-family="Symbol"/>
      </text:list-level-style-bullet>
    </text:list-style>
    <style:style style:name="P252" style:family="paragraph">
      <style:paragraph-properties fo:line-height="100.00%" fo:text-align="left" fo:margin-left="16.20pt" fo:text-indent="-16.20pt" fo:margin-top="5.65pt">
        <style:tab-stops>
          <style:tab-stop style:position="-125.55pt"/>
        </style:tab-stops>
      </style:paragraph-properties>
    </style:style>
    <style:style style:name="P253" style:family="paragraph">
      <style:paragraph-properties fo:line-height="100.00%" fo:text-align="left" fo:margin-left="29.00pt" fo:text-indent="3.45pt" fo:margin-top="6.45pt">
        <style:tab-stops>
          <style:tab-stop style:position="-138.35pt"/>
        </style:tab-stops>
      </style:paragraph-properties>
    </style:style>
    <style:style style:name="P254" style:family="paragraph">
      <style:paragraph-properties fo:line-height="100.00%" fo:text-align="left" fo:margin-left="29.00pt" fo:text-indent="-9.75pt" fo:margin-top="6.20pt">
        <style:tab-stops>
          <style:tab-stop style:position="-138.35pt"/>
        </style:tab-stops>
      </style:paragraph-properties>
    </style:style>
    <style:style style:name="P255" style:family="paragraph">
      <style:paragraph-properties fo:line-height="100.00%" fo:text-align="left" fo:margin-left="29.00pt" fo:text-indent="-8.90pt" fo:margin-top="6.20pt">
        <style:tab-stops>
          <style:tab-stop style:position="-138.35pt"/>
        </style:tab-stops>
      </style:paragraph-properties>
    </style:style>
    <style:style style:name="P256" style:family="paragraph">
      <style:paragraph-properties fo:line-height="110.00%" fo:text-align="justify" fo:margin-left="16.20pt" fo:text-indent="-16.20pt" fo:margin-right="83.40pt" fo:margin-top="6.10pt">
        <style:tab-stops>
          <style:tab-stop style:position="-125.55pt"/>
        </style:tab-stops>
      </style:paragraph-properties>
    </style:style>
    <style:style style:name="P257" style:family="paragraph">
      <style:paragraph-properties fo:line-height="110.00%" fo:text-align="justify" fo:margin-left="16.20pt" fo:text-indent="-16.20pt" fo:margin-right="83.80pt" fo:margin-top="5.25pt">
        <style:tab-stops>
          <style:tab-stop style:position="-125.55pt"/>
        </style:tab-stops>
      </style:paragraph-properties>
    </style:style>
    <style:style style:name="P258" style:family="paragraph">
      <style:paragraph-properties fo:line-height="100.00%" fo:text-align="left" fo:margin-left="35.30pt" fo:text-indent="-16.30pt" fo:margin-top="5.55pt">
        <style:tab-stops>
          <style:tab-stop style:position="-144.65pt"/>
        </style:tab-stops>
      </style:paragraph-properties>
    </style:style>
    <style:style style:name="P259" style:family="paragraph">
      <style:paragraph-properties fo:line-height="100.00%" fo:text-align="left" fo:margin-left="35.30pt" fo:text-indent="-16.30pt" fo:margin-top="6.60pt">
        <style:tab-stops>
          <style:tab-stop style:position="-144.65pt"/>
        </style:tab-stops>
      </style:paragraph-properties>
    </style:style>
    <style:style style:name="P260" style:family="paragraph">
      <style:paragraph-properties fo:line-height="100.00%" fo:text-align="left" fo:margin-top="0.50pt"/>
    </style:style>
    <style:style style:name="P261" style:family="paragraph">
      <style:paragraph-properties fo:line-height="110.00%" fo:text-align="justify" fo:margin-left="68.00pt" fo:text-indent="0.00pt" fo:margin-right="83.30pt"/>
    </style:style>
    <style:style style:name="P262" style:family="paragraph">
      <style:paragraph-properties fo:line-height="100.00%" fo:text-align="left" fo:margin-top="0.50pt"/>
    </style:style>
    <style:style style:name="P263" style:family="paragraph">
      <style:paragraph-properties fo:line-height="100.00%" fo:text-align="justify" fo:margin-left="68.00pt" fo:text-indent="0.00pt"/>
    </style:style>
    <text:list-style style:name="L264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264" style:family="paragraph">
      <style:paragraph-properties fo:line-height="110.00%" fo:text-align="left" fo:margin-left="13.20pt" fo:text-indent="-13.20pt" fo:margin-right="83.75pt" fo:margin-top="3.85pt">
        <style:tab-stops>
          <style:tab-stop style:position="-87.20pt"/>
        </style:tab-stops>
      </style:paragraph-properties>
    </style:style>
    <style:style style:name="P265" style:family="paragraph">
      <style:paragraph-properties fo:line-height="100.00%" fo:text-align="left" fo:margin-left="99.40pt" fo:text-indent="0.00pt" fo:margin-top="5.50pt"/>
    </style:style>
    <style:style style:name="P266" style:family="paragraph">
      <style:paragraph-properties fo:line-height="100.00%" fo:text-align="left" fo:margin-top="0.10pt"/>
    </style:style>
    <style:style style:name="P267" style:family="paragraph">
      <style:paragraph-properties fo:line-height="100.00%" fo:text-align="justify" fo:margin-left="68.00pt" fo:text-indent="0.00pt"/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left" fo:margin-top="0.30pt"/>
    </style:style>
    <style:style style:name="P270" style:family="paragraph">
      <style:paragraph-properties fo:line-height="100.00%" fo:text-align="left" fo:margin-left="66.00pt" fo:text-indent="0.00pt"/>
    </style:style>
    <style:style style:name="P271" style:family="paragraph">
      <style:paragraph-properties fo:line-height="100.00%" fo:text-align="center" fo:margin-left="90.50pt" fo:text-indent="0.00pt" fo:margin-right="106.30pt" fo:margin-top="5.20pt"/>
    </style:style>
    <style:style style:name="P272" style:family="paragraph">
      <style:paragraph-properties fo:line-height="100.00%" fo:text-align="left" fo:margin-top="0.55pt"/>
    </style:style>
    <style:style style:name="P27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74" style:family="paragraph">
      <style:paragraph-properties fo:line-height="100.00%" fo:text-align="left" fo:margin-left="11.20pt" fo:text-indent="0.00pt" fo:margin-top="1.40pt"/>
    </style:style>
    <style:style style:name="P275" style:family="paragraph">
      <style:paragraph-properties fo:line-height="100.00%" fo:text-align="left" fo:margin-left="2.95pt" fo:text-indent="0.00pt" fo:margin-top="1.40pt"/>
    </style:style>
    <style:style style:name="P276" style:family="paragraph">
      <style:paragraph-properties fo:line-height="100.00%" fo:text-align="left" fo:margin-left="3.00pt" fo:text-indent="0.00pt" fo:margin-top="1.40pt"/>
    </style:style>
    <style:style style:name="P277" style:family="paragraph">
      <style:paragraph-properties fo:line-height="100.00%" fo:text-align="left" fo:margin-top="0.55pt"/>
    </style:style>
    <style:style style:name="P278" style:family="paragraph">
      <style:paragraph-properties fo:line-height="100.00%" fo:text-align="left" fo:margin-left="17.25pt" fo:text-indent="0.00pt"/>
    </style:style>
    <style:style style:name="P2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8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81" style:family="paragraph">
      <style:paragraph-properties fo:line-height="100.00%" fo:text-align="left" fo:margin-left="8.75pt" fo:text-indent="0.00pt" fo:margin-top="1.00pt"/>
    </style:style>
    <style:style style:name="P282" style:family="paragraph">
      <style:paragraph-properties fo:line-height="100.00%" fo:text-align="left" fo:margin-left="2.95pt" fo:text-indent="0.00pt" fo:margin-top="1.40pt"/>
    </style:style>
    <style:style style:name="P283" style:family="paragraph">
      <style:paragraph-properties fo:line-height="100.00%" fo:text-align="left" fo:margin-left="3.00pt" fo:text-indent="0.00pt" fo:margin-top="1.40pt"/>
    </style:style>
    <style:style style:name="P284" style:family="paragraph">
      <style:paragraph-properties fo:line-height="100.00%" fo:text-align="left" fo:margin-top="0.40pt"/>
    </style:style>
    <style:style style:name="P2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87" style:family="paragraph">
      <style:paragraph-properties fo:line-height="145.00%" fo:text-align="left" fo:margin-left="76.60pt" fo:text-indent="-14.30pt" fo:margin-right="62.20pt" fo:margin-top="4.10pt"/>
    </style:style>
    <style:style style:name="P288" style:family="paragraph">
      <style:paragraph-properties fo:line-height="100.00%" fo:text-align="left" fo:margin-top="0.40pt"/>
    </style:style>
    <style:style style:name="P2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92" style:family="paragraph">
      <style:paragraph-properties fo:line-height="100.00%" fo:text-align="left" fo:margin-top="0.40pt"/>
    </style:style>
    <style:style style:name="P2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left" fo:margin-top="0.30pt"/>
    </style:style>
    <text:list-style style:name="L296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296" style:family="paragraph">
      <style:paragraph-properties fo:line-height="110.00%" fo:text-align="left" fo:margin-left="13.20pt" fo:text-indent="-13.20pt" fo:margin-right="83.75pt" fo:margin-top="3.10pt">
        <style:tab-stops>
          <style:tab-stop style:position="-87.20pt"/>
        </style:tab-stops>
      </style:paragraph-properties>
    </style:style>
    <style:style style:name="P297" style:family="paragraph">
      <style:paragraph-properties fo:line-height="100.00%" fo:text-align="left" fo:margin-left="99.40pt" fo:text-indent="0.00pt" fo:margin-top="5.50pt"/>
    </style:style>
    <style:style style:name="P298" style:family="paragraph">
      <style:paragraph-properties fo:line-height="100.00%" fo:text-align="left" fo:margin-top="0.10pt"/>
    </style:style>
    <style:style style:name="P299" style:family="paragraph">
      <style:paragraph-properties fo:line-height="110.00%" fo:text-align="justify" fo:margin-left="68.00pt" fo:text-indent="0.00pt" fo:margin-right="83.40pt"/>
    </style:style>
    <text:list-style style:name="L300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300" style:family="paragraph">
      <style:paragraph-properties fo:line-height="110.00%" fo:text-align="justify" fo:margin-left="16.25pt" fo:text-indent="-16.25pt" fo:margin-right="83.65pt" fo:margin-top="7.95pt">
        <style:tab-stops>
          <style:tab-stop style:position="838760.30pt"/>
        </style:tab-stops>
      </style:paragraph-properties>
    </style:style>
    <style:style style:name="P301" style:family="paragraph">
      <style:paragraph-properties fo:line-height="110.00%" fo:text-align="justify" fo:margin-left="16.25pt" fo:text-indent="-16.25pt" fo:margin-right="83.25pt" fo:margin-top="5.25pt">
        <style:tab-stops>
          <style:tab-stop style:position="838760.30pt"/>
        </style:tab-stops>
      </style:paragraph-properties>
    </style:style>
    <style:style style:name="P302" style:family="paragraph">
      <style:paragraph-properties fo:line-height="110.00%" fo:text-align="justify" fo:margin-left="116.75pt" fo:text-indent="-16.25pt" fo:margin-right="83.25pt" fo:margin-top="5.65pt">
        <style:tab-stops>
          <style:tab-stop style:position="-100.70pt"/>
        </style:tab-stops>
      </style:paragraph-properties>
    </style:style>
    <style:style style:name="P303" style:family="paragraph">
      <style:paragraph-properties fo:line-height="100.00%" fo:text-align="left" fo:margin-top="0.30pt"/>
    </style:style>
    <style:style style:name="P304" style:family="paragraph">
      <style:paragraph-properties fo:line-height="110.00%" fo:text-align="justify" fo:margin-left="68.00pt" fo:text-indent="0.00pt" fo:margin-right="83.25pt"/>
    </style:style>
    <style:style style:name="P305" style:family="paragraph">
      <style:paragraph-properties fo:line-height="100.00%" fo:text-align="left" fo:margin-top="0.20pt"/>
    </style:style>
    <style:style style:name="P306" style:family="paragraph">
      <style:paragraph-properties fo:line-height="110.00%" fo:text-align="justify" fo:margin-left="68.00pt" fo:text-indent="0.00pt" fo:margin-right="83.55pt"/>
    </style:style>
    <style:style style:name="P307" style:family="paragraph">
      <style:paragraph-properties fo:line-height="110.00%" fo:text-align="justify" fo:margin-left="93.55pt" fo:text-indent="0.00pt" fo:margin-right="83.55pt" fo:margin-top="8.30pt"/>
    </style:style>
    <style:style style:name="P308" style:family="paragraph">
      <style:paragraph-properties fo:line-height="110.00%" fo:text-align="justify" fo:margin-left="93.55pt" fo:text-indent="0.00pt" fo:margin-right="83.40pt" fo:margin-top="8.05pt"/>
    </style:style>
    <style:style style:name="P309" style:family="paragraph">
      <style:paragraph-properties fo:line-height="100.00%" fo:text-align="left" fo:margin-top="0.20pt"/>
    </style:style>
    <style:style style:name="P310" style:family="paragraph">
      <style:paragraph-properties fo:line-height="100.00%" fo:text-align="justify" fo:margin-left="68.00pt" fo:text-indent="0.00pt"/>
    </style:style>
    <style:style style:name="P311" style:family="paragraph">
      <style:paragraph-properties fo:line-height="100.00%" fo:text-align="left" fo:margin-top="0.55pt"/>
    </style:style>
    <style:style style:name="P312" style:family="paragraph">
      <style:paragraph-properties fo:line-height="110.00%" fo:text-align="justify" fo:margin-left="93.55pt" fo:text-indent="0.00pt" fo:margin-right="83.70pt"/>
    </style:style>
    <text:list-style style:name="L313">
      <text:list-level-style-bullet text:level="1" text:bullet-char="•">
        <style:list-level-properties text:space-before="93.55pt" text:min-label-width="11.30pt"/>
        <style:text-properties fo:font-family="Symbol"/>
      </text:list-level-style-bullet>
    </text:list-style>
    <style:style style:name="P313" style:family="paragraph">
      <style:paragraph-properties fo:line-height="100.00%" fo:text-align="justify" fo:margin-top="8.05pt">
        <style:tab-stops>
          <style:tab-stop style:position="-104.80pt"/>
        </style:tab-stops>
      </style:paragraph-properties>
    </style:style>
    <style:style style:name="P314" style:family="paragraph">
      <style:paragraph-properties fo:line-height="110.00%" fo:text-align="justify" fo:margin-left="14.30pt" fo:text-indent="-4.95pt" fo:margin-right="83.45pt" fo:margin-top="6.60pt">
        <style:tab-stops>
          <style:tab-stop style:position="-119.10pt"/>
        </style:tab-stops>
      </style:paragraph-properties>
    </style:style>
    <style:style style:name="P315" style:family="paragraph">
      <style:paragraph-properties fo:line-height="110.00%" fo:text-align="justify" fo:margin-left="14.30pt" fo:text-indent="-4.95pt" fo:margin-right="83.35pt" fo:margin-top="5.40pt">
        <style:tab-stops>
          <style:tab-stop style:position="-119.10pt"/>
        </style:tab-stops>
      </style:paragraph-properties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left" fo:margin-top="0.45pt"/>
    </style:style>
    <style:style style:name="P318" style:family="paragraph">
      <style:paragraph-properties fo:line-height="100.00%" fo:text-align="left" fo:margin-left="66.00pt" fo:text-indent="0.00pt"/>
    </style:style>
    <style:style style:name="P319" style:family="paragraph">
      <style:paragraph-properties fo:line-height="100.00%" fo:text-align="center" fo:margin-left="90.50pt" fo:text-indent="0.00pt" fo:margin-right="106.30pt" fo:margin-top="5.20pt"/>
    </style:style>
    <style:style style:name="P320" style:family="paragraph">
      <style:paragraph-properties fo:line-height="100.00%" fo:text-align="left" fo:margin-top="0.55pt"/>
    </style:style>
    <style:style style:name="P32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22" style:family="paragraph">
      <style:paragraph-properties fo:line-height="100.00%" fo:text-align="left" fo:margin-left="11.20pt" fo:text-indent="0.00pt" fo:margin-top="1.40pt"/>
    </style:style>
    <style:style style:name="P323" style:family="paragraph">
      <style:paragraph-properties fo:line-height="100.00%" fo:text-align="left" fo:margin-left="2.95pt" fo:text-indent="0.00pt" fo:margin-top="1.40pt"/>
    </style:style>
    <style:style style:name="P324" style:family="paragraph">
      <style:paragraph-properties fo:line-height="100.00%" fo:text-align="left" fo:margin-left="3.00pt" fo:text-indent="0.00pt" fo:margin-top="1.40pt"/>
    </style:style>
    <style:style style:name="P325" style:family="paragraph">
      <style:paragraph-properties fo:line-height="100.00%" fo:text-align="left" fo:margin-top="0.55pt"/>
    </style:style>
    <style:style style:name="P326" style:family="paragraph">
      <style:paragraph-properties fo:line-height="100.00%" fo:text-align="left" fo:margin-left="17.25pt" fo:text-indent="0.00pt"/>
    </style:style>
    <style:style style:name="P32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2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29" style:family="paragraph">
      <style:paragraph-properties fo:line-height="100.00%" fo:text-align="left" fo:margin-left="8.75pt" fo:text-indent="0.00pt" fo:margin-top="1.00pt"/>
    </style:style>
    <style:style style:name="P330" style:family="paragraph">
      <style:paragraph-properties fo:line-height="100.00%" fo:text-align="left" fo:margin-left="2.95pt" fo:text-indent="0.00pt" fo:margin-top="1.40pt"/>
    </style:style>
    <style:style style:name="P331" style:family="paragraph">
      <style:paragraph-properties fo:line-height="100.00%" fo:text-align="left" fo:margin-left="3.00pt" fo:text-indent="0.00pt" fo:margin-top="1.40pt"/>
    </style:style>
    <style:style style:name="P332" style:family="paragraph">
      <style:paragraph-properties fo:line-height="100.00%" fo:text-align="left" fo:margin-top="0.40pt"/>
    </style:style>
    <style:style style:name="P33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3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5" style:family="paragraph">
      <style:paragraph-properties fo:line-height="145.00%" fo:text-align="left" fo:margin-left="76.60pt" fo:text-indent="-14.30pt" fo:margin-right="62.20pt" fo:margin-top="4.10pt"/>
    </style:style>
    <style:style style:name="P336" style:family="paragraph">
      <style:paragraph-properties fo:line-height="100.00%" fo:text-align="left" fo:margin-top="0.40pt"/>
    </style:style>
    <style:style style:name="P33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9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40" style:family="paragraph">
      <style:paragraph-properties fo:line-height="100.00%" fo:text-align="left" fo:margin-top="0.40pt"/>
    </style:style>
    <style:style style:name="P34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left" fo:margin-top="0.45pt"/>
    </style:style>
    <style:style style:name="P344" style:family="paragraph">
      <style:paragraph-properties fo:line-height="110.00%" fo:text-align="justify" fo:margin-left="68.00pt" fo:text-indent="0.00pt" fo:margin-right="83.25pt" fo:margin-top="3.55pt"/>
    </style:style>
    <style:style style:name="P345" style:family="paragraph">
      <style:paragraph-properties fo:line-height="100.00%" fo:text-align="left" fo:margin-top="0.25pt"/>
    </style:style>
    <style:style style:name="P346" style:family="paragraph">
      <style:paragraph-properties fo:line-height="110.00%" fo:text-align="justify" fo:margin-left="68.00pt" fo:text-indent="0.00pt" fo:margin-right="83.30pt"/>
    </style:style>
    <style:style style:name="P347" style:family="paragraph">
      <style:paragraph-properties fo:line-height="100.00%" fo:text-align="left" fo:margin-top="0.25pt"/>
    </style:style>
    <style:style style:name="P348" style:family="paragraph">
      <style:paragraph-properties fo:line-height="110.00%" fo:text-align="justify" fo:margin-left="68.00pt" fo:text-indent="0.00pt" fo:margin-right="83.30pt"/>
    </style:style>
    <style:style style:name="P349" style:family="paragraph">
      <style:paragraph-properties fo:line-height="110.00%" fo:text-align="justify" fo:margin-left="93.55pt" fo:text-indent="0.00pt" fo:margin-right="83.95pt" fo:margin-top="8.00pt"/>
    </style:style>
    <text:list-style style:name="L350">
      <text:list-level-style-bullet text:level="1" text:bullet-char="•">
        <style:list-level-properties text:space-before="80.15pt" text:min-label-width="13.45pt"/>
        <style:text-properties fo:font-family="Symbol"/>
      </text:list-level-style-bullet>
    </text:list-style>
    <style:style style:name="P350" style:family="paragraph">
      <style:paragraph-properties fo:line-height="110.00%" fo:text-align="justify" fo:margin-right="83.45pt" fo:margin-top="5.50pt">
        <style:tab-stops>
          <style:tab-stop style:position="-80.15pt"/>
        </style:tab-stops>
      </style:paragraph-properties>
    </style:style>
    <style:style style:name="P351" style:family="paragraph">
      <style:paragraph-properties fo:line-height="110.00%" fo:text-align="justify" fo:margin-right="83.25pt" fo:margin-top="5.55pt">
        <style:tab-stops>
          <style:tab-stop style:position="-80.80pt"/>
        </style:tab-stops>
      </style:paragraph-properties>
    </style:style>
    <style:style style:name="P352" style:family="paragraph">
      <style:paragraph-properties fo:line-height="100.00%" fo:text-align="justify" fo:margin-left="104.60pt" fo:text-indent="-11.00pt" fo:margin-top="5.50pt">
        <style:tab-stops>
          <style:tab-stop style:position="-93.55pt"/>
        </style:tab-stops>
      </style:paragraph-properties>
    </style:style>
    <style:style style:name="P353" style:family="paragraph">
      <style:paragraph-properties fo:line-height="100.00%" fo:text-align="justify" fo:margin-left="104.60pt" fo:text-indent="-11.00pt" fo:margin-top="6.30pt">
        <style:tab-stops>
          <style:tab-stop style:position="-93.55pt"/>
        </style:tab-stops>
      </style:paragraph-properties>
    </style:style>
    <style:style style:name="P354" style:family="paragraph">
      <style:paragraph-properties fo:line-height="100.00%" fo:text-align="justify" fo:margin-left="104.60pt" fo:text-indent="-11.00pt" fo:margin-top="6.55pt">
        <style:tab-stops>
          <style:tab-stop style:position="-93.55pt"/>
        </style:tab-stops>
      </style:paragraph-properties>
    </style:style>
    <style:style style:name="P355" style:family="paragraph">
      <style:paragraph-properties fo:line-height="100.00%" fo:text-align="left" fo:margin-top="0.10pt"/>
    </style:style>
    <style:style style:name="P356" style:family="paragraph">
      <style:paragraph-properties fo:line-height="110.00%" fo:text-align="justify" fo:margin-left="68.00pt" fo:text-indent="0.00pt" fo:margin-right="83.25pt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left" fo:margin-top="0.10pt"/>
    </style:style>
    <style:style style:name="P359" style:family="paragraph">
      <style:paragraph-properties fo:line-height="100.00%" fo:text-align="left" fo:margin-left="66.00pt" fo:text-indent="0.00pt"/>
    </style:style>
    <style:style style:name="P360" style:family="paragraph">
      <style:paragraph-properties fo:line-height="100.00%" fo:text-align="center" fo:margin-left="90.50pt" fo:text-indent="0.00pt" fo:margin-right="106.30pt" fo:margin-top="5.20pt"/>
    </style:style>
    <style:style style:name="P361" style:family="paragraph">
      <style:paragraph-properties fo:line-height="100.00%" fo:text-align="left" fo:margin-top="0.55pt"/>
    </style:style>
    <style:style style:name="P36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63" style:family="paragraph">
      <style:paragraph-properties fo:line-height="100.00%" fo:text-align="left" fo:margin-left="11.20pt" fo:text-indent="0.00pt" fo:margin-top="1.40pt"/>
    </style:style>
    <style:style style:name="P364" style:family="paragraph">
      <style:paragraph-properties fo:line-height="100.00%" fo:text-align="left" fo:margin-left="2.95pt" fo:text-indent="0.00pt" fo:margin-top="1.40pt"/>
    </style:style>
    <style:style style:name="P365" style:family="paragraph">
      <style:paragraph-properties fo:line-height="100.00%" fo:text-align="left" fo:margin-left="3.00pt" fo:text-indent="0.00pt" fo:margin-top="1.40pt"/>
    </style:style>
    <style:style style:name="P366" style:family="paragraph">
      <style:paragraph-properties fo:line-height="100.00%" fo:text-align="left" fo:margin-top="0.55pt"/>
    </style:style>
    <style:style style:name="P367" style:family="paragraph">
      <style:paragraph-properties fo:line-height="100.00%" fo:text-align="left" fo:margin-left="17.25pt" fo:text-indent="0.00pt"/>
    </style:style>
    <style:style style:name="P36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6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70" style:family="paragraph">
      <style:paragraph-properties fo:line-height="100.00%" fo:text-align="left" fo:margin-left="8.75pt" fo:text-indent="0.00pt" fo:margin-top="1.00pt"/>
    </style:style>
    <style:style style:name="P371" style:family="paragraph">
      <style:paragraph-properties fo:line-height="100.00%" fo:text-align="left" fo:margin-left="2.95pt" fo:text-indent="0.00pt" fo:margin-top="1.40pt"/>
    </style:style>
    <style:style style:name="P372" style:family="paragraph">
      <style:paragraph-properties fo:line-height="100.00%" fo:text-align="left" fo:margin-left="3.00pt" fo:text-indent="0.00pt" fo:margin-top="1.40pt"/>
    </style:style>
    <style:style style:name="P373" style:family="paragraph">
      <style:paragraph-properties fo:line-height="100.00%" fo:text-align="left" fo:margin-top="0.40pt"/>
    </style:style>
    <style:style style:name="P37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7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76" style:family="paragraph">
      <style:paragraph-properties fo:line-height="145.00%" fo:text-align="left" fo:margin-left="76.60pt" fo:text-indent="-14.30pt" fo:margin-right="62.20pt" fo:margin-top="4.10pt"/>
    </style:style>
    <style:style style:name="P377" style:family="paragraph">
      <style:paragraph-properties fo:line-height="100.00%" fo:text-align="left" fo:margin-top="0.40pt"/>
    </style:style>
    <style:style style:name="P37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7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81" style:family="paragraph">
      <style:paragraph-properties fo:line-height="100.00%" fo:text-align="left" fo:margin-top="0.40pt"/>
    </style:style>
    <style:style style:name="P38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left" fo:margin-top="0.45pt"/>
    </style:style>
    <style:style style:name="P385" style:family="paragraph">
      <style:paragraph-properties fo:line-height="110.00%" fo:text-align="justify" fo:margin-left="68.00pt" fo:text-indent="0.00pt" fo:margin-right="83.25pt" fo:margin-top="3.55pt"/>
    </style:style>
    <style:style style:name="P386" style:family="paragraph">
      <style:paragraph-properties fo:line-height="100.00%" fo:text-align="left" fo:margin-top="0.40pt"/>
    </style:style>
    <style:style style:name="P387" style:family="paragraph">
      <style:paragraph-properties fo:line-height="110.00%" fo:text-align="justify" fo:margin-left="68.00pt" fo:text-indent="0.00pt" fo:margin-right="83.40pt"/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left" fo:margin-top="0.05pt"/>
    </style:style>
    <style:style style:name="P390" style:family="paragraph">
      <style:paragraph-properties fo:line-height="110.00%" fo:text-align="justify" fo:margin-left="68.00pt" fo:text-indent="0.00pt" fo:margin-right="83.45pt"/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left" fo:margin-top="0.40pt"/>
    </style:style>
    <style:style style:name="P393" style:family="paragraph">
      <style:paragraph-properties fo:line-height="100.00%" fo:text-align="left" fo:margin-left="66.00pt" fo:text-indent="0.00pt"/>
    </style:style>
    <style:style style:name="P394" style:family="paragraph">
      <style:paragraph-properties fo:line-height="100.00%" fo:text-align="center" fo:margin-left="90.50pt" fo:text-indent="0.00pt" fo:margin-right="106.30pt" fo:margin-top="5.20pt"/>
    </style:style>
    <style:style style:name="P395" style:family="paragraph">
      <style:paragraph-properties fo:line-height="100.00%" fo:text-align="left" fo:margin-top="0.55pt"/>
    </style:style>
    <style:style style:name="P39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97" style:family="paragraph">
      <style:paragraph-properties fo:line-height="100.00%" fo:text-align="left" fo:margin-left="11.20pt" fo:text-indent="0.00pt" fo:margin-top="1.40pt"/>
    </style:style>
    <style:style style:name="P398" style:family="paragraph">
      <style:paragraph-properties fo:line-height="100.00%" fo:text-align="left" fo:margin-left="2.95pt" fo:text-indent="0.00pt" fo:margin-top="1.40pt"/>
    </style:style>
    <style:style style:name="P399" style:family="paragraph">
      <style:paragraph-properties fo:line-height="100.00%" fo:text-align="left" fo:margin-left="3.00pt" fo:text-indent="0.00pt" fo:margin-top="1.40pt"/>
    </style:style>
    <style:style style:name="P400" style:family="paragraph">
      <style:paragraph-properties fo:line-height="100.00%" fo:text-align="left" fo:margin-top="0.55pt"/>
    </style:style>
    <style:style style:name="P401" style:family="paragraph">
      <style:paragraph-properties fo:line-height="100.00%" fo:text-align="left" fo:margin-left="17.25pt" fo:text-indent="0.00pt"/>
    </style:style>
    <style:style style:name="P40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0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04" style:family="paragraph">
      <style:paragraph-properties fo:line-height="100.00%" fo:text-align="left" fo:margin-left="8.75pt" fo:text-indent="0.00pt" fo:margin-top="1.00pt"/>
    </style:style>
    <style:style style:name="P405" style:family="paragraph">
      <style:paragraph-properties fo:line-height="100.00%" fo:text-align="left" fo:margin-left="2.95pt" fo:text-indent="0.00pt" fo:margin-top="1.40pt"/>
    </style:style>
    <style:style style:name="P406" style:family="paragraph">
      <style:paragraph-properties fo:line-height="100.00%" fo:text-align="left" fo:margin-left="3.00pt" fo:text-indent="0.00pt" fo:margin-top="1.40pt"/>
    </style:style>
    <style:style style:name="P407" style:family="paragraph">
      <style:paragraph-properties fo:line-height="100.00%" fo:text-align="left" fo:margin-top="0.40pt"/>
    </style:style>
    <style:style style:name="P40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0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0" style:family="paragraph">
      <style:paragraph-properties fo:line-height="145.00%" fo:text-align="left" fo:margin-left="76.60pt" fo:text-indent="-14.30pt" fo:margin-right="62.20pt" fo:margin-top="4.10pt"/>
    </style:style>
    <style:style style:name="P411" style:family="paragraph">
      <style:paragraph-properties fo:line-height="100.00%" fo:text-align="left" fo:margin-top="0.40pt"/>
    </style:style>
    <style:style style:name="P41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15" style:family="paragraph">
      <style:paragraph-properties fo:line-height="100.00%" fo:text-align="left" fo:margin-top="0.40pt"/>
    </style:style>
    <style:style style:name="P41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7" style:family="paragraph">
      <style:paragraph-properties fo:line-height="100.00%" fo:text-align="left" fo:margin-left="358.40pt" fo:text-indent="0.00pt"/>
    </style:style>
    <style:style style:name="P418" style:family="paragraph">
      <style:paragraph-properties fo:line-height="100.00%" fo:text-align="left" fo:margin-left="358.40pt" fo:text-indent="0.00pt"/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left" fo:margin-top="0.25pt"/>
    </style:style>
    <style:style style:name="P421" style:family="paragraph">
      <style:paragraph-properties fo:line-height="100.00%" fo:text-align="center" fo:margin-left="90.85pt" fo:text-indent="0.00pt" fo:margin-right="106.30pt"/>
    </style:style>
    <style:style style:name="P422" style:family="paragraph">
      <style:paragraph-properties fo:line-height="100.00%" fo:text-align="left" fo:margin-top="0.10pt"/>
    </style:style>
    <style:style style:name="P423" style:family="paragraph">
      <style:paragraph-properties fo:line-height="110.00%" fo:text-align="justify" fo:margin-left="68.00pt" fo:text-indent="0.00pt" fo:margin-right="83.30pt"/>
    </style:style>
    <style:style style:name="P424" style:family="paragraph">
      <style:paragraph-properties fo:line-height="100.00%" fo:text-align="justify" fo:margin-left="68.00pt" fo:text-indent="0.00pt" fo:margin-top="7.90pt"/>
    </style:style>
    <style:style style:name="P425" style:family="paragraph">
      <style:paragraph-properties fo:line-height="100.00%" fo:text-align="left" fo:margin-top="0.30pt"/>
    </style:style>
    <style:style style:name="P426" style:family="paragraph">
      <style:paragraph-properties fo:line-height="110.00%" fo:text-align="justify" fo:margin-left="68.00pt" fo:text-indent="0.00pt" fo:margin-right="83.30pt"/>
    </style:style>
    <style:style style:name="P427" style:family="paragraph">
      <style:paragraph-properties fo:line-height="100.00%" fo:text-align="left" fo:margin-top="0.50pt"/>
    </style:style>
    <style:style style:name="P428" style:family="paragraph">
      <style:paragraph-properties fo:line-height="110.00%" fo:text-align="justify" fo:margin-left="68.00pt" fo:text-indent="0.00pt" fo:margin-right="83.60pt"/>
    </style:style>
    <text:list-style style:name="L429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29" style:family="paragraph">
      <style:paragraph-properties fo:line-height="100.00%" fo:text-align="center" fo:margin-left="16.25pt" fo:text-indent="-16.25pt" fo:margin-right="5.75pt" fo:margin-top="5.65pt">
        <style:tab-stops>
          <style:tab-stop style:position="838760.10pt"/>
        </style:tab-stops>
      </style:paragraph-properties>
    </style:style>
    <style:style style:name="P430" style:family="paragraph">
      <style:paragraph-properties fo:line-height="110.00%" fo:text-align="left" fo:margin-left="16.25pt" fo:text-indent="-16.25pt" fo:margin-right="83.75pt" fo:margin-top="6.45pt">
        <style:tab-stops>
          <style:tab-stop style:position="838760.10pt"/>
        </style:tab-stops>
      </style:paragraph-properties>
    </style:style>
    <style:style style:name="P431" style:family="paragraph">
      <style:paragraph-properties fo:line-height="110.00%" fo:text-align="left" fo:margin-left="16.25pt" fo:text-indent="-16.25pt" fo:margin-right="83.75pt" fo:margin-top="5.45pt">
        <style:tab-stops>
          <style:tab-stop style:position="838760.10pt"/>
        </style:tab-stops>
      </style:paragraph-properties>
    </style:style>
    <style:style style:name="P432" style:family="paragraph">
      <style:paragraph-properties fo:line-height="100.00%" fo:text-align="left" fo:margin-top="0.50pt"/>
    </style:style>
    <style:style style:name="P433" style:family="paragraph">
      <style:paragraph-properties fo:line-height="110.00%" fo:text-align="justify" fo:margin-left="68.00pt" fo:text-indent="0.00pt" fo:margin-right="83.30pt"/>
    </style:style>
    <style:style style:name="P434" style:family="paragraph">
      <style:paragraph-properties fo:line-height="100.00%" fo:text-align="left" fo:margin-top="0.50pt"/>
    </style:style>
    <style:style style:name="P435" style:family="paragraph">
      <style:paragraph-properties fo:line-height="110.00%" fo:text-align="justify" fo:margin-left="68.00pt" fo:text-indent="0.00pt" fo:margin-right="82.20pt"/>
    </style:style>
    <style:style style:name="P436" style:family="paragraph">
      <style:paragraph-properties fo:line-height="100.00%" fo:text-align="left" fo:margin-top="0.45pt"/>
    </style:style>
    <style:style style:name="P437" style:family="paragraph">
      <style:paragraph-properties fo:line-height="110.00%" fo:text-align="justify" fo:margin-left="68.00pt" fo:text-indent="0.00pt" fo:margin-right="83.30pt"/>
    </style:style>
    <style:style style:name="P438" style:family="paragraph">
      <style:paragraph-properties fo:line-height="100.00%" fo:text-align="left" fo:margin-top="0.50pt"/>
    </style:style>
    <style:style style:name="P439" style:family="paragraph">
      <style:paragraph-properties fo:line-height="100.00%" fo:text-align="justify" fo:margin-left="68.00pt" fo:text-indent="0.00pt"/>
    </style:style>
    <text:list-style style:name="L440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40" style:family="paragraph">
      <style:paragraph-properties fo:line-height="110.00%" fo:text-align="left" fo:margin-left="13.20pt" fo:text-indent="-13.20pt" fo:margin-right="83.75pt" fo:margin-top="3.65pt">
        <style:tab-stops>
          <style:tab-stop style:position="-87.20pt"/>
        </style:tab-stops>
      </style:paragraph-properties>
    </style:style>
    <style:style style:name="P441" style:family="paragraph">
      <style:paragraph-properties fo:line-height="100.00%" fo:text-align="center" fo:margin-left="99.15pt" fo:text-indent="0.00pt" fo:margin-right="106.30pt" fo:margin-top="5.70pt"/>
    </style:style>
    <style:style style:name="P442" style:family="paragraph">
      <style:paragraph-properties fo:line-height="100.00%" fo:text-align="left" fo:margin-top="0.10pt"/>
    </style:style>
    <style:style style:name="P443" style:family="paragraph">
      <style:paragraph-properties fo:line-height="100.00%" fo:text-align="justify" fo:margin-left="68.00pt" fo:text-indent="0.00pt"/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left" fo:margin-top="0.20pt"/>
    </style:style>
    <style:style style:name="P446" style:family="paragraph">
      <style:paragraph-properties fo:line-height="100.00%" fo:text-align="left" fo:margin-left="66.00pt" fo:text-indent="0.00pt"/>
    </style:style>
    <style:style style:name="P447" style:family="paragraph">
      <style:paragraph-properties fo:line-height="100.00%" fo:text-align="center" fo:margin-left="90.50pt" fo:text-indent="0.00pt" fo:margin-right="106.30pt" fo:margin-top="5.20pt"/>
    </style:style>
    <style:style style:name="P448" style:family="paragraph">
      <style:paragraph-properties fo:line-height="100.00%" fo:text-align="left" fo:margin-top="0.55pt"/>
    </style:style>
    <style:style style:name="P44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50" style:family="paragraph">
      <style:paragraph-properties fo:line-height="100.00%" fo:text-align="left" fo:margin-left="11.20pt" fo:text-indent="0.00pt" fo:margin-top="1.40pt"/>
    </style:style>
    <style:style style:name="P451" style:family="paragraph">
      <style:paragraph-properties fo:line-height="100.00%" fo:text-align="left" fo:margin-left="2.95pt" fo:text-indent="0.00pt" fo:margin-top="1.40pt"/>
    </style:style>
    <style:style style:name="P452" style:family="paragraph">
      <style:paragraph-properties fo:line-height="100.00%" fo:text-align="left" fo:margin-left="3.00pt" fo:text-indent="0.00pt" fo:margin-top="1.40pt"/>
    </style:style>
    <style:style style:name="P453" style:family="paragraph">
      <style:paragraph-properties fo:line-height="100.00%" fo:text-align="left" fo:margin-top="0.55pt"/>
    </style:style>
    <style:style style:name="P454" style:family="paragraph">
      <style:paragraph-properties fo:line-height="100.00%" fo:text-align="left" fo:margin-left="17.25pt" fo:text-indent="0.00pt"/>
    </style:style>
    <style:style style:name="P45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5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57" style:family="paragraph">
      <style:paragraph-properties fo:line-height="100.00%" fo:text-align="left" fo:margin-left="8.75pt" fo:text-indent="0.00pt" fo:margin-top="1.00pt"/>
    </style:style>
    <style:style style:name="P458" style:family="paragraph">
      <style:paragraph-properties fo:line-height="100.00%" fo:text-align="left" fo:margin-left="2.95pt" fo:text-indent="0.00pt" fo:margin-top="1.40pt"/>
    </style:style>
    <style:style style:name="P459" style:family="paragraph">
      <style:paragraph-properties fo:line-height="100.00%" fo:text-align="left" fo:margin-left="3.00pt" fo:text-indent="0.00pt" fo:margin-top="1.40pt"/>
    </style:style>
    <style:style style:name="P460" style:family="paragraph">
      <style:paragraph-properties fo:line-height="100.00%" fo:text-align="left" fo:margin-top="0.40pt"/>
    </style:style>
    <style:style style:name="P46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6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3" style:family="paragraph">
      <style:paragraph-properties fo:line-height="145.00%" fo:text-align="left" fo:margin-left="75.60pt" fo:text-indent="-14.30pt" fo:margin-right="61.20pt" fo:margin-top="4.10pt"/>
    </style:style>
    <style:style style:name="P464" style:family="paragraph">
      <style:paragraph-properties fo:line-height="100.00%" fo:text-align="left" fo:margin-top="0.40pt"/>
    </style:style>
    <style:style style:name="P46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68" style:family="paragraph">
      <style:paragraph-properties fo:line-height="100.00%" fo:text-align="left" fo:margin-top="0.40pt"/>
    </style:style>
    <style:style style:name="P46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0" style:family="paragraph">
      <style:paragraph-properties fo:line-height="100.00%" fo:text-align="left"/>
    </style:style>
    <style:style style:name="P471" style:family="paragraph">
      <style:paragraph-properties fo:line-height="100.00%" fo:text-align="left" fo:margin-top="0.50pt"/>
    </style:style>
    <text:list-style style:name="L472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72" style:family="paragraph">
      <style:paragraph-properties fo:line-height="110.00%" fo:text-align="left" fo:margin-left="13.20pt" fo:text-indent="-13.20pt" fo:margin-right="85.70pt" fo:margin-top="3.10pt">
        <style:tab-stops>
          <style:tab-stop style:position="-87.20pt"/>
        </style:tab-stops>
      </style:paragraph-properties>
    </style:style>
    <style:style style:name="P473" style:family="paragraph">
      <style:paragraph-properties fo:line-height="100.00%" fo:text-align="left" fo:margin-left="99.40pt" fo:text-indent="0.00pt" fo:margin-top="5.50pt"/>
    </style:style>
    <style:style style:name="P474" style:family="paragraph">
      <style:paragraph-properties fo:line-height="100.00%" fo:text-align="left" fo:margin-top="0.10pt"/>
    </style:style>
    <style:style style:name="P475" style:family="paragraph">
      <style:paragraph-properties fo:line-height="110.00%" fo:text-align="justify" fo:margin-left="68.00pt" fo:text-indent="0.00pt" fo:margin-right="85.55pt"/>
    </style:style>
    <style:style style:name="P476" style:family="paragraph">
      <style:paragraph-properties fo:line-height="100.00%" fo:text-align="left" fo:margin-top="0.20pt"/>
    </style:style>
    <style:style style:name="P477" style:family="paragraph">
      <style:paragraph-properties fo:line-height="110.00%" fo:text-align="justify" fo:margin-left="68.00pt" fo:text-indent="0.00pt" fo:margin-right="85.40pt"/>
    </style:style>
    <style:style style:name="P478" style:family="paragraph">
      <style:paragraph-properties fo:line-height="100.00%" fo:text-align="left" fo:margin-top="0.45pt"/>
    </style:style>
    <style:style style:name="P479" style:family="paragraph">
      <style:paragraph-properties fo:line-height="110.00%" fo:text-align="justify" fo:margin-left="68.00pt" fo:text-indent="0.00pt" fo:margin-right="85.50pt"/>
    </style:style>
    <style:style style:name="P480" style:family="paragraph">
      <style:paragraph-properties fo:line-height="100.00%" fo:text-align="left"/>
    </style:style>
    <style:style style:name="P481" style:family="paragraph">
      <style:paragraph-properties fo:line-height="100.00%" fo:text-align="left" fo:margin-top="0.45pt"/>
    </style:style>
    <style:style style:name="P482" style:family="paragraph">
      <style:paragraph-properties fo:line-height="100.00%" fo:text-align="left" fo:margin-left="66.00pt" fo:text-indent="0.00pt"/>
    </style:style>
    <style:style style:name="P483" style:family="paragraph">
      <style:paragraph-properties fo:line-height="100.00%" fo:text-align="center" fo:margin-right="17.80pt" fo:margin-top="5.20pt"/>
    </style:style>
    <style:style style:name="P484" style:family="paragraph">
      <style:paragraph-properties fo:line-height="100.00%" fo:text-align="left" fo:margin-top="0.55pt"/>
    </style:style>
    <style:style style:name="P4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86" style:family="paragraph">
      <style:paragraph-properties fo:line-height="100.00%" fo:text-align="left" fo:margin-left="11.20pt" fo:text-indent="0.00pt" fo:margin-top="1.40pt"/>
    </style:style>
    <style:style style:name="P487" style:family="paragraph">
      <style:paragraph-properties fo:line-height="100.00%" fo:text-align="left" fo:margin-left="2.95pt" fo:text-indent="0.00pt" fo:margin-top="1.40pt"/>
    </style:style>
    <style:style style:name="P488" style:family="paragraph">
      <style:paragraph-properties fo:line-height="100.00%" fo:text-align="left" fo:margin-left="3.00pt" fo:text-indent="0.00pt" fo:margin-top="1.40pt"/>
    </style:style>
    <style:style style:name="P489" style:family="paragraph">
      <style:paragraph-properties fo:line-height="100.00%" fo:text-align="left" fo:margin-top="0.55pt"/>
    </style:style>
    <style:style style:name="P490" style:family="paragraph">
      <style:paragraph-properties fo:line-height="100.00%" fo:text-align="left" fo:margin-left="17.25pt" fo:text-indent="0.00pt"/>
    </style:style>
    <style:style style:name="P49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9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93" style:family="paragraph">
      <style:paragraph-properties fo:line-height="100.00%" fo:text-align="left" fo:margin-left="8.75pt" fo:text-indent="0.00pt" fo:margin-top="1.00pt"/>
    </style:style>
    <style:style style:name="P494" style:family="paragraph">
      <style:paragraph-properties fo:line-height="100.00%" fo:text-align="left" fo:margin-left="2.95pt" fo:text-indent="0.00pt" fo:margin-top="1.40pt"/>
    </style:style>
    <style:style style:name="P495" style:family="paragraph">
      <style:paragraph-properties fo:line-height="100.00%" fo:text-align="left" fo:margin-left="3.00pt" fo:text-indent="0.00pt" fo:margin-top="1.40pt"/>
    </style:style>
    <style:style style:name="P496" style:family="paragraph">
      <style:paragraph-properties fo:line-height="100.00%" fo:text-align="left" fo:margin-top="0.40pt"/>
    </style:style>
    <style:style style:name="P49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9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99" style:family="paragraph">
      <style:paragraph-properties fo:line-height="145.00%" fo:text-align="left" fo:margin-left="75.60pt" fo:text-indent="-14.30pt" fo:margin-right="61.20pt" fo:margin-top="4.10pt"/>
    </style:style>
    <style:style style:name="P500" style:family="paragraph">
      <style:paragraph-properties fo:line-height="100.00%" fo:text-align="left" fo:margin-top="0.40pt"/>
    </style:style>
    <style:style style:name="P50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04" style:family="paragraph">
      <style:paragraph-properties fo:line-height="100.00%" fo:text-align="left" fo:margin-top="0.40pt"/>
    </style:style>
    <style:style style:name="P50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6" style:family="paragraph">
      <style:paragraph-properties fo:line-height="100.00%" fo:text-align="left" fo:margin-top="0.35pt"/>
    </style:style>
    <style:style style:name="P507" style:family="paragraph">
      <style:paragraph-properties fo:line-height="100.00%" fo:text-align="left" fo:margin-left="180.55pt" fo:text-indent="0.00pt" fo:margin-top="3.10pt"/>
    </style:style>
    <style:style style:name="P508" style:family="paragraph">
      <style:paragraph-properties fo:line-height="100.00%" fo:text-align="left" fo:margin-top="0.45pt"/>
    </style:style>
    <style:style style:name="P509" style:family="paragraph">
      <style:paragraph-properties fo:line-height="100.00%" fo:text-align="left" fo:margin-left="15.35pt" fo:text-indent="0.00pt" fo:margin-top="2.20pt">
        <style:tab-stops>
          <style:tab-stop style:position="495.65pt" style:type="right"/>
        </style:tab-stops>
      </style:paragraph-properties>
    </style:style>
    <style:style style:name="P510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511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512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513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14" style:family="paragraph">
      <style:paragraph-properties fo:line-height="100.00%" fo:text-align="left" fo:margin-left="52.20pt" fo:text-indent="-47.00pt" fo:margin-right="5.15pt" fo:margin-top="7.75pt">
        <style:tab-stops>
          <style:tab-stop style:position="392.80pt"/>
          <style:tab-stop style:position="458.80pt" style:type="right"/>
        </style:tab-stops>
      </style:paragraph-properties>
    </style:style>
    <style:style style:name="P515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16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left" fo:margin-top="0.45pt"/>
    </style:style>
    <style:style style:name="P51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20" style:family="paragraph">
      <style:paragraph-properties fo:line-height="100.00%" fo:text-align="left" fo:margin-left="2.70pt" fo:text-indent="0.00pt" fo:margin-top="1.35pt"/>
    </style:style>
    <style:style style:name="P52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22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23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24" style:family="paragraph">
      <style:paragraph-properties fo:line-height="100.00%" fo:text-align="left" fo:margin-left="9.05pt" fo:text-indent="0.00pt" fo:margin-top="2.50pt"/>
    </style:style>
    <style:style style:name="P525" style:family="paragraph">
      <style:paragraph-properties fo:line-height="110.00%" fo:text-align="left" fo:margin-left="8.10pt" fo:text-indent="4.50pt" fo:margin-right="13.80pt" fo:margin-top="0.40pt"/>
    </style:style>
    <style:style style:name="P526" style:family="paragraph">
      <style:paragraph-properties fo:line-height="100.00%" fo:text-align="left" fo:margin-left="33.25pt" fo:text-indent="-11.60pt" fo:margin-right="4.40pt" fo:margin-top="2.80pt"/>
    </style:style>
    <style:style style:name="P52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2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29" style:family="paragraph">
      <style:paragraph-properties fo:line-height="100.00%" fo:text-align="left" fo:margin-left="9.05pt" fo:text-indent="0.00pt" fo:margin-right="299.65pt" fo:margin-top="2.70pt"/>
    </style:style>
    <style:style style:name="P530" style:family="paragraph">
      <style:paragraph-properties fo:line-height="100.00%" fo:text-align="left" fo:margin-left="21.70pt" fo:text-indent="0.00pt" fo:margin-top="2.70pt"/>
    </style:style>
    <style:style style:name="P531" style:family="paragraph">
      <style:paragraph-properties fo:line-height="100.00%" fo:text-align="left" fo:margin-left="37.55pt" fo:text-indent="0.00pt" fo:margin-top="6.85pt"/>
    </style:style>
    <style:style style:name="P53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3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34" style:family="paragraph">
      <style:paragraph-properties fo:line-height="100.00%" fo:text-align="left" fo:margin-left="1.80pt" fo:text-indent="0.00pt" fo:margin-top="2.70pt"/>
    </style:style>
    <style:style style:name="P53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3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37" style:family="paragraph">
      <style:paragraph-properties fo:line-height="100.00%" fo:text-align="center" fo:margin-left="0.25pt" fo:text-indent="0.00pt" fo:margin-top="4.95pt"/>
    </style:style>
    <style:style style:name="P538" style:family="paragraph">
      <style:paragraph-properties fo:line-height="100.00%" fo:text-align="left" fo:margin-left="18.10pt" fo:text-indent="0.00pt"/>
    </style:style>
    <style:style style:name="P539" style:family="paragraph">
      <style:paragraph-properties fo:line-height="100.00%" fo:text-align="left"/>
    </style:style>
    <style:style style:name="P54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4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2" style:family="paragraph">
      <style:paragraph-properties fo:line-height="100.00%" fo:text-align="left"/>
    </style:style>
    <style:style style:name="P543" style:family="paragraph">
      <style:paragraph-properties fo:line-height="100.00%" fo:text-align="center" fo:margin-right="3.00pt"/>
    </style:style>
    <style:style style:name="P544" style:family="paragraph">
      <style:paragraph-properties fo:line-height="100.00%" fo:text-align="left" fo:margin-top="0.30pt"/>
    </style:style>
    <style:style style:name="P545" style:family="paragraph">
      <style:paragraph-properties fo:line-height="100.00%" fo:text-align="left" fo:margin-left="9.05pt" fo:text-indent="0.00pt" fo:margin-right="14.95pt"/>
    </style:style>
    <style:style style:name="P54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7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48" style:family="paragraph">
      <style:paragraph-properties fo:line-height="115.00%" fo:text-align="left" fo:margin-left="2.70pt" fo:text-indent="0.00pt" fo:margin-right="2.50pt" fo:margin-top="2.90pt"/>
    </style:style>
    <style:style style:name="P549" style:family="paragraph">
      <style:paragraph-properties fo:line-height="100.00%" fo:text-align="left" fo:margin-left="2.70pt" fo:text-indent="0.00pt"/>
    </style:style>
    <style:style style:name="P550" style:family="paragraph">
      <style:paragraph-properties fo:line-height="100.00%" fo:text-align="left" fo:margin-top="0.55pt"/>
    </style:style>
    <style:style style:name="P551" style:family="paragraph">
      <style:paragraph-properties fo:line-height="100.00%" fo:text-align="left" fo:margin-left="8.60pt" fo:text-indent="0.00pt" fo:margin-right="37.45pt"/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54" style:family="paragraph">
      <style:paragraph-properties fo:line-height="100.00%" fo:text-align="left"/>
    </style:style>
    <style:style style:name="P555" style:family="paragraph">
      <style:paragraph-properties fo:line-height="100.00%" fo:text-align="left" fo:margin-top="0.25pt"/>
    </style:style>
    <style:style style:name="P55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57" style:family="paragraph">
      <style:paragraph-properties fo:line-height="100.00%" fo:text-align="left" fo:margin-left="11.20pt" fo:text-indent="0.00pt" fo:margin-top="1.40pt"/>
    </style:style>
    <style:style style:name="P558" style:family="paragraph">
      <style:paragraph-properties fo:line-height="100.00%" fo:text-align="left" fo:margin-left="2.95pt" fo:text-indent="0.00pt" fo:margin-top="1.40pt"/>
    </style:style>
    <style:style style:name="P559" style:family="paragraph">
      <style:paragraph-properties fo:line-height="100.00%" fo:text-align="left" fo:margin-left="2.95pt" fo:text-indent="0.00pt"/>
    </style:style>
    <style:style style:name="P560" style:family="paragraph">
      <style:paragraph-properties fo:line-height="100.00%" fo:text-align="left" fo:margin-left="2.95pt" fo:text-indent="0.00pt" fo:margin-top="1.40pt"/>
    </style:style>
    <style:style style:name="P561" style:family="paragraph">
      <style:paragraph-properties fo:line-height="100.00%" fo:text-align="left" fo:margin-left="2.95pt" fo:text-indent="0.00pt"/>
    </style:style>
    <style:style style:name="P562" style:family="paragraph">
      <style:paragraph-properties fo:line-height="100.00%" fo:text-align="left" fo:margin-top="0.40pt"/>
    </style:style>
    <style:style style:name="P563" style:family="paragraph">
      <style:paragraph-properties fo:line-height="100.00%" fo:text-align="left" fo:margin-left="17.20pt" fo:text-indent="0.00pt"/>
    </style:style>
    <style:style style:name="P56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6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66" style:family="paragraph">
      <style:paragraph-properties fo:line-height="145.00%" fo:text-align="left" fo:margin-left="75.50pt" fo:text-indent="-14.30pt" fo:margin-right="61.10pt" fo:margin-top="4.10pt"/>
    </style:style>
    <style:style style:name="P567" style:family="paragraph">
      <style:paragraph-properties fo:line-height="100.00%" fo:text-align="left" fo:margin-top="0.40pt"/>
    </style:style>
    <style:style style:name="P56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6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0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571" style:family="paragraph">
      <style:paragraph-properties fo:line-height="100.00%" fo:text-align="left" fo:margin-top="0.40pt"/>
    </style:style>
    <style:style style:name="P57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3" style:family="paragraph">
      <style:paragraph-properties fo:line-height="100.00%" fo:text-align="left"/>
    </style:style>
    <style:style style:name="P574" style:family="paragraph">
      <style:paragraph-properties fo:line-height="100.00%" fo:text-align="left" fo:margin-top="0.15pt"/>
    </style:style>
    <style:style style:name="P57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76" style:family="paragraph">
      <style:paragraph-properties fo:line-height="100.00%" fo:text-align="left" fo:margin-left="2.70pt" fo:text-indent="0.00pt" fo:margin-top="1.35pt"/>
    </style:style>
    <style:style style:name="P57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78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79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80" style:family="paragraph">
      <style:paragraph-properties fo:line-height="100.00%" fo:text-align="left" fo:margin-left="9.05pt" fo:text-indent="0.00pt" fo:margin-top="2.50pt"/>
    </style:style>
    <style:style style:name="P581" style:family="paragraph">
      <style:paragraph-properties fo:line-height="110.00%" fo:text-align="left" fo:margin-left="8.10pt" fo:text-indent="4.50pt" fo:margin-right="13.80pt" fo:margin-top="0.40pt"/>
    </style:style>
    <style:style style:name="P582" style:family="paragraph">
      <style:paragraph-properties fo:line-height="100.00%" fo:text-align="left" fo:margin-left="33.25pt" fo:text-indent="-11.60pt" fo:margin-right="4.40pt" fo:margin-top="2.80pt"/>
    </style:style>
    <style:style style:name="P583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84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85" style:family="paragraph">
      <style:paragraph-properties fo:line-height="100.00%" fo:text-align="left" fo:margin-left="9.05pt" fo:text-indent="0.00pt" fo:margin-right="299.65pt" fo:margin-top="2.70pt"/>
    </style:style>
    <style:style style:name="P586" style:family="paragraph">
      <style:paragraph-properties fo:line-height="100.00%" fo:text-align="left" fo:margin-left="21.70pt" fo:text-indent="0.00pt" fo:margin-top="2.70pt"/>
    </style:style>
    <style:style style:name="P587" style:family="paragraph">
      <style:paragraph-properties fo:line-height="100.00%" fo:text-align="left" fo:margin-left="37.55pt" fo:text-indent="0.00pt" fo:margin-top="6.85pt"/>
    </style:style>
    <style:style style:name="P58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8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0" style:family="paragraph">
      <style:paragraph-properties fo:line-height="100.00%" fo:text-align="left" fo:margin-left="1.80pt" fo:text-indent="0.00pt" fo:margin-top="2.70pt"/>
    </style:style>
    <style:style style:name="P59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2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93" style:family="paragraph">
      <style:paragraph-properties fo:line-height="100.00%" fo:text-align="center" fo:margin-left="0.25pt" fo:text-indent="0.00pt" fo:margin-top="4.95pt"/>
    </style:style>
    <style:style style:name="P594" style:family="paragraph">
      <style:paragraph-properties fo:line-height="100.00%" fo:text-align="left" fo:margin-left="18.10pt" fo:text-indent="0.00pt"/>
    </style:style>
    <style:style style:name="P595" style:family="paragraph">
      <style:paragraph-properties fo:line-height="100.00%" fo:text-align="left"/>
    </style:style>
    <style:style style:name="P59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9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8" style:family="paragraph">
      <style:paragraph-properties fo:line-height="100.00%" fo:text-align="left"/>
    </style:style>
    <style:style style:name="P599" style:family="paragraph">
      <style:paragraph-properties fo:line-height="100.00%" fo:text-align="center" fo:margin-right="3.00pt"/>
    </style:style>
    <style:style style:name="P600" style:family="paragraph">
      <style:paragraph-properties fo:line-height="100.00%" fo:text-align="left" fo:margin-top="0.30pt"/>
    </style:style>
    <style:style style:name="P601" style:family="paragraph">
      <style:paragraph-properties fo:line-height="100.00%" fo:text-align="left" fo:margin-left="9.05pt" fo:text-indent="0.00pt" fo:margin-right="14.95pt"/>
    </style:style>
    <style:style style:name="P60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04" style:family="paragraph">
      <style:paragraph-properties fo:line-height="115.00%" fo:text-align="left" fo:margin-left="2.70pt" fo:text-indent="0.00pt" fo:margin-right="2.50pt" fo:margin-top="2.90pt"/>
    </style:style>
    <style:style style:name="P605" style:family="paragraph">
      <style:paragraph-properties fo:line-height="100.00%" fo:text-align="left" fo:margin-left="2.70pt" fo:text-indent="0.00pt"/>
    </style:style>
    <style:style style:name="P606" style:family="paragraph">
      <style:paragraph-properties fo:line-height="100.00%" fo:text-align="left" fo:margin-top="0.55pt"/>
    </style:style>
    <style:style style:name="P607" style:family="paragraph">
      <style:paragraph-properties fo:line-height="100.00%" fo:text-align="left" fo:margin-left="8.60pt" fo:text-indent="0.00pt" fo:margin-right="37.45pt"/>
    </style:style>
    <style:style style:name="P608" style:family="paragraph">
      <style:paragraph-properties fo:line-height="100.00%" fo:text-align="left"/>
    </style:style>
    <style:style style:name="P609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left" fo:margin-top="0.25pt"/>
    </style:style>
    <style:style style:name="P61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13" style:family="paragraph">
      <style:paragraph-properties fo:line-height="100.00%" fo:text-align="left" fo:margin-left="11.20pt" fo:text-indent="0.00pt" fo:margin-top="1.40pt"/>
    </style:style>
    <style:style style:name="P614" style:family="paragraph">
      <style:paragraph-properties fo:line-height="100.00%" fo:text-align="left" fo:margin-left="2.95pt" fo:text-indent="0.00pt" fo:margin-top="1.40pt"/>
    </style:style>
    <style:style style:name="P615" style:family="paragraph">
      <style:paragraph-properties fo:line-height="100.00%" fo:text-align="left" fo:margin-left="2.95pt" fo:text-indent="0.00pt"/>
    </style:style>
    <style:style style:name="P616" style:family="paragraph">
      <style:paragraph-properties fo:line-height="100.00%" fo:text-align="left" fo:margin-left="2.95pt" fo:text-indent="0.00pt" fo:margin-top="1.40pt"/>
    </style:style>
    <style:style style:name="P617" style:family="paragraph">
      <style:paragraph-properties fo:line-height="100.00%" fo:text-align="left" fo:margin-left="2.95pt" fo:text-indent="0.00pt"/>
    </style:style>
    <style:style style:name="P618" style:family="paragraph">
      <style:paragraph-properties fo:line-height="100.00%" fo:text-align="left" fo:margin-top="0.40pt"/>
    </style:style>
    <style:style style:name="P619" style:family="paragraph">
      <style:paragraph-properties fo:line-height="100.00%" fo:text-align="left" fo:margin-left="17.20pt" fo:text-indent="0.00pt"/>
    </style:style>
    <style:style style:name="P62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2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22" style:family="paragraph">
      <style:paragraph-properties fo:line-height="145.00%" fo:text-align="left" fo:margin-left="78.50pt" fo:text-indent="-14.30pt" fo:margin-right="64.10pt" fo:margin-top="4.10pt"/>
    </style:style>
    <style:style style:name="P623" style:family="paragraph">
      <style:paragraph-properties fo:line-height="100.00%" fo:text-align="left" fo:margin-top="0.40pt"/>
    </style:style>
    <style:style style:name="P62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2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26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27" style:family="paragraph">
      <style:paragraph-properties fo:line-height="100.00%" fo:text-align="left" fo:margin-top="0.40pt"/>
    </style:style>
    <style:style style:name="P62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29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146528in"/>
    </style:style>
    <style:style style:name="TableCell0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361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3" style:family="table-row">
      <style:table-row-properties style:min-row-height="0.156250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2.406250in"/>
    </style:style>
    <style:style style:name="TableColumn1301" style:family="table-column">
      <style:table-column-properties style:column-width="0.629861in"/>
    </style:style>
    <style:style style:name="TableColumn1302" style:family="table-column">
      <style:table-column-properties style:column-width="1.511111in"/>
    </style:style>
    <style:style style:name="TableColumn1303" style:family="table-column">
      <style:table-column-properties style:column-width="0.693056in"/>
    </style:style>
    <style:style style:name="TableColumn1304" style:family="table-column">
      <style:table-column-properties style:column-width="0.252083in"/>
    </style:style>
    <style:style style:name="TableColumn1305" style:family="table-column">
      <style:table-column-properties style:column-width="1.209028in"/>
    </style:style>
    <style:style style:name="Table13" style:family="table">
      <style:table-properties style:width="6.701389in" fo:margin-left="0.000000in" style:writing-mode="lr" table:align="left" style:may-break-between-rows="true"/>
    </style:style>
    <style:style style:name="TableRow1300" style:family="table-row">
      <style:table-row-properties style:min-row-height="0.201389in"/>
    </style:style>
    <style:style style:name="TableCell13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1" style:family="table-row">
      <style:table-row-properties style:min-row-height="0.377778in"/>
    </style:style>
    <style:style style:name="TableCell13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302" style:family="table-row">
      <style:table-row-properties style:min-row-height="0.504167in"/>
    </style:style>
    <style:style style:name="TableCell13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303" style:family="table-row">
      <style:table-row-properties style:min-row-height="0.465972in"/>
    </style:style>
    <style:style style:name="TableCell13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4" style:family="table-row">
      <style:table-row-properties style:min-row-height="0.415972in"/>
    </style:style>
    <style:style style:name="TableCell13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5" style:family="table-row">
      <style:table-row-properties style:min-row-height="4.723611in"/>
    </style:style>
    <style:style style:name="TableCell13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6" style:family="table-row">
      <style:table-row-properties style:min-row-height="1.146528in"/>
    </style:style>
    <style:style style:name="TableCell13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3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3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3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5000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69444in" fo:margin-left="0.000000in" style:writing-mode="lr" table:align="left" style:may-break-between-rows="true"/>
    </style:style>
    <style:style style:name="TableRow1400" style:family="table-row">
      <style:table-row-properties style:min-row-height="0.237500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361111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156250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3007497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08-09-2023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42/2023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DENTR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MISMA</text:span><text:span text:style-name="T79"><text:s/></text:span><text:span text:style-name="T80">ÁREA</text:span><text:span text:style-name="T81"><text:s/></text:span><text:span text:style-name="T82">DE</text:span><text:span text:style-name="T83"><text:s/></text:span><text:span text:style-name="T84">GASTO</text:span><text:span text:style-name="T85"><text:s/></text:span><text:span text:style-name="T86">PARA</text:span><text:span text:style-name="T87"><text:s/></text:span><text:span text:style-name="T88">LA</text:span><text:span text:style-name="T89"><text:s/></text:span><text:span text:style-name="T90">DOTACIÓN</text:span><text:span text:style-name="T91"><text:s/></text:span><text:span text:style-name="T92">DE</text:span><text:span text:style-name="T93"><text:s/></text:span><text:span text:style-name="T94">CRÉDITO</text:span><text:span text:style-name="T95"><text:s/></text:span><text:span text:style-name="T96">DE</text:span><text:span text:style-name="T97"><text:s/></text:span><text:span text:style-name="T98">GASTO</text:span><text:span text:style-name="T99"><text:s/></text:span><text:span text:style-name="T100">CORRIENTE</text:span><text:span text:style-name="T101"><text:s/></text:span><text:span text:style-name="T102">AL</text:span><text:span text:style-name="T103"><text:s/></text:span><text:span text:style-name="T104">ÁREA</text:span><text:span text:style-name="T105"><text:s/></text:span><text:span text:style-name="T106">DE</text:span><text:span text:style-name="T107"><text:s/></text:span><text:span text:style-name="T108">SANIDAD</text:span><text:span text:style-name="T109"><text:s/></text:span><text:span text:style-name="T110">POR</text:span><text:span text:style-name="T111"><text:s/></text:span><text:span text:style-name="T112">IMPORTE</text:span><text:span text:style-name="T113"><text:s/></text:span><text:span text:style-name="T114">DE</text:span><text:span text:style-name="T115"><text:s/></text:span><text:span text:style-name="T116">15.000,00</text:span><text:span text:style-name="T117"><text:s/></text:span><text:span text:style-name="T118">€.</text:span><text:span text:style-name="T119"/></text:p>
          </table:table-cell>
          <table:covered-table-cell/>
        </table:table-row>
      </table:table>
      <text:p text:style-name="P34"><text:span text:style-name="T119"/></text:p>
      <text:p text:style-name="P34"><text:span text:style-name="T119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20">Indice</text:span><text:span text:style-name="T121"><text:s/></text:span><text:span text:style-name="T122">del</text:span><text:span text:style-name="T123"><text:s/></text:span><text:span text:style-name="T124">Expediente</text:span></text:p>
      <text:p text:style-name="P36"><text:span text:style-name="T125"/></text:p>
      <text:p text:style-name="P37"><text:span text:style-name="T125"/></text:p>
      <text:p text:style-name="P38"><text:span text:style-name="T125"/></text:p>
      <text:p text:style-name="P39"><text:span text:style-name="T125"/></text:p>
      <text:p text:style-name="P40"><text:span text:style-name="T126">08/09/2023<text:tab/></text:span><text:span text:style-name="T127">MEMORIA</text:span><text:span text:style-name="T128"><text:s/></text:span><text:span text:style-name="T129">CONCEJAL</text:span><text:span text:style-name="T130"><text:s/></text:span><text:span text:style-name="T131">DE</text:span><text:span text:style-name="T132"><text:s/></text:span><text:span text:style-name="T133">HACIENDA</text:span><text:span text:style-name="T134"><text:s/></text:span><text:span text:style-name="T135">TRANSFERENCIA</text:span><text:span text:style-name="T136"><text:s/></text:span><text:span text:style-name="T137">DE<text:tab/></text:span><text:span text:style-name="T138">1..2</text:span></text:p>
      <text:p text:style-name="P41"><text:span text:style-name="T139"/></text:p>
      <text:p text:style-name="P42"><text:span text:style-name="T140">08/09/2023<text:tab/></text:span><text:span text:style-name="T141">2/2023000002658_DOCUMENTO_SOPORTE_RC_OPE_2023020318<text:tab/></text:span><text:span text:style-name="T142">3..3</text:span></text:p>
      <text:p text:style-name="P43"><text:span text:style-name="T143"/></text:p>
      <text:p text:style-name="P44"><text:span text:style-name="T144">08/09/2023<text:tab/></text:span><text:span text:style-name="T145">INFORME</text:span><text:span text:style-name="T146"><text:s/></text:span><text:span text:style-name="T147">DE</text:span><text:span text:style-name="T148"><text:s/></text:span><text:span text:style-name="T149">INTERVENCIÓN</text:span><text:span text:style-name="T150"><text:s/></text:span><text:span text:style-name="T151">TRANSFERENCIA</text:span><text:span text:style-name="T152"><text:s/></text:span><text:span text:style-name="T153">DE</text:span><text:span text:style-name="T154"><text:s/></text:span><text:span text:style-name="T155">CRÉDITO<text:tab/></text:span><text:span text:style-name="T156">4..8</text:span></text:p>
      <text:p text:style-name="P45"><text:span text:style-name="T157"/></text:p>
      <text:p text:style-name="P46"><text:span text:style-name="T158">08/09/2023<text:tab/></text:span><text:span text:style-name="T159">DECRETO</text:span><text:span text:style-name="T160"><text:s/></text:span><text:span text:style-name="T161">DE</text:span><text:span text:style-name="T162"><text:s/></text:span><text:span text:style-name="T163">APROBACIÓN</text:span><text:span text:style-name="T164"><text:s/></text:span><text:span text:style-name="T165">TRANSFERENCIA</text:span><text:span text:style-name="T166"><text:s/></text:span><text:span text:style-name="T167">DE</text:span><text:span text:style-name="T168"><text:s/></text:span><text:span text:style-name="T169">CRÉDITO<text:tab/></text:span><text:span text:style-name="T170">9..10</text:span></text:p>
      <text:p text:style-name="P47"><text:span text:style-name="T171"/></text:p>
      <text:p text:style-name="P48"><text:span text:style-name="T172">08/09/2023<text:tab/></text:span><text:span text:style-name="T173">2/2023000002658_DOCUMENTO_SOPORTE_MC_OPE_2023020394<text:tab/></text:span><text:span text:style-name="T174">11..11</text:span></text:p>
      <text:p text:style-name="P49"><text:span text:style-name="T175"/></text:p>
      <text:p text:style-name="P50"><text:span text:style-name="T176">08/09/2023<text:tab/></text:span><text:span text:style-name="T177">2/2023000002658_DOCUMENTO_SOPORTE_MC_OPE_2023020395<text:tab/></text:span><text:span text:style-name="T178">12..12</text:span></text:p>
      <text:p text:style-name="P51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3"><text:span text:style-name="T179"/></text:p>
      <text:p text:style-name="P54"><text:span text:style-name="T179"/></text:p>
      <text:p text:style-name="P55"><text:span text:style-name="T179"/></text:p>
      <text:p text:style-name="P56"><text:span text:style-name="T179"/></text:p>
      <text:p text:style-name="P57"><text:span text:style-name="T180">MEMORIA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CONCEJALÍA</text:span><text:span text:style-name="T187"><text:s/></text:span><text:span text:style-name="T188">DE</text:span><text:span text:style-name="T189"><text:s/></text:span><text:span text:style-name="T190">ECONOMÍA</text:span><text:span text:style-name="T191"><text:s/></text:span><text:span text:style-name="T192">Y</text:span><text:span text:style-name="T193"><text:s/></text:span><text:span text:style-name="T194">HACIENDA</text:span></text:p>
      <text:p text:style-name="P58"><text:span text:style-name="T195"/></text:p>
      <text:p text:style-name="P59"><text:span text:style-name="T196">Asunto:</text:span><text:span text:style-name="T197"><text:s/></text:span><text:span text:style-name="T198">Modificación</text:span><text:span text:style-name="T199"><text:s/></text:span><text:span text:style-name="T200">presupuestaria</text:span><text:span text:style-name="T201"><text:s/></text:span><text:span text:style-name="T202">Nº</text:span><text:span text:style-name="T203"><text:s/></text:span><text:span text:style-name="T204">42/2023.</text:span><text:span text:style-name="T205"><text:s/></text:span><text:span text:style-name="T206">Transferencia</text:span><text:span text:style-name="T207"><text:s/></text:span><text:span text:style-name="T208">de</text:span><text:span text:style-name="T209"><text:s/></text:span><text:span text:style-name="T210"><text:s/></text:span><text:span text:style-name="T211">créditos</text:span><text:span text:style-name="T212"><text:s/></text:span><text:span text:style-name="T213">entre</text:span><text:span text:style-name="T214"><text:s/></text:span><text:span text:style-name="T215">aplicaciones</text:span><text:span text:style-name="T216"><text:s/></text:span><text:span text:style-name="T217">presupuestarias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misma</text:span><text:span text:style-name="T224"><text:s/></text:span><text:span text:style-name="T225">área</text:span><text:span text:style-name="T226"><text:s/></text:span><text:span text:style-name="T227">de</text:span><text:span text:style-name="T228"><text:s/></text:span><text:span text:style-name="T229">gasto</text:span><text:span text:style-name="T230"><text:s/></text:span><text:span text:style-name="T231">por</text:span><text:span text:style-name="T232"><text:s/></text:span><text:span text:style-name="T233">importe</text:span><text:span text:style-name="T234"><text:s/></text:span><text:span text:style-name="T235">de</text:span><text:span text:style-name="T236"><text:s/></text:span><text:span text:style-name="T237">15.000,00</text:span><text:span text:style-name="T238"><text:s/></text:span><text:span text:style-name="T239">€.</text:span></text:p>
      <text:p text:style-name="P60"><text:span text:style-name="T240">Nº</text:span><text:span text:style-name="T241"><text:s/>Expediente:</text:span><text:span text:style-name="T242"><text:s/></text:span><text:span text:style-name="T243">2023007497.</text:span></text:p>
      <text:p text:style-name="P61"><text:span text:style-name="T244"/></text:p>
      <text:p text:style-name="P62"><text:span text:style-name="T245">Ante</text:span><text:span text:style-name="T246"><text:s/></text:span><text:span text:style-name="T247">la</text:span><text:span text:style-name="T248"><text:s/></text:span><text:span text:style-name="T249">necesidad</text:span><text:span text:style-name="T250"><text:s/></text:span><text:span text:style-name="T251">de</text:span><text:span text:style-name="T252"><text:s/></text:span><text:span text:style-name="T253">tramitación</text:span><text:span text:style-name="T254"><text:s/></text:span><text:span text:style-name="T255">del</text:span><text:span text:style-name="T256"><text:s/></text:span><text:span text:style-name="T257">expediente</text:span><text:span text:style-name="T258"><text:s/></text:span><text:span text:style-name="T259">de</text:span><text:span text:style-name="T260"><text:s/></text:span><text:span text:style-name="T261">modificación</text:span><text:span text:style-name="T262"><text:s/></text:span><text:span text:style-name="T263">presupuestaria</text:span><text:span text:style-name="T264"><text:s/></text:span><text:span text:style-name="T265">Nº</text:span><text:span text:style-name="T266"><text:s/></text:span><text:span text:style-name="T267">42/2023</text:span><text:span text:style-name="T268"><text:s/></text:span><text:span text:style-name="T269">mediante</text:span><text:span text:style-name="T270"><text:s/></text:span><text:span text:style-name="T271">la</text:span><text:span text:style-name="T272"><text:s/></text:span><text:span text:style-name="T273">modalidad</text:span><text:span text:style-name="T274"><text:s/></text:span><text:span text:style-name="T275">de</text:span><text:span text:style-name="T276"><text:s/></text:span><text:span text:style-name="T277">transferencia</text:span><text:span text:style-name="T278"><text:s/></text:span><text:span text:style-name="T279">de</text:span><text:span text:style-name="T280"><text:s/></text:span><text:span text:style-name="T281">créditos</text:span><text:span text:style-name="T282"><text:s/></text:span><text:span text:style-name="T283">entre</text:span><text:span text:style-name="T284"><text:s/></text:span><text:span text:style-name="T285">aplicaciones</text:span><text:span text:style-name="T286"><text:s/></text:span><text:span text:style-name="T287">presupuestarias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misma<text:s/></text:span><text:span text:style-name="T294">área</text:span><text:span text:style-name="T295"><text:s/></text:span><text:span text:style-name="T296">de<text:s/></text:span><text:span text:style-name="T297">gasto,</text:span><text:span text:style-name="T298"><text:s/></text:span><text:span text:style-name="T299">para</text:span><text:span text:style-name="T300"><text:s/></text:span><text:span text:style-name="T301">dotar</text:span><text:span text:style-name="T302"><text:s/>con</text:span><text:span text:style-name="T303"><text:s/>mayor</text:span><text:span text:style-name="T304"><text:s/></text:span><text:span text:style-name="T305">crédito</text:span><text:span text:style-name="T306"><text:s/></text:span><text:span text:style-name="T307">a</text:span><text:span text:style-name="T308"><text:s/></text:span><text:span text:style-name="T309">una<text:s/></text:span><text:span text:style-name="T310">de</text:span><text:span text:style-name="T311"><text:s/></text:span><text:span text:style-name="T312">las</text:span><text:span text:style-name="T313"><text:s/></text:span><text:span text:style-name="T314">aplicaciones</text:span><text:span text:style-name="T315"><text:s/></text:span><text:span text:style-name="T316">del</text:span><text:span text:style-name="T317"><text:s/></text:span><text:span text:style-name="T318">área</text:span><text:span text:style-name="T319"><text:s/></text:span><text:span text:style-name="T320">de</text:span><text:span text:style-name="T321"><text:s/></text:span><text:span text:style-name="T322">sanidad</text:span><text:span text:style-name="T323"><text:s/></text:span><text:span text:style-name="T324">que</text:span><text:span text:style-name="T325"><text:s/></text:span><text:span text:style-name="T326">no</text:span><text:span text:style-name="T327"><text:s/></text:span><text:span text:style-name="T328">cuenta</text:span><text:span text:style-name="T329"><text:s/></text:span><text:span text:style-name="T330">con</text:span><text:span text:style-name="T331"><text:s/></text:span><text:span text:style-name="T332">el</text:span><text:span text:style-name="T333"><text:s/></text:span><text:span text:style-name="T334">crédito</text:span><text:span text:style-name="T335"><text:s/></text:span><text:span text:style-name="T336">suficiente</text:span><text:span text:style-name="T337"><text:s/></text:span><text:span text:style-name="T338">en</text:span><text:span text:style-name="T339"><text:s/></text:span><text:span text:style-name="T340">el</text:span><text:span text:style-name="T341"><text:s/></text:span><text:span text:style-name="T342">vigente</text:span><text:span text:style-name="T343"><text:s/></text:span><text:span text:style-name="T344">presupuesto</text:span><text:span text:style-name="T345"><text:s/></text:span><text:span text:style-name="T346">municipal</text:span><text:span text:style-name="T347"><text:s/></text:span><text:span text:style-name="T348">prorrogado</text:span><text:span text:style-name="T349"><text:s/></text:span><text:span text:style-name="T350">para</text:span><text:span text:style-name="T351"><text:s/></text:span><text:span text:style-name="T352">hacer</text:span><text:span text:style-name="T353"><text:s/></text:span><text:span text:style-name="T354">frente</text:span><text:span text:style-name="T355"><text:s/></text:span><text:span text:style-name="T356">a</text:span><text:span text:style-name="T357"><text:s/></text:span><text:span text:style-name="T358">los</text:span><text:span text:style-name="T359"><text:s/></text:span><text:span text:style-name="T360">gastos</text:span><text:span text:style-name="T361"><text:s/></text:span><text:span text:style-name="T362">propios</text:span><text:span text:style-name="T363"><text:s/></text:span><text:span text:style-name="T364">del</text:span><text:span text:style-name="T365"><text:s/></text:span><text:span text:style-name="T366">área</text:span><text:span text:style-name="T367"><text:s/></text:span><text:span text:style-name="T368">previstos,</text:span><text:span text:style-name="T369"><text:s/></text:span><text:span text:style-name="T370">debido</text:span><text:span text:style-name="T371"><text:s/></text:span><text:span text:style-name="T372">a</text:span><text:span text:style-name="T373"><text:s/></text:span><text:span text:style-name="T374">la</text:span><text:span text:style-name="T375"><text:s/></text:span><text:span text:style-name="T376">imputación</text:span><text:span text:style-name="T377"><text:s/></text:span><text:span text:style-name="T378">a</text:span><text:span text:style-name="T379"><text:s/></text:span><text:span text:style-name="T380">presupuesto</text:span><text:span text:style-name="T381"><text:s/></text:span><text:span text:style-name="T382">corriente</text:span><text:span text:style-name="T383"><text:s/></text:span><text:span text:style-name="T384">PA</text:span><text:span text:style-name="T385"><text:s/></text:span><text:span text:style-name="T386">(pagos</text:span><text:span text:style-name="T387"><text:s/></text:span><text:span text:style-name="T388">pendientes</text:span><text:span text:style-name="T389"><text:s/></text:span><text:span text:style-name="T390">de</text:span><text:span text:style-name="T391"><text:s/></text:span><text:span text:style-name="T392">aplicar)</text:span><text:span text:style-name="T393"><text:s/></text:span><text:span text:style-name="T394">que</text:span><text:span text:style-name="T395"><text:s/></text:span><text:span text:style-name="T396">han</text:span><text:span text:style-name="T397"><text:s/></text:span><text:span text:style-name="T398">minorado</text:span><text:span text:style-name="T399"><text:s/></text:span><text:span text:style-name="T400">el</text:span><text:span text:style-name="T401"><text:s/></text:span><text:span text:style-name="T402">crédito</text:span><text:span text:style-name="T403"><text:s/></text:span><text:span text:style-name="T404">para</text:span><text:span text:style-name="T405"><text:s/></text:span><text:span text:style-name="T406">el</text:span><text:span text:style-name="T407"><text:s/></text:span><text:span text:style-name="T408">ejercicio</text:span><text:span text:style-name="T409"><text:s/></text:span><text:span text:style-name="T410">actual,</text:span><text:span text:style-name="T411"><text:s/></text:span><text:span text:style-name="T412">sumado</text:span><text:span text:style-name="T413"><text:s/></text:span><text:span text:style-name="T414">a</text:span><text:span text:style-name="T415"><text:s/></text:span><text:span text:style-name="T416">la</text:span><text:span text:style-name="T417"><text:s/></text:span><text:span text:style-name="T418">imposibilidad</text:span><text:span text:style-name="T419"><text:s/></text:span><text:span text:style-name="T420">de</text:span><text:span text:style-name="T421"><text:s/></text:span><text:span text:style-name="T422">que</text:span><text:span text:style-name="T423"><text:s/></text:span><text:span text:style-name="T424">por</text:span><text:span text:style-name="T425"><text:s/></text:span><text:span text:style-name="T426">parte</text:span><text:span text:style-name="T427"><text:s/></text:span><text:span text:style-name="T428">del</text:span><text:span text:style-name="T429"><text:s/></text:span><text:span text:style-name="T430">personal</text:span><text:span text:style-name="T431"><text:s/></text:span><text:span text:style-name="T432">municipal</text:span><text:span text:style-name="T433"><text:s/></text:span><text:span text:style-name="T434">de</text:span><text:span text:style-name="T435"><text:s/></text:span><text:span text:style-name="T436">continúen</text:span><text:span text:style-name="T437"><text:s/></text:span><text:span text:style-name="T438">realizado</text:span><text:span text:style-name="T439"><text:s/></text:span><text:span text:style-name="T440">determinada</text:span><text:span text:style-name="T441"><text:s/></text:span><text:span text:style-name="T442">tareas</text:span><text:span text:style-name="T443"><text:s/></text:span><text:span text:style-name="T444">que</text:span><text:span text:style-name="T445"><text:s/></text:span><text:span text:style-name="T446">hasta</text:span><text:span text:style-name="T447"><text:s/></text:span><text:span text:style-name="T448">este</text:span><text:span text:style-name="T449"><text:s/></text:span><text:span text:style-name="T450">momento</text:span><text:span text:style-name="T451"><text:s/></text:span><text:span text:style-name="T452">se</text:span><text:span text:style-name="T453"><text:s/></text:span><text:span text:style-name="T454">hacían,</text:span><text:span text:style-name="T455"><text:s/></text:span><text:span text:style-name="T456">como</text:span><text:span text:style-name="T457"><text:s/></text:span><text:span text:style-name="T458">puede</text:span><text:span text:style-name="T459"><text:s/></text:span><text:span text:style-name="T460">ser</text:span><text:span text:style-name="T461"><text:s/></text:span><text:span text:style-name="T462">el</text:span><text:span text:style-name="T463"><text:s/></text:span><text:span text:style-name="T464">cuidado</text:span><text:span text:style-name="T465"><text:s/></text:span><text:span text:style-name="T466">y</text:span><text:span text:style-name="T467"><text:s/></text:span><text:span text:style-name="T468">alimentación</text:span><text:span text:style-name="T469"><text:s/></text:span><text:span text:style-name="T470">de</text:span><text:span text:style-name="T471"><text:s/></text:span><text:span text:style-name="T472">los</text:span><text:span text:style-name="T473"><text:s/></text:span><text:span text:style-name="T474">perros</text:span><text:span text:style-name="T475"><text:s/></text:span><text:span text:style-name="T476">que</text:span><text:span text:style-name="T477"><text:s/></text:span><text:span text:style-name="T478">se</text:span><text:span text:style-name="T479"><text:s/></text:span><text:span text:style-name="T480">encuentran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albergue</text:span><text:span text:style-name="T487"><text:s/></text:span><text:span text:style-name="T488">municipal</text:span><text:span text:style-name="T489"><text:s/></text:span><text:span text:style-name="T490">durante</text:span><text:span text:style-name="T491"><text:s/></text:span><text:span text:style-name="T492">los</text:span><text:span text:style-name="T493"><text:s/></text:span><text:span text:style-name="T494">fines</text:span><text:span text:style-name="T495"><text:s/></text:span><text:span text:style-name="T496">de</text:span><text:span text:style-name="T497"><text:s/></text:span><text:span text:style-name="T498">semana</text:span><text:span text:style-name="T499"><text:s/></text:span><text:span text:style-name="T500">y</text:span><text:span text:style-name="T501"><text:s/></text:span><text:span text:style-name="T502">festivos,</text:span><text:span text:style-name="T503"><text:s/></text:span><text:span text:style-name="T504">lo</text:span><text:span text:style-name="T505"><text:s/></text:span><text:span text:style-name="T506">que</text:span><text:span text:style-name="T507"><text:s/></text:span><text:span text:style-name="T508">ha</text:span><text:span text:style-name="T509"><text:s/></text:span><text:span text:style-name="T510">supuesto</text:span><text:span text:style-name="T511"><text:s/></text:span><text:span text:style-name="T512">un</text:span><text:span text:style-name="T513"><text:s/></text:span><text:span text:style-name="T514">incremento</text:span><text:span text:style-name="T515"><text:s/></text:span><text:span text:style-name="T516">notable</text:span><text:span text:style-name="T517"><text:s/></text:span><text:span text:style-name="T518">de</text:span><text:span text:style-name="T519"><text:s/></text:span><text:span text:style-name="T520">los</text:span><text:span text:style-name="T521"><text:s/></text:span><text:span text:style-name="T522">gastos</text:span><text:span text:style-name="T523"><text:s/></text:span><text:span text:style-name="T524">del</text:span><text:span text:style-name="T525"><text:s/></text:span><text:span text:style-name="T526">área,</text:span><text:span text:style-name="T527"><text:s/></text:span><text:span text:style-name="T528">ya</text:span><text:span text:style-name="T529"><text:s/></text:span><text:span text:style-name="T530">que</text:span><text:span text:style-name="T531"><text:s/></text:span><text:span text:style-name="T532">resulta</text:span><text:span text:style-name="T533"><text:s/></text:span><text:span text:style-name="T534">necesario</text:span><text:span text:style-name="T535"><text:s/></text:span><text:span text:style-name="T536">la</text:span><text:span text:style-name="T537"><text:s/></text:span><text:span text:style-name="T538">contratación externa</text:span><text:span text:style-name="T539"><text:s/></text:span><text:span text:style-name="T540">de</text:span><text:span text:style-name="T541"><text:s/></text:span><text:span text:style-name="T542">los</text:span><text:span text:style-name="T543"><text:s/></text:span><text:span text:style-name="T544">servicios.</text:span></text:p>
      <text:p text:style-name="P63"><text:span text:style-name="T545"/></text:p>
      <text:p text:style-name="P64"><text:span text:style-name="T546">Por</text:span><text:span text:style-name="T547"><text:s/></text:span><text:span text:style-name="T548">lo</text:span><text:span text:style-name="T549"><text:s/></text:span><text:span text:style-name="T550">anteriormente</text:span><text:span text:style-name="T551"><text:s/></text:span><text:span text:style-name="T552">expuesto</text:span><text:span text:style-name="T553"><text:s/></text:span><text:span text:style-name="T554">se</text:span><text:span text:style-name="T555"><text:s/></text:span><text:span text:style-name="T556">plantea</text:span><text:span text:style-name="T557"><text:s/></text:span><text:span text:style-name="T558">la</text:span><text:span text:style-name="T559"><text:s/></text:span><text:span text:style-name="T560">baja</text:span><text:span text:style-name="T561"><text:s/></text:span><text:span text:style-name="T562">de</text:span><text:span text:style-name="T563"><text:s/></text:span><text:span text:style-name="T564">créditos</text:span><text:span text:style-name="T565"><text:s/></text:span><text:span text:style-name="T566">de</text:span><text:span text:style-name="T567"><text:s/></text:span><text:span text:style-name="T568">otras</text:span><text:span text:style-name="T569"><text:s/></text:span><text:span text:style-name="T570">aplicaciones</text:span><text:span text:style-name="T571"><text:s/></text:span><text:span text:style-name="T572">presupuestarias</text:span><text:span text:style-name="T573"><text:s/></text:span><text:span text:style-name="T574">a</text:span><text:span text:style-name="T575"><text:s/></text:span><text:span text:style-name="T576">los</text:span><text:span text:style-name="T577"><text:s/></text:span><text:span text:style-name="T578">que</text:span><text:span text:style-name="T579"><text:s/></text:span><text:span text:style-name="T580">esta</text:span><text:span text:style-name="T581"><text:s/></text:span><text:span text:style-name="T582">no</text:span><text:span text:style-name="T583"><text:s/></text:span><text:span text:style-name="T584">les</text:span><text:span text:style-name="T585"><text:s/></text:span><text:span text:style-name="T586">ocasione</text:span><text:span text:style-name="T587"><text:s/></text:span><text:span text:style-name="T588">perjuicio.</text:span><text:span text:style-name="T589"><text:s/></text:span><text:span text:style-name="T590">En</text:span><text:span text:style-name="T591"><text:s/></text:span><text:span text:style-name="T592">este</text:span><text:span text:style-name="T593"><text:s/></text:span><text:span text:style-name="T594">caso</text:span><text:span text:style-name="T595"><text:s/></text:span><text:span text:style-name="T596">se</text:span><text:span text:style-name="T597"><text:s/></text:span><text:span text:style-name="T598">propone</text:span><text:span text:style-name="T599"><text:s/></text:span><text:span text:style-name="T600">dar</text:span><text:span text:style-name="T601"><text:s/></text:span><text:span text:style-name="T602">de</text:span><text:span text:style-name="T603"><text:s/></text:span><text:span text:style-name="T604">baja</text:span><text:span text:style-name="T605"><text:s/></text:span><text:span text:style-name="T606">crédito</text:span><text:span text:style-name="T607"><text:s/></text:span><text:span text:style-name="T608">de</text:span><text:span text:style-name="T609"><text:s/></text:span><text:span text:style-name="T610">la</text:span><text:span text:style-name="T611"><text:s/></text:span><text:span text:style-name="T612">aplicación</text:span><text:span text:style-name="T613"><text:s/></text:span><text:span text:style-name="T614">presupuestaria</text:span><text:span text:style-name="T615"><text:s/></text:span><text:span text:style-name="T616">correspondiente</text:span><text:span text:style-name="T617"><text:s/></text:span><text:span text:style-name="T618">a</text:span><text:span text:style-name="T619"><text:s/></text:span><text:span text:style-name="T620">los</text:span><text:span text:style-name="T621"><text:s/></text:span><text:span text:style-name="T622">gastos</text:span><text:span text:style-name="T623"><text:s/></text:span><text:span text:style-name="T624">generales</text:span><text:span text:style-name="T625"><text:s/></text:span><text:span text:style-name="T626">del</text:span><text:span text:style-name="T627"><text:s/></text:span><text:span text:style-name="T628">área</text:span><text:span text:style-name="T629"><text:s/></text:span><text:span text:style-name="T630">de</text:span><text:span text:style-name="T631"><text:s/></text:span><text:span text:style-name="T632">festejos,</text:span><text:span text:style-name="T633"><text:s/></text:span><text:span text:style-name="T634">en</text:span><text:span text:style-name="T635"><text:s/></text:span><text:span text:style-name="T636">la</text:span><text:span text:style-name="T637"><text:s/></text:span><text:span text:style-name="T638">cual</text:span><text:span text:style-name="T639"><text:s/></text:span><text:span text:style-name="T640">no</text:span><text:span text:style-name="T641"><text:s/></text:span><text:span text:style-name="T642">se</text:span><text:span text:style-name="T643"><text:s/></text:span><text:span text:style-name="T644">están</text:span><text:span text:style-name="T645"><text:s/></text:span><text:span text:style-name="T646">imputando</text:span><text:span text:style-name="T647"><text:s/></text:span><text:span text:style-name="T648">gastos,</text:span><text:span text:style-name="T649"><text:s/></text:span><text:span text:style-name="T650">ya</text:span><text:span text:style-name="T651"><text:s/></text:span><text:span text:style-name="T652">que</text:span><text:span text:style-name="T653"><text:s/></text:span><text:span text:style-name="T654">en</text:span><text:span text:style-name="T655"><text:s/></text:span><text:span text:style-name="T656">su</text:span><text:span text:style-name="T657"><text:s/></text:span><text:span text:style-name="T658">mayor</text:span><text:span text:style-name="T659"><text:s/></text:span><text:span text:style-name="T660">parte</text:span><text:span text:style-name="T661"><text:s/></text:span><text:span text:style-name="T662">se</text:span><text:span text:style-name="T663"><text:s/></text:span><text:span text:style-name="T664">corresponden</text:span><text:span text:style-name="T665"><text:s/></text:span><text:span text:style-name="T666">con</text:span><text:span text:style-name="T667"><text:s/></text:span><text:span text:style-name="T668">servicios</text:span><text:span text:style-name="T669"><text:s/></text:span><text:span text:style-name="T670">prestados</text:span><text:span text:style-name="T671"><text:s/></text:span><text:span text:style-name="T672">por</text:span><text:span text:style-name="T673"><text:s/></text:span><text:span text:style-name="T674">otras</text:span><text:span text:style-name="T675"><text:s/></text:span><text:span text:style-name="T676">empresas,</text:span><text:span text:style-name="T677"><text:s/></text:span><text:span text:style-name="T678">que</text:span><text:span text:style-name="T679"><text:s/></text:span><text:span text:style-name="T680">es</text:span><text:span text:style-name="T681"><text:s/></text:span><text:span text:style-name="T682">una</text:span><text:span text:style-name="T683"><text:s/></text:span><text:span text:style-name="T684">aplicación</text:span><text:span text:style-name="T685"><text:s/></text:span><text:span text:style-name="T686">diferente</text:span><text:span text:style-name="T687"><text:s/></text:span><text:span text:style-name="T688">y</text:span><text:span text:style-name="T689"><text:s/></text:span><text:span text:style-name="T690">que</text:span><text:span text:style-name="T691"><text:s/></text:span><text:span text:style-name="T692">cuenta</text:span><text:span text:style-name="T693"><text:s/></text:span><text:span text:style-name="T694">ya</text:span><text:span text:style-name="T695"><text:s/></text:span><text:span text:style-name="T696">con</text:span><text:span text:style-name="T697"><text:s/></text:span><text:span text:style-name="T698">el</text:span><text:span text:style-name="T699"><text:s/></text:span><text:span text:style-name="T700">crédito</text:span><text:span text:style-name="T701"><text:s/></text:span><text:span text:style-name="T702">preciso</text:span><text:span text:style-name="T703"><text:s/></text:span><text:span text:style-name="T704">para</text:span><text:span text:style-name="T705"><text:s/></text:span><text:span text:style-name="T706">llevar</text:span><text:span text:style-name="T707"><text:s/></text:span><text:span text:style-name="T708">a</text:span><text:span text:style-name="T709"><text:s/></text:span><text:span text:style-name="T710">cabo</text:span><text:span text:style-name="T711"><text:s/></text:span><text:span text:style-name="T712">las</text:span><text:span text:style-name="T713"><text:s/></text:span><text:span text:style-name="T714">actuaciones</text:span><text:span text:style-name="T715"><text:s/></text:span><text:span text:style-name="T716">programadas</text:span><text:span text:style-name="T717"><text:s/></text:span><text:span text:style-name="T718">hasta</text:span><text:span text:style-name="T719"><text:s/></text:span><text:span text:style-name="T720">fin</text:span><text:span text:style-name="T721"><text:s/></text:span><text:span text:style-name="T722">de</text:span><text:span text:style-name="T723"><text:s/></text:span><text:span text:style-name="T724">año.</text:span></text:p>
      <text:p text:style-name="P65"><text:span text:style-name="T725"/></text:p>
      <text:p text:style-name="P66"><text:span text:style-name="T726">Por</text:span><text:span text:style-name="T727"><text:s/></text:span><text:span text:style-name="T728">lo</text:span><text:span text:style-name="T729"><text:s/></text:span><text:span text:style-name="T730">anteriormente</text:span><text:span text:style-name="T731"><text:s/></text:span><text:span text:style-name="T732">mencionado</text:span><text:span text:style-name="T733"><text:s/></text:span><text:span text:style-name="T734">se</text:span><text:span text:style-name="T735"><text:s/></text:span><text:span text:style-name="T736">hace</text:span><text:span text:style-name="T737"><text:s/></text:span><text:span text:style-name="T738">necesario</text:span><text:span text:style-name="T739"><text:s/></text:span><text:span text:style-name="T740">la</text:span><text:span text:style-name="T741"><text:s/></text:span><text:span text:style-name="T742">modificación</text:span><text:span text:style-name="T743"><text:s/></text:span><text:span text:style-name="T744">presupuestaria</text:span><text:span text:style-name="T745"><text:s/></text:span><text:span text:style-name="T746">consistente</text:span><text:span text:style-name="T747"><text:s/></text:span><text:span text:style-name="T748">en</text:span><text:span text:style-name="T749"><text:s/></text:span><text:span text:style-name="T750">transferencia</text:span><text:span text:style-name="T751"><text:s/>de</text:span><text:span text:style-name="T752"><text:s/></text:span><text:span text:style-name="T753">créditos</text:span><text:span text:style-name="T754"><text:s/></text:span><text:span text:style-name="T755">entre</text:span><text:span text:style-name="T756"><text:s/></text:span><text:span text:style-name="T757">aplicaciones</text:span><text:span text:style-name="T758"><text:s/></text:span><text:span text:style-name="T759">correspondientes</text:span><text:span text:style-name="T760"><text:s/></text:span><text:span text:style-name="T761">a<text:s text:c="2"/>la</text:span><text:span text:style-name="T762"><text:s/></text:span><text:span text:style-name="T763">misma</text:span><text:span text:style-name="T764"><text:s/></text:span><text:span text:style-name="T765">área<text:s/></text:span><text:span text:style-name="T766">de</text:span><text:span text:style-name="T767"><text:s/></text:span><text:span text:style-name="T768">gasto</text:span><text:span text:style-name="T769"><text:s/>por</text:span><text:span text:style-name="T770"><text:s/></text:span><text:span text:style-name="T771">importe</text:span><text:span text:style-name="T772"><text:s/></text:span><text:span text:style-name="T773">de</text:span><text:span text:style-name="T774"><text:s/></text:span><text:span text:style-name="T775">15.000,00</text:span><text:span text:style-name="T776"><text:s/></text:span><text:span text:style-name="T777">€.</text:span></text:p>
      <text:p text:style-name="P67"><text:span text:style-name="T778"/></text:p>
      <text:p text:style-name="P68"><text:span text:style-name="T779">A</text:span><text:span text:style-name="T780"><text:s/></text:span><text:span text:style-name="T781">fin</text:span><text:span text:style-name="T782"><text:s/></text:span><text:span text:style-name="T783">de</text:span><text:span text:style-name="T784"><text:s/></text:span><text:span text:style-name="T785">proceder</text:span><text:span text:style-name="T786"><text:s/>a</text:span><text:span text:style-name="T787"><text:s/></text:span><text:span text:style-name="T788">la</text:span><text:span text:style-name="T789"><text:s/></text:span><text:span text:style-name="T790">tramitación<text:s/></text:span><text:span text:style-name="T791">del</text:span><text:span text:style-name="T792"><text:s/></text:span><text:span text:style-name="T793">expediente,</text:span><text:span text:style-name="T794"><text:s/></text:span><text:span text:style-name="T795">deberá</text:span><text:span text:style-name="T796"><text:s/></text:span><text:span text:style-name="T797">emitirse</text:span><text:span text:style-name="T798"><text:s/></text:span><text:span text:style-name="T799">documento</text:span><text:span text:style-name="T800"><text:s/></text:span><text:span text:style-name="T801">contable</text:span><text:span text:style-name="T802"><text:s/></text:span><text:span text:style-name="T803">de</text:span><text:span text:style-name="T804"><text:s/></text:span><text:span text:style-name="T805">retención</text:span><text:span text:style-name="T806"><text:s/></text:span><text:span text:style-name="T807">de</text:span><text:span text:style-name="T808"><text:s/></text:span><text:span text:style-name="T809">crédito</text:span><text:span text:style-name="T810"><text:s/></text:span><text:span text:style-name="T811">(RC)</text:span><text:span text:style-name="T812"><text:s/></text:span><text:span text:style-name="T813">para</text:span><text:span text:style-name="T814"><text:s/></text:span><text:span text:style-name="T815">transferencia</text:span><text:span text:style-name="T816"><text:s/></text:span><text:span text:style-name="T817">con</text:span><text:span text:style-name="T818"><text:s/></text:span><text:span text:style-name="T819">cargo</text:span><text:span text:style-name="T820"><text:s/></text:span><text:span text:style-name="T821">a</text:span><text:span text:style-name="T822"><text:s/></text:span><text:span text:style-name="T823">las</text:span><text:span text:style-name="T824"><text:s/></text:span><text:span text:style-name="T825">aplicaciones</text:span><text:span text:style-name="T826"><text:s/></text:span><text:span text:style-name="T827">en</text:span><text:span text:style-name="T828"><text:s/></text:span><text:span text:style-name="T829">que</text:span><text:span text:style-name="T830"><text:s/></text:span><text:span text:style-name="T831">se</text:span><text:span text:style-name="T832"><text:s/></text:span><text:span text:style-name="T833">realizarán<text:s/></text:span><text:span text:style-name="T834">las</text:span><text:span text:style-name="T835"><text:s/></text:span><text:span text:style-name="T836">bajas.</text:span></text:p>
      <text:p text:style-name="P69"><text:span text:style-name="T837"/></text:p>
      <text:p text:style-name="P70"><text:span text:style-name="T838">El</text:span><text:span text:style-name="T839"><text:s/></text:span><text:span text:style-name="T840">expediente</text:span><text:span text:style-name="T841"><text:s/></text:span><text:span text:style-name="T842">de</text:span><text:span text:style-name="T843"><text:s/></text:span><text:span text:style-name="T844">modificación</text:span><text:span text:style-name="T845"><text:s/></text:span><text:span text:style-name="T846">de</text:span><text:span text:style-name="T847"><text:s/></text:span><text:span text:style-name="T848">crédito</text:span><text:span text:style-name="T849"><text:s/></text:span><text:span text:style-name="T850">nº</text:span><text:span text:style-name="T851"><text:s/></text:span><text:span text:style-name="T852">42/2023</text:span><text:span text:style-name="T853"><text:s/></text:span><text:span text:style-name="T854">entre</text:span><text:span text:style-name="T855"><text:s/></text:span><text:span text:style-name="T856">aplicaciones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misma</text:span><text:span text:style-name="T863"><text:s/></text:span><text:span text:style-name="T864">área</text:span><text:span text:style-name="T865"><text:s/></text:span><text:span text:style-name="T866">de</text:span><text:span text:style-name="T867"><text:s/></text:span><text:span text:style-name="T868">gasto</text:span><text:span text:style-name="T869"><text:s/>se</text:span><text:span text:style-name="T870"><text:s/></text:span><text:span text:style-name="T871">realizará</text:span><text:span text:style-name="T872"><text:s/></text:span><text:span text:style-name="T873">conforme</text:span><text:span text:style-name="T874"><text:s/></text:span><text:span text:style-name="T875">al</text:span><text:span text:style-name="T876"><text:s/></text:span><text:span text:style-name="T877">siguiente</text:span><text:span text:style-name="T878"><text:s/></text:span><text:span text:style-name="T879">detalle:</text:span></text:p>
      <text:p text:style-name="P71"><text:span text:style-name="T880"/></text:p>
      <text:p text:style-name="P72"><text:span text:style-name="T881">Altas</text:span><text:span text:style-name="T882"><text:s/></text:span><text:span text:style-name="T883">en<text:s/></text:span><text:span text:style-name="T884">aplicaciones</text:span><text:span text:style-name="T885"><text:s/></text:span><text:span text:style-name="T886">de<text:s/></text:span><text:span text:style-name="T887">gastos:</text:span></text:p>
      <text:list text:style-name="L73">
        <text:list-item>
          <text:p text:style-name="P73"><text:span text:style-name="T888">Aplicación</text:span><text:span text:style-name="T889"><text:s/></text:span><text:span text:style-name="T890">16</text:span><text:span text:style-name="T891"><text:s/></text:span><text:span text:style-name="T892">311</text:span><text:span text:style-name="T893"><text:s/></text:span><text:span text:style-name="T894">22799.</text:span><text:span text:style-name="T895"><text:s/></text:span><text:span text:style-name="T896">Protección</text:span><text:span text:style-name="T897"><text:s/></text:span><text:span text:style-name="T898">de</text:span><text:span text:style-name="T899"><text:s/></text:span><text:span text:style-name="T900">la</text:span><text:span text:style-name="T901"><text:s/></text:span><text:span text:style-name="T902">salubridad</text:span><text:span text:style-name="T903"><text:s/></text:span><text:span text:style-name="T904">pública.</text:span><text:span text:style-name="T905"><text:s/></text:span><text:span text:style-name="T906">Otros</text:span><text:span text:style-name="T907"><text:s/></text:span><text:span text:style-name="T908">trabajos</text:span><text:span text:style-name="T909"><text:s/></text:span><text:span text:style-name="T910">realizados</text:span><text:span text:style-name="T911"><text:s/></text:span><text:span text:style-name="T912">por</text:span><text:span text:style-name="T913"><text:s/></text:span><text:span text:style-name="T914">otras</text:span><text:span text:style-name="T915"><text:s/></text:span><text:span text:style-name="T916">empresas</text:span><text:span text:style-name="T917"><text:s/></text:span><text:span text:style-name="T918">y</text:span><text:span text:style-name="T919"><text:s/></text:span><text:span text:style-name="T920">profesionales....................................15.000,00 €</text:span></text:p>
        </text:list-item>
      </text:list>
      <text:p text:style-name="P74"><text:span text:style-name="T921">Total</text:span><text:span text:style-name="T922"><text:s/>alta</text:span><text:span text:style-name="T923"><text:s/></text:span><text:span text:style-name="T924">de créditos:</text:span><text:span text:style-name="T925"><text:s/></text:span><text:span text:style-name="T926">....................................................</text:span><text:span text:style-name="T927"><text:s/></text:span><text:span text:style-name="T928">15.000,00</text:span><text:span text:style-name="T929"><text:s/></text:span><text:span text:style-name="T930">€.</text:span></text:p>
      <text:p text:style-name="P75"><text:span text:style-name="T931"/></text:p>
      <text:p text:style-name="P75"><text:span text:style-name="T931"/></text:p>
      <text:p text:style-name="P75"><text:span text:style-name="T931"/></text:p>
      <text:p text:style-name="P76"><text:span text:style-name="T931"/></text:p>
      <text:p text:style-name="P77"><text:span text:style-name="T931"/></text:p>
      <text:p text:style-name="P78"><text:span text:style-name="T932">Página</text:span><text:span text:style-name="T933"><text:s/></text:span><text:span text:style-name="T934">1</text:span><text:span text:style-name="T935"><text:s/></text:span><text:span text:style-name="T936">de</text:span><text:span text:style-name="T937"><text:s/></text:span><text:span text:style-name="T938">2</text:span></text:p>
      <text:p text:style-name="P79"><text:span text:style-name="T93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1"><text:span text:style-name="T940">Firmado por:</text:span><text:span text:style-name="T941"/></text:p>
          </table:table-cell>
          <table:table-cell table:style-name="TableCell020001">
            <text:p text:style-name="P82"><text:span text:style-name="T942">VICTORIANO</text:span><text:span text:style-name="T943"><text:s/></text:span><text:span text:style-name="T944">ANTONIO</text:span><text:span text:style-name="T945"><text:s/></text:span><text:span text:style-name="T946">ROCÍO</text:span><text:span text:style-name="T947"><text:s/></text:span><text:span text:style-name="T948">ROMERO</text:span><text:span text:style-name="T949"><text:s/></text:span><text:span text:style-name="T950">-</text:span><text:span text:style-name="T951"><text:s/></text:span><text:span text:style-name="T952">Concejal/A</text:span><text:span text:style-name="T953"><text:s/></text:span><text:span text:style-name="T954">Ver</text:span><text:span text:style-name="T955"><text:s/></text:span><text:span text:style-name="T956">firma</text:span><text:span text:style-name="T957"/></text:p>
          </table:table-cell>
          <table:table-cell table:style-name="TableCell020002">
            <text:p text:style-name="P83"><text:span text:style-name="T958">Fecha: 08-09-2023 10:46:02</text:span><text:span text:style-name="T959"/></text:p>
          </table:table-cell>
          <table:table-cell table:style-name="TableCell020003" table:number-rows-spanned="3">
            <text:p text:style-name="P84"><text:span text:style-name="T959"/></text:p>
            <text:p text:style-name="P85"><draw:frame text:anchor-type="as-char" svg:width="15.88mm" svg:height="15.88mm" style:rel-width="scale" style:rel-height="scale"><draw:object-ole xlink:href="OleObj3"/><draw:image xlink:href="ObjectReplacements/OleObj3"/></draw:frame><text:span text:style-name="T959"/></text:p>
          </table:table-cell>
        </table:table-row>
        <table:table-row table:style-name="TableRow0201">
          <table:table-cell table:style-name="TableCell020100" table:number-columns-spanned="3">
            <text:p text:style-name="P88"><text:span text:style-name="T960">Nº expediente administrativo: 2023-007497<text:s text:c="4"/>Código Seguro de Verificación (CSV): DA1842F8791E043FD14DD0F5FD1A8B1A Comprobación CSV:<text:s text:c="2"/></text:span><text:a xlink:href="https://eadmin.sanbartolome.es/publico/documento/DA1842F8791E043FD14DD0F5FD1A8B1A"><text:span text:style-name="T961">https://eadmin.sanbartolome.es/publico/documento/DA1842F8791E043FD14DD0F5FD1A8B1A</text:span></text:a><text:span text:style-name="T962"/></text:p>
          </table:table-cell>
          <table:covered-table-cell/>
          <table:covered-table-cell/>
          <table:covered-table-cell>
            <text:p text:style-name="P89"><text:span text:style-name="T962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2"><text:span text:style-name="T963">Fecha</text:span><text:span text:style-name="T964"><text:s/></text:span><text:span text:style-name="T965">de</text:span><text:span text:style-name="T966"><text:s/></text:span><text:span text:style-name="T967">sellado</text:span><text:span text:style-name="T968"><text:s/></text:span><text:span text:style-name="T969">electrónico:</text:span><text:span text:style-name="T970"><text:s/></text:span><text:span text:style-name="T971">11-09-2023</text:span><text:span text:style-name="T972"><text:s/></text:span><text:span text:style-name="T973">08:40:30</text:span><text:span text:style-name="T974"><text:s/></text:span><text:span text:style-name="T975">Ver</text:span><text:span text:style-name="T976"><text:s/></text:span><text:span text:style-name="T977">sello</text:span><text:span text:style-name="T978"><text:tab/></text:span><text:span text:style-name="T979">- 1/2 -<text:tab/></text:span><text:span text:style-name="T980">Fecha de emisión de esta copia: 11-09-2023 08:40:31</text:span><text:span text:style-name="T981"/></text:p>
          </table:table-cell>
          <table:covered-table-cell/>
          <table:covered-table-cell/>
          <table:covered-table-cell>
            <text:p text:style-name="P93"><text:span text:style-name="T981"><text:s/></text:span></text:p>
          </table:covered-table-cell>
        </table:table-row>
      </table:table>
      <text:p text:style-name="P95"><text:span text:style-name="T981"/></text:p>
      <text:p text:style-name="P96"><text:span text:style-name="T981"/></text:p>
      <text:p text:style-name="P97"><text:span text:style-name="T982">Bajas</text:span><text:span text:style-name="T983"><text:s/></text:span><text:span text:style-name="T984">en</text:span><text:span text:style-name="T985"><text:s/></text:span><text:span text:style-name="T986">aplicaciones</text:span><text:span text:style-name="T987"><text:s/></text:span><text:span text:style-name="T988">de<text:s/></text:span><text:span text:style-name="T989">gastos:</text:span></text:p>
      <text:list text:style-name="L98">
        <text:list-item>
          <text:p text:style-name="P98"><text:span text:style-name="T990">Aplicación</text:span><text:span text:style-name="T991"><text:s/></text:span><text:span text:style-name="T992"><text:s/></text:span><text:span text:style-name="T993">14</text:span><text:span text:style-name="T994"><text:s/></text:span><text:span text:style-name="T995"><text:s/></text:span><text:span text:style-name="T996">338</text:span><text:span text:style-name="T997"><text:s/></text:span><text:span text:style-name="T998"><text:s/></text:span><text:span text:style-name="T999">22647.</text:span><text:span text:style-name="T1000"><text:s/></text:span><text:span text:style-name="T1001"><text:s/></text:span><text:span text:style-name="T1002">Fiestas</text:span><text:span text:style-name="T1003"><text:s/></text:span><text:span text:style-name="T1004"><text:s/></text:span><text:span text:style-name="T1005">populares</text:span><text:span text:style-name="T1006"><text:s/></text:span><text:span text:style-name="T1007"><text:s/></text:span><text:span text:style-name="T1008">y<text:s/></text:span><text:span text:style-name="T1009"><text:s/></text:span><text:span text:style-name="T1010">festejos.</text:span><text:span text:style-name="T1011"><text:s/></text:span><text:span text:style-name="T1012"><text:s/></text:span><text:span text:style-name="T1013">Gastos</text:span><text:span text:style-name="T1014"><text:s/></text:span><text:span text:style-name="T1015"><text:s/></text:span><text:span text:style-name="T1016">generales</text:span><text:span text:style-name="T1017"><text:s/></text:span><text:span text:style-name="T1018"><text:s/></text:span><text:span text:style-name="T1019">de</text:span><text:span text:style-name="T1020"><text:s/></text:span><text:span text:style-name="T1021">festejos</text:span><text:span text:style-name="T1022"><text:s/></text:span><text:span text:style-name="T1023">..........................................................................................15.000,00 €</text:span></text:p>
        </text:list-item>
      </text:list>
      <text:p text:style-name="P99"><text:span text:style-name="T1024">Total</text:span><text:span text:style-name="T1025"><text:s/>baja</text:span><text:span text:style-name="T1026"><text:s/>de<text:s/></text:span><text:span text:style-name="T1027">créditos:</text:span><text:span text:style-name="T1028"><text:s/></text:span><text:span text:style-name="T1029">...................................................</text:span><text:span text:style-name="T1030"><text:s/></text:span><text:span text:style-name="T1031">15.000,00</text:span><text:span text:style-name="T1032"><text:s/></text:span><text:span text:style-name="T1033">€.</text:span></text:p>
      <text:p text:style-name="P100"><text:span text:style-name="T1034"/></text:p>
      <text:p text:style-name="P100"><text:span text:style-name="T1034"/></text:p>
      <text:p text:style-name="P101"><text:span text:style-name="T1034"/></text:p>
      <text:p text:style-name="P102"><text:span text:style-name="T1035">En</text:span><text:span text:style-name="T1036"><text:s/></text:span><text:span text:style-name="T1037">San</text:span><text:span text:style-name="T1038"><text:s/></text:span><text:span text:style-name="T1039">Bartolomé,</text:span><text:span text:style-name="T1040"><text:s/></text:span><text:span text:style-name="T1041">Lanzarote,</text:span><text:span text:style-name="T1042"><text:s/></text:span><text:span text:style-name="T1043">en</text:span><text:span text:style-name="T1044"><text:s/></text:span><text:span text:style-name="T1045">la</text:span><text:span text:style-name="T1046"><text:s/></text:span><text:span text:style-name="T1047">fecha</text:span><text:span text:style-name="T1048"><text:s/></text:span><text:span text:style-name="T1049">de</text:span><text:span text:style-name="T1050"><text:s/></text:span><text:span text:style-name="T1051">la</text:span><text:span text:style-name="T1052"><text:s/></text:span><text:span text:style-name="T1053">firma</text:span><text:span text:style-name="T1054"><text:s/></text:span><text:span text:style-name="T1055">electrónica.</text:span><text:span text:style-name="T1056"><text:s/></text:span><text:span text:style-name="T1057">Firmado:</text:span><text:span text:style-name="T1058"><text:s/></text:span><text:span text:style-name="T1059">P.D.</text:span><text:span text:style-name="T1060"><text:s/></text:span><text:span text:style-name="T1061">El</text:span><text:span text:style-name="T1062"><text:s/></text:span><text:span text:style-name="T1063">concejal</text:span><text:span text:style-name="T1064"><text:s/></text:span><text:span text:style-name="T1065">delegado</text:span><text:span text:style-name="T1066"><text:s/></text:span><text:span text:style-name="T1067">del</text:span><text:span text:style-name="T1068"><text:s/></text:span><text:span text:style-name="T1069">Área</text:span><text:span text:style-name="T1070"><text:s/></text:span><text:span text:style-name="T1071">de</text:span><text:span text:style-name="T1072"><text:s/></text:span><text:span text:style-name="T1073">Economía</text:span><text:span text:style-name="T1074"><text:s/></text:span><text:span text:style-name="T1075">y</text:span><text:span text:style-name="T1076"><text:s/></text:span><text:span text:style-name="T1077">Hacienda</text:span><text:span text:style-name="T1078"><text:s/></text:span><text:span text:style-name="T1079">(Resolución</text:span><text:span text:style-name="T1080"><text:s/></text:span><text:span text:style-name="T1081">núm.</text:span><text:span text:style-name="T1082"><text:s/></text:span><text:span text:style-name="T1083">3113/2023,</text:span><text:span text:style-name="T1084"><text:s/></text:span><text:span text:style-name="T1085">de</text:span><text:span text:style-name="T1086"><text:s/></text:span><text:span text:style-name="T1087">19</text:span><text:span text:style-name="T1088"><text:s/></text:span><text:span text:style-name="T1089">de</text:span><text:span text:style-name="T1090"><text:s/></text:span><text:span text:style-name="T1091">junio</text:span><text:span text:style-name="T1092"><text:s/></text:span><text:span text:style-name="T1093">de</text:span><text:span text:style-name="T1094"><text:s/></text:span><text:span text:style-name="T1095">2023,</text:span><text:span text:style-name="T1096"><text:s/></text:span><text:span text:style-name="T1097">BOP</text:span><text:span text:style-name="T1098"><text:s/></text:span><text:span text:style-name="T1099">Las</text:span><text:span text:style-name="T1100"><text:s/></text:span><text:span text:style-name="T1101">Palmas</text:span><text:span text:style-name="T1102"><text:s/></text:span><text:span text:style-name="T1103">núm.</text:span><text:span text:style-name="T1104"><text:s/></text:span><text:span text:style-name="T1105">76,</text:span><text:span text:style-name="T1106"><text:s/></text:span><text:span text:style-name="T1107">de</text:span><text:span text:style-name="T1108"><text:s/></text:span><text:span text:style-name="T1109">23</text:span><text:span text:style-name="T1110"><text:s/></text:span><text:span text:style-name="T1111">de</text:span><text:span text:style-name="T1112"><text:s/></text:span><text:span text:style-name="T1113">junio</text:span><text:span text:style-name="T1114"><text:s/></text:span><text:span text:style-name="T1115">de</text:span><text:span text:style-name="T1116"><text:s/></text:span><text:span text:style-name="T1117">2023).</text:span><text:span text:style-name="T1118"><text:s/></text:span><text:span text:style-name="T1119">Victoriano</text:span><text:span text:style-name="T1120"><text:s/></text:span><text:span text:style-name="T1121">Antonio</text:span><text:span text:style-name="T1122"><text:s/></text:span><text:span text:style-name="T1123">Rocío</text:span><text:span text:style-name="T1124"><text:s/>Romero.</text:span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3"><text:span text:style-name="T1125"/></text:p>
      <text:p text:style-name="P104"><text:span text:style-name="T1125"/></text:p>
      <text:p text:style-name="P105"><text:span text:style-name="T1125"/></text:p>
      <text:p text:style-name="P106"><text:span text:style-name="T1126">Página</text:span><text:span text:style-name="T1127"><text:s/></text:span><text:span text:style-name="T1128">2</text:span><text:span text:style-name="T1129"><text:s/></text:span><text:span text:style-name="T1130">de</text:span><text:span text:style-name="T1131"><text:s/></text:span><text:span text:style-name="T1132">2</text:span></text:p>
      <text:p text:style-name="P107"><text:span text:style-name="T1133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09"><text:span text:style-name="T1134">Firmado por:</text:span><text:span text:style-name="T1135"/></text:p>
          </table:table-cell>
          <table:table-cell table:style-name="TableCell030001">
            <text:p text:style-name="P110"><text:span text:style-name="T1136">VICTORIANO ANTONIO ROCÍO ROMERO - Concejal/A</text:span><text:span text:style-name="T1137"/></text:p>
          </table:table-cell>
          <table:table-cell table:style-name="TableCell030002">
            <text:p text:style-name="P111"><text:span text:style-name="T1138">Fecha: 08-09-2023 10:46:02</text:span><text:span text:style-name="T1139"/></text:p>
          </table:table-cell>
          <table:table-cell table:style-name="TableCell030003" table:number-rows-spanned="3">
            <text:p text:style-name="P112"><text:span text:style-name="T1139"/></text:p>
            <text:p text:style-name="P113"><draw:frame text:anchor-type="as-char" svg:width="15.88mm" svg:height="15.88mm" style:rel-width="scale" style:rel-height="scale"><draw:object-ole xlink:href="OleObj4"/><draw:image xlink:href="ObjectReplacements/OleObj4"/></draw:frame><text:span text:style-name="T1139"/></text:p>
          </table:table-cell>
        </table:table-row>
        <table:table-row table:style-name="TableRow0301">
          <table:table-cell table:style-name="TableCell030100" table:number-columns-spanned="3">
            <text:p text:style-name="P116"><text:span text:style-name="T1140">Nº expediente administrativo: 2023-007497<text:s text:c="4"/>Código Seguro de Verificación (CSV): DA1842F8791E043FD14DD0F5FD1A8B1A Comprobación CSV:<text:s text:c="2"/></text:span><text:a xlink:href="https://eadmin.sanbartolome.es/publico/documento/DA1842F8791E043FD14DD0F5FD1A8B1A"><text:span text:style-name="T1141">https://eadmin.sanbartolome.es/publico/documento/DA1842F8791E043FD14DD0F5FD1A8B1A</text:span></text:a><text:span text:style-name="T1142"/></text:p>
          </table:table-cell>
          <table:covered-table-cell/>
          <table:covered-table-cell/>
          <table:covered-table-cell>
            <text:p text:style-name="P117"><text:span text:style-name="T1142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0"><text:span text:style-name="T1143">Fecha de sellado electrónico: 11-09-2023 08:40:30<text:tab/></text:span><text:span text:style-name="T1144">- 2/2 -<text:tab/></text:span><text:span text:style-name="T1145">Fecha de emisión de esta copia: 11-09-2023 08:40:31</text:span><text:span text:style-name="T1146"/></text:p>
          </table:table-cell>
          <table:covered-table-cell/>
          <table:covered-table-cell/>
          <table:covered-table-cell>
            <text:p text:style-name="P121"><text:span text:style-name="T1146"><text:s/></text:span></text:p>
          </table:covered-table-cell>
        </table:table-row>
      </table:table>
      <text:p text:style-name="P123"><draw:frame text:anchor-type="as-char" svg:width="5.56mm" svg:height="2.91mm" style:rel-width="scale" style:rel-height="scale"><draw:object-ole xlink:href="OleObj5"/><draw:image xlink:href="ObjectReplacements/OleObj5"/></draw:frame><text:span text:style-name="T1146"/></text:p>
      <text:p text:style-name="P124"><text:span text:style-name="T1147">A</text:span><text:span text:style-name="T1148">yuntamiento de San Bartolome</text:span></text:p>
      <text:p text:style-name="P125"><text:span text:style-name="T1149"/></text:p>
      <text:p text:style-name="P126"><text:span text:style-name="T1150">RC</text:span></text:p>
      <text:p text:style-name="P127"><text:span text:style-name="T1151">Clave</text:span><text:span text:style-name="T1152"><text:s/>de Operación.......:<text:tab/>101</text:span></text:p>
      <text:p text:style-name="P128"><text:span text:style-name="T1152">Signo.............................:<text:tab/>0</text:span></text:p>
      <text:p text:style-name="P129"><text:span text:style-name="T1152">Fecha de la Operación...:<text:tab/>08/09/2023</text:span></text:p>
      <text:p text:style-name="P130"><text:span text:style-name="T1153"/></text:p>
      <text:p text:style-name="P131"><text:span text:style-name="T1154">Retención de crédito para transferencias y bajas</text:span></text:p>
      <text:p text:style-name="P132"><text:span text:style-name="T1154">Nº Expediente.......:<text:tab/>2/2023000002658 Nº</text:span><text:span text:style-name="T1155"><text:s/></text:span><text:span text:style-name="T1156">Aplicaciones....:<text:tab/><text:tab/>0001</text:span></text:p>
      <text:p text:style-name="P133"><text:span text:style-name="T1156">Ejercicio/Presupuesto...:<text:tab/>2023</text:span></text:p>
      <text:p text:style-name="P134"><text:span text:style-name="T1157"/></text:p>
      <text:p text:style-name="P134"><text:span text:style-name="T1157"/></text:p>
      <text:p text:style-name="P135"><text:span text:style-name="T1157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37"><text:span text:style-name="T1158">AÑO</text:span><text:span text:style-name="T1159"><text:s/></text:span><text:span text:style-name="T1160">DEL</text:span><text:span text:style-name="T1161"><text:s/></text:span><text:span text:style-name="T1162">PRESUPUESTO:</text:span><text:span text:style-name="T1163"><text:s/></text:span><text:span text:style-name="T1164"><text:s/></text:span><text:span text:style-name="T1165">2023</text:span><text:span text:style-name="T116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0"><text:span text:style-name="T1167">APLICACIÓN</text:span><text:span text:style-name="T1168"><text:s/></text:span><text:span text:style-name="T1169">PRESUPUESTARIA</text:span><text:span text:style-name="T1170"><text:s/></text:span><text:span text:style-name="T1171">:<text:tab/>14</text:span><text:span text:style-name="T1172"><text:s/></text:span><text:span text:style-name="T1173">338</text:span><text:span text:style-name="T1174"><text:s/></text:span><text:span text:style-name="T1175">22647</text:span></text:p>
            <text:p text:style-name="P141"><text:span text:style-name="T1176">Fiestas</text:span><text:span text:style-name="T1177"><text:s/></text:span><text:span text:style-name="T1178">populares</text:span><text:span text:style-name="T1179"><text:s/></text:span><text:span text:style-name="T1180">y</text:span><text:span text:style-name="T1181"><text:s/></text:span><text:span text:style-name="T1182">festejos.Gastos</text:span><text:span text:style-name="T1183"><text:s/></text:span><text:span text:style-name="T1184">Generales</text:span><text:span text:style-name="T1185"><text:s/></text:span><text:span text:style-name="T1186">de</text:span><text:span text:style-name="T1187"><text:s/></text:span><text:span text:style-name="T1188">Festejos</text:span><text:span text:style-name="T1189"/></text:p>
          </table:table-cell>
          <table:covered-table-cell/>
          <table:covered-table-cell/>
          <table:table-cell table:style-name="TableCell040103" table:number-columns-spanned="2">
            <text:p text:style-name="P142"><text:span text:style-name="T1190">CUENTA</text:span><text:span text:style-name="T1191"><text:s/></text:span><text:span text:style-name="T1192">629</text:span><text:span text:style-name="T1193"/></text:p>
          </table:table-cell>
          <table:covered-table-cell/>
          <table:table-cell table:style-name="TableCell040105">
            <text:p text:style-name="P143"><text:span text:style-name="T1194">IMPORTE</text:span><text:span text:style-name="T1195"><text:s/></text:span><text:span text:style-name="T1196">15.000,00</text:span><text:span text:style-name="T1197"><text:s/></text:span><text:span text:style-name="T1198">€</text:span><text:span text:style-name="T1199"/></text:p>
          </table:table-cell>
        </table:table-row>
        <table:table-row table:style-name="TableRow0402">
          <table:table-cell table:style-name="TableCell040200" table:number-columns-spanned="5">
            <text:p text:style-name="P146"><text:span text:style-name="T1200">IMPORTE</text:span><text:span text:style-name="T1201"><text:s/></text:span><text:span text:style-name="T1202">(en</text:span><text:span text:style-name="T1203"><text:s/></text:span><text:span text:style-name="T1204">letra):</text:span><text:span text:style-name="T1205"><text:s/></text:span><text:span text:style-name="T1206">Quince</text:span><text:span text:style-name="T1207"><text:s/></text:span><text:span text:style-name="T1208">mil</text:span><text:span text:style-name="T1209"><text:s/></text:span><text:span text:style-name="T1210">Euros</text:span><text:span text:style-name="T1211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47"><text:span text:style-name="T1212">IMPORTE</text:span></text:p>
            <text:p text:style-name="P148"><text:span text:style-name="T1213">15.000,00 €</text:span><text:span text:style-name="T1214"/></text:p>
          </table:table-cell>
        </table:table-row>
        <table:table-row table:style-name="TableRow0403">
          <table:table-cell table:style-name="TableCell040300" table:number-columns-spanned="6">
            <text:p text:style-name="P151"><text:span text:style-name="T1215">Código</text:span><text:span text:style-name="T1216"><text:s/></text:span><text:span text:style-name="T1217">de</text:span><text:span text:style-name="T1218"><text:s/></text:span><text:span text:style-name="T1219">Gastos</text:span><text:span text:style-name="T1220"><text:s/></text:span><text:span text:style-name="T1221">/</text:span><text:span text:style-name="T1222"><text:s/></text:span><text:span text:style-name="T1223">Proyecto</text:span><text:span text:style-name="T12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54"><text:span text:style-name="T1225">Sentado</text:span><text:span text:style-name="T1226"><text:s/></text:span><text:span text:style-name="T1227">en</text:span><text:span text:style-name="T1228"><text:s/></text:span><text:span text:style-name="T1229">el</text:span></text:p>
            <text:p text:style-name="P155"><text:span text:style-name="T1229">Libro</text:span><text:span text:style-name="T1230"><text:s/></text:span><text:span text:style-name="T1231">Diario</text:span><text:span text:style-name="T1232"><text:s/></text:span><text:span text:style-name="T1233">General</text:span><text:span text:style-name="T1234"><text:s/></text:span><text:span text:style-name="T1235">de</text:span><text:span text:style-name="T1236"><text:s/></text:span><text:span text:style-name="T1237">Operaciones</text:span><text:span text:style-name="T1238"/></text:p>
          </table:table-cell>
          <table:table-cell table:style-name="TableCell040401" table:number-columns-spanned="5">
            <text:p text:style-name="P156"><text:span text:style-name="T1238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59"><text:span text:style-name="T1238"/></text:p>
            <text:p text:style-name="P160"><text:span text:style-name="T1239">DESCRIPCION DE LA<text:s/></text:span><text:span text:style-name="T1240">OPERACION</text:span></text:p>
            <text:p text:style-name="P161"><text:span text:style-name="T1241"/></text:p>
            <text:p text:style-name="P162"><text:span text:style-name="T1242">RC</text:span><text:span text:style-name="T1243"><text:s/></text:span><text:span text:style-name="T1244">PARA</text:span><text:span text:style-name="T1245"><text:s/>M.P.<text:s/></text:span><text:span text:style-name="T1246">42/2023.</text:span><text:span text:style-name="T1247"><text:s/></text:span><text:span text:style-name="T1248">TRANSFERENCIA</text:span><text:span text:style-name="T1249"><text:s/></text:span><text:span text:style-name="T1250">DE</text:span><text:span text:style-name="T1251"><text:s/></text:span><text:span text:style-name="T1252">CRÉDITOS</text:span><text:span text:style-name="T1253"><text:s/></text:span><text:span text:style-name="T1254">DENTRO</text:span><text:span text:style-name="T1255"><text:s/></text:span><text:span text:style-name="T1256">DE</text:span><text:span text:style-name="T1257"><text:s/></text:span><text:span text:style-name="T1258">LA</text:span><text:span text:style-name="T1259"><text:s/></text:span><text:span text:style-name="T1260">MISMA</text:span><text:span text:style-name="T1261"><text:s/></text:span><text:span text:style-name="T1262">ÁREA</text:span><text:span text:style-name="T1263"><text:s/></text:span><text:span text:style-name="T1264">DE</text:span><text:span text:style-name="T1265"><text:s/></text:span><text:span text:style-name="T1266">GASTO</text:span><text:span text:style-name="T1267"><text:s/></text:span><text:span text:style-name="T1268">PARA</text:span><text:span text:style-name="T1269"><text:s/></text:span><text:span text:style-name="T1270">LA</text:span><text:span text:style-name="T1271"><text:s/>DOTACIÓN<text:s/></text:span><text:span text:style-name="T1272">DE</text:span><text:span text:style-name="T1273"><text:s/></text:span><text:span text:style-name="T1274">CRÉDITO</text:span><text:span text:style-name="T1275"><text:s/></text:span><text:span text:style-name="T1276">DE</text:span><text:span text:style-name="T1277"><text:s/></text:span><text:span text:style-name="T1278">GASTO</text:span><text:span text:style-name="T1279"><text:s/></text:span><text:span text:style-name="T1280">CORRIENTE</text:span><text:span text:style-name="T1281"><text:s/></text:span><text:span text:style-name="T1282">AL</text:span><text:span text:style-name="T1283"><text:s/></text:span><text:span text:style-name="T1284">ÁREA</text:span><text:span text:style-name="T1285"><text:s/></text:span><text:span text:style-name="T1286">DE</text:span><text:span text:style-name="T1287"><text:s/></text:span><text:span text:style-name="T1288">SANIDAD</text:span><text:span text:style-name="T1289"><text:s/></text:span><text:span text:style-name="T1290">POR</text:span><text:span text:style-name="T1291"><text:s/></text:span><text:span text:style-name="T1292">IMPORTE</text:span><text:span text:style-name="T1293"><text:s/></text:span><text:span text:style-name="T1294">DE</text:span><text:span text:style-name="T1295"><text:s/></text:span><text:span text:style-name="T1296">15.000,00</text:span><text:span text:style-name="T1297"><text:s/></text:span><text:span text:style-name="T1298">€.</text:span><text:span text:style-name="T1299"><text:s/></text:span><text:span text:style-name="T1300">EXP.</text:span><text:span text:style-name="T1301"><text:s/></text:span><text:span text:style-name="T1302">2023007497.</text:span><text:span text:style-name="T130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65"><text:span text:style-name="T1303"/></text:p>
            <text:p text:style-name="P166"><text:span text:style-name="T1304">CERTIFICO:</text:span><text:span text:style-name="T1305"><text:s text:c="3"/></text:span><text:span text:style-name="T1306"><text:s/></text:span><text:span text:style-name="T1307">Que para la(s) aplicación(es) que<text:s/></text:span><text:span text:style-name="T1308">figura(n)</text:span><text:span text:style-name="T1309"><text:s/>en este</text:span><text:span text:style-name="T1310"><text:s/></text:span><text:span text:style-name="T1311">documento (o</text:span><text:span text:style-name="T1312"><text:s/></text:span><text:span text:style-name="T1313">Anexo),</text:span><text:span text:style-name="T1314"><text:s/></text:span><text:span text:style-name="T1315">existe</text:span><text:span text:style-name="T1316"><text:s/>Saldo</text:span><text:span text:style-name="T1317"><text:s/></text:span><text:span text:style-name="T1318">de Crédito disponible, quedando retenido el importe que se reseña</text:span><text:span text:style-name="T13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69"><text:span text:style-name="T1320">Sentado en el Libro Diario de Contabilidad Presupuestaria Fecha: 08/09/2023</text:span></text:p>
            <text:p text:style-name="P170"><text:span text:style-name="T1320">Fdo.<text:s/></text:span><text:span text:style-name="T1321">INTERV.</text:span><text:span text:style-name="T1322"><text:s/>MARIA<text:s/></text:span><text:span text:style-name="T1323">JOSEFA</text:span><text:span text:style-name="T1324"><text:s/>FIGUEIRA BLANCO</text:span><text:span text:style-name="T1325"/></text:p>
          </table:table-cell>
          <table:covered-table-cell/>
          <table:table-cell table:style-name="TableCell040702" table:number-columns-spanned="2">
            <text:p text:style-name="P171"><text:span text:style-name="T1325"/></text:p>
            <text:p text:style-name="P172"><text:span text:style-name="T1326">CONCEJAL</text:span><text:span text:style-name="T1327"><text:s/></text:span><text:span text:style-name="T1328">HACIENDA:</text:span><text:span text:style-name="T1329"><text:s/></text:span><text:span text:style-name="T1330">V.</text:span><text:span text:style-name="T1331"><text:s/></text:span><text:span text:style-name="T1332">ANTONIO</text:span><text:span text:style-name="T1333"><text:s/></text:span><text:span text:style-name="T1334">ROCIO</text:span><text:span text:style-name="T1335"><text:s/></text:span><text:span text:style-name="T1336">ROMERO</text:span><text:span text:style-name="T1337"/></text:p>
          </table:table-cell>
          <table:covered-table-cell/>
          <table:table-cell table:style-name="TableCell040704" table:number-columns-spanned="2">
            <text:p text:style-name="P173"><text:span text:style-name="T1337"/></text:p>
          </table:table-cell>
          <table:covered-table-cell/>
        </table:table-row>
      </table:table>
      <text:p text:style-name="P175"><text:span text:style-name="T1337"/></text:p>
      <text:p text:style-name="P176"><text:span text:style-name="T1337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78"><text:span text:style-name="T1338">Firmado por:</text:span><text:span text:style-name="T1339"/></text:p>
          </table:table-cell>
          <table:table-cell table:style-name="TableCell050001">
            <text:p text:style-name="P179"><text:span text:style-name="T1340">MARIA</text:span><text:span text:style-name="T1341"><text:s/></text:span><text:span text:style-name="T1342">JOSEFA</text:span><text:span text:style-name="T1343"><text:s/></text:span><text:span text:style-name="T1344">FIGUEIRA</text:span><text:span text:style-name="T1345"><text:s/></text:span><text:span text:style-name="T1346">BLANCO</text:span><text:span text:style-name="T1347"><text:s/></text:span><text:span text:style-name="T1348">-</text:span><text:span text:style-name="T1349"><text:s/></text:span><text:span text:style-name="T1350">INTERVENTORA</text:span><text:span text:style-name="T1351"><text:s/></text:span><text:span text:style-name="T1352">-</text:span><text:span text:style-name="T1353"><text:s/></text:span><text:span text:style-name="T1354">Interventora</text:span><text:span text:style-name="T1355"><text:s/></text:span><text:span text:style-name="T1356">Ver</text:span><text:span text:style-name="T1357"><text:s/></text:span><text:span text:style-name="T1358">firma</text:span></text:p>
            <text:p text:style-name="P180"><text:span text:style-name="T1359">VICTORIANO</text:span><text:span text:style-name="T1360"><text:s/></text:span><text:span text:style-name="T1361">ANTONIO</text:span><text:span text:style-name="T1362"><text:s/></text:span><text:span text:style-name="T1363">ROCÍO</text:span><text:span text:style-name="T1364"><text:s/></text:span><text:span text:style-name="T1365">ROMERO</text:span><text:span text:style-name="T1366"><text:s/></text:span><text:span text:style-name="T1367">-</text:span><text:span text:style-name="T1368"><text:s/></text:span><text:span text:style-name="T1369">Concejal/A</text:span><text:span text:style-name="T1370"><text:s/></text:span><text:span text:style-name="T1371">Ver</text:span><text:span text:style-name="T1372"><text:s/></text:span><text:span text:style-name="T1373">firma</text:span><text:span text:style-name="T1374"/></text:p>
          </table:table-cell>
          <table:table-cell table:style-name="TableCell050002">
            <text:p text:style-name="P181"><text:span text:style-name="T1375">Fecha: 08-09-2023 10:54:09</text:span></text:p>
            <text:p text:style-name="P182"><text:span text:style-name="T1375">Fecha: 08-09-2023 11:04:48</text:span><text:span text:style-name="T1376"/></text:p>
          </table:table-cell>
          <table:table-cell table:style-name="TableCell050003" table:number-rows-spanned="3">
            <text:p text:style-name="P183"><text:span text:style-name="T1376"/></text:p>
            <text:p text:style-name="P184"><draw:frame text:anchor-type="as-char" svg:width="15.88mm" svg:height="15.88mm" style:rel-width="scale" style:rel-height="scale"><draw:object-ole xlink:href="OleObj6"/><draw:image xlink:href="ObjectReplacements/OleObj6"/></draw:frame><text:span text:style-name="T1376"/></text:p>
          </table:table-cell>
        </table:table-row>
        <table:table-row table:style-name="TableRow0501">
          <table:table-cell table:style-name="TableCell050100" table:number-columns-spanned="3">
            <text:p text:style-name="P187"><text:span text:style-name="T1377">Nº expediente administrativo: 2023-007497<text:s text:c="4"/>Código Seguro de Verificación (CSV): 3E0C71659EFFC9E80BF94FE4EB629EA0 Comprobación CSV:<text:s text:c="2"/></text:span><text:a xlink:href="https://eadmin.sanbartolome.es/publico/documento/3E0C71659EFFC9E80BF94FE4EB629EA0"><text:span text:style-name="T1378">https://eadmin.sanbartolome.es/publico/documento/3E0C71659EFFC9E80BF94FE4EB629EA0</text:span></text:a><text:span text:style-name="T1379"/></text:p>
          </table:table-cell>
          <table:covered-table-cell/>
          <table:covered-table-cell/>
          <table:covered-table-cell>
            <text:p text:style-name="P188"><text:span text:style-name="T1379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1"><text:span text:style-name="T1380">Fecha</text:span><text:span text:style-name="T1381"><text:s/></text:span><text:span text:style-name="T1382">de</text:span><text:span text:style-name="T1383"><text:s/></text:span><text:span text:style-name="T1384">sellado</text:span><text:span text:style-name="T1385"><text:s/></text:span><text:span text:style-name="T1386">electrónico:</text:span><text:span text:style-name="T1387"><text:s/></text:span><text:span text:style-name="T1388">11-09-2023</text:span><text:span text:style-name="T1389"><text:s/></text:span><text:span text:style-name="T1390">08:40:32</text:span><text:span text:style-name="T1391"><text:s/></text:span><text:span text:style-name="T1392">Ver</text:span><text:span text:style-name="T1393"><text:s/></text:span><text:span text:style-name="T1394">sello</text:span><text:span text:style-name="T1395"><text:tab/></text:span><text:span text:style-name="T1396">- 1/1 -<text:tab/></text:span><text:span text:style-name="T1397">Fecha de emisión de esta copia: 11-09-2023 08:40:33</text:span><text:span text:style-name="T1398"/></text:p>
          </table:table-cell>
          <table:covered-table-cell/>
          <table:covered-table-cell/>
          <table:covered-table-cell>
            <text:p text:style-name="P192"><text:span text:style-name="T1398"><text:s/></text:span></text:p>
          </table:covered-table-cell>
        </table:table-row>
      </table:table>
      <text:p text:style-name="P194"><draw:frame text:anchor-type="as-char" svg:width="5.56mm" svg:height="2.91mm" style:rel-width="scale" style:rel-height="scale"><draw:object-ole xlink:href="OleObj7"/><draw:image xlink:href="ObjectReplacements/OleObj7"/></draw:frame><text:span text:style-name="T1398"/></text:p>
      <text:p text:style-name="P194"><text:span text:style-name="T1398"/></text:p>
      <text:p text:style-name="P194"><text:span text:style-name="T1398"/></text:p>
      <text:p text:style-name="P194"><text:span text:style-name="T1398"/></text:p>
      <text:p text:style-name="P194"><text:span text:style-name="T1398"/></text:p>
      <text:p text:style-name="P194"><text:span text:style-name="T1398"/></text:p>
      <text:p text:style-name="P195"><text:span text:style-name="T1398"/></text:p>
      <text:p text:style-name="P196"><text:span text:style-name="T1399">INFORME</text:span><text:span text:style-name="T1400"><text:s/></text:span><text:span text:style-name="T1401">DE</text:span><text:span text:style-name="T1402"><text:s/></text:span><text:span text:style-name="T1403">INTERVENCIÓN</text:span></text:p>
      <text:p text:style-name="P197"><text:span text:style-name="T1404"/></text:p>
      <text:p text:style-name="P198"><text:span text:style-name="T1405">Asunto:</text:span><text:span text:style-name="T1406"><text:s/></text:span><text:span text:style-name="T1407">Modificación</text:span><text:span text:style-name="T1408"><text:s/></text:span><text:span text:style-name="T1409">presupuestaria</text:span><text:span text:style-name="T1410"><text:s/></text:span><text:span text:style-name="T1411">Nº</text:span><text:span text:style-name="T1412"><text:s/></text:span><text:span text:style-name="T1413">42/2023.</text:span><text:span text:style-name="T1414"><text:s/></text:span><text:span text:style-name="T1415">Transferencia</text:span><text:span text:style-name="T1416"><text:s/></text:span><text:span text:style-name="T1417">de</text:span><text:span text:style-name="T1418"><text:s/></text:span><text:span text:style-name="T1419">créditos</text:span><text:span text:style-name="T1420"><text:s/></text:span><text:span text:style-name="T1421">entre</text:span><text:span text:style-name="T1422"><text:s/></text:span><text:span text:style-name="T1423">aplicaciones</text:span><text:span text:style-name="T1424"><text:s/></text:span><text:span text:style-name="T1425">presupuestarias</text:span><text:span text:style-name="T1426"><text:s/></text:span><text:span text:style-name="T1427">de</text:span><text:span text:style-name="T1428"><text:s/></text:span><text:span text:style-name="T1429">la</text:span><text:span text:style-name="T1430"><text:s/></text:span><text:span text:style-name="T1431">misma</text:span><text:span text:style-name="T1432"><text:s/></text:span><text:span text:style-name="T1433">área</text:span><text:span text:style-name="T1434"><text:s/></text:span><text:span text:style-name="T1435">de</text:span><text:span text:style-name="T1436"><text:s/></text:span><text:span text:style-name="T1437">gasto</text:span><text:span text:style-name="T1438"><text:s/></text:span><text:span text:style-name="T1439">por</text:span><text:span text:style-name="T1440"><text:s/></text:span><text:span text:style-name="T1441">importe</text:span><text:span text:style-name="T1442"><text:s/></text:span><text:span text:style-name="T1443">de</text:span><text:span text:style-name="T1444"><text:s/></text:span><text:span text:style-name="T1445">15.000,00</text:span><text:span text:style-name="T1446"><text:s/></text:span><text:span text:style-name="T1447">€.</text:span></text:p>
      <text:p text:style-name="P199"><text:span text:style-name="T1448">Nº</text:span><text:span text:style-name="T1449"><text:s/></text:span><text:span text:style-name="T1450">Expediente:</text:span><text:span text:style-name="T1451"><text:s/></text:span><text:span text:style-name="T1452">2023007497.</text:span></text:p>
      <text:p text:style-name="P200"><text:span text:style-name="T1453"/></text:p>
      <text:p text:style-name="P201"><text:span text:style-name="T1454">Visto</text:span><text:span text:style-name="T1455"><text:s/></text:span><text:span text:style-name="T1456">el</text:span><text:span text:style-name="T1457"><text:s/></text:span><text:span text:style-name="T1458">expediente</text:span><text:span text:style-name="T1459"><text:s/></text:span><text:span text:style-name="T1460">tramitado</text:span><text:span text:style-name="T1461"><text:s/></text:span><text:span text:style-name="T1462">para</text:span><text:span text:style-name="T1463"><text:s/></text:span><text:span text:style-name="T1464">efectuar</text:span><text:span text:style-name="T1465"><text:s/></text:span><text:span text:style-name="T1466">transferencias</text:span><text:span text:style-name="T1467"><text:s/></text:span><text:span text:style-name="T1468">de</text:span><text:span text:style-name="T1469"><text:s/></text:span><text:span text:style-name="T1470">créditos</text:span><text:span text:style-name="T1471"><text:s/></text:span><text:span text:style-name="T1472">dentro</text:span><text:span text:style-name="T1473"><text:s/></text:span><text:span text:style-name="T1474">del</text:span><text:span text:style-name="T1475"><text:s/></text:span><text:span text:style-name="T1476">vigente</text:span><text:span text:style-name="T1477"><text:s/></text:span><text:span text:style-name="T1478">Presupuesto</text:span><text:span text:style-name="T1479"><text:s/></text:span><text:span text:style-name="T1480">de</text:span><text:span text:style-name="T1481"><text:s/></text:span><text:span text:style-name="T1482">esta</text:span><text:span text:style-name="T1483"><text:s/></text:span><text:span text:style-name="T1484">Corporación,</text:span><text:span text:style-name="T1485"><text:s/></text:span><text:span text:style-name="T1486">modificación</text:span><text:span text:style-name="T1487"><text:s/></text:span><text:span text:style-name="T1488">Nº</text:span><text:span text:style-name="T1489"><text:s/></text:span><text:span text:style-name="T1490">42/2023</text:span><text:span text:style-name="T1491"><text:s/></text:span><text:span text:style-name="T1492">por</text:span><text:span text:style-name="T1493"><text:s/></text:span><text:span text:style-name="T1494">importe</text:span><text:span text:style-name="T1495"><text:s/></text:span><text:span text:style-name="T1496">de</text:span><text:span text:style-name="T1497"><text:s/></text:span><text:span text:style-name="T1498">15.000,00</text:span><text:span text:style-name="T1499"><text:s/></text:span><text:span text:style-name="T1500">€,</text:span><text:span text:style-name="T1501"><text:s/></text:span><text:span text:style-name="T1502">según</text:span><text:span text:style-name="T1503"><text:s/></text:span><text:span text:style-name="T1504">autorizan</text:span><text:span text:style-name="T1505"><text:s/></text:span><text:span text:style-name="T1506">los</text:span><text:span text:style-name="T1507"><text:s/></text:span><text:span text:style-name="T1508">artículos</text:span><text:span text:style-name="T1509"><text:s/></text:span><text:span text:style-name="T1510">179</text:span><text:span text:style-name="T1511"><text:s/></text:span><text:span text:style-name="T1512">y</text:span><text:span text:style-name="T1513"><text:s/></text:span><text:span text:style-name="T1514">180</text:span><text:span text:style-name="T1515"><text:s/></text:span><text:span text:style-name="T1516">del</text:span><text:span text:style-name="T1517"><text:s/></text:span><text:span text:style-name="T1518">Texto</text:span><text:span text:style-name="T1519"><text:s/></text:span><text:span text:style-name="T1520">Refundido</text:span><text:span text:style-name="T1521"><text:s/></text:span><text:span text:style-name="T1522">de</text:span><text:span text:style-name="T1523"><text:s/></text:span><text:span text:style-name="T1524">la</text:span><text:span text:style-name="T1525"><text:s/></text:span><text:span text:style-name="T1526">Ley</text:span><text:span text:style-name="T1527"><text:s/></text:span><text:span text:style-name="T1528">Reguladora</text:span><text:span text:style-name="T1529"><text:s/></text:span><text:span text:style-name="T1530">de</text:span><text:span text:style-name="T1531"><text:s/></text:span><text:span text:style-name="T1532">las</text:span><text:span text:style-name="T1533"><text:s/></text:span><text:span text:style-name="T1534">Haciendas</text:span><text:span text:style-name="T1535"><text:s/></text:span><text:span text:style-name="T1536">Locales</text:span><text:span text:style-name="T1537"><text:s/></text:span><text:span text:style-name="T1538">aprobado</text:span><text:span text:style-name="T1539"><text:s/></text:span><text:span text:style-name="T1540">por</text:span><text:span text:style-name="T1541"><text:s/></text:span><text:span text:style-name="T1542">R.D.</text:span><text:span text:style-name="T1543"><text:s/></text:span><text:span text:style-name="T1544">Legislativo</text:span><text:span text:style-name="T1545"><text:s/></text:span><text:span text:style-name="T1546">2/2004,</text:span><text:span text:style-name="T1547"><text:s/></text:span><text:span text:style-name="T1548">de</text:span><text:span text:style-name="T1549"><text:s/></text:span><text:span text:style-name="T1550">5</text:span><text:span text:style-name="T1551"><text:s/></text:span><text:span text:style-name="T1552">de</text:span><text:span text:style-name="T1553"><text:s/></text:span><text:span text:style-name="T1554">marzo,</text:span><text:span text:style-name="T1555"><text:s/></text:span><text:span text:style-name="T1556">y</text:span><text:span text:style-name="T1557"><text:s/></text:span><text:span text:style-name="T1558">los</text:span><text:span text:style-name="T1559"><text:s/></text:span><text:span text:style-name="T1560">artículos</text:span><text:span text:style-name="T1561"><text:s/></text:span><text:span text:style-name="T1562">40</text:span><text:span text:style-name="T1563"><text:s/></text:span><text:span text:style-name="T1564">y</text:span><text:span text:style-name="T1565"><text:s/></text:span><text:span text:style-name="T1566">41<text:s/></text:span><text:span text:style-name="T1567">del</text:span><text:span text:style-name="T1568"><text:s/></text:span><text:span text:style-name="T1569">R.D.</text:span><text:span text:style-name="T1570"><text:s/></text:span><text:span text:style-name="T1571">500/1990</text:span><text:span text:style-name="T1572"><text:s/></text:span><text:span text:style-name="T1573">de</text:span><text:span text:style-name="T1574"><text:s/></text:span><text:span text:style-name="T1575">20</text:span><text:span text:style-name="T1576"><text:s/>de</text:span><text:span text:style-name="T1577"><text:s/></text:span><text:span text:style-name="T1578">abril,</text:span><text:span text:style-name="T1579"><text:s/></text:span><text:span text:style-name="T1580">conforme</text:span><text:span text:style-name="T1581"><text:s/></text:span><text:span text:style-name="T1582">a</text:span><text:span text:style-name="T1583"><text:s/></text:span><text:span text:style-name="T1584">las</text:span><text:span text:style-name="T1585"><text:s/></text:span><text:span text:style-name="T1586">Bases</text:span><text:span text:style-name="T1587"><text:s/></text:span><text:span text:style-name="T1588">de</text:span><text:span text:style-name="T1589"><text:s/></text:span><text:span text:style-name="T1590">Ejecución</text:span><text:span text:style-name="T1591"><text:s/></text:span><text:span text:style-name="T1592">del</text:span><text:span text:style-name="T1593"><text:s/></text:span><text:span text:style-name="T1594">Presupuesto,</text:span><text:span text:style-name="T1595"><text:s/></text:span><text:span text:style-name="T1596">y</text:span><text:span text:style-name="T1597"><text:s/></text:span><text:span text:style-name="T1598">atendiendo</text:span><text:span text:style-name="T1599"><text:s/></text:span><text:span text:style-name="T1600">a</text:span><text:span text:style-name="T1601"><text:s/></text:span><text:span text:style-name="T1602">lo</text:span><text:span text:style-name="T1603"><text:s/></text:span><text:span text:style-name="T1604">dispuesto</text:span><text:span text:style-name="T1605"><text:s/></text:span><text:span text:style-name="T1606">en</text:span><text:span text:style-name="T1607"><text:s/></text:span><text:span text:style-name="T1608">el</text:span><text:span text:style-name="T1609"><text:s/></text:span><text:span text:style-name="T1610">artículo</text:span><text:span text:style-name="T1611"><text:s/></text:span><text:span text:style-name="T1612">4.1.b.2º</text:span><text:span text:style-name="T1613"><text:s/></text:span><text:span text:style-name="T1614">del</text:span><text:span text:style-name="T1615"><text:s/></text:span><text:span text:style-name="T1616">Real</text:span><text:span text:style-name="T1617"><text:s/></text:span><text:span text:style-name="T1618">Decreto</text:span><text:span text:style-name="T1619"><text:s/></text:span><text:span text:style-name="T1620">128/2018,</text:span><text:span text:style-name="T1621"><text:s/></text:span><text:span text:style-name="T1622">de</text:span><text:span text:style-name="T1623"><text:s/></text:span><text:span text:style-name="T1624">16</text:span><text:span text:style-name="T1625"><text:s/></text:span><text:span text:style-name="T1626">de</text:span><text:span text:style-name="T1627"><text:s/></text:span><text:span text:style-name="T1628">marzo,</text:span><text:span text:style-name="T1629"><text:s/></text:span><text:span text:style-name="T1630">por</text:span><text:span text:style-name="T1631"><text:s/></text:span><text:span text:style-name="T1632">el</text:span><text:span text:style-name="T1633"><text:s/></text:span><text:span text:style-name="T1634">que</text:span><text:span text:style-name="T1635"><text:s/></text:span><text:span text:style-name="T1636">se</text:span><text:span text:style-name="T1637"><text:s/></text:span><text:span text:style-name="T1638">regula</text:span><text:span text:style-name="T1639"><text:s/></text:span><text:span text:style-name="T1640">el</text:span><text:span text:style-name="T1641"><text:s/></text:span><text:span text:style-name="T1642">régimen</text:span><text:span text:style-name="T1643"><text:s/></text:span><text:span text:style-name="T1644">jurídico</text:span><text:span text:style-name="T1645"><text:s/></text:span><text:span text:style-name="T1646">de</text:span><text:span text:style-name="T1647"><text:s/></text:span><text:span text:style-name="T1648">los</text:span><text:span text:style-name="T1649"><text:s/></text:span><text:span text:style-name="T1650">funcionarios</text:span><text:span text:style-name="T1651"><text:s/></text:span><text:span text:style-name="T1652">de</text:span><text:span text:style-name="T1653"><text:s/></text:span><text:span text:style-name="T1654">Administración</text:span><text:span text:style-name="T1655"><text:s/></text:span><text:span text:style-name="T1656">Local</text:span><text:span text:style-name="T1657"><text:s/></text:span><text:span text:style-name="T1658">con</text:span><text:span text:style-name="T1659"><text:s/></text:span><text:span text:style-name="T1660">habilitación</text:span><text:span text:style-name="T1661"><text:s/></text:span><text:span text:style-name="T1662">de</text:span><text:span text:style-name="T1663"><text:s/></text:span><text:span text:style-name="T1664">carácter</text:span><text:span text:style-name="T1665"><text:s/></text:span><text:span text:style-name="T1666">nacional,</text:span><text:span text:style-name="T1667"><text:s/></text:span><text:span text:style-name="T1668">como</text:span><text:span text:style-name="T1669"><text:s/></text:span><text:span text:style-name="T1670">control</text:span><text:span text:style-name="T1671"><text:s/></text:span><text:span text:style-name="T1672">financiero</text:span><text:span text:style-name="T1673"><text:s/></text:span><text:span text:style-name="T1674">permanente,</text:span><text:span text:style-name="T1675"><text:s/></text:span><text:span text:style-name="T1676">y</text:span><text:span text:style-name="T1677"><text:s/></text:span><text:span text:style-name="T1678">a</text:span><text:span text:style-name="T1679"><text:s/></text:span><text:span text:style-name="T1680">la</text:span><text:span text:style-name="T1681"><text:s/></text:span><text:span text:style-name="T1682">vista</text:span><text:span text:style-name="T1683"><text:s/></text:span><text:span text:style-name="T1684">de</text:span><text:span text:style-name="T1685"><text:s/></text:span><text:span text:style-name="T1686">la</text:span><text:span text:style-name="T1687"><text:s/></text:span><text:span text:style-name="T1688">Memoria</text:span><text:span text:style-name="T1689"><text:s/></text:span><text:span text:style-name="T1690">justificativa</text:span><text:span text:style-name="T1691"><text:s/></text:span><text:span text:style-name="T1692">suscrita</text:span><text:span text:style-name="T1693"><text:s/></text:span><text:span text:style-name="T1694">al</text:span><text:span text:style-name="T1695"><text:s/></text:span><text:span text:style-name="T1696">efecto,</text:span><text:span text:style-name="T1697"><text:s/></text:span><text:span text:style-name="T1698">se</text:span><text:span text:style-name="T1699"><text:s/></text:span><text:span text:style-name="T1700">emite</text:span><text:span text:style-name="T1701"><text:s/></text:span><text:span text:style-name="T1702">el</text:span><text:span text:style-name="T1703"><text:s/></text:span><text:span text:style-name="T1704">siguiente</text:span><text:span text:style-name="T1705"><text:s/></text:span><text:span text:style-name="T1706">INFORME</text:span><text:span text:style-name="T1707">:</text:span></text:p>
      <text:p text:style-name="P202"><text:span text:style-name="T1708"/></text:p>
      <text:p text:style-name="P203"><text:span text:style-name="T1709">Primero:</text:span><text:span text:style-name="T1710"><text:s/></text:span><text:span text:style-name="T1711">Antecedentes</text:span><text:span text:style-name="T1712"><text:s/></text:span><text:span text:style-name="T1713">de</text:span><text:span text:style-name="T1714"><text:s/></text:span><text:span text:style-name="T1715">hecho:</text:span></text:p>
      <text:p text:style-name="P204"><text:span text:style-name="T1716"/></text:p>
      <text:list text:style-name="L205">
        <text:list-item>
          <text:p text:style-name="P205"><text:span text:style-name="T1717">Memoria</text:span><text:span text:style-name="T1718"><text:s/></text:span><text:span text:style-name="T1719">suscrita</text:span><text:span text:style-name="T1720"><text:s/></text:span><text:span text:style-name="T1721">por</text:span><text:span text:style-name="T1722"><text:s/></text:span><text:span text:style-name="T1723">la</text:span><text:span text:style-name="T1724"><text:s/></text:span><text:span text:style-name="T1725">Concejalía</text:span><text:span text:style-name="T1726"><text:s/></text:span><text:span text:style-name="T1727">delegada</text:span><text:span text:style-name="T1728"><text:s/></text:span><text:span text:style-name="T1729">de</text:span><text:span text:style-name="T1730"><text:s/></text:span><text:span text:style-name="T1731">Hacienda,</text:span><text:span text:style-name="T1732"><text:s/></text:span><text:span text:style-name="T1733">de</text:span><text:span text:style-name="T1734"><text:s/></text:span><text:span text:style-name="T1735">fecha</text:span><text:span text:style-name="T1736"><text:s/></text:span><text:span text:style-name="T1737">8</text:span><text:span text:style-name="T1738"><text:s/></text:span><text:span text:style-name="T1739">de</text:span><text:span text:style-name="T1740"><text:s/></text:span><text:span text:style-name="T1741">septiembre</text:span><text:span text:style-name="T1742"><text:s/></text:span><text:span text:style-name="T1743">de</text:span><text:span text:style-name="T1744"><text:s/></text:span><text:span text:style-name="T1745">2023,</text:span><text:span text:style-name="T1746"><text:s/></text:span><text:span text:style-name="T1747">de</text:span><text:span text:style-name="T1748"><text:s/></text:span><text:span text:style-name="T1749">inicio</text:span><text:span text:style-name="T1750"><text:s/></text:span><text:span text:style-name="T1751">de</text:span><text:span text:style-name="T1752"><text:s/></text:span><text:span text:style-name="T1753">expediente</text:span><text:span text:style-name="T1754"><text:s/></text:span><text:span text:style-name="T1755">para</text:span><text:span text:style-name="T1756"><text:s/></text:span><text:span text:style-name="T1757">llevar</text:span><text:span text:style-name="T1758"><text:s/></text:span><text:span text:style-name="T1759">a</text:span><text:span text:style-name="T1760"><text:s/></text:span><text:span text:style-name="T1761">cabo</text:span><text:span text:style-name="T1762"><text:s/></text:span><text:span text:style-name="T1763">una</text:span><text:span text:style-name="T1764"><text:s/></text:span><text:span text:style-name="T1765">modificación</text:span><text:span text:style-name="T1766"><text:s/></text:span><text:span text:style-name="T1767">presupuestaria<text:s/></text:span><text:span text:style-name="T1768">en</text:span><text:span text:style-name="T1769"><text:s/></text:span><text:span text:style-name="T1770">la</text:span><text:span text:style-name="T1771"><text:s/></text:span><text:span text:style-name="T1772">modalidad</text:span><text:span text:style-name="T1773"><text:s/>de</text:span><text:span text:style-name="T1774"><text:s/></text:span><text:span text:style-name="T1775">transferencia<text:s/></text:span><text:span text:style-name="T1776">de</text:span><text:span text:style-name="T1777"><text:s/>créditos</text:span><text:span text:style-name="T1778"><text:s/></text:span><text:span text:style-name="T1779">entre</text:span><text:span text:style-name="T1780"><text:s/></text:span><text:span text:style-name="T1781">aplicaciones</text:span><text:span text:style-name="T1782"><text:s/></text:span><text:span text:style-name="T1783">de</text:span><text:span text:style-name="T1784"><text:s/></text:span><text:span text:style-name="T1785">la</text:span><text:span text:style-name="T1786"><text:s/></text:span><text:span text:style-name="T1787">misma</text:span><text:span text:style-name="T1788"><text:s/></text:span><text:span text:style-name="T1789">área</text:span><text:span text:style-name="T1790"><text:s/></text:span><text:span text:style-name="T1791">de</text:span><text:span text:style-name="T1792"><text:s/></text:span><text:span text:style-name="T1793">gasto.</text:span></text:p>
        </text:list-item>
        <text:list-item>
          <text:p text:style-name="P206"><text:span text:style-name="T1793">Emisión</text:span><text:span text:style-name="T1794"><text:s/></text:span><text:span text:style-name="T1795">del</text:span><text:span text:style-name="T1796"><text:s/></text:span><text:span text:style-name="T1797">documento</text:span><text:span text:style-name="T1798"><text:s/></text:span><text:span text:style-name="T1799">contable</text:span><text:span text:style-name="T1800"><text:s/></text:span><text:span text:style-name="T1801">RC</text:span><text:span text:style-name="T1802"><text:s/></text:span><text:span text:style-name="T1803">para</text:span><text:span text:style-name="T1804"><text:s/></text:span><text:span text:style-name="T1805">transferencias</text:span><text:span text:style-name="T1806"><text:s/></text:span><text:span text:style-name="T1807">y</text:span><text:span text:style-name="T1808"><text:s/></text:span><text:span text:style-name="T1809">bajas.</text:span></text:p>
        </text:list-item>
      </text:list>
      <text:p text:style-name="P207"><text:span text:style-name="T1810"/></text:p>
      <text:p text:style-name="P208"><text:span text:style-name="T1811">Segundo:</text:span><text:span text:style-name="T1812"><text:s/></text:span><text:span text:style-name="T1813">Legislación</text:span><text:span text:style-name="T1814"><text:s/></text:span><text:span text:style-name="T1815">aplicable:</text:span></text:p>
      <text:p text:style-name="P209"><text:span text:style-name="T1816"/></text:p>
      <text:list text:style-name="L210">
        <text:list-item>
          <text:p text:style-name="P210"><text:span text:style-name="T1817">Artículos</text:span><text:span text:style-name="T1818"><text:s/></text:span><text:span text:style-name="T1819">179</text:span><text:span text:style-name="T1820"><text:s/></text:span><text:span text:style-name="T1821">y</text:span><text:span text:style-name="T1822"><text:s/></text:span><text:span text:style-name="T1823">180</text:span><text:span text:style-name="T1824"><text:s/></text:span><text:span text:style-name="T1825">del</text:span><text:span text:style-name="T1826"><text:s/></text:span><text:span text:style-name="T1827">Texto</text:span><text:span text:style-name="T1828"><text:s/></text:span><text:span text:style-name="T1829">Refundido</text:span><text:span text:style-name="T1830"><text:s/></text:span><text:span text:style-name="T1831">de</text:span><text:span text:style-name="T1832"><text:s/></text:span><text:span text:style-name="T1833">la</text:span><text:span text:style-name="T1834"><text:s/></text:span><text:span text:style-name="T1835">Ley</text:span><text:span text:style-name="T1836"><text:s/></text:span><text:span text:style-name="T1837">Reguladora</text:span><text:span text:style-name="T1838"><text:s/></text:span><text:span text:style-name="T1839">de</text:span><text:span text:style-name="T1840"><text:s/></text:span><text:span text:style-name="T1841">las</text:span><text:span text:style-name="T1842"><text:s/></text:span><text:span text:style-name="T1843">Haciendas</text:span><text:span text:style-name="T1844"><text:s/></text:span><text:span text:style-name="T1845">Locales</text:span><text:span text:style-name="T1846"><text:s/></text:span><text:span text:style-name="T1847">aprobado</text:span><text:span text:style-name="T1848"><text:s/></text:span><text:span text:style-name="T1849">por</text:span><text:span text:style-name="T1850"><text:s/></text:span><text:span text:style-name="T1851">Real</text:span><text:span text:style-name="T1852"><text:s/></text:span><text:span text:style-name="T1853">Decreto</text:span><text:span text:style-name="T1854"><text:s/></text:span><text:span text:style-name="T1855">Legislativo</text:span><text:span text:style-name="T1856"><text:s/></text:span><text:span text:style-name="T1857">2/2004,</text:span><text:span text:style-name="T1858"><text:s/></text:span><text:span text:style-name="T1859">de</text:span><text:span text:style-name="T1860"><text:s/></text:span><text:span text:style-name="T1861">5</text:span><text:span text:style-name="T1862"><text:s/></text:span><text:span text:style-name="T1863">de</text:span><text:span text:style-name="T1864"><text:s/></text:span><text:span text:style-name="T1865">marzo.</text:span></text:p>
        </text:list-item>
        <text:list-item>
          <text:p text:style-name="P211"><text:span text:style-name="T1866">Artículos</text:span><text:span text:style-name="T1867"><text:s/></text:span><text:span text:style-name="T1868">40</text:span><text:span text:style-name="T1869"><text:s/></text:span><text:span text:style-name="T1870">a</text:span><text:span text:style-name="T1871"><text:s/></text:span><text:span text:style-name="T1872">42</text:span><text:span text:style-name="T1873"><text:s/></text:span><text:span text:style-name="T1874">del</text:span><text:span text:style-name="T1875"><text:s/></text:span><text:span text:style-name="T1876">Real</text:span><text:span text:style-name="T1877"><text:s/></text:span><text:span text:style-name="T1878">Decreto</text:span><text:span text:style-name="T1879"><text:s/></text:span><text:span text:style-name="T1880">500/1990,</text:span><text:span text:style-name="T1881"><text:s/></text:span><text:span text:style-name="T1882">de</text:span><text:span text:style-name="T1883"><text:s/></text:span><text:span text:style-name="T1884">20</text:span><text:span text:style-name="T1885"><text:s/></text:span><text:span text:style-name="T1886">de</text:span><text:span text:style-name="T1887"><text:s/></text:span><text:span text:style-name="T1888">abril,</text:span><text:span text:style-name="T1889"><text:s/></text:span><text:span text:style-name="T1890">por</text:span><text:span text:style-name="T1891"><text:s/></text:span><text:span text:style-name="T1892">el</text:span><text:span text:style-name="T1893"><text:s/></text:span><text:span text:style-name="T1894">que</text:span><text:span text:style-name="T1895"><text:s/></text:span><text:span text:style-name="T1896">se</text:span><text:span text:style-name="T1897"><text:s/></text:span><text:span text:style-name="T1898">desarrolla</text:span><text:span text:style-name="T1899"><text:s/></text:span><text:span text:style-name="T1900">el</text:span><text:span text:style-name="T1901"><text:s/></text:span><text:span text:style-name="T1902">Capítulo</text:span><text:span text:style-name="T1903"><text:s/></text:span><text:span text:style-name="T1904">I,</text:span><text:span text:style-name="T1905"><text:s/></text:span><text:span text:style-name="T1906">del</text:span><text:span text:style-name="T1907"><text:s/></text:span><text:span text:style-name="T1908">Título</text:span><text:span text:style-name="T1909"><text:s/></text:span><text:span text:style-name="T1910">VI,</text:span><text:span text:style-name="T1911"><text:s/></text:span><text:span text:style-name="T1912">de</text:span><text:span text:style-name="T1913"><text:s/></text:span><text:span text:style-name="T1914">la</text:span><text:span text:style-name="T1915"><text:s/></text:span><text:span text:style-name="T1916">Ley</text:span><text:span text:style-name="T1917"><text:s/></text:span><text:span text:style-name="T1918">39/1988,</text:span><text:span text:style-name="T1919"><text:s/></text:span><text:span text:style-name="T1920">de</text:span><text:span text:style-name="T1921"><text:s/></text:span><text:span text:style-name="T1922">28</text:span><text:span text:style-name="T1923"><text:s/></text:span><text:span text:style-name="T1924">de</text:span><text:span text:style-name="T1925"><text:s/></text:span><text:span text:style-name="T1926">diciembre,</text:span><text:span text:style-name="T1927"><text:s/></text:span><text:span text:style-name="T1928">reguladora</text:span><text:span text:style-name="T1929"><text:s/></text:span><text:span text:style-name="T1930">de</text:span><text:span text:style-name="T1931"><text:s/></text:span><text:span text:style-name="T1932">las</text:span><text:span text:style-name="T1933"><text:s/></text:span><text:span text:style-name="T1934">Haciendas</text:span><text:span text:style-name="T1935"><text:s/></text:span><text:span text:style-name="T1936">Locales,</text:span><text:span text:style-name="T1937"><text:s/></text:span><text:span text:style-name="T1938">en</text:span><text:span text:style-name="T1939"><text:s/></text:span><text:span text:style-name="T1940">materia</text:span><text:span text:style-name="T1941"><text:s/></text:span><text:span text:style-name="T1942">de</text:span><text:span text:style-name="T1943"><text:s/></text:span><text:span text:style-name="T1944">presupuestos.</text:span></text:p>
        </text:list-item>
        <text:list-item>
          <text:p text:style-name="P212"><text:span text:style-name="T1945">Orden</text:span><text:span text:style-name="T1946"><text:s/></text:span><text:span text:style-name="T1947">EHA/3565/2008,</text:span><text:span text:style-name="T1948"><text:s/></text:span><text:span text:style-name="T1949">de</text:span><text:span text:style-name="T1950"><text:s/></text:span><text:span text:style-name="T1951">3</text:span><text:span text:style-name="T1952"><text:s/></text:span><text:span text:style-name="T1953">de<text:s/></text:span><text:span text:style-name="T1954">diciembre,</text:span><text:span text:style-name="T1955"><text:s/></text:span><text:span text:style-name="T1956">por</text:span><text:span text:style-name="T1957"><text:s/></text:span><text:span text:style-name="T1958">la</text:span><text:span text:style-name="T1959"><text:s/></text:span><text:span text:style-name="T1960">que</text:span><text:span text:style-name="T1961"><text:s/></text:span><text:span text:style-name="T1962">se</text:span><text:span text:style-name="T1963"><text:s/></text:span><text:span text:style-name="T1964">aprueba</text:span><text:span text:style-name="T1965"><text:s/></text:span><text:span text:style-name="T1966">la</text:span><text:span text:style-name="T1967"><text:s/></text:span><text:span text:style-name="T1968">estructura</text:span><text:span text:style-name="T1969"><text:s/></text:span><text:span text:style-name="T1970">de</text:span><text:span text:style-name="T1971"><text:s/></text:span><text:span text:style-name="T1972">los</text:span><text:span text:style-name="T1973"><text:s/></text:span><text:span text:style-name="T1974">presupuestos</text:span><text:span text:style-name="T1975"><text:s/></text:span><text:span text:style-name="T1976">de</text:span><text:span text:style-name="T1977"><text:s/></text:span><text:span text:style-name="T1978">las</text:span><text:span text:style-name="T1979"><text:s/></text:span><text:span text:style-name="T1980">Entidades</text:span><text:span text:style-name="T1981"><text:s/></text:span><text:span text:style-name="T1982">Locales.</text:span></text:p>
        </text:list-item>
        <text:list-item>
          <text:p text:style-name="P213"><text:span text:style-name="T1982">Artículos</text:span><text:span text:style-name="T1983"><text:s/></text:span><text:span text:style-name="T1984">21</text:span><text:span text:style-name="T1985"><text:s/></text:span><text:span text:style-name="T1986">y</text:span><text:span text:style-name="T1987"><text:s/></text:span><text:span text:style-name="T1988">22</text:span><text:span text:style-name="T1989"><text:s/></text:span><text:span text:style-name="T1990">de</text:span><text:span text:style-name="T1991"><text:s/></text:span><text:span text:style-name="T1992">la</text:span><text:span text:style-name="T1993"><text:s/></text:span><text:span text:style-name="T1994">Ley</text:span><text:span text:style-name="T1995"><text:s/></text:span><text:span text:style-name="T1996">7/1985,</text:span><text:span text:style-name="T1997"><text:s/></text:span><text:span text:style-name="T1998">de</text:span><text:span text:style-name="T1999"><text:s/></text:span><text:span text:style-name="T2000">2</text:span><text:span text:style-name="T2001"><text:s/></text:span><text:span text:style-name="T2002">de</text:span><text:span text:style-name="T2003"><text:s/></text:span><text:span text:style-name="T2004">abril,</text:span><text:span text:style-name="T2005"><text:s/></text:span><text:span text:style-name="T2006">reguladora</text:span><text:span text:style-name="T2007"><text:s/></text:span><text:span text:style-name="T2008">de</text:span><text:span text:style-name="T2009"><text:s/></text:span><text:span text:style-name="T2010">las</text:span><text:span text:style-name="T2011"><text:s/></text:span><text:span text:style-name="T2012">Bases</text:span><text:span text:style-name="T2013"><text:s/></text:span><text:span text:style-name="T2014">del</text:span><text:span text:style-name="T2015"><text:s/></text:span><text:span text:style-name="T2016">Régimen</text:span><text:span text:style-name="T2017"><text:s/></text:span><text:span text:style-name="T2018">Local.</text:span></text:p>
        </text:list-item>
        <text:list-item>
          <text:p text:style-name="P214"><text:span text:style-name="T2019">Bases</text:span><text:span text:style-name="T2020"><text:s/></text:span><text:span text:style-name="T2021">de</text:span><text:span text:style-name="T2022"><text:s/></text:span><text:span text:style-name="T2023">Ejecución</text:span><text:span text:style-name="T2024"><text:s/></text:span><text:span text:style-name="T2025">del<text:s/></text:span><text:span text:style-name="T2026">Presupuesto</text:span><text:span text:style-name="T2027"><text:s/></text:span><text:span text:style-name="T2028">General<text:s/></text:span><text:span text:style-name="T2029">de la<text:s/></text:span><text:span text:style-name="T2030">Corporación</text:span><text:span text:style-name="T2031"><text:s/></text:span><text:span text:style-name="T2032">para</text:span><text:span text:style-name="T2033"><text:s/>el<text:s/></text:span><text:span text:style-name="T2034">ejercicio</text:span><text:span text:style-name="T2035"><text:s/></text:span><text:span text:style-name="T2036">2023.</text:span></text:p>
        </text:list-item>
      </text:list>
      <text:p text:style-name="P215"><text:span text:style-name="T2037"/></text:p>
      <text:p text:style-name="P216"><text:span text:style-name="T2038">Tercero:</text:span><text:span text:style-name="T2039"><text:s/></text:span><text:span text:style-name="T2040">El</text:span><text:span text:style-name="T2041"><text:s/></text:span><text:span text:style-name="T2042">expediente</text:span><text:span text:style-name="T2043"><text:s/></text:span><text:span text:style-name="T2044">que</text:span><text:span text:style-name="T2045"><text:s/></text:span><text:span text:style-name="T2046">se</text:span><text:span text:style-name="T2047"><text:s/></text:span><text:span text:style-name="T2048">propone</text:span><text:span text:style-name="T2049"><text:s/></text:span><text:span text:style-name="T2050">para</text:span><text:span text:style-name="T2051"><text:s/></text:span><text:span text:style-name="T2052">su</text:span><text:span text:style-name="T2053"><text:s/></text:span><text:span text:style-name="T2054">aprobación</text:span><text:span text:style-name="T2055"><text:s/></text:span><text:span text:style-name="T2056">versa</text:span><text:span text:style-name="T2057"><text:s/></text:span><text:span text:style-name="T2058">sobre</text:span><text:span text:style-name="T2059"><text:s/></text:span><text:span text:style-name="T2060">una</text:span><text:span text:style-name="T2061"><text:s/></text:span><text:span text:style-name="T2062">modificación</text:span><text:span text:style-name="T2063"><text:s/></text:span><text:span text:style-name="T2064">del</text:span><text:span text:style-name="T2065"><text:s/></text:span><text:span text:style-name="T2066">Presupuesto</text:span><text:span text:style-name="T2067"><text:s/></text:span><text:span text:style-name="T2068">vigente</text:span><text:span text:style-name="T2069"><text:s/></text:span><text:span text:style-name="T2070">mediante</text:span><text:span text:style-name="T2071"><text:s/></text:span><text:span text:style-name="T2072">transferencia</text:span><text:span text:style-name="T2073"><text:s/></text:span><text:span text:style-name="T2074">de</text:span><text:span text:style-name="T2075"><text:s/></text:span><text:span text:style-name="T2076">créditos</text:span><text:span text:style-name="T2077"><text:s/></text:span><text:span text:style-name="T2078">correspondientes</text:span><text:span text:style-name="T2079"><text:s/></text:span><text:span text:style-name="T2080">a<text:s text:c="2"/></text:span><text:span text:style-name="T2081">distintas</text:span><text:span text:style-name="T2082"><text:s/></text:span><text:span text:style-name="T2083">aplicaciones</text:span><text:span text:style-name="T2084"><text:s/></text:span><text:span text:style-name="T2085">dentro</text:span><text:span text:style-name="T2086"><text:s/></text:span><text:span text:style-name="T2087">de</text:span><text:span text:style-name="T2088"><text:s/></text:span><text:span text:style-name="T2089">la</text:span><text:span text:style-name="T2090"><text:s/></text:span><text:span text:style-name="T2091"><text:s/></text:span><text:span text:style-name="T2092">misma</text:span><text:span text:style-name="T2093"><text:s/></text:span><text:span text:style-name="T2094">área</text:span><text:span text:style-name="T2095"><text:s/></text:span><text:span text:style-name="T2096">de</text:span><text:span text:style-name="T2097"><text:s/></text:span><text:span text:style-name="T2098">gasto</text:span><text:span text:style-name="T2099"><text:s/></text:span><text:span text:style-name="T2100">del</text:span></text:p>
      <text:p text:style-name="P217"><text:span text:style-name="T2101"/></text:p>
      <text:p text:style-name="P217"><text:span text:style-name="T2101"/></text:p>
      <text:p text:style-name="P218"><text:span text:style-name="T2101"/></text:p>
      <text:p text:style-name="P219"><text:span text:style-name="T2101"/></text:p>
      <text:p text:style-name="P220"><text:span text:style-name="T2102">Página</text:span><text:span text:style-name="T2103"><text:s/></text:span><text:span text:style-name="T2104">1</text:span><text:span text:style-name="T2105"><text:s/></text:span><text:span text:style-name="T2106">de</text:span><text:span text:style-name="T2107"><text:s/></text:span><text:span text:style-name="T2108">5</text:span></text:p>
      <text:p text:style-name="P221"><text:span text:style-name="T2109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23"><text:span text:style-name="T2110">Firmado por:</text:span><text:span text:style-name="T2111"/></text:p>
          </table:table-cell>
          <table:table-cell table:style-name="TableCell060001">
            <text:p text:style-name="P224"><text:span text:style-name="T2112">MARIA</text:span><text:span text:style-name="T2113"><text:s/></text:span><text:span text:style-name="T2114">JOSEFA</text:span><text:span text:style-name="T2115"><text:s/></text:span><text:span text:style-name="T2116">FIGUEIRA</text:span><text:span text:style-name="T2117"><text:s/></text:span><text:span text:style-name="T2118">BLANCO</text:span><text:span text:style-name="T2119"><text:s/></text:span><text:span text:style-name="T2120">-</text:span><text:span text:style-name="T2121"><text:s/></text:span><text:span text:style-name="T2122">INTERVENTORA</text:span><text:span text:style-name="T2123"><text:s/></text:span><text:span text:style-name="T2124">-</text:span><text:span text:style-name="T2125"><text:s/></text:span><text:span text:style-name="T2126">Interventora</text:span><text:span text:style-name="T2127"><text:s/></text:span><text:span text:style-name="T2128">Ver</text:span><text:span text:style-name="T2129"><text:s/></text:span><text:span text:style-name="T2130">firma</text:span><text:span text:style-name="T2131"/></text:p>
          </table:table-cell>
          <table:table-cell table:style-name="TableCell060002">
            <text:p text:style-name="P225"><text:span text:style-name="T2132">Fecha: 08-09-2023 11:58:51</text:span><text:span text:style-name="T2133"/></text:p>
          </table:table-cell>
          <table:table-cell table:style-name="TableCell060003" table:number-rows-spanned="4">
            <text:p text:style-name="P226"><text:span text:style-name="T2133"/></text:p>
            <text:p text:style-name="P227"><draw:frame text:anchor-type="as-char" svg:width="15.88mm" svg:height="15.88mm" style:rel-width="scale" style:rel-height="scale"><draw:object-ole xlink:href="OleObj8"/><draw:image xlink:href="ObjectReplacements/OleObj8"/></draw:frame><text:span text:style-name="T2133"/></text:p>
          </table:table-cell>
        </table:table-row>
        <table:table-row table:style-name="TableRow0601">
          <table:table-cell table:style-name="TableCell060100">
            <text:p text:style-name="P230"><text:span text:style-name="T2134">Registrado en:</text:span><text:span text:style-name="T2135"/></text:p>
          </table:table-cell>
          <table:table-cell table:style-name="TableCell060101">
            <text:p text:style-name="P231"><text:span text:style-name="T2136">INFORMES DE INTERVENCION - Nº: 1677/2023</text:span><text:span text:style-name="T2137"/></text:p>
          </table:table-cell>
          <table:table-cell table:style-name="TableCell060102">
            <text:p text:style-name="P232"><text:span text:style-name="T2138">Fecha: 08-09-2023 12:01</text:span><text:span text:style-name="T2139"/></text:p>
          </table:table-cell>
          <table:covered-table-cell>
            <text:p text:style-name="P233"><text:span text:style-name="T2139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36"><text:span text:style-name="T2140">Nº expediente administrativo: 2023-007497<text:s text:c="4"/>Código Seguro de Verificación (CSV): 8A89A40561E164BBCC8CF985FFFA78FB Comprobación CSV:<text:s text:c="2"/></text:span><text:a xlink:href="https://eadmin.sanbartolome.es/publico/documento/8A89A40561E164BBCC8CF985FFFA78FB"><text:span text:style-name="T2141">https://eadmin.sanbartolome.es/publico/documento/8A89A40561E164BBCC8CF985FFFA78FB</text:span></text:a><text:span text:style-name="T2142"/></text:p>
          </table:table-cell>
          <table:covered-table-cell/>
          <table:covered-table-cell/>
          <table:covered-table-cell>
            <text:p text:style-name="P237"><text:span text:style-name="T2142"><text:s/></text:span></text:p>
          </table:covered-table-cell>
        </table:table-row>
        <table:table-row table:style-name="TableRow0603">
          <table:table-cell table:style-name="TableCell060300" table:number-columns-spanned="3">
            <text:p text:style-name="P240"><text:span text:style-name="T2143">Fecha</text:span><text:span text:style-name="T2144"><text:s/></text:span><text:span text:style-name="T2145">de</text:span><text:span text:style-name="T2146"><text:s/></text:span><text:span text:style-name="T2147">sellado</text:span><text:span text:style-name="T2148"><text:s/></text:span><text:span text:style-name="T2149">electrónico:</text:span><text:span text:style-name="T2150"><text:s/></text:span><text:span text:style-name="T2151">11-09-2023</text:span><text:span text:style-name="T2152"><text:s/></text:span><text:span text:style-name="T2153">08:40:33</text:span><text:span text:style-name="T2154"><text:s/></text:span><text:span text:style-name="T2155">Ver</text:span><text:span text:style-name="T2156"><text:s/></text:span><text:span text:style-name="T2157">sello</text:span><text:span text:style-name="T2158"><text:tab/></text:span><text:span text:style-name="T2159">- 1/5 -<text:tab/></text:span><text:span text:style-name="T2160">Fecha de emisión de esta copia: 11-09-2023 08:40:34</text:span><text:span text:style-name="T2161"/></text:p>
          </table:table-cell>
          <table:covered-table-cell/>
          <table:covered-table-cell/>
          <table:covered-table-cell>
            <text:p text:style-name="P241"><text:span text:style-name="T2161"><text:s/></text:span></text:p>
          </table:covered-table-cell>
        </table:table-row>
      </table:table>
      <text:p text:style-name="P243"><text:span text:style-name="T2161"/></text:p>
      <text:p text:style-name="P244"><text:span text:style-name="T2161"/></text:p>
      <text:p text:style-name="P245"><text:span text:style-name="T2162">Presupuesto</text:span><text:span text:style-name="T2163"><text:s/></text:span><text:span text:style-name="T2164">prevista</text:span><text:span text:style-name="T2165"><text:s/></text:span><text:span text:style-name="T2166">por</text:span><text:span text:style-name="T2167"><text:s/></text:span><text:span text:style-name="T2168">la</text:span><text:span text:style-name="T2169"><text:s/></text:span><text:span text:style-name="T2170">Orden</text:span><text:span text:style-name="T2171"><text:s/></text:span><text:span text:style-name="T2172">EHA/3565/2008,</text:span><text:span text:style-name="T2173"><text:s/></text:span><text:span text:style-name="T2174">de</text:span><text:span text:style-name="T2175"><text:s/></text:span><text:span text:style-name="T2176">3</text:span><text:span text:style-name="T2177"><text:s/></text:span><text:span text:style-name="T2178">de</text:span><text:span text:style-name="T2179"><text:s/></text:span><text:span text:style-name="T2180">diciembre</text:span><text:span text:style-name="T2181"><text:s/></text:span><text:span text:style-name="T2182">por</text:span><text:span text:style-name="T2183"><text:s/></text:span><text:span text:style-name="T2184">la</text:span><text:span text:style-name="T2185"><text:s/></text:span><text:span text:style-name="T2186">que</text:span><text:span text:style-name="T2187"><text:s/></text:span><text:span text:style-name="T2188">se</text:span><text:span text:style-name="T2189"><text:s/></text:span><text:span text:style-name="T2190">aprueba</text:span><text:span text:style-name="T2191"><text:s/></text:span><text:span text:style-name="T2192">la</text:span><text:span text:style-name="T2193"><text:s/></text:span><text:span text:style-name="T2194">estructura</text:span><text:span text:style-name="T2195"><text:s/></text:span><text:span text:style-name="T2196">de</text:span><text:span text:style-name="T2197"><text:s/></text:span><text:span text:style-name="T2198">los</text:span><text:span text:style-name="T2199"><text:s/></text:span><text:span text:style-name="T2200">Presupuestos</text:span><text:span text:style-name="T2201"><text:s/></text:span><text:span text:style-name="T2202">de</text:span><text:span text:style-name="T2203"><text:s/></text:span><text:span text:style-name="T2204">las</text:span><text:span text:style-name="T2205"><text:s/></text:span><text:span text:style-name="T2206">Entidades</text:span><text:span text:style-name="T2207"><text:s/></text:span><text:span text:style-name="T2208">Locales,</text:span><text:span text:style-name="T2209"><text:s/></text:span><text:span text:style-name="T2210">por</text:span><text:span text:style-name="T2211"><text:s/></text:span><text:span text:style-name="T2212">un</text:span><text:span text:style-name="T2213"><text:s/></text:span><text:span text:style-name="T2214">importe</text:span><text:span text:style-name="T2215"><text:s/></text:span><text:span text:style-name="T2216">total</text:span><text:span text:style-name="T2217"><text:s/></text:span><text:span text:style-name="T2218">de</text:span><text:span text:style-name="T2219"><text:s/></text:span><text:span text:style-name="T2220">15.000,00</text:span><text:span text:style-name="T2221"><text:s/></text:span><text:span text:style-name="T2222">euros.</text:span></text:p>
      <text:p text:style-name="P246"><text:span text:style-name="T2223"/></text:p>
      <text:p text:style-name="P247"><text:span text:style-name="T2224">Conforme</text:span><text:span text:style-name="T2225"><text:s/></text:span><text:span text:style-name="T2226">a</text:span><text:span text:style-name="T2227"><text:s/></text:span><text:span text:style-name="T2228">lo</text:span><text:span text:style-name="T2229"><text:s/></text:span><text:span text:style-name="T2230">establecido</text:span><text:span text:style-name="T2231"><text:s/></text:span><text:span text:style-name="T2232">en</text:span><text:span text:style-name="T2233"><text:s/></text:span><text:span text:style-name="T2234">el</text:span><text:span text:style-name="T2235"><text:s/></text:span><text:span text:style-name="T2236">artículo</text:span><text:span text:style-name="T2237"><text:s/></text:span><text:span text:style-name="T2238">40.1</text:span><text:span text:style-name="T2239"><text:s/></text:span><text:span text:style-name="T2240">del</text:span><text:span text:style-name="T2241"><text:s/></text:span><text:span text:style-name="T2242">Real</text:span><text:span text:style-name="T2243"><text:s/></text:span><text:span text:style-name="T2244">Decreto</text:span><text:span text:style-name="T2245"><text:s/></text:span><text:span text:style-name="T2246">500/1990,</text:span><text:span text:style-name="T2247"><text:s/></text:span><text:span text:style-name="T2248">de</text:span><text:span text:style-name="T2249"><text:s/></text:span><text:span text:style-name="T2250">20</text:span><text:span text:style-name="T2251"><text:s/></text:span><text:span text:style-name="T2252">de</text:span><text:span text:style-name="T2253"><text:s/></text:span><text:span text:style-name="T2254">abril,</text:span><text:span text:style-name="T2255"><text:s/></text:span><text:span text:style-name="T2256">la</text:span><text:span text:style-name="T2257"><text:s/></text:span><text:span text:style-name="T2258">transferencia</text:span><text:span text:style-name="T2259"><text:s/></text:span><text:span text:style-name="T2260">de</text:span><text:span text:style-name="T2261"><text:s/></text:span><text:span text:style-name="T2262">créditos</text:span><text:span text:style-name="T2263"><text:s/></text:span><text:span text:style-name="T2264">es</text:span><text:span text:style-name="T2265"><text:s/></text:span><text:span text:style-name="T2266">aquella</text:span><text:span text:style-name="T2267"><text:s/></text:span><text:span text:style-name="T2268">modificación</text:span><text:span text:style-name="T2269"><text:s/></text:span><text:span text:style-name="T2270">del</text:span><text:span text:style-name="T2271"><text:s/></text:span><text:span text:style-name="T2272">Presupuesto</text:span><text:span text:style-name="T2273"><text:s/></text:span><text:span text:style-name="T2274">de</text:span><text:span text:style-name="T2275"><text:s/></text:span><text:span text:style-name="T2276">gastos</text:span><text:span text:style-name="T2277"><text:s/></text:span><text:span text:style-name="T2278">mediante</text:span><text:span text:style-name="T2279"><text:s/></text:span><text:span text:style-name="T2280">la</text:span><text:span text:style-name="T2281"><text:s/></text:span><text:span text:style-name="T2282">que,</text:span><text:span text:style-name="T2283"><text:s/></text:span><text:span text:style-name="T2284">sin</text:span><text:span text:style-name="T2285"><text:s/></text:span><text:span text:style-name="T2286">alterar</text:span><text:span text:style-name="T2287"><text:s/></text:span><text:span text:style-name="T2288">la</text:span><text:span text:style-name="T2289"><text:s/></text:span><text:span text:style-name="T2290">cuantía</text:span><text:span text:style-name="T2291"><text:s/></text:span><text:span text:style-name="T2292">total</text:span><text:span text:style-name="T2293"><text:s/></text:span><text:span text:style-name="T2294">del</text:span><text:span text:style-name="T2295"><text:s/></text:span><text:span text:style-name="T2296">mismo,</text:span><text:span text:style-name="T2297"><text:s/></text:span><text:span text:style-name="T2298">se</text:span><text:span text:style-name="T2299"><text:s/></text:span><text:span text:style-name="T2300">imputa</text:span><text:span text:style-name="T2301"><text:s/></text:span><text:span text:style-name="T2302">el</text:span><text:span text:style-name="T2303"><text:s/></text:span><text:span text:style-name="T2304">importe</text:span><text:span text:style-name="T2305"><text:s/></text:span><text:span text:style-name="T2306">total</text:span><text:span text:style-name="T2307"><text:s/></text:span><text:span text:style-name="T2308">o</text:span><text:span text:style-name="T2309"><text:s/></text:span><text:span text:style-name="T2310">parcial</text:span><text:span text:style-name="T2311"><text:s/></text:span><text:span text:style-name="T2312">de</text:span><text:span text:style-name="T2313"><text:s/></text:span><text:span text:style-name="T2314">un</text:span><text:span text:style-name="T2315"><text:s/></text:span><text:span text:style-name="T2316">crédito</text:span><text:span text:style-name="T2317"><text:s/></text:span><text:span text:style-name="T2318">a</text:span><text:span text:style-name="T2319"><text:s/></text:span><text:span text:style-name="T2320">otras</text:span><text:span text:style-name="T2321"><text:s/></text:span><text:span text:style-name="T2322">partidas</text:span><text:span text:style-name="T2323"><text:s/></text:span><text:span text:style-name="T2324">presupuestarias</text:span><text:span text:style-name="T2325"><text:s/></text:span><text:span text:style-name="T2326">con</text:span><text:span text:style-name="T2327"><text:s/></text:span><text:span text:style-name="T2328">diferente</text:span><text:span text:style-name="T2329"><text:s/></text:span><text:span text:style-name="T2330">vinculación</text:span><text:span text:style-name="T2331"><text:s/></text:span><text:span text:style-name="T2332">jurídica.</text:span></text:p>
      <text:p text:style-name="P248"><text:span text:style-name="T2333"/></text:p>
      <text:p text:style-name="P249"><text:span text:style-name="T2334">En</text:span><text:span text:style-name="T2335"><text:s/></text:span><text:span text:style-name="T2336">relación</text:span><text:span text:style-name="T2337"><text:s/></text:span><text:span text:style-name="T2338">a</text:span><text:span text:style-name="T2339"><text:s/></text:span><text:span text:style-name="T2340">la</text:span><text:span text:style-name="T2341"><text:s/></text:span><text:span text:style-name="T2342">vinculación</text:span><text:span text:style-name="T2343"><text:s/></text:span><text:span text:style-name="T2344">jurídica</text:span><text:span text:style-name="T2345"><text:s/></text:span><text:span text:style-name="T2346">que<text:s/></text:span><text:span text:style-name="T2347">hace</text:span><text:span text:style-name="T2348"><text:s/>precisa</text:span><text:span text:style-name="T2349"><text:s/></text:span><text:span text:style-name="T2350">la</text:span><text:span text:style-name="T2351"><text:s/></text:span><text:span text:style-name="T2352">tramitación</text:span><text:span text:style-name="T2353"><text:s/></text:span><text:span text:style-name="T2354">de</text:span><text:span text:style-name="T2355"><text:s/></text:span><text:span text:style-name="T2356">un</text:span><text:span text:style-name="T2357"><text:s/></text:span><text:span text:style-name="T2358">expediente</text:span><text:span text:style-name="T2359"><text:s/></text:span><text:span text:style-name="T2360">de<text:s/></text:span><text:span text:style-name="T2361">modificación</text:span><text:span text:style-name="T2362"><text:s/></text:span><text:span text:style-name="T2363">presupuestaria</text:span><text:span text:style-name="T2364"><text:s/></text:span><text:span text:style-name="T2365">hemos</text:span><text:span text:style-name="T2366"><text:s/></text:span><text:span text:style-name="T2367">de</text:span><text:span text:style-name="T2368"><text:s/></text:span><text:span text:style-name="T2369">estar</text:span><text:span text:style-name="T2370"><text:s/></text:span><text:span text:style-name="T2371">a</text:span><text:span text:style-name="T2372"><text:s/></text:span><text:span text:style-name="T2373">lo</text:span><text:span text:style-name="T2374"><text:s/></text:span><text:span text:style-name="T2375">dispuesto</text:span><text:span text:style-name="T2376"><text:s/></text:span><text:span text:style-name="T2377">en</text:span><text:span text:style-name="T2378"><text:s/></text:span><text:span text:style-name="T2379">las</text:span><text:span text:style-name="T2380"><text:s/></text:span><text:span text:style-name="T2381">Bases</text:span><text:span text:style-name="T2382"><text:s/></text:span><text:span text:style-name="T2383">de</text:span><text:span text:style-name="T2384"><text:s/></text:span><text:span text:style-name="T2385">Ejecución</text:span><text:span text:style-name="T2386"><text:s/></text:span><text:span text:style-name="T2387">del</text:span><text:span text:style-name="T2388"><text:s/></text:span><text:span text:style-name="T2389">Presupuesto</text:span><text:span text:style-name="T2390"><text:s/></text:span><text:span text:style-name="T2391">de</text:span><text:span text:style-name="T2392"><text:s/></text:span><text:span text:style-name="T2393">la</text:span><text:span text:style-name="T2394"><text:s/></text:span><text:span text:style-name="T2395">Corporación</text:span><text:span text:style-name="T2396"><text:s/></text:span><text:span text:style-name="T2397">para</text:span><text:span text:style-name="T2398"><text:s/></text:span><text:span text:style-name="T2399">el</text:span><text:span text:style-name="T2400"><text:s/></text:span><text:span text:style-name="T2401">año</text:span><text:span text:style-name="T2402"><text:s/></text:span><text:span text:style-name="T2403">2023,</text:span><text:span text:style-name="T2404"><text:s/></text:span><text:span text:style-name="T2405">que</text:span><text:span text:style-name="T2406"><text:s/></text:span><text:span text:style-name="T2407">establecen:</text:span></text:p>
      <text:p text:style-name="P250"><text:span text:style-name="T2408">“BASE</text:span><text:span text:style-name="T2409"><text:s/></text:span><text:span text:style-name="T2410">8.-</text:span><text:span text:style-name="T2411"><text:s/></text:span><text:span text:style-name="T2412">VINCULACIONES</text:span><text:span text:style-name="T2413"><text:s/></text:span><text:span text:style-name="T2414">JURÍDICAS:</text:span></text:p>
      <text:p text:style-name="P251"><text:span text:style-name="T2415">2.-<text:s/></text:span><text:span text:style-name="T2416"><text:s/></text:span><text:span text:style-name="T2417">Se</text:span><text:span text:style-name="T2418"><text:s/></text:span><text:span text:style-name="T2419"><text:s/></text:span><text:span text:style-name="T2420">considera</text:span><text:span text:style-name="T2421"><text:s/></text:span><text:span text:style-name="T2422"><text:s/></text:span><text:span text:style-name="T2423">necesario,</text:span><text:span text:style-name="T2424"><text:s/></text:span><text:span text:style-name="T2425"><text:s/></text:span><text:span text:style-name="T2426">para</text:span><text:span text:style-name="T2427"><text:s/></text:span><text:span text:style-name="T2428"><text:s/></text:span><text:span text:style-name="T2429">la<text:s/></text:span><text:span text:style-name="T2430"><text:s/></text:span><text:span text:style-name="T2431">adecuada</text:span><text:span text:style-name="T2432"><text:s/></text:span><text:span text:style-name="T2433"><text:s/></text:span><text:span text:style-name="T2434">gestión</text:span><text:span text:style-name="T2435"><text:s/></text:span><text:span text:style-name="T2436"><text:s/></text:span><text:span text:style-name="T2437">del<text:s/></text:span><text:span text:style-name="T2438"><text:s/></text:span><text:span text:style-name="T2439">Presupuesto,</text:span><text:span text:style-name="T2440"><text:s/></text:span><text:span text:style-name="T2441"><text:s/></text:span><text:span text:style-name="T2442">establecer</text:span><text:span text:style-name="T2443"><text:s/></text:span><text:span text:style-name="T2444"><text:s/></text:span><text:span text:style-name="T2445">la</text:span><text:span text:style-name="T2446"><text:s/></text:span><text:span text:style-name="T2447">siguiente</text:span><text:span text:style-name="T2448"><text:s/></text:span><text:span text:style-name="T2449">vinculación</text:span><text:span text:style-name="T2450"><text:s/></text:span><text:span text:style-name="T2451">de</text:span><text:span text:style-name="T2452"><text:s/></text:span><text:span text:style-name="T2453">los</text:span><text:span text:style-name="T2454"><text:s/></text:span><text:span text:style-name="T2455">créditos</text:span><text:span text:style-name="T2456"><text:s/></text:span><text:span text:style-name="T2457">para</text:span><text:span text:style-name="T2458"><text:s/></text:span><text:span text:style-name="T2459">gastos:</text:span></text:p>
      <text:list text:style-name="L252">
        <text:list-item>
          <text:p text:style-name="P252"><text:span text:style-name="T2459">Con</text:span><text:span text:style-name="T2460"><text:s/></text:span><text:span text:style-name="T2461">carácter</text:span><text:span text:style-name="T2462"><text:s/></text:span><text:span text:style-name="T2463">general:</text:span></text:p>
        </text:list-item>
        <text:list-item>
          <text:p text:style-name="P253"><text:span text:style-name="T2463">Respecto</text:span><text:span text:style-name="T2464"><text:s/></text:span><text:span text:style-name="T2465">a</text:span><text:span text:style-name="T2466"><text:s/></text:span><text:span text:style-name="T2467">la</text:span><text:span text:style-name="T2468"><text:s/></text:span><text:span text:style-name="T2469">clasificación</text:span><text:span text:style-name="T2470"><text:s/></text:span><text:span text:style-name="T2471">Orgánica</text:span><text:span text:style-name="T2472">:</text:span><text:span text:style-name="T2473"><text:s/></text:span><text:span text:style-name="T2474">El</text:span><text:span text:style-name="T2475"><text:s/></text:span><text:span text:style-name="T2476">Órgano.</text:span></text:p>
        </text:list-item>
        <text:list-item>
          <text:p text:style-name="P254"><text:span text:style-name="T2477">Respecto</text:span><text:span text:style-name="T2478"><text:s/></text:span><text:span text:style-name="T2479">a</text:span><text:span text:style-name="T2480"><text:s/></text:span><text:span text:style-name="T2481">la</text:span><text:span text:style-name="T2482"><text:s/></text:span><text:span text:style-name="T2483">clasificación</text:span><text:span text:style-name="T2484"><text:s/></text:span><text:span text:style-name="T2485">por</text:span><text:span text:style-name="T2486"><text:s/></text:span><text:span text:style-name="T2487">Programas</text:span><text:span text:style-name="T2488">:</text:span><text:span text:style-name="T2489"><text:s/></text:span><text:span text:style-name="T2490">A<text:s/></text:span><text:span text:style-name="T2491">nivel</text:span><text:span text:style-name="T2492"><text:s/></text:span><text:span text:style-name="T2493">de</text:span><text:span text:style-name="T2494"><text:s/></text:span><text:span text:style-name="T2495">Área</text:span><text:span text:style-name="T2496"><text:s/></text:span><text:span text:style-name="T2497">de</text:span><text:span text:style-name="T2498"><text:s/></text:span><text:span text:style-name="T2499">Gasto.</text:span></text:p>
        </text:list-item>
        <text:list-item>
          <text:p text:style-name="P255"><text:span text:style-name="T2500">Respecto</text:span><text:span text:style-name="T2501"><text:s/></text:span><text:span text:style-name="T2502">de</text:span><text:span text:style-name="T2503"><text:s/></text:span><text:span text:style-name="T2504">la</text:span><text:span text:style-name="T2505"><text:s/></text:span><text:span text:style-name="T2506">clasificación</text:span><text:span text:style-name="T2507"><text:s/></text:span><text:span text:style-name="T2508">Económica</text:span><text:span text:style-name="T2509">:</text:span><text:span text:style-name="T2510"><text:s/></text:span><text:span text:style-name="T2511">A</text:span><text:span text:style-name="T2512"><text:s/></text:span><text:span text:style-name="T2513">nivel</text:span><text:span text:style-name="T2514"><text:s/></text:span><text:span text:style-name="T2515">de</text:span><text:span text:style-name="T2516"><text:s/></text:span><text:span text:style-name="T2517">Capítulo.</text:span></text:p>
        </text:list-item>
        <text:list-item>
          <text:p text:style-name="P256"><text:span text:style-name="T2518">En</text:span><text:span text:style-name="T2519"><text:s/></text:span><text:span text:style-name="T2520">el</text:span><text:span text:style-name="T2521"><text:s/></text:span><text:span text:style-name="T2522">caso</text:span><text:span text:style-name="T2523"><text:s/></text:span><text:span text:style-name="T2524">de</text:span><text:span text:style-name="T2525"><text:s/></text:span><text:span text:style-name="T2526">que</text:span><text:span text:style-name="T2527"><text:s/></text:span><text:span text:style-name="T2528">se</text:span><text:span text:style-name="T2529"><text:s/></text:span><text:span text:style-name="T2530">produzcan</text:span><text:span text:style-name="T2531"><text:s/></text:span><text:span text:style-name="T2532">modificaciones</text:span><text:span text:style-name="T2533"><text:s/></text:span><text:span text:style-name="T2534">de</text:span><text:span text:style-name="T2535"><text:s/></text:span><text:span text:style-name="T2536">las</text:span><text:span text:style-name="T2537"><text:s/></text:span><text:span text:style-name="T2538">áreas</text:span><text:span text:style-name="T2539"><text:s/></text:span><text:span text:style-name="T2540">asignadas</text:span><text:span text:style-name="T2541"><text:s/></text:span><text:span text:style-name="T2542">a</text:span><text:span text:style-name="T2543"><text:s/></text:span><text:span text:style-name="T2544">cada</text:span><text:span text:style-name="T2545"><text:s/></text:span><text:span text:style-name="T2546">concejal,</text:span><text:span text:style-name="T2547"><text:s/></text:span><text:span text:style-name="T2548">y</text:span><text:span text:style-name="T2549"><text:s/></text:span><text:span text:style-name="T2550">siempre</text:span><text:span text:style-name="T2551"><text:s/></text:span><text:span text:style-name="T2552">que</text:span><text:span text:style-name="T2553"><text:s/></text:span><text:span text:style-name="T2554">la</text:span><text:span text:style-name="T2555"><text:s/></text:span><text:span text:style-name="T2556">consignación</text:span><text:span text:style-name="T2557"><text:s/></text:span><text:span text:style-name="T2558">presupuestaria</text:span><text:span text:style-name="T2559"><text:s/></text:span><text:span text:style-name="T2560">existente</text:span><text:span text:style-name="T2561"><text:s/></text:span><text:span text:style-name="T2562">lo</text:span><text:span text:style-name="T2563"><text:s/></text:span><text:span text:style-name="T2564">permita,</text:span><text:span text:style-name="T2565"><text:s/></text:span><text:span text:style-name="T2566">no</text:span><text:span text:style-name="T2567"><text:s/></text:span><text:span text:style-name="T2568">resultará</text:span><text:span text:style-name="T2569"><text:s/></text:span><text:span text:style-name="T2570">de</text:span><text:span text:style-name="T2571"><text:s/></text:span><text:span text:style-name="T2572">aplicación</text:span><text:span text:style-name="T2573"><text:s/></text:span><text:span text:style-name="T2574">la</text:span><text:span text:style-name="T2575"><text:s/></text:span><text:span text:style-name="T2576">limitación</text:span><text:span text:style-name="T2577"><text:s/></text:span><text:span text:style-name="T2578">de</text:span><text:span text:style-name="T2579"><text:s/></text:span><text:span text:style-name="T2580">la</text:span><text:span text:style-name="T2581"><text:s/></text:span><text:span text:style-name="T2582">clasificación</text:span><text:span text:style-name="T2583"><text:s/></text:span><text:span text:style-name="T2584">orgánica</text:span><text:span text:style-name="T2585"><text:s/></text:span><text:span text:style-name="T2586">cuando</text:span><text:span text:style-name="T2587"><text:s/></text:span><text:span text:style-name="T2588">se</text:span><text:span text:style-name="T2589"><text:s/></text:span><text:span text:style-name="T2590">trate</text:span><text:span text:style-name="T2591"><text:s/></text:span><text:span text:style-name="T2592">de</text:span><text:span text:style-name="T2593"><text:s/></text:span><text:span text:style-name="T2594">aplicaciones</text:span><text:span text:style-name="T2595"><text:s/></text:span><text:span text:style-name="T2596">que</text:span><text:span text:style-name="T2597"><text:s/></text:span><text:span text:style-name="T2598">compartan</text:span><text:span text:style-name="T2599"><text:s/></text:span><text:span text:style-name="T2600">la</text:span><text:span text:style-name="T2601"><text:s/></text:span><text:span text:style-name="T2602">misma</text:span><text:span text:style-name="T2603"><text:s/></text:span><text:span text:style-name="T2604">política</text:span><text:span text:style-name="T2605"><text:s/></text:span><text:span text:style-name="T2606">de</text:span><text:span text:style-name="T2607"><text:s/></text:span><text:span text:style-name="T2608">gasto</text:span><text:span text:style-name="T2609"><text:s/></text:span><text:span text:style-name="T2610">y</text:span><text:span text:style-name="T2611"><text:s/></text:span><text:span text:style-name="T2612">siempre</text:span><text:span text:style-name="T2613"><text:s/></text:span><text:span text:style-name="T2614">que</text:span><text:span text:style-name="T2615"><text:s/></text:span><text:span text:style-name="T2616">se</text:span><text:span text:style-name="T2617"><text:s/></text:span><text:span text:style-name="T2618">correspondan</text:span><text:span text:style-name="T2619"><text:s/></text:span><text:span text:style-name="T2620">a</text:span><text:span text:style-name="T2621"><text:s/></text:span><text:span text:style-name="T2622">las</text:span><text:span text:style-name="T2623"><text:s/></text:span><text:span text:style-name="T2624">áreas</text:span><text:span text:style-name="T2625"><text:s/></text:span><text:span text:style-name="T2626">asignadas</text:span><text:span text:style-name="T2627"><text:s/></text:span><text:span text:style-name="T2628">a</text:span><text:span text:style-name="T2629"><text:s/></text:span><text:span text:style-name="T2630">un</text:span><text:span text:style-name="T2631"><text:s/></text:span><text:span text:style-name="T2632">mismo</text:span><text:span text:style-name="T2633"><text:s/></text:span><text:span text:style-name="T2634">concejal.</text:span></text:p>
        </text:list-item>
        <text:list-item>
          <text:p text:style-name="P257"><text:span text:style-name="T2634">Como</text:span><text:span text:style-name="T2635"><text:s/></text:span><text:span text:style-name="T2636">excepción</text:span><text:span text:style-name="T2637"><text:s/></text:span><text:span text:style-name="T2638">se</text:span><text:span text:style-name="T2639"><text:s/></text:span><text:span text:style-name="T2640">establece</text:span><text:span text:style-name="T2641"><text:s/></text:span><text:span text:style-name="T2642">que</text:span><text:span text:style-name="T2643"><text:s/></text:span><text:span text:style-name="T2644">estarán</text:span><text:span text:style-name="T2645"><text:s/></text:span><text:span text:style-name="T2646">vinculados,</text:span><text:span text:style-name="T2647"><text:s/></text:span><text:span text:style-name="T2648">en</text:span><text:span text:style-name="T2649"><text:s/></text:span><text:span text:style-name="T2650">cuanto</text:span><text:span text:style-name="T2651"><text:s/></text:span><text:span text:style-name="T2652">a</text:span><text:span text:style-name="T2653"><text:s/></text:span><text:span text:style-name="T2654">la</text:span><text:span text:style-name="T2655"><text:s/></text:span><text:span text:style-name="T2656">clasificación</text:span><text:span text:style-name="T2657"><text:s/></text:span><text:span text:style-name="T2658">económica,</text:span><text:span text:style-name="T2659"><text:s/></text:span><text:span text:style-name="T2660">a</text:span><text:span text:style-name="T2661"><text:s/></text:span><text:span text:style-name="T2662">nivel</text:span><text:span text:style-name="T2663"><text:s/></text:span><text:span text:style-name="T2664">de</text:span><text:span text:style-name="T2665"><text:s/></text:span><text:span text:style-name="T2666">concepto</text:span><text:span text:style-name="T2667"><text:s/></text:span><text:span text:style-name="T2668">los</text:span><text:span text:style-name="T2669"><text:s/></text:span><text:span text:style-name="T2670">siguientes</text:span><text:span text:style-name="T2671"><text:s/></text:span><text:span text:style-name="T2672">gastos</text:span><text:span text:style-name="T2673"><text:s/></text:span><text:span text:style-name="T2674">de</text:span><text:span text:style-name="T2675"><text:s/></text:span><text:span text:style-name="T2676">personal:</text:span></text:p>
        </text:list-item>
        <text:list-item>
          <text:p text:style-name="P258"><text:span text:style-name="T2676">Concepto</text:span><text:span text:style-name="T2677"><text:s/></text:span><text:span text:style-name="T2678">150:</text:span><text:span text:style-name="T2679"><text:s/></text:span><text:span text:style-name="T2680">Productividad.</text:span></text:p>
        </text:list-item>
        <text:list-item>
          <text:p text:style-name="P259"><text:span text:style-name="T2680">Concepto</text:span><text:span text:style-name="T2681"><text:s/></text:span><text:span text:style-name="T2682">151:</text:span><text:span text:style-name="T2683"><text:s/></text:span><text:span text:style-name="T2684">Gratificaciones”.</text:span></text:p>
        </text:list-item>
      </text:list>
      <text:p text:style-name="P260"><text:span text:style-name="T2685"/></text:p>
      <text:p text:style-name="P261"><text:span text:style-name="T2686">Los</text:span><text:span text:style-name="T2687"><text:s/></text:span><text:span text:style-name="T2688">gastos</text:span><text:span text:style-name="T2689"><text:s/></text:span><text:span text:style-name="T2690">que</text:span><text:span text:style-name="T2691"><text:s/></text:span><text:span text:style-name="T2692">no</text:span><text:span text:style-name="T2693"><text:s/></text:span><text:span text:style-name="T2694">pueden</text:span><text:span text:style-name="T2695"><text:s/></text:span><text:span text:style-name="T2696">demorarse</text:span><text:span text:style-name="T2697"><text:s/></text:span><text:span text:style-name="T2698">hasta</text:span><text:span text:style-name="T2699"><text:s/></text:span><text:span text:style-name="T2700">el</text:span><text:span text:style-name="T2701"><text:s/></text:span><text:span text:style-name="T2702">ejercicio</text:span><text:span text:style-name="T2703"><text:s/></text:span><text:span text:style-name="T2704">siguiente,</text:span><text:span text:style-name="T2705"><text:s/></text:span><text:span text:style-name="T2706">según</text:span><text:span text:style-name="T2707"><text:s/></text:span><text:span text:style-name="T2708">consta</text:span><text:span text:style-name="T2709"><text:s/></text:span><text:span text:style-name="T2710">en</text:span><text:span text:style-name="T2711"><text:s/></text:span><text:span text:style-name="T2712">la</text:span><text:span text:style-name="T2713"><text:s/></text:span><text:span text:style-name="T2714">Memoria</text:span><text:span text:style-name="T2715"><text:s/></text:span><text:span text:style-name="T2716">suscrita</text:span><text:span text:style-name="T2717"><text:s/></text:span><text:span text:style-name="T2718">por</text:span><text:span text:style-name="T2719"><text:s/></text:span><text:span text:style-name="T2720">la</text:span><text:span text:style-name="T2721"><text:s/></text:span><text:span text:style-name="T2722">Concejalía</text:span><text:span text:style-name="T2723"><text:s/></text:span><text:span text:style-name="T2724">de<text:s/></text:span><text:span text:style-name="T2725">Hacienda,</text:span><text:span text:style-name="T2726"><text:s/></text:span><text:span text:style-name="T2727">y<text:s/></text:span><text:span text:style-name="T2728">para</text:span><text:span text:style-name="T2729"><text:s/></text:span><text:span text:style-name="T2730">los</text:span><text:span text:style-name="T2731"><text:s/></text:span><text:span text:style-name="T2732">que</text:span><text:span text:style-name="T2733"><text:s/></text:span><text:span text:style-name="T2734">el</text:span><text:span text:style-name="T2735"><text:s/></text:span><text:span text:style-name="T2736">crédito</text:span><text:span text:style-name="T2737"><text:s/></text:span><text:span text:style-name="T2738">existente</text:span><text:span text:style-name="T2739"><text:s/>es</text:span><text:span text:style-name="T2740"><text:s/></text:span><text:span text:style-name="T2741">insuficiente</text:span><text:span text:style-name="T2742"><text:s/></text:span><text:span text:style-name="T2743">y</text:span><text:span text:style-name="T2744"><text:s/></text:span><text:span text:style-name="T2745">no</text:span><text:span text:style-name="T2746"><text:s/></text:span><text:span text:style-name="T2747">ampliable</text:span><text:span text:style-name="T2748"><text:s/></text:span><text:span text:style-name="T2749">en</text:span><text:span text:style-name="T2750"><text:s/></text:span><text:span text:style-name="T2751">el</text:span><text:span text:style-name="T2752"><text:s/></text:span><text:span text:style-name="T2753">Presupuesto</text:span><text:span text:style-name="T2754"><text:s/></text:span><text:span text:style-name="T2755">vigente,</text:span><text:span text:style-name="T2756"><text:s/></text:span><text:span text:style-name="T2757">son</text:span><text:span text:style-name="T2758"><text:s/></text:span><text:span text:style-name="T2759">los</text:span><text:span text:style-name="T2760"><text:s/></text:span><text:span text:style-name="T2761">siguientes:</text:span></text:p>
      <text:p text:style-name="P262"><text:span text:style-name="T2762"/></text:p>
      <text:p text:style-name="P263"><text:span text:style-name="T2763">Altas</text:span><text:span text:style-name="T2764"><text:s/></text:span><text:span text:style-name="T2765">en</text:span><text:span text:style-name="T2766"><text:s/></text:span><text:span text:style-name="T2767">aplicaciones</text:span><text:span text:style-name="T2768"><text:s/></text:span><text:span text:style-name="T2769">de</text:span><text:span text:style-name="T2770"><text:s/></text:span><text:span text:style-name="T2771">gastos:</text:span></text:p>
      <text:list text:style-name="L264">
        <text:list-item>
          <text:p text:style-name="P264"><text:span text:style-name="T2772">Aplicación</text:span><text:span text:style-name="T2773"><text:s/></text:span><text:span text:style-name="T2774">16</text:span><text:span text:style-name="T2775"><text:s/></text:span><text:span text:style-name="T2776">311</text:span><text:span text:style-name="T2777"><text:s/></text:span><text:span text:style-name="T2778">22799.</text:span><text:span text:style-name="T2779"><text:s/></text:span><text:span text:style-name="T2780">Protección</text:span><text:span text:style-name="T2781"><text:s/></text:span><text:span text:style-name="T2782">de</text:span><text:span text:style-name="T2783"><text:s/></text:span><text:span text:style-name="T2784">la</text:span><text:span text:style-name="T2785"><text:s/></text:span><text:span text:style-name="T2786">salubridad</text:span><text:span text:style-name="T2787"><text:s/></text:span><text:span text:style-name="T2788">pública.</text:span><text:span text:style-name="T2789"><text:s/></text:span><text:span text:style-name="T2790">Otros</text:span><text:span text:style-name="T2791"><text:s/></text:span><text:span text:style-name="T2792">trabajos</text:span><text:span text:style-name="T2793"><text:s/></text:span><text:span text:style-name="T2794">realizados</text:span><text:span text:style-name="T2795"><text:s/></text:span><text:span text:style-name="T2796">por</text:span><text:span text:style-name="T2797"><text:s/></text:span><text:span text:style-name="T2798">otras</text:span><text:span text:style-name="T2799"><text:s/></text:span><text:span text:style-name="T2800">empresas</text:span><text:span text:style-name="T2801"><text:s/></text:span><text:span text:style-name="T2802">y</text:span><text:span text:style-name="T2803"><text:s/></text:span><text:span text:style-name="T2804">profesionales....................................15.000,00</text:span><text:span text:style-name="T2805"><text:s/></text:span><text:span text:style-name="T2806">€</text:span></text:p>
        </text:list-item>
      </text:list>
      <text:p text:style-name="P265"><text:span text:style-name="T2807">Total</text:span><text:span text:style-name="T2808"><text:s/></text:span><text:span text:style-name="T2809">alta</text:span><text:span text:style-name="T2810"><text:s/></text:span><text:span text:style-name="T2811">de</text:span><text:span text:style-name="T2812"><text:s/></text:span><text:span text:style-name="T2813">créditos:</text:span><text:span text:style-name="T2814"><text:s/></text:span><text:span text:style-name="T2815">....................................................</text:span><text:span text:style-name="T2816"><text:s/></text:span><text:span text:style-name="T2817">15.000,00</text:span><text:span text:style-name="T2818"><text:s/></text:span><text:span text:style-name="T2819">€.</text:span></text:p>
      <text:p text:style-name="P266"><text:span text:style-name="T2820"/></text:p>
      <text:p text:style-name="P267"><text:span text:style-name="T2821">Bajas</text:span><text:span text:style-name="T2822"><text:s/></text:span><text:span text:style-name="T2823">en</text:span><text:span text:style-name="T2824"><text:s/></text:span><text:span text:style-name="T2825">aplicaciones</text:span><text:span text:style-name="T2826"><text:s/></text:span><text:span text:style-name="T2827">de</text:span><text:span text:style-name="T2828"><text:s/></text:span><text:span text:style-name="T2829">gastos:</text:span></text:p>
      <text:p text:style-name="P268"><text:span text:style-name="T2830"/></text:p>
      <text:p text:style-name="P268"><text:span text:style-name="T2830"/></text:p>
      <text:p text:style-name="P268"><text:span text:style-name="T2830"/></text:p>
      <text:p text:style-name="P269"><text:span text:style-name="T2830"/></text:p>
      <text:p text:style-name="P270"><text:span text:style-name="T2830"/></text:p>
      <text:p text:style-name="P271"><text:span text:style-name="T2831">Página</text:span><text:span text:style-name="T2832"><text:s/></text:span><text:span text:style-name="T2833">2</text:span><text:span text:style-name="T2834"><text:s/></text:span><text:span text:style-name="T2835">de</text:span><text:span text:style-name="T2836"><text:s/></text:span><text:span text:style-name="T2837">5</text:span></text:p>
      <text:p text:style-name="P272"><text:span text:style-name="T2838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74"><text:span text:style-name="T2839">Firmado por:</text:span><text:span text:style-name="T2840"/></text:p>
          </table:table-cell>
          <table:table-cell table:style-name="TableCell070001">
            <text:p text:style-name="P275"><text:span text:style-name="T2841">MARIA JOSEFA FIGUEIRA BLANCO - INTERVENTORA - Interventora</text:span><text:span text:style-name="T2842"/></text:p>
          </table:table-cell>
          <table:table-cell table:style-name="TableCell070002">
            <text:p text:style-name="P276"><text:span text:style-name="T2843">Fecha: 08-09-2023 11:58:51</text:span><text:span text:style-name="T2844"/></text:p>
          </table:table-cell>
          <table:table-cell table:style-name="TableCell070003" table:number-rows-spanned="4">
            <text:p text:style-name="P277"><text:span text:style-name="T2844"/></text:p>
            <text:p text:style-name="P278"><draw:frame text:anchor-type="as-char" svg:width="15.88mm" svg:height="15.88mm" style:rel-width="scale" style:rel-height="scale"><draw:object-ole xlink:href="OleObj9"/><draw:image xlink:href="ObjectReplacements/OleObj9"/></draw:frame><text:span text:style-name="T2844"/></text:p>
          </table:table-cell>
        </table:table-row>
        <table:table-row table:style-name="TableRow0701">
          <table:table-cell table:style-name="TableCell070100">
            <text:p text:style-name="P281"><text:span text:style-name="T2845">Registrado en:</text:span><text:span text:style-name="T2846"/></text:p>
          </table:table-cell>
          <table:table-cell table:style-name="TableCell070101">
            <text:p text:style-name="P282"><text:span text:style-name="T2847">INFORMES DE INTERVENCION - Nº: 1677/2023</text:span><text:span text:style-name="T2848"/></text:p>
          </table:table-cell>
          <table:table-cell table:style-name="TableCell070102">
            <text:p text:style-name="P283"><text:span text:style-name="T2849">Fecha: 08-09-2023 12:01</text:span><text:span text:style-name="T2850"/></text:p>
          </table:table-cell>
          <table:covered-table-cell>
            <text:p text:style-name="P284"><text:span text:style-name="T2850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87"><text:span text:style-name="T2851">Nº expediente administrativo: 2023-007497<text:s text:c="4"/>Código Seguro de Verificación (CSV): 8A89A40561E164BBCC8CF985FFFA78FB Comprobación CSV:<text:s text:c="2"/></text:span><text:a xlink:href="https://eadmin.sanbartolome.es/publico/documento/8A89A40561E164BBCC8CF985FFFA78FB"><text:span text:style-name="T2852">https://eadmin.sanbartolome.es/publico/documento/8A89A40561E164BBCC8CF985FFFA78FB</text:span></text:a><text:span text:style-name="T2853"/></text:p>
          </table:table-cell>
          <table:covered-table-cell/>
          <table:covered-table-cell/>
          <table:covered-table-cell>
            <text:p text:style-name="P288"><text:span text:style-name="T2853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291"><text:span text:style-name="T2854">Fecha de sellado electrónico: 11-09-2023 08:40:33<text:tab/></text:span><text:span text:style-name="T2855">- 2/5 -<text:tab/></text:span><text:span text:style-name="T2856">Fecha de emisión de esta copia: 11-09-2023 08:40:34</text:span><text:span text:style-name="T2857"/></text:p>
          </table:table-cell>
          <table:covered-table-cell/>
          <table:covered-table-cell/>
          <table:covered-table-cell>
            <text:p text:style-name="P292"><text:span text:style-name="T2857"><text:s/></text:span></text:p>
          </table:covered-table-cell>
        </table:table-row>
      </table:table>
      <text:p text:style-name="P294"><text:span text:style-name="T2857"/></text:p>
      <text:p text:style-name="P295"><text:span text:style-name="T2857"/></text:p>
      <text:list text:style-name="L296">
        <text:list-item>
          <text:p text:style-name="P296"><text:span text:style-name="T2858">Aplicación</text:span><text:span text:style-name="T2859"><text:s/></text:span><text:span text:style-name="T2860">14</text:span><text:span text:style-name="T2861"><text:s text:c="2"/></text:span><text:span text:style-name="T2862">338</text:span><text:span text:style-name="T2863"><text:s/></text:span><text:span text:style-name="T2864"><text:s/></text:span><text:span text:style-name="T2865">22647.</text:span><text:span text:style-name="T2866"><text:s/></text:span><text:span text:style-name="T2867"><text:s/></text:span><text:span text:style-name="T2868">Fiestas</text:span><text:span text:style-name="T2869"><text:s/></text:span><text:span text:style-name="T2870">populares</text:span><text:span text:style-name="T2871"><text:s/></text:span><text:span text:style-name="T2872"><text:s/></text:span><text:span text:style-name="T2873">y<text:s text:c="2"/></text:span><text:span text:style-name="T2874">festejos.</text:span><text:span text:style-name="T2875"><text:s text:c="2"/></text:span><text:span text:style-name="T2876">Gastos</text:span><text:span text:style-name="T2877"><text:s/></text:span><text:span text:style-name="T2878">generales</text:span><text:span text:style-name="T2879"><text:s text:c="2"/>de</text:span><text:span text:style-name="T2880"><text:s/></text:span><text:span text:style-name="T2881">festejos</text:span><text:span text:style-name="T2882"><text:s text:c="3"/>............................................................................................15.000,00<text:s text:c="2"/></text:span><text:span text:style-name="T2883"><text:s/></text:span><text:span text:style-name="T2884">€</text:span></text:p>
        </text:list-item>
      </text:list>
      <text:p text:style-name="P297"><text:span text:style-name="T2885">Total</text:span><text:span text:style-name="T2886"><text:s/></text:span><text:span text:style-name="T2887">baja</text:span><text:span text:style-name="T2888"><text:s/></text:span><text:span text:style-name="T2889">de</text:span><text:span text:style-name="T2890"><text:s/></text:span><text:span text:style-name="T2891">créditos:</text:span><text:span text:style-name="T2892"><text:s/></text:span><text:span text:style-name="T2893">...................................................</text:span><text:span text:style-name="T2894"><text:s/></text:span><text:span text:style-name="T2895">15.000,00</text:span><text:span text:style-name="T2896"><text:s/></text:span><text:span text:style-name="T2897">€.</text:span></text:p>
      <text:p text:style-name="P298"><text:span text:style-name="T2898"/></text:p>
      <text:p text:style-name="P299"><text:span text:style-name="T2899">Cuarto:</text:span><text:span text:style-name="T2900"><text:s/></text:span><text:span text:style-name="T2901">Las</text:span><text:span text:style-name="T2902"><text:s/></text:span><text:span text:style-name="T2903">transferencias</text:span><text:span text:style-name="T2904"><text:s/></text:span><text:span text:style-name="T2905">de</text:span><text:span text:style-name="T2906"><text:s/></text:span><text:span text:style-name="T2907">créditos</text:span><text:span text:style-name="T2908"><text:s/></text:span><text:span text:style-name="T2909">de</text:span><text:span text:style-name="T2910"><text:s/></text:span><text:span text:style-name="T2911">cualquier</text:span><text:span text:style-name="T2912"><text:s/></text:span><text:span text:style-name="T2913">clase,</text:span><text:span text:style-name="T2914"><text:s/></text:span><text:span text:style-name="T2915">en</text:span><text:span text:style-name="T2916"><text:s/></text:span><text:span text:style-name="T2917">virtud</text:span><text:span text:style-name="T2918"><text:s/></text:span><text:span text:style-name="T2919">de</text:span><text:span text:style-name="T2920"><text:s/></text:span><text:span text:style-name="T2921">lo</text:span><text:span text:style-name="T2922"><text:s/></text:span><text:span text:style-name="T2923">establecido</text:span><text:span text:style-name="T2924"><text:s/></text:span><text:span text:style-name="T2925">en</text:span><text:span text:style-name="T2926"><text:s/></text:span><text:span text:style-name="T2927">el</text:span><text:span text:style-name="T2928"><text:s/></text:span><text:span text:style-name="T2929">artículo</text:span><text:span text:style-name="T2930"><text:s/></text:span><text:span text:style-name="T2931">180</text:span><text:span text:style-name="T2932"><text:s/></text:span><text:span text:style-name="T2933">del</text:span><text:span text:style-name="T2934"><text:s/></text:span><text:span text:style-name="T2935">TRLRHL</text:span><text:span text:style-name="T2936"><text:s/></text:span><text:span text:style-name="T2937">y</text:span><text:span text:style-name="T2938"><text:s/></text:span><text:span text:style-name="T2939">en</text:span><text:span text:style-name="T2940"><text:s/></text:span><text:span text:style-name="T2941">el</text:span><text:span text:style-name="T2942"><text:s/></text:span><text:span text:style-name="T2943">artículo</text:span><text:span text:style-name="T2944"><text:s/>41</text:span><text:span text:style-name="T2945"><text:s/></text:span><text:span text:style-name="T2946">del</text:span><text:span text:style-name="T2947"><text:s/></text:span><text:span text:style-name="T2948">Real</text:span><text:span text:style-name="T2949"><text:s/></text:span><text:span text:style-name="T2950">Decreto</text:span><text:span text:style-name="T2951"><text:s/></text:span><text:span text:style-name="T2952">500/1990,</text:span><text:span text:style-name="T2953"><text:s/></text:span><text:span text:style-name="T2954">estarán</text:span><text:span text:style-name="T2955"><text:s/></text:span><text:span text:style-name="T2956">sujetas</text:span><text:span text:style-name="T2957"><text:s/></text:span><text:span text:style-name="T2958">a</text:span><text:span text:style-name="T2959"><text:s/></text:span><text:span text:style-name="T2960">las</text:span><text:span text:style-name="T2961"><text:s/></text:span><text:span text:style-name="T2962">siguientes</text:span><text:span text:style-name="T2963"><text:s/></text:span><text:span text:style-name="T2964">limitaciones:</text:span></text:p>
      <text:list text:style-name="L300">
        <text:list-item>
          <text:p text:style-name="P300"><text:span text:style-name="T2965">No</text:span><text:span text:style-name="T2966"><text:s/></text:span><text:span text:style-name="T2967">afectarán</text:span><text:span text:style-name="T2968"><text:s/></text:span><text:span text:style-name="T2969">a</text:span><text:span text:style-name="T2970"><text:s/></text:span><text:span text:style-name="T2971">los</text:span><text:span text:style-name="T2972"><text:s/></text:span><text:span text:style-name="T2973">créditos</text:span><text:span text:style-name="T2974"><text:s/></text:span><text:span text:style-name="T2975">ampliables</text:span><text:span text:style-name="T2976"><text:s/></text:span><text:span text:style-name="T2977">ni</text:span><text:span text:style-name="T2978"><text:s/></text:span><text:span text:style-name="T2979">a</text:span><text:span text:style-name="T2980"><text:s/></text:span><text:span text:style-name="T2981">los</text:span><text:span text:style-name="T2982"><text:s/></text:span><text:span text:style-name="T2983">extraordinarios</text:span><text:span text:style-name="T2984"><text:s/></text:span><text:span text:style-name="T2985">concedidos</text:span><text:span text:style-name="T2986"><text:s/></text:span><text:span text:style-name="T2987">durante</text:span><text:span text:style-name="T2988"><text:s/></text:span><text:span text:style-name="T2989">el</text:span><text:span text:style-name="T2990"><text:s/></text:span><text:span text:style-name="T2991">ejercicio.</text:span></text:p>
        </text:list-item>
        <text:list-item>
          <text:p text:style-name="P301"><text:span text:style-name="T2992">No</text:span><text:span text:style-name="T2993"><text:s/></text:span><text:span text:style-name="T2994">podrán</text:span><text:span text:style-name="T2995"><text:s/></text:span><text:span text:style-name="T2996">minorarse</text:span><text:span text:style-name="T2997"><text:s/></text:span><text:span text:style-name="T2998">los</text:span><text:span text:style-name="T2999"><text:s/></text:span><text:span text:style-name="T3000">créditos</text:span><text:span text:style-name="T3001"><text:s/></text:span><text:span text:style-name="T3002">que</text:span><text:span text:style-name="T3003"><text:s/></text:span><text:span text:style-name="T3004">hayan</text:span><text:span text:style-name="T3005"><text:s/></text:span><text:span text:style-name="T3006">sido</text:span><text:span text:style-name="T3007"><text:s/></text:span><text:span text:style-name="T3008">incrementados</text:span><text:span text:style-name="T3009"><text:s/></text:span><text:span text:style-name="T3010">con</text:span><text:span text:style-name="T3011"><text:s/></text:span><text:span text:style-name="T3012">suplementos</text:span><text:span text:style-name="T3013"><text:s/></text:span><text:span text:style-name="T3014">o</text:span><text:span text:style-name="T3015"><text:s/></text:span><text:span text:style-name="T3016">transferencias,</text:span><text:span text:style-name="T3017"><text:s/></text:span><text:span text:style-name="T3018">salvo</text:span><text:span text:style-name="T3019"><text:s/></text:span><text:span text:style-name="T3020">cuanto</text:span><text:span text:style-name="T3021"><text:s/></text:span><text:span text:style-name="T3022">afecten</text:span><text:span text:style-name="T3023"><text:s/></text:span><text:span text:style-name="T3024">a</text:span><text:span text:style-name="T3025"><text:s/></text:span><text:span text:style-name="T3026">créditos</text:span><text:span text:style-name="T3027"><text:s/></text:span><text:span text:style-name="T3028">de</text:span><text:span text:style-name="T3029"><text:s/></text:span><text:span text:style-name="T3030">personal,</text:span><text:span text:style-name="T3031"><text:s/></text:span><text:span text:style-name="T3032">ni</text:span><text:span text:style-name="T3033"><text:s/></text:span><text:span text:style-name="T3034">los</text:span><text:span text:style-name="T3035"><text:s/></text:span><text:span text:style-name="T3036">créditos</text:span><text:span text:style-name="T3037"><text:s/></text:span><text:span text:style-name="T3038">incorporados</text:span><text:span text:style-name="T3039"><text:s/></text:span><text:span text:style-name="T3040">como</text:span><text:span text:style-name="T3041"><text:s/></text:span><text:span text:style-name="T3042">consecuencia</text:span><text:span text:style-name="T3043"><text:s/></text:span><text:span text:style-name="T3044">de</text:span><text:span text:style-name="T3045"><text:s/></text:span><text:span text:style-name="T3046">remanentes</text:span><text:span text:style-name="T3047"><text:s/></text:span><text:span text:style-name="T3048">no</text:span><text:span text:style-name="T3049"><text:s/></text:span><text:span text:style-name="T3050">comprometidos</text:span><text:span text:style-name="T3051"><text:s/></text:span><text:span text:style-name="T3052">procedentes</text:span><text:span text:style-name="T3053"><text:s/></text:span><text:span text:style-name="T3054">de</text:span><text:span text:style-name="T3055"><text:s/></text:span><text:span text:style-name="T3056">Presupuestos</text:span><text:span text:style-name="T3057"><text:s/></text:span><text:span text:style-name="T3058">cerrados.</text:span></text:p>
        </text:list-item>
        <text:list-item>
          <text:p text:style-name="P302"><text:span text:style-name="T3059">No</text:span><text:span text:style-name="T3060"><text:s/></text:span><text:span text:style-name="T3061">incrementarán</text:span><text:span text:style-name="T3062"><text:s/></text:span><text:span text:style-name="T3063">créditos</text:span><text:span text:style-name="T3064"><text:s/></text:span><text:span text:style-name="T3065">que</text:span><text:span text:style-name="T3066"><text:s/></text:span><text:span text:style-name="T3067">como</text:span><text:span text:style-name="T3068"><text:s/></text:span><text:span text:style-name="T3069">consecuencia</text:span><text:span text:style-name="T3070"><text:s/></text:span><text:span text:style-name="T3071">de</text:span><text:span text:style-name="T3072"><text:s/></text:span><text:span text:style-name="T3073">otras</text:span><text:span text:style-name="T3074"><text:s/></text:span><text:span text:style-name="T3075">transferencias</text:span><text:span text:style-name="T3076"><text:s/></text:span><text:span text:style-name="T3077">hayan</text:span><text:span text:style-name="T3078"><text:s/></text:span><text:span text:style-name="T3079">sido</text:span><text:span text:style-name="T3080"><text:s/></text:span><text:span text:style-name="T3081">objeto</text:span><text:span text:style-name="T3082"><text:s/></text:span><text:span text:style-name="T3083">de</text:span><text:span text:style-name="T3084"><text:s/></text:span><text:span text:style-name="T3085">minoración,</text:span><text:span text:style-name="T3086"><text:s/></text:span><text:span text:style-name="T3087">salvo</text:span><text:span text:style-name="T3088"><text:s/></text:span><text:span text:style-name="T3089">cuando</text:span><text:span text:style-name="T3090"><text:s/></text:span><text:span text:style-name="T3091">afecten</text:span><text:span text:style-name="T3092"><text:s/></text:span><text:span text:style-name="T3093">a</text:span><text:span text:style-name="T3094"><text:s/></text:span><text:span text:style-name="T3095">créditos</text:span><text:span text:style-name="T3096"><text:s/></text:span><text:span text:style-name="T3097">de</text:span><text:span text:style-name="T3098"><text:s/></text:span><text:span text:style-name="T3099">personal.</text:span></text:p>
        </text:list-item>
      </text:list>
      <text:p text:style-name="P303"><text:span text:style-name="T3100"/></text:p>
      <text:p text:style-name="P304"><text:span text:style-name="T3101">Las</text:span><text:span text:style-name="T3102"><text:s/></text:span><text:span text:style-name="T3103">anteriores</text:span><text:span text:style-name="T3104"><text:s/></text:span><text:span text:style-name="T3105">limitaciones</text:span><text:span text:style-name="T3106"><text:s/></text:span><text:span text:style-name="T3107">no</text:span><text:span text:style-name="T3108"><text:s/></text:span><text:span text:style-name="T3109">afectarán</text:span><text:span text:style-name="T3110"><text:s/></text:span><text:span text:style-name="T3111">a</text:span><text:span text:style-name="T3112"><text:s/></text:span><text:span text:style-name="T3113">las</text:span><text:span text:style-name="T3114"><text:s/></text:span><text:span text:style-name="T3115">transferencias</text:span><text:span text:style-name="T3116"><text:s/></text:span><text:span text:style-name="T3117">de</text:span><text:span text:style-name="T3118"><text:s/></text:span><text:span text:style-name="T3119">crédito</text:span><text:span text:style-name="T3120"><text:s/></text:span><text:span text:style-name="T3121">a</text:span><text:span text:style-name="T3122"><text:s/></text:span><text:span text:style-name="T3123">que</text:span><text:span text:style-name="T3124"><text:s/></text:span><text:span text:style-name="T3125">se</text:span><text:span text:style-name="T3126"><text:s/></text:span><text:span text:style-name="T3127">refieren</text:span><text:span text:style-name="T3128"><text:s/></text:span><text:span text:style-name="T3129">los</text:span><text:span text:style-name="T3130"><text:s/></text:span><text:span text:style-name="T3131">programas</text:span><text:span text:style-name="T3132"><text:s/></text:span><text:span text:style-name="T3133">de</text:span><text:span text:style-name="T3134"><text:s/></text:span><text:span text:style-name="T3135">imprevistos</text:span><text:span text:style-name="T3136"><text:s/></text:span><text:span text:style-name="T3137">y</text:span><text:span text:style-name="T3138"><text:s/></text:span><text:span text:style-name="T3139">funciones</text:span><text:span text:style-name="T3140"><text:s/></text:span><text:span text:style-name="T3141">no</text:span><text:span text:style-name="T3142"><text:s/></text:span><text:span text:style-name="T3143">clasificadas</text:span><text:span text:style-name="T3144"><text:s/></text:span><text:span text:style-name="T3145">ni</text:span><text:span text:style-name="T3146"><text:s/></text:span><text:span text:style-name="T3147">serán</text:span><text:span text:style-name="T3148"><text:s/></text:span><text:span text:style-name="T3149">de</text:span><text:span text:style-name="T3150"><text:s/></text:span><text:span text:style-name="T3151">aplicación</text:span><text:span text:style-name="T3152"><text:s/></text:span><text:span text:style-name="T3153">cuando</text:span><text:span text:style-name="T3154"><text:s/></text:span><text:span text:style-name="T3155">se</text:span><text:span text:style-name="T3156"><text:s/></text:span><text:span text:style-name="T3157">trate</text:span><text:span text:style-name="T3158"><text:s/></text:span><text:span text:style-name="T3159">de</text:span><text:span text:style-name="T3160"><text:s/></text:span><text:span text:style-name="T3161">créditos</text:span><text:span text:style-name="T3162"><text:s/></text:span><text:span text:style-name="T3163">modificados</text:span><text:span text:style-name="T3164"><text:s/></text:span><text:span text:style-name="T3165">como</text:span><text:span text:style-name="T3166"><text:s/></text:span><text:span text:style-name="T3167">consecuencia</text:span><text:span text:style-name="T3168"><text:s/></text:span><text:span text:style-name="T3169">de</text:span><text:span text:style-name="T3170"><text:s/></text:span><text:span text:style-name="T3171">reorganizaciones</text:span><text:span text:style-name="T3172"><text:s/></text:span><text:span text:style-name="T3173">administrativas</text:span><text:span text:style-name="T3174"><text:s/></text:span><text:span text:style-name="T3175">aprobadas</text:span><text:span text:style-name="T3176"><text:s/></text:span><text:span text:style-name="T3177">por</text:span><text:span text:style-name="T3178"><text:s/></text:span><text:span text:style-name="T3179">el</text:span><text:span text:style-name="T3180"><text:s/></text:span><text:span text:style-name="T3181">Pleno.</text:span></text:p>
      <text:p text:style-name="P305"><text:span text:style-name="T3182"/></text:p>
      <text:p text:style-name="P306"><text:span text:style-name="T3183">Quinto:</text:span><text:span text:style-name="T3184"><text:s/></text:span><text:span text:style-name="T3185">En</text:span><text:span text:style-name="T3186"><text:s/></text:span><text:span text:style-name="T3187">relación</text:span><text:span text:style-name="T3188"><text:s/></text:span><text:span text:style-name="T3189">al<text:s/></text:span><text:span text:style-name="T3190">órgano</text:span><text:span text:style-name="T3191"><text:s/></text:span><text:span text:style-name="T3192">competente para</text:span><text:span text:style-name="T3193"><text:s/></text:span><text:span text:style-name="T3194">la</text:span><text:span text:style-name="T3195"><text:s/></text:span><text:span text:style-name="T3196">aprobación</text:span><text:span text:style-name="T3197"><text:s/></text:span><text:span text:style-name="T3198">del</text:span><text:span text:style-name="T3199"><text:s/>expediente,</text:span><text:span text:style-name="T3200"><text:s/></text:span><text:span text:style-name="T3201">dispone</text:span><text:span text:style-name="T3202"><text:s/></text:span><text:span text:style-name="T3203">el</text:span><text:span text:style-name="T3204"><text:s/></text:span><text:span text:style-name="T3205">artículo</text:span><text:span text:style-name="T3206"><text:s/></text:span><text:span text:style-name="T3207">179.1</text:span><text:span text:style-name="T3208"><text:s/></text:span><text:span text:style-name="T3209">del</text:span><text:span text:style-name="T3210"><text:s/></text:span><text:span text:style-name="T3211">TRLRHL</text:span><text:span text:style-name="T3212"><text:s/></text:span><text:span text:style-name="T3213">(y</text:span><text:span text:style-name="T3214"><text:s/></text:span><text:span text:style-name="T3215">concordantes</text:span><text:span text:style-name="T3216"><text:s/></text:span><text:span text:style-name="T3217">del</text:span><text:span text:style-name="T3218"><text:s/></text:span><text:span text:style-name="T3219">R.D.</text:span><text:span text:style-name="T3220"><text:s/></text:span><text:span text:style-name="T3221">500/1990):</text:span></text:p>
      <text:p text:style-name="P307"><text:span text:style-name="T3222">“1.</text:span><text:span text:style-name="T3223"><text:s/></text:span><text:span text:style-name="T3224">Las</text:span><text:span text:style-name="T3225"><text:s/></text:span><text:span text:style-name="T3226">Entidades</text:span><text:span text:style-name="T3227"><text:s/></text:span><text:span text:style-name="T3228">Locales</text:span><text:span text:style-name="T3229"><text:s/></text:span><text:span text:style-name="T3230">regularán</text:span><text:span text:style-name="T3231"><text:s/></text:span><text:span text:style-name="T3232">en</text:span><text:span text:style-name="T3233"><text:s/></text:span><text:span text:style-name="T3234">las</text:span><text:span text:style-name="T3235"><text:s/></text:span><text:span text:style-name="T3236">Bases</text:span><text:span text:style-name="T3237"><text:s/></text:span><text:span text:style-name="T3238">de</text:span><text:span text:style-name="T3239"><text:s/></text:span><text:span text:style-name="T3240">Ejecución</text:span><text:span text:style-name="T3241"><text:s/></text:span><text:span text:style-name="T3242">del</text:span><text:span text:style-name="T3243"><text:s/></text:span><text:span text:style-name="T3244">Presupuesto</text:span><text:span text:style-name="T3245"><text:s/></text:span><text:span text:style-name="T3246">el</text:span><text:span text:style-name="T3247"><text:s/></text:span><text:span text:style-name="T3248">régimen</text:span><text:span text:style-name="T3249"><text:s/></text:span><text:span text:style-name="T3250">de</text:span><text:span text:style-name="T3251"><text:s/></text:span><text:span text:style-name="T3252">transferencias</text:span><text:span text:style-name="T3253"><text:s/></text:span><text:span text:style-name="T3254">estableciendo,</text:span><text:span text:style-name="T3255"><text:s/></text:span><text:span text:style-name="T3256">en</text:span><text:span text:style-name="T3257"><text:s/></text:span><text:span text:style-name="T3258">cada</text:span><text:span text:style-name="T3259"><text:s/></text:span><text:span text:style-name="T3260">caso</text:span><text:span text:style-name="T3261"><text:s/></text:span><text:span text:style-name="T3262">el</text:span><text:span text:style-name="T3263"><text:s/></text:span><text:span text:style-name="T3264">órgano</text:span><text:span text:style-name="T3265"><text:s/></text:span><text:span text:style-name="T3266">competente</text:span><text:span text:style-name="T3267"><text:s/></text:span><text:span text:style-name="T3268">para</text:span><text:span text:style-name="T3269"><text:s/></text:span><text:span text:style-name="T3270">autorizarlas.</text:span></text:p>
      <text:p text:style-name="P308"><text:span text:style-name="T3271">2.</text:span><text:span text:style-name="T3272"><text:s/></text:span><text:span text:style-name="T3273">En</text:span><text:span text:style-name="T3274"><text:s/></text:span><text:span text:style-name="T3275">todo</text:span><text:span text:style-name="T3276"><text:s/></text:span><text:span text:style-name="T3277">caso,</text:span><text:span text:style-name="T3278"><text:s/></text:span><text:span text:style-name="T3279">la</text:span><text:span text:style-name="T3280"><text:s/></text:span><text:span text:style-name="T3281">aprobación</text:span><text:span text:style-name="T3282"><text:s/></text:span><text:span text:style-name="T3283">de</text:span><text:span text:style-name="T3284"><text:s/></text:span><text:span text:style-name="T3285">las</text:span><text:span text:style-name="T3286"><text:s/></text:span><text:span text:style-name="T3287">transferencias</text:span><text:span text:style-name="T3288"><text:s/></text:span><text:span text:style-name="T3289">de</text:span><text:span text:style-name="T3290"><text:s/></text:span><text:span text:style-name="T3291">crédito</text:span><text:span text:style-name="T3292"><text:s/></text:span><text:span text:style-name="T3293">entre</text:span><text:span text:style-name="T3294"><text:s/></text:span><text:span text:style-name="T3295">distintos</text:span><text:span text:style-name="T3296"><text:s/></text:span><text:span text:style-name="T3297">grupos</text:span><text:span text:style-name="T3298"><text:s/></text:span><text:span text:style-name="T3299">de</text:span><text:span text:style-name="T3300"><text:s/></text:span><text:span text:style-name="T3301">función</text:span><text:span text:style-name="T3302"><text:s/></text:span><text:span text:style-name="T3303">corresponderá</text:span><text:span text:style-name="T3304"><text:s/></text:span><text:span text:style-name="T3305">al</text:span><text:span text:style-name="T3306"><text:s text:c="2"/></text:span><text:span text:style-name="T3307">Pleno</text:span><text:span text:style-name="T3308"><text:s/></text:span><text:span text:style-name="T3309">de</text:span><text:span text:style-name="T3310"><text:s/></text:span><text:span text:style-name="T3311">la</text:span><text:span text:style-name="T3312"><text:s/></text:span><text:span text:style-name="T3313">Corporación,</text:span><text:span text:style-name="T3314"><text:s/></text:span><text:span text:style-name="T3315">salvo</text:span><text:span text:style-name="T3316"><text:s/></text:span><text:span text:style-name="T3317">cuando</text:span><text:span text:style-name="T3318"><text:s/></text:span><text:span text:style-name="T3319">las</text:span><text:span text:style-name="T3320"><text:s/></text:span><text:span text:style-name="T3321">bajas</text:span><text:span text:style-name="T3322"><text:s/></text:span><text:span text:style-name="T3323">y</text:span><text:span text:style-name="T3324"><text:s/></text:span><text:span text:style-name="T3325">las</text:span><text:span text:style-name="T3326"><text:s/></text:span><text:span text:style-name="T3327">altas</text:span><text:span text:style-name="T3328"><text:s/></text:span><text:span text:style-name="T3329">afecten</text:span><text:span text:style-name="T3330"><text:s/></text:span><text:span text:style-name="T3331">a</text:span><text:span text:style-name="T3332"><text:s/></text:span><text:span text:style-name="T3333">créditos</text:span><text:span text:style-name="T3334"><text:s/></text:span><text:span text:style-name="T3335">de</text:span><text:span text:style-name="T3336"><text:s/></text:span><text:span text:style-name="T3337">personal.”</text:span></text:p>
      <text:p text:style-name="P309"><text:span text:style-name="T3338"/></text:p>
      <text:p text:style-name="P310"><text:span text:style-name="T3339">Según</text:span><text:span text:style-name="T3340"><text:s/></text:span><text:span text:style-name="T3341">establece</text:span><text:span text:style-name="T3342"><text:s/></text:span><text:span text:style-name="T3343">la</text:span><text:span text:style-name="T3344"><text:s/></text:span><text:span text:style-name="T3345">Base</text:span><text:span text:style-name="T3346"><text:s/></text:span><text:span text:style-name="T3347">núm.</text:span><text:span text:style-name="T3348"><text:s/></text:span><text:span text:style-name="T3349">15</text:span><text:span text:style-name="T3350"><text:s/></text:span><text:span text:style-name="T3351">de</text:span><text:span text:style-name="T3352"><text:s/></text:span><text:span text:style-name="T3353">las</text:span><text:span text:style-name="T3354"><text:s/></text:span><text:span text:style-name="T3355">Bases</text:span><text:span text:style-name="T3356"><text:s/></text:span><text:span text:style-name="T3357">de</text:span><text:span text:style-name="T3358"><text:s/></text:span><text:span text:style-name="T3359">Ejecución</text:span><text:span text:style-name="T3360"><text:s/></text:span><text:span text:style-name="T3361">del</text:span><text:span text:style-name="T3362"><text:s/></text:span><text:span text:style-name="T3363">Presupuesto:</text:span></text:p>
      <text:p text:style-name="P311"><text:span text:style-name="T3364"/></text:p>
      <text:p text:style-name="P312"><text:span text:style-name="T3365">“2.-</text:span><text:span text:style-name="T3366"><text:s/></text:span><text:span text:style-name="T3367">Los</text:span><text:span text:style-name="T3368"><text:s/></text:span><text:span text:style-name="T3369">créditos</text:span><text:span text:style-name="T3370"><text:s/></text:span><text:span text:style-name="T3371">de</text:span><text:span text:style-name="T3372"><text:s/></text:span><text:span text:style-name="T3373">las</text:span><text:span text:style-name="T3374"><text:s/></text:span><text:span text:style-name="T3375">diferentes</text:span><text:span text:style-name="T3376"><text:s/></text:span><text:span text:style-name="T3377">aplicaciones</text:span><text:span text:style-name="T3378"><text:s/></text:span><text:span text:style-name="T3379">de</text:span><text:span text:style-name="T3380"><text:s/></text:span><text:span text:style-name="T3381">gastos</text:span><text:span text:style-name="T3382"><text:s/></text:span><text:span text:style-name="T3383">del</text:span><text:span text:style-name="T3384"><text:s/></text:span><text:span text:style-name="T3385">presupuesto</text:span><text:span text:style-name="T3386"><text:s/></text:span><text:span text:style-name="T3387">de</text:span><text:span text:style-name="T3388"><text:s/></text:span><text:span text:style-name="T3389">la</text:span><text:span text:style-name="T3390"><text:s/></text:span><text:span text:style-name="T3391">Entidad</text:span><text:span text:style-name="T3392"><text:s/></text:span><text:span text:style-name="T3393">Local</text:span><text:span text:style-name="T3394"><text:s/></text:span><text:span text:style-name="T3395">pueden</text:span><text:span text:style-name="T3396"><text:s/></text:span><text:span text:style-name="T3397">ser</text:span><text:span text:style-name="T3398"><text:s/></text:span><text:span text:style-name="T3399">transferidos</text:span><text:span text:style-name="T3400"><text:s/></text:span><text:span text:style-name="T3401">a</text:span><text:span text:style-name="T3402"><text:s/></text:span><text:span text:style-name="T3403">otras</text:span><text:span text:style-name="T3404"><text:s/></text:span><text:span text:style-name="T3405">partidas</text:span><text:span text:style-name="T3406"><text:s/></text:span><text:span text:style-name="T3407">con</text:span><text:span text:style-name="T3408"><text:s/></text:span><text:span text:style-name="T3409">sujeción</text:span><text:span text:style-name="T3410"><text:s/></text:span><text:span text:style-name="T3411">a</text:span><text:span text:style-name="T3412"><text:s/></text:span><text:span text:style-name="T3413">las</text:span><text:span text:style-name="T3414"><text:s/></text:span><text:span text:style-name="T3415">siguientes</text:span><text:span text:style-name="T3416"><text:s/></text:span><text:span text:style-name="T3417">normas:</text:span></text:p>
      <text:list text:style-name="L313">
        <text:list-item>
          <text:p text:style-name="P313"><text:span text:style-name="T3418">Órgano</text:span><text:span text:style-name="T3419"><text:s/></text:span><text:span text:style-name="T3420">competente</text:span><text:span text:style-name="T3421"><text:s/></text:span><text:span text:style-name="T3422">para</text:span><text:span text:style-name="T3423"><text:s/></text:span><text:span text:style-name="T3424">su</text:span><text:span text:style-name="T3425"><text:s/></text:span><text:span text:style-name="T3426">aprobación:</text:span></text:p>
        </text:list-item>
        <text:list-item>
          <text:p text:style-name="P314"><text:span text:style-name="T3427">La</text:span><text:span text:style-name="T3428"><text:s/></text:span><text:span text:style-name="T3429">Alcaldía-Presidencia</text:span><text:span text:style-name="T3430"><text:s/></text:span><text:span text:style-name="T3431">o,</text:span><text:span text:style-name="T3432"><text:s/></text:span><text:span text:style-name="T3433">en</text:span><text:span text:style-name="T3434"><text:s/></text:span><text:span text:style-name="T3435">su</text:span><text:span text:style-name="T3436"><text:s/></text:span><text:span text:style-name="T3437">caso,</text:span><text:span text:style-name="T3438"><text:s/></text:span><text:span text:style-name="T3439">el</text:span><text:span text:style-name="T3440"><text:s/></text:span><text:span text:style-name="T3441">Concejal</text:span><text:span text:style-name="T3442"><text:s/></text:span><text:span text:style-name="T3443">Delegado</text:span><text:span text:style-name="T3444"><text:s/></text:span><text:span text:style-name="T3445">de</text:span><text:span text:style-name="T3446"><text:s/></text:span><text:span text:style-name="T3447">Hacienda</text:span><text:span text:style-name="T3448"><text:s/></text:span><text:span text:style-name="T3449">cuando</text:span><text:span text:style-name="T3450"><text:s/></text:span><text:span text:style-name="T3451">se</text:span><text:span text:style-name="T3452"><text:s/></text:span><text:span text:style-name="T3453">trate</text:span><text:span text:style-name="T3454"><text:s/></text:span><text:span text:style-name="T3455">de</text:span><text:span text:style-name="T3456"><text:s/></text:span><text:span text:style-name="T3457">las</text:span><text:span text:style-name="T3458"><text:s/></text:span><text:span text:style-name="T3459">transferencias</text:span><text:span text:style-name="T3460"><text:s/></text:span><text:span text:style-name="T3461">de</text:span><text:span text:style-name="T3462"><text:s/></text:span><text:span text:style-name="T3463">los</text:span><text:span text:style-name="T3464"><text:s/></text:span><text:span text:style-name="T3465">créditos</text:span><text:span text:style-name="T3466"><text:s/></text:span><text:span text:style-name="T3467">entre</text:span><text:span text:style-name="T3468"><text:s/></text:span><text:span text:style-name="T3469">partidas</text:span><text:span text:style-name="T3470"><text:s/></text:span><text:span text:style-name="T3471">pertenecientes</text:span><text:span text:style-name="T3472"><text:s/></text:span><text:span text:style-name="T3473">a</text:span><text:span text:style-name="T3474"><text:s/></text:span><text:span text:style-name="T3475">la</text:span><text:span text:style-name="T3476"><text:s/></text:span><text:span text:style-name="T3477">misma</text:span><text:span text:style-name="T3478"><text:s/></text:span><text:span text:style-name="T3479">área</text:span><text:span text:style-name="T3480"><text:s/></text:span><text:span text:style-name="T3481">de</text:span><text:span text:style-name="T3482"><text:s/></text:span><text:span text:style-name="T3483">gastos</text:span><text:span text:style-name="T3484"><text:s/></text:span><text:span text:style-name="T3485">y</text:span><text:span text:style-name="T3486"><text:s/></text:span><text:span text:style-name="T3487">cuando</text:span><text:span text:style-name="T3488"><text:s/></text:span><text:span text:style-name="T3489">se</text:span><text:span text:style-name="T3490"><text:s/></text:span><text:span text:style-name="T3491">trate</text:span><text:span text:style-name="T3492"><text:s/></text:span><text:span text:style-name="T3493">de</text:span><text:span text:style-name="T3494"><text:s/></text:span><text:span text:style-name="T3495">transferencias</text:span><text:span text:style-name="T3496"><text:s/></text:span><text:span text:style-name="T3497">que</text:span><text:span text:style-name="T3498"><text:s/></text:span><text:span text:style-name="T3499">afecten,</text:span><text:span text:style-name="T3500"><text:s/></text:span><text:span text:style-name="T3501">tanto</text:span><text:span text:style-name="T3502"><text:s/></text:span><text:span text:style-name="T3503">las</text:span><text:span text:style-name="T3504"><text:s/></text:span><text:span text:style-name="T3505">altas</text:span><text:span text:style-name="T3506"><text:s/></text:span><text:span text:style-name="T3507">como</text:span><text:span text:style-name="T3508"><text:s/></text:span><text:span text:style-name="T3509">las</text:span><text:span text:style-name="T3510"><text:s/></text:span><text:span text:style-name="T3511">bajas,</text:span><text:span text:style-name="T3512"><text:s/></text:span><text:span text:style-name="T3513">a</text:span><text:span text:style-name="T3514"><text:s/></text:span><text:span text:style-name="T3515">créditos</text:span><text:span text:style-name="T3516"><text:s/></text:span><text:span text:style-name="T3517">de</text:span><text:span text:style-name="T3518"><text:s/></text:span><text:span text:style-name="T3519">personal,</text:span><text:span text:style-name="T3520"><text:s/></text:span><text:span text:style-name="T3521">aunque</text:span><text:span text:style-name="T3522"><text:s/></text:span><text:span text:style-name="T3523">pertenezcan</text:span><text:span text:style-name="T3524"><text:s/></text:span><text:span text:style-name="T3525">a</text:span><text:span text:style-name="T3526"><text:s/></text:span><text:span text:style-name="T3527">distintas</text:span><text:span text:style-name="T3528"><text:s/></text:span><text:span text:style-name="T3529">áreas</text:span><text:span text:style-name="T3530"><text:s/></text:span><text:span text:style-name="T3531">de</text:span><text:span text:style-name="T3532"><text:s/></text:span><text:span text:style-name="T3533">gasto.</text:span></text:p>
        </text:list-item>
        <text:list-item>
          <text:p text:style-name="P315"><text:span text:style-name="T3534">El</text:span><text:span text:style-name="T3535"><text:s/></text:span><text:span text:style-name="T3536">Pleno</text:span><text:span text:style-name="T3537"><text:s/></text:span><text:span text:style-name="T3538">de</text:span><text:span text:style-name="T3539"><text:s/></text:span><text:span text:style-name="T3540">la</text:span><text:span text:style-name="T3541"><text:s/></text:span><text:span text:style-name="T3542">Corporación</text:span><text:span text:style-name="T3543"><text:s/></text:span><text:span text:style-name="T3544">en</text:span><text:span text:style-name="T3545"><text:s/></text:span><text:span text:style-name="T3546">los</text:span><text:span text:style-name="T3547"><text:s/></text:span><text:span text:style-name="T3548">supuestos</text:span><text:span text:style-name="T3549"><text:s/></text:span><text:span text:style-name="T3550">de</text:span><text:span text:style-name="T3551"><text:s/></text:span><text:span text:style-name="T3552">transferencias</text:span><text:span text:style-name="T3553"><text:s/></text:span><text:span text:style-name="T3554">de</text:span><text:span text:style-name="T3555"><text:s/></text:span><text:span text:style-name="T3556">créditos</text:span><text:span text:style-name="T3557"><text:s/></text:span><text:span text:style-name="T3558">entre</text:span><text:span text:style-name="T3559"><text:s/></text:span><text:span text:style-name="T3560">partidas</text:span><text:span text:style-name="T3561"><text:s/></text:span><text:span text:style-name="T3562">pertenecientes</text:span><text:span text:style-name="T3563"><text:s/></text:span><text:span text:style-name="T3564">a</text:span><text:span text:style-name="T3565"><text:s/></text:span><text:span text:style-name="T3566">distintas</text:span><text:span text:style-name="T3567"><text:s/></text:span><text:span text:style-name="T3568">áreas</text:span><text:span text:style-name="T3569"><text:s/></text:span><text:span text:style-name="T3570">de</text:span><text:span text:style-name="T3571"><text:s/></text:span><text:span text:style-name="T3572">gasto</text:span><text:span text:style-name="T3573"><text:s/></text:span><text:span text:style-name="T3574">salvo</text:span><text:span text:style-name="T3575"><text:s/></text:span><text:span text:style-name="T3576">cuando</text:span><text:span text:style-name="T3577"><text:s/></text:span><text:span text:style-name="T3578">afecten</text:span><text:span text:style-name="T3579"><text:s/></text:span><text:span text:style-name="T3580">a</text:span><text:span text:style-name="T3581"><text:s/></text:span><text:span text:style-name="T3582">créditos</text:span><text:span text:style-name="T3583"><text:s/></text:span><text:span text:style-name="T3584">de</text:span><text:span text:style-name="T3585"><text:s/></text:span><text:span text:style-name="T3586">personal.”</text:span></text:p>
        </text:list-item>
      </text:list>
      <text:p text:style-name="P316"><text:span text:style-name="T3587"/></text:p>
      <text:p text:style-name="P316"><text:span text:style-name="T3587"/></text:p>
      <text:p text:style-name="P316"><text:span text:style-name="T3587"/></text:p>
      <text:p text:style-name="P317"><text:span text:style-name="T3587"/></text:p>
      <text:p text:style-name="P318"><text:span text:style-name="T3587"/></text:p>
      <text:p text:style-name="P319"><text:span text:style-name="T3588">Página</text:span><text:span text:style-name="T3589"><text:s/></text:span><text:span text:style-name="T3590">3</text:span><text:span text:style-name="T3591"><text:s/></text:span><text:span text:style-name="T3592">de</text:span><text:span text:style-name="T3593"><text:s/></text:span><text:span text:style-name="T3594">5</text:span></text:p>
      <text:p text:style-name="P320"><text:span text:style-name="T3595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22"><text:span text:style-name="T3596">Firmado por:</text:span><text:span text:style-name="T3597"/></text:p>
          </table:table-cell>
          <table:table-cell table:style-name="TableCell080001">
            <text:p text:style-name="P323"><text:span text:style-name="T3598">MARIA JOSEFA FIGUEIRA BLANCO - INTERVENTORA - Interventora</text:span><text:span text:style-name="T3599"/></text:p>
          </table:table-cell>
          <table:table-cell table:style-name="TableCell080002">
            <text:p text:style-name="P324"><text:span text:style-name="T3600">Fecha: 08-09-2023 11:58:51</text:span><text:span text:style-name="T3601"/></text:p>
          </table:table-cell>
          <table:table-cell table:style-name="TableCell080003" table:number-rows-spanned="4">
            <text:p text:style-name="P325"><text:span text:style-name="T3601"/></text:p>
            <text:p text:style-name="P326"><draw:frame text:anchor-type="as-char" svg:width="15.88mm" svg:height="15.88mm" style:rel-width="scale" style:rel-height="scale"><draw:object-ole xlink:href="OleObj10"/><draw:image xlink:href="ObjectReplacements/OleObj10"/></draw:frame><text:span text:style-name="T3601"/></text:p>
          </table:table-cell>
        </table:table-row>
        <table:table-row table:style-name="TableRow0801">
          <table:table-cell table:style-name="TableCell080100">
            <text:p text:style-name="P329"><text:span text:style-name="T3602">Registrado en:</text:span><text:span text:style-name="T3603"/></text:p>
          </table:table-cell>
          <table:table-cell table:style-name="TableCell080101">
            <text:p text:style-name="P330"><text:span text:style-name="T3604">INFORMES DE INTERVENCION - Nº: 1677/2023</text:span><text:span text:style-name="T3605"/></text:p>
          </table:table-cell>
          <table:table-cell table:style-name="TableCell080102">
            <text:p text:style-name="P331"><text:span text:style-name="T3606">Fecha: 08-09-2023 12:01</text:span><text:span text:style-name="T3607"/></text:p>
          </table:table-cell>
          <table:covered-table-cell>
            <text:p text:style-name="P332"><text:span text:style-name="T3607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35"><text:span text:style-name="T3608">Nº expediente administrativo: 2023-007497<text:s text:c="4"/>Código Seguro de Verificación (CSV): 8A89A40561E164BBCC8CF985FFFA78FB Comprobación CSV:<text:s text:c="2"/></text:span><text:a xlink:href="https://eadmin.sanbartolome.es/publico/documento/8A89A40561E164BBCC8CF985FFFA78FB"><text:span text:style-name="T3609">https://eadmin.sanbartolome.es/publico/documento/8A89A40561E164BBCC8CF985FFFA78FB</text:span></text:a><text:span text:style-name="T3610"/></text:p>
          </table:table-cell>
          <table:covered-table-cell/>
          <table:covered-table-cell/>
          <table:covered-table-cell>
            <text:p text:style-name="P336"><text:span text:style-name="T3610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39"><text:span text:style-name="T3611">Fecha de sellado electrónico: 11-09-2023 08:40:33<text:tab/></text:span><text:span text:style-name="T3612">- 3/5 -<text:tab/></text:span><text:span text:style-name="T3613">Fecha de emisión de esta copia: 11-09-2023 08:40:34</text:span><text:span text:style-name="T3614"/></text:p>
          </table:table-cell>
          <table:covered-table-cell/>
          <table:covered-table-cell/>
          <table:covered-table-cell>
            <text:p text:style-name="P340"><text:span text:style-name="T3614"><text:s/></text:span></text:p>
          </table:covered-table-cell>
        </table:table-row>
      </table:table>
      <text:p text:style-name="P342"><text:span text:style-name="T3614"/></text:p>
      <text:p text:style-name="P343"><text:span text:style-name="T3614"/></text:p>
      <text:p text:style-name="P344"><text:span text:style-name="T3615">En</text:span><text:span text:style-name="T3616"><text:s/></text:span><text:span text:style-name="T3617">consecuencia,</text:span><text:span text:style-name="T3618"><text:s/></text:span><text:span text:style-name="T3619">corresponde</text:span><text:span text:style-name="T3620"><text:s/></text:span><text:span text:style-name="T3621">en</text:span><text:span text:style-name="T3622"><text:s/></text:span><text:span text:style-name="T3623">estos</text:span><text:span text:style-name="T3624"><text:s/></text:span><text:span text:style-name="T3625">casos</text:span><text:span text:style-name="T3626"><text:s/></text:span><text:span text:style-name="T3627">al</text:span><text:span text:style-name="T3628"><text:s/></text:span><text:span text:style-name="T3629">Alcalde-Presidente,</text:span><text:span text:style-name="T3630"><text:s/></text:span><text:span text:style-name="T3631">o</text:span><text:span text:style-name="T3632"><text:s/></text:span><text:span text:style-name="T3633">Concejal</text:span><text:span text:style-name="T3634"><text:s/></text:span><text:span text:style-name="T3635">delegado</text:span><text:span text:style-name="T3636"><text:s/></text:span><text:span text:style-name="T3637">de</text:span><text:span text:style-name="T3638"><text:s/></text:span><text:span text:style-name="T3639">Hacienda,</text:span><text:span text:style-name="T3640"><text:s/></text:span><text:span text:style-name="T3641">ya</text:span><text:span text:style-name="T3642"><text:s/></text:span><text:span text:style-name="T3643">que</text:span><text:span text:style-name="T3644"><text:s/></text:span><text:span text:style-name="T3645">se</text:span><text:span text:style-name="T3646"><text:s/></text:span><text:span text:style-name="T3647">trata</text:span><text:span text:style-name="T3648"><text:s/></text:span><text:span text:style-name="T3649">de</text:span><text:span text:style-name="T3650"><text:s/></text:span><text:span text:style-name="T3651">transferencias</text:span><text:span text:style-name="T3652"><text:s/></text:span><text:span text:style-name="T3653">entre</text:span><text:span text:style-name="T3654"><text:s/></text:span><text:span text:style-name="T3655">aplicaciones</text:span><text:span text:style-name="T3656"><text:s/></text:span><text:span text:style-name="T3657">dentro</text:span><text:span text:style-name="T3658"><text:s/></text:span><text:span text:style-name="T3659">de</text:span><text:span text:style-name="T3660"><text:s/></text:span><text:span text:style-name="T3661">la</text:span><text:span text:style-name="T3662"><text:s/></text:span><text:span text:style-name="T3663">misma</text:span><text:span text:style-name="T3664"><text:s/></text:span><text:span text:style-name="T3665">área</text:span><text:span text:style-name="T3666"><text:s/></text:span><text:span text:style-name="T3667">de</text:span><text:span text:style-name="T3668"><text:s/></text:span><text:span text:style-name="T3669">gasto,</text:span><text:span text:style-name="T3670"><text:s/></text:span><text:span text:style-name="T3671">no</text:span><text:span text:style-name="T3672"><text:s/></text:span><text:span text:style-name="T3673">siendo</text:span><text:span text:style-name="T3674"><text:s/></text:span><text:span text:style-name="T3675">necesario</text:span><text:span text:style-name="T3676"><text:s/></text:span><text:span text:style-name="T3677">seguir</text:span><text:span text:style-name="T3678"><text:s/></text:span><text:span text:style-name="T3679">las</text:span><text:span text:style-name="T3680"><text:s/></text:span><text:span text:style-name="T3681">normas</text:span><text:span text:style-name="T3682"><text:s/></text:span><text:span text:style-name="T3683">sobre</text:span><text:span text:style-name="T3684"><text:s/></text:span><text:span text:style-name="T3685">información,</text:span><text:span text:style-name="T3686"><text:s/></text:span><text:span text:style-name="T3687">reclamaciones,</text:span><text:span text:style-name="T3688"><text:s/></text:span><text:span text:style-name="T3689">recursos</text:span><text:span text:style-name="T3690"><text:s/></text:span><text:span text:style-name="T3691">y</text:span><text:span text:style-name="T3692"><text:s/></text:span><text:span text:style-name="T3693">publicidad</text:span><text:span text:style-name="T3694"><text:s/></text:span><text:span text:style-name="T3695">a</text:span><text:span text:style-name="T3696"><text:s/></text:span><text:span text:style-name="T3697">que</text:span><text:span text:style-name="T3698"><text:s/></text:span><text:span text:style-name="T3699">se</text:span><text:span text:style-name="T3700"><text:s/></text:span><text:span text:style-name="T3701">refieren</text:span><text:span text:style-name="T3702"><text:s/>los</text:span><text:span text:style-name="T3703"><text:s/></text:span><text:span text:style-name="T3704">artículos</text:span><text:span text:style-name="T3705"><text:s/></text:span><text:span text:style-name="T3706">169,</text:span><text:span text:style-name="T3707"><text:s/></text:span><text:span text:style-name="T3708">170</text:span><text:span text:style-name="T3709"><text:s/></text:span><text:span text:style-name="T3710">y</text:span><text:span text:style-name="T3711"><text:s/></text:span><text:span text:style-name="T3712">171</text:span><text:span text:style-name="T3713"><text:s/></text:span><text:span text:style-name="T3714">de</text:span><text:span text:style-name="T3715"><text:s/></text:span><text:span text:style-name="T3716">la</text:span><text:span text:style-name="T3717"><text:s/></text:span><text:span text:style-name="T3718">Ley</text:span><text:span text:style-name="T3719"><text:s/></text:span><text:span text:style-name="T3720">citada,</text:span><text:span text:style-name="T3721"><text:s/></text:span><text:span text:style-name="T3722">que</text:span><text:span text:style-name="T3723"><text:s/></text:span><text:span text:style-name="T3724">únicamente</text:span><text:span text:style-name="T3725"><text:s/></text:span><text:span text:style-name="T3726">resultan</text:span><text:span text:style-name="T3727"><text:s/></text:span><text:span text:style-name="T3728">de</text:span><text:span text:style-name="T3729"><text:s/></text:span><text:span text:style-name="T3730">aplicación</text:span><text:span text:style-name="T3731"><text:s/></text:span><text:span text:style-name="T3732">para</text:span><text:span text:style-name="T3733"><text:s/></text:span><text:span text:style-name="T3734">aquellos</text:span><text:span text:style-name="T3735"><text:s/></text:span><text:span text:style-name="T3736">expedientes</text:span><text:span text:style-name="T3737"><text:s/></text:span><text:span text:style-name="T3738">de</text:span><text:span text:style-name="T3739"><text:s/></text:span><text:span text:style-name="T3740">modificación</text:span><text:span text:style-name="T3741"><text:s/></text:span><text:span text:style-name="T3742">presupuestaria</text:span><text:span text:style-name="T3743"><text:s/></text:span><text:span text:style-name="T3744">cuya</text:span><text:span text:style-name="T3745"><text:s/></text:span><text:span text:style-name="T3746">competencia</text:span><text:span text:style-name="T3747"><text:s/></text:span><text:span text:style-name="T3748">para</text:span><text:span text:style-name="T3749"><text:s/></text:span><text:span text:style-name="T3750">su</text:span><text:span text:style-name="T3751"><text:s/></text:span><text:span text:style-name="T3752">aprobación</text:span><text:span text:style-name="T3753"><text:s/></text:span><text:span text:style-name="T3754">corresponda</text:span><text:span text:style-name="T3755"><text:s/></text:span><text:span text:style-name="T3756">al</text:span><text:span text:style-name="T3757"><text:s/></text:span><text:span text:style-name="T3758">Pleno</text:span><text:span text:style-name="T3759"><text:s/></text:span><text:span text:style-name="T3760">de</text:span><text:span text:style-name="T3761"><text:s/></text:span><text:span text:style-name="T3762">la</text:span><text:span text:style-name="T3763"><text:s/></text:span><text:span text:style-name="T3764">Corporación.</text:span></text:p>
      <text:p text:style-name="P345"><text:span text:style-name="T3765"/></text:p>
      <text:p text:style-name="P346"><text:span text:style-name="T3766">Tal</text:span><text:span text:style-name="T3767"><text:s/></text:span><text:span text:style-name="T3768">y</text:span><text:span text:style-name="T3769"><text:s/></text:span><text:span text:style-name="T3770">como</text:span><text:span text:style-name="T3771"><text:s/></text:span><text:span text:style-name="T3772">se</text:span><text:span text:style-name="T3773"><text:s/></text:span><text:span text:style-name="T3774">señala</text:span><text:span text:style-name="T3775"><text:s/></text:span><text:span text:style-name="T3776">en</text:span><text:span text:style-name="T3777"><text:s/></text:span><text:span text:style-name="T3778">las</text:span><text:span text:style-name="T3779"><text:s/></text:span><text:span text:style-name="T3780">propias</text:span><text:span text:style-name="T3781"><text:s/></text:span><text:span text:style-name="T3782">Bases</text:span><text:span text:style-name="T3783"><text:s/></text:span><text:span text:style-name="T3784">de</text:span><text:span text:style-name="T3785"><text:s/></text:span><text:span text:style-name="T3786">Ejecución,</text:span><text:span text:style-name="T3787"><text:s/></text:span><text:span text:style-name="T3788">esta</text:span><text:span text:style-name="T3789"><text:s/></text:span><text:span text:style-name="T3790">competencia</text:span><text:span text:style-name="T3791"><text:s/></text:span><text:span text:style-name="T3792">de</text:span><text:span text:style-name="T3793"><text:s/></text:span><text:span text:style-name="T3794">la</text:span><text:span text:style-name="T3795"><text:s/></text:span><text:span text:style-name="T3796">Alcaldía</text:span><text:span text:style-name="T3797"><text:s/></text:span><text:span text:style-name="T3798">debe</text:span><text:span text:style-name="T3799"><text:s/></text:span><text:span text:style-name="T3800">entenderse</text:span><text:span text:style-name="T3801"><text:s/></text:span><text:span text:style-name="T3802">sin</text:span><text:span text:style-name="T3803"><text:s/></text:span><text:span text:style-name="T3804">perjuicio</text:span><text:span text:style-name="T3805"><text:s/></text:span><text:span text:style-name="T3806">de</text:span><text:span text:style-name="T3807"><text:s/></text:span><text:span text:style-name="T3808">las</text:span><text:span text:style-name="T3809"><text:s/></text:span><text:span text:style-name="T3810">delegaciones</text:span><text:span text:style-name="T3811"><text:s/></text:span><text:span text:style-name="T3812">efectuadas.</text:span><text:span text:style-name="T3813"><text:s/></text:span><text:span text:style-name="T3814">Así,</text:span><text:span text:style-name="T3815"><text:s/></text:span><text:span text:style-name="T3816">mediante</text:span><text:span text:style-name="T3817"><text:s/></text:span><text:span text:style-name="T3818">Resolución</text:span><text:span text:style-name="T3819"><text:s/></text:span><text:span text:style-name="T3820">núm.</text:span><text:span text:style-name="T3821"><text:s/></text:span><text:span text:style-name="T3822">3113/2023,</text:span><text:span text:style-name="T3823"><text:s/></text:span><text:span text:style-name="T3824">de</text:span><text:span text:style-name="T3825"><text:s/></text:span><text:span text:style-name="T3826">19</text:span><text:span text:style-name="T3827"><text:s/></text:span><text:span text:style-name="T3828">de</text:span><text:span text:style-name="T3829"><text:s/></text:span><text:span text:style-name="T3830">junio</text:span><text:span text:style-name="T3831"><text:s/></text:span><text:span text:style-name="T3832">de</text:span><text:span text:style-name="T3833"><text:s/></text:span><text:span text:style-name="T3834">2023</text:span><text:span text:style-name="T3835"><text:s/></text:span><text:span text:style-name="T3836">(BOP</text:span><text:span text:style-name="T3837"><text:s/></text:span><text:span text:style-name="T3838">Las</text:span><text:span text:style-name="T3839"><text:s/></text:span><text:span text:style-name="T3840">Palmas</text:span><text:span text:style-name="T3841"><text:s/></text:span><text:span text:style-name="T3842">núm.</text:span><text:span text:style-name="T3843"><text:s/></text:span><text:span text:style-name="T3844">76,</text:span><text:span text:style-name="T3845"><text:s/></text:span><text:span text:style-name="T3846">de</text:span></text:p>
      <text:p text:style-name="P346"><text:span text:style-name="T3846">23</text:span><text:span text:style-name="T3847"><text:s/></text:span><text:span text:style-name="T3848">de</text:span><text:span text:style-name="T3849"><text:s/></text:span><text:span text:style-name="T3850">junio</text:span><text:span text:style-name="T3851"><text:s/></text:span><text:span text:style-name="T3852">de</text:span><text:span text:style-name="T3853"><text:s/></text:span><text:span text:style-name="T3854">2023),</text:span><text:span text:style-name="T3855"><text:s/></text:span><text:span text:style-name="T3856">se</text:span><text:span text:style-name="T3857"><text:s/></text:span><text:span text:style-name="T3858">ha</text:span><text:span text:style-name="T3859"><text:s/></text:span><text:span text:style-name="T3860">delegado</text:span><text:span text:style-name="T3861"><text:s/></text:span><text:span text:style-name="T3862">en</text:span><text:span text:style-name="T3863"><text:s/></text:span><text:span text:style-name="T3864">el</text:span><text:span text:style-name="T3865"><text:s/></text:span><text:span text:style-name="T3866">Concejal</text:span><text:span text:style-name="T3867"><text:s/></text:span><text:span text:style-name="T3868">de</text:span><text:span text:style-name="T3869"><text:s/></text:span><text:span text:style-name="T3870">Economía</text:span><text:span text:style-name="T3871"><text:s/></text:span><text:span text:style-name="T3872">y</text:span><text:span text:style-name="T3873"><text:s/></text:span><text:span text:style-name="T3874">Hacienda,</text:span><text:span text:style-name="T3875"><text:s/></text:span><text:span text:style-name="T3876">Contratación,</text:span><text:span text:style-name="T3877"><text:s/></text:span><text:span text:style-name="T3878">Recursos</text:span><text:span text:style-name="T3879"><text:s/></text:span><text:span text:style-name="T3880">Humanos,</text:span><text:span text:style-name="T3881"><text:s/></text:span><text:span text:style-name="T3882">Régimen</text:span><text:span text:style-name="T3883"><text:s/></text:span><text:span text:style-name="T3884">Interior</text:span><text:span text:style-name="T3885"><text:s/></text:span><text:span text:style-name="T3886">y</text:span><text:span text:style-name="T3887"><text:s/></text:span><text:span text:style-name="T3888">Estadística,</text:span><text:span text:style-name="T3889"><text:s/></text:span><text:span text:style-name="T3890">la</text:span><text:span text:style-name="T3891"><text:s/></text:span><text:span text:style-name="T3892">competencia</text:span><text:span text:style-name="T3893"><text:s/></text:span><text:span text:style-name="T3894">para</text:span><text:span text:style-name="T3895"><text:s/></text:span><text:span text:style-name="T3896">la</text:span><text:span text:style-name="T3897"><text:s/></text:span><text:span text:style-name="T3898">iniciación</text:span><text:span text:style-name="T3899"><text:s/></text:span><text:span text:style-name="T3900">y</text:span><text:span text:style-name="T3901"><text:s/></text:span><text:span text:style-name="T3902">resolución</text:span><text:span text:style-name="T3903"><text:s/></text:span><text:span text:style-name="T3904">de</text:span><text:span text:style-name="T3905"><text:s/></text:span><text:span text:style-name="T3906">los</text:span><text:span text:style-name="T3907"><text:s/></text:span><text:span text:style-name="T3908">procedimientos</text:span><text:span text:style-name="T3909"><text:s/></text:span><text:span text:style-name="T3910">de</text:span><text:span text:style-name="T3911"><text:s/></text:span><text:span text:style-name="T3912">modificación</text:span><text:span text:style-name="T3913"><text:s/></text:span><text:span text:style-name="T3914">presupuestaria</text:span><text:span text:style-name="T3915"><text:s/></text:span><text:span text:style-name="T3916">que</text:span><text:span text:style-name="T3917"><text:s/></text:span><text:span text:style-name="T3918">el</text:span><text:span text:style-name="T3919"><text:s/></text:span><text:span text:style-name="T3920">Texto</text:span><text:span text:style-name="T3921"><text:s/></text:span><text:span text:style-name="T3922">Refundido</text:span><text:span text:style-name="T3923"><text:s/></text:span><text:span text:style-name="T3924">de</text:span><text:span text:style-name="T3925"><text:s/></text:span><text:span text:style-name="T3926">la</text:span><text:span text:style-name="T3927"><text:s/></text:span><text:span text:style-name="T3928">Ley</text:span><text:span text:style-name="T3929"><text:s/></text:span><text:span text:style-name="T3930">de</text:span><text:span text:style-name="T3931"><text:s/></text:span><text:span text:style-name="T3932">Haciendas</text:span><text:span text:style-name="T3933"><text:s/></text:span><text:span text:style-name="T3934">Locales</text:span><text:span text:style-name="T3935"><text:s/></text:span><text:span text:style-name="T3936">y</text:span><text:span text:style-name="T3937"><text:s/></text:span><text:span text:style-name="T3938">el</text:span><text:span text:style-name="T3939"><text:s/></text:span><text:span text:style-name="T3940">Real</text:span><text:span text:style-name="T3941"><text:s/></text:span><text:span text:style-name="T3942">Decreto</text:span><text:span text:style-name="T3943"><text:s/></text:span><text:span text:style-name="T3944">500/1990,</text:span><text:span text:style-name="T3945"><text:s/></text:span><text:span text:style-name="T3946">de</text:span><text:span text:style-name="T3947"><text:s/></text:span><text:span text:style-name="T3948">20</text:span><text:span text:style-name="T3949"><text:s/></text:span><text:span text:style-name="T3950">de</text:span><text:span text:style-name="T3951"><text:s/></text:span><text:span text:style-name="T3952">abril,</text:span><text:span text:style-name="T3953"><text:s/></text:span><text:span text:style-name="T3954">atribuyan</text:span><text:span text:style-name="T3955"><text:s/></text:span><text:span text:style-name="T3956">a</text:span><text:span text:style-name="T3957"><text:s/></text:span><text:span text:style-name="T3958">la</text:span><text:span text:style-name="T3959"><text:s/></text:span><text:span text:style-name="T3960">competencia</text:span><text:span text:style-name="T3961"><text:s/></text:span><text:span text:style-name="T3962">del</text:span><text:span text:style-name="T3963"><text:s/></text:span><text:span text:style-name="T3964">Alcalde-Presidente,</text:span><text:span text:style-name="T3965"><text:s/></text:span><text:span text:style-name="T3966">por</text:span><text:span text:style-name="T3967"><text:s/></text:span><text:span text:style-name="T3968">lo</text:span><text:span text:style-name="T3969"><text:s/></text:span><text:span text:style-name="T3970">que</text:span><text:span text:style-name="T3971"><text:s/></text:span><text:span text:style-name="T3972">es</text:span><text:span text:style-name="T3973"><text:s/></text:span><text:span text:style-name="T3974">este</text:span><text:span text:style-name="T3975"><text:s/></text:span><text:span text:style-name="T3976">el</text:span><text:span text:style-name="T3977"><text:s/></text:span><text:span text:style-name="T3978">órgano</text:span><text:span text:style-name="T3979"><text:s/></text:span><text:span text:style-name="T3980">competente</text:span><text:span text:style-name="T3981"><text:s/></text:span><text:span text:style-name="T3982">para</text:span><text:span text:style-name="T3983"><text:s/></text:span><text:span text:style-name="T3984">la</text:span><text:span text:style-name="T3985"><text:s/></text:span><text:span text:style-name="T3986">aprobación</text:span><text:span text:style-name="T3987"><text:s/></text:span><text:span text:style-name="T3988">del</text:span><text:span text:style-name="T3989"><text:s/></text:span><text:span text:style-name="T3990">presente</text:span><text:span text:style-name="T3991"><text:s/></text:span><text:span text:style-name="T3992">expediente.</text:span></text:p>
      <text:p text:style-name="P347"><text:span text:style-name="T3993"/></text:p>
      <text:p text:style-name="P348"><text:span text:style-name="T3994">Sexto</text:span><text:span text:style-name="T3995">:</text:span><text:span text:style-name="T3996"><text:s/></text:span><text:span text:style-name="T3997">Por</text:span><text:span text:style-name="T3998"><text:s/></text:span><text:span text:style-name="T3999">lo</text:span><text:span text:style-name="T4000"><text:s/></text:span><text:span text:style-name="T4001">que</text:span><text:span text:style-name="T4002"><text:s/></text:span><text:span text:style-name="T4003">respecta</text:span><text:span text:style-name="T4004"><text:s/></text:span><text:span text:style-name="T4005">a</text:span><text:span text:style-name="T4006"><text:s/></text:span><text:span text:style-name="T4007">la</text:span><text:span text:style-name="T4008"><text:s/></text:span><text:span text:style-name="T4009">tramitación</text:span><text:span text:style-name="T4010"><text:s/></text:span><text:span text:style-name="T4011">del</text:span><text:span text:style-name="T4012"><text:s/></text:span><text:span text:style-name="T4013">expediente,</text:span><text:span text:style-name="T4014"><text:s/></text:span><text:span text:style-name="T4015">esta</text:span><text:span text:style-name="T4016"><text:s/></text:span><text:span text:style-name="T4017">se</text:span><text:span text:style-name="T4018"><text:s/></text:span><text:span text:style-name="T4019">encuentra</text:span><text:span text:style-name="T4020"><text:s/></text:span><text:span text:style-name="T4021">establecida</text:span><text:span text:style-name="T4022"><text:s/></text:span><text:span text:style-name="T4023">en</text:span><text:span text:style-name="T4024"><text:s/></text:span><text:span text:style-name="T4025">el</text:span><text:span text:style-name="T4026"><text:s/></text:span><text:span text:style-name="T4027">apartado</text:span><text:span text:style-name="T4028"><text:s/></text:span><text:span text:style-name="T4029">b)</text:span><text:span text:style-name="T4030"><text:s/></text:span><text:span text:style-name="T4031">del</text:span><text:span text:style-name="T4032"><text:s/></text:span><text:span text:style-name="T4033">punto</text:span><text:span text:style-name="T4034"><text:s/></text:span><text:span text:style-name="T4035">2</text:span><text:span text:style-name="T4036"><text:s/></text:span><text:span text:style-name="T4037">de</text:span><text:span text:style-name="T4038"><text:s/></text:span><text:span text:style-name="T4039">la</text:span><text:span text:style-name="T4040"><text:s/></text:span><text:span text:style-name="T4041">mencionada</text:span><text:span text:style-name="T4042"><text:s/></text:span><text:span text:style-name="T4043">Base</text:span><text:span text:style-name="T4044"><text:s/></text:span><text:span text:style-name="T4045">de</text:span><text:span text:style-name="T4046"><text:s/></text:span><text:span text:style-name="T4047">Ejecución</text:span><text:span text:style-name="T4048"><text:s/></text:span><text:span text:style-name="T4049">núm.</text:span><text:span text:style-name="T4050"><text:s/></text:span><text:span text:style-name="T4051">15:</text:span></text:p>
      <text:p text:style-name="P349"><text:span text:style-name="T4052">“b)</text:span><text:span text:style-name="T4053"><text:s/></text:span><text:span text:style-name="T4054">Tramitación:</text:span><text:span text:style-name="T4055"><text:s/></text:span><text:span text:style-name="T4056">La</text:span><text:span text:style-name="T4057"><text:s/></text:span><text:span text:style-name="T4058">tramitación</text:span><text:span text:style-name="T4059"><text:s/></text:span><text:span text:style-name="T4060">del</text:span><text:span text:style-name="T4061"><text:s/></text:span><text:span text:style-name="T4062">expediente</text:span><text:span text:style-name="T4063"><text:s/></text:span><text:span text:style-name="T4064">de</text:span><text:span text:style-name="T4065"><text:s/></text:span><text:span text:style-name="T4066">Transferencia</text:span><text:span text:style-name="T4067"><text:s/></text:span><text:span text:style-name="T4068">de</text:span><text:span text:style-name="T4069"><text:s/></text:span><text:span text:style-name="T4070">Crédito,</text:span><text:span text:style-name="T4071"><text:s/></text:span><text:span text:style-name="T4072">se</text:span><text:span text:style-name="T4073"><text:s/></text:span><text:span text:style-name="T4074">ajustará</text:span><text:span text:style-name="T4075"><text:s/></text:span><text:span text:style-name="T4076">al</text:span><text:span text:style-name="T4077"><text:s/></text:span><text:span text:style-name="T4078">siguiente</text:span><text:span text:style-name="T4079"><text:s/></text:span><text:span text:style-name="T4080">procedimiento:</text:span></text:p>
      <text:list text:style-name="L350">
        <text:list-item>
          <text:p text:style-name="P350"><text:span text:style-name="T4081">Memoria,</text:span><text:span text:style-name="T4082"><text:s/></text:span><text:span text:style-name="T4083">formulada</text:span><text:span text:style-name="T4084"><text:s/></text:span><text:span text:style-name="T4085">por</text:span><text:span text:style-name="T4086"><text:s/></text:span><text:span text:style-name="T4087">el</text:span><text:span text:style-name="T4088"><text:s/></text:span><text:span text:style-name="T4089">departamento</text:span><text:span text:style-name="T4090"><text:s/></text:span><text:span text:style-name="T4091">correspondiente,</text:span><text:span text:style-name="T4092"><text:s/></text:span><text:span text:style-name="T4093">en la</text:span><text:span text:style-name="T4094"><text:s/></text:span><text:span text:style-name="T4095">que</text:span><text:span text:style-name="T4096"><text:s/></text:span><text:span text:style-name="T4097">se</text:span><text:span text:style-name="T4098"><text:s/></text:span><text:span text:style-name="T4099">acredite</text:span><text:span text:style-name="T4100"><text:s/></text:span><text:span text:style-name="T4101">la</text:span><text:span text:style-name="T4102"><text:s/></text:span><text:span text:style-name="T4103">conveniencia</text:span><text:span text:style-name="T4104"><text:s/></text:span><text:span text:style-name="T4105">y</text:span><text:span text:style-name="T4106"><text:s/></text:span><text:span text:style-name="T4107">oportunidad</text:span><text:span text:style-name="T4108"><text:s/></text:span><text:span text:style-name="T4109">de</text:span><text:span text:style-name="T4110"><text:s/></text:span><text:span text:style-name="T4111">su</text:span><text:span text:style-name="T4112"><text:s/></text:span><text:span text:style-name="T4113">realización</text:span><text:span text:style-name="T4114"><text:s/></text:span><text:span text:style-name="T4115">dentro</text:span><text:span text:style-name="T4116"><text:s/></text:span><text:span text:style-name="T4117">del</text:span><text:span text:style-name="T4118"><text:s/></text:span><text:span text:style-name="T4119">ejercicio</text:span><text:span text:style-name="T4120"><text:s/></text:span><text:span text:style-name="T4121">corriente</text:span><text:span text:style-name="T4122"><text:s/></text:span><text:span text:style-name="T4123">en</text:span><text:span text:style-name="T4124"><text:s/></text:span><text:span text:style-name="T4125">la</text:span><text:span text:style-name="T4126"><text:s/></text:span><text:span text:style-name="T4127">que</text:span><text:span text:style-name="T4128"><text:s/></text:span><text:span text:style-name="T4129">se</text:span><text:span text:style-name="T4130"><text:s/></text:span><text:span text:style-name="T4131">dé</text:span><text:span text:style-name="T4132"><text:s/></text:span><text:span text:style-name="T4133">la</text:span><text:span text:style-name="T4134"><text:s/></text:span><text:span text:style-name="T4135">conformidad</text:span><text:span text:style-name="T4136"><text:s/></text:span><text:span text:style-name="T4137">de</text:span><text:span text:style-name="T4138"><text:s/></text:span><text:span text:style-name="T4139">los</text:span><text:span text:style-name="T4140"><text:s/></text:span><text:span text:style-name="T4141">Concejales-Delegados</text:span><text:span text:style-name="T4142"><text:s/></text:span><text:span text:style-name="T4143">afectados</text:span><text:span text:style-name="T4144"><text:s/></text:span><text:span text:style-name="T4145">o,</text:span><text:span text:style-name="T4146"><text:s/></text:span><text:span text:style-name="T4147">en</text:span><text:span text:style-name="T4148"><text:s/></text:span><text:span text:style-name="T4149">su</text:span><text:span text:style-name="T4150"><text:s/></text:span><text:span text:style-name="T4151">caso</text:span><text:span text:style-name="T4152"><text:s/></text:span><text:span text:style-name="T4153">Memoria</text:span><text:span text:style-name="T4154"><text:s/></text:span><text:span text:style-name="T4155">de</text:span><text:span text:style-name="T4156"><text:s/></text:span><text:span text:style-name="T4157"><text:s/></text:span><text:span text:style-name="T4158">la</text:span><text:span text:style-name="T4159"><text:s/></text:span><text:span text:style-name="T4160">Alcaldía</text:span><text:span text:style-name="T4161"><text:s/></text:span><text:span text:style-name="T4162">o</text:span><text:span text:style-name="T4163"><text:s/></text:span><text:span text:style-name="T4164">del</text:span><text:span text:style-name="T4165"><text:s/></text:span><text:span text:style-name="T4166">Concejal-Delegado</text:span><text:span text:style-name="T4167"><text:s/></text:span><text:span text:style-name="T4168">de</text:span><text:span text:style-name="T4169"><text:s/></text:span><text:span text:style-name="T4170">Hacienda.</text:span></text:p>
        </text:list-item>
        <text:list-item>
          <text:p text:style-name="P351"><text:span text:style-name="T4171">El</text:span><text:span text:style-name="T4172"><text:s/></text:span><text:span text:style-name="T4173">documento</text:span><text:span text:style-name="T4174"><text:s/></text:span><text:span text:style-name="T4175">contable</text:span><text:span text:style-name="T4176"><text:s/></text:span><text:span text:style-name="T4177">de</text:span><text:span text:style-name="T4178"><text:s/></text:span><text:span text:style-name="T4179">Retención</text:span><text:span text:style-name="T4180"><text:s/></text:span><text:span text:style-name="T4181">de</text:span><text:span text:style-name="T4182"><text:s/></text:span><text:span text:style-name="T4183">Crédito</text:span><text:span text:style-name="T4184"><text:s/></text:span><text:span text:style-name="T4185">sobre</text:span><text:span text:style-name="T4186"><text:s/></text:span><text:span text:style-name="T4187">las</text:span><text:span text:style-name="T4188"><text:s/></text:span><text:span text:style-name="T4189">partidas</text:span><text:span text:style-name="T4190"><text:s/></text:span><text:span text:style-name="T4191">que</text:span><text:span text:style-name="T4192"><text:s/></text:span><text:span text:style-name="T4193">se</text:span><text:span text:style-name="T4194"><text:s/></text:span><text:span text:style-name="T4195">proponen</text:span><text:span text:style-name="T4196"><text:s/></text:span><text:span text:style-name="T4197">minorar.</text:span></text:p>
        </text:list-item>
        <text:list-item>
          <text:p text:style-name="P352"><text:span text:style-name="T4197">Informe</text:span><text:span text:style-name="T4198"><text:s/></text:span><text:span text:style-name="T4199">de</text:span><text:span text:style-name="T4200"><text:s/></text:span><text:span text:style-name="T4201">Intervención.</text:span></text:p>
        </text:list-item>
        <text:list-item>
          <text:p text:style-name="P353"><text:span text:style-name="T4201">Propuesta</text:span><text:span text:style-name="T4202"><text:s/></text:span><text:span text:style-name="T4203">de</text:span><text:span text:style-name="T4204"><text:s/></text:span><text:span text:style-name="T4205">Concejal</text:span><text:span text:style-name="T4206"><text:s/></text:span><text:span text:style-name="T4207">de</text:span><text:span text:style-name="T4208"><text:s/></text:span><text:span text:style-name="T4209">Hacienda,</text:span><text:span text:style-name="T4210"><text:s/></text:span><text:span text:style-name="T4211">en</text:span><text:span text:style-name="T4212"><text:s/></text:span><text:span text:style-name="T4213">caso</text:span><text:span text:style-name="T4214"><text:s/></text:span><text:span text:style-name="T4215">de</text:span><text:span text:style-name="T4216"><text:s/></text:span><text:span text:style-name="T4217">que</text:span><text:span text:style-name="T4218"><text:s/></text:span><text:span text:style-name="T4219">no</text:span><text:span text:style-name="T4220"><text:s/></text:span><text:span text:style-name="T4221">sea</text:span><text:span text:style-name="T4222"><text:s/></text:span><text:span text:style-name="T4223">el</text:span><text:span text:style-name="T4224"><text:s/></text:span><text:span text:style-name="T4225">competente</text:span><text:span text:style-name="T4226"><text:s/></text:span><text:span text:style-name="T4227">para</text:span><text:span text:style-name="T4228"><text:s/></text:span><text:span text:style-name="T4229">resolver.</text:span></text:p>
        </text:list-item>
        <text:list-item>
          <text:p text:style-name="P354"><text:span text:style-name="T4230">Acuerdo</text:span><text:span text:style-name="T4231"><text:s/></text:span><text:span text:style-name="T4232">del</text:span><text:span text:style-name="T4233"><text:s/></text:span><text:span text:style-name="T4234">Órgano</text:span><text:span text:style-name="T4235"><text:s/></text:span><text:span text:style-name="T4236">competente.”</text:span></text:p>
        </text:list-item>
      </text:list>
      <text:p text:style-name="P355"><text:span text:style-name="T4237"/></text:p>
      <text:p text:style-name="P356"><text:span text:style-name="T4238">Se</text:span><text:span text:style-name="T4239"><text:s/></text:span><text:span text:style-name="T4240">ha</text:span><text:span text:style-name="T4241"><text:s/></text:span><text:span text:style-name="T4242">incorporado</text:span><text:span text:style-name="T4243"><text:s/></text:span><text:span text:style-name="T4244">al</text:span><text:span text:style-name="T4245"><text:s/></text:span><text:span text:style-name="T4246">expediente</text:span><text:span text:style-name="T4247"><text:s/></text:span><text:span text:style-name="T4248">la</text:span><text:span text:style-name="T4249"><text:s/></text:span><text:span text:style-name="T4250">documentación</text:span><text:span text:style-name="T4251"><text:s/></text:span><text:span text:style-name="T4252">precisa,</text:span><text:span text:style-name="T4253"><text:s/></text:span><text:span text:style-name="T4254">por</text:span><text:span text:style-name="T4255"><text:s/></text:span><text:span text:style-name="T4256">cuanto</text:span><text:span text:style-name="T4257"><text:s/></text:span><text:span text:style-name="T4258">consta</text:span><text:span text:style-name="T4259"><text:s/></text:span><text:span text:style-name="T4260">en</text:span><text:span text:style-name="T4261"><text:s/></text:span><text:span text:style-name="T4262">el</text:span><text:span text:style-name="T4263"><text:s/></text:span><text:span text:style-name="T4264">mismo</text:span><text:span text:style-name="T4265"><text:s/></text:span><text:span text:style-name="T4266">la</text:span><text:span text:style-name="T4267"><text:s/></text:span><text:span text:style-name="T4268">Memoria</text:span><text:span text:style-name="T4269"><text:s/></text:span><text:span text:style-name="T4270">suscrita</text:span><text:span text:style-name="T4271"><text:s/></text:span><text:span text:style-name="T4272">por</text:span><text:span text:style-name="T4273"><text:s/></text:span><text:span text:style-name="T4274">el</text:span><text:span text:style-name="T4275"><text:s/></text:span><text:span text:style-name="T4276">Concejal</text:span><text:span text:style-name="T4277"><text:s/></text:span><text:span text:style-name="T4278">delegado</text:span><text:span text:style-name="T4279"><text:s/></text:span><text:span text:style-name="T4280">de</text:span><text:span text:style-name="T4281"><text:s/></text:span><text:span text:style-name="T4282">Hacienda</text:span><text:span text:style-name="T4283"><text:s/></text:span><text:span text:style-name="T4284">de</text:span><text:span text:style-name="T4285"><text:s/></text:span><text:span text:style-name="T4286">fecha</text:span><text:span text:style-name="T4287"><text:s/></text:span><text:span text:style-name="T4288">8</text:span><text:span text:style-name="T4289"><text:s/></text:span><text:span text:style-name="T4290">de</text:span><text:span text:style-name="T4291"><text:s/></text:span><text:span text:style-name="T4292">septiembre</text:span><text:span text:style-name="T4293"><text:s/></text:span><text:span text:style-name="T4294">de</text:span><text:span text:style-name="T4295"><text:s/></text:span><text:span text:style-name="T4296">2023,</text:span><text:span text:style-name="T4297"><text:s/></text:span><text:span text:style-name="T4298">en</text:span><text:span text:style-name="T4299"><text:s/></text:span><text:span text:style-name="T4300">la</text:span><text:span text:style-name="T4301"><text:s/></text:span><text:span text:style-name="T4302">que</text:span><text:span text:style-name="T4303"><text:s/></text:span><text:span text:style-name="T4304">se</text:span><text:span text:style-name="T4305"><text:s/></text:span><text:span text:style-name="T4306">justifica</text:span><text:span text:style-name="T4307"><text:s/></text:span><text:span text:style-name="T4308">la</text:span><text:span text:style-name="T4309"><text:s/></text:span><text:span text:style-name="T4310">conveniencia</text:span><text:span text:style-name="T4311"><text:s/></text:span><text:span text:style-name="T4312">y</text:span><text:span text:style-name="T4313"><text:s/></text:span><text:span text:style-name="T4314">oportunidad</text:span><text:span text:style-name="T4315"><text:s/></text:span><text:span text:style-name="T4316">de</text:span><text:span text:style-name="T4317"><text:s/></text:span><text:span text:style-name="T4318">la</text:span><text:span text:style-name="T4319"><text:s/></text:span><text:span text:style-name="T4320">modificación,</text:span><text:span text:style-name="T4321"><text:s/></text:span><text:span text:style-name="T4322">así</text:span><text:span text:style-name="T4323"><text:s/></text:span><text:span text:style-name="T4324">como</text:span><text:span text:style-name="T4325"><text:s/></text:span><text:span text:style-name="T4326">documento</text:span><text:span text:style-name="T4327"><text:s/></text:span><text:span text:style-name="T4328">contable</text:span><text:span text:style-name="T4329"><text:s text:c="2"/></text:span><text:span text:style-name="T4330">RC</text:span><text:span text:style-name="T4331"><text:s/></text:span><text:span text:style-name="T4332">para</text:span><text:span text:style-name="T4333"><text:s/></text:span><text:span text:style-name="T4334">transferencias</text:span><text:span text:style-name="T4335"><text:s/></text:span><text:span text:style-name="T4336">y</text:span><text:span text:style-name="T4337"><text:s/></text:span><text:span text:style-name="T4338">bajas</text:span><text:span text:style-name="T4339"><text:s/></text:span><text:span text:style-name="T4340">que</text:span><text:span text:style-name="T4341"><text:s/></text:span><text:span text:style-name="T4342">acredita</text:span><text:span text:style-name="T4343"><text:s/></text:span><text:span text:style-name="T4344">la</text:span><text:span text:style-name="T4345"><text:s/></text:span><text:span text:style-name="T4346">existencia</text:span><text:span text:style-name="T4347"><text:s/></text:span><text:span text:style-name="T4348">de</text:span><text:span text:style-name="T4349"><text:s/></text:span><text:span text:style-name="T4350">crédito</text:span><text:span text:style-name="T4351"><text:s/></text:span><text:span text:style-name="T4352">suficiente</text:span><text:span text:style-name="T4353"><text:s/></text:span><text:span text:style-name="T4354">en</text:span><text:span text:style-name="T4355"><text:s/></text:span><text:span text:style-name="T4356">aquellas</text:span><text:span text:style-name="T4357"><text:s/></text:span><text:span text:style-name="T4358">aplicaciones</text:span><text:span text:style-name="T4359"><text:s/></text:span><text:span text:style-name="T4360">en</text:span><text:span text:style-name="T4361"><text:s/></text:span><text:span text:style-name="T4362">las</text:span><text:span text:style-name="T4363"><text:s/></text:span><text:span text:style-name="T4364">que</text:span><text:span text:style-name="T4365"><text:s/></text:span><text:span text:style-name="T4366">se</text:span><text:span text:style-name="T4367"><text:s/></text:span><text:span text:style-name="T4368">pretende</text:span><text:span text:style-name="T4369"><text:s/></text:span><text:span text:style-name="T4370">su</text:span><text:span text:style-name="T4371"><text:s/></text:span><text:span text:style-name="T4372">minoración.</text:span></text:p>
      <text:p text:style-name="P357"><text:span text:style-name="T4373"/></text:p>
      <text:p text:style-name="P357"><text:span text:style-name="T4373"/></text:p>
      <text:p text:style-name="P357"><text:span text:style-name="T4373"/></text:p>
      <text:p text:style-name="P357"><text:span text:style-name="T4373"/></text:p>
      <text:p text:style-name="P357"><text:span text:style-name="T4373"/></text:p>
      <text:p text:style-name="P357"><text:span text:style-name="T4373"/></text:p>
      <text:p text:style-name="P357"><text:span text:style-name="T4373"/></text:p>
      <text:p text:style-name="P358"><text:span text:style-name="T4373"/></text:p>
      <text:p text:style-name="P359"><text:span text:style-name="T4373"/></text:p>
      <text:p text:style-name="P360"><text:span text:style-name="T4374">Página</text:span><text:span text:style-name="T4375"><text:s/></text:span><text:span text:style-name="T4376">4</text:span><text:span text:style-name="T4377"><text:s/></text:span><text:span text:style-name="T4378">de</text:span><text:span text:style-name="T4379"><text:s/></text:span><text:span text:style-name="T4380">5</text:span></text:p>
      <text:p text:style-name="P361"><text:span text:style-name="T4381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63"><text:span text:style-name="T4382">Firmado por:</text:span><text:span text:style-name="T4383"/></text:p>
          </table:table-cell>
          <table:table-cell table:style-name="TableCell090001">
            <text:p text:style-name="P364"><text:span text:style-name="T4384">MARIA JOSEFA FIGUEIRA BLANCO - INTERVENTORA - Interventora</text:span><text:span text:style-name="T4385"/></text:p>
          </table:table-cell>
          <table:table-cell table:style-name="TableCell090002">
            <text:p text:style-name="P365"><text:span text:style-name="T4386">Fecha: 08-09-2023 11:58:51</text:span><text:span text:style-name="T4387"/></text:p>
          </table:table-cell>
          <table:table-cell table:style-name="TableCell090003" table:number-rows-spanned="4">
            <text:p text:style-name="P366"><text:span text:style-name="T4387"/></text:p>
            <text:p text:style-name="P367"><draw:frame text:anchor-type="as-char" svg:width="15.88mm" svg:height="15.88mm" style:rel-width="scale" style:rel-height="scale"><draw:object-ole xlink:href="OleObj11"/><draw:image xlink:href="ObjectReplacements/OleObj11"/></draw:frame><text:span text:style-name="T4387"/></text:p>
          </table:table-cell>
        </table:table-row>
        <table:table-row table:style-name="TableRow0901">
          <table:table-cell table:style-name="TableCell090100">
            <text:p text:style-name="P370"><text:span text:style-name="T4388">Registrado en:</text:span><text:span text:style-name="T4389"/></text:p>
          </table:table-cell>
          <table:table-cell table:style-name="TableCell090101">
            <text:p text:style-name="P371"><text:span text:style-name="T4390">INFORMES DE INTERVENCION - Nº: 1677/2023</text:span><text:span text:style-name="T4391"/></text:p>
          </table:table-cell>
          <table:table-cell table:style-name="TableCell090102">
            <text:p text:style-name="P372"><text:span text:style-name="T4392">Fecha: 08-09-2023 12:01</text:span><text:span text:style-name="T4393"/></text:p>
          </table:table-cell>
          <table:covered-table-cell>
            <text:p text:style-name="P373"><text:span text:style-name="T4393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76"><text:span text:style-name="T4394">Nº expediente administrativo: 2023-007497<text:s text:c="4"/>Código Seguro de Verificación (CSV): 8A89A40561E164BBCC8CF985FFFA78FB Comprobación CSV:<text:s text:c="2"/></text:span><text:a xlink:href="https://eadmin.sanbartolome.es/publico/documento/8A89A40561E164BBCC8CF985FFFA78FB"><text:span text:style-name="T4395">https://eadmin.sanbartolome.es/publico/documento/8A89A40561E164BBCC8CF985FFFA78FB</text:span></text:a><text:span text:style-name="T4396"/></text:p>
          </table:table-cell>
          <table:covered-table-cell/>
          <table:covered-table-cell/>
          <table:covered-table-cell>
            <text:p text:style-name="P377"><text:span text:style-name="T4396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80"><text:span text:style-name="T4397">Fecha de sellado electrónico: 11-09-2023 08:40:33<text:tab/></text:span><text:span text:style-name="T4398">- 4/5 -<text:tab/></text:span><text:span text:style-name="T4399">Fecha de emisión de esta copia: 11-09-2023 08:40:34</text:span><text:span text:style-name="T4400"/></text:p>
          </table:table-cell>
          <table:covered-table-cell/>
          <table:covered-table-cell/>
          <table:covered-table-cell>
            <text:p text:style-name="P381"><text:span text:style-name="T4400"><text:s/></text:span></text:p>
          </table:covered-table-cell>
        </table:table-row>
      </table:table>
      <text:p text:style-name="P383"><text:span text:style-name="T4400"/></text:p>
      <text:p text:style-name="P384"><text:span text:style-name="T4400"/></text:p>
      <text:p text:style-name="P385"><text:span text:style-name="T4401">Es</text:span><text:span text:style-name="T4402"><text:s/></text:span><text:span text:style-name="T4403">por</text:span><text:span text:style-name="T4404"><text:s/></text:span><text:span text:style-name="T4405">ello</text:span><text:span text:style-name="T4406"><text:s/></text:span><text:span text:style-name="T4407">que,</text:span><text:span text:style-name="T4408"><text:s/></text:span><text:span text:style-name="T4409">en</text:span><text:span text:style-name="T4410"><text:s/></text:span><text:span text:style-name="T4411">atención</text:span><text:span text:style-name="T4412"><text:s/></text:span><text:span text:style-name="T4413">a</text:span><text:span text:style-name="T4414"><text:s/></text:span><text:span text:style-name="T4415">lo</text:span><text:span text:style-name="T4416"><text:s/></text:span><text:span text:style-name="T4417">expuesto</text:span><text:span text:style-name="T4418"><text:s/></text:span><text:span text:style-name="T4419">anteriormente</text:span><text:span text:style-name="T4420"><text:s/></text:span><text:span text:style-name="T4421">se</text:span><text:span text:style-name="T4422"><text:s/></text:span><text:span text:style-name="T4423">considera</text:span><text:span text:style-name="T4424"><text:s/></text:span><text:span text:style-name="T4425">que</text:span><text:span text:style-name="T4426"><text:s/></text:span><text:span text:style-name="T4427">los</text:span><text:span text:style-name="T4428"><text:s/></text:span><text:span text:style-name="T4429">importes</text:span><text:span text:style-name="T4430"><text:s/></text:span><text:span text:style-name="T4431">de</text:span><text:span text:style-name="T4432"><text:s/></text:span><text:span text:style-name="T4433">los</text:span><text:span text:style-name="T4434"><text:s/></text:span><text:span text:style-name="T4435">créditos</text:span><text:span text:style-name="T4436"><text:s/></text:span><text:span text:style-name="T4437">de</text:span><text:span text:style-name="T4438"><text:s/></text:span><text:span text:style-name="T4439">bajas</text:span><text:span text:style-name="T4440"><text:s/></text:span><text:span text:style-name="T4441">y</text:span><text:span text:style-name="T4442"><text:s/></text:span><text:span text:style-name="T4443">altas</text:span><text:span text:style-name="T4444"><text:s/></text:span><text:span text:style-name="T4445">son</text:span><text:span text:style-name="T4446"><text:s/></text:span><text:span text:style-name="T4447">iguales,</text:span><text:span text:style-name="T4448"><text:s/></text:span><text:span text:style-name="T4449">es</text:span><text:span text:style-name="T4450"><text:s/></text:span><text:span text:style-name="T4451">decir,</text:span><text:span text:style-name="T4452"><text:s/></text:span><text:span text:style-name="T4453">no</text:span><text:span text:style-name="T4454"><text:s/></text:span><text:span text:style-name="T4455">se</text:span><text:span text:style-name="T4456"><text:s/></text:span><text:span text:style-name="T4457">modifica</text:span><text:span text:style-name="T4458"><text:s/></text:span><text:span text:style-name="T4459">la</text:span><text:span text:style-name="T4460"><text:s/></text:span><text:span text:style-name="T4461">cuantía</text:span><text:span text:style-name="T4462"><text:s/></text:span><text:span text:style-name="T4463">total</text:span><text:span text:style-name="T4464"><text:s/></text:span><text:span text:style-name="T4465">del</text:span><text:span text:style-name="T4466"><text:s/></text:span><text:span text:style-name="T4467">Presupuesto</text:span><text:span text:style-name="T4468">,</text:span><text:span text:style-name="T4469"><text:s/></text:span><text:span text:style-name="T4470">y</text:span><text:span text:style-name="T4471"><text:s/></text:span><text:span text:style-name="T4472">comprobado</text:span><text:span text:style-name="T4473"><text:s/></text:span><text:span text:style-name="T4474">que</text:span><text:span text:style-name="T4475"><text:s/></text:span><text:span text:style-name="T4476">se</text:span><text:span text:style-name="T4477"><text:s/></text:span><text:span text:style-name="T4478">cumple</text:span><text:span text:style-name="T4479"><text:s/></text:span><text:span text:style-name="T4480">lo</text:span><text:span text:style-name="T4481"><text:s/></text:span><text:span text:style-name="T4482">dispuesto</text:span><text:span text:style-name="T4483"><text:s/></text:span><text:span text:style-name="T4484">en</text:span><text:span text:style-name="T4485"><text:s/></text:span><text:span text:style-name="T4486">los</text:span><text:span text:style-name="T4487"><text:s/></text:span><text:span text:style-name="T4488">artículos</text:span><text:span text:style-name="T4489"><text:s/></text:span><text:span text:style-name="T4490">180.1</text:span><text:span text:style-name="T4491"><text:s/></text:span><text:span text:style-name="T4492">del</text:span><text:span text:style-name="T4493"><text:s/></text:span><text:span text:style-name="T4494">Texto</text:span><text:span text:style-name="T4495"><text:s/></text:span><text:span text:style-name="T4496">Refundido</text:span><text:span text:style-name="T4497"><text:s/></text:span><text:span text:style-name="T4498">de</text:span><text:span text:style-name="T4499"><text:s/></text:span><text:span text:style-name="T4500">la</text:span><text:span text:style-name="T4501"><text:s/></text:span><text:span text:style-name="T4502">Ley</text:span><text:span text:style-name="T4503"><text:s/></text:span><text:span text:style-name="T4504">Reguladora</text:span><text:span text:style-name="T4505"><text:s/></text:span><text:span text:style-name="T4506">de</text:span><text:span text:style-name="T4507"><text:s/></text:span><text:span text:style-name="T4508">las</text:span><text:span text:style-name="T4509"><text:s/></text:span><text:span text:style-name="T4510">Haciendas</text:span><text:span text:style-name="T4511"><text:s/></text:span><text:span text:style-name="T4512">Locales</text:span><text:span text:style-name="T4513">,</text:span><text:span text:style-name="T4514"><text:s/></text:span><text:span text:style-name="T4515">aprobado</text:span><text:span text:style-name="T4516"><text:s/></text:span><text:span text:style-name="T4517">por</text:span><text:span text:style-name="T4518"><text:s/></text:span><text:span text:style-name="T4519">Real</text:span><text:span text:style-name="T4520"><text:s/></text:span><text:span text:style-name="T4521">Decreto</text:span><text:span text:style-name="T4522"><text:s/></text:span><text:span text:style-name="T4523">Legislativo</text:span><text:span text:style-name="T4524"><text:s/></text:span><text:span text:style-name="T4525">2/2004,</text:span><text:span text:style-name="T4526"><text:s/></text:span><text:span text:style-name="T4527">de</text:span><text:span text:style-name="T4528"><text:s/></text:span><text:span text:style-name="T4529">5</text:span><text:span text:style-name="T4530"><text:s/></text:span><text:span text:style-name="T4531">de</text:span><text:span text:style-name="T4532"><text:s/></text:span><text:span text:style-name="T4533">marzo,</text:span><text:span text:style-name="T4534"><text:s/></text:span><text:span text:style-name="T4535">y</text:span><text:span text:style-name="T4536"><text:s/></text:span><text:span text:style-name="T4537">41.1</text:span><text:span text:style-name="T4538"><text:s/></text:span><text:span text:style-name="T4539">del</text:span><text:span text:style-name="T4540"><text:s/></text:span><text:span text:style-name="T4541">Real</text:span><text:span text:style-name="T4542"><text:s/></text:span><text:span text:style-name="T4543">Decreto</text:span><text:span text:style-name="T4544"><text:s/></text:span><text:span text:style-name="T4545">500/1990,</text:span><text:span text:style-name="T4546"><text:s/></text:span><text:span text:style-name="T4547">de</text:span><text:span text:style-name="T4548"><text:s/></text:span><text:span text:style-name="T4549">20</text:span><text:span text:style-name="T4550"><text:s/></text:span><text:span text:style-name="T4551">de</text:span><text:span text:style-name="T4552"><text:s/></text:span><text:span text:style-name="T4553">abril</text:span><text:span text:style-name="T4554">,</text:span><text:span text:style-name="T4555"><text:s/></text:span><text:span text:style-name="T4556">por</text:span><text:span text:style-name="T4557"><text:s/></text:span><text:span text:style-name="T4558">el</text:span><text:span text:style-name="T4559"><text:s/></text:span><text:span text:style-name="T4560">que</text:span><text:span text:style-name="T4561"><text:s/></text:span><text:span text:style-name="T4562">se</text:span><text:span text:style-name="T4563"><text:s/></text:span><text:span text:style-name="T4564">desarrolla</text:span><text:span text:style-name="T4565"><text:s/></text:span><text:span text:style-name="T4566">el</text:span><text:span text:style-name="T4567"><text:s/></text:span><text:span text:style-name="T4568">Capítulo</text:span><text:span text:style-name="T4569"><text:s/></text:span><text:span text:style-name="T4570">I,</text:span><text:span text:style-name="T4571"><text:s/></text:span><text:span text:style-name="T4572">del</text:span><text:span text:style-name="T4573"><text:s/></text:span><text:span text:style-name="T4574">Título</text:span><text:span text:style-name="T4575"><text:s/></text:span><text:span text:style-name="T4576">VI,<text:s/></text:span><text:span text:style-name="T4577">de</text:span><text:span text:style-name="T4578"><text:s/></text:span><text:span text:style-name="T4579">la</text:span><text:span text:style-name="T4580"><text:s/></text:span><text:span text:style-name="T4581">Ley</text:span><text:span text:style-name="T4582"><text:s/></text:span><text:span text:style-name="T4583">39/1988,<text:s/></text:span><text:span text:style-name="T4584">de</text:span><text:span text:style-name="T4585"><text:s/></text:span><text:span text:style-name="T4586">28</text:span><text:span text:style-name="T4587"><text:s/></text:span><text:span text:style-name="T4588">de</text:span><text:span text:style-name="T4589"><text:s/></text:span><text:span text:style-name="T4590">diciembre</text:span><text:span text:style-name="T4591"><text:s/></text:span><text:span text:style-name="T4592">reguladora</text:span><text:span text:style-name="T4593"><text:s/></text:span><text:span text:style-name="T4594">de</text:span><text:span text:style-name="T4595"><text:s/></text:span><text:span text:style-name="T4596">las</text:span><text:span text:style-name="T4597"><text:s/></text:span><text:span text:style-name="T4598">Haciendas Locales,</text:span><text:span text:style-name="T4599"><text:s/></text:span><text:span text:style-name="T4600">en</text:span><text:span text:style-name="T4601"><text:s/></text:span><text:span text:style-name="T4602">materia</text:span><text:span text:style-name="T4603"><text:s/></text:span><text:span text:style-name="T4604">de</text:span><text:span text:style-name="T4605"><text:s/></text:span><text:span text:style-name="T4606">presupuestos,</text:span><text:span text:style-name="T4607"><text:s/></text:span><text:span text:style-name="T4608">se</text:span><text:span text:style-name="T4609"><text:s/></text:span><text:span text:style-name="T4610">informa</text:span><text:span text:style-name="T4611"><text:s/></text:span><text:span text:style-name="T4612">FAVORABLEMENTE</text:span><text:span text:style-name="T4613"><text:s/></text:span><text:span text:style-name="T4614">la</text:span><text:span text:style-name="T4615"><text:s/></text:span><text:span text:style-name="T4616">modificación</text:span><text:span text:style-name="T4617"><text:s/></text:span><text:span text:style-name="T4618">de</text:span><text:span text:style-name="T4619"><text:s/></text:span><text:span text:style-name="T4620">créditos</text:span><text:span text:style-name="T4621"><text:s/></text:span><text:span text:style-name="T4622">propuesta,</text:span><text:span text:style-name="T4623"><text:s/></text:span><text:span text:style-name="T4624">M.P.</text:span><text:span text:style-name="T4625"><text:s/></text:span><text:span text:style-name="T4626">Nº</text:span><text:span text:style-name="T4627"><text:s/></text:span><text:span text:style-name="T4628">42/2023</text:span><text:span text:style-name="T4629"><text:s/></text:span><text:span text:style-name="T4630">por</text:span><text:span text:style-name="T4631"><text:s/></text:span><text:span text:style-name="T4632">importe</text:span><text:span text:style-name="T4633"><text:s/></text:span><text:span text:style-name="T4634">de</text:span><text:span text:style-name="T4635"><text:s/></text:span><text:span text:style-name="T4636">15.000,00</text:span><text:span text:style-name="T4637"><text:s/></text:span><text:span text:style-name="T4638">€.</text:span></text:p>
      <text:p text:style-name="P386"><text:span text:style-name="T4639"/></text:p>
      <text:p text:style-name="P387"><text:span text:style-name="T4640">Este</text:span><text:span text:style-name="T4641"><text:s/></text:span><text:span text:style-name="T4642">es</text:span><text:span text:style-name="T4643"><text:s/></text:span><text:span text:style-name="T4644">mi</text:span><text:span text:style-name="T4645"><text:s/></text:span><text:span text:style-name="T4646">informe,</text:span><text:span text:style-name="T4647"><text:s/></text:span><text:span text:style-name="T4648">salvo</text:span><text:span text:style-name="T4649"><text:s/></text:span><text:span text:style-name="T4650">error</text:span><text:span text:style-name="T4651"><text:s/></text:span><text:span text:style-name="T4652">u</text:span><text:span text:style-name="T4653"><text:s/></text:span><text:span text:style-name="T4654">omisión</text:span><text:span text:style-name="T4655"><text:s/></text:span><text:span text:style-name="T4656">involuntarios,</text:span><text:span text:style-name="T4657"><text:s/></text:span><text:span text:style-name="T4658">y</text:span><text:span text:style-name="T4659"><text:s/></text:span><text:span text:style-name="T4660">sin</text:span><text:span text:style-name="T4661"><text:s/></text:span><text:span text:style-name="T4662">perjuicio</text:span><text:span text:style-name="T4663"><text:s/></text:span><text:span text:style-name="T4664">de</text:span><text:span text:style-name="T4665"><text:s/></text:span><text:span text:style-name="T4666">que</text:span><text:span text:style-name="T4667"><text:s/></text:span><text:span text:style-name="T4668">por</text:span><text:span text:style-name="T4669"><text:s/></text:span><text:span text:style-name="T4670">parte</text:span><text:span text:style-name="T4671"><text:s/></text:span><text:span text:style-name="T4672">del</text:span><text:span text:style-name="T4673"><text:s/></text:span><text:span text:style-name="T4674">órgano</text:span><text:span text:style-name="T4675"><text:s/></text:span><text:span text:style-name="T4676">competente</text:span><text:span text:style-name="T4677"><text:s/></text:span><text:span text:style-name="T4678">se</text:span><text:span text:style-name="T4679"><text:s/></text:span><text:span text:style-name="T4680">acuerde</text:span><text:span text:style-name="T4681"><text:s/></text:span><text:span text:style-name="T4682">lo</text:span><text:span text:style-name="T4683"><text:s/></text:span><text:span text:style-name="T4684">que</text:span><text:span text:style-name="T4685"><text:s/></text:span><text:span text:style-name="T4686">estime</text:span><text:span text:style-name="T4687"><text:s/></text:span><text:span text:style-name="T4688">oportuno.</text:span></text:p>
      <text:p text:style-name="P388"><text:span text:style-name="T4689"/></text:p>
      <text:p text:style-name="P388"><text:span text:style-name="T4689"/></text:p>
      <text:p text:style-name="P389"><text:span text:style-name="T4689"/></text:p>
      <text:p text:style-name="P390"><text:span text:style-name="T4690">En</text:span><text:span text:style-name="T4691"><text:s/></text:span><text:span text:style-name="T4692">San</text:span><text:span text:style-name="T4693"><text:s/></text:span><text:span text:style-name="T4694">Bartolomé,</text:span><text:span text:style-name="T4695"><text:s/></text:span><text:span text:style-name="T4696">Lanzarote,</text:span><text:span text:style-name="T4697"><text:s/></text:span><text:span text:style-name="T4698">en</text:span><text:span text:style-name="T4699"><text:s/></text:span><text:span text:style-name="T4700">la</text:span><text:span text:style-name="T4701"><text:s/></text:span><text:span text:style-name="T4702">fecha</text:span><text:span text:style-name="T4703"><text:s/></text:span><text:span text:style-name="T4704">de</text:span><text:span text:style-name="T4705"><text:s/></text:span><text:span text:style-name="T4706">la</text:span><text:span text:style-name="T4707"><text:s/></text:span><text:span text:style-name="T4708">firma</text:span><text:span text:style-name="T4709"><text:s/></text:span><text:span text:style-name="T4710">electrónica.</text:span><text:span text:style-name="T4711"><text:s/></text:span><text:span text:style-name="T4712">La</text:span><text:span text:style-name="T4713"><text:s/></text:span><text:span text:style-name="T4714">Interventora</text:span><text:span text:style-name="T4715"><text:s/></text:span><text:span text:style-name="T4716">Municipal,</text:span><text:span text:style-name="T4717"><text:s/></text:span><text:span text:style-name="T4718">María</text:span><text:span text:style-name="T4719"><text:s/></text:span><text:span text:style-name="T4720">Josefa</text:span><text:span text:style-name="T4721"><text:s/></text:span><text:span text:style-name="T4722">Figueira</text:span><text:span text:style-name="T4723"><text:s/></text:span><text:span text:style-name="T4724">Blanco.</text:span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1"><text:span text:style-name="T4725"/></text:p>
      <text:p text:style-name="P392"><text:span text:style-name="T4725"/></text:p>
      <text:p text:style-name="P393"><text:span text:style-name="T4725"/></text:p>
      <text:p text:style-name="P394"><text:span text:style-name="T4726">Página</text:span><text:span text:style-name="T4727"><text:s/></text:span><text:span text:style-name="T4728">5</text:span><text:span text:style-name="T4729"><text:s/></text:span><text:span text:style-name="T4730">de</text:span><text:span text:style-name="T4731"><text:s/></text:span><text:span text:style-name="T4732">5</text:span></text:p>
      <text:p text:style-name="P395"><text:span text:style-name="T4733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397"><text:span text:style-name="T4734">Firmado por:</text:span><text:span text:style-name="T4735"/></text:p>
          </table:table-cell>
          <table:table-cell table:style-name="TableCell100001">
            <text:p text:style-name="P398"><text:span text:style-name="T4736">MARIA JOSEFA FIGUEIRA BLANCO - INTERVENTORA - Interventora</text:span><text:span text:style-name="T4737"/></text:p>
          </table:table-cell>
          <table:table-cell table:style-name="TableCell100002">
            <text:p text:style-name="P399"><text:span text:style-name="T4738">Fecha: 08-09-2023 11:58:51</text:span><text:span text:style-name="T4739"/></text:p>
          </table:table-cell>
          <table:table-cell table:style-name="TableCell100003" table:number-rows-spanned="4">
            <text:p text:style-name="P400"><text:span text:style-name="T4739"/></text:p>
            <text:p text:style-name="P401"><draw:frame text:anchor-type="as-char" svg:width="15.88mm" svg:height="15.88mm" style:rel-width="scale" style:rel-height="scale"><draw:object-ole xlink:href="OleObj12"/><draw:image xlink:href="ObjectReplacements/OleObj12"/></draw:frame><text:span text:style-name="T4739"/></text:p>
          </table:table-cell>
        </table:table-row>
        <table:table-row table:style-name="TableRow1001">
          <table:table-cell table:style-name="TableCell100100">
            <text:p text:style-name="P404"><text:span text:style-name="T4740">Registrado en:</text:span><text:span text:style-name="T4741"/></text:p>
          </table:table-cell>
          <table:table-cell table:style-name="TableCell100101">
            <text:p text:style-name="P405"><text:span text:style-name="T4742">INFORMES DE INTERVENCION - Nº: 1677/2023</text:span><text:span text:style-name="T4743"/></text:p>
          </table:table-cell>
          <table:table-cell table:style-name="TableCell100102">
            <text:p text:style-name="P406"><text:span text:style-name="T4744">Fecha: 08-09-2023 12:01</text:span><text:span text:style-name="T4745"/></text:p>
          </table:table-cell>
          <table:covered-table-cell>
            <text:p text:style-name="P407"><text:span text:style-name="T4745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10"><text:span text:style-name="T4746">Nº expediente administrativo: 2023-007497<text:s text:c="4"/>Código Seguro de Verificación (CSV): 8A89A40561E164BBCC8CF985FFFA78FB Comprobación CSV:<text:s text:c="2"/></text:span><text:a xlink:href="https://eadmin.sanbartolome.es/publico/documento/8A89A40561E164BBCC8CF985FFFA78FB"><text:span text:style-name="T4747">https://eadmin.sanbartolome.es/publico/documento/8A89A40561E164BBCC8CF985FFFA78FB</text:span></text:a><text:span text:style-name="T4748"/></text:p>
          </table:table-cell>
          <table:covered-table-cell/>
          <table:covered-table-cell/>
          <table:covered-table-cell>
            <text:p text:style-name="P411"><text:span text:style-name="T4748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14"><text:span text:style-name="T4749">Fecha de sellado electrónico: 11-09-2023 08:40:33<text:tab/></text:span><text:span text:style-name="T4750">- 5/5 -<text:tab/></text:span><text:span text:style-name="T4751">Fecha de emisión de esta copia: 11-09-2023 08:40:34</text:span><text:span text:style-name="T4752"/></text:p>
          </table:table-cell>
          <table:covered-table-cell/>
          <table:covered-table-cell/>
          <table:covered-table-cell>
            <text:p text:style-name="P415"><text:span text:style-name="T4752"><text:s/></text:span></text:p>
          </table:covered-table-cell>
        </table:table-row>
      </table:table>
      <text:p text:style-name="P417"><text:span text:style-name="T4753">DECRETO</text:span></text:p>
      <text:p text:style-name="P418"><text:span text:style-name="T4754">Número:</text:span><text:span text:style-name="T4755"><text:s/></text:span><text:span text:style-name="T4756">4490/2023<text:s text:c="3"/></text:span><text:span text:style-name="T4757"><text:s/></text:span><text:span text:style-name="T4758">Fecha:</text:span><text:span text:style-name="T4759"><text:s/></text:span><text:span text:style-name="T4760">08-09-2023</text:span></text:p>
      <text:p text:style-name="P419"><text:span text:style-name="T4761"/></text:p>
      <text:p text:style-name="P419"><text:span text:style-name="T4761"/></text:p>
      <text:p text:style-name="P419"><text:span text:style-name="T4761"/></text:p>
      <text:p text:style-name="P420"><text:span text:style-name="T4761"/></text:p>
      <text:p text:style-name="P421"><text:span text:style-name="T4762">DECRETO</text:span><text:span text:style-name="T4763"><text:s/></text:span><text:span text:style-name="T4764">DEL</text:span><text:span text:style-name="T4765"><text:s/></text:span><text:span text:style-name="T4766">CONCEJAL</text:span><text:span text:style-name="T4767"><text:s/></text:span><text:span text:style-name="T4768">DE</text:span><text:span text:style-name="T4769"><text:s/></text:span><text:span text:style-name="T4770">ECONOMÍA</text:span><text:span text:style-name="T4771"><text:s/></text:span><text:span text:style-name="T4772">Y</text:span><text:span text:style-name="T4773"><text:s/></text:span><text:span text:style-name="T4774">HACIENDA</text:span></text:p>
      <text:p text:style-name="P422"><text:span text:style-name="T4775"/></text:p>
      <text:p text:style-name="P423"><text:span text:style-name="T4776">Asunto:</text:span><text:span text:style-name="T4777"><text:s/></text:span><text:span text:style-name="T4778">Modificación</text:span><text:span text:style-name="T4779"><text:s/></text:span><text:span text:style-name="T4780">presupuestaria</text:span><text:span text:style-name="T4781"><text:s/></text:span><text:span text:style-name="T4782">Nº</text:span><text:span text:style-name="T4783"><text:s/></text:span><text:span text:style-name="T4784">42/2023.</text:span><text:span text:style-name="T4785"><text:s/></text:span><text:span text:style-name="T4786">Transferencia</text:span><text:span text:style-name="T4787"><text:s/></text:span><text:span text:style-name="T4788">de</text:span><text:span text:style-name="T4789"><text:s/></text:span><text:span text:style-name="T4790">créditos</text:span><text:span text:style-name="T4791"><text:s/></text:span><text:span text:style-name="T4792">entre</text:span><text:span text:style-name="T4793"><text:s/></text:span><text:span text:style-name="T4794">aplicaciones</text:span><text:span text:style-name="T4795"><text:s/></text:span><text:span text:style-name="T4796">presupuestarias</text:span><text:span text:style-name="T4797"><text:s/></text:span><text:span text:style-name="T4798">de</text:span><text:span text:style-name="T4799"><text:s/></text:span><text:span text:style-name="T4800">la</text:span><text:span text:style-name="T4801"><text:s/></text:span><text:span text:style-name="T4802">misma</text:span><text:span text:style-name="T4803"><text:s/></text:span><text:span text:style-name="T4804">área</text:span><text:span text:style-name="T4805"><text:s/></text:span><text:span text:style-name="T4806">de</text:span><text:span text:style-name="T4807"><text:s/></text:span><text:span text:style-name="T4808">gasto</text:span><text:span text:style-name="T4809"><text:s/></text:span><text:span text:style-name="T4810">por</text:span><text:span text:style-name="T4811"><text:s/></text:span><text:span text:style-name="T4812">importe</text:span><text:span text:style-name="T4813"><text:s/></text:span><text:span text:style-name="T4814">de</text:span><text:span text:style-name="T4815"><text:s/></text:span><text:span text:style-name="T4816">15.000,00</text:span><text:span text:style-name="T4817"><text:s/></text:span><text:span text:style-name="T4818">€.</text:span></text:p>
      <text:p text:style-name="P424"><text:span text:style-name="T4819">Nº</text:span><text:span text:style-name="T4820"><text:s/></text:span><text:span text:style-name="T4821">Expediente:</text:span><text:span text:style-name="T4822"><text:s/></text:span><text:span text:style-name="T4823">2023007497.</text:span></text:p>
      <text:p text:style-name="P425"><text:span text:style-name="T4824"/></text:p>
      <text:p text:style-name="P426"><text:span text:style-name="T4825">Vista</text:span><text:span text:style-name="T4826"><text:s/></text:span><text:span text:style-name="T4827">la</text:span><text:span text:style-name="T4828"><text:s/></text:span><text:span text:style-name="T4829">tramitación</text:span><text:span text:style-name="T4830"><text:s/></text:span><text:span text:style-name="T4831">del</text:span><text:span text:style-name="T4832"><text:s/></text:span><text:span text:style-name="T4833">expediente</text:span><text:span text:style-name="T4834"><text:s/></text:span><text:span text:style-name="T4835">de</text:span><text:span text:style-name="T4836"><text:s/></text:span><text:span text:style-name="T4837">modificación</text:span><text:span text:style-name="T4838"><text:s/></text:span><text:span text:style-name="T4839">presupuestaria</text:span><text:span text:style-name="T4840"><text:s/></text:span><text:span text:style-name="T4841">Nº</text:span><text:span text:style-name="T4842"><text:s/></text:span><text:span text:style-name="T4843">42/2023</text:span><text:span text:style-name="T4844"><text:s/></text:span><text:span text:style-name="T4845">mediante</text:span><text:span text:style-name="T4846"><text:s/></text:span><text:span text:style-name="T4847">la</text:span><text:span text:style-name="T4848"><text:s/></text:span><text:span text:style-name="T4849">modalidad</text:span><text:span text:style-name="T4850"><text:s/></text:span><text:span text:style-name="T4851">de</text:span><text:span text:style-name="T4852"><text:s/></text:span><text:span text:style-name="T4853">transferencia</text:span><text:span text:style-name="T4854"><text:s/></text:span><text:span text:style-name="T4855">de</text:span><text:span text:style-name="T4856"><text:s/></text:span><text:span text:style-name="T4857">créditos</text:span><text:span text:style-name="T4858"><text:s/></text:span><text:span text:style-name="T4859">entre</text:span><text:span text:style-name="T4860"><text:s/></text:span><text:span text:style-name="T4861">aplicaciones</text:span><text:span text:style-name="T4862"><text:s/></text:span><text:span text:style-name="T4863">dentro</text:span><text:span text:style-name="T4864"><text:s/></text:span><text:span text:style-name="T4865">de</text:span><text:span text:style-name="T4866"><text:s/></text:span><text:span text:style-name="T4867">la</text:span><text:span text:style-name="T4868"><text:s/></text:span><text:span text:style-name="T4869">misma</text:span><text:span text:style-name="T4870"><text:s/></text:span><text:span text:style-name="T4871">área</text:span><text:span text:style-name="T4872"><text:s/></text:span><text:span text:style-name="T4873">de</text:span><text:span text:style-name="T4874"><text:s/></text:span><text:span text:style-name="T4875">gasto</text:span><text:span text:style-name="T4876"><text:s/></text:span><text:span text:style-name="T4877">para</text:span><text:span text:style-name="T4878"><text:s/></text:span><text:span text:style-name="T4879">dotar</text:span><text:span text:style-name="T4880"><text:s/></text:span><text:span text:style-name="T4881">con</text:span><text:span text:style-name="T4882"><text:s/></text:span><text:span text:style-name="T4883">mayor</text:span><text:span text:style-name="T4884"><text:s/></text:span><text:span text:style-name="T4885">crédito</text:span><text:span text:style-name="T4886"><text:s/></text:span><text:span text:style-name="T4887">aplicaciones</text:span><text:span text:style-name="T4888"><text:s/></text:span><text:span text:style-name="T4889">presupuestarias</text:span><text:span text:style-name="T4890"><text:s/></text:span><text:span text:style-name="T4891">que</text:span><text:span text:style-name="T4892"><text:s/></text:span><text:span text:style-name="T4893">no</text:span><text:span text:style-name="T4894"><text:s/></text:span><text:span text:style-name="T4895">cuentan</text:span><text:span text:style-name="T4896"><text:s/></text:span><text:span text:style-name="T4897">con</text:span><text:span text:style-name="T4898"><text:s/></text:span><text:span text:style-name="T4899">crédito</text:span><text:span text:style-name="T4900"><text:s/></text:span><text:span text:style-name="T4901">suficiente</text:span><text:span text:style-name="T4902"><text:s/></text:span><text:span text:style-name="T4903">para</text:span><text:span text:style-name="T4904"><text:s/></text:span><text:span text:style-name="T4905">abordar</text:span><text:span text:style-name="T4906"><text:s/></text:span><text:span text:style-name="T4907">los</text:span><text:span text:style-name="T4908"><text:s/></text:span><text:span text:style-name="T4909">gastos</text:span><text:span text:style-name="T4910"><text:s/></text:span><text:span text:style-name="T4911">que</text:span><text:span text:style-name="T4912"><text:s/></text:span><text:span text:style-name="T4913">permitan</text:span><text:span text:style-name="T4914"><text:s/></text:span><text:span text:style-name="T4915">el</text:span><text:span text:style-name="T4916"><text:s/></text:span><text:span text:style-name="T4917">normal</text:span><text:span text:style-name="T4918"><text:s/></text:span><text:span text:style-name="T4919">funcionamiento</text:span><text:span text:style-name="T4920"><text:s/></text:span><text:span text:style-name="T4921">de</text:span><text:span text:style-name="T4922"><text:s/></text:span><text:span text:style-name="T4923">las</text:span><text:span text:style-name="T4924"><text:s/></text:span><text:span text:style-name="T4925">distintas</text:span><text:span text:style-name="T4926"><text:s/></text:span><text:span text:style-name="T4927">Concejalías</text:span><text:span text:style-name="T4928"><text:s/></text:span><text:span text:style-name="T4929">hasta</text:span><text:span text:style-name="T4930"><text:s/></text:span><text:span text:style-name="T4931">el</text:span><text:span text:style-name="T4932"><text:s/></text:span><text:span text:style-name="T4933">fin</text:span><text:span text:style-name="T4934"><text:s/></text:span><text:span text:style-name="T4935">del</text:span><text:span text:style-name="T4936"><text:s/></text:span><text:span text:style-name="T4937">ejercicio.</text:span></text:p>
      <text:p text:style-name="P427"><text:span text:style-name="T4938"/></text:p>
      <text:p text:style-name="P428"><text:span text:style-name="T4939">Visto</text:span><text:span text:style-name="T4940"><text:s/></text:span><text:span text:style-name="T4941">que,</text:span><text:span text:style-name="T4942"><text:s/></text:span><text:span text:style-name="T4943">de</text:span><text:span text:style-name="T4944"><text:s/></text:span><text:span text:style-name="T4945">conformidad</text:span><text:span text:style-name="T4946"><text:s/></text:span><text:span text:style-name="T4947">con</text:span><text:span text:style-name="T4948"><text:s/></text:span><text:span text:style-name="T4949">lo</text:span><text:span text:style-name="T4950"><text:s/></text:span><text:span text:style-name="T4951">establecido</text:span><text:span text:style-name="T4952"><text:s/></text:span><text:span text:style-name="T4953">en</text:span><text:span text:style-name="T4954"><text:s/></text:span><text:span text:style-name="T4955">la</text:span><text:span text:style-name="T4956"><text:s/></text:span><text:span text:style-name="T4957">Base</text:span><text:span text:style-name="T4958"><text:s/></text:span><text:span text:style-name="T4959">núm.</text:span><text:span text:style-name="T4960"><text:s/></text:span><text:span text:style-name="T4961">15</text:span><text:span text:style-name="T4962"><text:s/></text:span><text:span text:style-name="T4963">de</text:span><text:span text:style-name="T4964"><text:s/></text:span><text:span text:style-name="T4965">las</text:span><text:span text:style-name="T4966"><text:s/></text:span><text:span text:style-name="T4967">Bases</text:span><text:span text:style-name="T4968"><text:s/></text:span><text:span text:style-name="T4969">de</text:span><text:span text:style-name="T4970"><text:s/></text:span><text:span text:style-name="T4971">Ejecución</text:span><text:span text:style-name="T4972"><text:s/></text:span><text:span text:style-name="T4973">del</text:span><text:span text:style-name="T4974"><text:s/></text:span><text:span text:style-name="T4975">Presupuesto</text:span><text:span text:style-name="T4976"><text:s/></text:span><text:span text:style-name="T4977">municipal</text:span><text:span text:style-name="T4978"><text:s/></text:span><text:span text:style-name="T4979">2023,</text:span><text:span text:style-name="T4980"><text:s/></text:span><text:span text:style-name="T4981">se</text:span><text:span text:style-name="T4982"><text:s/></text:span><text:span text:style-name="T4983">ha</text:span><text:span text:style-name="T4984"><text:s/></text:span><text:span text:style-name="T4985">incorporado</text:span><text:span text:style-name="T4986"><text:s/></text:span><text:span text:style-name="T4987">al</text:span><text:span text:style-name="T4988"><text:s/></text:span><text:span text:style-name="T4989">mismo</text:span><text:span text:style-name="T4990"><text:s/></text:span><text:span text:style-name="T4991">la</text:span><text:span text:style-name="T4992"><text:s/></text:span><text:span text:style-name="T4993">siguiente</text:span><text:span text:style-name="T4994"><text:s/></text:span><text:span text:style-name="T4995">documentación:</text:span></text:p>
      <text:list text:style-name="L429">
        <text:list-item>
          <text:p text:style-name="P429"><text:span text:style-name="T4995">Memoria</text:span><text:span text:style-name="T4996"><text:s/></text:span><text:span text:style-name="T4997">de</text:span><text:span text:style-name="T4998"><text:s/></text:span><text:span text:style-name="T4999">Concejal</text:span><text:span text:style-name="T5000"><text:s/></text:span><text:span text:style-name="T5001">Delegado</text:span><text:span text:style-name="T5002"><text:s/></text:span><text:span text:style-name="T5003">de</text:span><text:span text:style-name="T5004"><text:s/></text:span><text:span text:style-name="T5005">Hacienda</text:span><text:span text:style-name="T5006"><text:s/></text:span><text:span text:style-name="T5007">de</text:span><text:span text:style-name="T5008"><text:s/></text:span><text:span text:style-name="T5009">fecha</text:span><text:span text:style-name="T5010"><text:s/></text:span><text:span text:style-name="T5011">8</text:span><text:span text:style-name="T5012"><text:s/></text:span><text:span text:style-name="T5013">de</text:span><text:span text:style-name="T5014"><text:s/></text:span><text:span text:style-name="T5015">septiembre</text:span><text:span text:style-name="T5016"><text:s/></text:span><text:span text:style-name="T5017">de</text:span><text:span text:style-name="T5018"><text:s/></text:span><text:span text:style-name="T5019">2023.</text:span></text:p>
        </text:list-item>
        <text:list-item>
          <text:p text:style-name="P430"><text:span text:style-name="T5020">Documento</text:span><text:span text:style-name="T5021"><text:s/></text:span><text:span text:style-name="T5022"><text:s/></text:span><text:span text:style-name="T5023">contable</text:span><text:span text:style-name="T5024"><text:s/></text:span><text:span text:style-name="T5025"><text:s/></text:span><text:span text:style-name="T5026">RC</text:span><text:span text:style-name="T5027"><text:s/></text:span><text:span text:style-name="T5028"><text:s/></text:span><text:span text:style-name="T5029">para<text:s/></text:span><text:span text:style-name="T5030"><text:s/></text:span><text:span text:style-name="T5031">transferencias</text:span><text:span text:style-name="T5032"><text:s/></text:span><text:span text:style-name="T5033"><text:s/></text:span><text:span text:style-name="T5034">y<text:s/></text:span><text:span text:style-name="T5035"><text:s/></text:span><text:span text:style-name="T5036">bajas</text:span><text:span text:style-name="T5037"><text:s/></text:span><text:span text:style-name="T5038"><text:s/></text:span><text:span text:style-name="T5039">con<text:s/></text:span><text:span text:style-name="T5040"><text:s/></text:span><text:span text:style-name="T5041">cargo</text:span><text:span text:style-name="T5042"><text:s/></text:span><text:span text:style-name="T5043"><text:s/></text:span><text:span text:style-name="T5044">a<text:s/></text:span><text:span text:style-name="T5045"><text:s/></text:span><text:span text:style-name="T5046">las</text:span><text:span text:style-name="T5047"><text:s/></text:span><text:span text:style-name="T5048">aplicaciones</text:span><text:span text:style-name="T5049"><text:s/></text:span><text:span text:style-name="T5050">que</text:span><text:span text:style-name="T5051"><text:s/></text:span><text:span text:style-name="T5052">se</text:span><text:span text:style-name="T5053"><text:s/></text:span><text:span text:style-name="T5054">darán</text:span><text:span text:style-name="T5055"><text:s/></text:span><text:span text:style-name="T5056">de</text:span><text:span text:style-name="T5057"><text:s/></text:span><text:span text:style-name="T5058">baja.</text:span></text:p>
        </text:list-item>
        <text:list-item>
          <text:p text:style-name="P431"><text:span text:style-name="T5059">Informe</text:span><text:span text:style-name="T5060"><text:s text:c="2"/>de<text:s/></text:span><text:span text:style-name="T5061"><text:s/></text:span><text:span text:style-name="T5062">control</text:span><text:span text:style-name="T5063"><text:s/></text:span><text:span text:style-name="T5064">financiero</text:span><text:span text:style-name="T5065"><text:s/></text:span><text:span text:style-name="T5066">de</text:span><text:span text:style-name="T5067"><text:s/></text:span><text:span text:style-name="T5068">la<text:s/></text:span><text:span text:style-name="T5069"><text:s/></text:span><text:span text:style-name="T5070">Intervención</text:span><text:span text:style-name="T5071"><text:s/></text:span><text:span text:style-name="T5072">Municipal</text:span><text:span text:style-name="T5073"><text:s text:c="2"/>de</text:span><text:span text:style-name="T5074"><text:s/></text:span><text:span text:style-name="T5075">fecha</text:span><text:span text:style-name="T5076"><text:s/></text:span><text:span text:style-name="T5077">8</text:span><text:span text:style-name="T5078"><text:s/></text:span><text:span text:style-name="T5079">de</text:span><text:span text:style-name="T5080"><text:s/></text:span><text:span text:style-name="T5081">septiembre</text:span><text:span text:style-name="T5082"><text:s/></text:span><text:span text:style-name="T5083">de</text:span><text:span text:style-name="T5084"><text:s/></text:span><text:span text:style-name="T5085">2023,</text:span><text:span text:style-name="T5086"><text:s/></text:span><text:span text:style-name="T5087">Nº</text:span><text:span text:style-name="T5088"><text:s/></text:span><text:span text:style-name="T5089">de</text:span><text:span text:style-name="T5090"><text:s/></text:span><text:span text:style-name="T5091">Informe</text:span><text:span text:style-name="T5092"><text:s/></text:span><text:span text:style-name="T5093">1677/2023</text:span><text:span text:style-name="T5094"><text:s/></text:span><text:span text:style-name="T5095">emitido</text:span><text:span text:style-name="T5096"><text:s/></text:span><text:span text:style-name="T5097">en</text:span><text:span text:style-name="T5098"><text:s/></text:span><text:span text:style-name="T5099">sentido</text:span><text:span text:style-name="T5100"><text:s/></text:span><text:span text:style-name="T5101">favorable.</text:span></text:p>
        </text:list-item>
      </text:list>
      <text:p text:style-name="P432"><text:span text:style-name="T5102"/></text:p>
      <text:p text:style-name="P433"><text:span text:style-name="T5103">Considerando</text:span><text:span text:style-name="T5104"><text:s/></text:span><text:span text:style-name="T5105">que</text:span><text:span text:style-name="T5106"><text:s/></text:span><text:span text:style-name="T5107">se</text:span><text:span text:style-name="T5108"><text:s/></text:span><text:span text:style-name="T5109">trata</text:span><text:span text:style-name="T5110"><text:s/></text:span><text:span text:style-name="T5111">de</text:span><text:span text:style-name="T5112"><text:s/></text:span><text:span text:style-name="T5113">la</text:span><text:span text:style-name="T5114"><text:s/></text:span><text:span text:style-name="T5115">realización</text:span><text:span text:style-name="T5116"><text:s/></text:span><text:span text:style-name="T5117">de</text:span><text:span text:style-name="T5118"><text:s/></text:span><text:span text:style-name="T5119">gastos</text:span><text:span text:style-name="T5120"><text:s/></text:span><text:span text:style-name="T5121">que</text:span><text:span text:style-name="T5122"><text:s/></text:span><text:span text:style-name="T5123">no</text:span><text:span text:style-name="T5124"><text:s/></text:span><text:span text:style-name="T5125">pueden</text:span><text:span text:style-name="T5126"><text:s/></text:span><text:span text:style-name="T5127">ser</text:span><text:span text:style-name="T5128"><text:s/></text:span><text:span text:style-name="T5129">demorados</text:span><text:span text:style-name="T5130"><text:s/></text:span><text:span text:style-name="T5131">hasta</text:span><text:span text:style-name="T5132"><text:s/></text:span><text:span text:style-name="T5133">el</text:span><text:span text:style-name="T5134"><text:s/></text:span><text:span text:style-name="T5135">ejercicio</text:span><text:span text:style-name="T5136"><text:s/></text:span><text:span text:style-name="T5137">siguiente</text:span><text:span text:style-name="T5138"><text:s/></text:span><text:span text:style-name="T5139">y</text:span><text:span text:style-name="T5140"><text:s/></text:span><text:span text:style-name="T5141">que</text:span><text:span text:style-name="T5142"><text:s/></text:span><text:span text:style-name="T5143">resultan</text:span><text:span text:style-name="T5144"><text:s/></text:span><text:span text:style-name="T5145">necesarios</text:span><text:span text:style-name="T5146"><text:s/></text:span><text:span text:style-name="T5147">para</text:span><text:span text:style-name="T5148"><text:s/></text:span><text:span text:style-name="T5149">dar</text:span><text:span text:style-name="T5150"><text:s/></text:span><text:span text:style-name="T5151">cumplimiento</text:span><text:span text:style-name="T5152"><text:s/></text:span><text:span text:style-name="T5153">a</text:span><text:span text:style-name="T5154"><text:s/></text:span><text:span text:style-name="T5155">las</text:span><text:span text:style-name="T5156"><text:s/></text:span><text:span text:style-name="T5157">obligaciones</text:span><text:span text:style-name="T5158"><text:s/></text:span><text:span text:style-name="T5159">exigibles</text:span><text:span text:style-name="T5160"><text:s/></text:span><text:span text:style-name="T5161">a</text:span><text:span text:style-name="T5162"><text:s/></text:span><text:span text:style-name="T5163">la</text:span><text:span text:style-name="T5164"><text:s/></text:span><text:span text:style-name="T5165">Corporación.</text:span></text:p>
      <text:p text:style-name="P434"><text:span text:style-name="T5166"/></text:p>
      <text:p text:style-name="P435"><text:span text:style-name="T5167">En</text:span><text:span text:style-name="T5168"><text:s/></text:span><text:span text:style-name="T5169">uso</text:span><text:span text:style-name="T5170"><text:s/></text:span><text:span text:style-name="T5171">de</text:span><text:span text:style-name="T5172"><text:s/></text:span><text:span text:style-name="T5173">las</text:span><text:span text:style-name="T5174"><text:s/></text:span><text:span text:style-name="T5175">facultades</text:span><text:span text:style-name="T5176"><text:s/></text:span><text:span text:style-name="T5177">previstas</text:span><text:span text:style-name="T5178"><text:s/></text:span><text:span text:style-name="T5179">en</text:span><text:span text:style-name="T5180"><text:s/></text:span><text:span text:style-name="T5181">la</text:span><text:span text:style-name="T5182"><text:s/></text:span><text:span text:style-name="T5183">Ley</text:span><text:span text:style-name="T5184"><text:s/></text:span><text:span text:style-name="T5185">7/1985,</text:span><text:span text:style-name="T5186"><text:s/></text:span><text:span text:style-name="T5187">de</text:span><text:span text:style-name="T5188"><text:s/></text:span><text:span text:style-name="T5189">2</text:span><text:span text:style-name="T5190"><text:s/></text:span><text:span text:style-name="T5191">de</text:span><text:span text:style-name="T5192"><text:s/></text:span><text:span text:style-name="T5193">abril,</text:span><text:span text:style-name="T5194"><text:s/></text:span><text:span text:style-name="T5195">reguladora</text:span><text:span text:style-name="T5196"><text:s/></text:span><text:span text:style-name="T5197">de</text:span><text:span text:style-name="T5198"><text:s/></text:span><text:span text:style-name="T5199">las</text:span><text:span text:style-name="T5200"><text:s/></text:span><text:span text:style-name="T5201">Bases</text:span><text:span text:style-name="T5202"><text:s/></text:span><text:span text:style-name="T5203">de</text:span><text:span text:style-name="T5204"><text:s/></text:span><text:span text:style-name="T5205">Régimen</text:span><text:span text:style-name="T5206"><text:s/></text:span><text:span text:style-name="T5207">Local,</text:span><text:span text:style-name="T5208"><text:s/></text:span><text:span text:style-name="T5209">y</text:span><text:span text:style-name="T5210"><text:s/></text:span><text:span text:style-name="T5211">en</text:span><text:span text:style-name="T5212"><text:s/></text:span><text:span text:style-name="T5213">ejercicio</text:span><text:span text:style-name="T5214"><text:s/></text:span><text:span text:style-name="T5215">de</text:span><text:span text:style-name="T5216"><text:s/></text:span><text:span text:style-name="T5217">las</text:span><text:span text:style-name="T5218"><text:s/></text:span><text:span text:style-name="T5219">competencias</text:span><text:span text:style-name="T5220"><text:s/></text:span><text:span text:style-name="T5221">que</text:span><text:span text:style-name="T5222"><text:s/></text:span><text:span text:style-name="T5223">me</text:span><text:span text:style-name="T5224"><text:s/></text:span><text:span text:style-name="T5225">han</text:span><text:span text:style-name="T5226"><text:s/></text:span><text:span text:style-name="T5227">sido</text:span><text:span text:style-name="T5228"><text:s/></text:span><text:span text:style-name="T5229">conferidas</text:span><text:span text:style-name="T5230"><text:s/></text:span><text:span text:style-name="T5231">en</text:span><text:span text:style-name="T5232"><text:s/></text:span><text:span text:style-name="T5233">virtud</text:span><text:span text:style-name="T5234"><text:s/></text:span><text:span text:style-name="T5235">de</text:span><text:span text:style-name="T5236"><text:s/></text:span><text:span text:style-name="T5237">la</text:span><text:span text:style-name="T5238"><text:s/></text:span><text:span text:style-name="T5239">delegación</text:span><text:span text:style-name="T5240"><text:s/></text:span><text:span text:style-name="T5241">efectuada</text:span><text:span text:style-name="T5242"><text:s/></text:span><text:span text:style-name="T5243">por</text:span><text:span text:style-name="T5244"><text:s/></text:span><text:span text:style-name="T5245">la</text:span><text:span text:style-name="T5246"><text:s/></text:span><text:span text:style-name="T5247">Alcaldía-Presidencia</text:span><text:span text:style-name="T5248"><text:s/></text:span><text:span text:style-name="T5249">de</text:span><text:span text:style-name="T5250"><text:s/></text:span><text:span text:style-name="T5251">este</text:span><text:span text:style-name="T5252"><text:s/></text:span><text:span text:style-name="T5253">Ayuntamiento, mediante</text:span><text:span text:style-name="T5254"><text:s/></text:span><text:span text:style-name="T5255">Resolución</text:span><text:span text:style-name="T5256"><text:s/>núm.</text:span><text:span text:style-name="T5257"><text:s/></text:span><text:span text:style-name="T5258">3113/2023,</text:span><text:span text:style-name="T5259"><text:s/></text:span><text:span text:style-name="T5260">de</text:span><text:span text:style-name="T5261"><text:s/></text:span><text:span text:style-name="T5262">19</text:span><text:span text:style-name="T5263"><text:s/></text:span><text:span text:style-name="T5264">de</text:span><text:span text:style-name="T5265"><text:s/></text:span><text:span text:style-name="T5266">junio</text:span><text:span text:style-name="T5267"><text:s/></text:span><text:span text:style-name="T5268">de</text:span><text:span text:style-name="T5269"><text:s/></text:span><text:span text:style-name="T5270">2023</text:span><text:span text:style-name="T5271"><text:s/></text:span><text:span text:style-name="T5272">(B.O.P.</text:span><text:span text:style-name="T5273"><text:s/></text:span><text:span text:style-name="T5274">Las</text:span><text:span text:style-name="T5275"><text:s/></text:span><text:span text:style-name="T5276">Palmas</text:span><text:span text:style-name="T5277"><text:s/></text:span><text:span text:style-name="T5278">núm.</text:span><text:span text:style-name="T5279"><text:s/></text:span><text:span text:style-name="T5280">76,</text:span><text:span text:style-name="T5281"><text:s/></text:span><text:span text:style-name="T5282">de</text:span><text:span text:style-name="T5283"><text:s/></text:span><text:span text:style-name="T5284">23</text:span><text:span text:style-name="T5285"><text:s/></text:span><text:span text:style-name="T5286">de</text:span><text:span text:style-name="T5287"><text:s/></text:span><text:span text:style-name="T5288">junio</text:span><text:span text:style-name="T5289"><text:s/></text:span><text:span text:style-name="T5290">de</text:span><text:span text:style-name="T5291"><text:s/></text:span><text:span text:style-name="T5292">2023),</text:span><text:span text:style-name="T5293"><text:s/></text:span><text:span text:style-name="T5294">HE</text:span><text:span text:style-name="T5295"><text:s/></text:span><text:span text:style-name="T5296">RESUELTO</text:span><text:span text:style-name="T5297">:</text:span></text:p>
      <text:p text:style-name="P436"><text:span text:style-name="T5298"/></text:p>
      <text:p text:style-name="P437"><text:span text:style-name="T5299">Aprobar</text:span><text:span text:style-name="T5300"><text:s/></text:span><text:span text:style-name="T5301">el</text:span><text:span text:style-name="T5302"><text:s/></text:span><text:span text:style-name="T5303">expediente</text:span><text:span text:style-name="T5304"><text:s/></text:span><text:span text:style-name="T5305">de</text:span><text:span text:style-name="T5306"><text:s/></text:span><text:span text:style-name="T5307">modificación</text:span><text:span text:style-name="T5308"><text:s/></text:span><text:span text:style-name="T5309">de</text:span><text:span text:style-name="T5310"><text:s/></text:span><text:span text:style-name="T5311">créditos</text:span><text:span text:style-name="T5312"><text:s/></text:span><text:span text:style-name="T5313">Nº</text:span><text:span text:style-name="T5314"><text:s/></text:span><text:span text:style-name="T5315">42/2023</text:span><text:span text:style-name="T5316"><text:s/></text:span><text:span text:style-name="T5317">en</text:span><text:span text:style-name="T5318"><text:s/></text:span><text:span text:style-name="T5319">la</text:span><text:span text:style-name="T5320"><text:s/></text:span><text:span text:style-name="T5321">modalidad</text:span><text:span text:style-name="T5322"><text:s/></text:span><text:span text:style-name="T5323">de</text:span><text:span text:style-name="T5324"><text:s/></text:span><text:span text:style-name="T5325">Transferencia</text:span><text:span text:style-name="T5326"><text:s/></text:span><text:span text:style-name="T5327">de</text:span><text:span text:style-name="T5328"><text:s/></text:span><text:span text:style-name="T5329">créditos</text:span><text:span text:style-name="T5330"><text:s/></text:span><text:span text:style-name="T5331">por</text:span><text:span text:style-name="T5332"><text:s/></text:span><text:span text:style-name="T5333">un</text:span><text:span text:style-name="T5334"><text:s/></text:span><text:span text:style-name="T5335">importe</text:span><text:span text:style-name="T5336"><text:s/></text:span><text:span text:style-name="T5337">total</text:span><text:span text:style-name="T5338"><text:s/></text:span><text:span text:style-name="T5339">de</text:span><text:span text:style-name="T5340"><text:s/></text:span><text:span text:style-name="T5341">15.000,00</text:span><text:span text:style-name="T5342"><text:s/></text:span><text:span text:style-name="T5343">€</text:span><text:span text:style-name="T5344"><text:s/></text:span><text:span text:style-name="T5345">con</text:span><text:span text:style-name="T5346"><text:s/></text:span><text:span text:style-name="T5347">el</text:span><text:span text:style-name="T5348"><text:s/></text:span><text:span text:style-name="T5349">siguiente</text:span><text:span text:style-name="T5350"><text:s/></text:span><text:span text:style-name="T5351">detalle:</text:span></text:p>
      <text:p text:style-name="P438"><text:span text:style-name="T5352"/></text:p>
      <text:p text:style-name="P439"><text:span text:style-name="T5353">Altas</text:span><text:span text:style-name="T5354"><text:s/></text:span><text:span text:style-name="T5355">en</text:span><text:span text:style-name="T5356"><text:s/></text:span><text:span text:style-name="T5357">aplicaciones</text:span><text:span text:style-name="T5358"><text:s/></text:span><text:span text:style-name="T5359">de</text:span><text:span text:style-name="T5360"><text:s/></text:span><text:span text:style-name="T5361">gastos:</text:span></text:p>
      <text:list text:style-name="L440">
        <text:list-item>
          <text:p text:style-name="P440"><text:span text:style-name="T5362">Aplicación</text:span><text:span text:style-name="T5363"><text:s/></text:span><text:span text:style-name="T5364">16</text:span><text:span text:style-name="T5365"><text:s/></text:span><text:span text:style-name="T5366">311</text:span><text:span text:style-name="T5367"><text:s/></text:span><text:span text:style-name="T5368">22799.</text:span><text:span text:style-name="T5369"><text:s/></text:span><text:span text:style-name="T5370">Protección</text:span><text:span text:style-name="T5371"><text:s/></text:span><text:span text:style-name="T5372">de</text:span><text:span text:style-name="T5373"><text:s/></text:span><text:span text:style-name="T5374">la</text:span><text:span text:style-name="T5375"><text:s/></text:span><text:span text:style-name="T5376">salubridad</text:span><text:span text:style-name="T5377"><text:s/></text:span><text:span text:style-name="T5378">pública.</text:span><text:span text:style-name="T5379"><text:s/></text:span><text:span text:style-name="T5380">Otros</text:span><text:span text:style-name="T5381"><text:s/></text:span><text:span text:style-name="T5382">trabajos</text:span><text:span text:style-name="T5383"><text:s/></text:span><text:span text:style-name="T5384">realizados</text:span><text:span text:style-name="T5385"><text:s/></text:span><text:span text:style-name="T5386">por</text:span><text:span text:style-name="T5387"><text:s/></text:span><text:span text:style-name="T5388">otras</text:span><text:span text:style-name="T5389"><text:s/></text:span><text:span text:style-name="T5390">empresas</text:span><text:span text:style-name="T5391"><text:s/></text:span><text:span text:style-name="T5392">y</text:span><text:span text:style-name="T5393"><text:s/></text:span><text:span text:style-name="T5394">profesionales....................................15.000,00</text:span><text:span text:style-name="T5395"><text:s/></text:span><text:span text:style-name="T5396">€</text:span></text:p>
        </text:list-item>
      </text:list>
      <text:p text:style-name="P441"><text:span text:style-name="T5397">Total</text:span><text:span text:style-name="T5398"><text:s/></text:span><text:span text:style-name="T5399">alta</text:span><text:span text:style-name="T5400"><text:s/></text:span><text:span text:style-name="T5401">de</text:span><text:span text:style-name="T5402"><text:s/></text:span><text:span text:style-name="T5403">créditos:</text:span><text:span text:style-name="T5404"><text:s/></text:span><text:span text:style-name="T5405">....................................................</text:span><text:span text:style-name="T5406"><text:s/></text:span><text:span text:style-name="T5407">15.000,00</text:span><text:span text:style-name="T5408"><text:s/></text:span><text:span text:style-name="T5409">€.</text:span></text:p>
      <text:p text:style-name="P442"><text:span text:style-name="T5410"/></text:p>
      <text:p text:style-name="P443"><text:span text:style-name="T5411">Bajas</text:span><text:span text:style-name="T5412"><text:s/></text:span><text:span text:style-name="T5413">en</text:span><text:span text:style-name="T5414"><text:s/></text:span><text:span text:style-name="T5415">aplicaciones</text:span><text:span text:style-name="T5416"><text:s/></text:span><text:span text:style-name="T5417">de</text:span><text:span text:style-name="T5418"><text:s/></text:span><text:span text:style-name="T5419">gastos:</text:span></text:p>
      <text:p text:style-name="P444"><text:span text:style-name="T5420"/></text:p>
      <text:p text:style-name="P444"><text:span text:style-name="T5420"/></text:p>
      <text:p text:style-name="P444"><text:span text:style-name="T5420"/></text:p>
      <text:p text:style-name="P444"><text:span text:style-name="T5420"/></text:p>
      <text:p text:style-name="P445"><text:span text:style-name="T5420"/></text:p>
      <text:p text:style-name="P446"><text:span text:style-name="T5420"/></text:p>
      <text:p text:style-name="P447"><text:span text:style-name="T5421">Página</text:span><text:span text:style-name="T5422"><text:s/></text:span><text:span text:style-name="T5423">1</text:span><text:span text:style-name="T5424"><text:s/></text:span><text:span text:style-name="T5425">de</text:span><text:span text:style-name="T5426"><text:s/></text:span><text:span text:style-name="T5427">2</text:span></text:p>
      <text:p text:style-name="P448"><text:span text:style-name="T5428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50"><text:span text:style-name="T5429">Firmado por:</text:span><text:span text:style-name="T5430"/></text:p>
          </table:table-cell>
          <table:table-cell table:style-name="TableCell110001">
            <text:p text:style-name="P451"><text:span text:style-name="T5431">VICTORIANO</text:span><text:span text:style-name="T5432"><text:s/></text:span><text:span text:style-name="T5433">ANTONIO</text:span><text:span text:style-name="T5434"><text:s/></text:span><text:span text:style-name="T5435">ROCÍO</text:span><text:span text:style-name="T5436"><text:s/></text:span><text:span text:style-name="T5437">ROMERO</text:span><text:span text:style-name="T5438"><text:s/></text:span><text:span text:style-name="T5439">-</text:span><text:span text:style-name="T5440"><text:s/></text:span><text:span text:style-name="T5441">Concejal/A</text:span><text:span text:style-name="T5442"><text:s/></text:span><text:span text:style-name="T5443">Ver</text:span><text:span text:style-name="T5444"><text:s/></text:span><text:span text:style-name="T5445">firma</text:span><text:span text:style-name="T5446"/></text:p>
          </table:table-cell>
          <table:table-cell table:style-name="TableCell110002">
            <text:p text:style-name="P452"><text:span text:style-name="T5447">Fecha: 08-09-2023 12:07:05</text:span><text:span text:style-name="T5448"/></text:p>
          </table:table-cell>
          <table:table-cell table:style-name="TableCell110003" table:number-rows-spanned="4">
            <text:p text:style-name="P453"><text:span text:style-name="T5448"/></text:p>
            <text:p text:style-name="P454"><draw:frame text:anchor-type="as-char" svg:width="15.88mm" svg:height="15.88mm" style:rel-width="scale" style:rel-height="scale"><draw:object-ole xlink:href="OleObj13"/><draw:image xlink:href="ObjectReplacements/OleObj13"/></draw:frame><text:span text:style-name="T5448"/></text:p>
          </table:table-cell>
        </table:table-row>
        <table:table-row table:style-name="TableRow1101">
          <table:table-cell table:style-name="TableCell110100">
            <text:p text:style-name="P457"><text:span text:style-name="T5449">Registrado en:</text:span><text:span text:style-name="T5450"/></text:p>
          </table:table-cell>
          <table:table-cell table:style-name="TableCell110101">
            <text:p text:style-name="P458"><text:span text:style-name="T5451">DECRETOS - Nº: 4490/2023</text:span><text:span text:style-name="T5452"/></text:p>
          </table:table-cell>
          <table:table-cell table:style-name="TableCell110102">
            <text:p text:style-name="P459"><text:span text:style-name="T5453">Fecha: 08-09-2023 12:33</text:span><text:span text:style-name="T5454"/></text:p>
          </table:table-cell>
          <table:covered-table-cell>
            <text:p text:style-name="P460"><text:span text:style-name="T5454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63"><text:span text:style-name="T5455">Nº expediente administrativo: 2023-007497<text:s text:c="4"/>Código Seguro de Verificación (CSV): 73C767103E0E7DA12A4D3EACAD62A7D4 Comprobación CSV:<text:s text:c="2"/></text:span><text:a xlink:href="https://eadmin.sanbartolome.es/publico/documento/73C767103E0E7DA12A4D3EACAD62A7D4"><text:span text:style-name="T5456">https://eadmin.sanbartolome.es/publico/documento/73C767103E0E7DA12A4D3EACAD62A7D4</text:span></text:a><text:span text:style-name="T5457"/></text:p>
          </table:table-cell>
          <table:covered-table-cell/>
          <table:covered-table-cell/>
          <table:covered-table-cell>
            <text:p text:style-name="P464"><text:span text:style-name="T5457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67"><text:span text:style-name="T5458">Fecha</text:span><text:span text:style-name="T5459"><text:s/></text:span><text:span text:style-name="T5460">de</text:span><text:span text:style-name="T5461"><text:s/></text:span><text:span text:style-name="T5462">sellado</text:span><text:span text:style-name="T5463"><text:s/></text:span><text:span text:style-name="T5464">electrónico:</text:span><text:span text:style-name="T5465"><text:s/></text:span><text:span text:style-name="T5466">11-09-2023</text:span><text:span text:style-name="T5467"><text:s/></text:span><text:span text:style-name="T5468">08:40:35</text:span><text:span text:style-name="T5469"><text:s/></text:span><text:span text:style-name="T5470">Ver</text:span><text:span text:style-name="T5471"><text:s/></text:span><text:span text:style-name="T5472">sello</text:span><text:span text:style-name="T5473"><text:tab/></text:span><text:span text:style-name="T5474">- 1/2 -<text:tab/></text:span><text:span text:style-name="T5475">Fecha de emisión de esta copia: 11-09-2023 08:40:36</text:span><text:span text:style-name="T5476"/></text:p>
          </table:table-cell>
          <table:covered-table-cell/>
          <table:covered-table-cell/>
          <table:covered-table-cell>
            <text:p text:style-name="P468"><text:span text:style-name="T5476"><text:s/></text:span></text:p>
          </table:covered-table-cell>
        </table:table-row>
      </table:table>
      <text:p text:style-name="P470"><text:span text:style-name="T5476"/></text:p>
      <text:p text:style-name="P470"><text:span text:style-name="T5476"/></text:p>
      <text:p text:style-name="P470"><text:span text:style-name="T5476"/></text:p>
      <text:p text:style-name="P470"><text:span text:style-name="T5476"/></text:p>
      <text:p text:style-name="P471"><text:span text:style-name="T5476"/></text:p>
      <text:list text:style-name="L472">
        <text:list-item>
          <text:p text:style-name="P472"><text:span text:style-name="T5477">Aplicación</text:span><text:span text:style-name="T5478"><text:s/></text:span><text:span text:style-name="T5479">14</text:span><text:span text:style-name="T5480"><text:s text:c="2"/></text:span><text:span text:style-name="T5481">338</text:span><text:span text:style-name="T5482"><text:s/></text:span><text:span text:style-name="T5483"><text:s/></text:span><text:span text:style-name="T5484">22647.</text:span><text:span text:style-name="T5485"><text:s/></text:span><text:span text:style-name="T5486"><text:s/></text:span><text:span text:style-name="T5487">Fiestas</text:span><text:span text:style-name="T5488"><text:s/></text:span><text:span text:style-name="T5489">populares</text:span><text:span text:style-name="T5490"><text:s/></text:span><text:span text:style-name="T5491"><text:s/></text:span><text:span text:style-name="T5492">y<text:s text:c="2"/></text:span><text:span text:style-name="T5493">festejos.</text:span><text:span text:style-name="T5494"><text:s text:c="2"/></text:span><text:span text:style-name="T5495">Gastos</text:span><text:span text:style-name="T5496"><text:s/></text:span><text:span text:style-name="T5497">generales</text:span><text:span text:style-name="T5498"><text:s text:c="2"/>de</text:span><text:span text:style-name="T5499"><text:s/></text:span><text:span text:style-name="T5500">festejos</text:span><text:span text:style-name="T5501"><text:s text:c="3"/>............................................................................................15.000,00<text:s text:c="2"/></text:span><text:span text:style-name="T5502"><text:s/></text:span><text:span text:style-name="T5503">€</text:span></text:p>
        </text:list-item>
      </text:list>
      <text:p text:style-name="P473"><text:span text:style-name="T5504">Total</text:span><text:span text:style-name="T5505"><text:s/></text:span><text:span text:style-name="T5506">baja</text:span><text:span text:style-name="T5507"><text:s/></text:span><text:span text:style-name="T5508">de</text:span><text:span text:style-name="T5509"><text:s/></text:span><text:span text:style-name="T5510">créditos:</text:span><text:span text:style-name="T5511"><text:s/></text:span><text:span text:style-name="T5512">...................................................</text:span><text:span text:style-name="T5513"><text:s/></text:span><text:span text:style-name="T5514">15.000,00</text:span><text:span text:style-name="T5515"><text:s/></text:span><text:span text:style-name="T5516">€.</text:span></text:p>
      <text:p text:style-name="P474"><text:span text:style-name="T5517"/></text:p>
      <text:p text:style-name="P475"><text:span text:style-name="T5518">El</text:span><text:span text:style-name="T5519"><text:s/></text:span><text:span text:style-name="T5520">total</text:span><text:span text:style-name="T5521"><text:s/></text:span><text:span text:style-name="T5522">de</text:span><text:span text:style-name="T5523"><text:s/></text:span><text:span text:style-name="T5524">altas</text:span><text:span text:style-name="T5525"><text:s/></text:span><text:span text:style-name="T5526">de</text:span><text:span text:style-name="T5527"><text:s/></text:span><text:span text:style-name="T5528">créditos</text:span><text:span text:style-name="T5529"><text:s/></text:span><text:span text:style-name="T5530">es</text:span><text:span text:style-name="T5531"><text:s/></text:span><text:span text:style-name="T5532">igual</text:span><text:span text:style-name="T5533"><text:s/></text:span><text:span text:style-name="T5534">a</text:span><text:span text:style-name="T5535"><text:s/></text:span><text:span text:style-name="T5536">las</text:span><text:span text:style-name="T5537"><text:s/></text:span><text:span text:style-name="T5538">bajas,</text:span><text:span text:style-name="T5539"><text:s/></text:span><text:span text:style-name="T5540">siendo</text:span><text:span text:style-name="T5541"><text:s/></text:span><text:span text:style-name="T5542">esta</text:span><text:span text:style-name="T5543"><text:s/></text:span><text:span text:style-name="T5544">resolución</text:span><text:span text:style-name="T5545"><text:s/></text:span><text:span text:style-name="T5546">firme</text:span><text:span text:style-name="T5547"><text:s/></text:span><text:span text:style-name="T5548">y</text:span><text:span text:style-name="T5549"><text:s/></text:span><text:span text:style-name="T5550">ejecutiva</text:span><text:span text:style-name="T5551"><text:s/></text:span><text:span text:style-name="T5552">sin</text:span><text:span text:style-name="T5553"><text:s/></text:span><text:span text:style-name="T5554">necesidad</text:span><text:span text:style-name="T5555"><text:s/></text:span><text:span text:style-name="T5556">de</text:span><text:span text:style-name="T5557"><text:s/></text:span><text:span text:style-name="T5558">más</text:span><text:span text:style-name="T5559"><text:s/></text:span><text:span text:style-name="T5560">trámites,</text:span><text:span text:style-name="T5561"><text:s/></text:span><text:span text:style-name="T5562">por</text:span><text:span text:style-name="T5563"><text:s/></text:span><text:span text:style-name="T5564">lo</text:span><text:span text:style-name="T5565"><text:s/></text:span><text:span text:style-name="T5566">que</text:span><text:span text:style-name="T5567"><text:s/></text:span><text:span text:style-name="T5568">se</text:span><text:span text:style-name="T5569"><text:s/></text:span><text:span text:style-name="T5570">procederá</text:span><text:span text:style-name="T5571"><text:s/></text:span><text:span text:style-name="T5572">por</text:span><text:span text:style-name="T5573"><text:s/></text:span><text:span text:style-name="T5574">los</text:span><text:span text:style-name="T5575"><text:s/></text:span><text:span text:style-name="T5576">servicios</text:span><text:span text:style-name="T5577"><text:s/></text:span><text:span text:style-name="T5578">municipales</text:span><text:span text:style-name="T5579"><text:s/></text:span><text:span text:style-name="T5580">de</text:span><text:span text:style-name="T5581"><text:s/></text:span><text:span text:style-name="T5582">Intervención</text:span><text:span text:style-name="T5583"><text:s/></text:span><text:span text:style-name="T5584">a</text:span><text:span text:style-name="T5585"><text:s/></text:span><text:span text:style-name="T5586">introducir</text:span><text:span text:style-name="T5587"><text:s/></text:span><text:span text:style-name="T5588">las</text:span><text:span text:style-name="T5589"><text:s/></text:span><text:span text:style-name="T5590">modificaciones</text:span><text:span text:style-name="T5591"><text:s/></text:span><text:span text:style-name="T5592">de</text:span><text:span text:style-name="T5593"><text:s/></text:span><text:span text:style-name="T5594">crédito</text:span><text:span text:style-name="T5595"><text:s/></text:span><text:span text:style-name="T5596">aprobadas</text:span><text:span text:style-name="T5597"><text:s/></text:span><text:span text:style-name="T5598">en</text:span><text:span text:style-name="T5599"><text:s/></text:span><text:span text:style-name="T5600">la</text:span><text:span text:style-name="T5601"><text:s/></text:span><text:span text:style-name="T5602">contabilidad</text:span><text:span text:style-name="T5603"><text:s/></text:span><text:span text:style-name="T5604">de</text:span><text:span text:style-name="T5605"><text:s/></text:span><text:span text:style-name="T5606">esta</text:span><text:span text:style-name="T5607"><text:s/></text:span><text:span text:style-name="T5608">Corporación</text:span><text:span text:style-name="T5609"><text:s/></text:span><text:span text:style-name="T5610">con</text:span><text:span text:style-name="T5611"><text:s/></text:span><text:span text:style-name="T5612">efectos</text:span><text:span text:style-name="T5613"><text:s/></text:span><text:span text:style-name="T5614">inmediatos.</text:span></text:p>
      <text:p text:style-name="P476"><text:span text:style-name="T5615"/></text:p>
      <text:p text:style-name="P477"><text:span text:style-name="T5616">Así</text:span><text:span text:style-name="T5617"><text:s/></text:span><text:span text:style-name="T5618">lo</text:span><text:span text:style-name="T5619"><text:s/></text:span><text:span text:style-name="T5620">decreta</text:span><text:span text:style-name="T5621"><text:s/></text:span><text:span text:style-name="T5622">el</text:span><text:span text:style-name="T5623"><text:s/></text:span><text:span text:style-name="T5624">Concejal</text:span><text:span text:style-name="T5625"><text:s/></text:span><text:span text:style-name="T5626">Delegado</text:span><text:span text:style-name="T5627"><text:s/></text:span><text:span text:style-name="T5628">del</text:span><text:span text:style-name="T5629"><text:s/></text:span><text:span text:style-name="T5630">Área</text:span><text:span text:style-name="T5631"><text:s/></text:span><text:span text:style-name="T5632">de</text:span><text:span text:style-name="T5633"><text:s/></text:span><text:span text:style-name="T5634">Economía</text:span><text:span text:style-name="T5635"><text:s/></text:span><text:span text:style-name="T5636">y</text:span><text:span text:style-name="T5637"><text:s/></text:span><text:span text:style-name="T5638">Hacienda</text:span><text:span text:style-name="T5639"><text:s/></text:span><text:span text:style-name="T5640">del</text:span><text:span text:style-name="T5641"><text:s/></text:span><text:span text:style-name="T5642">Ayuntamiento</text:span><text:span text:style-name="T5643"><text:s/>de</text:span><text:span text:style-name="T5644"><text:s/></text:span><text:span text:style-name="T5645">San</text:span><text:span text:style-name="T5646"><text:s/></text:span><text:span text:style-name="T5647">Bartolomé</text:span><text:span text:style-name="T5648"><text:s/></text:span><text:span text:style-name="T5649">en</text:span><text:span text:style-name="T5650"><text:s/>virtud</text:span><text:span text:style-name="T5651"><text:s/></text:span><text:span text:style-name="T5652">de</text:span><text:span text:style-name="T5653"><text:s/></text:span><text:span text:style-name="T5654">los<text:s/></text:span><text:span text:style-name="T5655">arts.</text:span><text:span text:style-name="T5656"><text:s/></text:span><text:span text:style-name="T5657">32.5</text:span><text:span text:style-name="T5658"><text:s/></text:span><text:span text:style-name="T5659">y<text:s/></text:span><text:span text:style-name="T5660">112.2</text:span><text:span text:style-name="T5661"><text:s/></text:span><text:span text:style-name="T5662">de<text:s/></text:span><text:span text:style-name="T5663">la</text:span><text:span text:style-name="T5664"><text:s/></text:span><text:span text:style-name="T5665">Ley</text:span><text:span text:style-name="T5666"><text:s/></text:span><text:span text:style-name="T5667">7/2015,</text:span><text:span text:style-name="T5668"><text:s/></text:span><text:span text:style-name="T5669">de</text:span><text:span text:style-name="T5670"><text:s/></text:span><text:span text:style-name="T5671">1</text:span><text:span text:style-name="T5672"><text:s/></text:span><text:span text:style-name="T5673">de</text:span><text:span text:style-name="T5674"><text:s/></text:span><text:span text:style-name="T5675">abril,</text:span><text:span text:style-name="T5676"><text:s/></text:span><text:span text:style-name="T5677">de</text:span><text:span text:style-name="T5678"><text:s/></text:span><text:span text:style-name="T5679">los</text:span><text:span text:style-name="T5680"><text:s/></text:span><text:span text:style-name="T5681">Municipios</text:span><text:span text:style-name="T5682"><text:s/></text:span><text:span text:style-name="T5683">de</text:span><text:span text:style-name="T5684"><text:s/></text:span><text:span text:style-name="T5685">Canarias,</text:span><text:span text:style-name="T5686"><text:s/></text:span><text:span text:style-name="T5687">y</text:span><text:span text:style-name="T5688"><text:s/></text:span><text:span text:style-name="T5689">art.</text:span><text:span text:style-name="T5690"><text:s/></text:span><text:span text:style-name="T5691">192.1</text:span><text:span text:style-name="T5692"><text:s/></text:span><text:span text:style-name="T5693">del</text:span><text:span text:style-name="T5694"><text:s/></text:span><text:span text:style-name="T5695">Reglamento</text:span><text:span text:style-name="T5696"><text:s/></text:span><text:span text:style-name="T5697">de</text:span><text:span text:style-name="T5698"><text:s/></text:span><text:span text:style-name="T5699">Organización,</text:span><text:span text:style-name="T5700"><text:s/></text:span><text:span text:style-name="T5701">Funcionamiento</text:span><text:span text:style-name="T5702"><text:s/></text:span><text:span text:style-name="T5703">y</text:span><text:span text:style-name="T5704"><text:s/></text:span><text:span text:style-name="T5705">Régimen</text:span><text:span text:style-name="T5706"><text:s/></text:span><text:span text:style-name="T5707">Jurídico</text:span><text:span text:style-name="T5708"><text:s/></text:span><text:span text:style-name="T5709">de</text:span><text:span text:style-name="T5710"><text:s/></text:span><text:span text:style-name="T5711">las</text:span><text:span text:style-name="T5712"><text:s/></text:span><text:span text:style-name="T5713">Entidades</text:span><text:span text:style-name="T5714"><text:s/></text:span><text:span text:style-name="T5715">Locales</text:span><text:span text:style-name="T5716"><text:s/></text:span><text:span text:style-name="T5717">(R.O.F.),</text:span><text:span text:style-name="T5718"><text:s/></text:span><text:span text:style-name="T5719">aprobado</text:span><text:span text:style-name="T5720"><text:s/></text:span><text:span text:style-name="T5721">por</text:span><text:span text:style-name="T5722"><text:s/></text:span><text:span text:style-name="T5723">R.D.</text:span><text:span text:style-name="T5724"><text:s/></text:span><text:span text:style-name="T5725">2568/1986,</text:span><text:span text:style-name="T5726"><text:s/></text:span><text:span text:style-name="T5727">de</text:span><text:span text:style-name="T5728"><text:s/></text:span><text:span text:style-name="T5729">28</text:span><text:span text:style-name="T5730"><text:s/></text:span><text:span text:style-name="T5731">de</text:span><text:span text:style-name="T5732"><text:s/></text:span><text:span text:style-name="T5733">noviembre.</text:span></text:p>
      <text:p text:style-name="P478"><text:span text:style-name="T5734"/></text:p>
      <text:p text:style-name="P479"><text:span text:style-name="T5735">En</text:span><text:span text:style-name="T5736"><text:s/></text:span><text:span text:style-name="T5737">San</text:span><text:span text:style-name="T5738"><text:s/></text:span><text:span text:style-name="T5739">Bartolomé,</text:span><text:span text:style-name="T5740"><text:s/></text:span><text:span text:style-name="T5741">Lanzarote,</text:span><text:span text:style-name="T5742"><text:s/></text:span><text:span text:style-name="T5743">en</text:span><text:span text:style-name="T5744"><text:s/></text:span><text:span text:style-name="T5745">la</text:span><text:span text:style-name="T5746"><text:s/></text:span><text:span text:style-name="T5747">fecha</text:span><text:span text:style-name="T5748"><text:s/></text:span><text:span text:style-name="T5749">de</text:span><text:span text:style-name="T5750"><text:s/></text:span><text:span text:style-name="T5751">la</text:span><text:span text:style-name="T5752"><text:s/></text:span><text:span text:style-name="T5753">firma</text:span><text:span text:style-name="T5754"><text:s/></text:span><text:span text:style-name="T5755">electrónica.</text:span><text:span text:style-name="T5756"><text:s/></text:span><text:span text:style-name="T5757">Firmado:</text:span><text:span text:style-name="T5758"><text:s/></text:span><text:span text:style-name="T5759">P.D.</text:span><text:span text:style-name="T5760"><text:s/></text:span><text:span text:style-name="T5761">El</text:span><text:span text:style-name="T5762"><text:s/></text:span><text:span text:style-name="T5763">concejal</text:span><text:span text:style-name="T5764"><text:s/></text:span><text:span text:style-name="T5765">delegado</text:span><text:span text:style-name="T5766"><text:s/></text:span><text:span text:style-name="T5767">del</text:span><text:span text:style-name="T5768"><text:s/></text:span><text:span text:style-name="T5769">Área</text:span><text:span text:style-name="T5770"><text:s/>de</text:span><text:span text:style-name="T5771"><text:s/></text:span><text:span text:style-name="T5772">Economía</text:span><text:span text:style-name="T5773"><text:s/></text:span><text:span text:style-name="T5774">y</text:span><text:span text:style-name="T5775"><text:s/>Hacienda</text:span><text:span text:style-name="T5776"><text:s/></text:span><text:span text:style-name="T5777">(Resolución</text:span><text:span text:style-name="T5778"><text:s/></text:span><text:span text:style-name="T5779">núm.</text:span><text:span text:style-name="T5780"><text:s/></text:span><text:span text:style-name="T5781">3113/2023,</text:span><text:span text:style-name="T5782"><text:s/>de</text:span><text:span text:style-name="T5783"><text:s/></text:span><text:span text:style-name="T5784">19</text:span><text:span text:style-name="T5785"><text:s/></text:span><text:span text:style-name="T5786">de</text:span><text:span text:style-name="T5787"><text:s/></text:span><text:span text:style-name="T5788">junio</text:span><text:span text:style-name="T5789"><text:s/></text:span><text:span text:style-name="T5790">de</text:span><text:span text:style-name="T5791"><text:s/></text:span><text:span text:style-name="T5792">2023,</text:span><text:span text:style-name="T5793"><text:s/></text:span><text:span text:style-name="T5794">BOP</text:span><text:span text:style-name="T5795"><text:s/></text:span><text:span text:style-name="T5796">Las</text:span><text:span text:style-name="T5797"><text:s/></text:span><text:span text:style-name="T5798">Palmas</text:span><text:span text:style-name="T5799"><text:s/></text:span><text:span text:style-name="T5800">núm.</text:span><text:span text:style-name="T5801"><text:s/></text:span><text:span text:style-name="T5802">76,</text:span><text:span text:style-name="T5803"><text:s/></text:span><text:span text:style-name="T5804">de</text:span><text:span text:style-name="T5805"><text:s/></text:span><text:span text:style-name="T5806">23</text:span><text:span text:style-name="T5807"><text:s/></text:span><text:span text:style-name="T5808">de</text:span><text:span text:style-name="T5809"><text:s/></text:span><text:span text:style-name="T5810">junio</text:span><text:span text:style-name="T5811"><text:s/></text:span><text:span text:style-name="T5812">de</text:span><text:span text:style-name="T5813"><text:s/></text:span><text:span text:style-name="T5814">2023).</text:span><text:span text:style-name="T5815"><text:s/></text:span><text:span text:style-name="T5816">Victoriano</text:span><text:span text:style-name="T5817"><text:s/></text:span><text:span text:style-name="T5818">Antonio</text:span><text:span text:style-name="T5819"><text:s/></text:span><text:span text:style-name="T5820">Rocío</text:span><text:span text:style-name="T5821"><text:s/></text:span><text:span text:style-name="T5822">Romero.</text:span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0"><text:span text:style-name="T5823"/></text:p>
      <text:p text:style-name="P481"><text:span text:style-name="T5823"/></text:p>
      <text:p text:style-name="P482"><text:span text:style-name="T5823"/></text:p>
      <text:p text:style-name="P483"><text:span text:style-name="T5824">Página</text:span><text:span text:style-name="T5825"><text:s/></text:span><text:span text:style-name="T5826">2</text:span><text:span text:style-name="T5827"><text:s/></text:span><text:span text:style-name="T5828">de</text:span><text:span text:style-name="T5829"><text:s/></text:span><text:span text:style-name="T5830">2</text:span></text:p>
      <text:p text:style-name="P484"><text:span text:style-name="T5831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86"><text:span text:style-name="T5832">Firmado por:</text:span><text:span text:style-name="T5833"/></text:p>
          </table:table-cell>
          <table:table-cell table:style-name="TableCell120001">
            <text:p text:style-name="P487"><text:span text:style-name="T5834">VICTORIANO ANTONIO ROCÍO ROMERO - Concejal/A</text:span><text:span text:style-name="T5835"/></text:p>
          </table:table-cell>
          <table:table-cell table:style-name="TableCell120002">
            <text:p text:style-name="P488"><text:span text:style-name="T5836">Fecha: 08-09-2023 12:07:05</text:span><text:span text:style-name="T5837"/></text:p>
          </table:table-cell>
          <table:table-cell table:style-name="TableCell120003" table:number-rows-spanned="4">
            <text:p text:style-name="P489"><text:span text:style-name="T5837"/></text:p>
            <text:p text:style-name="P490"><draw:frame text:anchor-type="as-char" svg:width="15.88mm" svg:height="15.88mm" style:rel-width="scale" style:rel-height="scale"><draw:object-ole xlink:href="OleObj14"/><draw:image xlink:href="ObjectReplacements/OleObj14"/></draw:frame><text:span text:style-name="T5837"/></text:p>
          </table:table-cell>
        </table:table-row>
        <table:table-row table:style-name="TableRow1201">
          <table:table-cell table:style-name="TableCell120100">
            <text:p text:style-name="P493"><text:span text:style-name="T5838">Registrado en:</text:span><text:span text:style-name="T5839"/></text:p>
          </table:table-cell>
          <table:table-cell table:style-name="TableCell120101">
            <text:p text:style-name="P494"><text:span text:style-name="T5840">DECRETOS - Nº: 4490/2023</text:span><text:span text:style-name="T5841"/></text:p>
          </table:table-cell>
          <table:table-cell table:style-name="TableCell120102">
            <text:p text:style-name="P495"><text:span text:style-name="T5842">Fecha: 08-09-2023 12:33</text:span><text:span text:style-name="T5843"/></text:p>
          </table:table-cell>
          <table:covered-table-cell>
            <text:p text:style-name="P496"><text:span text:style-name="T5843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499"><text:span text:style-name="T5844">Nº expediente administrativo: 2023-007497<text:s text:c="4"/>Código Seguro de Verificación (CSV): 73C767103E0E7DA12A4D3EACAD62A7D4 Comprobación CSV:<text:s text:c="2"/></text:span><text:a xlink:href="https://eadmin.sanbartolome.es/publico/documento/73C767103E0E7DA12A4D3EACAD62A7D4"><text:span text:style-name="T5845">https://eadmin.sanbartolome.es/publico/documento/73C767103E0E7DA12A4D3EACAD62A7D4</text:span></text:a><text:span text:style-name="T5846"/></text:p>
          </table:table-cell>
          <table:covered-table-cell/>
          <table:covered-table-cell/>
          <table:covered-table-cell>
            <text:p text:style-name="P500"><text:span text:style-name="T5846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03"><text:span text:style-name="T5847">Fecha de sellado electrónico: 11-09-2023 08:40:35<text:tab/></text:span><text:span text:style-name="T5848">- 2/2 -<text:tab/></text:span><text:span text:style-name="T5849">Fecha de emisión de esta copia: 11-09-2023 08:40:36</text:span><text:span text:style-name="T5850"/></text:p>
          </table:table-cell>
          <table:covered-table-cell/>
          <table:covered-table-cell/>
          <table:covered-table-cell>
            <text:p text:style-name="P504"><text:span text:style-name="T5850"><text:s/></text:span></text:p>
          </table:covered-table-cell>
        </table:table-row>
      </table:table>
      <text:p text:style-name="P506"><draw:frame text:anchor-type="as-char" svg:width="5.56mm" svg:height="2.91mm" style:rel-width="scale" style:rel-height="scale"><draw:object-ole xlink:href="OleObj15"/><draw:image xlink:href="ObjectReplacements/OleObj15"/></draw:frame><text:span text:style-name="T5850"/></text:p>
      <text:p text:style-name="P507"><text:span text:style-name="T5851">A</text:span><text:span text:style-name="T5852">yuntamiento de San Bartolome</text:span></text:p>
      <text:p text:style-name="P508"><text:span text:style-name="T5853"/></text:p>
      <text:p text:style-name="P509"><text:span text:style-name="T5854">MC</text:span></text:p>
      <text:p text:style-name="P510"><text:span text:style-name="T5855">Clave</text:span><text:span text:style-name="T5856"><text:s/>de Operación.......:<text:tab/>041</text:span></text:p>
      <text:p text:style-name="P511"><text:span text:style-name="T5856">Signo.............................:<text:tab/>0</text:span></text:p>
      <text:p text:style-name="P512"><text:span text:style-name="T5856">Fecha de la Operación...:<text:tab/>08/09/2023</text:span></text:p>
      <text:p text:style-name="P513"><text:span text:style-name="T5857"/></text:p>
      <text:p text:style-name="P514"><text:span text:style-name="T5858">Modificación</text:span><text:span text:style-name="T5859"><text:s/>de Crédito.</text:span><text:span text:style-name="T5860"><text:s/></text:span><text:span text:style-name="T5861">Transferencias</text:span><text:span text:style-name="T5862"><text:s/>de</text:span><text:span text:style-name="T5863"><text:s/></text:span><text:span text:style-name="T5864">crédito<text:s/></text:span><text:span text:style-name="T5865">negativas.</text:span></text:p>
      <text:p text:style-name="P515"><text:span text:style-name="T5866">Nº Expediente.......:<text:tab/>2/2023000002658 Nº</text:span><text:span text:style-name="T5867"><text:s/></text:span><text:span text:style-name="T5868">Aplicaciones....:<text:tab/><text:tab/>0001</text:span></text:p>
      <text:p text:style-name="P516"><text:span text:style-name="T5868">Ejercicio/Presupuesto...:<text:tab/>2023</text:span></text:p>
      <text:p text:style-name="P517"><text:span text:style-name="T5869"/></text:p>
      <text:p text:style-name="P517"><text:span text:style-name="T5869"/></text:p>
      <text:p text:style-name="P518"><text:span text:style-name="T5869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 table:number-columns-spanned="6">
            <text:p text:style-name="P520"><text:span text:style-name="T5870">AÑO</text:span><text:span text:style-name="T5871"><text:s/></text:span><text:span text:style-name="T5872">DEL</text:span><text:span text:style-name="T5873"><text:s/></text:span><text:span text:style-name="T5874">PRESUPUESTO:</text:span><text:span text:style-name="T5875"><text:s/></text:span><text:span text:style-name="T5876"><text:s/></text:span><text:span text:style-name="T5877">2023</text:span><text:span text:style-name="T587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100" table:number-columns-spanned="3">
            <text:p text:style-name="P523"><text:span text:style-name="T5879">APLICACIÓN</text:span><text:span text:style-name="T5880"><text:s/></text:span><text:span text:style-name="T5881">PRESUPUESTARIA</text:span><text:span text:style-name="T5882"><text:s/></text:span><text:span text:style-name="T5883">:<text:tab/>14</text:span><text:span text:style-name="T5884"><text:s/></text:span><text:span text:style-name="T5885">338</text:span><text:span text:style-name="T5886"><text:s/></text:span><text:span text:style-name="T5887">22647</text:span></text:p>
            <text:p text:style-name="P524"><text:span text:style-name="T5888">Fiestas</text:span><text:span text:style-name="T5889"><text:s/></text:span><text:span text:style-name="T5890">populares</text:span><text:span text:style-name="T5891"><text:s/></text:span><text:span text:style-name="T5892">y</text:span><text:span text:style-name="T5893"><text:s/></text:span><text:span text:style-name="T5894">festejos.Gastos</text:span><text:span text:style-name="T5895"><text:s/></text:span><text:span text:style-name="T5896">Generales</text:span><text:span text:style-name="T5897"><text:s/></text:span><text:span text:style-name="T5898">de</text:span><text:span text:style-name="T5899"><text:s/></text:span><text:span text:style-name="T5900">Festejos</text:span><text:span text:style-name="T5901"/></text:p>
          </table:table-cell>
          <table:covered-table-cell/>
          <table:covered-table-cell/>
          <table:table-cell table:style-name="TableCell130103" table:number-columns-spanned="2">
            <text:p text:style-name="P525"><text:span text:style-name="T5902">CUENTA</text:span><text:span text:style-name="T5903"><text:s/></text:span><text:span text:style-name="T5904">629</text:span><text:span text:style-name="T5905"/></text:p>
          </table:table-cell>
          <table:covered-table-cell/>
          <table:table-cell table:style-name="TableCell130105">
            <text:p text:style-name="P526"><text:span text:style-name="T5906">IMPORTE</text:span><text:span text:style-name="T5907"><text:s/></text:span><text:span text:style-name="T5908">15.000,00</text:span><text:span text:style-name="T5909"><text:s/></text:span><text:span text:style-name="T5910">€</text:span><text:span text:style-name="T5911"/></text:p>
          </table:table-cell>
        </table:table-row>
        <table:table-row table:style-name="TableRow1302">
          <table:table-cell table:style-name="TableCell130200" table:number-columns-spanned="5">
            <text:p text:style-name="P529"><text:span text:style-name="T5912">IMPORTE</text:span><text:span text:style-name="T5913"><text:s/></text:span><text:span text:style-name="T5914">(en</text:span><text:span text:style-name="T5915"><text:s/></text:span><text:span text:style-name="T5916">letra):</text:span><text:span text:style-name="T5917"><text:s/></text:span><text:span text:style-name="T5918">Quince</text:span><text:span text:style-name="T5919"><text:s/></text:span><text:span text:style-name="T5920">mil</text:span><text:span text:style-name="T5921"><text:s/></text:span><text:span text:style-name="T5922">Euros</text:span><text:span text:style-name="T5923"/></text:p>
          </table:table-cell>
          <table:covered-table-cell/>
          <table:covered-table-cell/>
          <table:covered-table-cell/>
          <table:covered-table-cell/>
          <table:table-cell table:style-name="TableCell130205">
            <text:p text:style-name="P530"><text:span text:style-name="T5924">IMPORTE</text:span></text:p>
            <text:p text:style-name="P531"><text:span text:style-name="T5925">15.000,00 €</text:span><text:span text:style-name="T5926"/></text:p>
          </table:table-cell>
        </table:table-row>
        <table:table-row table:style-name="TableRow1303">
          <table:table-cell table:style-name="TableCell130300" table:number-columns-spanned="6">
            <text:p text:style-name="P534"><text:span text:style-name="T5927">Código</text:span><text:span text:style-name="T5928"><text:s/></text:span><text:span text:style-name="T5929">de</text:span><text:span text:style-name="T5930"><text:s/></text:span><text:span text:style-name="T5931">Gastos</text:span><text:span text:style-name="T5932"><text:s/></text:span><text:span text:style-name="T5933">/</text:span><text:span text:style-name="T5934"><text:s/></text:span><text:span text:style-name="T5935">Proyecto</text:span><text:span text:style-name="T59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400">
            <text:p text:style-name="P537"><text:span text:style-name="T5937">Sentado</text:span><text:span text:style-name="T5938"><text:s/></text:span><text:span text:style-name="T5939">en</text:span><text:span text:style-name="T5940"><text:s/></text:span><text:span text:style-name="T5941">el</text:span></text:p>
            <text:p text:style-name="P538"><text:span text:style-name="T5941">Libro</text:span><text:span text:style-name="T5942"><text:s/></text:span><text:span text:style-name="T5943">Diario</text:span><text:span text:style-name="T5944"><text:s/></text:span><text:span text:style-name="T5945">General</text:span><text:span text:style-name="T5946"><text:s/></text:span><text:span text:style-name="T5947">de</text:span><text:span text:style-name="T5948"><text:s/></text:span><text:span text:style-name="T5949">Operaciones</text:span><text:span text:style-name="T5950"/></text:p>
          </table:table-cell>
          <table:table-cell table:style-name="TableCell130401" table:number-columns-spanned="5">
            <text:p text:style-name="P539"><text:span text:style-name="T5950"/>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500" table:number-columns-spanned="6">
            <text:p text:style-name="P542"><text:span text:style-name="T5950"/></text:p>
            <text:p text:style-name="P543"><text:span text:style-name="T5951">DESCRIPCION DE LA<text:s/></text:span><text:span text:style-name="T5952">OPERACION</text:span></text:p>
            <text:p text:style-name="P544"><text:span text:style-name="T5953"/></text:p>
            <text:p text:style-name="P545"><text:span text:style-name="T5954">RC</text:span><text:span text:style-name="T5955"><text:s/></text:span><text:span text:style-name="T5956">PARA</text:span><text:span text:style-name="T5957"><text:s/>M.P.<text:s/></text:span><text:span text:style-name="T5958">42/2023.</text:span><text:span text:style-name="T5959"><text:s/></text:span><text:span text:style-name="T5960">TRANSFERENCIA</text:span><text:span text:style-name="T5961"><text:s/></text:span><text:span text:style-name="T5962">DE</text:span><text:span text:style-name="T5963"><text:s/></text:span><text:span text:style-name="T5964">CRÉDITOS</text:span><text:span text:style-name="T5965"><text:s/></text:span><text:span text:style-name="T5966">DENTRO</text:span><text:span text:style-name="T5967"><text:s/></text:span><text:span text:style-name="T5968">DE</text:span><text:span text:style-name="T5969"><text:s/></text:span><text:span text:style-name="T5970">LA</text:span><text:span text:style-name="T5971"><text:s/></text:span><text:span text:style-name="T5972">MISMA</text:span><text:span text:style-name="T5973"><text:s/></text:span><text:span text:style-name="T5974">ÁREA</text:span><text:span text:style-name="T5975"><text:s/></text:span><text:span text:style-name="T5976">DE</text:span><text:span text:style-name="T5977"><text:s/></text:span><text:span text:style-name="T5978">GASTO</text:span><text:span text:style-name="T5979"><text:s/></text:span><text:span text:style-name="T5980">PARA</text:span><text:span text:style-name="T5981"><text:s/></text:span><text:span text:style-name="T5982">LA</text:span><text:span text:style-name="T5983"><text:s/>DOTACIÓN<text:s/></text:span><text:span text:style-name="T5984">DE</text:span><text:span text:style-name="T5985"><text:s/></text:span><text:span text:style-name="T5986">CRÉDITO</text:span><text:span text:style-name="T5987"><text:s/></text:span><text:span text:style-name="T5988">DE</text:span><text:span text:style-name="T5989"><text:s/></text:span><text:span text:style-name="T5990">GASTO</text:span><text:span text:style-name="T5991"><text:s/></text:span><text:span text:style-name="T5992">CORRIENTE</text:span><text:span text:style-name="T5993"><text:s/></text:span><text:span text:style-name="T5994">AL</text:span><text:span text:style-name="T5995"><text:s/></text:span><text:span text:style-name="T5996">ÁREA</text:span><text:span text:style-name="T5997"><text:s/></text:span><text:span text:style-name="T5998">DE</text:span><text:span text:style-name="T5999"><text:s/></text:span><text:span text:style-name="T6000">SANIDAD</text:span><text:span text:style-name="T6001"><text:s/></text:span><text:span text:style-name="T6002">POR</text:span><text:span text:style-name="T6003"><text:s/></text:span><text:span text:style-name="T6004">IMPORTE</text:span><text:span text:style-name="T6005"><text:s/></text:span><text:span text:style-name="T6006">DE</text:span><text:span text:style-name="T6007"><text:s/></text:span><text:span text:style-name="T6008">15.000,00</text:span><text:span text:style-name="T6009"><text:s/></text:span><text:span text:style-name="T6010">€.</text:span><text:span text:style-name="T6011"><text:s/></text:span><text:span text:style-name="T6012">DECRETO</text:span><text:span text:style-name="T6013"><text:s/></text:span><text:span text:style-name="T6014">NÚM.</text:span><text:span text:style-name="T6015"><text:s/></text:span><text:span text:style-name="T6016">4490/2023,</text:span><text:span text:style-name="T6017"><text:s/></text:span><text:span text:style-name="T6018">DE</text:span><text:span text:style-name="T6019"><text:s/></text:span><text:span text:style-name="T6020">8</text:span><text:span text:style-name="T6021"><text:s/></text:span><text:span text:style-name="T6022">DE</text:span><text:span text:style-name="T6023"><text:s/></text:span><text:span text:style-name="T6024">SEPTIEMBRE.</text:span><text:span text:style-name="T6025"><text:s/>EXP.<text:s/></text:span><text:span text:style-name="T6026">2023007497.</text:span><text:span text:style-name="T60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600" table:number-columns-spanned="2">
            <text:p text:style-name="P548"><text:span text:style-name="T6028">Sentado en el Libro Diario de Contabilidad Presupuestaria Fecha: 08/09/2023</text:span></text:p>
            <text:p text:style-name="P549"><text:span text:style-name="T6028">Fdo.<text:s/></text:span><text:span text:style-name="T6029">INTERV.</text:span><text:span text:style-name="T6030"><text:s/>MARIA<text:s/></text:span><text:span text:style-name="T6031">JOSEFA</text:span><text:span text:style-name="T6032"><text:s/>FIGUEIRA BLANCO</text:span><text:span text:style-name="T6033"/></text:p>
          </table:table-cell>
          <table:covered-table-cell/>
          <table:table-cell table:style-name="TableCell130602" table:number-columns-spanned="2">
            <text:p text:style-name="P550"><text:span text:style-name="T6033"/></text:p>
            <text:p text:style-name="P551"><text:span text:style-name="T6034">CONCEJAL</text:span><text:span text:style-name="T6035"><text:s/></text:span><text:span text:style-name="T6036">HACIENDA:</text:span><text:span text:style-name="T6037"><text:s/></text:span><text:span text:style-name="T6038">V.</text:span><text:span text:style-name="T6039"><text:s/></text:span><text:span text:style-name="T6040">ANTONIO</text:span><text:span text:style-name="T6041"><text:s/></text:span><text:span text:style-name="T6042">ROCIO</text:span><text:span text:style-name="T6043"><text:s/></text:span><text:span text:style-name="T6044">ROMERO</text:span><text:span text:style-name="T6045"/></text:p>
          </table:table-cell>
          <table:covered-table-cell/>
          <table:table-cell table:style-name="TableCell130604" table:number-columns-spanned="2">
            <text:p text:style-name="P552"><text:span text:style-name="T6045"/></text:p>
          </table:table-cell>
          <table:covered-table-cell/>
        </table:table-row>
      </table:table>
      <text:p text:style-name="P554"><text:span text:style-name="T6045"/></text:p>
      <text:p text:style-name="P555"><text:span text:style-name="T6045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57"><text:span text:style-name="T6046">Firmado por:</text:span><text:span text:style-name="T6047"/></text:p>
          </table:table-cell>
          <table:table-cell table:style-name="TableCell140001">
            <text:p text:style-name="P558"><text:span text:style-name="T6048">MARIA</text:span><text:span text:style-name="T6049"><text:s/></text:span><text:span text:style-name="T6050">JOSEFA</text:span><text:span text:style-name="T6051"><text:s/></text:span><text:span text:style-name="T6052">FIGUEIRA</text:span><text:span text:style-name="T6053"><text:s/></text:span><text:span text:style-name="T6054">BLANCO</text:span><text:span text:style-name="T6055"><text:s/></text:span><text:span text:style-name="T6056">-</text:span><text:span text:style-name="T6057"><text:s/></text:span><text:span text:style-name="T6058">INTERVENTORA</text:span><text:span text:style-name="T6059"><text:s/></text:span><text:span text:style-name="T6060">-</text:span><text:span text:style-name="T6061"><text:s/></text:span><text:span text:style-name="T6062">Interventora</text:span><text:span text:style-name="T6063"><text:s/></text:span><text:span text:style-name="T6064">Ver</text:span><text:span text:style-name="T6065"><text:s/></text:span><text:span text:style-name="T6066">firma</text:span></text:p>
            <text:p text:style-name="P559"><text:span text:style-name="T6067">VICTORIANO</text:span><text:span text:style-name="T6068"><text:s/></text:span><text:span text:style-name="T6069">ANTONIO</text:span><text:span text:style-name="T6070"><text:s/></text:span><text:span text:style-name="T6071">ROCÍO</text:span><text:span text:style-name="T6072"><text:s/></text:span><text:span text:style-name="T6073">ROMERO</text:span><text:span text:style-name="T6074"><text:s/></text:span><text:span text:style-name="T6075">-</text:span><text:span text:style-name="T6076"><text:s/></text:span><text:span text:style-name="T6077">Concejal/A</text:span><text:span text:style-name="T6078"><text:s/></text:span><text:span text:style-name="T6079">Ver</text:span><text:span text:style-name="T6080"><text:s/></text:span><text:span text:style-name="T6081">firma</text:span><text:span text:style-name="T6082"/></text:p>
          </table:table-cell>
          <table:table-cell table:style-name="TableCell140002">
            <text:p text:style-name="P560"><text:span text:style-name="T6083">Fecha: 08-09-2023 13:33:53</text:span></text:p>
            <text:p text:style-name="P561"><text:span text:style-name="T6083">Fecha: 08-09-2023 13:36:30</text:span><text:span text:style-name="T6084"/></text:p>
          </table:table-cell>
          <table:table-cell table:style-name="TableCell140003" table:number-rows-spanned="3">
            <text:p text:style-name="P562"><text:span text:style-name="T6084"/></text:p>
            <text:p text:style-name="P563"><draw:frame text:anchor-type="as-char" svg:width="15.88mm" svg:height="15.88mm" style:rel-width="scale" style:rel-height="scale"><draw:object-ole xlink:href="OleObj16"/><draw:image xlink:href="ObjectReplacements/OleObj16"/></draw:frame><text:span text:style-name="T6084"/></text:p>
          </table:table-cell>
        </table:table-row>
        <table:table-row table:style-name="TableRow1401">
          <table:table-cell table:style-name="TableCell140100" table:number-columns-spanned="3">
            <text:p text:style-name="P566"><text:span text:style-name="T6085">Nº expediente administrativo: 2023-007497<text:s text:c="4"/>Código Seguro de Verificación (CSV): 80984CF84BBC14E8635CD26ABFD00DAB Comprobación CSV:<text:s text:c="2"/></text:span><text:a xlink:href="https://eadmin.sanbartolome.es/publico/documento/80984CF84BBC14E8635CD26ABFD00DAB"><text:span text:style-name="T6086">https://eadmin.sanbartolome.es/publico/documento/80984CF84BBC14E8635CD26ABFD00DAB</text:span></text:a><text:span text:style-name="T6087"/></text:p>
          </table:table-cell>
          <table:covered-table-cell/>
          <table:covered-table-cell/>
          <table:covered-table-cell>
            <text:p text:style-name="P567"><text:span text:style-name="T6087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70"><text:span text:style-name="T6088">Fecha</text:span><text:span text:style-name="T6089"><text:s/></text:span><text:span text:style-name="T6090">de</text:span><text:span text:style-name="T6091"><text:s/></text:span><text:span text:style-name="T6092">sellado</text:span><text:span text:style-name="T6093"><text:s/></text:span><text:span text:style-name="T6094">electrónico:</text:span><text:span text:style-name="T6095"><text:s/></text:span><text:span text:style-name="T6096">11-09-2023</text:span><text:span text:style-name="T6097"><text:s/></text:span><text:span text:style-name="T6098">08:40:36</text:span><text:span text:style-name="T6099"><text:s/></text:span><text:span text:style-name="T6100">Ver</text:span><text:span text:style-name="T6101"><text:s/></text:span><text:span text:style-name="T6102">sello</text:span><text:span text:style-name="T6103"><text:tab/></text:span><text:span text:style-name="T6104">- 1/1 -<text:tab/></text:span><text:span text:style-name="T6105">Fecha de emisión de esta copia: 11-09-2023 08:40:38</text:span><text:span text:style-name="T6106"/></text:p>
          </table:table-cell>
          <table:covered-table-cell/>
          <table:covered-table-cell/>
          <table:covered-table-cell>
            <text:p text:style-name="P571"><text:span text:style-name="T6106"><text:s/></text:span></text:p>
          </table:covered-table-cell>
        </table:table-row>
      </table:table>
      <text:p text:style-name="P573"><text:span text:style-name="T6106"/></text:p>
      <text:p text:style-name="P574"><text:span text:style-name="T6106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576"><text:span text:style-name="T6107">AÑO</text:span><text:span text:style-name="T6108"><text:s/></text:span><text:span text:style-name="T6109">DEL</text:span><text:span text:style-name="T6110"><text:s/></text:span><text:span text:style-name="T6111">PRESUPUESTO:</text:span><text:span text:style-name="T6112"><text:s/></text:span><text:span text:style-name="T6113"><text:s/></text:span><text:span text:style-name="T6114">2023</text:span><text:span text:style-name="T61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579"><text:span text:style-name="T6116">APLICACIÓN</text:span><text:span text:style-name="T6117"><text:s/></text:span><text:span text:style-name="T6118">PRESUPUESTARIA</text:span><text:span text:style-name="T6119"><text:s/></text:span><text:span text:style-name="T6120">:<text:tab/>16</text:span><text:span text:style-name="T6121"><text:s/></text:span><text:span text:style-name="T6122">311</text:span><text:span text:style-name="T6123"><text:s/></text:span><text:span text:style-name="T6124">22799</text:span></text:p>
            <text:p text:style-name="P580"><text:span text:style-name="T6125">Protección</text:span><text:span text:style-name="T6126"><text:s/></text:span><text:span text:style-name="T6127">de</text:span><text:span text:style-name="T6128"><text:s/></text:span><text:span text:style-name="T6129">la</text:span><text:span text:style-name="T6130"><text:s/></text:span><text:span text:style-name="T6131">salubridad</text:span><text:span text:style-name="T6132"><text:s/></text:span><text:span text:style-name="T6133">pública.Otros</text:span><text:span text:style-name="T6134"><text:s/></text:span><text:span text:style-name="T6135">trabajos</text:span><text:span text:style-name="T6136"><text:s/></text:span><text:span text:style-name="T6137">realizados</text:span><text:span text:style-name="T6138"><text:s/></text:span><text:span text:style-name="T6139">por</text:span><text:span text:style-name="T6140"><text:s/></text:span><text:span text:style-name="T6141">otras</text:span><text:span text:style-name="T6142"><text:s/></text:span><text:span text:style-name="T6143">empresas</text:span><text:span text:style-name="T6144"><text:s/></text:span><text:span text:style-name="T6145">y</text:span><text:span text:style-name="T6146"><text:s/></text:span><text:span text:style-name="T6147">profesionales</text:span><text:span text:style-name="T6148"/></text:p>
          </table:table-cell>
          <table:covered-table-cell/>
          <table:covered-table-cell/>
          <table:table-cell table:style-name="TableCell150103" table:number-columns-spanned="2">
            <text:p text:style-name="P581"><text:span text:style-name="T6149">CUENTA</text:span><text:span text:style-name="T6150"><text:s/></text:span><text:span text:style-name="T6151">629</text:span><text:span text:style-name="T6152"/></text:p>
          </table:table-cell>
          <table:covered-table-cell/>
          <table:table-cell table:style-name="TableCell150105">
            <text:p text:style-name="P582"><text:span text:style-name="T6153">IMPORTE</text:span><text:span text:style-name="T6154"><text:s/></text:span><text:span text:style-name="T6155">15.000,00</text:span><text:span text:style-name="T6156"><text:s/></text:span><text:span text:style-name="T6157">€</text:span><text:span text:style-name="T6158"/></text:p>
          </table:table-cell>
        </table:table-row>
        <table:table-row table:style-name="TableRow1502">
          <table:table-cell table:style-name="TableCell150200" table:number-columns-spanned="5">
            <text:p text:style-name="P585"><text:span text:style-name="T6159">IMPORTE</text:span><text:span text:style-name="T6160"><text:s/></text:span><text:span text:style-name="T6161">(en</text:span><text:span text:style-name="T6162"><text:s/></text:span><text:span text:style-name="T6163">letra):</text:span><text:span text:style-name="T6164"><text:s/></text:span><text:span text:style-name="T6165">Quince</text:span><text:span text:style-name="T6166"><text:s/></text:span><text:span text:style-name="T6167">mil</text:span><text:span text:style-name="T6168"><text:s/></text:span><text:span text:style-name="T6169">Euros</text:span><text:span text:style-name="T6170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586"><text:span text:style-name="T6171">IMPORTE</text:span></text:p>
            <text:p text:style-name="P587"><text:span text:style-name="T6172">15.000,00 €</text:span><text:span text:style-name="T6173"/></text:p>
          </table:table-cell>
        </table:table-row>
        <table:table-row table:style-name="TableRow1503">
          <table:table-cell table:style-name="TableCell150300" table:number-columns-spanned="6">
            <text:p text:style-name="P590"><text:span text:style-name="T6174">Código</text:span><text:span text:style-name="T6175"><text:s/></text:span><text:span text:style-name="T6176">de</text:span><text:span text:style-name="T6177"><text:s/></text:span><text:span text:style-name="T6178">Gastos</text:span><text:span text:style-name="T6179"><text:s/></text:span><text:span text:style-name="T6180">/</text:span><text:span text:style-name="T6181"><text:s/></text:span><text:span text:style-name="T6182">Proyecto</text:span><text:span text:style-name="T618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593"><text:span text:style-name="T6184">Sentado</text:span><text:span text:style-name="T6185"><text:s/></text:span><text:span text:style-name="T6186">en</text:span><text:span text:style-name="T6187"><text:s/></text:span><text:span text:style-name="T6188">el</text:span></text:p>
            <text:p text:style-name="P594"><text:span text:style-name="T6188">Libro</text:span><text:span text:style-name="T6189"><text:s/></text:span><text:span text:style-name="T6190">Diario</text:span><text:span text:style-name="T6191"><text:s/></text:span><text:span text:style-name="T6192">General</text:span><text:span text:style-name="T6193"><text:s/></text:span><text:span text:style-name="T6194">de</text:span><text:span text:style-name="T6195"><text:s/></text:span><text:span text:style-name="T6196">Operaciones</text:span><text:span text:style-name="T6197"/></text:p>
          </table:table-cell>
          <table:table-cell table:style-name="TableCell150401" table:number-columns-spanned="5">
            <text:p text:style-name="P595"><text:span text:style-name="T6197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598"><text:span text:style-name="T6197"/></text:p>
            <text:p text:style-name="P599"><text:span text:style-name="T6198">DESCRIPCION DE LA<text:s/></text:span><text:span text:style-name="T6199">OPERACION</text:span></text:p>
            <text:p text:style-name="P600"><text:span text:style-name="T6200"/></text:p>
            <text:p text:style-name="P601"><text:span text:style-name="T6201">RC</text:span><text:span text:style-name="T6202"><text:s/></text:span><text:span text:style-name="T6203">PARA</text:span><text:span text:style-name="T6204"><text:s/>M.P.<text:s/></text:span><text:span text:style-name="T6205">42/2023.</text:span><text:span text:style-name="T6206"><text:s/></text:span><text:span text:style-name="T6207">TRANSFERENCIA</text:span><text:span text:style-name="T6208"><text:s/></text:span><text:span text:style-name="T6209">DE</text:span><text:span text:style-name="T6210"><text:s/></text:span><text:span text:style-name="T6211">CRÉDITOS</text:span><text:span text:style-name="T6212"><text:s/></text:span><text:span text:style-name="T6213">DENTRO</text:span><text:span text:style-name="T6214"><text:s/></text:span><text:span text:style-name="T6215">DE</text:span><text:span text:style-name="T6216"><text:s/></text:span><text:span text:style-name="T6217">LA</text:span><text:span text:style-name="T6218"><text:s/></text:span><text:span text:style-name="T6219">MISMA</text:span><text:span text:style-name="T6220"><text:s/></text:span><text:span text:style-name="T6221">ÁREA</text:span><text:span text:style-name="T6222"><text:s/></text:span><text:span text:style-name="T6223">DE</text:span><text:span text:style-name="T6224"><text:s/></text:span><text:span text:style-name="T6225">GASTO</text:span><text:span text:style-name="T6226"><text:s/></text:span><text:span text:style-name="T6227">PARA</text:span><text:span text:style-name="T6228"><text:s/></text:span><text:span text:style-name="T6229">LA</text:span><text:span text:style-name="T6230"><text:s/>DOTACIÓN<text:s/></text:span><text:span text:style-name="T6231">DE</text:span><text:span text:style-name="T6232"><text:s/></text:span><text:span text:style-name="T6233">CRÉDITO</text:span><text:span text:style-name="T6234"><text:s/></text:span><text:span text:style-name="T6235">DE</text:span><text:span text:style-name="T6236"><text:s/></text:span><text:span text:style-name="T6237">GASTO</text:span><text:span text:style-name="T6238"><text:s/></text:span><text:span text:style-name="T6239">CORRIENTE</text:span><text:span text:style-name="T6240"><text:s/></text:span><text:span text:style-name="T6241">AL</text:span><text:span text:style-name="T6242"><text:s/></text:span><text:span text:style-name="T6243">ÁREA</text:span><text:span text:style-name="T6244"><text:s/></text:span><text:span text:style-name="T6245">DE</text:span><text:span text:style-name="T6246"><text:s/></text:span><text:span text:style-name="T6247">SANIDAD</text:span><text:span text:style-name="T6248"><text:s/></text:span><text:span text:style-name="T6249">POR</text:span><text:span text:style-name="T6250"><text:s/></text:span><text:span text:style-name="T6251">IMPORTE</text:span><text:span text:style-name="T6252"><text:s/></text:span><text:span text:style-name="T6253">DE</text:span><text:span text:style-name="T6254"><text:s/></text:span><text:span text:style-name="T6255">15.000,00</text:span><text:span text:style-name="T6256"><text:s/></text:span><text:span text:style-name="T6257">€.</text:span><text:span text:style-name="T6258"><text:s/></text:span><text:span text:style-name="T6259">DECRETO</text:span><text:span text:style-name="T6260"><text:s/></text:span><text:span text:style-name="T6261">NÚM.</text:span><text:span text:style-name="T6262"><text:s/></text:span><text:span text:style-name="T6263">4490/2023,</text:span><text:span text:style-name="T6264"><text:s/></text:span><text:span text:style-name="T6265">DE</text:span><text:span text:style-name="T6266"><text:s/></text:span><text:span text:style-name="T6267">8</text:span><text:span text:style-name="T6268"><text:s/></text:span><text:span text:style-name="T6269">DE</text:span><text:span text:style-name="T6270"><text:s/></text:span><text:span text:style-name="T6271">SEPTIEMBRE.</text:span><text:span text:style-name="T6272"><text:s/>EXP.<text:s/></text:span><text:span text:style-name="T6273">2023007497.</text:span><text:span text:style-name="T627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04"><text:span text:style-name="T6275">Sentado en el Libro Diario de Contabilidad Presupuestaria Fecha: 08/09/2023</text:span></text:p>
            <text:p text:style-name="P605"><text:span text:style-name="T6275">Fdo.<text:s/></text:span><text:span text:style-name="T6276">INTERV.</text:span><text:span text:style-name="T6277"><text:s/>MARIA<text:s/></text:span><text:span text:style-name="T6278">JOSEFA</text:span><text:span text:style-name="T6279"><text:s/>FIGUEIRA BLANCO</text:span><text:span text:style-name="T6280"/></text:p>
          </table:table-cell>
          <table:covered-table-cell/>
          <table:table-cell table:style-name="TableCell150602" table:number-columns-spanned="2">
            <text:p text:style-name="P606"><text:span text:style-name="T6280"/></text:p>
            <text:p text:style-name="P607"><text:span text:style-name="T6281">CONCEJAL</text:span><text:span text:style-name="T6282"><text:s/></text:span><text:span text:style-name="T6283">HACIENDA:</text:span><text:span text:style-name="T6284"><text:s/></text:span><text:span text:style-name="T6285">V.</text:span><text:span text:style-name="T6286"><text:s/></text:span><text:span text:style-name="T6287">ANTONIO</text:span><text:span text:style-name="T6288"><text:s/></text:span><text:span text:style-name="T6289">ROCIO</text:span><text:span text:style-name="T6290"><text:s/></text:span><text:span text:style-name="T6291">ROMERO</text:span><text:span text:style-name="T6292"/></text:p>
          </table:table-cell>
          <table:covered-table-cell/>
          <table:table-cell table:style-name="TableCell150604" table:number-columns-spanned="2">
            <text:p text:style-name="P608"><text:span text:style-name="T6292"/></text:p>
          </table:table-cell>
          <table:covered-table-cell/>
        </table:table-row>
      </table:table>
      <text:p text:style-name="P610"><text:span text:style-name="T6292"/></text:p>
      <text:p text:style-name="P611"><text:span text:style-name="T6292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13"><text:span text:style-name="T6293">Firmado por:</text:span><text:span text:style-name="T6294"/></text:p>
          </table:table-cell>
          <table:table-cell table:style-name="TableCell160001">
            <text:p text:style-name="P614"><text:span text:style-name="T6295">MARIA</text:span><text:span text:style-name="T6296"><text:s/></text:span><text:span text:style-name="T6297">JOSEFA</text:span><text:span text:style-name="T6298"><text:s/></text:span><text:span text:style-name="T6299">FIGUEIRA</text:span><text:span text:style-name="T6300"><text:s/></text:span><text:span text:style-name="T6301">BLANCO</text:span><text:span text:style-name="T6302"><text:s/></text:span><text:span text:style-name="T6303">-</text:span><text:span text:style-name="T6304"><text:s/></text:span><text:span text:style-name="T6305">INTERVENTORA</text:span><text:span text:style-name="T6306"><text:s/></text:span><text:span text:style-name="T6307">-</text:span><text:span text:style-name="T6308"><text:s/></text:span><text:span text:style-name="T6309">Interventora</text:span><text:span text:style-name="T6310"><text:s/></text:span><text:span text:style-name="T6311">Ver</text:span><text:span text:style-name="T6312"><text:s/></text:span><text:span text:style-name="T6313">firma</text:span></text:p>
            <text:p text:style-name="P615"><text:span text:style-name="T6314">VICTORIANO</text:span><text:span text:style-name="T6315"><text:s/></text:span><text:span text:style-name="T6316">ANTONIO</text:span><text:span text:style-name="T6317"><text:s/></text:span><text:span text:style-name="T6318">ROCÍO</text:span><text:span text:style-name="T6319"><text:s/></text:span><text:span text:style-name="T6320">ROMERO</text:span><text:span text:style-name="T6321"><text:s/></text:span><text:span text:style-name="T6322">-</text:span><text:span text:style-name="T6323"><text:s/></text:span><text:span text:style-name="T6324">Concejal/A</text:span><text:span text:style-name="T6325"><text:s/></text:span><text:span text:style-name="T6326">Ver</text:span><text:span text:style-name="T6327"><text:s/></text:span><text:span text:style-name="T6328">firma</text:span><text:span text:style-name="T6329"/></text:p>
          </table:table-cell>
          <table:table-cell table:style-name="TableCell160002">
            <text:p text:style-name="P616"><text:span text:style-name="T6330">Fecha: 08-09-2023 13:33:53</text:span></text:p>
            <text:p text:style-name="P617"><text:span text:style-name="T6330">Fecha: 08-09-2023 13:36:27</text:span><text:span text:style-name="T6331"/></text:p>
          </table:table-cell>
          <table:table-cell table:style-name="TableCell160003" table:number-rows-spanned="3">
            <text:p text:style-name="P618"><text:span text:style-name="T6331"/></text:p>
            <text:p text:style-name="P619"><draw:frame text:anchor-type="as-char" svg:width="15.88mm" svg:height="15.88mm" style:rel-width="scale" style:rel-height="scale"><draw:object-ole xlink:href="OleObj17"/><draw:image xlink:href="ObjectReplacements/OleObj17"/></draw:frame><text:span text:style-name="T6331"/></text:p>
          </table:table-cell>
        </table:table-row>
        <table:table-row table:style-name="TableRow1601">
          <table:table-cell table:style-name="TableCell160100" table:number-columns-spanned="3">
            <text:p text:style-name="P622"><text:span text:style-name="T6332">Nº expediente administrativo: 2023-007497<text:s text:c="4"/>Código Seguro de Verificación (CSV): B377903080078EB7E48BB644F05C0814 Comprobación CSV:</text:span><text:span text:style-name="T6333"><text:s/></text:span><text:a xlink:href="https://eadmin.sanbartolome.es/publico/documento/B377903080078EB7E48BB644F05C0814"><text:span text:style-name="T6334">https://eadmin.sanbartolome.es/publico/documento/B377903080078EB7E48BB644F05C0814</text:span></text:a><text:span text:style-name="T6335"/></text:p>
          </table:table-cell>
          <table:covered-table-cell/>
          <table:covered-table-cell/>
          <table:covered-table-cell>
            <text:p text:style-name="P623"><text:span text:style-name="T6335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26"><text:span text:style-name="T6336">Fecha</text:span><text:span text:style-name="T6337"><text:s/></text:span><text:span text:style-name="T6338">de</text:span><text:span text:style-name="T6339"><text:s/></text:span><text:span text:style-name="T6340">sellado</text:span><text:span text:style-name="T6341"><text:s/></text:span><text:span text:style-name="T6342">electrónico:</text:span><text:span text:style-name="T6343"><text:s/></text:span><text:span text:style-name="T6344">11-09-2023</text:span><text:span text:style-name="T6345"><text:s/></text:span><text:span text:style-name="T6346">08:40:38</text:span><text:span text:style-name="T6347"><text:s/></text:span><text:span text:style-name="T6348">Ver</text:span><text:span text:style-name="T6349"><text:s/></text:span><text:span text:style-name="T6350">sello</text:span><text:span text:style-name="T6351"><text:tab/></text:span><text:span text:style-name="T6352">- 1/1 -<text:tab/></text:span><text:span text:style-name="T6353">Fecha de emisión de esta copia: 11-09-2023 08:40:39</text:span><text:span text:style-name="T6354"/></text:p>
          </table:table-cell>
          <table:covered-table-cell/>
          <table:covered-table-cell/>
          <table:covered-table-cell>
            <text:p text:style-name="P627"><text:span text:style-name="T6354"><text:s/></text:span></text:p>
          </table:covered-table-cell>
        </table:table-row>
      </table:table>
      <text:p text:style-name="P629"><text:span text:style-name="T63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