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88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8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3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3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4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4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4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4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5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5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5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5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5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5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5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5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5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5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60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961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96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6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2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124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12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4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5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6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6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8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8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8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38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3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2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2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5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5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54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15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1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0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0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0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0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0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1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1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1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2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1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2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3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4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5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3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76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7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80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8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3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3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8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5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0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0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0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1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1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1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1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1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9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00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6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8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8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3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4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4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3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3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7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1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4742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43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4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4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46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4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4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34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38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1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1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2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3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4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4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4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48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544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4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2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2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8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1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832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8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6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6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7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7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7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7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7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7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7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7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7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7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8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8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8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8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8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8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8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8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8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8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1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42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5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5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6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7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7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9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9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9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09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0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2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2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2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2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2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2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6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77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9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9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0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1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3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3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32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33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3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left" fo:margin-left="4.60pt" fo:text-indent="0.00pt" fo:margin-right="10.50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5.75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20pt"/>
    </style:style>
    <style:style style:name="P54" style:family="paragraph">
      <style:paragraph-properties fo:line-height="100.00%" fo:text-align="left" fo:margin-left="8.25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10pt"/>
    </style:style>
    <style:style style:name="P57" style:family="paragraph">
      <style:paragraph-properties fo:line-height="100.00%" fo:text-align="center" fo:margin-left="91.05pt" fo:text-indent="0.00pt" fo:margin-right="106.30pt" fo:margin-top="3.65pt"/>
    </style:style>
    <style:style style:name="P58" style:family="paragraph">
      <style:paragraph-properties fo:line-height="100.00%" fo:text-align="left" fo:margin-top="0.35pt"/>
    </style:style>
    <style:style style:name="P59" style:family="paragraph">
      <style:paragraph-properties fo:line-height="110.00%" fo:text-align="justify" fo:margin-left="65.70pt" fo:text-indent="0.00pt" fo:margin-right="81.00pt"/>
    </style:style>
    <style:style style:name="P60" style:family="paragraph">
      <style:paragraph-properties fo:line-height="100.00%" fo:text-align="justify" fo:margin-left="65.70pt" fo:text-indent="0.00pt" fo:margin-top="8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0.00%" fo:text-align="justify" fo:margin-left="65.70pt" fo:text-indent="0.00pt" fo:margin-right="80.85pt"/>
    </style:style>
    <style:style style:name="P63" style:family="paragraph">
      <style:paragraph-properties fo:line-height="100.00%" fo:text-align="left" fo:margin-top="0.40pt"/>
    </style:style>
    <style:style style:name="P64" style:family="paragraph">
      <style:paragraph-properties fo:line-height="110.00%" fo:text-align="justify" fo:margin-left="65.70pt" fo:text-indent="0.00pt" fo:margin-right="81.0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10.00%" fo:text-align="justify" fo:margin-left="65.70pt" fo:text-indent="0.00pt" fo:margin-right="80.90pt"/>
    </style:style>
    <style:style style:name="P67" style:family="paragraph">
      <style:paragraph-properties fo:line-height="100.00%" fo:text-align="left" fo:margin-top="0.40pt"/>
    </style:style>
    <style:style style:name="P68" style:family="paragraph">
      <style:paragraph-properties fo:line-height="110.00%" fo:text-align="justify" fo:margin-left="65.70pt" fo:text-indent="0.00pt" fo:margin-right="81.15pt"/>
    </style:style>
    <style:style style:name="P69" style:family="paragraph">
      <style:paragraph-properties fo:line-height="100.00%" fo:text-align="left" fo:margin-top="0.30pt"/>
    </style:style>
    <style:style style:name="P70" style:family="paragraph">
      <style:paragraph-properties fo:line-height="110.00%" fo:text-align="justify" fo:margin-left="65.70pt" fo:text-indent="0.00pt" fo:margin-right="80.95pt"/>
    </style:style>
    <style:style style:name="P71" style:family="paragraph">
      <style:paragraph-properties fo:line-height="100.00%" fo:text-align="left" fo:margin-top="0.05pt"/>
    </style:style>
    <style:style style:name="P72" style:family="paragraph">
      <style:paragraph-properties fo:line-height="110.00%" fo:text-align="justify" fo:margin-left="65.70pt" fo:text-indent="0.00pt" fo:margin-right="81.25pt"/>
    </style:style>
    <style:style style:name="P73" style:family="paragraph">
      <style:paragraph-properties fo:line-height="100.00%" fo:text-align="left" fo:margin-top="0.05pt"/>
    </style:style>
    <style:style style:name="P74" style:family="paragraph">
      <style:paragraph-properties fo:line-height="100.00%" fo:text-align="justify" fo:margin-left="65.70pt" fo:text-indent="0.00pt"/>
    </style:style>
    <text:list-style style:name="L75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75" style:family="paragraph">
      <style:paragraph-properties fo:line-height="100.00%" fo:text-align="left" fo:margin-left="13.35pt" fo:text-indent="-13.35pt" fo:margin-top="3.85pt">
        <style:tab-stops>
          <style:tab-stop style:position="-85.15pt"/>
        </style:tab-stops>
      </style:paragraph-properties>
    </style:style>
    <style:style style:name="P76" style:family="paragraph">
      <style:paragraph-properties fo:line-height="100.00%" fo:text-align="left" fo:margin-left="88.25pt" fo:text-indent="0.00pt" fo:margin-top="1.15pt"/>
    </style:style>
    <style:style style:name="P77" style:family="paragraph">
      <style:paragraph-properties fo:line-height="100.00%" fo:text-align="center" fo:margin-left="99.25pt" fo:text-indent="0.00pt" fo:margin-right="106.30pt" fo:margin-top="6.85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63.70pt" fo:text-indent="0.00pt"/>
    </style:style>
    <style:style style:name="P80" style:family="paragraph">
      <style:paragraph-properties fo:line-height="100.00%" fo:text-align="center" fo:margin-left="90.50pt" fo:text-indent="0.00pt" fo:margin-right="106.30pt" fo:margin-top="5.35pt"/>
    </style:style>
    <style:style style:name="P81" style:family="paragraph">
      <style:paragraph-properties fo:line-height="100.00%" fo:text-align="left" fo:margin-top="0.15pt"/>
    </style:style>
    <style:style style:name="P8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3" style:family="paragraph">
      <style:paragraph-properties fo:line-height="100.00%" fo:text-align="left" fo:margin-left="11.20pt" fo:text-indent="0.00pt" fo:margin-top="1.40pt"/>
    </style:style>
    <style:style style:name="P84" style:family="paragraph">
      <style:paragraph-properties fo:line-height="100.00%" fo:text-align="left" fo:margin-left="2.95pt" fo:text-indent="0.00pt" fo:margin-top="1.40pt"/>
    </style:style>
    <style:style style:name="P85" style:family="paragraph">
      <style:paragraph-properties fo:line-height="100.00%" fo:text-align="left" fo:margin-left="3.00pt" fo:text-indent="0.00pt" fo:margin-top="1.40pt"/>
    </style:style>
    <style:style style:name="P86" style:family="paragraph">
      <style:paragraph-properties fo:line-height="100.00%" fo:text-align="left" fo:margin-top="0.50pt"/>
    </style:style>
    <style:style style:name="P87" style:family="paragraph">
      <style:paragraph-properties fo:line-height="100.00%" fo:text-align="left" fo:margin-left="17.25pt" fo:text-indent="0.00pt"/>
    </style:style>
    <style:style style:name="P8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0" style:family="paragraph">
      <style:paragraph-properties fo:line-height="145.00%" fo:text-align="left" fo:margin-left="77.60pt" fo:text-indent="-14.30pt" fo:margin-right="63.20pt" fo:margin-top="4.10pt"/>
    </style:style>
    <style:style style:name="P91" style:family="paragraph">
      <style:paragraph-properties fo:line-height="100.00%" fo:text-align="left" fo:margin-top="0.40pt"/>
    </style:style>
    <style:style style:name="P9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4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95" style:family="paragraph">
      <style:paragraph-properties fo:line-height="100.00%" fo:text-align="left" fo:margin-top="0.40pt"/>
    </style:style>
    <style:style style:name="P9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top="0.15pt"/>
    </style:style>
    <style:style style:name="P99" style:family="paragraph">
      <style:paragraph-properties fo:line-height="100.00%" fo:text-align="justify" fo:margin-left="65.70pt" fo:text-indent="0.00pt" fo:margin-top="3.65pt"/>
    </style:style>
    <text:list-style style:name="L100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100" style:family="paragraph">
      <style:paragraph-properties fo:line-height="110.00%" fo:text-align="left" fo:margin-left="13.35pt" fo:text-indent="-13.35pt" fo:margin-right="83.90pt" fo:margin-top="3.80pt">
        <style:tab-stops>
          <style:tab-stop style:position="-85.15pt"/>
        </style:tab-stops>
      </style:paragraph-properties>
    </style:style>
    <style:style style:name="P101" style:family="paragraph">
      <style:paragraph-properties fo:line-height="100.00%" fo:text-align="left" fo:margin-left="97.45pt" fo:text-indent="0.00pt" fo:margin-top="5.80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top="0.40pt"/>
    </style:style>
    <style:style style:name="P104" style:family="paragraph">
      <style:paragraph-properties fo:line-height="110.00%" fo:text-align="justify" fo:margin-left="65.70pt" fo:text-indent="0.00pt" fo:margin-right="81.15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top="0.05pt"/>
    </style:style>
    <style:style style:name="P107" style:family="paragraph">
      <style:paragraph-properties fo:line-height="100.00%" fo:text-align="left" fo:margin-left="63.70pt" fo:text-indent="0.00pt"/>
    </style:style>
    <style:style style:name="P108" style:family="paragraph">
      <style:paragraph-properties fo:line-height="100.00%" fo:text-align="center" fo:margin-left="90.50pt" fo:text-indent="0.00pt" fo:margin-right="106.30pt" fo:margin-top="5.35pt"/>
    </style:style>
    <style:style style:name="P109" style:family="paragraph">
      <style:paragraph-properties fo:line-height="100.00%" fo:text-align="left" fo:margin-top="0.15pt"/>
    </style:style>
    <style:style style:name="P11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11" style:family="paragraph">
      <style:paragraph-properties fo:line-height="100.00%" fo:text-align="left" fo:margin-left="11.20pt" fo:text-indent="0.00pt" fo:margin-top="1.40pt"/>
    </style:style>
    <style:style style:name="P112" style:family="paragraph">
      <style:paragraph-properties fo:line-height="100.00%" fo:text-align="left" fo:margin-left="2.95pt" fo:text-indent="0.00pt" fo:margin-top="1.40pt"/>
    </style:style>
    <style:style style:name="P113" style:family="paragraph">
      <style:paragraph-properties fo:line-height="100.00%" fo:text-align="left" fo:margin-left="3.00pt" fo:text-indent="0.00pt" fo:margin-top="1.40pt"/>
    </style:style>
    <style:style style:name="P114" style:family="paragraph">
      <style:paragraph-properties fo:line-height="100.00%" fo:text-align="left" fo:margin-top="0.50pt"/>
    </style:style>
    <style:style style:name="P115" style:family="paragraph">
      <style:paragraph-properties fo:line-height="100.00%" fo:text-align="left" fo:margin-left="17.25pt" fo:text-indent="0.00pt"/>
    </style:style>
    <style:style style:name="P11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1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18" style:family="paragraph">
      <style:paragraph-properties fo:line-height="145.00%" fo:text-align="left" fo:margin-left="77.60pt" fo:text-indent="-14.30pt" fo:margin-right="63.20pt" fo:margin-top="4.10pt"/>
    </style:style>
    <style:style style:name="P119" style:family="paragraph">
      <style:paragraph-properties fo:line-height="100.00%" fo:text-align="left" fo:margin-top="0.40pt"/>
    </style:style>
    <style:style style:name="P12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2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23" style:family="paragraph">
      <style:paragraph-properties fo:line-height="100.00%" fo:text-align="left" fo:margin-top="0.40pt"/>
    </style:style>
    <style:style style:name="P12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5" style:family="paragraph">
      <style:paragraph-properties fo:line-height="100.00%" fo:text-align="left" fo:margin-top="0.35pt"/>
    </style:style>
    <style:style style:name="P126" style:family="paragraph">
      <style:paragraph-properties fo:line-height="100.00%" fo:text-align="left" fo:margin-left="180.55pt" fo:text-indent="0.00pt" fo:margin-top="3.10pt"/>
    </style:style>
    <style:style style:name="P127" style:family="paragraph">
      <style:paragraph-properties fo:line-height="100.00%" fo:text-align="left" fo:margin-top="0.45pt"/>
    </style:style>
    <style:style style:name="P128" style:family="paragraph">
      <style:paragraph-properties fo:line-height="100.00%" fo:text-align="left" fo:margin-left="17.35pt" fo:text-indent="0.00pt" fo:margin-top="2.20pt"/>
    </style:style>
    <style:style style:name="P129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130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131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132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3" style:family="paragraph">
      <style:paragraph-properties fo:line-height="100.00%" fo:text-align="left" fo:margin-left="74.55pt" fo:text-indent="-66.90pt" fo:margin-right="7.60pt" fo:margin-top="7.75pt"/>
    </style:style>
    <style:style style:name="P134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5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top="0.45pt"/>
    </style:style>
    <style:style style:name="P13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39" style:family="paragraph">
      <style:paragraph-properties fo:line-height="100.00%" fo:text-align="left" fo:margin-left="2.70pt" fo:text-indent="0.00pt" fo:margin-top="1.35pt"/>
    </style:style>
    <style:style style:name="P14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1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2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143" style:family="paragraph">
      <style:paragraph-properties fo:line-height="100.00%" fo:text-align="left" fo:margin-left="9.05pt" fo:text-indent="0.00pt" fo:margin-top="2.50pt"/>
    </style:style>
    <style:style style:name="P144" style:family="paragraph">
      <style:paragraph-properties fo:line-height="110.00%" fo:text-align="left" fo:margin-left="8.10pt" fo:text-indent="4.50pt" fo:margin-right="13.80pt" fo:margin-top="0.40pt"/>
    </style:style>
    <style:style style:name="P145" style:family="paragraph">
      <style:paragraph-properties fo:line-height="100.00%" fo:text-align="left" fo:margin-left="33.25pt" fo:text-indent="-11.60pt" fo:margin-right="4.40pt" fo:margin-top="2.80pt"/>
    </style:style>
    <style:style style:name="P146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7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48" style:family="paragraph">
      <style:paragraph-properties fo:line-height="100.00%" fo:text-align="left" fo:margin-left="9.05pt" fo:text-indent="0.00pt" fo:margin-right="299.65pt" fo:margin-top="2.70pt"/>
    </style:style>
    <style:style style:name="P149" style:family="paragraph">
      <style:paragraph-properties fo:line-height="100.00%" fo:text-align="left" fo:margin-left="21.70pt" fo:text-indent="0.00pt" fo:margin-top="2.70pt"/>
    </style:style>
    <style:style style:name="P150" style:family="paragraph">
      <style:paragraph-properties fo:line-height="100.00%" fo:text-align="left" fo:margin-left="37.55pt" fo:text-indent="0.00pt" fo:margin-top="6.85pt"/>
    </style:style>
    <style:style style:name="P151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3" style:family="paragraph">
      <style:paragraph-properties fo:line-height="100.00%" fo:text-align="left" fo:margin-left="1.80pt" fo:text-indent="0.00pt" fo:margin-top="2.70pt"/>
    </style:style>
    <style:style style:name="P15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5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56" style:family="paragraph">
      <style:paragraph-properties fo:line-height="100.00%" fo:text-align="center" fo:margin-left="0.25pt" fo:text-indent="0.00pt" fo:margin-top="4.95pt"/>
    </style:style>
    <style:style style:name="P157" style:family="paragraph">
      <style:paragraph-properties fo:line-height="100.00%" fo:text-align="left" fo:margin-left="18.10pt" fo:text-indent="0.00pt"/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6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center" fo:margin-right="3.00pt"/>
    </style:style>
    <style:style style:name="P163" style:family="paragraph">
      <style:paragraph-properties fo:line-height="100.00%" fo:text-align="left" fo:margin-top="0.30pt"/>
    </style:style>
    <style:style style:name="P164" style:family="paragraph">
      <style:paragraph-properties fo:line-height="100.00%" fo:text-align="left" fo:margin-left="9.05pt" fo:text-indent="0.00pt" fo:margin-right="11.50pt"/>
    </style:style>
    <style:style style:name="P16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7" style:family="paragraph">
      <style:paragraph-properties fo:line-height="100.00%" fo:text-align="left" fo:margin-top="0.50pt"/>
    </style:style>
    <style:style style:name="P168" style:family="paragraph">
      <style:paragraph-properties fo:line-height="130.00%" fo:text-align="left" fo:margin-left="113.35pt" fo:text-indent="-59.00pt" fo:margin-right="54.85pt"/>
    </style:style>
    <style:style style:name="P16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0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1" style:family="paragraph">
      <style:paragraph-properties fo:line-height="115.00%" fo:text-align="left" fo:margin-left="2.70pt" fo:text-indent="0.00pt" fo:margin-right="2.50pt" fo:margin-top="2.90pt"/>
    </style:style>
    <style:style style:name="P172" style:family="paragraph">
      <style:paragraph-properties fo:line-height="100.00%" fo:text-align="left" fo:margin-left="2.70pt" fo:text-indent="0.00pt"/>
    </style:style>
    <style:style style:name="P173" style:family="paragraph">
      <style:paragraph-properties fo:line-height="100.00%" fo:text-align="left" fo:margin-top="0.55pt"/>
    </style:style>
    <style:style style:name="P174" style:family="paragraph">
      <style:paragraph-properties fo:line-height="100.00%" fo:text-align="left" fo:margin-left="8.60pt" fo:text-indent="0.00pt" fo:margin-right="37.45pt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top="0.25pt"/>
    </style:style>
    <style:style style:name="P17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80" style:family="paragraph">
      <style:paragraph-properties fo:line-height="100.00%" fo:text-align="left" fo:margin-left="11.20pt" fo:text-indent="0.00pt" fo:margin-top="1.40pt"/>
    </style:style>
    <style:style style:name="P181" style:family="paragraph">
      <style:paragraph-properties fo:line-height="100.00%" fo:text-align="left" fo:margin-left="2.95pt" fo:text-indent="0.00pt" fo:margin-top="1.40pt"/>
    </style:style>
    <style:style style:name="P182" style:family="paragraph">
      <style:paragraph-properties fo:line-height="100.00%" fo:text-align="left" fo:margin-left="2.95pt" fo:text-indent="0.00pt"/>
    </style:style>
    <style:style style:name="P183" style:family="paragraph">
      <style:paragraph-properties fo:line-height="100.00%" fo:text-align="left" fo:margin-left="2.95pt" fo:text-indent="0.00pt" fo:margin-top="1.40pt"/>
    </style:style>
    <style:style style:name="P184" style:family="paragraph">
      <style:paragraph-properties fo:line-height="100.00%" fo:text-align="left" fo:margin-left="2.95pt" fo:text-indent="0.00pt"/>
    </style:style>
    <style:style style:name="P185" style:family="paragraph">
      <style:paragraph-properties fo:line-height="100.00%" fo:text-align="left" fo:margin-top="0.40pt"/>
    </style:style>
    <style:style style:name="P186" style:family="paragraph">
      <style:paragraph-properties fo:line-height="100.00%" fo:text-align="left" fo:margin-left="17.20pt" fo:text-indent="0.00pt"/>
    </style:style>
    <style:style style:name="P18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8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89" style:family="paragraph">
      <style:paragraph-properties fo:line-height="145.00%" fo:text-align="left" fo:margin-left="78.00pt" fo:text-indent="-14.30pt" fo:margin-right="63.60pt" fo:margin-top="4.10pt"/>
    </style:style>
    <style:style style:name="P190" style:family="paragraph">
      <style:paragraph-properties fo:line-height="100.00%" fo:text-align="left" fo:margin-top="0.40pt"/>
    </style:style>
    <style:style style:name="P19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3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194" style:family="paragraph">
      <style:paragraph-properties fo:line-height="100.00%" fo:text-align="left" fo:margin-top="0.40pt"/>
    </style:style>
    <style:style style:name="P19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top="0.30pt"/>
    </style:style>
    <style:style style:name="P198" style:family="paragraph">
      <style:paragraph-properties fo:line-height="100.00%" fo:text-align="center" fo:margin-left="90.90pt" fo:text-indent="0.00pt" fo:margin-right="106.30pt" fo:margin-top="3.55pt"/>
    </style:style>
    <style:style style:name="P199" style:family="paragraph">
      <style:paragraph-properties fo:line-height="100.00%" fo:text-align="left" fo:margin-top="0.10pt"/>
    </style:style>
    <style:style style:name="P200" style:family="paragraph">
      <style:paragraph-properties fo:line-height="110.00%" fo:text-align="justify" fo:margin-left="68.00pt" fo:text-indent="0.00pt" fo:margin-right="83.30pt"/>
    </style:style>
    <style:style style:name="P201" style:family="paragraph">
      <style:paragraph-properties fo:line-height="100.00%" fo:text-align="justify" fo:margin-left="68.00pt" fo:text-indent="0.00pt" fo:margin-top="7.90pt"/>
    </style:style>
    <style:style style:name="P202" style:family="paragraph">
      <style:paragraph-properties fo:line-height="100.00%" fo:text-align="left" fo:margin-top="0.30pt"/>
    </style:style>
    <style:style style:name="P203" style:family="paragraph">
      <style:paragraph-properties fo:line-height="110.00%" fo:text-align="justify" fo:margin-left="68.00pt" fo:text-indent="0.00pt" fo:margin-right="82.65pt"/>
    </style:style>
    <style:style style:name="P204" style:family="paragraph">
      <style:paragraph-properties fo:line-height="100.00%" fo:text-align="left" fo:margin-top="0.45pt"/>
    </style:style>
    <style:style style:name="P205" style:family="paragraph">
      <style:paragraph-properties fo:line-height="100.00%" fo:text-align="justify" fo:margin-left="68.00pt" fo:text-indent="0.00pt"/>
    </style:style>
    <style:style style:name="P206" style:family="paragraph">
      <style:paragraph-properties fo:line-height="100.00%" fo:text-align="left" fo:margin-top="0.45pt"/>
    </style:style>
    <text:list-style style:name="L207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207" style:family="paragraph">
      <style:paragraph-properties fo:line-height="110.00%" fo:text-align="justify" fo:margin-left="16.25pt" fo:text-indent="-16.25pt" fo:margin-right="82.30pt">
        <style:tab-stops>
          <style:tab-stop style:position="838760.30pt"/>
        </style:tab-stops>
      </style:paragraph-properties>
    </style:style>
    <style:style style:name="P208" style:family="paragraph">
      <style:paragraph-properties fo:line-height="100.00%" fo:text-align="left" fo:margin-left="116.30pt" fo:text-indent="-15.80pt" fo:margin-top="5.45pt">
        <style:tab-stops>
          <style:tab-stop style:position="-100.25pt"/>
        </style:tab-stops>
      </style:paragraph-properties>
    </style:style>
    <style:style style:name="P209" style:family="paragraph">
      <style:paragraph-properties fo:line-height="100.00%" fo:text-align="left" fo:margin-top="0.30pt"/>
    </style:style>
    <style:style style:name="P210" style:family="paragraph">
      <style:paragraph-properties fo:line-height="100.00%" fo:text-align="justify" fo:margin-left="68.00pt" fo:text-indent="0.00pt"/>
    </style:style>
    <style:style style:name="P211" style:family="paragraph">
      <style:paragraph-properties fo:line-height="100.00%" fo:text-align="left" fo:margin-top="0.25pt"/>
    </style:style>
    <text:list-style style:name="L212">
      <text:list-level-style-bullet text:level="1" text:bullet-char="•">
        <style:list-level-properties text:space-before="170.90pt" text:min-label-width="16.05pt"/>
        <style:text-properties fo:font-family="Symbol"/>
      </text:list-level-style-bullet>
    </text:list-style>
    <style:style style:name="P212" style:family="paragraph">
      <style:paragraph-properties fo:line-height="110.00%" fo:text-align="justify" fo:margin-left="13.40pt" fo:text-indent="-13.40pt" fo:margin-right="83.25pt">
        <style:tab-stops>
          <style:tab-stop style:position="-100.25pt"/>
        </style:tab-stops>
      </style:paragraph-properties>
    </style:style>
    <style:style style:name="P213" style:family="paragraph">
      <style:paragraph-properties fo:line-height="110.00%" fo:text-align="justify" fo:margin-left="13.40pt" fo:text-indent="-13.40pt" fo:margin-right="83.40pt" fo:margin-top="5.20pt">
        <style:tab-stops>
          <style:tab-stop style:position="-100.25pt"/>
        </style:tab-stops>
      </style:paragraph-properties>
    </style:style>
    <style:style style:name="P214" style:family="paragraph">
      <style:paragraph-properties fo:line-height="110.00%" fo:text-align="justify" fo:margin-left="13.45pt" fo:text-indent="-13.45pt" fo:margin-right="83.30pt" fo:margin-top="5.45pt">
        <style:tab-stops>
          <style:tab-stop style:position="-100.30pt"/>
        </style:tab-stops>
      </style:paragraph-properties>
    </style:style>
    <style:style style:name="P215" style:family="paragraph">
      <style:paragraph-properties fo:line-height="110.00%" fo:text-align="justify" fo:margin-left="13.45pt" fo:text-indent="-13.45pt" fo:margin-right="83.35pt" fo:margin-top="5.25pt">
        <style:tab-stops>
          <style:tab-stop style:position="-100.30pt"/>
        </style:tab-stops>
      </style:paragraph-properties>
    </style:style>
    <style:style style:name="P216" style:family="paragraph">
      <style:paragraph-properties fo:line-height="110.00%" fo:text-align="justify" fo:margin-left="13.45pt" fo:text-indent="-13.45pt" fo:margin-right="83.10pt" fo:margin-top="5.45pt">
        <style:tab-stops>
          <style:tab-stop style:position="-100.30pt"/>
        </style:tab-stops>
      </style:paragraph-properties>
    </style:style>
    <style:style style:name="P217" style:family="paragraph">
      <style:paragraph-properties fo:line-height="100.00%" fo:text-align="left" fo:margin-top="0.50pt"/>
    </style:style>
    <style:style style:name="P218" style:family="paragraph">
      <style:paragraph-properties fo:line-height="110.00%" fo:text-align="justify" fo:margin-left="68.00pt" fo:text-indent="0.00pt" fo:margin-right="83.30pt"/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left" fo:margin-top="0.35pt"/>
    </style:style>
    <style:style style:name="P221" style:family="paragraph">
      <style:paragraph-properties fo:line-height="100.00%" fo:text-align="left" fo:margin-left="66.00pt" fo:text-indent="0.00pt"/>
    </style:style>
    <style:style style:name="P222" style:family="paragraph">
      <style:paragraph-properties fo:line-height="100.00%" fo:text-align="center" fo:margin-left="90.50pt" fo:text-indent="0.00pt" fo:margin-right="106.30pt" fo:margin-top="5.20pt"/>
    </style:style>
    <style:style style:name="P223" style:family="paragraph">
      <style:paragraph-properties fo:line-height="100.00%" fo:text-align="left" fo:margin-top="0.55pt"/>
    </style:style>
    <style:style style:name="P22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25" style:family="paragraph">
      <style:paragraph-properties fo:line-height="100.00%" fo:text-align="left" fo:margin-left="11.20pt" fo:text-indent="0.00pt" fo:margin-top="1.40pt"/>
    </style:style>
    <style:style style:name="P226" style:family="paragraph">
      <style:paragraph-properties fo:line-height="100.00%" fo:text-align="left" fo:margin-left="2.95pt" fo:text-indent="0.00pt" fo:margin-top="1.40pt"/>
    </style:style>
    <style:style style:name="P227" style:family="paragraph">
      <style:paragraph-properties fo:line-height="100.00%" fo:text-align="left" fo:margin-left="3.00pt" fo:text-indent="0.00pt" fo:margin-top="1.40pt"/>
    </style:style>
    <style:style style:name="P228" style:family="paragraph">
      <style:paragraph-properties fo:line-height="100.00%" fo:text-align="left" fo:margin-top="0.55pt"/>
    </style:style>
    <style:style style:name="P229" style:family="paragraph">
      <style:paragraph-properties fo:line-height="100.00%" fo:text-align="left" fo:margin-left="17.25pt" fo:text-indent="0.00pt"/>
    </style:style>
    <style:style style:name="P23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3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32" style:family="paragraph">
      <style:paragraph-properties fo:line-height="100.00%" fo:text-align="left" fo:margin-left="8.75pt" fo:text-indent="0.00pt" fo:margin-top="1.00pt"/>
    </style:style>
    <style:style style:name="P233" style:family="paragraph">
      <style:paragraph-properties fo:line-height="100.00%" fo:text-align="left" fo:margin-left="2.95pt" fo:text-indent="0.00pt" fo:margin-top="1.40pt"/>
    </style:style>
    <style:style style:name="P234" style:family="paragraph">
      <style:paragraph-properties fo:line-height="100.00%" fo:text-align="left" fo:margin-left="3.00pt" fo:text-indent="0.00pt" fo:margin-top="1.40pt"/>
    </style:style>
    <style:style style:name="P235" style:family="paragraph">
      <style:paragraph-properties fo:line-height="100.00%" fo:text-align="left" fo:margin-top="0.40pt"/>
    </style:style>
    <style:style style:name="P23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3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38" style:family="paragraph">
      <style:paragraph-properties fo:line-height="145.00%" fo:text-align="left" fo:margin-left="78.25pt" fo:text-indent="-14.30pt" fo:margin-right="63.95pt" fo:margin-top="4.10pt"/>
    </style:style>
    <style:style style:name="P239" style:family="paragraph">
      <style:paragraph-properties fo:line-height="100.00%" fo:text-align="left" fo:margin-top="0.40pt"/>
    </style:style>
    <style:style style:name="P24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2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43" style:family="paragraph">
      <style:paragraph-properties fo:line-height="100.00%" fo:text-align="left" fo:margin-top="0.40pt"/>
    </style:style>
    <style:style style:name="P24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top="0.45pt"/>
    </style:style>
    <style:style style:name="P247" style:family="paragraph">
      <style:paragraph-properties fo:line-height="110.00%" fo:text-align="justify" fo:margin-left="68.00pt" fo:text-indent="0.00pt" fo:margin-right="83.25pt" fo:margin-top="3.55pt"/>
    </style:style>
    <style:style style:name="P248" style:family="paragraph">
      <style:paragraph-properties fo:line-height="100.00%" fo:text-align="left" fo:margin-top="0.50pt"/>
    </style:style>
    <style:style style:name="P249" style:family="paragraph">
      <style:paragraph-properties fo:line-height="110.00%" fo:text-align="justify" fo:margin-left="68.00pt" fo:text-indent="0.00pt" fo:margin-right="83.35pt"/>
    </style:style>
    <style:style style:name="P250" style:family="paragraph">
      <style:paragraph-properties fo:line-height="100.00%" fo:text-align="left" fo:margin-top="0.50pt"/>
    </style:style>
    <style:style style:name="P251" style:family="paragraph">
      <style:paragraph-properties fo:line-height="110.00%" fo:text-align="justify" fo:margin-left="68.00pt" fo:text-indent="0.00pt" fo:margin-right="83.40pt"/>
    </style:style>
    <style:style style:name="P252" style:family="paragraph">
      <style:paragraph-properties fo:line-height="100.00%" fo:text-align="left" fo:margin-left="87.25pt" fo:text-indent="0.00pt" fo:margin-top="8.35pt"/>
    </style:style>
    <style:style style:name="P253" style:family="paragraph">
      <style:paragraph-properties fo:line-height="110.00%" fo:text-align="left" fo:margin-left="87.25pt" fo:text-indent="0.00pt" fo:margin-right="83.90pt" fo:margin-top="6.55pt"/>
    </style:style>
    <text:list-style style:name="L254">
      <text:list-level-style-bullet text:level="1" text:bullet-char="•">
        <style:list-level-properties text:space-before="93.15pt" text:min-label-width="16.25pt"/>
        <style:text-properties fo:font-family="Symbol"/>
      </text:list-level-style-bullet>
    </text:list-style>
    <style:style style:name="P254" style:family="paragraph">
      <style:paragraph-properties fo:line-height="100.00%" fo:text-align="left" fo:margin-left="16.20pt" fo:text-indent="-16.20pt" fo:margin-top="5.65pt">
        <style:tab-stops>
          <style:tab-stop style:position="-125.55pt"/>
        </style:tab-stops>
      </style:paragraph-properties>
    </style:style>
    <style:style style:name="P255" style:family="paragraph">
      <style:paragraph-properties fo:line-height="100.00%" fo:text-align="left" fo:margin-left="29.00pt" fo:text-indent="3.45pt" fo:margin-top="6.45pt">
        <style:tab-stops>
          <style:tab-stop style:position="-138.35pt"/>
        </style:tab-stops>
      </style:paragraph-properties>
    </style:style>
    <style:style style:name="P256" style:family="paragraph">
      <style:paragraph-properties fo:line-height="100.00%" fo:text-align="left" fo:margin-left="29.00pt" fo:text-indent="-9.75pt" fo:margin-top="6.20pt">
        <style:tab-stops>
          <style:tab-stop style:position="-138.35pt"/>
        </style:tab-stops>
      </style:paragraph-properties>
    </style:style>
    <style:style style:name="P257" style:family="paragraph">
      <style:paragraph-properties fo:line-height="100.00%" fo:text-align="left" fo:margin-left="29.00pt" fo:text-indent="-8.90pt" fo:margin-top="6.20pt">
        <style:tab-stops>
          <style:tab-stop style:position="-138.35pt"/>
        </style:tab-stops>
      </style:paragraph-properties>
    </style:style>
    <style:style style:name="P258" style:family="paragraph">
      <style:paragraph-properties fo:line-height="110.00%" fo:text-align="justify" fo:margin-left="16.20pt" fo:text-indent="-16.20pt" fo:margin-right="83.40pt" fo:margin-top="6.10pt">
        <style:tab-stops>
          <style:tab-stop style:position="-125.55pt"/>
        </style:tab-stops>
      </style:paragraph-properties>
    </style:style>
    <style:style style:name="P259" style:family="paragraph">
      <style:paragraph-properties fo:line-height="110.00%" fo:text-align="justify" fo:margin-left="16.20pt" fo:text-indent="-16.20pt" fo:margin-right="83.60pt" fo:margin-top="5.25pt">
        <style:tab-stops>
          <style:tab-stop style:position="-125.55pt"/>
        </style:tab-stops>
      </style:paragraph-properties>
    </style:style>
    <style:style style:name="P260" style:family="paragraph">
      <style:paragraph-properties fo:line-height="100.00%" fo:text-align="left" fo:margin-left="35.30pt" fo:text-indent="-16.30pt" fo:margin-top="5.55pt">
        <style:tab-stops>
          <style:tab-stop style:position="-144.65pt"/>
        </style:tab-stops>
      </style:paragraph-properties>
    </style:style>
    <style:style style:name="P261" style:family="paragraph">
      <style:paragraph-properties fo:line-height="100.00%" fo:text-align="left" fo:margin-left="35.30pt" fo:text-indent="-16.30pt" fo:margin-top="6.60pt">
        <style:tab-stops>
          <style:tab-stop style:position="-144.65pt"/>
        </style:tab-stops>
      </style:paragraph-properties>
    </style:style>
    <style:style style:name="P262" style:family="paragraph">
      <style:paragraph-properties fo:line-height="100.00%" fo:text-align="left" fo:margin-top="0.50pt"/>
    </style:style>
    <style:style style:name="P263" style:family="paragraph">
      <style:paragraph-properties fo:line-height="110.00%" fo:text-align="justify" fo:margin-left="68.00pt" fo:text-indent="0.00pt" fo:margin-right="83.30pt"/>
    </style:style>
    <style:style style:name="P264" style:family="paragraph">
      <style:paragraph-properties fo:line-height="100.00%" fo:text-align="left" fo:margin-top="0.50pt"/>
    </style:style>
    <style:style style:name="P265" style:family="paragraph">
      <style:paragraph-properties fo:line-height="100.00%" fo:text-align="justify" fo:margin-left="68.00pt" fo:text-indent="0.00pt"/>
    </style:style>
    <text:list-style style:name="L266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266" style:family="paragraph">
      <style:paragraph-properties fo:line-height="100.00%" fo:text-align="left" fo:margin-left="13.20pt" fo:text-indent="-13.20pt" fo:margin-top="3.85pt">
        <style:tab-stops>
          <style:tab-stop style:position="-87.20pt"/>
        </style:tab-stops>
      </style:paragraph-properties>
    </style:style>
    <style:style style:name="P267" style:family="paragraph">
      <style:paragraph-properties fo:line-height="100.00%" fo:text-align="left" fo:margin-left="90.35pt" fo:text-indent="0.00pt" fo:margin-top="1.00pt"/>
    </style:style>
    <style:style style:name="P268" style:family="paragraph">
      <style:paragraph-properties fo:line-height="100.00%" fo:text-align="left" fo:margin-left="99.40pt" fo:text-indent="0.00pt" fo:margin-top="6.45pt"/>
    </style:style>
    <style:style style:name="P269" style:family="paragraph">
      <style:paragraph-properties fo:line-height="100.00%" fo:text-align="left" fo:margin-top="0.10pt"/>
    </style:style>
    <style:style style:name="P270" style:family="paragraph">
      <style:paragraph-properties fo:line-height="100.00%" fo:text-align="justify" fo:margin-left="68.00pt" fo:text-indent="0.00pt"/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00.00%" fo:text-align="left" fo:margin-top="0.30pt"/>
    </style:style>
    <style:style style:name="P273" style:family="paragraph">
      <style:paragraph-properties fo:line-height="100.00%" fo:text-align="left" fo:margin-left="66.00pt" fo:text-indent="0.00pt"/>
    </style:style>
    <style:style style:name="P274" style:family="paragraph">
      <style:paragraph-properties fo:line-height="100.00%" fo:text-align="center" fo:margin-left="90.50pt" fo:text-indent="0.00pt" fo:margin-right="106.30pt" fo:margin-top="5.20pt"/>
    </style:style>
    <style:style style:name="P275" style:family="paragraph">
      <style:paragraph-properties fo:line-height="100.00%" fo:text-align="left" fo:margin-top="0.55pt"/>
    </style:style>
    <style:style style:name="P2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77" style:family="paragraph">
      <style:paragraph-properties fo:line-height="100.00%" fo:text-align="left" fo:margin-left="11.20pt" fo:text-indent="0.00pt" fo:margin-top="1.40pt"/>
    </style:style>
    <style:style style:name="P278" style:family="paragraph">
      <style:paragraph-properties fo:line-height="100.00%" fo:text-align="left" fo:margin-left="2.95pt" fo:text-indent="0.00pt" fo:margin-top="1.40pt"/>
    </style:style>
    <style:style style:name="P279" style:family="paragraph">
      <style:paragraph-properties fo:line-height="100.00%" fo:text-align="left" fo:margin-left="3.00pt" fo:text-indent="0.00pt" fo:margin-top="1.40pt"/>
    </style:style>
    <style:style style:name="P280" style:family="paragraph">
      <style:paragraph-properties fo:line-height="100.00%" fo:text-align="left" fo:margin-top="0.55pt"/>
    </style:style>
    <style:style style:name="P281" style:family="paragraph">
      <style:paragraph-properties fo:line-height="100.00%" fo:text-align="left" fo:margin-left="17.25pt" fo:text-indent="0.00pt"/>
    </style:style>
    <style:style style:name="P28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8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84" style:family="paragraph">
      <style:paragraph-properties fo:line-height="100.00%" fo:text-align="left" fo:margin-left="8.75pt" fo:text-indent="0.00pt" fo:margin-top="1.00pt"/>
    </style:style>
    <style:style style:name="P285" style:family="paragraph">
      <style:paragraph-properties fo:line-height="100.00%" fo:text-align="left" fo:margin-left="2.95pt" fo:text-indent="0.00pt" fo:margin-top="1.40pt"/>
    </style:style>
    <style:style style:name="P286" style:family="paragraph">
      <style:paragraph-properties fo:line-height="100.00%" fo:text-align="left" fo:margin-left="3.00pt" fo:text-indent="0.00pt" fo:margin-top="1.40pt"/>
    </style:style>
    <style:style style:name="P287" style:family="paragraph">
      <style:paragraph-properties fo:line-height="100.00%" fo:text-align="left" fo:margin-top="0.40pt"/>
    </style:style>
    <style:style style:name="P28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8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0" style:family="paragraph">
      <style:paragraph-properties fo:line-height="145.00%" fo:text-align="left" fo:margin-left="78.25pt" fo:text-indent="-14.30pt" fo:margin-right="63.95pt" fo:margin-top="4.10pt"/>
    </style:style>
    <style:style style:name="P291" style:family="paragraph">
      <style:paragraph-properties fo:line-height="100.00%" fo:text-align="left" fo:margin-top="0.40pt"/>
    </style:style>
    <style:style style:name="P29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4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95" style:family="paragraph">
      <style:paragraph-properties fo:line-height="100.00%" fo:text-align="left" fo:margin-top="0.40pt"/>
    </style:style>
    <style:style style:name="P29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0.00%" fo:text-align="left" fo:margin-top="0.30pt"/>
    </style:style>
    <text:list-style style:name="L299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299" style:family="paragraph">
      <style:paragraph-properties fo:line-height="110.00%" fo:text-align="left" fo:margin-left="13.20pt" fo:text-indent="-13.20pt" fo:margin-right="83.90pt" fo:margin-top="3.10pt">
        <style:tab-stops>
          <style:tab-stop style:position="-87.20pt"/>
        </style:tab-stops>
      </style:paragraph-properties>
    </style:style>
    <style:style style:name="P300" style:family="paragraph">
      <style:paragraph-properties fo:line-height="100.00%" fo:text-align="left" fo:margin-left="99.40pt" fo:text-indent="0.00pt" fo:margin-top="5.50pt"/>
    </style:style>
    <style:style style:name="P301" style:family="paragraph">
      <style:paragraph-properties fo:line-height="100.00%" fo:text-align="left" fo:margin-top="0.10pt"/>
    </style:style>
    <style:style style:name="P302" style:family="paragraph">
      <style:paragraph-properties fo:line-height="110.00%" fo:text-align="justify" fo:margin-left="68.00pt" fo:text-indent="0.00pt" fo:margin-right="83.40pt"/>
    </style:style>
    <text:list-style style:name="L303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303" style:family="paragraph">
      <style:paragraph-properties fo:line-height="110.00%" fo:text-align="justify" fo:margin-left="16.25pt" fo:text-indent="-16.25pt" fo:margin-right="83.65pt" fo:margin-top="7.95pt">
        <style:tab-stops>
          <style:tab-stop style:position="838760.30pt"/>
        </style:tab-stops>
      </style:paragraph-properties>
    </style:style>
    <style:style style:name="P304" style:family="paragraph">
      <style:paragraph-properties fo:line-height="110.00%" fo:text-align="justify" fo:margin-left="16.25pt" fo:text-indent="-16.25pt" fo:margin-right="83.25pt" fo:margin-top="5.25pt">
        <style:tab-stops>
          <style:tab-stop style:position="838760.30pt"/>
        </style:tab-stops>
      </style:paragraph-properties>
    </style:style>
    <style:style style:name="P305" style:family="paragraph">
      <style:paragraph-properties fo:line-height="110.00%" fo:text-align="justify" fo:margin-left="116.75pt" fo:text-indent="-16.25pt" fo:margin-right="83.25pt" fo:margin-top="5.65pt">
        <style:tab-stops>
          <style:tab-stop style:position="-100.70pt"/>
        </style:tab-stops>
      </style:paragraph-properties>
    </style:style>
    <style:style style:name="P306" style:family="paragraph">
      <style:paragraph-properties fo:line-height="100.00%" fo:text-align="left" fo:margin-top="0.30pt"/>
    </style:style>
    <style:style style:name="P307" style:family="paragraph">
      <style:paragraph-properties fo:line-height="110.00%" fo:text-align="justify" fo:margin-left="68.00pt" fo:text-indent="0.00pt" fo:margin-right="83.25pt"/>
    </style:style>
    <style:style style:name="P308" style:family="paragraph">
      <style:paragraph-properties fo:line-height="100.00%" fo:text-align="left" fo:margin-top="0.20pt"/>
    </style:style>
    <style:style style:name="P309" style:family="paragraph">
      <style:paragraph-properties fo:line-height="110.00%" fo:text-align="justify" fo:margin-left="68.00pt" fo:text-indent="0.00pt" fo:margin-right="83.55pt"/>
    </style:style>
    <style:style style:name="P310" style:family="paragraph">
      <style:paragraph-properties fo:line-height="110.00%" fo:text-align="justify" fo:margin-left="93.55pt" fo:text-indent="0.00pt" fo:margin-right="83.55pt" fo:margin-top="8.30pt"/>
    </style:style>
    <style:style style:name="P311" style:family="paragraph">
      <style:paragraph-properties fo:line-height="110.00%" fo:text-align="justify" fo:margin-left="93.55pt" fo:text-indent="0.00pt" fo:margin-right="83.40pt" fo:margin-top="8.05pt"/>
    </style:style>
    <style:style style:name="P312" style:family="paragraph">
      <style:paragraph-properties fo:line-height="100.00%" fo:text-align="left" fo:margin-top="0.20pt"/>
    </style:style>
    <style:style style:name="P313" style:family="paragraph">
      <style:paragraph-properties fo:line-height="100.00%" fo:text-align="justify" fo:margin-left="68.00pt" fo:text-indent="0.00pt"/>
    </style:style>
    <style:style style:name="P314" style:family="paragraph">
      <style:paragraph-properties fo:line-height="100.00%" fo:text-align="left" fo:margin-top="0.55pt"/>
    </style:style>
    <style:style style:name="P315" style:family="paragraph">
      <style:paragraph-properties fo:line-height="110.00%" fo:text-align="justify" fo:margin-left="93.55pt" fo:text-indent="0.00pt" fo:margin-right="83.70pt"/>
    </style:style>
    <text:list-style style:name="L316">
      <text:list-level-style-bullet text:level="1" text:bullet-char="•">
        <style:list-level-properties text:space-before="93.55pt" text:min-label-width="11.30pt"/>
        <style:text-properties fo:font-family="Symbol"/>
      </text:list-level-style-bullet>
    </text:list-style>
    <style:style style:name="P316" style:family="paragraph">
      <style:paragraph-properties fo:line-height="100.00%" fo:text-align="justify" fo:margin-top="8.05pt">
        <style:tab-stops>
          <style:tab-stop style:position="-104.80pt"/>
        </style:tab-stops>
      </style:paragraph-properties>
    </style:style>
    <style:style style:name="P317" style:family="paragraph">
      <style:paragraph-properties fo:line-height="110.00%" fo:text-align="justify" fo:margin-left="14.30pt" fo:text-indent="-4.95pt" fo:margin-right="83.45pt" fo:margin-top="6.60pt">
        <style:tab-stops>
          <style:tab-stop style:position="-119.10pt"/>
        </style:tab-stops>
      </style:paragraph-properties>
    </style:style>
    <style:style style:name="P318" style:family="paragraph">
      <style:paragraph-properties fo:line-height="110.00%" fo:text-align="justify" fo:margin-left="14.30pt" fo:text-indent="-4.95pt" fo:margin-right="83.35pt" fo:margin-top="5.40pt">
        <style:tab-stops>
          <style:tab-stop style:position="-119.10pt"/>
        </style:tab-stops>
      </style:paragraph-properties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left" fo:margin-top="0.45pt"/>
    </style:style>
    <style:style style:name="P321" style:family="paragraph">
      <style:paragraph-properties fo:line-height="100.00%" fo:text-align="left" fo:margin-left="66.00pt" fo:text-indent="0.00pt"/>
    </style:style>
    <style:style style:name="P322" style:family="paragraph">
      <style:paragraph-properties fo:line-height="100.00%" fo:text-align="center" fo:margin-left="90.50pt" fo:text-indent="0.00pt" fo:margin-right="106.30pt" fo:margin-top="5.20pt"/>
    </style:style>
    <style:style style:name="P323" style:family="paragraph">
      <style:paragraph-properties fo:line-height="100.00%" fo:text-align="left" fo:margin-top="0.55pt"/>
    </style:style>
    <style:style style:name="P32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25" style:family="paragraph">
      <style:paragraph-properties fo:line-height="100.00%" fo:text-align="left" fo:margin-left="11.20pt" fo:text-indent="0.00pt" fo:margin-top="1.40pt"/>
    </style:style>
    <style:style style:name="P326" style:family="paragraph">
      <style:paragraph-properties fo:line-height="100.00%" fo:text-align="left" fo:margin-left="2.95pt" fo:text-indent="0.00pt" fo:margin-top="1.40pt"/>
    </style:style>
    <style:style style:name="P327" style:family="paragraph">
      <style:paragraph-properties fo:line-height="100.00%" fo:text-align="left" fo:margin-left="3.00pt" fo:text-indent="0.00pt" fo:margin-top="1.40pt"/>
    </style:style>
    <style:style style:name="P328" style:family="paragraph">
      <style:paragraph-properties fo:line-height="100.00%" fo:text-align="left" fo:margin-top="0.55pt"/>
    </style:style>
    <style:style style:name="P329" style:family="paragraph">
      <style:paragraph-properties fo:line-height="100.00%" fo:text-align="left" fo:margin-left="17.25pt" fo:text-indent="0.00pt"/>
    </style:style>
    <style:style style:name="P33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3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32" style:family="paragraph">
      <style:paragraph-properties fo:line-height="100.00%" fo:text-align="left" fo:margin-left="8.75pt" fo:text-indent="0.00pt" fo:margin-top="1.00pt"/>
    </style:style>
    <style:style style:name="P333" style:family="paragraph">
      <style:paragraph-properties fo:line-height="100.00%" fo:text-align="left" fo:margin-left="2.95pt" fo:text-indent="0.00pt" fo:margin-top="1.40pt"/>
    </style:style>
    <style:style style:name="P334" style:family="paragraph">
      <style:paragraph-properties fo:line-height="100.00%" fo:text-align="left" fo:margin-left="3.00pt" fo:text-indent="0.00pt" fo:margin-top="1.40pt"/>
    </style:style>
    <style:style style:name="P335" style:family="paragraph">
      <style:paragraph-properties fo:line-height="100.00%" fo:text-align="left" fo:margin-top="0.40pt"/>
    </style:style>
    <style:style style:name="P33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3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8" style:family="paragraph">
      <style:paragraph-properties fo:line-height="145.00%" fo:text-align="left" fo:margin-left="78.25pt" fo:text-indent="-14.30pt" fo:margin-right="63.95pt" fo:margin-top="4.10pt"/>
    </style:style>
    <style:style style:name="P339" style:family="paragraph">
      <style:paragraph-properties fo:line-height="100.00%" fo:text-align="left" fo:margin-top="0.40pt"/>
    </style:style>
    <style:style style:name="P34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2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43" style:family="paragraph">
      <style:paragraph-properties fo:line-height="100.00%" fo:text-align="left" fo:margin-top="0.40pt"/>
    </style:style>
    <style:style style:name="P34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5" style:family="paragraph">
      <style:paragraph-properties fo:line-height="100.00%" fo:text-align="left"/>
    </style:style>
    <style:style style:name="P346" style:family="paragraph">
      <style:paragraph-properties fo:line-height="100.00%" fo:text-align="left" fo:margin-top="0.45pt"/>
    </style:style>
    <style:style style:name="P347" style:family="paragraph">
      <style:paragraph-properties fo:line-height="110.00%" fo:text-align="justify" fo:margin-left="68.00pt" fo:text-indent="0.00pt" fo:margin-right="83.25pt" fo:margin-top="3.55pt"/>
    </style:style>
    <style:style style:name="P348" style:family="paragraph">
      <style:paragraph-properties fo:line-height="100.00%" fo:text-align="left" fo:margin-top="0.25pt"/>
    </style:style>
    <style:style style:name="P349" style:family="paragraph">
      <style:paragraph-properties fo:line-height="110.00%" fo:text-align="justify" fo:margin-left="68.00pt" fo:text-indent="0.00pt" fo:margin-right="83.30pt"/>
    </style:style>
    <style:style style:name="P350" style:family="paragraph">
      <style:paragraph-properties fo:line-height="100.00%" fo:text-align="left" fo:margin-top="0.25pt"/>
    </style:style>
    <style:style style:name="P351" style:family="paragraph">
      <style:paragraph-properties fo:line-height="110.00%" fo:text-align="justify" fo:margin-left="68.00pt" fo:text-indent="0.00pt" fo:margin-right="83.30pt"/>
    </style:style>
    <style:style style:name="P352" style:family="paragraph">
      <style:paragraph-properties fo:line-height="110.00%" fo:text-align="justify" fo:margin-left="93.60pt" fo:text-indent="0.00pt" fo:margin-right="83.95pt" fo:margin-top="8.00pt"/>
    </style:style>
    <text:list-style style:name="L353">
      <text:list-level-style-bullet text:level="1" text:bullet-char="•">
        <style:list-level-properties text:space-before="80.15pt" text:min-label-width="13.45pt"/>
        <style:text-properties fo:font-family="Symbol"/>
      </text:list-level-style-bullet>
    </text:list-style>
    <style:style style:name="P353" style:family="paragraph">
      <style:paragraph-properties fo:line-height="110.00%" fo:text-align="justify" fo:margin-right="83.45pt" fo:margin-top="5.50pt">
        <style:tab-stops>
          <style:tab-stop style:position="-80.15pt"/>
        </style:tab-stops>
      </style:paragraph-properties>
    </style:style>
    <style:style style:name="P354" style:family="paragraph">
      <style:paragraph-properties fo:line-height="110.00%" fo:text-align="justify" fo:margin-right="83.25pt" fo:margin-top="5.55pt">
        <style:tab-stops>
          <style:tab-stop style:position="-80.80pt"/>
        </style:tab-stops>
      </style:paragraph-properties>
    </style:style>
    <style:style style:name="P355" style:family="paragraph">
      <style:paragraph-properties fo:line-height="100.00%" fo:text-align="justify" fo:margin-left="104.60pt" fo:text-indent="-11.00pt" fo:margin-top="5.50pt">
        <style:tab-stops>
          <style:tab-stop style:position="-93.55pt"/>
        </style:tab-stops>
      </style:paragraph-properties>
    </style:style>
    <style:style style:name="P356" style:family="paragraph">
      <style:paragraph-properties fo:line-height="100.00%" fo:text-align="justify" fo:margin-left="104.60pt" fo:text-indent="-11.00pt" fo:margin-top="6.30pt">
        <style:tab-stops>
          <style:tab-stop style:position="-93.55pt"/>
        </style:tab-stops>
      </style:paragraph-properties>
    </style:style>
    <style:style style:name="P357" style:family="paragraph">
      <style:paragraph-properties fo:line-height="100.00%" fo:text-align="justify" fo:margin-left="104.60pt" fo:text-indent="-11.00pt" fo:margin-top="6.55pt">
        <style:tab-stops>
          <style:tab-stop style:position="-93.55pt"/>
        </style:tab-stops>
      </style:paragraph-properties>
    </style:style>
    <style:style style:name="P358" style:family="paragraph">
      <style:paragraph-properties fo:line-height="100.00%" fo:text-align="left" fo:margin-top="0.10pt"/>
    </style:style>
    <style:style style:name="P359" style:family="paragraph">
      <style:paragraph-properties fo:line-height="110.00%" fo:text-align="justify" fo:margin-left="68.00pt" fo:text-indent="0.00pt" fo:margin-right="83.25pt"/>
    </style:style>
    <style:style style:name="P360" style:family="paragraph">
      <style:paragraph-properties fo:line-height="100.00%" fo:text-align="left"/>
    </style:style>
    <style:style style:name="P361" style:family="paragraph">
      <style:paragraph-properties fo:line-height="100.00%" fo:text-align="left" fo:margin-top="0.10pt"/>
    </style:style>
    <style:style style:name="P362" style:family="paragraph">
      <style:paragraph-properties fo:line-height="100.00%" fo:text-align="left" fo:margin-left="66.00pt" fo:text-indent="0.00pt"/>
    </style:style>
    <style:style style:name="P363" style:family="paragraph">
      <style:paragraph-properties fo:line-height="100.00%" fo:text-align="center" fo:margin-left="90.50pt" fo:text-indent="0.00pt" fo:margin-right="106.30pt" fo:margin-top="5.20pt"/>
    </style:style>
    <style:style style:name="P364" style:family="paragraph">
      <style:paragraph-properties fo:line-height="100.00%" fo:text-align="left" fo:margin-top="0.55pt"/>
    </style:style>
    <style:style style:name="P36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66" style:family="paragraph">
      <style:paragraph-properties fo:line-height="100.00%" fo:text-align="left" fo:margin-left="11.20pt" fo:text-indent="0.00pt" fo:margin-top="1.40pt"/>
    </style:style>
    <style:style style:name="P367" style:family="paragraph">
      <style:paragraph-properties fo:line-height="100.00%" fo:text-align="left" fo:margin-left="2.95pt" fo:text-indent="0.00pt" fo:margin-top="1.40pt"/>
    </style:style>
    <style:style style:name="P368" style:family="paragraph">
      <style:paragraph-properties fo:line-height="100.00%" fo:text-align="left" fo:margin-left="3.00pt" fo:text-indent="0.00pt" fo:margin-top="1.40pt"/>
    </style:style>
    <style:style style:name="P369" style:family="paragraph">
      <style:paragraph-properties fo:line-height="100.00%" fo:text-align="left" fo:margin-top="0.55pt"/>
    </style:style>
    <style:style style:name="P370" style:family="paragraph">
      <style:paragraph-properties fo:line-height="100.00%" fo:text-align="left" fo:margin-left="17.25pt" fo:text-indent="0.00pt"/>
    </style:style>
    <style:style style:name="P37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7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73" style:family="paragraph">
      <style:paragraph-properties fo:line-height="100.00%" fo:text-align="left" fo:margin-left="8.75pt" fo:text-indent="0.00pt" fo:margin-top="1.00pt"/>
    </style:style>
    <style:style style:name="P374" style:family="paragraph">
      <style:paragraph-properties fo:line-height="100.00%" fo:text-align="left" fo:margin-left="2.95pt" fo:text-indent="0.00pt" fo:margin-top="1.40pt"/>
    </style:style>
    <style:style style:name="P375" style:family="paragraph">
      <style:paragraph-properties fo:line-height="100.00%" fo:text-align="left" fo:margin-left="3.00pt" fo:text-indent="0.00pt" fo:margin-top="1.40pt"/>
    </style:style>
    <style:style style:name="P376" style:family="paragraph">
      <style:paragraph-properties fo:line-height="100.00%" fo:text-align="left" fo:margin-top="0.40pt"/>
    </style:style>
    <style:style style:name="P37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7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79" style:family="paragraph">
      <style:paragraph-properties fo:line-height="145.00%" fo:text-align="left" fo:margin-left="78.25pt" fo:text-indent="-14.30pt" fo:margin-right="63.95pt" fo:margin-top="4.10pt"/>
    </style:style>
    <style:style style:name="P380" style:family="paragraph">
      <style:paragraph-properties fo:line-height="100.00%" fo:text-align="left" fo:margin-top="0.40pt"/>
    </style:style>
    <style:style style:name="P38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3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84" style:family="paragraph">
      <style:paragraph-properties fo:line-height="100.00%" fo:text-align="left" fo:margin-top="0.40pt"/>
    </style:style>
    <style:style style:name="P38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6" style:family="paragraph">
      <style:paragraph-properties fo:line-height="100.00%" fo:text-align="left"/>
    </style:style>
    <style:style style:name="P387" style:family="paragraph">
      <style:paragraph-properties fo:line-height="100.00%" fo:text-align="left" fo:margin-top="0.45pt"/>
    </style:style>
    <style:style style:name="P388" style:family="paragraph">
      <style:paragraph-properties fo:line-height="110.00%" fo:text-align="justify" fo:margin-left="68.00pt" fo:text-indent="0.00pt" fo:margin-right="83.25pt" fo:margin-top="3.55pt"/>
    </style:style>
    <style:style style:name="P389" style:family="paragraph">
      <style:paragraph-properties fo:line-height="100.00%" fo:text-align="left" fo:margin-top="0.40pt"/>
    </style:style>
    <style:style style:name="P390" style:family="paragraph">
      <style:paragraph-properties fo:line-height="110.00%" fo:text-align="justify" fo:margin-left="68.00pt" fo:text-indent="0.00pt" fo:margin-right="83.40pt"/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left" fo:margin-top="0.05pt"/>
    </style:style>
    <style:style style:name="P393" style:family="paragraph">
      <style:paragraph-properties fo:line-height="110.00%" fo:text-align="justify" fo:margin-left="68.00pt" fo:text-indent="0.00pt" fo:margin-right="83.45pt"/>
    </style:style>
    <style:style style:name="P394" style:family="paragraph">
      <style:paragraph-properties fo:line-height="100.00%" fo:text-align="left"/>
    </style:style>
    <style:style style:name="P395" style:family="paragraph">
      <style:paragraph-properties fo:line-height="100.00%" fo:text-align="left" fo:margin-top="0.40pt"/>
    </style:style>
    <style:style style:name="P396" style:family="paragraph">
      <style:paragraph-properties fo:line-height="100.00%" fo:text-align="left" fo:margin-left="66.00pt" fo:text-indent="0.00pt"/>
    </style:style>
    <style:style style:name="P397" style:family="paragraph">
      <style:paragraph-properties fo:line-height="100.00%" fo:text-align="center" fo:margin-left="90.50pt" fo:text-indent="0.00pt" fo:margin-right="106.30pt" fo:margin-top="5.20pt"/>
    </style:style>
    <style:style style:name="P398" style:family="paragraph">
      <style:paragraph-properties fo:line-height="100.00%" fo:text-align="left" fo:margin-top="0.55pt"/>
    </style:style>
    <style:style style:name="P39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00" style:family="paragraph">
      <style:paragraph-properties fo:line-height="100.00%" fo:text-align="left" fo:margin-left="11.20pt" fo:text-indent="0.00pt" fo:margin-top="1.40pt"/>
    </style:style>
    <style:style style:name="P401" style:family="paragraph">
      <style:paragraph-properties fo:line-height="100.00%" fo:text-align="left" fo:margin-left="2.95pt" fo:text-indent="0.00pt" fo:margin-top="1.40pt"/>
    </style:style>
    <style:style style:name="P402" style:family="paragraph">
      <style:paragraph-properties fo:line-height="100.00%" fo:text-align="left" fo:margin-left="3.00pt" fo:text-indent="0.00pt" fo:margin-top="1.40pt"/>
    </style:style>
    <style:style style:name="P403" style:family="paragraph">
      <style:paragraph-properties fo:line-height="100.00%" fo:text-align="left" fo:margin-top="0.55pt"/>
    </style:style>
    <style:style style:name="P404" style:family="paragraph">
      <style:paragraph-properties fo:line-height="100.00%" fo:text-align="left" fo:margin-left="17.25pt" fo:text-indent="0.00pt"/>
    </style:style>
    <style:style style:name="P40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0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07" style:family="paragraph">
      <style:paragraph-properties fo:line-height="100.00%" fo:text-align="left" fo:margin-left="8.75pt" fo:text-indent="0.00pt" fo:margin-top="1.00pt"/>
    </style:style>
    <style:style style:name="P408" style:family="paragraph">
      <style:paragraph-properties fo:line-height="100.00%" fo:text-align="left" fo:margin-left="2.95pt" fo:text-indent="0.00pt" fo:margin-top="1.40pt"/>
    </style:style>
    <style:style style:name="P409" style:family="paragraph">
      <style:paragraph-properties fo:line-height="100.00%" fo:text-align="left" fo:margin-left="3.00pt" fo:text-indent="0.00pt" fo:margin-top="1.40pt"/>
    </style:style>
    <style:style style:name="P410" style:family="paragraph">
      <style:paragraph-properties fo:line-height="100.00%" fo:text-align="left" fo:margin-top="0.40pt"/>
    </style:style>
    <style:style style:name="P41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1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3" style:family="paragraph">
      <style:paragraph-properties fo:line-height="145.00%" fo:text-align="left" fo:margin-left="78.25pt" fo:text-indent="-14.30pt" fo:margin-right="63.95pt" fo:margin-top="4.10pt"/>
    </style:style>
    <style:style style:name="P414" style:family="paragraph">
      <style:paragraph-properties fo:line-height="100.00%" fo:text-align="left" fo:margin-top="0.40pt"/>
    </style:style>
    <style:style style:name="P41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7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18" style:family="paragraph">
      <style:paragraph-properties fo:line-height="100.00%" fo:text-align="left" fo:margin-top="0.40pt"/>
    </style:style>
    <style:style style:name="P41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0" style:family="paragraph">
      <style:paragraph-properties fo:line-height="100.00%" fo:text-align="left" fo:margin-left="358.40pt" fo:text-indent="0.00pt"/>
    </style:style>
    <style:style style:name="P421" style:family="paragraph">
      <style:paragraph-properties fo:line-height="100.00%" fo:text-align="left" fo:margin-left="358.40pt" fo:text-indent="0.00pt"/>
    </style:style>
    <style:style style:name="P422" style:family="paragraph">
      <style:paragraph-properties fo:line-height="100.00%" fo:text-align="left"/>
    </style:style>
    <style:style style:name="P423" style:family="paragraph">
      <style:paragraph-properties fo:line-height="100.00%" fo:text-align="left" fo:margin-top="0.25pt"/>
    </style:style>
    <style:style style:name="P424" style:family="paragraph">
      <style:paragraph-properties fo:line-height="100.00%" fo:text-align="center" fo:margin-left="90.85pt" fo:text-indent="0.00pt" fo:margin-right="106.30pt"/>
    </style:style>
    <style:style style:name="P425" style:family="paragraph">
      <style:paragraph-properties fo:line-height="100.00%" fo:text-align="left" fo:margin-top="0.10pt"/>
    </style:style>
    <style:style style:name="P426" style:family="paragraph">
      <style:paragraph-properties fo:line-height="110.00%" fo:text-align="justify" fo:margin-left="68.00pt" fo:text-indent="0.00pt" fo:margin-right="83.30pt"/>
    </style:style>
    <style:style style:name="P427" style:family="paragraph">
      <style:paragraph-properties fo:line-height="100.00%" fo:text-align="justify" fo:margin-left="68.00pt" fo:text-indent="0.00pt" fo:margin-top="7.90pt"/>
    </style:style>
    <style:style style:name="P428" style:family="paragraph">
      <style:paragraph-properties fo:line-height="100.00%" fo:text-align="left" fo:margin-top="0.30pt"/>
    </style:style>
    <style:style style:name="P429" style:family="paragraph">
      <style:paragraph-properties fo:line-height="110.00%" fo:text-align="justify" fo:margin-left="68.00pt" fo:text-indent="0.00pt" fo:margin-right="83.30pt"/>
    </style:style>
    <style:style style:name="P430" style:family="paragraph">
      <style:paragraph-properties fo:line-height="100.00%" fo:text-align="left" fo:margin-top="0.50pt"/>
    </style:style>
    <style:style style:name="P431" style:family="paragraph">
      <style:paragraph-properties fo:line-height="110.00%" fo:text-align="justify" fo:margin-left="68.00pt" fo:text-indent="0.00pt" fo:margin-right="83.45pt"/>
    </style:style>
    <text:list-style style:name="L432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432" style:family="paragraph">
      <style:paragraph-properties fo:line-height="100.00%" fo:text-align="left" fo:margin-left="16.25pt" fo:text-indent="-16.25pt" fo:margin-top="5.65pt">
        <style:tab-stops>
          <style:tab-stop style:position="838760.10pt"/>
        </style:tab-stops>
      </style:paragraph-properties>
    </style:style>
    <style:style style:name="P433" style:family="paragraph">
      <style:paragraph-properties fo:line-height="110.00%" fo:text-align="left" fo:margin-left="16.25pt" fo:text-indent="-16.25pt" fo:margin-right="83.90pt" fo:margin-top="6.45pt">
        <style:tab-stops>
          <style:tab-stop style:position="838760.10pt"/>
        </style:tab-stops>
      </style:paragraph-properties>
    </style:style>
    <style:style style:name="P434" style:family="paragraph">
      <style:paragraph-properties fo:line-height="110.00%" fo:text-align="left" fo:margin-left="16.25pt" fo:text-indent="-16.25pt" fo:margin-right="83.90pt" fo:margin-top="5.45pt">
        <style:tab-stops>
          <style:tab-stop style:position="838760.10pt"/>
        </style:tab-stops>
      </style:paragraph-properties>
    </style:style>
    <style:style style:name="P435" style:family="paragraph">
      <style:paragraph-properties fo:line-height="100.00%" fo:text-align="left" fo:margin-top="0.50pt"/>
    </style:style>
    <style:style style:name="P436" style:family="paragraph">
      <style:paragraph-properties fo:line-height="110.00%" fo:text-align="justify" fo:margin-left="68.00pt" fo:text-indent="0.00pt" fo:margin-right="83.30pt"/>
    </style:style>
    <style:style style:name="P437" style:family="paragraph">
      <style:paragraph-properties fo:line-height="100.00%" fo:text-align="left" fo:margin-top="0.50pt"/>
    </style:style>
    <style:style style:name="P438" style:family="paragraph">
      <style:paragraph-properties fo:line-height="110.00%" fo:text-align="justify" fo:margin-left="68.00pt" fo:text-indent="0.00pt" fo:margin-right="82.20pt"/>
    </style:style>
    <style:style style:name="P439" style:family="paragraph">
      <style:paragraph-properties fo:line-height="100.00%" fo:text-align="left" fo:margin-top="0.45pt"/>
    </style:style>
    <style:style style:name="P440" style:family="paragraph">
      <style:paragraph-properties fo:line-height="110.00%" fo:text-align="justify" fo:margin-left="68.00pt" fo:text-indent="0.00pt" fo:margin-right="83.25pt"/>
    </style:style>
    <style:style style:name="P441" style:family="paragraph">
      <style:paragraph-properties fo:line-height="100.00%" fo:text-align="left" fo:margin-top="0.50pt"/>
    </style:style>
    <style:style style:name="P442" style:family="paragraph">
      <style:paragraph-properties fo:line-height="100.00%" fo:text-align="justify" fo:margin-left="68.00pt" fo:text-indent="0.00pt"/>
    </style:style>
    <text:list-style style:name="L443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43" style:family="paragraph">
      <style:paragraph-properties fo:line-height="100.00%" fo:text-align="left" fo:margin-left="13.20pt" fo:text-indent="-13.20pt" fo:margin-top="3.65pt">
        <style:tab-stops>
          <style:tab-stop style:position="-87.20pt"/>
        </style:tab-stops>
      </style:paragraph-properties>
    </style:style>
    <style:style style:name="P444" style:family="paragraph">
      <style:paragraph-properties fo:line-height="100.00%" fo:text-align="left" fo:margin-left="90.35pt" fo:text-indent="0.00pt" fo:margin-top="1.00pt"/>
    </style:style>
    <style:style style:name="P445" style:family="paragraph">
      <style:paragraph-properties fo:line-height="100.00%" fo:text-align="center" fo:margin-left="99.15pt" fo:text-indent="0.00pt" fo:margin-right="106.30pt" fo:margin-top="6.65pt"/>
    </style:style>
    <style:style style:name="P446" style:family="paragraph">
      <style:paragraph-properties fo:line-height="100.00%" fo:text-align="left" fo:margin-top="0.10pt"/>
    </style:style>
    <style:style style:name="P447" style:family="paragraph">
      <style:paragraph-properties fo:line-height="100.00%" fo:text-align="justify" fo:margin-left="68.00pt" fo:text-indent="0.00pt"/>
    </style:style>
    <style:style style:name="P448" style:family="paragraph">
      <style:paragraph-properties fo:line-height="100.00%" fo:text-align="left"/>
    </style:style>
    <style:style style:name="P449" style:family="paragraph">
      <style:paragraph-properties fo:line-height="100.00%" fo:text-align="left" fo:margin-top="0.20pt"/>
    </style:style>
    <style:style style:name="P450" style:family="paragraph">
      <style:paragraph-properties fo:line-height="100.00%" fo:text-align="left" fo:margin-left="66.00pt" fo:text-indent="0.00pt"/>
    </style:style>
    <style:style style:name="P451" style:family="paragraph">
      <style:paragraph-properties fo:line-height="100.00%" fo:text-align="center" fo:margin-left="90.50pt" fo:text-indent="0.00pt" fo:margin-right="106.30pt" fo:margin-top="5.20pt"/>
    </style:style>
    <style:style style:name="P452" style:family="paragraph">
      <style:paragraph-properties fo:line-height="100.00%" fo:text-align="left" fo:margin-top="0.55pt"/>
    </style:style>
    <style:style style:name="P45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54" style:family="paragraph">
      <style:paragraph-properties fo:line-height="100.00%" fo:text-align="left" fo:margin-left="11.20pt" fo:text-indent="0.00pt" fo:margin-top="1.40pt"/>
    </style:style>
    <style:style style:name="P455" style:family="paragraph">
      <style:paragraph-properties fo:line-height="100.00%" fo:text-align="left" fo:margin-left="2.95pt" fo:text-indent="0.00pt" fo:margin-top="1.40pt"/>
    </style:style>
    <style:style style:name="P456" style:family="paragraph">
      <style:paragraph-properties fo:line-height="100.00%" fo:text-align="left" fo:margin-left="3.00pt" fo:text-indent="0.00pt" fo:margin-top="1.40pt"/>
    </style:style>
    <style:style style:name="P457" style:family="paragraph">
      <style:paragraph-properties fo:line-height="100.00%" fo:text-align="left" fo:margin-top="0.55pt"/>
    </style:style>
    <style:style style:name="P458" style:family="paragraph">
      <style:paragraph-properties fo:line-height="100.00%" fo:text-align="left" fo:margin-left="17.25pt" fo:text-indent="0.00pt"/>
    </style:style>
    <style:style style:name="P45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6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61" style:family="paragraph">
      <style:paragraph-properties fo:line-height="100.00%" fo:text-align="left" fo:margin-left="8.75pt" fo:text-indent="0.00pt" fo:margin-top="1.00pt"/>
    </style:style>
    <style:style style:name="P462" style:family="paragraph">
      <style:paragraph-properties fo:line-height="100.00%" fo:text-align="left" fo:margin-left="2.95pt" fo:text-indent="0.00pt" fo:margin-top="1.40pt"/>
    </style:style>
    <style:style style:name="P463" style:family="paragraph">
      <style:paragraph-properties fo:line-height="100.00%" fo:text-align="left" fo:margin-left="3.00pt" fo:text-indent="0.00pt" fo:margin-top="1.40pt"/>
    </style:style>
    <style:style style:name="P464" style:family="paragraph">
      <style:paragraph-properties fo:line-height="100.00%" fo:text-align="left" fo:margin-top="0.40pt"/>
    </style:style>
    <style:style style:name="P46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6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67" style:family="paragraph">
      <style:paragraph-properties fo:line-height="145.00%" fo:text-align="left" fo:margin-left="76.90pt" fo:text-indent="-14.30pt" fo:margin-right="62.55pt" fo:margin-top="4.10pt"/>
    </style:style>
    <style:style style:name="P468" style:family="paragraph">
      <style:paragraph-properties fo:line-height="100.00%" fo:text-align="left" fo:margin-top="0.40pt"/>
    </style:style>
    <style:style style:name="P46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1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72" style:family="paragraph">
      <style:paragraph-properties fo:line-height="100.00%" fo:text-align="left" fo:margin-top="0.40pt"/>
    </style:style>
    <style:style style:name="P47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4" style:family="paragraph">
      <style:paragraph-properties fo:line-height="100.00%" fo:text-align="left"/>
    </style:style>
    <style:style style:name="P475" style:family="paragraph">
      <style:paragraph-properties fo:line-height="100.00%" fo:text-align="left" fo:margin-top="0.50pt"/>
    </style:style>
    <text:list-style style:name="L476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76" style:family="paragraph">
      <style:paragraph-properties fo:line-height="110.00%" fo:text-align="left" fo:margin-left="13.20pt" fo:text-indent="-13.20pt" fo:margin-right="85.90pt" fo:margin-top="3.10pt">
        <style:tab-stops>
          <style:tab-stop style:position="-87.20pt"/>
        </style:tab-stops>
      </style:paragraph-properties>
    </style:style>
    <style:style style:name="P477" style:family="paragraph">
      <style:paragraph-properties fo:line-height="100.00%" fo:text-align="left" fo:margin-left="99.40pt" fo:text-indent="0.00pt" fo:margin-top="5.50pt"/>
    </style:style>
    <style:style style:name="P478" style:family="paragraph">
      <style:paragraph-properties fo:line-height="100.00%" fo:text-align="left" fo:margin-top="0.10pt"/>
    </style:style>
    <style:style style:name="P479" style:family="paragraph">
      <style:paragraph-properties fo:line-height="110.00%" fo:text-align="justify" fo:margin-left="68.00pt" fo:text-indent="0.00pt" fo:margin-right="85.55pt"/>
    </style:style>
    <style:style style:name="P480" style:family="paragraph">
      <style:paragraph-properties fo:line-height="100.00%" fo:text-align="left" fo:margin-top="0.20pt"/>
    </style:style>
    <style:style style:name="P481" style:family="paragraph">
      <style:paragraph-properties fo:line-height="110.00%" fo:text-align="justify" fo:margin-left="68.00pt" fo:text-indent="0.00pt" fo:margin-right="85.40pt"/>
    </style:style>
    <style:style style:name="P482" style:family="paragraph">
      <style:paragraph-properties fo:line-height="100.00%" fo:text-align="left" fo:margin-top="0.45pt"/>
    </style:style>
    <style:style style:name="P483" style:family="paragraph">
      <style:paragraph-properties fo:line-height="110.00%" fo:text-align="justify" fo:margin-left="68.00pt" fo:text-indent="0.00pt" fo:margin-right="85.50pt"/>
    </style:style>
    <style:style style:name="P484" style:family="paragraph">
      <style:paragraph-properties fo:line-height="100.00%" fo:text-align="left"/>
    </style:style>
    <style:style style:name="P485" style:family="paragraph">
      <style:paragraph-properties fo:line-height="100.00%" fo:text-align="left" fo:margin-top="0.45pt"/>
    </style:style>
    <style:style style:name="P486" style:family="paragraph">
      <style:paragraph-properties fo:line-height="100.00%" fo:text-align="left" fo:margin-left="66.00pt" fo:text-indent="0.00pt"/>
    </style:style>
    <style:style style:name="P487" style:family="paragraph">
      <style:paragraph-properties fo:line-height="100.00%" fo:text-align="center" fo:margin-right="17.80pt" fo:margin-top="5.20pt"/>
    </style:style>
    <style:style style:name="P488" style:family="paragraph">
      <style:paragraph-properties fo:line-height="100.00%" fo:text-align="left" fo:margin-top="0.55pt"/>
    </style:style>
    <style:style style:name="P48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90" style:family="paragraph">
      <style:paragraph-properties fo:line-height="100.00%" fo:text-align="left" fo:margin-left="11.20pt" fo:text-indent="0.00pt" fo:margin-top="1.40pt"/>
    </style:style>
    <style:style style:name="P491" style:family="paragraph">
      <style:paragraph-properties fo:line-height="100.00%" fo:text-align="left" fo:margin-left="2.95pt" fo:text-indent="0.00pt" fo:margin-top="1.40pt"/>
    </style:style>
    <style:style style:name="P492" style:family="paragraph">
      <style:paragraph-properties fo:line-height="100.00%" fo:text-align="left" fo:margin-left="3.00pt" fo:text-indent="0.00pt" fo:margin-top="1.40pt"/>
    </style:style>
    <style:style style:name="P493" style:family="paragraph">
      <style:paragraph-properties fo:line-height="100.00%" fo:text-align="left" fo:margin-top="0.55pt"/>
    </style:style>
    <style:style style:name="P494" style:family="paragraph">
      <style:paragraph-properties fo:line-height="100.00%" fo:text-align="left" fo:margin-left="17.25pt" fo:text-indent="0.00pt"/>
    </style:style>
    <style:style style:name="P49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9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97" style:family="paragraph">
      <style:paragraph-properties fo:line-height="100.00%" fo:text-align="left" fo:margin-left="8.75pt" fo:text-indent="0.00pt" fo:margin-top="1.00pt"/>
    </style:style>
    <style:style style:name="P498" style:family="paragraph">
      <style:paragraph-properties fo:line-height="100.00%" fo:text-align="left" fo:margin-left="2.95pt" fo:text-indent="0.00pt" fo:margin-top="1.40pt"/>
    </style:style>
    <style:style style:name="P499" style:family="paragraph">
      <style:paragraph-properties fo:line-height="100.00%" fo:text-align="left" fo:margin-left="3.00pt" fo:text-indent="0.00pt" fo:margin-top="1.40pt"/>
    </style:style>
    <style:style style:name="P500" style:family="paragraph">
      <style:paragraph-properties fo:line-height="100.00%" fo:text-align="left" fo:margin-top="0.40pt"/>
    </style:style>
    <style:style style:name="P50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50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3" style:family="paragraph">
      <style:paragraph-properties fo:line-height="145.00%" fo:text-align="left" fo:margin-left="76.90pt" fo:text-indent="-14.30pt" fo:margin-right="62.55pt" fo:margin-top="4.10pt"/>
    </style:style>
    <style:style style:name="P504" style:family="paragraph">
      <style:paragraph-properties fo:line-height="100.00%" fo:text-align="left" fo:margin-top="0.40pt"/>
    </style:style>
    <style:style style:name="P50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7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08" style:family="paragraph">
      <style:paragraph-properties fo:line-height="100.00%" fo:text-align="left" fo:margin-top="0.40pt"/>
    </style:style>
    <style:style style:name="P50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0" style:family="paragraph">
      <style:paragraph-properties fo:line-height="100.00%" fo:text-align="left" fo:margin-top="0.35pt"/>
    </style:style>
    <style:style style:name="P511" style:family="paragraph">
      <style:paragraph-properties fo:line-height="100.00%" fo:text-align="left" fo:margin-left="180.55pt" fo:text-indent="0.00pt" fo:margin-top="3.10pt"/>
    </style:style>
    <style:style style:name="P512" style:family="paragraph">
      <style:paragraph-properties fo:line-height="100.00%" fo:text-align="left" fo:margin-top="0.45pt"/>
    </style:style>
    <style:style style:name="P513" style:family="paragraph">
      <style:paragraph-properties fo:line-height="100.00%" fo:text-align="left" fo:margin-left="15.35pt" fo:text-indent="0.00pt" fo:margin-top="2.20pt">
        <style:tab-stops>
          <style:tab-stop style:position="495.65pt" style:type="right"/>
        </style:tab-stops>
      </style:paragraph-properties>
    </style:style>
    <style:style style:name="P514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515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516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517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18" style:family="paragraph">
      <style:paragraph-properties fo:line-height="100.00%" fo:text-align="left" fo:margin-left="52.20pt" fo:text-indent="-47.00pt" fo:margin-right="5.15pt" fo:margin-top="7.75pt">
        <style:tab-stops>
          <style:tab-stop style:position="392.80pt"/>
          <style:tab-stop style:position="458.80pt" style:type="right"/>
        </style:tab-stops>
      </style:paragraph-properties>
    </style:style>
    <style:style style:name="P519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20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521" style:family="paragraph">
      <style:paragraph-properties fo:line-height="100.00%" fo:text-align="left"/>
    </style:style>
    <style:style style:name="P522" style:family="paragraph">
      <style:paragraph-properties fo:line-height="100.00%" fo:text-align="left" fo:margin-top="0.45pt"/>
    </style:style>
    <style:style style:name="P52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24" style:family="paragraph">
      <style:paragraph-properties fo:line-height="100.00%" fo:text-align="left" fo:margin-left="2.70pt" fo:text-indent="0.00pt" fo:margin-top="1.35pt"/>
    </style:style>
    <style:style style:name="P52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26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27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528" style:family="paragraph">
      <style:paragraph-properties fo:line-height="100.00%" fo:text-align="left" fo:margin-left="9.05pt" fo:text-indent="0.00pt" fo:margin-top="2.50pt"/>
    </style:style>
    <style:style style:name="P529" style:family="paragraph">
      <style:paragraph-properties fo:line-height="110.00%" fo:text-align="left" fo:margin-left="8.10pt" fo:text-indent="4.50pt" fo:margin-right="13.80pt" fo:margin-top="0.40pt"/>
    </style:style>
    <style:style style:name="P530" style:family="paragraph">
      <style:paragraph-properties fo:line-height="100.00%" fo:text-align="left" fo:margin-left="33.25pt" fo:text-indent="-11.60pt" fo:margin-right="4.40pt" fo:margin-top="2.80pt"/>
    </style:style>
    <style:style style:name="P531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32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33" style:family="paragraph">
      <style:paragraph-properties fo:line-height="100.00%" fo:text-align="left" fo:margin-left="9.05pt" fo:text-indent="0.00pt" fo:margin-right="299.65pt" fo:margin-top="2.70pt"/>
    </style:style>
    <style:style style:name="P534" style:family="paragraph">
      <style:paragraph-properties fo:line-height="100.00%" fo:text-align="left" fo:margin-left="21.70pt" fo:text-indent="0.00pt" fo:margin-top="2.70pt"/>
    </style:style>
    <style:style style:name="P535" style:family="paragraph">
      <style:paragraph-properties fo:line-height="100.00%" fo:text-align="left" fo:margin-left="37.55pt" fo:text-indent="0.00pt" fo:margin-top="6.85pt"/>
    </style:style>
    <style:style style:name="P536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3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38" style:family="paragraph">
      <style:paragraph-properties fo:line-height="100.00%" fo:text-align="left" fo:margin-left="1.80pt" fo:text-indent="0.00pt" fo:margin-top="2.70pt"/>
    </style:style>
    <style:style style:name="P53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0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41" style:family="paragraph">
      <style:paragraph-properties fo:line-height="100.00%" fo:text-align="center" fo:margin-left="0.25pt" fo:text-indent="0.00pt" fo:margin-top="4.95pt"/>
    </style:style>
    <style:style style:name="P542" style:family="paragraph">
      <style:paragraph-properties fo:line-height="100.00%" fo:text-align="left" fo:margin-left="18.10pt" fo:text-indent="0.00pt"/>
    </style:style>
    <style:style style:name="P543" style:family="paragraph">
      <style:paragraph-properties fo:line-height="100.00%" fo:text-align="left"/>
    </style:style>
    <style:style style:name="P544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4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6" style:family="paragraph">
      <style:paragraph-properties fo:line-height="100.00%" fo:text-align="left"/>
    </style:style>
    <style:style style:name="P547" style:family="paragraph">
      <style:paragraph-properties fo:line-height="100.00%" fo:text-align="center" fo:margin-right="3.00pt"/>
    </style:style>
    <style:style style:name="P548" style:family="paragraph">
      <style:paragraph-properties fo:line-height="100.00%" fo:text-align="left" fo:margin-top="0.30pt"/>
    </style:style>
    <style:style style:name="P549" style:family="paragraph">
      <style:paragraph-properties fo:line-height="100.00%" fo:text-align="left" fo:margin-left="9.05pt" fo:text-indent="0.00pt" fo:margin-right="29.40pt"/>
    </style:style>
    <style:style style:name="P55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1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52" style:family="paragraph">
      <style:paragraph-properties fo:line-height="115.00%" fo:text-align="left" fo:margin-left="2.70pt" fo:text-indent="0.00pt" fo:margin-right="2.50pt" fo:margin-top="2.90pt"/>
    </style:style>
    <style:style style:name="P553" style:family="paragraph">
      <style:paragraph-properties fo:line-height="100.00%" fo:text-align="left" fo:margin-left="2.70pt" fo:text-indent="0.00pt"/>
    </style:style>
    <style:style style:name="P554" style:family="paragraph">
      <style:paragraph-properties fo:line-height="100.00%" fo:text-align="left" fo:margin-top="0.55pt"/>
    </style:style>
    <style:style style:name="P555" style:family="paragraph">
      <style:paragraph-properties fo:line-height="100.00%" fo:text-align="left" fo:margin-left="8.60pt" fo:text-indent="0.00pt" fo:margin-right="37.45pt"/>
    </style:style>
    <style:style style:name="P556" style:family="paragraph">
      <style:paragraph-properties fo:line-height="100.00%" fo:text-align="left"/>
    </style:style>
    <style:style style:name="P557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58" style:family="paragraph">
      <style:paragraph-properties fo:line-height="100.00%" fo:text-align="left"/>
    </style:style>
    <style:style style:name="P559" style:family="paragraph">
      <style:paragraph-properties fo:line-height="100.00%" fo:text-align="left" fo:margin-top="0.25pt"/>
    </style:style>
    <style:style style:name="P56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61" style:family="paragraph">
      <style:paragraph-properties fo:line-height="100.00%" fo:text-align="left" fo:margin-left="11.20pt" fo:text-indent="0.00pt" fo:margin-top="1.40pt"/>
    </style:style>
    <style:style style:name="P562" style:family="paragraph">
      <style:paragraph-properties fo:line-height="100.00%" fo:text-align="left" fo:margin-left="2.95pt" fo:text-indent="0.00pt" fo:margin-top="1.40pt"/>
    </style:style>
    <style:style style:name="P563" style:family="paragraph">
      <style:paragraph-properties fo:line-height="100.00%" fo:text-align="left" fo:margin-left="2.95pt" fo:text-indent="0.00pt"/>
    </style:style>
    <style:style style:name="P564" style:family="paragraph">
      <style:paragraph-properties fo:line-height="100.00%" fo:text-align="left" fo:margin-left="2.95pt" fo:text-indent="0.00pt" fo:margin-top="1.40pt"/>
    </style:style>
    <style:style style:name="P565" style:family="paragraph">
      <style:paragraph-properties fo:line-height="100.00%" fo:text-align="left" fo:margin-left="2.95pt" fo:text-indent="0.00pt"/>
    </style:style>
    <style:style style:name="P566" style:family="paragraph">
      <style:paragraph-properties fo:line-height="100.00%" fo:text-align="left" fo:margin-top="0.40pt"/>
    </style:style>
    <style:style style:name="P567" style:family="paragraph">
      <style:paragraph-properties fo:line-height="100.00%" fo:text-align="left" fo:margin-left="17.20pt" fo:text-indent="0.00pt"/>
    </style:style>
    <style:style style:name="P56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6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0" style:family="paragraph">
      <style:paragraph-properties fo:line-height="145.00%" fo:text-align="left" fo:margin-left="78.00pt" fo:text-indent="-14.30pt" fo:margin-right="63.60pt" fo:margin-top="4.10pt"/>
    </style:style>
    <style:style style:name="P571" style:family="paragraph">
      <style:paragraph-properties fo:line-height="100.00%" fo:text-align="left" fo:margin-top="0.40pt"/>
    </style:style>
    <style:style style:name="P57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4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575" style:family="paragraph">
      <style:paragraph-properties fo:line-height="100.00%" fo:text-align="left" fo:margin-top="0.40pt"/>
    </style:style>
    <style:style style:name="P57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7" style:family="paragraph">
      <style:paragraph-properties fo:line-height="100.00%" fo:text-align="left"/>
    </style:style>
    <style:style style:name="P578" style:family="paragraph">
      <style:paragraph-properties fo:line-height="100.00%" fo:text-align="left" fo:margin-top="0.15pt"/>
    </style:style>
    <style:style style:name="P57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80" style:family="paragraph">
      <style:paragraph-properties fo:line-height="100.00%" fo:text-align="left" fo:margin-left="2.70pt" fo:text-indent="0.00pt" fo:margin-top="1.35pt"/>
    </style:style>
    <style:style style:name="P58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82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83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584" style:family="paragraph">
      <style:paragraph-properties fo:line-height="100.00%" fo:text-align="left" fo:margin-left="9.05pt" fo:text-indent="0.00pt" fo:margin-top="2.50pt"/>
    </style:style>
    <style:style style:name="P585" style:family="paragraph">
      <style:paragraph-properties fo:line-height="110.00%" fo:text-align="left" fo:margin-left="8.10pt" fo:text-indent="4.50pt" fo:margin-right="13.80pt" fo:margin-top="0.40pt"/>
    </style:style>
    <style:style style:name="P586" style:family="paragraph">
      <style:paragraph-properties fo:line-height="100.00%" fo:text-align="left" fo:margin-left="33.25pt" fo:text-indent="-11.60pt" fo:margin-right="4.40pt" fo:margin-top="2.80pt"/>
    </style:style>
    <style:style style:name="P587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88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89" style:family="paragraph">
      <style:paragraph-properties fo:line-height="100.00%" fo:text-align="left" fo:margin-left="9.05pt" fo:text-indent="0.00pt" fo:margin-right="299.65pt" fo:margin-top="2.70pt"/>
    </style:style>
    <style:style style:name="P590" style:family="paragraph">
      <style:paragraph-properties fo:line-height="100.00%" fo:text-align="left" fo:margin-left="21.70pt" fo:text-indent="0.00pt" fo:margin-top="2.70pt"/>
    </style:style>
    <style:style style:name="P591" style:family="paragraph">
      <style:paragraph-properties fo:line-height="100.00%" fo:text-align="left" fo:margin-left="37.55pt" fo:text-indent="0.00pt" fo:margin-top="6.85pt"/>
    </style:style>
    <style:style style:name="P592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9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4" style:family="paragraph">
      <style:paragraph-properties fo:line-height="100.00%" fo:text-align="left" fo:margin-left="1.80pt" fo:text-indent="0.00pt" fo:margin-top="2.70pt"/>
    </style:style>
    <style:style style:name="P59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6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97" style:family="paragraph">
      <style:paragraph-properties fo:line-height="100.00%" fo:text-align="center" fo:margin-left="0.25pt" fo:text-indent="0.00pt" fo:margin-top="4.95pt"/>
    </style:style>
    <style:style style:name="P598" style:family="paragraph">
      <style:paragraph-properties fo:line-height="100.00%" fo:text-align="left" fo:margin-left="18.10pt" fo:text-indent="0.00pt"/>
    </style:style>
    <style:style style:name="P599" style:family="paragraph">
      <style:paragraph-properties fo:line-height="100.00%" fo:text-align="left"/>
    </style:style>
    <style:style style:name="P600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0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2" style:family="paragraph">
      <style:paragraph-properties fo:line-height="100.00%" fo:text-align="left"/>
    </style:style>
    <style:style style:name="P603" style:family="paragraph">
      <style:paragraph-properties fo:line-height="100.00%" fo:text-align="center" fo:margin-right="3.00pt"/>
    </style:style>
    <style:style style:name="P604" style:family="paragraph">
      <style:paragraph-properties fo:line-height="100.00%" fo:text-align="left" fo:margin-top="0.30pt"/>
    </style:style>
    <style:style style:name="P605" style:family="paragraph">
      <style:paragraph-properties fo:line-height="100.00%" fo:text-align="left" fo:margin-left="9.05pt" fo:text-indent="0.00pt" fo:margin-right="29.40pt"/>
    </style:style>
    <style:style style:name="P60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7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08" style:family="paragraph">
      <style:paragraph-properties fo:line-height="115.00%" fo:text-align="left" fo:margin-left="2.70pt" fo:text-indent="0.00pt" fo:margin-right="2.50pt" fo:margin-top="2.90pt"/>
    </style:style>
    <style:style style:name="P609" style:family="paragraph">
      <style:paragraph-properties fo:line-height="100.00%" fo:text-align="left" fo:margin-left="2.70pt" fo:text-indent="0.00pt"/>
    </style:style>
    <style:style style:name="P610" style:family="paragraph">
      <style:paragraph-properties fo:line-height="100.00%" fo:text-align="left" fo:margin-top="0.55pt"/>
    </style:style>
    <style:style style:name="P611" style:family="paragraph">
      <style:paragraph-properties fo:line-height="100.00%" fo:text-align="left" fo:margin-left="8.60pt" fo:text-indent="0.00pt" fo:margin-right="37.45pt"/>
    </style:style>
    <style:style style:name="P612" style:family="paragraph">
      <style:paragraph-properties fo:line-height="100.00%" fo:text-align="left"/>
    </style:style>
    <style:style style:name="P613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14" style:family="paragraph">
      <style:paragraph-properties fo:line-height="100.00%" fo:text-align="left"/>
    </style:style>
    <style:style style:name="P615" style:family="paragraph">
      <style:paragraph-properties fo:line-height="100.00%" fo:text-align="left" fo:margin-top="0.25pt"/>
    </style:style>
    <style:style style:name="P61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17" style:family="paragraph">
      <style:paragraph-properties fo:line-height="100.00%" fo:text-align="left" fo:margin-left="11.20pt" fo:text-indent="0.00pt" fo:margin-top="1.40pt"/>
    </style:style>
    <style:style style:name="P618" style:family="paragraph">
      <style:paragraph-properties fo:line-height="100.00%" fo:text-align="left" fo:margin-left="2.95pt" fo:text-indent="0.00pt" fo:margin-top="1.40pt"/>
    </style:style>
    <style:style style:name="P619" style:family="paragraph">
      <style:paragraph-properties fo:line-height="100.00%" fo:text-align="left" fo:margin-left="2.95pt" fo:text-indent="0.00pt"/>
    </style:style>
    <style:style style:name="P620" style:family="paragraph">
      <style:paragraph-properties fo:line-height="100.00%" fo:text-align="left" fo:margin-left="2.95pt" fo:text-indent="0.00pt" fo:margin-top="1.40pt"/>
    </style:style>
    <style:style style:name="P621" style:family="paragraph">
      <style:paragraph-properties fo:line-height="100.00%" fo:text-align="left" fo:margin-left="2.95pt" fo:text-indent="0.00pt"/>
    </style:style>
    <style:style style:name="P622" style:family="paragraph">
      <style:paragraph-properties fo:line-height="100.00%" fo:text-align="left" fo:margin-top="0.40pt"/>
    </style:style>
    <style:style style:name="P623" style:family="paragraph">
      <style:paragraph-properties fo:line-height="100.00%" fo:text-align="left" fo:margin-left="17.20pt" fo:text-indent="0.00pt"/>
    </style:style>
    <style:style style:name="P62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2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26" style:family="paragraph">
      <style:paragraph-properties fo:line-height="145.00%" fo:text-align="left" fo:margin-left="76.50pt" fo:text-indent="-14.30pt" fo:margin-right="62.10pt" fo:margin-top="4.10pt"/>
    </style:style>
    <style:style style:name="P627" style:family="paragraph">
      <style:paragraph-properties fo:line-height="100.00%" fo:text-align="left" fo:margin-top="0.40pt"/>
    </style:style>
    <style:style style:name="P62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2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0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31" style:family="paragraph">
      <style:paragraph-properties fo:line-height="100.00%" fo:text-align="left" fo:margin-top="0.40pt"/>
    </style:style>
    <style:style style:name="P63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3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2.406250in"/>
    </style:style>
    <style:style style:name="TableColumn0401" style:family="table-column">
      <style:table-column-properties style:column-width="0.629861in"/>
    </style:style>
    <style:style style:name="TableColumn0402" style:family="table-column">
      <style:table-column-properties style:column-width="1.511111in"/>
    </style:style>
    <style:style style:name="TableColumn0403" style:family="table-column">
      <style:table-column-properties style:column-width="0.693056in"/>
    </style:style>
    <style:style style:name="TableColumn0404" style:family="table-column">
      <style:table-column-properties style:column-width="0.252083in"/>
    </style:style>
    <style:style style:name="TableColumn0405" style:family="table-column">
      <style:table-column-properties style:column-width="1.209028in"/>
    </style:style>
    <style:style style:name="Table04" style:family="table">
      <style:table-properties style:width="6.701389in" fo:margin-left="0.000000in" style:writing-mode="lr" table:align="left" style:may-break-between-rows="true"/>
    </style:style>
    <style:style style:name="TableRow0400" style:family="table-row">
      <style:table-row-properties style:min-row-height="0.201389in"/>
    </style:style>
    <style:style style:name="TableCell0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377778in"/>
    </style:style>
    <style:style style:name="TableCell0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402" style:family="table-row">
      <style:table-row-properties style:min-row-height="0.504167in"/>
    </style:style>
    <style:style style:name="TableCell0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403" style:family="table-row">
      <style:table-row-properties style:min-row-height="0.465972in"/>
    </style:style>
    <style:style style:name="TableCell0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415972in"/>
    </style:style>
    <style:style style:name="TableCell0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5" style:family="table-row">
      <style:table-row-properties style:min-row-height="3.841667in"/>
    </style:style>
    <style:style style:name="TableCell0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6" style:family="table-row">
      <style:table-row-properties style:min-row-height="0.881944in"/>
    </style:style>
    <style:style style:name="TableCell04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7" style:family="table-row">
      <style:table-row-properties style:min-row-height="1.146528in"/>
    </style:style>
    <style:style style:name="TableCell04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5000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69444in" fo:margin-left="0.000000in" style:writing-mode="lr" table:align="left" style:may-break-between-rows="true"/>
    </style:style>
    <style:style style:name="TableRow0500" style:family="table-row">
      <style:table-row-properties style:min-row-height="0.237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56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0.833333in"/>
    </style:style>
    <style:style style:name="TableColumn0601" style:family="table-column">
      <style:table-column-properties style:column-width="4.377778in"/>
    </style:style>
    <style:style style:name="TableColumn0602" style:family="table-column">
      <style:table-column-properties style:column-width="1.250000in"/>
    </style:style>
    <style:style style:name="TableColumn0603" style:family="table-column">
      <style:table-column-properties style:column-width="1.111111in"/>
    </style:style>
    <style:style style:name="Table06" style:family="table">
      <style:table-properties style:width="7.572222in" fo:margin-left="0.000000in" style:writing-mode="lr" table:align="left" style:may-break-between-rows="true"/>
    </style:style>
    <style:style style:name="TableRow0600" style:family="table-row">
      <style:table-row-properties style:min-row-height="0.146528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1" style:family="table-row">
      <style:table-row-properties style:min-row-height="0.146528in"/>
    </style:style>
    <style:style style:name="TableCell06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2" style:family="table-row">
      <style:table-row-properties style:min-row-height="0.361111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3" style:family="table-row">
      <style:table-row-properties style:min-row-height="0.156250in"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7778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72222in" fo:margin-left="0.000000in" style:writing-mode="lr" table:align="left" style:may-break-between-rows="true"/>
    </style:style>
    <style:style style:name="TableRow0700" style:family="table-row">
      <style:table-row-properties style:min-row-height="0.146528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146528in"/>
    </style:style>
    <style:style style:name="TableCell07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361111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3" style:family="table-row">
      <style:table-row-properties style:min-row-height="0.156250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7778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2222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146528in"/>
    </style:style>
    <style:style style:name="TableCell0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3611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3" style:family="table-row">
      <style:table-row-properties style:min-row-height="0.156250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7778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2222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7778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2222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77778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72222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146528in"/>
    </style:style>
    <style:style style:name="TableCell1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361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3" style:family="table-row">
      <style:table-row-properties style:min-row-height="0.156250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2.406250in"/>
    </style:style>
    <style:style style:name="TableColumn1301" style:family="table-column">
      <style:table-column-properties style:column-width="0.629861in"/>
    </style:style>
    <style:style style:name="TableColumn1302" style:family="table-column">
      <style:table-column-properties style:column-width="1.511111in"/>
    </style:style>
    <style:style style:name="TableColumn1303" style:family="table-column">
      <style:table-column-properties style:column-width="0.693056in"/>
    </style:style>
    <style:style style:name="TableColumn1304" style:family="table-column">
      <style:table-column-properties style:column-width="0.252083in"/>
    </style:style>
    <style:style style:name="TableColumn1305" style:family="table-column">
      <style:table-column-properties style:column-width="1.209028in"/>
    </style:style>
    <style:style style:name="Table13" style:family="table">
      <style:table-properties style:width="6.701389in" fo:margin-left="0.000000in" style:writing-mode="lr" table:align="left" style:may-break-between-rows="true"/>
    </style:style>
    <style:style style:name="TableRow1300" style:family="table-row">
      <style:table-row-properties style:min-row-height="0.201389in"/>
    </style:style>
    <style:style style:name="TableCell13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1" style:family="table-row">
      <style:table-row-properties style:min-row-height="0.377778in"/>
    </style:style>
    <style:style style:name="TableCell13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302" style:family="table-row">
      <style:table-row-properties style:min-row-height="0.504167in"/>
    </style:style>
    <style:style style:name="TableCell13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303" style:family="table-row">
      <style:table-row-properties style:min-row-height="0.465972in"/>
    </style:style>
    <style:style style:name="TableCell13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4" style:family="table-row">
      <style:table-row-properties style:min-row-height="0.415972in"/>
    </style:style>
    <style:style style:name="TableCell13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5" style:family="table-row">
      <style:table-row-properties style:min-row-height="4.723611in"/>
    </style:style>
    <style:style style:name="TableCell13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6" style:family="table-row">
      <style:table-row-properties style:min-row-height="1.146528in"/>
    </style:style>
    <style:style style:name="TableCell13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3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3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3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400" style:family="table-column">
      <style:table-column-properties style:column-width="0.833333in"/>
    </style:style>
    <style:style style:name="TableColumn1401" style:family="table-column">
      <style:table-column-properties style:column-width="4.375000in"/>
    </style:style>
    <style:style style:name="TableColumn1402" style:family="table-column">
      <style:table-column-properties style:column-width="1.250000in"/>
    </style:style>
    <style:style style:name="TableColumn1403" style:family="table-column">
      <style:table-column-properties style:column-width="1.111111in"/>
    </style:style>
    <style:style style:name="Table14" style:family="table">
      <style:table-properties style:width="7.569444in" fo:margin-left="0.000000in" style:writing-mode="lr" table:align="left" style:may-break-between-rows="true"/>
    </style:style>
    <style:style style:name="TableRow1400" style:family="table-row">
      <style:table-row-properties style:min-row-height="0.237500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1" style:family="table-row">
      <style:table-row-properties style:min-row-height="0.361111in"/>
    </style:style>
    <style:style style:name="TableCell14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2" style:family="table-row">
      <style:table-row-properties style:min-row-height="0.156250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500" style:family="table-column">
      <style:table-column-properties style:column-width="2.406250in"/>
    </style:style>
    <style:style style:name="TableColumn1501" style:family="table-column">
      <style:table-column-properties style:column-width="0.629861in"/>
    </style:style>
    <style:style style:name="TableColumn1502" style:family="table-column">
      <style:table-column-properties style:column-width="1.511111in"/>
    </style:style>
    <style:style style:name="TableColumn1503" style:family="table-column">
      <style:table-column-properties style:column-width="0.693056in"/>
    </style:style>
    <style:style style:name="TableColumn1504" style:family="table-column">
      <style:table-column-properties style:column-width="0.252083in"/>
    </style:style>
    <style:style style:name="TableColumn1505" style:family="table-column">
      <style:table-column-properties style:column-width="1.209028in"/>
    </style:style>
    <style:style style:name="Table15" style:family="table">
      <style:table-properties style:width="6.701389in" fo:margin-left="0.000000in" style:writing-mode="lr" table:align="left" style:may-break-between-rows="true"/>
    </style:style>
    <style:style style:name="TableRow1500" style:family="table-row">
      <style:table-row-properties style:min-row-height="0.201389in"/>
    </style:style>
    <style:style style:name="TableCell15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1" style:family="table-row">
      <style:table-row-properties style:min-row-height="0.377778in"/>
    </style:style>
    <style:style style:name="TableCell15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502" style:family="table-row">
      <style:table-row-properties style:min-row-height="0.504167in"/>
    </style:style>
    <style:style style:name="TableCell15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503" style:family="table-row">
      <style:table-row-properties style:min-row-height="0.465972in"/>
    </style:style>
    <style:style style:name="TableCell15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4" style:family="table-row">
      <style:table-row-properties style:min-row-height="0.415972in"/>
    </style:style>
    <style:style style:name="TableCell15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5" style:family="table-row">
      <style:table-row-properties style:min-row-height="4.723611in"/>
    </style:style>
    <style:style style:name="TableCell15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6" style:family="table-row">
      <style:table-row-properties style:min-row-height="1.146528in"/>
    </style:style>
    <style:style style:name="TableCell15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600" style:family="table-column">
      <style:table-column-properties style:column-width="0.833333in"/>
    </style:style>
    <style:style style:name="TableColumn1601" style:family="table-column">
      <style:table-column-properties style:column-width="4.375000in"/>
    </style:style>
    <style:style style:name="TableColumn1602" style:family="table-column">
      <style:table-column-properties style:column-width="1.250000in"/>
    </style:style>
    <style:style style:name="TableColumn1603" style:family="table-column">
      <style:table-column-properties style:column-width="1.111111in"/>
    </style:style>
    <style:style style:name="Table16" style:family="table">
      <style:table-properties style:width="7.569444in" fo:margin-left="0.000000in" style:writing-mode="lr" table:align="left" style:may-break-between-rows="true"/>
    </style:style>
    <style:style style:name="TableRow1600" style:family="table-row">
      <style:table-row-properties style:min-row-height="0.237500in"/>
    </style:style>
    <style:style style:name="TableCell1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1" style:family="table-row">
      <style:table-row-properties style:min-row-height="0.361111in"/>
    </style:style>
    <style:style style:name="TableCell1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2" style:family="table-row">
      <style:table-row-properties style:min-row-height="0.156250in"/>
    </style:style>
    <style:style style:name="TableCell1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3008161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02-10-2023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45/2023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DENTRO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MISMA</text:span><text:span text:style-name="T79"><text:s/></text:span><text:span text:style-name="T80">ÁREA</text:span><text:span text:style-name="T81"><text:s/></text:span><text:span text:style-name="T82">DE</text:span><text:span text:style-name="T83"><text:s/></text:span><text:span text:style-name="T84">GASTO</text:span><text:span text:style-name="T85"><text:s/></text:span><text:span text:style-name="T86">PARA</text:span><text:span text:style-name="T87"><text:s/></text:span><text:span text:style-name="T88">LA</text:span><text:span text:style-name="T89"><text:s/></text:span><text:span text:style-name="T90">DOTACIÓN</text:span><text:span text:style-name="T91"><text:s/></text:span><text:span text:style-name="T92">DE</text:span><text:span text:style-name="T93"><text:s/></text:span><text:span text:style-name="T94">CRÉDITO</text:span><text:span text:style-name="T95"><text:s/></text:span><text:span text:style-name="T96">DE</text:span><text:span text:style-name="T97"><text:s/></text:span><text:span text:style-name="T98">GASTO</text:span><text:span text:style-name="T99"><text:s/></text:span><text:span text:style-name="T100">CORRIENTE</text:span><text:span text:style-name="T101"><text:s/></text:span><text:span text:style-name="T102">PARA</text:span><text:span text:style-name="T103"><text:s/></text:span><text:span text:style-name="T104">SUMINISTRO</text:span><text:span text:style-name="T105"><text:s/></text:span><text:span text:style-name="T106">DE</text:span><text:span text:style-name="T107"><text:s/></text:span><text:span text:style-name="T108">COMBUSTIBLE</text:span><text:span text:style-name="T109"><text:s/></text:span><text:span text:style-name="T110">POR</text:span><text:span text:style-name="T111"><text:s/></text:span><text:span text:style-name="T112">IMPORTE</text:span><text:span text:style-name="T113"><text:s/></text:span><text:span text:style-name="T114">DE</text:span><text:span text:style-name="T115"><text:s/></text:span><text:span text:style-name="T116">30.000,00</text:span><text:span text:style-name="T117"><text:s/></text:span><text:span text:style-name="T118">€.</text:span><text:span text:style-name="T119"/></text:p>
          </table:table-cell>
          <table:covered-table-cell/>
        </table:table-row>
      </table:table>
      <text:p text:style-name="P34"><text:span text:style-name="T119"/></text:p>
      <text:p text:style-name="P34"><text:span text:style-name="T119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20">Indice</text:span><text:span text:style-name="T121"><text:s/></text:span><text:span text:style-name="T122">del</text:span><text:span text:style-name="T123"><text:s/></text:span><text:span text:style-name="T124">Expediente</text:span></text:p>
      <text:p text:style-name="P36"><text:span text:style-name="T125"/></text:p>
      <text:p text:style-name="P37"><text:span text:style-name="T125"/></text:p>
      <text:p text:style-name="P38"><text:span text:style-name="T125"/></text:p>
      <text:p text:style-name="P39"><text:span text:style-name="T125"/></text:p>
      <text:p text:style-name="P40"><text:span text:style-name="T126">02/10/2023<text:tab/></text:span><text:span text:style-name="T127">MEMORIA</text:span><text:span text:style-name="T128"><text:s/></text:span><text:span text:style-name="T129">CONCEJAL</text:span><text:span text:style-name="T130"><text:s/></text:span><text:span text:style-name="T131">DE</text:span><text:span text:style-name="T132"><text:s/></text:span><text:span text:style-name="T133">HACIENDA</text:span><text:span text:style-name="T134"><text:s/></text:span><text:span text:style-name="T135">TRANSFERENCIA</text:span><text:span text:style-name="T136"><text:s/></text:span><text:span text:style-name="T137">DE<text:tab/></text:span><text:span text:style-name="T138">1..2</text:span></text:p>
      <text:p text:style-name="P41"><text:span text:style-name="T139"/></text:p>
      <text:p text:style-name="P42"><text:span text:style-name="T140">02/10/2023<text:tab/></text:span><text:span text:style-name="T141">2/2023000002906_DOCUMENTO_SOPORTE_RC_OPE_2023021978<text:tab/></text:span><text:span text:style-name="T142">3..3</text:span></text:p>
      <text:p text:style-name="P43"><text:span text:style-name="T143"/></text:p>
      <text:p text:style-name="P44"><text:span text:style-name="T144">03/10/2023<text:tab/></text:span><text:span text:style-name="T145">INFORME</text:span><text:span text:style-name="T146"><text:s/></text:span><text:span text:style-name="T147">DE</text:span><text:span text:style-name="T148"><text:s/></text:span><text:span text:style-name="T149">INTERVENCIÓN</text:span><text:span text:style-name="T150"><text:s/></text:span><text:span text:style-name="T151">TRANSFERENCIA</text:span><text:span text:style-name="T152"><text:s/></text:span><text:span text:style-name="T153">DE</text:span><text:span text:style-name="T154"><text:s/></text:span><text:span text:style-name="T155">CRÉDITO<text:tab/></text:span><text:span text:style-name="T156">4..8</text:span></text:p>
      <text:p text:style-name="P45"><text:span text:style-name="T157"/></text:p>
      <text:p text:style-name="P46"><text:span text:style-name="T158">03/10/2023<text:tab/></text:span><text:span text:style-name="T159">DECRETO</text:span><text:span text:style-name="T160"><text:s/></text:span><text:span text:style-name="T161">DE</text:span><text:span text:style-name="T162"><text:s/></text:span><text:span text:style-name="T163">APROBACIÓN</text:span><text:span text:style-name="T164"><text:s/></text:span><text:span text:style-name="T165">TRANSFERENCIA</text:span><text:span text:style-name="T166"><text:s/></text:span><text:span text:style-name="T167">DE</text:span><text:span text:style-name="T168"><text:s/></text:span><text:span text:style-name="T169">CRÉDITO<text:tab/></text:span><text:span text:style-name="T170">9..10</text:span></text:p>
      <text:p text:style-name="P47"><text:span text:style-name="T171"/></text:p>
      <text:p text:style-name="P48"><text:span text:style-name="T172">03/10/2023<text:tab/></text:span><text:span text:style-name="T173">2/2023000002906_DOCUMENTO_SOPORTE_MC_OPE_2023022035<text:tab/></text:span><text:span text:style-name="T174">11..11</text:span></text:p>
      <text:p text:style-name="P49"><text:span text:style-name="T175"/></text:p>
      <text:p text:style-name="P50"><text:span text:style-name="T176">03/10/2023<text:tab/></text:span><text:span text:style-name="T177">2/2023000002906_DOCUMENTO_SOPORTE_MC_OPE_2023022036<text:tab/></text:span><text:span text:style-name="T178">12..12</text:span></text:p>
      <text:p text:style-name="P51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2"><text:span text:style-name="T179"/></text:p>
      <text:p text:style-name="P53"><text:span text:style-name="T179"/></text:p>
      <text:p text:style-name="P54"><text:span text:style-name="T179"/></text:p>
      <text:p text:style-name="P55"><text:span text:style-name="T179"/></text:p>
      <text:p text:style-name="P56"><text:span text:style-name="T179"/></text:p>
      <text:p text:style-name="P57"><text:span text:style-name="T180">MEMORIA</text:span>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CONCEJALÍA</text:span><text:span text:style-name="T187"><text:s/></text:span><text:span text:style-name="T188">DE</text:span><text:span text:style-name="T189"><text:s/></text:span><text:span text:style-name="T190">ECONOMÍA</text:span><text:span text:style-name="T191"><text:s/></text:span><text:span text:style-name="T192">Y</text:span><text:span text:style-name="T193"><text:s/></text:span><text:span text:style-name="T194">HACIENDA</text:span></text:p>
      <text:p text:style-name="P58"><text:span text:style-name="T195"/></text:p>
      <text:p text:style-name="P59"><text:span text:style-name="T196">Asunto:</text:span><text:span text:style-name="T197"><text:s/></text:span><text:span text:style-name="T198">Modificación</text:span><text:span text:style-name="T199"><text:s/></text:span><text:span text:style-name="T200">presupuestaria</text:span><text:span text:style-name="T201"><text:s/></text:span><text:span text:style-name="T202">Nº</text:span><text:span text:style-name="T203"><text:s/></text:span><text:span text:style-name="T204">45/2023.</text:span><text:span text:style-name="T205"><text:s/></text:span><text:span text:style-name="T206">Transferencia</text:span><text:span text:style-name="T207"><text:s/></text:span><text:span text:style-name="T208">de</text:span><text:span text:style-name="T209"><text:s/></text:span><text:span text:style-name="T210"><text:s/></text:span><text:span text:style-name="T211">créditos</text:span><text:span text:style-name="T212"><text:s/></text:span><text:span text:style-name="T213">entre</text:span><text:span text:style-name="T214"><text:s/></text:span><text:span text:style-name="T215">aplicaciones</text:span><text:span text:style-name="T216"><text:s/></text:span><text:span text:style-name="T217">presupuestarias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misma</text:span><text:span text:style-name="T224"><text:s/></text:span><text:span text:style-name="T225">área</text:span><text:span text:style-name="T226"><text:s/></text:span><text:span text:style-name="T227">de</text:span><text:span text:style-name="T228"><text:s/></text:span><text:span text:style-name="T229">gasto</text:span><text:span text:style-name="T230"><text:s/></text:span><text:span text:style-name="T231">por</text:span><text:span text:style-name="T232"><text:s/></text:span><text:span text:style-name="T233">importe</text:span><text:span text:style-name="T234"><text:s/></text:span><text:span text:style-name="T235">de</text:span><text:span text:style-name="T236"><text:s/></text:span><text:span text:style-name="T237">30.000,00</text:span><text:span text:style-name="T238"><text:s/></text:span><text:span text:style-name="T239">€.</text:span></text:p>
      <text:p text:style-name="P60"><text:span text:style-name="T240">Nº</text:span><text:span text:style-name="T241"><text:s/>Expediente:</text:span><text:span text:style-name="T242"><text:s/></text:span><text:span text:style-name="T243">2023008161.</text:span></text:p>
      <text:p text:style-name="P61"><text:span text:style-name="T244"/></text:p>
      <text:p text:style-name="P62"><text:span text:style-name="T245">Ante</text:span><text:span text:style-name="T246"><text:s/></text:span><text:span text:style-name="T247">la</text:span><text:span text:style-name="T248"><text:s/></text:span><text:span text:style-name="T249">necesidad</text:span><text:span text:style-name="T250"><text:s/></text:span><text:span text:style-name="T251">de</text:span><text:span text:style-name="T252"><text:s/></text:span><text:span text:style-name="T253">tramitación</text:span><text:span text:style-name="T254"><text:s/></text:span><text:span text:style-name="T255">del</text:span><text:span text:style-name="T256"><text:s/></text:span><text:span text:style-name="T257">expediente</text:span><text:span text:style-name="T258"><text:s/></text:span><text:span text:style-name="T259">de</text:span><text:span text:style-name="T260"><text:s/></text:span><text:span text:style-name="T261">modificación</text:span><text:span text:style-name="T262"><text:s/></text:span><text:span text:style-name="T263">presupuestaria</text:span><text:span text:style-name="T264"><text:s/></text:span><text:span text:style-name="T265">Nº</text:span><text:span text:style-name="T266"><text:s/></text:span><text:span text:style-name="T267">45/2023</text:span><text:span text:style-name="T268"><text:s/></text:span><text:span text:style-name="T269">mediante</text:span><text:span text:style-name="T270"><text:s/></text:span><text:span text:style-name="T271">la</text:span><text:span text:style-name="T272"><text:s/></text:span><text:span text:style-name="T273">modalidad</text:span><text:span text:style-name="T274"><text:s/></text:span><text:span text:style-name="T275">de</text:span><text:span text:style-name="T276"><text:s/></text:span><text:span text:style-name="T277">transferencia</text:span><text:span text:style-name="T278"><text:s/></text:span><text:span text:style-name="T279">de</text:span><text:span text:style-name="T280"><text:s/></text:span><text:span text:style-name="T281">créditos</text:span><text:span text:style-name="T282"><text:s/></text:span><text:span text:style-name="T283">entre</text:span><text:span text:style-name="T284"><text:s/></text:span><text:span text:style-name="T285">aplicaciones</text:span><text:span text:style-name="T286"><text:s/></text:span><text:span text:style-name="T287">presupuestarias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misma</text:span><text:span text:style-name="T294"><text:s/></text:span><text:span text:style-name="T295">área</text:span><text:span text:style-name="T296"><text:s/></text:span><text:span text:style-name="T297">de</text:span><text:span text:style-name="T298"><text:s/></text:span><text:span text:style-name="T299">gasto</text:span><text:span text:style-name="T300"><text:s/></text:span><text:span text:style-name="T301">para</text:span><text:span text:style-name="T302"><text:s/></text:span><text:span text:style-name="T303">dotar</text:span><text:span text:style-name="T304"><text:s/></text:span><text:span text:style-name="T305">con</text:span><text:span text:style-name="T306"><text:s/></text:span><text:span text:style-name="T307">mayor</text:span><text:span text:style-name="T308"><text:s/></text:span><text:span text:style-name="T309">crédito</text:span><text:span text:style-name="T310"><text:s/></text:span><text:span text:style-name="T311">a</text:span><text:span text:style-name="T312"><text:s/></text:span><text:span text:style-name="T313">la</text:span><text:span text:style-name="T314"><text:s/></text:span><text:span text:style-name="T315">aplicación destinada</text:span><text:span text:style-name="T316"><text:s/></text:span><text:span text:style-name="T317">al</text:span><text:span text:style-name="T318"><text:s/></text:span><text:span text:style-name="T319">gasto</text:span><text:span text:style-name="T320"><text:s/></text:span><text:span text:style-name="T321">en<text:s/></text:span><text:span text:style-name="T322">combustible,</text:span><text:span text:style-name="T323"><text:s/></text:span><text:span text:style-name="T324">que</text:span><text:span text:style-name="T325"><text:s/></text:span><text:span text:style-name="T326">no</text:span><text:span text:style-name="T327"><text:s/></text:span><text:span text:style-name="T328">cuentan</text:span><text:span text:style-name="T329"><text:s/></text:span><text:span text:style-name="T330">con</text:span><text:span text:style-name="T331"><text:s/></text:span><text:span text:style-name="T332">el</text:span><text:span text:style-name="T333"><text:s/></text:span><text:span text:style-name="T334">crédito</text:span><text:span text:style-name="T335"><text:s/></text:span><text:span text:style-name="T336">suficiente</text:span><text:span text:style-name="T337"><text:s/></text:span><text:span text:style-name="T338">en</text:span><text:span text:style-name="T339"><text:s/></text:span><text:span text:style-name="T340">el</text:span><text:span text:style-name="T341"><text:s/></text:span><text:span text:style-name="T342">vigente</text:span><text:span text:style-name="T343"><text:s/></text:span><text:span text:style-name="T344">presupuesto</text:span><text:span text:style-name="T345"><text:s/></text:span><text:span text:style-name="T346">municipal</text:span><text:span text:style-name="T347"><text:s/></text:span><text:span text:style-name="T348">prorrogado</text:span><text:span text:style-name="T349"><text:s/></text:span><text:span text:style-name="T350">para</text:span><text:span text:style-name="T351"><text:s/></text:span><text:span text:style-name="T352">hacer</text:span><text:span text:style-name="T353"><text:s/></text:span><text:span text:style-name="T354">frente</text:span><text:span text:style-name="T355"><text:s/></text:span><text:span text:style-name="T356">a</text:span><text:span text:style-name="T357"><text:s/></text:span><text:span text:style-name="T358">los</text:span><text:span text:style-name="T359"><text:s/></text:span><text:span text:style-name="T360">gastos</text:span><text:span text:style-name="T361"><text:s/></text:span><text:span text:style-name="T362">previstos</text:span><text:span text:style-name="T363"><text:s/></text:span><text:span text:style-name="T364">debido</text:span><text:span text:style-name="T365"><text:s/></text:span><text:span text:style-name="T366">a</text:span><text:span text:style-name="T367"><text:s/></text:span><text:span text:style-name="T368">que</text:span><text:span text:style-name="T369"><text:s/></text:span><text:span text:style-name="T370">el</text:span><text:span text:style-name="T371"><text:s/></text:span><text:span text:style-name="T372">incremento</text:span><text:span text:style-name="T373"><text:s/></text:span><text:span text:style-name="T374">de</text:span><text:span text:style-name="T375"><text:s/></text:span><text:span text:style-name="T376">su</text:span><text:span text:style-name="T377"><text:s/></text:span><text:span text:style-name="T378">precio</text:span><text:span text:style-name="T379"><text:s/></text:span><text:span text:style-name="T380">ha</text:span><text:span text:style-name="T381"><text:s/></text:span><text:span text:style-name="T382">provocado</text:span><text:span text:style-name="T383"><text:s/></text:span><text:span text:style-name="T384">que</text:span><text:span text:style-name="T385"><text:s/></text:span><text:span text:style-name="T386">se</text:span><text:span text:style-name="T387"><text:s/></text:span><text:span text:style-name="T388">agote</text:span><text:span text:style-name="T389"><text:s/></text:span><text:span text:style-name="T390">tanto</text:span><text:span text:style-name="T391"><text:s/></text:span><text:span text:style-name="T392">el</text:span><text:span text:style-name="T393"><text:s/></text:span><text:span text:style-name="T394">crédito</text:span><text:span text:style-name="T395"><text:s/></text:span><text:span text:style-name="T396">tanto</text:span><text:span text:style-name="T397"><text:s/></text:span><text:span text:style-name="T398">el<text:s/></text:span><text:span text:style-name="T399">asignado</text:span><text:span text:style-name="T400"><text:s/></text:span><text:span text:style-name="T401">al</text:span><text:span text:style-name="T402"><text:s/></text:span><text:span text:style-name="T403">contrato</text:span><text:span text:style-name="T404"><text:s/></text:span><text:span text:style-name="T405">como</text:span><text:span text:style-name="T406"><text:s/></text:span><text:span text:style-name="T407">el</text:span><text:span text:style-name="T408"><text:s/></text:span><text:span text:style-name="T409">disponible</text:span><text:span text:style-name="T410"><text:s/></text:span><text:span text:style-name="T411">en</text:span><text:span text:style-name="T412"><text:s/></text:span><text:span text:style-name="T413">la</text:span><text:span text:style-name="T414"><text:s/>aplicación.</text:span></text:p>
      <text:p text:style-name="P63"><text:span text:style-name="T415"/></text:p>
      <text:p text:style-name="P64"><text:span text:style-name="T416">Es</text:span><text:span text:style-name="T417"><text:s/></text:span><text:span text:style-name="T418">por</text:span><text:span text:style-name="T419"><text:s/></text:span><text:span text:style-name="T420">esta</text:span><text:span text:style-name="T421"><text:s/></text:span><text:span text:style-name="T422">finalización</text:span><text:span text:style-name="T423"><text:s/></text:span><text:span text:style-name="T424">de</text:span><text:span text:style-name="T425"><text:s/></text:span><text:span text:style-name="T426">contrato</text:span><text:span text:style-name="T427"><text:s/></text:span><text:span text:style-name="T428">lo</text:span><text:span text:style-name="T429"><text:s/></text:span><text:span text:style-name="T430">que</text:span><text:span text:style-name="T431"><text:s/></text:span><text:span text:style-name="T432">hace</text:span><text:span text:style-name="T433"><text:s/></text:span><text:span text:style-name="T434">necesario</text:span><text:span text:style-name="T435"><text:s/></text:span><text:span text:style-name="T436">que</text:span><text:span text:style-name="T437"><text:s/></text:span><text:span text:style-name="T438">se</text:span><text:span text:style-name="T439"><text:s/></text:span><text:span text:style-name="T440">tramite</text:span><text:span text:style-name="T441"><text:s/></text:span><text:span text:style-name="T442">un</text:span><text:span text:style-name="T443"><text:s/></text:span><text:span text:style-name="T444">nuevo</text:span><text:span text:style-name="T445"><text:s/></text:span><text:span text:style-name="T446">expediente</text:span><text:span text:style-name="T447"><text:s/></text:span><text:span text:style-name="T448">de</text:span><text:span text:style-name="T449"><text:s/></text:span><text:span text:style-name="T450">contratación,</text:span><text:span text:style-name="T451"><text:s/></text:span><text:span text:style-name="T452">y</text:span><text:span text:style-name="T453"><text:s/></text:span><text:span text:style-name="T454">para</text:span><text:span text:style-name="T455"><text:s/></text:span><text:span text:style-name="T456">ello</text:span><text:span text:style-name="T457"><text:s/></text:span><text:span text:style-name="T458">resulta</text:span><text:span text:style-name="T459"><text:s/></text:span><text:span text:style-name="T460">imprescindible</text:span><text:span text:style-name="T461"><text:s/></text:span><text:span text:style-name="T462">que</text:span><text:span text:style-name="T463"><text:s/></text:span><text:span text:style-name="T464">se</text:span><text:span text:style-name="T465"><text:s/></text:span><text:span text:style-name="T466">tramite</text:span><text:span text:style-name="T467"><text:s/></text:span><text:span text:style-name="T468">la</text:span><text:span text:style-name="T469"><text:s/></text:span><text:span text:style-name="T470">modificación</text:span><text:span text:style-name="T471"><text:s/></text:span><text:span text:style-name="T472">presupuestaria</text:span><text:span text:style-name="T473"><text:s/></text:span><text:span text:style-name="T474">que</text:span><text:span text:style-name="T475"><text:s/></text:span><text:span text:style-name="T476">dote</text:span><text:span text:style-name="T477"><text:s/></text:span><text:span text:style-name="T478">de</text:span><text:span text:style-name="T479"><text:s/></text:span><text:span text:style-name="T480">crédito</text:span><text:span text:style-name="T481"><text:s/></text:span><text:span text:style-name="T482">a</text:span><text:span text:style-name="T483"><text:s/></text:span><text:span text:style-name="T484">la</text:span><text:span text:style-name="T485"><text:s/></text:span><text:span text:style-name="T486">aplicación</text:span><text:span text:style-name="T487"><text:s/></text:span><text:span text:style-name="T488">y</text:span><text:span text:style-name="T489"><text:s/></text:span><text:span text:style-name="T490">que</text:span><text:span text:style-name="T491"><text:s/></text:span><text:span text:style-name="T492">se</text:span><text:span text:style-name="T493"><text:s/></text:span><text:span text:style-name="T494">transfiera</text:span><text:span text:style-name="T495"><text:s/></text:span><text:span text:style-name="T496">crédito</text:span><text:span text:style-name="T497"><text:s/></text:span><text:span text:style-name="T498">suficiente</text:span><text:span text:style-name="T499"><text:s/></text:span><text:span text:style-name="T500">que</text:span><text:span text:style-name="T501"><text:s/></text:span><text:span text:style-name="T502">permita</text:span><text:span text:style-name="T503"><text:s/></text:span><text:span text:style-name="T504">imputar</text:span><text:span text:style-name="T505"><text:s/></text:span><text:span text:style-name="T506">al</text:span><text:span text:style-name="T507"><text:s/></text:span><text:span text:style-name="T508">ejercicio</text:span><text:span text:style-name="T509"><text:s/></text:span><text:span text:style-name="T510">corriente</text:span><text:span text:style-name="T511"><text:s/></text:span><text:span text:style-name="T512">los</text:span><text:span text:style-name="T513"><text:s/></text:span><text:span text:style-name="T514">gastos</text:span><text:span text:style-name="T515"><text:s/></text:span><text:span text:style-name="T516">de</text:span><text:span text:style-name="T517"><text:s/></text:span><text:span text:style-name="T518">consumo</text:span><text:span text:style-name="T519"><text:s/></text:span><text:span text:style-name="T520">de</text:span><text:span text:style-name="T521"><text:s/></text:span><text:span text:style-name="T522">combustible que</text:span><text:span text:style-name="T523"><text:s/></text:span><text:span text:style-name="T524">se</text:span><text:span text:style-name="T525"><text:s/></text:span><text:span text:style-name="T526">produzcan</text:span><text:span text:style-name="T527"><text:s/></text:span><text:span text:style-name="T528">hasta</text:span><text:span text:style-name="T529"><text:s/></text:span><text:span text:style-name="T530">el</text:span><text:span text:style-name="T531"><text:s/></text:span><text:span text:style-name="T532">fin</text:span><text:span text:style-name="T533"><text:s/></text:span><text:span text:style-name="T534">del</text:span><text:span text:style-name="T535"><text:s/></text:span><text:span text:style-name="T536">ejercicio.</text:span></text:p>
      <text:p text:style-name="P65"><text:span text:style-name="T537"/></text:p>
      <text:p text:style-name="P66"><text:span text:style-name="T538">Por</text:span><text:span text:style-name="T539"><text:s/></text:span><text:span text:style-name="T540">lo</text:span><text:span text:style-name="T541"><text:s/></text:span><text:span text:style-name="T542">anteriormente</text:span><text:span text:style-name="T543"><text:s/></text:span><text:span text:style-name="T544">expuesto</text:span><text:span text:style-name="T545"><text:s/></text:span><text:span text:style-name="T546">se</text:span><text:span text:style-name="T547"><text:s/></text:span><text:span text:style-name="T548">plantea</text:span><text:span text:style-name="T549"><text:s/></text:span><text:span text:style-name="T550">la</text:span><text:span text:style-name="T551"><text:s/></text:span><text:span text:style-name="T552">baja</text:span><text:span text:style-name="T553"><text:s/></text:span><text:span text:style-name="T554">de</text:span><text:span text:style-name="T555"><text:s/></text:span><text:span text:style-name="T556">créditos</text:span><text:span text:style-name="T557"><text:s/></text:span><text:span text:style-name="T558">de</text:span><text:span text:style-name="T559"><text:s/></text:span><text:span text:style-name="T560">otras</text:span><text:span text:style-name="T561"><text:s/></text:span><text:span text:style-name="T562">aplicaciones</text:span><text:span text:style-name="T563"><text:s/></text:span><text:span text:style-name="T564">presupuestarias</text:span><text:span text:style-name="T565"><text:s/></text:span><text:span text:style-name="T566">a</text:span><text:span text:style-name="T567"><text:s/></text:span><text:span text:style-name="T568">los</text:span><text:span text:style-name="T569"><text:s/></text:span><text:span text:style-name="T570">que</text:span><text:span text:style-name="T571"><text:s/></text:span><text:span text:style-name="T572">esta</text:span><text:span text:style-name="T573"><text:s/></text:span><text:span text:style-name="T574">no</text:span><text:span text:style-name="T575"><text:s/></text:span><text:span text:style-name="T576">les</text:span><text:span text:style-name="T577"><text:s/></text:span><text:span text:style-name="T578">ocasione</text:span><text:span text:style-name="T579"><text:s/></text:span><text:span text:style-name="T580">perjuicio.</text:span><text:span text:style-name="T581"><text:s/></text:span><text:span text:style-name="T582">En</text:span><text:span text:style-name="T583"><text:s/></text:span><text:span text:style-name="T584">este</text:span><text:span text:style-name="T585"><text:s/></text:span><text:span text:style-name="T586">caso</text:span><text:span text:style-name="T587"><text:s/></text:span><text:span text:style-name="T588">se</text:span><text:span text:style-name="T589"><text:s/></text:span><text:span text:style-name="T590">propone</text:span><text:span text:style-name="T591"><text:s/></text:span><text:span text:style-name="T592">dar</text:span><text:span text:style-name="T593"><text:s/></text:span><text:span text:style-name="T594">de</text:span><text:span text:style-name="T595"><text:s/></text:span><text:span text:style-name="T596">baja</text:span><text:span text:style-name="T597"><text:s/></text:span><text:span text:style-name="T598">crédito</text:span><text:span text:style-name="T599"><text:s/></text:span><text:span text:style-name="T600">de</text:span><text:span text:style-name="T601"><text:s/></text:span><text:span text:style-name="T602">la</text:span><text:span text:style-name="T603"><text:s/></text:span><text:span text:style-name="T604">aplicación</text:span><text:span text:style-name="T605"><text:s/></text:span><text:span text:style-name="T606">presupuestaria</text:span><text:span text:style-name="T607"><text:s/></text:span><text:span text:style-name="T608">correspondiente</text:span><text:span text:style-name="T609"><text:s/></text:span><text:span text:style-name="T610">a</text:span><text:span text:style-name="T611"><text:s/></text:span><text:span text:style-name="T612">los<text:s/></text:span><text:span text:style-name="T613"><text:s/></text:span><text:span text:style-name="T614">gastos</text:span><text:span text:style-name="T615"><text:s/></text:span><text:span text:style-name="T616"><text:s/></text:span><text:span text:style-name="T617">de</text:span><text:span text:style-name="T618"><text:s/></text:span><text:span text:style-name="T619">gestión</text:span><text:span text:style-name="T620"><text:s/></text:span><text:span text:style-name="T621">del</text:span><text:span text:style-name="T622"><text:s/></text:span><text:span text:style-name="T623">sistema</text:span><text:span text:style-name="T624"><text:s/></text:span><text:span text:style-name="T625">tributario,</text:span><text:span text:style-name="T626"><text:s/></text:span><text:span text:style-name="T627">por</text:span><text:span text:style-name="T628"><text:s/></text:span><text:span text:style-name="T629">cuanto</text:span><text:span text:style-name="T630"><text:s/></text:span><text:span text:style-name="T631">a</text:span><text:span text:style-name="T632"><text:s/></text:span><text:span text:style-name="T633">la</text:span><text:span text:style-name="T634"><text:s/></text:span><text:span text:style-name="T635">vista</text:span><text:span text:style-name="T636"><text:s/></text:span><text:span text:style-name="T637">de</text:span><text:span text:style-name="T638"><text:s/></text:span><text:span text:style-name="T639">los</text:span><text:span text:style-name="T640"><text:s/></text:span><text:span text:style-name="T641">gastos</text:span><text:span text:style-name="T642"><text:s/></text:span><text:span text:style-name="T643">ya</text:span><text:span text:style-name="T644"><text:s/></text:span><text:span text:style-name="T645">imputados</text:span><text:span text:style-name="T646"><text:s/></text:span><text:span text:style-name="T647">y</text:span><text:span text:style-name="T648"><text:s/></text:span><text:span text:style-name="T649">la</text:span><text:span text:style-name="T650"><text:s/></text:span><text:span text:style-name="T651">estimación</text:span><text:span text:style-name="T652"><text:s/></text:span><text:span text:style-name="T653">de</text:span><text:span text:style-name="T654"><text:s/></text:span><text:span text:style-name="T655">necesidades</text:span><text:span text:style-name="T656"><text:s/></text:span><text:span text:style-name="T657">hasta</text:span><text:span text:style-name="T658"><text:s/></text:span><text:span text:style-name="T659">fin</text:span><text:span text:style-name="T660"><text:s/></text:span><text:span text:style-name="T661">de</text:span><text:span text:style-name="T662"><text:s/></text:span><text:span text:style-name="T663">ejercicio,</text:span><text:span text:style-name="T664"><text:s/></text:span><text:span text:style-name="T665">se</text:span><text:span text:style-name="T666"><text:s/></text:span><text:span text:style-name="T667">considera</text:span><text:span text:style-name="T668"><text:s/></text:span><text:span text:style-name="T669">que</text:span><text:span text:style-name="T670"><text:s/></text:span><text:span text:style-name="T671">no</text:span><text:span text:style-name="T672"><text:s/></text:span><text:span text:style-name="T673">se</text:span><text:span text:style-name="T674"><text:s/></text:span><text:span text:style-name="T675">verá</text:span><text:span text:style-name="T676"><text:s/></text:span><text:span text:style-name="T677">perjudicada</text:span><text:span text:style-name="T678"><text:s/></text:span><text:span text:style-name="T679">por</text:span><text:span text:style-name="T680"><text:s/></text:span><text:span text:style-name="T681">la</text:span><text:span text:style-name="T682"><text:s/></text:span><text:span text:style-name="T683">merma,</text:span><text:span text:style-name="T684"><text:s/></text:span><text:span text:style-name="T685">al</text:span><text:span text:style-name="T686"><text:s/></text:span><text:span text:style-name="T687">contar</text:span><text:span text:style-name="T688"><text:s/></text:span><text:span text:style-name="T689">con</text:span><text:span text:style-name="T690"><text:s/></text:span><text:span text:style-name="T691">crédito</text:span><text:span text:style-name="T692"><text:s/></text:span><text:span text:style-name="T693">adecuado</text:span><text:span text:style-name="T694"><text:s/></text:span><text:span text:style-name="T695">y</text:span><text:span text:style-name="T696"><text:s/></text:span><text:span text:style-name="T697">suficiente</text:span><text:span text:style-name="T698"><text:s/></text:span><text:span text:style-name="T699">para</text:span><text:span text:style-name="T700"><text:s/></text:span><text:span text:style-name="T701">abordar</text:span><text:span text:style-name="T702"><text:s/></text:span><text:span text:style-name="T703">los</text:span><text:span text:style-name="T704"><text:s/></text:span><text:span text:style-name="T705">gastos</text:span><text:span text:style-name="T706"><text:s/></text:span><text:span text:style-name="T707">que</text:span><text:span text:style-name="T708"><text:s/></text:span><text:span text:style-name="T709">se</text:span><text:span text:style-name="T710"><text:s/></text:span><text:span text:style-name="T711">pretenden</text:span><text:span text:style-name="T712"><text:s/></text:span><text:span text:style-name="T713">realizar</text:span><text:span text:style-name="T714"><text:s/></text:span><text:span text:style-name="T715">en</text:span><text:span text:style-name="T716"><text:s/></text:span><text:span text:style-name="T717">el</text:span><text:span text:style-name="T718"><text:s/></text:span><text:span text:style-name="T719">presente</text:span><text:span text:style-name="T720"><text:s/></text:span><text:span text:style-name="T721">ejercicio</text:span><text:span text:style-name="T722"><text:s/></text:span><text:span text:style-name="T723">2023.</text:span></text:p>
      <text:p text:style-name="P67"><text:span text:style-name="T724"/></text:p>
      <text:p text:style-name="P68"><text:span text:style-name="T725">Por</text:span><text:span text:style-name="T726"><text:s/></text:span><text:span text:style-name="T727">lo</text:span><text:span text:style-name="T728"><text:s/></text:span><text:span text:style-name="T729">anteriormente</text:span><text:span text:style-name="T730"><text:s/></text:span><text:span text:style-name="T731">mencionado</text:span><text:span text:style-name="T732"><text:s/></text:span><text:span text:style-name="T733">se</text:span><text:span text:style-name="T734"><text:s/></text:span><text:span text:style-name="T735">hace</text:span><text:span text:style-name="T736"><text:s/></text:span><text:span text:style-name="T737">necesario</text:span><text:span text:style-name="T738"><text:s/></text:span><text:span text:style-name="T739">la</text:span><text:span text:style-name="T740"><text:s/></text:span><text:span text:style-name="T741">modificación</text:span><text:span text:style-name="T742"><text:s/></text:span><text:span text:style-name="T743">presupuestaria</text:span><text:span text:style-name="T744"><text:s/></text:span><text:span text:style-name="T745">consistente</text:span><text:span text:style-name="T746"><text:s/></text:span><text:span text:style-name="T747">en</text:span><text:span text:style-name="T748"><text:s/></text:span><text:span text:style-name="T749">transferencia</text:span><text:span text:style-name="T750"><text:s/>de</text:span><text:span text:style-name="T751"><text:s/></text:span><text:span text:style-name="T752">créditos</text:span><text:span text:style-name="T753"><text:s/></text:span><text:span text:style-name="T754">entre</text:span><text:span text:style-name="T755"><text:s/></text:span><text:span text:style-name="T756">aplicaciones</text:span><text:span text:style-name="T757"><text:s/></text:span><text:span text:style-name="T758">correspondientes</text:span><text:span text:style-name="T759"><text:s/></text:span><text:span text:style-name="T760">a<text:s text:c="2"/>la</text:span><text:span text:style-name="T761"><text:s/></text:span><text:span text:style-name="T762">misma</text:span><text:span text:style-name="T763"><text:s/></text:span><text:span text:style-name="T764">área<text:s/></text:span><text:span text:style-name="T765">de</text:span><text:span text:style-name="T766"><text:s/></text:span><text:span text:style-name="T767">gasto</text:span><text:span text:style-name="T768"><text:s/>por</text:span><text:span text:style-name="T769"><text:s/></text:span><text:span text:style-name="T770">importe</text:span><text:span text:style-name="T771"><text:s/></text:span><text:span text:style-name="T772">de</text:span><text:span text:style-name="T773"><text:s/></text:span><text:span text:style-name="T774">30.000,00</text:span><text:span text:style-name="T775"><text:s/></text:span><text:span text:style-name="T776">€.</text:span></text:p>
      <text:p text:style-name="P69"><text:span text:style-name="T777"/></text:p>
      <text:p text:style-name="P70"><text:span text:style-name="T778">A</text:span><text:span text:style-name="T779"><text:s/></text:span><text:span text:style-name="T780">fin</text:span><text:span text:style-name="T781"><text:s/></text:span><text:span text:style-name="T782">de</text:span><text:span text:style-name="T783"><text:s/></text:span><text:span text:style-name="T784">proceder</text:span><text:span text:style-name="T785"><text:s/>a</text:span><text:span text:style-name="T786"><text:s/></text:span><text:span text:style-name="T787">la</text:span><text:span text:style-name="T788"><text:s/></text:span><text:span text:style-name="T789">tramitación<text:s/></text:span><text:span text:style-name="T790">del</text:span><text:span text:style-name="T791"><text:s/></text:span><text:span text:style-name="T792">expediente,</text:span><text:span text:style-name="T793"><text:s/></text:span><text:span text:style-name="T794">deberá</text:span><text:span text:style-name="T795"><text:s/></text:span><text:span text:style-name="T796">emitirse</text:span><text:span text:style-name="T797"><text:s/></text:span><text:span text:style-name="T798">documento</text:span><text:span text:style-name="T799"><text:s/></text:span><text:span text:style-name="T800">contable</text:span><text:span text:style-name="T801"><text:s/></text:span><text:span text:style-name="T802">de</text:span><text:span text:style-name="T803"><text:s/></text:span><text:span text:style-name="T804">retención</text:span><text:span text:style-name="T805"><text:s/></text:span><text:span text:style-name="T806">de</text:span><text:span text:style-name="T807"><text:s/></text:span><text:span text:style-name="T808">crédito</text:span><text:span text:style-name="T809"><text:s/></text:span><text:span text:style-name="T810">(RC)</text:span><text:span text:style-name="T811"><text:s/></text:span><text:span text:style-name="T812">para</text:span><text:span text:style-name="T813"><text:s/></text:span><text:span text:style-name="T814">transferencia</text:span><text:span text:style-name="T815"><text:s/></text:span><text:span text:style-name="T816">con</text:span><text:span text:style-name="T817"><text:s/></text:span><text:span text:style-name="T818">cargo</text:span><text:span text:style-name="T819"><text:s/></text:span><text:span text:style-name="T820">a</text:span><text:span text:style-name="T821"><text:s/></text:span><text:span text:style-name="T822">las</text:span><text:span text:style-name="T823"><text:s/></text:span><text:span text:style-name="T824">aplicaciones</text:span><text:span text:style-name="T825"><text:s/></text:span><text:span text:style-name="T826">en</text:span><text:span text:style-name="T827"><text:s/></text:span><text:span text:style-name="T828">que</text:span><text:span text:style-name="T829"><text:s/></text:span><text:span text:style-name="T830">se</text:span><text:span text:style-name="T831"><text:s/></text:span><text:span text:style-name="T832">realizarán<text:s/></text:span><text:span text:style-name="T833">las</text:span><text:span text:style-name="T834"><text:s/></text:span><text:span text:style-name="T835">bajas.</text:span></text:p>
      <text:p text:style-name="P71"><text:span text:style-name="T836"/></text:p>
      <text:p text:style-name="P72"><text:span text:style-name="T837">El</text:span><text:span text:style-name="T838"><text:s/></text:span><text:span text:style-name="T839">expediente</text:span><text:span text:style-name="T840"><text:s/></text:span><text:span text:style-name="T841">de</text:span><text:span text:style-name="T842"><text:s/></text:span><text:span text:style-name="T843">modificación</text:span><text:span text:style-name="T844"><text:s/></text:span><text:span text:style-name="T845">de</text:span><text:span text:style-name="T846"><text:s/></text:span><text:span text:style-name="T847">crédito</text:span><text:span text:style-name="T848"><text:s/></text:span><text:span text:style-name="T849">nº</text:span><text:span text:style-name="T850"><text:s/></text:span><text:span text:style-name="T851">45/2023</text:span><text:span text:style-name="T852"><text:s/></text:span><text:span text:style-name="T853">entre</text:span><text:span text:style-name="T854"><text:s/></text:span><text:span text:style-name="T855">aplicaciones</text:span><text:span text:style-name="T856"><text:s/></text:span><text:span text:style-name="T857">de</text:span><text:span text:style-name="T858"><text:s/></text:span><text:span text:style-name="T859">la</text:span><text:span text:style-name="T860"><text:s/></text:span><text:span text:style-name="T861">misma</text:span><text:span text:style-name="T862"><text:s/></text:span><text:span text:style-name="T863">área</text:span><text:span text:style-name="T864"><text:s/></text:span><text:span text:style-name="T865">de</text:span><text:span text:style-name="T866"><text:s/></text:span><text:span text:style-name="T867">gasto</text:span><text:span text:style-name="T868"><text:s/>se</text:span><text:span text:style-name="T869"><text:s/></text:span><text:span text:style-name="T870">realizará</text:span><text:span text:style-name="T871"><text:s/></text:span><text:span text:style-name="T872">conforme</text:span><text:span text:style-name="T873"><text:s/></text:span><text:span text:style-name="T874">al</text:span><text:span text:style-name="T875"><text:s/></text:span><text:span text:style-name="T876">siguiente</text:span><text:span text:style-name="T877"><text:s/></text:span><text:span text:style-name="T878">detalle:</text:span></text:p>
      <text:p text:style-name="P73"><text:span text:style-name="T879"/></text:p>
      <text:p text:style-name="P74"><text:span text:style-name="T880">Altas</text:span><text:span text:style-name="T881"><text:s/></text:span><text:span text:style-name="T882">en<text:s/></text:span><text:span text:style-name="T883">aplicaciones</text:span><text:span text:style-name="T884"><text:s/></text:span><text:span text:style-name="T885">de<text:s/></text:span><text:span text:style-name="T886">gastos:</text:span></text:p>
      <text:list text:style-name="L75">
        <text:list-item>
          <text:p text:style-name="P75"><text:span text:style-name="T887">Aplicación</text:span><text:span text:style-name="T888"><text:s/></text:span><text:span text:style-name="T889">11</text:span><text:span text:style-name="T890"><text:s/></text:span><text:span text:style-name="T891">920</text:span><text:span text:style-name="T892"><text:s/>22103.</text:span><text:span text:style-name="T893"><text:s/></text:span><text:span text:style-name="T894">Administración general.</text:span><text:span text:style-name="T895"><text:s/></text:span><text:span text:style-name="T896">Combustibles</text:span><text:span text:style-name="T897"><text:s/></text:span><text:span text:style-name="T898">y</text:span><text:span text:style-name="T899"><text:s/></text:span><text:span text:style-name="T900">carburantes<text:s/></text:span><text:span text:style-name="T901">...</text:span></text:p>
        </text:list-item>
      </text:list>
      <text:p text:style-name="P76"><text:span text:style-name="T902">.......................................................................................................30.000,00 €</text:span></text:p>
      <text:p text:style-name="P77"><text:span text:style-name="T903">Total</text:span><text:span text:style-name="T904"><text:s/>alta</text:span><text:span text:style-name="T905"><text:s/></text:span><text:span text:style-name="T906">de créditos:</text:span><text:span text:style-name="T907"><text:s/></text:span><text:span text:style-name="T908">....................................................</text:span><text:span text:style-name="T909"><text:s/></text:span><text:span text:style-name="T910">30.000,00</text:span><text:span text:style-name="T911"><text:s/></text:span><text:span text:style-name="T912">€.</text:span></text:p>
      <text:p text:style-name="P78"><text:span text:style-name="T913"/></text:p>
      <text:p text:style-name="P78"><text:span text:style-name="T913"/></text:p>
      <text:p text:style-name="P78"><text:span text:style-name="T913"/></text:p>
      <text:p text:style-name="P79"><text:span text:style-name="T913"/></text:p>
      <text:p text:style-name="P80"><text:span text:style-name="T914">Página</text:span><text:span text:style-name="T915"><text:s/></text:span><text:span text:style-name="T916">1</text:span><text:span text:style-name="T917"><text:s/></text:span><text:span text:style-name="T918">de</text:span><text:span text:style-name="T919"><text:s/></text:span><text:span text:style-name="T920">2</text:span></text:p>
      <text:p text:style-name="P81"><text:span text:style-name="T921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3"><text:span text:style-name="T922">Firmado por:</text:span><text:span text:style-name="T923"/></text:p>
          </table:table-cell>
          <table:table-cell table:style-name="TableCell020001">
            <text:p text:style-name="P84"><text:span text:style-name="T924">VICTORIANO</text:span><text:span text:style-name="T925"><text:s/></text:span><text:span text:style-name="T926">ANTONIO</text:span><text:span text:style-name="T927"><text:s/></text:span><text:span text:style-name="T928">ROCÍO</text:span><text:span text:style-name="T929"><text:s/></text:span><text:span text:style-name="T930">ROMERO</text:span><text:span text:style-name="T931"><text:s/></text:span><text:span text:style-name="T932">-</text:span><text:span text:style-name="T933"><text:s/></text:span><text:span text:style-name="T934">Concejal/A</text:span><text:span text:style-name="T935"><text:s/></text:span><text:span text:style-name="T936">Ver</text:span><text:span text:style-name="T937"><text:s/></text:span><text:span text:style-name="T938">firma</text:span><text:span text:style-name="T939"/></text:p>
          </table:table-cell>
          <table:table-cell table:style-name="TableCell020002">
            <text:p text:style-name="P85"><text:span text:style-name="T940">Fecha: 02-10-2023 14:37:15</text:span><text:span text:style-name="T941"/></text:p>
          </table:table-cell>
          <table:table-cell table:style-name="TableCell020003" table:number-rows-spanned="3">
            <text:p text:style-name="P86"><text:span text:style-name="T941"/></text:p>
            <text:p text:style-name="P87"><draw:frame text:anchor-type="as-char" svg:width="15.88mm" svg:height="15.88mm" style:rel-width="scale" style:rel-height="scale"><draw:object-ole xlink:href="OleObj3"/><draw:image xlink:href="ObjectReplacements/OleObj3"/></draw:frame><text:span text:style-name="T941"/></text:p>
          </table:table-cell>
        </table:table-row>
        <table:table-row table:style-name="TableRow0201">
          <table:table-cell table:style-name="TableCell020100" table:number-columns-spanned="3">
            <text:p text:style-name="P90"><text:span text:style-name="T942">Nº expediente administrativo: 2023-008161<text:s text:c="4"/>Código Seguro de Verificación (CSV): 417FCE806C0AD8C2772052C5B4332191 Comprobación CSV:<text:s text:c="2"/></text:span><text:a xlink:href="https://eadmin.sanbartolome.es/publico/documento/417FCE806C0AD8C2772052C5B4332191"><text:span text:style-name="T943">https://eadmin.sanbartolome.es/publico/documento/417FCE806C0AD8C2772052C5B4332191</text:span></text:a><text:span text:style-name="T944"/></text:p>
          </table:table-cell>
          <table:covered-table-cell/>
          <table:covered-table-cell/>
          <table:covered-table-cell>
            <text:p text:style-name="P91"><text:span text:style-name="T944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94"><text:span text:style-name="T945">Fecha</text:span><text:span text:style-name="T946"><text:s/></text:span><text:span text:style-name="T947">de</text:span><text:span text:style-name="T948"><text:s/></text:span><text:span text:style-name="T949">sellado</text:span><text:span text:style-name="T950"><text:s/></text:span><text:span text:style-name="T951">electrónico:</text:span><text:span text:style-name="T952"><text:s/></text:span><text:span text:style-name="T953">03-10-2023</text:span><text:span text:style-name="T954"><text:s/></text:span><text:span text:style-name="T955">13:26:19</text:span><text:span text:style-name="T956"><text:s/></text:span><text:span text:style-name="T957">Ver</text:span><text:span text:style-name="T958"><text:s/></text:span><text:span text:style-name="T959">sello</text:span><text:span text:style-name="T960"><text:tab/></text:span><text:span text:style-name="T961">- 1/2 -<text:tab/></text:span><text:span text:style-name="T962">Fecha de emisión de esta copia: 03-10-2023 13:26:20</text:span><text:span text:style-name="T963"/></text:p>
          </table:table-cell>
          <table:covered-table-cell/>
          <table:covered-table-cell/>
          <table:covered-table-cell>
            <text:p text:style-name="P95"><text:span text:style-name="T963"><text:s/></text:span></text:p>
          </table:covered-table-cell>
        </table:table-row>
      </table:table>
      <text:p text:style-name="P97"><text:span text:style-name="T963"/></text:p>
      <text:p text:style-name="P98"><text:span text:style-name="T963"/></text:p>
      <text:p text:style-name="P99"><text:span text:style-name="T964">Bajas</text:span><text:span text:style-name="T965"><text:s/></text:span><text:span text:style-name="T966">en</text:span><text:span text:style-name="T967"><text:s/></text:span><text:span text:style-name="T968">aplicaciones</text:span><text:span text:style-name="T969"><text:s/></text:span><text:span text:style-name="T970">de<text:s/></text:span><text:span text:style-name="T971">gastos:</text:span></text:p>
      <text:list text:style-name="L100">
        <text:list-item>
          <text:p text:style-name="P100"><text:span text:style-name="T972">Aplicación</text:span><text:span text:style-name="T973"><text:s/></text:span><text:span text:style-name="T974">12</text:span><text:span text:style-name="T975"><text:s/></text:span><text:span text:style-name="T976">932</text:span><text:span text:style-name="T977"><text:s/></text:span><text:span text:style-name="T978">22708.</text:span><text:span text:style-name="T979"><text:s/></text:span><text:span text:style-name="T980">Gestión<text:s/></text:span><text:span text:style-name="T981">del</text:span><text:span text:style-name="T982"><text:s/></text:span><text:span text:style-name="T983">sistema</text:span><text:span text:style-name="T984"><text:s/></text:span><text:span text:style-name="T985">tributario.</text:span><text:span text:style-name="T986"><text:s/></text:span><text:span text:style-name="T987">Servicios</text:span><text:span text:style-name="T988"><text:s/></text:span><text:span text:style-name="T989">de</text:span><text:span text:style-name="T990"><text:s/></text:span><text:span text:style-name="T991">recaudación</text:span><text:span text:style-name="T992"><text:s/></text:span><text:span text:style-name="T993">a</text:span><text:span text:style-name="T994"><text:s/></text:span><text:span text:style-name="T995">favor</text:span><text:span text:style-name="T996"><text:s/></text:span><text:span text:style-name="T997">de</text:span><text:span text:style-name="T998"><text:s/></text:span><text:span text:style-name="T999">la</text:span><text:span text:style-name="T1000"><text:s/></text:span><text:span text:style-name="T1001">entidad</text:span><text:span text:style-name="T1002"><text:s/></text:span><text:span text:style-name="T1003">.......................................................................30.000,00 €</text:span></text:p>
        </text:list-item>
      </text:list>
      <text:p text:style-name="P101"><text:span text:style-name="T1004">Total</text:span><text:span text:style-name="T1005"><text:s/>baja</text:span><text:span text:style-name="T1006"><text:s/>de<text:s/></text:span><text:span text:style-name="T1007">créditos:</text:span><text:span text:style-name="T1008"><text:s/></text:span><text:span text:style-name="T1009">...................................................</text:span><text:span text:style-name="T1010"><text:s/></text:span><text:span text:style-name="T1011">30.000,00</text:span><text:span text:style-name="T1012"><text:s/></text:span><text:span text:style-name="T1013">€.</text:span></text:p>
      <text:p text:style-name="P102"><text:span text:style-name="T1014"/></text:p>
      <text:p text:style-name="P102"><text:span text:style-name="T1014"/></text:p>
      <text:p text:style-name="P103"><text:span text:style-name="T1014"/></text:p>
      <text:p text:style-name="P104"><text:span text:style-name="T1015">En</text:span><text:span text:style-name="T1016"><text:s/></text:span><text:span text:style-name="T1017">San</text:span><text:span text:style-name="T1018"><text:s/></text:span><text:span text:style-name="T1019">Bartolomé,</text:span><text:span text:style-name="T1020"><text:s/></text:span><text:span text:style-name="T1021">Lanzarote,</text:span><text:span text:style-name="T1022"><text:s/></text:span><text:span text:style-name="T1023">en</text:span><text:span text:style-name="T1024"><text:s/></text:span><text:span text:style-name="T1025">la</text:span><text:span text:style-name="T1026"><text:s/></text:span><text:span text:style-name="T1027">fecha</text:span><text:span text:style-name="T1028"><text:s/></text:span><text:span text:style-name="T1029">de</text:span><text:span text:style-name="T1030"><text:s/></text:span><text:span text:style-name="T1031">la</text:span><text:span text:style-name="T1032"><text:s/></text:span><text:span text:style-name="T1033">firma</text:span><text:span text:style-name="T1034"><text:s/></text:span><text:span text:style-name="T1035">electrónica.</text:span><text:span text:style-name="T1036"><text:s/></text:span><text:span text:style-name="T1037">Firmado:</text:span><text:span text:style-name="T1038"><text:s/></text:span><text:span text:style-name="T1039">P.D.</text:span><text:span text:style-name="T1040"><text:s/></text:span><text:span text:style-name="T1041">El</text:span><text:span text:style-name="T1042"><text:s/></text:span><text:span text:style-name="T1043">concejal</text:span><text:span text:style-name="T1044"><text:s/></text:span><text:span text:style-name="T1045">delegado</text:span><text:span text:style-name="T1046"><text:s/></text:span><text:span text:style-name="T1047">del</text:span><text:span text:style-name="T1048"><text:s/></text:span><text:span text:style-name="T1049">Área</text:span><text:span text:style-name="T1050"><text:s/></text:span><text:span text:style-name="T1051">de</text:span><text:span text:style-name="T1052"><text:s/></text:span><text:span text:style-name="T1053">Economía</text:span><text:span text:style-name="T1054"><text:s/></text:span><text:span text:style-name="T1055">y</text:span><text:span text:style-name="T1056"><text:s/></text:span><text:span text:style-name="T1057">Hacienda</text:span><text:span text:style-name="T1058"><text:s/></text:span><text:span text:style-name="T1059">(Resolución</text:span><text:span text:style-name="T1060"><text:s/></text:span><text:span text:style-name="T1061">núm.</text:span><text:span text:style-name="T1062"><text:s/></text:span><text:span text:style-name="T1063">3113/2023,</text:span><text:span text:style-name="T1064"><text:s/></text:span><text:span text:style-name="T1065">de</text:span><text:span text:style-name="T1066"><text:s/></text:span><text:span text:style-name="T1067">19</text:span><text:span text:style-name="T1068"><text:s/></text:span><text:span text:style-name="T1069">de</text:span><text:span text:style-name="T1070"><text:s/></text:span><text:span text:style-name="T1071">junio</text:span><text:span text:style-name="T1072"><text:s/></text:span><text:span text:style-name="T1073">de</text:span><text:span text:style-name="T1074"><text:s/></text:span><text:span text:style-name="T1075">2023,</text:span><text:span text:style-name="T1076"><text:s/></text:span><text:span text:style-name="T1077">BOP</text:span><text:span text:style-name="T1078"><text:s/></text:span><text:span text:style-name="T1079">Las</text:span><text:span text:style-name="T1080"><text:s/></text:span><text:span text:style-name="T1081">Palmas</text:span><text:span text:style-name="T1082"><text:s/></text:span><text:span text:style-name="T1083">núm.</text:span><text:span text:style-name="T1084"><text:s/></text:span><text:span text:style-name="T1085">76,</text:span><text:span text:style-name="T1086"><text:s/></text:span><text:span text:style-name="T1087">de</text:span><text:span text:style-name="T1088"><text:s/></text:span><text:span text:style-name="T1089">23</text:span><text:span text:style-name="T1090"><text:s/></text:span><text:span text:style-name="T1091">de</text:span><text:span text:style-name="T1092"><text:s/></text:span><text:span text:style-name="T1093">junio</text:span><text:span text:style-name="T1094"><text:s/></text:span><text:span text:style-name="T1095">de</text:span><text:span text:style-name="T1096"><text:s/></text:span><text:span text:style-name="T1097">2023).</text:span><text:span text:style-name="T1098"><text:s/></text:span><text:span text:style-name="T1099">Victoriano</text:span><text:span text:style-name="T1100"><text:s/></text:span><text:span text:style-name="T1101">Antonio</text:span><text:span text:style-name="T1102"><text:s/></text:span><text:span text:style-name="T1103">Rocío</text:span><text:span text:style-name="T1104"><text:s/>Romero.</text:span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5"><text:span text:style-name="T1105"/></text:p>
      <text:p text:style-name="P106"><text:span text:style-name="T1105"/></text:p>
      <text:p text:style-name="P107"><text:span text:style-name="T1105"/></text:p>
      <text:p text:style-name="P108"><text:span text:style-name="T1106">Página</text:span><text:span text:style-name="T1107"><text:s/></text:span><text:span text:style-name="T1108">2</text:span><text:span text:style-name="T1109"><text:s/></text:span><text:span text:style-name="T1110">de</text:span><text:span text:style-name="T1111"><text:s/></text:span><text:span text:style-name="T1112">2</text:span></text:p>
      <text:p text:style-name="P109"><text:span text:style-name="T1113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11"><text:span text:style-name="T1114">Firmado por:</text:span><text:span text:style-name="T1115"/></text:p>
          </table:table-cell>
          <table:table-cell table:style-name="TableCell030001">
            <text:p text:style-name="P112"><text:span text:style-name="T1116">VICTORIANO ANTONIO ROCÍO ROMERO - Concejal/A</text:span><text:span text:style-name="T1117"/></text:p>
          </table:table-cell>
          <table:table-cell table:style-name="TableCell030002">
            <text:p text:style-name="P113"><text:span text:style-name="T1118">Fecha: 02-10-2023 14:37:15</text:span><text:span text:style-name="T1119"/></text:p>
          </table:table-cell>
          <table:table-cell table:style-name="TableCell030003" table:number-rows-spanned="3">
            <text:p text:style-name="P114"><text:span text:style-name="T1119"/></text:p>
            <text:p text:style-name="P115"><draw:frame text:anchor-type="as-char" svg:width="15.88mm" svg:height="15.88mm" style:rel-width="scale" style:rel-height="scale"><draw:object-ole xlink:href="OleObj4"/><draw:image xlink:href="ObjectReplacements/OleObj4"/></draw:frame><text:span text:style-name="T1119"/></text:p>
          </table:table-cell>
        </table:table-row>
        <table:table-row table:style-name="TableRow0301">
          <table:table-cell table:style-name="TableCell030100" table:number-columns-spanned="3">
            <text:p text:style-name="P118"><text:span text:style-name="T1120">Nº expediente administrativo: 2023-008161<text:s text:c="4"/>Código Seguro de Verificación (CSV): 417FCE806C0AD8C2772052C5B4332191 Comprobación CSV:<text:s text:c="2"/></text:span><text:a xlink:href="https://eadmin.sanbartolome.es/publico/documento/417FCE806C0AD8C2772052C5B4332191"><text:span text:style-name="T1121">https://eadmin.sanbartolome.es/publico/documento/417FCE806C0AD8C2772052C5B4332191</text:span></text:a><text:span text:style-name="T1122"/></text:p>
          </table:table-cell>
          <table:covered-table-cell/>
          <table:covered-table-cell/>
          <table:covered-table-cell>
            <text:p text:style-name="P119"><text:span text:style-name="T1122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22"><text:span text:style-name="T1123">Fecha de sellado electrónico: 03-10-2023 13:26:19<text:tab/></text:span><text:span text:style-name="T1124">- 2/2 -<text:tab/></text:span><text:span text:style-name="T1125">Fecha de emisión de esta copia: 03-10-2023 13:26:21</text:span><text:span text:style-name="T1126"/></text:p>
          </table:table-cell>
          <table:covered-table-cell/>
          <table:covered-table-cell/>
          <table:covered-table-cell>
            <text:p text:style-name="P123"><text:span text:style-name="T1126"><text:s/></text:span></text:p>
          </table:covered-table-cell>
        </table:table-row>
      </table:table>
      <text:p text:style-name="P125"><draw:frame text:anchor-type="as-char" svg:width="5.56mm" svg:height="2.91mm" style:rel-width="scale" style:rel-height="scale"><draw:object-ole xlink:href="OleObj5"/><draw:image xlink:href="ObjectReplacements/OleObj5"/></draw:frame><text:span text:style-name="T1126"/></text:p>
      <text:p text:style-name="P126"><text:span text:style-name="T1127">A</text:span><text:span text:style-name="T1128">yuntamiento de San Bartolome</text:span></text:p>
      <text:p text:style-name="P127"><text:span text:style-name="T1129"/></text:p>
      <text:p text:style-name="P128"><text:span text:style-name="T1130">RC</text:span></text:p>
      <text:p text:style-name="P129"><text:span text:style-name="T1131">Clave</text:span><text:span text:style-name="T1132"><text:s/>de Operación.......:<text:tab/>101</text:span></text:p>
      <text:p text:style-name="P130"><text:span text:style-name="T1132">Signo.............................:<text:tab/>0</text:span></text:p>
      <text:p text:style-name="P131"><text:span text:style-name="T1132">Fecha de la Operación...:<text:tab/>02/10/2023</text:span></text:p>
      <text:p text:style-name="P132"><text:span text:style-name="T1133"/></text:p>
      <text:p text:style-name="P133"><text:span text:style-name="T1134">Retención de crédito para transferencias y bajas</text:span></text:p>
      <text:p text:style-name="P134"><text:span text:style-name="T1134">Nº Expediente.......:<text:tab/>2/2023000002906 Nº</text:span><text:span text:style-name="T1135"><text:s/></text:span><text:span text:style-name="T1136">Aplicaciones....:<text:tab/><text:tab/>0001</text:span></text:p>
      <text:p text:style-name="P135"><text:span text:style-name="T1136">Ejercicio/Presupuesto...:<text:tab/>2023</text:span></text:p>
      <text:p text:style-name="P136"><text:span text:style-name="T1137"/></text:p>
      <text:p text:style-name="P136"><text:span text:style-name="T1137"/></text:p>
      <text:p text:style-name="P137"><text:span text:style-name="T1137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columns-spanned="6">
            <text:p text:style-name="P139"><text:span text:style-name="T1138">AÑO</text:span><text:span text:style-name="T1139"><text:s/></text:span><text:span text:style-name="T1140">DEL</text:span><text:span text:style-name="T1141"><text:s/></text:span><text:span text:style-name="T1142">PRESUPUESTO:</text:span><text:span text:style-name="T1143"><text:s/></text:span><text:span text:style-name="T1144"><text:s/></text:span><text:span text:style-name="T1145">2023</text:span><text:span text:style-name="T114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columns-spanned="3">
            <text:p text:style-name="P142"><text:span text:style-name="T1147">APLICACIÓN</text:span><text:span text:style-name="T1148"><text:s/></text:span><text:span text:style-name="T1149">PRESUPUESTARIA</text:span><text:span text:style-name="T1150"><text:s/></text:span><text:span text:style-name="T1151">:<text:tab/>12</text:span><text:span text:style-name="T1152"><text:s/></text:span><text:span text:style-name="T1153">932</text:span><text:span text:style-name="T1154"><text:s/></text:span><text:span text:style-name="T1155">22708</text:span></text:p>
            <text:p text:style-name="P143"><text:span text:style-name="T1156">Gestión</text:span><text:span text:style-name="T1157"><text:s/></text:span><text:span text:style-name="T1158">del</text:span><text:span text:style-name="T1159"><text:s/></text:span><text:span text:style-name="T1160">sistema</text:span><text:span text:style-name="T1161"><text:s/></text:span><text:span text:style-name="T1162">tributario.</text:span><text:span text:style-name="T1163"><text:s/></text:span><text:span text:style-name="T1164">Servicios</text:span><text:span text:style-name="T1165"><text:s/></text:span><text:span text:style-name="T1166">de</text:span><text:span text:style-name="T1167"><text:s/></text:span><text:span text:style-name="T1168">recaudación</text:span><text:span text:style-name="T1169"><text:s/></text:span><text:span text:style-name="T1170">a</text:span><text:span text:style-name="T1171"><text:s/></text:span><text:span text:style-name="T1172">favor</text:span><text:span text:style-name="T1173"><text:s/></text:span><text:span text:style-name="T1174">de</text:span><text:span text:style-name="T1175"><text:s/></text:span><text:span text:style-name="T1176">la</text:span><text:span text:style-name="T1177"><text:s/></text:span><text:span text:style-name="T1178">entidad</text:span><text:span text:style-name="T1179"/></text:p>
          </table:table-cell>
          <table:covered-table-cell/>
          <table:covered-table-cell/>
          <table:table-cell table:style-name="TableCell040103" table:number-columns-spanned="2">
            <text:p text:style-name="P144"><text:span text:style-name="T1180">CUENTA</text:span><text:span text:style-name="T1181"><text:s/></text:span><text:span text:style-name="T1182">629</text:span><text:span text:style-name="T1183"/></text:p>
          </table:table-cell>
          <table:covered-table-cell/>
          <table:table-cell table:style-name="TableCell040105">
            <text:p text:style-name="P145"><text:span text:style-name="T1184">IMPORTE</text:span><text:span text:style-name="T1185"><text:s/></text:span><text:span text:style-name="T1186">30.000,00</text:span><text:span text:style-name="T1187"><text:s/></text:span><text:span text:style-name="T1188">€</text:span><text:span text:style-name="T1189"/></text:p>
          </table:table-cell>
        </table:table-row>
        <table:table-row table:style-name="TableRow0402">
          <table:table-cell table:style-name="TableCell040200" table:number-columns-spanned="5">
            <text:p text:style-name="P148"><text:span text:style-name="T1190">IMPORTE</text:span><text:span text:style-name="T1191"><text:s/></text:span><text:span text:style-name="T1192">(en</text:span><text:span text:style-name="T1193"><text:s/></text:span><text:span text:style-name="T1194">letra):</text:span><text:span text:style-name="T1195"><text:s/></text:span><text:span text:style-name="T1196">Treinta</text:span><text:span text:style-name="T1197"><text:s/></text:span><text:span text:style-name="T1198">mil</text:span><text:span text:style-name="T1199"><text:s/></text:span><text:span text:style-name="T1200">Euros</text:span><text:span text:style-name="T1201"/></text:p>
          </table:table-cell>
          <table:covered-table-cell/>
          <table:covered-table-cell/>
          <table:covered-table-cell/>
          <table:covered-table-cell/>
          <table:table-cell table:style-name="TableCell040205">
            <text:p text:style-name="P149"><text:span text:style-name="T1202">IMPORTE</text:span></text:p>
            <text:p text:style-name="P150"><text:span text:style-name="T1203">30.000,00 €</text:span><text:span text:style-name="T1204"/></text:p>
          </table:table-cell>
        </table:table-row>
        <table:table-row table:style-name="TableRow0403">
          <table:table-cell table:style-name="TableCell040300" table:number-columns-spanned="6">
            <text:p text:style-name="P153"><text:span text:style-name="T1205">Código</text:span><text:span text:style-name="T1206"><text:s/></text:span><text:span text:style-name="T1207">de</text:span><text:span text:style-name="T1208"><text:s/></text:span><text:span text:style-name="T1209">Gastos</text:span><text:span text:style-name="T1210"><text:s/></text:span><text:span text:style-name="T1211">/</text:span><text:span text:style-name="T1212"><text:s/></text:span><text:span text:style-name="T1213">Proyecto</text:span><text:span text:style-name="T12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56"><text:span text:style-name="T1215">Sentado</text:span><text:span text:style-name="T1216"><text:s/></text:span><text:span text:style-name="T1217">en</text:span><text:span text:style-name="T1218"><text:s/></text:span><text:span text:style-name="T1219">el</text:span></text:p>
            <text:p text:style-name="P157"><text:span text:style-name="T1219">Libro</text:span><text:span text:style-name="T1220"><text:s/></text:span><text:span text:style-name="T1221">Diario</text:span><text:span text:style-name="T1222"><text:s/></text:span><text:span text:style-name="T1223">General</text:span><text:span text:style-name="T1224"><text:s/></text:span><text:span text:style-name="T1225">de</text:span><text:span text:style-name="T1226"><text:s/></text:span><text:span text:style-name="T1227">Operaciones</text:span><text:span text:style-name="T1228"/></text:p>
          </table:table-cell>
          <table:table-cell table:style-name="TableCell040401" table:number-columns-spanned="5">
            <text:p text:style-name="P158"><text:span text:style-name="T1228"/></text:p>
          </table:table-cell>
          <table:covered-table-cell/>
          <table:covered-table-cell/>
          <table:covered-table-cell/>
          <table:covered-table-cell/>
        </table:table-row>
        <table:table-row table:style-name="TableRow0405">
          <table:table-cell table:style-name="TableCell040500" table:number-columns-spanned="6">
            <text:p text:style-name="P161"><text:span text:style-name="T1228"/></text:p>
            <text:p text:style-name="P162"><text:span text:style-name="T1229">DESCRIPCION DE LA<text:s/></text:span><text:span text:style-name="T1230">OPERACION</text:span></text:p>
            <text:p text:style-name="P163"><text:span text:style-name="T1231"/></text:p>
            <text:p text:style-name="P164"><text:span text:style-name="T1232">RC</text:span><text:span text:style-name="T1233"><text:s/></text:span><text:span text:style-name="T1234">PARA</text:span><text:span text:style-name="T1235"><text:s/></text:span><text:span text:style-name="T1236">TRAMITAR</text:span><text:span text:style-name="T1237"><text:s/>M.P.<text:s/></text:span><text:span text:style-name="T1238">45/2023.</text:span><text:span text:style-name="T1239"><text:s/></text:span><text:span text:style-name="T1240">TRANSFERENCIA</text:span><text:span text:style-name="T1241"><text:s/></text:span><text:span text:style-name="T1242">DE</text:span><text:span text:style-name="T1243"><text:s/></text:span><text:span text:style-name="T1244">CRÉDITOS</text:span><text:span text:style-name="T1245"><text:s/></text:span><text:span text:style-name="T1246">DENTRO</text:span><text:span text:style-name="T1247"><text:s/></text:span><text:span text:style-name="T1248">DE</text:span><text:span text:style-name="T1249"><text:s/></text:span><text:span text:style-name="T1250">LA</text:span><text:span text:style-name="T1251"><text:s/></text:span><text:span text:style-name="T1252">MISMA</text:span><text:span text:style-name="T1253"><text:s/></text:span><text:span text:style-name="T1254">ÁREA</text:span><text:span text:style-name="T1255"><text:s/></text:span><text:span text:style-name="T1256">DE</text:span><text:span text:style-name="T1257"><text:s/></text:span><text:span text:style-name="T1258">GASTO</text:span><text:span text:style-name="T1259"><text:s/></text:span><text:span text:style-name="T1260">PARA</text:span><text:span text:style-name="T1261"><text:s/></text:span><text:span text:style-name="T1262">LA</text:span><text:span text:style-name="T1263"><text:s/>DOTACIÓN</text:span><text:span text:style-name="T1264"><text:s/></text:span><text:span text:style-name="T1265">DE</text:span><text:span text:style-name="T1266"><text:s/></text:span><text:span text:style-name="T1267">CRÉDITO</text:span><text:span text:style-name="T1268"><text:s/></text:span><text:span text:style-name="T1269">DE</text:span><text:span text:style-name="T1270"><text:s/></text:span><text:span text:style-name="T1271">GASTO</text:span><text:span text:style-name="T1272"><text:s/></text:span><text:span text:style-name="T1273">CORRIENTE</text:span><text:span text:style-name="T1274"><text:s/></text:span><text:span text:style-name="T1275">PARA<text:s/></text:span><text:span text:style-name="T1276">SUMINISTRO</text:span><text:span text:style-name="T1277"><text:s/></text:span><text:span text:style-name="T1278">DE</text:span><text:span text:style-name="T1279"><text:s/></text:span><text:span text:style-name="T1280">COMBUSTIBLE</text:span><text:span text:style-name="T1281"><text:s/></text:span><text:span text:style-name="T1282">POR</text:span><text:span text:style-name="T1283"><text:s/></text:span><text:span text:style-name="T1284">IMPORTE</text:span><text:span text:style-name="T1285"><text:s/></text:span><text:span text:style-name="T1286">DE</text:span><text:span text:style-name="T1287"><text:s/></text:span><text:span text:style-name="T1288">30.000,00</text:span><text:span text:style-name="T1289"><text:s/></text:span><text:span text:style-name="T1290">€.</text:span><text:span text:style-name="T1291"><text:s/></text:span><text:span text:style-name="T1292">EXP.</text:span><text:span text:style-name="T1293"><text:s/></text:span><text:span text:style-name="T1294">2023008161.</text:span><text:span text:style-name="T129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 table:number-columns-spanned="6">
            <text:p text:style-name="P167"><text:span text:style-name="T1295"/></text:p>
            <text:p text:style-name="P168"><text:span text:style-name="T1296">CERTIFICO:</text:span><text:span text:style-name="T1297"><text:s text:c="3"/></text:span><text:span text:style-name="T1298"><text:s/></text:span><text:span text:style-name="T1299">Que para la(s) aplicación(es) que<text:s/></text:span><text:span text:style-name="T1300">figura(n)</text:span><text:span text:style-name="T1301"><text:s/>en este</text:span><text:span text:style-name="T1302"><text:s/></text:span><text:span text:style-name="T1303">documento (o</text:span><text:span text:style-name="T1304"><text:s/></text:span><text:span text:style-name="T1305">Anexo),</text:span><text:span text:style-name="T1306"><text:s/></text:span><text:span text:style-name="T1307">existe</text:span><text:span text:style-name="T1308"><text:s/>Saldo</text:span><text:span text:style-name="T1309"><text:s/></text:span><text:span text:style-name="T1310">de Crédito disponible, quedando retenido el importe que se reseña</text:span><text:span text:style-name="T13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 table:number-columns-spanned="2">
            <text:p text:style-name="P171"><text:span text:style-name="T1312">Sentado en el Libro Diario de Contabilidad Presupuestaria Fecha: 02/10/2023</text:span></text:p>
            <text:p text:style-name="P172"><text:span text:style-name="T1312">Fdo.<text:s/></text:span><text:span text:style-name="T1313">INTERV.</text:span><text:span text:style-name="T1314"><text:s/>MARIA<text:s/></text:span><text:span text:style-name="T1315">JOSEFA</text:span><text:span text:style-name="T1316"><text:s/>FIGUEIRA BLANCO</text:span><text:span text:style-name="T1317"/></text:p>
          </table:table-cell>
          <table:covered-table-cell/>
          <table:table-cell table:style-name="TableCell040702" table:number-columns-spanned="2">
            <text:p text:style-name="P173"><text:span text:style-name="T1317"/></text:p>
            <text:p text:style-name="P174"><text:span text:style-name="T1318">CONCEJAL</text:span><text:span text:style-name="T1319"><text:s/></text:span><text:span text:style-name="T1320">HACIENDA:</text:span><text:span text:style-name="T1321"><text:s/></text:span><text:span text:style-name="T1322">V.</text:span><text:span text:style-name="T1323"><text:s/></text:span><text:span text:style-name="T1324">ANTONIO</text:span><text:span text:style-name="T1325"><text:s/></text:span><text:span text:style-name="T1326">ROCIO</text:span><text:span text:style-name="T1327"><text:s/></text:span><text:span text:style-name="T1328">ROMERO</text:span><text:span text:style-name="T1329"/></text:p>
          </table:table-cell>
          <table:covered-table-cell/>
          <table:table-cell table:style-name="TableCell040704" table:number-columns-spanned="2">
            <text:p text:style-name="P175"><text:span text:style-name="T1329"/></text:p>
          </table:table-cell>
          <table:covered-table-cell/>
        </table:table-row>
      </table:table>
      <text:p text:style-name="P177"><text:span text:style-name="T1329"/></text:p>
      <text:p text:style-name="P178"><text:span text:style-name="T1329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80"><text:span text:style-name="T1330">Firmado por:</text:span><text:span text:style-name="T1331"/></text:p>
          </table:table-cell>
          <table:table-cell table:style-name="TableCell050001">
            <text:p text:style-name="P181"><text:span text:style-name="T1332">MARIA</text:span><text:span text:style-name="T1333"><text:s/></text:span><text:span text:style-name="T1334">JOSEFA</text:span><text:span text:style-name="T1335"><text:s/></text:span><text:span text:style-name="T1336">FIGUEIRA</text:span><text:span text:style-name="T1337"><text:s/></text:span><text:span text:style-name="T1338">BLANCO</text:span><text:span text:style-name="T1339"><text:s/></text:span><text:span text:style-name="T1340">-</text:span><text:span text:style-name="T1341"><text:s/></text:span><text:span text:style-name="T1342">INTERVENTORA</text:span><text:span text:style-name="T1343"><text:s/></text:span><text:span text:style-name="T1344">-</text:span><text:span text:style-name="T1345"><text:s/></text:span><text:span text:style-name="T1346">Interventora</text:span><text:span text:style-name="T1347"><text:s/></text:span><text:span text:style-name="T1348">Ver</text:span><text:span text:style-name="T1349"><text:s/></text:span><text:span text:style-name="T1350">firma</text:span></text:p>
            <text:p text:style-name="P182"><text:span text:style-name="T1351">VICTORIANO</text:span><text:span text:style-name="T1352"><text:s/></text:span><text:span text:style-name="T1353">ANTONIO</text:span><text:span text:style-name="T1354"><text:s/></text:span><text:span text:style-name="T1355">ROCÍO</text:span><text:span text:style-name="T1356"><text:s/></text:span><text:span text:style-name="T1357">ROMERO</text:span><text:span text:style-name="T1358"><text:s/></text:span><text:span text:style-name="T1359">-</text:span><text:span text:style-name="T1360"><text:s/></text:span><text:span text:style-name="T1361">Concejal/A</text:span><text:span text:style-name="T1362"><text:s/></text:span><text:span text:style-name="T1363">Ver</text:span><text:span text:style-name="T1364"><text:s/></text:span><text:span text:style-name="T1365">firma</text:span><text:span text:style-name="T1366"/></text:p>
          </table:table-cell>
          <table:table-cell table:style-name="TableCell050002">
            <text:p text:style-name="P183"><text:span text:style-name="T1367">Fecha: 02-10-2023 14:23:03</text:span></text:p>
            <text:p text:style-name="P184"><text:span text:style-name="T1367">Fecha: 02-10-2023 14:36:52</text:span><text:span text:style-name="T1368"/></text:p>
          </table:table-cell>
          <table:table-cell table:style-name="TableCell050003" table:number-rows-spanned="3">
            <text:p text:style-name="P185"><text:span text:style-name="T1368"/></text:p>
            <text:p text:style-name="P186"><draw:frame text:anchor-type="as-char" svg:width="15.88mm" svg:height="15.88mm" style:rel-width="scale" style:rel-height="scale"><draw:object-ole xlink:href="OleObj6"/><draw:image xlink:href="ObjectReplacements/OleObj6"/></draw:frame><text:span text:style-name="T1368"/></text:p>
          </table:table-cell>
        </table:table-row>
        <table:table-row table:style-name="TableRow0501">
          <table:table-cell table:style-name="TableCell050100" table:number-columns-spanned="3">
            <text:p text:style-name="P189"><text:span text:style-name="T1369">Nº expediente administrativo: 2023-008161<text:s text:c="4"/>Código Seguro de Verificación (CSV): 8F44FE7588E5F011927CC6D2617808AF Comprobación CSV:<text:s text:c="2"/></text:span><text:a xlink:href="https://eadmin.sanbartolome.es/publico/documento/8F44FE7588E5F011927CC6D2617808AF"><text:span text:style-name="T1370">https://eadmin.sanbartolome.es/publico/documento/8F44FE7588E5F011927CC6D2617808AF</text:span></text:a><text:span text:style-name="T1371"/></text:p>
          </table:table-cell>
          <table:covered-table-cell/>
          <table:covered-table-cell/>
          <table:covered-table-cell>
            <text:p text:style-name="P190"><text:span text:style-name="T1371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93"><text:span text:style-name="T1372">Fecha</text:span><text:span text:style-name="T1373"><text:s/></text:span><text:span text:style-name="T1374">de</text:span><text:span text:style-name="T1375"><text:s/></text:span><text:span text:style-name="T1376">sellado</text:span><text:span text:style-name="T1377"><text:s/></text:span><text:span text:style-name="T1378">electrónico:</text:span><text:span text:style-name="T1379"><text:s/></text:span><text:span text:style-name="T1380">03-10-2023</text:span><text:span text:style-name="T1381"><text:s/></text:span><text:span text:style-name="T1382">13:26:21</text:span><text:span text:style-name="T1383"><text:s/></text:span><text:span text:style-name="T1384">Ver</text:span><text:span text:style-name="T1385"><text:s/></text:span><text:span text:style-name="T1386">sello</text:span><text:span text:style-name="T1387"><text:tab/></text:span><text:span text:style-name="T1388">- 1/1 -<text:tab/></text:span><text:span text:style-name="T1389">Fecha de emisión de esta copia: 03-10-2023 13:26:23</text:span><text:span text:style-name="T1390"/></text:p>
          </table:table-cell>
          <table:covered-table-cell/>
          <table:covered-table-cell/>
          <table:covered-table-cell>
            <text:p text:style-name="P194"><text:span text:style-name="T1390"><text:s/></text:span></text:p>
          </table:covered-table-cell>
        </table:table-row>
      </table:table>
      <text:p text:style-name="P196"><draw:frame text:anchor-type="as-char" svg:width="5.56mm" svg:height="2.91mm" style:rel-width="scale" style:rel-height="scale"><draw:object-ole xlink:href="OleObj7"/><draw:image xlink:href="ObjectReplacements/OleObj7"/></draw:frame><text:span text:style-name="T1390"/></text:p>
      <text:p text:style-name="P196"><text:span text:style-name="T1390"/></text:p>
      <text:p text:style-name="P196"><text:span text:style-name="T1390"/></text:p>
      <text:p text:style-name="P196"><text:span text:style-name="T1390"/></text:p>
      <text:p text:style-name="P196"><text:span text:style-name="T1390"/></text:p>
      <text:p text:style-name="P196"><text:span text:style-name="T1390"/></text:p>
      <text:p text:style-name="P197"><text:span text:style-name="T1390"/></text:p>
      <text:p text:style-name="P198"><text:span text:style-name="T1391">INFORME</text:span><text:span text:style-name="T1392"><text:s/></text:span><text:span text:style-name="T1393">DE</text:span><text:span text:style-name="T1394"><text:s/></text:span><text:span text:style-name="T1395">INTERVENCIÓN</text:span></text:p>
      <text:p text:style-name="P199"><text:span text:style-name="T1396"/></text:p>
      <text:p text:style-name="P200"><text:span text:style-name="T1397">Asunto:</text:span><text:span text:style-name="T1398"><text:s/></text:span><text:span text:style-name="T1399">Modificación</text:span><text:span text:style-name="T1400"><text:s/></text:span><text:span text:style-name="T1401">presupuestaria</text:span><text:span text:style-name="T1402"><text:s/></text:span><text:span text:style-name="T1403">Nº</text:span><text:span text:style-name="T1404"><text:s/></text:span><text:span text:style-name="T1405">45/2023.</text:span><text:span text:style-name="T1406"><text:s/></text:span><text:span text:style-name="T1407">Transferencia</text:span><text:span text:style-name="T1408"><text:s/></text:span><text:span text:style-name="T1409">de</text:span><text:span text:style-name="T1410"><text:s/></text:span><text:span text:style-name="T1411">créditos</text:span><text:span text:style-name="T1412"><text:s/></text:span><text:span text:style-name="T1413">entre</text:span><text:span text:style-name="T1414"><text:s/></text:span><text:span text:style-name="T1415">aplicaciones</text:span><text:span text:style-name="T1416"><text:s/></text:span><text:span text:style-name="T1417">presupuestarias</text:span><text:span text:style-name="T1418"><text:s/></text:span><text:span text:style-name="T1419">de</text:span><text:span text:style-name="T1420"><text:s/></text:span><text:span text:style-name="T1421">la</text:span><text:span text:style-name="T1422"><text:s/></text:span><text:span text:style-name="T1423">misma</text:span><text:span text:style-name="T1424"><text:s/></text:span><text:span text:style-name="T1425">área</text:span><text:span text:style-name="T1426"><text:s/></text:span><text:span text:style-name="T1427">de</text:span><text:span text:style-name="T1428"><text:s/></text:span><text:span text:style-name="T1429">gasto</text:span><text:span text:style-name="T1430"><text:s/></text:span><text:span text:style-name="T1431">por</text:span><text:span text:style-name="T1432"><text:s/></text:span><text:span text:style-name="T1433">importe</text:span><text:span text:style-name="T1434"><text:s/></text:span><text:span text:style-name="T1435">de</text:span><text:span text:style-name="T1436"><text:s/></text:span><text:span text:style-name="T1437">30.000,00</text:span><text:span text:style-name="T1438"><text:s/></text:span><text:span text:style-name="T1439">€.</text:span></text:p>
      <text:p text:style-name="P201"><text:span text:style-name="T1440">Nº</text:span><text:span text:style-name="T1441"><text:s/></text:span><text:span text:style-name="T1442">Expediente:</text:span><text:span text:style-name="T1443"><text:s/></text:span><text:span text:style-name="T1444">2023008161.</text:span></text:p>
      <text:p text:style-name="P202"><text:span text:style-name="T1445"/></text:p>
      <text:p text:style-name="P203"><text:span text:style-name="T1446">Visto</text:span><text:span text:style-name="T1447"><text:s/></text:span><text:span text:style-name="T1448">el</text:span><text:span text:style-name="T1449"><text:s/></text:span><text:span text:style-name="T1450">expediente</text:span><text:span text:style-name="T1451"><text:s/></text:span><text:span text:style-name="T1452">tramitado</text:span><text:span text:style-name="T1453"><text:s/></text:span><text:span text:style-name="T1454">para</text:span><text:span text:style-name="T1455"><text:s/></text:span><text:span text:style-name="T1456">efectuar</text:span><text:span text:style-name="T1457"><text:s/></text:span><text:span text:style-name="T1458">transferencias</text:span><text:span text:style-name="T1459"><text:s/></text:span><text:span text:style-name="T1460">de</text:span><text:span text:style-name="T1461"><text:s/></text:span><text:span text:style-name="T1462">créditos</text:span><text:span text:style-name="T1463"><text:s/></text:span><text:span text:style-name="T1464">dentro</text:span><text:span text:style-name="T1465"><text:s/></text:span><text:span text:style-name="T1466">del</text:span><text:span text:style-name="T1467"><text:s/></text:span><text:span text:style-name="T1468">vigente</text:span><text:span text:style-name="T1469"><text:s/></text:span><text:span text:style-name="T1470">Presupuesto</text:span><text:span text:style-name="T1471"><text:s/></text:span><text:span text:style-name="T1472">de</text:span><text:span text:style-name="T1473"><text:s/></text:span><text:span text:style-name="T1474">esta</text:span><text:span text:style-name="T1475"><text:s/></text:span><text:span text:style-name="T1476">Corporación,</text:span><text:span text:style-name="T1477"><text:s/></text:span><text:span text:style-name="T1478">modificación</text:span><text:span text:style-name="T1479"><text:s/></text:span><text:span text:style-name="T1480">Nº</text:span><text:span text:style-name="T1481"><text:s/></text:span><text:span text:style-name="T1482">45/2023</text:span><text:span text:style-name="T1483"><text:s/></text:span><text:span text:style-name="T1484">por</text:span><text:span text:style-name="T1485"><text:s/></text:span><text:span text:style-name="T1486">importe</text:span><text:span text:style-name="T1487"><text:s/></text:span><text:span text:style-name="T1488">de</text:span><text:span text:style-name="T1489"><text:s/></text:span><text:span text:style-name="T1490">30.000,00</text:span><text:span text:style-name="T1491"><text:s/></text:span><text:span text:style-name="T1492">€,</text:span><text:span text:style-name="T1493"><text:s/></text:span><text:span text:style-name="T1494">según</text:span><text:span text:style-name="T1495"><text:s/></text:span><text:span text:style-name="T1496">autorizan</text:span><text:span text:style-name="T1497"><text:s/></text:span><text:span text:style-name="T1498">los</text:span><text:span text:style-name="T1499"><text:s/></text:span><text:span text:style-name="T1500">artículos</text:span><text:span text:style-name="T1501"><text:s/></text:span><text:span text:style-name="T1502">179</text:span><text:span text:style-name="T1503"><text:s/></text:span><text:span text:style-name="T1504">y</text:span><text:span text:style-name="T1505"><text:s/></text:span><text:span text:style-name="T1506">180</text:span><text:span text:style-name="T1507"><text:s/></text:span><text:span text:style-name="T1508">del</text:span><text:span text:style-name="T1509"><text:s/></text:span><text:span text:style-name="T1510">Texto</text:span><text:span text:style-name="T1511"><text:s/></text:span><text:span text:style-name="T1512">Refundido</text:span><text:span text:style-name="T1513"><text:s/></text:span><text:span text:style-name="T1514">de</text:span><text:span text:style-name="T1515"><text:s/></text:span><text:span text:style-name="T1516">la</text:span><text:span text:style-name="T1517"><text:s/></text:span><text:span text:style-name="T1518">Ley</text:span><text:span text:style-name="T1519"><text:s/></text:span><text:span text:style-name="T1520">Reguladora</text:span><text:span text:style-name="T1521"><text:s/></text:span><text:span text:style-name="T1522">de</text:span><text:span text:style-name="T1523"><text:s/></text:span><text:span text:style-name="T1524">las</text:span><text:span text:style-name="T1525"><text:s/></text:span><text:span text:style-name="T1526">Haciendas</text:span><text:span text:style-name="T1527"><text:s/></text:span><text:span text:style-name="T1528">Locales</text:span><text:span text:style-name="T1529"><text:s/></text:span><text:span text:style-name="T1530">aprobado</text:span><text:span text:style-name="T1531"><text:s/></text:span><text:span text:style-name="T1532">por</text:span><text:span text:style-name="T1533"><text:s/></text:span><text:span text:style-name="T1534">R.D.</text:span><text:span text:style-name="T1535"><text:s/></text:span><text:span text:style-name="T1536">Legislativo</text:span><text:span text:style-name="T1537"><text:s/></text:span><text:span text:style-name="T1538">2/2004,</text:span><text:span text:style-name="T1539"><text:s/></text:span><text:span text:style-name="T1540">de</text:span><text:span text:style-name="T1541"><text:s/></text:span><text:span text:style-name="T1542">5</text:span><text:span text:style-name="T1543"><text:s/></text:span><text:span text:style-name="T1544">de</text:span><text:span text:style-name="T1545"><text:s/></text:span><text:span text:style-name="T1546">marzo,</text:span><text:span text:style-name="T1547"><text:s/></text:span><text:span text:style-name="T1548">y</text:span><text:span text:style-name="T1549"><text:s/></text:span><text:span text:style-name="T1550">los</text:span><text:span text:style-name="T1551"><text:s/></text:span><text:span text:style-name="T1552">artículos</text:span><text:span text:style-name="T1553"><text:s/></text:span><text:span text:style-name="T1554">40</text:span><text:span text:style-name="T1555"><text:s/></text:span><text:span text:style-name="T1556">y</text:span><text:span text:style-name="T1557"><text:s/></text:span><text:span text:style-name="T1558">41<text:s/></text:span><text:span text:style-name="T1559">del</text:span><text:span text:style-name="T1560"><text:s/></text:span><text:span text:style-name="T1561">R.D.</text:span><text:span text:style-name="T1562"><text:s/></text:span><text:span text:style-name="T1563">500/1990</text:span><text:span text:style-name="T1564"><text:s/></text:span><text:span text:style-name="T1565">de</text:span><text:span text:style-name="T1566"><text:s/></text:span><text:span text:style-name="T1567">20</text:span><text:span text:style-name="T1568"><text:s/>de</text:span><text:span text:style-name="T1569"><text:s/></text:span><text:span text:style-name="T1570">abril,</text:span><text:span text:style-name="T1571"><text:s/></text:span><text:span text:style-name="T1572">conforme</text:span><text:span text:style-name="T1573"><text:s/></text:span><text:span text:style-name="T1574">a</text:span><text:span text:style-name="T1575"><text:s/></text:span><text:span text:style-name="T1576">las</text:span><text:span text:style-name="T1577"><text:s/></text:span><text:span text:style-name="T1578">Bases</text:span><text:span text:style-name="T1579"><text:s/></text:span><text:span text:style-name="T1580">de</text:span><text:span text:style-name="T1581"><text:s/></text:span><text:span text:style-name="T1582">Ejecución</text:span><text:span text:style-name="T1583"><text:s/></text:span><text:span text:style-name="T1584">del</text:span><text:span text:style-name="T1585"><text:s/></text:span><text:span text:style-name="T1586">Presupuesto,</text:span><text:span text:style-name="T1587"><text:s/></text:span><text:span text:style-name="T1588">y</text:span><text:span text:style-name="T1589"><text:s/></text:span><text:span text:style-name="T1590">atendiendo</text:span><text:span text:style-name="T1591"><text:s/></text:span><text:span text:style-name="T1592">a</text:span><text:span text:style-name="T1593"><text:s/></text:span><text:span text:style-name="T1594">lo</text:span><text:span text:style-name="T1595"><text:s/></text:span><text:span text:style-name="T1596">dispuesto</text:span><text:span text:style-name="T1597"><text:s/></text:span><text:span text:style-name="T1598">en</text:span><text:span text:style-name="T1599"><text:s/></text:span><text:span text:style-name="T1600">el</text:span><text:span text:style-name="T1601"><text:s/></text:span><text:span text:style-name="T1602">artículo</text:span><text:span text:style-name="T1603"><text:s/></text:span><text:span text:style-name="T1604">4.1.b.2º</text:span><text:span text:style-name="T1605"><text:s/></text:span><text:span text:style-name="T1606">del</text:span><text:span text:style-name="T1607"><text:s/></text:span><text:span text:style-name="T1608">Real</text:span><text:span text:style-name="T1609"><text:s/></text:span><text:span text:style-name="T1610">Decreto</text:span><text:span text:style-name="T1611"><text:s/></text:span><text:span text:style-name="T1612">128/2018,</text:span><text:span text:style-name="T1613"><text:s/></text:span><text:span text:style-name="T1614">de</text:span><text:span text:style-name="T1615"><text:s/></text:span><text:span text:style-name="T1616">16</text:span><text:span text:style-name="T1617"><text:s/></text:span><text:span text:style-name="T1618">de</text:span><text:span text:style-name="T1619"><text:s/></text:span><text:span text:style-name="T1620">marzo,</text:span><text:span text:style-name="T1621"><text:s/></text:span><text:span text:style-name="T1622">por</text:span><text:span text:style-name="T1623"><text:s/></text:span><text:span text:style-name="T1624">el</text:span><text:span text:style-name="T1625"><text:s/></text:span><text:span text:style-name="T1626">que</text:span><text:span text:style-name="T1627"><text:s/></text:span><text:span text:style-name="T1628">se</text:span><text:span text:style-name="T1629"><text:s/></text:span><text:span text:style-name="T1630">regula</text:span><text:span text:style-name="T1631"><text:s/></text:span><text:span text:style-name="T1632">el</text:span><text:span text:style-name="T1633"><text:s/></text:span><text:span text:style-name="T1634">régimen</text:span><text:span text:style-name="T1635"><text:s/></text:span><text:span text:style-name="T1636">jurídico</text:span><text:span text:style-name="T1637"><text:s/></text:span><text:span text:style-name="T1638">de</text:span><text:span text:style-name="T1639"><text:s/></text:span><text:span text:style-name="T1640">los</text:span><text:span text:style-name="T1641"><text:s/></text:span><text:span text:style-name="T1642">funcionarios</text:span><text:span text:style-name="T1643"><text:s/></text:span><text:span text:style-name="T1644">de</text:span><text:span text:style-name="T1645"><text:s/></text:span><text:span text:style-name="T1646">Administración</text:span><text:span text:style-name="T1647"><text:s/></text:span><text:span text:style-name="T1648">Local</text:span><text:span text:style-name="T1649"><text:s/></text:span><text:span text:style-name="T1650">con</text:span><text:span text:style-name="T1651"><text:s/></text:span><text:span text:style-name="T1652">habilitación</text:span><text:span text:style-name="T1653"><text:s/></text:span><text:span text:style-name="T1654">de</text:span><text:span text:style-name="T1655"><text:s/></text:span><text:span text:style-name="T1656">carácter</text:span><text:span text:style-name="T1657"><text:s/></text:span><text:span text:style-name="T1658">nacional,</text:span><text:span text:style-name="T1659"><text:s/></text:span><text:span text:style-name="T1660">como</text:span><text:span text:style-name="T1661"><text:s/></text:span><text:span text:style-name="T1662">control</text:span><text:span text:style-name="T1663"><text:s/></text:span><text:span text:style-name="T1664">financiero</text:span><text:span text:style-name="T1665"><text:s/></text:span><text:span text:style-name="T1666">permanente,</text:span><text:span text:style-name="T1667"><text:s/></text:span><text:span text:style-name="T1668">y</text:span><text:span text:style-name="T1669"><text:s/></text:span><text:span text:style-name="T1670">a</text:span><text:span text:style-name="T1671"><text:s/></text:span><text:span text:style-name="T1672">la</text:span><text:span text:style-name="T1673"><text:s/></text:span><text:span text:style-name="T1674">vista</text:span><text:span text:style-name="T1675"><text:s/></text:span><text:span text:style-name="T1676">de</text:span><text:span text:style-name="T1677"><text:s/></text:span><text:span text:style-name="T1678">la</text:span><text:span text:style-name="T1679"><text:s/></text:span><text:span text:style-name="T1680">Memoria</text:span><text:span text:style-name="T1681"><text:s/></text:span><text:span text:style-name="T1682">justificativa</text:span><text:span text:style-name="T1683"><text:s/></text:span><text:span text:style-name="T1684">suscrita</text:span><text:span text:style-name="T1685"><text:s/></text:span><text:span text:style-name="T1686">al</text:span><text:span text:style-name="T1687"><text:s/></text:span><text:span text:style-name="T1688">efecto,</text:span><text:span text:style-name="T1689"><text:s/></text:span><text:span text:style-name="T1690">se</text:span><text:span text:style-name="T1691"><text:s/></text:span><text:span text:style-name="T1692">emite</text:span><text:span text:style-name="T1693"><text:s/></text:span><text:span text:style-name="T1694">el</text:span><text:span text:style-name="T1695"><text:s/></text:span><text:span text:style-name="T1696">siguiente</text:span><text:span text:style-name="T1697"><text:s/></text:span><text:span text:style-name="T1698">INFORME</text:span><text:span text:style-name="T1699">:</text:span></text:p>
      <text:p text:style-name="P204"><text:span text:style-name="T1700"/></text:p>
      <text:p text:style-name="P205"><text:span text:style-name="T1701">Primero:</text:span><text:span text:style-name="T1702"><text:s/></text:span><text:span text:style-name="T1703">Antecedentes</text:span><text:span text:style-name="T1704"><text:s/></text:span><text:span text:style-name="T1705">de</text:span><text:span text:style-name="T1706"><text:s/></text:span><text:span text:style-name="T1707">hecho:</text:span></text:p>
      <text:p text:style-name="P206"><text:span text:style-name="T1708"/></text:p>
      <text:list text:style-name="L207">
        <text:list-item>
          <text:p text:style-name="P207"><text:span text:style-name="T1709">Memoria</text:span><text:span text:style-name="T1710"><text:s/></text:span><text:span text:style-name="T1711">suscrita</text:span><text:span text:style-name="T1712"><text:s/></text:span><text:span text:style-name="T1713">por</text:span><text:span text:style-name="T1714"><text:s/></text:span><text:span text:style-name="T1715">la</text:span><text:span text:style-name="T1716"><text:s/></text:span><text:span text:style-name="T1717">Concejalía</text:span><text:span text:style-name="T1718"><text:s/></text:span><text:span text:style-name="T1719">delegada</text:span><text:span text:style-name="T1720"><text:s/></text:span><text:span text:style-name="T1721">de</text:span><text:span text:style-name="T1722"><text:s/></text:span><text:span text:style-name="T1723">Hacienda,</text:span><text:span text:style-name="T1724"><text:s/></text:span><text:span text:style-name="T1725">de</text:span><text:span text:style-name="T1726"><text:s/></text:span><text:span text:style-name="T1727">fecha</text:span><text:span text:style-name="T1728"><text:s/></text:span><text:span text:style-name="T1729">2</text:span><text:span text:style-name="T1730"><text:s/></text:span><text:span text:style-name="T1731">de</text:span><text:span text:style-name="T1732"><text:s/></text:span><text:span text:style-name="T1733">octubre</text:span><text:span text:style-name="T1734"><text:s/></text:span><text:span text:style-name="T1735">de</text:span><text:span text:style-name="T1736"><text:s/></text:span><text:span text:style-name="T1737">2023,</text:span><text:span text:style-name="T1738"><text:s/></text:span><text:span text:style-name="T1739">de</text:span><text:span text:style-name="T1740"><text:s/></text:span><text:span text:style-name="T1741">inicio</text:span><text:span text:style-name="T1742"><text:s/></text:span><text:span text:style-name="T1743">de</text:span><text:span text:style-name="T1744"><text:s/></text:span><text:span text:style-name="T1745">expediente</text:span><text:span text:style-name="T1746"><text:s/></text:span><text:span text:style-name="T1747">para</text:span><text:span text:style-name="T1748"><text:s/></text:span><text:span text:style-name="T1749">llevar</text:span><text:span text:style-name="T1750"><text:s/></text:span><text:span text:style-name="T1751">a</text:span><text:span text:style-name="T1752"><text:s/></text:span><text:span text:style-name="T1753">cabo</text:span><text:span text:style-name="T1754"><text:s/></text:span><text:span text:style-name="T1755">una</text:span><text:span text:style-name="T1756"><text:s/></text:span><text:span text:style-name="T1757">modificación</text:span><text:span text:style-name="T1758"><text:s/></text:span><text:span text:style-name="T1759">presupuestaria</text:span><text:span text:style-name="T1760"><text:s/></text:span><text:span text:style-name="T1761">en</text:span><text:span text:style-name="T1762"><text:s/></text:span><text:span text:style-name="T1763">la</text:span><text:span text:style-name="T1764"><text:s/></text:span><text:span text:style-name="T1765">modalidad</text:span><text:span text:style-name="T1766"><text:s/></text:span><text:span text:style-name="T1767">de</text:span><text:span text:style-name="T1768"><text:s/></text:span><text:span text:style-name="T1769">transferencia</text:span><text:span text:style-name="T1770"><text:s/></text:span><text:span text:style-name="T1771">de</text:span><text:span text:style-name="T1772"><text:s/></text:span><text:span text:style-name="T1773">créditos</text:span><text:span text:style-name="T1774"><text:s/></text:span><text:span text:style-name="T1775">entre</text:span><text:span text:style-name="T1776"><text:s/></text:span><text:span text:style-name="T1777">aplicaciones</text:span><text:span text:style-name="T1778"><text:s/></text:span><text:span text:style-name="T1779">de</text:span><text:span text:style-name="T1780"><text:s/></text:span><text:span text:style-name="T1781">la</text:span><text:span text:style-name="T1782"><text:s/></text:span><text:span text:style-name="T1783">misma</text:span><text:span text:style-name="T1784"><text:s/></text:span><text:span text:style-name="T1785">área</text:span><text:span text:style-name="T1786"><text:s/></text:span><text:span text:style-name="T1787">de</text:span><text:span text:style-name="T1788"><text:s/></text:span><text:span text:style-name="T1789">gasto.</text:span></text:p>
        </text:list-item>
        <text:list-item>
          <text:p text:style-name="P208"><text:span text:style-name="T1789">Emisión</text:span><text:span text:style-name="T1790"><text:s/></text:span><text:span text:style-name="T1791">del</text:span><text:span text:style-name="T1792"><text:s/></text:span><text:span text:style-name="T1793">documento</text:span><text:span text:style-name="T1794"><text:s/></text:span><text:span text:style-name="T1795">contable</text:span><text:span text:style-name="T1796"><text:s/></text:span><text:span text:style-name="T1797">RC</text:span><text:span text:style-name="T1798"><text:s/></text:span><text:span text:style-name="T1799">para</text:span><text:span text:style-name="T1800"><text:s/></text:span><text:span text:style-name="T1801">transferencias</text:span><text:span text:style-name="T1802"><text:s/></text:span><text:span text:style-name="T1803">y</text:span><text:span text:style-name="T1804"><text:s/></text:span><text:span text:style-name="T1805">bajas.</text:span></text:p>
        </text:list-item>
      </text:list>
      <text:p text:style-name="P209"><text:span text:style-name="T1806"/></text:p>
      <text:p text:style-name="P210"><text:span text:style-name="T1807">Segundo:</text:span><text:span text:style-name="T1808"><text:s/></text:span><text:span text:style-name="T1809">Legislación</text:span><text:span text:style-name="T1810"><text:s/></text:span><text:span text:style-name="T1811">aplicable:</text:span></text:p>
      <text:p text:style-name="P211"><text:span text:style-name="T1812"/></text:p>
      <text:list text:style-name="L212">
        <text:list-item>
          <text:p text:style-name="P212"><text:span text:style-name="T1813">Artículos</text:span><text:span text:style-name="T1814"><text:s/></text:span><text:span text:style-name="T1815">179</text:span><text:span text:style-name="T1816"><text:s/></text:span><text:span text:style-name="T1817">y</text:span><text:span text:style-name="T1818"><text:s/></text:span><text:span text:style-name="T1819">180</text:span><text:span text:style-name="T1820"><text:s/></text:span><text:span text:style-name="T1821">del</text:span><text:span text:style-name="T1822"><text:s/></text:span><text:span text:style-name="T1823">Texto</text:span><text:span text:style-name="T1824"><text:s/></text:span><text:span text:style-name="T1825">Refundido</text:span><text:span text:style-name="T1826"><text:s/></text:span><text:span text:style-name="T1827">de</text:span><text:span text:style-name="T1828"><text:s/></text:span><text:span text:style-name="T1829">la</text:span><text:span text:style-name="T1830"><text:s/></text:span><text:span text:style-name="T1831">Ley</text:span><text:span text:style-name="T1832"><text:s/></text:span><text:span text:style-name="T1833">Reguladora</text:span><text:span text:style-name="T1834"><text:s/></text:span><text:span text:style-name="T1835">de</text:span><text:span text:style-name="T1836"><text:s/></text:span><text:span text:style-name="T1837">las</text:span><text:span text:style-name="T1838"><text:s/></text:span><text:span text:style-name="T1839">Haciendas</text:span><text:span text:style-name="T1840"><text:s/></text:span><text:span text:style-name="T1841">Locales</text:span><text:span text:style-name="T1842"><text:s/></text:span><text:span text:style-name="T1843">aprobado</text:span><text:span text:style-name="T1844"><text:s/></text:span><text:span text:style-name="T1845">por</text:span><text:span text:style-name="T1846"><text:s/></text:span><text:span text:style-name="T1847">Real</text:span><text:span text:style-name="T1848"><text:s/></text:span><text:span text:style-name="T1849">Decreto</text:span><text:span text:style-name="T1850"><text:s/></text:span><text:span text:style-name="T1851">Legislativo</text:span><text:span text:style-name="T1852"><text:s/></text:span><text:span text:style-name="T1853">2/2004,</text:span><text:span text:style-name="T1854"><text:s/></text:span><text:span text:style-name="T1855">de</text:span><text:span text:style-name="T1856"><text:s/></text:span><text:span text:style-name="T1857">5</text:span><text:span text:style-name="T1858"><text:s/></text:span><text:span text:style-name="T1859">de</text:span><text:span text:style-name="T1860"><text:s/></text:span><text:span text:style-name="T1861">marzo.</text:span></text:p>
        </text:list-item>
        <text:list-item>
          <text:p text:style-name="P213"><text:span text:style-name="T1862">Artículos</text:span><text:span text:style-name="T1863"><text:s/></text:span><text:span text:style-name="T1864">40</text:span><text:span text:style-name="T1865"><text:s/></text:span><text:span text:style-name="T1866">a</text:span><text:span text:style-name="T1867"><text:s/></text:span><text:span text:style-name="T1868">42</text:span><text:span text:style-name="T1869"><text:s/></text:span><text:span text:style-name="T1870">del</text:span><text:span text:style-name="T1871"><text:s/></text:span><text:span text:style-name="T1872">Real</text:span><text:span text:style-name="T1873"><text:s/></text:span><text:span text:style-name="T1874">Decreto</text:span><text:span text:style-name="T1875"><text:s/></text:span><text:span text:style-name="T1876">500/1990,</text:span><text:span text:style-name="T1877"><text:s/></text:span><text:span text:style-name="T1878">de</text:span><text:span text:style-name="T1879"><text:s/></text:span><text:span text:style-name="T1880">20</text:span><text:span text:style-name="T1881"><text:s/></text:span><text:span text:style-name="T1882">de</text:span><text:span text:style-name="T1883"><text:s/></text:span><text:span text:style-name="T1884">abril,</text:span><text:span text:style-name="T1885"><text:s/></text:span><text:span text:style-name="T1886">por</text:span><text:span text:style-name="T1887"><text:s/></text:span><text:span text:style-name="T1888">el</text:span><text:span text:style-name="T1889"><text:s/></text:span><text:span text:style-name="T1890">que</text:span><text:span text:style-name="T1891"><text:s/></text:span><text:span text:style-name="T1892">se</text:span><text:span text:style-name="T1893"><text:s/></text:span><text:span text:style-name="T1894">desarrolla</text:span><text:span text:style-name="T1895"><text:s/></text:span><text:span text:style-name="T1896">el</text:span><text:span text:style-name="T1897"><text:s/></text:span><text:span text:style-name="T1898">Capítulo</text:span><text:span text:style-name="T1899"><text:s/></text:span><text:span text:style-name="T1900">I,</text:span><text:span text:style-name="T1901"><text:s/></text:span><text:span text:style-name="T1902">del</text:span><text:span text:style-name="T1903"><text:s/></text:span><text:span text:style-name="T1904">Título</text:span><text:span text:style-name="T1905"><text:s/></text:span><text:span text:style-name="T1906">VI,</text:span><text:span text:style-name="T1907"><text:s/></text:span><text:span text:style-name="T1908">de</text:span><text:span text:style-name="T1909"><text:s/></text:span><text:span text:style-name="T1910">la</text:span><text:span text:style-name="T1911"><text:s/></text:span><text:span text:style-name="T1912">Ley</text:span><text:span text:style-name="T1913"><text:s/></text:span><text:span text:style-name="T1914">39/1988,</text:span><text:span text:style-name="T1915"><text:s/></text:span><text:span text:style-name="T1916">de</text:span><text:span text:style-name="T1917"><text:s/></text:span><text:span text:style-name="T1918">28</text:span><text:span text:style-name="T1919"><text:s/></text:span><text:span text:style-name="T1920">de</text:span><text:span text:style-name="T1921"><text:s/></text:span><text:span text:style-name="T1922">diciembre,</text:span><text:span text:style-name="T1923"><text:s/></text:span><text:span text:style-name="T1924">reguladora</text:span><text:span text:style-name="T1925"><text:s/></text:span><text:span text:style-name="T1926">de</text:span><text:span text:style-name="T1927"><text:s/></text:span><text:span text:style-name="T1928">las</text:span><text:span text:style-name="T1929"><text:s/></text:span><text:span text:style-name="T1930">Haciendas</text:span><text:span text:style-name="T1931"><text:s/></text:span><text:span text:style-name="T1932">Locales,</text:span><text:span text:style-name="T1933"><text:s/></text:span><text:span text:style-name="T1934">en</text:span><text:span text:style-name="T1935"><text:s/></text:span><text:span text:style-name="T1936">materia</text:span><text:span text:style-name="T1937"><text:s/></text:span><text:span text:style-name="T1938">de</text:span><text:span text:style-name="T1939"><text:s/></text:span><text:span text:style-name="T1940">presupuestos.</text:span></text:p>
        </text:list-item>
        <text:list-item>
          <text:p text:style-name="P214"><text:span text:style-name="T1941">Orden</text:span><text:span text:style-name="T1942"><text:s/></text:span><text:span text:style-name="T1943">EHA/3565/2008,</text:span><text:span text:style-name="T1944"><text:s/></text:span><text:span text:style-name="T1945">de</text:span><text:span text:style-name="T1946"><text:s/></text:span><text:span text:style-name="T1947">3</text:span><text:span text:style-name="T1948"><text:s/></text:span><text:span text:style-name="T1949">de</text:span><text:span text:style-name="T1950"><text:s/>diciembre,</text:span><text:span text:style-name="T1951"><text:s/></text:span><text:span text:style-name="T1952">por</text:span><text:span text:style-name="T1953"><text:s/></text:span><text:span text:style-name="T1954">la</text:span><text:span text:style-name="T1955"><text:s/></text:span><text:span text:style-name="T1956">que</text:span><text:span text:style-name="T1957"><text:s/></text:span><text:span text:style-name="T1958">se</text:span><text:span text:style-name="T1959"><text:s/></text:span><text:span text:style-name="T1960">aprueba</text:span><text:span text:style-name="T1961"><text:s/></text:span><text:span text:style-name="T1962">la</text:span><text:span text:style-name="T1963"><text:s/></text:span><text:span text:style-name="T1964">estructura</text:span><text:span text:style-name="T1965"><text:s/></text:span><text:span text:style-name="T1966">de</text:span><text:span text:style-name="T1967"><text:s/></text:span><text:span text:style-name="T1968">los</text:span><text:span text:style-name="T1969"><text:s/></text:span><text:span text:style-name="T1970">presupuestos</text:span><text:span text:style-name="T1971"><text:s/></text:span><text:span text:style-name="T1972">de</text:span><text:span text:style-name="T1973"><text:s/></text:span><text:span text:style-name="T1974">las</text:span><text:span text:style-name="T1975"><text:s/></text:span><text:span text:style-name="T1976">Entidades</text:span><text:span text:style-name="T1977"><text:s/></text:span><text:span text:style-name="T1978">Locales.</text:span></text:p>
        </text:list-item>
        <text:list-item>
          <text:p text:style-name="P215"><text:span text:style-name="T1978">Artículos</text:span><text:span text:style-name="T1979"><text:s/></text:span><text:span text:style-name="T1980">21</text:span><text:span text:style-name="T1981"><text:s/></text:span><text:span text:style-name="T1982">y</text:span><text:span text:style-name="T1983"><text:s/></text:span><text:span text:style-name="T1984">22</text:span><text:span text:style-name="T1985"><text:s/></text:span><text:span text:style-name="T1986">de</text:span><text:span text:style-name="T1987"><text:s/></text:span><text:span text:style-name="T1988">la</text:span><text:span text:style-name="T1989"><text:s/></text:span><text:span text:style-name="T1990">Ley</text:span><text:span text:style-name="T1991"><text:s/></text:span><text:span text:style-name="T1992">7/1985,</text:span><text:span text:style-name="T1993"><text:s/></text:span><text:span text:style-name="T1994">de</text:span><text:span text:style-name="T1995"><text:s/></text:span><text:span text:style-name="T1996">2</text:span><text:span text:style-name="T1997"><text:s/></text:span><text:span text:style-name="T1998">de</text:span><text:span text:style-name="T1999"><text:s/></text:span><text:span text:style-name="T2000">abril,</text:span><text:span text:style-name="T2001"><text:s/></text:span><text:span text:style-name="T2002">reguladora</text:span><text:span text:style-name="T2003"><text:s/></text:span><text:span text:style-name="T2004">de</text:span><text:span text:style-name="T2005"><text:s/></text:span><text:span text:style-name="T2006">las</text:span><text:span text:style-name="T2007"><text:s/></text:span><text:span text:style-name="T2008">Bases</text:span><text:span text:style-name="T2009"><text:s/></text:span><text:span text:style-name="T2010">del</text:span><text:span text:style-name="T2011"><text:s/></text:span><text:span text:style-name="T2012">Régimen</text:span><text:span text:style-name="T2013"><text:s/></text:span><text:span text:style-name="T2014">Local.</text:span></text:p>
        </text:list-item>
        <text:list-item>
          <text:p text:style-name="P216"><text:span text:style-name="T2015">Bases</text:span><text:span text:style-name="T2016"><text:s/></text:span><text:span text:style-name="T2017">de</text:span><text:span text:style-name="T2018"><text:s/></text:span><text:span text:style-name="T2019">Ejecución</text:span><text:span text:style-name="T2020"><text:s/></text:span><text:span text:style-name="T2021">del<text:s/></text:span><text:span text:style-name="T2022">Presupuesto</text:span><text:span text:style-name="T2023"><text:s/></text:span><text:span text:style-name="T2024">General<text:s/></text:span><text:span text:style-name="T2025">de la<text:s/></text:span><text:span text:style-name="T2026">Corporación</text:span><text:span text:style-name="T2027"><text:s/></text:span><text:span text:style-name="T2028">para</text:span><text:span text:style-name="T2029"><text:s/>el<text:s/></text:span><text:span text:style-name="T2030">ejercicio</text:span><text:span text:style-name="T2031"><text:s/></text:span><text:span text:style-name="T2032">2023.</text:span></text:p>
        </text:list-item>
      </text:list>
      <text:p text:style-name="P217"><text:span text:style-name="T2033"/></text:p>
      <text:p text:style-name="P218"><text:span text:style-name="T2034">Tercero:</text:span><text:span text:style-name="T2035"><text:s/></text:span><text:span text:style-name="T2036">El</text:span><text:span text:style-name="T2037"><text:s/></text:span><text:span text:style-name="T2038">expediente</text:span><text:span text:style-name="T2039"><text:s/></text:span><text:span text:style-name="T2040">que</text:span><text:span text:style-name="T2041"><text:s/></text:span><text:span text:style-name="T2042">se</text:span><text:span text:style-name="T2043"><text:s/></text:span><text:span text:style-name="T2044">propone</text:span><text:span text:style-name="T2045"><text:s/></text:span><text:span text:style-name="T2046">para</text:span><text:span text:style-name="T2047"><text:s/></text:span><text:span text:style-name="T2048">su</text:span><text:span text:style-name="T2049"><text:s/></text:span><text:span text:style-name="T2050">aprobación</text:span><text:span text:style-name="T2051"><text:s/></text:span><text:span text:style-name="T2052">versa</text:span><text:span text:style-name="T2053"><text:s/></text:span><text:span text:style-name="T2054">sobre</text:span><text:span text:style-name="T2055"><text:s/></text:span><text:span text:style-name="T2056">una</text:span><text:span text:style-name="T2057"><text:s/></text:span><text:span text:style-name="T2058">modificación</text:span><text:span text:style-name="T2059"><text:s/></text:span><text:span text:style-name="T2060">del</text:span><text:span text:style-name="T2061"><text:s/></text:span><text:span text:style-name="T2062">Presupuesto</text:span><text:span text:style-name="T2063"><text:s/></text:span><text:span text:style-name="T2064">vigente</text:span><text:span text:style-name="T2065"><text:s/></text:span><text:span text:style-name="T2066">mediante</text:span><text:span text:style-name="T2067"><text:s/></text:span><text:span text:style-name="T2068">transferencia</text:span><text:span text:style-name="T2069"><text:s/></text:span><text:span text:style-name="T2070">de</text:span><text:span text:style-name="T2071"><text:s/></text:span><text:span text:style-name="T2072">créditos</text:span><text:span text:style-name="T2073"><text:s/></text:span><text:span text:style-name="T2074">correspondientes</text:span><text:span text:style-name="T2075"><text:s/></text:span><text:span text:style-name="T2076">a<text:s text:c="2"/></text:span><text:span text:style-name="T2077">distintas</text:span><text:span text:style-name="T2078"><text:s/></text:span><text:span text:style-name="T2079">aplicaciones</text:span><text:span text:style-name="T2080"><text:s/></text:span><text:span text:style-name="T2081">dentro</text:span><text:span text:style-name="T2082"><text:s/></text:span><text:span text:style-name="T2083">de</text:span><text:span text:style-name="T2084"><text:s/></text:span><text:span text:style-name="T2085">la</text:span><text:span text:style-name="T2086"><text:s/></text:span><text:span text:style-name="T2087"><text:s/></text:span><text:span text:style-name="T2088">misma</text:span><text:span text:style-name="T2089"><text:s/></text:span><text:span text:style-name="T2090">área</text:span><text:span text:style-name="T2091"><text:s/></text:span><text:span text:style-name="T2092">de</text:span><text:span text:style-name="T2093"><text:s/></text:span><text:span text:style-name="T2094">gasto</text:span><text:span text:style-name="T2095"><text:s/></text:span><text:span text:style-name="T2096">del</text:span></text:p>
      <text:p text:style-name="P219"><text:span text:style-name="T2097"/></text:p>
      <text:p text:style-name="P219"><text:span text:style-name="T2097"/></text:p>
      <text:p text:style-name="P220"><text:span text:style-name="T2097"/></text:p>
      <text:p text:style-name="P221"><text:span text:style-name="T2097"/></text:p>
      <text:p text:style-name="P222"><text:span text:style-name="T2098">Página</text:span><text:span text:style-name="T2099"><text:s/></text:span><text:span text:style-name="T2100">1</text:span><text:span text:style-name="T2101"><text:s/></text:span><text:span text:style-name="T2102">de</text:span><text:span text:style-name="T2103"><text:s/></text:span><text:span text:style-name="T2104">5</text:span></text:p>
      <text:p text:style-name="P223"><text:span text:style-name="T2105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225"><text:span text:style-name="T2106">Firmado por:</text:span><text:span text:style-name="T2107"/></text:p>
          </table:table-cell>
          <table:table-cell table:style-name="TableCell060001">
            <text:p text:style-name="P226"><text:span text:style-name="T2108">MARIA</text:span><text:span text:style-name="T2109"><text:s/></text:span><text:span text:style-name="T2110">JOSEFA</text:span><text:span text:style-name="T2111"><text:s/></text:span><text:span text:style-name="T2112">FIGUEIRA</text:span><text:span text:style-name="T2113"><text:s/></text:span><text:span text:style-name="T2114">BLANCO</text:span><text:span text:style-name="T2115"><text:s/></text:span><text:span text:style-name="T2116">-</text:span><text:span text:style-name="T2117"><text:s/></text:span><text:span text:style-name="T2118">INTERVENTORA</text:span><text:span text:style-name="T2119"><text:s/></text:span><text:span text:style-name="T2120">-</text:span><text:span text:style-name="T2121"><text:s/></text:span><text:span text:style-name="T2122">Interventora</text:span><text:span text:style-name="T2123"><text:s/></text:span><text:span text:style-name="T2124">Ver</text:span><text:span text:style-name="T2125"><text:s/></text:span><text:span text:style-name="T2126">firma</text:span><text:span text:style-name="T2127"/></text:p>
          </table:table-cell>
          <table:table-cell table:style-name="TableCell060002">
            <text:p text:style-name="P227"><text:span text:style-name="T2128">Fecha: 03-10-2023 08:49:21</text:span><text:span text:style-name="T2129"/></text:p>
          </table:table-cell>
          <table:table-cell table:style-name="TableCell060003" table:number-rows-spanned="4">
            <text:p text:style-name="P228"><text:span text:style-name="T2129"/></text:p>
            <text:p text:style-name="P229"><draw:frame text:anchor-type="as-char" svg:width="15.88mm" svg:height="15.88mm" style:rel-width="scale" style:rel-height="scale"><draw:object-ole xlink:href="OleObj8"/><draw:image xlink:href="ObjectReplacements/OleObj8"/></draw:frame><text:span text:style-name="T2129"/></text:p>
          </table:table-cell>
        </table:table-row>
        <table:table-row table:style-name="TableRow0601">
          <table:table-cell table:style-name="TableCell060100">
            <text:p text:style-name="P232"><text:span text:style-name="T2130">Registrado en:</text:span><text:span text:style-name="T2131"/></text:p>
          </table:table-cell>
          <table:table-cell table:style-name="TableCell060101">
            <text:p text:style-name="P233"><text:span text:style-name="T2132">INFORMES DE INTERVENCION - Nº: 1842/2023</text:span><text:span text:style-name="T2133"/></text:p>
          </table:table-cell>
          <table:table-cell table:style-name="TableCell060102">
            <text:p text:style-name="P234"><text:span text:style-name="T2134">Fecha: 03-10-2023 08:50</text:span><text:span text:style-name="T2135"/></text:p>
          </table:table-cell>
          <table:covered-table-cell>
            <text:p text:style-name="P235"><text:span text:style-name="T2135"><text:s/></text:span></text:p>
          </table:covered-table-cell>
        </table:table-row>
        <table:table-row table:style-name="TableRow0602">
          <table:table-cell table:style-name="TableCell060200" table:number-columns-spanned="3">
            <text:p text:style-name="P238"><text:span text:style-name="T2136">Nº expediente administrativo: 2023-008161<text:s text:c="4"/>Código Seguro de Verificación (CSV): 45C817A706B15F364C40AD3B21310318 Comprobación CSV:<text:s text:c="2"/></text:span><text:a xlink:href="https://eadmin.sanbartolome.es/publico/documento/45C817A706B15F364C40AD3B21310318"><text:span text:style-name="T2137">https://eadmin.sanbartolome.es/publico/documento/45C817A706B15F364C40AD3B21310318</text:span></text:a><text:span text:style-name="T2138"/></text:p>
          </table:table-cell>
          <table:covered-table-cell/>
          <table:covered-table-cell/>
          <table:covered-table-cell>
            <text:p text:style-name="P239"><text:span text:style-name="T2138"><text:s/></text:span></text:p>
          </table:covered-table-cell>
        </table:table-row>
        <table:table-row table:style-name="TableRow0603">
          <table:table-cell table:style-name="TableCell060300" table:number-columns-spanned="3">
            <text:p text:style-name="P242"><text:span text:style-name="T2139">Fecha</text:span><text:span text:style-name="T2140"><text:s/></text:span><text:span text:style-name="T2141">de</text:span><text:span text:style-name="T2142"><text:s/></text:span><text:span text:style-name="T2143">sellado</text:span><text:span text:style-name="T2144"><text:s/></text:span><text:span text:style-name="T2145">electrónico:</text:span><text:span text:style-name="T2146"><text:s/></text:span><text:span text:style-name="T2147">03-10-2023</text:span><text:span text:style-name="T2148"><text:s/></text:span><text:span text:style-name="T2149">13:26:23</text:span><text:span text:style-name="T2150"><text:s/></text:span><text:span text:style-name="T2151">Ver</text:span><text:span text:style-name="T2152"><text:s/></text:span><text:span text:style-name="T2153">sello</text:span><text:span text:style-name="T2154"><text:tab/></text:span><text:span text:style-name="T2155">- 1/5 -<text:tab/></text:span><text:span text:style-name="T2156">Fecha de emisión de esta copia: 03-10-2023 13:26:24</text:span><text:span text:style-name="T2157"/></text:p>
          </table:table-cell>
          <table:covered-table-cell/>
          <table:covered-table-cell/>
          <table:covered-table-cell>
            <text:p text:style-name="P243"><text:span text:style-name="T2157"><text:s/></text:span></text:p>
          </table:covered-table-cell>
        </table:table-row>
      </table:table>
      <text:p text:style-name="P245"><text:span text:style-name="T2157"/></text:p>
      <text:p text:style-name="P246"><text:span text:style-name="T2157"/></text:p>
      <text:p text:style-name="P247"><text:span text:style-name="T2158">Presupuesto</text:span><text:span text:style-name="T2159"><text:s/></text:span><text:span text:style-name="T2160">prevista</text:span><text:span text:style-name="T2161"><text:s/></text:span><text:span text:style-name="T2162">por</text:span><text:span text:style-name="T2163"><text:s/></text:span><text:span text:style-name="T2164">la</text:span><text:span text:style-name="T2165"><text:s/></text:span><text:span text:style-name="T2166">Orden</text:span><text:span text:style-name="T2167"><text:s/></text:span><text:span text:style-name="T2168">EHA/3565/2008,</text:span><text:span text:style-name="T2169"><text:s/></text:span><text:span text:style-name="T2170">de</text:span><text:span text:style-name="T2171"><text:s/></text:span><text:span text:style-name="T2172">3</text:span><text:span text:style-name="T2173"><text:s/></text:span><text:span text:style-name="T2174">de</text:span><text:span text:style-name="T2175"><text:s/></text:span><text:span text:style-name="T2176">diciembre</text:span><text:span text:style-name="T2177"><text:s/></text:span><text:span text:style-name="T2178">por</text:span><text:span text:style-name="T2179"><text:s/></text:span><text:span text:style-name="T2180">la</text:span><text:span text:style-name="T2181"><text:s/></text:span><text:span text:style-name="T2182">que</text:span><text:span text:style-name="T2183"><text:s/></text:span><text:span text:style-name="T2184">se</text:span><text:span text:style-name="T2185"><text:s/></text:span><text:span text:style-name="T2186">aprueba</text:span><text:span text:style-name="T2187"><text:s/></text:span><text:span text:style-name="T2188">la</text:span><text:span text:style-name="T2189"><text:s/></text:span><text:span text:style-name="T2190">estructura</text:span><text:span text:style-name="T2191"><text:s/></text:span><text:span text:style-name="T2192">de</text:span><text:span text:style-name="T2193"><text:s/></text:span><text:span text:style-name="T2194">los</text:span><text:span text:style-name="T2195"><text:s/></text:span><text:span text:style-name="T2196">Presupuestos</text:span><text:span text:style-name="T2197"><text:s/></text:span><text:span text:style-name="T2198">de</text:span><text:span text:style-name="T2199"><text:s/></text:span><text:span text:style-name="T2200">las</text:span><text:span text:style-name="T2201"><text:s/></text:span><text:span text:style-name="T2202">Entidades</text:span><text:span text:style-name="T2203"><text:s/></text:span><text:span text:style-name="T2204">Locales,</text:span><text:span text:style-name="T2205"><text:s/></text:span><text:span text:style-name="T2206">por</text:span><text:span text:style-name="T2207"><text:s/></text:span><text:span text:style-name="T2208">un</text:span><text:span text:style-name="T2209"><text:s/></text:span><text:span text:style-name="T2210">importe</text:span><text:span text:style-name="T2211"><text:s/></text:span><text:span text:style-name="T2212">total</text:span><text:span text:style-name="T2213"><text:s/></text:span><text:span text:style-name="T2214">de</text:span><text:span text:style-name="T2215"><text:s/></text:span><text:span text:style-name="T2216">30.000,00</text:span><text:span text:style-name="T2217"><text:s/></text:span><text:span text:style-name="T2218">euros.</text:span></text:p>
      <text:p text:style-name="P248"><text:span text:style-name="T2219"/></text:p>
      <text:p text:style-name="P249"><text:span text:style-name="T2220">Conforme</text:span><text:span text:style-name="T2221"><text:s/></text:span><text:span text:style-name="T2222">a</text:span><text:span text:style-name="T2223"><text:s/></text:span><text:span text:style-name="T2224">lo</text:span><text:span text:style-name="T2225"><text:s/></text:span><text:span text:style-name="T2226">establecido</text:span><text:span text:style-name="T2227"><text:s/></text:span><text:span text:style-name="T2228">en</text:span><text:span text:style-name="T2229"><text:s/></text:span><text:span text:style-name="T2230">el</text:span><text:span text:style-name="T2231"><text:s/></text:span><text:span text:style-name="T2232">artículo</text:span><text:span text:style-name="T2233"><text:s/></text:span><text:span text:style-name="T2234">40.1</text:span><text:span text:style-name="T2235"><text:s/></text:span><text:span text:style-name="T2236">del</text:span><text:span text:style-name="T2237"><text:s/></text:span><text:span text:style-name="T2238">Real</text:span><text:span text:style-name="T2239"><text:s/></text:span><text:span text:style-name="T2240">Decreto</text:span><text:span text:style-name="T2241"><text:s/></text:span><text:span text:style-name="T2242">500/1990,</text:span><text:span text:style-name="T2243"><text:s/></text:span><text:span text:style-name="T2244">de</text:span><text:span text:style-name="T2245"><text:s/></text:span><text:span text:style-name="T2246">20</text:span><text:span text:style-name="T2247"><text:s/></text:span><text:span text:style-name="T2248">de</text:span><text:span text:style-name="T2249"><text:s/></text:span><text:span text:style-name="T2250">abril,</text:span><text:span text:style-name="T2251"><text:s/></text:span><text:span text:style-name="T2252">la</text:span><text:span text:style-name="T2253"><text:s/></text:span><text:span text:style-name="T2254">transferencia</text:span><text:span text:style-name="T2255"><text:s/></text:span><text:span text:style-name="T2256">de</text:span><text:span text:style-name="T2257"><text:s/></text:span><text:span text:style-name="T2258">créditos</text:span><text:span text:style-name="T2259"><text:s/></text:span><text:span text:style-name="T2260">es</text:span><text:span text:style-name="T2261"><text:s/></text:span><text:span text:style-name="T2262">aquella</text:span><text:span text:style-name="T2263"><text:s/></text:span><text:span text:style-name="T2264">modificación</text:span><text:span text:style-name="T2265"><text:s/></text:span><text:span text:style-name="T2266">del</text:span><text:span text:style-name="T2267"><text:s/></text:span><text:span text:style-name="T2268">Presupuesto</text:span><text:span text:style-name="T2269"><text:s/></text:span><text:span text:style-name="T2270">de</text:span><text:span text:style-name="T2271"><text:s/></text:span><text:span text:style-name="T2272">gastos</text:span><text:span text:style-name="T2273"><text:s/></text:span><text:span text:style-name="T2274">mediante</text:span><text:span text:style-name="T2275"><text:s/></text:span><text:span text:style-name="T2276">la</text:span><text:span text:style-name="T2277"><text:s/></text:span><text:span text:style-name="T2278">que,</text:span><text:span text:style-name="T2279"><text:s/></text:span><text:span text:style-name="T2280">sin</text:span><text:span text:style-name="T2281"><text:s/></text:span><text:span text:style-name="T2282">alterar</text:span><text:span text:style-name="T2283"><text:s/></text:span><text:span text:style-name="T2284">la</text:span><text:span text:style-name="T2285"><text:s/></text:span><text:span text:style-name="T2286">cuantía</text:span><text:span text:style-name="T2287"><text:s/></text:span><text:span text:style-name="T2288">total</text:span><text:span text:style-name="T2289"><text:s/></text:span><text:span text:style-name="T2290">del</text:span><text:span text:style-name="T2291"><text:s/></text:span><text:span text:style-name="T2292">mismo,</text:span><text:span text:style-name="T2293"><text:s/></text:span><text:span text:style-name="T2294">se</text:span><text:span text:style-name="T2295"><text:s/></text:span><text:span text:style-name="T2296">imputa</text:span><text:span text:style-name="T2297"><text:s/></text:span><text:span text:style-name="T2298">el</text:span><text:span text:style-name="T2299"><text:s/></text:span><text:span text:style-name="T2300">importe</text:span><text:span text:style-name="T2301"><text:s/></text:span><text:span text:style-name="T2302">total</text:span><text:span text:style-name="T2303"><text:s/></text:span><text:span text:style-name="T2304">o</text:span><text:span text:style-name="T2305"><text:s/></text:span><text:span text:style-name="T2306">parcial</text:span><text:span text:style-name="T2307"><text:s/></text:span><text:span text:style-name="T2308">de</text:span><text:span text:style-name="T2309"><text:s/></text:span><text:span text:style-name="T2310">un</text:span><text:span text:style-name="T2311"><text:s/></text:span><text:span text:style-name="T2312">crédito</text:span><text:span text:style-name="T2313"><text:s/></text:span><text:span text:style-name="T2314">a</text:span><text:span text:style-name="T2315"><text:s/></text:span><text:span text:style-name="T2316">otras</text:span><text:span text:style-name="T2317"><text:s/></text:span><text:span text:style-name="T2318">partidas</text:span><text:span text:style-name="T2319"><text:s/></text:span><text:span text:style-name="T2320">presupuestarias</text:span><text:span text:style-name="T2321"><text:s/></text:span><text:span text:style-name="T2322">con</text:span><text:span text:style-name="T2323"><text:s/></text:span><text:span text:style-name="T2324">diferente</text:span><text:span text:style-name="T2325"><text:s/></text:span><text:span text:style-name="T2326">vinculación</text:span><text:span text:style-name="T2327"><text:s/></text:span><text:span text:style-name="T2328">jurídica.</text:span></text:p>
      <text:p text:style-name="P250"><text:span text:style-name="T2329"/></text:p>
      <text:p text:style-name="P251"><text:span text:style-name="T2330">En</text:span><text:span text:style-name="T2331"><text:s/></text:span><text:span text:style-name="T2332">relación</text:span><text:span text:style-name="T2333"><text:s/></text:span><text:span text:style-name="T2334">a</text:span><text:span text:style-name="T2335"><text:s/></text:span><text:span text:style-name="T2336">la</text:span><text:span text:style-name="T2337"><text:s/></text:span><text:span text:style-name="T2338">vinculación</text:span><text:span text:style-name="T2339"><text:s/></text:span><text:span text:style-name="T2340">jurídica</text:span><text:span text:style-name="T2341"><text:s/></text:span><text:span text:style-name="T2342">que<text:s/></text:span><text:span text:style-name="T2343">hace</text:span><text:span text:style-name="T2344"><text:s/>precisa</text:span><text:span text:style-name="T2345"><text:s/></text:span><text:span text:style-name="T2346">la</text:span><text:span text:style-name="T2347"><text:s/></text:span><text:span text:style-name="T2348">tramitación</text:span><text:span text:style-name="T2349"><text:s/></text:span><text:span text:style-name="T2350">de</text:span><text:span text:style-name="T2351"><text:s/></text:span><text:span text:style-name="T2352">un</text:span><text:span text:style-name="T2353"><text:s/></text:span><text:span text:style-name="T2354">expediente</text:span><text:span text:style-name="T2355"><text:s/></text:span><text:span text:style-name="T2356">de<text:s/></text:span><text:span text:style-name="T2357">modificación</text:span><text:span text:style-name="T2358"><text:s/></text:span><text:span text:style-name="T2359">presupuestaria</text:span><text:span text:style-name="T2360"><text:s/></text:span><text:span text:style-name="T2361">hemos</text:span><text:span text:style-name="T2362"><text:s/></text:span><text:span text:style-name="T2363">de</text:span><text:span text:style-name="T2364"><text:s/></text:span><text:span text:style-name="T2365">estar</text:span><text:span text:style-name="T2366"><text:s/></text:span><text:span text:style-name="T2367">a</text:span><text:span text:style-name="T2368"><text:s/></text:span><text:span text:style-name="T2369">lo</text:span><text:span text:style-name="T2370"><text:s/></text:span><text:span text:style-name="T2371">dispuesto</text:span><text:span text:style-name="T2372"><text:s/></text:span><text:span text:style-name="T2373">en</text:span><text:span text:style-name="T2374"><text:s/></text:span><text:span text:style-name="T2375">las</text:span><text:span text:style-name="T2376"><text:s/></text:span><text:span text:style-name="T2377">Bases</text:span><text:span text:style-name="T2378"><text:s/></text:span><text:span text:style-name="T2379">de</text:span><text:span text:style-name="T2380"><text:s/></text:span><text:span text:style-name="T2381">Ejecución</text:span><text:span text:style-name="T2382"><text:s/></text:span><text:span text:style-name="T2383">del</text:span><text:span text:style-name="T2384"><text:s/></text:span><text:span text:style-name="T2385">Presupuesto</text:span><text:span text:style-name="T2386"><text:s/></text:span><text:span text:style-name="T2387">de</text:span><text:span text:style-name="T2388"><text:s/></text:span><text:span text:style-name="T2389">la</text:span><text:span text:style-name="T2390"><text:s/></text:span><text:span text:style-name="T2391">Corporación</text:span><text:span text:style-name="T2392"><text:s/></text:span><text:span text:style-name="T2393">para</text:span><text:span text:style-name="T2394"><text:s/></text:span><text:span text:style-name="T2395">el</text:span><text:span text:style-name="T2396"><text:s/></text:span><text:span text:style-name="T2397">año</text:span><text:span text:style-name="T2398"><text:s/></text:span><text:span text:style-name="T2399">2023,</text:span><text:span text:style-name="T2400"><text:s/></text:span><text:span text:style-name="T2401">que</text:span><text:span text:style-name="T2402"><text:s/></text:span><text:span text:style-name="T2403">establecen:</text:span></text:p>
      <text:p text:style-name="P252"><text:span text:style-name="T2404">“BASE</text:span><text:span text:style-name="T2405"><text:s/></text:span><text:span text:style-name="T2406">8.-</text:span><text:span text:style-name="T2407"><text:s/></text:span><text:span text:style-name="T2408">VINCULACIONES</text:span><text:span text:style-name="T2409"><text:s/></text:span><text:span text:style-name="T2410">JURÍDICAS:</text:span></text:p>
      <text:p text:style-name="P253"><text:span text:style-name="T2411">2.-<text:s/></text:span><text:span text:style-name="T2412"><text:s/></text:span><text:span text:style-name="T2413">Se</text:span><text:span text:style-name="T2414"><text:s/></text:span><text:span text:style-name="T2415"><text:s/></text:span><text:span text:style-name="T2416">considera</text:span><text:span text:style-name="T2417"><text:s/></text:span><text:span text:style-name="T2418"><text:s/></text:span><text:span text:style-name="T2419">necesario,</text:span><text:span text:style-name="T2420"><text:s/></text:span><text:span text:style-name="T2421"><text:s/></text:span><text:span text:style-name="T2422">para</text:span><text:span text:style-name="T2423"><text:s/></text:span><text:span text:style-name="T2424"><text:s/></text:span><text:span text:style-name="T2425">la<text:s/></text:span><text:span text:style-name="T2426"><text:s/></text:span><text:span text:style-name="T2427">adecuada</text:span><text:span text:style-name="T2428"><text:s/></text:span><text:span text:style-name="T2429"><text:s/></text:span><text:span text:style-name="T2430">gestión</text:span><text:span text:style-name="T2431"><text:s/></text:span><text:span text:style-name="T2432"><text:s/></text:span><text:span text:style-name="T2433">del<text:s/></text:span><text:span text:style-name="T2434"><text:s/></text:span><text:span text:style-name="T2435">Presupuesto,</text:span><text:span text:style-name="T2436"><text:s/></text:span><text:span text:style-name="T2437"><text:s/></text:span><text:span text:style-name="T2438">establecer</text:span><text:span text:style-name="T2439"><text:s/></text:span><text:span text:style-name="T2440"><text:s/></text:span><text:span text:style-name="T2441">la</text:span><text:span text:style-name="T2442"><text:s/></text:span><text:span text:style-name="T2443">siguiente</text:span><text:span text:style-name="T2444"><text:s/></text:span><text:span text:style-name="T2445">vinculación</text:span><text:span text:style-name="T2446"><text:s/></text:span><text:span text:style-name="T2447">de</text:span><text:span text:style-name="T2448"><text:s/></text:span><text:span text:style-name="T2449">los</text:span><text:span text:style-name="T2450"><text:s/></text:span><text:span text:style-name="T2451">créditos</text:span><text:span text:style-name="T2452"><text:s/></text:span><text:span text:style-name="T2453">para</text:span><text:span text:style-name="T2454"><text:s/></text:span><text:span text:style-name="T2455">gastos:</text:span></text:p>
      <text:list text:style-name="L254">
        <text:list-item>
          <text:p text:style-name="P254"><text:span text:style-name="T2455">Con</text:span><text:span text:style-name="T2456"><text:s/></text:span><text:span text:style-name="T2457">carácter</text:span><text:span text:style-name="T2458"><text:s/></text:span><text:span text:style-name="T2459">general:</text:span></text:p>
        </text:list-item>
        <text:list-item>
          <text:p text:style-name="P255"><text:span text:style-name="T2459">Respecto</text:span><text:span text:style-name="T2460"><text:s/></text:span><text:span text:style-name="T2461">a</text:span><text:span text:style-name="T2462"><text:s/></text:span><text:span text:style-name="T2463">la</text:span><text:span text:style-name="T2464"><text:s/></text:span><text:span text:style-name="T2465">clasificación</text:span><text:span text:style-name="T2466"><text:s/></text:span><text:span text:style-name="T2467">Orgánica</text:span><text:span text:style-name="T2468">:</text:span><text:span text:style-name="T2469"><text:s/></text:span><text:span text:style-name="T2470">El</text:span><text:span text:style-name="T2471"><text:s/></text:span><text:span text:style-name="T2472">Órgano.</text:span></text:p>
        </text:list-item>
        <text:list-item>
          <text:p text:style-name="P256"><text:span text:style-name="T2473">Respecto</text:span><text:span text:style-name="T2474"><text:s/></text:span><text:span text:style-name="T2475">a</text:span><text:span text:style-name="T2476"><text:s/></text:span><text:span text:style-name="T2477">la</text:span><text:span text:style-name="T2478"><text:s/></text:span><text:span text:style-name="T2479">clasificación</text:span><text:span text:style-name="T2480"><text:s/></text:span><text:span text:style-name="T2481">por</text:span><text:span text:style-name="T2482"><text:s/></text:span><text:span text:style-name="T2483">Programas</text:span><text:span text:style-name="T2484">:</text:span><text:span text:style-name="T2485"><text:s/></text:span><text:span text:style-name="T2486">A<text:s/></text:span><text:span text:style-name="T2487">nivel</text:span><text:span text:style-name="T2488"><text:s/></text:span><text:span text:style-name="T2489">de</text:span><text:span text:style-name="T2490"><text:s/></text:span><text:span text:style-name="T2491">Área</text:span><text:span text:style-name="T2492"><text:s/></text:span><text:span text:style-name="T2493">de</text:span><text:span text:style-name="T2494"><text:s/></text:span><text:span text:style-name="T2495">Gasto.</text:span></text:p>
        </text:list-item>
        <text:list-item>
          <text:p text:style-name="P257"><text:span text:style-name="T2496">Respecto</text:span><text:span text:style-name="T2497"><text:s/></text:span><text:span text:style-name="T2498">de</text:span><text:span text:style-name="T2499"><text:s/></text:span><text:span text:style-name="T2500">la</text:span><text:span text:style-name="T2501"><text:s/></text:span><text:span text:style-name="T2502">clasificación</text:span><text:span text:style-name="T2503"><text:s/></text:span><text:span text:style-name="T2504">Económica</text:span><text:span text:style-name="T2505">:</text:span><text:span text:style-name="T2506"><text:s/></text:span><text:span text:style-name="T2507">A</text:span><text:span text:style-name="T2508"><text:s/></text:span><text:span text:style-name="T2509">nivel</text:span><text:span text:style-name="T2510"><text:s/></text:span><text:span text:style-name="T2511">de</text:span><text:span text:style-name="T2512"><text:s/></text:span><text:span text:style-name="T2513">Capítulo.</text:span></text:p>
        </text:list-item>
        <text:list-item>
          <text:p text:style-name="P258"><text:span text:style-name="T2514">En</text:span><text:span text:style-name="T2515"><text:s/></text:span><text:span text:style-name="T2516">el</text:span><text:span text:style-name="T2517"><text:s/></text:span><text:span text:style-name="T2518">caso</text:span><text:span text:style-name="T2519"><text:s/></text:span><text:span text:style-name="T2520">de</text:span><text:span text:style-name="T2521"><text:s/></text:span><text:span text:style-name="T2522">que</text:span><text:span text:style-name="T2523"><text:s/></text:span><text:span text:style-name="T2524">se</text:span><text:span text:style-name="T2525"><text:s/></text:span><text:span text:style-name="T2526">produzcan</text:span><text:span text:style-name="T2527"><text:s/></text:span><text:span text:style-name="T2528">modificaciones</text:span><text:span text:style-name="T2529"><text:s/></text:span><text:span text:style-name="T2530">de</text:span><text:span text:style-name="T2531"><text:s/></text:span><text:span text:style-name="T2532">las</text:span><text:span text:style-name="T2533"><text:s/></text:span><text:span text:style-name="T2534">áreas</text:span><text:span text:style-name="T2535"><text:s/></text:span><text:span text:style-name="T2536">asignadas</text:span><text:span text:style-name="T2537"><text:s/></text:span><text:span text:style-name="T2538">a</text:span><text:span text:style-name="T2539"><text:s/></text:span><text:span text:style-name="T2540">cada</text:span><text:span text:style-name="T2541"><text:s/></text:span><text:span text:style-name="T2542">concejal,</text:span><text:span text:style-name="T2543"><text:s/></text:span><text:span text:style-name="T2544">y</text:span><text:span text:style-name="T2545"><text:s/></text:span><text:span text:style-name="T2546">siempre</text:span><text:span text:style-name="T2547"><text:s/></text:span><text:span text:style-name="T2548">que</text:span><text:span text:style-name="T2549"><text:s/></text:span><text:span text:style-name="T2550">la</text:span><text:span text:style-name="T2551"><text:s/></text:span><text:span text:style-name="T2552">consignación</text:span><text:span text:style-name="T2553"><text:s/></text:span><text:span text:style-name="T2554">presupuestaria</text:span><text:span text:style-name="T2555"><text:s/></text:span><text:span text:style-name="T2556">existente</text:span><text:span text:style-name="T2557"><text:s/></text:span><text:span text:style-name="T2558">lo</text:span><text:span text:style-name="T2559"><text:s/></text:span><text:span text:style-name="T2560">permita,</text:span><text:span text:style-name="T2561"><text:s/></text:span><text:span text:style-name="T2562">no</text:span><text:span text:style-name="T2563"><text:s/></text:span><text:span text:style-name="T2564">resultará</text:span><text:span text:style-name="T2565"><text:s/></text:span><text:span text:style-name="T2566">de</text:span><text:span text:style-name="T2567"><text:s/></text:span><text:span text:style-name="T2568">aplicación</text:span><text:span text:style-name="T2569"><text:s/></text:span><text:span text:style-name="T2570">la</text:span><text:span text:style-name="T2571"><text:s/></text:span><text:span text:style-name="T2572">limitación</text:span><text:span text:style-name="T2573"><text:s/></text:span><text:span text:style-name="T2574">de</text:span><text:span text:style-name="T2575"><text:s/></text:span><text:span text:style-name="T2576">la</text:span><text:span text:style-name="T2577"><text:s/></text:span><text:span text:style-name="T2578">clasificación</text:span><text:span text:style-name="T2579"><text:s/></text:span><text:span text:style-name="T2580">orgánica</text:span><text:span text:style-name="T2581"><text:s/></text:span><text:span text:style-name="T2582">cuando</text:span><text:span text:style-name="T2583"><text:s/></text:span><text:span text:style-name="T2584">se</text:span><text:span text:style-name="T2585"><text:s/></text:span><text:span text:style-name="T2586">trate</text:span><text:span text:style-name="T2587"><text:s/></text:span><text:span text:style-name="T2588">de</text:span><text:span text:style-name="T2589"><text:s/></text:span><text:span text:style-name="T2590">aplicaciones</text:span><text:span text:style-name="T2591"><text:s/></text:span><text:span text:style-name="T2592">que</text:span><text:span text:style-name="T2593"><text:s/></text:span><text:span text:style-name="T2594">compartan</text:span><text:span text:style-name="T2595"><text:s/></text:span><text:span text:style-name="T2596">la</text:span><text:span text:style-name="T2597"><text:s/></text:span><text:span text:style-name="T2598">misma</text:span><text:span text:style-name="T2599"><text:s/></text:span><text:span text:style-name="T2600">política</text:span><text:span text:style-name="T2601"><text:s/></text:span><text:span text:style-name="T2602">de</text:span><text:span text:style-name="T2603"><text:s/></text:span><text:span text:style-name="T2604">gasto</text:span><text:span text:style-name="T2605"><text:s/></text:span><text:span text:style-name="T2606">y</text:span><text:span text:style-name="T2607"><text:s/></text:span><text:span text:style-name="T2608">siempre</text:span><text:span text:style-name="T2609"><text:s/></text:span><text:span text:style-name="T2610">que</text:span><text:span text:style-name="T2611"><text:s/></text:span><text:span text:style-name="T2612">se</text:span><text:span text:style-name="T2613"><text:s/></text:span><text:span text:style-name="T2614">correspondan</text:span><text:span text:style-name="T2615"><text:s/></text:span><text:span text:style-name="T2616">a</text:span><text:span text:style-name="T2617"><text:s/></text:span><text:span text:style-name="T2618">las</text:span><text:span text:style-name="T2619"><text:s/></text:span><text:span text:style-name="T2620">áreas</text:span><text:span text:style-name="T2621"><text:s/></text:span><text:span text:style-name="T2622">asignadas</text:span><text:span text:style-name="T2623"><text:s/></text:span><text:span text:style-name="T2624">a</text:span><text:span text:style-name="T2625"><text:s/></text:span><text:span text:style-name="T2626">un</text:span><text:span text:style-name="T2627"><text:s/></text:span><text:span text:style-name="T2628">mismo</text:span><text:span text:style-name="T2629"><text:s/></text:span><text:span text:style-name="T2630">concejal.</text:span></text:p>
        </text:list-item>
        <text:list-item>
          <text:p text:style-name="P259"><text:span text:style-name="T2630">Como</text:span><text:span text:style-name="T2631"><text:s/></text:span><text:span text:style-name="T2632">excepción</text:span><text:span text:style-name="T2633"><text:s/></text:span><text:span text:style-name="T2634">se</text:span><text:span text:style-name="T2635"><text:s/></text:span><text:span text:style-name="T2636">establece</text:span><text:span text:style-name="T2637"><text:s/></text:span><text:span text:style-name="T2638">que</text:span><text:span text:style-name="T2639"><text:s/></text:span><text:span text:style-name="T2640">estarán</text:span><text:span text:style-name="T2641"><text:s/></text:span><text:span text:style-name="T2642">vinculados,</text:span><text:span text:style-name="T2643"><text:s/></text:span><text:span text:style-name="T2644">en</text:span><text:span text:style-name="T2645"><text:s/></text:span><text:span text:style-name="T2646">cuanto</text:span><text:span text:style-name="T2647"><text:s/></text:span><text:span text:style-name="T2648">a</text:span><text:span text:style-name="T2649"><text:s/></text:span><text:span text:style-name="T2650">la</text:span><text:span text:style-name="T2651"><text:s/></text:span><text:span text:style-name="T2652">clasificación</text:span><text:span text:style-name="T2653"><text:s/></text:span><text:span text:style-name="T2654">económica,</text:span><text:span text:style-name="T2655"><text:s/></text:span><text:span text:style-name="T2656">a</text:span><text:span text:style-name="T2657"><text:s/></text:span><text:span text:style-name="T2658">nivel</text:span><text:span text:style-name="T2659"><text:s/></text:span><text:span text:style-name="T2660">de</text:span><text:span text:style-name="T2661"><text:s/></text:span><text:span text:style-name="T2662">concepto</text:span><text:span text:style-name="T2663"><text:s/></text:span><text:span text:style-name="T2664">los</text:span><text:span text:style-name="T2665"><text:s/></text:span><text:span text:style-name="T2666">siguientes</text:span><text:span text:style-name="T2667"><text:s/></text:span><text:span text:style-name="T2668">gastos</text:span><text:span text:style-name="T2669"><text:s/></text:span><text:span text:style-name="T2670">de</text:span><text:span text:style-name="T2671"><text:s/></text:span><text:span text:style-name="T2672">personal:</text:span></text:p>
        </text:list-item>
        <text:list-item>
          <text:p text:style-name="P260"><text:span text:style-name="T2672">Concepto</text:span><text:span text:style-name="T2673"><text:s/></text:span><text:span text:style-name="T2674">150:</text:span><text:span text:style-name="T2675"><text:s/></text:span><text:span text:style-name="T2676">Productividad.</text:span></text:p>
        </text:list-item>
        <text:list-item>
          <text:p text:style-name="P261"><text:span text:style-name="T2676">Concepto</text:span><text:span text:style-name="T2677"><text:s/></text:span><text:span text:style-name="T2678">151:</text:span><text:span text:style-name="T2679"><text:s/></text:span><text:span text:style-name="T2680">Gratificaciones”.</text:span></text:p>
        </text:list-item>
      </text:list>
      <text:p text:style-name="P262"><text:span text:style-name="T2681"/></text:p>
      <text:p text:style-name="P263"><text:span text:style-name="T2682">Los</text:span><text:span text:style-name="T2683"><text:s/></text:span><text:span text:style-name="T2684">gastos</text:span><text:span text:style-name="T2685"><text:s/></text:span><text:span text:style-name="T2686">que</text:span><text:span text:style-name="T2687"><text:s/></text:span><text:span text:style-name="T2688">no</text:span><text:span text:style-name="T2689"><text:s/></text:span><text:span text:style-name="T2690">pueden</text:span><text:span text:style-name="T2691"><text:s/></text:span><text:span text:style-name="T2692">demorarse</text:span><text:span text:style-name="T2693"><text:s/></text:span><text:span text:style-name="T2694">hasta</text:span><text:span text:style-name="T2695"><text:s/></text:span><text:span text:style-name="T2696">el</text:span><text:span text:style-name="T2697"><text:s/></text:span><text:span text:style-name="T2698">ejercicio</text:span><text:span text:style-name="T2699"><text:s/></text:span><text:span text:style-name="T2700">siguiente,</text:span><text:span text:style-name="T2701"><text:s/></text:span><text:span text:style-name="T2702">según</text:span><text:span text:style-name="T2703"><text:s/></text:span><text:span text:style-name="T2704">consta</text:span><text:span text:style-name="T2705"><text:s/></text:span><text:span text:style-name="T2706">en</text:span><text:span text:style-name="T2707"><text:s/></text:span><text:span text:style-name="T2708">la</text:span><text:span text:style-name="T2709"><text:s/></text:span><text:span text:style-name="T2710">Memoria</text:span><text:span text:style-name="T2711"><text:s/></text:span><text:span text:style-name="T2712">suscrita</text:span><text:span text:style-name="T2713"><text:s/></text:span><text:span text:style-name="T2714">por</text:span><text:span text:style-name="T2715"><text:s/></text:span><text:span text:style-name="T2716">la</text:span><text:span text:style-name="T2717"><text:s/></text:span><text:span text:style-name="T2718">Concejalía</text:span><text:span text:style-name="T2719"><text:s/></text:span><text:span text:style-name="T2720">de<text:s/></text:span><text:span text:style-name="T2721">Hacienda,</text:span><text:span text:style-name="T2722"><text:s/></text:span><text:span text:style-name="T2723">y<text:s/></text:span><text:span text:style-name="T2724">para</text:span><text:span text:style-name="T2725"><text:s/></text:span><text:span text:style-name="T2726">los</text:span><text:span text:style-name="T2727"><text:s/></text:span><text:span text:style-name="T2728">que</text:span><text:span text:style-name="T2729"><text:s/></text:span><text:span text:style-name="T2730">el</text:span><text:span text:style-name="T2731"><text:s/></text:span><text:span text:style-name="T2732">crédito</text:span><text:span text:style-name="T2733"><text:s/></text:span><text:span text:style-name="T2734">existente</text:span><text:span text:style-name="T2735"><text:s/>es</text:span><text:span text:style-name="T2736"><text:s/></text:span><text:span text:style-name="T2737">insuficiente</text:span><text:span text:style-name="T2738"><text:s/></text:span><text:span text:style-name="T2739">y</text:span><text:span text:style-name="T2740"><text:s/></text:span><text:span text:style-name="T2741">no</text:span><text:span text:style-name="T2742"><text:s/></text:span><text:span text:style-name="T2743">ampliable</text:span><text:span text:style-name="T2744"><text:s/></text:span><text:span text:style-name="T2745">en</text:span><text:span text:style-name="T2746"><text:s/></text:span><text:span text:style-name="T2747">el</text:span><text:span text:style-name="T2748"><text:s/></text:span><text:span text:style-name="T2749">Presupuesto</text:span><text:span text:style-name="T2750"><text:s/></text:span><text:span text:style-name="T2751">vigente,</text:span><text:span text:style-name="T2752"><text:s/></text:span><text:span text:style-name="T2753">son</text:span><text:span text:style-name="T2754"><text:s/></text:span><text:span text:style-name="T2755">los</text:span><text:span text:style-name="T2756"><text:s/></text:span><text:span text:style-name="T2757">siguientes:</text:span></text:p>
      <text:p text:style-name="P264"><text:span text:style-name="T2758"/></text:p>
      <text:p text:style-name="P265"><text:span text:style-name="T2759">Altas</text:span><text:span text:style-name="T2760"><text:s/></text:span><text:span text:style-name="T2761">en</text:span><text:span text:style-name="T2762"><text:s/></text:span><text:span text:style-name="T2763">aplicaciones</text:span><text:span text:style-name="T2764"><text:s/></text:span><text:span text:style-name="T2765">de</text:span><text:span text:style-name="T2766"><text:s/></text:span><text:span text:style-name="T2767">gastos:</text:span></text:p>
      <text:list text:style-name="L266">
        <text:list-item>
          <text:p text:style-name="P266"><text:span text:style-name="T2768">Aplicación</text:span><text:span text:style-name="T2769"><text:s/></text:span><text:span text:style-name="T2770">11</text:span><text:span text:style-name="T2771"><text:s/></text:span><text:span text:style-name="T2772">920</text:span><text:span text:style-name="T2773"><text:s/></text:span><text:span text:style-name="T2774">22103.</text:span><text:span text:style-name="T2775"><text:s/></text:span><text:span text:style-name="T2776">Administración</text:span><text:span text:style-name="T2777"><text:s/></text:span><text:span text:style-name="T2778">general.</text:span><text:span text:style-name="T2779"><text:s/></text:span><text:span text:style-name="T2780">Combustibles</text:span><text:span text:style-name="T2781"><text:s/></text:span><text:span text:style-name="T2782">y</text:span><text:span text:style-name="T2783"><text:s/></text:span><text:span text:style-name="T2784">carburantes</text:span><text:span text:style-name="T2785"><text:s/></text:span><text:span text:style-name="T2786">...</text:span></text:p>
        </text:list-item>
      </text:list>
      <text:p text:style-name="P267"><text:span text:style-name="T2787">.......................................................................................................30.000,00<text:s text:c="5"/></text:span><text:span text:style-name="T2788"><text:s/></text:span><text:span text:style-name="T2789">€</text:span></text:p>
      <text:p text:style-name="P268"><text:span text:style-name="T2790">Total</text:span><text:span text:style-name="T2791"><text:s/></text:span><text:span text:style-name="T2792">alta</text:span><text:span text:style-name="T2793"><text:s/></text:span><text:span text:style-name="T2794">de</text:span><text:span text:style-name="T2795"><text:s/></text:span><text:span text:style-name="T2796">créditos:</text:span><text:span text:style-name="T2797"><text:s/></text:span><text:span text:style-name="T2798">....................................................</text:span><text:span text:style-name="T2799"><text:s/></text:span><text:span text:style-name="T2800">30.000,00</text:span><text:span text:style-name="T2801"><text:s/></text:span><text:span text:style-name="T2802">€.</text:span></text:p>
      <text:p text:style-name="P269"><text:span text:style-name="T2803"/></text:p>
      <text:p text:style-name="P270"><text:span text:style-name="T2804">Bajas</text:span><text:span text:style-name="T2805"><text:s/></text:span><text:span text:style-name="T2806">en</text:span><text:span text:style-name="T2807"><text:s/></text:span><text:span text:style-name="T2808">aplicaciones</text:span><text:span text:style-name="T2809"><text:s/></text:span><text:span text:style-name="T2810">de</text:span><text:span text:style-name="T2811"><text:s/></text:span><text:span text:style-name="T2812">gastos:</text:span></text:p>
      <text:p text:style-name="P271"><text:span text:style-name="T2813"/></text:p>
      <text:p text:style-name="P271"><text:span text:style-name="T2813"/></text:p>
      <text:p text:style-name="P271"><text:span text:style-name="T2813"/></text:p>
      <text:p text:style-name="P272"><text:span text:style-name="T2813"/></text:p>
      <text:p text:style-name="P273"><text:span text:style-name="T2813"/></text:p>
      <text:p text:style-name="P274"><text:span text:style-name="T2814">Página</text:span><text:span text:style-name="T2815"><text:s/></text:span><text:span text:style-name="T2816">2</text:span><text:span text:style-name="T2817"><text:s/></text:span><text:span text:style-name="T2818">de</text:span><text:span text:style-name="T2819"><text:s/></text:span><text:span text:style-name="T2820">5</text:span></text:p>
      <text:p text:style-name="P275"><text:span text:style-name="T2821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77"><text:span text:style-name="T2822">Firmado por:</text:span><text:span text:style-name="T2823"/></text:p>
          </table:table-cell>
          <table:table-cell table:style-name="TableCell070001">
            <text:p text:style-name="P278"><text:span text:style-name="T2824">MARIA JOSEFA FIGUEIRA BLANCO - INTERVENTORA - Interventora</text:span><text:span text:style-name="T2825"/></text:p>
          </table:table-cell>
          <table:table-cell table:style-name="TableCell070002">
            <text:p text:style-name="P279"><text:span text:style-name="T2826">Fecha: 03-10-2023 08:49:21</text:span><text:span text:style-name="T2827"/></text:p>
          </table:table-cell>
          <table:table-cell table:style-name="TableCell070003" table:number-rows-spanned="4">
            <text:p text:style-name="P280"><text:span text:style-name="T2827"/></text:p>
            <text:p text:style-name="P281"><draw:frame text:anchor-type="as-char" svg:width="15.88mm" svg:height="15.88mm" style:rel-width="scale" style:rel-height="scale"><draw:object-ole xlink:href="OleObj9"/><draw:image xlink:href="ObjectReplacements/OleObj9"/></draw:frame><text:span text:style-name="T2827"/></text:p>
          </table:table-cell>
        </table:table-row>
        <table:table-row table:style-name="TableRow0701">
          <table:table-cell table:style-name="TableCell070100">
            <text:p text:style-name="P284"><text:span text:style-name="T2828">Registrado en:</text:span><text:span text:style-name="T2829"/></text:p>
          </table:table-cell>
          <table:table-cell table:style-name="TableCell070101">
            <text:p text:style-name="P285"><text:span text:style-name="T2830">INFORMES DE INTERVENCION - Nº: 1842/2023</text:span><text:span text:style-name="T2831"/></text:p>
          </table:table-cell>
          <table:table-cell table:style-name="TableCell070102">
            <text:p text:style-name="P286"><text:span text:style-name="T2832">Fecha: 03-10-2023 08:50</text:span><text:span text:style-name="T2833"/></text:p>
          </table:table-cell>
          <table:covered-table-cell>
            <text:p text:style-name="P287"><text:span text:style-name="T2833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90"><text:span text:style-name="T2834">Nº expediente administrativo: 2023-008161<text:s text:c="4"/>Código Seguro de Verificación (CSV): 45C817A706B15F364C40AD3B21310318 Comprobación CSV:<text:s text:c="2"/></text:span><text:a xlink:href="https://eadmin.sanbartolome.es/publico/documento/45C817A706B15F364C40AD3B21310318"><text:span text:style-name="T2835">https://eadmin.sanbartolome.es/publico/documento/45C817A706B15F364C40AD3B21310318</text:span></text:a><text:span text:style-name="T2836"/></text:p>
          </table:table-cell>
          <table:covered-table-cell/>
          <table:covered-table-cell/>
          <table:covered-table-cell>
            <text:p text:style-name="P291"><text:span text:style-name="T2836"><text:s/></text:span></text:p>
          </table:covered-table-cell>
        </table:table-row>
        <table:table-row table:style-name="TableRow0703">
          <table:table-cell table:style-name="TableCell070300" table:number-columns-spanned="3">
            <text:p text:style-name="P294"><text:span text:style-name="T2837">Fecha de sellado electrónico: 03-10-2023 13:26:23<text:tab/></text:span><text:span text:style-name="T2838">- 2/5 -<text:tab/></text:span><text:span text:style-name="T2839">Fecha de emisión de esta copia: 03-10-2023 13:26:25</text:span><text:span text:style-name="T2840"/></text:p>
          </table:table-cell>
          <table:covered-table-cell/>
          <table:covered-table-cell/>
          <table:covered-table-cell>
            <text:p text:style-name="P295"><text:span text:style-name="T2840"><text:s/></text:span></text:p>
          </table:covered-table-cell>
        </table:table-row>
      </table:table>
      <text:p text:style-name="P297"><text:span text:style-name="T2840"/></text:p>
      <text:p text:style-name="P298"><text:span text:style-name="T2840"/></text:p>
      <text:list text:style-name="L299">
        <text:list-item>
          <text:p text:style-name="P299"><text:span text:style-name="T2841">Aplicación</text:span><text:span text:style-name="T2842"><text:s/></text:span><text:span text:style-name="T2843">12</text:span><text:span text:style-name="T2844"><text:s/></text:span><text:span text:style-name="T2845">932</text:span><text:span text:style-name="T2846"><text:s/></text:span><text:span text:style-name="T2847">22708.</text:span><text:span text:style-name="T2848"><text:s/></text:span><text:span text:style-name="T2849">Gestión</text:span><text:span text:style-name="T2850"><text:s/></text:span><text:span text:style-name="T2851">del</text:span><text:span text:style-name="T2852"><text:s/>sistema</text:span><text:span text:style-name="T2853"><text:s/></text:span><text:span text:style-name="T2854">tributario.<text:s/></text:span><text:span text:style-name="T2855">Servicios</text:span><text:span text:style-name="T2856"><text:s/></text:span><text:span text:style-name="T2857">de</text:span><text:span text:style-name="T2858"><text:s/>recaudación</text:span><text:span text:style-name="T2859"><text:s/></text:span><text:span text:style-name="T2860">a</text:span><text:span text:style-name="T2861"><text:s/></text:span><text:span text:style-name="T2862">favor</text:span><text:span text:style-name="T2863"><text:s/></text:span><text:span text:style-name="T2864">de</text:span><text:span text:style-name="T2865"><text:s/></text:span><text:span text:style-name="T2866">la</text:span><text:span text:style-name="T2867"><text:s/></text:span><text:span text:style-name="T2868">entidad</text:span><text:span text:style-name="T2869"><text:s/></text:span><text:span text:style-name="T2870">.........................................................................30.000,00</text:span><text:span text:style-name="T2871"><text:s/></text:span><text:span text:style-name="T2872">€</text:span></text:p>
        </text:list-item>
      </text:list>
      <text:p text:style-name="P300"><text:span text:style-name="T2873">Total</text:span><text:span text:style-name="T2874"><text:s/></text:span><text:span text:style-name="T2875">baja</text:span><text:span text:style-name="T2876"><text:s/></text:span><text:span text:style-name="T2877">de</text:span><text:span text:style-name="T2878"><text:s/></text:span><text:span text:style-name="T2879">créditos:</text:span><text:span text:style-name="T2880"><text:s/></text:span><text:span text:style-name="T2881">...................................................</text:span><text:span text:style-name="T2882"><text:s/></text:span><text:span text:style-name="T2883">30.000,00</text:span><text:span text:style-name="T2884"><text:s/></text:span><text:span text:style-name="T2885">€.</text:span></text:p>
      <text:p text:style-name="P301"><text:span text:style-name="T2886"/></text:p>
      <text:p text:style-name="P302"><text:span text:style-name="T2887">Cuarto:</text:span><text:span text:style-name="T2888"><text:s/></text:span><text:span text:style-name="T2889">Las</text:span><text:span text:style-name="T2890"><text:s/></text:span><text:span text:style-name="T2891">transferencias</text:span><text:span text:style-name="T2892"><text:s/></text:span><text:span text:style-name="T2893">de</text:span><text:span text:style-name="T2894"><text:s/></text:span><text:span text:style-name="T2895">créditos</text:span><text:span text:style-name="T2896"><text:s/></text:span><text:span text:style-name="T2897">de</text:span><text:span text:style-name="T2898"><text:s/></text:span><text:span text:style-name="T2899">cualquier</text:span><text:span text:style-name="T2900"><text:s/></text:span><text:span text:style-name="T2901">clase,</text:span><text:span text:style-name="T2902"><text:s/></text:span><text:span text:style-name="T2903">en</text:span><text:span text:style-name="T2904"><text:s/></text:span><text:span text:style-name="T2905">virtud</text:span><text:span text:style-name="T2906"><text:s/></text:span><text:span text:style-name="T2907">de</text:span><text:span text:style-name="T2908"><text:s/></text:span><text:span text:style-name="T2909">lo</text:span><text:span text:style-name="T2910"><text:s/></text:span><text:span text:style-name="T2911">establecido</text:span><text:span text:style-name="T2912"><text:s/></text:span><text:span text:style-name="T2913">en</text:span><text:span text:style-name="T2914"><text:s/></text:span><text:span text:style-name="T2915">el</text:span><text:span text:style-name="T2916"><text:s/></text:span><text:span text:style-name="T2917">artículo</text:span><text:span text:style-name="T2918"><text:s/></text:span><text:span text:style-name="T2919">180</text:span><text:span text:style-name="T2920"><text:s/></text:span><text:span text:style-name="T2921">del</text:span><text:span text:style-name="T2922"><text:s/></text:span><text:span text:style-name="T2923">TRLRHL</text:span><text:span text:style-name="T2924"><text:s/></text:span><text:span text:style-name="T2925">y</text:span><text:span text:style-name="T2926"><text:s/></text:span><text:span text:style-name="T2927">en</text:span><text:span text:style-name="T2928"><text:s/></text:span><text:span text:style-name="T2929">el</text:span><text:span text:style-name="T2930"><text:s/></text:span><text:span text:style-name="T2931">artículo</text:span><text:span text:style-name="T2932"><text:s/>41</text:span><text:span text:style-name="T2933"><text:s/></text:span><text:span text:style-name="T2934">del</text:span><text:span text:style-name="T2935"><text:s/></text:span><text:span text:style-name="T2936">Real</text:span><text:span text:style-name="T2937"><text:s/></text:span><text:span text:style-name="T2938">Decreto</text:span><text:span text:style-name="T2939"><text:s/></text:span><text:span text:style-name="T2940">500/1990,</text:span><text:span text:style-name="T2941"><text:s/></text:span><text:span text:style-name="T2942">estarán</text:span><text:span text:style-name="T2943"><text:s/></text:span><text:span text:style-name="T2944">sujetas</text:span><text:span text:style-name="T2945"><text:s/></text:span><text:span text:style-name="T2946">a</text:span><text:span text:style-name="T2947"><text:s/></text:span><text:span text:style-name="T2948">las</text:span><text:span text:style-name="T2949"><text:s/></text:span><text:span text:style-name="T2950">siguientes</text:span><text:span text:style-name="T2951"><text:s/></text:span><text:span text:style-name="T2952">limitaciones:</text:span></text:p>
      <text:list text:style-name="L303">
        <text:list-item>
          <text:p text:style-name="P303"><text:span text:style-name="T2953">No</text:span><text:span text:style-name="T2954"><text:s/></text:span><text:span text:style-name="T2955">afectarán</text:span><text:span text:style-name="T2956"><text:s/></text:span><text:span text:style-name="T2957">a</text:span><text:span text:style-name="T2958"><text:s/></text:span><text:span text:style-name="T2959">los</text:span><text:span text:style-name="T2960"><text:s/></text:span><text:span text:style-name="T2961">créditos</text:span><text:span text:style-name="T2962"><text:s/></text:span><text:span text:style-name="T2963">ampliables</text:span><text:span text:style-name="T2964"><text:s/></text:span><text:span text:style-name="T2965">ni</text:span><text:span text:style-name="T2966"><text:s/></text:span><text:span text:style-name="T2967">a</text:span><text:span text:style-name="T2968"><text:s/></text:span><text:span text:style-name="T2969">los</text:span><text:span text:style-name="T2970"><text:s/></text:span><text:span text:style-name="T2971">extraordinarios</text:span><text:span text:style-name="T2972"><text:s/></text:span><text:span text:style-name="T2973">concedidos</text:span><text:span text:style-name="T2974"><text:s/></text:span><text:span text:style-name="T2975">durante</text:span><text:span text:style-name="T2976"><text:s/></text:span><text:span text:style-name="T2977">el</text:span><text:span text:style-name="T2978"><text:s/></text:span><text:span text:style-name="T2979">ejercicio.</text:span></text:p>
        </text:list-item>
        <text:list-item>
          <text:p text:style-name="P304"><text:span text:style-name="T2980">No</text:span><text:span text:style-name="T2981"><text:s/></text:span><text:span text:style-name="T2982">podrán</text:span><text:span text:style-name="T2983"><text:s/></text:span><text:span text:style-name="T2984">minorarse</text:span><text:span text:style-name="T2985"><text:s/></text:span><text:span text:style-name="T2986">los</text:span><text:span text:style-name="T2987"><text:s/></text:span><text:span text:style-name="T2988">créditos</text:span><text:span text:style-name="T2989"><text:s/></text:span><text:span text:style-name="T2990">que</text:span><text:span text:style-name="T2991"><text:s/></text:span><text:span text:style-name="T2992">hayan</text:span><text:span text:style-name="T2993"><text:s/></text:span><text:span text:style-name="T2994">sido</text:span><text:span text:style-name="T2995"><text:s/></text:span><text:span text:style-name="T2996">incrementados</text:span><text:span text:style-name="T2997"><text:s/></text:span><text:span text:style-name="T2998">con</text:span><text:span text:style-name="T2999"><text:s/></text:span><text:span text:style-name="T3000">suplementos</text:span><text:span text:style-name="T3001"><text:s/></text:span><text:span text:style-name="T3002">o</text:span><text:span text:style-name="T3003"><text:s/></text:span><text:span text:style-name="T3004">transferencias,</text:span><text:span text:style-name="T3005"><text:s/></text:span><text:span text:style-name="T3006">salvo</text:span><text:span text:style-name="T3007"><text:s/></text:span><text:span text:style-name="T3008">cuanto</text:span><text:span text:style-name="T3009"><text:s/></text:span><text:span text:style-name="T3010">afecten</text:span><text:span text:style-name="T3011"><text:s/></text:span><text:span text:style-name="T3012">a</text:span><text:span text:style-name="T3013"><text:s/></text:span><text:span text:style-name="T3014">créditos</text:span><text:span text:style-name="T3015"><text:s/></text:span><text:span text:style-name="T3016">de</text:span><text:span text:style-name="T3017"><text:s/></text:span><text:span text:style-name="T3018">personal,</text:span><text:span text:style-name="T3019"><text:s/></text:span><text:span text:style-name="T3020">ni</text:span><text:span text:style-name="T3021"><text:s/></text:span><text:span text:style-name="T3022">los</text:span><text:span text:style-name="T3023"><text:s/></text:span><text:span text:style-name="T3024">créditos</text:span><text:span text:style-name="T3025"><text:s/></text:span><text:span text:style-name="T3026">incorporados</text:span><text:span text:style-name="T3027"><text:s/></text:span><text:span text:style-name="T3028">como</text:span><text:span text:style-name="T3029"><text:s/></text:span><text:span text:style-name="T3030">consecuencia</text:span><text:span text:style-name="T3031"><text:s/></text:span><text:span text:style-name="T3032">de</text:span><text:span text:style-name="T3033"><text:s/></text:span><text:span text:style-name="T3034">remanentes</text:span><text:span text:style-name="T3035"><text:s/></text:span><text:span text:style-name="T3036">no</text:span><text:span text:style-name="T3037"><text:s/></text:span><text:span text:style-name="T3038">comprometidos</text:span><text:span text:style-name="T3039"><text:s/></text:span><text:span text:style-name="T3040">procedentes</text:span><text:span text:style-name="T3041"><text:s/></text:span><text:span text:style-name="T3042">de</text:span><text:span text:style-name="T3043"><text:s/></text:span><text:span text:style-name="T3044">Presupuestos</text:span><text:span text:style-name="T3045"><text:s/></text:span><text:span text:style-name="T3046">cerrados.</text:span></text:p>
        </text:list-item>
        <text:list-item>
          <text:p text:style-name="P305"><text:span text:style-name="T3047">No</text:span><text:span text:style-name="T3048"><text:s/></text:span><text:span text:style-name="T3049">incrementarán</text:span><text:span text:style-name="T3050"><text:s/></text:span><text:span text:style-name="T3051">créditos</text:span><text:span text:style-name="T3052"><text:s/></text:span><text:span text:style-name="T3053">que</text:span><text:span text:style-name="T3054"><text:s/></text:span><text:span text:style-name="T3055">como</text:span><text:span text:style-name="T3056"><text:s/></text:span><text:span text:style-name="T3057">consecuencia</text:span><text:span text:style-name="T3058"><text:s/></text:span><text:span text:style-name="T3059">de</text:span><text:span text:style-name="T3060"><text:s/></text:span><text:span text:style-name="T3061">otras</text:span><text:span text:style-name="T3062"><text:s/></text:span><text:span text:style-name="T3063">transferencias</text:span><text:span text:style-name="T3064"><text:s/></text:span><text:span text:style-name="T3065">hayan</text:span><text:span text:style-name="T3066"><text:s/></text:span><text:span text:style-name="T3067">sido</text:span><text:span text:style-name="T3068"><text:s/></text:span><text:span text:style-name="T3069">objeto</text:span><text:span text:style-name="T3070"><text:s/></text:span><text:span text:style-name="T3071">de</text:span><text:span text:style-name="T3072"><text:s/></text:span><text:span text:style-name="T3073">minoración,</text:span><text:span text:style-name="T3074"><text:s/></text:span><text:span text:style-name="T3075">salvo</text:span><text:span text:style-name="T3076"><text:s/></text:span><text:span text:style-name="T3077">cuando</text:span><text:span text:style-name="T3078"><text:s/></text:span><text:span text:style-name="T3079">afecten</text:span><text:span text:style-name="T3080"><text:s/></text:span><text:span text:style-name="T3081">a</text:span><text:span text:style-name="T3082"><text:s/></text:span><text:span text:style-name="T3083">créditos</text:span><text:span text:style-name="T3084"><text:s/></text:span><text:span text:style-name="T3085">de</text:span><text:span text:style-name="T3086"><text:s/></text:span><text:span text:style-name="T3087">personal.</text:span></text:p>
        </text:list-item>
      </text:list>
      <text:p text:style-name="P306"><text:span text:style-name="T3088"/></text:p>
      <text:p text:style-name="P307"><text:span text:style-name="T3089">Las</text:span><text:span text:style-name="T3090"><text:s/></text:span><text:span text:style-name="T3091">anteriores</text:span><text:span text:style-name="T3092"><text:s/></text:span><text:span text:style-name="T3093">limitaciones</text:span><text:span text:style-name="T3094"><text:s/></text:span><text:span text:style-name="T3095">no</text:span><text:span text:style-name="T3096"><text:s/></text:span><text:span text:style-name="T3097">afectarán</text:span><text:span text:style-name="T3098"><text:s/></text:span><text:span text:style-name="T3099">a</text:span><text:span text:style-name="T3100"><text:s/></text:span><text:span text:style-name="T3101">las</text:span><text:span text:style-name="T3102"><text:s/></text:span><text:span text:style-name="T3103">transferencias</text:span><text:span text:style-name="T3104"><text:s/></text:span><text:span text:style-name="T3105">de</text:span><text:span text:style-name="T3106"><text:s/></text:span><text:span text:style-name="T3107">crédito</text:span><text:span text:style-name="T3108"><text:s/></text:span><text:span text:style-name="T3109">a</text:span><text:span text:style-name="T3110"><text:s/></text:span><text:span text:style-name="T3111">que</text:span><text:span text:style-name="T3112"><text:s/></text:span><text:span text:style-name="T3113">se</text:span><text:span text:style-name="T3114"><text:s/></text:span><text:span text:style-name="T3115">refieren</text:span><text:span text:style-name="T3116"><text:s/></text:span><text:span text:style-name="T3117">los</text:span><text:span text:style-name="T3118"><text:s/></text:span><text:span text:style-name="T3119">programas</text:span><text:span text:style-name="T3120"><text:s/></text:span><text:span text:style-name="T3121">de</text:span><text:span text:style-name="T3122"><text:s/></text:span><text:span text:style-name="T3123">imprevistos</text:span><text:span text:style-name="T3124"><text:s/></text:span><text:span text:style-name="T3125">y</text:span><text:span text:style-name="T3126"><text:s/></text:span><text:span text:style-name="T3127">funciones</text:span><text:span text:style-name="T3128"><text:s/></text:span><text:span text:style-name="T3129">no</text:span><text:span text:style-name="T3130"><text:s/></text:span><text:span text:style-name="T3131">clasificadas</text:span><text:span text:style-name="T3132"><text:s/></text:span><text:span text:style-name="T3133">ni</text:span><text:span text:style-name="T3134"><text:s/></text:span><text:span text:style-name="T3135">serán</text:span><text:span text:style-name="T3136"><text:s/></text:span><text:span text:style-name="T3137">de</text:span><text:span text:style-name="T3138"><text:s/></text:span><text:span text:style-name="T3139">aplicación</text:span><text:span text:style-name="T3140"><text:s/></text:span><text:span text:style-name="T3141">cuando</text:span><text:span text:style-name="T3142"><text:s/></text:span><text:span text:style-name="T3143">se</text:span><text:span text:style-name="T3144"><text:s/></text:span><text:span text:style-name="T3145">trate</text:span><text:span text:style-name="T3146"><text:s/></text:span><text:span text:style-name="T3147">de</text:span><text:span text:style-name="T3148"><text:s/></text:span><text:span text:style-name="T3149">créditos</text:span><text:span text:style-name="T3150"><text:s/></text:span><text:span text:style-name="T3151">modificados</text:span><text:span text:style-name="T3152"><text:s/></text:span><text:span text:style-name="T3153">como</text:span><text:span text:style-name="T3154"><text:s/></text:span><text:span text:style-name="T3155">consecuencia</text:span><text:span text:style-name="T3156"><text:s/></text:span><text:span text:style-name="T3157">de</text:span><text:span text:style-name="T3158"><text:s/></text:span><text:span text:style-name="T3159">reorganizaciones</text:span><text:span text:style-name="T3160"><text:s/></text:span><text:span text:style-name="T3161">administrativas</text:span><text:span text:style-name="T3162"><text:s/></text:span><text:span text:style-name="T3163">aprobadas</text:span><text:span text:style-name="T3164"><text:s/></text:span><text:span text:style-name="T3165">por</text:span><text:span text:style-name="T3166"><text:s/></text:span><text:span text:style-name="T3167">el</text:span><text:span text:style-name="T3168"><text:s/></text:span><text:span text:style-name="T3169">Pleno.</text:span></text:p>
      <text:p text:style-name="P308"><text:span text:style-name="T3170"/></text:p>
      <text:p text:style-name="P309"><text:span text:style-name="T3171">Quinto:</text:span><text:span text:style-name="T3172"><text:s/></text:span><text:span text:style-name="T3173">En</text:span><text:span text:style-name="T3174"><text:s/></text:span><text:span text:style-name="T3175">relación</text:span><text:span text:style-name="T3176"><text:s/></text:span><text:span text:style-name="T3177">al<text:s/></text:span><text:span text:style-name="T3178">órgano</text:span><text:span text:style-name="T3179"><text:s/></text:span><text:span text:style-name="T3180">competente para</text:span><text:span text:style-name="T3181"><text:s/></text:span><text:span text:style-name="T3182">la</text:span><text:span text:style-name="T3183"><text:s/></text:span><text:span text:style-name="T3184">aprobación</text:span><text:span text:style-name="T3185"><text:s/></text:span><text:span text:style-name="T3186">del</text:span><text:span text:style-name="T3187"><text:s/>expediente,</text:span><text:span text:style-name="T3188"><text:s/></text:span><text:span text:style-name="T3189">dispone</text:span><text:span text:style-name="T3190"><text:s/></text:span><text:span text:style-name="T3191">el</text:span><text:span text:style-name="T3192"><text:s/></text:span><text:span text:style-name="T3193">artículo</text:span><text:span text:style-name="T3194"><text:s/></text:span><text:span text:style-name="T3195">179.1</text:span><text:span text:style-name="T3196"><text:s/></text:span><text:span text:style-name="T3197">del</text:span><text:span text:style-name="T3198"><text:s/></text:span><text:span text:style-name="T3199">TRLRHL</text:span><text:span text:style-name="T3200"><text:s/></text:span><text:span text:style-name="T3201">(y</text:span><text:span text:style-name="T3202"><text:s/></text:span><text:span text:style-name="T3203">concordantes</text:span><text:span text:style-name="T3204"><text:s/></text:span><text:span text:style-name="T3205">del</text:span><text:span text:style-name="T3206"><text:s/></text:span><text:span text:style-name="T3207">R.D.</text:span><text:span text:style-name="T3208"><text:s/></text:span><text:span text:style-name="T3209">500/1990):</text:span></text:p>
      <text:p text:style-name="P310"><text:span text:style-name="T3210">“1.</text:span><text:span text:style-name="T3211"><text:s/></text:span><text:span text:style-name="T3212">Las</text:span><text:span text:style-name="T3213"><text:s/></text:span><text:span text:style-name="T3214">Entidades</text:span><text:span text:style-name="T3215"><text:s/></text:span><text:span text:style-name="T3216">Locales</text:span><text:span text:style-name="T3217"><text:s/></text:span><text:span text:style-name="T3218">regularán</text:span><text:span text:style-name="T3219"><text:s/></text:span><text:span text:style-name="T3220">en</text:span><text:span text:style-name="T3221"><text:s/></text:span><text:span text:style-name="T3222">las</text:span><text:span text:style-name="T3223"><text:s/></text:span><text:span text:style-name="T3224">Bases</text:span><text:span text:style-name="T3225"><text:s/></text:span><text:span text:style-name="T3226">de</text:span><text:span text:style-name="T3227"><text:s/></text:span><text:span text:style-name="T3228">Ejecución</text:span><text:span text:style-name="T3229"><text:s/></text:span><text:span text:style-name="T3230">del</text:span><text:span text:style-name="T3231"><text:s/></text:span><text:span text:style-name="T3232">Presupuesto</text:span><text:span text:style-name="T3233"><text:s/></text:span><text:span text:style-name="T3234">el</text:span><text:span text:style-name="T3235"><text:s/></text:span><text:span text:style-name="T3236">régimen</text:span><text:span text:style-name="T3237"><text:s/></text:span><text:span text:style-name="T3238">de</text:span><text:span text:style-name="T3239"><text:s/></text:span><text:span text:style-name="T3240">transferencias</text:span><text:span text:style-name="T3241"><text:s/></text:span><text:span text:style-name="T3242">estableciendo,</text:span><text:span text:style-name="T3243"><text:s/></text:span><text:span text:style-name="T3244">en</text:span><text:span text:style-name="T3245"><text:s/></text:span><text:span text:style-name="T3246">cada</text:span><text:span text:style-name="T3247"><text:s/></text:span><text:span text:style-name="T3248">caso</text:span><text:span text:style-name="T3249"><text:s/></text:span><text:span text:style-name="T3250">el</text:span><text:span text:style-name="T3251"><text:s/></text:span><text:span text:style-name="T3252">órgano</text:span><text:span text:style-name="T3253"><text:s/></text:span><text:span text:style-name="T3254">competente</text:span><text:span text:style-name="T3255"><text:s/></text:span><text:span text:style-name="T3256">para</text:span><text:span text:style-name="T3257"><text:s/></text:span><text:span text:style-name="T3258">autorizarlas.</text:span></text:p>
      <text:p text:style-name="P311"><text:span text:style-name="T3259">2.</text:span><text:span text:style-name="T3260"><text:s/></text:span><text:span text:style-name="T3261">En</text:span><text:span text:style-name="T3262"><text:s/></text:span><text:span text:style-name="T3263">todo</text:span><text:span text:style-name="T3264"><text:s/></text:span><text:span text:style-name="T3265">caso,</text:span><text:span text:style-name="T3266"><text:s/></text:span><text:span text:style-name="T3267">la</text:span><text:span text:style-name="T3268"><text:s/></text:span><text:span text:style-name="T3269">aprobación</text:span><text:span text:style-name="T3270"><text:s/></text:span><text:span text:style-name="T3271">de</text:span><text:span text:style-name="T3272"><text:s/></text:span><text:span text:style-name="T3273">las</text:span><text:span text:style-name="T3274"><text:s/></text:span><text:span text:style-name="T3275">transferencias</text:span><text:span text:style-name="T3276"><text:s/></text:span><text:span text:style-name="T3277">de</text:span><text:span text:style-name="T3278"><text:s/></text:span><text:span text:style-name="T3279">crédito</text:span><text:span text:style-name="T3280"><text:s/></text:span><text:span text:style-name="T3281">entre</text:span><text:span text:style-name="T3282"><text:s/></text:span><text:span text:style-name="T3283">distintos</text:span><text:span text:style-name="T3284"><text:s/></text:span><text:span text:style-name="T3285">grupos</text:span><text:span text:style-name="T3286"><text:s/></text:span><text:span text:style-name="T3287">de</text:span><text:span text:style-name="T3288"><text:s/></text:span><text:span text:style-name="T3289">función</text:span><text:span text:style-name="T3290"><text:s/></text:span><text:span text:style-name="T3291">corresponderá</text:span><text:span text:style-name="T3292"><text:s/></text:span><text:span text:style-name="T3293">al</text:span><text:span text:style-name="T3294"><text:s text:c="2"/></text:span><text:span text:style-name="T3295">Pleno</text:span><text:span text:style-name="T3296"><text:s/></text:span><text:span text:style-name="T3297">de</text:span><text:span text:style-name="T3298"><text:s/></text:span><text:span text:style-name="T3299">la</text:span><text:span text:style-name="T3300"><text:s/></text:span><text:span text:style-name="T3301">Corporación,</text:span><text:span text:style-name="T3302"><text:s/></text:span><text:span text:style-name="T3303">salvo</text:span><text:span text:style-name="T3304"><text:s/></text:span><text:span text:style-name="T3305">cuando</text:span><text:span text:style-name="T3306"><text:s/></text:span><text:span text:style-name="T3307">las</text:span><text:span text:style-name="T3308"><text:s/></text:span><text:span text:style-name="T3309">bajas</text:span><text:span text:style-name="T3310"><text:s/></text:span><text:span text:style-name="T3311">y</text:span><text:span text:style-name="T3312"><text:s/></text:span><text:span text:style-name="T3313">las</text:span><text:span text:style-name="T3314"><text:s/></text:span><text:span text:style-name="T3315">altas</text:span><text:span text:style-name="T3316"><text:s/></text:span><text:span text:style-name="T3317">afecten</text:span><text:span text:style-name="T3318"><text:s/></text:span><text:span text:style-name="T3319">a</text:span><text:span text:style-name="T3320"><text:s/></text:span><text:span text:style-name="T3321">créditos</text:span><text:span text:style-name="T3322"><text:s/></text:span><text:span text:style-name="T3323">de</text:span><text:span text:style-name="T3324"><text:s/></text:span><text:span text:style-name="T3325">personal.”</text:span></text:p>
      <text:p text:style-name="P312"><text:span text:style-name="T3326"/></text:p>
      <text:p text:style-name="P313"><text:span text:style-name="T3327">Según</text:span><text:span text:style-name="T3328"><text:s/></text:span><text:span text:style-name="T3329">establece</text:span><text:span text:style-name="T3330"><text:s/></text:span><text:span text:style-name="T3331">la</text:span><text:span text:style-name="T3332"><text:s/></text:span><text:span text:style-name="T3333">Base</text:span><text:span text:style-name="T3334"><text:s/></text:span><text:span text:style-name="T3335">núm.</text:span><text:span text:style-name="T3336"><text:s/></text:span><text:span text:style-name="T3337">15</text:span><text:span text:style-name="T3338"><text:s/></text:span><text:span text:style-name="T3339">de</text:span><text:span text:style-name="T3340"><text:s/></text:span><text:span text:style-name="T3341">las</text:span><text:span text:style-name="T3342"><text:s/></text:span><text:span text:style-name="T3343">Bases</text:span><text:span text:style-name="T3344"><text:s/></text:span><text:span text:style-name="T3345">de</text:span><text:span text:style-name="T3346"><text:s/></text:span><text:span text:style-name="T3347">Ejecución</text:span><text:span text:style-name="T3348"><text:s/></text:span><text:span text:style-name="T3349">del</text:span><text:span text:style-name="T3350"><text:s/></text:span><text:span text:style-name="T3351">Presupuesto:</text:span></text:p>
      <text:p text:style-name="P314"><text:span text:style-name="T3352"/></text:p>
      <text:p text:style-name="P315"><text:span text:style-name="T3353">“2.-</text:span><text:span text:style-name="T3354"><text:s/></text:span><text:span text:style-name="T3355">Los</text:span><text:span text:style-name="T3356"><text:s/></text:span><text:span text:style-name="T3357">créditos</text:span><text:span text:style-name="T3358"><text:s/></text:span><text:span text:style-name="T3359">de</text:span><text:span text:style-name="T3360"><text:s/></text:span><text:span text:style-name="T3361">las</text:span><text:span text:style-name="T3362"><text:s/></text:span><text:span text:style-name="T3363">diferentes</text:span><text:span text:style-name="T3364"><text:s/></text:span><text:span text:style-name="T3365">aplicaciones</text:span><text:span text:style-name="T3366"><text:s/></text:span><text:span text:style-name="T3367">de</text:span><text:span text:style-name="T3368"><text:s/></text:span><text:span text:style-name="T3369">gastos</text:span><text:span text:style-name="T3370"><text:s/></text:span><text:span text:style-name="T3371">del</text:span><text:span text:style-name="T3372"><text:s/></text:span><text:span text:style-name="T3373">presupuesto</text:span><text:span text:style-name="T3374"><text:s/></text:span><text:span text:style-name="T3375">de</text:span><text:span text:style-name="T3376"><text:s/></text:span><text:span text:style-name="T3377">la</text:span><text:span text:style-name="T3378"><text:s/></text:span><text:span text:style-name="T3379">Entidad</text:span><text:span text:style-name="T3380"><text:s/></text:span><text:span text:style-name="T3381">Local</text:span><text:span text:style-name="T3382"><text:s/></text:span><text:span text:style-name="T3383">pueden</text:span><text:span text:style-name="T3384"><text:s/></text:span><text:span text:style-name="T3385">ser</text:span><text:span text:style-name="T3386"><text:s/></text:span><text:span text:style-name="T3387">transferidos</text:span><text:span text:style-name="T3388"><text:s/></text:span><text:span text:style-name="T3389">a</text:span><text:span text:style-name="T3390"><text:s/></text:span><text:span text:style-name="T3391">otras</text:span><text:span text:style-name="T3392"><text:s/></text:span><text:span text:style-name="T3393">partidas</text:span><text:span text:style-name="T3394"><text:s/></text:span><text:span text:style-name="T3395">con</text:span><text:span text:style-name="T3396"><text:s/></text:span><text:span text:style-name="T3397">sujeción</text:span><text:span text:style-name="T3398"><text:s/></text:span><text:span text:style-name="T3399">a</text:span><text:span text:style-name="T3400"><text:s/></text:span><text:span text:style-name="T3401">las</text:span><text:span text:style-name="T3402"><text:s/></text:span><text:span text:style-name="T3403">siguientes</text:span><text:span text:style-name="T3404"><text:s/></text:span><text:span text:style-name="T3405">normas:</text:span></text:p>
      <text:list text:style-name="L316">
        <text:list-item>
          <text:p text:style-name="P316"><text:span text:style-name="T3406">Órgano</text:span><text:span text:style-name="T3407"><text:s/></text:span><text:span text:style-name="T3408">competente</text:span><text:span text:style-name="T3409"><text:s/></text:span><text:span text:style-name="T3410">para</text:span><text:span text:style-name="T3411"><text:s/></text:span><text:span text:style-name="T3412">su</text:span><text:span text:style-name="T3413"><text:s/></text:span><text:span text:style-name="T3414">aprobación:</text:span></text:p>
        </text:list-item>
        <text:list-item>
          <text:p text:style-name="P317"><text:span text:style-name="T3415">La</text:span><text:span text:style-name="T3416"><text:s/></text:span><text:span text:style-name="T3417">Alcaldía-Presidencia</text:span><text:span text:style-name="T3418"><text:s/></text:span><text:span text:style-name="T3419">o,</text:span><text:span text:style-name="T3420"><text:s/></text:span><text:span text:style-name="T3421">en</text:span><text:span text:style-name="T3422"><text:s/></text:span><text:span text:style-name="T3423">su</text:span><text:span text:style-name="T3424"><text:s/></text:span><text:span text:style-name="T3425">caso,</text:span><text:span text:style-name="T3426"><text:s/></text:span><text:span text:style-name="T3427">el</text:span><text:span text:style-name="T3428"><text:s/></text:span><text:span text:style-name="T3429">Concejal</text:span><text:span text:style-name="T3430"><text:s/></text:span><text:span text:style-name="T3431">Delegado</text:span><text:span text:style-name="T3432"><text:s/></text:span><text:span text:style-name="T3433">de</text:span><text:span text:style-name="T3434"><text:s/></text:span><text:span text:style-name="T3435">Hacienda</text:span><text:span text:style-name="T3436"><text:s/></text:span><text:span text:style-name="T3437">cuando</text:span><text:span text:style-name="T3438"><text:s/></text:span><text:span text:style-name="T3439">se</text:span><text:span text:style-name="T3440"><text:s/></text:span><text:span text:style-name="T3441">trate</text:span><text:span text:style-name="T3442"><text:s/></text:span><text:span text:style-name="T3443">de</text:span><text:span text:style-name="T3444"><text:s/></text:span><text:span text:style-name="T3445">las</text:span><text:span text:style-name="T3446"><text:s/></text:span><text:span text:style-name="T3447">transferencias</text:span><text:span text:style-name="T3448"><text:s/></text:span><text:span text:style-name="T3449">de</text:span><text:span text:style-name="T3450"><text:s/></text:span><text:span text:style-name="T3451">los</text:span><text:span text:style-name="T3452"><text:s/></text:span><text:span text:style-name="T3453">créditos</text:span><text:span text:style-name="T3454"><text:s/></text:span><text:span text:style-name="T3455">entre</text:span><text:span text:style-name="T3456"><text:s/></text:span><text:span text:style-name="T3457">partidas</text:span><text:span text:style-name="T3458"><text:s/></text:span><text:span text:style-name="T3459">pertenecientes</text:span><text:span text:style-name="T3460"><text:s/></text:span><text:span text:style-name="T3461">a</text:span><text:span text:style-name="T3462"><text:s/></text:span><text:span text:style-name="T3463">la</text:span><text:span text:style-name="T3464"><text:s/></text:span><text:span text:style-name="T3465">misma</text:span><text:span text:style-name="T3466"><text:s/></text:span><text:span text:style-name="T3467">área</text:span><text:span text:style-name="T3468"><text:s/></text:span><text:span text:style-name="T3469">de</text:span><text:span text:style-name="T3470"><text:s/></text:span><text:span text:style-name="T3471">gastos</text:span><text:span text:style-name="T3472"><text:s/></text:span><text:span text:style-name="T3473">y</text:span><text:span text:style-name="T3474"><text:s/></text:span><text:span text:style-name="T3475">cuando</text:span><text:span text:style-name="T3476"><text:s/></text:span><text:span text:style-name="T3477">se</text:span><text:span text:style-name="T3478"><text:s/></text:span><text:span text:style-name="T3479">trate</text:span><text:span text:style-name="T3480"><text:s/></text:span><text:span text:style-name="T3481">de</text:span><text:span text:style-name="T3482"><text:s/></text:span><text:span text:style-name="T3483">transferencias</text:span><text:span text:style-name="T3484"><text:s/></text:span><text:span text:style-name="T3485">que</text:span><text:span text:style-name="T3486"><text:s/></text:span><text:span text:style-name="T3487">afecten,</text:span><text:span text:style-name="T3488"><text:s/></text:span><text:span text:style-name="T3489">tanto</text:span><text:span text:style-name="T3490"><text:s/></text:span><text:span text:style-name="T3491">las</text:span><text:span text:style-name="T3492"><text:s/></text:span><text:span text:style-name="T3493">altas</text:span><text:span text:style-name="T3494"><text:s/></text:span><text:span text:style-name="T3495">como</text:span><text:span text:style-name="T3496"><text:s/></text:span><text:span text:style-name="T3497">las</text:span><text:span text:style-name="T3498"><text:s/></text:span><text:span text:style-name="T3499">bajas,</text:span><text:span text:style-name="T3500"><text:s/></text:span><text:span text:style-name="T3501">a</text:span><text:span text:style-name="T3502"><text:s/></text:span><text:span text:style-name="T3503">créditos</text:span><text:span text:style-name="T3504"><text:s/></text:span><text:span text:style-name="T3505">de</text:span><text:span text:style-name="T3506"><text:s/></text:span><text:span text:style-name="T3507">personal,</text:span><text:span text:style-name="T3508"><text:s/></text:span><text:span text:style-name="T3509">aunque</text:span><text:span text:style-name="T3510"><text:s/></text:span><text:span text:style-name="T3511">pertenezcan</text:span><text:span text:style-name="T3512"><text:s/></text:span><text:span text:style-name="T3513">a</text:span><text:span text:style-name="T3514"><text:s/></text:span><text:span text:style-name="T3515">distintas</text:span><text:span text:style-name="T3516"><text:s/></text:span><text:span text:style-name="T3517">áreas</text:span><text:span text:style-name="T3518"><text:s/></text:span><text:span text:style-name="T3519">de</text:span><text:span text:style-name="T3520"><text:s/></text:span><text:span text:style-name="T3521">gasto.</text:span></text:p>
        </text:list-item>
        <text:list-item>
          <text:p text:style-name="P318"><text:span text:style-name="T3522">El</text:span><text:span text:style-name="T3523"><text:s/></text:span><text:span text:style-name="T3524">Pleno</text:span><text:span text:style-name="T3525"><text:s/></text:span><text:span text:style-name="T3526">de</text:span><text:span text:style-name="T3527"><text:s/></text:span><text:span text:style-name="T3528">la</text:span><text:span text:style-name="T3529"><text:s/></text:span><text:span text:style-name="T3530">Corporación</text:span><text:span text:style-name="T3531"><text:s/></text:span><text:span text:style-name="T3532">en</text:span><text:span text:style-name="T3533"><text:s/></text:span><text:span text:style-name="T3534">los</text:span><text:span text:style-name="T3535"><text:s/></text:span><text:span text:style-name="T3536">supuestos</text:span><text:span text:style-name="T3537"><text:s/></text:span><text:span text:style-name="T3538">de</text:span><text:span text:style-name="T3539"><text:s/></text:span><text:span text:style-name="T3540">transferencias</text:span><text:span text:style-name="T3541"><text:s/></text:span><text:span text:style-name="T3542">de</text:span><text:span text:style-name="T3543"><text:s/></text:span><text:span text:style-name="T3544">créditos</text:span><text:span text:style-name="T3545"><text:s/></text:span><text:span text:style-name="T3546">entre</text:span><text:span text:style-name="T3547"><text:s/></text:span><text:span text:style-name="T3548">partidas</text:span><text:span text:style-name="T3549"><text:s/></text:span><text:span text:style-name="T3550">pertenecientes</text:span><text:span text:style-name="T3551"><text:s/></text:span><text:span text:style-name="T3552">a</text:span><text:span text:style-name="T3553"><text:s/></text:span><text:span text:style-name="T3554">distintas</text:span><text:span text:style-name="T3555"><text:s/></text:span><text:span text:style-name="T3556">áreas</text:span><text:span text:style-name="T3557"><text:s/></text:span><text:span text:style-name="T3558">de</text:span><text:span text:style-name="T3559"><text:s/></text:span><text:span text:style-name="T3560">gasto</text:span><text:span text:style-name="T3561"><text:s/></text:span><text:span text:style-name="T3562">salvo</text:span><text:span text:style-name="T3563"><text:s/></text:span><text:span text:style-name="T3564">cuando</text:span><text:span text:style-name="T3565"><text:s/></text:span><text:span text:style-name="T3566">afecten</text:span><text:span text:style-name="T3567"><text:s/></text:span><text:span text:style-name="T3568">a</text:span><text:span text:style-name="T3569"><text:s/></text:span><text:span text:style-name="T3570">créditos</text:span><text:span text:style-name="T3571"><text:s/></text:span><text:span text:style-name="T3572">de</text:span><text:span text:style-name="T3573"><text:s/></text:span><text:span text:style-name="T3574">personal.”</text:span></text:p>
        </text:list-item>
      </text:list>
      <text:p text:style-name="P319"><text:span text:style-name="T3575"/></text:p>
      <text:p text:style-name="P319"><text:span text:style-name="T3575"/></text:p>
      <text:p text:style-name="P319"><text:span text:style-name="T3575"/></text:p>
      <text:p text:style-name="P320"><text:span text:style-name="T3575"/></text:p>
      <text:p text:style-name="P321"><text:span text:style-name="T3575"/></text:p>
      <text:p text:style-name="P322"><text:span text:style-name="T3576">Página</text:span><text:span text:style-name="T3577"><text:s/></text:span><text:span text:style-name="T3578">3</text:span><text:span text:style-name="T3579"><text:s/></text:span><text:span text:style-name="T3580">de</text:span><text:span text:style-name="T3581"><text:s/></text:span><text:span text:style-name="T3582">5</text:span></text:p>
      <text:p text:style-name="P323"><text:span text:style-name="T3583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325"><text:span text:style-name="T3584">Firmado por:</text:span><text:span text:style-name="T3585"/></text:p>
          </table:table-cell>
          <table:table-cell table:style-name="TableCell080001">
            <text:p text:style-name="P326"><text:span text:style-name="T3586">MARIA JOSEFA FIGUEIRA BLANCO - INTERVENTORA - Interventora</text:span><text:span text:style-name="T3587"/></text:p>
          </table:table-cell>
          <table:table-cell table:style-name="TableCell080002">
            <text:p text:style-name="P327"><text:span text:style-name="T3588">Fecha: 03-10-2023 08:49:21</text:span><text:span text:style-name="T3589"/></text:p>
          </table:table-cell>
          <table:table-cell table:style-name="TableCell080003" table:number-rows-spanned="4">
            <text:p text:style-name="P328"><text:span text:style-name="T3589"/></text:p>
            <text:p text:style-name="P329"><draw:frame text:anchor-type="as-char" svg:width="15.88mm" svg:height="15.88mm" style:rel-width="scale" style:rel-height="scale"><draw:object-ole xlink:href="OleObj10"/><draw:image xlink:href="ObjectReplacements/OleObj10"/></draw:frame><text:span text:style-name="T3589"/></text:p>
          </table:table-cell>
        </table:table-row>
        <table:table-row table:style-name="TableRow0801">
          <table:table-cell table:style-name="TableCell080100">
            <text:p text:style-name="P332"><text:span text:style-name="T3590">Registrado en:</text:span><text:span text:style-name="T3591"/></text:p>
          </table:table-cell>
          <table:table-cell table:style-name="TableCell080101">
            <text:p text:style-name="P333"><text:span text:style-name="T3592">INFORMES DE INTERVENCION - Nº: 1842/2023</text:span><text:span text:style-name="T3593"/></text:p>
          </table:table-cell>
          <table:table-cell table:style-name="TableCell080102">
            <text:p text:style-name="P334"><text:span text:style-name="T3594">Fecha: 03-10-2023 08:50</text:span><text:span text:style-name="T3595"/></text:p>
          </table:table-cell>
          <table:covered-table-cell>
            <text:p text:style-name="P335"><text:span text:style-name="T3595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338"><text:span text:style-name="T3596">Nº expediente administrativo: 2023-008161<text:s text:c="4"/>Código Seguro de Verificación (CSV): 45C817A706B15F364C40AD3B21310318 Comprobación CSV:<text:s text:c="2"/></text:span><text:a xlink:href="https://eadmin.sanbartolome.es/publico/documento/45C817A706B15F364C40AD3B21310318"><text:span text:style-name="T3597">https://eadmin.sanbartolome.es/publico/documento/45C817A706B15F364C40AD3B21310318</text:span></text:a><text:span text:style-name="T3598"/></text:p>
          </table:table-cell>
          <table:covered-table-cell/>
          <table:covered-table-cell/>
          <table:covered-table-cell>
            <text:p text:style-name="P339"><text:span text:style-name="T3598"><text:s/></text:span></text:p>
          </table:covered-table-cell>
        </table:table-row>
        <table:table-row table:style-name="TableRow0803">
          <table:table-cell table:style-name="TableCell080300" table:number-columns-spanned="3">
            <text:p text:style-name="P342"><text:span text:style-name="T3599">Fecha de sellado electrónico: 03-10-2023 13:26:23<text:tab/></text:span><text:span text:style-name="T3600">- 3/5 -<text:tab/></text:span><text:span text:style-name="T3601">Fecha de emisión de esta copia: 03-10-2023 13:26:25</text:span><text:span text:style-name="T3602"/></text:p>
          </table:table-cell>
          <table:covered-table-cell/>
          <table:covered-table-cell/>
          <table:covered-table-cell>
            <text:p text:style-name="P343"><text:span text:style-name="T3602"><text:s/></text:span></text:p>
          </table:covered-table-cell>
        </table:table-row>
      </table:table>
      <text:p text:style-name="P345"><text:span text:style-name="T3602"/></text:p>
      <text:p text:style-name="P346"><text:span text:style-name="T3602"/></text:p>
      <text:p text:style-name="P347"><text:span text:style-name="T3603">En</text:span><text:span text:style-name="T3604"><text:s/></text:span><text:span text:style-name="T3605">consecuencia,</text:span><text:span text:style-name="T3606"><text:s/></text:span><text:span text:style-name="T3607">corresponde</text:span><text:span text:style-name="T3608"><text:s/></text:span><text:span text:style-name="T3609">en</text:span><text:span text:style-name="T3610"><text:s/></text:span><text:span text:style-name="T3611">estos</text:span><text:span text:style-name="T3612"><text:s/></text:span><text:span text:style-name="T3613">casos</text:span><text:span text:style-name="T3614"><text:s/></text:span><text:span text:style-name="T3615">al</text:span><text:span text:style-name="T3616"><text:s/></text:span><text:span text:style-name="T3617">Alcalde-Presidente,</text:span><text:span text:style-name="T3618"><text:s/></text:span><text:span text:style-name="T3619">o</text:span><text:span text:style-name="T3620"><text:s/></text:span><text:span text:style-name="T3621">Concejal</text:span><text:span text:style-name="T3622"><text:s/></text:span><text:span text:style-name="T3623">delegado</text:span><text:span text:style-name="T3624"><text:s/></text:span><text:span text:style-name="T3625">de</text:span><text:span text:style-name="T3626"><text:s/></text:span><text:span text:style-name="T3627">Hacienda,</text:span><text:span text:style-name="T3628"><text:s/></text:span><text:span text:style-name="T3629">ya</text:span><text:span text:style-name="T3630"><text:s/></text:span><text:span text:style-name="T3631">que</text:span><text:span text:style-name="T3632"><text:s/></text:span><text:span text:style-name="T3633">se</text:span><text:span text:style-name="T3634"><text:s/></text:span><text:span text:style-name="T3635">trata</text:span><text:span text:style-name="T3636"><text:s/></text:span><text:span text:style-name="T3637">de</text:span><text:span text:style-name="T3638"><text:s/></text:span><text:span text:style-name="T3639">transferencias</text:span><text:span text:style-name="T3640"><text:s/></text:span><text:span text:style-name="T3641">entre</text:span><text:span text:style-name="T3642"><text:s/></text:span><text:span text:style-name="T3643">aplicaciones</text:span><text:span text:style-name="T3644"><text:s/></text:span><text:span text:style-name="T3645">dentro</text:span><text:span text:style-name="T3646"><text:s/></text:span><text:span text:style-name="T3647">de</text:span><text:span text:style-name="T3648"><text:s/></text:span><text:span text:style-name="T3649">la</text:span><text:span text:style-name="T3650"><text:s/></text:span><text:span text:style-name="T3651">misma</text:span><text:span text:style-name="T3652"><text:s/></text:span><text:span text:style-name="T3653">área</text:span><text:span text:style-name="T3654"><text:s/></text:span><text:span text:style-name="T3655">de</text:span><text:span text:style-name="T3656"><text:s/></text:span><text:span text:style-name="T3657">gasto,</text:span><text:span text:style-name="T3658"><text:s/></text:span><text:span text:style-name="T3659">no</text:span><text:span text:style-name="T3660"><text:s/></text:span><text:span text:style-name="T3661">siendo</text:span><text:span text:style-name="T3662"><text:s/></text:span><text:span text:style-name="T3663">necesario</text:span><text:span text:style-name="T3664"><text:s/></text:span><text:span text:style-name="T3665">seguir</text:span><text:span text:style-name="T3666"><text:s/></text:span><text:span text:style-name="T3667">las</text:span><text:span text:style-name="T3668"><text:s/></text:span><text:span text:style-name="T3669">normas</text:span><text:span text:style-name="T3670"><text:s/></text:span><text:span text:style-name="T3671">sobre</text:span><text:span text:style-name="T3672"><text:s/></text:span><text:span text:style-name="T3673">información,</text:span><text:span text:style-name="T3674"><text:s/></text:span><text:span text:style-name="T3675">reclamaciones,</text:span><text:span text:style-name="T3676"><text:s/></text:span><text:span text:style-name="T3677">recursos</text:span><text:span text:style-name="T3678"><text:s/></text:span><text:span text:style-name="T3679">y</text:span><text:span text:style-name="T3680"><text:s/></text:span><text:span text:style-name="T3681">publicidad</text:span><text:span text:style-name="T3682"><text:s/></text:span><text:span text:style-name="T3683">a</text:span><text:span text:style-name="T3684"><text:s/></text:span><text:span text:style-name="T3685">que</text:span><text:span text:style-name="T3686"><text:s/></text:span><text:span text:style-name="T3687">se</text:span><text:span text:style-name="T3688"><text:s/></text:span><text:span text:style-name="T3689">refieren</text:span><text:span text:style-name="T3690"><text:s/>los</text:span><text:span text:style-name="T3691"><text:s/></text:span><text:span text:style-name="T3692">artículos</text:span><text:span text:style-name="T3693"><text:s/></text:span><text:span text:style-name="T3694">169,</text:span><text:span text:style-name="T3695"><text:s/></text:span><text:span text:style-name="T3696">170</text:span><text:span text:style-name="T3697"><text:s/></text:span><text:span text:style-name="T3698">y</text:span><text:span text:style-name="T3699"><text:s/></text:span><text:span text:style-name="T3700">171</text:span><text:span text:style-name="T3701"><text:s/></text:span><text:span text:style-name="T3702">de</text:span><text:span text:style-name="T3703"><text:s/></text:span><text:span text:style-name="T3704">la</text:span><text:span text:style-name="T3705"><text:s/></text:span><text:span text:style-name="T3706">Ley</text:span><text:span text:style-name="T3707"><text:s/></text:span><text:span text:style-name="T3708">citada,</text:span><text:span text:style-name="T3709"><text:s/></text:span><text:span text:style-name="T3710">que</text:span><text:span text:style-name="T3711"><text:s/></text:span><text:span text:style-name="T3712">únicamente</text:span><text:span text:style-name="T3713"><text:s/></text:span><text:span text:style-name="T3714">resultan</text:span><text:span text:style-name="T3715"><text:s/></text:span><text:span text:style-name="T3716">de</text:span><text:span text:style-name="T3717"><text:s/></text:span><text:span text:style-name="T3718">aplicación</text:span><text:span text:style-name="T3719"><text:s/></text:span><text:span text:style-name="T3720">para</text:span><text:span text:style-name="T3721"><text:s/></text:span><text:span text:style-name="T3722">aquellos</text:span><text:span text:style-name="T3723"><text:s/></text:span><text:span text:style-name="T3724">expedientes</text:span><text:span text:style-name="T3725"><text:s/></text:span><text:span text:style-name="T3726">de</text:span><text:span text:style-name="T3727"><text:s/></text:span><text:span text:style-name="T3728">modificación</text:span><text:span text:style-name="T3729"><text:s/></text:span><text:span text:style-name="T3730">presupuestaria</text:span><text:span text:style-name="T3731"><text:s/></text:span><text:span text:style-name="T3732">cuya</text:span><text:span text:style-name="T3733"><text:s/></text:span><text:span text:style-name="T3734">competencia</text:span><text:span text:style-name="T3735"><text:s/></text:span><text:span text:style-name="T3736">para</text:span><text:span text:style-name="T3737"><text:s/></text:span><text:span text:style-name="T3738">su</text:span><text:span text:style-name="T3739"><text:s/></text:span><text:span text:style-name="T3740">aprobación</text:span><text:span text:style-name="T3741"><text:s/></text:span><text:span text:style-name="T3742">corresponda</text:span><text:span text:style-name="T3743"><text:s/></text:span><text:span text:style-name="T3744">al</text:span><text:span text:style-name="T3745"><text:s/></text:span><text:span text:style-name="T3746">Pleno</text:span><text:span text:style-name="T3747"><text:s/></text:span><text:span text:style-name="T3748">de</text:span><text:span text:style-name="T3749"><text:s/></text:span><text:span text:style-name="T3750">la</text:span><text:span text:style-name="T3751"><text:s/></text:span><text:span text:style-name="T3752">Corporación.</text:span></text:p>
      <text:p text:style-name="P348"><text:span text:style-name="T3753"/></text:p>
      <text:p text:style-name="P349"><text:span text:style-name="T3754">Tal</text:span><text:span text:style-name="T3755"><text:s/></text:span><text:span text:style-name="T3756">y</text:span><text:span text:style-name="T3757"><text:s/></text:span><text:span text:style-name="T3758">como</text:span><text:span text:style-name="T3759"><text:s/></text:span><text:span text:style-name="T3760">se</text:span><text:span text:style-name="T3761"><text:s/></text:span><text:span text:style-name="T3762">señala</text:span><text:span text:style-name="T3763"><text:s/></text:span><text:span text:style-name="T3764">en</text:span><text:span text:style-name="T3765"><text:s/></text:span><text:span text:style-name="T3766">las</text:span><text:span text:style-name="T3767"><text:s/></text:span><text:span text:style-name="T3768">propias</text:span><text:span text:style-name="T3769"><text:s/></text:span><text:span text:style-name="T3770">Bases</text:span><text:span text:style-name="T3771"><text:s/></text:span><text:span text:style-name="T3772">de</text:span><text:span text:style-name="T3773"><text:s/></text:span><text:span text:style-name="T3774">Ejecución,</text:span><text:span text:style-name="T3775"><text:s/></text:span><text:span text:style-name="T3776">esta</text:span><text:span text:style-name="T3777"><text:s/></text:span><text:span text:style-name="T3778">competencia</text:span><text:span text:style-name="T3779"><text:s/></text:span><text:span text:style-name="T3780">de</text:span><text:span text:style-name="T3781"><text:s/></text:span><text:span text:style-name="T3782">la</text:span><text:span text:style-name="T3783"><text:s/></text:span><text:span text:style-name="T3784">Alcaldía</text:span><text:span text:style-name="T3785"><text:s/></text:span><text:span text:style-name="T3786">debe</text:span><text:span text:style-name="T3787"><text:s/></text:span><text:span text:style-name="T3788">entenderse</text:span><text:span text:style-name="T3789"><text:s/></text:span><text:span text:style-name="T3790">sin</text:span><text:span text:style-name="T3791"><text:s/></text:span><text:span text:style-name="T3792">perjuicio</text:span><text:span text:style-name="T3793"><text:s/></text:span><text:span text:style-name="T3794">de</text:span><text:span text:style-name="T3795"><text:s/></text:span><text:span text:style-name="T3796">las</text:span><text:span text:style-name="T3797"><text:s/></text:span><text:span text:style-name="T3798">delegaciones</text:span><text:span text:style-name="T3799"><text:s/></text:span><text:span text:style-name="T3800">efectuadas.</text:span><text:span text:style-name="T3801"><text:s/></text:span><text:span text:style-name="T3802">Así,</text:span><text:span text:style-name="T3803"><text:s/></text:span><text:span text:style-name="T3804">mediante</text:span><text:span text:style-name="T3805"><text:s/></text:span><text:span text:style-name="T3806">Resolución</text:span><text:span text:style-name="T3807"><text:s/></text:span><text:span text:style-name="T3808">núm.</text:span><text:span text:style-name="T3809"><text:s/></text:span><text:span text:style-name="T3810">3113/2023,</text:span><text:span text:style-name="T3811"><text:s/></text:span><text:span text:style-name="T3812">de</text:span><text:span text:style-name="T3813"><text:s/></text:span><text:span text:style-name="T3814">19</text:span><text:span text:style-name="T3815"><text:s/></text:span><text:span text:style-name="T3816">de</text:span><text:span text:style-name="T3817"><text:s/></text:span><text:span text:style-name="T3818">junio</text:span><text:span text:style-name="T3819"><text:s/></text:span><text:span text:style-name="T3820">de</text:span><text:span text:style-name="T3821"><text:s/></text:span><text:span text:style-name="T3822">2023</text:span><text:span text:style-name="T3823"><text:s/></text:span><text:span text:style-name="T3824">(BOP</text:span><text:span text:style-name="T3825"><text:s/></text:span><text:span text:style-name="T3826">Las</text:span><text:span text:style-name="T3827"><text:s/></text:span><text:span text:style-name="T3828">Palmas</text:span><text:span text:style-name="T3829"><text:s/></text:span><text:span text:style-name="T3830">núm.</text:span><text:span text:style-name="T3831"><text:s/></text:span><text:span text:style-name="T3832">76,</text:span><text:span text:style-name="T3833"><text:s/></text:span><text:span text:style-name="T3834">de</text:span></text:p>
      <text:p text:style-name="P349"><text:span text:style-name="T3834">23</text:span><text:span text:style-name="T3835"><text:s/></text:span><text:span text:style-name="T3836">de</text:span><text:span text:style-name="T3837"><text:s/></text:span><text:span text:style-name="T3838">junio</text:span><text:span text:style-name="T3839"><text:s/></text:span><text:span text:style-name="T3840">de</text:span><text:span text:style-name="T3841"><text:s/></text:span><text:span text:style-name="T3842">2023),</text:span><text:span text:style-name="T3843"><text:s/></text:span><text:span text:style-name="T3844">se</text:span><text:span text:style-name="T3845"><text:s/></text:span><text:span text:style-name="T3846">ha</text:span><text:span text:style-name="T3847"><text:s/></text:span><text:span text:style-name="T3848">delegado</text:span><text:span text:style-name="T3849"><text:s/></text:span><text:span text:style-name="T3850">en</text:span><text:span text:style-name="T3851"><text:s/></text:span><text:span text:style-name="T3852">el</text:span><text:span text:style-name="T3853"><text:s/></text:span><text:span text:style-name="T3854">Concejal</text:span><text:span text:style-name="T3855"><text:s/></text:span><text:span text:style-name="T3856">de</text:span><text:span text:style-name="T3857"><text:s/></text:span><text:span text:style-name="T3858">Economía</text:span><text:span text:style-name="T3859"><text:s/></text:span><text:span text:style-name="T3860">y</text:span><text:span text:style-name="T3861"><text:s/></text:span><text:span text:style-name="T3862">Hacienda,</text:span><text:span text:style-name="T3863"><text:s/></text:span><text:span text:style-name="T3864">Contratación,</text:span><text:span text:style-name="T3865"><text:s/></text:span><text:span text:style-name="T3866">Recursos</text:span><text:span text:style-name="T3867"><text:s/></text:span><text:span text:style-name="T3868">Humanos,</text:span><text:span text:style-name="T3869"><text:s/></text:span><text:span text:style-name="T3870">Régimen</text:span><text:span text:style-name="T3871"><text:s/></text:span><text:span text:style-name="T3872">Interior</text:span><text:span text:style-name="T3873"><text:s/></text:span><text:span text:style-name="T3874">y</text:span><text:span text:style-name="T3875"><text:s/></text:span><text:span text:style-name="T3876">Estadística,</text:span><text:span text:style-name="T3877"><text:s/></text:span><text:span text:style-name="T3878">la</text:span><text:span text:style-name="T3879"><text:s/></text:span><text:span text:style-name="T3880">competencia</text:span><text:span text:style-name="T3881"><text:s/></text:span><text:span text:style-name="T3882">para</text:span><text:span text:style-name="T3883"><text:s/></text:span><text:span text:style-name="T3884">la</text:span><text:span text:style-name="T3885"><text:s/></text:span><text:span text:style-name="T3886">iniciación</text:span><text:span text:style-name="T3887"><text:s/></text:span><text:span text:style-name="T3888">y</text:span><text:span text:style-name="T3889"><text:s/></text:span><text:span text:style-name="T3890">resolución</text:span><text:span text:style-name="T3891"><text:s/></text:span><text:span text:style-name="T3892">de</text:span><text:span text:style-name="T3893"><text:s/></text:span><text:span text:style-name="T3894">los</text:span><text:span text:style-name="T3895"><text:s/></text:span><text:span text:style-name="T3896">procedimientos</text:span><text:span text:style-name="T3897"><text:s/></text:span><text:span text:style-name="T3898">de</text:span><text:span text:style-name="T3899"><text:s/></text:span><text:span text:style-name="T3900">modificación</text:span><text:span text:style-name="T3901"><text:s/></text:span><text:span text:style-name="T3902">presupuestaria</text:span><text:span text:style-name="T3903"><text:s/></text:span><text:span text:style-name="T3904">que</text:span><text:span text:style-name="T3905"><text:s/></text:span><text:span text:style-name="T3906">el</text:span><text:span text:style-name="T3907"><text:s/></text:span><text:span text:style-name="T3908">Texto</text:span><text:span text:style-name="T3909"><text:s/></text:span><text:span text:style-name="T3910">Refundido</text:span><text:span text:style-name="T3911"><text:s/></text:span><text:span text:style-name="T3912">de</text:span><text:span text:style-name="T3913"><text:s/></text:span><text:span text:style-name="T3914">la</text:span><text:span text:style-name="T3915"><text:s/></text:span><text:span text:style-name="T3916">Ley</text:span><text:span text:style-name="T3917"><text:s/></text:span><text:span text:style-name="T3918">de</text:span><text:span text:style-name="T3919"><text:s/></text:span><text:span text:style-name="T3920">Haciendas</text:span><text:span text:style-name="T3921"><text:s/></text:span><text:span text:style-name="T3922">Locales</text:span><text:span text:style-name="T3923"><text:s/></text:span><text:span text:style-name="T3924">y</text:span><text:span text:style-name="T3925"><text:s/></text:span><text:span text:style-name="T3926">el</text:span><text:span text:style-name="T3927"><text:s/></text:span><text:span text:style-name="T3928">Real</text:span><text:span text:style-name="T3929"><text:s/></text:span><text:span text:style-name="T3930">Decreto</text:span><text:span text:style-name="T3931"><text:s/></text:span><text:span text:style-name="T3932">500/1990,</text:span><text:span text:style-name="T3933"><text:s/></text:span><text:span text:style-name="T3934">de</text:span><text:span text:style-name="T3935"><text:s/></text:span><text:span text:style-name="T3936">20</text:span><text:span text:style-name="T3937"><text:s/></text:span><text:span text:style-name="T3938">de</text:span><text:span text:style-name="T3939"><text:s/></text:span><text:span text:style-name="T3940">abril,</text:span><text:span text:style-name="T3941"><text:s/></text:span><text:span text:style-name="T3942">atribuyan</text:span><text:span text:style-name="T3943"><text:s/></text:span><text:span text:style-name="T3944">a</text:span><text:span text:style-name="T3945"><text:s/></text:span><text:span text:style-name="T3946">la</text:span><text:span text:style-name="T3947"><text:s/></text:span><text:span text:style-name="T3948">competencia</text:span><text:span text:style-name="T3949"><text:s/></text:span><text:span text:style-name="T3950">del</text:span><text:span text:style-name="T3951"><text:s/></text:span><text:span text:style-name="T3952">Alcalde-Presidente,</text:span><text:span text:style-name="T3953"><text:s/></text:span><text:span text:style-name="T3954">por</text:span><text:span text:style-name="T3955"><text:s/></text:span><text:span text:style-name="T3956">lo</text:span><text:span text:style-name="T3957"><text:s/></text:span><text:span text:style-name="T3958">que</text:span><text:span text:style-name="T3959"><text:s/></text:span><text:span text:style-name="T3960">es</text:span><text:span text:style-name="T3961"><text:s/></text:span><text:span text:style-name="T3962">este</text:span><text:span text:style-name="T3963"><text:s/></text:span><text:span text:style-name="T3964">el</text:span><text:span text:style-name="T3965"><text:s/></text:span><text:span text:style-name="T3966">órgano</text:span><text:span text:style-name="T3967"><text:s/></text:span><text:span text:style-name="T3968">competente</text:span><text:span text:style-name="T3969"><text:s/></text:span><text:span text:style-name="T3970">para</text:span><text:span text:style-name="T3971"><text:s/></text:span><text:span text:style-name="T3972">la</text:span><text:span text:style-name="T3973"><text:s/></text:span><text:span text:style-name="T3974">aprobación</text:span><text:span text:style-name="T3975"><text:s/></text:span><text:span text:style-name="T3976">del</text:span><text:span text:style-name="T3977"><text:s/></text:span><text:span text:style-name="T3978">presente</text:span><text:span text:style-name="T3979"><text:s/></text:span><text:span text:style-name="T3980">expediente.</text:span></text:p>
      <text:p text:style-name="P350"><text:span text:style-name="T3981"/></text:p>
      <text:p text:style-name="P351"><text:span text:style-name="T3982">Sexto</text:span><text:span text:style-name="T3983">:</text:span><text:span text:style-name="T3984"><text:s/></text:span><text:span text:style-name="T3985">Por</text:span><text:span text:style-name="T3986"><text:s/></text:span><text:span text:style-name="T3987">lo</text:span><text:span text:style-name="T3988"><text:s/></text:span><text:span text:style-name="T3989">que</text:span><text:span text:style-name="T3990"><text:s/></text:span><text:span text:style-name="T3991">respecta</text:span><text:span text:style-name="T3992"><text:s/></text:span><text:span text:style-name="T3993">a</text:span><text:span text:style-name="T3994"><text:s/></text:span><text:span text:style-name="T3995">la</text:span><text:span text:style-name="T3996"><text:s/></text:span><text:span text:style-name="T3997">tramitación</text:span><text:span text:style-name="T3998"><text:s/></text:span><text:span text:style-name="T3999">del</text:span><text:span text:style-name="T4000"><text:s/></text:span><text:span text:style-name="T4001">expediente,</text:span><text:span text:style-name="T4002"><text:s/></text:span><text:span text:style-name="T4003">esta</text:span><text:span text:style-name="T4004"><text:s/></text:span><text:span text:style-name="T4005">se</text:span><text:span text:style-name="T4006"><text:s/></text:span><text:span text:style-name="T4007">encuentra</text:span><text:span text:style-name="T4008"><text:s/></text:span><text:span text:style-name="T4009">establecida</text:span><text:span text:style-name="T4010"><text:s/></text:span><text:span text:style-name="T4011">en</text:span><text:span text:style-name="T4012"><text:s/></text:span><text:span text:style-name="T4013">el</text:span><text:span text:style-name="T4014"><text:s/></text:span><text:span text:style-name="T4015">apartado</text:span><text:span text:style-name="T4016"><text:s/></text:span><text:span text:style-name="T4017">b)</text:span><text:span text:style-name="T4018"><text:s/></text:span><text:span text:style-name="T4019">del</text:span><text:span text:style-name="T4020"><text:s/></text:span><text:span text:style-name="T4021">punto</text:span><text:span text:style-name="T4022"><text:s/></text:span><text:span text:style-name="T4023">2</text:span><text:span text:style-name="T4024"><text:s/></text:span><text:span text:style-name="T4025">de</text:span><text:span text:style-name="T4026"><text:s/></text:span><text:span text:style-name="T4027">la</text:span><text:span text:style-name="T4028"><text:s/></text:span><text:span text:style-name="T4029">mencionada</text:span><text:span text:style-name="T4030"><text:s/></text:span><text:span text:style-name="T4031">Base</text:span><text:span text:style-name="T4032"><text:s/></text:span><text:span text:style-name="T4033">de</text:span><text:span text:style-name="T4034"><text:s/></text:span><text:span text:style-name="T4035">Ejecución</text:span><text:span text:style-name="T4036"><text:s/></text:span><text:span text:style-name="T4037">núm.</text:span><text:span text:style-name="T4038"><text:s/></text:span><text:span text:style-name="T4039">15:</text:span></text:p>
      <text:p text:style-name="P352"><text:span text:style-name="T4040">“b)</text:span><text:span text:style-name="T4041"><text:s/></text:span><text:span text:style-name="T4042">Tramitación:</text:span><text:span text:style-name="T4043"><text:s/></text:span><text:span text:style-name="T4044">La</text:span><text:span text:style-name="T4045"><text:s/></text:span><text:span text:style-name="T4046">tramitación</text:span><text:span text:style-name="T4047"><text:s/></text:span><text:span text:style-name="T4048">del</text:span><text:span text:style-name="T4049"><text:s/></text:span><text:span text:style-name="T4050">expediente</text:span><text:span text:style-name="T4051"><text:s/></text:span><text:span text:style-name="T4052">de</text:span><text:span text:style-name="T4053"><text:s/></text:span><text:span text:style-name="T4054">Transferencia</text:span><text:span text:style-name="T4055"><text:s/></text:span><text:span text:style-name="T4056">de</text:span><text:span text:style-name="T4057"><text:s/></text:span><text:span text:style-name="T4058">Crédito,</text:span><text:span text:style-name="T4059"><text:s/></text:span><text:span text:style-name="T4060">se</text:span><text:span text:style-name="T4061"><text:s/></text:span><text:span text:style-name="T4062">ajustará</text:span><text:span text:style-name="T4063"><text:s/></text:span><text:span text:style-name="T4064">al</text:span><text:span text:style-name="T4065"><text:s/></text:span><text:span text:style-name="T4066">siguiente</text:span><text:span text:style-name="T4067"><text:s/></text:span><text:span text:style-name="T4068">procedimiento:</text:span></text:p>
      <text:list text:style-name="L353">
        <text:list-item>
          <text:p text:style-name="P353"><text:span text:style-name="T4069">Memoria,</text:span><text:span text:style-name="T4070"><text:s/></text:span><text:span text:style-name="T4071">formulada</text:span><text:span text:style-name="T4072"><text:s/></text:span><text:span text:style-name="T4073">por</text:span><text:span text:style-name="T4074"><text:s/></text:span><text:span text:style-name="T4075">el</text:span><text:span text:style-name="T4076"><text:s/></text:span><text:span text:style-name="T4077">departamento</text:span><text:span text:style-name="T4078"><text:s/></text:span><text:span text:style-name="T4079">correspondiente,</text:span><text:span text:style-name="T4080"><text:s/></text:span><text:span text:style-name="T4081">en la</text:span><text:span text:style-name="T4082"><text:s/></text:span><text:span text:style-name="T4083">que</text:span><text:span text:style-name="T4084"><text:s/></text:span><text:span text:style-name="T4085">se</text:span><text:span text:style-name="T4086"><text:s/></text:span><text:span text:style-name="T4087">acredite</text:span><text:span text:style-name="T4088"><text:s/></text:span><text:span text:style-name="T4089">la</text:span><text:span text:style-name="T4090"><text:s/></text:span><text:span text:style-name="T4091">conveniencia</text:span><text:span text:style-name="T4092"><text:s/></text:span><text:span text:style-name="T4093">y</text:span><text:span text:style-name="T4094"><text:s/></text:span><text:span text:style-name="T4095">oportunidad</text:span><text:span text:style-name="T4096"><text:s/></text:span><text:span text:style-name="T4097">de</text:span><text:span text:style-name="T4098"><text:s/></text:span><text:span text:style-name="T4099">su</text:span><text:span text:style-name="T4100"><text:s/></text:span><text:span text:style-name="T4101">realización</text:span><text:span text:style-name="T4102"><text:s/></text:span><text:span text:style-name="T4103">dentro</text:span><text:span text:style-name="T4104"><text:s/></text:span><text:span text:style-name="T4105">del</text:span><text:span text:style-name="T4106"><text:s/></text:span><text:span text:style-name="T4107">ejercicio</text:span><text:span text:style-name="T4108"><text:s/></text:span><text:span text:style-name="T4109">corriente</text:span><text:span text:style-name="T4110"><text:s/></text:span><text:span text:style-name="T4111">en</text:span><text:span text:style-name="T4112"><text:s/></text:span><text:span text:style-name="T4113">la</text:span><text:span text:style-name="T4114"><text:s/></text:span><text:span text:style-name="T4115">que</text:span><text:span text:style-name="T4116"><text:s/></text:span><text:span text:style-name="T4117">se</text:span><text:span text:style-name="T4118"><text:s/></text:span><text:span text:style-name="T4119">dé</text:span><text:span text:style-name="T4120"><text:s/></text:span><text:span text:style-name="T4121">la</text:span><text:span text:style-name="T4122"><text:s/></text:span><text:span text:style-name="T4123">conformidad</text:span><text:span text:style-name="T4124"><text:s/></text:span><text:span text:style-name="T4125">de</text:span><text:span text:style-name="T4126"><text:s/></text:span><text:span text:style-name="T4127">los</text:span><text:span text:style-name="T4128"><text:s/></text:span><text:span text:style-name="T4129">Concejales-Delegados</text:span><text:span text:style-name="T4130"><text:s/></text:span><text:span text:style-name="T4131">afectados</text:span><text:span text:style-name="T4132"><text:s/></text:span><text:span text:style-name="T4133">o,</text:span><text:span text:style-name="T4134"><text:s/></text:span><text:span text:style-name="T4135">en</text:span><text:span text:style-name="T4136"><text:s/></text:span><text:span text:style-name="T4137">su</text:span><text:span text:style-name="T4138"><text:s/></text:span><text:span text:style-name="T4139">caso</text:span><text:span text:style-name="T4140"><text:s/></text:span><text:span text:style-name="T4141">Memoria</text:span><text:span text:style-name="T4142"><text:s/></text:span><text:span text:style-name="T4143">de</text:span><text:span text:style-name="T4144"><text:s/></text:span><text:span text:style-name="T4145"><text:s/></text:span><text:span text:style-name="T4146">la</text:span><text:span text:style-name="T4147"><text:s/></text:span><text:span text:style-name="T4148">Alcaldía</text:span><text:span text:style-name="T4149"><text:s/></text:span><text:span text:style-name="T4150">o</text:span><text:span text:style-name="T4151"><text:s/></text:span><text:span text:style-name="T4152">del</text:span><text:span text:style-name="T4153"><text:s/></text:span><text:span text:style-name="T4154">Concejal-Delegado</text:span><text:span text:style-name="T4155"><text:s/></text:span><text:span text:style-name="T4156">de</text:span><text:span text:style-name="T4157"><text:s/></text:span><text:span text:style-name="T4158">Hacienda.</text:span></text:p>
        </text:list-item>
        <text:list-item>
          <text:p text:style-name="P354"><text:span text:style-name="T4159">El</text:span><text:span text:style-name="T4160"><text:s/></text:span><text:span text:style-name="T4161">documento</text:span><text:span text:style-name="T4162"><text:s/></text:span><text:span text:style-name="T4163">contable</text:span><text:span text:style-name="T4164"><text:s/></text:span><text:span text:style-name="T4165">de</text:span><text:span text:style-name="T4166"><text:s/></text:span><text:span text:style-name="T4167">Retención</text:span><text:span text:style-name="T4168"><text:s/></text:span><text:span text:style-name="T4169">de</text:span><text:span text:style-name="T4170"><text:s/></text:span><text:span text:style-name="T4171">Crédito</text:span><text:span text:style-name="T4172"><text:s/></text:span><text:span text:style-name="T4173">sobre</text:span><text:span text:style-name="T4174"><text:s/></text:span><text:span text:style-name="T4175">las</text:span><text:span text:style-name="T4176"><text:s/></text:span><text:span text:style-name="T4177">partidas</text:span><text:span text:style-name="T4178"><text:s/></text:span><text:span text:style-name="T4179">que</text:span><text:span text:style-name="T4180"><text:s/></text:span><text:span text:style-name="T4181">se</text:span><text:span text:style-name="T4182"><text:s/></text:span><text:span text:style-name="T4183">proponen</text:span><text:span text:style-name="T4184"><text:s/></text:span><text:span text:style-name="T4185">minorar.</text:span></text:p>
        </text:list-item>
        <text:list-item>
          <text:p text:style-name="P355"><text:span text:style-name="T4185">Informe</text:span><text:span text:style-name="T4186"><text:s/></text:span><text:span text:style-name="T4187">de</text:span><text:span text:style-name="T4188"><text:s/></text:span><text:span text:style-name="T4189">Intervención.</text:span></text:p>
        </text:list-item>
        <text:list-item>
          <text:p text:style-name="P356"><text:span text:style-name="T4189">Propuesta</text:span><text:span text:style-name="T4190"><text:s/></text:span><text:span text:style-name="T4191">de</text:span><text:span text:style-name="T4192"><text:s/></text:span><text:span text:style-name="T4193">Concejal</text:span><text:span text:style-name="T4194"><text:s/></text:span><text:span text:style-name="T4195">de</text:span><text:span text:style-name="T4196"><text:s/></text:span><text:span text:style-name="T4197">Hacienda,</text:span><text:span text:style-name="T4198"><text:s/></text:span><text:span text:style-name="T4199">en</text:span><text:span text:style-name="T4200"><text:s/></text:span><text:span text:style-name="T4201">caso</text:span><text:span text:style-name="T4202"><text:s/></text:span><text:span text:style-name="T4203">de</text:span><text:span text:style-name="T4204"><text:s/></text:span><text:span text:style-name="T4205">que</text:span><text:span text:style-name="T4206"><text:s/></text:span><text:span text:style-name="T4207">no</text:span><text:span text:style-name="T4208"><text:s/></text:span><text:span text:style-name="T4209">sea</text:span><text:span text:style-name="T4210"><text:s/></text:span><text:span text:style-name="T4211">el</text:span><text:span text:style-name="T4212"><text:s/></text:span><text:span text:style-name="T4213">competente</text:span><text:span text:style-name="T4214"><text:s/></text:span><text:span text:style-name="T4215">para</text:span><text:span text:style-name="T4216"><text:s/></text:span><text:span text:style-name="T4217">resolver.</text:span></text:p>
        </text:list-item>
        <text:list-item>
          <text:p text:style-name="P357"><text:span text:style-name="T4218">Acuerdo</text:span><text:span text:style-name="T4219"><text:s/></text:span><text:span text:style-name="T4220">del</text:span><text:span text:style-name="T4221"><text:s/></text:span><text:span text:style-name="T4222">Órgano</text:span><text:span text:style-name="T4223"><text:s/></text:span><text:span text:style-name="T4224">competente.”</text:span></text:p>
        </text:list-item>
      </text:list>
      <text:p text:style-name="P358"><text:span text:style-name="T4225"/></text:p>
      <text:p text:style-name="P359"><text:span text:style-name="T4226">Se</text:span><text:span text:style-name="T4227"><text:s/></text:span><text:span text:style-name="T4228">ha</text:span><text:span text:style-name="T4229"><text:s/></text:span><text:span text:style-name="T4230">incorporado</text:span><text:span text:style-name="T4231"><text:s/></text:span><text:span text:style-name="T4232">al</text:span><text:span text:style-name="T4233"><text:s/></text:span><text:span text:style-name="T4234">expediente</text:span><text:span text:style-name="T4235"><text:s/></text:span><text:span text:style-name="T4236">la</text:span><text:span text:style-name="T4237"><text:s/></text:span><text:span text:style-name="T4238">documentación</text:span><text:span text:style-name="T4239"><text:s/></text:span><text:span text:style-name="T4240">precisa,</text:span><text:span text:style-name="T4241"><text:s/></text:span><text:span text:style-name="T4242">por</text:span><text:span text:style-name="T4243"><text:s/></text:span><text:span text:style-name="T4244">cuanto</text:span><text:span text:style-name="T4245"><text:s/></text:span><text:span text:style-name="T4246">consta</text:span><text:span text:style-name="T4247"><text:s/></text:span><text:span text:style-name="T4248">en</text:span><text:span text:style-name="T4249"><text:s/></text:span><text:span text:style-name="T4250">el</text:span><text:span text:style-name="T4251"><text:s/></text:span><text:span text:style-name="T4252">mismo</text:span><text:span text:style-name="T4253"><text:s/></text:span><text:span text:style-name="T4254">la</text:span><text:span text:style-name="T4255"><text:s/></text:span><text:span text:style-name="T4256">Memoria</text:span><text:span text:style-name="T4257"><text:s/></text:span><text:span text:style-name="T4258">suscrita</text:span><text:span text:style-name="T4259"><text:s/></text:span><text:span text:style-name="T4260">por</text:span><text:span text:style-name="T4261"><text:s/></text:span><text:span text:style-name="T4262">el</text:span><text:span text:style-name="T4263"><text:s/></text:span><text:span text:style-name="T4264">Concejal</text:span><text:span text:style-name="T4265"><text:s/></text:span><text:span text:style-name="T4266">delegado</text:span><text:span text:style-name="T4267"><text:s/></text:span><text:span text:style-name="T4268">de</text:span><text:span text:style-name="T4269"><text:s/></text:span><text:span text:style-name="T4270">Hacienda</text:span><text:span text:style-name="T4271"><text:s/></text:span><text:span text:style-name="T4272">de</text:span><text:span text:style-name="T4273"><text:s/></text:span><text:span text:style-name="T4274">fecha</text:span><text:span text:style-name="T4275"><text:s/></text:span><text:span text:style-name="T4276">2</text:span><text:span text:style-name="T4277"><text:s/></text:span><text:span text:style-name="T4278">de</text:span><text:span text:style-name="T4279"><text:s/></text:span><text:span text:style-name="T4280">octubre</text:span><text:span text:style-name="T4281"><text:s/></text:span><text:span text:style-name="T4282">de</text:span><text:span text:style-name="T4283"><text:s/></text:span><text:span text:style-name="T4284">2023,</text:span><text:span text:style-name="T4285"><text:s/></text:span><text:span text:style-name="T4286">en</text:span><text:span text:style-name="T4287"><text:s/></text:span><text:span text:style-name="T4288">la</text:span><text:span text:style-name="T4289"><text:s/></text:span><text:span text:style-name="T4290">que</text:span><text:span text:style-name="T4291"><text:s/></text:span><text:span text:style-name="T4292">se</text:span><text:span text:style-name="T4293"><text:s/></text:span><text:span text:style-name="T4294">justifica</text:span><text:span text:style-name="T4295"><text:s/></text:span><text:span text:style-name="T4296">la</text:span><text:span text:style-name="T4297"><text:s/></text:span><text:span text:style-name="T4298">conveniencia</text:span><text:span text:style-name="T4299"><text:s/></text:span><text:span text:style-name="T4300">y</text:span><text:span text:style-name="T4301"><text:s/></text:span><text:span text:style-name="T4302">oportunidad</text:span><text:span text:style-name="T4303"><text:s/></text:span><text:span text:style-name="T4304">de</text:span><text:span text:style-name="T4305"><text:s/></text:span><text:span text:style-name="T4306">la</text:span><text:span text:style-name="T4307"><text:s/></text:span><text:span text:style-name="T4308">modificación,</text:span><text:span text:style-name="T4309"><text:s/></text:span><text:span text:style-name="T4310">así</text:span><text:span text:style-name="T4311"><text:s/></text:span><text:span text:style-name="T4312">como</text:span><text:span text:style-name="T4313"><text:s/></text:span><text:span text:style-name="T4314">documento</text:span><text:span text:style-name="T4315"><text:s/></text:span><text:span text:style-name="T4316">contable</text:span><text:span text:style-name="T4317"><text:s text:c="2"/></text:span><text:span text:style-name="T4318">RC</text:span><text:span text:style-name="T4319"><text:s/></text:span><text:span text:style-name="T4320">para</text:span><text:span text:style-name="T4321"><text:s/></text:span><text:span text:style-name="T4322">transferencias</text:span><text:span text:style-name="T4323"><text:s/></text:span><text:span text:style-name="T4324">y</text:span><text:span text:style-name="T4325"><text:s/></text:span><text:span text:style-name="T4326">bajas</text:span><text:span text:style-name="T4327"><text:s/></text:span><text:span text:style-name="T4328">que</text:span><text:span text:style-name="T4329"><text:s/></text:span><text:span text:style-name="T4330">acredita</text:span><text:span text:style-name="T4331"><text:s/></text:span><text:span text:style-name="T4332">la</text:span><text:span text:style-name="T4333"><text:s/></text:span><text:span text:style-name="T4334">existencia</text:span><text:span text:style-name="T4335"><text:s/></text:span><text:span text:style-name="T4336">de</text:span><text:span text:style-name="T4337"><text:s/></text:span><text:span text:style-name="T4338">crédito</text:span><text:span text:style-name="T4339"><text:s/></text:span><text:span text:style-name="T4340">suficiente</text:span><text:span text:style-name="T4341"><text:s/></text:span><text:span text:style-name="T4342">en</text:span><text:span text:style-name="T4343"><text:s/></text:span><text:span text:style-name="T4344">aquellas</text:span><text:span text:style-name="T4345"><text:s/></text:span><text:span text:style-name="T4346">aplicaciones</text:span><text:span text:style-name="T4347"><text:s/></text:span><text:span text:style-name="T4348">en</text:span><text:span text:style-name="T4349"><text:s/></text:span><text:span text:style-name="T4350">las</text:span><text:span text:style-name="T4351"><text:s/></text:span><text:span text:style-name="T4352">que</text:span><text:span text:style-name="T4353"><text:s/></text:span><text:span text:style-name="T4354">se</text:span><text:span text:style-name="T4355"><text:s/></text:span><text:span text:style-name="T4356">pretende</text:span><text:span text:style-name="T4357"><text:s/></text:span><text:span text:style-name="T4358">su</text:span><text:span text:style-name="T4359"><text:s/></text:span><text:span text:style-name="T4360">minoración.</text:span></text:p>
      <text:p text:style-name="P360"><text:span text:style-name="T4361"/></text:p>
      <text:p text:style-name="P360"><text:span text:style-name="T4361"/></text:p>
      <text:p text:style-name="P360"><text:span text:style-name="T4361"/></text:p>
      <text:p text:style-name="P360"><text:span text:style-name="T4361"/></text:p>
      <text:p text:style-name="P360"><text:span text:style-name="T4361"/></text:p>
      <text:p text:style-name="P360"><text:span text:style-name="T4361"/></text:p>
      <text:p text:style-name="P360"><text:span text:style-name="T4361"/></text:p>
      <text:p text:style-name="P361"><text:span text:style-name="T4361"/></text:p>
      <text:p text:style-name="P362"><text:span text:style-name="T4361"/></text:p>
      <text:p text:style-name="P363"><text:span text:style-name="T4362">Página</text:span><text:span text:style-name="T4363"><text:s/></text:span><text:span text:style-name="T4364">4</text:span><text:span text:style-name="T4365"><text:s/></text:span><text:span text:style-name="T4366">de</text:span><text:span text:style-name="T4367"><text:s/></text:span><text:span text:style-name="T4368">5</text:span></text:p>
      <text:p text:style-name="P364"><text:span text:style-name="T4369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66"><text:span text:style-name="T4370">Firmado por:</text:span><text:span text:style-name="T4371"/></text:p>
          </table:table-cell>
          <table:table-cell table:style-name="TableCell090001">
            <text:p text:style-name="P367"><text:span text:style-name="T4372">MARIA JOSEFA FIGUEIRA BLANCO - INTERVENTORA - Interventora</text:span><text:span text:style-name="T4373"/></text:p>
          </table:table-cell>
          <table:table-cell table:style-name="TableCell090002">
            <text:p text:style-name="P368"><text:span text:style-name="T4374">Fecha: 03-10-2023 08:49:21</text:span><text:span text:style-name="T4375"/></text:p>
          </table:table-cell>
          <table:table-cell table:style-name="TableCell090003" table:number-rows-spanned="4">
            <text:p text:style-name="P369"><text:span text:style-name="T4375"/></text:p>
            <text:p text:style-name="P370"><draw:frame text:anchor-type="as-char" svg:width="15.88mm" svg:height="15.88mm" style:rel-width="scale" style:rel-height="scale"><draw:object-ole xlink:href="OleObj11"/><draw:image xlink:href="ObjectReplacements/OleObj11"/></draw:frame><text:span text:style-name="T4375"/></text:p>
          </table:table-cell>
        </table:table-row>
        <table:table-row table:style-name="TableRow0901">
          <table:table-cell table:style-name="TableCell090100">
            <text:p text:style-name="P373"><text:span text:style-name="T4376">Registrado en:</text:span><text:span text:style-name="T4377"/></text:p>
          </table:table-cell>
          <table:table-cell table:style-name="TableCell090101">
            <text:p text:style-name="P374"><text:span text:style-name="T4378">INFORMES DE INTERVENCION - Nº: 1842/2023</text:span><text:span text:style-name="T4379"/></text:p>
          </table:table-cell>
          <table:table-cell table:style-name="TableCell090102">
            <text:p text:style-name="P375"><text:span text:style-name="T4380">Fecha: 03-10-2023 08:50</text:span><text:span text:style-name="T4381"/></text:p>
          </table:table-cell>
          <table:covered-table-cell>
            <text:p text:style-name="P376"><text:span text:style-name="T4381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79"><text:span text:style-name="T4382">Nº expediente administrativo: 2023-008161<text:s text:c="4"/>Código Seguro de Verificación (CSV): 45C817A706B15F364C40AD3B21310318 Comprobación CSV:<text:s text:c="2"/></text:span><text:a xlink:href="https://eadmin.sanbartolome.es/publico/documento/45C817A706B15F364C40AD3B21310318"><text:span text:style-name="T4383">https://eadmin.sanbartolome.es/publico/documento/45C817A706B15F364C40AD3B21310318</text:span></text:a><text:span text:style-name="T4384"/></text:p>
          </table:table-cell>
          <table:covered-table-cell/>
          <table:covered-table-cell/>
          <table:covered-table-cell>
            <text:p text:style-name="P380"><text:span text:style-name="T4384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83"><text:span text:style-name="T4385">Fecha de sellado electrónico: 03-10-2023 13:26:23<text:tab/></text:span><text:span text:style-name="T4386">- 4/5 -<text:tab/></text:span><text:span text:style-name="T4387">Fecha de emisión de esta copia: 03-10-2023 13:26:25</text:span><text:span text:style-name="T4388"/></text:p>
          </table:table-cell>
          <table:covered-table-cell/>
          <table:covered-table-cell/>
          <table:covered-table-cell>
            <text:p text:style-name="P384"><text:span text:style-name="T4388"><text:s/></text:span></text:p>
          </table:covered-table-cell>
        </table:table-row>
      </table:table>
      <text:p text:style-name="P386"><text:span text:style-name="T4388"/></text:p>
      <text:p text:style-name="P387"><text:span text:style-name="T4388"/></text:p>
      <text:p text:style-name="P388"><text:span text:style-name="T4389">Es</text:span><text:span text:style-name="T4390"><text:s/></text:span><text:span text:style-name="T4391">por</text:span><text:span text:style-name="T4392"><text:s/></text:span><text:span text:style-name="T4393">ello</text:span><text:span text:style-name="T4394"><text:s/></text:span><text:span text:style-name="T4395">que,</text:span><text:span text:style-name="T4396"><text:s/></text:span><text:span text:style-name="T4397">en</text:span><text:span text:style-name="T4398"><text:s/></text:span><text:span text:style-name="T4399">atención</text:span><text:span text:style-name="T4400"><text:s/></text:span><text:span text:style-name="T4401">a</text:span><text:span text:style-name="T4402"><text:s/></text:span><text:span text:style-name="T4403">lo</text:span><text:span text:style-name="T4404"><text:s/></text:span><text:span text:style-name="T4405">expuesto</text:span><text:span text:style-name="T4406"><text:s/></text:span><text:span text:style-name="T4407">anteriormente</text:span><text:span text:style-name="T4408"><text:s/></text:span><text:span text:style-name="T4409">se</text:span><text:span text:style-name="T4410"><text:s/></text:span><text:span text:style-name="T4411">considera</text:span><text:span text:style-name="T4412"><text:s/></text:span><text:span text:style-name="T4413">que</text:span><text:span text:style-name="T4414"><text:s/></text:span><text:span text:style-name="T4415">los</text:span><text:span text:style-name="T4416"><text:s/></text:span><text:span text:style-name="T4417">importes</text:span><text:span text:style-name="T4418"><text:s/></text:span><text:span text:style-name="T4419">de</text:span><text:span text:style-name="T4420"><text:s/></text:span><text:span text:style-name="T4421">los</text:span><text:span text:style-name="T4422"><text:s/></text:span><text:span text:style-name="T4423">créditos</text:span><text:span text:style-name="T4424"><text:s/></text:span><text:span text:style-name="T4425">de</text:span><text:span text:style-name="T4426"><text:s/></text:span><text:span text:style-name="T4427">bajas</text:span><text:span text:style-name="T4428"><text:s/></text:span><text:span text:style-name="T4429">y</text:span><text:span text:style-name="T4430"><text:s/></text:span><text:span text:style-name="T4431">altas</text:span><text:span text:style-name="T4432"><text:s/></text:span><text:span text:style-name="T4433">son</text:span><text:span text:style-name="T4434"><text:s/></text:span><text:span text:style-name="T4435">iguales,</text:span><text:span text:style-name="T4436"><text:s/></text:span><text:span text:style-name="T4437">es</text:span><text:span text:style-name="T4438"><text:s/></text:span><text:span text:style-name="T4439">decir,</text:span><text:span text:style-name="T4440"><text:s/></text:span><text:span text:style-name="T4441">no</text:span><text:span text:style-name="T4442"><text:s/></text:span><text:span text:style-name="T4443">se</text:span><text:span text:style-name="T4444"><text:s/></text:span><text:span text:style-name="T4445">modifica</text:span><text:span text:style-name="T4446"><text:s/></text:span><text:span text:style-name="T4447">la</text:span><text:span text:style-name="T4448"><text:s/></text:span><text:span text:style-name="T4449">cuantía</text:span><text:span text:style-name="T4450"><text:s/></text:span><text:span text:style-name="T4451">total</text:span><text:span text:style-name="T4452"><text:s/></text:span><text:span text:style-name="T4453">del</text:span><text:span text:style-name="T4454"><text:s/></text:span><text:span text:style-name="T4455">Presupuesto</text:span><text:span text:style-name="T4456">,</text:span><text:span text:style-name="T4457"><text:s/></text:span><text:span text:style-name="T4458">y</text:span><text:span text:style-name="T4459"><text:s/></text:span><text:span text:style-name="T4460">comprobado</text:span><text:span text:style-name="T4461"><text:s/></text:span><text:span text:style-name="T4462">que</text:span><text:span text:style-name="T4463"><text:s/></text:span><text:span text:style-name="T4464">se</text:span><text:span text:style-name="T4465"><text:s/></text:span><text:span text:style-name="T4466">cumple</text:span><text:span text:style-name="T4467"><text:s/></text:span><text:span text:style-name="T4468">lo</text:span><text:span text:style-name="T4469"><text:s/></text:span><text:span text:style-name="T4470">dispuesto</text:span><text:span text:style-name="T4471"><text:s/></text:span><text:span text:style-name="T4472">en</text:span><text:span text:style-name="T4473"><text:s/></text:span><text:span text:style-name="T4474">los</text:span><text:span text:style-name="T4475"><text:s/></text:span><text:span text:style-name="T4476">artículos</text:span><text:span text:style-name="T4477"><text:s/></text:span><text:span text:style-name="T4478">180.1</text:span><text:span text:style-name="T4479"><text:s/></text:span><text:span text:style-name="T4480">del</text:span><text:span text:style-name="T4481"><text:s/></text:span><text:span text:style-name="T4482">Texto</text:span><text:span text:style-name="T4483"><text:s/></text:span><text:span text:style-name="T4484">Refundido</text:span><text:span text:style-name="T4485"><text:s/></text:span><text:span text:style-name="T4486">de</text:span><text:span text:style-name="T4487"><text:s/></text:span><text:span text:style-name="T4488">la</text:span><text:span text:style-name="T4489"><text:s/></text:span><text:span text:style-name="T4490">Ley</text:span><text:span text:style-name="T4491"><text:s/></text:span><text:span text:style-name="T4492">Reguladora</text:span><text:span text:style-name="T4493"><text:s/></text:span><text:span text:style-name="T4494">de</text:span><text:span text:style-name="T4495"><text:s/></text:span><text:span text:style-name="T4496">las</text:span><text:span text:style-name="T4497"><text:s/></text:span><text:span text:style-name="T4498">Haciendas</text:span><text:span text:style-name="T4499"><text:s/></text:span><text:span text:style-name="T4500">Locales</text:span><text:span text:style-name="T4501">,</text:span><text:span text:style-name="T4502"><text:s/></text:span><text:span text:style-name="T4503">aprobado</text:span><text:span text:style-name="T4504"><text:s/></text:span><text:span text:style-name="T4505">por</text:span><text:span text:style-name="T4506"><text:s/></text:span><text:span text:style-name="T4507">Real</text:span><text:span text:style-name="T4508"><text:s/></text:span><text:span text:style-name="T4509">Decreto</text:span><text:span text:style-name="T4510"><text:s/></text:span><text:span text:style-name="T4511">Legislativo</text:span><text:span text:style-name="T4512"><text:s/></text:span><text:span text:style-name="T4513">2/2004,</text:span><text:span text:style-name="T4514"><text:s/></text:span><text:span text:style-name="T4515">de</text:span><text:span text:style-name="T4516"><text:s/></text:span><text:span text:style-name="T4517">5</text:span><text:span text:style-name="T4518"><text:s/></text:span><text:span text:style-name="T4519">de</text:span><text:span text:style-name="T4520"><text:s/></text:span><text:span text:style-name="T4521">marzo,</text:span><text:span text:style-name="T4522"><text:s/></text:span><text:span text:style-name="T4523">y</text:span><text:span text:style-name="T4524"><text:s/></text:span><text:span text:style-name="T4525">41.1</text:span><text:span text:style-name="T4526"><text:s/></text:span><text:span text:style-name="T4527">del</text:span><text:span text:style-name="T4528"><text:s/></text:span><text:span text:style-name="T4529">Real</text:span><text:span text:style-name="T4530"><text:s/></text:span><text:span text:style-name="T4531">Decreto</text:span><text:span text:style-name="T4532"><text:s/></text:span><text:span text:style-name="T4533">500/1990,</text:span><text:span text:style-name="T4534"><text:s/></text:span><text:span text:style-name="T4535">de</text:span><text:span text:style-name="T4536"><text:s/></text:span><text:span text:style-name="T4537">20</text:span><text:span text:style-name="T4538"><text:s/></text:span><text:span text:style-name="T4539">de</text:span><text:span text:style-name="T4540"><text:s/></text:span><text:span text:style-name="T4541">abril</text:span><text:span text:style-name="T4542">,</text:span><text:span text:style-name="T4543"><text:s/></text:span><text:span text:style-name="T4544">por</text:span><text:span text:style-name="T4545"><text:s/></text:span><text:span text:style-name="T4546">el</text:span><text:span text:style-name="T4547"><text:s/></text:span><text:span text:style-name="T4548">que</text:span><text:span text:style-name="T4549"><text:s/></text:span><text:span text:style-name="T4550">se</text:span><text:span text:style-name="T4551"><text:s/></text:span><text:span text:style-name="T4552">desarrolla</text:span><text:span text:style-name="T4553"><text:s/></text:span><text:span text:style-name="T4554">el</text:span><text:span text:style-name="T4555"><text:s/></text:span><text:span text:style-name="T4556">Capítulo</text:span><text:span text:style-name="T4557"><text:s/></text:span><text:span text:style-name="T4558">I,</text:span><text:span text:style-name="T4559"><text:s/></text:span><text:span text:style-name="T4560">del</text:span><text:span text:style-name="T4561"><text:s/></text:span><text:span text:style-name="T4562">Título</text:span><text:span text:style-name="T4563"><text:s/></text:span><text:span text:style-name="T4564">VI,<text:s/></text:span><text:span text:style-name="T4565">de</text:span><text:span text:style-name="T4566"><text:s/></text:span><text:span text:style-name="T4567">la</text:span><text:span text:style-name="T4568"><text:s/></text:span><text:span text:style-name="T4569">Ley</text:span><text:span text:style-name="T4570"><text:s/></text:span><text:span text:style-name="T4571">39/1988,<text:s/></text:span><text:span text:style-name="T4572">de</text:span><text:span text:style-name="T4573"><text:s/></text:span><text:span text:style-name="T4574">28</text:span><text:span text:style-name="T4575"><text:s/></text:span><text:span text:style-name="T4576">de</text:span><text:span text:style-name="T4577"><text:s/></text:span><text:span text:style-name="T4578">diciembre</text:span><text:span text:style-name="T4579"><text:s/></text:span><text:span text:style-name="T4580">reguladora</text:span><text:span text:style-name="T4581"><text:s/></text:span><text:span text:style-name="T4582">de</text:span><text:span text:style-name="T4583"><text:s/></text:span><text:span text:style-name="T4584">las</text:span><text:span text:style-name="T4585"><text:s/></text:span><text:span text:style-name="T4586">Haciendas Locales,</text:span><text:span text:style-name="T4587"><text:s/></text:span><text:span text:style-name="T4588">en</text:span><text:span text:style-name="T4589"><text:s/></text:span><text:span text:style-name="T4590">materia</text:span><text:span text:style-name="T4591"><text:s/></text:span><text:span text:style-name="T4592">de</text:span><text:span text:style-name="T4593"><text:s/></text:span><text:span text:style-name="T4594">presupuestos,</text:span><text:span text:style-name="T4595"><text:s/></text:span><text:span text:style-name="T4596">se</text:span><text:span text:style-name="T4597"><text:s/></text:span><text:span text:style-name="T4598">informa</text:span><text:span text:style-name="T4599"><text:s/></text:span><text:span text:style-name="T4600">FAVORABLEMENTE</text:span><text:span text:style-name="T4601"><text:s/></text:span><text:span text:style-name="T4602">la</text:span><text:span text:style-name="T4603"><text:s/></text:span><text:span text:style-name="T4604">modificación</text:span><text:span text:style-name="T4605"><text:s/></text:span><text:span text:style-name="T4606">de</text:span><text:span text:style-name="T4607"><text:s/></text:span><text:span text:style-name="T4608">créditos</text:span><text:span text:style-name="T4609"><text:s/></text:span><text:span text:style-name="T4610">propuesta,</text:span><text:span text:style-name="T4611"><text:s/></text:span><text:span text:style-name="T4612">M.P.</text:span><text:span text:style-name="T4613"><text:s/></text:span><text:span text:style-name="T4614">Nº</text:span><text:span text:style-name="T4615"><text:s/></text:span><text:span text:style-name="T4616">45/2023</text:span><text:span text:style-name="T4617"><text:s/></text:span><text:span text:style-name="T4618">por</text:span><text:span text:style-name="T4619"><text:s/></text:span><text:span text:style-name="T4620">importe</text:span><text:span text:style-name="T4621"><text:s/></text:span><text:span text:style-name="T4622">de</text:span><text:span text:style-name="T4623"><text:s/></text:span><text:span text:style-name="T4624">30.000,00</text:span><text:span text:style-name="T4625"><text:s/></text:span><text:span text:style-name="T4626">€.</text:span></text:p>
      <text:p text:style-name="P389"><text:span text:style-name="T4627"/></text:p>
      <text:p text:style-name="P390"><text:span text:style-name="T4628">Este</text:span><text:span text:style-name="T4629"><text:s/></text:span><text:span text:style-name="T4630">es</text:span><text:span text:style-name="T4631"><text:s/></text:span><text:span text:style-name="T4632">mi</text:span><text:span text:style-name="T4633"><text:s/></text:span><text:span text:style-name="T4634">informe,</text:span><text:span text:style-name="T4635"><text:s/></text:span><text:span text:style-name="T4636">salvo</text:span><text:span text:style-name="T4637"><text:s/></text:span><text:span text:style-name="T4638">error</text:span><text:span text:style-name="T4639"><text:s/></text:span><text:span text:style-name="T4640">u</text:span><text:span text:style-name="T4641"><text:s/></text:span><text:span text:style-name="T4642">omisión</text:span><text:span text:style-name="T4643"><text:s/></text:span><text:span text:style-name="T4644">involuntarios,</text:span><text:span text:style-name="T4645"><text:s/></text:span><text:span text:style-name="T4646">y</text:span><text:span text:style-name="T4647"><text:s/></text:span><text:span text:style-name="T4648">sin</text:span><text:span text:style-name="T4649"><text:s/></text:span><text:span text:style-name="T4650">perjuicio</text:span><text:span text:style-name="T4651"><text:s/></text:span><text:span text:style-name="T4652">de</text:span><text:span text:style-name="T4653"><text:s/></text:span><text:span text:style-name="T4654">que</text:span><text:span text:style-name="T4655"><text:s/></text:span><text:span text:style-name="T4656">por</text:span><text:span text:style-name="T4657"><text:s/></text:span><text:span text:style-name="T4658">parte</text:span><text:span text:style-name="T4659"><text:s/></text:span><text:span text:style-name="T4660">del</text:span><text:span text:style-name="T4661"><text:s/></text:span><text:span text:style-name="T4662">órgano</text:span><text:span text:style-name="T4663"><text:s/></text:span><text:span text:style-name="T4664">competente</text:span><text:span text:style-name="T4665"><text:s/></text:span><text:span text:style-name="T4666">se</text:span><text:span text:style-name="T4667"><text:s/></text:span><text:span text:style-name="T4668">acuerde</text:span><text:span text:style-name="T4669"><text:s/></text:span><text:span text:style-name="T4670">lo</text:span><text:span text:style-name="T4671"><text:s/></text:span><text:span text:style-name="T4672">que</text:span><text:span text:style-name="T4673"><text:s/></text:span><text:span text:style-name="T4674">estime</text:span><text:span text:style-name="T4675"><text:s/></text:span><text:span text:style-name="T4676">oportuno.</text:span></text:p>
      <text:p text:style-name="P391"><text:span text:style-name="T4677"/></text:p>
      <text:p text:style-name="P391"><text:span text:style-name="T4677"/></text:p>
      <text:p text:style-name="P392"><text:span text:style-name="T4677"/></text:p>
      <text:p text:style-name="P393"><text:span text:style-name="T4678">En</text:span><text:span text:style-name="T4679"><text:s/></text:span><text:span text:style-name="T4680">San</text:span><text:span text:style-name="T4681"><text:s/></text:span><text:span text:style-name="T4682">Bartolomé,</text:span><text:span text:style-name="T4683"><text:s/></text:span><text:span text:style-name="T4684">Lanzarote,</text:span><text:span text:style-name="T4685"><text:s/></text:span><text:span text:style-name="T4686">en</text:span><text:span text:style-name="T4687"><text:s/></text:span><text:span text:style-name="T4688">la</text:span><text:span text:style-name="T4689"><text:s/></text:span><text:span text:style-name="T4690">fecha</text:span><text:span text:style-name="T4691"><text:s/></text:span><text:span text:style-name="T4692">de</text:span><text:span text:style-name="T4693"><text:s/></text:span><text:span text:style-name="T4694">la</text:span><text:span text:style-name="T4695"><text:s/></text:span><text:span text:style-name="T4696">firma</text:span><text:span text:style-name="T4697"><text:s/></text:span><text:span text:style-name="T4698">electrónica.</text:span><text:span text:style-name="T4699"><text:s/></text:span><text:span text:style-name="T4700">La</text:span><text:span text:style-name="T4701"><text:s/></text:span><text:span text:style-name="T4702">Interventora</text:span><text:span text:style-name="T4703"><text:s/></text:span><text:span text:style-name="T4704">Municipal,</text:span><text:span text:style-name="T4705"><text:s/></text:span><text:span text:style-name="T4706">María</text:span><text:span text:style-name="T4707"><text:s/></text:span><text:span text:style-name="T4708">Josefa</text:span><text:span text:style-name="T4709"><text:s/></text:span><text:span text:style-name="T4710">Figueira</text:span><text:span text:style-name="T4711"><text:s/></text:span><text:span text:style-name="T4712">Blanco.</text:span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4"><text:span text:style-name="T4713"/></text:p>
      <text:p text:style-name="P395"><text:span text:style-name="T4713"/></text:p>
      <text:p text:style-name="P396"><text:span text:style-name="T4713"/></text:p>
      <text:p text:style-name="P397"><text:span text:style-name="T4714">Página</text:span><text:span text:style-name="T4715"><text:s/></text:span><text:span text:style-name="T4716">5</text:span><text:span text:style-name="T4717"><text:s/></text:span><text:span text:style-name="T4718">de</text:span><text:span text:style-name="T4719"><text:s/></text:span><text:span text:style-name="T4720">5</text:span></text:p>
      <text:p text:style-name="P398"><text:span text:style-name="T4721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400"><text:span text:style-name="T4722">Firmado por:</text:span><text:span text:style-name="T4723"/></text:p>
          </table:table-cell>
          <table:table-cell table:style-name="TableCell100001">
            <text:p text:style-name="P401"><text:span text:style-name="T4724">MARIA JOSEFA FIGUEIRA BLANCO - INTERVENTORA - Interventora</text:span><text:span text:style-name="T4725"/></text:p>
          </table:table-cell>
          <table:table-cell table:style-name="TableCell100002">
            <text:p text:style-name="P402"><text:span text:style-name="T4726">Fecha: 03-10-2023 08:49:21</text:span><text:span text:style-name="T4727"/></text:p>
          </table:table-cell>
          <table:table-cell table:style-name="TableCell100003" table:number-rows-spanned="4">
            <text:p text:style-name="P403"><text:span text:style-name="T4727"/></text:p>
            <text:p text:style-name="P404"><draw:frame text:anchor-type="as-char" svg:width="15.88mm" svg:height="15.88mm" style:rel-width="scale" style:rel-height="scale"><draw:object-ole xlink:href="OleObj12"/><draw:image xlink:href="ObjectReplacements/OleObj12"/></draw:frame><text:span text:style-name="T4727"/></text:p>
          </table:table-cell>
        </table:table-row>
        <table:table-row table:style-name="TableRow1001">
          <table:table-cell table:style-name="TableCell100100">
            <text:p text:style-name="P407"><text:span text:style-name="T4728">Registrado en:</text:span><text:span text:style-name="T4729"/></text:p>
          </table:table-cell>
          <table:table-cell table:style-name="TableCell100101">
            <text:p text:style-name="P408"><text:span text:style-name="T4730">INFORMES DE INTERVENCION - Nº: 1842/2023</text:span><text:span text:style-name="T4731"/></text:p>
          </table:table-cell>
          <table:table-cell table:style-name="TableCell100102">
            <text:p text:style-name="P409"><text:span text:style-name="T4732">Fecha: 03-10-2023 08:50</text:span><text:span text:style-name="T4733"/></text:p>
          </table:table-cell>
          <table:covered-table-cell>
            <text:p text:style-name="P410"><text:span text:style-name="T4733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413"><text:span text:style-name="T4734">Nº expediente administrativo: 2023-008161<text:s text:c="4"/>Código Seguro de Verificación (CSV): 45C817A706B15F364C40AD3B21310318 Comprobación CSV:<text:s text:c="2"/></text:span><text:a xlink:href="https://eadmin.sanbartolome.es/publico/documento/45C817A706B15F364C40AD3B21310318"><text:span text:style-name="T4735">https://eadmin.sanbartolome.es/publico/documento/45C817A706B15F364C40AD3B21310318</text:span></text:a><text:span text:style-name="T4736"/></text:p>
          </table:table-cell>
          <table:covered-table-cell/>
          <table:covered-table-cell/>
          <table:covered-table-cell>
            <text:p text:style-name="P414"><text:span text:style-name="T4736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417"><text:span text:style-name="T4737">Fecha de sellado electrónico: 03-10-2023 13:26:23<text:tab/></text:span><text:span text:style-name="T4738">- 5/5 -<text:tab/></text:span><text:span text:style-name="T4739">Fecha de emisión de esta copia: 03-10-2023 13:26:25</text:span><text:span text:style-name="T4740"/></text:p>
          </table:table-cell>
          <table:covered-table-cell/>
          <table:covered-table-cell/>
          <table:covered-table-cell>
            <text:p text:style-name="P418"><text:span text:style-name="T4740"><text:s/></text:span></text:p>
          </table:covered-table-cell>
        </table:table-row>
      </table:table>
      <text:p text:style-name="P420"><text:span text:style-name="T4741">DECRETO</text:span></text:p>
      <text:p text:style-name="P421"><text:span text:style-name="T4742">Número:</text:span><text:span text:style-name="T4743"><text:s/></text:span><text:span text:style-name="T4744">4955/2023<text:s text:c="3"/></text:span><text:span text:style-name="T4745"><text:s/></text:span><text:span text:style-name="T4746">Fecha:</text:span><text:span text:style-name="T4747"><text:s/></text:span><text:span text:style-name="T4748">03-10-2023</text:span></text:p>
      <text:p text:style-name="P422"><text:span text:style-name="T4749"/></text:p>
      <text:p text:style-name="P422"><text:span text:style-name="T4749"/></text:p>
      <text:p text:style-name="P422"><text:span text:style-name="T4749"/></text:p>
      <text:p text:style-name="P423"><text:span text:style-name="T4749"/></text:p>
      <text:p text:style-name="P424"><text:span text:style-name="T4750">DECRETO</text:span><text:span text:style-name="T4751"><text:s/></text:span><text:span text:style-name="T4752">DEL</text:span><text:span text:style-name="T4753"><text:s/></text:span><text:span text:style-name="T4754">CONCEJAL</text:span><text:span text:style-name="T4755"><text:s/></text:span><text:span text:style-name="T4756">DE</text:span><text:span text:style-name="T4757"><text:s/></text:span><text:span text:style-name="T4758">ECONOMÍA</text:span><text:span text:style-name="T4759"><text:s/></text:span><text:span text:style-name="T4760">Y</text:span><text:span text:style-name="T4761"><text:s/></text:span><text:span text:style-name="T4762">HACIENDA</text:span></text:p>
      <text:p text:style-name="P425"><text:span text:style-name="T4763"/></text:p>
      <text:p text:style-name="P426"><text:span text:style-name="T4764">Asunto:</text:span><text:span text:style-name="T4765"><text:s/></text:span><text:span text:style-name="T4766">Modificación</text:span><text:span text:style-name="T4767"><text:s/></text:span><text:span text:style-name="T4768">presupuestaria</text:span><text:span text:style-name="T4769"><text:s/></text:span><text:span text:style-name="T4770">Nº</text:span><text:span text:style-name="T4771"><text:s/></text:span><text:span text:style-name="T4772">45/2023.</text:span><text:span text:style-name="T4773"><text:s/></text:span><text:span text:style-name="T4774">Transferencia</text:span><text:span text:style-name="T4775"><text:s/></text:span><text:span text:style-name="T4776">de</text:span><text:span text:style-name="T4777"><text:s/></text:span><text:span text:style-name="T4778">créditos</text:span><text:span text:style-name="T4779"><text:s/></text:span><text:span text:style-name="T4780">entre</text:span><text:span text:style-name="T4781"><text:s/></text:span><text:span text:style-name="T4782">aplicaciones</text:span><text:span text:style-name="T4783"><text:s/></text:span><text:span text:style-name="T4784">presupuestarias</text:span><text:span text:style-name="T4785"><text:s/></text:span><text:span text:style-name="T4786">de</text:span><text:span text:style-name="T4787"><text:s/></text:span><text:span text:style-name="T4788">la</text:span><text:span text:style-name="T4789"><text:s/></text:span><text:span text:style-name="T4790">misma</text:span><text:span text:style-name="T4791"><text:s/></text:span><text:span text:style-name="T4792">área</text:span><text:span text:style-name="T4793"><text:s/></text:span><text:span text:style-name="T4794">de</text:span><text:span text:style-name="T4795"><text:s/></text:span><text:span text:style-name="T4796">gasto</text:span><text:span text:style-name="T4797"><text:s/></text:span><text:span text:style-name="T4798">por</text:span><text:span text:style-name="T4799"><text:s/></text:span><text:span text:style-name="T4800">importe</text:span><text:span text:style-name="T4801"><text:s/></text:span><text:span text:style-name="T4802">de</text:span><text:span text:style-name="T4803"><text:s/></text:span><text:span text:style-name="T4804">30.000,00</text:span><text:span text:style-name="T4805"><text:s/></text:span><text:span text:style-name="T4806">€.</text:span></text:p>
      <text:p text:style-name="P427"><text:span text:style-name="T4807">Nº</text:span><text:span text:style-name="T4808"><text:s/></text:span><text:span text:style-name="T4809">Expediente:</text:span><text:span text:style-name="T4810"><text:s/></text:span><text:span text:style-name="T4811">2023008161.</text:span></text:p>
      <text:p text:style-name="P428"><text:span text:style-name="T4812"/></text:p>
      <text:p text:style-name="P429"><text:span text:style-name="T4813">Vista</text:span><text:span text:style-name="T4814"><text:s/></text:span><text:span text:style-name="T4815">la</text:span><text:span text:style-name="T4816"><text:s/></text:span><text:span text:style-name="T4817">tramitación</text:span><text:span text:style-name="T4818"><text:s/></text:span><text:span text:style-name="T4819">del</text:span><text:span text:style-name="T4820"><text:s/></text:span><text:span text:style-name="T4821">expediente</text:span><text:span text:style-name="T4822"><text:s/></text:span><text:span text:style-name="T4823">de</text:span><text:span text:style-name="T4824"><text:s/></text:span><text:span text:style-name="T4825">modificación</text:span><text:span text:style-name="T4826"><text:s/></text:span><text:span text:style-name="T4827">presupuestaria</text:span><text:span text:style-name="T4828"><text:s/></text:span><text:span text:style-name="T4829">Nº</text:span><text:span text:style-name="T4830"><text:s/></text:span><text:span text:style-name="T4831">45/2023</text:span><text:span text:style-name="T4832"><text:s/></text:span><text:span text:style-name="T4833">mediante</text:span><text:span text:style-name="T4834"><text:s/></text:span><text:span text:style-name="T4835">la</text:span><text:span text:style-name="T4836"><text:s/></text:span><text:span text:style-name="T4837">modalidad</text:span><text:span text:style-name="T4838"><text:s/></text:span><text:span text:style-name="T4839">de</text:span><text:span text:style-name="T4840"><text:s/></text:span><text:span text:style-name="T4841">transferencia</text:span><text:span text:style-name="T4842"><text:s/></text:span><text:span text:style-name="T4843">de</text:span><text:span text:style-name="T4844"><text:s/></text:span><text:span text:style-name="T4845">créditos</text:span><text:span text:style-name="T4846"><text:s/></text:span><text:span text:style-name="T4847">entre</text:span><text:span text:style-name="T4848"><text:s/></text:span><text:span text:style-name="T4849">aplicaciones</text:span><text:span text:style-name="T4850"><text:s/></text:span><text:span text:style-name="T4851">dentro</text:span><text:span text:style-name="T4852"><text:s/></text:span><text:span text:style-name="T4853">de</text:span><text:span text:style-name="T4854"><text:s/></text:span><text:span text:style-name="T4855">la</text:span><text:span text:style-name="T4856"><text:s/></text:span><text:span text:style-name="T4857">misma</text:span><text:span text:style-name="T4858"><text:s/></text:span><text:span text:style-name="T4859">área</text:span><text:span text:style-name="T4860"><text:s/></text:span><text:span text:style-name="T4861">de</text:span><text:span text:style-name="T4862"><text:s/></text:span><text:span text:style-name="T4863">gasto</text:span><text:span text:style-name="T4864"><text:s/></text:span><text:span text:style-name="T4865">para</text:span><text:span text:style-name="T4866"><text:s/></text:span><text:span text:style-name="T4867">dotar</text:span><text:span text:style-name="T4868"><text:s/></text:span><text:span text:style-name="T4869">con</text:span><text:span text:style-name="T4870"><text:s/></text:span><text:span text:style-name="T4871">mayor</text:span><text:span text:style-name="T4872"><text:s/></text:span><text:span text:style-name="T4873">crédito</text:span><text:span text:style-name="T4874"><text:s/></text:span><text:span text:style-name="T4875">aplicaciones</text:span><text:span text:style-name="T4876"><text:s/></text:span><text:span text:style-name="T4877">presupuestarias</text:span><text:span text:style-name="T4878"><text:s/></text:span><text:span text:style-name="T4879">que</text:span><text:span text:style-name="T4880"><text:s/></text:span><text:span text:style-name="T4881">no</text:span><text:span text:style-name="T4882"><text:s/></text:span><text:span text:style-name="T4883">cuentan</text:span><text:span text:style-name="T4884"><text:s/></text:span><text:span text:style-name="T4885">con</text:span><text:span text:style-name="T4886"><text:s/></text:span><text:span text:style-name="T4887">crédito</text:span><text:span text:style-name="T4888"><text:s/></text:span><text:span text:style-name="T4889">suficiente</text:span><text:span text:style-name="T4890"><text:s/></text:span><text:span text:style-name="T4891">para</text:span><text:span text:style-name="T4892"><text:s/></text:span><text:span text:style-name="T4893">abordar</text:span><text:span text:style-name="T4894"><text:s/></text:span><text:span text:style-name="T4895">los</text:span><text:span text:style-name="T4896"><text:s/></text:span><text:span text:style-name="T4897">gastos</text:span><text:span text:style-name="T4898"><text:s/></text:span><text:span text:style-name="T4899">que</text:span><text:span text:style-name="T4900"><text:s/></text:span><text:span text:style-name="T4901">permitan</text:span><text:span text:style-name="T4902"><text:s/></text:span><text:span text:style-name="T4903">el</text:span><text:span text:style-name="T4904"><text:s/></text:span><text:span text:style-name="T4905">normal</text:span><text:span text:style-name="T4906"><text:s/></text:span><text:span text:style-name="T4907">funcionamiento</text:span><text:span text:style-name="T4908"><text:s/></text:span><text:span text:style-name="T4909">de</text:span><text:span text:style-name="T4910"><text:s/></text:span><text:span text:style-name="T4911">las</text:span><text:span text:style-name="T4912"><text:s/></text:span><text:span text:style-name="T4913">distintas</text:span><text:span text:style-name="T4914"><text:s/></text:span><text:span text:style-name="T4915">Concejalías</text:span><text:span text:style-name="T4916"><text:s/></text:span><text:span text:style-name="T4917">hasta</text:span><text:span text:style-name="T4918"><text:s/></text:span><text:span text:style-name="T4919">el</text:span><text:span text:style-name="T4920"><text:s/></text:span><text:span text:style-name="T4921">fin</text:span><text:span text:style-name="T4922"><text:s/></text:span><text:span text:style-name="T4923">del</text:span><text:span text:style-name="T4924"><text:s/></text:span><text:span text:style-name="T4925">ejercicio.</text:span></text:p>
      <text:p text:style-name="P430"><text:span text:style-name="T4926"/></text:p>
      <text:p text:style-name="P431"><text:span text:style-name="T4927">Visto</text:span><text:span text:style-name="T4928"><text:s/></text:span><text:span text:style-name="T4929">que,</text:span><text:span text:style-name="T4930"><text:s/></text:span><text:span text:style-name="T4931">de</text:span><text:span text:style-name="T4932"><text:s/></text:span><text:span text:style-name="T4933">conformidad</text:span><text:span text:style-name="T4934"><text:s/></text:span><text:span text:style-name="T4935">con</text:span><text:span text:style-name="T4936"><text:s/></text:span><text:span text:style-name="T4937">lo</text:span><text:span text:style-name="T4938"><text:s/></text:span><text:span text:style-name="T4939">establecido</text:span><text:span text:style-name="T4940"><text:s/></text:span><text:span text:style-name="T4941">en</text:span><text:span text:style-name="T4942"><text:s/></text:span><text:span text:style-name="T4943">la</text:span><text:span text:style-name="T4944"><text:s/></text:span><text:span text:style-name="T4945">Base</text:span><text:span text:style-name="T4946"><text:s/></text:span><text:span text:style-name="T4947">núm.</text:span><text:span text:style-name="T4948"><text:s/></text:span><text:span text:style-name="T4949">15</text:span><text:span text:style-name="T4950"><text:s/></text:span><text:span text:style-name="T4951">de</text:span><text:span text:style-name="T4952"><text:s/></text:span><text:span text:style-name="T4953">las</text:span><text:span text:style-name="T4954"><text:s/></text:span><text:span text:style-name="T4955">Bases</text:span><text:span text:style-name="T4956"><text:s/></text:span><text:span text:style-name="T4957">de</text:span><text:span text:style-name="T4958"><text:s/></text:span><text:span text:style-name="T4959">Ejecución</text:span><text:span text:style-name="T4960"><text:s/></text:span><text:span text:style-name="T4961">del</text:span><text:span text:style-name="T4962"><text:s/></text:span><text:span text:style-name="T4963">Presupuesto</text:span><text:span text:style-name="T4964"><text:s/></text:span><text:span text:style-name="T4965">municipal</text:span><text:span text:style-name="T4966"><text:s/></text:span><text:span text:style-name="T4967">2023,</text:span><text:span text:style-name="T4968"><text:s/></text:span><text:span text:style-name="T4969">se</text:span><text:span text:style-name="T4970"><text:s/></text:span><text:span text:style-name="T4971">ha</text:span><text:span text:style-name="T4972"><text:s/></text:span><text:span text:style-name="T4973">incorporado</text:span><text:span text:style-name="T4974"><text:s/></text:span><text:span text:style-name="T4975">al</text:span><text:span text:style-name="T4976"><text:s/></text:span><text:span text:style-name="T4977">mismo</text:span><text:span text:style-name="T4978"><text:s/></text:span><text:span text:style-name="T4979">la</text:span><text:span text:style-name="T4980"><text:s/></text:span><text:span text:style-name="T4981">siguiente</text:span><text:span text:style-name="T4982"><text:s/></text:span><text:span text:style-name="T4983">documentación:</text:span></text:p>
      <text:list text:style-name="L432">
        <text:list-item>
          <text:p text:style-name="P432"><text:span text:style-name="T4983">Memoria</text:span><text:span text:style-name="T4984"><text:s/></text:span><text:span text:style-name="T4985">de</text:span><text:span text:style-name="T4986"><text:s/></text:span><text:span text:style-name="T4987">Concejal</text:span><text:span text:style-name="T4988"><text:s/></text:span><text:span text:style-name="T4989">Delegado</text:span><text:span text:style-name="T4990"><text:s/></text:span><text:span text:style-name="T4991">de</text:span><text:span text:style-name="T4992"><text:s/></text:span><text:span text:style-name="T4993">Hacienda</text:span><text:span text:style-name="T4994"><text:s/></text:span><text:span text:style-name="T4995">de</text:span><text:span text:style-name="T4996"><text:s/></text:span><text:span text:style-name="T4997">fecha</text:span><text:span text:style-name="T4998"><text:s/></text:span><text:span text:style-name="T4999">2</text:span><text:span text:style-name="T5000"><text:s/></text:span><text:span text:style-name="T5001">de</text:span><text:span text:style-name="T5002"><text:s/></text:span><text:span text:style-name="T5003">octubre</text:span><text:span text:style-name="T5004"><text:s/></text:span><text:span text:style-name="T5005">de</text:span><text:span text:style-name="T5006"><text:s/></text:span><text:span text:style-name="T5007">2023.</text:span></text:p>
        </text:list-item>
        <text:list-item>
          <text:p text:style-name="P433"><text:span text:style-name="T5007">Documento</text:span><text:span text:style-name="T5008"><text:s/></text:span><text:span text:style-name="T5009"><text:s/></text:span><text:span text:style-name="T5010">contable</text:span><text:span text:style-name="T5011"><text:s/></text:span><text:span text:style-name="T5012"><text:s/></text:span><text:span text:style-name="T5013">RC</text:span><text:span text:style-name="T5014"><text:s/></text:span><text:span text:style-name="T5015"><text:s/></text:span><text:span text:style-name="T5016">para<text:s/></text:span><text:span text:style-name="T5017"><text:s/></text:span><text:span text:style-name="T5018">transferencias</text:span><text:span text:style-name="T5019"><text:s/></text:span><text:span text:style-name="T5020"><text:s/></text:span><text:span text:style-name="T5021">y<text:s/></text:span><text:span text:style-name="T5022"><text:s/></text:span><text:span text:style-name="T5023">bajas</text:span><text:span text:style-name="T5024"><text:s/></text:span><text:span text:style-name="T5025"><text:s/></text:span><text:span text:style-name="T5026">con<text:s/></text:span><text:span text:style-name="T5027"><text:s/></text:span><text:span text:style-name="T5028">cargo</text:span><text:span text:style-name="T5029"><text:s/></text:span><text:span text:style-name="T5030"><text:s/></text:span><text:span text:style-name="T5031">a<text:s/></text:span><text:span text:style-name="T5032"><text:s/></text:span><text:span text:style-name="T5033">las</text:span><text:span text:style-name="T5034"><text:s/></text:span><text:span text:style-name="T5035">aplicaciones</text:span><text:span text:style-name="T5036"><text:s/></text:span><text:span text:style-name="T5037">que</text:span><text:span text:style-name="T5038"><text:s/></text:span><text:span text:style-name="T5039">se</text:span><text:span text:style-name="T5040"><text:s/></text:span><text:span text:style-name="T5041">darán</text:span><text:span text:style-name="T5042"><text:s/></text:span><text:span text:style-name="T5043">de</text:span><text:span text:style-name="T5044"><text:s/></text:span><text:span text:style-name="T5045">baja.</text:span></text:p>
        </text:list-item>
        <text:list-item>
          <text:p text:style-name="P434"><text:span text:style-name="T5046">Informe</text:span><text:span text:style-name="T5047"><text:s text:c="2"/>de<text:s/></text:span><text:span text:style-name="T5048"><text:s/></text:span><text:span text:style-name="T5049">control</text:span><text:span text:style-name="T5050"><text:s/></text:span><text:span text:style-name="T5051">financiero</text:span><text:span text:style-name="T5052"><text:s/></text:span><text:span text:style-name="T5053">de</text:span><text:span text:style-name="T5054"><text:s/></text:span><text:span text:style-name="T5055">la<text:s/></text:span><text:span text:style-name="T5056"><text:s/></text:span><text:span text:style-name="T5057">Intervención</text:span><text:span text:style-name="T5058"><text:s/></text:span><text:span text:style-name="T5059">Municipal</text:span><text:span text:style-name="T5060"><text:s/></text:span><text:span text:style-name="T5061">de</text:span><text:span text:style-name="T5062"><text:s/></text:span><text:span text:style-name="T5063">fecha</text:span><text:span text:style-name="T5064"><text:s/></text:span><text:span text:style-name="T5065">3</text:span><text:span text:style-name="T5066"><text:s/></text:span><text:span text:style-name="T5067">de</text:span><text:span text:style-name="T5068"><text:s/></text:span><text:span text:style-name="T5069">octubre</text:span><text:span text:style-name="T5070"><text:s/></text:span><text:span text:style-name="T5071">de</text:span><text:span text:style-name="T5072"><text:s/></text:span><text:span text:style-name="T5073">2023,</text:span><text:span text:style-name="T5074"><text:s/></text:span><text:span text:style-name="T5075">Nº</text:span><text:span text:style-name="T5076"><text:s/></text:span><text:span text:style-name="T5077">de</text:span><text:span text:style-name="T5078"><text:s/></text:span><text:span text:style-name="T5079">Informe</text:span><text:span text:style-name="T5080"><text:s/></text:span><text:span text:style-name="T5081">1842/2023</text:span><text:span text:style-name="T5082"><text:s/></text:span><text:span text:style-name="T5083">emitido</text:span><text:span text:style-name="T5084"><text:s/></text:span><text:span text:style-name="T5085">en</text:span><text:span text:style-name="T5086"><text:s/></text:span><text:span text:style-name="T5087">sentido</text:span><text:span text:style-name="T5088"><text:s/></text:span><text:span text:style-name="T5089">favorable.</text:span></text:p>
        </text:list-item>
      </text:list>
      <text:p text:style-name="P435"><text:span text:style-name="T5090"/></text:p>
      <text:p text:style-name="P436"><text:span text:style-name="T5091">Considerando</text:span><text:span text:style-name="T5092"><text:s/></text:span><text:span text:style-name="T5093">que</text:span><text:span text:style-name="T5094"><text:s/></text:span><text:span text:style-name="T5095">se</text:span><text:span text:style-name="T5096"><text:s/></text:span><text:span text:style-name="T5097">trata</text:span><text:span text:style-name="T5098"><text:s/></text:span><text:span text:style-name="T5099">de</text:span><text:span text:style-name="T5100"><text:s/></text:span><text:span text:style-name="T5101">la</text:span><text:span text:style-name="T5102"><text:s/></text:span><text:span text:style-name="T5103">realización</text:span><text:span text:style-name="T5104"><text:s/></text:span><text:span text:style-name="T5105">de</text:span><text:span text:style-name="T5106"><text:s/></text:span><text:span text:style-name="T5107">gastos</text:span><text:span text:style-name="T5108"><text:s/></text:span><text:span text:style-name="T5109">que</text:span><text:span text:style-name="T5110"><text:s/></text:span><text:span text:style-name="T5111">no</text:span><text:span text:style-name="T5112"><text:s/></text:span><text:span text:style-name="T5113">pueden</text:span><text:span text:style-name="T5114"><text:s/></text:span><text:span text:style-name="T5115">ser</text:span><text:span text:style-name="T5116"><text:s/></text:span><text:span text:style-name="T5117">demorados</text:span><text:span text:style-name="T5118"><text:s/></text:span><text:span text:style-name="T5119">hasta</text:span><text:span text:style-name="T5120"><text:s/></text:span><text:span text:style-name="T5121">el</text:span><text:span text:style-name="T5122"><text:s/></text:span><text:span text:style-name="T5123">ejercicio</text:span><text:span text:style-name="T5124"><text:s/></text:span><text:span text:style-name="T5125">siguiente</text:span><text:span text:style-name="T5126"><text:s/></text:span><text:span text:style-name="T5127">y</text:span><text:span text:style-name="T5128"><text:s/></text:span><text:span text:style-name="T5129">que</text:span><text:span text:style-name="T5130"><text:s/></text:span><text:span text:style-name="T5131">resultan</text:span><text:span text:style-name="T5132"><text:s/></text:span><text:span text:style-name="T5133">necesarios</text:span><text:span text:style-name="T5134"><text:s/></text:span><text:span text:style-name="T5135">para</text:span><text:span text:style-name="T5136"><text:s/></text:span><text:span text:style-name="T5137">dar</text:span><text:span text:style-name="T5138"><text:s/></text:span><text:span text:style-name="T5139">cumplimiento</text:span><text:span text:style-name="T5140"><text:s/></text:span><text:span text:style-name="T5141">a</text:span><text:span text:style-name="T5142"><text:s/></text:span><text:span text:style-name="T5143">las</text:span><text:span text:style-name="T5144"><text:s/></text:span><text:span text:style-name="T5145">obligaciones</text:span><text:span text:style-name="T5146"><text:s/></text:span><text:span text:style-name="T5147">exigibles</text:span><text:span text:style-name="T5148"><text:s/></text:span><text:span text:style-name="T5149">a</text:span><text:span text:style-name="T5150"><text:s/></text:span><text:span text:style-name="T5151">la</text:span><text:span text:style-name="T5152"><text:s/></text:span><text:span text:style-name="T5153">Corporación.</text:span></text:p>
      <text:p text:style-name="P437"><text:span text:style-name="T5154"/></text:p>
      <text:p text:style-name="P438"><text:span text:style-name="T5155">En</text:span><text:span text:style-name="T5156"><text:s/></text:span><text:span text:style-name="T5157">uso</text:span><text:span text:style-name="T5158"><text:s/></text:span><text:span text:style-name="T5159">de</text:span><text:span text:style-name="T5160"><text:s/></text:span><text:span text:style-name="T5161">las</text:span><text:span text:style-name="T5162"><text:s/></text:span><text:span text:style-name="T5163">facultades</text:span><text:span text:style-name="T5164"><text:s/></text:span><text:span text:style-name="T5165">previstas</text:span><text:span text:style-name="T5166"><text:s/></text:span><text:span text:style-name="T5167">en</text:span><text:span text:style-name="T5168"><text:s/></text:span><text:span text:style-name="T5169">la</text:span><text:span text:style-name="T5170"><text:s/></text:span><text:span text:style-name="T5171">Ley</text:span><text:span text:style-name="T5172"><text:s/></text:span><text:span text:style-name="T5173">7/1985,</text:span><text:span text:style-name="T5174"><text:s/></text:span><text:span text:style-name="T5175">de</text:span><text:span text:style-name="T5176"><text:s/></text:span><text:span text:style-name="T5177">2</text:span><text:span text:style-name="T5178"><text:s/></text:span><text:span text:style-name="T5179">de</text:span><text:span text:style-name="T5180"><text:s/></text:span><text:span text:style-name="T5181">abril,</text:span><text:span text:style-name="T5182"><text:s/></text:span><text:span text:style-name="T5183">reguladora</text:span><text:span text:style-name="T5184"><text:s/></text:span><text:span text:style-name="T5185">de</text:span><text:span text:style-name="T5186"><text:s/></text:span><text:span text:style-name="T5187">las</text:span><text:span text:style-name="T5188"><text:s/></text:span><text:span text:style-name="T5189">Bases</text:span><text:span text:style-name="T5190"><text:s/></text:span><text:span text:style-name="T5191">de</text:span><text:span text:style-name="T5192"><text:s/></text:span><text:span text:style-name="T5193">Régimen</text:span><text:span text:style-name="T5194"><text:s/></text:span><text:span text:style-name="T5195">Local,</text:span><text:span text:style-name="T5196"><text:s/></text:span><text:span text:style-name="T5197">y</text:span><text:span text:style-name="T5198"><text:s/></text:span><text:span text:style-name="T5199">en</text:span><text:span text:style-name="T5200"><text:s/></text:span><text:span text:style-name="T5201">ejercicio</text:span><text:span text:style-name="T5202"><text:s/></text:span><text:span text:style-name="T5203">de</text:span><text:span text:style-name="T5204"><text:s/></text:span><text:span text:style-name="T5205">las</text:span><text:span text:style-name="T5206"><text:s/></text:span><text:span text:style-name="T5207">competencias</text:span><text:span text:style-name="T5208"><text:s/></text:span><text:span text:style-name="T5209">que</text:span><text:span text:style-name="T5210"><text:s/></text:span><text:span text:style-name="T5211">me</text:span><text:span text:style-name="T5212"><text:s/></text:span><text:span text:style-name="T5213">han</text:span><text:span text:style-name="T5214"><text:s/></text:span><text:span text:style-name="T5215">sido</text:span><text:span text:style-name="T5216"><text:s/></text:span><text:span text:style-name="T5217">conferidas</text:span><text:span text:style-name="T5218"><text:s/></text:span><text:span text:style-name="T5219">en</text:span><text:span text:style-name="T5220"><text:s/></text:span><text:span text:style-name="T5221">virtud</text:span><text:span text:style-name="T5222"><text:s/></text:span><text:span text:style-name="T5223">de</text:span><text:span text:style-name="T5224"><text:s/></text:span><text:span text:style-name="T5225">la</text:span><text:span text:style-name="T5226"><text:s/></text:span><text:span text:style-name="T5227">delegación</text:span><text:span text:style-name="T5228"><text:s/></text:span><text:span text:style-name="T5229">efectuada</text:span><text:span text:style-name="T5230"><text:s/></text:span><text:span text:style-name="T5231">por</text:span><text:span text:style-name="T5232"><text:s/></text:span><text:span text:style-name="T5233">la</text:span><text:span text:style-name="T5234"><text:s/></text:span><text:span text:style-name="T5235">Alcaldía-Presidencia</text:span><text:span text:style-name="T5236"><text:s/></text:span><text:span text:style-name="T5237">de</text:span><text:span text:style-name="T5238"><text:s/></text:span><text:span text:style-name="T5239">este</text:span><text:span text:style-name="T5240"><text:s/></text:span><text:span text:style-name="T5241">Ayuntamiento, mediante</text:span><text:span text:style-name="T5242"><text:s/></text:span><text:span text:style-name="T5243">Resolución<text:s/></text:span><text:span text:style-name="T5244">núm.</text:span><text:span text:style-name="T5245"><text:s/></text:span><text:span text:style-name="T5246">3113/2023,</text:span><text:span text:style-name="T5247"><text:s/></text:span><text:span text:style-name="T5248">de</text:span><text:span text:style-name="T5249"><text:s/></text:span><text:span text:style-name="T5250">19</text:span><text:span text:style-name="T5251"><text:s/></text:span><text:span text:style-name="T5252">de</text:span><text:span text:style-name="T5253"><text:s/></text:span><text:span text:style-name="T5254">junio</text:span><text:span text:style-name="T5255"><text:s/></text:span><text:span text:style-name="T5256">de</text:span><text:span text:style-name="T5257"><text:s/></text:span><text:span text:style-name="T5258">2023</text:span><text:span text:style-name="T5259"><text:s/></text:span><text:span text:style-name="T5260">(B.O.P.</text:span><text:span text:style-name="T5261"><text:s/></text:span><text:span text:style-name="T5262">Las</text:span><text:span text:style-name="T5263"><text:s/></text:span><text:span text:style-name="T5264">Palmas</text:span><text:span text:style-name="T5265"><text:s/></text:span><text:span text:style-name="T5266">núm.</text:span><text:span text:style-name="T5267"><text:s/></text:span><text:span text:style-name="T5268">76,</text:span><text:span text:style-name="T5269"><text:s/></text:span><text:span text:style-name="T5270">de</text:span><text:span text:style-name="T5271"><text:s/></text:span><text:span text:style-name="T5272">23</text:span><text:span text:style-name="T5273"><text:s/></text:span><text:span text:style-name="T5274">de</text:span><text:span text:style-name="T5275"><text:s/></text:span><text:span text:style-name="T5276">junio</text:span><text:span text:style-name="T5277"><text:s/></text:span><text:span text:style-name="T5278">de</text:span><text:span text:style-name="T5279"><text:s/></text:span><text:span text:style-name="T5280">2023),</text:span><text:span text:style-name="T5281"><text:s/></text:span><text:span text:style-name="T5282">HE</text:span><text:span text:style-name="T5283"><text:s/></text:span><text:span text:style-name="T5284">RESUELTO</text:span><text:span text:style-name="T5285">:</text:span></text:p>
      <text:p text:style-name="P439"><text:span text:style-name="T5286"/></text:p>
      <text:p text:style-name="P440"><text:span text:style-name="T5287">Aprobar</text:span><text:span text:style-name="T5288"><text:s/></text:span><text:span text:style-name="T5289">el</text:span><text:span text:style-name="T5290"><text:s/></text:span><text:span text:style-name="T5291">expediente</text:span><text:span text:style-name="T5292"><text:s/></text:span><text:span text:style-name="T5293">de</text:span><text:span text:style-name="T5294"><text:s/></text:span><text:span text:style-name="T5295">modificación</text:span><text:span text:style-name="T5296"><text:s/></text:span><text:span text:style-name="T5297">de</text:span><text:span text:style-name="T5298"><text:s/></text:span><text:span text:style-name="T5299">créditos</text:span><text:span text:style-name="T5300"><text:s/></text:span><text:span text:style-name="T5301">Nº</text:span><text:span text:style-name="T5302"><text:s/></text:span><text:span text:style-name="T5303">45/2023</text:span><text:span text:style-name="T5304"><text:s/></text:span><text:span text:style-name="T5305">en</text:span><text:span text:style-name="T5306"><text:s/></text:span><text:span text:style-name="T5307">la</text:span><text:span text:style-name="T5308"><text:s/></text:span><text:span text:style-name="T5309">modalidad</text:span><text:span text:style-name="T5310"><text:s/></text:span><text:span text:style-name="T5311">de</text:span><text:span text:style-name="T5312"><text:s/></text:span><text:span text:style-name="T5313">Transferencia</text:span><text:span text:style-name="T5314"><text:s/></text:span><text:span text:style-name="T5315">de</text:span><text:span text:style-name="T5316"><text:s/></text:span><text:span text:style-name="T5317">créditos</text:span><text:span text:style-name="T5318"><text:s/></text:span><text:span text:style-name="T5319">por</text:span><text:span text:style-name="T5320"><text:s/></text:span><text:span text:style-name="T5321">un</text:span><text:span text:style-name="T5322"><text:s/></text:span><text:span text:style-name="T5323">importe</text:span><text:span text:style-name="T5324"><text:s/></text:span><text:span text:style-name="T5325">total</text:span><text:span text:style-name="T5326"><text:s/></text:span><text:span text:style-name="T5327">de</text:span><text:span text:style-name="T5328"><text:s/></text:span><text:span text:style-name="T5329">30.000,00</text:span><text:span text:style-name="T5330"><text:s/></text:span><text:span text:style-name="T5331">€</text:span><text:span text:style-name="T5332"><text:s/></text:span><text:span text:style-name="T5333">con</text:span><text:span text:style-name="T5334"><text:s/></text:span><text:span text:style-name="T5335">el</text:span><text:span text:style-name="T5336"><text:s/></text:span><text:span text:style-name="T5337">siguiente</text:span><text:span text:style-name="T5338"><text:s/></text:span><text:span text:style-name="T5339">detalle:</text:span></text:p>
      <text:p text:style-name="P441"><text:span text:style-name="T5340"/></text:p>
      <text:p text:style-name="P442"><text:span text:style-name="T5341">Altas</text:span><text:span text:style-name="T5342"><text:s/></text:span><text:span text:style-name="T5343">en</text:span><text:span text:style-name="T5344"><text:s/></text:span><text:span text:style-name="T5345">aplicaciones</text:span><text:span text:style-name="T5346"><text:s/></text:span><text:span text:style-name="T5347">de</text:span><text:span text:style-name="T5348"><text:s/></text:span><text:span text:style-name="T5349">gastos:</text:span></text:p>
      <text:list text:style-name="L443">
        <text:list-item>
          <text:p text:style-name="P443"><text:span text:style-name="T5350">Aplicación</text:span><text:span text:style-name="T5351"><text:s/></text:span><text:span text:style-name="T5352">11</text:span><text:span text:style-name="T5353"><text:s/></text:span><text:span text:style-name="T5354">920</text:span><text:span text:style-name="T5355"><text:s/></text:span><text:span text:style-name="T5356">22103.</text:span><text:span text:style-name="T5357"><text:s/></text:span><text:span text:style-name="T5358">Administración</text:span><text:span text:style-name="T5359"><text:s/></text:span><text:span text:style-name="T5360">general.</text:span><text:span text:style-name="T5361"><text:s/></text:span><text:span text:style-name="T5362">Combustibles</text:span><text:span text:style-name="T5363"><text:s/></text:span><text:span text:style-name="T5364">y</text:span><text:span text:style-name="T5365"><text:s/></text:span><text:span text:style-name="T5366">carburantes</text:span><text:span text:style-name="T5367"><text:s/></text:span><text:span text:style-name="T5368">...</text:span></text:p>
        </text:list-item>
      </text:list>
      <text:p text:style-name="P444"><text:span text:style-name="T5369">.......................................................................................................30.000,00<text:s text:c="5"/></text:span><text:span text:style-name="T5370"><text:s/></text:span><text:span text:style-name="T5371">€</text:span></text:p>
      <text:p text:style-name="P445"><text:span text:style-name="T5372">Total</text:span><text:span text:style-name="T5373"><text:s/></text:span><text:span text:style-name="T5374">alta</text:span><text:span text:style-name="T5375"><text:s/></text:span><text:span text:style-name="T5376">de</text:span><text:span text:style-name="T5377"><text:s/></text:span><text:span text:style-name="T5378">créditos:</text:span><text:span text:style-name="T5379"><text:s/></text:span><text:span text:style-name="T5380">....................................................</text:span><text:span text:style-name="T5381"><text:s/></text:span><text:span text:style-name="T5382">30.000,00</text:span><text:span text:style-name="T5383"><text:s/></text:span><text:span text:style-name="T5384">€.</text:span></text:p>
      <text:p text:style-name="P446"><text:span text:style-name="T5385"/></text:p>
      <text:p text:style-name="P447"><text:span text:style-name="T5386">Bajas</text:span><text:span text:style-name="T5387"><text:s/></text:span><text:span text:style-name="T5388">en</text:span><text:span text:style-name="T5389"><text:s/></text:span><text:span text:style-name="T5390">aplicaciones</text:span><text:span text:style-name="T5391"><text:s/></text:span><text:span text:style-name="T5392">de</text:span><text:span text:style-name="T5393"><text:s/></text:span><text:span text:style-name="T5394">gastos:</text:span></text:p>
      <text:p text:style-name="P448"><text:span text:style-name="T5395"/></text:p>
      <text:p text:style-name="P448"><text:span text:style-name="T5395"/></text:p>
      <text:p text:style-name="P448"><text:span text:style-name="T5395"/></text:p>
      <text:p text:style-name="P448"><text:span text:style-name="T5395"/></text:p>
      <text:p text:style-name="P449"><text:span text:style-name="T5395"/></text:p>
      <text:p text:style-name="P450"><text:span text:style-name="T5395"/></text:p>
      <text:p text:style-name="P451"><text:span text:style-name="T5396">Página</text:span><text:span text:style-name="T5397"><text:s/></text:span><text:span text:style-name="T5398">1</text:span><text:span text:style-name="T5399"><text:s/></text:span><text:span text:style-name="T5400">de</text:span><text:span text:style-name="T5401"><text:s/></text:span><text:span text:style-name="T5402">2</text:span></text:p>
      <text:p text:style-name="P452"><text:span text:style-name="T5403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54"><text:span text:style-name="T5404">Firmado por:</text:span><text:span text:style-name="T5405"/></text:p>
          </table:table-cell>
          <table:table-cell table:style-name="TableCell110001">
            <text:p text:style-name="P455"><text:span text:style-name="T5406">VICTORIANO</text:span><text:span text:style-name="T5407"><text:s/></text:span><text:span text:style-name="T5408">ANTONIO</text:span><text:span text:style-name="T5409"><text:s/></text:span><text:span text:style-name="T5410">ROCÍO</text:span><text:span text:style-name="T5411"><text:s/></text:span><text:span text:style-name="T5412">ROMERO</text:span><text:span text:style-name="T5413"><text:s/></text:span><text:span text:style-name="T5414">-</text:span><text:span text:style-name="T5415"><text:s/></text:span><text:span text:style-name="T5416">Concejal/A</text:span><text:span text:style-name="T5417"><text:s/></text:span><text:span text:style-name="T5418">Ver</text:span><text:span text:style-name="T5419"><text:s/></text:span><text:span text:style-name="T5420">firma</text:span><text:span text:style-name="T5421"/></text:p>
          </table:table-cell>
          <table:table-cell table:style-name="TableCell110002">
            <text:p text:style-name="P456"><text:span text:style-name="T5422">Fecha: 03-10-2023 10:02:07</text:span><text:span text:style-name="T5423"/></text:p>
          </table:table-cell>
          <table:table-cell table:style-name="TableCell110003" table:number-rows-spanned="4">
            <text:p text:style-name="P457"><text:span text:style-name="T5423"/></text:p>
            <text:p text:style-name="P458"><draw:frame text:anchor-type="as-char" svg:width="15.88mm" svg:height="15.88mm" style:rel-width="scale" style:rel-height="scale"><draw:object-ole xlink:href="OleObj13"/><draw:image xlink:href="ObjectReplacements/OleObj13"/></draw:frame><text:span text:style-name="T5423"/></text:p>
          </table:table-cell>
        </table:table-row>
        <table:table-row table:style-name="TableRow1101">
          <table:table-cell table:style-name="TableCell110100">
            <text:p text:style-name="P461"><text:span text:style-name="T5424">Registrado en:</text:span><text:span text:style-name="T5425"/></text:p>
          </table:table-cell>
          <table:table-cell table:style-name="TableCell110101">
            <text:p text:style-name="P462"><text:span text:style-name="T5426">DECRETOS - Nº: 4955/2023</text:span><text:span text:style-name="T5427"/></text:p>
          </table:table-cell>
          <table:table-cell table:style-name="TableCell110102">
            <text:p text:style-name="P463"><text:span text:style-name="T5428">Fecha: 03-10-2023 10:50</text:span><text:span text:style-name="T5429"/></text:p>
          </table:table-cell>
          <table:covered-table-cell>
            <text:p text:style-name="P464"><text:span text:style-name="T5429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67"><text:span text:style-name="T5430">Nº expediente administrativo: 2023-008161<text:s text:c="4"/>Código Seguro de Verificación (CSV): C350B208D3C140B7FFC36829B8F6AC00 Comprobación CSV:<text:s text:c="2"/></text:span><text:a xlink:href="https://eadmin.sanbartolome.es/publico/documento/C350B208D3C140B7FFC36829B8F6AC00"><text:span text:style-name="T5431">https://eadmin.sanbartolome.es/publico/documento/C350B208D3C140B7FFC36829B8F6AC00</text:span></text:a><text:span text:style-name="T5432"/></text:p>
          </table:table-cell>
          <table:covered-table-cell/>
          <table:covered-table-cell/>
          <table:covered-table-cell>
            <text:p text:style-name="P468"><text:span text:style-name="T5432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71"><text:span text:style-name="T5433">Fecha</text:span><text:span text:style-name="T5434"><text:s/></text:span><text:span text:style-name="T5435">de</text:span><text:span text:style-name="T5436"><text:s/></text:span><text:span text:style-name="T5437">sellado</text:span><text:span text:style-name="T5438"><text:s/></text:span><text:span text:style-name="T5439">electrónico:</text:span><text:span text:style-name="T5440"><text:s/></text:span><text:span text:style-name="T5441">03-10-2023</text:span><text:span text:style-name="T5442"><text:s/></text:span><text:span text:style-name="T5443">13:26:25</text:span><text:span text:style-name="T5444"><text:s/></text:span><text:span text:style-name="T5445">Ver</text:span><text:span text:style-name="T5446"><text:s/></text:span><text:span text:style-name="T5447">sello</text:span><text:span text:style-name="T5448"><text:tab/></text:span><text:span text:style-name="T5449">- 1/2 -<text:tab/></text:span><text:span text:style-name="T5450">Fecha de emisión de esta copia: 03-10-2023 13:26:26</text:span><text:span text:style-name="T5451"/></text:p>
          </table:table-cell>
          <table:covered-table-cell/>
          <table:covered-table-cell/>
          <table:covered-table-cell>
            <text:p text:style-name="P472"><text:span text:style-name="T5451"><text:s/></text:span></text:p>
          </table:covered-table-cell>
        </table:table-row>
      </table:table>
      <text:p text:style-name="P474"><text:span text:style-name="T5451"/></text:p>
      <text:p text:style-name="P474"><text:span text:style-name="T5451"/></text:p>
      <text:p text:style-name="P474"><text:span text:style-name="T5451"/></text:p>
      <text:p text:style-name="P474"><text:span text:style-name="T5451"/></text:p>
      <text:p text:style-name="P475"><text:span text:style-name="T5451"/></text:p>
      <text:list text:style-name="L476">
        <text:list-item>
          <text:p text:style-name="P476"><text:span text:style-name="T5452">Aplicación</text:span><text:span text:style-name="T5453"><text:s/></text:span><text:span text:style-name="T5454">12</text:span><text:span text:style-name="T5455"><text:s/></text:span><text:span text:style-name="T5456">932</text:span><text:span text:style-name="T5457"><text:s/></text:span><text:span text:style-name="T5458">22708.</text:span><text:span text:style-name="T5459"><text:s/></text:span><text:span text:style-name="T5460">Gestión</text:span><text:span text:style-name="T5461"><text:s/></text:span><text:span text:style-name="T5462">del</text:span><text:span text:style-name="T5463"><text:s/>sistema</text:span><text:span text:style-name="T5464"><text:s/></text:span><text:span text:style-name="T5465">tributario.<text:s/></text:span><text:span text:style-name="T5466">Servicios</text:span><text:span text:style-name="T5467"><text:s/></text:span><text:span text:style-name="T5468">de</text:span><text:span text:style-name="T5469"><text:s/>recaudación</text:span><text:span text:style-name="T5470"><text:s/></text:span><text:span text:style-name="T5471">a</text:span><text:span text:style-name="T5472"><text:s/></text:span><text:span text:style-name="T5473">favor</text:span><text:span text:style-name="T5474"><text:s/></text:span><text:span text:style-name="T5475">de</text:span><text:span text:style-name="T5476"><text:s/></text:span><text:span text:style-name="T5477">la</text:span><text:span text:style-name="T5478"><text:s/></text:span><text:span text:style-name="T5479">entidad</text:span><text:span text:style-name="T5480"><text:s/></text:span><text:span text:style-name="T5481">.........................................................................30.000,00</text:span><text:span text:style-name="T5482"><text:s/></text:span><text:span text:style-name="T5483">€</text:span></text:p>
        </text:list-item>
      </text:list>
      <text:p text:style-name="P477"><text:span text:style-name="T5484">Total</text:span><text:span text:style-name="T5485"><text:s/></text:span><text:span text:style-name="T5486">baja</text:span><text:span text:style-name="T5487"><text:s/></text:span><text:span text:style-name="T5488">de</text:span><text:span text:style-name="T5489"><text:s/></text:span><text:span text:style-name="T5490">créditos:</text:span><text:span text:style-name="T5491"><text:s/></text:span><text:span text:style-name="T5492">...................................................</text:span><text:span text:style-name="T5493"><text:s/></text:span><text:span text:style-name="T5494">30.000,00</text:span><text:span text:style-name="T5495"><text:s/></text:span><text:span text:style-name="T5496">€.</text:span></text:p>
      <text:p text:style-name="P478"><text:span text:style-name="T5497"/></text:p>
      <text:p text:style-name="P479"><text:span text:style-name="T5498">El</text:span><text:span text:style-name="T5499"><text:s/></text:span><text:span text:style-name="T5500">total</text:span><text:span text:style-name="T5501"><text:s/></text:span><text:span text:style-name="T5502">de</text:span><text:span text:style-name="T5503"><text:s/></text:span><text:span text:style-name="T5504">altas</text:span><text:span text:style-name="T5505"><text:s/></text:span><text:span text:style-name="T5506">de</text:span><text:span text:style-name="T5507"><text:s/></text:span><text:span text:style-name="T5508">créditos</text:span><text:span text:style-name="T5509"><text:s/></text:span><text:span text:style-name="T5510">es</text:span><text:span text:style-name="T5511"><text:s/></text:span><text:span text:style-name="T5512">igual</text:span><text:span text:style-name="T5513"><text:s/></text:span><text:span text:style-name="T5514">a</text:span><text:span text:style-name="T5515"><text:s/></text:span><text:span text:style-name="T5516">las</text:span><text:span text:style-name="T5517"><text:s/></text:span><text:span text:style-name="T5518">bajas,</text:span><text:span text:style-name="T5519"><text:s/></text:span><text:span text:style-name="T5520">siendo</text:span><text:span text:style-name="T5521"><text:s/></text:span><text:span text:style-name="T5522">esta</text:span><text:span text:style-name="T5523"><text:s/></text:span><text:span text:style-name="T5524">resolución</text:span><text:span text:style-name="T5525"><text:s/></text:span><text:span text:style-name="T5526">firme</text:span><text:span text:style-name="T5527"><text:s/></text:span><text:span text:style-name="T5528">y</text:span><text:span text:style-name="T5529"><text:s/></text:span><text:span text:style-name="T5530">ejecutiva</text:span><text:span text:style-name="T5531"><text:s/></text:span><text:span text:style-name="T5532">sin</text:span><text:span text:style-name="T5533"><text:s/></text:span><text:span text:style-name="T5534">necesidad</text:span><text:span text:style-name="T5535"><text:s/></text:span><text:span text:style-name="T5536">de</text:span><text:span text:style-name="T5537"><text:s/></text:span><text:span text:style-name="T5538">más</text:span><text:span text:style-name="T5539"><text:s/></text:span><text:span text:style-name="T5540">trámites,</text:span><text:span text:style-name="T5541"><text:s/></text:span><text:span text:style-name="T5542">por</text:span><text:span text:style-name="T5543"><text:s/></text:span><text:span text:style-name="T5544">lo</text:span><text:span text:style-name="T5545"><text:s/></text:span><text:span text:style-name="T5546">que</text:span><text:span text:style-name="T5547"><text:s/></text:span><text:span text:style-name="T5548">se</text:span><text:span text:style-name="T5549"><text:s/></text:span><text:span text:style-name="T5550">procederá</text:span><text:span text:style-name="T5551"><text:s/></text:span><text:span text:style-name="T5552">por</text:span><text:span text:style-name="T5553"><text:s/></text:span><text:span text:style-name="T5554">los</text:span><text:span text:style-name="T5555"><text:s/></text:span><text:span text:style-name="T5556">servicios</text:span><text:span text:style-name="T5557"><text:s/></text:span><text:span text:style-name="T5558">municipales</text:span><text:span text:style-name="T5559"><text:s/></text:span><text:span text:style-name="T5560">de</text:span><text:span text:style-name="T5561"><text:s/></text:span><text:span text:style-name="T5562">Intervención</text:span><text:span text:style-name="T5563"><text:s/></text:span><text:span text:style-name="T5564">a</text:span><text:span text:style-name="T5565"><text:s/></text:span><text:span text:style-name="T5566">introducir</text:span><text:span text:style-name="T5567"><text:s/></text:span><text:span text:style-name="T5568">las</text:span><text:span text:style-name="T5569"><text:s/></text:span><text:span text:style-name="T5570">modificaciones</text:span><text:span text:style-name="T5571"><text:s/></text:span><text:span text:style-name="T5572">de</text:span><text:span text:style-name="T5573"><text:s/></text:span><text:span text:style-name="T5574">crédito</text:span><text:span text:style-name="T5575"><text:s/></text:span><text:span text:style-name="T5576">aprobadas</text:span><text:span text:style-name="T5577"><text:s/></text:span><text:span text:style-name="T5578">en</text:span><text:span text:style-name="T5579"><text:s/></text:span><text:span text:style-name="T5580">la</text:span><text:span text:style-name="T5581"><text:s/></text:span><text:span text:style-name="T5582">contabilidad</text:span><text:span text:style-name="T5583"><text:s/></text:span><text:span text:style-name="T5584">de</text:span><text:span text:style-name="T5585"><text:s/></text:span><text:span text:style-name="T5586">esta</text:span><text:span text:style-name="T5587"><text:s/></text:span><text:span text:style-name="T5588">Corporación</text:span><text:span text:style-name="T5589"><text:s/></text:span><text:span text:style-name="T5590">con</text:span><text:span text:style-name="T5591"><text:s/></text:span><text:span text:style-name="T5592">efectos</text:span><text:span text:style-name="T5593"><text:s/></text:span><text:span text:style-name="T5594">inmediatos.</text:span></text:p>
      <text:p text:style-name="P480"><text:span text:style-name="T5595"/></text:p>
      <text:p text:style-name="P481"><text:span text:style-name="T5596">Así</text:span><text:span text:style-name="T5597"><text:s/></text:span><text:span text:style-name="T5598">lo</text:span><text:span text:style-name="T5599"><text:s/></text:span><text:span text:style-name="T5600">decreta</text:span><text:span text:style-name="T5601"><text:s/></text:span><text:span text:style-name="T5602">el</text:span><text:span text:style-name="T5603"><text:s/></text:span><text:span text:style-name="T5604">Concejal</text:span><text:span text:style-name="T5605"><text:s/></text:span><text:span text:style-name="T5606">Delegado</text:span><text:span text:style-name="T5607"><text:s/></text:span><text:span text:style-name="T5608">del</text:span><text:span text:style-name="T5609"><text:s/></text:span><text:span text:style-name="T5610">Área</text:span><text:span text:style-name="T5611"><text:s/></text:span><text:span text:style-name="T5612">de</text:span><text:span text:style-name="T5613"><text:s/></text:span><text:span text:style-name="T5614">Economía</text:span><text:span text:style-name="T5615"><text:s/></text:span><text:span text:style-name="T5616">y</text:span><text:span text:style-name="T5617"><text:s/></text:span><text:span text:style-name="T5618">Hacienda</text:span><text:span text:style-name="T5619"><text:s/></text:span><text:span text:style-name="T5620">del</text:span><text:span text:style-name="T5621"><text:s/></text:span><text:span text:style-name="T5622">Ayuntamiento</text:span><text:span text:style-name="T5623"><text:s/>de</text:span><text:span text:style-name="T5624"><text:s/></text:span><text:span text:style-name="T5625">San</text:span><text:span text:style-name="T5626"><text:s/></text:span><text:span text:style-name="T5627">Bartolomé</text:span><text:span text:style-name="T5628"><text:s/></text:span><text:span text:style-name="T5629">en</text:span><text:span text:style-name="T5630"><text:s/>virtud</text:span><text:span text:style-name="T5631"><text:s/></text:span><text:span text:style-name="T5632">de</text:span><text:span text:style-name="T5633"><text:s/></text:span><text:span text:style-name="T5634">los<text:s/></text:span><text:span text:style-name="T5635">arts.</text:span><text:span text:style-name="T5636"><text:s/></text:span><text:span text:style-name="T5637">32.5</text:span><text:span text:style-name="T5638"><text:s/></text:span><text:span text:style-name="T5639">y<text:s/></text:span><text:span text:style-name="T5640">112.2</text:span><text:span text:style-name="T5641"><text:s/></text:span><text:span text:style-name="T5642">de<text:s/></text:span><text:span text:style-name="T5643">la</text:span><text:span text:style-name="T5644"><text:s/></text:span><text:span text:style-name="T5645">Ley</text:span><text:span text:style-name="T5646"><text:s/></text:span><text:span text:style-name="T5647">7/2015,</text:span><text:span text:style-name="T5648"><text:s/></text:span><text:span text:style-name="T5649">de</text:span><text:span text:style-name="T5650"><text:s/></text:span><text:span text:style-name="T5651">1</text:span><text:span text:style-name="T5652"><text:s/></text:span><text:span text:style-name="T5653">de</text:span><text:span text:style-name="T5654"><text:s/></text:span><text:span text:style-name="T5655">abril,</text:span><text:span text:style-name="T5656"><text:s/></text:span><text:span text:style-name="T5657">de</text:span><text:span text:style-name="T5658"><text:s/></text:span><text:span text:style-name="T5659">los</text:span><text:span text:style-name="T5660"><text:s/></text:span><text:span text:style-name="T5661">Municipios</text:span><text:span text:style-name="T5662"><text:s/></text:span><text:span text:style-name="T5663">de</text:span><text:span text:style-name="T5664"><text:s/></text:span><text:span text:style-name="T5665">Canarias,</text:span><text:span text:style-name="T5666"><text:s/></text:span><text:span text:style-name="T5667">y</text:span><text:span text:style-name="T5668"><text:s/></text:span><text:span text:style-name="T5669">art.</text:span><text:span text:style-name="T5670"><text:s/></text:span><text:span text:style-name="T5671">192.1</text:span><text:span text:style-name="T5672"><text:s/></text:span><text:span text:style-name="T5673">del</text:span><text:span text:style-name="T5674"><text:s/></text:span><text:span text:style-name="T5675">Reglamento</text:span><text:span text:style-name="T5676"><text:s/></text:span><text:span text:style-name="T5677">de</text:span><text:span text:style-name="T5678"><text:s/></text:span><text:span text:style-name="T5679">Organización,</text:span><text:span text:style-name="T5680"><text:s/></text:span><text:span text:style-name="T5681">Funcionamiento</text:span><text:span text:style-name="T5682"><text:s/></text:span><text:span text:style-name="T5683">y</text:span><text:span text:style-name="T5684"><text:s/></text:span><text:span text:style-name="T5685">Régimen</text:span><text:span text:style-name="T5686"><text:s/></text:span><text:span text:style-name="T5687">Jurídico</text:span><text:span text:style-name="T5688"><text:s/></text:span><text:span text:style-name="T5689">de</text:span><text:span text:style-name="T5690"><text:s/></text:span><text:span text:style-name="T5691">las</text:span><text:span text:style-name="T5692"><text:s/></text:span><text:span text:style-name="T5693">Entidades</text:span><text:span text:style-name="T5694"><text:s/></text:span><text:span text:style-name="T5695">Locales</text:span><text:span text:style-name="T5696"><text:s/></text:span><text:span text:style-name="T5697">(R.O.F.),</text:span><text:span text:style-name="T5698"><text:s/></text:span><text:span text:style-name="T5699">aprobado</text:span><text:span text:style-name="T5700"><text:s/></text:span><text:span text:style-name="T5701">por</text:span><text:span text:style-name="T5702"><text:s/></text:span><text:span text:style-name="T5703">R.D.</text:span><text:span text:style-name="T5704"><text:s/></text:span><text:span text:style-name="T5705">2568/1986,</text:span><text:span text:style-name="T5706"><text:s/></text:span><text:span text:style-name="T5707">de</text:span><text:span text:style-name="T5708"><text:s/></text:span><text:span text:style-name="T5709">28</text:span><text:span text:style-name="T5710"><text:s/></text:span><text:span text:style-name="T5711">de</text:span><text:span text:style-name="T5712"><text:s/></text:span><text:span text:style-name="T5713">noviembre.</text:span></text:p>
      <text:p text:style-name="P482"><text:span text:style-name="T5714"/></text:p>
      <text:p text:style-name="P483"><text:span text:style-name="T5715">En</text:span><text:span text:style-name="T5716"><text:s/></text:span><text:span text:style-name="T5717">San</text:span><text:span text:style-name="T5718"><text:s/></text:span><text:span text:style-name="T5719">Bartolomé,</text:span><text:span text:style-name="T5720"><text:s/></text:span><text:span text:style-name="T5721">Lanzarote,</text:span><text:span text:style-name="T5722"><text:s/></text:span><text:span text:style-name="T5723">en</text:span><text:span text:style-name="T5724"><text:s/></text:span><text:span text:style-name="T5725">la</text:span><text:span text:style-name="T5726"><text:s/></text:span><text:span text:style-name="T5727">fecha</text:span><text:span text:style-name="T5728"><text:s/></text:span><text:span text:style-name="T5729">de</text:span><text:span text:style-name="T5730"><text:s/></text:span><text:span text:style-name="T5731">la</text:span><text:span text:style-name="T5732"><text:s/></text:span><text:span text:style-name="T5733">firma</text:span><text:span text:style-name="T5734"><text:s/></text:span><text:span text:style-name="T5735">electrónica.</text:span><text:span text:style-name="T5736"><text:s/></text:span><text:span text:style-name="T5737">Firmado:</text:span><text:span text:style-name="T5738"><text:s/></text:span><text:span text:style-name="T5739">P.D.</text:span><text:span text:style-name="T5740"><text:s/></text:span><text:span text:style-name="T5741">El</text:span><text:span text:style-name="T5742"><text:s/></text:span><text:span text:style-name="T5743">concejal</text:span><text:span text:style-name="T5744"><text:s/></text:span><text:span text:style-name="T5745">delegado</text:span><text:span text:style-name="T5746"><text:s/></text:span><text:span text:style-name="T5747">del</text:span><text:span text:style-name="T5748"><text:s/></text:span><text:span text:style-name="T5749">Área</text:span><text:span text:style-name="T5750"><text:s/>de</text:span><text:span text:style-name="T5751"><text:s/></text:span><text:span text:style-name="T5752">Economía</text:span><text:span text:style-name="T5753"><text:s/></text:span><text:span text:style-name="T5754">y</text:span><text:span text:style-name="T5755"><text:s/>Hacienda</text:span><text:span text:style-name="T5756"><text:s/></text:span><text:span text:style-name="T5757">(Resolución</text:span><text:span text:style-name="T5758"><text:s/></text:span><text:span text:style-name="T5759">núm.</text:span><text:span text:style-name="T5760"><text:s/></text:span><text:span text:style-name="T5761">3113/2023,</text:span><text:span text:style-name="T5762"><text:s/>de</text:span><text:span text:style-name="T5763"><text:s/></text:span><text:span text:style-name="T5764">19</text:span><text:span text:style-name="T5765"><text:s/></text:span><text:span text:style-name="T5766">de</text:span><text:span text:style-name="T5767"><text:s/></text:span><text:span text:style-name="T5768">junio</text:span><text:span text:style-name="T5769"><text:s/></text:span><text:span text:style-name="T5770">de</text:span><text:span text:style-name="T5771"><text:s/></text:span><text:span text:style-name="T5772">2023,</text:span><text:span text:style-name="T5773"><text:s/></text:span><text:span text:style-name="T5774">BOP</text:span><text:span text:style-name="T5775"><text:s/></text:span><text:span text:style-name="T5776">Las</text:span><text:span text:style-name="T5777"><text:s/></text:span><text:span text:style-name="T5778">Palmas</text:span><text:span text:style-name="T5779"><text:s/></text:span><text:span text:style-name="T5780">núm.</text:span><text:span text:style-name="T5781"><text:s/></text:span><text:span text:style-name="T5782">76,</text:span><text:span text:style-name="T5783"><text:s/></text:span><text:span text:style-name="T5784">de</text:span><text:span text:style-name="T5785"><text:s/></text:span><text:span text:style-name="T5786">23</text:span><text:span text:style-name="T5787"><text:s/></text:span><text:span text:style-name="T5788">de</text:span><text:span text:style-name="T5789"><text:s/></text:span><text:span text:style-name="T5790">junio</text:span><text:span text:style-name="T5791"><text:s/></text:span><text:span text:style-name="T5792">de</text:span><text:span text:style-name="T5793"><text:s/></text:span><text:span text:style-name="T5794">2023).</text:span><text:span text:style-name="T5795"><text:s/></text:span><text:span text:style-name="T5796">Victoriano</text:span><text:span text:style-name="T5797"><text:s/></text:span><text:span text:style-name="T5798">Antonio</text:span><text:span text:style-name="T5799"><text:s/></text:span><text:span text:style-name="T5800">Rocío</text:span><text:span text:style-name="T5801"><text:s/></text:span><text:span text:style-name="T5802">Romero.</text:span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4"><text:span text:style-name="T5803"/></text:p>
      <text:p text:style-name="P485"><text:span text:style-name="T5803"/></text:p>
      <text:p text:style-name="P486"><text:span text:style-name="T5803"/></text:p>
      <text:p text:style-name="P487"><text:span text:style-name="T5804">Página</text:span><text:span text:style-name="T5805"><text:s/></text:span><text:span text:style-name="T5806">2</text:span><text:span text:style-name="T5807"><text:s/></text:span><text:span text:style-name="T5808">de</text:span><text:span text:style-name="T5809"><text:s/></text:span><text:span text:style-name="T5810">2</text:span></text:p>
      <text:p text:style-name="P488"><text:span text:style-name="T5811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490"><text:span text:style-name="T5812">Firmado por:</text:span><text:span text:style-name="T5813"/></text:p>
          </table:table-cell>
          <table:table-cell table:style-name="TableCell120001">
            <text:p text:style-name="P491"><text:span text:style-name="T5814">VICTORIANO ANTONIO ROCÍO ROMERO - Concejal/A</text:span><text:span text:style-name="T5815"/></text:p>
          </table:table-cell>
          <table:table-cell table:style-name="TableCell120002">
            <text:p text:style-name="P492"><text:span text:style-name="T5816">Fecha: 03-10-2023 10:02:07</text:span><text:span text:style-name="T5817"/></text:p>
          </table:table-cell>
          <table:table-cell table:style-name="TableCell120003" table:number-rows-spanned="4">
            <text:p text:style-name="P493"><text:span text:style-name="T5817"/></text:p>
            <text:p text:style-name="P494"><draw:frame text:anchor-type="as-char" svg:width="15.88mm" svg:height="15.88mm" style:rel-width="scale" style:rel-height="scale"><draw:object-ole xlink:href="OleObj14"/><draw:image xlink:href="ObjectReplacements/OleObj14"/></draw:frame><text:span text:style-name="T5817"/></text:p>
          </table:table-cell>
        </table:table-row>
        <table:table-row table:style-name="TableRow1201">
          <table:table-cell table:style-name="TableCell120100">
            <text:p text:style-name="P497"><text:span text:style-name="T5818">Registrado en:</text:span><text:span text:style-name="T5819"/></text:p>
          </table:table-cell>
          <table:table-cell table:style-name="TableCell120101">
            <text:p text:style-name="P498"><text:span text:style-name="T5820">DECRETOS - Nº: 4955/2023</text:span><text:span text:style-name="T5821"/></text:p>
          </table:table-cell>
          <table:table-cell table:style-name="TableCell120102">
            <text:p text:style-name="P499"><text:span text:style-name="T5822">Fecha: 03-10-2023 10:50</text:span><text:span text:style-name="T5823"/></text:p>
          </table:table-cell>
          <table:covered-table-cell>
            <text:p text:style-name="P500"><text:span text:style-name="T5823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503"><text:span text:style-name="T5824">Nº expediente administrativo: 2023-008161<text:s text:c="4"/>Código Seguro de Verificación (CSV): C350B208D3C140B7FFC36829B8F6AC00 Comprobación CSV:<text:s text:c="2"/></text:span><text:a xlink:href="https://eadmin.sanbartolome.es/publico/documento/C350B208D3C140B7FFC36829B8F6AC00"><text:span text:style-name="T5825">https://eadmin.sanbartolome.es/publico/documento/C350B208D3C140B7FFC36829B8F6AC00</text:span></text:a><text:span text:style-name="T5826"/></text:p>
          </table:table-cell>
          <table:covered-table-cell/>
          <table:covered-table-cell/>
          <table:covered-table-cell>
            <text:p text:style-name="P504"><text:span text:style-name="T5826"><text:s/></text:span></text:p>
          </table:covered-table-cell>
        </table:table-row>
        <table:table-row table:style-name="TableRow1203">
          <table:table-cell table:style-name="TableCell120300" table:number-columns-spanned="3">
            <text:p text:style-name="P507"><text:span text:style-name="T5827">Fecha de sellado electrónico: 03-10-2023 13:26:25<text:tab/></text:span><text:span text:style-name="T5828">- 2/2 -<text:tab/></text:span><text:span text:style-name="T5829">Fecha de emisión de esta copia: 03-10-2023 13:26:26</text:span><text:span text:style-name="T5830"/></text:p>
          </table:table-cell>
          <table:covered-table-cell/>
          <table:covered-table-cell/>
          <table:covered-table-cell>
            <text:p text:style-name="P508"><text:span text:style-name="T5830"><text:s/></text:span></text:p>
          </table:covered-table-cell>
        </table:table-row>
      </table:table>
      <text:p text:style-name="P510"><draw:frame text:anchor-type="as-char" svg:width="5.56mm" svg:height="2.91mm" style:rel-width="scale" style:rel-height="scale"><draw:object-ole xlink:href="OleObj15"/><draw:image xlink:href="ObjectReplacements/OleObj15"/></draw:frame><text:span text:style-name="T5830"/></text:p>
      <text:p text:style-name="P511"><text:span text:style-name="T5831">A</text:span><text:span text:style-name="T5832">yuntamiento de San Bartolome</text:span></text:p>
      <text:p text:style-name="P512"><text:span text:style-name="T5833"/></text:p>
      <text:p text:style-name="P513"><text:span text:style-name="T5834">MC</text:span></text:p>
      <text:p text:style-name="P514"><text:span text:style-name="T5835">Clave</text:span><text:span text:style-name="T5836"><text:s/>de Operación.......:<text:tab/>041</text:span></text:p>
      <text:p text:style-name="P515"><text:span text:style-name="T5836">Signo.............................:<text:tab/>0</text:span></text:p>
      <text:p text:style-name="P516"><text:span text:style-name="T5836">Fecha de la Operación...:<text:tab/>02/10/2023</text:span></text:p>
      <text:p text:style-name="P517"><text:span text:style-name="T5837"/></text:p>
      <text:p text:style-name="P518"><text:span text:style-name="T5838">Modificación</text:span><text:span text:style-name="T5839"><text:s/>de Crédito.</text:span><text:span text:style-name="T5840"><text:s/></text:span><text:span text:style-name="T5841">Transferencias</text:span><text:span text:style-name="T5842"><text:s/>de</text:span><text:span text:style-name="T5843"><text:s/></text:span><text:span text:style-name="T5844">crédito<text:s/></text:span><text:span text:style-name="T5845">negativas.</text:span></text:p>
      <text:p text:style-name="P519"><text:span text:style-name="T5846">Nº Expediente.......:<text:tab/>2/2023000002906 Nº</text:span><text:span text:style-name="T5847"><text:s/></text:span><text:span text:style-name="T5848">Aplicaciones....:<text:tab/><text:tab/>0001</text:span></text:p>
      <text:p text:style-name="P520"><text:span text:style-name="T5848">Ejercicio/Presupuesto...:<text:tab/>2023</text:span></text:p>
      <text:p text:style-name="P521"><text:span text:style-name="T5849"/></text:p>
      <text:p text:style-name="P521"><text:span text:style-name="T5849"/></text:p>
      <text:p text:style-name="P522"><text:span text:style-name="T5849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 table:number-columns-spanned="6">
            <text:p text:style-name="P524"><text:span text:style-name="T5850">AÑO</text:span><text:span text:style-name="T5851"><text:s/></text:span><text:span text:style-name="T5852">DEL</text:span><text:span text:style-name="T5853"><text:s/></text:span><text:span text:style-name="T5854">PRESUPUESTO:</text:span><text:span text:style-name="T5855"><text:s/></text:span><text:span text:style-name="T5856"><text:s/></text:span><text:span text:style-name="T5857">2023</text:span><text:span text:style-name="T585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100" table:number-columns-spanned="3">
            <text:p text:style-name="P527"><text:span text:style-name="T5859">APLICACIÓN</text:span><text:span text:style-name="T5860"><text:s/></text:span><text:span text:style-name="T5861">PRESUPUESTARIA</text:span><text:span text:style-name="T5862"><text:s/></text:span><text:span text:style-name="T5863">:<text:tab/>12</text:span><text:span text:style-name="T5864"><text:s/></text:span><text:span text:style-name="T5865">932</text:span><text:span text:style-name="T5866"><text:s/></text:span><text:span text:style-name="T5867">22708</text:span></text:p>
            <text:p text:style-name="P528"><text:span text:style-name="T5868">Gestión</text:span><text:span text:style-name="T5869"><text:s/></text:span><text:span text:style-name="T5870">del</text:span><text:span text:style-name="T5871"><text:s/></text:span><text:span text:style-name="T5872">sistema</text:span><text:span text:style-name="T5873"><text:s/></text:span><text:span text:style-name="T5874">tributario.</text:span><text:span text:style-name="T5875"><text:s/></text:span><text:span text:style-name="T5876">Servicios</text:span><text:span text:style-name="T5877"><text:s/></text:span><text:span text:style-name="T5878">de</text:span><text:span text:style-name="T5879"><text:s/></text:span><text:span text:style-name="T5880">recaudación</text:span><text:span text:style-name="T5881"><text:s/></text:span><text:span text:style-name="T5882">a</text:span><text:span text:style-name="T5883"><text:s/></text:span><text:span text:style-name="T5884">favor</text:span><text:span text:style-name="T5885"><text:s/></text:span><text:span text:style-name="T5886">de</text:span><text:span text:style-name="T5887"><text:s/></text:span><text:span text:style-name="T5888">la</text:span><text:span text:style-name="T5889"><text:s/></text:span><text:span text:style-name="T5890">entidad</text:span><text:span text:style-name="T5891"/></text:p>
          </table:table-cell>
          <table:covered-table-cell/>
          <table:covered-table-cell/>
          <table:table-cell table:style-name="TableCell130103" table:number-columns-spanned="2">
            <text:p text:style-name="P529"><text:span text:style-name="T5892">CUENTA</text:span><text:span text:style-name="T5893"><text:s/></text:span><text:span text:style-name="T5894">629</text:span><text:span text:style-name="T5895"/></text:p>
          </table:table-cell>
          <table:covered-table-cell/>
          <table:table-cell table:style-name="TableCell130105">
            <text:p text:style-name="P530"><text:span text:style-name="T5896">IMPORTE</text:span><text:span text:style-name="T5897"><text:s/></text:span><text:span text:style-name="T5898">30.000,00</text:span><text:span text:style-name="T5899"><text:s/></text:span><text:span text:style-name="T5900">€</text:span><text:span text:style-name="T5901"/></text:p>
          </table:table-cell>
        </table:table-row>
        <table:table-row table:style-name="TableRow1302">
          <table:table-cell table:style-name="TableCell130200" table:number-columns-spanned="5">
            <text:p text:style-name="P533"><text:span text:style-name="T5902">IMPORTE</text:span><text:span text:style-name="T5903"><text:s/></text:span><text:span text:style-name="T5904">(en</text:span><text:span text:style-name="T5905"><text:s/></text:span><text:span text:style-name="T5906">letra):</text:span><text:span text:style-name="T5907"><text:s/></text:span><text:span text:style-name="T5908">Treinta</text:span><text:span text:style-name="T5909"><text:s/></text:span><text:span text:style-name="T5910">mil</text:span><text:span text:style-name="T5911"><text:s/></text:span><text:span text:style-name="T5912">Euros</text:span><text:span text:style-name="T5913"/></text:p>
          </table:table-cell>
          <table:covered-table-cell/>
          <table:covered-table-cell/>
          <table:covered-table-cell/>
          <table:covered-table-cell/>
          <table:table-cell table:style-name="TableCell130205">
            <text:p text:style-name="P534"><text:span text:style-name="T5914">IMPORTE</text:span></text:p>
            <text:p text:style-name="P535"><text:span text:style-name="T5915">30.000,00 €</text:span><text:span text:style-name="T5916"/></text:p>
          </table:table-cell>
        </table:table-row>
        <table:table-row table:style-name="TableRow1303">
          <table:table-cell table:style-name="TableCell130300" table:number-columns-spanned="6">
            <text:p text:style-name="P538"><text:span text:style-name="T5917">Código</text:span><text:span text:style-name="T5918"><text:s/></text:span><text:span text:style-name="T5919">de</text:span><text:span text:style-name="T5920"><text:s/></text:span><text:span text:style-name="T5921">Gastos</text:span><text:span text:style-name="T5922"><text:s/></text:span><text:span text:style-name="T5923">/</text:span><text:span text:style-name="T5924"><text:s/></text:span><text:span text:style-name="T5925">Proyecto</text:span><text:span text:style-name="T592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400">
            <text:p text:style-name="P541"><text:span text:style-name="T5927">Sentado</text:span><text:span text:style-name="T5928"><text:s/></text:span><text:span text:style-name="T5929">en</text:span><text:span text:style-name="T5930"><text:s/></text:span><text:span text:style-name="T5931">el</text:span></text:p>
            <text:p text:style-name="P542"><text:span text:style-name="T5931">Libro</text:span><text:span text:style-name="T5932"><text:s/></text:span><text:span text:style-name="T5933">Diario</text:span><text:span text:style-name="T5934"><text:s/></text:span><text:span text:style-name="T5935">General</text:span><text:span text:style-name="T5936"><text:s/></text:span><text:span text:style-name="T5937">de</text:span><text:span text:style-name="T5938"><text:s/></text:span><text:span text:style-name="T5939">Operaciones</text:span><text:span text:style-name="T5940"/></text:p>
          </table:table-cell>
          <table:table-cell table:style-name="TableCell130401" table:number-columns-spanned="5">
            <text:p text:style-name="P543"><text:span text:style-name="T5940"/></text:p>
          </table:table-cell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500" table:number-columns-spanned="6">
            <text:p text:style-name="P546"><text:span text:style-name="T5940"/></text:p>
            <text:p text:style-name="P547"><text:span text:style-name="T5941">DESCRIPCION DE LA<text:s/></text:span><text:span text:style-name="T5942">OPERACION</text:span></text:p>
            <text:p text:style-name="P548"><text:span text:style-name="T5943"/></text:p>
            <text:p text:style-name="P549"><text:span text:style-name="T5944">M.P.<text:s/></text:span><text:span text:style-name="T5945">45/2023.</text:span><text:span text:style-name="T5946"><text:s/></text:span><text:span text:style-name="T5947">TRANSFERENCIA</text:span><text:span text:style-name="T5948"><text:s/></text:span><text:span text:style-name="T5949">DE</text:span><text:span text:style-name="T5950"><text:s/></text:span><text:span text:style-name="T5951">CRÉDITOS</text:span><text:span text:style-name="T5952"><text:s/></text:span><text:span text:style-name="T5953">DENTRO</text:span><text:span text:style-name="T5954"><text:s/></text:span><text:span text:style-name="T5955">DE</text:span><text:span text:style-name="T5956"><text:s/></text:span><text:span text:style-name="T5957">LA</text:span><text:span text:style-name="T5958"><text:s/></text:span><text:span text:style-name="T5959">MISMA</text:span><text:span text:style-name="T5960"><text:s/></text:span><text:span text:style-name="T5961">ÁREA</text:span><text:span text:style-name="T5962"><text:s/></text:span><text:span text:style-name="T5963">DE</text:span><text:span text:style-name="T5964"><text:s/></text:span><text:span text:style-name="T5965">GASTO</text:span><text:span text:style-name="T5966"><text:s/>PARA</text:span><text:span text:style-name="T5967"><text:s/></text:span><text:span text:style-name="T5968">LA</text:span><text:span text:style-name="T5969"><text:s/></text:span><text:span text:style-name="T5970">DOTACIÓN</text:span><text:span text:style-name="T5971"><text:s/></text:span><text:span text:style-name="T5972">DE</text:span><text:span text:style-name="T5973"><text:s/></text:span><text:span text:style-name="T5974">CRÉDITO</text:span><text:span text:style-name="T5975"><text:s/></text:span><text:span text:style-name="T5976">DE</text:span><text:span text:style-name="T5977"><text:s/></text:span><text:span text:style-name="T5978">GASTO</text:span><text:span text:style-name="T5979"><text:s/></text:span><text:span text:style-name="T5980">CORRIENTE</text:span><text:span text:style-name="T5981"><text:s/></text:span><text:span text:style-name="T5982">PARA</text:span><text:span text:style-name="T5983"><text:s/></text:span><text:span text:style-name="T5984">SUMINISTRO</text:span><text:span text:style-name="T5985"><text:s/></text:span><text:span text:style-name="T5986">DE</text:span><text:span text:style-name="T5987"><text:s/></text:span><text:span text:style-name="T5988">COMBUSTIBLE</text:span><text:span text:style-name="T5989"><text:s/></text:span><text:span text:style-name="T5990">POR</text:span><text:span text:style-name="T5991"><text:s/></text:span><text:span text:style-name="T5992">IMPORTE</text:span><text:span text:style-name="T5993"><text:s/></text:span><text:span text:style-name="T5994">DE</text:span><text:span text:style-name="T5995"><text:s/></text:span><text:span text:style-name="T5996">30.000,00</text:span><text:span text:style-name="T5997"><text:s/></text:span><text:span text:style-name="T5998">€.</text:span><text:span text:style-name="T5999"><text:s/></text:span><text:span text:style-name="T6000">DECRETO</text:span><text:span text:style-name="T6001"><text:s/></text:span><text:span text:style-name="T6002">Nº</text:span><text:span text:style-name="T6003"><text:s/></text:span><text:span text:style-name="T6004">4955/2023,</text:span><text:span text:style-name="T6005"><text:s/></text:span><text:span text:style-name="T6006">DE</text:span><text:span text:style-name="T6007"><text:s/></text:span><text:span text:style-name="T6008">3</text:span><text:span text:style-name="T6009"><text:s/></text:span><text:span text:style-name="T6010">DE</text:span><text:span text:style-name="T6011"><text:s/></text:span><text:span text:style-name="T6012">OCTUBRE</text:span><text:span text:style-name="T6013"><text:s/></text:span><text:span text:style-name="T6014">DE</text:span><text:span text:style-name="T6015"><text:s/></text:span><text:span text:style-name="T6016">2023.</text:span><text:span text:style-name="T6017"><text:s/></text:span><text:span text:style-name="T6018">EXP.</text:span><text:span text:style-name="T6019"><text:s/></text:span><text:span text:style-name="T6020">2023008161.</text:span><text:span text:style-name="T602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600" table:number-columns-spanned="2">
            <text:p text:style-name="P552"><text:span text:style-name="T6022">Sentado en el Libro Diario de Contabilidad Presupuestaria Fecha: 02/10/2023</text:span></text:p>
            <text:p text:style-name="P553"><text:span text:style-name="T6022">Fdo.<text:s/></text:span><text:span text:style-name="T6023">INTERV.</text:span><text:span text:style-name="T6024"><text:s/>MARIA<text:s/></text:span><text:span text:style-name="T6025">JOSEFA</text:span><text:span text:style-name="T6026"><text:s/>FIGUEIRA BLANCO</text:span><text:span text:style-name="T6027"/></text:p>
          </table:table-cell>
          <table:covered-table-cell/>
          <table:table-cell table:style-name="TableCell130602" table:number-columns-spanned="2">
            <text:p text:style-name="P554"><text:span text:style-name="T6027"/></text:p>
            <text:p text:style-name="P555"><text:span text:style-name="T6028">CONCEJAL</text:span><text:span text:style-name="T6029"><text:s/></text:span><text:span text:style-name="T6030">HACIENDA:</text:span><text:span text:style-name="T6031"><text:s/></text:span><text:span text:style-name="T6032">V.</text:span><text:span text:style-name="T6033"><text:s/></text:span><text:span text:style-name="T6034">ANTONIO</text:span><text:span text:style-name="T6035"><text:s/></text:span><text:span text:style-name="T6036">ROCIO</text:span><text:span text:style-name="T6037"><text:s/></text:span><text:span text:style-name="T6038">ROMERO</text:span><text:span text:style-name="T6039"/></text:p>
          </table:table-cell>
          <table:covered-table-cell/>
          <table:table-cell table:style-name="TableCell130604" table:number-columns-spanned="2">
            <text:p text:style-name="P556"><text:span text:style-name="T6039"/></text:p>
          </table:table-cell>
          <table:covered-table-cell/>
        </table:table-row>
      </table:table>
      <text:p text:style-name="P558"><text:span text:style-name="T6039"/></text:p>
      <text:p text:style-name="P559"><text:span text:style-name="T6039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561"><text:span text:style-name="T6040">Firmado por:</text:span><text:span text:style-name="T6041"/></text:p>
          </table:table-cell>
          <table:table-cell table:style-name="TableCell140001">
            <text:p text:style-name="P562"><text:span text:style-name="T6042">MARIA</text:span><text:span text:style-name="T6043"><text:s/></text:span><text:span text:style-name="T6044">JOSEFA</text:span><text:span text:style-name="T6045"><text:s/></text:span><text:span text:style-name="T6046">FIGUEIRA</text:span><text:span text:style-name="T6047"><text:s/></text:span><text:span text:style-name="T6048">BLANCO</text:span><text:span text:style-name="T6049"><text:s/></text:span><text:span text:style-name="T6050">-</text:span><text:span text:style-name="T6051"><text:s/></text:span><text:span text:style-name="T6052">INTERVENTORA</text:span><text:span text:style-name="T6053"><text:s/></text:span><text:span text:style-name="T6054">-</text:span><text:span text:style-name="T6055"><text:s/></text:span><text:span text:style-name="T6056">Interventora</text:span><text:span text:style-name="T6057"><text:s/></text:span><text:span text:style-name="T6058">Ver</text:span><text:span text:style-name="T6059"><text:s/></text:span><text:span text:style-name="T6060">firma</text:span></text:p>
            <text:p text:style-name="P563"><text:span text:style-name="T6061">VICTORIANO</text:span><text:span text:style-name="T6062"><text:s/></text:span><text:span text:style-name="T6063">ANTONIO</text:span><text:span text:style-name="T6064"><text:s/></text:span><text:span text:style-name="T6065">ROCÍO</text:span><text:span text:style-name="T6066"><text:s/></text:span><text:span text:style-name="T6067">ROMERO</text:span><text:span text:style-name="T6068"><text:s/></text:span><text:span text:style-name="T6069">-</text:span><text:span text:style-name="T6070"><text:s/></text:span><text:span text:style-name="T6071">Concejal/A</text:span><text:span text:style-name="T6072"><text:s/></text:span><text:span text:style-name="T6073">Ver</text:span><text:span text:style-name="T6074"><text:s/></text:span><text:span text:style-name="T6075">firma</text:span><text:span text:style-name="T6076"/></text:p>
          </table:table-cell>
          <table:table-cell table:style-name="TableCell140002">
            <text:p text:style-name="P564"><text:span text:style-name="T6077">Fecha: 03-10-2023 11:03:12</text:span></text:p>
            <text:p text:style-name="P565"><text:span text:style-name="T6077">Fecha: 03-10-2023 11:26:47</text:span><text:span text:style-name="T6078"/></text:p>
          </table:table-cell>
          <table:table-cell table:style-name="TableCell140003" table:number-rows-spanned="3">
            <text:p text:style-name="P566"><text:span text:style-name="T6078"/></text:p>
            <text:p text:style-name="P567"><draw:frame text:anchor-type="as-char" svg:width="15.88mm" svg:height="15.88mm" style:rel-width="scale" style:rel-height="scale"><draw:object-ole xlink:href="OleObj16"/><draw:image xlink:href="ObjectReplacements/OleObj16"/></draw:frame><text:span text:style-name="T6078"/></text:p>
          </table:table-cell>
        </table:table-row>
        <table:table-row table:style-name="TableRow1401">
          <table:table-cell table:style-name="TableCell140100" table:number-columns-spanned="3">
            <text:p text:style-name="P570"><text:span text:style-name="T6079">Nº expediente administrativo: 2023-008161<text:s text:c="4"/>Código Seguro de Verificación (CSV): 2797DE88794B5F91121C417BC17F1F7F Comprobación CSV:<text:s text:c="2"/></text:span><text:a xlink:href="https://eadmin.sanbartolome.es/publico/documento/2797DE88794B5F91121C417BC17F1F7F"><text:span text:style-name="T6080">https://eadmin.sanbartolome.es/publico/documento/2797DE88794B5F91121C417BC17F1F7F</text:span></text:a><text:span text:style-name="T6081"/></text:p>
          </table:table-cell>
          <table:covered-table-cell/>
          <table:covered-table-cell/>
          <table:covered-table-cell>
            <text:p text:style-name="P571"><text:span text:style-name="T6081"><text:s/></text:span></text:p>
          </table:covered-table-cell>
        </table:table-row>
        <table:table-row table:style-name="TableRow1402">
          <table:table-cell table:style-name="TableCell140200" table:number-columns-spanned="3">
            <text:p text:style-name="P574"><text:span text:style-name="T6082">Fecha</text:span><text:span text:style-name="T6083"><text:s/></text:span><text:span text:style-name="T6084">de</text:span><text:span text:style-name="T6085"><text:s/></text:span><text:span text:style-name="T6086">sellado</text:span><text:span text:style-name="T6087"><text:s/></text:span><text:span text:style-name="T6088">electrónico:</text:span><text:span text:style-name="T6089"><text:s/></text:span><text:span text:style-name="T6090">03-10-2023</text:span><text:span text:style-name="T6091"><text:s/></text:span><text:span text:style-name="T6092">13:26:27</text:span><text:span text:style-name="T6093"><text:s/></text:span><text:span text:style-name="T6094">Ver</text:span><text:span text:style-name="T6095"><text:s/></text:span><text:span text:style-name="T6096">sello</text:span><text:span text:style-name="T6097"><text:tab/></text:span><text:span text:style-name="T6098">- 1/1 -<text:tab/></text:span><text:span text:style-name="T6099">Fecha de emisión de esta copia: 03-10-2023 13:26:28</text:span><text:span text:style-name="T6100"/></text:p>
          </table:table-cell>
          <table:covered-table-cell/>
          <table:covered-table-cell/>
          <table:covered-table-cell>
            <text:p text:style-name="P575"><text:span text:style-name="T6100"><text:s/></text:span></text:p>
          </table:covered-table-cell>
        </table:table-row>
      </table:table>
      <text:p text:style-name="P577"><text:span text:style-name="T6100"/></text:p>
      <text:p text:style-name="P578"><text:span text:style-name="T6100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row table:style-name="TableRow1500">
          <table:table-cell table:style-name="TableCell150000" table:number-columns-spanned="6">
            <text:p text:style-name="P580"><text:span text:style-name="T6101">AÑO</text:span><text:span text:style-name="T6102"><text:s/></text:span><text:span text:style-name="T6103">DEL</text:span><text:span text:style-name="T6104"><text:s/></text:span><text:span text:style-name="T6105">PRESUPUESTO:</text:span><text:span text:style-name="T6106"><text:s/></text:span><text:span text:style-name="T6107"><text:s/></text:span><text:span text:style-name="T6108">2023</text:span><text:span text:style-name="T610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 table:number-columns-spanned="3">
            <text:p text:style-name="P583"><text:span text:style-name="T6110">APLICACIÓN</text:span><text:span text:style-name="T6111"><text:s/></text:span><text:span text:style-name="T6112">PRESUPUESTARIA</text:span><text:span text:style-name="T6113"><text:s/></text:span><text:span text:style-name="T6114">:<text:tab/>11</text:span><text:span text:style-name="T6115"><text:s/></text:span><text:span text:style-name="T6116">920</text:span><text:span text:style-name="T6117"><text:s/></text:span><text:span text:style-name="T6118">22103</text:span></text:p>
            <text:p text:style-name="P584"><text:span text:style-name="T6119">Administración</text:span><text:span text:style-name="T6120"><text:s/></text:span><text:span text:style-name="T6121">General.Combustibles</text:span><text:span text:style-name="T6122"><text:s/></text:span><text:span text:style-name="T6123">y</text:span><text:span text:style-name="T6124"><text:s/></text:span><text:span text:style-name="T6125">carburantes</text:span><text:span text:style-name="T6126"/></text:p>
          </table:table-cell>
          <table:covered-table-cell/>
          <table:covered-table-cell/>
          <table:table-cell table:style-name="TableCell150103" table:number-columns-spanned="2">
            <text:p text:style-name="P585"><text:span text:style-name="T6127">CUENTA</text:span><text:span text:style-name="T6128"><text:s/></text:span><text:span text:style-name="T6129">628</text:span><text:span text:style-name="T6130"/></text:p>
          </table:table-cell>
          <table:covered-table-cell/>
          <table:table-cell table:style-name="TableCell150105">
            <text:p text:style-name="P586"><text:span text:style-name="T6131">IMPORTE</text:span><text:span text:style-name="T6132"><text:s/></text:span><text:span text:style-name="T6133">30.000,00</text:span><text:span text:style-name="T6134"><text:s/></text:span><text:span text:style-name="T6135">€</text:span><text:span text:style-name="T6136"/></text:p>
          </table:table-cell>
        </table:table-row>
        <table:table-row table:style-name="TableRow1502">
          <table:table-cell table:style-name="TableCell150200" table:number-columns-spanned="5">
            <text:p text:style-name="P589"><text:span text:style-name="T6137">IMPORTE</text:span><text:span text:style-name="T6138"><text:s/></text:span><text:span text:style-name="T6139">(en</text:span><text:span text:style-name="T6140"><text:s/></text:span><text:span text:style-name="T6141">letra):</text:span><text:span text:style-name="T6142"><text:s/></text:span><text:span text:style-name="T6143">Treinta</text:span><text:span text:style-name="T6144"><text:s/></text:span><text:span text:style-name="T6145">mil</text:span><text:span text:style-name="T6146"><text:s/></text:span><text:span text:style-name="T6147">Euros</text:span><text:span text:style-name="T6148"/></text:p>
          </table:table-cell>
          <table:covered-table-cell/>
          <table:covered-table-cell/>
          <table:covered-table-cell/>
          <table:covered-table-cell/>
          <table:table-cell table:style-name="TableCell150205">
            <text:p text:style-name="P590"><text:span text:style-name="T6149">IMPORTE</text:span></text:p>
            <text:p text:style-name="P591"><text:span text:style-name="T6150">30.000,00 €</text:span><text:span text:style-name="T6151"/></text:p>
          </table:table-cell>
        </table:table-row>
        <table:table-row table:style-name="TableRow1503">
          <table:table-cell table:style-name="TableCell150300" table:number-columns-spanned="6">
            <text:p text:style-name="P594"><text:span text:style-name="T6152">Código</text:span><text:span text:style-name="T6153"><text:s/></text:span><text:span text:style-name="T6154">de</text:span><text:span text:style-name="T6155"><text:s/></text:span><text:span text:style-name="T6156">Gastos</text:span><text:span text:style-name="T6157"><text:s/></text:span><text:span text:style-name="T6158">/</text:span><text:span text:style-name="T6159"><text:s/></text:span><text:span text:style-name="T6160">Proyecto</text:span><text:span text:style-name="T616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400">
            <text:p text:style-name="P597"><text:span text:style-name="T6162">Sentado</text:span><text:span text:style-name="T6163"><text:s/></text:span><text:span text:style-name="T6164">en</text:span><text:span text:style-name="T6165"><text:s/></text:span><text:span text:style-name="T6166">el</text:span></text:p>
            <text:p text:style-name="P598"><text:span text:style-name="T6166">Libro</text:span><text:span text:style-name="T6167"><text:s/></text:span><text:span text:style-name="T6168">Diario</text:span><text:span text:style-name="T6169"><text:s/></text:span><text:span text:style-name="T6170">General</text:span><text:span text:style-name="T6171"><text:s/></text:span><text:span text:style-name="T6172">de</text:span><text:span text:style-name="T6173"><text:s/></text:span><text:span text:style-name="T6174">Operaciones</text:span><text:span text:style-name="T6175"/></text:p>
          </table:table-cell>
          <table:table-cell table:style-name="TableCell150401" table:number-columns-spanned="5">
            <text:p text:style-name="P599"><text:span text:style-name="T6175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 table:number-columns-spanned="6">
            <text:p text:style-name="P602"><text:span text:style-name="T6175"/></text:p>
            <text:p text:style-name="P603"><text:span text:style-name="T6176">DESCRIPCION DE LA<text:s/></text:span><text:span text:style-name="T6177">OPERACION</text:span></text:p>
            <text:p text:style-name="P604"><text:span text:style-name="T6178"/></text:p>
            <text:p text:style-name="P605"><text:span text:style-name="T6179">M.P.<text:s/></text:span><text:span text:style-name="T6180">45/2023.</text:span><text:span text:style-name="T6181"><text:s/></text:span><text:span text:style-name="T6182">TRANSFERENCIA</text:span><text:span text:style-name="T6183"><text:s/></text:span><text:span text:style-name="T6184">DE</text:span><text:span text:style-name="T6185"><text:s/></text:span><text:span text:style-name="T6186">CRÉDITOS</text:span><text:span text:style-name="T6187"><text:s/></text:span><text:span text:style-name="T6188">DENTRO</text:span><text:span text:style-name="T6189"><text:s/></text:span><text:span text:style-name="T6190">DE</text:span><text:span text:style-name="T6191"><text:s/></text:span><text:span text:style-name="T6192">LA</text:span><text:span text:style-name="T6193"><text:s/></text:span><text:span text:style-name="T6194">MISMA</text:span><text:span text:style-name="T6195"><text:s/></text:span><text:span text:style-name="T6196">ÁREA</text:span><text:span text:style-name="T6197"><text:s/></text:span><text:span text:style-name="T6198">DE</text:span><text:span text:style-name="T6199"><text:s/></text:span><text:span text:style-name="T6200">GASTO</text:span><text:span text:style-name="T6201"><text:s/>PARA</text:span><text:span text:style-name="T6202"><text:s/></text:span><text:span text:style-name="T6203">LA</text:span><text:span text:style-name="T6204"><text:s/></text:span><text:span text:style-name="T6205">DOTACIÓN</text:span><text:span text:style-name="T6206"><text:s/></text:span><text:span text:style-name="T6207">DE</text:span><text:span text:style-name="T6208"><text:s/></text:span><text:span text:style-name="T6209">CRÉDITO</text:span><text:span text:style-name="T6210"><text:s/></text:span><text:span text:style-name="T6211">DE</text:span><text:span text:style-name="T6212"><text:s/></text:span><text:span text:style-name="T6213">GASTO</text:span><text:span text:style-name="T6214"><text:s/></text:span><text:span text:style-name="T6215">CORRIENTE</text:span><text:span text:style-name="T6216"><text:s/></text:span><text:span text:style-name="T6217">PARA</text:span><text:span text:style-name="T6218"><text:s/></text:span><text:span text:style-name="T6219">SUMINISTRO</text:span><text:span text:style-name="T6220"><text:s/></text:span><text:span text:style-name="T6221">DE</text:span><text:span text:style-name="T6222"><text:s/></text:span><text:span text:style-name="T6223">COMBUSTIBLE</text:span><text:span text:style-name="T6224"><text:s/></text:span><text:span text:style-name="T6225">POR</text:span><text:span text:style-name="T6226"><text:s/></text:span><text:span text:style-name="T6227">IMPORTE</text:span><text:span text:style-name="T6228"><text:s/></text:span><text:span text:style-name="T6229">DE</text:span><text:span text:style-name="T6230"><text:s/></text:span><text:span text:style-name="T6231">30.000,00</text:span><text:span text:style-name="T6232"><text:s/></text:span><text:span text:style-name="T6233">€.</text:span><text:span text:style-name="T6234"><text:s/></text:span><text:span text:style-name="T6235">DECRETO</text:span><text:span text:style-name="T6236"><text:s/></text:span><text:span text:style-name="T6237">Nº</text:span><text:span text:style-name="T6238"><text:s/></text:span><text:span text:style-name="T6239">4955/2023,</text:span><text:span text:style-name="T6240"><text:s/></text:span><text:span text:style-name="T6241">DE</text:span><text:span text:style-name="T6242"><text:s/></text:span><text:span text:style-name="T6243">3</text:span><text:span text:style-name="T6244"><text:s/></text:span><text:span text:style-name="T6245">DE</text:span><text:span text:style-name="T6246"><text:s/></text:span><text:span text:style-name="T6247">OCTUBRE</text:span><text:span text:style-name="T6248"><text:s/></text:span><text:span text:style-name="T6249">DE</text:span><text:span text:style-name="T6250"><text:s/></text:span><text:span text:style-name="T6251">2023.</text:span><text:span text:style-name="T6252"><text:s/></text:span><text:span text:style-name="T6253">EXP.</text:span><text:span text:style-name="T6254"><text:s/></text:span><text:span text:style-name="T6255">2023008161.</text:span><text:span text:style-name="T625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600" table:number-columns-spanned="2">
            <text:p text:style-name="P608"><text:span text:style-name="T6257">Sentado en el Libro Diario de Contabilidad Presupuestaria Fecha: 02/10/2023</text:span></text:p>
            <text:p text:style-name="P609"><text:span text:style-name="T6257">Fdo.<text:s/></text:span><text:span text:style-name="T6258">INTERV.</text:span><text:span text:style-name="T6259"><text:s/>MARIA<text:s/></text:span><text:span text:style-name="T6260">JOSEFA</text:span><text:span text:style-name="T6261"><text:s/>FIGUEIRA BLANCO</text:span><text:span text:style-name="T6262"/></text:p>
          </table:table-cell>
          <table:covered-table-cell/>
          <table:table-cell table:style-name="TableCell150602" table:number-columns-spanned="2">
            <text:p text:style-name="P610"><text:span text:style-name="T6262"/></text:p>
            <text:p text:style-name="P611"><text:span text:style-name="T6263">CONCEJAL</text:span><text:span text:style-name="T6264"><text:s/></text:span><text:span text:style-name="T6265">HACIENDA:</text:span><text:span text:style-name="T6266"><text:s/></text:span><text:span text:style-name="T6267">V.</text:span><text:span text:style-name="T6268"><text:s/></text:span><text:span text:style-name="T6269">ANTONIO</text:span><text:span text:style-name="T6270"><text:s/></text:span><text:span text:style-name="T6271">ROCIO</text:span><text:span text:style-name="T6272"><text:s/></text:span><text:span text:style-name="T6273">ROMERO</text:span><text:span text:style-name="T6274"/></text:p>
          </table:table-cell>
          <table:covered-table-cell/>
          <table:table-cell table:style-name="TableCell150604" table:number-columns-spanned="2">
            <text:p text:style-name="P612"><text:span text:style-name="T6274"/></text:p>
          </table:table-cell>
          <table:covered-table-cell/>
        </table:table-row>
      </table:table>
      <text:p text:style-name="P614"><text:span text:style-name="T6274"/></text:p>
      <text:p text:style-name="P615"><text:span text:style-name="T6274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617"><text:span text:style-name="T6275">Firmado por:</text:span><text:span text:style-name="T6276"/></text:p>
          </table:table-cell>
          <table:table-cell table:style-name="TableCell160001">
            <text:p text:style-name="P618"><text:span text:style-name="T6277">MARIA</text:span><text:span text:style-name="T6278"><text:s/></text:span><text:span text:style-name="T6279">JOSEFA</text:span><text:span text:style-name="T6280"><text:s/></text:span><text:span text:style-name="T6281">FIGUEIRA</text:span><text:span text:style-name="T6282"><text:s/></text:span><text:span text:style-name="T6283">BLANCO</text:span><text:span text:style-name="T6284"><text:s/></text:span><text:span text:style-name="T6285">-</text:span><text:span text:style-name="T6286"><text:s/></text:span><text:span text:style-name="T6287">INTERVENTORA</text:span><text:span text:style-name="T6288"><text:s/></text:span><text:span text:style-name="T6289">-</text:span><text:span text:style-name="T6290"><text:s/></text:span><text:span text:style-name="T6291">Interventora</text:span><text:span text:style-name="T6292"><text:s/></text:span><text:span text:style-name="T6293">Ver</text:span><text:span text:style-name="T6294"><text:s/></text:span><text:span text:style-name="T6295">firma</text:span></text:p>
            <text:p text:style-name="P619"><text:span text:style-name="T6296">VICTORIANO</text:span><text:span text:style-name="T6297"><text:s/></text:span><text:span text:style-name="T6298">ANTONIO</text:span><text:span text:style-name="T6299"><text:s/></text:span><text:span text:style-name="T6300">ROCÍO</text:span><text:span text:style-name="T6301"><text:s/></text:span><text:span text:style-name="T6302">ROMERO</text:span><text:span text:style-name="T6303"><text:s/></text:span><text:span text:style-name="T6304">-</text:span><text:span text:style-name="T6305"><text:s/></text:span><text:span text:style-name="T6306">Concejal/A</text:span><text:span text:style-name="T6307"><text:s/></text:span><text:span text:style-name="T6308">Ver</text:span><text:span text:style-name="T6309"><text:s/></text:span><text:span text:style-name="T6310">firma</text:span><text:span text:style-name="T6311"/></text:p>
          </table:table-cell>
          <table:table-cell table:style-name="TableCell160002">
            <text:p text:style-name="P620"><text:span text:style-name="T6312">Fecha: 03-10-2023 11:03:12</text:span></text:p>
            <text:p text:style-name="P621"><text:span text:style-name="T6312">Fecha: 03-10-2023 11:26:53</text:span><text:span text:style-name="T6313"/></text:p>
          </table:table-cell>
          <table:table-cell table:style-name="TableCell160003" table:number-rows-spanned="3">
            <text:p text:style-name="P622"><text:span text:style-name="T6313"/></text:p>
            <text:p text:style-name="P623"><draw:frame text:anchor-type="as-char" svg:width="15.88mm" svg:height="15.88mm" style:rel-width="scale" style:rel-height="scale"><draw:object-ole xlink:href="OleObj17"/><draw:image xlink:href="ObjectReplacements/OleObj17"/></draw:frame><text:span text:style-name="T6313"/></text:p>
          </table:table-cell>
        </table:table-row>
        <table:table-row table:style-name="TableRow1601">
          <table:table-cell table:style-name="TableCell160100" table:number-columns-spanned="3">
            <text:p text:style-name="P626"><text:span text:style-name="T6314">Nº expediente administrativo: 2023-008161<text:s text:c="4"/>Código Seguro de Verificación (CSV): 8E496749A5E9E04076CEBCA08AE7A2A1 Comprobación CSV:<text:s text:c="2"/></text:span><text:a xlink:href="https://eadmin.sanbartolome.es/publico/documento/8E496749A5E9E04076CEBCA08AE7A2A1"><text:span text:style-name="T6315">https://eadmin.sanbartolome.es/publico/documento/8E496749A5E9E04076CEBCA08AE7A2A1</text:span></text:a><text:span text:style-name="T6316"/></text:p>
          </table:table-cell>
          <table:covered-table-cell/>
          <table:covered-table-cell/>
          <table:covered-table-cell>
            <text:p text:style-name="P627"><text:span text:style-name="T6316"><text:s/></text:span></text:p>
          </table:covered-table-cell>
        </table:table-row>
        <table:table-row table:style-name="TableRow1602">
          <table:table-cell table:style-name="TableCell160200" table:number-columns-spanned="3">
            <text:p text:style-name="P630"><text:span text:style-name="T6317">Fecha</text:span><text:span text:style-name="T6318"><text:s/></text:span><text:span text:style-name="T6319">de</text:span><text:span text:style-name="T6320"><text:s/></text:span><text:span text:style-name="T6321">sellado</text:span><text:span text:style-name="T6322"><text:s/></text:span><text:span text:style-name="T6323">electrónico:</text:span><text:span text:style-name="T6324"><text:s/></text:span><text:span text:style-name="T6325">03-10-2023</text:span><text:span text:style-name="T6326"><text:s/></text:span><text:span text:style-name="T6327">13:26:28</text:span><text:span text:style-name="T6328"><text:s/></text:span><text:span text:style-name="T6329">Ver</text:span><text:span text:style-name="T6330"><text:s/></text:span><text:span text:style-name="T6331">sello</text:span><text:span text:style-name="T6332"><text:tab/></text:span><text:span text:style-name="T6333">- 1/1 -<text:tab/></text:span><text:span text:style-name="T6334">Fecha de emisión de esta copia: 03-10-2023 13:26:29</text:span><text:span text:style-name="T6335"/></text:p>
          </table:table-cell>
          <table:covered-table-cell/>
          <table:covered-table-cell/>
          <table:covered-table-cell>
            <text:p text:style-name="P631"><text:span text:style-name="T6335"><text:s/></text:span></text:p>
          </table:covered-table-cell>
        </table:table-row>
      </table:table>
      <text:p text:style-name="P633"><text:span text:style-name="T63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