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89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89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6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9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6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9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39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7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7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4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4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6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7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13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3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4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4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86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60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60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6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7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07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9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1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justify" fo:margin-left="4.60pt" fo:text-indent="0.00pt" fo:margin-right="34.75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77.20pt" fo:text-indent="0.00pt" fo:margin-right="92.45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0.9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1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0.9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25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00.00%" fo:text-align="justify" fo:margin-left="65.70pt" fo:text-indent="0.00pt"/>
    </style:style>
    <text:list-style style:name="L7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74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75" style:family="paragraph">
      <style:paragraph-properties fo:line-height="100.00%" fo:text-align="left" fo:margin-left="88.25pt" fo:text-indent="0.00pt" fo:margin-top="1.15pt"/>
    </style:style>
    <style:style style:name="P76" style:family="paragraph">
      <style:paragraph-properties fo:line-height="100.00%" fo:text-align="center" fo:margin-left="85.40pt" fo:text-indent="0.00pt" fo:margin-right="92.45pt" fo:margin-top="6.90pt"/>
    </style:style>
    <style:style style:name="P77" style:family="paragraph">
      <style:paragraph-properties fo:line-height="100.00%" fo:text-align="left" fo:margin-top="0.35pt"/>
    </style:style>
    <style:style style:name="P78" style:family="paragraph">
      <style:paragraph-properties fo:line-height="100.00%" fo:text-align="justify" fo:margin-left="65.70pt" fo:text-indent="0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top="0.25pt"/>
    </style:style>
    <style:style style:name="P81" style:family="paragraph">
      <style:paragraph-properties fo:line-height="100.00%" fo:text-align="left" fo:margin-left="63.70pt" fo:text-indent="0.00pt"/>
    </style:style>
    <style:style style:name="P82" style:family="paragraph">
      <style:paragraph-properties fo:line-height="100.00%" fo:text-align="center" fo:margin-left="76.65pt" fo:text-indent="0.00pt" fo:margin-right="92.45pt" fo:margin-top="5.35pt"/>
    </style:style>
    <style:style style:name="P83" style:family="paragraph">
      <style:paragraph-properties fo:line-height="100.00%" fo:text-align="left" fo:margin-top="0.15pt"/>
    </style:style>
    <style:style style:name="P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5" style:family="paragraph">
      <style:paragraph-properties fo:line-height="100.00%" fo:text-align="left" fo:margin-left="11.20pt" fo:text-indent="0.00pt" fo:margin-top="1.40pt"/>
    </style:style>
    <style:style style:name="P86" style:family="paragraph">
      <style:paragraph-properties fo:line-height="100.00%" fo:text-align="left" fo:margin-left="2.95pt" fo:text-indent="0.00pt" fo:margin-top="1.40pt"/>
    </style:style>
    <style:style style:name="P87" style:family="paragraph">
      <style:paragraph-properties fo:line-height="100.00%" fo:text-align="left" fo:margin-left="3.00pt" fo:text-indent="0.00pt" fo:margin-top="1.40pt"/>
    </style:style>
    <style:style style:name="P88" style:family="paragraph">
      <style:paragraph-properties fo:line-height="100.00%" fo:text-align="left" fo:margin-top="0.50pt"/>
    </style:style>
    <style:style style:name="P89" style:family="paragraph">
      <style:paragraph-properties fo:line-height="100.00%" fo:text-align="left" fo:margin-left="17.25pt" fo:text-indent="0.0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45.00%" fo:text-align="left" fo:margin-left="76.75pt" fo:text-indent="-14.30pt" fo:margin-right="62.40pt" fo:margin-top="4.10pt"/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6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7" style:family="paragraph">
      <style:paragraph-properties fo:line-height="100.00%" fo:text-align="left" fo:margin-top="0.40pt"/>
    </style:style>
    <style:style style:name="P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top="0.05pt"/>
    </style:style>
    <text:list-style style:name="L101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1" style:family="paragraph">
      <style:paragraph-properties fo:line-height="100.00%" fo:text-align="left" fo:margin-left="13.35pt" fo:text-indent="-13.35pt" fo:margin-top="3.20pt">
        <style:tab-stops>
          <style:tab-stop style:position="-85.15pt"/>
        </style:tab-stops>
      </style:paragraph-properties>
    </style:style>
    <style:style style:name="P102" style:family="paragraph">
      <style:paragraph-properties fo:line-height="100.00%" fo:text-align="center" fo:margin-left="89.40pt" fo:text-indent="0.00pt" fo:margin-right="92.45pt" fo:margin-top="1.15pt"/>
    </style:style>
    <text:list-style style:name="L103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3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104" style:family="paragraph">
      <style:paragraph-properties fo:line-height="100.00%" fo:text-align="center" fo:margin-left="89.40pt" fo:text-indent="0.00pt" fo:margin-right="92.45pt" fo:margin-top="1.15pt"/>
    </style:style>
    <text:list-style style:name="L105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5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6" style:family="paragraph">
      <style:paragraph-properties fo:line-height="100.00%" fo:text-align="center" fo:margin-left="89.40pt" fo:text-indent="0.00pt" fo:margin-right="92.45pt" fo:margin-top="1.20pt"/>
    </style:style>
    <text:list-style style:name="L107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7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08" style:family="paragraph">
      <style:paragraph-properties fo:line-height="100.00%" fo:text-align="center" fo:margin-left="89.40pt" fo:text-indent="0.00pt" fo:margin-right="92.45pt" fo:margin-top="1.15pt"/>
    </style:style>
    <text:list-style style:name="L109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9" style:family="paragraph">
      <style:paragraph-properties fo:line-height="100.00%" fo:text-align="left" fo:margin-left="13.35pt" fo:text-indent="-13.35pt" fo:margin-top="4.05pt">
        <style:tab-stops>
          <style:tab-stop style:position="-85.15pt"/>
        </style:tab-stops>
      </style:paragraph-properties>
    </style:style>
    <style:style style:name="P110" style:family="paragraph">
      <style:paragraph-properties fo:line-height="100.00%" fo:text-align="left" fo:margin-left="13.35pt" fo:text-indent="-13.35pt" fo:margin-top="3.80pt">
        <style:tab-stops>
          <style:tab-stop style:position="-85.15pt"/>
        </style:tab-stops>
      </style:paragraph-properties>
    </style:style>
    <style:style style:name="P111" style:family="paragraph">
      <style:paragraph-properties fo:line-height="100.00%" fo:text-align="center" fo:margin-left="89.40pt" fo:text-indent="0.00pt" fo:margin-right="92.45pt" fo:margin-top="1.20pt"/>
    </style:style>
    <text:list-style style:name="L112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12" style:family="paragraph">
      <style:paragraph-properties fo:line-height="110.00%" fo:text-align="left" fo:margin-left="13.35pt" fo:text-indent="-13.35pt" fo:margin-right="83.75pt" fo:margin-top="4.05pt">
        <style:tab-stops>
          <style:tab-stop style:position="-85.15pt"/>
        </style:tab-stops>
      </style:paragraph-properties>
    </style:style>
    <style:style style:name="P113" style:family="paragraph">
      <style:paragraph-properties fo:line-height="100.00%" fo:text-align="center" fo:margin-left="85.40pt" fo:text-indent="0.00pt" fo:margin-right="92.45pt" fo:margin-top="5.80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top="0.20pt"/>
    </style:style>
    <style:style style:name="P116" style:family="paragraph">
      <style:paragraph-properties fo:line-height="110.00%" fo:text-align="justify" fo:margin-left="65.70pt" fo:text-indent="0.00pt" fo:margin-right="81.0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top="0.15pt"/>
    </style:style>
    <style:style style:name="P119" style:family="paragraph">
      <style:paragraph-properties fo:line-height="100.00%" fo:text-align="left" fo:margin-left="63.70pt" fo:text-indent="0.00pt"/>
    </style:style>
    <style:style style:name="P120" style:family="paragraph">
      <style:paragraph-properties fo:line-height="100.00%" fo:text-align="center" fo:margin-left="76.65pt" fo:text-indent="0.00pt" fo:margin-right="92.45pt" fo:margin-top="5.35pt"/>
    </style:style>
    <style:style style:name="P121" style:family="paragraph">
      <style:paragraph-properties fo:line-height="100.00%" fo:text-align="left" fo:margin-top="0.15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3" style:family="paragraph">
      <style:paragraph-properties fo:line-height="100.00%" fo:text-align="left" fo:margin-left="11.20pt" fo:text-indent="0.00pt" fo:margin-top="1.40pt"/>
    </style:style>
    <style:style style:name="P124" style:family="paragraph">
      <style:paragraph-properties fo:line-height="100.00%" fo:text-align="left" fo:margin-left="2.95pt" fo:text-indent="0.00pt" fo:margin-top="1.40pt"/>
    </style:style>
    <style:style style:name="P125" style:family="paragraph">
      <style:paragraph-properties fo:line-height="100.00%" fo:text-align="left" fo:margin-left="3.00pt" fo:text-indent="0.00pt" fo:margin-top="1.40pt"/>
    </style:style>
    <style:style style:name="P126" style:family="paragraph">
      <style:paragraph-properties fo:line-height="100.00%" fo:text-align="left" fo:margin-top="0.50pt"/>
    </style:style>
    <style:style style:name="P127" style:family="paragraph">
      <style:paragraph-properties fo:line-height="100.00%" fo:text-align="left" fo:margin-left="17.25pt" fo:text-indent="0.00pt"/>
    </style:style>
    <style:style style:name="P1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0" style:family="paragraph">
      <style:paragraph-properties fo:line-height="145.00%" fo:text-align="left" fo:margin-left="76.75pt" fo:text-indent="-14.30pt" fo:margin-right="62.40pt" fo:margin-top="4.10pt"/>
    </style:style>
    <style:style style:name="P131" style:family="paragraph">
      <style:paragraph-properties fo:line-height="100.00%" fo:text-align="left" fo:margin-top="0.40pt"/>
    </style:style>
    <style:style style:name="P13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4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35" style:family="paragraph">
      <style:paragraph-properties fo:line-height="100.00%" fo:text-align="left" fo:margin-top="0.40pt"/>
    </style:style>
    <style:style style:name="P1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7" style:family="paragraph">
      <style:paragraph-properties fo:line-height="100.00%" fo:text-align="left" fo:margin-top="0.2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2.70pt" fo:text-indent="0.00pt" fo:margin-top="1.3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2" style:family="paragraph">
      <style:paragraph-properties fo:line-height="100.00%" fo:text-align="left" fo:margin-left="1.80pt" fo:text-indent="0.00pt" fo:margin-top="2.20pt"/>
    </style:style>
    <style:style style:name="P143" style:family="paragraph">
      <style:paragraph-properties fo:line-height="100.00%" fo:text-align="left" fo:margin-left="12.60pt" fo:text-indent="0.00pt" fo:margin-top="0.40pt"/>
    </style:style>
    <style:style style:name="P144" style:family="paragraph">
      <style:paragraph-properties fo:line-height="100.00%" fo:text-align="left" fo:margin-left="33.25pt" fo:text-indent="-11.60pt" fo:margin-right="4.40pt" fo:margin-top="2.80pt"/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7" style:family="paragraph">
      <style:paragraph-properties fo:line-height="100.00%" fo:text-align="left" fo:margin-left="9.05pt" fo:text-indent="0.00pt" fo:margin-right="287.40pt" fo:margin-top="2.70pt"/>
    </style:style>
    <style:style style:name="P148" style:family="paragraph">
      <style:paragraph-properties fo:line-height="100.00%" fo:text-align="left" fo:margin-left="21.70pt" fo:text-indent="0.00pt" fo:margin-top="2.70pt"/>
    </style:style>
    <style:style style:name="P149" style:family="paragraph">
      <style:paragraph-properties fo:line-height="100.00%" fo:text-align="left" fo:margin-left="37.55pt" fo:text-indent="0.00pt" fo:margin-top="6.85pt"/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2" style:family="paragraph">
      <style:paragraph-properties fo:line-height="100.00%" fo:text-align="left" fo:margin-left="1.80pt" fo:text-indent="0.00pt" fo:margin-top="2.70pt"/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5" style:family="paragraph">
      <style:paragraph-properties fo:line-height="100.00%" fo:text-align="center" fo:margin-left="0.25pt" fo:text-indent="0.00pt" fo:margin-top="4.95pt"/>
    </style:style>
    <style:style style:name="P156" style:family="paragraph">
      <style:paragraph-properties fo:line-height="100.00%" fo:text-align="left" fo:margin-left="18.10pt" fo:text-indent="0.00p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 fo:margin-right="3.00pt"/>
    </style:style>
    <style:style style:name="P162" style:family="paragraph">
      <style:paragraph-properties fo:line-height="100.00%" fo:text-align="left" fo:margin-top="0.30pt"/>
    </style:style>
    <style:style style:name="P163" style:family="paragraph">
      <style:paragraph-properties fo:line-height="100.00%" fo:text-align="left" fo:margin-left="9.05pt" fo:text-indent="0.00pt" fo:margin-right="29.40pt"/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 fo:margin-top="0.50pt"/>
    </style:style>
    <style:style style:name="P167" style:family="paragraph">
      <style:paragraph-properties fo:line-height="130.00%" fo:text-align="left" fo:margin-left="113.35pt" fo:text-indent="-59.00pt" fo:margin-right="54.85pt"/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0" style:family="paragraph">
      <style:paragraph-properties fo:line-height="115.00%" fo:text-align="left" fo:margin-left="2.70pt" fo:text-indent="0.00pt" fo:margin-right="2.50pt" fo:margin-top="2.90pt"/>
    </style:style>
    <style:style style:name="P171" style:family="paragraph">
      <style:paragraph-properties fo:line-height="100.00%" fo:text-align="left" fo:margin-left="2.70pt" fo:text-indent="0.00pt"/>
    </style:style>
    <style:style style:name="P172" style:family="paragraph">
      <style:paragraph-properties fo:line-height="100.00%" fo:text-align="left" fo:margin-top="0.55pt"/>
    </style:style>
    <style:style style:name="P173" style:family="paragraph">
      <style:paragraph-properties fo:line-height="100.00%" fo:text-align="left" fo:margin-left="8.60pt" fo:text-indent="0.00pt" fo:margin-right="37.45p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top="0.25pt"/>
    </style:style>
    <style:style style:name="P1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79" style:family="paragraph">
      <style:paragraph-properties fo:line-height="100.00%" fo:text-align="left" fo:margin-left="11.20pt" fo:text-indent="0.00pt" fo:margin-top="1.40pt"/>
    </style:style>
    <style:style style:name="P180" style:family="paragraph">
      <style:paragraph-properties fo:line-height="100.00%" fo:text-align="left" fo:margin-left="2.95pt" fo:text-indent="0.00pt" fo:margin-top="1.40pt"/>
    </style:style>
    <style:style style:name="P181" style:family="paragraph">
      <style:paragraph-properties fo:line-height="100.00%" fo:text-align="left" fo:margin-left="2.95pt" fo:text-indent="0.00pt"/>
    </style:style>
    <style:style style:name="P182" style:family="paragraph">
      <style:paragraph-properties fo:line-height="100.00%" fo:text-align="left" fo:margin-left="2.95pt" fo:text-indent="0.00pt" fo:margin-top="1.40pt"/>
    </style:style>
    <style:style style:name="P183" style:family="paragraph">
      <style:paragraph-properties fo:line-height="100.00%" fo:text-align="left" fo:margin-left="2.95pt" fo:text-indent="0.00pt"/>
    </style:style>
    <style:style style:name="P184" style:family="paragraph">
      <style:paragraph-properties fo:line-height="100.00%" fo:text-align="left" fo:margin-top="0.40pt"/>
    </style:style>
    <style:style style:name="P185" style:family="paragraph">
      <style:paragraph-properties fo:line-height="100.00%" fo:text-align="left" fo:margin-left="17.20pt" fo:text-indent="0.00pt"/>
    </style:style>
    <style:style style:name="P1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8" style:family="paragraph">
      <style:paragraph-properties fo:line-height="145.00%" fo:text-align="left" fo:margin-left="76.30pt" fo:text-indent="-14.30pt" fo:margin-right="61.95pt" fo:margin-top="4.10pt"/>
    </style:style>
    <style:style style:name="P189" style:family="paragraph">
      <style:paragraph-properties fo:line-height="100.00%" fo:text-align="left" fo:margin-top="0.40pt"/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3" style:family="paragraph">
      <style:paragraph-properties fo:line-height="100.00%" fo:text-align="left" fo:margin-top="0.40pt"/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00.00%" fo:text-align="left" fo:margin-top="0.25pt"/>
    </style:style>
    <style:style style:name="P196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7" style:family="paragraph">
      <style:paragraph-properties fo:line-height="100.00%" fo:text-align="left" fo:margin-left="4.50pt" fo:text-indent="0.00pt" fo:margin-top="3.15pt"/>
    </style:style>
    <style:style style:name="P198" style:family="paragraph">
      <style:paragraph-properties fo:line-height="100.00%" fo:text-align="left" fo:margin-left="17.15pt" fo:text-indent="0.00pt" fo:margin-top="3.15pt"/>
    </style:style>
    <style:style style:name="P199" style:family="paragraph">
      <style:paragraph-properties fo:line-height="100.00%" fo:text-align="left" fo:margin-left="8.10pt" fo:text-indent="0.00pt" fo:margin-top="3.15pt"/>
    </style:style>
    <style:style style:name="P200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20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202" style:family="paragraph">
      <style:paragraph-properties fo:line-height="100.00%" fo:text-align="left" fo:margin-left="4.50pt" fo:text-indent="0.00pt" fo:margin-top="2.85pt"/>
    </style:style>
    <style:style style:name="P203" style:family="paragraph">
      <style:paragraph-properties fo:line-height="100.00%" fo:text-align="left" fo:margin-left="9.95pt" fo:text-indent="0.00pt" fo:margin-top="2.85pt"/>
    </style:style>
    <style:style style:name="P204" style:family="paragraph">
      <style:paragraph-properties fo:line-height="100.00%" fo:text-align="left" fo:margin-left="33.70pt" fo:text-indent="0.00pt" fo:margin-top="2.20pt"/>
    </style:style>
    <style:style style:name="P205" style:family="paragraph">
      <style:paragraph-properties fo:line-height="100.00%" fo:text-align="left" fo:margin-left="3.55pt" fo:text-indent="0.00pt" fo:margin-top="2.40pt"/>
    </style:style>
    <style:style style:name="P20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207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08" style:family="paragraph">
      <style:paragraph-properties fo:line-height="100.00%" fo:text-align="left" fo:margin-left="4.50pt" fo:text-indent="0.00pt"/>
    </style:style>
    <style:style style:name="P209" style:family="paragraph">
      <style:paragraph-properties fo:line-height="100.00%" fo:text-align="left" fo:margin-left="9.95pt" fo:text-indent="0.00pt"/>
    </style:style>
    <style:style style:name="P210" style:family="paragraph">
      <style:paragraph-properties fo:line-height="100.00%" fo:text-align="left" fo:margin-left="33.70pt" fo:text-indent="0.00pt"/>
    </style:style>
    <style:style style:name="P211" style:family="paragraph">
      <style:paragraph-properties fo:line-height="100.00%" fo:text-align="left" fo:margin-left="3.55pt" fo:text-indent="0.00pt"/>
    </style:style>
    <style:style style:name="P212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13" style:family="paragraph">
      <style:paragraph-properties fo:line-height="100.00%" fo:text-align="left" fo:margin-left="4.50pt" fo:text-indent="0.00pt"/>
    </style:style>
    <style:style style:name="P214" style:family="paragraph">
      <style:paragraph-properties fo:line-height="100.00%" fo:text-align="left" fo:margin-left="9.95pt" fo:text-indent="0.00pt"/>
    </style:style>
    <style:style style:name="P215" style:family="paragraph">
      <style:paragraph-properties fo:line-height="100.00%" fo:text-align="left" fo:margin-left="33.70pt" fo:text-indent="0.00pt"/>
    </style:style>
    <style:style style:name="P216" style:family="paragraph">
      <style:paragraph-properties fo:line-height="100.00%" fo:text-align="left" fo:margin-left="3.55pt" fo:text-indent="0.00pt"/>
    </style:style>
    <style:style style:name="P217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18" style:family="paragraph">
      <style:paragraph-properties fo:line-height="100.00%" fo:text-align="left" fo:margin-left="4.50pt" fo:text-indent="0.00pt"/>
    </style:style>
    <style:style style:name="P219" style:family="paragraph">
      <style:paragraph-properties fo:line-height="100.00%" fo:text-align="left" fo:margin-left="9.95pt" fo:text-indent="0.00pt"/>
    </style:style>
    <style:style style:name="P220" style:family="paragraph">
      <style:paragraph-properties fo:line-height="100.00%" fo:text-align="left" fo:margin-left="33.70pt" fo:text-indent="0.00pt"/>
    </style:style>
    <style:style style:name="P221" style:family="paragraph">
      <style:paragraph-properties fo:line-height="100.00%" fo:text-align="left" fo:margin-left="3.55pt" fo:text-indent="0.00pt"/>
    </style:style>
    <style:style style:name="P222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23" style:family="paragraph">
      <style:paragraph-properties fo:line-height="100.00%" fo:text-align="left" fo:margin-left="4.50pt" fo:text-indent="0.00pt"/>
    </style:style>
    <style:style style:name="P224" style:family="paragraph">
      <style:paragraph-properties fo:line-height="100.00%" fo:text-align="left" fo:margin-left="9.95pt" fo:text-indent="0.00pt"/>
    </style:style>
    <style:style style:name="P225" style:family="paragraph">
      <style:paragraph-properties fo:line-height="100.00%" fo:text-align="left" fo:margin-left="33.70pt" fo:text-indent="0.00pt"/>
    </style:style>
    <style:style style:name="P226" style:family="paragraph">
      <style:paragraph-properties fo:line-height="100.00%" fo:text-align="left" fo:margin-left="3.55pt" fo:text-indent="0.00pt"/>
    </style:style>
    <style:style style:name="P227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28" style:family="paragraph">
      <style:paragraph-properties fo:line-height="100.00%" fo:text-align="left" fo:margin-left="4.50pt" fo:text-indent="0.00pt"/>
    </style:style>
    <style:style style:name="P229" style:family="paragraph">
      <style:paragraph-properties fo:line-height="100.00%" fo:text-align="left" fo:margin-left="9.95pt" fo:text-indent="0.00pt"/>
    </style:style>
    <style:style style:name="P230" style:family="paragraph">
      <style:paragraph-properties fo:line-height="100.00%" fo:text-align="left" fo:margin-left="33.70pt" fo:text-indent="0.00pt"/>
    </style:style>
    <style:style style:name="P231" style:family="paragraph">
      <style:paragraph-properties fo:line-height="100.00%" fo:text-align="left" fo:margin-left="3.55pt" fo:text-indent="0.00pt"/>
    </style:style>
    <style:style style:name="P232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33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234" style:family="paragraph">
      <style:paragraph-properties fo:line-height="100.00%" fo:text-align="left" fo:margin-left="4.50pt" fo:text-indent="0.00pt"/>
    </style:style>
    <style:style style:name="P235" style:family="paragraph">
      <style:paragraph-properties fo:line-height="100.00%" fo:text-align="left" fo:margin-left="9.95pt" fo:text-indent="0.00pt"/>
    </style:style>
    <style:style style:name="P236" style:family="paragraph">
      <style:paragraph-properties fo:line-height="100.00%" fo:text-align="left" fo:margin-left="28.70pt" fo:text-indent="0.00pt"/>
    </style:style>
    <style:style style:name="P237" style:family="paragraph">
      <style:paragraph-properties fo:line-height="100.00%" fo:text-align="left" fo:margin-left="3.55pt" fo:text-indent="0.00pt"/>
    </style:style>
    <style:style style:name="P238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239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240" style:family="paragraph">
      <style:paragraph-properties fo:line-height="100.00%" fo:text-align="left" fo:margin-left="199.50pt" fo:text-indent="0.00pt" fo:margin-top="2.20pt"/>
    </style:style>
    <style:style style:name="P241" style:family="paragraph">
      <style:paragraph-properties fo:line-height="100.00%" fo:text-align="left" fo:margin-left="19.65pt" fo:text-indent="0.00pt" fo:margin-top="2.20pt"/>
    </style:style>
    <style:style style:name="P242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243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44" style:family="paragraph">
      <style:paragraph-properties fo:line-height="100.00%" fo:text-align="left" fo:margin-left="199.50pt" fo:text-indent="0.00pt" fo:margin-top="2.20pt"/>
    </style:style>
    <style:style style:name="P245" style:family="paragraph">
      <style:paragraph-properties fo:line-height="100.00%" fo:text-align="left" fo:margin-left="28.70pt" fo:text-indent="0.00pt" fo:margin-top="2.20pt"/>
    </style:style>
    <style:style style:name="P246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47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50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51" style:family="paragraph">
      <style:paragraph-properties fo:line-height="100.00%" fo:text-align="left"/>
    </style:style>
    <style:style style:name="P252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top="0.25pt"/>
    </style:style>
    <style:style style:name="P25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56" style:family="paragraph">
      <style:paragraph-properties fo:line-height="100.00%" fo:text-align="left" fo:margin-left="11.20pt" fo:text-indent="0.00pt" fo:margin-top="1.40pt"/>
    </style:style>
    <style:style style:name="P257" style:family="paragraph">
      <style:paragraph-properties fo:line-height="100.00%" fo:text-align="left" fo:margin-left="2.95pt" fo:text-indent="0.00pt" fo:margin-right="121.35pt" fo:margin-top="1.75pt"/>
    </style:style>
    <style:style style:name="P258" style:family="paragraph">
      <style:paragraph-properties fo:line-height="100.00%" fo:text-align="left" fo:margin-left="2.95pt" fo:text-indent="0.00pt" fo:margin-top="1.40pt"/>
    </style:style>
    <style:style style:name="P259" style:family="paragraph">
      <style:paragraph-properties fo:line-height="100.00%" fo:text-align="left" fo:margin-left="2.95pt" fo:text-indent="0.00pt"/>
    </style:style>
    <style:style style:name="P260" style:family="paragraph">
      <style:paragraph-properties fo:line-height="100.00%" fo:text-align="left" fo:margin-top="0.40pt"/>
    </style:style>
    <style:style style:name="P261" style:family="paragraph">
      <style:paragraph-properties fo:line-height="100.00%" fo:text-align="left" fo:margin-left="17.20pt" fo:text-indent="0.00pt"/>
    </style:style>
    <style:style style:name="P2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6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4" style:family="paragraph">
      <style:paragraph-properties fo:line-height="145.00%" fo:text-align="left" fo:margin-left="76.30pt" fo:text-indent="-14.30pt" fo:margin-right="61.95pt" fo:margin-top="4.10pt"/>
    </style:style>
    <style:style style:name="P265" style:family="paragraph">
      <style:paragraph-properties fo:line-height="100.00%" fo:text-align="left" fo:margin-top="0.40pt"/>
    </style:style>
    <style:style style:name="P26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69" style:family="paragraph">
      <style:paragraph-properties fo:line-height="100.00%" fo:text-align="left" fo:margin-top="0.40pt"/>
    </style:style>
    <style:style style:name="P27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top="0.30pt"/>
    </style:style>
    <style:style style:name="P273" style:family="paragraph">
      <style:paragraph-properties fo:line-height="100.00%" fo:text-align="center" fo:margin-left="77.05pt" fo:text-indent="0.00pt" fo:margin-right="92.45pt" fo:margin-top="3.55pt"/>
    </style:style>
    <style:style style:name="P274" style:family="paragraph">
      <style:paragraph-properties fo:line-height="100.00%" fo:text-align="left" fo:margin-top="0.10pt"/>
    </style:style>
    <style:style style:name="P275" style:family="paragraph">
      <style:paragraph-properties fo:line-height="110.00%" fo:text-align="justify" fo:margin-left="68.00pt" fo:text-indent="0.00pt" fo:margin-right="83.30pt"/>
    </style:style>
    <style:style style:name="P276" style:family="paragraph">
      <style:paragraph-properties fo:line-height="100.00%" fo:text-align="justify" fo:margin-left="68.00pt" fo:text-indent="0.00pt" fo:margin-top="7.90pt"/>
    </style:style>
    <style:style style:name="P277" style:family="paragraph">
      <style:paragraph-properties fo:line-height="100.00%" fo:text-align="left" fo:margin-top="0.30pt"/>
    </style:style>
    <style:style style:name="P278" style:family="paragraph">
      <style:paragraph-properties fo:line-height="110.00%" fo:text-align="justify" fo:margin-left="68.00pt" fo:text-indent="0.00pt" fo:margin-right="82.65pt"/>
    </style:style>
    <style:style style:name="P279" style:family="paragraph">
      <style:paragraph-properties fo:line-height="100.00%" fo:text-align="left" fo:margin-top="0.45pt"/>
    </style:style>
    <style:style style:name="P280" style:family="paragraph">
      <style:paragraph-properties fo:line-height="100.00%" fo:text-align="justify" fo:margin-left="68.00pt" fo:text-indent="0.00pt"/>
    </style:style>
    <style:style style:name="P281" style:family="paragraph">
      <style:paragraph-properties fo:line-height="100.00%" fo:text-align="left" fo:margin-top="0.45pt"/>
    </style:style>
    <text:list-style style:name="L282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82" style:family="paragraph">
      <style:paragraph-properties fo:line-height="110.00%" fo:text-align="justify" fo:margin-left="16.25pt" fo:text-indent="-16.25pt" fo:margin-right="82.30pt">
        <style:tab-stops>
          <style:tab-stop style:position="838760.30pt"/>
        </style:tab-stops>
      </style:paragraph-properties>
    </style:style>
    <style:style style:name="P283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84" style:family="paragraph">
      <style:paragraph-properties fo:line-height="100.00%" fo:text-align="left" fo:margin-top="0.30pt"/>
    </style:style>
    <style:style style:name="P285" style:family="paragraph">
      <style:paragraph-properties fo:line-height="100.00%" fo:text-align="justify" fo:margin-left="68.00pt" fo:text-indent="0.00pt"/>
    </style:style>
    <style:style style:name="P286" style:family="paragraph">
      <style:paragraph-properties fo:line-height="100.00%" fo:text-align="left" fo:margin-top="0.25pt"/>
    </style:style>
    <text:list-style style:name="L287">
      <text:list-level-style-bullet text:level="1" text:bullet-char="•">
        <style:list-level-properties text:space-before="170.90pt" text:min-label-width="16.05pt"/>
        <style:text-properties fo:font-family="Symbol"/>
      </text:list-level-style-bullet>
    </text:list-style>
    <style:style style:name="P287" style:family="paragraph">
      <style:paragraph-properties fo:line-height="110.00%" fo:text-align="justify" fo:margin-left="13.40pt" fo:text-indent="-13.40pt" fo:margin-right="83.25pt">
        <style:tab-stops>
          <style:tab-stop style:position="-100.25pt"/>
        </style:tab-stops>
      </style:paragraph-properties>
    </style:style>
    <style:style style:name="P288" style:family="paragraph">
      <style:paragraph-properties fo:line-height="110.00%" fo:text-align="justify" fo:margin-left="13.40pt" fo:text-indent="-13.40pt" fo:margin-right="83.40pt" fo:margin-top="5.20pt">
        <style:tab-stops>
          <style:tab-stop style:position="-100.25pt"/>
        </style:tab-stops>
      </style:paragraph-properties>
    </style:style>
    <style:style style:name="P289" style:family="paragraph">
      <style:paragraph-properties fo:line-height="110.00%" fo:text-align="justify" fo:margin-left="13.40pt" fo:text-indent="-13.40pt" fo:margin-right="83.30pt" fo:margin-top="5.45pt">
        <style:tab-stops>
          <style:tab-stop style:position="-100.25pt"/>
        </style:tab-stops>
      </style:paragraph-properties>
    </style:style>
    <style:style style:name="P290" style:family="paragraph">
      <style:paragraph-properties fo:line-height="110.00%" fo:text-align="justify" fo:margin-left="13.45pt" fo:text-indent="-13.45pt" fo:margin-right="83.35pt" fo:margin-top="5.25pt">
        <style:tab-stops>
          <style:tab-stop style:position="-100.30pt"/>
        </style:tab-stops>
      </style:paragraph-properties>
    </style:style>
    <style:style style:name="P291" style:family="paragraph">
      <style:paragraph-properties fo:line-height="110.00%" fo:text-align="justify" fo:margin-left="13.40pt" fo:text-indent="-13.40pt" fo:margin-right="83.10pt" fo:margin-top="5.45pt">
        <style:tab-stops>
          <style:tab-stop style:position="-100.25pt"/>
        </style:tab-stops>
      </style:paragraph-properties>
    </style:style>
    <style:style style:name="P292" style:family="paragraph">
      <style:paragraph-properties fo:line-height="100.00%" fo:text-align="left" fo:margin-top="0.50pt"/>
    </style:style>
    <style:style style:name="P293" style:family="paragraph">
      <style:paragraph-properties fo:line-height="110.00%" fo:text-align="justify" fo:margin-left="68.00pt" fo:text-indent="0.00pt" fo:margin-right="83.30pt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top="0.35pt"/>
    </style:style>
    <style:style style:name="P296" style:family="paragraph">
      <style:paragraph-properties fo:line-height="100.00%" fo:text-align="left" fo:margin-left="66.00pt" fo:text-indent="0.00pt"/>
    </style:style>
    <style:style style:name="P297" style:family="paragraph">
      <style:paragraph-properties fo:line-height="100.00%" fo:text-align="center" fo:margin-left="76.65pt" fo:text-indent="0.00pt" fo:margin-right="92.45pt" fo:margin-top="5.20pt"/>
    </style:style>
    <style:style style:name="P298" style:family="paragraph">
      <style:paragraph-properties fo:line-height="100.00%" fo:text-align="left" fo:margin-top="0.55pt"/>
    </style:style>
    <style:style style:name="P2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00" style:family="paragraph">
      <style:paragraph-properties fo:line-height="100.00%" fo:text-align="left" fo:margin-left="11.20pt" fo:text-indent="0.00pt" fo:margin-top="1.40pt"/>
    </style:style>
    <style:style style:name="P301" style:family="paragraph">
      <style:paragraph-properties fo:line-height="100.00%" fo:text-align="left" fo:margin-left="2.95pt" fo:text-indent="0.00pt" fo:margin-top="1.40pt"/>
    </style:style>
    <style:style style:name="P302" style:family="paragraph">
      <style:paragraph-properties fo:line-height="100.00%" fo:text-align="left" fo:margin-left="3.00pt" fo:text-indent="0.00pt" fo:margin-top="1.40pt"/>
    </style:style>
    <style:style style:name="P303" style:family="paragraph">
      <style:paragraph-properties fo:line-height="100.00%" fo:text-align="left" fo:margin-top="0.55pt"/>
    </style:style>
    <style:style style:name="P304" style:family="paragraph">
      <style:paragraph-properties fo:line-height="100.00%" fo:text-align="left" fo:margin-left="17.25pt" fo:text-indent="0.00pt"/>
    </style:style>
    <style:style style:name="P3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07" style:family="paragraph">
      <style:paragraph-properties fo:line-height="100.00%" fo:text-align="left" fo:margin-left="8.75pt" fo:text-indent="0.00pt" fo:margin-top="1.00pt"/>
    </style:style>
    <style:style style:name="P308" style:family="paragraph">
      <style:paragraph-properties fo:line-height="100.00%" fo:text-align="left" fo:margin-left="2.95pt" fo:text-indent="0.00pt" fo:margin-top="1.40pt"/>
    </style:style>
    <style:style style:name="P309" style:family="paragraph">
      <style:paragraph-properties fo:line-height="100.00%" fo:text-align="left" fo:margin-left="3.00pt" fo:text-indent="0.00pt" fo:margin-top="1.40pt"/>
    </style:style>
    <style:style style:name="P310" style:family="paragraph">
      <style:paragraph-properties fo:line-height="100.00%" fo:text-align="left" fo:margin-top="0.40pt"/>
    </style:style>
    <style:style style:name="P3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3" style:family="paragraph">
      <style:paragraph-properties fo:line-height="145.00%" fo:text-align="left" fo:margin-left="75.75pt" fo:text-indent="-14.30pt" fo:margin-right="61.40pt" fo:margin-top="4.10pt"/>
    </style:style>
    <style:style style:name="P314" style:family="paragraph">
      <style:paragraph-properties fo:line-height="100.00%" fo:text-align="left" fo:margin-top="0.40pt"/>
    </style:style>
    <style:style style:name="P3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18" style:family="paragraph">
      <style:paragraph-properties fo:line-height="100.00%" fo:text-align="left" fo:margin-top="0.40pt"/>
    </style:style>
    <style:style style:name="P3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top="0.45pt"/>
    </style:style>
    <style:style style:name="P322" style:family="paragraph">
      <style:paragraph-properties fo:line-height="110.00%" fo:text-align="justify" fo:margin-left="68.00pt" fo:text-indent="0.00pt" fo:margin-right="83.25pt" fo:margin-top="3.55pt"/>
    </style:style>
    <style:style style:name="P323" style:family="paragraph">
      <style:paragraph-properties fo:line-height="100.00%" fo:text-align="left" fo:margin-top="0.50pt"/>
    </style:style>
    <style:style style:name="P324" style:family="paragraph">
      <style:paragraph-properties fo:line-height="110.00%" fo:text-align="justify" fo:margin-left="68.00pt" fo:text-indent="0.00pt" fo:margin-right="83.35pt"/>
    </style:style>
    <style:style style:name="P325" style:family="paragraph">
      <style:paragraph-properties fo:line-height="100.00%" fo:text-align="left" fo:margin-top="0.50pt"/>
    </style:style>
    <style:style style:name="P326" style:family="paragraph">
      <style:paragraph-properties fo:line-height="110.00%" fo:text-align="justify" fo:margin-left="68.00pt" fo:text-indent="0.00pt" fo:margin-right="83.40pt"/>
    </style:style>
    <style:style style:name="P327" style:family="paragraph">
      <style:paragraph-properties fo:line-height="100.00%" fo:text-align="left" fo:margin-left="87.25pt" fo:text-indent="0.00pt" fo:margin-top="8.35pt"/>
    </style:style>
    <style:style style:name="P328" style:family="paragraph">
      <style:paragraph-properties fo:line-height="110.00%" fo:text-align="left" fo:margin-left="87.25pt" fo:text-indent="0.00pt" fo:margin-right="83.75pt" fo:margin-top="6.55pt"/>
    </style:style>
    <text:list-style style:name="L329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329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330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331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332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333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334" style:family="paragraph">
      <style:paragraph-properties fo:line-height="110.00%" fo:text-align="justify" fo:margin-left="16.20pt" fo:text-indent="-16.20pt" fo:margin-right="83.55pt" fo:margin-top="5.25pt">
        <style:tab-stops>
          <style:tab-stop style:position="-125.55pt"/>
        </style:tab-stops>
      </style:paragraph-properties>
    </style:style>
    <style:style style:name="P335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336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337" style:family="paragraph">
      <style:paragraph-properties fo:line-height="100.00%" fo:text-align="left" fo:margin-top="0.50pt"/>
    </style:style>
    <style:style style:name="P338" style:family="paragraph">
      <style:paragraph-properties fo:line-height="110.00%" fo:text-align="justify" fo:margin-left="68.00pt" fo:text-indent="0.00pt" fo:margin-right="83.30pt"/>
    </style:style>
    <style:style style:name="P339" style:family="paragraph">
      <style:paragraph-properties fo:line-height="100.00%" fo:text-align="left" fo:margin-top="0.50pt"/>
    </style:style>
    <style:style style:name="P340" style:family="paragraph">
      <style:paragraph-properties fo:line-height="100.00%" fo:text-align="justify" fo:margin-left="68.00pt" fo:text-indent="0.00pt"/>
    </style:style>
    <text:list-style style:name="L341">
      <text:list-level-style-bullet text:level="1" text:bullet-char="•">
        <style:list-level-properties text:space-before="142.05pt" text:min-label-width="13.25pt"/>
        <style:text-properties fo:font-family="Symbol"/>
      </text:list-level-style-bullet>
    </text:list-style>
    <style:style style:name="P341" style:family="paragraph">
      <style:paragraph-properties fo:line-height="100.00%" fo:text-align="left" fo:margin-top="3.85pt">
        <style:tab-stops>
          <style:tab-stop style:position="-155.30pt"/>
        </style:tab-stops>
      </style:paragraph-properties>
    </style:style>
    <style:style style:name="P342" style:family="paragraph">
      <style:paragraph-properties fo:line-height="100.00%" fo:text-align="left" fo:margin-left="19.25pt" fo:text-indent="-13.20pt" fo:margin-top="3.65pt">
        <style:tab-stops>
          <style:tab-stop style:position="-87.25pt"/>
        </style:tab-stops>
      </style:paragraph-properties>
    </style:style>
    <style:style style:name="P343" style:family="paragraph">
      <style:paragraph-properties fo:line-height="100.00%" fo:text-align="left" fo:margin-left="90.35pt" fo:text-indent="0.00pt" fo:margin-top="1.00pt"/>
    </style:style>
    <style:style style:name="P344" style:family="paragraph">
      <style:paragraph-properties fo:line-height="100.00%" fo:text-align="left" fo:margin-left="99.40pt" fo:text-indent="0.00pt" fo:margin-top="6.70pt"/>
    </style:style>
    <style:style style:name="P345" style:family="paragraph">
      <style:paragraph-properties fo:line-height="100.00%" fo:text-align="left" fo:margin-top="0.10pt"/>
    </style:style>
    <style:style style:name="P346" style:family="paragraph">
      <style:paragraph-properties fo:line-height="100.00%" fo:text-align="justify" fo:margin-left="68.00pt" fo:text-indent="0.00pt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top="0.45pt"/>
    </style:style>
    <style:style style:name="P349" style:family="paragraph">
      <style:paragraph-properties fo:line-height="100.00%" fo:text-align="left" fo:margin-left="66.00pt" fo:text-indent="0.00pt"/>
    </style:style>
    <style:style style:name="P350" style:family="paragraph">
      <style:paragraph-properties fo:line-height="100.00%" fo:text-align="center" fo:margin-left="76.65pt" fo:text-indent="0.00pt" fo:margin-right="92.45pt" fo:margin-top="5.20pt"/>
    </style:style>
    <style:style style:name="P351" style:family="paragraph">
      <style:paragraph-properties fo:line-height="100.00%" fo:text-align="left" fo:margin-top="0.55pt"/>
    </style:style>
    <style:style style:name="P35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53" style:family="paragraph">
      <style:paragraph-properties fo:line-height="100.00%" fo:text-align="left" fo:margin-left="11.20pt" fo:text-indent="0.00pt" fo:margin-top="1.40pt"/>
    </style:style>
    <style:style style:name="P354" style:family="paragraph">
      <style:paragraph-properties fo:line-height="100.00%" fo:text-align="left" fo:margin-left="2.95pt" fo:text-indent="0.00pt" fo:margin-top="1.40pt"/>
    </style:style>
    <style:style style:name="P355" style:family="paragraph">
      <style:paragraph-properties fo:line-height="100.00%" fo:text-align="left" fo:margin-left="3.00pt" fo:text-indent="0.00pt" fo:margin-top="1.40pt"/>
    </style:style>
    <style:style style:name="P356" style:family="paragraph">
      <style:paragraph-properties fo:line-height="100.00%" fo:text-align="left" fo:margin-top="0.55pt"/>
    </style:style>
    <style:style style:name="P357" style:family="paragraph">
      <style:paragraph-properties fo:line-height="100.00%" fo:text-align="left" fo:margin-left="17.25pt" fo:text-indent="0.00pt"/>
    </style:style>
    <style:style style:name="P3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5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60" style:family="paragraph">
      <style:paragraph-properties fo:line-height="100.00%" fo:text-align="left" fo:margin-left="8.75pt" fo:text-indent="0.00pt" fo:margin-top="1.00pt"/>
    </style:style>
    <style:style style:name="P361" style:family="paragraph">
      <style:paragraph-properties fo:line-height="100.00%" fo:text-align="left" fo:margin-left="2.95pt" fo:text-indent="0.00pt" fo:margin-top="1.40pt"/>
    </style:style>
    <style:style style:name="P362" style:family="paragraph">
      <style:paragraph-properties fo:line-height="100.00%" fo:text-align="left" fo:margin-left="3.00pt" fo:text-indent="0.00pt" fo:margin-top="1.40pt"/>
    </style:style>
    <style:style style:name="P363" style:family="paragraph">
      <style:paragraph-properties fo:line-height="100.00%" fo:text-align="left" fo:margin-top="0.40pt"/>
    </style:style>
    <style:style style:name="P3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6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6" style:family="paragraph">
      <style:paragraph-properties fo:line-height="145.00%" fo:text-align="left" fo:margin-left="75.75pt" fo:text-indent="-14.30pt" fo:margin-right="61.40pt" fo:margin-top="4.10pt"/>
    </style:style>
    <style:style style:name="P367" style:family="paragraph">
      <style:paragraph-properties fo:line-height="100.00%" fo:text-align="left" fo:margin-top="0.40pt"/>
    </style:style>
    <style:style style:name="P36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71" style:family="paragraph">
      <style:paragraph-properties fo:line-height="100.00%" fo:text-align="left" fo:margin-top="0.40pt"/>
    </style:style>
    <style:style style:name="P37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top="0.30pt"/>
    </style:style>
    <text:list-style style:name="L375">
      <text:list-level-style-bullet text:level="1" text:bullet-char="•">
        <style:list-level-properties text:space-before="148.10pt" text:min-label-width="13.25pt"/>
        <style:text-properties fo:font-family="Symbol"/>
      </text:list-level-style-bullet>
    </text:list-style>
    <style:style style:name="P375" style:family="paragraph">
      <style:paragraph-properties fo:line-height="100.00%" fo:text-align="left" fo:margin-left="13.20pt" fo:text-indent="-13.20pt" fo:margin-top="3.10pt">
        <style:tab-stops>
          <style:tab-stop style:position="-87.25pt"/>
        </style:tab-stops>
      </style:paragraph-properties>
    </style:style>
    <style:style style:name="P376" style:family="paragraph">
      <style:paragraph-properties fo:line-height="100.00%" fo:text-align="justify" fo:margin-left="90.35pt" fo:text-indent="0.00pt" fo:margin-top="1.00pt"/>
    </style:style>
    <text:list-style style:name="L377">
      <text:list-level-style-bullet text:level="1" text:bullet-char="•">
        <style:list-level-properties text:space-before="148.10pt" text:min-label-width="13.25pt"/>
        <style:text-properties fo:font-family="Symbol"/>
      </text:list-level-style-bullet>
    </text:list-style>
    <style:style style:name="P377" style:family="paragraph">
      <style:paragraph-properties fo:line-height="100.00%" fo:text-align="left" fo:margin-left="13.20pt" fo:text-indent="-13.20pt" fo:margin-top="3.65pt">
        <style:tab-stops>
          <style:tab-stop style:position="-87.25pt"/>
        </style:tab-stops>
      </style:paragraph-properties>
    </style:style>
    <style:style style:name="P378" style:family="paragraph">
      <style:paragraph-properties fo:line-height="100.00%" fo:text-align="justify" fo:margin-left="90.35pt" fo:text-indent="0.00pt" fo:margin-top="1.00pt"/>
    </style:style>
    <text:list-style style:name="L379">
      <text:list-level-style-bullet text:level="1" text:bullet-char="•">
        <style:list-level-properties text:space-before="142.05pt" text:min-label-width="13.25pt"/>
        <style:text-properties fo:font-family="Symbol"/>
      </text:list-level-style-bullet>
    </text:list-style>
    <style:style style:name="P379" style:family="paragraph">
      <style:paragraph-properties fo:line-height="100.00%" fo:text-align="left" fo:margin-top="3.85pt">
        <style:tab-stops>
          <style:tab-stop style:position="-155.30pt"/>
        </style:tab-stops>
      </style:paragraph-properties>
    </style:style>
    <style:style style:name="P380" style:family="paragraph">
      <style:paragraph-properties fo:line-height="100.00%" fo:text-align="justify" fo:margin-left="90.35pt" fo:text-indent="0.00pt" fo:margin-top="1.05pt"/>
    </style:style>
    <text:list-style style:name="L381">
      <text:list-level-style-bullet text:level="1" text:bullet-char="•">
        <style:list-level-properties text:space-before="142.05pt" text:min-label-width="13.25pt"/>
        <style:text-properties fo:font-family="Symbol"/>
      </text:list-level-style-bullet>
    </text:list-style>
    <style:style style:name="P381" style:family="paragraph">
      <style:paragraph-properties fo:line-height="100.00%" fo:text-align="left" fo:margin-top="3.85pt">
        <style:tab-stops>
          <style:tab-stop style:position="-155.30pt"/>
        </style:tab-stops>
      </style:paragraph-properties>
    </style:style>
    <style:style style:name="P382" style:family="paragraph">
      <style:paragraph-properties fo:line-height="100.00%" fo:text-align="justify" fo:margin-left="90.35pt" fo:text-indent="0.00pt" fo:margin-top="1.00pt"/>
    </style:style>
    <text:list-style style:name="L383">
      <text:list-level-style-bullet text:level="1" text:bullet-char="•">
        <style:list-level-properties text:space-before="142.05pt" text:min-label-width="13.25pt"/>
        <style:text-properties fo:font-family="Symbol"/>
      </text:list-level-style-bullet>
    </text:list-style>
    <style:style style:name="P383" style:family="paragraph">
      <style:paragraph-properties fo:line-height="100.00%" fo:text-align="left" fo:margin-top="3.85pt">
        <style:tab-stops>
          <style:tab-stop style:position="-155.30pt"/>
        </style:tab-stops>
      </style:paragraph-properties>
    </style:style>
    <style:style style:name="P384" style:family="paragraph">
      <style:paragraph-properties fo:line-height="100.00%" fo:text-align="left" fo:margin-top="3.65pt">
        <style:tab-stops>
          <style:tab-stop style:position="-155.30pt"/>
        </style:tab-stops>
      </style:paragraph-properties>
    </style:style>
    <style:style style:name="P385" style:family="paragraph">
      <style:paragraph-properties fo:line-height="100.00%" fo:text-align="justify" fo:margin-left="90.35pt" fo:text-indent="0.00pt" fo:margin-top="1.05pt"/>
    </style:style>
    <text:list-style style:name="L386">
      <text:list-level-style-bullet text:level="1" text:bullet-char="•">
        <style:list-level-properties text:space-before="142.05pt" text:min-label-width="13.25pt"/>
        <style:text-properties fo:font-family="Symbol"/>
      </text:list-level-style-bullet>
    </text:list-style>
    <style:style style:name="P386" style:family="paragraph">
      <style:paragraph-properties fo:line-height="110.00%" fo:text-align="left" fo:margin-right="83.75pt" fo:margin-top="3.85pt">
        <style:tab-stops>
          <style:tab-stop style:position="-155.30pt"/>
        </style:tab-stops>
      </style:paragraph-properties>
    </style:style>
    <style:style style:name="P387" style:family="paragraph">
      <style:paragraph-properties fo:line-height="100.00%" fo:text-align="left" fo:margin-left="99.40pt" fo:text-indent="0.00pt" fo:margin-top="5.70pt"/>
    </style:style>
    <style:style style:name="P388" style:family="paragraph">
      <style:paragraph-properties fo:line-height="100.00%" fo:text-align="left" fo:margin-top="0.10pt"/>
    </style:style>
    <style:style style:name="P389" style:family="paragraph">
      <style:paragraph-properties fo:line-height="110.00%" fo:text-align="justify" fo:margin-left="68.00pt" fo:text-indent="0.00pt" fo:margin-right="83.40pt"/>
    </style:style>
    <text:list-style style:name="L390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90" style:family="paragraph">
      <style:paragraph-properties fo:line-height="110.00%" fo:text-align="justify" fo:margin-left="16.25pt" fo:text-indent="-16.25pt" fo:margin-right="83.65pt" fo:margin-top="8.25pt">
        <style:tab-stops>
          <style:tab-stop style:position="838760.30pt"/>
        </style:tab-stops>
      </style:paragraph-properties>
    </style:style>
    <style:style style:name="P391" style:family="paragraph">
      <style:paragraph-properties fo:line-height="110.00%" fo:text-align="justify" fo:margin-left="16.25pt" fo:text-indent="-16.25pt" fo:margin-right="83.20pt" fo:margin-top="5.45pt">
        <style:tab-stops>
          <style:tab-stop style:position="838760.30pt"/>
        </style:tab-stops>
      </style:paragraph-properties>
    </style:style>
    <style:style style:name="P392" style:family="paragraph">
      <style:paragraph-properties fo:line-height="110.00%" fo:text-align="justify" fo:margin-left="116.75pt" fo:text-indent="-16.25pt" fo:margin-right="83.25pt" fo:margin-top="5.35pt">
        <style:tab-stops>
          <style:tab-stop style:position="-100.70pt"/>
        </style:tab-stops>
      </style:paragraph-properties>
    </style:style>
    <style:style style:name="P393" style:family="paragraph">
      <style:paragraph-properties fo:line-height="100.00%" fo:text-align="left" fo:margin-top="0.30pt"/>
    </style:style>
    <style:style style:name="P394" style:family="paragraph">
      <style:paragraph-properties fo:line-height="110.00%" fo:text-align="justify" fo:margin-left="68.00pt" fo:text-indent="0.00pt" fo:margin-right="83.25pt"/>
    </style:style>
    <style:style style:name="P395" style:family="paragraph">
      <style:paragraph-properties fo:line-height="100.00%" fo:text-align="left" fo:margin-top="0.25pt"/>
    </style:style>
    <style:style style:name="P396" style:family="paragraph">
      <style:paragraph-properties fo:line-height="110.00%" fo:text-align="justify" fo:margin-left="68.00pt" fo:text-indent="0.00pt" fo:margin-right="83.55pt"/>
    </style:style>
    <style:style style:name="P397" style:family="paragraph">
      <style:paragraph-properties fo:line-height="110.00%" fo:text-align="justify" fo:margin-left="93.55pt" fo:text-indent="0.00pt" fo:margin-right="83.55pt" fo:margin-top="7.90pt"/>
    </style:style>
    <style:style style:name="P398" style:family="paragraph">
      <style:paragraph-properties fo:line-height="110.00%" fo:text-align="justify" fo:margin-left="93.55pt" fo:text-indent="0.00pt" fo:margin-right="83.40pt" fo:margin-top="8.05pt"/>
    </style:style>
    <style:style style:name="P399" style:family="paragraph">
      <style:paragraph-properties fo:line-height="100.00%" fo:text-align="left" fo:margin-top="0.20pt"/>
    </style:style>
    <style:style style:name="P400" style:family="paragraph">
      <style:paragraph-properties fo:line-height="100.00%" fo:text-align="justify" fo:margin-left="68.00pt" fo:text-indent="0.00pt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top="0.15pt"/>
    </style:style>
    <style:style style:name="P403" style:family="paragraph">
      <style:paragraph-properties fo:line-height="100.00%" fo:text-align="left" fo:margin-left="66.00pt" fo:text-indent="0.00pt"/>
    </style:style>
    <style:style style:name="P404" style:family="paragraph">
      <style:paragraph-properties fo:line-height="100.00%" fo:text-align="center" fo:margin-left="76.65pt" fo:text-indent="0.00pt" fo:margin-right="92.45pt" fo:margin-top="5.20pt"/>
    </style:style>
    <style:style style:name="P405" style:family="paragraph">
      <style:paragraph-properties fo:line-height="100.00%" fo:text-align="left" fo:margin-top="0.55pt"/>
    </style:style>
    <style:style style:name="P4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7" style:family="paragraph">
      <style:paragraph-properties fo:line-height="100.00%" fo:text-align="left" fo:margin-left="11.20pt" fo:text-indent="0.00pt" fo:margin-top="1.40pt"/>
    </style:style>
    <style:style style:name="P408" style:family="paragraph">
      <style:paragraph-properties fo:line-height="100.00%" fo:text-align="left" fo:margin-left="2.95pt" fo:text-indent="0.00pt" fo:margin-top="1.40pt"/>
    </style:style>
    <style:style style:name="P409" style:family="paragraph">
      <style:paragraph-properties fo:line-height="100.00%" fo:text-align="left" fo:margin-left="3.00pt" fo:text-indent="0.00pt" fo:margin-top="1.40pt"/>
    </style:style>
    <style:style style:name="P410" style:family="paragraph">
      <style:paragraph-properties fo:line-height="100.00%" fo:text-align="left" fo:margin-top="0.55pt"/>
    </style:style>
    <style:style style:name="P411" style:family="paragraph">
      <style:paragraph-properties fo:line-height="100.00%" fo:text-align="left" fo:margin-left="17.25pt" fo:text-indent="0.00pt"/>
    </style:style>
    <style:style style:name="P4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14" style:family="paragraph">
      <style:paragraph-properties fo:line-height="100.00%" fo:text-align="left" fo:margin-left="8.75pt" fo:text-indent="0.00pt" fo:margin-top="1.00pt"/>
    </style:style>
    <style:style style:name="P415" style:family="paragraph">
      <style:paragraph-properties fo:line-height="100.00%" fo:text-align="left" fo:margin-left="2.95pt" fo:text-indent="0.00pt" fo:margin-top="1.40pt"/>
    </style:style>
    <style:style style:name="P416" style:family="paragraph">
      <style:paragraph-properties fo:line-height="100.00%" fo:text-align="left" fo:margin-left="3.00pt" fo:text-indent="0.00pt" fo:margin-top="1.40pt"/>
    </style:style>
    <style:style style:name="P417" style:family="paragraph">
      <style:paragraph-properties fo:line-height="100.00%" fo:text-align="left" fo:margin-top="0.40pt"/>
    </style:style>
    <style:style style:name="P4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45.00%" fo:text-align="left" fo:margin-left="75.75pt" fo:text-indent="-14.30pt" fo:margin-right="61.40pt" fo:margin-top="4.10pt"/>
    </style:style>
    <style:style style:name="P421" style:family="paragraph">
      <style:paragraph-properties fo:line-height="100.00%" fo:text-align="left" fo:margin-top="0.40pt"/>
    </style:style>
    <style:style style:name="P4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5" style:family="paragraph">
      <style:paragraph-properties fo:line-height="100.00%" fo:text-align="left" fo:margin-top="0.40pt"/>
    </style:style>
    <style:style style:name="P4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top="0.25pt"/>
    </style:style>
    <style:style style:name="P429" style:family="paragraph">
      <style:paragraph-properties fo:line-height="110.00%" fo:text-align="left" fo:margin-left="93.60pt" fo:text-indent="0.00pt" fo:margin-right="83.75pt" fo:margin-top="3.80pt"/>
    </style:style>
    <text:list-style style:name="L430">
      <text:list-level-style-bullet text:level="1" text:bullet-char="•">
        <style:list-level-properties text:space-before="82.30pt" text:min-label-width="11.30pt"/>
        <style:text-properties fo:font-family="Symbol"/>
      </text:list-level-style-bullet>
    </text:list-style>
    <style:style style:name="P430" style:family="paragraph">
      <style:paragraph-properties fo:line-height="100.00%" fo:text-align="justify" fo:margin-left="11.25pt" fo:text-indent="-11.25pt" fo:margin-top="8.05pt">
        <style:tab-stops>
          <style:tab-stop style:position="-104.80pt"/>
        </style:tab-stops>
      </style:paragraph-properties>
    </style:style>
    <style:style style:name="P431" style:family="paragraph">
      <style:paragraph-properties fo:line-height="110.00%" fo:text-align="justify" fo:margin-left="25.55pt" fo:text-indent="-4.95pt" fo:margin-right="83.45pt" fo:margin-top="6.60pt">
        <style:tab-stops>
          <style:tab-stop style:position="-119.10pt"/>
        </style:tab-stops>
      </style:paragraph-properties>
    </style:style>
    <style:style style:name="P432" style:family="paragraph">
      <style:paragraph-properties fo:line-height="110.00%" fo:text-align="justify" fo:margin-left="25.55pt" fo:text-indent="-4.95pt" fo:margin-right="83.35pt" fo:margin-top="5.40pt">
        <style:tab-stops>
          <style:tab-stop style:position="-119.10pt"/>
        </style:tab-stops>
      </style:paragraph-properties>
    </style:style>
    <style:style style:name="P433" style:family="paragraph">
      <style:paragraph-properties fo:line-height="100.00%" fo:text-align="left" fo:margin-top="0.25pt"/>
    </style:style>
    <style:style style:name="P434" style:family="paragraph">
      <style:paragraph-properties fo:line-height="110.00%" fo:text-align="justify" fo:margin-left="68.00pt" fo:text-indent="0.00pt" fo:margin-right="83.25pt"/>
    </style:style>
    <style:style style:name="P435" style:family="paragraph">
      <style:paragraph-properties fo:line-height="100.00%" fo:text-align="left" fo:margin-top="0.25pt"/>
    </style:style>
    <style:style style:name="P436" style:family="paragraph">
      <style:paragraph-properties fo:line-height="110.00%" fo:text-align="justify" fo:margin-left="68.00pt" fo:text-indent="0.00pt" fo:margin-right="83.30pt"/>
    </style:style>
    <style:style style:name="P437" style:family="paragraph">
      <style:paragraph-properties fo:line-height="100.00%" fo:text-align="left" fo:margin-top="0.25pt"/>
    </style:style>
    <style:style style:name="P438" style:family="paragraph">
      <style:paragraph-properties fo:line-height="110.00%" fo:text-align="justify" fo:margin-left="68.00pt" fo:text-indent="0.00pt" fo:margin-right="83.30pt"/>
    </style:style>
    <style:style style:name="P439" style:family="paragraph">
      <style:paragraph-properties fo:line-height="110.00%" fo:text-align="left" fo:margin-left="93.60pt" fo:text-indent="0.00pt" fo:margin-right="83.75pt" fo:margin-top="8.00pt"/>
    </style:style>
    <text:list-style style:name="L440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440" style:family="paragraph">
      <style:paragraph-properties fo:line-height="110.00%" fo:text-align="justify" fo:margin-right="83.45pt" fo:margin-top="5.50pt">
        <style:tab-stops>
          <style:tab-stop style:position="-80.15pt"/>
        </style:tab-stops>
      </style:paragraph-properties>
    </style:style>
    <style:style style:name="P441" style:family="paragraph">
      <style:paragraph-properties fo:line-height="110.00%" fo:text-align="left" fo:margin-right="83.75pt" fo:margin-top="5.55pt">
        <style:tab-stops>
          <style:tab-stop style:position="-80.80pt"/>
        </style:tab-stops>
      </style:paragraph-properties>
    </style:style>
    <style:style style:name="P442" style:family="paragraph">
      <style:paragraph-properties fo:line-height="100.00%" fo:text-align="justify" fo:margin-left="104.60pt" fo:text-indent="-11.00pt" fo:margin-top="5.50pt">
        <style:tab-stops>
          <style:tab-stop style:position="-93.55pt"/>
        </style:tab-stops>
      </style:paragraph-properties>
    </style:style>
    <style:style style:name="P443" style:family="paragraph">
      <style:paragraph-properties fo:line-height="100.00%" fo:text-align="justify" fo:margin-left="104.60pt" fo:text-indent="-11.00pt" fo:margin-top="6.50pt">
        <style:tab-stops>
          <style:tab-stop style:position="-93.55pt"/>
        </style:tab-stops>
      </style:paragraph-properties>
    </style:style>
    <style:style style:name="P444" style:family="paragraph">
      <style:paragraph-properties fo:line-height="100.00%" fo:text-align="justify" fo:margin-left="104.60pt" fo:text-indent="-11.00pt" fo:margin-top="6.30pt">
        <style:tab-stops>
          <style:tab-stop style:position="-93.55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top="0.05pt"/>
    </style:style>
    <style:style style:name="P447" style:family="paragraph">
      <style:paragraph-properties fo:line-height="100.00%" fo:text-align="left" fo:margin-left="66.00pt" fo:text-indent="0.00pt"/>
    </style:style>
    <style:style style:name="P448" style:family="paragraph">
      <style:paragraph-properties fo:line-height="100.00%" fo:text-align="center" fo:margin-left="76.65pt" fo:text-indent="0.00pt" fo:margin-right="92.45pt" fo:margin-top="5.20pt"/>
    </style:style>
    <style:style style:name="P449" style:family="paragraph">
      <style:paragraph-properties fo:line-height="100.00%" fo:text-align="left" fo:margin-top="0.55pt"/>
    </style:style>
    <style:style style:name="P45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1" style:family="paragraph">
      <style:paragraph-properties fo:line-height="100.00%" fo:text-align="left" fo:margin-left="11.20pt" fo:text-indent="0.00pt" fo:margin-top="1.40pt"/>
    </style:style>
    <style:style style:name="P452" style:family="paragraph">
      <style:paragraph-properties fo:line-height="100.00%" fo:text-align="left" fo:margin-left="2.95pt" fo:text-indent="0.00pt" fo:margin-top="1.40pt"/>
    </style:style>
    <style:style style:name="P453" style:family="paragraph">
      <style:paragraph-properties fo:line-height="100.00%" fo:text-align="left" fo:margin-left="3.00pt" fo:text-indent="0.00pt" fo:margin-top="1.40pt"/>
    </style:style>
    <style:style style:name="P454" style:family="paragraph">
      <style:paragraph-properties fo:line-height="100.00%" fo:text-align="left" fo:margin-top="0.55pt"/>
    </style:style>
    <style:style style:name="P455" style:family="paragraph">
      <style:paragraph-properties fo:line-height="100.00%" fo:text-align="left" fo:margin-left="17.25pt" fo:text-indent="0.00pt"/>
    </style:style>
    <style:style style:name="P4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58" style:family="paragraph">
      <style:paragraph-properties fo:line-height="100.00%" fo:text-align="left" fo:margin-left="8.75pt" fo:text-indent="0.00pt" fo:margin-top="1.00pt"/>
    </style:style>
    <style:style style:name="P459" style:family="paragraph">
      <style:paragraph-properties fo:line-height="100.00%" fo:text-align="left" fo:margin-left="2.95pt" fo:text-indent="0.00pt" fo:margin-top="1.40pt"/>
    </style:style>
    <style:style style:name="P460" style:family="paragraph">
      <style:paragraph-properties fo:line-height="100.00%" fo:text-align="left" fo:margin-left="3.00pt" fo:text-indent="0.00pt" fo:margin-top="1.40pt"/>
    </style:style>
    <style:style style:name="P461" style:family="paragraph">
      <style:paragraph-properties fo:line-height="100.00%" fo:text-align="left" fo:margin-top="0.40pt"/>
    </style:style>
    <style:style style:name="P4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6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4" style:family="paragraph">
      <style:paragraph-properties fo:line-height="145.00%" fo:text-align="left" fo:margin-left="75.75pt" fo:text-indent="-14.30pt" fo:margin-right="61.40pt" fo:margin-top="4.10pt"/>
    </style:style>
    <style:style style:name="P465" style:family="paragraph">
      <style:paragraph-properties fo:line-height="100.00%" fo:text-align="left" fo:margin-top="0.40pt"/>
    </style:style>
    <style:style style:name="P4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69" style:family="paragraph">
      <style:paragraph-properties fo:line-height="100.00%" fo:text-align="left" fo:margin-top="0.40pt"/>
    </style:style>
    <style:style style:name="P4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top="0.45pt"/>
    </style:style>
    <style:style style:name="P473" style:family="paragraph">
      <style:paragraph-properties fo:line-height="110.00%" fo:text-align="justify" fo:margin-left="68.00pt" fo:text-indent="0.00pt" fo:margin-right="83.25pt" fo:margin-top="3.55pt"/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left" fo:margin-top="0.55pt"/>
    </style:style>
    <style:style style:name="P476" style:family="paragraph">
      <style:paragraph-properties fo:line-height="110.00%" fo:text-align="justify" fo:margin-left="68.00pt" fo:text-indent="0.00pt" fo:margin-right="83.25pt"/>
    </style:style>
    <style:style style:name="P477" style:family="paragraph">
      <style:paragraph-properties fo:line-height="100.00%" fo:text-align="left" fo:margin-top="0.45pt"/>
    </style:style>
    <style:style style:name="P478" style:family="paragraph">
      <style:paragraph-properties fo:line-height="110.00%" fo:text-align="justify" fo:margin-left="68.00pt" fo:text-indent="0.00pt" fo:margin-right="83.40pt"/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10.00%" fo:text-align="justify" fo:margin-left="68.00pt" fo:text-indent="0.00pt" fo:margin-right="83.45pt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top="0.45pt"/>
    </style:style>
    <style:style style:name="P483" style:family="paragraph">
      <style:paragraph-properties fo:line-height="100.00%" fo:text-align="left" fo:margin-left="66.00pt" fo:text-indent="0.00pt"/>
    </style:style>
    <style:style style:name="P484" style:family="paragraph">
      <style:paragraph-properties fo:line-height="100.00%" fo:text-align="center" fo:margin-left="76.65pt" fo:text-indent="0.00pt" fo:margin-right="92.45pt" fo:margin-top="5.20pt"/>
    </style:style>
    <style:style style:name="P485" style:family="paragraph">
      <style:paragraph-properties fo:line-height="100.00%" fo:text-align="left" fo:margin-top="0.55pt"/>
    </style:style>
    <style:style style:name="P4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87" style:family="paragraph">
      <style:paragraph-properties fo:line-height="100.00%" fo:text-align="left" fo:margin-left="11.20pt" fo:text-indent="0.00pt" fo:margin-top="1.40pt"/>
    </style:style>
    <style:style style:name="P488" style:family="paragraph">
      <style:paragraph-properties fo:line-height="100.00%" fo:text-align="left" fo:margin-left="2.95pt" fo:text-indent="0.00pt" fo:margin-top="1.40pt"/>
    </style:style>
    <style:style style:name="P489" style:family="paragraph">
      <style:paragraph-properties fo:line-height="100.00%" fo:text-align="left" fo:margin-left="3.00pt" fo:text-indent="0.00pt" fo:margin-top="1.40pt"/>
    </style:style>
    <style:style style:name="P490" style:family="paragraph">
      <style:paragraph-properties fo:line-height="100.00%" fo:text-align="left" fo:margin-top="0.55pt"/>
    </style:style>
    <style:style style:name="P491" style:family="paragraph">
      <style:paragraph-properties fo:line-height="100.00%" fo:text-align="left" fo:margin-left="17.25pt" fo:text-indent="0.00pt"/>
    </style:style>
    <style:style style:name="P4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94" style:family="paragraph">
      <style:paragraph-properties fo:line-height="100.00%" fo:text-align="left" fo:margin-left="8.75pt" fo:text-indent="0.00pt" fo:margin-top="1.00pt"/>
    </style:style>
    <style:style style:name="P495" style:family="paragraph">
      <style:paragraph-properties fo:line-height="100.00%" fo:text-align="left" fo:margin-left="2.95pt" fo:text-indent="0.00pt" fo:margin-top="1.40pt"/>
    </style:style>
    <style:style style:name="P496" style:family="paragraph">
      <style:paragraph-properties fo:line-height="100.00%" fo:text-align="left" fo:margin-left="3.00pt" fo:text-indent="0.00pt" fo:margin-top="1.40pt"/>
    </style:style>
    <style:style style:name="P497" style:family="paragraph">
      <style:paragraph-properties fo:line-height="100.00%" fo:text-align="left" fo:margin-top="0.40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9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0" style:family="paragraph">
      <style:paragraph-properties fo:line-height="145.00%" fo:text-align="left" fo:margin-left="75.75pt" fo:text-indent="-14.30pt" fo:margin-right="61.40pt" fo:margin-top="4.10pt"/>
    </style:style>
    <style:style style:name="P501" style:family="paragraph">
      <style:paragraph-properties fo:line-height="100.00%" fo:text-align="left" fo:margin-top="0.40pt"/>
    </style:style>
    <style:style style:name="P50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05" style:family="paragraph">
      <style:paragraph-properties fo:line-height="100.00%" fo:text-align="left" fo:margin-top="0.40pt"/>
    </style:style>
    <style:style style:name="P50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7" style:family="paragraph">
      <style:paragraph-properties fo:line-height="100.00%" fo:text-align="left" fo:margin-left="358.40pt" fo:text-indent="0.00pt"/>
    </style:style>
    <style:style style:name="P508" style:family="paragraph">
      <style:paragraph-properties fo:line-height="100.00%" fo:text-align="left" fo:margin-left="358.40pt" fo:text-indent="0.00pt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top="0.25pt"/>
    </style:style>
    <style:style style:name="P511" style:family="paragraph">
      <style:paragraph-properties fo:line-height="100.00%" fo:text-align="center" fo:margin-left="92.55pt" fo:text-indent="0.00pt" fo:margin-right="110.00pt"/>
    </style:style>
    <style:style style:name="P512" style:family="paragraph">
      <style:paragraph-properties fo:line-height="100.00%" fo:text-align="left" fo:margin-top="0.10pt"/>
    </style:style>
    <style:style style:name="P513" style:family="paragraph">
      <style:paragraph-properties fo:line-height="110.00%" fo:text-align="justify" fo:margin-left="68.00pt" fo:text-indent="0.00pt" fo:margin-right="85.30pt"/>
    </style:style>
    <style:style style:name="P514" style:family="paragraph">
      <style:paragraph-properties fo:line-height="100.00%" fo:text-align="justify" fo:margin-left="68.00pt" fo:text-indent="0.00pt" fo:margin-top="7.90pt"/>
    </style:style>
    <style:style style:name="P515" style:family="paragraph">
      <style:paragraph-properties fo:line-height="100.00%" fo:text-align="left" fo:margin-top="0.30pt"/>
    </style:style>
    <style:style style:name="P516" style:family="paragraph">
      <style:paragraph-properties fo:line-height="110.00%" fo:text-align="justify" fo:margin-left="68.00pt" fo:text-indent="0.00pt" fo:margin-right="85.30pt"/>
    </style:style>
    <style:style style:name="P517" style:family="paragraph">
      <style:paragraph-properties fo:line-height="100.00%" fo:text-align="left" fo:margin-top="0.50pt"/>
    </style:style>
    <style:style style:name="P518" style:family="paragraph">
      <style:paragraph-properties fo:line-height="110.00%" fo:text-align="justify" fo:margin-left="68.00pt" fo:text-indent="0.00pt" fo:margin-right="85.45pt"/>
    </style:style>
    <text:list-style style:name="L51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519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520" style:family="paragraph">
      <style:paragraph-properties fo:line-height="110.00%" fo:text-align="left" fo:margin-left="16.25pt" fo:text-indent="-16.25pt" fo:margin-right="85.75pt" fo:margin-top="6.45pt">
        <style:tab-stops>
          <style:tab-stop style:position="838760.10pt"/>
        </style:tab-stops>
      </style:paragraph-properties>
    </style:style>
    <style:style style:name="P521" style:family="paragraph">
      <style:paragraph-properties fo:line-height="110.00%" fo:text-align="left" fo:margin-left="16.25pt" fo:text-indent="-16.25pt" fo:margin-right="85.75pt" fo:margin-top="5.45pt">
        <style:tab-stops>
          <style:tab-stop style:position="838760.10pt"/>
        </style:tab-stops>
      </style:paragraph-properties>
    </style:style>
    <style:style style:name="P522" style:family="paragraph">
      <style:paragraph-properties fo:line-height="100.00%" fo:text-align="left" fo:margin-top="0.50pt"/>
    </style:style>
    <style:style style:name="P523" style:family="paragraph">
      <style:paragraph-properties fo:line-height="110.00%" fo:text-align="justify" fo:margin-left="68.00pt" fo:text-indent="0.00pt" fo:margin-right="85.30pt"/>
    </style:style>
    <style:style style:name="P524" style:family="paragraph">
      <style:paragraph-properties fo:line-height="100.00%" fo:text-align="left" fo:margin-top="0.50pt"/>
    </style:style>
    <style:style style:name="P525" style:family="paragraph">
      <style:paragraph-properties fo:line-height="110.00%" fo:text-align="justify" fo:margin-left="68.00pt" fo:text-indent="0.00pt" fo:margin-right="84.20pt"/>
    </style:style>
    <style:style style:name="P526" style:family="paragraph">
      <style:paragraph-properties fo:line-height="100.00%" fo:text-align="left" fo:margin-top="0.45pt"/>
    </style:style>
    <style:style style:name="P527" style:family="paragraph">
      <style:paragraph-properties fo:line-height="110.00%" fo:text-align="justify" fo:margin-left="68.00pt" fo:text-indent="0.00pt" fo:margin-right="85.15pt"/>
    </style:style>
    <style:style style:name="P528" style:family="paragraph">
      <style:paragraph-properties fo:line-height="100.00%" fo:text-align="left" fo:margin-top="0.50pt"/>
    </style:style>
    <style:style style:name="P529" style:family="paragraph">
      <style:paragraph-properties fo:line-height="100.00%" fo:text-align="justify" fo:margin-left="68.00pt" fo:text-indent="0.00pt"/>
    </style:style>
    <text:list-style style:name="L530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30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531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532" style:family="paragraph">
      <style:paragraph-properties fo:line-height="100.00%" fo:text-align="left" fo:margin-left="90.35pt" fo:text-indent="0.00pt" fo:margin-top="1.00pt"/>
    </style:style>
    <style:style style:name="P533" style:family="paragraph">
      <style:paragraph-properties fo:line-height="100.00%" fo:text-align="center" fo:margin-left="100.85pt" fo:text-indent="0.00pt" fo:margin-right="110.00pt" fo:margin-top="6.70pt"/>
    </style:style>
    <style:style style:name="P534" style:family="paragraph">
      <style:paragraph-properties fo:line-height="100.00%" fo:text-align="left" fo:margin-top="0.10pt"/>
    </style:style>
    <style:style style:name="P535" style:family="paragraph">
      <style:paragraph-properties fo:line-height="100.00%" fo:text-align="justify" fo:margin-left="68.00pt" fo:text-indent="0.00pt"/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left" fo:margin-top="0.40pt"/>
    </style:style>
    <style:style style:name="P538" style:family="paragraph">
      <style:paragraph-properties fo:line-height="100.00%" fo:text-align="left" fo:margin-left="66.00pt" fo:text-indent="0.00pt"/>
    </style:style>
    <style:style style:name="P539" style:family="paragraph">
      <style:paragraph-properties fo:line-height="100.00%" fo:text-align="center" fo:margin-left="92.20pt" fo:text-indent="0.00pt" fo:margin-right="110.00pt" fo:margin-top="5.20pt"/>
    </style:style>
    <style:style style:name="P540" style:family="paragraph">
      <style:paragraph-properties fo:line-height="100.00%" fo:text-align="left" fo:margin-top="0.55pt"/>
    </style:style>
    <style:style style:name="P5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42" style:family="paragraph">
      <style:paragraph-properties fo:line-height="100.00%" fo:text-align="left" fo:margin-left="11.20pt" fo:text-indent="0.00pt" fo:margin-top="1.40pt"/>
    </style:style>
    <style:style style:name="P543" style:family="paragraph">
      <style:paragraph-properties fo:line-height="100.00%" fo:text-align="left" fo:margin-left="2.95pt" fo:text-indent="0.00pt" fo:margin-top="1.40pt"/>
    </style:style>
    <style:style style:name="P544" style:family="paragraph">
      <style:paragraph-properties fo:line-height="100.00%" fo:text-align="left" fo:margin-left="3.00pt" fo:text-indent="0.00pt" fo:margin-top="1.40pt"/>
    </style:style>
    <style:style style:name="P545" style:family="paragraph">
      <style:paragraph-properties fo:line-height="100.00%" fo:text-align="left" fo:margin-top="0.55pt"/>
    </style:style>
    <style:style style:name="P546" style:family="paragraph">
      <style:paragraph-properties fo:line-height="100.00%" fo:text-align="left" fo:margin-left="17.25pt" fo:text-indent="0.00pt"/>
    </style:style>
    <style:style style:name="P5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4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49" style:family="paragraph">
      <style:paragraph-properties fo:line-height="100.00%" fo:text-align="left" fo:margin-left="8.75pt" fo:text-indent="0.00pt" fo:margin-top="1.00pt"/>
    </style:style>
    <style:style style:name="P550" style:family="paragraph">
      <style:paragraph-properties fo:line-height="100.00%" fo:text-align="left" fo:margin-left="2.95pt" fo:text-indent="0.00pt" fo:margin-top="1.40pt"/>
    </style:style>
    <style:style style:name="P551" style:family="paragraph">
      <style:paragraph-properties fo:line-height="100.00%" fo:text-align="left" fo:margin-left="3.00pt" fo:text-indent="0.00pt" fo:margin-top="1.40pt"/>
    </style:style>
    <style:style style:name="P552" style:family="paragraph">
      <style:paragraph-properties fo:line-height="100.00%" fo:text-align="left" fo:margin-top="0.40pt"/>
    </style:style>
    <style:style style:name="P5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5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5" style:family="paragraph">
      <style:paragraph-properties fo:line-height="145.00%" fo:text-align="left" fo:margin-left="77.75pt" fo:text-indent="-14.30pt" fo:margin-right="63.40pt" fo:margin-top="4.10pt"/>
    </style:style>
    <style:style style:name="P556" style:family="paragraph">
      <style:paragraph-properties fo:line-height="100.00%" fo:text-align="left" fo:margin-top="0.40pt"/>
    </style:style>
    <style:style style:name="P5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60" style:family="paragraph">
      <style:paragraph-properties fo:line-height="100.00%" fo:text-align="left" fo:margin-top="0.40pt"/>
    </style:style>
    <style:style style:name="P56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left" fo:margin-top="0.50pt"/>
    </style:style>
    <text:list-style style:name="L564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64" style:family="paragraph">
      <style:paragraph-properties fo:line-height="100.00%" fo:text-align="left" fo:margin-left="13.20pt" fo:text-indent="-13.20pt" fo:margin-top="3.10pt">
        <style:tab-stops>
          <style:tab-stop style:position="-87.20pt"/>
        </style:tab-stops>
      </style:paragraph-properties>
    </style:style>
    <style:style style:name="P565" style:family="paragraph">
      <style:paragraph-properties fo:line-height="100.00%" fo:text-align="left" fo:margin-left="90.35pt" fo:text-indent="0.00pt" fo:margin-top="1.00pt"/>
    </style:style>
    <text:list-style style:name="L56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66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567" style:family="paragraph">
      <style:paragraph-properties fo:line-height="100.00%" fo:text-align="left" fo:margin-left="90.35pt" fo:text-indent="0.00pt" fo:margin-top="1.00pt"/>
    </style:style>
    <text:list-style style:name="L56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68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569" style:family="paragraph">
      <style:paragraph-properties fo:line-height="100.00%" fo:text-align="left" fo:margin-left="90.35pt" fo:text-indent="0.00pt" fo:margin-top="1.05pt"/>
    </style:style>
    <text:list-style style:name="L570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70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571" style:family="paragraph">
      <style:paragraph-properties fo:line-height="100.00%" fo:text-align="left" fo:margin-left="90.35pt" fo:text-indent="0.00pt" fo:margin-top="1.00pt"/>
    </style:style>
    <text:list-style style:name="L572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72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573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574" style:family="paragraph">
      <style:paragraph-properties fo:line-height="100.00%" fo:text-align="left" fo:margin-left="90.35pt" fo:text-indent="0.00pt" fo:margin-top="1.05pt"/>
    </style:style>
    <text:list-style style:name="L575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575" style:family="paragraph">
      <style:paragraph-properties fo:line-height="110.00%" fo:text-align="left" fo:margin-left="13.20pt" fo:text-indent="-13.20pt" fo:margin-right="85.75pt" fo:margin-top="3.85pt">
        <style:tab-stops>
          <style:tab-stop style:position="-87.20pt"/>
        </style:tab-stops>
      </style:paragraph-properties>
    </style:style>
    <style:style style:name="P576" style:family="paragraph">
      <style:paragraph-properties fo:line-height="100.00%" fo:text-align="left" fo:margin-left="99.40pt" fo:text-indent="0.00pt" fo:margin-top="5.70pt"/>
    </style:style>
    <style:style style:name="P577" style:family="paragraph">
      <style:paragraph-properties fo:line-height="100.00%" fo:text-align="left" fo:margin-top="0.10pt"/>
    </style:style>
    <style:style style:name="P578" style:family="paragraph">
      <style:paragraph-properties fo:line-height="110.00%" fo:text-align="justify" fo:margin-left="68.00pt" fo:text-indent="0.00pt" fo:margin-right="85.45pt"/>
    </style:style>
    <style:style style:name="P579" style:family="paragraph">
      <style:paragraph-properties fo:line-height="100.00%" fo:text-align="left" fo:margin-top="0.50pt"/>
    </style:style>
    <style:style style:name="P580" style:family="paragraph">
      <style:paragraph-properties fo:line-height="110.00%" fo:text-align="justify" fo:margin-left="68.00pt" fo:text-indent="0.00pt" fo:margin-right="85.40pt"/>
    </style:style>
    <style:style style:name="P581" style:family="paragraph">
      <style:paragraph-properties fo:line-height="100.00%" fo:text-align="left" fo:margin-top="0.50pt"/>
    </style:style>
    <style:style style:name="P582" style:family="paragraph">
      <style:paragraph-properties fo:line-height="110.00%" fo:text-align="justify" fo:margin-left="68.00pt" fo:text-indent="0.00pt" fo:margin-right="85.50pt"/>
    </style:style>
    <style:style style:name="P583" style:family="paragraph">
      <style:paragraph-properties fo:line-height="100.00%" fo:text-align="left"/>
    </style:style>
    <style:style style:name="P584" style:family="paragraph">
      <style:paragraph-properties fo:line-height="100.00%" fo:text-align="left" fo:margin-top="0.35pt"/>
    </style:style>
    <style:style style:name="P585" style:family="paragraph">
      <style:paragraph-properties fo:line-height="100.00%" fo:text-align="left" fo:margin-left="66.00pt" fo:text-indent="0.00pt"/>
    </style:style>
    <style:style style:name="P586" style:family="paragraph">
      <style:paragraph-properties fo:line-height="100.00%" fo:text-align="center" fo:margin-left="92.20pt" fo:text-indent="0.00pt" fo:margin-right="110.00pt" fo:margin-top="5.20pt"/>
    </style:style>
    <style:style style:name="P587" style:family="paragraph">
      <style:paragraph-properties fo:line-height="100.00%" fo:text-align="left" fo:margin-top="0.55pt"/>
    </style:style>
    <style:style style:name="P5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89" style:family="paragraph">
      <style:paragraph-properties fo:line-height="100.00%" fo:text-align="left" fo:margin-left="11.20pt" fo:text-indent="0.00pt" fo:margin-top="1.40pt"/>
    </style:style>
    <style:style style:name="P590" style:family="paragraph">
      <style:paragraph-properties fo:line-height="100.00%" fo:text-align="left" fo:margin-left="2.95pt" fo:text-indent="0.00pt" fo:margin-top="1.40pt"/>
    </style:style>
    <style:style style:name="P591" style:family="paragraph">
      <style:paragraph-properties fo:line-height="100.00%" fo:text-align="left" fo:margin-left="3.00pt" fo:text-indent="0.00pt" fo:margin-top="1.40pt"/>
    </style:style>
    <style:style style:name="P592" style:family="paragraph">
      <style:paragraph-properties fo:line-height="100.00%" fo:text-align="left" fo:margin-top="0.55pt"/>
    </style:style>
    <style:style style:name="P593" style:family="paragraph">
      <style:paragraph-properties fo:line-height="100.00%" fo:text-align="left" fo:margin-left="17.25pt" fo:text-indent="0.00pt"/>
    </style:style>
    <style:style style:name="P59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9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96" style:family="paragraph">
      <style:paragraph-properties fo:line-height="100.00%" fo:text-align="left" fo:margin-left="8.75pt" fo:text-indent="0.00pt" fo:margin-top="1.00pt"/>
    </style:style>
    <style:style style:name="P597" style:family="paragraph">
      <style:paragraph-properties fo:line-height="100.00%" fo:text-align="left" fo:margin-left="2.95pt" fo:text-indent="0.00pt" fo:margin-top="1.40pt"/>
    </style:style>
    <style:style style:name="P598" style:family="paragraph">
      <style:paragraph-properties fo:line-height="100.00%" fo:text-align="left" fo:margin-left="3.00pt" fo:text-indent="0.00pt" fo:margin-top="1.40pt"/>
    </style:style>
    <style:style style:name="P599" style:family="paragraph">
      <style:paragraph-properties fo:line-height="100.00%" fo:text-align="left" fo:margin-top="0.40pt"/>
    </style:style>
    <style:style style:name="P60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60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02" style:family="paragraph">
      <style:paragraph-properties fo:line-height="145.00%" fo:text-align="left" fo:margin-left="77.75pt" fo:text-indent="-14.30pt" fo:margin-right="63.40pt" fo:margin-top="4.10pt"/>
    </style:style>
    <style:style style:name="P603" style:family="paragraph">
      <style:paragraph-properties fo:line-height="100.00%" fo:text-align="left" fo:margin-top="0.40pt"/>
    </style:style>
    <style:style style:name="P60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0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607" style:family="paragraph">
      <style:paragraph-properties fo:line-height="100.00%" fo:text-align="left" fo:margin-top="0.40pt"/>
    </style:style>
    <style:style style:name="P60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09" style:family="paragraph">
      <style:paragraph-properties fo:line-height="100.00%" fo:text-align="left" fo:margin-top="0.25pt"/>
    </style:style>
    <style:style style:name="P61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1" style:family="paragraph">
      <style:paragraph-properties fo:line-height="100.00%" fo:text-align="left" fo:margin-left="2.70pt" fo:text-indent="0.00pt" fo:margin-top="1.35pt"/>
    </style:style>
    <style:style style:name="P61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14" style:family="paragraph">
      <style:paragraph-properties fo:line-height="100.00%" fo:text-align="left" fo:margin-left="1.80pt" fo:text-indent="0.00pt" fo:margin-top="2.20pt"/>
    </style:style>
    <style:style style:name="P615" style:family="paragraph">
      <style:paragraph-properties fo:line-height="100.00%" fo:text-align="left" fo:margin-left="12.60pt" fo:text-indent="0.00pt" fo:margin-top="0.40pt"/>
    </style:style>
    <style:style style:name="P616" style:family="paragraph">
      <style:paragraph-properties fo:line-height="100.00%" fo:text-align="left" fo:margin-left="33.25pt" fo:text-indent="-11.60pt" fo:margin-right="4.40pt" fo:margin-top="2.80pt"/>
    </style:style>
    <style:style style:name="P61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1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19" style:family="paragraph">
      <style:paragraph-properties fo:line-height="100.00%" fo:text-align="left" fo:margin-left="9.05pt" fo:text-indent="0.00pt" fo:margin-right="287.40pt" fo:margin-top="2.70pt"/>
    </style:style>
    <style:style style:name="P620" style:family="paragraph">
      <style:paragraph-properties fo:line-height="100.00%" fo:text-align="left" fo:margin-left="21.70pt" fo:text-indent="0.00pt" fo:margin-top="2.70pt"/>
    </style:style>
    <style:style style:name="P621" style:family="paragraph">
      <style:paragraph-properties fo:line-height="100.00%" fo:text-align="left" fo:margin-left="37.55pt" fo:text-indent="0.00pt" fo:margin-top="6.85pt"/>
    </style:style>
    <style:style style:name="P62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2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4" style:family="paragraph">
      <style:paragraph-properties fo:line-height="100.00%" fo:text-align="left" fo:margin-left="1.80pt" fo:text-indent="0.00pt" fo:margin-top="2.70pt"/>
    </style:style>
    <style:style style:name="P62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27" style:family="paragraph">
      <style:paragraph-properties fo:line-height="100.00%" fo:text-align="center" fo:margin-left="0.25pt" fo:text-indent="0.00pt" fo:margin-top="4.95pt"/>
    </style:style>
    <style:style style:name="P628" style:family="paragraph">
      <style:paragraph-properties fo:line-height="100.00%" fo:text-align="left" fo:margin-left="18.10pt" fo:text-indent="0.00pt"/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3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center" fo:margin-right="3.00pt"/>
    </style:style>
    <style:style style:name="P634" style:family="paragraph">
      <style:paragraph-properties fo:line-height="100.00%" fo:text-align="left" fo:margin-top="0.30pt"/>
    </style:style>
    <style:style style:name="P635" style:family="paragraph">
      <style:paragraph-properties fo:line-height="100.00%" fo:text-align="left" fo:margin-left="9.05pt" fo:text-indent="0.00pt" fo:margin-right="23.15pt"/>
    </style:style>
    <style:style style:name="P63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3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38" style:family="paragraph">
      <style:paragraph-properties fo:line-height="115.00%" fo:text-align="left" fo:margin-left="2.70pt" fo:text-indent="0.00pt" fo:margin-right="2.50pt" fo:margin-top="2.90pt"/>
    </style:style>
    <style:style style:name="P639" style:family="paragraph">
      <style:paragraph-properties fo:line-height="100.00%" fo:text-align="left" fo:margin-left="2.70pt" fo:text-indent="0.00pt"/>
    </style:style>
    <style:style style:name="P640" style:family="paragraph">
      <style:paragraph-properties fo:line-height="100.00%" fo:text-align="left" fo:margin-top="0.55pt"/>
    </style:style>
    <style:style style:name="P641" style:family="paragraph">
      <style:paragraph-properties fo:line-height="100.00%" fo:text-align="left" fo:margin-left="8.60pt" fo:text-indent="0.00pt" fo:margin-right="37.45pt"/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top="0.25pt"/>
    </style:style>
    <style:style style:name="P6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47" style:family="paragraph">
      <style:paragraph-properties fo:line-height="100.00%" fo:text-align="left" fo:margin-left="11.20pt" fo:text-indent="0.00pt" fo:margin-top="1.40pt"/>
    </style:style>
    <style:style style:name="P648" style:family="paragraph">
      <style:paragraph-properties fo:line-height="100.00%" fo:text-align="left" fo:margin-left="2.95pt" fo:text-indent="0.00pt" fo:margin-top="1.40pt"/>
    </style:style>
    <style:style style:name="P649" style:family="paragraph">
      <style:paragraph-properties fo:line-height="100.00%" fo:text-align="left" fo:margin-left="2.95pt" fo:text-indent="0.00pt"/>
    </style:style>
    <style:style style:name="P650" style:family="paragraph">
      <style:paragraph-properties fo:line-height="100.00%" fo:text-align="left" fo:margin-left="2.95pt" fo:text-indent="0.00pt" fo:margin-top="1.40pt"/>
    </style:style>
    <style:style style:name="P651" style:family="paragraph">
      <style:paragraph-properties fo:line-height="100.00%" fo:text-align="left" fo:margin-left="2.95pt" fo:text-indent="0.00pt"/>
    </style:style>
    <style:style style:name="P652" style:family="paragraph">
      <style:paragraph-properties fo:line-height="100.00%" fo:text-align="left" fo:margin-top="0.40pt"/>
    </style:style>
    <style:style style:name="P653" style:family="paragraph">
      <style:paragraph-properties fo:line-height="100.00%" fo:text-align="left" fo:margin-left="17.20pt" fo:text-indent="0.00pt"/>
    </style:style>
    <style:style style:name="P65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5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6" style:family="paragraph">
      <style:paragraph-properties fo:line-height="145.00%" fo:text-align="left" fo:margin-left="76.80pt" fo:text-indent="-14.30pt" fo:margin-right="62.45pt" fo:margin-top="4.10pt"/>
    </style:style>
    <style:style style:name="P657" style:family="paragraph">
      <style:paragraph-properties fo:line-height="100.00%" fo:text-align="left" fo:margin-top="0.40pt"/>
    </style:style>
    <style:style style:name="P65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61" style:family="paragraph">
      <style:paragraph-properties fo:line-height="100.00%" fo:text-align="left" fo:margin-top="0.40pt"/>
    </style:style>
    <style:style style:name="P66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3" style:family="paragraph">
      <style:paragraph-properties fo:line-height="100.00%" fo:text-align="left" fo:margin-top="0.25pt"/>
    </style:style>
    <style:style style:name="P664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65" style:family="paragraph">
      <style:paragraph-properties fo:line-height="100.00%" fo:text-align="left" fo:margin-left="4.50pt" fo:text-indent="0.00pt" fo:margin-top="3.15pt"/>
    </style:style>
    <style:style style:name="P666" style:family="paragraph">
      <style:paragraph-properties fo:line-height="100.00%" fo:text-align="left" fo:margin-left="17.15pt" fo:text-indent="0.00pt" fo:margin-top="3.15pt"/>
    </style:style>
    <style:style style:name="P667" style:family="paragraph">
      <style:paragraph-properties fo:line-height="100.00%" fo:text-align="left" fo:margin-left="8.10pt" fo:text-indent="0.00pt" fo:margin-top="3.15pt"/>
    </style:style>
    <style:style style:name="P668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69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670" style:family="paragraph">
      <style:paragraph-properties fo:line-height="100.00%" fo:text-align="left" fo:margin-left="4.50pt" fo:text-indent="0.00pt" fo:margin-top="2.85pt"/>
    </style:style>
    <style:style style:name="P671" style:family="paragraph">
      <style:paragraph-properties fo:line-height="100.00%" fo:text-align="left" fo:margin-left="9.95pt" fo:text-indent="0.00pt" fo:margin-top="2.85pt"/>
    </style:style>
    <style:style style:name="P672" style:family="paragraph">
      <style:paragraph-properties fo:line-height="100.00%" fo:text-align="left" fo:margin-left="33.70pt" fo:text-indent="0.00pt" fo:margin-top="2.20pt"/>
    </style:style>
    <style:style style:name="P673" style:family="paragraph">
      <style:paragraph-properties fo:line-height="100.00%" fo:text-align="left" fo:margin-left="3.55pt" fo:text-indent="0.00pt" fo:margin-top="2.40pt"/>
    </style:style>
    <style:style style:name="P674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67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76" style:family="paragraph">
      <style:paragraph-properties fo:line-height="100.00%" fo:text-align="left" fo:margin-left="4.50pt" fo:text-indent="0.00pt"/>
    </style:style>
    <style:style style:name="P677" style:family="paragraph">
      <style:paragraph-properties fo:line-height="100.00%" fo:text-align="left" fo:margin-left="9.95pt" fo:text-indent="0.00pt"/>
    </style:style>
    <style:style style:name="P678" style:family="paragraph">
      <style:paragraph-properties fo:line-height="100.00%" fo:text-align="left" fo:margin-left="33.70pt" fo:text-indent="0.00pt"/>
    </style:style>
    <style:style style:name="P679" style:family="paragraph">
      <style:paragraph-properties fo:line-height="100.00%" fo:text-align="left" fo:margin-left="3.55pt" fo:text-indent="0.00pt"/>
    </style:style>
    <style:style style:name="P68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81" style:family="paragraph">
      <style:paragraph-properties fo:line-height="100.00%" fo:text-align="left" fo:margin-left="4.50pt" fo:text-indent="0.00pt"/>
    </style:style>
    <style:style style:name="P682" style:family="paragraph">
      <style:paragraph-properties fo:line-height="100.00%" fo:text-align="left" fo:margin-left="9.95pt" fo:text-indent="0.00pt"/>
    </style:style>
    <style:style style:name="P683" style:family="paragraph">
      <style:paragraph-properties fo:line-height="100.00%" fo:text-align="left" fo:margin-left="33.70pt" fo:text-indent="0.00pt"/>
    </style:style>
    <style:style style:name="P684" style:family="paragraph">
      <style:paragraph-properties fo:line-height="100.00%" fo:text-align="left" fo:margin-left="3.55pt" fo:text-indent="0.00pt"/>
    </style:style>
    <style:style style:name="P68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86" style:family="paragraph">
      <style:paragraph-properties fo:line-height="100.00%" fo:text-align="left" fo:margin-left="4.50pt" fo:text-indent="0.00pt"/>
    </style:style>
    <style:style style:name="P687" style:family="paragraph">
      <style:paragraph-properties fo:line-height="100.00%" fo:text-align="left" fo:margin-left="9.95pt" fo:text-indent="0.00pt"/>
    </style:style>
    <style:style style:name="P688" style:family="paragraph">
      <style:paragraph-properties fo:line-height="100.00%" fo:text-align="left" fo:margin-left="33.70pt" fo:text-indent="0.00pt"/>
    </style:style>
    <style:style style:name="P689" style:family="paragraph">
      <style:paragraph-properties fo:line-height="100.00%" fo:text-align="left" fo:margin-left="3.55pt" fo:text-indent="0.00pt"/>
    </style:style>
    <style:style style:name="P69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91" style:family="paragraph">
      <style:paragraph-properties fo:line-height="100.00%" fo:text-align="left" fo:margin-left="4.50pt" fo:text-indent="0.00pt"/>
    </style:style>
    <style:style style:name="P692" style:family="paragraph">
      <style:paragraph-properties fo:line-height="100.00%" fo:text-align="left" fo:margin-left="9.95pt" fo:text-indent="0.00pt"/>
    </style:style>
    <style:style style:name="P693" style:family="paragraph">
      <style:paragraph-properties fo:line-height="100.00%" fo:text-align="left" fo:margin-left="33.70pt" fo:text-indent="0.00pt"/>
    </style:style>
    <style:style style:name="P694" style:family="paragraph">
      <style:paragraph-properties fo:line-height="100.00%" fo:text-align="left" fo:margin-left="3.55pt" fo:text-indent="0.00pt"/>
    </style:style>
    <style:style style:name="P69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96" style:family="paragraph">
      <style:paragraph-properties fo:line-height="100.00%" fo:text-align="left" fo:margin-left="4.50pt" fo:text-indent="0.00pt"/>
    </style:style>
    <style:style style:name="P697" style:family="paragraph">
      <style:paragraph-properties fo:line-height="100.00%" fo:text-align="left" fo:margin-left="9.95pt" fo:text-indent="0.00pt"/>
    </style:style>
    <style:style style:name="P698" style:family="paragraph">
      <style:paragraph-properties fo:line-height="100.00%" fo:text-align="left" fo:margin-left="33.70pt" fo:text-indent="0.00pt"/>
    </style:style>
    <style:style style:name="P699" style:family="paragraph">
      <style:paragraph-properties fo:line-height="100.00%" fo:text-align="left" fo:margin-left="3.55pt" fo:text-indent="0.00pt"/>
    </style:style>
    <style:style style:name="P70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70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702" style:family="paragraph">
      <style:paragraph-properties fo:line-height="100.00%" fo:text-align="left" fo:margin-left="4.50pt" fo:text-indent="0.00pt"/>
    </style:style>
    <style:style style:name="P703" style:family="paragraph">
      <style:paragraph-properties fo:line-height="100.00%" fo:text-align="left" fo:margin-left="9.95pt" fo:text-indent="0.00pt"/>
    </style:style>
    <style:style style:name="P704" style:family="paragraph">
      <style:paragraph-properties fo:line-height="100.00%" fo:text-align="left" fo:margin-left="28.70pt" fo:text-indent="0.00pt"/>
    </style:style>
    <style:style style:name="P705" style:family="paragraph">
      <style:paragraph-properties fo:line-height="100.00%" fo:text-align="left" fo:margin-left="3.55pt" fo:text-indent="0.00pt"/>
    </style:style>
    <style:style style:name="P70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707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708" style:family="paragraph">
      <style:paragraph-properties fo:line-height="100.00%" fo:text-align="left" fo:margin-left="199.50pt" fo:text-indent="0.00pt" fo:margin-top="2.20pt"/>
    </style:style>
    <style:style style:name="P709" style:family="paragraph">
      <style:paragraph-properties fo:line-height="100.00%" fo:text-align="left" fo:margin-left="19.65pt" fo:text-indent="0.00pt" fo:margin-top="2.20pt"/>
    </style:style>
    <style:style style:name="P710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711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12" style:family="paragraph">
      <style:paragraph-properties fo:line-height="100.00%" fo:text-align="left" fo:margin-left="199.50pt" fo:text-indent="0.00pt" fo:margin-top="2.20pt"/>
    </style:style>
    <style:style style:name="P713" style:family="paragraph">
      <style:paragraph-properties fo:line-height="100.00%" fo:text-align="left" fo:margin-left="28.70pt" fo:text-indent="0.00pt" fo:margin-top="2.20pt"/>
    </style:style>
    <style:style style:name="P714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15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16" style:family="paragraph">
      <style:paragraph-properties fo:line-height="100.00%" fo:text-align="left"/>
    </style:style>
    <style:style style:name="P717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18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19" style:family="paragraph">
      <style:paragraph-properties fo:line-height="100.00%" fo:text-align="left"/>
    </style:style>
    <style:style style:name="P720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top="0.25pt"/>
    </style:style>
    <style:style style:name="P7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24" style:family="paragraph">
      <style:paragraph-properties fo:line-height="100.00%" fo:text-align="left" fo:margin-left="11.20pt" fo:text-indent="0.00pt" fo:margin-top="1.40pt"/>
    </style:style>
    <style:style style:name="P725" style:family="paragraph">
      <style:paragraph-properties fo:line-height="100.00%" fo:text-align="left" fo:margin-left="2.95pt" fo:text-indent="0.00pt" fo:margin-right="121.35pt" fo:margin-top="1.75pt"/>
    </style:style>
    <style:style style:name="P726" style:family="paragraph">
      <style:paragraph-properties fo:line-height="100.00%" fo:text-align="left" fo:margin-left="2.95pt" fo:text-indent="0.00pt" fo:margin-top="1.40pt"/>
    </style:style>
    <style:style style:name="P727" style:family="paragraph">
      <style:paragraph-properties fo:line-height="100.00%" fo:text-align="left" fo:margin-left="2.95pt" fo:text-indent="0.00pt"/>
    </style:style>
    <style:style style:name="P728" style:family="paragraph">
      <style:paragraph-properties fo:line-height="100.00%" fo:text-align="left" fo:margin-top="0.40pt"/>
    </style:style>
    <style:style style:name="P729" style:family="paragraph">
      <style:paragraph-properties fo:line-height="100.00%" fo:text-align="left" fo:margin-left="17.20pt" fo:text-indent="0.00pt"/>
    </style:style>
    <style:style style:name="P7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3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32" style:family="paragraph">
      <style:paragraph-properties fo:line-height="145.00%" fo:text-align="left" fo:margin-left="76.80pt" fo:text-indent="-14.30pt" fo:margin-right="62.45pt" fo:margin-top="4.10pt"/>
    </style:style>
    <style:style style:name="P733" style:family="paragraph">
      <style:paragraph-properties fo:line-height="100.00%" fo:text-align="left" fo:margin-top="0.40pt"/>
    </style:style>
    <style:style style:name="P73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3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37" style:family="paragraph">
      <style:paragraph-properties fo:line-height="100.00%" fo:text-align="left" fo:margin-top="0.40pt"/>
    </style:style>
    <style:style style:name="P7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39" style:family="paragraph">
      <style:paragraph-properties fo:line-height="100.00%" fo:text-align="left" fo:margin-top="0.25pt"/>
    </style:style>
    <style:style style:name="P7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41" style:family="paragraph">
      <style:paragraph-properties fo:line-height="100.00%" fo:text-align="left" fo:margin-left="2.70pt" fo:text-indent="0.00pt" fo:margin-top="1.35pt"/>
    </style:style>
    <style:style style:name="P7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4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44" style:family="paragraph">
      <style:paragraph-properties fo:line-height="100.00%" fo:text-align="left" fo:margin-left="1.80pt" fo:text-indent="0.00pt" fo:margin-top="2.20pt"/>
    </style:style>
    <style:style style:name="P745" style:family="paragraph">
      <style:paragraph-properties fo:line-height="100.00%" fo:text-align="left" fo:margin-left="12.60pt" fo:text-indent="0.00pt" fo:margin-top="0.40pt"/>
    </style:style>
    <style:style style:name="P746" style:family="paragraph">
      <style:paragraph-properties fo:line-height="100.00%" fo:text-align="left" fo:margin-left="33.25pt" fo:text-indent="-11.60pt" fo:margin-right="4.40pt" fo:margin-top="2.80pt"/>
    </style:style>
    <style:style style:name="P7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4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49" style:family="paragraph">
      <style:paragraph-properties fo:line-height="100.00%" fo:text-align="left" fo:margin-left="9.05pt" fo:text-indent="0.00pt" fo:margin-right="287.40pt" fo:margin-top="2.70pt"/>
    </style:style>
    <style:style style:name="P750" style:family="paragraph">
      <style:paragraph-properties fo:line-height="100.00%" fo:text-align="left" fo:margin-left="21.70pt" fo:text-indent="0.00pt" fo:margin-top="2.70pt"/>
    </style:style>
    <style:style style:name="P751" style:family="paragraph">
      <style:paragraph-properties fo:line-height="100.00%" fo:text-align="left" fo:margin-left="37.55pt" fo:text-indent="0.00pt" fo:margin-top="6.85pt"/>
    </style:style>
    <style:style style:name="P75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54" style:family="paragraph">
      <style:paragraph-properties fo:line-height="100.00%" fo:text-align="left" fo:margin-left="1.80pt" fo:text-indent="0.00pt" fo:margin-top="2.70pt"/>
    </style:style>
    <style:style style:name="P7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5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57" style:family="paragraph">
      <style:paragraph-properties fo:line-height="100.00%" fo:text-align="center" fo:margin-left="0.25pt" fo:text-indent="0.00pt" fo:margin-top="4.95pt"/>
    </style:style>
    <style:style style:name="P758" style:family="paragraph">
      <style:paragraph-properties fo:line-height="100.00%" fo:text-align="left" fo:margin-left="18.10pt" fo:text-indent="0.00pt"/>
    </style:style>
    <style:style style:name="P759" style:family="paragraph">
      <style:paragraph-properties fo:line-height="100.00%" fo:text-align="left"/>
    </style:style>
    <style:style style:name="P76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6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62" style:family="paragraph">
      <style:paragraph-properties fo:line-height="100.00%" fo:text-align="left"/>
    </style:style>
    <style:style style:name="P763" style:family="paragraph">
      <style:paragraph-properties fo:line-height="100.00%" fo:text-align="center" fo:margin-right="3.00pt"/>
    </style:style>
    <style:style style:name="P764" style:family="paragraph">
      <style:paragraph-properties fo:line-height="100.00%" fo:text-align="left" fo:margin-top="0.30pt"/>
    </style:style>
    <style:style style:name="P765" style:family="paragraph">
      <style:paragraph-properties fo:line-height="100.00%" fo:text-align="left" fo:margin-left="9.05pt" fo:text-indent="0.00pt" fo:margin-right="23.15pt"/>
    </style:style>
    <style:style style:name="P7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6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68" style:family="paragraph">
      <style:paragraph-properties fo:line-height="115.00%" fo:text-align="left" fo:margin-left="2.70pt" fo:text-indent="0.00pt" fo:margin-right="2.50pt" fo:margin-top="2.90pt"/>
    </style:style>
    <style:style style:name="P769" style:family="paragraph">
      <style:paragraph-properties fo:line-height="100.00%" fo:text-align="left" fo:margin-left="2.70pt" fo:text-indent="0.00pt"/>
    </style:style>
    <style:style style:name="P770" style:family="paragraph">
      <style:paragraph-properties fo:line-height="100.00%" fo:text-align="left" fo:margin-top="0.55pt"/>
    </style:style>
    <style:style style:name="P771" style:family="paragraph">
      <style:paragraph-properties fo:line-height="100.00%" fo:text-align="left" fo:margin-left="8.60pt" fo:text-indent="0.00pt" fo:margin-right="37.45pt"/>
    </style:style>
    <style:style style:name="P772" style:family="paragraph">
      <style:paragraph-properties fo:line-height="100.00%" fo:text-align="left"/>
    </style:style>
    <style:style style:name="P77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74" style:family="paragraph">
      <style:paragraph-properties fo:line-height="100.00%" fo:text-align="left"/>
    </style:style>
    <style:style style:name="P775" style:family="paragraph">
      <style:paragraph-properties fo:line-height="100.00%" fo:text-align="left" fo:margin-top="0.25pt"/>
    </style:style>
    <style:style style:name="P7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77" style:family="paragraph">
      <style:paragraph-properties fo:line-height="100.00%" fo:text-align="left" fo:margin-left="11.20pt" fo:text-indent="0.00pt" fo:margin-top="1.40pt"/>
    </style:style>
    <style:style style:name="P778" style:family="paragraph">
      <style:paragraph-properties fo:line-height="100.00%" fo:text-align="left" fo:margin-left="2.95pt" fo:text-indent="0.00pt" fo:margin-top="1.40pt"/>
    </style:style>
    <style:style style:name="P779" style:family="paragraph">
      <style:paragraph-properties fo:line-height="100.00%" fo:text-align="left" fo:margin-left="2.95pt" fo:text-indent="0.00pt"/>
    </style:style>
    <style:style style:name="P780" style:family="paragraph">
      <style:paragraph-properties fo:line-height="100.00%" fo:text-align="left" fo:margin-left="2.95pt" fo:text-indent="0.00pt" fo:margin-top="1.40pt"/>
    </style:style>
    <style:style style:name="P781" style:family="paragraph">
      <style:paragraph-properties fo:line-height="100.00%" fo:text-align="left" fo:margin-left="2.95pt" fo:text-indent="0.00pt"/>
    </style:style>
    <style:style style:name="P782" style:family="paragraph">
      <style:paragraph-properties fo:line-height="100.00%" fo:text-align="left" fo:margin-top="0.40pt"/>
    </style:style>
    <style:style style:name="P783" style:family="paragraph">
      <style:paragraph-properties fo:line-height="100.00%" fo:text-align="left" fo:margin-left="17.20pt" fo:text-indent="0.00pt"/>
    </style:style>
    <style:style style:name="P7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7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86" style:family="paragraph">
      <style:paragraph-properties fo:line-height="145.00%" fo:text-align="left" fo:margin-left="77.30pt" fo:text-indent="-14.30pt" fo:margin-right="62.95pt" fo:margin-top="4.10pt"/>
    </style:style>
    <style:style style:name="P787" style:family="paragraph">
      <style:paragraph-properties fo:line-height="100.00%" fo:text-align="left" fo:margin-top="0.40pt"/>
    </style:style>
    <style:style style:name="P78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9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91" style:family="paragraph">
      <style:paragraph-properties fo:line-height="100.00%" fo:text-align="left" fo:margin-top="0.40pt"/>
    </style:style>
    <style:style style:name="P7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93" style:family="paragraph">
      <style:paragraph-properties fo:line-height="100.00%" fo:text-align="left" fo:margin-top="0.25pt"/>
    </style:style>
    <style:style style:name="P79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95" style:family="paragraph">
      <style:paragraph-properties fo:line-height="100.00%" fo:text-align="left" fo:margin-left="4.50pt" fo:text-indent="0.00pt" fo:margin-top="3.15pt"/>
    </style:style>
    <style:style style:name="P796" style:family="paragraph">
      <style:paragraph-properties fo:line-height="100.00%" fo:text-align="left" fo:margin-left="17.15pt" fo:text-indent="0.00pt" fo:margin-top="3.15pt"/>
    </style:style>
    <style:style style:name="P797" style:family="paragraph">
      <style:paragraph-properties fo:line-height="100.00%" fo:text-align="left" fo:margin-left="8.10pt" fo:text-indent="0.00pt" fo:margin-top="3.15pt"/>
    </style:style>
    <style:style style:name="P79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9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800" style:family="paragraph">
      <style:paragraph-properties fo:line-height="100.00%" fo:text-align="left" fo:margin-left="4.50pt" fo:text-indent="0.00pt" fo:margin-top="2.85pt">
        <style:tab-stops>
          <style:tab-stop style:position="63.50pt"/>
        </style:tab-stops>
      </style:paragraph-properties>
    </style:style>
    <style:style style:name="P801" style:family="paragraph">
      <style:paragraph-properties fo:line-height="100.00%" fo:text-align="left" fo:margin-left="4.50pt" fo:text-indent="0.00pt" fo:margin-top="2.80pt">
        <style:tab-stops>
          <style:tab-stop style:position="63.50pt"/>
        </style:tab-stops>
      </style:paragraph-properties>
    </style:style>
    <style:style style:name="P802" style:family="paragraph">
      <style:paragraph-properties fo:line-height="100.00%" fo:text-align="left" fo:margin-left="28.70pt" fo:text-indent="0.00pt" fo:margin-top="2.20pt"/>
    </style:style>
    <style:style style:name="P803" style:family="paragraph">
      <style:paragraph-properties fo:line-height="100.00%" fo:text-align="left" fo:margin-left="33.70pt" fo:text-indent="0.00pt"/>
    </style:style>
    <style:style style:name="P804" style:family="paragraph">
      <style:paragraph-properties fo:line-height="100.00%" fo:text-align="left" fo:margin-left="3.55pt" fo:text-indent="0.00pt" fo:margin-top="2.40pt"/>
    </style:style>
    <style:style style:name="P805" style:family="paragraph">
      <style:paragraph-properties fo:line-height="100.00%" fo:text-align="left" fo:margin-left="3.55pt" fo:text-indent="0.00pt" fo:margin-top="0.50pt"/>
    </style:style>
    <style:style style:name="P806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80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808" style:family="paragraph">
      <style:paragraph-properties fo:line-height="100.00%" fo:text-align="left" fo:margin-left="199.50pt" fo:text-indent="0.00pt" fo:margin-top="2.20pt"/>
    </style:style>
    <style:style style:name="P809" style:family="paragraph">
      <style:paragraph-properties fo:line-height="100.00%" fo:text-align="left" fo:margin-left="19.65pt" fo:text-indent="0.00pt" fo:margin-top="2.20pt"/>
    </style:style>
    <style:style style:name="P81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811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812" style:family="paragraph">
      <style:paragraph-properties fo:line-height="100.00%" fo:text-align="left" fo:margin-left="199.50pt" fo:text-indent="0.00pt" fo:margin-top="2.20pt"/>
    </style:style>
    <style:style style:name="P813" style:family="paragraph">
      <style:paragraph-properties fo:line-height="100.00%" fo:text-align="left" fo:margin-left="28.70pt" fo:text-indent="0.00pt" fo:margin-top="2.20pt"/>
    </style:style>
    <style:style style:name="P814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815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16" style:family="paragraph">
      <style:paragraph-properties fo:line-height="100.00%" fo:text-align="left"/>
    </style:style>
    <style:style style:name="P81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18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19" style:family="paragraph">
      <style:paragraph-properties fo:line-height="100.00%" fo:text-align="left"/>
    </style:style>
    <style:style style:name="P820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21" style:family="paragraph">
      <style:paragraph-properties fo:line-height="100.00%" fo:text-align="left"/>
    </style:style>
    <style:style style:name="P822" style:family="paragraph">
      <style:paragraph-properties fo:line-height="100.00%" fo:text-align="left" fo:margin-top="0.25pt"/>
    </style:style>
    <style:style style:name="P8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24" style:family="paragraph">
      <style:paragraph-properties fo:line-height="100.00%" fo:text-align="left" fo:margin-left="11.20pt" fo:text-indent="0.00pt" fo:margin-top="1.40pt"/>
    </style:style>
    <style:style style:name="P825" style:family="paragraph">
      <style:paragraph-properties fo:line-height="100.00%" fo:text-align="left" fo:margin-left="2.95pt" fo:text-indent="0.00pt" fo:margin-right="121.35pt" fo:margin-top="1.75pt"/>
    </style:style>
    <style:style style:name="P826" style:family="paragraph">
      <style:paragraph-properties fo:line-height="100.00%" fo:text-align="left" fo:margin-left="2.95pt" fo:text-indent="0.00pt" fo:margin-top="1.40pt"/>
    </style:style>
    <style:style style:name="P827" style:family="paragraph">
      <style:paragraph-properties fo:line-height="100.00%" fo:text-align="left" fo:margin-left="2.95pt" fo:text-indent="0.00pt"/>
    </style:style>
    <style:style style:name="P828" style:family="paragraph">
      <style:paragraph-properties fo:line-height="100.00%" fo:text-align="left" fo:margin-top="0.40pt"/>
    </style:style>
    <style:style style:name="P829" style:family="paragraph">
      <style:paragraph-properties fo:line-height="100.00%" fo:text-align="left" fo:margin-left="17.20pt" fo:text-indent="0.00pt"/>
    </style:style>
    <style:style style:name="P8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3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32" style:family="paragraph">
      <style:paragraph-properties fo:line-height="145.00%" fo:text-align="left" fo:margin-left="77.30pt" fo:text-indent="-14.30pt" fo:margin-right="62.95pt" fo:margin-top="4.10pt"/>
    </style:style>
    <style:style style:name="P833" style:family="paragraph">
      <style:paragraph-properties fo:line-height="100.00%" fo:text-align="left" fo:margin-top="0.40pt"/>
    </style:style>
    <style:style style:name="P83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3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837" style:family="paragraph">
      <style:paragraph-properties fo:line-height="100.00%" fo:text-align="left" fo:margin-top="0.40pt"/>
    </style:style>
    <style:style style:name="P8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39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18750in"/>
    </style:style>
    <style:style style:name="TableColumn0601" style:family="table-column">
      <style:table-column-properties style:column-width="3.854861in"/>
    </style:style>
    <style:style style:name="TableColumn0602" style:family="table-column">
      <style:table-column-properties style:column-width="1.340278in"/>
    </style:style>
    <style:style style:name="TableColumn0603" style:family="table-column">
      <style:table-column-properties style:column-width="1.134028in"/>
    </style:style>
    <style:style style:name="TableColumn0604" style:family="table-column">
      <style:table-column-properties style:column-width="0.768056in"/>
    </style:style>
    <style:style style:name="Table06" style:family="table">
      <style:table-properties style:width="7.915972in" fo:margin-left="0.000000in" style:writing-mode="lr" table:align="left" style:may-break-between-rows="true"/>
    </style:style>
    <style:style style:name="TableRow0600" style:family="table-row">
      <style:table-row-properties style:min-row-height="0.264583in"/>
    </style:style>
    <style:style style:name="TableCell0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1" style:family="table-row">
      <style:table-row-properties style:min-row-height="0.207639in"/>
    </style:style>
    <style:style style:name="TableCell06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06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0602" style:family="table-row">
      <style:table-row-properties style:min-row-height="0.151389in"/>
    </style:style>
    <style:style style:name="TableCell06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3" style:family="table-row">
      <style:table-row-properties style:min-row-height="0.151389in"/>
    </style:style>
    <style:style style:name="TableCell06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4" style:family="table-row">
      <style:table-row-properties style:min-row-height="0.151389in"/>
    </style:style>
    <style:style style:name="TableCell06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5" style:family="table-row">
      <style:table-row-properties style:min-row-height="0.151389in"/>
    </style:style>
    <style:style style:name="TableCell06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6" style:family="table-row">
      <style:table-row-properties style:min-row-height="0.151389in"/>
    </style:style>
    <style:style style:name="TableCell0606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6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6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6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7" style:family="table-row">
      <style:table-row-properties style:min-row-height="4.705556in"/>
    </style:style>
    <style:style style:name="TableCell0607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0607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7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0607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0608" style:family="table-row">
      <style:table-row-properties style:min-row-height="0.252083in"/>
    </style:style>
    <style:style style:name="TableCell0608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8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9" style:family="table-row">
      <style:table-row-properties style:min-row-height="0.252083in"/>
    </style:style>
    <style:style style:name="TableCell0609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0" style:family="table-row">
      <style:table-row-properties style:min-row-height="0.252083in"/>
    </style:style>
    <style:style style:name="TableCell061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1" style:family="table-row">
      <style:table-row-properties style:min-row-height="1.146528in"/>
    </style:style>
    <style:style style:name="TableCell061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500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69444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0.818750in"/>
    </style:style>
    <style:style style:name="TableColumn1701" style:family="table-column">
      <style:table-column-properties style:column-width="3.854861in"/>
    </style:style>
    <style:style style:name="TableColumn1702" style:family="table-column">
      <style:table-column-properties style:column-width="1.340278in"/>
    </style:style>
    <style:style style:name="TableColumn1703" style:family="table-column">
      <style:table-column-properties style:column-width="1.134028in"/>
    </style:style>
    <style:style style:name="TableColumn1704" style:family="table-column">
      <style:table-column-properties style:column-width="0.768056in"/>
    </style:style>
    <style:style style:name="Table17" style:family="table">
      <style:table-properties style:width="7.915972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0.207639in"/>
    </style:style>
    <style:style style:name="TableCell17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17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17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1702" style:family="table-row">
      <style:table-row-properties style:min-row-height="0.151389in"/>
    </style:style>
    <style:style style:name="TableCell17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3" style:family="table-row">
      <style:table-row-properties style:min-row-height="0.151389in"/>
    </style:style>
    <style:style style:name="TableCell17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4" style:family="table-row">
      <style:table-row-properties style:min-row-height="0.151389in"/>
    </style:style>
    <style:style style:name="TableCell17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5" style:family="table-row">
      <style:table-row-properties style:min-row-height="0.151389in"/>
    </style:style>
    <style:style style:name="TableCell17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6" style:family="table-row">
      <style:table-row-properties style:min-row-height="0.151389in"/>
    </style:style>
    <style:style style:name="TableCell1706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6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6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6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7" style:family="table-row">
      <style:table-row-properties style:min-row-height="4.705556in"/>
    </style:style>
    <style:style style:name="TableCell1707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1707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7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1707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1708" style:family="table-row">
      <style:table-row-properties style:min-row-height="0.252083in"/>
    </style:style>
    <style:style style:name="TableCell1708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8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09" style:family="table-row">
      <style:table-row-properties style:min-row-height="0.252083in"/>
    </style:style>
    <style:style style:name="TableCell1709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0" style:family="table-row">
      <style:table-row-properties style:min-row-height="0.252083in"/>
    </style:style>
    <style:style style:name="TableCell171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1" style:family="table-row">
      <style:table-row-properties style:min-row-height="1.146528in"/>
    </style:style>
    <style:style style:name="TableCell171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2.406250in"/>
    </style:style>
    <style:style style:name="TableColumn1901" style:family="table-column">
      <style:table-column-properties style:column-width="0.629861in"/>
    </style:style>
    <style:style style:name="TableColumn1902" style:family="table-column">
      <style:table-column-properties style:column-width="1.511111in"/>
    </style:style>
    <style:style style:name="TableColumn1903" style:family="table-column">
      <style:table-column-properties style:column-width="0.693056in"/>
    </style:style>
    <style:style style:name="TableColumn1904" style:family="table-column">
      <style:table-column-properties style:column-width="0.252083in"/>
    </style:style>
    <style:style style:name="TableColumn1905" style:family="table-column">
      <style:table-column-properties style:column-width="1.209028in"/>
    </style:style>
    <style:style style:name="Table19" style:family="table">
      <style:table-properties style:width="6.701389in" fo:margin-left="0.000000in" style:writing-mode="lr" table:align="left" style:may-break-between-rows="true"/>
    </style:style>
    <style:style style:name="TableRow1900" style:family="table-row">
      <style:table-row-properties style:min-row-height="0.201389in"/>
    </style:style>
    <style:style style:name="TableCell19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1" style:family="table-row">
      <style:table-row-properties style:min-row-height="0.377778in"/>
    </style:style>
    <style:style style:name="TableCell19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902" style:family="table-row">
      <style:table-row-properties style:min-row-height="0.504167in"/>
    </style:style>
    <style:style style:name="TableCell19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903" style:family="table-row">
      <style:table-row-properties style:min-row-height="0.465972in"/>
    </style:style>
    <style:style style:name="TableCell19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4" style:family="table-row">
      <style:table-row-properties style:min-row-height="0.415972in"/>
    </style:style>
    <style:style style:name="TableCell19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5" style:family="table-row">
      <style:table-row-properties style:min-row-height="4.723611in"/>
    </style:style>
    <style:style style:name="TableCell19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6" style:family="table-row">
      <style:table-row-properties style:min-row-height="1.146528in"/>
    </style:style>
    <style:style style:name="TableCell19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9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9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0.833333in"/>
    </style:style>
    <style:style style:name="TableColumn2001" style:family="table-column">
      <style:table-column-properties style:column-width="4.375000in"/>
    </style:style>
    <style:style style:name="TableColumn2002" style:family="table-column">
      <style:table-column-properties style:column-width="1.250000in"/>
    </style:style>
    <style:style style:name="TableColumn2003" style:family="table-column">
      <style:table-column-properties style:column-width="1.111111in"/>
    </style:style>
    <style:style style:name="Table20" style:family="table">
      <style:table-properties style:width="7.569444in" fo:margin-left="0.000000in" style:writing-mode="lr" table:align="left" style:may-break-between-rows="true"/>
    </style:style>
    <style:style style:name="TableRow2000" style:family="table-row">
      <style:table-row-properties style:min-row-height="0.237500in"/>
    </style:style>
    <style:style style:name="TableCell2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1" style:family="table-row">
      <style:table-row-properties style:min-row-height="0.361111in"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2" style:family="table-row">
      <style:table-row-properties style:min-row-height="0.156250in"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100" style:family="table-column">
      <style:table-column-properties style:column-width="4.673611in"/>
    </style:style>
    <style:style style:name="TableColumn2101" style:family="table-column">
      <style:table-column-properties style:column-width="1.675000in"/>
    </style:style>
    <style:style style:name="TableColumn2102" style:family="table-column">
      <style:table-column-properties style:column-width="1.134028in"/>
    </style:style>
    <style:style style:name="TableColumn2103" style:family="table-column">
      <style:table-column-properties style:column-width="0.768056in"/>
    </style:style>
    <style:style style:name="Table21" style:family="table">
      <style:table-properties style:width="8.250694in" fo:margin-left="0.000000in" style:writing-mode="lr" table:align="left" style:may-break-between-rows="true"/>
    </style:style>
    <style:style style:name="TableRow2100" style:family="table-row">
      <style:table-row-properties style:min-row-height="0.264583in"/>
    </style:style>
    <style:style style:name="TableCell21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1" style:family="table-row">
      <style:table-row-properties style:min-row-height="5.668750in"/>
    </style:style>
    <style:style style:name="TableCell21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2" style:family="table-row">
      <style:table-row-properties style:min-row-height="0.252083in"/>
    </style:style>
    <style:style style:name="TableCell21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3" style:family="table-row">
      <style:table-row-properties style:min-row-height="0.252083in"/>
    </style:style>
    <style:style style:name="TableCell21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4" style:family="table-row">
      <style:table-row-properties style:min-row-height="0.252083in"/>
    </style:style>
    <style:style style:name="TableCell21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5" style:family="table-row">
      <style:table-row-properties style:min-row-height="1.146528in"/>
    </style:style>
    <style:style style:name="TableCell21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200" style:family="table-column">
      <style:table-column-properties style:column-width="0.833333in"/>
    </style:style>
    <style:style style:name="TableColumn2201" style:family="table-column">
      <style:table-column-properties style:column-width="4.375000in"/>
    </style:style>
    <style:style style:name="TableColumn2202" style:family="table-column">
      <style:table-column-properties style:column-width="1.250000in"/>
    </style:style>
    <style:style style:name="TableColumn2203" style:family="table-column">
      <style:table-column-properties style:column-width="1.111111in"/>
    </style:style>
    <style:style style:name="Table22" style:family="table">
      <style:table-properties style:width="7.569444in" fo:margin-left="0.000000in" style:writing-mode="lr" table:align="left" style:may-break-between-rows="true"/>
    </style:style>
    <style:style style:name="TableRow2200" style:family="table-row">
      <style:table-row-properties style:min-row-height="0.237500in"/>
    </style:style>
    <style:style style:name="TableCell2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1" style:family="table-row">
      <style:table-row-properties style:min-row-height="0.361111in"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2" style:family="table-row">
      <style:table-row-properties style:min-row-height="0.156250in"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8468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3-10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49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</text:span><text:span text:style-name="T93"><text:s/></text:span><text:span text:style-name="T94">CRÉDITO</text:span><text:span text:style-name="T95"><text:s/></text:span><text:span text:style-name="T96">DE</text:span><text:span text:style-name="T97"><text:s/></text:span><text:span text:style-name="T98">GASTO</text:span><text:span text:style-name="T99"><text:s/></text:span><text:span text:style-name="T100">CORRIENTE</text:span><text:span text:style-name="T101"><text:s/></text:span><text:span text:style-name="T102">DEL</text:span><text:span text:style-name="T103"><text:s/></text:span><text:span text:style-name="T104">ÁREA</text:span><text:span text:style-name="T105"><text:s/></text:span><text:span text:style-name="T106">DE</text:span><text:span text:style-name="T107"><text:s/></text:span><text:span text:style-name="T108">ADMINISTRACIÓN</text:span><text:span text:style-name="T109"><text:s/></text:span><text:span text:style-name="T110">GENERAL</text:span><text:span text:style-name="T111"><text:s/></text:span><text:span text:style-name="T112">POR</text:span><text:span text:style-name="T113"><text:s/></text:span><text:span text:style-name="T114">IMPORTE</text:span><text:span text:style-name="T115"><text:s/></text:span><text:span text:style-name="T116">DE</text:span><text:span text:style-name="T117"><text:s/></text:span><text:span text:style-name="T118">61.000,00</text:span><text:span text:style-name="T119"><text:s/></text:span><text:span text:style-name="T120">€.</text:span><text:span text:style-name="T121"/></text:p>
          </table:table-cell>
          <table:covered-table-cell/>
        </table:table-row>
      </table:table>
      <text:p text:style-name="P34"><text:span text:style-name="T121"/></text:p>
      <text:p text:style-name="P34"><text:span text:style-name="T12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2">Indice</text:span><text:span text:style-name="T123"><text:s/></text:span><text:span text:style-name="T124">del</text:span><text:span text:style-name="T125"><text:s/></text:span><text:span text:style-name="T126">Expediente</text:span></text:p>
      <text:p text:style-name="P36"><text:span text:style-name="T127"/></text:p>
      <text:p text:style-name="P37"><text:span text:style-name="T127"/></text:p>
      <text:p text:style-name="P38"><text:span text:style-name="T127"/></text:p>
      <text:p text:style-name="P39"><text:span text:style-name="T127"/></text:p>
      <text:p text:style-name="P40"><text:span text:style-name="T128">13/10/2023<text:tab/></text:span><text:span text:style-name="T129">MEMORIA</text:span><text:span text:style-name="T130"><text:s/></text:span><text:span text:style-name="T131">CONCEJAL</text:span><text:span text:style-name="T132"><text:s/></text:span><text:span text:style-name="T133">DE</text:span><text:span text:style-name="T134"><text:s/></text:span><text:span text:style-name="T135">HACIENDA</text:span><text:span text:style-name="T136"><text:s/></text:span><text:span text:style-name="T137">TRANSFERENCIA</text:span><text:span text:style-name="T138"><text:s/></text:span><text:span text:style-name="T139">DE<text:tab/></text:span><text:span text:style-name="T140">1..2</text:span></text:p>
      <text:p text:style-name="P41"><text:span text:style-name="T141"/></text:p>
      <text:p text:style-name="P42"><text:span text:style-name="T142">13/10/2023<text:tab/></text:span><text:span text:style-name="T143">2/2023000002990_DOCUMENTO_SOPORTE_RC_OPE_2023022902<text:tab/></text:span><text:span text:style-name="T144">3..4</text:span></text:p>
      <text:p text:style-name="P43"><text:span text:style-name="T145"/></text:p>
      <text:p text:style-name="P44"><text:span text:style-name="T146">13/10/2023<text:tab/></text:span><text:span text:style-name="T147">INFORME</text:span><text:span text:style-name="T148"><text:s/></text:span><text:span text:style-name="T149">DE</text:span><text:span text:style-name="T150"><text:s/></text:span><text:span text:style-name="T151">INTERVENCIÓN</text:span><text:span text:style-name="T152"><text:s/></text:span><text:span text:style-name="T153">TRANSFERENCIA</text:span><text:span text:style-name="T154"><text:s/></text:span><text:span text:style-name="T155">DE</text:span><text:span text:style-name="T156"><text:s/></text:span><text:span text:style-name="T157">CRÉDITO<text:tab/></text:span><text:span text:style-name="T158">5..9</text:span></text:p>
      <text:p text:style-name="P45"><text:span text:style-name="T159"/></text:p>
      <text:p text:style-name="P46"><text:span text:style-name="T160">13/10/2023<text:tab/></text:span><text:span text:style-name="T161">DECRETO</text:span><text:span text:style-name="T162"><text:s/></text:span><text:span text:style-name="T163">DE</text:span><text:span text:style-name="T164"><text:s/></text:span><text:span text:style-name="T165">APROBACIÓN</text:span><text:span text:style-name="T166"><text:s/></text:span><text:span text:style-name="T167">TRANSFERENCIA</text:span><text:span text:style-name="T168"><text:s/></text:span><text:span text:style-name="T169">DE</text:span><text:span text:style-name="T170"><text:s/></text:span><text:span text:style-name="T171">CRÉDITOS<text:tab/></text:span><text:span text:style-name="T172">10..11</text:span></text:p>
      <text:p text:style-name="P47"><text:span text:style-name="T173"/></text:p>
      <text:p text:style-name="P48"><text:span text:style-name="T174">13/10/2023<text:tab/></text:span><text:span text:style-name="T175">2/2023000002990_DOCUMENTO_SOPORTE_MC_OPE_2023022906<text:tab/></text:span><text:span text:style-name="T176">12..13</text:span></text:p>
      <text:p text:style-name="P49"><text:span text:style-name="T177"/></text:p>
      <text:p text:style-name="P50"><text:span text:style-name="T178">13/10/2023<text:tab/></text:span><text:span text:style-name="T179">2/2023000002990_DOCUMENTO_SOPORTE_MC_OPE_2023022907<text:tab/></text:span><text:span text:style-name="T180">14..15</text:span></text:p>
      <text:p text:style-name="P51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2"><text:span text:style-name="T181"/></text:p>
      <text:p text:style-name="P53"><text:span text:style-name="T181"/></text:p>
      <text:p text:style-name="P54"><text:span text:style-name="T181"/></text:p>
      <text:p text:style-name="P55"><text:span text:style-name="T181"/></text:p>
      <text:p text:style-name="P56"><text:span text:style-name="T181"/></text:p>
      <text:p text:style-name="P57"><text:span text:style-name="T182">MEMORIA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NCEJALÍA</text:span><text:span text:style-name="T189"><text:s/></text:span><text:span text:style-name="T190">DE</text:span><text:span text:style-name="T191"><text:s/></text:span><text:span text:style-name="T192">ECONOMÍA</text:span><text:span text:style-name="T193"><text:s/></text:span><text:span text:style-name="T194">Y</text:span><text:span text:style-name="T195"><text:s/></text:span><text:span text:style-name="T196">HACIENDA</text:span></text:p>
      <text:p text:style-name="P58"><text:span text:style-name="T197"/></text:p>
      <text:p text:style-name="P59"><text:span text:style-name="T198">Asunto:</text:span><text:span text:style-name="T199"><text:s/></text:span><text:span text:style-name="T200">Modificación</text:span><text:span text:style-name="T201"><text:s/></text:span><text:span text:style-name="T202">presupuestaria</text:span><text:span text:style-name="T203"><text:s/></text:span><text:span text:style-name="T204">Nº</text:span><text:span text:style-name="T205"><text:s/></text:span><text:span text:style-name="T206">49/2023.</text:span><text:span text:style-name="T207"><text:s/></text:span><text:span text:style-name="T208">Transferencia</text:span><text:span text:style-name="T209"><text:s/></text:span><text:span text:style-name="T210">de</text:span><text:span text:style-name="T211"><text:s/></text:span><text:span text:style-name="T212"><text:s/></text:span><text:span text:style-name="T213">créditos</text:span><text:span text:style-name="T214"><text:s/></text:span><text:span text:style-name="T215">entre</text:span><text:span text:style-name="T216"><text:s/></text:span><text:span text:style-name="T217">aplicaciones</text:span><text:span text:style-name="T218"><text:s/></text:span><text:span text:style-name="T219">presupuestarias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misma</text:span><text:span text:style-name="T226"><text:s/></text:span><text:span text:style-name="T227">área</text:span><text:span text:style-name="T228"><text:s/></text:span><text:span text:style-name="T229">de</text:span><text:span text:style-name="T230"><text:s/></text:span><text:span text:style-name="T231">gasto</text:span><text:span text:style-name="T232"><text:s/></text:span><text:span text:style-name="T233">por</text:span><text:span text:style-name="T234"><text:s/></text:span><text:span text:style-name="T235">importe</text:span><text:span text:style-name="T236"><text:s/></text:span><text:span text:style-name="T237">de</text:span><text:span text:style-name="T238"><text:s/></text:span><text:span text:style-name="T239">61.000,00</text:span><text:span text:style-name="T240"><text:s/></text:span><text:span text:style-name="T241">€.</text:span></text:p>
      <text:p text:style-name="P60"><text:span text:style-name="T242">Nº</text:span><text:span text:style-name="T243"><text:s/>Expediente:</text:span><text:span text:style-name="T244"><text:s/></text:span><text:span text:style-name="T245">2023008468.</text:span></text:p>
      <text:p text:style-name="P61"><text:span text:style-name="T246"/></text:p>
      <text:p text:style-name="P62"><text:span text:style-name="T247">Ante</text:span><text:span text:style-name="T248"><text:s/></text:span><text:span text:style-name="T249">la</text:span><text:span text:style-name="T250"><text:s/></text:span><text:span text:style-name="T251">necesidad</text:span><text:span text:style-name="T252"><text:s/></text:span><text:span text:style-name="T253">de</text:span><text:span text:style-name="T254"><text:s/></text:span><text:span text:style-name="T255">tramitación</text:span><text:span text:style-name="T256"><text:s/></text:span><text:span text:style-name="T257">del</text:span><text:span text:style-name="T258"><text:s/></text:span><text:span text:style-name="T259">expediente</text:span><text:span text:style-name="T260"><text:s/></text:span><text:span text:style-name="T261">de</text:span><text:span text:style-name="T262"><text:s/></text:span><text:span text:style-name="T263">modificación</text:span><text:span text:style-name="T264"><text:s/></text:span><text:span text:style-name="T265">presupuestaria</text:span><text:span text:style-name="T266"><text:s/></text:span><text:span text:style-name="T267">Nº</text:span><text:span text:style-name="T268"><text:s/></text:span><text:span text:style-name="T269">49/2023</text:span><text:span text:style-name="T270"><text:s/></text:span><text:span text:style-name="T271">mediante</text:span><text:span text:style-name="T272"><text:s/></text:span><text:span text:style-name="T273">la</text:span><text:span text:style-name="T274"><text:s/></text:span><text:span text:style-name="T275">modalidad</text:span><text:span text:style-name="T276"><text:s/></text:span><text:span text:style-name="T277">de</text:span><text:span text:style-name="T278"><text:s/></text:span><text:span text:style-name="T279">transferencia</text:span><text:span text:style-name="T280"><text:s/></text:span><text:span text:style-name="T281">de</text:span><text:span text:style-name="T282"><text:s/></text:span><text:span text:style-name="T283">créditos</text:span><text:span text:style-name="T284"><text:s/></text:span><text:span text:style-name="T285">entre</text:span><text:span text:style-name="T286"><text:s/></text:span><text:span text:style-name="T287">aplicaciones</text:span><text:span text:style-name="T288"><text:s/></text:span><text:span text:style-name="T289">presupuestarias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isma</text:span><text:span text:style-name="T296"><text:s/></text:span><text:span text:style-name="T297">área</text:span><text:span text:style-name="T298"><text:s/></text:span><text:span text:style-name="T299">de</text:span><text:span text:style-name="T300"><text:s/></text:span><text:span text:style-name="T301">gasto,</text:span><text:span text:style-name="T302"><text:s/></text:span><text:span text:style-name="T303">para</text:span><text:span text:style-name="T304"><text:s/></text:span><text:span text:style-name="T305">dotar</text:span><text:span text:style-name="T306"><text:s/></text:span><text:span text:style-name="T307">con</text:span><text:span text:style-name="T308"><text:s/></text:span><text:span text:style-name="T309">mayor</text:span><text:span text:style-name="T310"><text:s/></text:span><text:span text:style-name="T311">crédito</text:span><text:span text:style-name="T312"><text:s/></text:span><text:span text:style-name="T313">a</text:span><text:span text:style-name="T314"><text:s/></text:span><text:span text:style-name="T315">diversas</text:span><text:span text:style-name="T316"><text:s/></text:span><text:span text:style-name="T317">aplicaciones,</text:span><text:span text:style-name="T318"><text:s/></text:span><text:span text:style-name="T319">todas</text:span><text:span text:style-name="T320"><text:s/></text:span><text:span text:style-name="T321">ellas</text:span><text:span text:style-name="T322"><text:s/></text:span><text:span text:style-name="T323">del</text:span><text:span text:style-name="T324"><text:s/></text:span><text:span text:style-name="T325">áre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Administración</text:span><text:span text:style-name="T332"><text:s/></text:span><text:span text:style-name="T333">general,</text:span><text:span text:style-name="T334"><text:s/></text:span><text:span text:style-name="T335">que</text:span><text:span text:style-name="T336"><text:s/></text:span><text:span text:style-name="T337">no</text:span><text:span text:style-name="T338"><text:s/></text:span><text:span text:style-name="T339">cuentan</text:span><text:span text:style-name="T340"><text:s/></text:span><text:span text:style-name="T341">con</text:span><text:span text:style-name="T342"><text:s/></text:span><text:span text:style-name="T343">el</text:span><text:span text:style-name="T344"><text:s/></text:span><text:span text:style-name="T345">crédito</text:span><text:span text:style-name="T346"><text:s/></text:span><text:span text:style-name="T347">suficiente</text:span><text:span text:style-name="T348"><text:s/></text:span><text:span text:style-name="T349">en</text:span><text:span text:style-name="T350"><text:s/></text:span><text:span text:style-name="T351">el</text:span><text:span text:style-name="T352"><text:s/></text:span><text:span text:style-name="T353">vigente</text:span><text:span text:style-name="T354"><text:s/></text:span><text:span text:style-name="T355">presupuesto</text:span><text:span text:style-name="T356"><text:s/></text:span><text:span text:style-name="T357">municipal</text:span><text:span text:style-name="T358"><text:s/></text:span><text:span text:style-name="T359">prorrogado</text:span><text:span text:style-name="T360"><text:s/></text:span><text:span text:style-name="T361">para</text:span><text:span text:style-name="T362"><text:s/></text:span><text:span text:style-name="T363">hacer</text:span><text:span text:style-name="T364"><text:s/></text:span><text:span text:style-name="T365">frente</text:span><text:span text:style-name="T366"><text:s/></text:span><text:span text:style-name="T367">a</text:span><text:span text:style-name="T368"><text:s/></text:span><text:span text:style-name="T369">los</text:span><text:span text:style-name="T370"><text:s/></text:span><text:span text:style-name="T371">gastos</text:span><text:span text:style-name="T372"><text:s/></text:span><text:span text:style-name="T373">propios</text:span><text:span text:style-name="T374"><text:s/></text:span><text:span text:style-name="T375">del</text:span><text:span text:style-name="T376"><text:s/></text:span><text:span text:style-name="T377">área</text:span><text:span text:style-name="T378"><text:s/></text:span><text:span text:style-name="T379">previstos,</text:span><text:span text:style-name="T380"><text:s/></text:span><text:span text:style-name="T381">como</text:span><text:span text:style-name="T382"><text:s/></text:span><text:span text:style-name="T383">pueden</text:span><text:span text:style-name="T384"><text:s/></text:span><text:span text:style-name="T385">ser</text:span><text:span text:style-name="T386"><text:s/></text:span><text:span text:style-name="T387">la</text:span><text:span text:style-name="T388"><text:s/></text:span><text:span text:style-name="T389">prórroga</text:span><text:span text:style-name="T390"><text:s/></text:span><text:span text:style-name="T391">de</text:span><text:span text:style-name="T392"><text:s/></text:span><text:span text:style-name="T393">contratos</text:span><text:span text:style-name="T394"><text:s/></text:span><text:span text:style-name="T395">anteriormente</text:span><text:span text:style-name="T396"><text:s/></text:span><text:span text:style-name="T397">suscritos</text:span><text:span text:style-name="T398"><text:s/></text:span><text:span text:style-name="T399">en</text:span><text:span text:style-name="T400"><text:s/></text:span><text:span text:style-name="T401">materia</text:span><text:span text:style-name="T402"><text:s/></text:span><text:span text:style-name="T403">de</text:span><text:span text:style-name="T404"><text:s/></text:span><text:span text:style-name="T405">imprenta,</text:span><text:span text:style-name="T406"><text:s/></text:span><text:span text:style-name="T407">o</text:span><text:span text:style-name="T408"><text:s/></text:span><text:span text:style-name="T409">de</text:span><text:span text:style-name="T410"><text:s/></text:span><text:span text:style-name="T411">seguros,</text:span><text:span text:style-name="T412"><text:s/></text:span><text:span text:style-name="T413">etc.,</text:span><text:span text:style-name="T414"><text:s/></text:span><text:span text:style-name="T415">es</text:span><text:span text:style-name="T416"><text:s/></text:span><text:span text:style-name="T417">por</text:span><text:span text:style-name="T418"><text:s/></text:span><text:span text:style-name="T419">lo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hace</text:span><text:span text:style-name="T426"><text:s/></text:span><text:span text:style-name="T427">imprescindible</text:span><text:span text:style-name="T428"><text:s/></text:span><text:span text:style-name="T429">que</text:span><text:span text:style-name="T430"><text:s/></text:span><text:span text:style-name="T431">se</text:span><text:span text:style-name="T432"><text:s/></text:span><text:span text:style-name="T433">tramite</text:span><text:span text:style-name="T434"><text:s/></text:span><text:span text:style-name="T435">la</text:span><text:span text:style-name="T436"><text:s/></text:span><text:span text:style-name="T437">modificación</text:span><text:span text:style-name="T438"><text:s/>presupuestaria</text:span><text:span text:style-name="T439"><text:s/></text:span><text:span text:style-name="T440">y</text:span><text:span text:style-name="T441"><text:s/></text:span><text:span text:style-name="T442">que</text:span><text:span text:style-name="T443"><text:s/></text:span><text:span text:style-name="T444">se</text:span><text:span text:style-name="T445"><text:s/></text:span><text:span text:style-name="T446">transfiera</text:span><text:span text:style-name="T447"><text:s/></text:span><text:span text:style-name="T448">crédito</text:span><text:span text:style-name="T449"><text:s/></text:span><text:span text:style-name="T450">suficiente</text:span><text:span text:style-name="T451"><text:s/></text:span><text:span text:style-name="T452">que</text:span><text:span text:style-name="T453"><text:s/></text:span><text:span text:style-name="T454">permita</text:span><text:span text:style-name="T455"><text:s/></text:span><text:span text:style-name="T456">imputar</text:span><text:span text:style-name="T457"><text:s/></text:span><text:span text:style-name="T458">al</text:span><text:span text:style-name="T459"><text:s/></text:span><text:span text:style-name="T460">ejercicio</text:span><text:span text:style-name="T461"><text:s/></text:span><text:span text:style-name="T462">corriente</text:span><text:span text:style-name="T463"><text:s/></text:span><text:span text:style-name="T464">los</text:span><text:span text:style-name="T465"><text:s/></text:span><text:span text:style-name="T466">mencionados</text:span><text:span text:style-name="T467"><text:s/></text:span><text:span text:style-name="T468">gastos.</text:span></text:p>
      <text:p text:style-name="P63"><text:span text:style-name="T469"/></text:p>
      <text:p text:style-name="P64"><text:span text:style-name="T470">Por</text:span><text:span text:style-name="T471"><text:s/></text:span><text:span text:style-name="T472">lo</text:span><text:span text:style-name="T473"><text:s/></text:span><text:span text:style-name="T474">anteriormente</text:span><text:span text:style-name="T475"><text:s/></text:span><text:span text:style-name="T476">expuesto</text:span><text:span text:style-name="T477"><text:s/></text:span><text:span text:style-name="T478">se</text:span><text:span text:style-name="T479"><text:s/></text:span><text:span text:style-name="T480">plantea</text:span><text:span text:style-name="T481"><text:s/></text:span><text:span text:style-name="T482">la</text:span><text:span text:style-name="T483"><text:s/></text:span><text:span text:style-name="T484">baja</text:span><text:span text:style-name="T485"><text:s/></text:span><text:span text:style-name="T486">de</text:span><text:span text:style-name="T487"><text:s/></text:span><text:span text:style-name="T488">créditos</text:span><text:span text:style-name="T489"><text:s/></text:span><text:span text:style-name="T490">de</text:span><text:span text:style-name="T491"><text:s/></text:span><text:span text:style-name="T492">otras</text:span><text:span text:style-name="T493"><text:s/></text:span><text:span text:style-name="T494">aplicaciones</text:span><text:span text:style-name="T495"><text:s/></text:span><text:span text:style-name="T496">presupuestarias</text:span><text:span text:style-name="T497"><text:s/></text:span><text:span text:style-name="T498">a</text:span><text:span text:style-name="T499"><text:s/></text:span><text:span text:style-name="T500">los</text:span><text:span text:style-name="T501"><text:s/></text:span><text:span text:style-name="T502">que</text:span><text:span text:style-name="T503"><text:s/></text:span><text:span text:style-name="T504">esta</text:span><text:span text:style-name="T505"><text:s/></text:span><text:span text:style-name="T506">no</text:span><text:span text:style-name="T507"><text:s/></text:span><text:span text:style-name="T508">les</text:span><text:span text:style-name="T509"><text:s/></text:span><text:span text:style-name="T510">ocasione</text:span><text:span text:style-name="T511"><text:s/></text:span><text:span text:style-name="T512">perjuicio.</text:span><text:span text:style-name="T513"><text:s/></text:span><text:span text:style-name="T514">En</text:span><text:span text:style-name="T515"><text:s/></text:span><text:span text:style-name="T516">este</text:span><text:span text:style-name="T517"><text:s/></text:span><text:span text:style-name="T518">caso</text:span><text:span text:style-name="T519"><text:s/></text:span><text:span text:style-name="T520">se</text:span><text:span text:style-name="T521"><text:s/></text:span><text:span text:style-name="T522">propone</text:span><text:span text:style-name="T523"><text:s/></text:span><text:span text:style-name="T524">dar</text:span><text:span text:style-name="T525"><text:s/></text:span><text:span text:style-name="T526">de</text:span><text:span text:style-name="T527"><text:s/></text:span><text:span text:style-name="T528">baja</text:span><text:span text:style-name="T529"><text:s/></text:span><text:span text:style-name="T530">crédito</text:span><text:span text:style-name="T531"><text:s/></text:span><text:span text:style-name="T532">de</text:span><text:span text:style-name="T533"><text:s/></text:span><text:span text:style-name="T534">las</text:span><text:span text:style-name="T535"><text:s/></text:span><text:span text:style-name="T536">aplicaciones</text:span><text:span text:style-name="T537"><text:s/></text:span><text:span text:style-name="T538">presupuestarias</text:span><text:span text:style-name="T539"><text:s/></text:span><text:span text:style-name="T540">correspondientes</text:span><text:span text:style-name="T541"><text:s/></text:span><text:span text:style-name="T542">al</text:span><text:span text:style-name="T543"><text:s/></text:span><text:span text:style-name="T544">capítulo</text:span><text:span text:style-name="T545"><text:s/></text:span><text:span text:style-name="T546">de</text:span><text:span text:style-name="T547"><text:s/></text:span><text:span text:style-name="T548">personal,</text:span><text:span text:style-name="T549"><text:s/></text:span><text:span text:style-name="T550">que</text:span><text:span text:style-name="T551"><text:s/></text:span><text:span text:style-name="T552">no</text:span><text:span text:style-name="T553"><text:s/></text:span><text:span text:style-name="T554">se</text:span><text:span text:style-name="T555"><text:s/></text:span><text:span text:style-name="T556">verán</text:span><text:span text:style-name="T557"><text:s/></text:span><text:span text:style-name="T558">perjudicadas</text:span><text:span text:style-name="T559"><text:s/></text:span><text:span text:style-name="T560">por</text:span><text:span text:style-name="T561"><text:s/></text:span><text:span text:style-name="T562">la</text:span><text:span text:style-name="T563"><text:s/></text:span><text:span text:style-name="T564">merma,</text:span><text:span text:style-name="T565"><text:s/></text:span><text:span text:style-name="T566">al</text:span><text:span text:style-name="T567"><text:s/></text:span><text:span text:style-name="T568">contar</text:span><text:span text:style-name="T569"><text:s/></text:span><text:span text:style-name="T570">con</text:span><text:span text:style-name="T571"><text:s/></text:span><text:span text:style-name="T572">crédito</text:span><text:span text:style-name="T573"><text:s/></text:span><text:span text:style-name="T574">adecuado</text:span><text:span text:style-name="T575"><text:s/></text:span><text:span text:style-name="T576">y</text:span><text:span text:style-name="T577"><text:s/></text:span><text:span text:style-name="T578">suficiente</text:span><text:span text:style-name="T579"><text:s/></text:span><text:span text:style-name="T580">para</text:span><text:span text:style-name="T581"><text:s/></text:span><text:span text:style-name="T582">abordar</text:span><text:span text:style-name="T583"><text:s/></text:span><text:span text:style-name="T584">los</text:span><text:span text:style-name="T585"><text:s/></text:span><text:span text:style-name="T586">gastos</text:span><text:span text:style-name="T587"><text:s/></text:span><text:span text:style-name="T588">que</text:span><text:span text:style-name="T589"><text:s/></text:span><text:span text:style-name="T590">se</text:span><text:span text:style-name="T591"><text:s/></text:span><text:span text:style-name="T592">pretenden</text:span><text:span text:style-name="T593"><text:s/></text:span><text:span text:style-name="T594">realizar</text:span>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presente</text:span><text:span text:style-name="T601"><text:s/></text:span><text:span text:style-name="T602">ejercicio</text:span><text:span text:style-name="T603"><text:s/></text:span><text:span text:style-name="T604">2023,</text:span><text:span text:style-name="T605"><text:s/></text:span><text:span text:style-name="T606">por</text:span><text:span text:style-name="T607"><text:s/></text:span><text:span text:style-name="T608">cuanto</text:span><text:span text:style-name="T609"><text:s/></text:span><text:span text:style-name="T610">se</text:span><text:span text:style-name="T611"><text:s/></text:span><text:span text:style-name="T612">ha</text:span><text:span text:style-name="T613"><text:s/></text:span><text:span text:style-name="T614">efectuado</text:span><text:span text:style-name="T615"><text:s/></text:span><text:span text:style-name="T616">ya la</text:span><text:span text:style-name="T617"><text:s/></text:span><text:span text:style-name="T618">retención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nóminas</text:span><text:span text:style-name="T625"><text:s/></text:span><text:span text:style-name="T626">hasta</text:span><text:span text:style-name="T627"><text:s/></text:span><text:span text:style-name="T628">fin</text:span><text:span text:style-name="T629"><text:s/></text:span><text:span text:style-name="T630">de</text:span><text:span text:style-name="T631"><text:s/></text:span><text:span text:style-name="T632">ejercicio.</text:span></text:p>
      <text:p text:style-name="P65"><text:span text:style-name="T633"/></text:p>
      <text:p text:style-name="P66"><text:span text:style-name="T634">Por</text:span><text:span text:style-name="T635"><text:s/></text:span><text:span text:style-name="T636">lo</text:span><text:span text:style-name="T637"><text:s/></text:span><text:span text:style-name="T638">anteriormente</text:span><text:span text:style-name="T639"><text:s/></text:span><text:span text:style-name="T640">mencionado</text:span><text:span text:style-name="T641"><text:s/></text:span><text:span text:style-name="T642">se</text:span><text:span text:style-name="T643"><text:s/></text:span><text:span text:style-name="T644">hace</text:span><text:span text:style-name="T645"><text:s/></text:span><text:span text:style-name="T646">necesario</text:span><text:span text:style-name="T647"><text:s/></text:span><text:span text:style-name="T648">la</text:span><text:span text:style-name="T649"><text:s/></text:span><text:span text:style-name="T650">modificación</text:span><text:span text:style-name="T651"><text:s/></text:span><text:span text:style-name="T652">presupuestaria</text:span><text:span text:style-name="T653"><text:s/></text:span><text:span text:style-name="T654">consistente</text:span><text:span text:style-name="T655"><text:s/></text:span><text:span text:style-name="T656">en</text:span><text:span text:style-name="T657"><text:s/></text:span><text:span text:style-name="T658">transferencia</text:span><text:span text:style-name="T659"><text:s/>de</text:span><text:span text:style-name="T660"><text:s/></text:span><text:span text:style-name="T661">créditos</text:span><text:span text:style-name="T662"><text:s/></text:span><text:span text:style-name="T663">entre</text:span><text:span text:style-name="T664"><text:s/></text:span><text:span text:style-name="T665">aplicaciones</text:span><text:span text:style-name="T666"><text:s/></text:span><text:span text:style-name="T667">correspondientes</text:span><text:span text:style-name="T668"><text:s/></text:span><text:span text:style-name="T669">a<text:s text:c="2"/>la</text:span><text:span text:style-name="T670"><text:s/></text:span><text:span text:style-name="T671">misma</text:span><text:span text:style-name="T672"><text:s/></text:span><text:span text:style-name="T673">área<text:s/></text:span><text:span text:style-name="T674">de</text:span><text:span text:style-name="T675"><text:s/></text:span><text:span text:style-name="T676">gasto</text:span><text:span text:style-name="T677"><text:s/>por</text:span><text:span text:style-name="T678"><text:s/></text:span><text:span text:style-name="T679">importe</text:span><text:span text:style-name="T680"><text:s/></text:span><text:span text:style-name="T681">de</text:span><text:span text:style-name="T682"><text:s/></text:span><text:span text:style-name="T683">61.000,00</text:span><text:span text:style-name="T684"><text:s/></text:span><text:span text:style-name="T685">€.</text:span></text:p>
      <text:p text:style-name="P67"><text:span text:style-name="T686"/></text:p>
      <text:p text:style-name="P68"><text:span text:style-name="T687">A</text:span><text:span text:style-name="T688"><text:s/></text:span><text:span text:style-name="T689">fin</text:span><text:span text:style-name="T690"><text:s/></text:span><text:span text:style-name="T691">de</text:span><text:span text:style-name="T692"><text:s/></text:span><text:span text:style-name="T693">proceder</text:span><text:span text:style-name="T694"><text:s/>a</text:span><text:span text:style-name="T695"><text:s/></text:span><text:span text:style-name="T696">la</text:span><text:span text:style-name="T697"><text:s/></text:span><text:span text:style-name="T698">tramitación<text:s/></text:span><text:span text:style-name="T699">del</text:span><text:span text:style-name="T700"><text:s/></text:span><text:span text:style-name="T701">expediente,</text:span><text:span text:style-name="T702"><text:s/></text:span><text:span text:style-name="T703">deberá</text:span><text:span text:style-name="T704"><text:s/></text:span><text:span text:style-name="T705">emitirse</text:span><text:span text:style-name="T706"><text:s/></text:span><text:span text:style-name="T707">documento</text:span><text:span text:style-name="T708"><text:s/></text:span><text:span text:style-name="T709">contable</text:span><text:span text:style-name="T710"><text:s/></text:span><text:span text:style-name="T711">de</text:span><text:span text:style-name="T712"><text:s/></text:span><text:span text:style-name="T713">retención</text:span><text:span text:style-name="T714"><text:s/></text:span><text:span text:style-name="T715">de</text:span><text:span text:style-name="T716"><text:s/></text:span><text:span text:style-name="T717">crédito</text:span><text:span text:style-name="T718"><text:s/></text:span><text:span text:style-name="T719">(RC)</text:span><text:span text:style-name="T720"><text:s/></text:span><text:span text:style-name="T721">para</text:span><text:span text:style-name="T722"><text:s/></text:span><text:span text:style-name="T723">transferencia</text:span><text:span text:style-name="T724"><text:s/></text:span><text:span text:style-name="T725">con</text:span><text:span text:style-name="T726"><text:s/></text:span><text:span text:style-name="T727">cargo</text:span><text:span text:style-name="T728"><text:s/></text:span><text:span text:style-name="T729">a</text:span><text:span text:style-name="T730"><text:s/></text:span><text:span text:style-name="T731">las</text:span><text:span text:style-name="T732"><text:s/></text:span><text:span text:style-name="T733">aplicaciones</text:span><text:span text:style-name="T734"><text:s/></text:span><text:span text:style-name="T735">en</text:span><text:span text:style-name="T736"><text:s/></text:span><text:span text:style-name="T737">que</text:span><text:span text:style-name="T738"><text:s/></text:span><text:span text:style-name="T739">se</text:span><text:span text:style-name="T740"><text:s/></text:span><text:span text:style-name="T741">realizarán<text:s/></text:span><text:span text:style-name="T742">las</text:span><text:span text:style-name="T743"><text:s/></text:span><text:span text:style-name="T744">bajas.</text:span></text:p>
      <text:p text:style-name="P69"><text:span text:style-name="T745"/></text:p>
      <text:p text:style-name="P70"><text:span text:style-name="T746">El</text:span><text:span text:style-name="T747"><text:s/></text:span><text:span text:style-name="T748">expediente</text:span><text:span text:style-name="T749"><text:s/></text:span><text:span text:style-name="T750">de</text:span><text:span text:style-name="T751"><text:s/></text:span><text:span text:style-name="T752">modificación</text:span><text:span text:style-name="T753"><text:s/></text:span><text:span text:style-name="T754">de</text:span><text:span text:style-name="T755"><text:s/></text:span><text:span text:style-name="T756">crédito</text:span><text:span text:style-name="T757"><text:s/></text:span><text:span text:style-name="T758">nº</text:span><text:span text:style-name="T759"><text:s/></text:span><text:span text:style-name="T760">49/2023</text:span><text:span text:style-name="T761"><text:s/></text:span><text:span text:style-name="T762">entre</text:span><text:span text:style-name="T763"><text:s/></text:span><text:span text:style-name="T764">aplicaciones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misma</text:span><text:span text:style-name="T771"><text:s/></text:span><text:span text:style-name="T772">área</text:span><text:span text:style-name="T773"><text:s/></text:span><text:span text:style-name="T774">de</text:span><text:span text:style-name="T775"><text:s/></text:span><text:span text:style-name="T776">gasto</text:span><text:span text:style-name="T777"><text:s/>se</text:span><text:span text:style-name="T778"><text:s/></text:span><text:span text:style-name="T779">realizará</text:span><text:span text:style-name="T780"><text:s/></text:span><text:span text:style-name="T781">conforme</text:span><text:span text:style-name="T782"><text:s/></text:span><text:span text:style-name="T783">al</text:span><text:span text:style-name="T784"><text:s/></text:span><text:span text:style-name="T785">siguiente</text:span><text:span text:style-name="T786"><text:s/></text:span><text:span text:style-name="T787">detalle:</text:span></text:p>
      <text:p text:style-name="P71"><text:span text:style-name="T788"/></text:p>
      <text:p text:style-name="P72"><text:span text:style-name="T789">Altas</text:span><text:span text:style-name="T790"><text:s/></text:span><text:span text:style-name="T791">en<text:s/></text:span><text:span text:style-name="T792">aplicaciones</text:span><text:span text:style-name="T793"><text:s/></text:span><text:span text:style-name="T794">de<text:s/></text:span><text:span text:style-name="T795">gastos:</text:span></text:p>
      <text:list text:style-name="L73">
        <text:list-item>
          <text:p text:style-name="P73"><text:span text:style-name="T796">Aplicación</text:span><text:span text:style-name="T797"><text:s/></text:span><text:span text:style-name="T798">11</text:span><text:span text:style-name="T799"><text:s/></text:span><text:span text:style-name="T800">920</text:span><text:span text:style-name="T801"><text:s/>22400.</text:span><text:span text:style-name="T802"><text:s/></text:span><text:span text:style-name="T803">Administración general.</text:span><text:span text:style-name="T804"><text:s/></text:span><text:span text:style-name="T805">Primas</text:span><text:span text:style-name="T806"><text:s/></text:span><text:span text:style-name="T807">de</text:span><text:span text:style-name="T808"><text:s/></text:span><text:span text:style-name="T809">seguros</text:span><text:span text:style-name="T810"><text:s/></text:span><text:span text:style-name="T811">.</text:span><text:span text:style-name="T812"><text:s/></text:span><text:span text:style-name="T813">7.000,00</text:span><text:span text:style-name="T814"><text:s/>€</text:span></text:p>
        </text:list-item>
        <text:list-item>
          <text:p text:style-name="P74"><text:span text:style-name="T815">Aplicación</text:span><text:span text:style-name="T816"><text:s/></text:span><text:span text:style-name="T817">11</text:span><text:span text:style-name="T818"><text:s/></text:span><text:span text:style-name="T819">920</text:span><text:span text:style-name="T820"><text:s/>22699.</text:span><text:span text:style-name="T821"><text:s/></text:span><text:span text:style-name="T822">Administración general.</text:span><text:span text:style-name="T823"><text:s/></text:span><text:span text:style-name="T824">Otros</text:span><text:span text:style-name="T825"><text:s/></text:span><text:span text:style-name="T826">gastos</text:span><text:span text:style-name="T827"><text:s/></text:span><text:span text:style-name="T828">diversos..............</text:span></text:p>
        </text:list-item>
      </text:list>
      <text:p text:style-name="P75"><text:span text:style-name="T828">.......................................................................................................54.000,00 €</text:span></text:p>
      <text:p text:style-name="P76"><text:span text:style-name="T829">Total</text:span><text:span text:style-name="T830"><text:s/>alta</text:span><text:span text:style-name="T831"><text:s/></text:span><text:span text:style-name="T832">de créditos:</text:span><text:span text:style-name="T833"><text:s/></text:span><text:span text:style-name="T834">....................................................</text:span><text:span text:style-name="T835"><text:s/></text:span><text:span text:style-name="T836">61.000,00</text:span><text:span text:style-name="T837"><text:s/></text:span><text:span text:style-name="T838">€.</text:span></text:p>
      <text:p text:style-name="P77"><text:span text:style-name="T839"/></text:p>
      <text:p text:style-name="P78"><text:span text:style-name="T840">Bajas</text:span><text:span text:style-name="T841"><text:s/></text:span><text:span text:style-name="T842">en</text:span><text:span text:style-name="T843"><text:s/></text:span><text:span text:style-name="T844">aplicaciones</text:span><text:span text:style-name="T845"><text:s/></text:span><text:span text:style-name="T846">de<text:s/></text:span><text:span text:style-name="T847">gastos:</text:span></text:p>
      <text:p text:style-name="P79"><text:span text:style-name="T848"/></text:p>
      <text:p text:style-name="P79"><text:span text:style-name="T848"/></text:p>
      <text:p text:style-name="P79"><text:span text:style-name="T848"/></text:p>
      <text:p text:style-name="P80"><text:span text:style-name="T848"/></text:p>
      <text:p text:style-name="P81"><text:span text:style-name="T848"/></text:p>
      <text:p text:style-name="P82"><text:span text:style-name="T849">Página</text:span><text:span text:style-name="T850"><text:s/></text:span><text:span text:style-name="T851">1</text:span><text:span text:style-name="T852"><text:s/></text:span><text:span text:style-name="T853">de</text:span><text:span text:style-name="T854"><text:s/></text:span><text:span text:style-name="T855">2</text:span></text:p>
      <text:p text:style-name="P83"><text:span text:style-name="T85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5"><text:span text:style-name="T857">Firmado por:</text:span><text:span text:style-name="T858"/></text:p>
          </table:table-cell>
          <table:table-cell table:style-name="TableCell020001">
            <text:p text:style-name="P86"><text:span text:style-name="T859">VICTORIANO</text:span><text:span text:style-name="T860"><text:s/></text:span><text:span text:style-name="T861">ANTONIO</text:span><text:span text:style-name="T862"><text:s/></text:span><text:span text:style-name="T863">ROCÍO</text:span><text:span text:style-name="T864"><text:s/></text:span><text:span text:style-name="T865">ROMERO</text:span><text:span text:style-name="T866"><text:s/></text:span><text:span text:style-name="T867">-</text:span><text:span text:style-name="T868"><text:s/></text:span><text:span text:style-name="T869">Concejal/A</text:span><text:span text:style-name="T870"><text:s/></text:span><text:span text:style-name="T871">Ver</text:span><text:span text:style-name="T872"><text:s/></text:span><text:span text:style-name="T873">firma</text:span><text:span text:style-name="T874"/></text:p>
          </table:table-cell>
          <table:table-cell table:style-name="TableCell020002">
            <text:p text:style-name="P87"><text:span text:style-name="T875">Fecha: 13-10-2023 13:10:13</text:span><text:span text:style-name="T876"/></text:p>
          </table:table-cell>
          <table:table-cell table:style-name="TableCell020003" table:number-rows-spanned="3">
            <text:p text:style-name="P88"><text:span text:style-name="T876"/></text:p>
            <text:p text:style-name="P89"><draw:frame text:anchor-type="as-char" svg:width="15.88mm" svg:height="15.88mm" style:rel-width="scale" style:rel-height="scale"><draw:object-ole xlink:href="OleObj3"/><draw:image xlink:href="ObjectReplacements/OleObj3"/></draw:frame><text:span text:style-name="T876"/></text:p>
          </table:table-cell>
        </table:table-row>
        <table:table-row table:style-name="TableRow0201">
          <table:table-cell table:style-name="TableCell020100" table:number-columns-spanned="3">
            <text:p text:style-name="P92"><text:span text:style-name="T877">Nº expediente administrativo: 2023-008468<text:s text:c="4"/>Código Seguro de Verificación (CSV): 8D07614939BC31F0FCDF19AD581EC930 Comprobación CSV:<text:s text:c="2"/></text:span><text:a xlink:href="https://eadmin.sanbartolome.es/publico/documento/8D07614939BC31F0FCDF19AD581EC930"><text:span text:style-name="T878">https://eadmin.sanbartolome.es/publico/documento/8D07614939BC31F0FCDF19AD581EC930</text:span></text:a><text:span text:style-name="T879"/></text:p>
          </table:table-cell>
          <table:covered-table-cell/>
          <table:covered-table-cell/>
          <table:covered-table-cell>
            <text:p text:style-name="P93"><text:span text:style-name="T879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6"><text:span text:style-name="T880">Fecha</text:span><text:span text:style-name="T881"><text:s/></text:span><text:span text:style-name="T882">de</text:span><text:span text:style-name="T883"><text:s/></text:span><text:span text:style-name="T884">sellado</text:span><text:span text:style-name="T885"><text:s/></text:span><text:span text:style-name="T886">electrónico:</text:span><text:span text:style-name="T887"><text:s/></text:span><text:span text:style-name="T888">20-10-2023</text:span><text:span text:style-name="T889"><text:s/></text:span><text:span text:style-name="T890">08:08:09</text:span><text:span text:style-name="T891"><text:s/></text:span><text:span text:style-name="T892">Ver</text:span><text:span text:style-name="T893"><text:s/></text:span><text:span text:style-name="T894">sello</text:span><text:span text:style-name="T895"><text:tab/></text:span><text:span text:style-name="T896">- 1/2 -<text:tab/></text:span><text:span text:style-name="T897">Fecha de emisión de esta copia: 20-10-2023 08:08:11</text:span><text:span text:style-name="T898"/></text:p>
          </table:table-cell>
          <table:covered-table-cell/>
          <table:covered-table-cell/>
          <table:covered-table-cell>
            <text:p text:style-name="P97"><text:span text:style-name="T898"><text:s/></text:span></text:p>
          </table:covered-table-cell>
        </table:table-row>
      </table:table>
      <text:p text:style-name="P99"><text:span text:style-name="T898"/></text:p>
      <text:p text:style-name="P100"><text:span text:style-name="T898"/></text:p>
      <text:list text:style-name="L101">
        <text:list-item>
          <text:p text:style-name="P101"><text:span text:style-name="T899">Aplicación</text:span><text:span text:style-name="T900"><text:s/></text:span><text:span text:style-name="T901">11</text:span><text:span text:style-name="T902"><text:s/></text:span><text:span text:style-name="T903">920</text:span><text:span text:style-name="T904"><text:s/>12000.</text:span><text:span text:style-name="T905"><text:s/></text:span><text:span text:style-name="T906">Administración general.</text:span><text:span text:style-name="T907"><text:s/></text:span><text:span text:style-name="T908">Sueldos</text:span><text:span text:style-name="T909"><text:s/></text:span><text:span text:style-name="T910">del</text:span><text:span text:style-name="T911"><text:s/></text:span><text:span text:style-name="T912">Grupo</text:span><text:span text:style-name="T913"><text:s/></text:span><text:span text:style-name="T914">A1</text:span><text:span text:style-name="T915"><text:s/></text:span><text:span text:style-name="T916">...........</text:span></text:p>
        </text:list-item>
      </text:list>
      <text:p text:style-name="P102"><text:span text:style-name="T916">......................................................................................................</text:span><text:span text:style-name="T917"><text:s/></text:span><text:span text:style-name="T918">8.000,00</text:span><text:span text:style-name="T919"><text:s/></text:span><text:span text:style-name="T920">€</text:span></text:p>
      <text:list text:style-name="L103">
        <text:list-item>
          <text:p text:style-name="P103"><text:span text:style-name="T921">Aplicación</text:span><text:span text:style-name="T922"><text:s/></text:span><text:span text:style-name="T923">11</text:span><text:span text:style-name="T924"><text:s/></text:span><text:span text:style-name="T925">920</text:span><text:span text:style-name="T926"><text:s/>12009.</text:span><text:span text:style-name="T927"><text:s/></text:span><text:span text:style-name="T928">Administración general.</text:span><text:span text:style-name="T929"><text:s/></text:span><text:span text:style-name="T930">Otras</text:span><text:span text:style-name="T931"><text:s/></text:span><text:span text:style-name="T932">retribuciones</text:span><text:span text:style-name="T933"><text:s/></text:span><text:span text:style-name="T934">básicas</text:span><text:span text:style-name="T935"><text:s/></text:span><text:span text:style-name="T936">..</text:span></text:p>
        </text:list-item>
      </text:list>
      <text:p text:style-name="P104"><text:span text:style-name="T936">......................................................................................................</text:span><text:span text:style-name="T937"><text:s/></text:span><text:span text:style-name="T938">1.500,00</text:span><text:span text:style-name="T939"><text:s/></text:span><text:span text:style-name="T940">€</text:span></text:p>
      <text:list text:style-name="L105">
        <text:list-item>
          <text:p text:style-name="P105"><text:span text:style-name="T941">Aplicación</text:span><text:span text:style-name="T942"><text:s/></text:span><text:span text:style-name="T943">11</text:span><text:span text:style-name="T944"><text:s/></text:span><text:span text:style-name="T945">920</text:span><text:span text:style-name="T946"><text:s/>12100.</text:span><text:span text:style-name="T947"><text:s/></text:span><text:span text:style-name="T948">Administración general.</text:span><text:span text:style-name="T949"><text:s/></text:span><text:span text:style-name="T950">Complemento</text:span><text:span text:style-name="T951"><text:s/></text:span><text:span text:style-name="T952">de</text:span><text:span text:style-name="T953"><text:s/></text:span><text:span text:style-name="T954">destino.......</text:span></text:p>
        </text:list-item>
      </text:list>
      <text:p text:style-name="P106"><text:span text:style-name="T955">......................................................................................................</text:span><text:span text:style-name="T956"><text:s/></text:span><text:span text:style-name="T957">4.900,00</text:span><text:span text:style-name="T958"><text:s/></text:span><text:span text:style-name="T959">€</text:span></text:p>
      <text:list text:style-name="L107">
        <text:list-item>
          <text:p text:style-name="P107"><text:span text:style-name="T960">Aplicación</text:span><text:span text:style-name="T961"><text:s/></text:span><text:span text:style-name="T962">11</text:span><text:span text:style-name="T963"><text:s/></text:span><text:span text:style-name="T964">920</text:span><text:span text:style-name="T965"><text:s/>12103.</text:span><text:span text:style-name="T966"><text:s/></text:span><text:span text:style-name="T967">Administración general.</text:span><text:span text:style-name="T968"><text:s/></text:span><text:span text:style-name="T969">Otros</text:span><text:span text:style-name="T970"><text:s/></text:span><text:span text:style-name="T971">complementos</text:span><text:span text:style-name="T972"><text:s/></text:span><text:span text:style-name="T973">.............</text:span></text:p>
        </text:list-item>
      </text:list>
      <text:p text:style-name="P108"><text:span text:style-name="T973">......................................................................................................</text:span><text:span text:style-name="T974"><text:s/></text:span><text:span text:style-name="T975">3.200,00</text:span><text:span text:style-name="T976"><text:s/></text:span><text:span text:style-name="T977">€</text:span></text:p>
      <text:list text:style-name="L109">
        <text:list-item>
          <text:p text:style-name="P109"><text:span text:style-name="T978">Aplicación</text:span><text:span text:style-name="T979"><text:s/></text:span><text:span text:style-name="T980">11.920.16001.</text:span><text:span text:style-name="T981"><text:s/></text:span><text:span text:style-name="T982">Administración general.</text:span><text:span text:style-name="T983"><text:s/></text:span><text:span text:style-name="T984">Seguridad</text:span><text:span text:style-name="T985"><text:s/></text:span><text:span text:style-name="T986">Social..</text:span><text:span text:style-name="T987"><text:s/></text:span><text:span text:style-name="T988">3.500,00</text:span><text:span text:style-name="T989"><text:s/></text:span><text:span text:style-name="T990">€</text:span></text:p>
        </text:list-item>
        <text:list-item>
          <text:p text:style-name="P110"><text:span text:style-name="T991">Aplicación</text:span><text:span text:style-name="T992"><text:s/></text:span><text:span text:style-name="T993">12</text:span><text:span text:style-name="T994"><text:s/></text:span><text:span text:style-name="T995">932</text:span><text:span text:style-name="T996"><text:s/>16001.</text:span><text:span text:style-name="T997"><text:s/></text:span><text:span text:style-name="T998">Gestión</text:span><text:span text:style-name="T999"><text:s/></text:span><text:span text:style-name="T1000">del</text:span><text:span text:style-name="T1001"><text:s/></text:span><text:span text:style-name="T1002">sistema</text:span><text:span text:style-name="T1003"><text:s/></text:span><text:span text:style-name="T1004">tributario.</text:span><text:span text:style-name="T1005"><text:s/></text:span><text:span text:style-name="T1006">Seguridad</text:span><text:span text:style-name="T1007"><text:s/></text:span><text:span text:style-name="T1008">Social.........</text:span></text:p>
        </text:list-item>
      </text:list>
      <text:p text:style-name="P111"><text:span text:style-name="T1008">......................................................................................................</text:span><text:span text:style-name="T1009"><text:s/></text:span><text:span text:style-name="T1010">9.900,00</text:span><text:span text:style-name="T1011"><text:s/></text:span><text:span text:style-name="T1012">€</text:span></text:p>
      <text:list text:style-name="L112">
        <text:list-item>
          <text:p text:style-name="P112"><text:span text:style-name="T1013">Aplicación</text:span><text:span text:style-name="T1014"><text:s/></text:span><text:span text:style-name="T1015">11</text:span><text:span text:style-name="T1016"><text:s/></text:span><text:span text:style-name="T1017">942</text:span><text:span text:style-name="T1018"><text:s/></text:span><text:span text:style-name="T1019">46102.</text:span><text:span text:style-name="T1020"><text:s/></text:span><text:span text:style-name="T1021">Administración</text:span><text:span text:style-name="T1022"><text:s/></text:span><text:span text:style-name="T1023">general.</text:span><text:span text:style-name="T1024"><text:s/></text:span><text:span text:style-name="T1025">Transferencias</text:span><text:span text:style-name="T1026"><text:s/></text:span><text:span text:style-name="T1027">a</text:span><text:span text:style-name="T1028"><text:s/></text:span><text:span text:style-name="T1029">Entidades</text:span><text:span text:style-name="T1030"><text:s/></text:span><text:span text:style-name="T1031">Locales</text:span><text:span text:style-name="T1032"><text:s/></text:span><text:span text:style-name="T1033">territoriales.</text:span><text:span text:style-name="T1034"><text:s/></text:span><text:span text:style-name="T1035">Convenios</text:span><text:span text:style-name="T1036"><text:s/></text:span><text:span text:style-name="T1037">con</text:span><text:span text:style-name="T1038"><text:s/>otros</text:span><text:span text:style-name="T1039"><text:s/></text:span><text:span text:style-name="T1040">organismos</text:span><text:span text:style-name="T1041"><text:s/></text:span><text:span text:style-name="T1042">......................30.000,00 €</text:span></text:p>
        </text:list-item>
      </text:list>
      <text:p text:style-name="P113"><text:span text:style-name="T1043">Total</text:span><text:span text:style-name="T1044"><text:s/>baja</text:span><text:span text:style-name="T1045"><text:s/>de<text:s/></text:span><text:span text:style-name="T1046">créditos:</text:span><text:span text:style-name="T1047"><text:s/></text:span><text:span text:style-name="T1048">...................................................</text:span><text:span text:style-name="T1049"><text:s/></text:span><text:span text:style-name="T1050">61.000,00</text:span><text:span text:style-name="T1051"><text:s/></text:span><text:span text:style-name="T1052">€.</text:span></text:p>
      <text:p text:style-name="P114"><text:span text:style-name="T1053"/></text:p>
      <text:p text:style-name="P114"><text:span text:style-name="T1053"/></text:p>
      <text:p text:style-name="P115"><text:span text:style-name="T1053"/></text:p>
      <text:p text:style-name="P116"><text:span text:style-name="T1054">En</text:span><text:span text:style-name="T1055"><text:s/></text:span><text:span text:style-name="T1056">San</text:span><text:span text:style-name="T1057"><text:s/></text:span><text:span text:style-name="T1058">Bartolomé,</text:span><text:span text:style-name="T1059"><text:s/></text:span><text:span text:style-name="T1060">Lanzarote,</text:span><text:span text:style-name="T1061"><text:s/></text:span><text:span text:style-name="T1062">en</text:span><text:span text:style-name="T1063"><text:s/></text:span><text:span text:style-name="T1064">la</text:span><text:span text:style-name="T1065"><text:s/></text:span><text:span text:style-name="T1066">fecha</text:span><text:span text:style-name="T1067"><text:s/></text:span><text:span text:style-name="T1068">de</text:span><text:span text:style-name="T1069"><text:s/></text:span><text:span text:style-name="T1070">la</text:span><text:span text:style-name="T1071"><text:s/></text:span><text:span text:style-name="T1072">firma</text:span><text:span text:style-name="T1073"><text:s/></text:span><text:span text:style-name="T1074">electrónica.</text:span><text:span text:style-name="T1075"><text:s/></text:span><text:span text:style-name="T1076">Firmado:</text:span><text:span text:style-name="T1077"><text:s/></text:span><text:span text:style-name="T1078">P.D.</text:span><text:span text:style-name="T1079"><text:s/></text:span><text:span text:style-name="T1080">El</text:span><text:span text:style-name="T1081"><text:s/></text:span><text:span text:style-name="T1082">concejal</text:span><text:span text:style-name="T1083"><text:s/></text:span><text:span text:style-name="T1084">delegado</text:span><text:span text:style-name="T1085"><text:s/></text:span><text:span text:style-name="T1086">del</text:span><text:span text:style-name="T1087"><text:s/></text:span><text:span text:style-name="T1088">Área</text:span><text:span text:style-name="T1089"><text:s/></text:span><text:span text:style-name="T1090">de</text:span><text:span text:style-name="T1091"><text:s/></text:span><text:span text:style-name="T1092">Economía</text:span><text:span text:style-name="T1093"><text:s/></text:span><text:span text:style-name="T1094">y</text:span><text:span text:style-name="T1095"><text:s/></text:span><text:span text:style-name="T1096">Hacienda</text:span><text:span text:style-name="T1097"><text:s/></text:span><text:span text:style-name="T1098">(Resolución</text:span><text:span text:style-name="T1099"><text:s/></text:span><text:span text:style-name="T1100">núm.</text:span><text:span text:style-name="T1101"><text:s/></text:span><text:span text:style-name="T1102">3113/2023,</text:span><text:span text:style-name="T1103"><text:s/></text:span><text:span text:style-name="T1104">de</text:span><text:span text:style-name="T1105"><text:s/></text:span><text:span text:style-name="T1106">19</text:span><text:span text:style-name="T1107"><text:s/></text:span><text:span text:style-name="T1108">de</text:span><text:span text:style-name="T1109"><text:s/></text:span><text:span text:style-name="T1110">junio</text:span><text:span text:style-name="T1111"><text:s/></text:span><text:span text:style-name="T1112">de</text:span><text:span text:style-name="T1113"><text:s/></text:span><text:span text:style-name="T1114">2023,</text:span><text:span text:style-name="T1115"><text:s/></text:span><text:span text:style-name="T1116">BOP</text:span><text:span text:style-name="T1117"><text:s/></text:span><text:span text:style-name="T1118">Las</text:span><text:span text:style-name="T1119"><text:s/></text:span><text:span text:style-name="T1120">Palmas</text:span><text:span text:style-name="T1121"><text:s/></text:span><text:span text:style-name="T1122">núm.</text:span><text:span text:style-name="T1123"><text:s/></text:span><text:span text:style-name="T1124">76,</text:span><text:span text:style-name="T1125"><text:s/></text:span><text:span text:style-name="T1126">de</text:span><text:span text:style-name="T1127"><text:s/></text:span><text:span text:style-name="T1128">23</text:span><text:span text:style-name="T1129"><text:s/></text:span><text:span text:style-name="T1130">de</text:span><text:span text:style-name="T1131"><text:s/></text:span><text:span text:style-name="T1132">junio</text:span><text:span text:style-name="T1133"><text:s/></text:span><text:span text:style-name="T1134">de</text:span><text:span text:style-name="T1135"><text:s/></text:span><text:span text:style-name="T1136">2023).</text:span><text:span text:style-name="T1137"><text:s/></text:span><text:span text:style-name="T1138">Victoriano</text:span><text:span text:style-name="T1139"><text:s/></text:span><text:span text:style-name="T1140">Antonio</text:span><text:span text:style-name="T1141"><text:s/></text:span><text:span text:style-name="T1142">Rocío</text:span><text:span text:style-name="T1143"><text:s/>Romero.</text:span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7"><text:span text:style-name="T1144"/></text:p>
      <text:p text:style-name="P118"><text:span text:style-name="T1144"/></text:p>
      <text:p text:style-name="P119"><text:span text:style-name="T1144"/></text:p>
      <text:p text:style-name="P120"><text:span text:style-name="T1145">Página</text:span><text:span text:style-name="T1146"><text:s/></text:span><text:span text:style-name="T1147">2</text:span><text:span text:style-name="T1148"><text:s/></text:span><text:span text:style-name="T1149">de</text:span><text:span text:style-name="T1150"><text:s/></text:span><text:span text:style-name="T1151">2</text:span></text:p>
      <text:p text:style-name="P121"><text:span text:style-name="T115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3"><text:span text:style-name="T1153">Firmado por:</text:span><text:span text:style-name="T1154"/></text:p>
          </table:table-cell>
          <table:table-cell table:style-name="TableCell030001">
            <text:p text:style-name="P124"><text:span text:style-name="T1155">VICTORIANO ANTONIO ROCÍO ROMERO - Concejal/A</text:span><text:span text:style-name="T1156"/></text:p>
          </table:table-cell>
          <table:table-cell table:style-name="TableCell030002">
            <text:p text:style-name="P125"><text:span text:style-name="T1157">Fecha: 13-10-2023 13:10:13</text:span><text:span text:style-name="T1158"/></text:p>
          </table:table-cell>
          <table:table-cell table:style-name="TableCell030003" table:number-rows-spanned="3">
            <text:p text:style-name="P126"><text:span text:style-name="T1158"/></text:p>
            <text:p text:style-name="P127"><draw:frame text:anchor-type="as-char" svg:width="15.88mm" svg:height="15.88mm" style:rel-width="scale" style:rel-height="scale"><draw:object-ole xlink:href="OleObj4"/><draw:image xlink:href="ObjectReplacements/OleObj4"/></draw:frame><text:span text:style-name="T1158"/></text:p>
          </table:table-cell>
        </table:table-row>
        <table:table-row table:style-name="TableRow0301">
          <table:table-cell table:style-name="TableCell030100" table:number-columns-spanned="3">
            <text:p text:style-name="P130"><text:span text:style-name="T1159">Nº expediente administrativo: 2023-008468<text:s text:c="4"/>Código Seguro de Verificación (CSV): 8D07614939BC31F0FCDF19AD581EC930 Comprobación CSV:<text:s text:c="2"/></text:span><text:a xlink:href="https://eadmin.sanbartolome.es/publico/documento/8D07614939BC31F0FCDF19AD581EC930"><text:span text:style-name="T1160">https://eadmin.sanbartolome.es/publico/documento/8D07614939BC31F0FCDF19AD581EC930</text:span></text:a><text:span text:style-name="T1161"/></text:p>
          </table:table-cell>
          <table:covered-table-cell/>
          <table:covered-table-cell/>
          <table:covered-table-cell>
            <text:p text:style-name="P131"><text:span text:style-name="T1161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34"><text:span text:style-name="T1162">Fecha de sellado electrónico: 20-10-2023 08:08:09<text:tab/></text:span><text:span text:style-name="T1163">- 2/2 -<text:tab/></text:span><text:span text:style-name="T1164">Fecha de emisión de esta copia: 20-10-2023 08:08:11</text:span><text:span text:style-name="T1165"/></text:p>
          </table:table-cell>
          <table:covered-table-cell/>
          <table:covered-table-cell/>
          <table:covered-table-cell>
            <text:p text:style-name="P135"><text:span text:style-name="T1165"><text:s/></text:span></text:p>
          </table:covered-table-cell>
        </table:table-row>
      </table:table>
      <text:p text:style-name="P137"><text:span text:style-name="T116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9"><text:span text:style-name="T1166">AÑO</text:span><text:span text:style-name="T1167"><text:s/></text:span><text:span text:style-name="T1168">DEL</text:span><text:span text:style-name="T1169"><text:s/></text:span><text:span text:style-name="T1170">PRESUPUESTO:</text:span><text:span text:style-name="T1171"><text:s/></text:span><text:span text:style-name="T1172"><text:s/></text:span><text:span text:style-name="T1173">2023</text:span><text:span text:style-name="T11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2"><text:span text:style-name="T1175">APLICACIÓN</text:span><text:span text:style-name="T1176"><text:s/></text:span><text:span text:style-name="T1177">PRESUPUESTARIA</text:span><text:span text:style-name="T1178"><text:s/></text:span><text:span text:style-name="T1179">:</text:span><text:span text:style-name="T1180"/></text:p>
          </table:table-cell>
          <table:covered-table-cell/>
          <table:covered-table-cell/>
          <table:table-cell table:style-name="TableCell040103" table:number-columns-spanned="2">
            <text:p text:style-name="P143"><text:span text:style-name="T1181">CUENTA</text:span><text:span text:style-name="T1182"/></text:p>
          </table:table-cell>
          <table:covered-table-cell/>
          <table:table-cell table:style-name="TableCell040105">
            <text:p text:style-name="P144"><text:span text:style-name="T1183">IMPORTE</text:span><text:span text:style-name="T1184"><text:s/></text:span><text:span text:style-name="T1185">61.000,00</text:span><text:span text:style-name="T1186"><text:s/></text:span><text:span text:style-name="T1187">€</text:span><text:span text:style-name="T1188"/></text:p>
          </table:table-cell>
        </table:table-row>
        <table:table-row table:style-name="TableRow0402">
          <table:table-cell table:style-name="TableCell040200" table:number-columns-spanned="5">
            <text:p text:style-name="P147"><text:span text:style-name="T1189">IMPORTE</text:span><text:span text:style-name="T1190"><text:s/></text:span><text:span text:style-name="T1191">(en</text:span><text:span text:style-name="T1192"><text:s/></text:span><text:span text:style-name="T1193">letra):</text:span><text:span text:style-name="T1194"><text:s/></text:span><text:span text:style-name="T1195">Sesenta</text:span><text:span text:style-name="T1196"><text:s/></text:span><text:span text:style-name="T1197">y</text:span><text:span text:style-name="T1198"><text:s/></text:span><text:span text:style-name="T1199">uno</text:span><text:span text:style-name="T1200"><text:s/></text:span><text:span text:style-name="T1201">mil</text:span><text:span text:style-name="T1202"><text:s/></text:span><text:span text:style-name="T1203">Euros</text:span><text:span text:style-name="T1204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8"><text:span text:style-name="T1205">IMPORTE</text:span></text:p>
            <text:p text:style-name="P149"><text:span text:style-name="T1206">61.000,00 €</text:span><text:span text:style-name="T1207"/></text:p>
          </table:table-cell>
        </table:table-row>
        <table:table-row table:style-name="TableRow0403">
          <table:table-cell table:style-name="TableCell040300" table:number-columns-spanned="6">
            <text:p text:style-name="P152"><text:span text:style-name="T1208">Código</text:span><text:span text:style-name="T1209"><text:s/></text:span><text:span text:style-name="T1210">de</text:span><text:span text:style-name="T1211"><text:s/></text:span><text:span text:style-name="T1212">Gastos</text:span><text:span text:style-name="T1213"><text:s/></text:span><text:span text:style-name="T1214">/</text:span><text:span text:style-name="T1215"><text:s/></text:span><text:span text:style-name="T1216">Proyecto</text:span><text:span text:style-name="T12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5"><text:span text:style-name="T1218">Sentado</text:span><text:span text:style-name="T1219"><text:s/></text:span><text:span text:style-name="T1220">en</text:span><text:span text:style-name="T1221"><text:s/></text:span><text:span text:style-name="T1222">el</text:span></text:p>
            <text:p text:style-name="P156"><text:span text:style-name="T1222">Libro</text:span><text:span text:style-name="T1223"><text:s/></text:span><text:span text:style-name="T1224">Diario</text:span><text:span text:style-name="T1225"><text:s/></text:span><text:span text:style-name="T1226">General</text:span><text:span text:style-name="T1227"><text:s/></text:span><text:span text:style-name="T1228">de</text:span><text:span text:style-name="T1229"><text:s/></text:span><text:span text:style-name="T1230">Operaciones</text:span><text:span text:style-name="T1231"/></text:p>
          </table:table-cell>
          <table:table-cell table:style-name="TableCell040401" table:number-columns-spanned="5">
            <text:p text:style-name="P157"><text:span text:style-name="T1231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0"><text:span text:style-name="T1231"/></text:p>
            <text:p text:style-name="P161"><text:span text:style-name="T1232">DESCRIPCION DE LA<text:s/></text:span><text:span text:style-name="T1233">OPERACION</text:span></text:p>
            <text:p text:style-name="P162"><text:span text:style-name="T1234"/></text:p>
            <text:p text:style-name="P163"><text:span text:style-name="T1235">RC</text:span><text:span text:style-name="T1236"><text:s/></text:span><text:span text:style-name="T1237">PARA</text:span><text:span text:style-name="T1238"><text:s/>M.P.<text:s/></text:span><text:span text:style-name="T1239">49/2023.</text:span><text:span text:style-name="T1240"><text:s/></text:span><text:span text:style-name="T1241">TRANSFERENCIA</text:span><text:span text:style-name="T1242"><text:s/></text:span><text:span text:style-name="T1243">DE</text:span><text:span text:style-name="T1244"><text:s/></text:span><text:span text:style-name="T1245">CRÉDITOS</text:span><text:span text:style-name="T1246"><text:s/></text:span><text:span text:style-name="T1247">DENTRO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MISMA</text:span><text:span text:style-name="T1254"><text:s/></text:span><text:span text:style-name="T1255">ÁREA</text:span><text:span text:style-name="T1256"><text:s/></text:span><text:span text:style-name="T1257">DE</text:span><text:span text:style-name="T1258"><text:s/></text:span><text:span text:style-name="T1259">GASTO</text:span><text:span text:style-name="T1260"><text:s/></text:span><text:span text:style-name="T1261">PARA</text:span><text:span text:style-name="T1262"><text:s/></text:span><text:span text:style-name="T1263">LA</text:span><text:span text:style-name="T1264"><text:s/></text:span><text:span text:style-name="T1265">DOTACIÓN</text:span><text:span text:style-name="T1266"><text:s/></text:span><text:span text:style-name="T1267">DE</text:span><text:span text:style-name="T1268"><text:s/></text:span><text:span text:style-name="T1269">CRÉDITO</text:span><text:span text:style-name="T1270"><text:s/></text:span><text:span text:style-name="T1271">DE</text:span><text:span text:style-name="T1272"><text:s/></text:span><text:span text:style-name="T1273">GASTO</text:span><text:span text:style-name="T1274"><text:s/></text:span><text:span text:style-name="T1275">CORRIENTE</text:span><text:span text:style-name="T1276"><text:s/></text:span><text:span text:style-name="T1277">DEL</text:span><text:span text:style-name="T1278"><text:s/></text:span><text:span text:style-name="T1279">ÁREA</text:span><text:span text:style-name="T1280"><text:s/></text:span><text:span text:style-name="T1281">DE</text:span><text:span text:style-name="T1282"><text:s/></text:span><text:span text:style-name="T1283">ADMINISTRACIÓN</text:span><text:span text:style-name="T1284"><text:s/></text:span><text:span text:style-name="T1285">GENERAL</text:span><text:span text:style-name="T1286"><text:s/></text:span><text:span text:style-name="T1287">POR</text:span><text:span text:style-name="T1288"><text:s/></text:span><text:span text:style-name="T1289">IMPORTE</text:span><text:span text:style-name="T1290"><text:s/></text:span><text:span text:style-name="T1291">DE</text:span><text:span text:style-name="T1292"><text:s/></text:span><text:span text:style-name="T1293">61.000,00</text:span><text:span text:style-name="T1294"><text:s/></text:span><text:span text:style-name="T1295">€.</text:span><text:span text:style-name="T1296"><text:s/>EXP.<text:s/></text:span><text:span text:style-name="T1297">2023008468.</text:span><text:span text:style-name="T12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6"><text:span text:style-name="T1298"/></text:p>
            <text:p text:style-name="P167"><text:span text:style-name="T1299">CERTIFICO:</text:span><text:span text:style-name="T1300"><text:s text:c="3"/></text:span><text:span text:style-name="T1301"><text:s/></text:span><text:span text:style-name="T1302">Que para la(s) aplicación(es) que<text:s/></text:span><text:span text:style-name="T1303">figura(n)</text:span><text:span text:style-name="T1304"><text:s/>en este</text:span><text:span text:style-name="T1305"><text:s/></text:span><text:span text:style-name="T1306">documento (o</text:span><text:span text:style-name="T1307"><text:s/></text:span><text:span text:style-name="T1308">Anexo),</text:span><text:span text:style-name="T1309"><text:s/></text:span><text:span text:style-name="T1310">existe</text:span><text:span text:style-name="T1311"><text:s/>Saldo</text:span><text:span text:style-name="T1312"><text:s/></text:span><text:span text:style-name="T1313">de Crédito disponible, quedando retenido el importe que se reseña</text:span><text:span text:style-name="T13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0"><text:span text:style-name="T1315">Sentado en el Libro Diario de Contabilidad Presupuestaria Fecha: 13/10/2023</text:span></text:p>
            <text:p text:style-name="P171"><text:span text:style-name="T1315">Fdo.<text:s/></text:span><text:span text:style-name="T1316">INTERV.</text:span><text:span text:style-name="T1317"><text:s/>MARIA<text:s/></text:span><text:span text:style-name="T1318">JOSEFA</text:span><text:span text:style-name="T1319"><text:s/>FIGUEIRA BLANCO</text:span><text:span text:style-name="T1320"/></text:p>
          </table:table-cell>
          <table:covered-table-cell/>
          <table:table-cell table:style-name="TableCell040702" table:number-columns-spanned="2">
            <text:p text:style-name="P172"><text:span text:style-name="T1320"/></text:p>
            <text:p text:style-name="P173"><text:span text:style-name="T1321">CONCEJAL</text:span><text:span text:style-name="T1322"><text:s/></text:span><text:span text:style-name="T1323">HACIENDA:</text:span><text:span text:style-name="T1324"><text:s/></text:span><text:span text:style-name="T1325">V.</text:span><text:span text:style-name="T1326"><text:s/></text:span><text:span text:style-name="T1327">ANTONIO</text:span><text:span text:style-name="T1328"><text:s/></text:span><text:span text:style-name="T1329">ROCIO</text:span><text:span text:style-name="T1330"><text:s/></text:span><text:span text:style-name="T1331">ROMERO</text:span><text:span text:style-name="T1332"/></text:p>
          </table:table-cell>
          <table:covered-table-cell/>
          <table:table-cell table:style-name="TableCell040704" table:number-columns-spanned="2">
            <text:p text:style-name="P174"><text:span text:style-name="T1332"/></text:p>
          </table:table-cell>
          <table:covered-table-cell/>
        </table:table-row>
      </table:table>
      <text:p text:style-name="P176"><text:span text:style-name="T1332"/></text:p>
      <text:p text:style-name="P177"><text:span text:style-name="T133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9"><text:span text:style-name="T1333">Firmado por:</text:span><text:span text:style-name="T1334"/></text:p>
          </table:table-cell>
          <table:table-cell table:style-name="TableCell050001">
            <text:p text:style-name="P180"><text:span text:style-name="T1335">MARIA</text:span><text:span text:style-name="T1336"><text:s/></text:span><text:span text:style-name="T1337">JOSEFA</text:span><text:span text:style-name="T1338"><text:s/></text:span><text:span text:style-name="T1339">FIGUEIRA</text:span><text:span text:style-name="T1340"><text:s/></text:span><text:span text:style-name="T1341">BLANCO</text:span><text:span text:style-name="T1342"><text:s/></text:span><text:span text:style-name="T1343">-</text:span><text:span text:style-name="T1344"><text:s/></text:span><text:span text:style-name="T1345">INTERVENTORA</text:span><text:span text:style-name="T1346"><text:s/></text:span><text:span text:style-name="T1347">-</text:span><text:span text:style-name="T1348"><text:s/></text:span><text:span text:style-name="T1349">Interventora</text:span><text:span text:style-name="T1350"><text:s/></text:span><text:span text:style-name="T1351">Ver</text:span><text:span text:style-name="T1352"><text:s/></text:span><text:span text:style-name="T1353">firma</text:span></text:p>
            <text:p text:style-name="P181"><text:span text:style-name="T1354">VICTORIANO</text:span><text:span text:style-name="T1355"><text:s/></text:span><text:span text:style-name="T1356">ANTONIO</text:span><text:span text:style-name="T1357"><text:s/></text:span><text:span text:style-name="T1358">ROCÍO</text:span><text:span text:style-name="T1359"><text:s/></text:span><text:span text:style-name="T1360">ROMERO</text:span><text:span text:style-name="T1361"><text:s/></text:span><text:span text:style-name="T1362">-</text:span><text:span text:style-name="T1363"><text:s/></text:span><text:span text:style-name="T1364">Concejal/A</text:span><text:span text:style-name="T1365"><text:s/></text:span><text:span text:style-name="T1366">Ver</text:span><text:span text:style-name="T1367"><text:s/></text:span><text:span text:style-name="T1368">firma</text:span><text:span text:style-name="T1369"/></text:p>
          </table:table-cell>
          <table:table-cell table:style-name="TableCell050002">
            <text:p text:style-name="P182"><text:span text:style-name="T1370">Fecha: 13-10-2023 13:03:02</text:span></text:p>
            <text:p text:style-name="P183"><text:span text:style-name="T1370">Fecha: 13-10-2023 13:10:13</text:span><text:span text:style-name="T1371"/></text:p>
          </table:table-cell>
          <table:table-cell table:style-name="TableCell050003" table:number-rows-spanned="3">
            <text:p text:style-name="P184"><text:span text:style-name="T1371"/></text:p>
            <text:p text:style-name="P185"><draw:frame text:anchor-type="as-char" svg:width="15.88mm" svg:height="15.88mm" style:rel-width="scale" style:rel-height="scale"><draw:object-ole xlink:href="OleObj5"/><draw:image xlink:href="ObjectReplacements/OleObj5"/></draw:frame><text:span text:style-name="T1371"/></text:p>
          </table:table-cell>
        </table:table-row>
        <table:table-row table:style-name="TableRow0501">
          <table:table-cell table:style-name="TableCell050100" table:number-columns-spanned="3">
            <text:p text:style-name="P188"><text:span text:style-name="T1372">Nº expediente administrativo: 2023-008468<text:s text:c="4"/>Código Seguro de Verificación (CSV): FB4BEADBC45A8184F4F0384437DD947A Comprobación CSV:<text:s text:c="2"/></text:span><text:a xlink:href="https://eadmin.sanbartolome.es/publico/documento/FB4BEADBC45A8184F4F0384437DD947A"><text:span text:style-name="T1373">https://eadmin.sanbartolome.es/publico/documento/FB4BEADBC45A8184F4F0384437DD947A</text:span></text:a><text:span text:style-name="T1374"/></text:p>
          </table:table-cell>
          <table:covered-table-cell/>
          <table:covered-table-cell/>
          <table:covered-table-cell>
            <text:p text:style-name="P189"><text:span text:style-name="T1374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2"><text:span text:style-name="T1375">Fecha</text:span><text:span text:style-name="T1376"><text:s/></text:span><text:span text:style-name="T1377">de</text:span><text:span text:style-name="T1378"><text:s/></text:span><text:span text:style-name="T1379">sellado</text:span><text:span text:style-name="T1380"><text:s/></text:span><text:span text:style-name="T1381">electrónico:</text:span><text:span text:style-name="T1382"><text:s/></text:span><text:span text:style-name="T1383">20-10-2023</text:span><text:span text:style-name="T1384"><text:s/></text:span><text:span text:style-name="T1385">08:08:12</text:span><text:span text:style-name="T1386"><text:s/></text:span><text:span text:style-name="T1387">Ver</text:span><text:span text:style-name="T1388"><text:s/></text:span><text:span text:style-name="T1389">sello</text:span><text:span text:style-name="T1390"><text:tab/></text:span><text:span text:style-name="T1391">- 1/2 -<text:tab/></text:span><text:span text:style-name="T1392">Fecha de emisión de esta copia: 20-10-2023 08:08:14</text:span><text:span text:style-name="T1393"/></text:p>
          </table:table-cell>
          <table:covered-table-cell/>
          <table:covered-table-cell/>
          <table:covered-table-cell>
            <text:p text:style-name="P193"><text:span text:style-name="T1393"><text:s/></text:span></text:p>
          </table:covered-table-cell>
        </table:table-row>
      </table:table>
      <text:p text:style-name="P195"><text:span text:style-name="T1393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3">
            <text:p text:style-name="P197"><text:span text:style-name="T1394">APLICACIÓN</text:span><text:span text:style-name="T1395"><text:s/></text:span><text:span text:style-name="T1396">PRESUPUESTARIA</text:span><text:span text:style-name="T1397"><text:s/></text:span><text:span text:style-name="T1398">:</text:span><text:span text:style-name="T1399"/></text:p>
          </table:table-cell>
          <table:covered-table-cell/>
          <table:covered-table-cell/>
          <table:table-cell table:style-name="TableCell060003">
            <text:p text:style-name="P198"><text:span text:style-name="T1400">IMPORTE</text:span><text:span text:style-name="T1401"/></text:p>
          </table:table-cell>
          <table:table-cell table:style-name="TableCell060004">
            <text:p text:style-name="P199"><text:span text:style-name="T1402">CUENTA</text:span><text:span text:style-name="T1403"/></text:p>
          </table:table-cell>
        </table:table-row>
        <table:table-row table:style-name="TableRow0601">
          <table:table-cell table:style-name="TableCell060100">
            <text:p text:style-name="P202"><text:span text:style-name="T1404">11</text:span><text:span text:style-name="T1405"><text:s/></text:span><text:span text:style-name="T1406">920</text:span><text:span text:style-name="T1407"><text:s/></text:span><text:span text:style-name="T1408">12000</text:span><text:span text:style-name="T1409"/></text:p>
          </table:table-cell>
          <table:table-cell table:style-name="TableCell060101" table:number-columns-spanned="2">
            <text:p text:style-name="P203"><text:span text:style-name="T1410">Administración</text:span><text:span text:style-name="T1411"><text:s/></text:span><text:span text:style-name="T1412">General.</text:span><text:span text:style-name="T1413"><text:s/></text:span><text:span text:style-name="T1414">Sueldos</text:span><text:span text:style-name="T1415"><text:s/></text:span><text:span text:style-name="T1416">del</text:span><text:span text:style-name="T1417"><text:s/></text:span><text:span text:style-name="T1418">Grupo</text:span><text:span text:style-name="T1419"><text:s/></text:span><text:span text:style-name="T1420">A1</text:span><text:span text:style-name="T1421"/></text:p>
          </table:table-cell>
          <table:covered-table-cell/>
          <table:table-cell table:style-name="TableCell060103">
            <text:p text:style-name="P204"><text:span text:style-name="T1422">8.000,00</text:span><text:span text:style-name="T1423"><text:s/></text:span><text:span text:style-name="T1424">€</text:span><text:span text:style-name="T1425"/></text:p>
          </table:table-cell>
          <table:table-cell table:style-name="TableCell060104">
            <text:p text:style-name="P205"><text:span text:style-name="T1426">640</text:span><text:span text:style-name="T1427"/></text:p>
          </table:table-cell>
        </table:table-row>
        <table:table-row table:style-name="TableRow0602">
          <table:table-cell table:style-name="TableCell060200">
            <text:p text:style-name="P208"><text:span text:style-name="T1428">11</text:span><text:span text:style-name="T1429"><text:s/></text:span><text:span text:style-name="T1430">920</text:span><text:span text:style-name="T1431"><text:s/></text:span><text:span text:style-name="T1432">12009</text:span><text:span text:style-name="T1433"/></text:p>
          </table:table-cell>
          <table:table-cell table:style-name="TableCell060201" table:number-columns-spanned="2">
            <text:p text:style-name="P209"><text:span text:style-name="T1434">Administración</text:span><text:span text:style-name="T1435"><text:s/></text:span><text:span text:style-name="T1436">General.</text:span><text:span text:style-name="T1437"><text:s/></text:span><text:span text:style-name="T1438">Otras</text:span><text:span text:style-name="T1439"><text:s/></text:span><text:span text:style-name="T1440">retribuciones</text:span><text:span text:style-name="T1441"><text:s/></text:span><text:span text:style-name="T1442">básicas</text:span><text:span text:style-name="T1443"/></text:p>
          </table:table-cell>
          <table:covered-table-cell/>
          <table:table-cell table:style-name="TableCell060203">
            <text:p text:style-name="P210"><text:span text:style-name="T1444">1.500,00</text:span><text:span text:style-name="T1445"><text:s/></text:span><text:span text:style-name="T1446">€</text:span><text:span text:style-name="T1447"/></text:p>
          </table:table-cell>
          <table:table-cell table:style-name="TableCell060204">
            <text:p text:style-name="P211"><text:span text:style-name="T1448">640</text:span><text:span text:style-name="T1449"/></text:p>
          </table:table-cell>
        </table:table-row>
        <table:table-row table:style-name="TableRow0603">
          <table:table-cell table:style-name="TableCell060300">
            <text:p text:style-name="P213"><text:span text:style-name="T1450">11</text:span><text:span text:style-name="T1451"><text:s/></text:span><text:span text:style-name="T1452">920</text:span><text:span text:style-name="T1453"><text:s/></text:span><text:span text:style-name="T1454">12100</text:span><text:span text:style-name="T1455"/></text:p>
          </table:table-cell>
          <table:table-cell table:style-name="TableCell060301" table:number-columns-spanned="2">
            <text:p text:style-name="P214"><text:span text:style-name="T1456">Administración</text:span><text:span text:style-name="T1457"><text:s/></text:span><text:span text:style-name="T1458">General.</text:span><text:span text:style-name="T1459"><text:s/></text:span><text:span text:style-name="T1460">Complemento</text:span><text:span text:style-name="T1461"><text:s/></text:span><text:span text:style-name="T1462">de</text:span><text:span text:style-name="T1463"><text:s/></text:span><text:span text:style-name="T1464">destino</text:span><text:span text:style-name="T1465"/></text:p>
          </table:table-cell>
          <table:covered-table-cell/>
          <table:table-cell table:style-name="TableCell060303">
            <text:p text:style-name="P215"><text:span text:style-name="T1466">4.900,00</text:span><text:span text:style-name="T1467"><text:s/></text:span><text:span text:style-name="T1468">€</text:span><text:span text:style-name="T1469"/></text:p>
          </table:table-cell>
          <table:table-cell table:style-name="TableCell060304">
            <text:p text:style-name="P216"><text:span text:style-name="T1470">640</text:span><text:span text:style-name="T1471"/></text:p>
          </table:table-cell>
        </table:table-row>
        <table:table-row table:style-name="TableRow0604">
          <table:table-cell table:style-name="TableCell060400">
            <text:p text:style-name="P218"><text:span text:style-name="T1472">11</text:span><text:span text:style-name="T1473"><text:s/></text:span><text:span text:style-name="T1474">920</text:span><text:span text:style-name="T1475"><text:s/></text:span><text:span text:style-name="T1476">12103</text:span><text:span text:style-name="T1477"/></text:p>
          </table:table-cell>
          <table:table-cell table:style-name="TableCell060401" table:number-columns-spanned="2">
            <text:p text:style-name="P219"><text:span text:style-name="T1478">Administración</text:span><text:span text:style-name="T1479"><text:s/></text:span><text:span text:style-name="T1480">General.</text:span><text:span text:style-name="T1481"><text:s/></text:span><text:span text:style-name="T1482">Otros</text:span><text:span text:style-name="T1483"><text:s/></text:span><text:span text:style-name="T1484">complementos</text:span><text:span text:style-name="T1485"/></text:p>
          </table:table-cell>
          <table:covered-table-cell/>
          <table:table-cell table:style-name="TableCell060403">
            <text:p text:style-name="P220"><text:span text:style-name="T1486">3.200,00</text:span><text:span text:style-name="T1487"><text:s/></text:span><text:span text:style-name="T1488">€</text:span><text:span text:style-name="T1489"/></text:p>
          </table:table-cell>
          <table:table-cell table:style-name="TableCell060404">
            <text:p text:style-name="P221"><text:span text:style-name="T1490">640</text:span><text:span text:style-name="T1491"/></text:p>
          </table:table-cell>
        </table:table-row>
        <table:table-row table:style-name="TableRow0605">
          <table:table-cell table:style-name="TableCell060500">
            <text:p text:style-name="P223"><text:span text:style-name="T1492">11</text:span><text:span text:style-name="T1493"><text:s/></text:span><text:span text:style-name="T1494">920</text:span><text:span text:style-name="T1495"><text:s/></text:span><text:span text:style-name="T1496">16001</text:span><text:span text:style-name="T1497"/></text:p>
          </table:table-cell>
          <table:table-cell table:style-name="TableCell060501" table:number-columns-spanned="2">
            <text:p text:style-name="P224"><text:span text:style-name="T1498">Administración</text:span><text:span text:style-name="T1499"><text:s/></text:span><text:span text:style-name="T1500">General.</text:span><text:span text:style-name="T1501"><text:s/></text:span><text:span text:style-name="T1502">Seguridad</text:span><text:span text:style-name="T1503"><text:s/></text:span><text:span text:style-name="T1504">Social</text:span><text:span text:style-name="T1505"/></text:p>
          </table:table-cell>
          <table:covered-table-cell/>
          <table:table-cell table:style-name="TableCell060503">
            <text:p text:style-name="P225"><text:span text:style-name="T1506">3.500,00</text:span><text:span text:style-name="T1507"><text:s/></text:span><text:span text:style-name="T1508">€</text:span><text:span text:style-name="T1509"/></text:p>
          </table:table-cell>
          <table:table-cell table:style-name="TableCell060504">
            <text:p text:style-name="P226"><text:span text:style-name="T1510">642</text:span><text:span text:style-name="T1511"/></text:p>
          </table:table-cell>
        </table:table-row>
        <table:table-row table:style-name="TableRow0606">
          <table:table-cell table:style-name="TableCell060600">
            <text:p text:style-name="P228"><text:span text:style-name="T1512">12</text:span><text:span text:style-name="T1513"><text:s/></text:span><text:span text:style-name="T1514">932</text:span><text:span text:style-name="T1515"><text:s/></text:span><text:span text:style-name="T1516">16001</text:span><text:span text:style-name="T1517"/></text:p>
          </table:table-cell>
          <table:table-cell table:style-name="TableCell060601" table:number-columns-spanned="2">
            <text:p text:style-name="P229"><text:span text:style-name="T1518">Gestión</text:span><text:span text:style-name="T1519"><text:s/></text:span><text:span text:style-name="T1520">del</text:span><text:span text:style-name="T1521"><text:s/></text:span><text:span text:style-name="T1522">sistema</text:span><text:span text:style-name="T1523"><text:s/></text:span><text:span text:style-name="T1524">tributario.</text:span><text:span text:style-name="T1525"><text:s/></text:span><text:span text:style-name="T1526">Seguridad</text:span><text:span text:style-name="T1527"><text:s/></text:span><text:span text:style-name="T1528">Social</text:span><text:span text:style-name="T1529"/></text:p>
          </table:table-cell>
          <table:covered-table-cell/>
          <table:table-cell table:style-name="TableCell060603">
            <text:p text:style-name="P230"><text:span text:style-name="T1530">9.900,00</text:span><text:span text:style-name="T1531"><text:s/></text:span><text:span text:style-name="T1532">€</text:span><text:span text:style-name="T1533"/></text:p>
          </table:table-cell>
          <table:table-cell table:style-name="TableCell060604">
            <text:p text:style-name="P231"><text:span text:style-name="T1534">642</text:span><text:span text:style-name="T1535"/></text:p>
          </table:table-cell>
        </table:table-row>
        <table:table-row table:style-name="TableRow0607">
          <table:table-cell table:style-name="TableCell060700">
            <text:p text:style-name="P234"><text:span text:style-name="T1536">11</text:span><text:span text:style-name="T1537"><text:s/></text:span><text:span text:style-name="T1538">942</text:span><text:span text:style-name="T1539"><text:s/></text:span><text:span text:style-name="T1540">46102</text:span><text:span text:style-name="T1541"/></text:p>
          </table:table-cell>
          <table:table-cell table:style-name="TableCell060701" table:number-columns-spanned="2">
            <text:p text:style-name="P235"><text:span text:style-name="T1542">Transferencias</text:span><text:span text:style-name="T1543"><text:s/></text:span><text:span text:style-name="T1544">a</text:span><text:span text:style-name="T1545"><text:s/></text:span><text:span text:style-name="T1546">Entidades</text:span><text:span text:style-name="T1547"><text:s/></text:span><text:span text:style-name="T1548">Locales</text:span><text:span text:style-name="T1549"><text:s/></text:span><text:span text:style-name="T1550">territoriales.Convenios</text:span><text:span text:style-name="T1551"><text:s/></text:span><text:span text:style-name="T1552">con</text:span><text:span text:style-name="T1553"><text:s/></text:span><text:span text:style-name="T1554">Otros</text:span><text:span text:style-name="T1555"><text:s/></text:span><text:span text:style-name="T1556">organismos</text:span><text:span text:style-name="T1557"/></text:p>
          </table:table-cell>
          <table:covered-table-cell/>
          <table:table-cell table:style-name="TableCell060703">
            <text:p text:style-name="P236"><text:span text:style-name="T1558">30.000,00</text:span><text:span text:style-name="T1559"><text:s/></text:span><text:span text:style-name="T1560">€</text:span><text:span text:style-name="T1561"/></text:p>
          </table:table-cell>
          <table:table-cell table:style-name="TableCell060704">
            <text:p text:style-name="P237"><text:span text:style-name="T1562">650</text:span><text:span text:style-name="T1563"/></text:p>
          </table:table-cell>
        </table:table-row>
        <table:table-row table:style-name="TableRow0608">
          <table:table-cell table:style-name="TableCell060800" table:number-columns-spanned="3">
            <text:p text:style-name="P240"><text:span text:style-name="T1564">T</text:span><text:span text:style-name="T1565"><text:s/></text:span><text:span text:style-name="T1566">O</text:span><text:span text:style-name="T1567"><text:s/></text:span><text:span text:style-name="T1568">T</text:span><text:span text:style-name="T1569"><text:s/></text:span><text:span text:style-name="T1570">A</text:span><text:span text:style-name="T1571"><text:s/></text:span><text:span text:style-name="T1572">L<text:s/></text:span><text:span text:style-name="T1573"><text:s/></text:span><text:span text:style-name="T1574">I</text:span><text:span text:style-name="T1575"><text:s/></text:span><text:span text:style-name="T1576">M</text:span><text:span text:style-name="T1577"><text:s/></text:span><text:span text:style-name="T1578">P</text:span><text:span text:style-name="T1579"><text:s/></text:span><text:span text:style-name="T1580">O</text:span><text:span text:style-name="T1581"><text:s/></text:span><text:span text:style-name="T1582">R</text:span><text:span text:style-name="T1583"><text:s/></text:span><text:span text:style-name="T1584">T</text:span><text:span text:style-name="T1585"><text:s/></text:span><text:span text:style-name="T1586">E</text:span><text:span text:style-name="T1587"/></text:p>
          </table:table-cell>
          <table:covered-table-cell/>
          <table:covered-table-cell/>
          <table:table-cell table:style-name="TableCell060803" table:number-columns-spanned="2">
            <text:p text:style-name="P241"><text:span text:style-name="T1588">61.000,00</text:span><text:span text:style-name="T1589"><text:s/></text:span><text:span text:style-name="T1590">€</text:span><text:span text:style-name="T1591"/></text:p>
          </table:table-cell>
          <table:covered-table-cell/>
        </table:table-row>
        <table:table-row table:style-name="TableRow0609">
          <table:table-cell table:style-name="TableCell060900" table:number-columns-spanned="2">
            <text:p text:style-name="P244"><text:span text:style-name="T1592">I</text:span><text:span text:style-name="T1593"><text:s/></text:span><text:span text:style-name="T1594">M</text:span><text:span text:style-name="T1595"><text:s/></text:span><text:span text:style-name="T1596">P</text:span><text:span text:style-name="T1597"><text:s/></text:span><text:span text:style-name="T1598">O</text:span><text:span text:style-name="T1599"><text:s/></text:span><text:span text:style-name="T1600">R</text:span><text:span text:style-name="T1601"><text:s/></text:span><text:span text:style-name="T1602">T</text:span><text:span text:style-name="T1603"><text:s/></text:span><text:span text:style-name="T1604">E</text:span><text:span text:style-name="T1605"><text:s/></text:span><text:span text:style-name="T1606">A</text:span><text:span text:style-name="T1607"><text:s/></text:span><text:span text:style-name="T1608">P</text:span><text:span text:style-name="T1609"><text:s/></text:span><text:span text:style-name="T1610">A</text:span><text:span text:style-name="T1611"><text:s/></text:span><text:span text:style-name="T1612">G</text:span><text:span text:style-name="T1613"><text:s/></text:span><text:span text:style-name="T1614">A</text:span><text:span text:style-name="T1615"><text:s/></text:span><text:span text:style-name="T1616">R</text:span><text:span text:style-name="T1617"/></text:p>
          </table:table-cell>
          <table:covered-table-cell/>
          <table:table-cell table:style-name="TableCell060902" table:number-columns-spanned="3">
            <text:p text:style-name="P245"><text:span text:style-name="T1618">61.000,00</text:span><text:span text:style-name="T1619"><text:s/></text:span><text:span text:style-name="T1620">€</text:span><text:span text:style-name="T1621"/></text:p>
          </table:table-cell>
          <table:covered-table-cell/>
          <table:covered-table-cell/>
        </table:table-row>
        <table:table-row table:style-name="TableRow0610">
          <table:table-cell table:style-name="TableCell061000" table:number-columns-spanned="5">
            <text:p text:style-name="P248"><text:span text:style-name="T1621"/></text:p>
          </table:table-cell>
          <table:covered-table-cell/>
          <table:covered-table-cell/>
          <table:covered-table-cell/>
          <table:covered-table-cell/>
        </table:table-row>
        <table:table-row table:style-name="TableRow0611">
          <table:table-cell table:style-name="TableCell061100" table:number-columns-spanned="5">
            <text:p text:style-name="P251"><text:span text:style-name="T1621"/></text:p>
          </table:table-cell>
          <table:covered-table-cell/>
          <table:covered-table-cell/>
          <table:covered-table-cell/>
          <table:covered-table-cell/>
        </table:table-row>
      </table:table>
      <text:p text:style-name="P253"><text:span text:style-name="T1621"/></text:p>
      <text:p text:style-name="P254"><text:span text:style-name="T1621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56"><text:span text:style-name="T1622">Firmado por:</text:span><text:span text:style-name="T1623"/></text:p>
          </table:table-cell>
          <table:table-cell table:style-name="TableCell070001">
            <text:p text:style-name="P257"><text:span text:style-name="T1624">MARIA JOSEFA FIGUEIRA BLANCO - INTERVENTORA - Interventora VICTORIANO ANTONIO ROCÍO ROMERO - Concejal/A</text:span><text:span text:style-name="T1625"/></text:p>
          </table:table-cell>
          <table:table-cell table:style-name="TableCell070002">
            <text:p text:style-name="P258"><text:span text:style-name="T1626">Fecha: 13-10-2023 13:03:02</text:span></text:p>
            <text:p text:style-name="P259"><text:span text:style-name="T1626">Fecha: 13-10-2023 13:10:13</text:span><text:span text:style-name="T1627"/></text:p>
          </table:table-cell>
          <table:table-cell table:style-name="TableCell070003" table:number-rows-spanned="3">
            <text:p text:style-name="P260"><text:span text:style-name="T1627"/></text:p>
            <text:p text:style-name="P261"><draw:frame text:anchor-type="as-char" svg:width="15.88mm" svg:height="15.88mm" style:rel-width="scale" style:rel-height="scale"><draw:object-ole xlink:href="OleObj6"/><draw:image xlink:href="ObjectReplacements/OleObj6"/></draw:frame><text:span text:style-name="T1627"/></text:p>
          </table:table-cell>
        </table:table-row>
        <table:table-row table:style-name="TableRow0701">
          <table:table-cell table:style-name="TableCell070100" table:number-columns-spanned="3">
            <text:p text:style-name="P264"><text:span text:style-name="T1628">Nº expediente administrativo: 2023-008468<text:s text:c="4"/>Código Seguro de Verificación (CSV): FB4BEADBC45A8184F4F0384437DD947A Comprobación CSV:<text:s text:c="2"/></text:span><text:a xlink:href="https://eadmin.sanbartolome.es/publico/documento/FB4BEADBC45A8184F4F0384437DD947A"><text:span text:style-name="T1629">https://eadmin.sanbartolome.es/publico/documento/FB4BEADBC45A8184F4F0384437DD947A</text:span></text:a><text:span text:style-name="T1630"/></text:p>
          </table:table-cell>
          <table:covered-table-cell/>
          <table:covered-table-cell/>
          <table:covered-table-cell>
            <text:p text:style-name="P265"><text:span text:style-name="T1630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68"><text:span text:style-name="T1631">Fecha de sellado electrónico: 20-10-2023 08:08:12<text:tab/></text:span><text:span text:style-name="T1632">- 2/2 -<text:tab/></text:span><text:span text:style-name="T1633">Fecha de emisión de esta copia: 20-10-2023 08:08:14</text:span><text:span text:style-name="T1634"/></text:p>
          </table:table-cell>
          <table:covered-table-cell/>
          <table:covered-table-cell/>
          <table:covered-table-cell>
            <text:p text:style-name="P269"><text:span text:style-name="T1634"><text:s/></text:span></text:p>
          </table:covered-table-cell>
        </table:table-row>
      </table:table>
      <text:p text:style-name="P271"><draw:frame text:anchor-type="as-char" svg:width="5.56mm" svg:height="2.91mm" style:rel-width="scale" style:rel-height="scale"><draw:object-ole xlink:href="OleObj7"/><draw:image xlink:href="ObjectReplacements/OleObj7"/></draw:frame><text:span text:style-name="T1634"/></text:p>
      <text:p text:style-name="P271"><text:span text:style-name="T1634"/></text:p>
      <text:p text:style-name="P271"><text:span text:style-name="T1634"/></text:p>
      <text:p text:style-name="P271"><text:span text:style-name="T1634"/></text:p>
      <text:p text:style-name="P271"><text:span text:style-name="T1634"/></text:p>
      <text:p text:style-name="P271"><text:span text:style-name="T1634"/></text:p>
      <text:p text:style-name="P272"><text:span text:style-name="T1634"/></text:p>
      <text:p text:style-name="P273"><text:span text:style-name="T1635">INFORME</text:span><text:span text:style-name="T1636"><text:s/></text:span><text:span text:style-name="T1637">DE</text:span><text:span text:style-name="T1638"><text:s/></text:span><text:span text:style-name="T1639">INTERVENCIÓN</text:span></text:p>
      <text:p text:style-name="P274"><text:span text:style-name="T1640"/></text:p>
      <text:p text:style-name="P275"><text:span text:style-name="T1641">Asunto:</text:span><text:span text:style-name="T1642"><text:s/></text:span><text:span text:style-name="T1643">Modificación</text:span><text:span text:style-name="T1644"><text:s/></text:span><text:span text:style-name="T1645">presupuestaria</text:span><text:span text:style-name="T1646"><text:s/></text:span><text:span text:style-name="T1647">Nº</text:span><text:span text:style-name="T1648"><text:s/></text:span><text:span text:style-name="T1649">49/2023.</text:span><text:span text:style-name="T1650"><text:s/></text:span><text:span text:style-name="T1651">Transferencia</text:span><text:span text:style-name="T1652"><text:s/></text:span><text:span text:style-name="T1653">de</text:span><text:span text:style-name="T1654"><text:s/></text:span><text:span text:style-name="T1655">créditos</text:span><text:span text:style-name="T1656"><text:s/></text:span><text:span text:style-name="T1657">entre</text:span><text:span text:style-name="T1658"><text:s/></text:span><text:span text:style-name="T1659">aplicaciones</text:span><text:span text:style-name="T1660"><text:s/></text:span><text:span text:style-name="T1661">presupuestarias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misma</text:span><text:span text:style-name="T1668"><text:s/></text:span><text:span text:style-name="T1669">área</text:span><text:span text:style-name="T1670"><text:s/></text:span><text:span text:style-name="T1671">de</text:span><text:span text:style-name="T1672"><text:s/></text:span><text:span text:style-name="T1673">gasto</text:span><text:span text:style-name="T1674"><text:s/></text:span><text:span text:style-name="T1675">por</text:span><text:span text:style-name="T1676"><text:s/></text:span><text:span text:style-name="T1677">importe</text:span><text:span text:style-name="T1678"><text:s/></text:span><text:span text:style-name="T1679">de</text:span><text:span text:style-name="T1680"><text:s/></text:span><text:span text:style-name="T1681">61.000,00</text:span><text:span text:style-name="T1682"><text:s/></text:span><text:span text:style-name="T1683">€.</text:span></text:p>
      <text:p text:style-name="P276"><text:span text:style-name="T1684">Nº</text:span><text:span text:style-name="T1685"><text:s/></text:span><text:span text:style-name="T1686">Expediente:</text:span><text:span text:style-name="T1687"><text:s/></text:span><text:span text:style-name="T1688">2023008468.</text:span></text:p>
      <text:p text:style-name="P277"><text:span text:style-name="T1689"/></text:p>
      <text:p text:style-name="P278"><text:span text:style-name="T1690">Visto</text:span><text:span text:style-name="T1691"><text:s/></text:span><text:span text:style-name="T1692">el</text:span><text:span text:style-name="T1693"><text:s/></text:span><text:span text:style-name="T1694">expediente</text:span><text:span text:style-name="T1695"><text:s/></text:span><text:span text:style-name="T1696">tramitado</text:span><text:span text:style-name="T1697"><text:s/></text:span><text:span text:style-name="T1698">para</text:span><text:span text:style-name="T1699"><text:s/></text:span><text:span text:style-name="T1700">efectuar</text:span><text:span text:style-name="T1701"><text:s/></text:span><text:span text:style-name="T1702">transferencias</text:span><text:span text:style-name="T1703"><text:s/></text:span><text:span text:style-name="T1704">de</text:span><text:span text:style-name="T1705"><text:s/></text:span><text:span text:style-name="T1706">créditos</text:span><text:span text:style-name="T1707"><text:s/></text:span><text:span text:style-name="T1708">dentro</text:span><text:span text:style-name="T1709"><text:s/></text:span><text:span text:style-name="T1710">del</text:span><text:span text:style-name="T1711"><text:s/></text:span><text:span text:style-name="T1712">vigente</text:span><text:span text:style-name="T1713"><text:s/></text:span><text:span text:style-name="T1714">Presupuesto</text:span><text:span text:style-name="T1715"><text:s/></text:span><text:span text:style-name="T1716">de</text:span><text:span text:style-name="T1717"><text:s/></text:span><text:span text:style-name="T1718">esta</text:span><text:span text:style-name="T1719"><text:s/></text:span><text:span text:style-name="T1720">Corporación,</text:span><text:span text:style-name="T1721"><text:s/></text:span><text:span text:style-name="T1722">modificación</text:span><text:span text:style-name="T1723"><text:s/></text:span><text:span text:style-name="T1724">Nº</text:span><text:span text:style-name="T1725"><text:s/></text:span><text:span text:style-name="T1726">49/2023</text:span><text:span text:style-name="T1727"><text:s/></text:span><text:span text:style-name="T1728">por</text:span><text:span text:style-name="T1729"><text:s/></text:span><text:span text:style-name="T1730">importe</text:span><text:span text:style-name="T1731"><text:s/></text:span><text:span text:style-name="T1732">de</text:span><text:span text:style-name="T1733"><text:s/></text:span><text:span text:style-name="T1734">61.000,00</text:span><text:span text:style-name="T1735"><text:s/></text:span><text:span text:style-name="T1736">€,</text:span><text:span text:style-name="T1737"><text:s/></text:span><text:span text:style-name="T1738">según</text:span><text:span text:style-name="T1739"><text:s/></text:span><text:span text:style-name="T1740">autorizan</text:span><text:span text:style-name="T1741"><text:s/></text:span><text:span text:style-name="T1742">los</text:span><text:span text:style-name="T1743"><text:s/></text:span><text:span text:style-name="T1744">artículos</text:span><text:span text:style-name="T1745"><text:s/></text:span><text:span text:style-name="T1746">179</text:span><text:span text:style-name="T1747"><text:s/></text:span><text:span text:style-name="T1748">y</text:span><text:span text:style-name="T1749"><text:s/></text:span><text:span text:style-name="T1750">180</text:span><text:span text:style-name="T1751"><text:s/></text:span><text:span text:style-name="T1752">del</text:span><text:span text:style-name="T1753"><text:s/></text:span><text:span text:style-name="T1754">Texto</text:span><text:span text:style-name="T1755"><text:s/></text:span><text:span text:style-name="T1756">Refundido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Ley</text:span><text:span text:style-name="T1763"><text:s/></text:span><text:span text:style-name="T1764">Reguladora</text:span><text:span text:style-name="T1765"><text:s/></text:span><text:span text:style-name="T1766">de</text:span><text:span text:style-name="T1767"><text:s/></text:span><text:span text:style-name="T1768">las</text:span><text:span text:style-name="T1769"><text:s/></text:span><text:span text:style-name="T1770">Haciendas</text:span><text:span text:style-name="T1771"><text:s/></text:span><text:span text:style-name="T1772">Locales</text:span><text:span text:style-name="T1773"><text:s/></text:span><text:span text:style-name="T1774">aprobado</text:span><text:span text:style-name="T1775"><text:s/></text:span><text:span text:style-name="T1776">por</text:span><text:span text:style-name="T1777"><text:s/></text:span><text:span text:style-name="T1778">R.D.</text:span><text:span text:style-name="T1779"><text:s/></text:span><text:span text:style-name="T1780">Legislativo</text:span><text:span text:style-name="T1781"><text:s/></text:span><text:span text:style-name="T1782">2/2004,</text:span><text:span text:style-name="T1783"><text:s/></text:span><text:span text:style-name="T1784">de</text:span><text:span text:style-name="T1785"><text:s/></text:span><text:span text:style-name="T1786">5</text:span><text:span text:style-name="T1787"><text:s/></text:span><text:span text:style-name="T1788">de</text:span><text:span text:style-name="T1789"><text:s/></text:span><text:span text:style-name="T1790">marzo,</text:span><text:span text:style-name="T1791"><text:s/></text:span><text:span text:style-name="T1792">y</text:span><text:span text:style-name="T1793"><text:s/></text:span><text:span text:style-name="T1794">los</text:span><text:span text:style-name="T1795"><text:s/></text:span><text:span text:style-name="T1796">artículos</text:span><text:span text:style-name="T1797"><text:s/></text:span><text:span text:style-name="T1798">40</text:span><text:span text:style-name="T1799"><text:s/></text:span><text:span text:style-name="T1800">y</text:span><text:span text:style-name="T1801"><text:s/></text:span><text:span text:style-name="T1802">41<text:s/></text:span><text:span text:style-name="T1803">del</text:span><text:span text:style-name="T1804"><text:s/></text:span><text:span text:style-name="T1805">R.D.</text:span><text:span text:style-name="T1806"><text:s/></text:span><text:span text:style-name="T1807">500/1990</text:span><text:span text:style-name="T1808"><text:s/></text:span><text:span text:style-name="T1809">de</text:span><text:span text:style-name="T1810"><text:s/></text:span><text:span text:style-name="T1811">20</text:span><text:span text:style-name="T1812"><text:s/>de</text:span><text:span text:style-name="T1813"><text:s/></text:span><text:span text:style-name="T1814">abril,</text:span><text:span text:style-name="T1815"><text:s/></text:span><text:span text:style-name="T1816">conforme</text:span><text:span text:style-name="T1817"><text:s/></text:span><text:span text:style-name="T1818">a</text:span><text:span text:style-name="T1819"><text:s/></text:span><text:span text:style-name="T1820">las</text:span><text:span text:style-name="T1821"><text:s/></text:span><text:span text:style-name="T1822">Bases</text:span><text:span text:style-name="T1823"><text:s/></text:span><text:span text:style-name="T1824">de</text:span><text:span text:style-name="T1825"><text:s/></text:span><text:span text:style-name="T1826">Ejecución</text:span><text:span text:style-name="T1827"><text:s/></text:span><text:span text:style-name="T1828">del</text:span><text:span text:style-name="T1829"><text:s/></text:span><text:span text:style-name="T1830">Presupuesto,</text:span><text:span text:style-name="T1831"><text:s/></text:span><text:span text:style-name="T1832">y</text:span><text:span text:style-name="T1833"><text:s/></text:span><text:span text:style-name="T1834">atendiendo</text:span><text:span text:style-name="T1835"><text:s/></text:span><text:span text:style-name="T1836">a</text:span><text:span text:style-name="T1837"><text:s/></text:span><text:span text:style-name="T1838">lo</text:span><text:span text:style-name="T1839"><text:s/></text:span><text:span text:style-name="T1840">dispuesto</text:span><text:span text:style-name="T1841"><text:s/></text:span><text:span text:style-name="T1842">en</text:span><text:span text:style-name="T1843"><text:s/></text:span><text:span text:style-name="T1844">el</text:span><text:span text:style-name="T1845"><text:s/></text:span><text:span text:style-name="T1846">artículo</text:span><text:span text:style-name="T1847"><text:s/></text:span><text:span text:style-name="T1848">4.1.b.2º</text:span><text:span text:style-name="T1849"><text:s/></text:span><text:span text:style-name="T1850">del</text:span><text:span text:style-name="T1851"><text:s/></text:span><text:span text:style-name="T1852">Real</text:span><text:span text:style-name="T1853"><text:s/></text:span><text:span text:style-name="T1854">Decreto</text:span><text:span text:style-name="T1855"><text:s/></text:span><text:span text:style-name="T1856">128/2018,</text:span><text:span text:style-name="T1857"><text:s/></text:span><text:span text:style-name="T1858">de</text:span><text:span text:style-name="T1859"><text:s/></text:span><text:span text:style-name="T1860">16</text:span><text:span text:style-name="T1861"><text:s/></text:span><text:span text:style-name="T1862">de</text:span><text:span text:style-name="T1863"><text:s/></text:span><text:span text:style-name="T1864">marzo,</text:span><text:span text:style-name="T1865"><text:s/></text:span><text:span text:style-name="T1866">por</text:span><text:span text:style-name="T1867"><text:s/></text:span><text:span text:style-name="T1868">el</text:span><text:span text:style-name="T1869"><text:s/></text:span><text:span text:style-name="T1870">que</text:span><text:span text:style-name="T1871"><text:s/></text:span><text:span text:style-name="T1872">se</text:span><text:span text:style-name="T1873"><text:s/></text:span><text:span text:style-name="T1874">regula</text:span><text:span text:style-name="T1875"><text:s/></text:span><text:span text:style-name="T1876">el</text:span><text:span text:style-name="T1877"><text:s/></text:span><text:span text:style-name="T1878">régimen</text:span><text:span text:style-name="T1879"><text:s/></text:span><text:span text:style-name="T1880">jurídico</text:span><text:span text:style-name="T1881"><text:s/></text:span><text:span text:style-name="T1882">de</text:span><text:span text:style-name="T1883"><text:s/></text:span><text:span text:style-name="T1884">los</text:span><text:span text:style-name="T1885"><text:s/></text:span><text:span text:style-name="T1886">funcionarios</text:span><text:span text:style-name="T1887"><text:s/></text:span><text:span text:style-name="T1888">de</text:span><text:span text:style-name="T1889"><text:s/></text:span><text:span text:style-name="T1890">Administración</text:span><text:span text:style-name="T1891"><text:s/></text:span><text:span text:style-name="T1892">Local</text:span><text:span text:style-name="T1893"><text:s/></text:span><text:span text:style-name="T1894">con</text:span><text:span text:style-name="T1895"><text:s/></text:span><text:span text:style-name="T1896">habilitación</text:span><text:span text:style-name="T1897"><text:s/></text:span><text:span text:style-name="T1898">de</text:span><text:span text:style-name="T1899"><text:s/></text:span><text:span text:style-name="T1900">carácter</text:span><text:span text:style-name="T1901"><text:s/></text:span><text:span text:style-name="T1902">nacional,</text:span><text:span text:style-name="T1903"><text:s/></text:span><text:span text:style-name="T1904">como</text:span><text:span text:style-name="T1905"><text:s/></text:span><text:span text:style-name="T1906">control</text:span><text:span text:style-name="T1907"><text:s/></text:span><text:span text:style-name="T1908">financiero</text:span><text:span text:style-name="T1909"><text:s/></text:span><text:span text:style-name="T1910">permanente,</text:span><text:span text:style-name="T1911"><text:s/></text:span><text:span text:style-name="T1912">y</text:span><text:span text:style-name="T1913"><text:s/></text:span><text:span text:style-name="T1914">a</text:span><text:span text:style-name="T1915"><text:s/></text:span><text:span text:style-name="T1916">la</text:span><text:span text:style-name="T1917"><text:s/></text:span><text:span text:style-name="T1918">vista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Memoria</text:span><text:span text:style-name="T1925"><text:s/></text:span><text:span text:style-name="T1926">justificativa</text:span><text:span text:style-name="T1927"><text:s/></text:span><text:span text:style-name="T1928">suscrita</text:span><text:span text:style-name="T1929"><text:s/></text:span><text:span text:style-name="T1930">al</text:span><text:span text:style-name="T1931"><text:s/></text:span><text:span text:style-name="T1932">efecto,</text:span><text:span text:style-name="T1933"><text:s/></text:span><text:span text:style-name="T1934">se</text:span><text:span text:style-name="T1935"><text:s/></text:span><text:span text:style-name="T1936">emite</text:span><text:span text:style-name="T1937"><text:s/></text:span><text:span text:style-name="T1938">el</text:span><text:span text:style-name="T1939"><text:s/></text:span><text:span text:style-name="T1940">siguiente</text:span><text:span text:style-name="T1941"><text:s/></text:span><text:span text:style-name="T1942">INFORME</text:span><text:span text:style-name="T1943">:</text:span></text:p>
      <text:p text:style-name="P279"><text:span text:style-name="T1944"/></text:p>
      <text:p text:style-name="P280"><text:span text:style-name="T1945">Primero:</text:span><text:span text:style-name="T1946"><text:s/></text:span><text:span text:style-name="T1947">Antecedentes</text:span><text:span text:style-name="T1948"><text:s/></text:span><text:span text:style-name="T1949">de</text:span><text:span text:style-name="T1950"><text:s/></text:span><text:span text:style-name="T1951">hecho:</text:span></text:p>
      <text:p text:style-name="P281"><text:span text:style-name="T1952"/></text:p>
      <text:list text:style-name="L282">
        <text:list-item>
          <text:p text:style-name="P282"><text:span text:style-name="T1953">Memoria</text:span><text:span text:style-name="T1954"><text:s/></text:span><text:span text:style-name="T1955">suscrita</text:span><text:span text:style-name="T1956"><text:s/></text:span><text:span text:style-name="T1957">por</text:span><text:span text:style-name="T1958"><text:s/></text:span><text:span text:style-name="T1959">la</text:span><text:span text:style-name="T1960"><text:s/></text:span><text:span text:style-name="T1961">Concejalía</text:span><text:span text:style-name="T1962"><text:s/></text:span><text:span text:style-name="T1963">delegada</text:span><text:span text:style-name="T1964"><text:s/></text:span><text:span text:style-name="T1965">de</text:span><text:span text:style-name="T1966"><text:s/></text:span><text:span text:style-name="T1967">Hacienda,</text:span><text:span text:style-name="T1968"><text:s/></text:span><text:span text:style-name="T1969">de</text:span><text:span text:style-name="T1970"><text:s/></text:span><text:span text:style-name="T1971">fecha</text:span><text:span text:style-name="T1972"><text:s/></text:span><text:span text:style-name="T1973">13</text:span><text:span text:style-name="T1974"><text:s/></text:span><text:span text:style-name="T1975">de</text:span><text:span text:style-name="T1976"><text:s/></text:span><text:span text:style-name="T1977">octubre</text:span><text:span text:style-name="T1978"><text:s/></text:span><text:span text:style-name="T1979">de</text:span><text:span text:style-name="T1980"><text:s/></text:span><text:span text:style-name="T1981">2023,</text:span><text:span text:style-name="T1982"><text:s/></text:span><text:span text:style-name="T1983">de</text:span><text:span text:style-name="T1984"><text:s/></text:span><text:span text:style-name="T1985">inicio</text:span><text:span text:style-name="T1986"><text:s/></text:span><text:span text:style-name="T1987">de</text:span><text:span text:style-name="T1988"><text:s/></text:span><text:span text:style-name="T1989">expediente</text:span><text:span text:style-name="T1990"><text:s/></text:span><text:span text:style-name="T1991">para</text:span><text:span text:style-name="T1992"><text:s/></text:span><text:span text:style-name="T1993">llevar</text:span><text:span text:style-name="T1994"><text:s/></text:span><text:span text:style-name="T1995">a</text:span><text:span text:style-name="T1996"><text:s/></text:span><text:span text:style-name="T1997">cabo</text:span><text:span text:style-name="T1998"><text:s/></text:span><text:span text:style-name="T1999">una</text:span><text:span text:style-name="T2000"><text:s/></text:span><text:span text:style-name="T2001">modificación</text:span><text:span text:style-name="T2002"><text:s/></text:span><text:span text:style-name="T2003">presupuestaria</text:span><text:span text:style-name="T2004"><text:s/></text:span><text:span text:style-name="T2005">en</text:span><text:span text:style-name="T2006"><text:s/></text:span><text:span text:style-name="T2007">la</text:span><text:span text:style-name="T2008"><text:s/></text:span><text:span text:style-name="T2009">modalidad</text:span><text:span text:style-name="T2010"><text:s/></text:span><text:span text:style-name="T2011">de</text:span><text:span text:style-name="T2012"><text:s/></text:span><text:span text:style-name="T2013">transferencia</text:span><text:span text:style-name="T2014"><text:s/></text:span><text:span text:style-name="T2015">de</text:span><text:span text:style-name="T2016"><text:s/></text:span><text:span text:style-name="T2017">créditos</text:span><text:span text:style-name="T2018"><text:s/></text:span><text:span text:style-name="T2019">entre</text:span><text:span text:style-name="T2020"><text:s/></text:span><text:span text:style-name="T2021">aplicaciones</text:span><text:span text:style-name="T2022"><text:s/></text:span><text:span text:style-name="T2023">de</text:span><text:span text:style-name="T2024"><text:s/></text:span><text:span text:style-name="T2025">la</text:span><text:span text:style-name="T2026"><text:s/></text:span><text:span text:style-name="T2027">misma</text:span><text:span text:style-name="T2028"><text:s/></text:span><text:span text:style-name="T2029">área</text:span><text:span text:style-name="T2030"><text:s/></text:span><text:span text:style-name="T2031">de</text:span><text:span text:style-name="T2032"><text:s/></text:span><text:span text:style-name="T2033">gasto.</text:span></text:p>
        </text:list-item>
        <text:list-item>
          <text:p text:style-name="P283"><text:span text:style-name="T2033">Emisión</text:span><text:span text:style-name="T2034"><text:s/></text:span><text:span text:style-name="T2035">del</text:span><text:span text:style-name="T2036"><text:s/></text:span><text:span text:style-name="T2037">documento</text:span><text:span text:style-name="T2038"><text:s/></text:span><text:span text:style-name="T2039">contable</text:span><text:span text:style-name="T2040"><text:s/></text:span><text:span text:style-name="T2041">RC</text:span><text:span text:style-name="T2042"><text:s/></text:span><text:span text:style-name="T2043">para</text:span><text:span text:style-name="T2044"><text:s/></text:span><text:span text:style-name="T2045">transferencias</text:span><text:span text:style-name="T2046"><text:s/></text:span><text:span text:style-name="T2047">y</text:span><text:span text:style-name="T2048"><text:s/></text:span><text:span text:style-name="T2049">bajas.</text:span></text:p>
        </text:list-item>
      </text:list>
      <text:p text:style-name="P284"><text:span text:style-name="T2050"/></text:p>
      <text:p text:style-name="P285"><text:span text:style-name="T2051">Segundo:</text:span><text:span text:style-name="T2052"><text:s/></text:span><text:span text:style-name="T2053">Legislación</text:span><text:span text:style-name="T2054"><text:s/></text:span><text:span text:style-name="T2055">aplicable:</text:span></text:p>
      <text:p text:style-name="P286"><text:span text:style-name="T2056"/></text:p>
      <text:list text:style-name="L287">
        <text:list-item>
          <text:p text:style-name="P287"><text:span text:style-name="T2057">Artículos</text:span><text:span text:style-name="T2058"><text:s/></text:span><text:span text:style-name="T2059">179</text:span><text:span text:style-name="T2060"><text:s/></text:span><text:span text:style-name="T2061">y</text:span><text:span text:style-name="T2062"><text:s/></text:span><text:span text:style-name="T2063">180</text:span><text:span text:style-name="T2064"><text:s/></text:span><text:span text:style-name="T2065">del</text:span><text:span text:style-name="T2066"><text:s/></text:span><text:span text:style-name="T2067">Texto</text:span><text:span text:style-name="T2068"><text:s/></text:span><text:span text:style-name="T2069">Refundido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Ley</text:span><text:span text:style-name="T2076"><text:s/></text:span><text:span text:style-name="T2077">Reguladora</text:span><text:span text:style-name="T2078"><text:s/></text:span><text:span text:style-name="T2079">de</text:span><text:span text:style-name="T2080"><text:s/></text:span><text:span text:style-name="T2081">las</text:span><text:span text:style-name="T2082"><text:s/></text:span><text:span text:style-name="T2083">Haciendas</text:span><text:span text:style-name="T2084"><text:s/></text:span><text:span text:style-name="T2085">Locales</text:span><text:span text:style-name="T2086"><text:s/></text:span><text:span text:style-name="T2087">aprobado</text:span><text:span text:style-name="T2088"><text:s/></text:span><text:span text:style-name="T2089">por</text:span><text:span text:style-name="T2090"><text:s/></text:span><text:span text:style-name="T2091">Real</text:span><text:span text:style-name="T2092"><text:s/></text:span><text:span text:style-name="T2093">Decreto</text:span><text:span text:style-name="T2094"><text:s/></text:span><text:span text:style-name="T2095">Legislativo</text:span><text:span text:style-name="T2096"><text:s/></text:span><text:span text:style-name="T2097">2/2004,</text:span><text:span text:style-name="T2098"><text:s/></text:span><text:span text:style-name="T2099">de</text:span><text:span text:style-name="T2100"><text:s/></text:span><text:span text:style-name="T2101">5</text:span><text:span text:style-name="T2102"><text:s/></text:span><text:span text:style-name="T2103">de</text:span><text:span text:style-name="T2104"><text:s/></text:span><text:span text:style-name="T2105">marzo.</text:span></text:p>
        </text:list-item>
        <text:list-item>
          <text:p text:style-name="P288"><text:span text:style-name="T2106">Artículos</text:span><text:span text:style-name="T2107"><text:s/></text:span><text:span text:style-name="T2108">40</text:span><text:span text:style-name="T2109"><text:s/></text:span><text:span text:style-name="T2110">a</text:span><text:span text:style-name="T2111"><text:s/></text:span><text:span text:style-name="T2112">42</text:span><text:span text:style-name="T2113"><text:s/></text:span><text:span text:style-name="T2114">del</text:span><text:span text:style-name="T2115"><text:s/></text:span><text:span text:style-name="T2116">Real</text:span><text:span text:style-name="T2117"><text:s/></text:span><text:span text:style-name="T2118">Decreto</text:span><text:span text:style-name="T2119"><text:s/></text:span><text:span text:style-name="T2120">500/1990,</text:span><text:span text:style-name="T2121"><text:s/></text:span><text:span text:style-name="T2122">de</text:span><text:span text:style-name="T2123"><text:s/></text:span><text:span text:style-name="T2124">20</text:span><text:span text:style-name="T2125"><text:s/></text:span><text:span text:style-name="T2126">de</text:span><text:span text:style-name="T2127"><text:s/></text:span><text:span text:style-name="T2128">abril,</text:span><text:span text:style-name="T2129"><text:s/></text:span><text:span text:style-name="T2130">por</text:span><text:span text:style-name="T2131"><text:s/></text:span><text:span text:style-name="T2132">el</text:span><text:span text:style-name="T2133"><text:s/></text:span><text:span text:style-name="T2134">que</text:span><text:span text:style-name="T2135"><text:s/></text:span><text:span text:style-name="T2136">se</text:span><text:span text:style-name="T2137"><text:s/></text:span><text:span text:style-name="T2138">desarrolla</text:span><text:span text:style-name="T2139"><text:s/></text:span><text:span text:style-name="T2140">el</text:span><text:span text:style-name="T2141"><text:s/></text:span><text:span text:style-name="T2142">Capítulo</text:span><text:span text:style-name="T2143"><text:s/></text:span><text:span text:style-name="T2144">I,</text:span><text:span text:style-name="T2145"><text:s/></text:span><text:span text:style-name="T2146">del</text:span><text:span text:style-name="T2147"><text:s/></text:span><text:span text:style-name="T2148">Título</text:span><text:span text:style-name="T2149"><text:s/></text:span><text:span text:style-name="T2150">VI,</text:span><text:span text:style-name="T2151"><text:s/></text:span><text:span text:style-name="T2152">de</text:span><text:span text:style-name="T2153"><text:s/></text:span><text:span text:style-name="T2154">la</text:span><text:span text:style-name="T2155"><text:s/></text:span><text:span text:style-name="T2156">Ley</text:span><text:span text:style-name="T2157"><text:s/></text:span><text:span text:style-name="T2158">39/1988,</text:span><text:span text:style-name="T2159"><text:s/></text:span><text:span text:style-name="T2160">de</text:span><text:span text:style-name="T2161"><text:s/></text:span><text:span text:style-name="T2162">28</text:span><text:span text:style-name="T2163"><text:s/></text:span><text:span text:style-name="T2164">de</text:span><text:span text:style-name="T2165"><text:s/></text:span><text:span text:style-name="T2166">diciembre,</text:span><text:span text:style-name="T2167"><text:s/></text:span><text:span text:style-name="T2168">reguladora</text:span><text:span text:style-name="T2169"><text:s/></text:span><text:span text:style-name="T2170">de</text:span><text:span text:style-name="T2171"><text:s/></text:span><text:span text:style-name="T2172">las</text:span><text:span text:style-name="T2173"><text:s/></text:span><text:span text:style-name="T2174">Haciendas</text:span><text:span text:style-name="T2175"><text:s/></text:span><text:span text:style-name="T2176">Locales,</text:span><text:span text:style-name="T2177"><text:s/></text:span><text:span text:style-name="T2178">en</text:span><text:span text:style-name="T2179"><text:s/></text:span><text:span text:style-name="T2180">materia</text:span><text:span text:style-name="T2181"><text:s/></text:span><text:span text:style-name="T2182">de</text:span><text:span text:style-name="T2183"><text:s/></text:span><text:span text:style-name="T2184">presupuestos.</text:span></text:p>
        </text:list-item>
        <text:list-item>
          <text:p text:style-name="P289"><text:span text:style-name="T2185">Orden</text:span><text:span text:style-name="T2186"><text:s/></text:span><text:span text:style-name="T2187">EHA/3565/2008,</text:span><text:span text:style-name="T2188"><text:s/></text:span><text:span text:style-name="T2189">de</text:span><text:span text:style-name="T2190"><text:s/></text:span><text:span text:style-name="T2191">3</text:span><text:span text:style-name="T2192"><text:s/></text:span><text:span text:style-name="T2193">de<text:s/></text:span><text:span text:style-name="T2194">diciembre,</text:span><text:span text:style-name="T2195"><text:s/></text:span><text:span text:style-name="T2196">por</text:span><text:span text:style-name="T2197"><text:s/></text:span><text:span text:style-name="T2198">la</text:span><text:span text:style-name="T2199"><text:s/></text:span><text:span text:style-name="T2200">que</text:span><text:span text:style-name="T2201"><text:s/></text:span><text:span text:style-name="T2202">se</text:span><text:span text:style-name="T2203"><text:s/></text:span><text:span text:style-name="T2204">aprueba</text:span><text:span text:style-name="T2205"><text:s/></text:span><text:span text:style-name="T2206">la</text:span><text:span text:style-name="T2207"><text:s/></text:span><text:span text:style-name="T2208">estructura</text:span><text:span text:style-name="T2209"><text:s/></text:span><text:span text:style-name="T2210">de</text:span><text:span text:style-name="T2211"><text:s/></text:span><text:span text:style-name="T2212">los</text:span><text:span text:style-name="T2213"><text:s/></text:span><text:span text:style-name="T2214">presupuestos</text:span><text:span text:style-name="T2215"><text:s/></text:span><text:span text:style-name="T2216">de</text:span><text:span text:style-name="T2217"><text:s/></text:span><text:span text:style-name="T2218">las</text:span><text:span text:style-name="T2219"><text:s/></text:span><text:span text:style-name="T2220">Entidades</text:span><text:span text:style-name="T2221"><text:s/></text:span><text:span text:style-name="T2222">Locales.</text:span></text:p>
        </text:list-item>
        <text:list-item>
          <text:p text:style-name="P290"><text:span text:style-name="T2222">Artículos</text:span><text:span text:style-name="T2223"><text:s/></text:span><text:span text:style-name="T2224">21</text:span><text:span text:style-name="T2225"><text:s/></text:span><text:span text:style-name="T2226">y</text:span><text:span text:style-name="T2227"><text:s/></text:span><text:span text:style-name="T2228">22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Ley</text:span><text:span text:style-name="T2235"><text:s/></text:span><text:span text:style-name="T2236">7/1985,</text:span><text:span text:style-name="T2237"><text:s/></text:span><text:span text:style-name="T2238">de</text:span><text:span text:style-name="T2239"><text:s/></text:span><text:span text:style-name="T2240">2</text:span><text:span text:style-name="T2241"><text:s/></text:span><text:span text:style-name="T2242">de</text:span><text:span text:style-name="T2243"><text:s/></text:span><text:span text:style-name="T2244">abril,</text:span><text:span text:style-name="T2245"><text:s/></text:span><text:span text:style-name="T2246">reguladora</text:span><text:span text:style-name="T2247"><text:s/></text:span><text:span text:style-name="T2248">de</text:span><text:span text:style-name="T2249"><text:s/></text:span><text:span text:style-name="T2250">las</text:span><text:span text:style-name="T2251"><text:s/></text:span><text:span text:style-name="T2252">Bases</text:span><text:span text:style-name="T2253"><text:s/></text:span><text:span text:style-name="T2254">del</text:span><text:span text:style-name="T2255"><text:s/></text:span><text:span text:style-name="T2256">Régimen</text:span><text:span text:style-name="T2257"><text:s/></text:span><text:span text:style-name="T2258">Local.</text:span></text:p>
        </text:list-item>
        <text:list-item>
          <text:p text:style-name="P291"><text:span text:style-name="T2259">Bases</text:span><text:span text:style-name="T2260"><text:s/></text:span><text:span text:style-name="T2261">de</text:span><text:span text:style-name="T2262"><text:s/></text:span><text:span text:style-name="T2263">Ejecución</text:span><text:span text:style-name="T2264"><text:s/></text:span><text:span text:style-name="T2265">del<text:s/></text:span><text:span text:style-name="T2266">Presupuesto</text:span><text:span text:style-name="T2267"><text:s/></text:span><text:span text:style-name="T2268">General<text:s/></text:span><text:span text:style-name="T2269">de la<text:s/></text:span><text:span text:style-name="T2270">Corporación</text:span><text:span text:style-name="T2271"><text:s/></text:span><text:span text:style-name="T2272">para</text:span><text:span text:style-name="T2273"><text:s/>el<text:s/></text:span><text:span text:style-name="T2274">ejercicio</text:span><text:span text:style-name="T2275"><text:s/></text:span><text:span text:style-name="T2276">2023.</text:span></text:p>
        </text:list-item>
      </text:list>
      <text:p text:style-name="P292"><text:span text:style-name="T2277"/></text:p>
      <text:p text:style-name="P293"><text:span text:style-name="T2278">Tercero:</text:span><text:span text:style-name="T2279"><text:s/></text:span><text:span text:style-name="T2280">El</text:span><text:span text:style-name="T2281"><text:s/></text:span><text:span text:style-name="T2282">expediente</text:span><text:span text:style-name="T2283"><text:s/></text:span><text:span text:style-name="T2284">que</text:span><text:span text:style-name="T2285"><text:s/></text:span><text:span text:style-name="T2286">se</text:span><text:span text:style-name="T2287"><text:s/></text:span><text:span text:style-name="T2288">propone</text:span><text:span text:style-name="T2289"><text:s/></text:span><text:span text:style-name="T2290">para</text:span><text:span text:style-name="T2291"><text:s/></text:span><text:span text:style-name="T2292">su</text:span><text:span text:style-name="T2293"><text:s/></text:span><text:span text:style-name="T2294">aprobación</text:span><text:span text:style-name="T2295"><text:s/></text:span><text:span text:style-name="T2296">versa</text:span><text:span text:style-name="T2297"><text:s/></text:span><text:span text:style-name="T2298">sobre</text:span><text:span text:style-name="T2299"><text:s/></text:span><text:span text:style-name="T2300">una</text:span><text:span text:style-name="T2301"><text:s/></text:span><text:span text:style-name="T2302">modificación</text:span><text:span text:style-name="T2303"><text:s/></text:span><text:span text:style-name="T2304">del</text:span><text:span text:style-name="T2305"><text:s/></text:span><text:span text:style-name="T2306">Presupuesto</text:span><text:span text:style-name="T2307"><text:s/></text:span><text:span text:style-name="T2308">vigente</text:span><text:span text:style-name="T2309"><text:s/></text:span><text:span text:style-name="T2310">mediante</text:span><text:span text:style-name="T2311"><text:s/></text:span><text:span text:style-name="T2312">transferencia</text:span><text:span text:style-name="T2313"><text:s/></text:span><text:span text:style-name="T2314">de</text:span><text:span text:style-name="T2315"><text:s/></text:span><text:span text:style-name="T2316">créditos</text:span><text:span text:style-name="T2317"><text:s/></text:span><text:span text:style-name="T2318">correspondientes</text:span><text:span text:style-name="T2319"><text:s/></text:span><text:span text:style-name="T2320">a</text:span><text:span text:style-name="T2321"><text:s/></text:span><text:span text:style-name="T2322">distintas</text:span><text:span text:style-name="T2323"><text:s/></text:span><text:span text:style-name="T2324">dentro</text:span><text:span text:style-name="T2325"><text:s/></text:span><text:span text:style-name="T2326">de</text:span><text:span text:style-name="T2327"><text:s/></text:span><text:span text:style-name="T2328">la</text:span><text:span text:style-name="T2329"><text:s/></text:span><text:span text:style-name="T2330">misma</text:span><text:span text:style-name="T2331"><text:s/></text:span><text:span text:style-name="T2332">área</text:span><text:span text:style-name="T2333"><text:s/></text:span><text:span text:style-name="T2334">de</text:span><text:span text:style-name="T2335"><text:s/></text:span><text:span text:style-name="T2336">gasto</text:span><text:span text:style-name="T2337"><text:s/></text:span><text:span text:style-name="T2338">del</text:span><text:span text:style-name="T2339"><text:s/></text:span><text:span text:style-name="T2340">Presupuesto</text:span></text:p>
      <text:p text:style-name="P294"><text:span text:style-name="T2341"/></text:p>
      <text:p text:style-name="P294"><text:span text:style-name="T2341"/></text:p>
      <text:p text:style-name="P295"><text:span text:style-name="T2341"/></text:p>
      <text:p text:style-name="P296"><text:span text:style-name="T2341"/></text:p>
      <text:p text:style-name="P297"><text:span text:style-name="T2342">Página</text:span><text:span text:style-name="T2343"><text:s/></text:span><text:span text:style-name="T2344">1</text:span><text:span text:style-name="T2345"><text:s/></text:span><text:span text:style-name="T2346">de</text:span><text:span text:style-name="T2347"><text:s/></text:span><text:span text:style-name="T2348">5</text:span></text:p>
      <text:p text:style-name="P298"><text:span text:style-name="T2349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00"><text:span text:style-name="T2350">Firmado por:</text:span><text:span text:style-name="T2351"/></text:p>
          </table:table-cell>
          <table:table-cell table:style-name="TableCell080001">
            <text:p text:style-name="P301"><text:span text:style-name="T2352">MARIA</text:span><text:span text:style-name="T2353"><text:s/></text:span><text:span text:style-name="T2354">JOSEFA</text:span><text:span text:style-name="T2355"><text:s/></text:span><text:span text:style-name="T2356">FIGUEIRA</text:span><text:span text:style-name="T2357"><text:s/></text:span><text:span text:style-name="T2358">BLANCO</text:span><text:span text:style-name="T2359"><text:s/></text:span><text:span text:style-name="T2360">-</text:span><text:span text:style-name="T2361"><text:s/></text:span><text:span text:style-name="T2362">INTERVENTORA</text:span><text:span text:style-name="T2363"><text:s/></text:span><text:span text:style-name="T2364">-</text:span><text:span text:style-name="T2365"><text:s/></text:span><text:span text:style-name="T2366">Interventora</text:span><text:span text:style-name="T2367"><text:s/></text:span><text:span text:style-name="T2368">Ver</text:span><text:span text:style-name="T2369"><text:s/></text:span><text:span text:style-name="T2370">firma</text:span><text:span text:style-name="T2371"/></text:p>
          </table:table-cell>
          <table:table-cell table:style-name="TableCell080002">
            <text:p text:style-name="P302"><text:span text:style-name="T2372">Fecha: 13-10-2023 13:28:44</text:span><text:span text:style-name="T2373"/></text:p>
          </table:table-cell>
          <table:table-cell table:style-name="TableCell080003" table:number-rows-spanned="4">
            <text:p text:style-name="P303"><text:span text:style-name="T2373"/></text:p>
            <text:p text:style-name="P304"><draw:frame text:anchor-type="as-char" svg:width="15.88mm" svg:height="15.88mm" style:rel-width="scale" style:rel-height="scale"><draw:object-ole xlink:href="OleObj8"/><draw:image xlink:href="ObjectReplacements/OleObj8"/></draw:frame><text:span text:style-name="T2373"/></text:p>
          </table:table-cell>
        </table:table-row>
        <table:table-row table:style-name="TableRow0801">
          <table:table-cell table:style-name="TableCell080100">
            <text:p text:style-name="P307"><text:span text:style-name="T2374">Registrado en:</text:span><text:span text:style-name="T2375"/></text:p>
          </table:table-cell>
          <table:table-cell table:style-name="TableCell080101">
            <text:p text:style-name="P308"><text:span text:style-name="T2376">INFORMES DE INTERVENCION - Nº: 1957/2023</text:span><text:span text:style-name="T2377"/></text:p>
          </table:table-cell>
          <table:table-cell table:style-name="TableCell080102">
            <text:p text:style-name="P309"><text:span text:style-name="T2378">Fecha: 13-10-2023 13:29</text:span><text:span text:style-name="T2379"/></text:p>
          </table:table-cell>
          <table:covered-table-cell>
            <text:p text:style-name="P310"><text:span text:style-name="T2379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13"><text:span text:style-name="T2380">Nº expediente administrativo: 2023-008468<text:s text:c="4"/>Código Seguro de Verificación (CSV): CEE5A2D0F89558C571D56E42DBE894CE Comprobación CSV:<text:s text:c="2"/></text:span><text:a xlink:href="https://eadmin.sanbartolome.es/publico/documento/CEE5A2D0F89558C571D56E42DBE894CE"><text:span text:style-name="T2381">https://eadmin.sanbartolome.es/publico/documento/CEE5A2D0F89558C571D56E42DBE894CE</text:span></text:a><text:span text:style-name="T2382"/></text:p>
          </table:table-cell>
          <table:covered-table-cell/>
          <table:covered-table-cell/>
          <table:covered-table-cell>
            <text:p text:style-name="P314"><text:span text:style-name="T2382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17"><text:span text:style-name="T2383">Fecha</text:span><text:span text:style-name="T2384"><text:s/></text:span><text:span text:style-name="T2385">de</text:span><text:span text:style-name="T2386"><text:s/></text:span><text:span text:style-name="T2387">sellado</text:span><text:span text:style-name="T2388"><text:s/></text:span><text:span text:style-name="T2389">electrónico:</text:span><text:span text:style-name="T2390"><text:s/></text:span><text:span text:style-name="T2391">20-10-2023</text:span><text:span text:style-name="T2392"><text:s/></text:span><text:span text:style-name="T2393">08:08:15</text:span><text:span text:style-name="T2394"><text:s/></text:span><text:span text:style-name="T2395">Ver</text:span><text:span text:style-name="T2396"><text:s/></text:span><text:span text:style-name="T2397">sello</text:span><text:span text:style-name="T2398"><text:tab/></text:span><text:span text:style-name="T2399">- 1/5 -<text:tab/></text:span><text:span text:style-name="T2400">Fecha de emisión de esta copia: 20-10-2023 08:08:17</text:span><text:span text:style-name="T2401"/></text:p>
          </table:table-cell>
          <table:covered-table-cell/>
          <table:covered-table-cell/>
          <table:covered-table-cell>
            <text:p text:style-name="P318"><text:span text:style-name="T2401"><text:s/></text:span></text:p>
          </table:covered-table-cell>
        </table:table-row>
      </table:table>
      <text:p text:style-name="P320"><text:span text:style-name="T2401"/></text:p>
      <text:p text:style-name="P321"><text:span text:style-name="T2401"/></text:p>
      <text:p text:style-name="P322"><text:span text:style-name="T2402">prevista</text:span><text:span text:style-name="T2403"><text:s/></text:span><text:span text:style-name="T2404">por</text:span><text:span text:style-name="T2405"><text:s/></text:span><text:span text:style-name="T2406">la</text:span><text:span text:style-name="T2407"><text:s/></text:span><text:span text:style-name="T2408">Orden</text:span><text:span text:style-name="T2409"><text:s/></text:span><text:span text:style-name="T2410">EHA/3565/2008,</text:span><text:span text:style-name="T2411"><text:s/></text:span><text:span text:style-name="T2412">de</text:span><text:span text:style-name="T2413"><text:s/></text:span><text:span text:style-name="T2414">3</text:span><text:span text:style-name="T2415"><text:s/></text:span><text:span text:style-name="T2416">de</text:span><text:span text:style-name="T2417"><text:s/></text:span><text:span text:style-name="T2418">diciembre</text:span><text:span text:style-name="T2419"><text:s/></text:span><text:span text:style-name="T2420">por</text:span><text:span text:style-name="T2421"><text:s/></text:span><text:span text:style-name="T2422">la</text:span><text:span text:style-name="T2423"><text:s/></text:span><text:span text:style-name="T2424">que</text:span><text:span text:style-name="T2425"><text:s/></text:span><text:span text:style-name="T2426">se</text:span><text:span text:style-name="T2427"><text:s/></text:span><text:span text:style-name="T2428">aprueba</text:span><text:span text:style-name="T2429"><text:s/></text:span><text:span text:style-name="T2430">la</text:span><text:span text:style-name="T2431"><text:s/></text:span><text:span text:style-name="T2432">estructura</text:span><text:span text:style-name="T2433"><text:s/></text:span><text:span text:style-name="T2434">de</text:span><text:span text:style-name="T2435"><text:s/></text:span><text:span text:style-name="T2436">los</text:span><text:span text:style-name="T2437"><text:s/></text:span><text:span text:style-name="T2438">Presupuestos</text:span><text:span text:style-name="T2439"><text:s/></text:span><text:span text:style-name="T2440">de</text:span><text:span text:style-name="T2441"><text:s/></text:span><text:span text:style-name="T2442">las</text:span><text:span text:style-name="T2443"><text:s/></text:span><text:span text:style-name="T2444">Entidades</text:span><text:span text:style-name="T2445"><text:s/></text:span><text:span text:style-name="T2446">Locales,</text:span><text:span text:style-name="T2447"><text:s/></text:span><text:span text:style-name="T2448">por</text:span><text:span text:style-name="T2449"><text:s/></text:span><text:span text:style-name="T2450">un</text:span><text:span text:style-name="T2451"><text:s/></text:span><text:span text:style-name="T2452">importe</text:span><text:span text:style-name="T2453"><text:s/></text:span><text:span text:style-name="T2454">total</text:span><text:span text:style-name="T2455"><text:s/></text:span><text:span text:style-name="T2456">de</text:span><text:span text:style-name="T2457"><text:s/></text:span><text:span text:style-name="T2458">61.000,00</text:span><text:span text:style-name="T2459"><text:s/></text:span><text:span text:style-name="T2460">euros.</text:span></text:p>
      <text:p text:style-name="P323"><text:span text:style-name="T2461"/></text:p>
      <text:p text:style-name="P324"><text:span text:style-name="T2462">Conforme</text:span><text:span text:style-name="T2463"><text:s/></text:span><text:span text:style-name="T2464">a</text:span><text:span text:style-name="T2465"><text:s/></text:span><text:span text:style-name="T2466">lo</text:span><text:span text:style-name="T2467"><text:s/></text:span><text:span text:style-name="T2468">establecido</text:span><text:span text:style-name="T2469"><text:s/></text:span><text:span text:style-name="T2470">en</text:span><text:span text:style-name="T2471"><text:s/></text:span><text:span text:style-name="T2472">el</text:span><text:span text:style-name="T2473"><text:s/></text:span><text:span text:style-name="T2474">artículo</text:span><text:span text:style-name="T2475"><text:s/></text:span><text:span text:style-name="T2476">40.1</text:span><text:span text:style-name="T2477"><text:s/></text:span><text:span text:style-name="T2478">del</text:span><text:span text:style-name="T2479"><text:s/></text:span><text:span text:style-name="T2480">Real</text:span><text:span text:style-name="T2481"><text:s/></text:span><text:span text:style-name="T2482">Decreto</text:span><text:span text:style-name="T2483"><text:s/></text:span><text:span text:style-name="T2484">500/1990,</text:span><text:span text:style-name="T2485"><text:s/></text:span><text:span text:style-name="T2486">de</text:span><text:span text:style-name="T2487"><text:s/></text:span><text:span text:style-name="T2488">20</text:span><text:span text:style-name="T2489"><text:s/></text:span><text:span text:style-name="T2490">de</text:span><text:span text:style-name="T2491"><text:s/></text:span><text:span text:style-name="T2492">abril,</text:span><text:span text:style-name="T2493"><text:s/></text:span><text:span text:style-name="T2494">la</text:span><text:span text:style-name="T2495"><text:s/></text:span><text:span text:style-name="T2496">transferencia</text:span><text:span text:style-name="T2497"><text:s/></text:span><text:span text:style-name="T2498">de</text:span><text:span text:style-name="T2499"><text:s/></text:span><text:span text:style-name="T2500">créditos</text:span><text:span text:style-name="T2501"><text:s/></text:span><text:span text:style-name="T2502">es</text:span><text:span text:style-name="T2503"><text:s/></text:span><text:span text:style-name="T2504">aquella</text:span><text:span text:style-name="T2505"><text:s/></text:span><text:span text:style-name="T2506">modificación</text:span><text:span text:style-name="T2507"><text:s/></text:span><text:span text:style-name="T2508">del</text:span><text:span text:style-name="T2509"><text:s/></text:span><text:span text:style-name="T2510">Presupuesto</text:span><text:span text:style-name="T2511"><text:s/></text:span><text:span text:style-name="T2512">de</text:span><text:span text:style-name="T2513"><text:s/></text:span><text:span text:style-name="T2514">gastos</text:span><text:span text:style-name="T2515"><text:s/></text:span><text:span text:style-name="T2516">mediante</text:span><text:span text:style-name="T2517"><text:s/></text:span><text:span text:style-name="T2518">la</text:span><text:span text:style-name="T2519"><text:s/></text:span><text:span text:style-name="T2520">que,</text:span><text:span text:style-name="T2521"><text:s/></text:span><text:span text:style-name="T2522">sin</text:span><text:span text:style-name="T2523"><text:s/></text:span><text:span text:style-name="T2524">alterar</text:span><text:span text:style-name="T2525"><text:s/></text:span><text:span text:style-name="T2526">la</text:span><text:span text:style-name="T2527"><text:s/></text:span><text:span text:style-name="T2528">cuantía</text:span><text:span text:style-name="T2529"><text:s/></text:span><text:span text:style-name="T2530">total</text:span><text:span text:style-name="T2531"><text:s/></text:span><text:span text:style-name="T2532">del</text:span><text:span text:style-name="T2533"><text:s/></text:span><text:span text:style-name="T2534">mismo,</text:span><text:span text:style-name="T2535"><text:s/></text:span><text:span text:style-name="T2536">se</text:span><text:span text:style-name="T2537"><text:s/></text:span><text:span text:style-name="T2538">imputa</text:span><text:span text:style-name="T2539"><text:s/></text:span><text:span text:style-name="T2540">el</text:span><text:span text:style-name="T2541"><text:s/></text:span><text:span text:style-name="T2542">importe</text:span><text:span text:style-name="T2543"><text:s/></text:span><text:span text:style-name="T2544">total</text:span><text:span text:style-name="T2545"><text:s/></text:span><text:span text:style-name="T2546">o</text:span><text:span text:style-name="T2547"><text:s/></text:span><text:span text:style-name="T2548">parcial</text:span><text:span text:style-name="T2549"><text:s/></text:span><text:span text:style-name="T2550">de</text:span><text:span text:style-name="T2551"><text:s/></text:span><text:span text:style-name="T2552">un</text:span><text:span text:style-name="T2553"><text:s/></text:span><text:span text:style-name="T2554">crédito</text:span><text:span text:style-name="T2555"><text:s/></text:span><text:span text:style-name="T2556">a</text:span><text:span text:style-name="T2557"><text:s/></text:span><text:span text:style-name="T2558">otras</text:span><text:span text:style-name="T2559"><text:s/></text:span><text:span text:style-name="T2560">partidas</text:span><text:span text:style-name="T2561"><text:s/></text:span><text:span text:style-name="T2562">presupuestarias</text:span><text:span text:style-name="T2563"><text:s/></text:span><text:span text:style-name="T2564">con</text:span><text:span text:style-name="T2565"><text:s/></text:span><text:span text:style-name="T2566">diferente</text:span><text:span text:style-name="T2567"><text:s/></text:span><text:span text:style-name="T2568">vinculación</text:span><text:span text:style-name="T2569"><text:s/></text:span><text:span text:style-name="T2570">jurídica.</text:span></text:p>
      <text:p text:style-name="P325"><text:span text:style-name="T2571"/></text:p>
      <text:p text:style-name="P326"><text:span text:style-name="T2572">En</text:span><text:span text:style-name="T2573"><text:s/></text:span><text:span text:style-name="T2574">relación</text:span><text:span text:style-name="T2575"><text:s/></text:span><text:span text:style-name="T2576">a</text:span><text:span text:style-name="T2577"><text:s/></text:span><text:span text:style-name="T2578">la</text:span><text:span text:style-name="T2579"><text:s/>vinculación</text:span><text:span text:style-name="T2580"><text:s/></text:span><text:span text:style-name="T2581">jurídica</text:span><text:span text:style-name="T2582"><text:s/></text:span><text:span text:style-name="T2583">que<text:s/></text:span><text:span text:style-name="T2584">hace</text:span><text:span text:style-name="T2585"><text:s/>precisa</text:span><text:span text:style-name="T2586"><text:s/></text:span><text:span text:style-name="T2587">la</text:span><text:span text:style-name="T2588"><text:s/></text:span><text:span text:style-name="T2589">tramitación</text:span><text:span text:style-name="T2590"><text:s/></text:span><text:span text:style-name="T2591">de</text:span><text:span text:style-name="T2592"><text:s/></text:span><text:span text:style-name="T2593">un</text:span><text:span text:style-name="T2594"><text:s/></text:span><text:span text:style-name="T2595">expediente</text:span><text:span text:style-name="T2596"><text:s/></text:span><text:span text:style-name="T2597">de<text:s/></text:span><text:span text:style-name="T2598">modificación</text:span><text:span text:style-name="T2599"><text:s/></text:span><text:span text:style-name="T2600">presupuestaria</text:span><text:span text:style-name="T2601"><text:s/></text:span><text:span text:style-name="T2602">hemos</text:span><text:span text:style-name="T2603"><text:s/></text:span><text:span text:style-name="T2604">de</text:span><text:span text:style-name="T2605"><text:s/></text:span><text:span text:style-name="T2606">estar</text:span><text:span text:style-name="T2607"><text:s/></text:span><text:span text:style-name="T2608">a</text:span><text:span text:style-name="T2609"><text:s/></text:span><text:span text:style-name="T2610">lo</text:span><text:span text:style-name="T2611"><text:s/></text:span><text:span text:style-name="T2612">dispuesto</text:span><text:span text:style-name="T2613"><text:s/></text:span><text:span text:style-name="T2614">en</text:span><text:span text:style-name="T2615"><text:s/></text:span><text:span text:style-name="T2616">las</text:span><text:span text:style-name="T2617"><text:s/></text:span><text:span text:style-name="T2618">Bases</text:span><text:span text:style-name="T2619"><text:s/></text:span><text:span text:style-name="T2620">de</text:span><text:span text:style-name="T2621"><text:s/></text:span><text:span text:style-name="T2622">Ejecución</text:span><text:span text:style-name="T2623"><text:s/></text:span><text:span text:style-name="T2624">del</text:span><text:span text:style-name="T2625"><text:s/></text:span><text:span text:style-name="T2626">Presupuesto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Corporación</text:span><text:span text:style-name="T2633"><text:s/></text:span><text:span text:style-name="T2634">para</text:span><text:span text:style-name="T2635"><text:s/></text:span><text:span text:style-name="T2636">el</text:span><text:span text:style-name="T2637"><text:s/></text:span><text:span text:style-name="T2638">año</text:span><text:span text:style-name="T2639"><text:s/></text:span><text:span text:style-name="T2640">2023,</text:span><text:span text:style-name="T2641"><text:s/></text:span><text:span text:style-name="T2642">que</text:span><text:span text:style-name="T2643"><text:s/></text:span><text:span text:style-name="T2644">establecen:</text:span></text:p>
      <text:p text:style-name="P327"><text:span text:style-name="T2645">“BASE</text:span><text:span text:style-name="T2646"><text:s/></text:span><text:span text:style-name="T2647">8.-</text:span><text:span text:style-name="T2648"><text:s/></text:span><text:span text:style-name="T2649">VINCULACIONES</text:span><text:span text:style-name="T2650"><text:s/></text:span><text:span text:style-name="T2651">JURÍDICAS:</text:span></text:p>
      <text:p text:style-name="P328"><text:span text:style-name="T2652">2.-<text:s/></text:span><text:span text:style-name="T2653"><text:s/></text:span><text:span text:style-name="T2654">Se</text:span><text:span text:style-name="T2655"><text:s/></text:span><text:span text:style-name="T2656"><text:s/></text:span><text:span text:style-name="T2657">considera</text:span><text:span text:style-name="T2658"><text:s/></text:span><text:span text:style-name="T2659"><text:s/></text:span><text:span text:style-name="T2660">necesario,</text:span><text:span text:style-name="T2661"><text:s/></text:span><text:span text:style-name="T2662"><text:s/></text:span><text:span text:style-name="T2663">para</text:span><text:span text:style-name="T2664"><text:s/></text:span><text:span text:style-name="T2665"><text:s/></text:span><text:span text:style-name="T2666">la<text:s/></text:span><text:span text:style-name="T2667"><text:s/></text:span><text:span text:style-name="T2668">adecuada</text:span><text:span text:style-name="T2669"><text:s/></text:span><text:span text:style-name="T2670"><text:s/></text:span><text:span text:style-name="T2671">gestión</text:span><text:span text:style-name="T2672"><text:s/></text:span><text:span text:style-name="T2673"><text:s/></text:span><text:span text:style-name="T2674">del<text:s/></text:span><text:span text:style-name="T2675"><text:s/></text:span><text:span text:style-name="T2676">Presupuesto,</text:span><text:span text:style-name="T2677"><text:s/></text:span><text:span text:style-name="T2678"><text:s/></text:span><text:span text:style-name="T2679">establecer</text:span><text:span text:style-name="T2680"><text:s/></text:span><text:span text:style-name="T2681"><text:s/></text:span><text:span text:style-name="T2682">la</text:span><text:span text:style-name="T2683"><text:s/></text:span><text:span text:style-name="T2684">siguiente</text:span><text:span text:style-name="T2685"><text:s/></text:span><text:span text:style-name="T2686">vinculación</text:span><text:span text:style-name="T2687"><text:s/></text:span><text:span text:style-name="T2688">de</text:span><text:span text:style-name="T2689"><text:s/></text:span><text:span text:style-name="T2690">los</text:span><text:span text:style-name="T2691"><text:s/></text:span><text:span text:style-name="T2692">créditos</text:span><text:span text:style-name="T2693"><text:s/></text:span><text:span text:style-name="T2694">para</text:span><text:span text:style-name="T2695"><text:s/></text:span><text:span text:style-name="T2696">gastos:</text:span></text:p>
      <text:list text:style-name="L329">
        <text:list-item>
          <text:p text:style-name="P329"><text:span text:style-name="T2696">Con</text:span><text:span text:style-name="T2697"><text:s/></text:span><text:span text:style-name="T2698">carácter</text:span><text:span text:style-name="T2699"><text:s/></text:span><text:span text:style-name="T2700">general:</text:span></text:p>
        </text:list-item>
        <text:list-item>
          <text:p text:style-name="P330"><text:span text:style-name="T2700">Respecto</text:span><text:span text:style-name="T2701"><text:s/></text:span><text:span text:style-name="T2702">a</text:span><text:span text:style-name="T2703"><text:s/></text:span><text:span text:style-name="T2704">la</text:span><text:span text:style-name="T2705"><text:s/></text:span><text:span text:style-name="T2706">clasificación</text:span><text:span text:style-name="T2707"><text:s/></text:span><text:span text:style-name="T2708">Orgánica</text:span><text:span text:style-name="T2709">:</text:span><text:span text:style-name="T2710"><text:s/></text:span><text:span text:style-name="T2711">El</text:span><text:span text:style-name="T2712"><text:s/></text:span><text:span text:style-name="T2713">Órgano.</text:span></text:p>
        </text:list-item>
        <text:list-item>
          <text:p text:style-name="P331"><text:span text:style-name="T2714">Respecto</text:span><text:span text:style-name="T2715"><text:s/></text:span><text:span text:style-name="T2716">a</text:span><text:span text:style-name="T2717"><text:s/></text:span><text:span text:style-name="T2718">la</text:span><text:span text:style-name="T2719"><text:s/></text:span><text:span text:style-name="T2720">clasificación</text:span><text:span text:style-name="T2721"><text:s/></text:span><text:span text:style-name="T2722">por</text:span><text:span text:style-name="T2723"><text:s/></text:span><text:span text:style-name="T2724">Programas</text:span><text:span text:style-name="T2725">:</text:span><text:span text:style-name="T2726"><text:s/></text:span><text:span text:style-name="T2727">A<text:s/></text:span><text:span text:style-name="T2728">nivel</text:span><text:span text:style-name="T2729"><text:s/></text:span><text:span text:style-name="T2730">de</text:span><text:span text:style-name="T2731"><text:s/></text:span><text:span text:style-name="T2732">Área</text:span><text:span text:style-name="T2733"><text:s/></text:span><text:span text:style-name="T2734">de</text:span><text:span text:style-name="T2735"><text:s/></text:span><text:span text:style-name="T2736">Gasto.</text:span></text:p>
        </text:list-item>
        <text:list-item>
          <text:p text:style-name="P332"><text:span text:style-name="T2737">Respecto</text:span><text:span text:style-name="T2738"><text:s/></text:span><text:span text:style-name="T2739">de</text:span><text:span text:style-name="T2740"><text:s/></text:span><text:span text:style-name="T2741">la</text:span><text:span text:style-name="T2742"><text:s/></text:span><text:span text:style-name="T2743">clasificación</text:span><text:span text:style-name="T2744"><text:s/></text:span><text:span text:style-name="T2745">Económica</text:span><text:span text:style-name="T2746">:</text:span><text:span text:style-name="T2747"><text:s/></text:span><text:span text:style-name="T2748">A</text:span><text:span text:style-name="T2749"><text:s/></text:span><text:span text:style-name="T2750">nivel</text:span><text:span text:style-name="T2751"><text:s/></text:span><text:span text:style-name="T2752">de</text:span><text:span text:style-name="T2753"><text:s/></text:span><text:span text:style-name="T2754">Capítulo.</text:span></text:p>
        </text:list-item>
        <text:list-item>
          <text:p text:style-name="P333"><text:span text:style-name="T2755">En</text:span><text:span text:style-name="T2756"><text:s/></text:span><text:span text:style-name="T2757">el</text:span><text:span text:style-name="T2758"><text:s/></text:span><text:span text:style-name="T2759">caso</text:span><text:span text:style-name="T2760"><text:s/></text:span><text:span text:style-name="T2761">de</text:span><text:span text:style-name="T2762"><text:s/></text:span><text:span text:style-name="T2763">que</text:span><text:span text:style-name="T2764"><text:s/></text:span><text:span text:style-name="T2765">se</text:span><text:span text:style-name="T2766"><text:s/></text:span><text:span text:style-name="T2767">produzcan</text:span><text:span text:style-name="T2768"><text:s/></text:span><text:span text:style-name="T2769">modificaciones</text:span><text:span text:style-name="T2770"><text:s/></text:span><text:span text:style-name="T2771">de</text:span><text:span text:style-name="T2772"><text:s/></text:span><text:span text:style-name="T2773">las</text:span><text:span text:style-name="T2774"><text:s/></text:span><text:span text:style-name="T2775">áreas</text:span><text:span text:style-name="T2776"><text:s/></text:span><text:span text:style-name="T2777">asignadas</text:span><text:span text:style-name="T2778"><text:s/></text:span><text:span text:style-name="T2779">a</text:span><text:span text:style-name="T2780"><text:s/></text:span><text:span text:style-name="T2781">cada</text:span><text:span text:style-name="T2782"><text:s/></text:span><text:span text:style-name="T2783">concejal,</text:span><text:span text:style-name="T2784"><text:s/></text:span><text:span text:style-name="T2785">y</text:span><text:span text:style-name="T2786"><text:s/></text:span><text:span text:style-name="T2787">siempre</text:span><text:span text:style-name="T2788"><text:s/></text:span><text:span text:style-name="T2789">que</text:span><text:span text:style-name="T2790"><text:s/></text:span><text:span text:style-name="T2791">la</text:span><text:span text:style-name="T2792"><text:s/></text:span><text:span text:style-name="T2793">consignación</text:span><text:span text:style-name="T2794"><text:s/></text:span><text:span text:style-name="T2795">presupuestaria</text:span><text:span text:style-name="T2796"><text:s/></text:span><text:span text:style-name="T2797">existente</text:span><text:span text:style-name="T2798"><text:s/></text:span><text:span text:style-name="T2799">lo</text:span><text:span text:style-name="T2800"><text:s/></text:span><text:span text:style-name="T2801">permita,</text:span><text:span text:style-name="T2802"><text:s/></text:span><text:span text:style-name="T2803">no</text:span><text:span text:style-name="T2804"><text:s/></text:span><text:span text:style-name="T2805">resultará</text:span><text:span text:style-name="T2806"><text:s/></text:span><text:span text:style-name="T2807">de</text:span><text:span text:style-name="T2808"><text:s/></text:span><text:span text:style-name="T2809">aplicación</text:span><text:span text:style-name="T2810"><text:s/></text:span><text:span text:style-name="T2811">la</text:span><text:span text:style-name="T2812"><text:s/></text:span><text:span text:style-name="T2813">limitación</text:span><text:span text:style-name="T2814"><text:s/></text:span><text:span text:style-name="T2815">de</text:span><text:span text:style-name="T2816"><text:s/></text:span><text:span text:style-name="T2817">la</text:span><text:span text:style-name="T2818"><text:s/></text:span><text:span text:style-name="T2819">clasificación</text:span><text:span text:style-name="T2820"><text:s/></text:span><text:span text:style-name="T2821">orgánica</text:span><text:span text:style-name="T2822"><text:s/></text:span><text:span text:style-name="T2823">cuando</text:span><text:span text:style-name="T2824"><text:s/></text:span><text:span text:style-name="T2825">se</text:span><text:span text:style-name="T2826"><text:s/></text:span><text:span text:style-name="T2827">trate</text:span><text:span text:style-name="T2828"><text:s/></text:span><text:span text:style-name="T2829">de</text:span><text:span text:style-name="T2830"><text:s/></text:span><text:span text:style-name="T2831">aplicaciones</text:span><text:span text:style-name="T2832"><text:s/></text:span><text:span text:style-name="T2833">que</text:span><text:span text:style-name="T2834"><text:s/></text:span><text:span text:style-name="T2835">compartan</text:span><text:span text:style-name="T2836"><text:s/></text:span><text:span text:style-name="T2837">la</text:span><text:span text:style-name="T2838"><text:s/></text:span><text:span text:style-name="T2839">misma</text:span><text:span text:style-name="T2840"><text:s/></text:span><text:span text:style-name="T2841">política</text:span><text:span text:style-name="T2842"><text:s/></text:span><text:span text:style-name="T2843">de</text:span><text:span text:style-name="T2844"><text:s/></text:span><text:span text:style-name="T2845">gasto</text:span><text:span text:style-name="T2846"><text:s/></text:span><text:span text:style-name="T2847">y</text:span><text:span text:style-name="T2848"><text:s/></text:span><text:span text:style-name="T2849">siempre</text:span><text:span text:style-name="T2850"><text:s/></text:span><text:span text:style-name="T2851">que</text:span><text:span text:style-name="T2852"><text:s/></text:span><text:span text:style-name="T2853">se</text:span><text:span text:style-name="T2854"><text:s/></text:span><text:span text:style-name="T2855">correspondan</text:span><text:span text:style-name="T2856"><text:s/></text:span><text:span text:style-name="T2857">a</text:span><text:span text:style-name="T2858"><text:s/></text:span><text:span text:style-name="T2859">las</text:span><text:span text:style-name="T2860"><text:s/></text:span><text:span text:style-name="T2861">áreas</text:span><text:span text:style-name="T2862"><text:s/></text:span><text:span text:style-name="T2863">asignadas</text:span><text:span text:style-name="T2864"><text:s/></text:span><text:span text:style-name="T2865">a</text:span><text:span text:style-name="T2866"><text:s/></text:span><text:span text:style-name="T2867">un</text:span><text:span text:style-name="T2868"><text:s/></text:span><text:span text:style-name="T2869">mismo</text:span><text:span text:style-name="T2870"><text:s/></text:span><text:span text:style-name="T2871">concejal.</text:span></text:p>
        </text:list-item>
        <text:list-item>
          <text:p text:style-name="P334"><text:span text:style-name="T2871">Como</text:span><text:span text:style-name="T2872"><text:s/></text:span><text:span text:style-name="T2873">excepción</text:span><text:span text:style-name="T2874"><text:s/></text:span><text:span text:style-name="T2875">se</text:span><text:span text:style-name="T2876"><text:s/></text:span><text:span text:style-name="T2877">establece</text:span><text:span text:style-name="T2878"><text:s/></text:span><text:span text:style-name="T2879">que</text:span><text:span text:style-name="T2880"><text:s/></text:span><text:span text:style-name="T2881">estarán</text:span><text:span text:style-name="T2882"><text:s/></text:span><text:span text:style-name="T2883">vinculados,</text:span><text:span text:style-name="T2884"><text:s/></text:span><text:span text:style-name="T2885">en</text:span><text:span text:style-name="T2886"><text:s/></text:span><text:span text:style-name="T2887">cuanto</text:span><text:span text:style-name="T2888"><text:s/></text:span><text:span text:style-name="T2889">a</text:span><text:span text:style-name="T2890"><text:s/></text:span><text:span text:style-name="T2891">la</text:span><text:span text:style-name="T2892"><text:s/></text:span><text:span text:style-name="T2893">clasificación</text:span><text:span text:style-name="T2894"><text:s/></text:span><text:span text:style-name="T2895">económica,</text:span><text:span text:style-name="T2896"><text:s/></text:span><text:span text:style-name="T2897">a</text:span><text:span text:style-name="T2898"><text:s/></text:span><text:span text:style-name="T2899">nivel</text:span><text:span text:style-name="T2900"><text:s/></text:span><text:span text:style-name="T2901">de</text:span><text:span text:style-name="T2902"><text:s/></text:span><text:span text:style-name="T2903">concepto</text:span><text:span text:style-name="T2904"><text:s/></text:span><text:span text:style-name="T2905">los</text:span><text:span text:style-name="T2906"><text:s/></text:span><text:span text:style-name="T2907">siguientes</text:span><text:span text:style-name="T2908"><text:s/></text:span><text:span text:style-name="T2909">gastos</text:span><text:span text:style-name="T2910"><text:s/></text:span><text:span text:style-name="T2911">de</text:span><text:span text:style-name="T2912"><text:s/></text:span><text:span text:style-name="T2913">personal:</text:span></text:p>
        </text:list-item>
        <text:list-item>
          <text:p text:style-name="P335"><text:span text:style-name="T2913">Concepto</text:span><text:span text:style-name="T2914"><text:s/></text:span><text:span text:style-name="T2915">150:</text:span><text:span text:style-name="T2916"><text:s/></text:span><text:span text:style-name="T2917">Productividad.</text:span></text:p>
        </text:list-item>
        <text:list-item>
          <text:p text:style-name="P336"><text:span text:style-name="T2917">Concepto</text:span><text:span text:style-name="T2918"><text:s/></text:span><text:span text:style-name="T2919">151:</text:span><text:span text:style-name="T2920"><text:s/></text:span><text:span text:style-name="T2921">Gratificaciones”.</text:span></text:p>
        </text:list-item>
      </text:list>
      <text:p text:style-name="P337"><text:span text:style-name="T2922"/></text:p>
      <text:p text:style-name="P338"><text:span text:style-name="T2923">Los</text:span><text:span text:style-name="T2924"><text:s/></text:span><text:span text:style-name="T2925">gastos</text:span><text:span text:style-name="T2926"><text:s/></text:span><text:span text:style-name="T2927">que</text:span><text:span text:style-name="T2928"><text:s/></text:span><text:span text:style-name="T2929">no</text:span><text:span text:style-name="T2930"><text:s/></text:span><text:span text:style-name="T2931">pueden</text:span><text:span text:style-name="T2932"><text:s/></text:span><text:span text:style-name="T2933">demorarse</text:span><text:span text:style-name="T2934"><text:s/></text:span><text:span text:style-name="T2935">hasta</text:span><text:span text:style-name="T2936"><text:s/></text:span><text:span text:style-name="T2937">el</text:span><text:span text:style-name="T2938"><text:s/></text:span><text:span text:style-name="T2939">ejercicio</text:span><text:span text:style-name="T2940"><text:s/></text:span><text:span text:style-name="T2941">siguiente,</text:span><text:span text:style-name="T2942"><text:s/></text:span><text:span text:style-name="T2943">según</text:span><text:span text:style-name="T2944"><text:s/></text:span><text:span text:style-name="T2945">consta</text:span><text:span text:style-name="T2946"><text:s/></text:span><text:span text:style-name="T2947">en</text:span><text:span text:style-name="T2948"><text:s/></text:span><text:span text:style-name="T2949">la</text:span><text:span text:style-name="T2950"><text:s/></text:span><text:span text:style-name="T2951">Memoria</text:span><text:span text:style-name="T2952"><text:s/></text:span><text:span text:style-name="T2953">suscrita</text:span><text:span text:style-name="T2954"><text:s/></text:span><text:span text:style-name="T2955">por</text:span><text:span text:style-name="T2956"><text:s/></text:span><text:span text:style-name="T2957">la</text:span><text:span text:style-name="T2958"><text:s/></text:span><text:span text:style-name="T2959">Concejalía</text:span><text:span text:style-name="T2960"><text:s/></text:span><text:span text:style-name="T2961">de<text:s/></text:span><text:span text:style-name="T2962">Hacienda,</text:span><text:span text:style-name="T2963"><text:s/></text:span><text:span text:style-name="T2964">y<text:s/></text:span><text:span text:style-name="T2965">para</text:span><text:span text:style-name="T2966"><text:s/></text:span><text:span text:style-name="T2967">los</text:span><text:span text:style-name="T2968"><text:s/></text:span><text:span text:style-name="T2969">que</text:span><text:span text:style-name="T2970"><text:s/></text:span><text:span text:style-name="T2971">el</text:span><text:span text:style-name="T2972"><text:s/></text:span><text:span text:style-name="T2973">crédito</text:span><text:span text:style-name="T2974"><text:s/></text:span><text:span text:style-name="T2975">existente</text:span><text:span text:style-name="T2976"><text:s/>es</text:span><text:span text:style-name="T2977"><text:s/></text:span><text:span text:style-name="T2978">insuficiente</text:span><text:span text:style-name="T2979"><text:s/></text:span><text:span text:style-name="T2980">y</text:span><text:span text:style-name="T2981"><text:s/></text:span><text:span text:style-name="T2982">no</text:span><text:span text:style-name="T2983"><text:s/></text:span><text:span text:style-name="T2984">ampliable</text:span><text:span text:style-name="T2985"><text:s/></text:span><text:span text:style-name="T2986">en</text:span><text:span text:style-name="T2987"><text:s/></text:span><text:span text:style-name="T2988">el</text:span><text:span text:style-name="T2989"><text:s/></text:span><text:span text:style-name="T2990">Presupuesto</text:span><text:span text:style-name="T2991"><text:s/></text:span><text:span text:style-name="T2992">vigente,</text:span><text:span text:style-name="T2993"><text:s/></text:span><text:span text:style-name="T2994">son</text:span><text:span text:style-name="T2995"><text:s/></text:span><text:span text:style-name="T2996">los</text:span><text:span text:style-name="T2997"><text:s/></text:span><text:span text:style-name="T2998">siguientes:</text:span></text:p>
      <text:p text:style-name="P339"><text:span text:style-name="T2999"/></text:p>
      <text:p text:style-name="P340"><text:span text:style-name="T3000">Altas</text:span><text:span text:style-name="T3001"><text:s/></text:span><text:span text:style-name="T3002">en</text:span><text:span text:style-name="T3003"><text:s/></text:span><text:span text:style-name="T3004">aplicaciones</text:span><text:span text:style-name="T3005"><text:s/></text:span><text:span text:style-name="T3006">de</text:span><text:span text:style-name="T3007"><text:s/></text:span><text:span text:style-name="T3008">gastos:</text:span></text:p>
      <text:list text:style-name="L341">
        <text:list-item>
          <text:p text:style-name="P341"><text:span text:style-name="T3009">Aplicación</text:span><text:span text:style-name="T3010"><text:s/></text:span><text:span text:style-name="T3011">11</text:span><text:span text:style-name="T3012"><text:s/></text:span><text:span text:style-name="T3013">920</text:span><text:span text:style-name="T3014"><text:s/></text:span><text:span text:style-name="T3015">22400.</text:span><text:span text:style-name="T3016"><text:s/></text:span><text:span text:style-name="T3017">Administración</text:span><text:span text:style-name="T3018"><text:s/></text:span><text:span text:style-name="T3019">general.</text:span><text:span text:style-name="T3020"><text:s/></text:span><text:span text:style-name="T3021">Primas</text:span><text:span text:style-name="T3022"><text:s/></text:span><text:span text:style-name="T3023">de</text:span><text:span text:style-name="T3024"><text:s/></text:span><text:span text:style-name="T3025">seguros</text:span><text:span text:style-name="T3026"><text:s/></text:span><text:span text:style-name="T3027">.</text:span><text:span text:style-name="T3028"><text:s/></text:span><text:span text:style-name="T3029">7.000,00</text:span><text:span text:style-name="T3030"><text:s/></text:span><text:span text:style-name="T3031">€</text:span></text:p>
        </text:list-item>
        <text:list-item>
          <text:p text:style-name="P342"><text:span text:style-name="T3032">Aplicación</text:span><text:span text:style-name="T3033"><text:s/></text:span><text:span text:style-name="T3034">11</text:span><text:span text:style-name="T3035"><text:s/></text:span><text:span text:style-name="T3036">920</text:span><text:span text:style-name="T3037"><text:s/></text:span><text:span text:style-name="T3038">22699.</text:span><text:span text:style-name="T3039"><text:s/></text:span><text:span text:style-name="T3040">Administración</text:span><text:span text:style-name="T3041"><text:s/></text:span><text:span text:style-name="T3042">general.</text:span><text:span text:style-name="T3043"><text:s/></text:span><text:span text:style-name="T3044">Otros</text:span><text:span text:style-name="T3045"><text:s/></text:span><text:span text:style-name="T3046">gastos</text:span><text:span text:style-name="T3047"><text:s/></text:span><text:span text:style-name="T3048">diversos</text:span><text:span text:style-name="T3049"><text:s/></text:span><text:span text:style-name="T3050">..............</text:span></text:p>
        </text:list-item>
      </text:list>
      <text:p text:style-name="P343"><text:span text:style-name="T3051">.......................................................................................................54.000,00<text:s text:c="5"/></text:span><text:span text:style-name="T3052"><text:s/></text:span><text:span text:style-name="T3053">€</text:span></text:p>
      <text:p text:style-name="P344"><text:span text:style-name="T3054">Total</text:span><text:span text:style-name="T3055"><text:s/></text:span><text:span text:style-name="T3056">alta</text:span><text:span text:style-name="T3057"><text:s/></text:span><text:span text:style-name="T3058">de</text:span><text:span text:style-name="T3059"><text:s/></text:span><text:span text:style-name="T3060">créditos:</text:span><text:span text:style-name="T3061"><text:s/></text:span><text:span text:style-name="T3062">....................................................</text:span><text:span text:style-name="T3063"><text:s/></text:span><text:span text:style-name="T3064">61.000,00</text:span><text:span text:style-name="T3065"><text:s/></text:span><text:span text:style-name="T3066">€.</text:span></text:p>
      <text:p text:style-name="P345"><text:span text:style-name="T3067"/></text:p>
      <text:p text:style-name="P346"><text:span text:style-name="T3068">Bajas</text:span><text:span text:style-name="T3069"><text:s/></text:span><text:span text:style-name="T3070">en</text:span><text:span text:style-name="T3071"><text:s/></text:span><text:span text:style-name="T3072">aplicaciones</text:span><text:span text:style-name="T3073"><text:s/></text:span><text:span text:style-name="T3074">de</text:span><text:span text:style-name="T3075"><text:s/></text:span><text:span text:style-name="T3076">gastos:</text:span></text:p>
      <text:p text:style-name="P347"><text:span text:style-name="T3077"/></text:p>
      <text:p text:style-name="P347"><text:span text:style-name="T3077"/></text:p>
      <text:p text:style-name="P348"><text:span text:style-name="T3077"/></text:p>
      <text:p text:style-name="P349"><text:span text:style-name="T3077"/></text:p>
      <text:p text:style-name="P350"><text:span text:style-name="T3078">Página</text:span><text:span text:style-name="T3079"><text:s/></text:span><text:span text:style-name="T3080">2</text:span><text:span text:style-name="T3081"><text:s/></text:span><text:span text:style-name="T3082">de</text:span><text:span text:style-name="T3083"><text:s/></text:span><text:span text:style-name="T3084">5</text:span></text:p>
      <text:p text:style-name="P351"><text:span text:style-name="T308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53"><text:span text:style-name="T3086">Firmado por:</text:span><text:span text:style-name="T3087"/></text:p>
          </table:table-cell>
          <table:table-cell table:style-name="TableCell090001">
            <text:p text:style-name="P354"><text:span text:style-name="T3088">MARIA JOSEFA FIGUEIRA BLANCO - INTERVENTORA - Interventora</text:span><text:span text:style-name="T3089"/></text:p>
          </table:table-cell>
          <table:table-cell table:style-name="TableCell090002">
            <text:p text:style-name="P355"><text:span text:style-name="T3090">Fecha: 13-10-2023 13:28:44</text:span><text:span text:style-name="T3091"/></text:p>
          </table:table-cell>
          <table:table-cell table:style-name="TableCell090003" table:number-rows-spanned="4">
            <text:p text:style-name="P356"><text:span text:style-name="T3091"/></text:p>
            <text:p text:style-name="P357"><draw:frame text:anchor-type="as-char" svg:width="15.88mm" svg:height="15.88mm" style:rel-width="scale" style:rel-height="scale"><draw:object-ole xlink:href="OleObj9"/><draw:image xlink:href="ObjectReplacements/OleObj9"/></draw:frame><text:span text:style-name="T3091"/></text:p>
          </table:table-cell>
        </table:table-row>
        <table:table-row table:style-name="TableRow0901">
          <table:table-cell table:style-name="TableCell090100">
            <text:p text:style-name="P360"><text:span text:style-name="T3092">Registrado en:</text:span><text:span text:style-name="T3093"/></text:p>
          </table:table-cell>
          <table:table-cell table:style-name="TableCell090101">
            <text:p text:style-name="P361"><text:span text:style-name="T3094">INFORMES DE INTERVENCION - Nº: 1957/2023</text:span><text:span text:style-name="T3095"/></text:p>
          </table:table-cell>
          <table:table-cell table:style-name="TableCell090102">
            <text:p text:style-name="P362"><text:span text:style-name="T3096">Fecha: 13-10-2023 13:29</text:span><text:span text:style-name="T3097"/></text:p>
          </table:table-cell>
          <table:covered-table-cell>
            <text:p text:style-name="P363"><text:span text:style-name="T3097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66"><text:span text:style-name="T3098">Nº expediente administrativo: 2023-008468<text:s text:c="4"/>Código Seguro de Verificación (CSV): CEE5A2D0F89558C571D56E42DBE894CE Comprobación CSV:<text:s text:c="2"/></text:span><text:a xlink:href="https://eadmin.sanbartolome.es/publico/documento/CEE5A2D0F89558C571D56E42DBE894CE"><text:span text:style-name="T3099">https://eadmin.sanbartolome.es/publico/documento/CEE5A2D0F89558C571D56E42DBE894CE</text:span></text:a><text:span text:style-name="T3100"/></text:p>
          </table:table-cell>
          <table:covered-table-cell/>
          <table:covered-table-cell/>
          <table:covered-table-cell>
            <text:p text:style-name="P367"><text:span text:style-name="T3100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70"><text:span text:style-name="T3101">Fecha de sellado electrónico: 20-10-2023 08:08:15<text:tab/></text:span><text:span text:style-name="T3102">- 2/5 -<text:tab/></text:span><text:span text:style-name="T3103">Fecha de emisión de esta copia: 20-10-2023 08:08:17</text:span><text:span text:style-name="T3104"/></text:p>
          </table:table-cell>
          <table:covered-table-cell/>
          <table:covered-table-cell/>
          <table:covered-table-cell>
            <text:p text:style-name="P371"><text:span text:style-name="T3104"><text:s/></text:span></text:p>
          </table:covered-table-cell>
        </table:table-row>
      </table:table>
      <text:p text:style-name="P373"><text:span text:style-name="T3104"/></text:p>
      <text:p text:style-name="P374"><text:span text:style-name="T3104"/></text:p>
      <text:list text:style-name="L375">
        <text:list-item>
          <text:p text:style-name="P375"><text:span text:style-name="T3105">Aplicación</text:span><text:span text:style-name="T3106"><text:s/></text:span><text:span text:style-name="T3107">11</text:span><text:span text:style-name="T3108"><text:s/></text:span><text:span text:style-name="T3109">920</text:span><text:span text:style-name="T3110"><text:s/></text:span><text:span text:style-name="T3111">12000.</text:span><text:span text:style-name="T3112"><text:s/></text:span><text:span text:style-name="T3113">Administración</text:span><text:span text:style-name="T3114"><text:s/></text:span><text:span text:style-name="T3115">general.</text:span><text:span text:style-name="T3116"><text:s/></text:span><text:span text:style-name="T3117">Sueldos</text:span><text:span text:style-name="T3118"><text:s/></text:span><text:span text:style-name="T3119">del</text:span><text:span text:style-name="T3120"><text:s/></text:span><text:span text:style-name="T3121">Grupo</text:span><text:span text:style-name="T3122"><text:s/></text:span><text:span text:style-name="T3123">A1</text:span><text:span text:style-name="T3124"><text:s/></text:span><text:span text:style-name="T3125">.............</text:span></text:p>
        </text:list-item>
      </text:list>
      <text:p text:style-name="P376"><text:span text:style-name="T3125">........................................................................................................</text:span><text:span text:style-name="T3126"><text:s/></text:span><text:span text:style-name="T3127">8.000,00</text:span><text:span text:style-name="T3128"><text:s/></text:span><text:span text:style-name="T3129">€</text:span></text:p>
      <text:list text:style-name="L377">
        <text:list-item>
          <text:p text:style-name="P377"><text:span text:style-name="T3130">Aplicación</text:span><text:span text:style-name="T3131"><text:s/></text:span><text:span text:style-name="T3132">11</text:span><text:span text:style-name="T3133"><text:s/></text:span><text:span text:style-name="T3134">920</text:span><text:span text:style-name="T3135"><text:s/></text:span><text:span text:style-name="T3136">12009.</text:span><text:span text:style-name="T3137"><text:s/></text:span><text:span text:style-name="T3138">Administración</text:span><text:span text:style-name="T3139"><text:s/></text:span><text:span text:style-name="T3140">general.</text:span><text:span text:style-name="T3141"><text:s/></text:span><text:span text:style-name="T3142">Otras</text:span><text:span text:style-name="T3143"><text:s/></text:span><text:span text:style-name="T3144">retribuciones</text:span><text:span text:style-name="T3145"><text:s/></text:span><text:span text:style-name="T3146">básicas</text:span><text:span text:style-name="T3147"><text:s/></text:span><text:span text:style-name="T3148">....</text:span></text:p>
        </text:list-item>
      </text:list>
      <text:p text:style-name="P378"><text:span text:style-name="T3148">........................................................................................................</text:span><text:span text:style-name="T3149"><text:s/></text:span><text:span text:style-name="T3150">1.500,00</text:span><text:span text:style-name="T3151"><text:s/></text:span><text:span text:style-name="T3152">€</text:span></text:p>
      <text:list text:style-name="L379">
        <text:list-item>
          <text:p text:style-name="P379"><text:span text:style-name="T3153">Aplicación</text:span><text:span text:style-name="T3154"><text:s/></text:span><text:span text:style-name="T3155">11</text:span><text:span text:style-name="T3156"><text:s/></text:span><text:span text:style-name="T3157">920</text:span><text:span text:style-name="T3158"><text:s/></text:span><text:span text:style-name="T3159">12100.</text:span><text:span text:style-name="T3160"><text:s/></text:span><text:span text:style-name="T3161">Administración</text:span><text:span text:style-name="T3162"><text:s/></text:span><text:span text:style-name="T3163">general.</text:span><text:span text:style-name="T3164"><text:s/></text:span><text:span text:style-name="T3165">Complemento</text:span><text:span text:style-name="T3166"><text:s/></text:span><text:span text:style-name="T3167">de</text:span><text:span text:style-name="T3168"><text:s/></text:span><text:span text:style-name="T3169">destino</text:span><text:span text:style-name="T3170"><text:s/></text:span><text:span text:style-name="T3171">.........</text:span></text:p>
        </text:list-item>
      </text:list>
      <text:p text:style-name="P380"><text:span text:style-name="T3171">........................................................................................................</text:span><text:span text:style-name="T3172"><text:s/></text:span><text:span text:style-name="T3173">4.900,00</text:span><text:span text:style-name="T3174"><text:s/></text:span><text:span text:style-name="T3175">€</text:span></text:p>
      <text:list text:style-name="L381">
        <text:list-item>
          <text:p text:style-name="P381"><text:span text:style-name="T3176">Aplicación</text:span><text:span text:style-name="T3177"><text:s/></text:span><text:span text:style-name="T3178">11</text:span><text:span text:style-name="T3179"><text:s/></text:span><text:span text:style-name="T3180">920</text:span><text:span text:style-name="T3181"><text:s/></text:span><text:span text:style-name="T3182">12103.</text:span><text:span text:style-name="T3183"><text:s/></text:span><text:span text:style-name="T3184">Administración</text:span><text:span text:style-name="T3185"><text:s/></text:span><text:span text:style-name="T3186">general.</text:span><text:span text:style-name="T3187"><text:s/></text:span><text:span text:style-name="T3188">Otros</text:span><text:span text:style-name="T3189"><text:s/></text:span><text:span text:style-name="T3190">complementos</text:span><text:span text:style-name="T3191"><text:s/></text:span><text:span text:style-name="T3192">...............</text:span></text:p>
        </text:list-item>
      </text:list>
      <text:p text:style-name="P382"><text:span text:style-name="T3192">........................................................................................................</text:span><text:span text:style-name="T3193"><text:s/></text:span><text:span text:style-name="T3194">3.200,00</text:span><text:span text:style-name="T3195"><text:s/></text:span><text:span text:style-name="T3196">€</text:span></text:p>
      <text:list text:style-name="L383">
        <text:list-item>
          <text:p text:style-name="P383"><text:span text:style-name="T3197">Aplicación</text:span><text:span text:style-name="T3198"><text:s/></text:span><text:span text:style-name="T3199">11.920.16001.</text:span><text:span text:style-name="T3200"><text:s/></text:span><text:span text:style-name="T3201">Administración</text:span><text:span text:style-name="T3202"><text:s/></text:span><text:span text:style-name="T3203">general.</text:span><text:span text:style-name="T3204"><text:s/></text:span><text:span text:style-name="T3205">Seguridad</text:span><text:span text:style-name="T3206"><text:s/></text:span><text:span text:style-name="T3207">Social....</text:span><text:span text:style-name="T3208"><text:s/></text:span><text:span text:style-name="T3209">3.500,00</text:span><text:span text:style-name="T3210"><text:s/></text:span><text:span text:style-name="T3211">€</text:span></text:p>
        </text:list-item>
        <text:list-item>
          <text:p text:style-name="P384"><text:span text:style-name="T3212">Aplicación</text:span><text:span text:style-name="T3213"><text:s/></text:span><text:span text:style-name="T3214">12</text:span><text:span text:style-name="T3215"><text:s/></text:span><text:span text:style-name="T3216">932</text:span><text:span text:style-name="T3217"><text:s/></text:span><text:span text:style-name="T3218">16001.</text:span><text:span text:style-name="T3219"><text:s/></text:span><text:span text:style-name="T3220">Gestión</text:span><text:span text:style-name="T3221"><text:s/></text:span><text:span text:style-name="T3222">del</text:span><text:span text:style-name="T3223"><text:s/></text:span><text:span text:style-name="T3224">sistema</text:span><text:span text:style-name="T3225"><text:s/></text:span><text:span text:style-name="T3226">tributario.</text:span><text:span text:style-name="T3227"><text:s/></text:span><text:span text:style-name="T3228">Seguridad</text:span><text:span text:style-name="T3229"><text:s/></text:span><text:span text:style-name="T3230">Social...........</text:span></text:p>
        </text:list-item>
      </text:list>
      <text:p text:style-name="P385"><text:span text:style-name="T3231">........................................................................................................</text:span><text:span text:style-name="T3232"><text:s/></text:span><text:span text:style-name="T3233">9.900,00</text:span><text:span text:style-name="T3234"><text:s/></text:span><text:span text:style-name="T3235">€</text:span></text:p>
      <text:list text:style-name="L386">
        <text:list-item>
          <text:p text:style-name="P386"><text:span text:style-name="T3236">Aplicación</text:span><text:span text:style-name="T3237"><text:s/></text:span><text:span text:style-name="T3238">11</text:span><text:span text:style-name="T3239"><text:s/></text:span><text:span text:style-name="T3240">942</text:span><text:span text:style-name="T3241"><text:s/></text:span><text:span text:style-name="T3242">46102.</text:span><text:span text:style-name="T3243"><text:s/></text:span><text:span text:style-name="T3244">Administración</text:span><text:span text:style-name="T3245"><text:s/></text:span><text:span text:style-name="T3246">general.</text:span><text:span text:style-name="T3247"><text:s/></text:span><text:span text:style-name="T3248">Transferencias</text:span><text:span text:style-name="T3249"><text:s/></text:span><text:span text:style-name="T3250">a</text:span><text:span text:style-name="T3251"><text:s/></text:span><text:span text:style-name="T3252">Entidades</text:span><text:span text:style-name="T3253"><text:s/></text:span><text:span text:style-name="T3254">Locales</text:span><text:span text:style-name="T3255"><text:s/></text:span><text:span text:style-name="T3256">territoriales.</text:span><text:span text:style-name="T3257"><text:s/></text:span><text:span text:style-name="T3258">Convenios</text:span><text:span text:style-name="T3259"><text:s/></text:span><text:span text:style-name="T3260">con</text:span><text:span text:style-name="T3261"><text:s/></text:span><text:span text:style-name="T3262">otros</text:span><text:span text:style-name="T3263"><text:s/></text:span><text:span text:style-name="T3264">organismos</text:span><text:span text:style-name="T3265"><text:s/></text:span><text:span text:style-name="T3266">........................30.000,00</text:span><text:span text:style-name="T3267"><text:s/></text:span><text:span text:style-name="T3268">€</text:span></text:p>
        </text:list-item>
      </text:list>
      <text:p text:style-name="P387"><text:span text:style-name="T3269">Total</text:span><text:span text:style-name="T3270"><text:s/></text:span><text:span text:style-name="T3271">baja</text:span><text:span text:style-name="T3272"><text:s/></text:span><text:span text:style-name="T3273">de</text:span><text:span text:style-name="T3274"><text:s/></text:span><text:span text:style-name="T3275">créditos:</text:span><text:span text:style-name="T3276"><text:s/></text:span><text:span text:style-name="T3277">...................................................</text:span><text:span text:style-name="T3278"><text:s/></text:span><text:span text:style-name="T3279">61.000,00</text:span><text:span text:style-name="T3280"><text:s/></text:span><text:span text:style-name="T3281">€.</text:span></text:p>
      <text:p text:style-name="P388"><text:span text:style-name="T3282"/></text:p>
      <text:p text:style-name="P389"><text:span text:style-name="T3283">Cuarto:</text:span><text:span text:style-name="T3284"><text:s/></text:span><text:span text:style-name="T3285">Las</text:span><text:span text:style-name="T3286"><text:s/></text:span><text:span text:style-name="T3287">transferencias</text:span><text:span text:style-name="T3288"><text:s/></text:span><text:span text:style-name="T3289">de</text:span><text:span text:style-name="T3290"><text:s/></text:span><text:span text:style-name="T3291">créditos</text:span><text:span text:style-name="T3292"><text:s/></text:span><text:span text:style-name="T3293">de</text:span><text:span text:style-name="T3294"><text:s/></text:span><text:span text:style-name="T3295">cualquier</text:span><text:span text:style-name="T3296"><text:s/></text:span><text:span text:style-name="T3297">clase,</text:span><text:span text:style-name="T3298"><text:s/></text:span><text:span text:style-name="T3299">en</text:span><text:span text:style-name="T3300"><text:s/></text:span><text:span text:style-name="T3301">virtud</text:span><text:span text:style-name="T3302"><text:s/></text:span><text:span text:style-name="T3303">de</text:span><text:span text:style-name="T3304"><text:s/></text:span><text:span text:style-name="T3305">lo</text:span><text:span text:style-name="T3306"><text:s/></text:span><text:span text:style-name="T3307">establecido</text:span><text:span text:style-name="T3308"><text:s/></text:span><text:span text:style-name="T3309">en</text:span><text:span text:style-name="T3310"><text:s/></text:span><text:span text:style-name="T3311">el</text:span><text:span text:style-name="T3312"><text:s/></text:span><text:span text:style-name="T3313">artículo</text:span><text:span text:style-name="T3314"><text:s/></text:span><text:span text:style-name="T3315">180</text:span><text:span text:style-name="T3316"><text:s/></text:span><text:span text:style-name="T3317">del</text:span><text:span text:style-name="T3318"><text:s/></text:span><text:span text:style-name="T3319">TRLRHL</text:span><text:span text:style-name="T3320"><text:s/></text:span><text:span text:style-name="T3321">y</text:span><text:span text:style-name="T3322"><text:s/></text:span><text:span text:style-name="T3323">en</text:span><text:span text:style-name="T3324"><text:s/></text:span><text:span text:style-name="T3325">el</text:span><text:span text:style-name="T3326"><text:s/></text:span><text:span text:style-name="T3327">artículo</text:span><text:span text:style-name="T3328"><text:s/>41</text:span><text:span text:style-name="T3329"><text:s/></text:span><text:span text:style-name="T3330">del</text:span><text:span text:style-name="T3331"><text:s/></text:span><text:span text:style-name="T3332">Real</text:span><text:span text:style-name="T3333"><text:s/></text:span><text:span text:style-name="T3334">Decreto</text:span><text:span text:style-name="T3335"><text:s/></text:span><text:span text:style-name="T3336">500/1990,</text:span><text:span text:style-name="T3337"><text:s/></text:span><text:span text:style-name="T3338">estarán</text:span><text:span text:style-name="T3339"><text:s/></text:span><text:span text:style-name="T3340">sujetas</text:span><text:span text:style-name="T3341"><text:s/></text:span><text:span text:style-name="T3342">a</text:span><text:span text:style-name="T3343"><text:s/></text:span><text:span text:style-name="T3344">las</text:span><text:span text:style-name="T3345"><text:s/></text:span><text:span text:style-name="T3346">siguientes</text:span><text:span text:style-name="T3347"><text:s/></text:span><text:span text:style-name="T3348">limitaciones:</text:span></text:p>
      <text:list text:style-name="L390">
        <text:list-item>
          <text:p text:style-name="P390"><text:span text:style-name="T3349">No</text:span><text:span text:style-name="T3350"><text:s/></text:span><text:span text:style-name="T3351">afectarán</text:span><text:span text:style-name="T3352"><text:s/></text:span><text:span text:style-name="T3353">a</text:span><text:span text:style-name="T3354"><text:s/></text:span><text:span text:style-name="T3355">los</text:span><text:span text:style-name="T3356"><text:s/></text:span><text:span text:style-name="T3357">créditos</text:span><text:span text:style-name="T3358"><text:s/></text:span><text:span text:style-name="T3359">ampliables</text:span><text:span text:style-name="T3360"><text:s/></text:span><text:span text:style-name="T3361">ni</text:span><text:span text:style-name="T3362"><text:s/></text:span><text:span text:style-name="T3363">a</text:span><text:span text:style-name="T3364"><text:s/></text:span><text:span text:style-name="T3365">los</text:span><text:span text:style-name="T3366"><text:s/></text:span><text:span text:style-name="T3367">extraordinarios</text:span><text:span text:style-name="T3368"><text:s/></text:span><text:span text:style-name="T3369">concedidos</text:span><text:span text:style-name="T3370"><text:s/></text:span><text:span text:style-name="T3371">durante</text:span><text:span text:style-name="T3372"><text:s/></text:span><text:span text:style-name="T3373">el</text:span><text:span text:style-name="T3374"><text:s/></text:span><text:span text:style-name="T3375">ejercicio.</text:span></text:p>
        </text:list-item>
        <text:list-item>
          <text:p text:style-name="P391"><text:span text:style-name="T3376">No</text:span><text:span text:style-name="T3377"><text:s/></text:span><text:span text:style-name="T3378">podrán</text:span><text:span text:style-name="T3379"><text:s/></text:span><text:span text:style-name="T3380">minorarse</text:span><text:span text:style-name="T3381"><text:s/></text:span><text:span text:style-name="T3382">los</text:span><text:span text:style-name="T3383"><text:s/></text:span><text:span text:style-name="T3384">créditos</text:span><text:span text:style-name="T3385"><text:s/></text:span><text:span text:style-name="T3386">que</text:span><text:span text:style-name="T3387"><text:s/></text:span><text:span text:style-name="T3388">hayan</text:span><text:span text:style-name="T3389"><text:s/></text:span><text:span text:style-name="T3390">sido</text:span><text:span text:style-name="T3391"><text:s/></text:span><text:span text:style-name="T3392">incrementados</text:span><text:span text:style-name="T3393"><text:s/></text:span><text:span text:style-name="T3394">con</text:span><text:span text:style-name="T3395"><text:s/></text:span><text:span text:style-name="T3396">suplementos</text:span><text:span text:style-name="T3397"><text:s/></text:span><text:span text:style-name="T3398">o</text:span><text:span text:style-name="T3399"><text:s/></text:span><text:span text:style-name="T3400">transferencias,</text:span><text:span text:style-name="T3401"><text:s/></text:span><text:span text:style-name="T3402">salvo</text:span><text:span text:style-name="T3403"><text:s/></text:span><text:span text:style-name="T3404">cuanto</text:span><text:span text:style-name="T3405"><text:s/></text:span><text:span text:style-name="T3406">afecten</text:span><text:span text:style-name="T3407"><text:s/></text:span><text:span text:style-name="T3408">a</text:span><text:span text:style-name="T3409"><text:s/></text:span><text:span text:style-name="T3410">créditos</text:span><text:span text:style-name="T3411"><text:s/></text:span><text:span text:style-name="T3412">de</text:span><text:span text:style-name="T3413"><text:s/></text:span><text:span text:style-name="T3414">personal,</text:span><text:span text:style-name="T3415"><text:s/></text:span><text:span text:style-name="T3416">ni</text:span><text:span text:style-name="T3417"><text:s/></text:span><text:span text:style-name="T3418">los</text:span><text:span text:style-name="T3419"><text:s/></text:span><text:span text:style-name="T3420">créditos</text:span><text:span text:style-name="T3421"><text:s/></text:span><text:span text:style-name="T3422">incorporados</text:span><text:span text:style-name="T3423"><text:s/></text:span><text:span text:style-name="T3424">como</text:span><text:span text:style-name="T3425"><text:s/></text:span><text:span text:style-name="T3426">consecuencia</text:span><text:span text:style-name="T3427"><text:s/></text:span><text:span text:style-name="T3428">de</text:span><text:span text:style-name="T3429"><text:s/></text:span><text:span text:style-name="T3430">remanentes</text:span><text:span text:style-name="T3431"><text:s/></text:span><text:span text:style-name="T3432">no</text:span><text:span text:style-name="T3433"><text:s/></text:span><text:span text:style-name="T3434">comprometidos</text:span><text:span text:style-name="T3435"><text:s/></text:span><text:span text:style-name="T3436">procedentes</text:span><text:span text:style-name="T3437"><text:s/></text:span><text:span text:style-name="T3438">de</text:span><text:span text:style-name="T3439"><text:s/></text:span><text:span text:style-name="T3440">Presupuestos</text:span><text:span text:style-name="T3441"><text:s/></text:span><text:span text:style-name="T3442">cerrados.</text:span></text:p>
        </text:list-item>
        <text:list-item>
          <text:p text:style-name="P392"><text:span text:style-name="T3443">No</text:span><text:span text:style-name="T3444"><text:s/></text:span><text:span text:style-name="T3445">incrementarán</text:span><text:span text:style-name="T3446"><text:s/></text:span><text:span text:style-name="T3447">créditos</text:span><text:span text:style-name="T3448"><text:s/></text:span><text:span text:style-name="T3449">que</text:span><text:span text:style-name="T3450"><text:s/></text:span><text:span text:style-name="T3451">como</text:span><text:span text:style-name="T3452"><text:s/></text:span><text:span text:style-name="T3453">consecuencia</text:span><text:span text:style-name="T3454"><text:s/></text:span><text:span text:style-name="T3455">de</text:span><text:span text:style-name="T3456"><text:s/></text:span><text:span text:style-name="T3457">otras</text:span><text:span text:style-name="T3458"><text:s/></text:span><text:span text:style-name="T3459">transferencias</text:span><text:span text:style-name="T3460"><text:s/></text:span><text:span text:style-name="T3461">hayan</text:span><text:span text:style-name="T3462"><text:s/></text:span><text:span text:style-name="T3463">sido</text:span><text:span text:style-name="T3464"><text:s/></text:span><text:span text:style-name="T3465">objeto</text:span><text:span text:style-name="T3466"><text:s/></text:span><text:span text:style-name="T3467">de</text:span><text:span text:style-name="T3468"><text:s/></text:span><text:span text:style-name="T3469">minoración,</text:span><text:span text:style-name="T3470"><text:s/></text:span><text:span text:style-name="T3471">salvo</text:span><text:span text:style-name="T3472"><text:s/></text:span><text:span text:style-name="T3473">cuando</text:span><text:span text:style-name="T3474"><text:s/></text:span><text:span text:style-name="T3475">afecten</text:span><text:span text:style-name="T3476"><text:s/></text:span><text:span text:style-name="T3477">a</text:span><text:span text:style-name="T3478"><text:s/></text:span><text:span text:style-name="T3479">créditos</text:span><text:span text:style-name="T3480"><text:s/></text:span><text:span text:style-name="T3481">de</text:span><text:span text:style-name="T3482"><text:s/></text:span><text:span text:style-name="T3483">personal.</text:span></text:p>
        </text:list-item>
      </text:list>
      <text:p text:style-name="P393"><text:span text:style-name="T3484"/></text:p>
      <text:p text:style-name="P394"><text:span text:style-name="T3485">Las</text:span><text:span text:style-name="T3486"><text:s/></text:span><text:span text:style-name="T3487">anteriores</text:span><text:span text:style-name="T3488"><text:s/></text:span><text:span text:style-name="T3489">limitaciones</text:span><text:span text:style-name="T3490"><text:s/></text:span><text:span text:style-name="T3491">no</text:span><text:span text:style-name="T3492"><text:s/></text:span><text:span text:style-name="T3493">afectarán</text:span><text:span text:style-name="T3494"><text:s/></text:span><text:span text:style-name="T3495">a</text:span><text:span text:style-name="T3496"><text:s/></text:span><text:span text:style-name="T3497">las</text:span><text:span text:style-name="T3498"><text:s/></text:span><text:span text:style-name="T3499">transferencias</text:span><text:span text:style-name="T3500"><text:s/></text:span><text:span text:style-name="T3501">de</text:span><text:span text:style-name="T3502"><text:s/></text:span><text:span text:style-name="T3503">crédito</text:span><text:span text:style-name="T3504"><text:s/></text:span><text:span text:style-name="T3505">a</text:span><text:span text:style-name="T3506"><text:s/></text:span><text:span text:style-name="T3507">que</text:span><text:span text:style-name="T3508"><text:s/></text:span><text:span text:style-name="T3509">se</text:span><text:span text:style-name="T3510"><text:s/></text:span><text:span text:style-name="T3511">refieren</text:span><text:span text:style-name="T3512"><text:s/></text:span><text:span text:style-name="T3513">los</text:span><text:span text:style-name="T3514"><text:s/></text:span><text:span text:style-name="T3515">programas</text:span><text:span text:style-name="T3516"><text:s/></text:span><text:span text:style-name="T3517">de</text:span><text:span text:style-name="T3518"><text:s/></text:span><text:span text:style-name="T3519">imprevistos</text:span><text:span text:style-name="T3520"><text:s/></text:span><text:span text:style-name="T3521">y</text:span><text:span text:style-name="T3522"><text:s/></text:span><text:span text:style-name="T3523">funciones</text:span><text:span text:style-name="T3524"><text:s/></text:span><text:span text:style-name="T3525">no</text:span><text:span text:style-name="T3526"><text:s/></text:span><text:span text:style-name="T3527">clasificadas</text:span><text:span text:style-name="T3528"><text:s/></text:span><text:span text:style-name="T3529">ni</text:span><text:span text:style-name="T3530"><text:s/></text:span><text:span text:style-name="T3531">serán</text:span><text:span text:style-name="T3532"><text:s/></text:span><text:span text:style-name="T3533">de</text:span><text:span text:style-name="T3534"><text:s/></text:span><text:span text:style-name="T3535">aplicación</text:span><text:span text:style-name="T3536"><text:s/></text:span><text:span text:style-name="T3537">cuando</text:span><text:span text:style-name="T3538"><text:s/></text:span><text:span text:style-name="T3539">se</text:span><text:span text:style-name="T3540"><text:s/></text:span><text:span text:style-name="T3541">trate</text:span><text:span text:style-name="T3542"><text:s/></text:span><text:span text:style-name="T3543">de</text:span><text:span text:style-name="T3544"><text:s/></text:span><text:span text:style-name="T3545">créditos</text:span><text:span text:style-name="T3546"><text:s/></text:span><text:span text:style-name="T3547">modificados</text:span><text:span text:style-name="T3548"><text:s/></text:span><text:span text:style-name="T3549">como</text:span><text:span text:style-name="T3550"><text:s/></text:span><text:span text:style-name="T3551">consecuencia</text:span><text:span text:style-name="T3552"><text:s/></text:span><text:span text:style-name="T3553">de</text:span><text:span text:style-name="T3554"><text:s/></text:span><text:span text:style-name="T3555">reorganizaciones</text:span><text:span text:style-name="T3556"><text:s/></text:span><text:span text:style-name="T3557">administrativas</text:span><text:span text:style-name="T3558"><text:s/></text:span><text:span text:style-name="T3559">aprobadas</text:span><text:span text:style-name="T3560"><text:s/></text:span><text:span text:style-name="T3561">por</text:span><text:span text:style-name="T3562"><text:s/></text:span><text:span text:style-name="T3563">el</text:span><text:span text:style-name="T3564"><text:s/></text:span><text:span text:style-name="T3565">Pleno.</text:span></text:p>
      <text:p text:style-name="P395"><text:span text:style-name="T3566"/></text:p>
      <text:p text:style-name="P396"><text:span text:style-name="T3567">Quinto:</text:span><text:span text:style-name="T3568"><text:s/></text:span><text:span text:style-name="T3569">En</text:span><text:span text:style-name="T3570"><text:s/></text:span><text:span text:style-name="T3571">relación</text:span><text:span text:style-name="T3572"><text:s/></text:span><text:span text:style-name="T3573">al<text:s/></text:span><text:span text:style-name="T3574">órgano</text:span><text:span text:style-name="T3575"><text:s/></text:span><text:span text:style-name="T3576">competente para</text:span><text:span text:style-name="T3577"><text:s/></text:span><text:span text:style-name="T3578">la</text:span><text:span text:style-name="T3579"><text:s/></text:span><text:span text:style-name="T3580">aprobación</text:span><text:span text:style-name="T3581"><text:s/></text:span><text:span text:style-name="T3582">del</text:span><text:span text:style-name="T3583"><text:s/>expediente,</text:span><text:span text:style-name="T3584"><text:s/></text:span><text:span text:style-name="T3585">dispone</text:span><text:span text:style-name="T3586"><text:s/></text:span><text:span text:style-name="T3587">el</text:span><text:span text:style-name="T3588"><text:s/></text:span><text:span text:style-name="T3589">artículo</text:span><text:span text:style-name="T3590"><text:s/></text:span><text:span text:style-name="T3591">179.1</text:span><text:span text:style-name="T3592"><text:s/></text:span><text:span text:style-name="T3593">del</text:span><text:span text:style-name="T3594"><text:s/></text:span><text:span text:style-name="T3595">TRLRHL</text:span><text:span text:style-name="T3596"><text:s/></text:span><text:span text:style-name="T3597">(y</text:span><text:span text:style-name="T3598"><text:s/></text:span><text:span text:style-name="T3599">concordantes</text:span><text:span text:style-name="T3600"><text:s/></text:span><text:span text:style-name="T3601">del</text:span><text:span text:style-name="T3602"><text:s/></text:span><text:span text:style-name="T3603">R.D.</text:span><text:span text:style-name="T3604"><text:s/></text:span><text:span text:style-name="T3605">500/1990):</text:span></text:p>
      <text:p text:style-name="P397"><text:span text:style-name="T3606">“1.</text:span><text:span text:style-name="T3607"><text:s/></text:span><text:span text:style-name="T3608">Las</text:span><text:span text:style-name="T3609"><text:s/></text:span><text:span text:style-name="T3610">Entidades</text:span><text:span text:style-name="T3611"><text:s/></text:span><text:span text:style-name="T3612">Locales</text:span><text:span text:style-name="T3613"><text:s/></text:span><text:span text:style-name="T3614">regularán</text:span><text:span text:style-name="T3615"><text:s/></text:span><text:span text:style-name="T3616">en</text:span><text:span text:style-name="T3617"><text:s/></text:span><text:span text:style-name="T3618">las</text:span><text:span text:style-name="T3619"><text:s/></text:span><text:span text:style-name="T3620">Bases</text:span><text:span text:style-name="T3621"><text:s/></text:span><text:span text:style-name="T3622">de</text:span><text:span text:style-name="T3623"><text:s/></text:span><text:span text:style-name="T3624">Ejecución</text:span><text:span text:style-name="T3625"><text:s/></text:span><text:span text:style-name="T3626">del</text:span><text:span text:style-name="T3627"><text:s/></text:span><text:span text:style-name="T3628">Presupuesto</text:span><text:span text:style-name="T3629"><text:s/></text:span><text:span text:style-name="T3630">el</text:span><text:span text:style-name="T3631"><text:s/></text:span><text:span text:style-name="T3632">régimen</text:span><text:span text:style-name="T3633"><text:s/></text:span><text:span text:style-name="T3634">de</text:span><text:span text:style-name="T3635"><text:s/></text:span><text:span text:style-name="T3636">transferencias</text:span><text:span text:style-name="T3637"><text:s/></text:span><text:span text:style-name="T3638">estableciendo,</text:span><text:span text:style-name="T3639"><text:s/></text:span><text:span text:style-name="T3640">en</text:span><text:span text:style-name="T3641"><text:s/></text:span><text:span text:style-name="T3642">cada</text:span><text:span text:style-name="T3643"><text:s/></text:span><text:span text:style-name="T3644">caso</text:span><text:span text:style-name="T3645"><text:s/></text:span><text:span text:style-name="T3646">el</text:span><text:span text:style-name="T3647"><text:s/></text:span><text:span text:style-name="T3648">órgano</text:span><text:span text:style-name="T3649"><text:s/></text:span><text:span text:style-name="T3650">competente</text:span><text:span text:style-name="T3651"><text:s/></text:span><text:span text:style-name="T3652">para</text:span><text:span text:style-name="T3653"><text:s/></text:span><text:span text:style-name="T3654">autorizarlas.</text:span></text:p>
      <text:p text:style-name="P398"><text:span text:style-name="T3655">2.</text:span><text:span text:style-name="T3656"><text:s/></text:span><text:span text:style-name="T3657">En</text:span><text:span text:style-name="T3658"><text:s/></text:span><text:span text:style-name="T3659">todo</text:span><text:span text:style-name="T3660"><text:s/></text:span><text:span text:style-name="T3661">caso,</text:span><text:span text:style-name="T3662"><text:s/></text:span><text:span text:style-name="T3663">la</text:span><text:span text:style-name="T3664"><text:s/></text:span><text:span text:style-name="T3665">aprobación</text:span><text:span text:style-name="T3666"><text:s/></text:span><text:span text:style-name="T3667">de</text:span><text:span text:style-name="T3668"><text:s/></text:span><text:span text:style-name="T3669">las</text:span><text:span text:style-name="T3670"><text:s/></text:span><text:span text:style-name="T3671">transferencias</text:span><text:span text:style-name="T3672"><text:s/></text:span><text:span text:style-name="T3673">de</text:span><text:span text:style-name="T3674"><text:s/></text:span><text:span text:style-name="T3675">crédito</text:span><text:span text:style-name="T3676"><text:s/></text:span><text:span text:style-name="T3677">entre</text:span><text:span text:style-name="T3678"><text:s/></text:span><text:span text:style-name="T3679">distintos</text:span><text:span text:style-name="T3680"><text:s/></text:span><text:span text:style-name="T3681">grupos</text:span><text:span text:style-name="T3682"><text:s/></text:span><text:span text:style-name="T3683">de</text:span><text:span text:style-name="T3684"><text:s/></text:span><text:span text:style-name="T3685">función</text:span><text:span text:style-name="T3686"><text:s/></text:span><text:span text:style-name="T3687">corresponderá</text:span><text:span text:style-name="T3688"><text:s/></text:span><text:span text:style-name="T3689">al</text:span><text:span text:style-name="T3690"><text:s text:c="2"/></text:span><text:span text:style-name="T3691">Pleno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Corporación,</text:span><text:span text:style-name="T3698"><text:s/></text:span><text:span text:style-name="T3699">salvo</text:span><text:span text:style-name="T3700"><text:s/></text:span><text:span text:style-name="T3701">cuando</text:span><text:span text:style-name="T3702"><text:s/></text:span><text:span text:style-name="T3703">las</text:span><text:span text:style-name="T3704"><text:s/></text:span><text:span text:style-name="T3705">bajas</text:span><text:span text:style-name="T3706"><text:s/></text:span><text:span text:style-name="T3707">y</text:span><text:span text:style-name="T3708"><text:s/></text:span><text:span text:style-name="T3709">las</text:span><text:span text:style-name="T3710"><text:s/></text:span><text:span text:style-name="T3711">altas</text:span><text:span text:style-name="T3712"><text:s/></text:span><text:span text:style-name="T3713">afecten</text:span><text:span text:style-name="T3714"><text:s/></text:span><text:span text:style-name="T3715">a</text:span><text:span text:style-name="T3716"><text:s/></text:span><text:span text:style-name="T3717">créditos</text:span><text:span text:style-name="T3718"><text:s/></text:span><text:span text:style-name="T3719">de</text:span><text:span text:style-name="T3720"><text:s/></text:span><text:span text:style-name="T3721">personal.”</text:span></text:p>
      <text:p text:style-name="P399"><text:span text:style-name="T3722"/></text:p>
      <text:p text:style-name="P400"><text:span text:style-name="T3723">Según</text:span><text:span text:style-name="T3724"><text:s/></text:span><text:span text:style-name="T3725">establece</text:span><text:span text:style-name="T3726"><text:s/></text:span><text:span text:style-name="T3727">la</text:span><text:span text:style-name="T3728"><text:s/></text:span><text:span text:style-name="T3729">Base</text:span><text:span text:style-name="T3730"><text:s/></text:span><text:span text:style-name="T3731">núm.</text:span><text:span text:style-name="T3732"><text:s/></text:span><text:span text:style-name="T3733">15</text:span><text:span text:style-name="T3734"><text:s/></text:span><text:span text:style-name="T3735">de</text:span><text:span text:style-name="T3736"><text:s/></text:span><text:span text:style-name="T3737">las</text:span><text:span text:style-name="T3738"><text:s/></text:span><text:span text:style-name="T3739">Bases</text:span><text:span text:style-name="T3740"><text:s/></text:span><text:span text:style-name="T3741">de</text:span><text:span text:style-name="T3742"><text:s/></text:span><text:span text:style-name="T3743">Ejecución</text:span><text:span text:style-name="T3744"><text:s/></text:span><text:span text:style-name="T3745">del</text:span><text:span text:style-name="T3746"><text:s/></text:span><text:span text:style-name="T3747">Presupuesto:</text:span></text:p>
      <text:p text:style-name="P401"><text:span text:style-name="T3748"/></text:p>
      <text:p text:style-name="P401"><text:span text:style-name="T3748"/></text:p>
      <text:p text:style-name="P402"><text:span text:style-name="T3748"/></text:p>
      <text:p text:style-name="P403"><text:span text:style-name="T3748"/></text:p>
      <text:p text:style-name="P404"><text:span text:style-name="T3749">Página</text:span><text:span text:style-name="T3750"><text:s/></text:span><text:span text:style-name="T3751">3</text:span><text:span text:style-name="T3752"><text:s/></text:span><text:span text:style-name="T3753">de</text:span><text:span text:style-name="T3754"><text:s/></text:span><text:span text:style-name="T3755">5</text:span></text:p>
      <text:p text:style-name="P405"><text:span text:style-name="T3756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7"><text:span text:style-name="T3757">Firmado por:</text:span><text:span text:style-name="T3758"/></text:p>
          </table:table-cell>
          <table:table-cell table:style-name="TableCell100001">
            <text:p text:style-name="P408"><text:span text:style-name="T3759">MARIA JOSEFA FIGUEIRA BLANCO - INTERVENTORA - Interventora</text:span><text:span text:style-name="T3760"/></text:p>
          </table:table-cell>
          <table:table-cell table:style-name="TableCell100002">
            <text:p text:style-name="P409"><text:span text:style-name="T3761">Fecha: 13-10-2023 13:28:44</text:span><text:span text:style-name="T3762"/></text:p>
          </table:table-cell>
          <table:table-cell table:style-name="TableCell100003" table:number-rows-spanned="4">
            <text:p text:style-name="P410"><text:span text:style-name="T3762"/></text:p>
            <text:p text:style-name="P411"><draw:frame text:anchor-type="as-char" svg:width="15.88mm" svg:height="15.88mm" style:rel-width="scale" style:rel-height="scale"><draw:object-ole xlink:href="OleObj10"/><draw:image xlink:href="ObjectReplacements/OleObj10"/></draw:frame><text:span text:style-name="T3762"/></text:p>
          </table:table-cell>
        </table:table-row>
        <table:table-row table:style-name="TableRow1001">
          <table:table-cell table:style-name="TableCell100100">
            <text:p text:style-name="P414"><text:span text:style-name="T3763">Registrado en:</text:span><text:span text:style-name="T3764"/></text:p>
          </table:table-cell>
          <table:table-cell table:style-name="TableCell100101">
            <text:p text:style-name="P415"><text:span text:style-name="T3765">INFORMES DE INTERVENCION - Nº: 1957/2023</text:span><text:span text:style-name="T3766"/></text:p>
          </table:table-cell>
          <table:table-cell table:style-name="TableCell100102">
            <text:p text:style-name="P416"><text:span text:style-name="T3767">Fecha: 13-10-2023 13:29</text:span><text:span text:style-name="T3768"/></text:p>
          </table:table-cell>
          <table:covered-table-cell>
            <text:p text:style-name="P417"><text:span text:style-name="T3768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20"><text:span text:style-name="T3769">Nº expediente administrativo: 2023-008468<text:s text:c="4"/>Código Seguro de Verificación (CSV): CEE5A2D0F89558C571D56E42DBE894CE Comprobación CSV:<text:s text:c="2"/></text:span><text:a xlink:href="https://eadmin.sanbartolome.es/publico/documento/CEE5A2D0F89558C571D56E42DBE894CE"><text:span text:style-name="T3770">https://eadmin.sanbartolome.es/publico/documento/CEE5A2D0F89558C571D56E42DBE894CE</text:span></text:a><text:span text:style-name="T3771"/></text:p>
          </table:table-cell>
          <table:covered-table-cell/>
          <table:covered-table-cell/>
          <table:covered-table-cell>
            <text:p text:style-name="P421"><text:span text:style-name="T3771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4"><text:span text:style-name="T3772">Fecha de sellado electrónico: 20-10-2023 08:08:15<text:tab/></text:span><text:span text:style-name="T3773">- 3/5 -<text:tab/></text:span><text:span text:style-name="T3774">Fecha de emisión de esta copia: 20-10-2023 08:08:17</text:span><text:span text:style-name="T3775"/></text:p>
          </table:table-cell>
          <table:covered-table-cell/>
          <table:covered-table-cell/>
          <table:covered-table-cell>
            <text:p text:style-name="P425"><text:span text:style-name="T3775"><text:s/></text:span></text:p>
          </table:covered-table-cell>
        </table:table-row>
      </table:table>
      <text:p text:style-name="P427"><text:span text:style-name="T3775"/></text:p>
      <text:p text:style-name="P428"><text:span text:style-name="T3775"/></text:p>
      <text:p text:style-name="P429"><text:span text:style-name="T3776">“2.-</text:span><text:span text:style-name="T3777"><text:s/></text:span><text:span text:style-name="T3778">Los</text:span><text:span text:style-name="T3779"><text:s/></text:span><text:span text:style-name="T3780">créditos</text:span><text:span text:style-name="T3781"><text:s/></text:span><text:span text:style-name="T3782">de</text:span><text:span text:style-name="T3783"><text:s/></text:span><text:span text:style-name="T3784">las</text:span><text:span text:style-name="T3785"><text:s/></text:span><text:span text:style-name="T3786">diferentes</text:span><text:span text:style-name="T3787"><text:s/></text:span><text:span text:style-name="T3788">aplicaciones</text:span><text:span text:style-name="T3789"><text:s/></text:span><text:span text:style-name="T3790">de</text:span><text:span text:style-name="T3791"><text:s/></text:span><text:span text:style-name="T3792">gastos</text:span><text:span text:style-name="T3793"><text:s/></text:span><text:span text:style-name="T3794">del</text:span><text:span text:style-name="T3795"><text:s/></text:span><text:span text:style-name="T3796">presupuesto</text:span><text:span text:style-name="T3797"><text:s/></text:span><text:span text:style-name="T3798">de</text:span><text:span text:style-name="T3799"><text:s/></text:span><text:span text:style-name="T3800">la</text:span><text:span text:style-name="T3801"><text:s/></text:span><text:span text:style-name="T3802">Entidad</text:span><text:span text:style-name="T3803"><text:s/></text:span><text:span text:style-name="T3804">Local</text:span><text:span text:style-name="T3805"><text:s/></text:span><text:span text:style-name="T3806">pueden</text:span><text:span text:style-name="T3807"><text:s/></text:span><text:span text:style-name="T3808">ser</text:span><text:span text:style-name="T3809"><text:s/></text:span><text:span text:style-name="T3810">transferidos</text:span><text:span text:style-name="T3811"><text:s/></text:span><text:span text:style-name="T3812">a</text:span><text:span text:style-name="T3813"><text:s/></text:span><text:span text:style-name="T3814">otras</text:span><text:span text:style-name="T3815"><text:s/></text:span><text:span text:style-name="T3816">partidas</text:span><text:span text:style-name="T3817"><text:s/></text:span><text:span text:style-name="T3818">con</text:span><text:span text:style-name="T3819"><text:s/></text:span><text:span text:style-name="T3820">sujeción</text:span><text:span text:style-name="T3821"><text:s/></text:span><text:span text:style-name="T3822">a</text:span><text:span text:style-name="T3823"><text:s/></text:span><text:span text:style-name="T3824">las</text:span><text:span text:style-name="T3825"><text:s/></text:span><text:span text:style-name="T3826">siguientes</text:span><text:span text:style-name="T3827"><text:s/></text:span><text:span text:style-name="T3828">normas:</text:span></text:p>
      <text:list text:style-name="L430">
        <text:list-item>
          <text:p text:style-name="P430"><text:span text:style-name="T3829">Órgano</text:span><text:span text:style-name="T3830"><text:s/></text:span><text:span text:style-name="T3831">competente</text:span><text:span text:style-name="T3832"><text:s/></text:span><text:span text:style-name="T3833">para</text:span><text:span text:style-name="T3834"><text:s/></text:span><text:span text:style-name="T3835">su</text:span><text:span text:style-name="T3836"><text:s/></text:span><text:span text:style-name="T3837">aprobación:</text:span></text:p>
        </text:list-item>
        <text:list-item>
          <text:p text:style-name="P431"><text:span text:style-name="T3838">La</text:span><text:span text:style-name="T3839"><text:s/></text:span><text:span text:style-name="T3840">Alcaldía-Presidencia</text:span><text:span text:style-name="T3841"><text:s/></text:span><text:span text:style-name="T3842">o,</text:span><text:span text:style-name="T3843"><text:s/></text:span><text:span text:style-name="T3844">en</text:span><text:span text:style-name="T3845"><text:s/></text:span><text:span text:style-name="T3846">su</text:span><text:span text:style-name="T3847"><text:s/></text:span><text:span text:style-name="T3848">caso,</text:span><text:span text:style-name="T3849"><text:s/></text:span><text:span text:style-name="T3850">el</text:span><text:span text:style-name="T3851"><text:s/></text:span><text:span text:style-name="T3852">Concejal</text:span><text:span text:style-name="T3853"><text:s/></text:span><text:span text:style-name="T3854">Delegado</text:span><text:span text:style-name="T3855"><text:s/></text:span><text:span text:style-name="T3856">de</text:span><text:span text:style-name="T3857"><text:s/></text:span><text:span text:style-name="T3858">Hacienda</text:span><text:span text:style-name="T3859"><text:s/></text:span><text:span text:style-name="T3860">cuando</text:span><text:span text:style-name="T3861"><text:s/></text:span><text:span text:style-name="T3862">se</text:span><text:span text:style-name="T3863"><text:s/></text:span><text:span text:style-name="T3864">trate</text:span><text:span text:style-name="T3865"><text:s/></text:span><text:span text:style-name="T3866">de</text:span><text:span text:style-name="T3867"><text:s/></text:span><text:span text:style-name="T3868">las</text:span><text:span text:style-name="T3869"><text:s/></text:span><text:span text:style-name="T3870">transferencias</text:span><text:span text:style-name="T3871"><text:s/></text:span><text:span text:style-name="T3872">de</text:span><text:span text:style-name="T3873"><text:s/></text:span><text:span text:style-name="T3874">los</text:span><text:span text:style-name="T3875"><text:s/></text:span><text:span text:style-name="T3876">créditos</text:span><text:span text:style-name="T3877"><text:s/></text:span><text:span text:style-name="T3878">entre</text:span><text:span text:style-name="T3879"><text:s/></text:span><text:span text:style-name="T3880">partidas</text:span><text:span text:style-name="T3881"><text:s/></text:span><text:span text:style-name="T3882">pertenecientes</text:span><text:span text:style-name="T3883"><text:s/></text:span><text:span text:style-name="T3884">a</text:span><text:span text:style-name="T3885"><text:s/></text:span><text:span text:style-name="T3886">la</text:span><text:span text:style-name="T3887"><text:s/></text:span><text:span text:style-name="T3888">misma</text:span><text:span text:style-name="T3889"><text:s/></text:span><text:span text:style-name="T3890">área</text:span><text:span text:style-name="T3891"><text:s/></text:span><text:span text:style-name="T3892">de</text:span><text:span text:style-name="T3893"><text:s/></text:span><text:span text:style-name="T3894">gastos</text:span><text:span text:style-name="T3895"><text:s/></text:span><text:span text:style-name="T3896">y</text:span><text:span text:style-name="T3897"><text:s/></text:span><text:span text:style-name="T3898">cuando</text:span><text:span text:style-name="T3899"><text:s/></text:span><text:span text:style-name="T3900">se</text:span><text:span text:style-name="T3901"><text:s/></text:span><text:span text:style-name="T3902">trate</text:span><text:span text:style-name="T3903"><text:s/></text:span><text:span text:style-name="T3904">de</text:span><text:span text:style-name="T3905"><text:s/></text:span><text:span text:style-name="T3906">transferencias</text:span><text:span text:style-name="T3907"><text:s/></text:span><text:span text:style-name="T3908">que</text:span><text:span text:style-name="T3909"><text:s/></text:span><text:span text:style-name="T3910">afecten,</text:span><text:span text:style-name="T3911"><text:s/></text:span><text:span text:style-name="T3912">tanto</text:span><text:span text:style-name="T3913"><text:s/></text:span><text:span text:style-name="T3914">las</text:span><text:span text:style-name="T3915"><text:s/></text:span><text:span text:style-name="T3916">altas</text:span><text:span text:style-name="T3917"><text:s/></text:span><text:span text:style-name="T3918">como</text:span><text:span text:style-name="T3919"><text:s/></text:span><text:span text:style-name="T3920">las</text:span><text:span text:style-name="T3921"><text:s/></text:span><text:span text:style-name="T3922">bajas,</text:span><text:span text:style-name="T3923"><text:s/></text:span><text:span text:style-name="T3924">a</text:span><text:span text:style-name="T3925"><text:s/></text:span><text:span text:style-name="T3926">créditos</text:span><text:span text:style-name="T3927"><text:s/></text:span><text:span text:style-name="T3928">de</text:span><text:span text:style-name="T3929"><text:s/></text:span><text:span text:style-name="T3930">personal,</text:span><text:span text:style-name="T3931"><text:s/></text:span><text:span text:style-name="T3932">aunque</text:span><text:span text:style-name="T3933"><text:s/></text:span><text:span text:style-name="T3934">pertenezcan</text:span><text:span text:style-name="T3935"><text:s/></text:span><text:span text:style-name="T3936">a</text:span><text:span text:style-name="T3937"><text:s/></text:span><text:span text:style-name="T3938">distintas</text:span><text:span text:style-name="T3939"><text:s/></text:span><text:span text:style-name="T3940">áreas</text:span><text:span text:style-name="T3941"><text:s/></text:span><text:span text:style-name="T3942">de</text:span><text:span text:style-name="T3943"><text:s/></text:span><text:span text:style-name="T3944">gasto.</text:span></text:p>
        </text:list-item>
        <text:list-item>
          <text:p text:style-name="P432"><text:span text:style-name="T3945">El</text:span><text:span text:style-name="T3946"><text:s/></text:span><text:span text:style-name="T3947">Pleno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Corporación</text:span><text:span text:style-name="T3954"><text:s/></text:span><text:span text:style-name="T3955">en</text:span><text:span text:style-name="T3956"><text:s/></text:span><text:span text:style-name="T3957">los</text:span><text:span text:style-name="T3958"><text:s/></text:span><text:span text:style-name="T3959">supuestos</text:span><text:span text:style-name="T3960"><text:s/></text:span><text:span text:style-name="T3961">de</text:span><text:span text:style-name="T3962"><text:s/></text:span><text:span text:style-name="T3963">transferencias</text:span><text:span text:style-name="T3964"><text:s/></text:span><text:span text:style-name="T3965">de</text:span><text:span text:style-name="T3966"><text:s/></text:span><text:span text:style-name="T3967">créditos</text:span><text:span text:style-name="T3968"><text:s/></text:span><text:span text:style-name="T3969">entre</text:span><text:span text:style-name="T3970"><text:s/></text:span><text:span text:style-name="T3971">partidas</text:span><text:span text:style-name="T3972"><text:s/></text:span><text:span text:style-name="T3973">pertenecientes</text:span><text:span text:style-name="T3974"><text:s/></text:span><text:span text:style-name="T3975">a</text:span><text:span text:style-name="T3976"><text:s/></text:span><text:span text:style-name="T3977">distintas</text:span><text:span text:style-name="T3978"><text:s/></text:span><text:span text:style-name="T3979">áreas</text:span><text:span text:style-name="T3980"><text:s/></text:span><text:span text:style-name="T3981">de</text:span><text:span text:style-name="T3982"><text:s/></text:span><text:span text:style-name="T3983">gasto</text:span><text:span text:style-name="T3984"><text:s/></text:span><text:span text:style-name="T3985">salvo</text:span><text:span text:style-name="T3986"><text:s/></text:span><text:span text:style-name="T3987">cuando</text:span><text:span text:style-name="T3988"><text:s/></text:span><text:span text:style-name="T3989">afecten</text:span><text:span text:style-name="T3990"><text:s/></text:span><text:span text:style-name="T3991">a</text:span><text:span text:style-name="T3992"><text:s/></text:span><text:span text:style-name="T3993">créditos</text:span><text:span text:style-name="T3994"><text:s/></text:span><text:span text:style-name="T3995">de</text:span><text:span text:style-name="T3996"><text:s/></text:span><text:span text:style-name="T3997">personal.”</text:span></text:p>
        </text:list-item>
      </text:list>
      <text:p text:style-name="P433"><text:span text:style-name="T3998"/></text:p>
      <text:p text:style-name="P434"><text:span text:style-name="T3999">En</text:span><text:span text:style-name="T4000"><text:s/></text:span><text:span text:style-name="T4001">consecuencia,</text:span><text:span text:style-name="T4002"><text:s/></text:span><text:span text:style-name="T4003">corresponde</text:span><text:span text:style-name="T4004"><text:s/></text:span><text:span text:style-name="T4005">en</text:span><text:span text:style-name="T4006"><text:s/></text:span><text:span text:style-name="T4007">estos</text:span><text:span text:style-name="T4008"><text:s/></text:span><text:span text:style-name="T4009">casos</text:span><text:span text:style-name="T4010"><text:s/></text:span><text:span text:style-name="T4011">al</text:span><text:span text:style-name="T4012"><text:s/></text:span><text:span text:style-name="T4013">Alcalde-Presidente,</text:span><text:span text:style-name="T4014"><text:s/></text:span><text:span text:style-name="T4015">o</text:span><text:span text:style-name="T4016"><text:s/></text:span><text:span text:style-name="T4017">Concejal</text:span><text:span text:style-name="T4018"><text:s/></text:span><text:span text:style-name="T4019">delegado</text:span><text:span text:style-name="T4020"><text:s/></text:span><text:span text:style-name="T4021">de</text:span><text:span text:style-name="T4022"><text:s/></text:span><text:span text:style-name="T4023">Hacienda,</text:span><text:span text:style-name="T4024"><text:s/></text:span><text:span text:style-name="T4025">ya</text:span><text:span text:style-name="T4026"><text:s/></text:span><text:span text:style-name="T4027">que</text:span><text:span text:style-name="T4028"><text:s/></text:span><text:span text:style-name="T4029">se</text:span><text:span text:style-name="T4030"><text:s/></text:span><text:span text:style-name="T4031">trata</text:span><text:span text:style-name="T4032"><text:s/></text:span><text:span text:style-name="T4033">de</text:span><text:span text:style-name="T4034"><text:s/></text:span><text:span text:style-name="T4035">transferencias</text:span><text:span text:style-name="T4036"><text:s/></text:span><text:span text:style-name="T4037">entre</text:span><text:span text:style-name="T4038"><text:s/></text:span><text:span text:style-name="T4039">aplicaciones</text:span><text:span text:style-name="T4040"><text:s/></text:span><text:span text:style-name="T4041">dentro</text:span><text:span text:style-name="T4042"><text:s/></text:span><text:span text:style-name="T4043">de</text:span><text:span text:style-name="T4044"><text:s/></text:span><text:span text:style-name="T4045">la</text:span><text:span text:style-name="T4046"><text:s/></text:span><text:span text:style-name="T4047">misma</text:span><text:span text:style-name="T4048"><text:s/></text:span><text:span text:style-name="T4049">área</text:span><text:span text:style-name="T4050"><text:s/></text:span><text:span text:style-name="T4051">de</text:span><text:span text:style-name="T4052"><text:s/></text:span><text:span text:style-name="T4053">gasto,</text:span><text:span text:style-name="T4054"><text:s/></text:span><text:span text:style-name="T4055">no</text:span><text:span text:style-name="T4056"><text:s/></text:span><text:span text:style-name="T4057">siendo</text:span><text:span text:style-name="T4058"><text:s/></text:span><text:span text:style-name="T4059">necesario</text:span><text:span text:style-name="T4060"><text:s/></text:span><text:span text:style-name="T4061">seguir</text:span><text:span text:style-name="T4062"><text:s/></text:span><text:span text:style-name="T4063">las</text:span><text:span text:style-name="T4064"><text:s/></text:span><text:span text:style-name="T4065">normas</text:span><text:span text:style-name="T4066"><text:s/></text:span><text:span text:style-name="T4067">sobre</text:span><text:span text:style-name="T4068"><text:s/></text:span><text:span text:style-name="T4069">información,</text:span><text:span text:style-name="T4070"><text:s/></text:span><text:span text:style-name="T4071">reclamaciones,</text:span><text:span text:style-name="T4072"><text:s/></text:span><text:span text:style-name="T4073">recursos</text:span><text:span text:style-name="T4074"><text:s/></text:span><text:span text:style-name="T4075">y</text:span><text:span text:style-name="T4076"><text:s/></text:span><text:span text:style-name="T4077">publicidad</text:span><text:span text:style-name="T4078"><text:s/></text:span><text:span text:style-name="T4079">a</text:span><text:span text:style-name="T4080"><text:s/></text:span><text:span text:style-name="T4081">que</text:span><text:span text:style-name="T4082"><text:s/></text:span><text:span text:style-name="T4083">se</text:span><text:span text:style-name="T4084"><text:s/></text:span><text:span text:style-name="T4085">refieren</text:span><text:span text:style-name="T4086"><text:s/>los</text:span><text:span text:style-name="T4087"><text:s/></text:span><text:span text:style-name="T4088">artículos</text:span><text:span text:style-name="T4089"><text:s/></text:span><text:span text:style-name="T4090">169,</text:span><text:span text:style-name="T4091"><text:s/></text:span><text:span text:style-name="T4092">170</text:span><text:span text:style-name="T4093"><text:s/></text:span><text:span text:style-name="T4094">y</text:span><text:span text:style-name="T4095"><text:s/></text:span><text:span text:style-name="T4096">171</text:span><text:span text:style-name="T4097"><text:s/></text:span><text:span text:style-name="T4098">de</text:span><text:span text:style-name="T4099"><text:s/></text:span><text:span text:style-name="T4100">la</text:span><text:span text:style-name="T4101"><text:s/></text:span><text:span text:style-name="T4102">Ley</text:span><text:span text:style-name="T4103"><text:s/></text:span><text:span text:style-name="T4104">citada,</text:span><text:span text:style-name="T4105"><text:s/></text:span><text:span text:style-name="T4106">que</text:span><text:span text:style-name="T4107"><text:s/></text:span><text:span text:style-name="T4108">únicamente</text:span><text:span text:style-name="T4109"><text:s/></text:span><text:span text:style-name="T4110">resultan</text:span><text:span text:style-name="T4111"><text:s/></text:span><text:span text:style-name="T4112">de</text:span><text:span text:style-name="T4113"><text:s/></text:span><text:span text:style-name="T4114">aplicación</text:span><text:span text:style-name="T4115"><text:s/></text:span><text:span text:style-name="T4116">para</text:span><text:span text:style-name="T4117"><text:s/></text:span><text:span text:style-name="T4118">aquellos</text:span><text:span text:style-name="T4119"><text:s/></text:span><text:span text:style-name="T4120">expedientes</text:span><text:span text:style-name="T4121"><text:s/></text:span><text:span text:style-name="T4122">de</text:span><text:span text:style-name="T4123"><text:s/></text:span><text:span text:style-name="T4124">modificación</text:span><text:span text:style-name="T4125"><text:s/></text:span><text:span text:style-name="T4126">presupuestaria</text:span><text:span text:style-name="T4127"><text:s/></text:span><text:span text:style-name="T4128">cuya</text:span><text:span text:style-name="T4129"><text:s/></text:span><text:span text:style-name="T4130">competencia</text:span><text:span text:style-name="T4131"><text:s/></text:span><text:span text:style-name="T4132">para</text:span><text:span text:style-name="T4133"><text:s/></text:span><text:span text:style-name="T4134">su</text:span><text:span text:style-name="T4135"><text:s/></text:span><text:span text:style-name="T4136">aprobación</text:span><text:span text:style-name="T4137"><text:s/></text:span><text:span text:style-name="T4138">corresponda</text:span><text:span text:style-name="T4139"><text:s/></text:span><text:span text:style-name="T4140">al</text:span><text:span text:style-name="T4141"><text:s/></text:span><text:span text:style-name="T4142">Pleno</text:span><text:span text:style-name="T4143"><text:s/></text:span><text:span text:style-name="T4144">de</text:span><text:span text:style-name="T4145"><text:s/></text:span><text:span text:style-name="T4146">la</text:span><text:span text:style-name="T4147"><text:s/></text:span><text:span text:style-name="T4148">Corporación.</text:span></text:p>
      <text:p text:style-name="P435"><text:span text:style-name="T4149"/></text:p>
      <text:p text:style-name="P436"><text:span text:style-name="T4150">Tal</text:span><text:span text:style-name="T4151"><text:s/></text:span><text:span text:style-name="T4152">y</text:span><text:span text:style-name="T4153"><text:s/></text:span><text:span text:style-name="T4154">como</text:span><text:span text:style-name="T4155"><text:s/></text:span><text:span text:style-name="T4156">se</text:span><text:span text:style-name="T4157"><text:s/></text:span><text:span text:style-name="T4158">señala</text:span><text:span text:style-name="T4159"><text:s/></text:span><text:span text:style-name="T4160">en</text:span><text:span text:style-name="T4161"><text:s/></text:span><text:span text:style-name="T4162">las</text:span><text:span text:style-name="T4163"><text:s/></text:span><text:span text:style-name="T4164">propias</text:span><text:span text:style-name="T4165"><text:s/></text:span><text:span text:style-name="T4166">Bases</text:span><text:span text:style-name="T4167"><text:s/></text:span><text:span text:style-name="T4168">de</text:span><text:span text:style-name="T4169"><text:s/></text:span><text:span text:style-name="T4170">Ejecución,</text:span><text:span text:style-name="T4171"><text:s/></text:span><text:span text:style-name="T4172">esta</text:span><text:span text:style-name="T4173"><text:s/></text:span><text:span text:style-name="T4174">competencia</text:span><text:span text:style-name="T4175"><text:s/></text:span><text:span text:style-name="T4176">de</text:span><text:span text:style-name="T4177"><text:s/></text:span><text:span text:style-name="T4178">la</text:span><text:span text:style-name="T4179"><text:s/></text:span><text:span text:style-name="T4180">Alcaldía</text:span><text:span text:style-name="T4181"><text:s/></text:span><text:span text:style-name="T4182">debe</text:span><text:span text:style-name="T4183"><text:s/></text:span><text:span text:style-name="T4184">entenderse</text:span><text:span text:style-name="T4185"><text:s/></text:span><text:span text:style-name="T4186">sin</text:span><text:span text:style-name="T4187"><text:s/></text:span><text:span text:style-name="T4188">perjuicio</text:span><text:span text:style-name="T4189"><text:s/></text:span><text:span text:style-name="T4190">de</text:span><text:span text:style-name="T4191"><text:s/></text:span><text:span text:style-name="T4192">las</text:span><text:span text:style-name="T4193"><text:s/></text:span><text:span text:style-name="T4194">delegaciones</text:span><text:span text:style-name="T4195"><text:s/></text:span><text:span text:style-name="T4196">efectuadas.</text:span><text:span text:style-name="T4197"><text:s/></text:span><text:span text:style-name="T4198">Así,</text:span><text:span text:style-name="T4199"><text:s/></text:span><text:span text:style-name="T4200">mediante</text:span><text:span text:style-name="T4201"><text:s/></text:span><text:span text:style-name="T4202">Resolución</text:span><text:span text:style-name="T4203"><text:s/></text:span><text:span text:style-name="T4204">núm.</text:span><text:span text:style-name="T4205"><text:s/></text:span><text:span text:style-name="T4206">3113/2023,</text:span><text:span text:style-name="T4207"><text:s/></text:span><text:span text:style-name="T4208">de</text:span><text:span text:style-name="T4209"><text:s/></text:span><text:span text:style-name="T4210">19</text:span><text:span text:style-name="T4211"><text:s/></text:span><text:span text:style-name="T4212">de</text:span><text:span text:style-name="T4213"><text:s/></text:span><text:span text:style-name="T4214">junio</text:span><text:span text:style-name="T4215"><text:s/></text:span><text:span text:style-name="T4216">de</text:span><text:span text:style-name="T4217"><text:s/></text:span><text:span text:style-name="T4218">2023</text:span><text:span text:style-name="T4219"><text:s/></text:span><text:span text:style-name="T4220">(BOP</text:span><text:span text:style-name="T4221"><text:s/></text:span><text:span text:style-name="T4222">Las</text:span><text:span text:style-name="T4223"><text:s/></text:span><text:span text:style-name="T4224">Palmas</text:span><text:span text:style-name="T4225"><text:s/></text:span><text:span text:style-name="T4226">núm.</text:span><text:span text:style-name="T4227"><text:s/></text:span><text:span text:style-name="T4228">76,</text:span><text:span text:style-name="T4229"><text:s/></text:span><text:span text:style-name="T4230">de</text:span></text:p>
      <text:p text:style-name="P436"><text:span text:style-name="T4230">23</text:span><text:span text:style-name="T4231"><text:s/></text:span><text:span text:style-name="T4232">de</text:span><text:span text:style-name="T4233"><text:s/></text:span><text:span text:style-name="T4234">junio</text:span><text:span text:style-name="T4235"><text:s/></text:span><text:span text:style-name="T4236">de</text:span><text:span text:style-name="T4237"><text:s/></text:span><text:span text:style-name="T4238">2023),</text:span><text:span text:style-name="T4239"><text:s/></text:span><text:span text:style-name="T4240">se</text:span><text:span text:style-name="T4241"><text:s/></text:span><text:span text:style-name="T4242">ha</text:span><text:span text:style-name="T4243"><text:s/></text:span><text:span text:style-name="T4244">delegado</text:span><text:span text:style-name="T4245"><text:s/></text:span><text:span text:style-name="T4246">en</text:span><text:span text:style-name="T4247"><text:s/></text:span><text:span text:style-name="T4248">el</text:span><text:span text:style-name="T4249"><text:s/></text:span><text:span text:style-name="T4250">Concejal</text:span><text:span text:style-name="T4251"><text:s/></text:span><text:span text:style-name="T4252">de</text:span><text:span text:style-name="T4253"><text:s/></text:span><text:span text:style-name="T4254">Economía</text:span><text:span text:style-name="T4255"><text:s/></text:span><text:span text:style-name="T4256">y</text:span><text:span text:style-name="T4257"><text:s/></text:span><text:span text:style-name="T4258">Hacienda,</text:span><text:span text:style-name="T4259"><text:s/></text:span><text:span text:style-name="T4260">Contratación,</text:span><text:span text:style-name="T4261"><text:s/></text:span><text:span text:style-name="T4262">Recursos</text:span><text:span text:style-name="T4263"><text:s/></text:span><text:span text:style-name="T4264">Humanos,</text:span><text:span text:style-name="T4265"><text:s/></text:span><text:span text:style-name="T4266">Régimen</text:span><text:span text:style-name="T4267"><text:s/></text:span><text:span text:style-name="T4268">Interior</text:span><text:span text:style-name="T4269"><text:s/></text:span><text:span text:style-name="T4270">y</text:span><text:span text:style-name="T4271"><text:s/></text:span><text:span text:style-name="T4272">Estadística,</text:span><text:span text:style-name="T4273"><text:s/></text:span><text:span text:style-name="T4274">la</text:span><text:span text:style-name="T4275"><text:s/></text:span><text:span text:style-name="T4276">competencia</text:span><text:span text:style-name="T4277"><text:s/></text:span><text:span text:style-name="T4278">para</text:span><text:span text:style-name="T4279"><text:s/></text:span><text:span text:style-name="T4280">la</text:span><text:span text:style-name="T4281"><text:s/></text:span><text:span text:style-name="T4282">iniciación</text:span><text:span text:style-name="T4283"><text:s/></text:span><text:span text:style-name="T4284">y</text:span><text:span text:style-name="T4285"><text:s/></text:span><text:span text:style-name="T4286">resolución</text:span><text:span text:style-name="T4287"><text:s/></text:span><text:span text:style-name="T4288">de</text:span><text:span text:style-name="T4289"><text:s/></text:span><text:span text:style-name="T4290">los</text:span><text:span text:style-name="T4291"><text:s/></text:span><text:span text:style-name="T4292">procedimientos</text:span><text:span text:style-name="T4293"><text:s/></text:span><text:span text:style-name="T4294">de</text:span><text:span text:style-name="T4295"><text:s/></text:span><text:span text:style-name="T4296">modificación</text:span><text:span text:style-name="T4297"><text:s/></text:span><text:span text:style-name="T4298">presupuestaria</text:span><text:span text:style-name="T4299"><text:s/></text:span><text:span text:style-name="T4300">que</text:span><text:span text:style-name="T4301"><text:s/></text:span><text:span text:style-name="T4302">el</text:span><text:span text:style-name="T4303"><text:s/></text:span><text:span text:style-name="T4304">Texto</text:span><text:span text:style-name="T4305"><text:s/></text:span><text:span text:style-name="T4306">Refundido</text:span><text:span text:style-name="T4307"><text:s/></text:span><text:span text:style-name="T4308">de</text:span><text:span text:style-name="T4309"><text:s/></text:span><text:span text:style-name="T4310">la</text:span><text:span text:style-name="T4311"><text:s/></text:span><text:span text:style-name="T4312">Ley</text:span><text:span text:style-name="T4313"><text:s/></text:span><text:span text:style-name="T4314">de</text:span><text:span text:style-name="T4315"><text:s/></text:span><text:span text:style-name="T4316">Haciendas</text:span><text:span text:style-name="T4317"><text:s/></text:span><text:span text:style-name="T4318">Locales</text:span><text:span text:style-name="T4319"><text:s/></text:span><text:span text:style-name="T4320">y</text:span><text:span text:style-name="T4321"><text:s/></text:span><text:span text:style-name="T4322">el</text:span><text:span text:style-name="T4323"><text:s/></text:span><text:span text:style-name="T4324">Real</text:span><text:span text:style-name="T4325"><text:s/></text:span><text:span text:style-name="T4326">Decreto</text:span><text:span text:style-name="T4327"><text:s/></text:span><text:span text:style-name="T4328">500/1990,</text:span><text:span text:style-name="T4329"><text:s/></text:span><text:span text:style-name="T4330">de</text:span><text:span text:style-name="T4331"><text:s/></text:span><text:span text:style-name="T4332">20</text:span><text:span text:style-name="T4333"><text:s/></text:span><text:span text:style-name="T4334">de</text:span><text:span text:style-name="T4335"><text:s/></text:span><text:span text:style-name="T4336">abril,</text:span><text:span text:style-name="T4337"><text:s/></text:span><text:span text:style-name="T4338">atribuyan</text:span><text:span text:style-name="T4339"><text:s/></text:span><text:span text:style-name="T4340">a</text:span><text:span text:style-name="T4341"><text:s/></text:span><text:span text:style-name="T4342">la</text:span><text:span text:style-name="T4343"><text:s/></text:span><text:span text:style-name="T4344">competencia</text:span><text:span text:style-name="T4345"><text:s/></text:span><text:span text:style-name="T4346">del</text:span><text:span text:style-name="T4347"><text:s/></text:span><text:span text:style-name="T4348">Alcalde-Presidente,</text:span><text:span text:style-name="T4349"><text:s/></text:span><text:span text:style-name="T4350">por</text:span><text:span text:style-name="T4351"><text:s/></text:span><text:span text:style-name="T4352">lo</text:span><text:span text:style-name="T4353"><text:s/></text:span><text:span text:style-name="T4354">que</text:span><text:span text:style-name="T4355"><text:s/></text:span><text:span text:style-name="T4356">es</text:span><text:span text:style-name="T4357"><text:s/></text:span><text:span text:style-name="T4358">este</text:span><text:span text:style-name="T4359"><text:s/></text:span><text:span text:style-name="T4360">el</text:span><text:span text:style-name="T4361"><text:s/></text:span><text:span text:style-name="T4362">órgano</text:span><text:span text:style-name="T4363"><text:s/></text:span><text:span text:style-name="T4364">competente</text:span><text:span text:style-name="T4365"><text:s/></text:span><text:span text:style-name="T4366">para</text:span><text:span text:style-name="T4367"><text:s/></text:span><text:span text:style-name="T4368">la</text:span><text:span text:style-name="T4369"><text:s/></text:span><text:span text:style-name="T4370">aprobación</text:span><text:span text:style-name="T4371"><text:s/></text:span><text:span text:style-name="T4372">del</text:span><text:span text:style-name="T4373"><text:s/></text:span><text:span text:style-name="T4374">presente</text:span><text:span text:style-name="T4375"><text:s/></text:span><text:span text:style-name="T4376">expediente.</text:span></text:p>
      <text:p text:style-name="P437"><text:span text:style-name="T4377"/></text:p>
      <text:p text:style-name="P438"><text:span text:style-name="T4378">Sexto</text:span><text:span text:style-name="T4379">:</text:span><text:span text:style-name="T4380"><text:s/></text:span><text:span text:style-name="T4381">Por</text:span><text:span text:style-name="T4382"><text:s/></text:span><text:span text:style-name="T4383">lo</text:span><text:span text:style-name="T4384"><text:s/></text:span><text:span text:style-name="T4385">que</text:span><text:span text:style-name="T4386"><text:s/></text:span><text:span text:style-name="T4387">respecta</text:span><text:span text:style-name="T4388"><text:s/></text:span><text:span text:style-name="T4389">a</text:span><text:span text:style-name="T4390"><text:s/></text:span><text:span text:style-name="T4391">la</text:span><text:span text:style-name="T4392"><text:s/></text:span><text:span text:style-name="T4393">tramitación</text:span><text:span text:style-name="T4394"><text:s/></text:span><text:span text:style-name="T4395">del</text:span><text:span text:style-name="T4396"><text:s/></text:span><text:span text:style-name="T4397">expediente,</text:span><text:span text:style-name="T4398"><text:s/></text:span><text:span text:style-name="T4399">esta</text:span><text:span text:style-name="T4400"><text:s/></text:span><text:span text:style-name="T4401">se</text:span><text:span text:style-name="T4402"><text:s/></text:span><text:span text:style-name="T4403">encuentra</text:span><text:span text:style-name="T4404"><text:s/></text:span><text:span text:style-name="T4405">establecida</text:span><text:span text:style-name="T4406"><text:s/></text:span><text:span text:style-name="T4407">en</text:span><text:span text:style-name="T4408"><text:s/></text:span><text:span text:style-name="T4409">el</text:span><text:span text:style-name="T4410"><text:s/></text:span><text:span text:style-name="T4411">apartado</text:span><text:span text:style-name="T4412"><text:s/></text:span><text:span text:style-name="T4413">b)</text:span><text:span text:style-name="T4414"><text:s/></text:span><text:span text:style-name="T4415">del</text:span><text:span text:style-name="T4416"><text:s/></text:span><text:span text:style-name="T4417">punto</text:span><text:span text:style-name="T4418"><text:s/></text:span><text:span text:style-name="T4419">2</text:span><text:span text:style-name="T4420"><text:s/></text:span><text:span text:style-name="T4421">de</text:span><text:span text:style-name="T4422"><text:s/></text:span><text:span text:style-name="T4423">la</text:span><text:span text:style-name="T4424"><text:s/></text:span><text:span text:style-name="T4425">mencionada</text:span><text:span text:style-name="T4426"><text:s/></text:span><text:span text:style-name="T4427">Base</text:span><text:span text:style-name="T4428"><text:s/></text:span><text:span text:style-name="T4429">de</text:span><text:span text:style-name="T4430"><text:s/></text:span><text:span text:style-name="T4431">Ejecución</text:span><text:span text:style-name="T4432"><text:s/></text:span><text:span text:style-name="T4433">núm.</text:span><text:span text:style-name="T4434"><text:s/></text:span><text:span text:style-name="T4435">15:</text:span></text:p>
      <text:p text:style-name="P439"><text:span text:style-name="T4436">“b)</text:span><text:span text:style-name="T4437"><text:s/></text:span><text:span text:style-name="T4438">Tramitación:</text:span><text:span text:style-name="T4439"><text:s/></text:span><text:span text:style-name="T4440">La</text:span><text:span text:style-name="T4441"><text:s/></text:span><text:span text:style-name="T4442">tramitación</text:span><text:span text:style-name="T4443"><text:s/></text:span><text:span text:style-name="T4444">del</text:span><text:span text:style-name="T4445"><text:s/></text:span><text:span text:style-name="T4446">expediente</text:span><text:span text:style-name="T4447"><text:s/></text:span><text:span text:style-name="T4448">de</text:span><text:span text:style-name="T4449"><text:s/></text:span><text:span text:style-name="T4450">Transferencia</text:span><text:span text:style-name="T4451"><text:s/></text:span><text:span text:style-name="T4452">de</text:span><text:span text:style-name="T4453"><text:s/></text:span><text:span text:style-name="T4454">Crédito,</text:span><text:span text:style-name="T4455"><text:s/></text:span><text:span text:style-name="T4456">se</text:span><text:span text:style-name="T4457"><text:s/></text:span><text:span text:style-name="T4458">ajustará</text:span><text:span text:style-name="T4459"><text:s/></text:span><text:span text:style-name="T4460">al</text:span><text:span text:style-name="T4461"><text:s/></text:span><text:span text:style-name="T4462">siguiente</text:span><text:span text:style-name="T4463"><text:s/></text:span><text:span text:style-name="T4464">procedimiento:</text:span></text:p>
      <text:list text:style-name="L440">
        <text:list-item>
          <text:p text:style-name="P440"><text:span text:style-name="T4465">Memoria,</text:span><text:span text:style-name="T4466"><text:s/></text:span><text:span text:style-name="T4467">formulada</text:span><text:span text:style-name="T4468"><text:s/></text:span><text:span text:style-name="T4469">por</text:span><text:span text:style-name="T4470"><text:s/></text:span><text:span text:style-name="T4471">el</text:span><text:span text:style-name="T4472"><text:s/></text:span><text:span text:style-name="T4473">departamento</text:span><text:span text:style-name="T4474"><text:s/></text:span><text:span text:style-name="T4475">correspondiente,</text:span><text:span text:style-name="T4476"><text:s/></text:span><text:span text:style-name="T4477">en la</text:span><text:span text:style-name="T4478"><text:s/></text:span><text:span text:style-name="T4479">que</text:span><text:span text:style-name="T4480"><text:s/></text:span><text:span text:style-name="T4481">se</text:span><text:span text:style-name="T4482"><text:s/></text:span><text:span text:style-name="T4483">acredite</text:span><text:span text:style-name="T4484"><text:s/></text:span><text:span text:style-name="T4485">la</text:span><text:span text:style-name="T4486"><text:s/></text:span><text:span text:style-name="T4487">conveniencia</text:span><text:span text:style-name="T4488"><text:s/></text:span><text:span text:style-name="T4489">y</text:span><text:span text:style-name="T4490"><text:s/></text:span><text:span text:style-name="T4491">oportunidad</text:span><text:span text:style-name="T4492"><text:s/></text:span><text:span text:style-name="T4493">de</text:span><text:span text:style-name="T4494"><text:s/></text:span><text:span text:style-name="T4495">su</text:span><text:span text:style-name="T4496"><text:s/></text:span><text:span text:style-name="T4497">realización</text:span><text:span text:style-name="T4498"><text:s/></text:span><text:span text:style-name="T4499">dentro</text:span><text:span text:style-name="T4500"><text:s/></text:span><text:span text:style-name="T4501">del</text:span><text:span text:style-name="T4502"><text:s/></text:span><text:span text:style-name="T4503">ejercicio</text:span><text:span text:style-name="T4504"><text:s/></text:span><text:span text:style-name="T4505">corriente</text:span><text:span text:style-name="T4506"><text:s/></text:span><text:span text:style-name="T4507">en</text:span><text:span text:style-name="T4508"><text:s/></text:span><text:span text:style-name="T4509">la</text:span><text:span text:style-name="T4510"><text:s/></text:span><text:span text:style-name="T4511">que</text:span><text:span text:style-name="T4512"><text:s/></text:span><text:span text:style-name="T4513">se</text:span><text:span text:style-name="T4514"><text:s/></text:span><text:span text:style-name="T4515">dé</text:span><text:span text:style-name="T4516"><text:s/></text:span><text:span text:style-name="T4517">la</text:span><text:span text:style-name="T4518"><text:s/></text:span><text:span text:style-name="T4519">conformidad</text:span><text:span text:style-name="T4520"><text:s/></text:span><text:span text:style-name="T4521">de</text:span><text:span text:style-name="T4522"><text:s/></text:span><text:span text:style-name="T4523">los</text:span><text:span text:style-name="T4524"><text:s/></text:span><text:span text:style-name="T4525">Concejales-Delegados</text:span><text:span text:style-name="T4526"><text:s/></text:span><text:span text:style-name="T4527">afectados</text:span><text:span text:style-name="T4528"><text:s/></text:span><text:span text:style-name="T4529">o,</text:span><text:span text:style-name="T4530"><text:s/></text:span><text:span text:style-name="T4531">en</text:span><text:span text:style-name="T4532"><text:s/></text:span><text:span text:style-name="T4533">su</text:span><text:span text:style-name="T4534"><text:s/></text:span><text:span text:style-name="T4535">caso</text:span><text:span text:style-name="T4536"><text:s/></text:span><text:span text:style-name="T4537">Memoria</text:span><text:span text:style-name="T4538"><text:s/></text:span><text:span text:style-name="T4539">de</text:span><text:span text:style-name="T4540"><text:s/></text:span><text:span text:style-name="T4541"><text:s/></text:span><text:span text:style-name="T4542">la</text:span><text:span text:style-name="T4543"><text:s/></text:span><text:span text:style-name="T4544">Alcaldía</text:span><text:span text:style-name="T4545"><text:s/></text:span><text:span text:style-name="T4546">o</text:span><text:span text:style-name="T4547"><text:s/></text:span><text:span text:style-name="T4548">del</text:span><text:span text:style-name="T4549"><text:s/></text:span><text:span text:style-name="T4550">Concejal-Delegado</text:span><text:span text:style-name="T4551"><text:s/></text:span><text:span text:style-name="T4552">de</text:span><text:span text:style-name="T4553"><text:s/></text:span><text:span text:style-name="T4554">Hacienda.</text:span></text:p>
        </text:list-item>
        <text:list-item>
          <text:p text:style-name="P441"><text:span text:style-name="T4555">El</text:span><text:span text:style-name="T4556"><text:s/></text:span><text:span text:style-name="T4557">documento</text:span><text:span text:style-name="T4558"><text:s/></text:span><text:span text:style-name="T4559">contable</text:span><text:span text:style-name="T4560"><text:s/></text:span><text:span text:style-name="T4561">de</text:span><text:span text:style-name="T4562"><text:s/></text:span><text:span text:style-name="T4563">Retención</text:span><text:span text:style-name="T4564"><text:s/></text:span><text:span text:style-name="T4565">de</text:span><text:span text:style-name="T4566"><text:s/></text:span><text:span text:style-name="T4567">Crédito</text:span><text:span text:style-name="T4568"><text:s/></text:span><text:span text:style-name="T4569">sobre</text:span><text:span text:style-name="T4570"><text:s/></text:span><text:span text:style-name="T4571">las</text:span><text:span text:style-name="T4572"><text:s/></text:span><text:span text:style-name="T4573">partidas</text:span><text:span text:style-name="T4574"><text:s/></text:span><text:span text:style-name="T4575">que</text:span><text:span text:style-name="T4576"><text:s/></text:span><text:span text:style-name="T4577">se</text:span><text:span text:style-name="T4578"><text:s/></text:span><text:span text:style-name="T4579">proponen</text:span><text:span text:style-name="T4580"><text:s/></text:span><text:span text:style-name="T4581">minorar.</text:span></text:p>
        </text:list-item>
        <text:list-item>
          <text:p text:style-name="P442"><text:span text:style-name="T4581">Informe</text:span><text:span text:style-name="T4582"><text:s/></text:span><text:span text:style-name="T4583">de</text:span><text:span text:style-name="T4584"><text:s/></text:span><text:span text:style-name="T4585">Intervención.</text:span></text:p>
        </text:list-item>
        <text:list-item>
          <text:p text:style-name="P443"><text:span text:style-name="T4585">Propuesta</text:span><text:span text:style-name="T4586"><text:s/></text:span><text:span text:style-name="T4587">de</text:span><text:span text:style-name="T4588"><text:s/></text:span><text:span text:style-name="T4589">Concejal</text:span><text:span text:style-name="T4590"><text:s/></text:span><text:span text:style-name="T4591">de</text:span><text:span text:style-name="T4592"><text:s/></text:span><text:span text:style-name="T4593">Hacienda,</text:span><text:span text:style-name="T4594"><text:s/></text:span><text:span text:style-name="T4595">en</text:span><text:span text:style-name="T4596"><text:s/></text:span><text:span text:style-name="T4597">caso</text:span><text:span text:style-name="T4598"><text:s/></text:span><text:span text:style-name="T4599">de</text:span><text:span text:style-name="T4600"><text:s/></text:span><text:span text:style-name="T4601">que</text:span><text:span text:style-name="T4602"><text:s/></text:span><text:span text:style-name="T4603">no</text:span><text:span text:style-name="T4604"><text:s/></text:span><text:span text:style-name="T4605">sea</text:span><text:span text:style-name="T4606"><text:s/></text:span><text:span text:style-name="T4607">el</text:span><text:span text:style-name="T4608"><text:s/></text:span><text:span text:style-name="T4609">competente</text:span><text:span text:style-name="T4610"><text:s/></text:span><text:span text:style-name="T4611">para</text:span><text:span text:style-name="T4612"><text:s/></text:span><text:span text:style-name="T4613">resolver.</text:span></text:p>
        </text:list-item>
        <text:list-item>
          <text:p text:style-name="P444"><text:span text:style-name="T4614">Acuerdo</text:span><text:span text:style-name="T4615"><text:s/></text:span><text:span text:style-name="T4616">del</text:span><text:span text:style-name="T4617"><text:s/></text:span><text:span text:style-name="T4618">Órgano</text:span><text:span text:style-name="T4619"><text:s/></text:span><text:span text:style-name="T4620">competente.”</text:span></text:p>
        </text:list-item>
      </text:list>
      <text:p text:style-name="P445"><text:span text:style-name="T4621"/></text:p>
      <text:p text:style-name="P445"><text:span text:style-name="T4621"/></text:p>
      <text:p text:style-name="P446"><text:span text:style-name="T4621"/></text:p>
      <text:p text:style-name="P447"><text:span text:style-name="T4621"/></text:p>
      <text:p text:style-name="P448"><text:span text:style-name="T4622">Página</text:span><text:span text:style-name="T4623"><text:s/></text:span><text:span text:style-name="T4624">4</text:span><text:span text:style-name="T4625"><text:s/></text:span><text:span text:style-name="T4626">de</text:span><text:span text:style-name="T4627"><text:s/></text:span><text:span text:style-name="T4628">5</text:span></text:p>
      <text:p text:style-name="P449"><text:span text:style-name="T462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1"><text:span text:style-name="T4630">Firmado por:</text:span><text:span text:style-name="T4631"/></text:p>
          </table:table-cell>
          <table:table-cell table:style-name="TableCell110001">
            <text:p text:style-name="P452"><text:span text:style-name="T4632">MARIA JOSEFA FIGUEIRA BLANCO - INTERVENTORA - Interventora</text:span><text:span text:style-name="T4633"/></text:p>
          </table:table-cell>
          <table:table-cell table:style-name="TableCell110002">
            <text:p text:style-name="P453"><text:span text:style-name="T4634">Fecha: 13-10-2023 13:28:44</text:span><text:span text:style-name="T4635"/></text:p>
          </table:table-cell>
          <table:table-cell table:style-name="TableCell110003" table:number-rows-spanned="4">
            <text:p text:style-name="P454"><text:span text:style-name="T4635"/></text:p>
            <text:p text:style-name="P455"><draw:frame text:anchor-type="as-char" svg:width="15.88mm" svg:height="15.88mm" style:rel-width="scale" style:rel-height="scale"><draw:object-ole xlink:href="OleObj11"/><draw:image xlink:href="ObjectReplacements/OleObj11"/></draw:frame><text:span text:style-name="T4635"/></text:p>
          </table:table-cell>
        </table:table-row>
        <table:table-row table:style-name="TableRow1101">
          <table:table-cell table:style-name="TableCell110100">
            <text:p text:style-name="P458"><text:span text:style-name="T4636">Registrado en:</text:span><text:span text:style-name="T4637"/></text:p>
          </table:table-cell>
          <table:table-cell table:style-name="TableCell110101">
            <text:p text:style-name="P459"><text:span text:style-name="T4638">INFORMES DE INTERVENCION - Nº: 1957/2023</text:span><text:span text:style-name="T4639"/></text:p>
          </table:table-cell>
          <table:table-cell table:style-name="TableCell110102">
            <text:p text:style-name="P460"><text:span text:style-name="T4640">Fecha: 13-10-2023 13:29</text:span><text:span text:style-name="T4641"/></text:p>
          </table:table-cell>
          <table:covered-table-cell>
            <text:p text:style-name="P461"><text:span text:style-name="T4641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4"><text:span text:style-name="T4642">Nº expediente administrativo: 2023-008468<text:s text:c="4"/>Código Seguro de Verificación (CSV): CEE5A2D0F89558C571D56E42DBE894CE Comprobación CSV:<text:s text:c="2"/></text:span><text:a xlink:href="https://eadmin.sanbartolome.es/publico/documento/CEE5A2D0F89558C571D56E42DBE894CE"><text:span text:style-name="T4643">https://eadmin.sanbartolome.es/publico/documento/CEE5A2D0F89558C571D56E42DBE894CE</text:span></text:a><text:span text:style-name="T4644"/></text:p>
          </table:table-cell>
          <table:covered-table-cell/>
          <table:covered-table-cell/>
          <table:covered-table-cell>
            <text:p text:style-name="P465"><text:span text:style-name="T4644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68"><text:span text:style-name="T4645">Fecha de sellado electrónico: 20-10-2023 08:08:15<text:tab/></text:span><text:span text:style-name="T4646">- 4/5 -<text:tab/></text:span><text:span text:style-name="T4647">Fecha de emisión de esta copia: 20-10-2023 08:08:17</text:span><text:span text:style-name="T4648"/></text:p>
          </table:table-cell>
          <table:covered-table-cell/>
          <table:covered-table-cell/>
          <table:covered-table-cell>
            <text:p text:style-name="P469"><text:span text:style-name="T4648"><text:s/></text:span></text:p>
          </table:covered-table-cell>
        </table:table-row>
      </table:table>
      <text:p text:style-name="P471"><text:span text:style-name="T4648"/></text:p>
      <text:p text:style-name="P472"><text:span text:style-name="T4648"/></text:p>
      <text:p text:style-name="P473"><text:span text:style-name="T4649">Se</text:span><text:span text:style-name="T4650"><text:s/></text:span><text:span text:style-name="T4651">ha</text:span><text:span text:style-name="T4652"><text:s/></text:span><text:span text:style-name="T4653">incorporado</text:span><text:span text:style-name="T4654"><text:s/></text:span><text:span text:style-name="T4655">al</text:span><text:span text:style-name="T4656"><text:s/></text:span><text:span text:style-name="T4657">expediente</text:span><text:span text:style-name="T4658"><text:s/></text:span><text:span text:style-name="T4659">la</text:span><text:span text:style-name="T4660"><text:s/></text:span><text:span text:style-name="T4661">documentación</text:span><text:span text:style-name="T4662"><text:s/></text:span><text:span text:style-name="T4663">precisa,</text:span><text:span text:style-name="T4664"><text:s/></text:span><text:span text:style-name="T4665">por</text:span><text:span text:style-name="T4666"><text:s/></text:span><text:span text:style-name="T4667">cuanto</text:span><text:span text:style-name="T4668"><text:s/></text:span><text:span text:style-name="T4669">consta</text:span><text:span text:style-name="T4670"><text:s/></text:span><text:span text:style-name="T4671">en</text:span><text:span text:style-name="T4672"><text:s/></text:span><text:span text:style-name="T4673">el</text:span><text:span text:style-name="T4674"><text:s/></text:span><text:span text:style-name="T4675">mismo</text:span><text:span text:style-name="T4676"><text:s/></text:span><text:span text:style-name="T4677">la</text:span><text:span text:style-name="T4678"><text:s/></text:span><text:span text:style-name="T4679">Memoria</text:span><text:span text:style-name="T4680"><text:s/></text:span><text:span text:style-name="T4681">suscrita</text:span><text:span text:style-name="T4682"><text:s/></text:span><text:span text:style-name="T4683">por</text:span><text:span text:style-name="T4684"><text:s/></text:span><text:span text:style-name="T4685">el</text:span><text:span text:style-name="T4686"><text:s/></text:span><text:span text:style-name="T4687">Concejal</text:span><text:span text:style-name="T4688"><text:s/></text:span><text:span text:style-name="T4689">delegado</text:span><text:span text:style-name="T4690"><text:s/></text:span><text:span text:style-name="T4691">de</text:span><text:span text:style-name="T4692"><text:s/></text:span><text:span text:style-name="T4693">Hacienda</text:span><text:span text:style-name="T4694"><text:s/></text:span><text:span text:style-name="T4695">de</text:span><text:span text:style-name="T4696"><text:s/></text:span><text:span text:style-name="T4697">fecha</text:span><text:span text:style-name="T4698"><text:s/></text:span><text:span text:style-name="T4699">13</text:span><text:span text:style-name="T4700"><text:s/></text:span><text:span text:style-name="T4701">de</text:span><text:span text:style-name="T4702"><text:s/></text:span><text:span text:style-name="T4703">octubre</text:span><text:span text:style-name="T4704"><text:s/></text:span><text:span text:style-name="T4705">de</text:span><text:span text:style-name="T4706"><text:s/></text:span><text:span text:style-name="T4707">2023,</text:span><text:span text:style-name="T4708"><text:s/></text:span><text:span text:style-name="T4709">en</text:span><text:span text:style-name="T4710"><text:s/></text:span><text:span text:style-name="T4711">la</text:span><text:span text:style-name="T4712"><text:s/></text:span><text:span text:style-name="T4713">que</text:span><text:span text:style-name="T4714"><text:s/></text:span><text:span text:style-name="T4715">se</text:span><text:span text:style-name="T4716"><text:s/></text:span><text:span text:style-name="T4717">justifica</text:span><text:span text:style-name="T4718"><text:s/></text:span><text:span text:style-name="T4719">la</text:span><text:span text:style-name="T4720"><text:s/></text:span><text:span text:style-name="T4721">conveniencia</text:span><text:span text:style-name="T4722"><text:s/></text:span><text:span text:style-name="T4723">y</text:span><text:span text:style-name="T4724"><text:s/></text:span><text:span text:style-name="T4725">oportunidad</text:span><text:span text:style-name="T4726"><text:s/></text:span><text:span text:style-name="T4727">de</text:span><text:span text:style-name="T4728"><text:s/></text:span><text:span text:style-name="T4729">la</text:span><text:span text:style-name="T4730"><text:s/></text:span><text:span text:style-name="T4731">modificación,</text:span><text:span text:style-name="T4732"><text:s/></text:span><text:span text:style-name="T4733">así</text:span><text:span text:style-name="T4734"><text:s/></text:span><text:span text:style-name="T4735">como</text:span><text:span text:style-name="T4736"><text:s/></text:span><text:span text:style-name="T4737">documento</text:span><text:span text:style-name="T4738"><text:s/></text:span><text:span text:style-name="T4739">contable</text:span><text:span text:style-name="T4740"><text:s text:c="2"/></text:span><text:span text:style-name="T4741">RC</text:span><text:span text:style-name="T4742"><text:s/></text:span><text:span text:style-name="T4743">para</text:span><text:span text:style-name="T4744"><text:s/></text:span><text:span text:style-name="T4745">transferencias</text:span><text:span text:style-name="T4746"><text:s/></text:span><text:span text:style-name="T4747">y</text:span><text:span text:style-name="T4748"><text:s/></text:span><text:span text:style-name="T4749">bajas</text:span><text:span text:style-name="T4750"><text:s/></text:span><text:span text:style-name="T4751">que</text:span><text:span text:style-name="T4752"><text:s/></text:span><text:span text:style-name="T4753">acredita</text:span><text:span text:style-name="T4754"><text:s/></text:span><text:span text:style-name="T4755">la</text:span><text:span text:style-name="T4756"><text:s/></text:span><text:span text:style-name="T4757">existencia</text:span><text:span text:style-name="T4758"><text:s/></text:span><text:span text:style-name="T4759">de</text:span><text:span text:style-name="T4760"><text:s/></text:span><text:span text:style-name="T4761">crédito</text:span><text:span text:style-name="T4762"><text:s/></text:span><text:span text:style-name="T4763">suficiente</text:span><text:span text:style-name="T4764"><text:s/></text:span><text:span text:style-name="T4765">en</text:span><text:span text:style-name="T4766"><text:s/></text:span><text:span text:style-name="T4767">aquellas</text:span><text:span text:style-name="T4768"><text:s/></text:span><text:span text:style-name="T4769">aplicaciones</text:span><text:span text:style-name="T4770"><text:s/></text:span><text:span text:style-name="T4771">en</text:span><text:span text:style-name="T4772"><text:s/></text:span><text:span text:style-name="T4773">las</text:span><text:span text:style-name="T4774"><text:s/></text:span><text:span text:style-name="T4775">que</text:span><text:span text:style-name="T4776"><text:s/></text:span><text:span text:style-name="T4777">se</text:span><text:span text:style-name="T4778"><text:s/></text:span><text:span text:style-name="T4779">pretende</text:span><text:span text:style-name="T4780"><text:s/></text:span><text:span text:style-name="T4781">su</text:span><text:span text:style-name="T4782"><text:s/></text:span><text:span text:style-name="T4783">minoración.</text:span></text:p>
      <text:p text:style-name="P474"><text:span text:style-name="T4784"/></text:p>
      <text:p text:style-name="P474"><text:span text:style-name="T4784"/></text:p>
      <text:p text:style-name="P475"><text:span text:style-name="T4784"/></text:p>
      <text:p text:style-name="P476"><text:span text:style-name="T4785">Es</text:span><text:span text:style-name="T4786"><text:s/></text:span><text:span text:style-name="T4787">por</text:span><text:span text:style-name="T4788"><text:s/></text:span><text:span text:style-name="T4789">ello</text:span><text:span text:style-name="T4790"><text:s/></text:span><text:span text:style-name="T4791">que,</text:span><text:span text:style-name="T4792"><text:s/></text:span><text:span text:style-name="T4793">en</text:span><text:span text:style-name="T4794"><text:s/></text:span><text:span text:style-name="T4795">atención</text:span><text:span text:style-name="T4796"><text:s/></text:span><text:span text:style-name="T4797">a</text:span><text:span text:style-name="T4798"><text:s/></text:span><text:span text:style-name="T4799">lo</text:span><text:span text:style-name="T4800"><text:s/></text:span><text:span text:style-name="T4801">expuesto</text:span><text:span text:style-name="T4802"><text:s/></text:span><text:span text:style-name="T4803">anteriormente</text:span><text:span text:style-name="T4804"><text:s/></text:span><text:span text:style-name="T4805">se</text:span><text:span text:style-name="T4806"><text:s/></text:span><text:span text:style-name="T4807">considera</text:span><text:span text:style-name="T4808"><text:s/></text:span><text:span text:style-name="T4809">que</text:span><text:span text:style-name="T4810"><text:s/></text:span><text:span text:style-name="T4811">los</text:span><text:span text:style-name="T4812"><text:s/></text:span><text:span text:style-name="T4813">importes</text:span><text:span text:style-name="T4814"><text:s/></text:span><text:span text:style-name="T4815">de</text:span><text:span text:style-name="T4816"><text:s/></text:span><text:span text:style-name="T4817">los</text:span><text:span text:style-name="T4818"><text:s/></text:span><text:span text:style-name="T4819">créditos</text:span><text:span text:style-name="T4820"><text:s/></text:span><text:span text:style-name="T4821">de</text:span><text:span text:style-name="T4822"><text:s/></text:span><text:span text:style-name="T4823">bajas</text:span><text:span text:style-name="T4824"><text:s/></text:span><text:span text:style-name="T4825">y</text:span><text:span text:style-name="T4826"><text:s/></text:span><text:span text:style-name="T4827">altas</text:span><text:span text:style-name="T4828"><text:s/></text:span><text:span text:style-name="T4829">son</text:span><text:span text:style-name="T4830"><text:s/></text:span><text:span text:style-name="T4831">iguales,</text:span><text:span text:style-name="T4832"><text:s/></text:span><text:span text:style-name="T4833">es</text:span><text:span text:style-name="T4834"><text:s/></text:span><text:span text:style-name="T4835">decir,</text:span><text:span text:style-name="T4836"><text:s/></text:span><text:span text:style-name="T4837">no</text:span><text:span text:style-name="T4838"><text:s/></text:span><text:span text:style-name="T4839">se</text:span><text:span text:style-name="T4840"><text:s/></text:span><text:span text:style-name="T4841">modifica</text:span><text:span text:style-name="T4842"><text:s/></text:span><text:span text:style-name="T4843">la</text:span><text:span text:style-name="T4844"><text:s/></text:span><text:span text:style-name="T4845">cuantía</text:span><text:span text:style-name="T4846"><text:s/></text:span><text:span text:style-name="T4847">total</text:span><text:span text:style-name="T4848"><text:s/></text:span><text:span text:style-name="T4849">del</text:span><text:span text:style-name="T4850"><text:s/></text:span><text:span text:style-name="T4851">Presupuesto</text:span><text:span text:style-name="T4852">,</text:span><text:span text:style-name="T4853"><text:s/></text:span><text:span text:style-name="T4854">y</text:span><text:span text:style-name="T4855"><text:s/></text:span><text:span text:style-name="T4856">comprobado</text:span><text:span text:style-name="T4857"><text:s/></text:span><text:span text:style-name="T4858">que</text:span><text:span text:style-name="T4859"><text:s/></text:span><text:span text:style-name="T4860">se</text:span><text:span text:style-name="T4861"><text:s/></text:span><text:span text:style-name="T4862">cumple</text:span><text:span text:style-name="T4863"><text:s/></text:span><text:span text:style-name="T4864">lo</text:span><text:span text:style-name="T4865"><text:s/></text:span><text:span text:style-name="T4866">dispuesto</text:span><text:span text:style-name="T4867"><text:s/></text:span><text:span text:style-name="T4868">en</text:span><text:span text:style-name="T4869"><text:s/></text:span><text:span text:style-name="T4870">los</text:span><text:span text:style-name="T4871"><text:s/></text:span><text:span text:style-name="T4872">artículos</text:span><text:span text:style-name="T4873"><text:s/></text:span><text:span text:style-name="T4874">180.1</text:span><text:span text:style-name="T4875"><text:s/></text:span><text:span text:style-name="T4876">del</text:span><text:span text:style-name="T4877"><text:s/></text:span><text:span text:style-name="T4878">Texto</text:span><text:span text:style-name="T4879"><text:s/></text:span><text:span text:style-name="T4880">Refundido</text:span><text:span text:style-name="T4881"><text:s/></text:span><text:span text:style-name="T4882">de</text:span><text:span text:style-name="T4883"><text:s/></text:span><text:span text:style-name="T4884">la</text:span><text:span text:style-name="T4885"><text:s/></text:span><text:span text:style-name="T4886">Ley</text:span><text:span text:style-name="T4887"><text:s/></text:span><text:span text:style-name="T4888">Reguladora</text:span><text:span text:style-name="T4889"><text:s/></text:span><text:span text:style-name="T4890">de</text:span><text:span text:style-name="T4891"><text:s/></text:span><text:span text:style-name="T4892">las</text:span><text:span text:style-name="T4893"><text:s/></text:span><text:span text:style-name="T4894">Haciendas</text:span><text:span text:style-name="T4895"><text:s/></text:span><text:span text:style-name="T4896">Locales</text:span><text:span text:style-name="T4897">,</text:span><text:span text:style-name="T4898"><text:s/></text:span><text:span text:style-name="T4899">aprobado</text:span><text:span text:style-name="T4900"><text:s/></text:span><text:span text:style-name="T4901">por</text:span><text:span text:style-name="T4902"><text:s/></text:span><text:span text:style-name="T4903">Real</text:span><text:span text:style-name="T4904"><text:s/></text:span><text:span text:style-name="T4905">Decreto</text:span><text:span text:style-name="T4906"><text:s/></text:span><text:span text:style-name="T4907">Legislativo</text:span><text:span text:style-name="T4908"><text:s/></text:span><text:span text:style-name="T4909">2/2004,</text:span><text:span text:style-name="T4910"><text:s/></text:span><text:span text:style-name="T4911">de</text:span><text:span text:style-name="T4912"><text:s/></text:span><text:span text:style-name="T4913">5</text:span><text:span text:style-name="T4914"><text:s/></text:span><text:span text:style-name="T4915">de</text:span><text:span text:style-name="T4916"><text:s/></text:span><text:span text:style-name="T4917">marzo,</text:span><text:span text:style-name="T4918"><text:s/></text:span><text:span text:style-name="T4919">y</text:span><text:span text:style-name="T4920"><text:s/></text:span><text:span text:style-name="T4921">41.1</text:span><text:span text:style-name="T4922"><text:s/></text:span><text:span text:style-name="T4923">del</text:span><text:span text:style-name="T4924"><text:s/></text:span><text:span text:style-name="T4925">Real</text:span><text:span text:style-name="T4926"><text:s/></text:span><text:span text:style-name="T4927">Decreto</text:span><text:span text:style-name="T4928"><text:s/></text:span><text:span text:style-name="T4929">500/1990,</text:span><text:span text:style-name="T4930"><text:s/></text:span><text:span text:style-name="T4931">de</text:span><text:span text:style-name="T4932"><text:s/></text:span><text:span text:style-name="T4933">20</text:span><text:span text:style-name="T4934"><text:s/></text:span><text:span text:style-name="T4935">de</text:span><text:span text:style-name="T4936"><text:s/></text:span><text:span text:style-name="T4937">abril</text:span><text:span text:style-name="T4938">,</text:span><text:span text:style-name="T4939"><text:s/></text:span><text:span text:style-name="T4940">por</text:span><text:span text:style-name="T4941"><text:s/></text:span><text:span text:style-name="T4942">el</text:span><text:span text:style-name="T4943"><text:s/></text:span><text:span text:style-name="T4944">que</text:span><text:span text:style-name="T4945"><text:s/></text:span><text:span text:style-name="T4946">se</text:span><text:span text:style-name="T4947"><text:s/></text:span><text:span text:style-name="T4948">desarrolla</text:span><text:span text:style-name="T4949"><text:s/></text:span><text:span text:style-name="T4950">el</text:span><text:span text:style-name="T4951"><text:s/></text:span><text:span text:style-name="T4952">Capítulo</text:span><text:span text:style-name="T4953"><text:s/></text:span><text:span text:style-name="T4954">I,</text:span><text:span text:style-name="T4955"><text:s/></text:span><text:span text:style-name="T4956">del</text:span><text:span text:style-name="T4957"><text:s/></text:span><text:span text:style-name="T4958">Título</text:span><text:span text:style-name="T4959"><text:s/></text:span><text:span text:style-name="T4960">VI,<text:s/></text:span><text:span text:style-name="T4961">de</text:span><text:span text:style-name="T4962"><text:s/></text:span><text:span text:style-name="T4963">la</text:span><text:span text:style-name="T4964"><text:s/></text:span><text:span text:style-name="T4965">Ley</text:span><text:span text:style-name="T4966"><text:s/></text:span><text:span text:style-name="T4967">39/1988,<text:s/></text:span><text:span text:style-name="T4968">de</text:span><text:span text:style-name="T4969"><text:s/></text:span><text:span text:style-name="T4970">28</text:span><text:span text:style-name="T4971"><text:s/></text:span><text:span text:style-name="T4972">de</text:span><text:span text:style-name="T4973"><text:s/></text:span><text:span text:style-name="T4974">diciembre</text:span><text:span text:style-name="T4975"><text:s/></text:span><text:span text:style-name="T4976">reguladora</text:span><text:span text:style-name="T4977"><text:s/></text:span><text:span text:style-name="T4978">de</text:span><text:span text:style-name="T4979"><text:s/></text:span><text:span text:style-name="T4980">las</text:span><text:span text:style-name="T4981"><text:s/></text:span><text:span text:style-name="T4982">Haciendas Locales,</text:span><text:span text:style-name="T4983"><text:s/></text:span><text:span text:style-name="T4984">en</text:span><text:span text:style-name="T4985"><text:s/></text:span><text:span text:style-name="T4986">materia</text:span><text:span text:style-name="T4987"><text:s/></text:span><text:span text:style-name="T4988">de</text:span><text:span text:style-name="T4989"><text:s/></text:span><text:span text:style-name="T4990">presupuestos,</text:span><text:span text:style-name="T4991"><text:s/></text:span><text:span text:style-name="T4992">se</text:span><text:span text:style-name="T4993"><text:s/></text:span><text:span text:style-name="T4994">informa</text:span><text:span text:style-name="T4995"><text:s/></text:span><text:span text:style-name="T4996">FAVORABLEMENTE</text:span><text:span text:style-name="T4997"><text:s/></text:span><text:span text:style-name="T4998">la</text:span><text:span text:style-name="T4999"><text:s/></text:span><text:span text:style-name="T5000">modificación</text:span><text:span text:style-name="T5001"><text:s/></text:span><text:span text:style-name="T5002">de</text:span><text:span text:style-name="T5003"><text:s/></text:span><text:span text:style-name="T5004">créditos</text:span><text:span text:style-name="T5005"><text:s/></text:span><text:span text:style-name="T5006">propuesta,</text:span><text:span text:style-name="T5007"><text:s/></text:span><text:span text:style-name="T5008">M.P.</text:span><text:span text:style-name="T5009"><text:s/></text:span><text:span text:style-name="T5010">Nº</text:span><text:span text:style-name="T5011"><text:s/></text:span><text:span text:style-name="T5012">49/2023</text:span><text:span text:style-name="T5013"><text:s/></text:span><text:span text:style-name="T5014">por</text:span><text:span text:style-name="T5015"><text:s/></text:span><text:span text:style-name="T5016">importe</text:span><text:span text:style-name="T5017"><text:s/></text:span><text:span text:style-name="T5018">de</text:span><text:span text:style-name="T5019"><text:s/></text:span><text:span text:style-name="T5020">61.000,00</text:span><text:span text:style-name="T5021"><text:s/></text:span><text:span text:style-name="T5022">€.</text:span></text:p>
      <text:p text:style-name="P477"><text:span text:style-name="T5023"/></text:p>
      <text:p text:style-name="P478"><text:span text:style-name="T5024">Este</text:span><text:span text:style-name="T5025"><text:s/></text:span><text:span text:style-name="T5026">es</text:span><text:span text:style-name="T5027"><text:s/></text:span><text:span text:style-name="T5028">mi</text:span><text:span text:style-name="T5029"><text:s/></text:span><text:span text:style-name="T5030">informe,</text:span><text:span text:style-name="T5031"><text:s/></text:span><text:span text:style-name="T5032">salvo</text:span><text:span text:style-name="T5033"><text:s/></text:span><text:span text:style-name="T5034">error</text:span><text:span text:style-name="T5035"><text:s/></text:span><text:span text:style-name="T5036">u</text:span><text:span text:style-name="T5037"><text:s/></text:span><text:span text:style-name="T5038">omisión</text:span><text:span text:style-name="T5039"><text:s/></text:span><text:span text:style-name="T5040">involuntarios,</text:span><text:span text:style-name="T5041"><text:s/></text:span><text:span text:style-name="T5042">y</text:span><text:span text:style-name="T5043"><text:s/></text:span><text:span text:style-name="T5044">sin</text:span><text:span text:style-name="T5045"><text:s/></text:span><text:span text:style-name="T5046">perjuicio</text:span><text:span text:style-name="T5047"><text:s/></text:span><text:span text:style-name="T5048">de</text:span><text:span text:style-name="T5049"><text:s/></text:span><text:span text:style-name="T5050">que</text:span><text:span text:style-name="T5051"><text:s/></text:span><text:span text:style-name="T5052">por</text:span><text:span text:style-name="T5053"><text:s/></text:span><text:span text:style-name="T5054">parte</text:span><text:span text:style-name="T5055"><text:s/></text:span><text:span text:style-name="T5056">del</text:span><text:span text:style-name="T5057"><text:s/></text:span><text:span text:style-name="T5058">órgano</text:span><text:span text:style-name="T5059"><text:s/></text:span><text:span text:style-name="T5060">competente</text:span><text:span text:style-name="T5061"><text:s/></text:span><text:span text:style-name="T5062">se</text:span><text:span text:style-name="T5063"><text:s/></text:span><text:span text:style-name="T5064">acuerde</text:span><text:span text:style-name="T5065"><text:s/></text:span><text:span text:style-name="T5066">lo</text:span><text:span text:style-name="T5067"><text:s/></text:span><text:span text:style-name="T5068">que</text:span><text:span text:style-name="T5069"><text:s/></text:span><text:span text:style-name="T5070">estime</text:span><text:span text:style-name="T5071"><text:s/></text:span><text:span text:style-name="T5072">oportuno.</text:span></text:p>
      <text:p text:style-name="P479"><text:span text:style-name="T5073"/></text:p>
      <text:p text:style-name="P479"><text:span text:style-name="T5073"/></text:p>
      <text:p text:style-name="P479"><text:span text:style-name="T5073"/></text:p>
      <text:p text:style-name="P480"><text:span text:style-name="T5074">En</text:span><text:span text:style-name="T5075"><text:s/></text:span><text:span text:style-name="T5076">San</text:span><text:span text:style-name="T5077"><text:s/></text:span><text:span text:style-name="T5078">Bartolomé,</text:span><text:span text:style-name="T5079"><text:s/></text:span><text:span text:style-name="T5080">Lanzarote,</text:span><text:span text:style-name="T5081"><text:s/></text:span><text:span text:style-name="T5082">en</text:span><text:span text:style-name="T5083"><text:s/></text:span><text:span text:style-name="T5084">la</text:span><text:span text:style-name="T5085"><text:s/></text:span><text:span text:style-name="T5086">fecha</text:span><text:span text:style-name="T5087"><text:s/></text:span><text:span text:style-name="T5088">de</text:span><text:span text:style-name="T5089"><text:s/></text:span><text:span text:style-name="T5090">la</text:span><text:span text:style-name="T5091"><text:s/></text:span><text:span text:style-name="T5092">firma</text:span><text:span text:style-name="T5093"><text:s/></text:span><text:span text:style-name="T5094">electrónica.</text:span><text:span text:style-name="T5095"><text:s/></text:span><text:span text:style-name="T5096">La</text:span><text:span text:style-name="T5097"><text:s/></text:span><text:span text:style-name="T5098">Interventora</text:span><text:span text:style-name="T5099"><text:s/></text:span><text:span text:style-name="T5100">Municipal,</text:span><text:span text:style-name="T5101"><text:s/></text:span><text:span text:style-name="T5102">María</text:span><text:span text:style-name="T5103"><text:s/></text:span><text:span text:style-name="T5104">Josefa</text:span><text:span text:style-name="T5105"><text:s/></text:span><text:span text:style-name="T5106">Figueira</text:span><text:span text:style-name="T5107"><text:s/></text:span><text:span text:style-name="T5108">Blanco.</text:span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1"><text:span text:style-name="T5109"/></text:p>
      <text:p text:style-name="P482"><text:span text:style-name="T5109"/></text:p>
      <text:p text:style-name="P483"><text:span text:style-name="T5109"/></text:p>
      <text:p text:style-name="P484"><text:span text:style-name="T5110">Página</text:span><text:span text:style-name="T5111"><text:s/></text:span><text:span text:style-name="T5112">5</text:span><text:span text:style-name="T5113"><text:s/></text:span><text:span text:style-name="T5114">de</text:span><text:span text:style-name="T5115"><text:s/></text:span><text:span text:style-name="T5116">5</text:span></text:p>
      <text:p text:style-name="P485"><text:span text:style-name="T5117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87"><text:span text:style-name="T5118">Firmado por:</text:span><text:span text:style-name="T5119"/></text:p>
          </table:table-cell>
          <table:table-cell table:style-name="TableCell120001">
            <text:p text:style-name="P488"><text:span text:style-name="T5120">MARIA JOSEFA FIGUEIRA BLANCO - INTERVENTORA - Interventora</text:span><text:span text:style-name="T5121"/></text:p>
          </table:table-cell>
          <table:table-cell table:style-name="TableCell120002">
            <text:p text:style-name="P489"><text:span text:style-name="T5122">Fecha: 13-10-2023 13:28:44</text:span><text:span text:style-name="T5123"/></text:p>
          </table:table-cell>
          <table:table-cell table:style-name="TableCell120003" table:number-rows-spanned="4">
            <text:p text:style-name="P490"><text:span text:style-name="T5123"/></text:p>
            <text:p text:style-name="P491"><draw:frame text:anchor-type="as-char" svg:width="15.88mm" svg:height="15.88mm" style:rel-width="scale" style:rel-height="scale"><draw:object-ole xlink:href="OleObj12"/><draw:image xlink:href="ObjectReplacements/OleObj12"/></draw:frame><text:span text:style-name="T5123"/></text:p>
          </table:table-cell>
        </table:table-row>
        <table:table-row table:style-name="TableRow1201">
          <table:table-cell table:style-name="TableCell120100">
            <text:p text:style-name="P494"><text:span text:style-name="T5124">Registrado en:</text:span><text:span text:style-name="T5125"/></text:p>
          </table:table-cell>
          <table:table-cell table:style-name="TableCell120101">
            <text:p text:style-name="P495"><text:span text:style-name="T5126">INFORMES DE INTERVENCION - Nº: 1957/2023</text:span><text:span text:style-name="T5127"/></text:p>
          </table:table-cell>
          <table:table-cell table:style-name="TableCell120102">
            <text:p text:style-name="P496"><text:span text:style-name="T5128">Fecha: 13-10-2023 13:29</text:span><text:span text:style-name="T5129"/></text:p>
          </table:table-cell>
          <table:covered-table-cell>
            <text:p text:style-name="P497"><text:span text:style-name="T5129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0"><text:span text:style-name="T5130">Nº expediente administrativo: 2023-008468<text:s text:c="4"/>Código Seguro de Verificación (CSV): CEE5A2D0F89558C571D56E42DBE894CE Comprobación CSV:<text:s text:c="2"/></text:span><text:a xlink:href="https://eadmin.sanbartolome.es/publico/documento/CEE5A2D0F89558C571D56E42DBE894CE"><text:span text:style-name="T5131">https://eadmin.sanbartolome.es/publico/documento/CEE5A2D0F89558C571D56E42DBE894CE</text:span></text:a><text:span text:style-name="T5132"/></text:p>
          </table:table-cell>
          <table:covered-table-cell/>
          <table:covered-table-cell/>
          <table:covered-table-cell>
            <text:p text:style-name="P501"><text:span text:style-name="T5132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04"><text:span text:style-name="T5133">Fecha de sellado electrónico: 20-10-2023 08:08:15<text:tab/></text:span><text:span text:style-name="T5134">- 5/5 -<text:tab/></text:span><text:span text:style-name="T5135">Fecha de emisión de esta copia: 20-10-2023 08:08:17</text:span><text:span text:style-name="T5136"/></text:p>
          </table:table-cell>
          <table:covered-table-cell/>
          <table:covered-table-cell/>
          <table:covered-table-cell>
            <text:p text:style-name="P505"><text:span text:style-name="T5136"><text:s/></text:span></text:p>
          </table:covered-table-cell>
        </table:table-row>
      </table:table>
      <text:p text:style-name="P507"><text:span text:style-name="T5137">DECRETO</text:span></text:p>
      <text:p text:style-name="P508"><text:span text:style-name="T5138">Número:</text:span><text:span text:style-name="T5139"><text:s/></text:span><text:span text:style-name="T5140">5246/2023<text:s text:c="3"/></text:span><text:span text:style-name="T5141"><text:s/></text:span><text:span text:style-name="T5142">Fecha:</text:span><text:span text:style-name="T5143"><text:s/></text:span><text:span text:style-name="T5144">13-10-2023</text:span></text:p>
      <text:p text:style-name="P509"><text:span text:style-name="T5145"/></text:p>
      <text:p text:style-name="P509"><text:span text:style-name="T5145"/></text:p>
      <text:p text:style-name="P509"><text:span text:style-name="T5145"/></text:p>
      <text:p text:style-name="P510"><text:span text:style-name="T5145"/></text:p>
      <text:p text:style-name="P511"><text:span text:style-name="T5146">DECRETO</text:span><text:span text:style-name="T5147"><text:s/></text:span><text:span text:style-name="T5148">DEL</text:span><text:span text:style-name="T5149"><text:s/></text:span><text:span text:style-name="T5150">CONCEJAL</text:span><text:span text:style-name="T5151"><text:s/></text:span><text:span text:style-name="T5152">DE</text:span><text:span text:style-name="T5153"><text:s/></text:span><text:span text:style-name="T5154">ECONOMÍA</text:span><text:span text:style-name="T5155"><text:s/></text:span><text:span text:style-name="T5156">Y</text:span><text:span text:style-name="T5157"><text:s/></text:span><text:span text:style-name="T5158">HACIENDA</text:span></text:p>
      <text:p text:style-name="P512"><text:span text:style-name="T5159"/></text:p>
      <text:p text:style-name="P513"><text:span text:style-name="T5160">Asunto:</text:span><text:span text:style-name="T5161"><text:s/></text:span><text:span text:style-name="T5162">Modificación</text:span><text:span text:style-name="T5163"><text:s/></text:span><text:span text:style-name="T5164">presupuestaria</text:span><text:span text:style-name="T5165"><text:s/></text:span><text:span text:style-name="T5166">Nº</text:span><text:span text:style-name="T5167"><text:s/></text:span><text:span text:style-name="T5168">49/2023.</text:span><text:span text:style-name="T5169"><text:s/></text:span><text:span text:style-name="T5170">Transferencia</text:span><text:span text:style-name="T5171"><text:s/></text:span><text:span text:style-name="T5172">de</text:span><text:span text:style-name="T5173"><text:s/></text:span><text:span text:style-name="T5174">créditos</text:span><text:span text:style-name="T5175"><text:s/></text:span><text:span text:style-name="T5176">entre</text:span><text:span text:style-name="T5177"><text:s/></text:span><text:span text:style-name="T5178">aplicaciones</text:span><text:span text:style-name="T5179"><text:s/></text:span><text:span text:style-name="T5180">presupuestarias</text:span><text:span text:style-name="T5181"><text:s/></text:span><text:span text:style-name="T5182">de</text:span><text:span text:style-name="T5183"><text:s/></text:span><text:span text:style-name="T5184">la</text:span><text:span text:style-name="T5185"><text:s/></text:span><text:span text:style-name="T5186">misma</text:span><text:span text:style-name="T5187"><text:s/></text:span><text:span text:style-name="T5188">área</text:span><text:span text:style-name="T5189"><text:s/></text:span><text:span text:style-name="T5190">de</text:span><text:span text:style-name="T5191"><text:s/></text:span><text:span text:style-name="T5192">gasto</text:span><text:span text:style-name="T5193"><text:s/></text:span><text:span text:style-name="T5194">por</text:span><text:span text:style-name="T5195"><text:s/></text:span><text:span text:style-name="T5196">importe</text:span><text:span text:style-name="T5197"><text:s/></text:span><text:span text:style-name="T5198">de</text:span><text:span text:style-name="T5199"><text:s/></text:span><text:span text:style-name="T5200">61.000,00</text:span><text:span text:style-name="T5201"><text:s/></text:span><text:span text:style-name="T5202">€.</text:span></text:p>
      <text:p text:style-name="P514"><text:span text:style-name="T5203">Nº</text:span><text:span text:style-name="T5204"><text:s/></text:span><text:span text:style-name="T5205">Expediente:</text:span><text:span text:style-name="T5206"><text:s/></text:span><text:span text:style-name="T5207">2023008468.</text:span></text:p>
      <text:p text:style-name="P515"><text:span text:style-name="T5208"/></text:p>
      <text:p text:style-name="P516"><text:span text:style-name="T5209">Vista</text:span><text:span text:style-name="T5210"><text:s/></text:span><text:span text:style-name="T5211">la</text:span><text:span text:style-name="T5212"><text:s/></text:span><text:span text:style-name="T5213">tramitación</text:span><text:span text:style-name="T5214"><text:s/></text:span><text:span text:style-name="T5215">del</text:span><text:span text:style-name="T5216"><text:s/></text:span><text:span text:style-name="T5217">expediente</text:span><text:span text:style-name="T5218"><text:s/></text:span><text:span text:style-name="T5219">de</text:span><text:span text:style-name="T5220"><text:s/></text:span><text:span text:style-name="T5221">modificación</text:span><text:span text:style-name="T5222"><text:s/></text:span><text:span text:style-name="T5223">presupuestaria</text:span><text:span text:style-name="T5224"><text:s/></text:span><text:span text:style-name="T5225">Nº</text:span><text:span text:style-name="T5226"><text:s/></text:span><text:span text:style-name="T5227">49/2023</text:span><text:span text:style-name="T5228"><text:s/></text:span><text:span text:style-name="T5229">mediante</text:span><text:span text:style-name="T5230"><text:s/></text:span><text:span text:style-name="T5231">la</text:span><text:span text:style-name="T5232"><text:s/></text:span><text:span text:style-name="T5233">modalidad</text:span><text:span text:style-name="T5234"><text:s/></text:span><text:span text:style-name="T5235">de</text:span><text:span text:style-name="T5236"><text:s/></text:span><text:span text:style-name="T5237">transferencia</text:span><text:span text:style-name="T5238"><text:s/></text:span><text:span text:style-name="T5239">de</text:span><text:span text:style-name="T5240"><text:s/></text:span><text:span text:style-name="T5241">créditos</text:span><text:span text:style-name="T5242"><text:s/></text:span><text:span text:style-name="T5243">entre</text:span><text:span text:style-name="T5244"><text:s/></text:span><text:span text:style-name="T5245">aplicaciones</text:span><text:span text:style-name="T5246"><text:s/></text:span><text:span text:style-name="T5247">dentro</text:span><text:span text:style-name="T5248"><text:s/></text:span><text:span text:style-name="T5249">de</text:span><text:span text:style-name="T5250"><text:s/></text:span><text:span text:style-name="T5251">la</text:span><text:span text:style-name="T5252"><text:s/></text:span><text:span text:style-name="T5253">misma</text:span><text:span text:style-name="T5254"><text:s/></text:span><text:span text:style-name="T5255">área</text:span><text:span text:style-name="T5256"><text:s/></text:span><text:span text:style-name="T5257">de</text:span><text:span text:style-name="T5258"><text:s/></text:span><text:span text:style-name="T5259">gasto</text:span><text:span text:style-name="T5260"><text:s/></text:span><text:span text:style-name="T5261">para</text:span><text:span text:style-name="T5262"><text:s/></text:span><text:span text:style-name="T5263">dotar</text:span><text:span text:style-name="T5264"><text:s/></text:span><text:span text:style-name="T5265">con</text:span><text:span text:style-name="T5266"><text:s/></text:span><text:span text:style-name="T5267">mayor</text:span><text:span text:style-name="T5268"><text:s/></text:span><text:span text:style-name="T5269">crédito</text:span><text:span text:style-name="T5270"><text:s/></text:span><text:span text:style-name="T5271">aplicaciones</text:span><text:span text:style-name="T5272"><text:s/></text:span><text:span text:style-name="T5273">presupuestarias</text:span><text:span text:style-name="T5274"><text:s/></text:span><text:span text:style-name="T5275">que</text:span><text:span text:style-name="T5276"><text:s/></text:span><text:span text:style-name="T5277">no</text:span><text:span text:style-name="T5278"><text:s/></text:span><text:span text:style-name="T5279">cuentan</text:span><text:span text:style-name="T5280"><text:s/></text:span><text:span text:style-name="T5281">con</text:span><text:span text:style-name="T5282"><text:s/></text:span><text:span text:style-name="T5283">crédito</text:span><text:span text:style-name="T5284"><text:s/></text:span><text:span text:style-name="T5285">suficiente</text:span><text:span text:style-name="T5286"><text:s/></text:span><text:span text:style-name="T5287">para</text:span><text:span text:style-name="T5288"><text:s/></text:span><text:span text:style-name="T5289">abordar</text:span><text:span text:style-name="T5290"><text:s/></text:span><text:span text:style-name="T5291">los</text:span><text:span text:style-name="T5292"><text:s/></text:span><text:span text:style-name="T5293">gastos</text:span><text:span text:style-name="T5294"><text:s/></text:span><text:span text:style-name="T5295">que</text:span><text:span text:style-name="T5296"><text:s/></text:span><text:span text:style-name="T5297">permitan</text:span><text:span text:style-name="T5298"><text:s/></text:span><text:span text:style-name="T5299">el</text:span><text:span text:style-name="T5300"><text:s/></text:span><text:span text:style-name="T5301">normal</text:span><text:span text:style-name="T5302"><text:s/></text:span><text:span text:style-name="T5303">funcionamiento</text:span><text:span text:style-name="T5304"><text:s/></text:span><text:span text:style-name="T5305">de</text:span><text:span text:style-name="T5306"><text:s/></text:span><text:span text:style-name="T5307">las</text:span><text:span text:style-name="T5308"><text:s/></text:span><text:span text:style-name="T5309">distintas</text:span><text:span text:style-name="T5310"><text:s/></text:span><text:span text:style-name="T5311">Concejalías</text:span><text:span text:style-name="T5312"><text:s/></text:span><text:span text:style-name="T5313">hasta</text:span><text:span text:style-name="T5314"><text:s/></text:span><text:span text:style-name="T5315">el</text:span><text:span text:style-name="T5316"><text:s/></text:span><text:span text:style-name="T5317">fin</text:span><text:span text:style-name="T5318"><text:s/></text:span><text:span text:style-name="T5319">del</text:span><text:span text:style-name="T5320"><text:s/></text:span><text:span text:style-name="T5321">ejercicio.</text:span></text:p>
      <text:p text:style-name="P517"><text:span text:style-name="T5322"/></text:p>
      <text:p text:style-name="P518"><text:span text:style-name="T5323">Visto</text:span><text:span text:style-name="T5324"><text:s/></text:span><text:span text:style-name="T5325">que,</text:span><text:span text:style-name="T5326"><text:s/></text:span><text:span text:style-name="T5327">de</text:span><text:span text:style-name="T5328"><text:s/></text:span><text:span text:style-name="T5329">conformidad</text:span><text:span text:style-name="T5330"><text:s/></text:span><text:span text:style-name="T5331">con</text:span><text:span text:style-name="T5332"><text:s/></text:span><text:span text:style-name="T5333">lo</text:span><text:span text:style-name="T5334"><text:s/></text:span><text:span text:style-name="T5335">establecido</text:span><text:span text:style-name="T5336"><text:s/></text:span><text:span text:style-name="T5337">en</text:span><text:span text:style-name="T5338"><text:s/></text:span><text:span text:style-name="T5339">la</text:span><text:span text:style-name="T5340"><text:s/></text:span><text:span text:style-name="T5341">Base</text:span><text:span text:style-name="T5342"><text:s/></text:span><text:span text:style-name="T5343">núm.</text:span><text:span text:style-name="T5344"><text:s/></text:span><text:span text:style-name="T5345">15</text:span><text:span text:style-name="T5346"><text:s/></text:span><text:span text:style-name="T5347">de</text:span><text:span text:style-name="T5348"><text:s/></text:span><text:span text:style-name="T5349">las</text:span><text:span text:style-name="T5350"><text:s/></text:span><text:span text:style-name="T5351">Bases</text:span><text:span text:style-name="T5352"><text:s/></text:span><text:span text:style-name="T5353">de</text:span><text:span text:style-name="T5354"><text:s/></text:span><text:span text:style-name="T5355">Ejecución</text:span><text:span text:style-name="T5356"><text:s/></text:span><text:span text:style-name="T5357">del</text:span><text:span text:style-name="T5358"><text:s/></text:span><text:span text:style-name="T5359">Presupuesto</text:span><text:span text:style-name="T5360"><text:s/></text:span><text:span text:style-name="T5361">municipal</text:span><text:span text:style-name="T5362"><text:s/></text:span><text:span text:style-name="T5363">2023,</text:span><text:span text:style-name="T5364"><text:s/></text:span><text:span text:style-name="T5365">se</text:span><text:span text:style-name="T5366"><text:s/></text:span><text:span text:style-name="T5367">ha</text:span><text:span text:style-name="T5368"><text:s/></text:span><text:span text:style-name="T5369">incorporado</text:span><text:span text:style-name="T5370"><text:s/></text:span><text:span text:style-name="T5371">al</text:span><text:span text:style-name="T5372"><text:s/></text:span><text:span text:style-name="T5373">mismo</text:span><text:span text:style-name="T5374"><text:s/></text:span><text:span text:style-name="T5375">la</text:span><text:span text:style-name="T5376"><text:s/></text:span><text:span text:style-name="T5377">siguiente</text:span><text:span text:style-name="T5378"><text:s/></text:span><text:span text:style-name="T5379">documentación:</text:span></text:p>
      <text:list text:style-name="L519">
        <text:list-item>
          <text:p text:style-name="P519"><text:span text:style-name="T5379">Memoria</text:span><text:span text:style-name="T5380"><text:s/></text:span><text:span text:style-name="T5381">de</text:span><text:span text:style-name="T5382"><text:s/></text:span><text:span text:style-name="T5383">Concejal</text:span><text:span text:style-name="T5384"><text:s/></text:span><text:span text:style-name="T5385">Delegado</text:span><text:span text:style-name="T5386"><text:s/></text:span><text:span text:style-name="T5387">de</text:span><text:span text:style-name="T5388"><text:s/></text:span><text:span text:style-name="T5389">Hacienda</text:span><text:span text:style-name="T5390"><text:s/></text:span><text:span text:style-name="T5391">de</text:span><text:span text:style-name="T5392"><text:s/></text:span><text:span text:style-name="T5393">fecha</text:span><text:span text:style-name="T5394"><text:s/></text:span><text:span text:style-name="T5395">13</text:span><text:span text:style-name="T5396"><text:s/></text:span><text:span text:style-name="T5397">de</text:span><text:span text:style-name="T5398"><text:s/></text:span><text:span text:style-name="T5399">octubre</text:span><text:span text:style-name="T5400"><text:s/></text:span><text:span text:style-name="T5401">de</text:span><text:span text:style-name="T5402"><text:s/></text:span><text:span text:style-name="T5403">2023.</text:span></text:p>
        </text:list-item>
        <text:list-item>
          <text:p text:style-name="P520"><text:span text:style-name="T5403">Documento</text:span><text:span text:style-name="T5404"><text:s/></text:span><text:span text:style-name="T5405"><text:s/></text:span><text:span text:style-name="T5406">contable</text:span><text:span text:style-name="T5407"><text:s/></text:span><text:span text:style-name="T5408"><text:s/></text:span><text:span text:style-name="T5409">RC</text:span><text:span text:style-name="T5410"><text:s/></text:span><text:span text:style-name="T5411"><text:s/></text:span><text:span text:style-name="T5412">para<text:s/></text:span><text:span text:style-name="T5413"><text:s/></text:span><text:span text:style-name="T5414">transferencias</text:span><text:span text:style-name="T5415"><text:s/></text:span><text:span text:style-name="T5416"><text:s/></text:span><text:span text:style-name="T5417">y<text:s/></text:span><text:span text:style-name="T5418"><text:s/></text:span><text:span text:style-name="T5419">bajas</text:span><text:span text:style-name="T5420"><text:s/></text:span><text:span text:style-name="T5421"><text:s/></text:span><text:span text:style-name="T5422">con<text:s/></text:span><text:span text:style-name="T5423"><text:s/></text:span><text:span text:style-name="T5424">cargo</text:span><text:span text:style-name="T5425"><text:s/></text:span><text:span text:style-name="T5426"><text:s/></text:span><text:span text:style-name="T5427">a<text:s/></text:span><text:span text:style-name="T5428"><text:s/></text:span><text:span text:style-name="T5429">las</text:span><text:span text:style-name="T5430"><text:s/></text:span><text:span text:style-name="T5431">aplicaciones</text:span><text:span text:style-name="T5432"><text:s/></text:span><text:span text:style-name="T5433">que</text:span><text:span text:style-name="T5434"><text:s/></text:span><text:span text:style-name="T5435">se</text:span><text:span text:style-name="T5436"><text:s/></text:span><text:span text:style-name="T5437">darán</text:span><text:span text:style-name="T5438"><text:s/></text:span><text:span text:style-name="T5439">de</text:span><text:span text:style-name="T5440"><text:s/></text:span><text:span text:style-name="T5441">baja.</text:span></text:p>
        </text:list-item>
        <text:list-item>
          <text:p text:style-name="P521"><text:span text:style-name="T5442">Informe</text:span><text:span text:style-name="T5443"><text:s/></text:span><text:span text:style-name="T5444">de</text:span><text:span text:style-name="T5445"><text:s/></text:span><text:span text:style-name="T5446">control</text:span><text:span text:style-name="T5447"><text:s/></text:span><text:span text:style-name="T5448">financiero</text:span><text:span text:style-name="T5449"><text:s/></text:span><text:span text:style-name="T5450">de</text:span><text:span text:style-name="T5451"><text:s/></text:span><text:span text:style-name="T5452">la</text:span><text:span text:style-name="T5453"><text:s/></text:span><text:span text:style-name="T5454">Intervención</text:span><text:span text:style-name="T5455"><text:s/></text:span><text:span text:style-name="T5456">Municipal</text:span><text:span text:style-name="T5457"><text:s/></text:span><text:span text:style-name="T5458">de</text:span><text:span text:style-name="T5459"><text:s/></text:span><text:span text:style-name="T5460">fecha</text:span><text:span text:style-name="T5461"><text:s/></text:span><text:span text:style-name="T5462">13</text:span><text:span text:style-name="T5463"><text:s/></text:span><text:span text:style-name="T5464">de</text:span><text:span text:style-name="T5465"><text:s/></text:span><text:span text:style-name="T5466">octubre</text:span><text:span text:style-name="T5467"><text:s/></text:span><text:span text:style-name="T5468">de</text:span><text:span text:style-name="T5469"><text:s/></text:span><text:span text:style-name="T5470">2023,</text:span><text:span text:style-name="T5471"><text:s/></text:span><text:span text:style-name="T5472">Nº</text:span><text:span text:style-name="T5473"><text:s/></text:span><text:span text:style-name="T5474">de</text:span><text:span text:style-name="T5475"><text:s/></text:span><text:span text:style-name="T5476">Informe</text:span><text:span text:style-name="T5477"><text:s/></text:span><text:span text:style-name="T5478">1957/2023</text:span><text:span text:style-name="T5479"><text:s/></text:span><text:span text:style-name="T5480">emitido</text:span><text:span text:style-name="T5481"><text:s/></text:span><text:span text:style-name="T5482">en</text:span><text:span text:style-name="T5483"><text:s/></text:span><text:span text:style-name="T5484">sentido</text:span><text:span text:style-name="T5485"><text:s/></text:span><text:span text:style-name="T5486">favorable.</text:span></text:p>
        </text:list-item>
      </text:list>
      <text:p text:style-name="P522"><text:span text:style-name="T5487"/></text:p>
      <text:p text:style-name="P523"><text:span text:style-name="T5488">Considerando</text:span><text:span text:style-name="T5489"><text:s/></text:span><text:span text:style-name="T5490">que</text:span><text:span text:style-name="T5491"><text:s/></text:span><text:span text:style-name="T5492">se</text:span><text:span text:style-name="T5493"><text:s/></text:span><text:span text:style-name="T5494">trata</text:span><text:span text:style-name="T5495"><text:s/></text:span><text:span text:style-name="T5496">de</text:span><text:span text:style-name="T5497"><text:s/></text:span><text:span text:style-name="T5498">la</text:span><text:span text:style-name="T5499"><text:s/></text:span><text:span text:style-name="T5500">realización</text:span><text:span text:style-name="T5501"><text:s/></text:span><text:span text:style-name="T5502">de</text:span><text:span text:style-name="T5503"><text:s/></text:span><text:span text:style-name="T5504">gastos</text:span><text:span text:style-name="T5505"><text:s/></text:span><text:span text:style-name="T5506">que</text:span><text:span text:style-name="T5507"><text:s/></text:span><text:span text:style-name="T5508">no</text:span><text:span text:style-name="T5509"><text:s/></text:span><text:span text:style-name="T5510">pueden</text:span><text:span text:style-name="T5511"><text:s/></text:span><text:span text:style-name="T5512">ser</text:span><text:span text:style-name="T5513"><text:s/></text:span><text:span text:style-name="T5514">demorados</text:span><text:span text:style-name="T5515"><text:s/></text:span><text:span text:style-name="T5516">hasta</text:span><text:span text:style-name="T5517"><text:s/></text:span><text:span text:style-name="T5518">el</text:span><text:span text:style-name="T5519"><text:s/></text:span><text:span text:style-name="T5520">ejercicio</text:span><text:span text:style-name="T5521"><text:s/></text:span><text:span text:style-name="T5522">siguiente</text:span><text:span text:style-name="T5523"><text:s/></text:span><text:span text:style-name="T5524">y</text:span><text:span text:style-name="T5525"><text:s/></text:span><text:span text:style-name="T5526">que</text:span><text:span text:style-name="T5527"><text:s/></text:span><text:span text:style-name="T5528">resultan</text:span><text:span text:style-name="T5529"><text:s/></text:span><text:span text:style-name="T5530">necesarios</text:span><text:span text:style-name="T5531"><text:s/></text:span><text:span text:style-name="T5532">para</text:span><text:span text:style-name="T5533"><text:s/></text:span><text:span text:style-name="T5534">dar</text:span><text:span text:style-name="T5535"><text:s/></text:span><text:span text:style-name="T5536">cumplimiento</text:span><text:span text:style-name="T5537"><text:s/></text:span><text:span text:style-name="T5538">a</text:span><text:span text:style-name="T5539"><text:s/></text:span><text:span text:style-name="T5540">las</text:span><text:span text:style-name="T5541"><text:s/></text:span><text:span text:style-name="T5542">obligaciones</text:span><text:span text:style-name="T5543"><text:s/></text:span><text:span text:style-name="T5544">exigibles</text:span><text:span text:style-name="T5545"><text:s/></text:span><text:span text:style-name="T5546">a</text:span><text:span text:style-name="T5547"><text:s/></text:span><text:span text:style-name="T5548">la</text:span><text:span text:style-name="T5549"><text:s/></text:span><text:span text:style-name="T5550">Corporación.</text:span></text:p>
      <text:p text:style-name="P524"><text:span text:style-name="T5551"/></text:p>
      <text:p text:style-name="P525"><text:span text:style-name="T5552">En</text:span><text:span text:style-name="T5553"><text:s/></text:span><text:span text:style-name="T5554">uso</text:span><text:span text:style-name="T5555"><text:s/></text:span><text:span text:style-name="T5556">de</text:span><text:span text:style-name="T5557"><text:s/></text:span><text:span text:style-name="T5558">las</text:span><text:span text:style-name="T5559"><text:s/></text:span><text:span text:style-name="T5560">facultades</text:span><text:span text:style-name="T5561"><text:s/></text:span><text:span text:style-name="T5562">previstas</text:span><text:span text:style-name="T5563"><text:s/></text:span><text:span text:style-name="T5564">en</text:span><text:span text:style-name="T5565"><text:s/></text:span><text:span text:style-name="T5566">la</text:span><text:span text:style-name="T5567"><text:s/></text:span><text:span text:style-name="T5568">Ley</text:span><text:span text:style-name="T5569"><text:s/></text:span><text:span text:style-name="T5570">7/1985,</text:span><text:span text:style-name="T5571"><text:s/></text:span><text:span text:style-name="T5572">de</text:span><text:span text:style-name="T5573"><text:s/></text:span><text:span text:style-name="T5574">2</text:span><text:span text:style-name="T5575"><text:s/></text:span><text:span text:style-name="T5576">de</text:span><text:span text:style-name="T5577"><text:s/></text:span><text:span text:style-name="T5578">abril,</text:span><text:span text:style-name="T5579"><text:s/></text:span><text:span text:style-name="T5580">reguladora</text:span><text:span text:style-name="T5581"><text:s/></text:span><text:span text:style-name="T5582">de</text:span><text:span text:style-name="T5583"><text:s/></text:span><text:span text:style-name="T5584">las</text:span><text:span text:style-name="T5585"><text:s/></text:span><text:span text:style-name="T5586">Bases</text:span><text:span text:style-name="T5587"><text:s/></text:span><text:span text:style-name="T5588">de</text:span><text:span text:style-name="T5589"><text:s/></text:span><text:span text:style-name="T5590">Régimen</text:span><text:span text:style-name="T5591"><text:s/></text:span><text:span text:style-name="T5592">Local,</text:span><text:span text:style-name="T5593"><text:s/></text:span><text:span text:style-name="T5594">y</text:span><text:span text:style-name="T5595"><text:s/></text:span><text:span text:style-name="T5596">en</text:span><text:span text:style-name="T5597"><text:s/></text:span><text:span text:style-name="T5598">ejercicio</text:span><text:span text:style-name="T5599"><text:s/></text:span><text:span text:style-name="T5600">de</text:span><text:span text:style-name="T5601"><text:s/></text:span><text:span text:style-name="T5602">las</text:span><text:span text:style-name="T5603"><text:s/></text:span><text:span text:style-name="T5604">competencias</text:span><text:span text:style-name="T5605"><text:s/></text:span><text:span text:style-name="T5606">que</text:span><text:span text:style-name="T5607"><text:s/></text:span><text:span text:style-name="T5608">me</text:span><text:span text:style-name="T5609"><text:s/></text:span><text:span text:style-name="T5610">han</text:span><text:span text:style-name="T5611"><text:s/></text:span><text:span text:style-name="T5612">sido</text:span><text:span text:style-name="T5613"><text:s/></text:span><text:span text:style-name="T5614">conferidas</text:span><text:span text:style-name="T5615"><text:s/></text:span><text:span text:style-name="T5616">en</text:span><text:span text:style-name="T5617"><text:s/></text:span><text:span text:style-name="T5618">virtud</text:span><text:span text:style-name="T5619"><text:s/></text:span><text:span text:style-name="T5620">de</text:span><text:span text:style-name="T5621"><text:s/></text:span><text:span text:style-name="T5622">la</text:span><text:span text:style-name="T5623"><text:s/></text:span><text:span text:style-name="T5624">delegación</text:span><text:span text:style-name="T5625"><text:s/></text:span><text:span text:style-name="T5626">efectuada</text:span><text:span text:style-name="T5627"><text:s/></text:span><text:span text:style-name="T5628">por</text:span><text:span text:style-name="T5629"><text:s/></text:span><text:span text:style-name="T5630">la</text:span><text:span text:style-name="T5631"><text:s/></text:span><text:span text:style-name="T5632">Alcaldía-Presidencia</text:span><text:span text:style-name="T5633"><text:s/></text:span><text:span text:style-name="T5634">de</text:span><text:span text:style-name="T5635"><text:s/></text:span><text:span text:style-name="T5636">este</text:span><text:span text:style-name="T5637"><text:s/></text:span><text:span text:style-name="T5638">Ayuntamiento, mediante</text:span><text:span text:style-name="T5639"><text:s/></text:span><text:span text:style-name="T5640">Resolución<text:s/></text:span><text:span text:style-name="T5641">núm.</text:span><text:span text:style-name="T5642"><text:s/></text:span><text:span text:style-name="T5643">3113/2023,</text:span><text:span text:style-name="T5644"><text:s/></text:span><text:span text:style-name="T5645">de</text:span><text:span text:style-name="T5646"><text:s/></text:span><text:span text:style-name="T5647">19</text:span><text:span text:style-name="T5648"><text:s/></text:span><text:span text:style-name="T5649">de</text:span><text:span text:style-name="T5650"><text:s/></text:span><text:span text:style-name="T5651">junio</text:span><text:span text:style-name="T5652"><text:s/></text:span><text:span text:style-name="T5653">de</text:span><text:span text:style-name="T5654"><text:s/></text:span><text:span text:style-name="T5655">2023</text:span><text:span text:style-name="T5656"><text:s/></text:span><text:span text:style-name="T5657">(B.O.P.</text:span><text:span text:style-name="T5658"><text:s/></text:span><text:span text:style-name="T5659">Las</text:span><text:span text:style-name="T5660"><text:s/></text:span><text:span text:style-name="T5661">Palmas</text:span><text:span text:style-name="T5662"><text:s/></text:span><text:span text:style-name="T5663">núm.</text:span><text:span text:style-name="T5664"><text:s/></text:span><text:span text:style-name="T5665">76,</text:span><text:span text:style-name="T5666"><text:s/></text:span><text:span text:style-name="T5667">de</text:span><text:span text:style-name="T5668"><text:s/></text:span><text:span text:style-name="T5669">23</text:span><text:span text:style-name="T5670"><text:s/></text:span><text:span text:style-name="T5671">de</text:span><text:span text:style-name="T5672"><text:s/></text:span><text:span text:style-name="T5673">junio</text:span><text:span text:style-name="T5674"><text:s/></text:span><text:span text:style-name="T5675">de</text:span><text:span text:style-name="T5676"><text:s/></text:span><text:span text:style-name="T5677">2023),</text:span><text:span text:style-name="T5678"><text:s/></text:span><text:span text:style-name="T5679">HE</text:span><text:span text:style-name="T5680"><text:s/></text:span><text:span text:style-name="T5681">RESUELTO</text:span><text:span text:style-name="T5682">:</text:span></text:p>
      <text:p text:style-name="P526"><text:span text:style-name="T5683"/></text:p>
      <text:p text:style-name="P527"><text:span text:style-name="T5684">Aprobar</text:span><text:span text:style-name="T5685"><text:s/></text:span><text:span text:style-name="T5686">el</text:span><text:span text:style-name="T5687"><text:s/></text:span><text:span text:style-name="T5688">expediente</text:span><text:span text:style-name="T5689"><text:s/></text:span><text:span text:style-name="T5690">de</text:span><text:span text:style-name="T5691"><text:s/></text:span><text:span text:style-name="T5692">modificación</text:span><text:span text:style-name="T5693"><text:s/></text:span><text:span text:style-name="T5694">de</text:span><text:span text:style-name="T5695"><text:s/></text:span><text:span text:style-name="T5696">créditos</text:span><text:span text:style-name="T5697"><text:s/></text:span><text:span text:style-name="T5698">Nº</text:span><text:span text:style-name="T5699"><text:s/></text:span><text:span text:style-name="T5700">49/2023</text:span><text:span text:style-name="T5701"><text:s/></text:span><text:span text:style-name="T5702">en</text:span><text:span text:style-name="T5703"><text:s/></text:span><text:span text:style-name="T5704">la</text:span><text:span text:style-name="T5705"><text:s/></text:span><text:span text:style-name="T5706">modalidad</text:span><text:span text:style-name="T5707"><text:s/></text:span><text:span text:style-name="T5708">de</text:span><text:span text:style-name="T5709"><text:s/></text:span><text:span text:style-name="T5710">Transferencia</text:span><text:span text:style-name="T5711"><text:s/></text:span><text:span text:style-name="T5712">de</text:span><text:span text:style-name="T5713"><text:s/></text:span><text:span text:style-name="T5714">créditos</text:span><text:span text:style-name="T5715"><text:s/></text:span><text:span text:style-name="T5716">por</text:span><text:span text:style-name="T5717"><text:s/></text:span><text:span text:style-name="T5718">un</text:span><text:span text:style-name="T5719"><text:s/></text:span><text:span text:style-name="T5720">importe</text:span><text:span text:style-name="T5721"><text:s/></text:span><text:span text:style-name="T5722">total</text:span><text:span text:style-name="T5723"><text:s/></text:span><text:span text:style-name="T5724">de</text:span><text:span text:style-name="T5725"><text:s/></text:span><text:span text:style-name="T5726">61.000,00</text:span><text:span text:style-name="T5727"><text:s/></text:span><text:span text:style-name="T5728">€</text:span><text:span text:style-name="T5729"><text:s/></text:span><text:span text:style-name="T5730">con</text:span><text:span text:style-name="T5731"><text:s/></text:span><text:span text:style-name="T5732">el</text:span><text:span text:style-name="T5733"><text:s/></text:span><text:span text:style-name="T5734">siguiente</text:span><text:span text:style-name="T5735"><text:s/></text:span><text:span text:style-name="T5736">detalle:</text:span></text:p>
      <text:p text:style-name="P528"><text:span text:style-name="T5737"/></text:p>
      <text:p text:style-name="P529"><text:span text:style-name="T5738">Altas</text:span><text:span text:style-name="T5739"><text:s/></text:span><text:span text:style-name="T5740">en</text:span><text:span text:style-name="T5741"><text:s/></text:span><text:span text:style-name="T5742">aplicaciones</text:span><text:span text:style-name="T5743"><text:s/></text:span><text:span text:style-name="T5744">de</text:span><text:span text:style-name="T5745"><text:s/></text:span><text:span text:style-name="T5746">gastos:</text:span></text:p>
      <text:list text:style-name="L530">
        <text:list-item>
          <text:p text:style-name="P530"><text:span text:style-name="T5747">Aplicación</text:span><text:span text:style-name="T5748"><text:s/></text:span><text:span text:style-name="T5749">11</text:span><text:span text:style-name="T5750"><text:s/></text:span><text:span text:style-name="T5751">920</text:span><text:span text:style-name="T5752"><text:s/></text:span><text:span text:style-name="T5753">22400.</text:span><text:span text:style-name="T5754"><text:s/></text:span><text:span text:style-name="T5755">Administración</text:span><text:span text:style-name="T5756"><text:s/></text:span><text:span text:style-name="T5757">general.</text:span><text:span text:style-name="T5758"><text:s/></text:span><text:span text:style-name="T5759">Primas</text:span><text:span text:style-name="T5760"><text:s/></text:span><text:span text:style-name="T5761">de</text:span><text:span text:style-name="T5762"><text:s/></text:span><text:span text:style-name="T5763">seguros</text:span><text:span text:style-name="T5764"><text:s/></text:span><text:span text:style-name="T5765">.</text:span><text:span text:style-name="T5766"><text:s/></text:span><text:span text:style-name="T5767">7.000,00</text:span><text:span text:style-name="T5768"><text:s/></text:span><text:span text:style-name="T5769">€</text:span></text:p>
        </text:list-item>
        <text:list-item>
          <text:p text:style-name="P531"><text:span text:style-name="T5770">Aplicación</text:span><text:span text:style-name="T5771"><text:s/></text:span><text:span text:style-name="T5772">11</text:span><text:span text:style-name="T5773"><text:s/></text:span><text:span text:style-name="T5774">920</text:span><text:span text:style-name="T5775"><text:s/></text:span><text:span text:style-name="T5776">22699.</text:span><text:span text:style-name="T5777"><text:s/></text:span><text:span text:style-name="T5778">Administración</text:span><text:span text:style-name="T5779"><text:s/></text:span><text:span text:style-name="T5780">general.</text:span><text:span text:style-name="T5781"><text:s/></text:span><text:span text:style-name="T5782">Otros</text:span><text:span text:style-name="T5783"><text:s/></text:span><text:span text:style-name="T5784">gastos</text:span><text:span text:style-name="T5785"><text:s/></text:span><text:span text:style-name="T5786">diversos..............</text:span></text:p>
        </text:list-item>
      </text:list>
      <text:p text:style-name="P532"><text:span text:style-name="T5786">.......................................................................................................54.000,00<text:s text:c="5"/></text:span><text:span text:style-name="T5787"><text:s/></text:span><text:span text:style-name="T5788">€</text:span></text:p>
      <text:p text:style-name="P533"><text:span text:style-name="T5789">Total</text:span><text:span text:style-name="T5790"><text:s/></text:span><text:span text:style-name="T5791">alta</text:span><text:span text:style-name="T5792"><text:s/></text:span><text:span text:style-name="T5793">de</text:span><text:span text:style-name="T5794"><text:s/></text:span><text:span text:style-name="T5795">créditos:</text:span><text:span text:style-name="T5796"><text:s/></text:span><text:span text:style-name="T5797">....................................................</text:span><text:span text:style-name="T5798"><text:s/></text:span><text:span text:style-name="T5799">61.000,00</text:span><text:span text:style-name="T5800"><text:s/></text:span><text:span text:style-name="T5801">€.</text:span></text:p>
      <text:p text:style-name="P534"><text:span text:style-name="T5802"/></text:p>
      <text:p text:style-name="P535"><text:span text:style-name="T5803">Bajas</text:span><text:span text:style-name="T5804"><text:s/></text:span><text:span text:style-name="T5805">en</text:span><text:span text:style-name="T5806"><text:s/></text:span><text:span text:style-name="T5807">aplicaciones</text:span><text:span text:style-name="T5808"><text:s/></text:span><text:span text:style-name="T5809">de</text:span><text:span text:style-name="T5810"><text:s/></text:span><text:span text:style-name="T5811">gastos:</text:span></text:p>
      <text:p text:style-name="P536"><text:span text:style-name="T5812"/></text:p>
      <text:p text:style-name="P536"><text:span text:style-name="T5812"/></text:p>
      <text:p text:style-name="P537"><text:span text:style-name="T5812"/></text:p>
      <text:p text:style-name="P538"><text:span text:style-name="T5812"/></text:p>
      <text:p text:style-name="P539"><text:span text:style-name="T5813">Página</text:span><text:span text:style-name="T5814"><text:s/></text:span><text:span text:style-name="T5815">1</text:span><text:span text:style-name="T5816"><text:s/></text:span><text:span text:style-name="T5817">de</text:span><text:span text:style-name="T5818"><text:s/></text:span><text:span text:style-name="T5819">2</text:span></text:p>
      <text:p text:style-name="P540"><text:span text:style-name="T5820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542"><text:span text:style-name="T5821">Firmado por:</text:span><text:span text:style-name="T5822"/></text:p>
          </table:table-cell>
          <table:table-cell table:style-name="TableCell130001">
            <text:p text:style-name="P543"><text:span text:style-name="T5823">VICTORIANO</text:span><text:span text:style-name="T5824"><text:s/></text:span><text:span text:style-name="T5825">ANTONIO</text:span><text:span text:style-name="T5826"><text:s/></text:span><text:span text:style-name="T5827">ROCÍO</text:span><text:span text:style-name="T5828"><text:s/></text:span><text:span text:style-name="T5829">ROMERO</text:span><text:span text:style-name="T5830"><text:s/></text:span><text:span text:style-name="T5831">-</text:span><text:span text:style-name="T5832"><text:s/></text:span><text:span text:style-name="T5833">Concejal/A</text:span><text:span text:style-name="T5834"><text:s/></text:span><text:span text:style-name="T5835">Ver</text:span><text:span text:style-name="T5836"><text:s/></text:span><text:span text:style-name="T5837">firma</text:span><text:span text:style-name="T5838"/></text:p>
          </table:table-cell>
          <table:table-cell table:style-name="TableCell130002">
            <text:p text:style-name="P544"><text:span text:style-name="T5839">Fecha: 13-10-2023 13:35:20</text:span><text:span text:style-name="T5840"/></text:p>
          </table:table-cell>
          <table:table-cell table:style-name="TableCell130003" table:number-rows-spanned="4">
            <text:p text:style-name="P545"><text:span text:style-name="T5840"/></text:p>
            <text:p text:style-name="P546"><draw:frame text:anchor-type="as-char" svg:width="15.88mm" svg:height="15.88mm" style:rel-width="scale" style:rel-height="scale"><draw:object-ole xlink:href="OleObj13"/><draw:image xlink:href="ObjectReplacements/OleObj13"/></draw:frame><text:span text:style-name="T5840"/></text:p>
          </table:table-cell>
        </table:table-row>
        <table:table-row table:style-name="TableRow1301">
          <table:table-cell table:style-name="TableCell130100">
            <text:p text:style-name="P549"><text:span text:style-name="T5841">Registrado en:</text:span><text:span text:style-name="T5842"/></text:p>
          </table:table-cell>
          <table:table-cell table:style-name="TableCell130101">
            <text:p text:style-name="P550"><text:span text:style-name="T5843">DECRETOS - Nº: 5246/2023</text:span><text:span text:style-name="T5844"/></text:p>
          </table:table-cell>
          <table:table-cell table:style-name="TableCell130102">
            <text:p text:style-name="P551"><text:span text:style-name="T5845">Fecha: 13-10-2023 13:42</text:span><text:span text:style-name="T5846"/></text:p>
          </table:table-cell>
          <table:covered-table-cell>
            <text:p text:style-name="P552"><text:span text:style-name="T5846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55"><text:span text:style-name="T5847">Nº expediente administrativo: 2023-008468<text:s text:c="2"/></text:span><text:span text:style-name="T5848"><text:s/></text:span><text:span text:style-name="T5849">Código Seguro de Verificación (CSV): 2C44A3283E75422C52800E2E9A0750BD Comprobación CSV:<text:s text:c="2"/></text:span><text:a xlink:href="https://eadmin.sanbartolome.es/publico/documento/2C44A3283E75422C52800E2E9A0750BD"><text:span text:style-name="T5850">https://eadmin.sanbartolome.es/publico/documento/2C44A3283E75422C52800E2E9A0750BD</text:span></text:a><text:span text:style-name="T5851"/></text:p>
          </table:table-cell>
          <table:covered-table-cell/>
          <table:covered-table-cell/>
          <table:covered-table-cell>
            <text:p text:style-name="P556"><text:span text:style-name="T5851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59"><text:span text:style-name="T5852">Fecha</text:span><text:span text:style-name="T5853"><text:s/></text:span><text:span text:style-name="T5854">de</text:span><text:span text:style-name="T5855"><text:s/></text:span><text:span text:style-name="T5856">sellado</text:span><text:span text:style-name="T5857"><text:s/></text:span><text:span text:style-name="T5858">electrónico:</text:span><text:span text:style-name="T5859"><text:s/></text:span><text:span text:style-name="T5860">20-10-2023</text:span><text:span text:style-name="T5861"><text:s/></text:span><text:span text:style-name="T5862">08:08:17</text:span><text:span text:style-name="T5863"><text:s/></text:span><text:span text:style-name="T5864">Ver</text:span><text:span text:style-name="T5865"><text:s/></text:span><text:span text:style-name="T5866">sello</text:span><text:span text:style-name="T5867"><text:tab/></text:span><text:span text:style-name="T5868">- 1/2 -<text:tab/></text:span><text:span text:style-name="T5869">Fecha de emisión de esta copia: 20-10-2023 08:08:18</text:span><text:span text:style-name="T5870"/></text:p>
          </table:table-cell>
          <table:covered-table-cell/>
          <table:covered-table-cell/>
          <table:covered-table-cell>
            <text:p text:style-name="P560"><text:span text:style-name="T5870"><text:s/></text:span></text:p>
          </table:covered-table-cell>
        </table:table-row>
      </table:table>
      <text:p text:style-name="P562"><text:span text:style-name="T5870"/></text:p>
      <text:p text:style-name="P562"><text:span text:style-name="T5870"/></text:p>
      <text:p text:style-name="P562"><text:span text:style-name="T5870"/></text:p>
      <text:p text:style-name="P562"><text:span text:style-name="T5870"/></text:p>
      <text:p text:style-name="P563"><text:span text:style-name="T5870"/></text:p>
      <text:list text:style-name="L564">
        <text:list-item>
          <text:p text:style-name="P564"><text:span text:style-name="T5871">Aplicación</text:span><text:span text:style-name="T5872"><text:s/></text:span><text:span text:style-name="T5873">11</text:span><text:span text:style-name="T5874"><text:s/></text:span><text:span text:style-name="T5875">920</text:span><text:span text:style-name="T5876"><text:s/></text:span><text:span text:style-name="T5877">12000.</text:span><text:span text:style-name="T5878"><text:s/></text:span><text:span text:style-name="T5879">Administración</text:span><text:span text:style-name="T5880"><text:s/></text:span><text:span text:style-name="T5881">general.</text:span><text:span text:style-name="T5882"><text:s/></text:span><text:span text:style-name="T5883">Sueldos</text:span><text:span text:style-name="T5884"><text:s/></text:span><text:span text:style-name="T5885">del</text:span><text:span text:style-name="T5886"><text:s/></text:span><text:span text:style-name="T5887">Grupo</text:span><text:span text:style-name="T5888"><text:s/></text:span><text:span text:style-name="T5889">A1</text:span><text:span text:style-name="T5890"><text:s/></text:span><text:span text:style-name="T5891">.............</text:span></text:p>
        </text:list-item>
      </text:list>
      <text:p text:style-name="P565"><text:span text:style-name="T5891">........................................................................................................</text:span><text:span text:style-name="T5892"><text:s/></text:span><text:span text:style-name="T5893">8.000,00</text:span><text:span text:style-name="T5894"><text:s/></text:span><text:span text:style-name="T5895">€</text:span></text:p>
      <text:list text:style-name="L566">
        <text:list-item>
          <text:p text:style-name="P566"><text:span text:style-name="T5896">Aplicación</text:span><text:span text:style-name="T5897"><text:s/></text:span><text:span text:style-name="T5898">11</text:span><text:span text:style-name="T5899"><text:s/></text:span><text:span text:style-name="T5900">920</text:span><text:span text:style-name="T5901"><text:s/></text:span><text:span text:style-name="T5902">12009.</text:span><text:span text:style-name="T5903"><text:s/></text:span><text:span text:style-name="T5904">Administración</text:span><text:span text:style-name="T5905"><text:s/></text:span><text:span text:style-name="T5906">general.</text:span><text:span text:style-name="T5907"><text:s/></text:span><text:span text:style-name="T5908">Otras</text:span><text:span text:style-name="T5909"><text:s/></text:span><text:span text:style-name="T5910">retribuciones</text:span><text:span text:style-name="T5911"><text:s/></text:span><text:span text:style-name="T5912">básicas</text:span><text:span text:style-name="T5913"><text:s/></text:span><text:span text:style-name="T5914">....</text:span></text:p>
        </text:list-item>
      </text:list>
      <text:p text:style-name="P567"><text:span text:style-name="T5914">........................................................................................................</text:span><text:span text:style-name="T5915"><text:s/></text:span><text:span text:style-name="T5916">1.500,00</text:span><text:span text:style-name="T5917"><text:s/></text:span><text:span text:style-name="T5918">€</text:span></text:p>
      <text:list text:style-name="L568">
        <text:list-item>
          <text:p text:style-name="P568"><text:span text:style-name="T5919">Aplicación</text:span><text:span text:style-name="T5920"><text:s/></text:span><text:span text:style-name="T5921">11</text:span><text:span text:style-name="T5922"><text:s/></text:span><text:span text:style-name="T5923">920</text:span><text:span text:style-name="T5924"><text:s/></text:span><text:span text:style-name="T5925">12100.</text:span><text:span text:style-name="T5926"><text:s/></text:span><text:span text:style-name="T5927">Administración</text:span><text:span text:style-name="T5928"><text:s/></text:span><text:span text:style-name="T5929">general.</text:span><text:span text:style-name="T5930"><text:s/></text:span><text:span text:style-name="T5931">Complemento</text:span><text:span text:style-name="T5932"><text:s/></text:span><text:span text:style-name="T5933">de</text:span><text:span text:style-name="T5934"><text:s/></text:span><text:span text:style-name="T5935">destino</text:span><text:span text:style-name="T5936"><text:s/></text:span><text:span text:style-name="T5937">.........</text:span></text:p>
        </text:list-item>
      </text:list>
      <text:p text:style-name="P569"><text:span text:style-name="T5937">........................................................................................................</text:span><text:span text:style-name="T5938"><text:s/></text:span><text:span text:style-name="T5939">4.900,00</text:span><text:span text:style-name="T5940"><text:s/></text:span><text:span text:style-name="T5941">€</text:span></text:p>
      <text:list text:style-name="L570">
        <text:list-item>
          <text:p text:style-name="P570"><text:span text:style-name="T5942">Aplicación</text:span><text:span text:style-name="T5943"><text:s/></text:span><text:span text:style-name="T5944">11</text:span><text:span text:style-name="T5945"><text:s/></text:span><text:span text:style-name="T5946">920</text:span><text:span text:style-name="T5947"><text:s/></text:span><text:span text:style-name="T5948">12103.</text:span><text:span text:style-name="T5949"><text:s/></text:span><text:span text:style-name="T5950">Administración</text:span><text:span text:style-name="T5951"><text:s/></text:span><text:span text:style-name="T5952">general.</text:span><text:span text:style-name="T5953"><text:s/></text:span><text:span text:style-name="T5954">Otros</text:span><text:span text:style-name="T5955"><text:s/></text:span><text:span text:style-name="T5956">complementos</text:span><text:span text:style-name="T5957"><text:s/></text:span><text:span text:style-name="T5958">...............</text:span></text:p>
        </text:list-item>
      </text:list>
      <text:p text:style-name="P571"><text:span text:style-name="T5958">........................................................................................................</text:span><text:span text:style-name="T5959"><text:s/></text:span><text:span text:style-name="T5960">3.200,00</text:span><text:span text:style-name="T5961"><text:s/></text:span><text:span text:style-name="T5962">€</text:span></text:p>
      <text:list text:style-name="L572">
        <text:list-item>
          <text:p text:style-name="P572"><text:span text:style-name="T5963">Aplicación</text:span><text:span text:style-name="T5964"><text:s/></text:span><text:span text:style-name="T5965">11.920.16001.</text:span><text:span text:style-name="T5966"><text:s/></text:span><text:span text:style-name="T5967">Administración</text:span><text:span text:style-name="T5968"><text:s/></text:span><text:span text:style-name="T5969">general.</text:span><text:span text:style-name="T5970"><text:s/></text:span><text:span text:style-name="T5971">Seguridad</text:span><text:span text:style-name="T5972"><text:s/></text:span><text:span text:style-name="T5973">Social....</text:span><text:span text:style-name="T5974"><text:s/></text:span><text:span text:style-name="T5975">3.500,00</text:span><text:span text:style-name="T5976"><text:s/></text:span><text:span text:style-name="T5977">€</text:span></text:p>
        </text:list-item>
        <text:list-item>
          <text:p text:style-name="P573"><text:span text:style-name="T5978">Aplicación</text:span><text:span text:style-name="T5979"><text:s/></text:span><text:span text:style-name="T5980">12</text:span><text:span text:style-name="T5981"><text:s/></text:span><text:span text:style-name="T5982">932</text:span><text:span text:style-name="T5983"><text:s/></text:span><text:span text:style-name="T5984">16001.</text:span><text:span text:style-name="T5985"><text:s/></text:span><text:span text:style-name="T5986">Gestión</text:span><text:span text:style-name="T5987"><text:s/></text:span><text:span text:style-name="T5988">del</text:span><text:span text:style-name="T5989"><text:s/></text:span><text:span text:style-name="T5990">sistema</text:span><text:span text:style-name="T5991"><text:s/></text:span><text:span text:style-name="T5992">tributario.</text:span><text:span text:style-name="T5993"><text:s/></text:span><text:span text:style-name="T5994">Seguridad</text:span><text:span text:style-name="T5995"><text:s/></text:span><text:span text:style-name="T5996">Social...........</text:span></text:p>
        </text:list-item>
      </text:list>
      <text:p text:style-name="P574"><text:span text:style-name="T5997">........................................................................................................</text:span><text:span text:style-name="T5998"><text:s/></text:span><text:span text:style-name="T5999">9.900,00</text:span><text:span text:style-name="T6000"><text:s/></text:span><text:span text:style-name="T6001">€</text:span></text:p>
      <text:list text:style-name="L575">
        <text:list-item>
          <text:p text:style-name="P575"><text:span text:style-name="T6002">Aplicación</text:span><text:span text:style-name="T6003"><text:s/></text:span><text:span text:style-name="T6004">11</text:span><text:span text:style-name="T6005"><text:s/></text:span><text:span text:style-name="T6006">942</text:span><text:span text:style-name="T6007"><text:s/></text:span><text:span text:style-name="T6008">46102.</text:span><text:span text:style-name="T6009"><text:s/></text:span><text:span text:style-name="T6010">Administración</text:span><text:span text:style-name="T6011"><text:s/></text:span><text:span text:style-name="T6012">general.</text:span><text:span text:style-name="T6013"><text:s/></text:span><text:span text:style-name="T6014">Transferencias</text:span><text:span text:style-name="T6015"><text:s/></text:span><text:span text:style-name="T6016">a</text:span><text:span text:style-name="T6017"><text:s/></text:span><text:span text:style-name="T6018">Entidades</text:span><text:span text:style-name="T6019"><text:s/></text:span><text:span text:style-name="T6020">Locales</text:span><text:span text:style-name="T6021"><text:s/></text:span><text:span text:style-name="T6022">territoriales.</text:span><text:span text:style-name="T6023"><text:s/></text:span><text:span text:style-name="T6024">Convenios</text:span><text:span text:style-name="T6025"><text:s/></text:span><text:span text:style-name="T6026">con</text:span><text:span text:style-name="T6027"><text:s/></text:span><text:span text:style-name="T6028">otros</text:span><text:span text:style-name="T6029"><text:s/></text:span><text:span text:style-name="T6030">organismos</text:span><text:span text:style-name="T6031"><text:s/></text:span><text:span text:style-name="T6032">........................30.000,00</text:span><text:span text:style-name="T6033"><text:s/></text:span><text:span text:style-name="T6034">€</text:span></text:p>
        </text:list-item>
      </text:list>
      <text:p text:style-name="P576"><text:span text:style-name="T6035">Total</text:span><text:span text:style-name="T6036"><text:s/></text:span><text:span text:style-name="T6037">baja</text:span><text:span text:style-name="T6038"><text:s/></text:span><text:span text:style-name="T6039">de</text:span><text:span text:style-name="T6040"><text:s/></text:span><text:span text:style-name="T6041">créditos:</text:span><text:span text:style-name="T6042"><text:s/></text:span><text:span text:style-name="T6043">...................................................</text:span><text:span text:style-name="T6044"><text:s/></text:span><text:span text:style-name="T6045">61.000,00</text:span><text:span text:style-name="T6046"><text:s/></text:span><text:span text:style-name="T6047">€.</text:span></text:p>
      <text:p text:style-name="P577"><text:span text:style-name="T6048"/></text:p>
      <text:p text:style-name="P578"><text:span text:style-name="T6049">El</text:span><text:span text:style-name="T6050"><text:s/></text:span><text:span text:style-name="T6051">total</text:span><text:span text:style-name="T6052"><text:s/></text:span><text:span text:style-name="T6053">de</text:span><text:span text:style-name="T6054"><text:s/></text:span><text:span text:style-name="T6055">altas</text:span><text:span text:style-name="T6056"><text:s/></text:span><text:span text:style-name="T6057">de</text:span><text:span text:style-name="T6058"><text:s/></text:span><text:span text:style-name="T6059">créditos</text:span><text:span text:style-name="T6060"><text:s/></text:span><text:span text:style-name="T6061">es</text:span><text:span text:style-name="T6062"><text:s/></text:span><text:span text:style-name="T6063">igual</text:span><text:span text:style-name="T6064"><text:s/></text:span><text:span text:style-name="T6065">a</text:span><text:span text:style-name="T6066"><text:s/></text:span><text:span text:style-name="T6067">las</text:span><text:span text:style-name="T6068"><text:s/></text:span><text:span text:style-name="T6069">bajas,</text:span><text:span text:style-name="T6070"><text:s/></text:span><text:span text:style-name="T6071">siendo</text:span><text:span text:style-name="T6072"><text:s/></text:span><text:span text:style-name="T6073">esta</text:span><text:span text:style-name="T6074"><text:s/></text:span><text:span text:style-name="T6075">resolución</text:span><text:span text:style-name="T6076"><text:s/></text:span><text:span text:style-name="T6077">firme</text:span><text:span text:style-name="T6078"><text:s/></text:span><text:span text:style-name="T6079">y</text:span><text:span text:style-name="T6080"><text:s/></text:span><text:span text:style-name="T6081">ejecutiva</text:span><text:span text:style-name="T6082"><text:s/></text:span><text:span text:style-name="T6083">sin</text:span><text:span text:style-name="T6084"><text:s/></text:span><text:span text:style-name="T6085">necesidad</text:span><text:span text:style-name="T6086"><text:s/></text:span><text:span text:style-name="T6087">de</text:span><text:span text:style-name="T6088"><text:s/></text:span><text:span text:style-name="T6089">más</text:span><text:span text:style-name="T6090"><text:s/></text:span><text:span text:style-name="T6091">trámites,</text:span><text:span text:style-name="T6092"><text:s/></text:span><text:span text:style-name="T6093">por</text:span><text:span text:style-name="T6094"><text:s/></text:span><text:span text:style-name="T6095">lo</text:span><text:span text:style-name="T6096"><text:s/></text:span><text:span text:style-name="T6097">que</text:span><text:span text:style-name="T6098"><text:s/></text:span><text:span text:style-name="T6099">se</text:span><text:span text:style-name="T6100"><text:s/></text:span><text:span text:style-name="T6101">procederá</text:span><text:span text:style-name="T6102"><text:s/></text:span><text:span text:style-name="T6103">por</text:span><text:span text:style-name="T6104"><text:s/></text:span><text:span text:style-name="T6105">los</text:span><text:span text:style-name="T6106"><text:s/></text:span><text:span text:style-name="T6107">servicios</text:span><text:span text:style-name="T6108"><text:s/></text:span><text:span text:style-name="T6109">municipales</text:span><text:span text:style-name="T6110"><text:s/></text:span><text:span text:style-name="T6111">de</text:span><text:span text:style-name="T6112"><text:s/></text:span><text:span text:style-name="T6113">Intervención</text:span><text:span text:style-name="T6114"><text:s/></text:span><text:span text:style-name="T6115">a</text:span><text:span text:style-name="T6116"><text:s/></text:span><text:span text:style-name="T6117">introducir</text:span><text:span text:style-name="T6118"><text:s/></text:span><text:span text:style-name="T6119">las</text:span><text:span text:style-name="T6120"><text:s/></text:span><text:span text:style-name="T6121">modificaciones</text:span><text:span text:style-name="T6122"><text:s/></text:span><text:span text:style-name="T6123">de</text:span><text:span text:style-name="T6124"><text:s/></text:span><text:span text:style-name="T6125">crédito</text:span><text:span text:style-name="T6126"><text:s/></text:span><text:span text:style-name="T6127">aprobadas</text:span><text:span text:style-name="T6128"><text:s/></text:span><text:span text:style-name="T6129">en</text:span><text:span text:style-name="T6130"><text:s/></text:span><text:span text:style-name="T6131">la</text:span><text:span text:style-name="T6132"><text:s/></text:span><text:span text:style-name="T6133">contabilidad</text:span><text:span text:style-name="T6134"><text:s/></text:span><text:span text:style-name="T6135">de</text:span><text:span text:style-name="T6136"><text:s/></text:span><text:span text:style-name="T6137">esta</text:span><text:span text:style-name="T6138"><text:s/></text:span><text:span text:style-name="T6139">Corporación</text:span><text:span text:style-name="T6140"><text:s/></text:span><text:span text:style-name="T6141">con</text:span><text:span text:style-name="T6142"><text:s/></text:span><text:span text:style-name="T6143">efectos</text:span><text:span text:style-name="T6144"><text:s/></text:span><text:span text:style-name="T6145">inmediatos.</text:span></text:p>
      <text:p text:style-name="P579"><text:span text:style-name="T6146"/></text:p>
      <text:p text:style-name="P580"><text:span text:style-name="T6147">Así</text:span><text:span text:style-name="T6148"><text:s/></text:span><text:span text:style-name="T6149">lo</text:span><text:span text:style-name="T6150"><text:s/></text:span><text:span text:style-name="T6151">decreta</text:span><text:span text:style-name="T6152"><text:s/></text:span><text:span text:style-name="T6153">el</text:span><text:span text:style-name="T6154"><text:s/></text:span><text:span text:style-name="T6155">Concejal</text:span><text:span text:style-name="T6156"><text:s/></text:span><text:span text:style-name="T6157">Delegado</text:span><text:span text:style-name="T6158"><text:s/></text:span><text:span text:style-name="T6159">del</text:span><text:span text:style-name="T6160"><text:s/></text:span><text:span text:style-name="T6161">Área</text:span><text:span text:style-name="T6162"><text:s/></text:span><text:span text:style-name="T6163">de</text:span><text:span text:style-name="T6164"><text:s/></text:span><text:span text:style-name="T6165">Economía</text:span><text:span text:style-name="T6166"><text:s/></text:span><text:span text:style-name="T6167">y</text:span><text:span text:style-name="T6168"><text:s/></text:span><text:span text:style-name="T6169">Hacienda</text:span><text:span text:style-name="T6170"><text:s/></text:span><text:span text:style-name="T6171">del</text:span><text:span text:style-name="T6172"><text:s/></text:span><text:span text:style-name="T6173">Ayuntamiento</text:span><text:span text:style-name="T6174"><text:s/>de</text:span><text:span text:style-name="T6175"><text:s/></text:span><text:span text:style-name="T6176">San</text:span><text:span text:style-name="T6177"><text:s/></text:span><text:span text:style-name="T6178">Bartolomé</text:span><text:span text:style-name="T6179"><text:s/></text:span><text:span text:style-name="T6180">en</text:span><text:span text:style-name="T6181"><text:s/>virtud</text:span><text:span text:style-name="T6182"><text:s/></text:span><text:span text:style-name="T6183">de</text:span><text:span text:style-name="T6184"><text:s/></text:span><text:span text:style-name="T6185">los<text:s/></text:span><text:span text:style-name="T6186">arts.</text:span><text:span text:style-name="T6187"><text:s/></text:span><text:span text:style-name="T6188">32.5</text:span><text:span text:style-name="T6189"><text:s/></text:span><text:span text:style-name="T6190">y<text:s/></text:span><text:span text:style-name="T6191">112.2</text:span><text:span text:style-name="T6192"><text:s/></text:span><text:span text:style-name="T6193">de<text:s/></text:span><text:span text:style-name="T6194">la</text:span><text:span text:style-name="T6195"><text:s/></text:span><text:span text:style-name="T6196">Ley</text:span><text:span text:style-name="T6197"><text:s/></text:span><text:span text:style-name="T6198">7/2015,</text:span><text:span text:style-name="T6199"><text:s/></text:span><text:span text:style-name="T6200">de</text:span><text:span text:style-name="T6201"><text:s/></text:span><text:span text:style-name="T6202">1</text:span><text:span text:style-name="T6203"><text:s/></text:span><text:span text:style-name="T6204">de</text:span><text:span text:style-name="T6205"><text:s/></text:span><text:span text:style-name="T6206">abril,</text:span><text:span text:style-name="T6207"><text:s/></text:span><text:span text:style-name="T6208">de</text:span><text:span text:style-name="T6209"><text:s/></text:span><text:span text:style-name="T6210">los</text:span><text:span text:style-name="T6211"><text:s/></text:span><text:span text:style-name="T6212">Municipios</text:span><text:span text:style-name="T6213"><text:s/></text:span><text:span text:style-name="T6214">de</text:span><text:span text:style-name="T6215"><text:s/></text:span><text:span text:style-name="T6216">Canarias,</text:span><text:span text:style-name="T6217"><text:s/></text:span><text:span text:style-name="T6218">y</text:span><text:span text:style-name="T6219"><text:s/></text:span><text:span text:style-name="T6220">art.</text:span><text:span text:style-name="T6221"><text:s/></text:span><text:span text:style-name="T6222">192.1</text:span><text:span text:style-name="T6223"><text:s/></text:span><text:span text:style-name="T6224">del</text:span><text:span text:style-name="T6225"><text:s/></text:span><text:span text:style-name="T6226">Reglamento</text:span><text:span text:style-name="T6227"><text:s/></text:span><text:span text:style-name="T6228">de</text:span><text:span text:style-name="T6229"><text:s/></text:span><text:span text:style-name="T6230">Organización,</text:span><text:span text:style-name="T6231"><text:s/></text:span><text:span text:style-name="T6232">Funcionamiento</text:span><text:span text:style-name="T6233"><text:s/></text:span><text:span text:style-name="T6234">y</text:span><text:span text:style-name="T6235"><text:s/></text:span><text:span text:style-name="T6236">Régimen</text:span><text:span text:style-name="T6237"><text:s/></text:span><text:span text:style-name="T6238">Jurídico</text:span><text:span text:style-name="T6239"><text:s/></text:span><text:span text:style-name="T6240">de</text:span><text:span text:style-name="T6241"><text:s/></text:span><text:span text:style-name="T6242">las</text:span><text:span text:style-name="T6243"><text:s/></text:span><text:span text:style-name="T6244">Entidades</text:span><text:span text:style-name="T6245"><text:s/></text:span><text:span text:style-name="T6246">Locales</text:span><text:span text:style-name="T6247"><text:s/></text:span><text:span text:style-name="T6248">(R.O.F.),</text:span><text:span text:style-name="T6249"><text:s/></text:span><text:span text:style-name="T6250">aprobado</text:span><text:span text:style-name="T6251"><text:s/></text:span><text:span text:style-name="T6252">por</text:span><text:span text:style-name="T6253"><text:s/></text:span><text:span text:style-name="T6254">R.D.</text:span><text:span text:style-name="T6255"><text:s/></text:span><text:span text:style-name="T6256">2568/1986,</text:span><text:span text:style-name="T6257"><text:s/></text:span><text:span text:style-name="T6258">de</text:span><text:span text:style-name="T6259"><text:s/></text:span><text:span text:style-name="T6260">28</text:span><text:span text:style-name="T6261"><text:s/></text:span><text:span text:style-name="T6262">de</text:span><text:span text:style-name="T6263"><text:s/></text:span><text:span text:style-name="T6264">noviembre.</text:span></text:p>
      <text:p text:style-name="P581"><text:span text:style-name="T6265"/></text:p>
      <text:p text:style-name="P582"><text:span text:style-name="T6266">En</text:span><text:span text:style-name="T6267"><text:s/></text:span><text:span text:style-name="T6268">San</text:span><text:span text:style-name="T6269"><text:s/></text:span><text:span text:style-name="T6270">Bartolomé,</text:span><text:span text:style-name="T6271"><text:s/></text:span><text:span text:style-name="T6272">Lanzarote,</text:span><text:span text:style-name="T6273"><text:s/></text:span><text:span text:style-name="T6274">en</text:span><text:span text:style-name="T6275"><text:s/></text:span><text:span text:style-name="T6276">la</text:span><text:span text:style-name="T6277"><text:s/></text:span><text:span text:style-name="T6278">fecha</text:span><text:span text:style-name="T6279"><text:s/></text:span><text:span text:style-name="T6280">de</text:span><text:span text:style-name="T6281"><text:s/></text:span><text:span text:style-name="T6282">la</text:span><text:span text:style-name="T6283"><text:s/></text:span><text:span text:style-name="T6284">firma</text:span><text:span text:style-name="T6285"><text:s/></text:span><text:span text:style-name="T6286">electrónica.</text:span><text:span text:style-name="T6287"><text:s/></text:span><text:span text:style-name="T6288">Firmado:</text:span><text:span text:style-name="T6289"><text:s/></text:span><text:span text:style-name="T6290">P.D.</text:span><text:span text:style-name="T6291"><text:s/></text:span><text:span text:style-name="T6292">El</text:span><text:span text:style-name="T6293"><text:s/></text:span><text:span text:style-name="T6294">concejal</text:span><text:span text:style-name="T6295"><text:s/></text:span><text:span text:style-name="T6296">delegado</text:span><text:span text:style-name="T6297"><text:s/></text:span><text:span text:style-name="T6298">del</text:span><text:span text:style-name="T6299"><text:s/></text:span><text:span text:style-name="T6300">Área</text:span><text:span text:style-name="T6301"><text:s/>de</text:span><text:span text:style-name="T6302"><text:s/></text:span><text:span text:style-name="T6303">Economía</text:span><text:span text:style-name="T6304"><text:s/></text:span><text:span text:style-name="T6305">y</text:span><text:span text:style-name="T6306"><text:s/>Hacienda</text:span><text:span text:style-name="T6307"><text:s/></text:span><text:span text:style-name="T6308">(Resolución</text:span><text:span text:style-name="T6309"><text:s/></text:span><text:span text:style-name="T6310">núm.</text:span><text:span text:style-name="T6311"><text:s/></text:span><text:span text:style-name="T6312">3113/2023,</text:span><text:span text:style-name="T6313"><text:s/>de</text:span><text:span text:style-name="T6314"><text:s/></text:span><text:span text:style-name="T6315">19</text:span><text:span text:style-name="T6316"><text:s/></text:span><text:span text:style-name="T6317">de</text:span><text:span text:style-name="T6318"><text:s/></text:span><text:span text:style-name="T6319">junio</text:span><text:span text:style-name="T6320"><text:s/></text:span><text:span text:style-name="T6321">de</text:span><text:span text:style-name="T6322"><text:s/></text:span><text:span text:style-name="T6323">2023,</text:span><text:span text:style-name="T6324"><text:s/></text:span><text:span text:style-name="T6325">BOP</text:span><text:span text:style-name="T6326"><text:s/></text:span><text:span text:style-name="T6327">Las</text:span><text:span text:style-name="T6328"><text:s/></text:span><text:span text:style-name="T6329">Palmas</text:span><text:span text:style-name="T6330"><text:s/></text:span><text:span text:style-name="T6331">núm.</text:span><text:span text:style-name="T6332"><text:s/></text:span><text:span text:style-name="T6333">76,</text:span><text:span text:style-name="T6334"><text:s/></text:span><text:span text:style-name="T6335">de</text:span><text:span text:style-name="T6336"><text:s/></text:span><text:span text:style-name="T6337">23</text:span><text:span text:style-name="T6338"><text:s/></text:span><text:span text:style-name="T6339">de</text:span><text:span text:style-name="T6340"><text:s/></text:span><text:span text:style-name="T6341">junio</text:span><text:span text:style-name="T6342"><text:s/></text:span><text:span text:style-name="T6343">de</text:span><text:span text:style-name="T6344"><text:s/></text:span><text:span text:style-name="T6345">2023).</text:span><text:span text:style-name="T6346"><text:s/></text:span><text:span text:style-name="T6347">Victoriano</text:span><text:span text:style-name="T6348"><text:s/></text:span><text:span text:style-name="T6349">Antonio</text:span><text:span text:style-name="T6350"><text:s/></text:span><text:span text:style-name="T6351">Rocío</text:span><text:span text:style-name="T6352"><text:s/></text:span><text:span text:style-name="T6353">Romero.</text:span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3"><text:span text:style-name="T6354"/></text:p>
      <text:p text:style-name="P584"><text:span text:style-name="T6354"/></text:p>
      <text:p text:style-name="P585"><text:span text:style-name="T6354"/></text:p>
      <text:p text:style-name="P586"><text:span text:style-name="T6355">Página</text:span><text:span text:style-name="T6356"><text:s/></text:span><text:span text:style-name="T6357">2</text:span><text:span text:style-name="T6358"><text:s/></text:span><text:span text:style-name="T6359">de</text:span><text:span text:style-name="T6360"><text:s/></text:span><text:span text:style-name="T6361">2</text:span></text:p>
      <text:p text:style-name="P587"><text:span text:style-name="T6362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89"><text:span text:style-name="T6363">Firmado por:</text:span><text:span text:style-name="T6364"/></text:p>
          </table:table-cell>
          <table:table-cell table:style-name="TableCell140001">
            <text:p text:style-name="P590"><text:span text:style-name="T6365">VICTORIANO ANTONIO ROCÍO ROMERO - Concejal/A</text:span><text:span text:style-name="T6366"/></text:p>
          </table:table-cell>
          <table:table-cell table:style-name="TableCell140002">
            <text:p text:style-name="P591"><text:span text:style-name="T6367">Fecha: 13-10-2023 13:35:20</text:span><text:span text:style-name="T6368"/></text:p>
          </table:table-cell>
          <table:table-cell table:style-name="TableCell140003" table:number-rows-spanned="4">
            <text:p text:style-name="P592"><text:span text:style-name="T6368"/></text:p>
            <text:p text:style-name="P593"><draw:frame text:anchor-type="as-char" svg:width="15.88mm" svg:height="15.88mm" style:rel-width="scale" style:rel-height="scale"><draw:object-ole xlink:href="OleObj14"/><draw:image xlink:href="ObjectReplacements/OleObj14"/></draw:frame><text:span text:style-name="T6368"/></text:p>
          </table:table-cell>
        </table:table-row>
        <table:table-row table:style-name="TableRow1401">
          <table:table-cell table:style-name="TableCell140100">
            <text:p text:style-name="P596"><text:span text:style-name="T6369">Registrado en:</text:span><text:span text:style-name="T6370"/></text:p>
          </table:table-cell>
          <table:table-cell table:style-name="TableCell140101">
            <text:p text:style-name="P597"><text:span text:style-name="T6371">DECRETOS - Nº: 5246/2023</text:span><text:span text:style-name="T6372"/></text:p>
          </table:table-cell>
          <table:table-cell table:style-name="TableCell140102">
            <text:p text:style-name="P598"><text:span text:style-name="T6373">Fecha: 13-10-2023 13:42</text:span><text:span text:style-name="T6374"/></text:p>
          </table:table-cell>
          <table:covered-table-cell>
            <text:p text:style-name="P599"><text:span text:style-name="T6374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602"><text:span text:style-name="T6375">Nº expediente administrativo: 2023-008468<text:s text:c="2"/></text:span><text:span text:style-name="T6376"><text:s/></text:span><text:span text:style-name="T6377">Código Seguro de Verificación (CSV): 2C44A3283E75422C52800E2E9A0750BD Comprobación CSV:<text:s text:c="2"/></text:span><text:a xlink:href="https://eadmin.sanbartolome.es/publico/documento/2C44A3283E75422C52800E2E9A0750BD"><text:span text:style-name="T6378">https://eadmin.sanbartolome.es/publico/documento/2C44A3283E75422C52800E2E9A0750BD</text:span></text:a><text:span text:style-name="T6379"/></text:p>
          </table:table-cell>
          <table:covered-table-cell/>
          <table:covered-table-cell/>
          <table:covered-table-cell>
            <text:p text:style-name="P603"><text:span text:style-name="T6379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606"><text:span text:style-name="T6380">Fecha de sellado electrónico: 20-10-2023 08:08:17<text:tab/></text:span><text:span text:style-name="T6381">- 2/2 -<text:tab/></text:span><text:span text:style-name="T6382">Fecha de emisión de esta copia: 20-10-2023 08:08:18</text:span><text:span text:style-name="T6383"/></text:p>
          </table:table-cell>
          <table:covered-table-cell/>
          <table:covered-table-cell/>
          <table:covered-table-cell>
            <text:p text:style-name="P607"><text:span text:style-name="T6383"><text:s/></text:span></text:p>
          </table:covered-table-cell>
        </table:table-row>
      </table:table>
      <text:p text:style-name="P609"><text:span text:style-name="T6383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611"><text:span text:style-name="T6384">AÑO</text:span><text:span text:style-name="T6385"><text:s/></text:span><text:span text:style-name="T6386">DEL</text:span><text:span text:style-name="T6387"><text:s/></text:span><text:span text:style-name="T6388">PRESUPUESTO:</text:span><text:span text:style-name="T6389"><text:s/></text:span><text:span text:style-name="T6390"><text:s/></text:span><text:span text:style-name="T6391">2023</text:span><text:span text:style-name="T639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614"><text:span text:style-name="T6393">APLICACIÓN</text:span><text:span text:style-name="T6394"><text:s/></text:span><text:span text:style-name="T6395">PRESUPUESTARIA</text:span><text:span text:style-name="T6396"><text:s/></text:span><text:span text:style-name="T6397">:</text:span><text:span text:style-name="T6398"/></text:p>
          </table:table-cell>
          <table:covered-table-cell/>
          <table:covered-table-cell/>
          <table:table-cell table:style-name="TableCell150103" table:number-columns-spanned="2">
            <text:p text:style-name="P615"><text:span text:style-name="T6399">CUENTA</text:span><text:span text:style-name="T6400"/></text:p>
          </table:table-cell>
          <table:covered-table-cell/>
          <table:table-cell table:style-name="TableCell150105">
            <text:p text:style-name="P616"><text:span text:style-name="T6401">IMPORTE</text:span><text:span text:style-name="T6402"><text:s/></text:span><text:span text:style-name="T6403">61.000,00</text:span><text:span text:style-name="T6404"><text:s/></text:span><text:span text:style-name="T6405">€</text:span><text:span text:style-name="T6406"/></text:p>
          </table:table-cell>
        </table:table-row>
        <table:table-row table:style-name="TableRow1502">
          <table:table-cell table:style-name="TableCell150200" table:number-columns-spanned="5">
            <text:p text:style-name="P619"><text:span text:style-name="T6407">IMPORTE</text:span><text:span text:style-name="T6408"><text:s/></text:span><text:span text:style-name="T6409">(en</text:span><text:span text:style-name="T6410"><text:s/></text:span><text:span text:style-name="T6411">letra):</text:span><text:span text:style-name="T6412"><text:s/></text:span><text:span text:style-name="T6413">Sesenta</text:span><text:span text:style-name="T6414"><text:s/></text:span><text:span text:style-name="T6415">y</text:span><text:span text:style-name="T6416"><text:s/></text:span><text:span text:style-name="T6417">uno</text:span><text:span text:style-name="T6418"><text:s/></text:span><text:span text:style-name="T6419">mil</text:span><text:span text:style-name="T6420"><text:s/></text:span><text:span text:style-name="T6421">Euros</text:span><text:span text:style-name="T6422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20"><text:span text:style-name="T6423">IMPORTE</text:span></text:p>
            <text:p text:style-name="P621"><text:span text:style-name="T6424">61.000,00 €</text:span><text:span text:style-name="T6425"/></text:p>
          </table:table-cell>
        </table:table-row>
        <table:table-row table:style-name="TableRow1503">
          <table:table-cell table:style-name="TableCell150300" table:number-columns-spanned="6">
            <text:p text:style-name="P624"><text:span text:style-name="T6426">Código</text:span><text:span text:style-name="T6427"><text:s/></text:span><text:span text:style-name="T6428">de</text:span><text:span text:style-name="T6429"><text:s/></text:span><text:span text:style-name="T6430">Gastos</text:span><text:span text:style-name="T6431"><text:s/></text:span><text:span text:style-name="T6432">/</text:span><text:span text:style-name="T6433"><text:s/></text:span><text:span text:style-name="T6434">Proyecto</text:span><text:span text:style-name="T64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27"><text:span text:style-name="T6436">Sentado</text:span><text:span text:style-name="T6437"><text:s/></text:span><text:span text:style-name="T6438">en</text:span><text:span text:style-name="T6439"><text:s/></text:span><text:span text:style-name="T6440">el</text:span></text:p>
            <text:p text:style-name="P628"><text:span text:style-name="T6440">Libro</text:span><text:span text:style-name="T6441"><text:s/></text:span><text:span text:style-name="T6442">Diario</text:span><text:span text:style-name="T6443"><text:s/></text:span><text:span text:style-name="T6444">General</text:span><text:span text:style-name="T6445"><text:s/></text:span><text:span text:style-name="T6446">de</text:span><text:span text:style-name="T6447"><text:s/></text:span><text:span text:style-name="T6448">Operaciones</text:span><text:span text:style-name="T6449"/></text:p>
          </table:table-cell>
          <table:table-cell table:style-name="TableCell150401" table:number-columns-spanned="5">
            <text:p text:style-name="P629"><text:span text:style-name="T6449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32"><text:span text:style-name="T6449"/></text:p>
            <text:p text:style-name="P633"><text:span text:style-name="T6450">DESCRIPCION DE LA<text:s/></text:span><text:span text:style-name="T6451">OPERACION</text:span></text:p>
            <text:p text:style-name="P634"><text:span text:style-name="T6452"/></text:p>
            <text:p text:style-name="P635"><text:span text:style-name="T6453">M.P.<text:s/></text:span><text:span text:style-name="T6454">49/2023.</text:span><text:span text:style-name="T6455"><text:s/></text:span><text:span text:style-name="T6456">TRANSFERENCIA</text:span><text:span text:style-name="T6457"><text:s/></text:span><text:span text:style-name="T6458">DE</text:span><text:span text:style-name="T6459"><text:s/></text:span><text:span text:style-name="T6460">CRÉDITOS</text:span><text:span text:style-name="T6461"><text:s/></text:span><text:span text:style-name="T6462">DENTRO</text:span><text:span text:style-name="T6463"><text:s/></text:span><text:span text:style-name="T6464">DE</text:span><text:span text:style-name="T6465"><text:s/></text:span><text:span text:style-name="T6466">LA</text:span><text:span text:style-name="T6467"><text:s/></text:span><text:span text:style-name="T6468">MISMA</text:span><text:span text:style-name="T6469"><text:s/></text:span><text:span text:style-name="T6470">ÁREA</text:span><text:span text:style-name="T6471"><text:s/></text:span><text:span text:style-name="T6472">DE</text:span><text:span text:style-name="T6473"><text:s/></text:span><text:span text:style-name="T6474">GASTO</text:span><text:span text:style-name="T6475"><text:s/>PARA</text:span><text:span text:style-name="T6476"><text:s/></text:span><text:span text:style-name="T6477">LA</text:span><text:span text:style-name="T6478"><text:s/></text:span><text:span text:style-name="T6479">DOTACIÓN</text:span><text:span text:style-name="T6480"><text:s/></text:span><text:span text:style-name="T6481">DE</text:span><text:span text:style-name="T6482"><text:s/></text:span><text:span text:style-name="T6483">CRÉDITO</text:span><text:span text:style-name="T6484"><text:s/></text:span><text:span text:style-name="T6485">DE</text:span><text:span text:style-name="T6486"><text:s/></text:span><text:span text:style-name="T6487">GASTO</text:span><text:span text:style-name="T6488"><text:s/></text:span><text:span text:style-name="T6489">CORRIENTE</text:span><text:span text:style-name="T6490"><text:s/></text:span><text:span text:style-name="T6491">DEL</text:span><text:span text:style-name="T6492"><text:s/></text:span><text:span text:style-name="T6493">ÁREA</text:span><text:span text:style-name="T6494"><text:s/></text:span><text:span text:style-name="T6495">DE</text:span><text:span text:style-name="T6496"><text:s/></text:span><text:span text:style-name="T6497">ADMINISTRACIÓN</text:span><text:span text:style-name="T6498"><text:s/></text:span><text:span text:style-name="T6499">GENERAL</text:span><text:span text:style-name="T6500"><text:s/></text:span><text:span text:style-name="T6501">POR</text:span><text:span text:style-name="T6502"><text:s/></text:span><text:span text:style-name="T6503">IMPORTE</text:span><text:span text:style-name="T6504"><text:s/></text:span><text:span text:style-name="T6505">DE</text:span><text:span text:style-name="T6506"><text:s/></text:span><text:span text:style-name="T6507">61.000,00</text:span><text:span text:style-name="T6508"><text:s/></text:span><text:span text:style-name="T6509">€.</text:span><text:span text:style-name="T6510"><text:s/></text:span><text:span text:style-name="T6511">DECRETO</text:span><text:span text:style-name="T6512"><text:s/></text:span><text:span text:style-name="T6513">NÚM.</text:span><text:span text:style-name="T6514"><text:s/></text:span><text:span text:style-name="T6515">5246/2023,</text:span><text:span text:style-name="T6516"><text:s/></text:span><text:span text:style-name="T6517">DE</text:span><text:span text:style-name="T6518"><text:s/></text:span><text:span text:style-name="T6519">13</text:span><text:span text:style-name="T6520"><text:s/></text:span><text:span text:style-name="T6521">DE</text:span><text:span text:style-name="T6522"><text:s/></text:span><text:span text:style-name="T6523">OCTUBRE</text:span><text:span text:style-name="T6524"><text:s/></text:span><text:span text:style-name="T6525">DE</text:span><text:span text:style-name="T6526"><text:s/></text:span><text:span text:style-name="T6527">2023.</text:span><text:span text:style-name="T6528"><text:s/>EXP.</text:span><text:span text:style-name="T6529"><text:s/></text:span><text:span text:style-name="T6530">2023008468.</text:span><text:span text:style-name="T65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38"><text:span text:style-name="T6532">Sentado en el Libro Diario de Contabilidad Presupuestaria Fecha: 13/10/2023</text:span></text:p>
            <text:p text:style-name="P639"><text:span text:style-name="T6532">Fdo.<text:s/></text:span><text:span text:style-name="T6533">INTERV.</text:span><text:span text:style-name="T6534"><text:s/>MARIA<text:s/></text:span><text:span text:style-name="T6535">JOSEFA</text:span><text:span text:style-name="T6536"><text:s/>FIGUEIRA BLANCO</text:span><text:span text:style-name="T6537"/></text:p>
          </table:table-cell>
          <table:covered-table-cell/>
          <table:table-cell table:style-name="TableCell150602" table:number-columns-spanned="2">
            <text:p text:style-name="P640"><text:span text:style-name="T6537"/></text:p>
            <text:p text:style-name="P641"><text:span text:style-name="T6538">CONCEJAL</text:span><text:span text:style-name="T6539"><text:s/></text:span><text:span text:style-name="T6540">HACIENDA:</text:span><text:span text:style-name="T6541"><text:s/></text:span><text:span text:style-name="T6542">V.</text:span><text:span text:style-name="T6543"><text:s/></text:span><text:span text:style-name="T6544">ANTONIO</text:span><text:span text:style-name="T6545"><text:s/></text:span><text:span text:style-name="T6546">ROCIO</text:span><text:span text:style-name="T6547"><text:s/></text:span><text:span text:style-name="T6548">ROMERO</text:span><text:span text:style-name="T6549"/></text:p>
          </table:table-cell>
          <table:covered-table-cell/>
          <table:table-cell table:style-name="TableCell150604" table:number-columns-spanned="2">
            <text:p text:style-name="P642"><text:span text:style-name="T6549"/></text:p>
          </table:table-cell>
          <table:covered-table-cell/>
        </table:table-row>
      </table:table>
      <text:p text:style-name="P644"><text:span text:style-name="T6549"/></text:p>
      <text:p text:style-name="P645"><text:span text:style-name="T6549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47"><text:span text:style-name="T6550">Firmado por:</text:span><text:span text:style-name="T6551"/></text:p>
          </table:table-cell>
          <table:table-cell table:style-name="TableCell160001">
            <text:p text:style-name="P648"><text:span text:style-name="T6552">MARIA</text:span><text:span text:style-name="T6553"><text:s/></text:span><text:span text:style-name="T6554">JOSEFA</text:span><text:span text:style-name="T6555"><text:s/></text:span><text:span text:style-name="T6556">FIGUEIRA</text:span><text:span text:style-name="T6557"><text:s/></text:span><text:span text:style-name="T6558">BLANCO</text:span><text:span text:style-name="T6559"><text:s/></text:span><text:span text:style-name="T6560">-</text:span><text:span text:style-name="T6561"><text:s/></text:span><text:span text:style-name="T6562">INTERVENTORA</text:span><text:span text:style-name="T6563"><text:s/></text:span><text:span text:style-name="T6564">-</text:span><text:span text:style-name="T6565"><text:s/></text:span><text:span text:style-name="T6566">Interventora</text:span><text:span text:style-name="T6567"><text:s/></text:span><text:span text:style-name="T6568">Ver</text:span><text:span text:style-name="T6569"><text:s/></text:span><text:span text:style-name="T6570">firma</text:span></text:p>
            <text:p text:style-name="P649"><text:span text:style-name="T6571">VICTORIANO</text:span><text:span text:style-name="T6572"><text:s/></text:span><text:span text:style-name="T6573">ANTONIO</text:span><text:span text:style-name="T6574"><text:s/></text:span><text:span text:style-name="T6575">ROCÍO</text:span><text:span text:style-name="T6576"><text:s/></text:span><text:span text:style-name="T6577">ROMERO</text:span><text:span text:style-name="T6578"><text:s/></text:span><text:span text:style-name="T6579">-</text:span><text:span text:style-name="T6580"><text:s/></text:span><text:span text:style-name="T6581">Concejal/A</text:span><text:span text:style-name="T6582"><text:s/></text:span><text:span text:style-name="T6583">Ver</text:span><text:span text:style-name="T6584"><text:s/></text:span><text:span text:style-name="T6585">firma</text:span><text:span text:style-name="T6586"/></text:p>
          </table:table-cell>
          <table:table-cell table:style-name="TableCell160002">
            <text:p text:style-name="P650"><text:span text:style-name="T6587">Fecha: 13-10-2023 14:04:24</text:span></text:p>
            <text:p text:style-name="P651"><text:span text:style-name="T6587">Fecha: 13-10-2023 14:18:42</text:span><text:span text:style-name="T6588"/></text:p>
          </table:table-cell>
          <table:table-cell table:style-name="TableCell160003" table:number-rows-spanned="3">
            <text:p text:style-name="P652"><text:span text:style-name="T6588"/></text:p>
            <text:p text:style-name="P653"><draw:frame text:anchor-type="as-char" svg:width="15.88mm" svg:height="15.88mm" style:rel-width="scale" style:rel-height="scale"><draw:object-ole xlink:href="OleObj15"/><draw:image xlink:href="ObjectReplacements/OleObj15"/></draw:frame><text:span text:style-name="T6588"/></text:p>
          </table:table-cell>
        </table:table-row>
        <table:table-row table:style-name="TableRow1601">
          <table:table-cell table:style-name="TableCell160100" table:number-columns-spanned="3">
            <text:p text:style-name="P656"><text:span text:style-name="T6589">Nº expediente administrativo: 2023-008468<text:s text:c="4"/>Código Seguro de Verificación (CSV): 761A1B65A689DBC2DD1B2126F8627C32 Comprobación CSV:<text:s text:c="2"/></text:span><text:a xlink:href="https://eadmin.sanbartolome.es/publico/documento/761A1B65A689DBC2DD1B2126F8627C32"><text:span text:style-name="T6590">https://eadmin.sanbartolome.es/publico/documento/761A1B65A689DBC2DD1B2126F8627C32</text:span></text:a><text:span text:style-name="T6591"/></text:p>
          </table:table-cell>
          <table:covered-table-cell/>
          <table:covered-table-cell/>
          <table:covered-table-cell>
            <text:p text:style-name="P657"><text:span text:style-name="T6591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60"><text:span text:style-name="T6592">Fecha</text:span><text:span text:style-name="T6593"><text:s/></text:span><text:span text:style-name="T6594">de</text:span><text:span text:style-name="T6595"><text:s/></text:span><text:span text:style-name="T6596">sellado</text:span><text:span text:style-name="T6597"><text:s/></text:span><text:span text:style-name="T6598">electrónico:</text:span><text:span text:style-name="T6599"><text:s/></text:span><text:span text:style-name="T6600">20-10-2023</text:span><text:span text:style-name="T6601"><text:s/></text:span><text:span text:style-name="T6602">08:08:19</text:span><text:span text:style-name="T6603"><text:s/></text:span><text:span text:style-name="T6604">Ver</text:span><text:span text:style-name="T6605"><text:s/></text:span><text:span text:style-name="T6606">sello</text:span><text:span text:style-name="T6607"><text:tab/></text:span><text:span text:style-name="T6608">- 1/2 -<text:tab/></text:span><text:span text:style-name="T6609">Fecha de emisión de esta copia: 20-10-2023 08:08:20</text:span><text:span text:style-name="T6610"/></text:p>
          </table:table-cell>
          <table:covered-table-cell/>
          <table:covered-table-cell/>
          <table:covered-table-cell>
            <text:p text:style-name="P661"><text:span text:style-name="T6610"><text:s/></text:span></text:p>
          </table:covered-table-cell>
        </table:table-row>
      </table:table>
      <text:p text:style-name="P663"><text:span text:style-name="T6610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row table:style-name="TableRow1700">
          <table:table-cell table:style-name="TableCell170000" table:number-columns-spanned="3">
            <text:p text:style-name="P665"><text:span text:style-name="T6611">APLICACIÓN</text:span><text:span text:style-name="T6612"><text:s/></text:span><text:span text:style-name="T6613">PRESUPUESTARIA</text:span><text:span text:style-name="T6614"><text:s/></text:span><text:span text:style-name="T6615">:</text:span><text:span text:style-name="T6616"/></text:p>
          </table:table-cell>
          <table:covered-table-cell/>
          <table:covered-table-cell/>
          <table:table-cell table:style-name="TableCell170003">
            <text:p text:style-name="P666"><text:span text:style-name="T6617">IMPORTE</text:span><text:span text:style-name="T6618"/></text:p>
          </table:table-cell>
          <table:table-cell table:style-name="TableCell170004">
            <text:p text:style-name="P667"><text:span text:style-name="T6619">CUENTA</text:span><text:span text:style-name="T6620"/></text:p>
          </table:table-cell>
        </table:table-row>
        <table:table-row table:style-name="TableRow1701">
          <table:table-cell table:style-name="TableCell170100">
            <text:p text:style-name="P670"><text:span text:style-name="T6621">11</text:span><text:span text:style-name="T6622"><text:s/></text:span><text:span text:style-name="T6623">920</text:span><text:span text:style-name="T6624"><text:s/></text:span><text:span text:style-name="T6625">12000</text:span><text:span text:style-name="T6626"/></text:p>
          </table:table-cell>
          <table:table-cell table:style-name="TableCell170101" table:number-columns-spanned="2">
            <text:p text:style-name="P671"><text:span text:style-name="T6627">Administración</text:span><text:span text:style-name="T6628"><text:s/></text:span><text:span text:style-name="T6629">General.</text:span><text:span text:style-name="T6630"><text:s/></text:span><text:span text:style-name="T6631">Sueldos</text:span><text:span text:style-name="T6632"><text:s/></text:span><text:span text:style-name="T6633">del</text:span><text:span text:style-name="T6634"><text:s/></text:span><text:span text:style-name="T6635">Grupo</text:span><text:span text:style-name="T6636"><text:s/></text:span><text:span text:style-name="T6637">A1</text:span><text:span text:style-name="T6638"/></text:p>
          </table:table-cell>
          <table:covered-table-cell/>
          <table:table-cell table:style-name="TableCell170103">
            <text:p text:style-name="P672"><text:span text:style-name="T6639">8.000,00</text:span><text:span text:style-name="T6640"><text:s/></text:span><text:span text:style-name="T6641">€</text:span><text:span text:style-name="T6642"/></text:p>
          </table:table-cell>
          <table:table-cell table:style-name="TableCell170104">
            <text:p text:style-name="P673"><text:span text:style-name="T6643">640</text:span><text:span text:style-name="T6644"/></text:p>
          </table:table-cell>
        </table:table-row>
        <table:table-row table:style-name="TableRow1702">
          <table:table-cell table:style-name="TableCell170200">
            <text:p text:style-name="P676"><text:span text:style-name="T6645">11</text:span><text:span text:style-name="T6646"><text:s/></text:span><text:span text:style-name="T6647">920</text:span><text:span text:style-name="T6648"><text:s/></text:span><text:span text:style-name="T6649">12009</text:span><text:span text:style-name="T6650"/></text:p>
          </table:table-cell>
          <table:table-cell table:style-name="TableCell170201" table:number-columns-spanned="2">
            <text:p text:style-name="P677"><text:span text:style-name="T6651">Administración</text:span><text:span text:style-name="T6652"><text:s/></text:span><text:span text:style-name="T6653">General.</text:span><text:span text:style-name="T6654"><text:s/></text:span><text:span text:style-name="T6655">Otras</text:span><text:span text:style-name="T6656"><text:s/></text:span><text:span text:style-name="T6657">retribuciones</text:span><text:span text:style-name="T6658"><text:s/></text:span><text:span text:style-name="T6659">básicas</text:span><text:span text:style-name="T6660"/></text:p>
          </table:table-cell>
          <table:covered-table-cell/>
          <table:table-cell table:style-name="TableCell170203">
            <text:p text:style-name="P678"><text:span text:style-name="T6661">1.500,00</text:span><text:span text:style-name="T6662"><text:s/></text:span><text:span text:style-name="T6663">€</text:span><text:span text:style-name="T6664"/></text:p>
          </table:table-cell>
          <table:table-cell table:style-name="TableCell170204">
            <text:p text:style-name="P679"><text:span text:style-name="T6665">640</text:span><text:span text:style-name="T6666"/></text:p>
          </table:table-cell>
        </table:table-row>
        <table:table-row table:style-name="TableRow1703">
          <table:table-cell table:style-name="TableCell170300">
            <text:p text:style-name="P681"><text:span text:style-name="T6667">11</text:span><text:span text:style-name="T6668"><text:s/></text:span><text:span text:style-name="T6669">920</text:span><text:span text:style-name="T6670"><text:s/></text:span><text:span text:style-name="T6671">12100</text:span><text:span text:style-name="T6672"/></text:p>
          </table:table-cell>
          <table:table-cell table:style-name="TableCell170301" table:number-columns-spanned="2">
            <text:p text:style-name="P682"><text:span text:style-name="T6673">Administración</text:span><text:span text:style-name="T6674"><text:s/></text:span><text:span text:style-name="T6675">General.</text:span><text:span text:style-name="T6676"><text:s/></text:span><text:span text:style-name="T6677">Complemento</text:span><text:span text:style-name="T6678"><text:s/></text:span><text:span text:style-name="T6679">de</text:span><text:span text:style-name="T6680"><text:s/></text:span><text:span text:style-name="T6681">destino</text:span><text:span text:style-name="T6682"/></text:p>
          </table:table-cell>
          <table:covered-table-cell/>
          <table:table-cell table:style-name="TableCell170303">
            <text:p text:style-name="P683"><text:span text:style-name="T6683">4.900,00</text:span><text:span text:style-name="T6684"><text:s/></text:span><text:span text:style-name="T6685">€</text:span><text:span text:style-name="T6686"/></text:p>
          </table:table-cell>
          <table:table-cell table:style-name="TableCell170304">
            <text:p text:style-name="P684"><text:span text:style-name="T6687">640</text:span><text:span text:style-name="T6688"/></text:p>
          </table:table-cell>
        </table:table-row>
        <table:table-row table:style-name="TableRow1704">
          <table:table-cell table:style-name="TableCell170400">
            <text:p text:style-name="P686"><text:span text:style-name="T6689">11</text:span><text:span text:style-name="T6690"><text:s/></text:span><text:span text:style-name="T6691">920</text:span><text:span text:style-name="T6692"><text:s/></text:span><text:span text:style-name="T6693">12103</text:span><text:span text:style-name="T6694"/></text:p>
          </table:table-cell>
          <table:table-cell table:style-name="TableCell170401" table:number-columns-spanned="2">
            <text:p text:style-name="P687"><text:span text:style-name="T6695">Administración</text:span><text:span text:style-name="T6696"><text:s/></text:span><text:span text:style-name="T6697">General.</text:span><text:span text:style-name="T6698"><text:s/></text:span><text:span text:style-name="T6699">Otros</text:span><text:span text:style-name="T6700"><text:s/></text:span><text:span text:style-name="T6701">complementos</text:span><text:span text:style-name="T6702"/></text:p>
          </table:table-cell>
          <table:covered-table-cell/>
          <table:table-cell table:style-name="TableCell170403">
            <text:p text:style-name="P688"><text:span text:style-name="T6703">3.200,00</text:span><text:span text:style-name="T6704"><text:s/></text:span><text:span text:style-name="T6705">€</text:span><text:span text:style-name="T6706"/></text:p>
          </table:table-cell>
          <table:table-cell table:style-name="TableCell170404">
            <text:p text:style-name="P689"><text:span text:style-name="T6707">640</text:span><text:span text:style-name="T6708"/></text:p>
          </table:table-cell>
        </table:table-row>
        <table:table-row table:style-name="TableRow1705">
          <table:table-cell table:style-name="TableCell170500">
            <text:p text:style-name="P691"><text:span text:style-name="T6709">11</text:span><text:span text:style-name="T6710"><text:s/></text:span><text:span text:style-name="T6711">920</text:span><text:span text:style-name="T6712"><text:s/></text:span><text:span text:style-name="T6713">16001</text:span><text:span text:style-name="T6714"/></text:p>
          </table:table-cell>
          <table:table-cell table:style-name="TableCell170501" table:number-columns-spanned="2">
            <text:p text:style-name="P692"><text:span text:style-name="T6715">Administración</text:span><text:span text:style-name="T6716"><text:s/></text:span><text:span text:style-name="T6717">General.</text:span><text:span text:style-name="T6718"><text:s/></text:span><text:span text:style-name="T6719">Seguridad</text:span><text:span text:style-name="T6720"><text:s/></text:span><text:span text:style-name="T6721">Social</text:span><text:span text:style-name="T6722"/></text:p>
          </table:table-cell>
          <table:covered-table-cell/>
          <table:table-cell table:style-name="TableCell170503">
            <text:p text:style-name="P693"><text:span text:style-name="T6723">3.500,00</text:span><text:span text:style-name="T6724"><text:s/></text:span><text:span text:style-name="T6725">€</text:span><text:span text:style-name="T6726"/></text:p>
          </table:table-cell>
          <table:table-cell table:style-name="TableCell170504">
            <text:p text:style-name="P694"><text:span text:style-name="T6727">642</text:span><text:span text:style-name="T6728"/></text:p>
          </table:table-cell>
        </table:table-row>
        <table:table-row table:style-name="TableRow1706">
          <table:table-cell table:style-name="TableCell170600">
            <text:p text:style-name="P696"><text:span text:style-name="T6729">12</text:span><text:span text:style-name="T6730"><text:s/></text:span><text:span text:style-name="T6731">932</text:span><text:span text:style-name="T6732"><text:s/></text:span><text:span text:style-name="T6733">16001</text:span><text:span text:style-name="T6734"/></text:p>
          </table:table-cell>
          <table:table-cell table:style-name="TableCell170601" table:number-columns-spanned="2">
            <text:p text:style-name="P697"><text:span text:style-name="T6735">Gestión</text:span><text:span text:style-name="T6736"><text:s/></text:span><text:span text:style-name="T6737">del</text:span><text:span text:style-name="T6738"><text:s/></text:span><text:span text:style-name="T6739">sistema</text:span><text:span text:style-name="T6740"><text:s/></text:span><text:span text:style-name="T6741">tributario.</text:span><text:span text:style-name="T6742"><text:s/></text:span><text:span text:style-name="T6743">Seguridad</text:span><text:span text:style-name="T6744"><text:s/></text:span><text:span text:style-name="T6745">Social</text:span><text:span text:style-name="T6746"/></text:p>
          </table:table-cell>
          <table:covered-table-cell/>
          <table:table-cell table:style-name="TableCell170603">
            <text:p text:style-name="P698"><text:span text:style-name="T6747">9.900,00</text:span><text:span text:style-name="T6748"><text:s/></text:span><text:span text:style-name="T6749">€</text:span><text:span text:style-name="T6750"/></text:p>
          </table:table-cell>
          <table:table-cell table:style-name="TableCell170604">
            <text:p text:style-name="P699"><text:span text:style-name="T6751">642</text:span><text:span text:style-name="T6752"/></text:p>
          </table:table-cell>
        </table:table-row>
        <table:table-row table:style-name="TableRow1707">
          <table:table-cell table:style-name="TableCell170700">
            <text:p text:style-name="P702"><text:span text:style-name="T6753">11</text:span><text:span text:style-name="T6754"><text:s/></text:span><text:span text:style-name="T6755">942</text:span><text:span text:style-name="T6756"><text:s/></text:span><text:span text:style-name="T6757">46102</text:span><text:span text:style-name="T6758"/></text:p>
          </table:table-cell>
          <table:table-cell table:style-name="TableCell170701" table:number-columns-spanned="2">
            <text:p text:style-name="P703"><text:span text:style-name="T6759">Transferencias</text:span><text:span text:style-name="T6760"><text:s/></text:span><text:span text:style-name="T6761">a</text:span><text:span text:style-name="T6762"><text:s/></text:span><text:span text:style-name="T6763">Entidades</text:span><text:span text:style-name="T6764"><text:s/></text:span><text:span text:style-name="T6765">Locales</text:span><text:span text:style-name="T6766"><text:s/></text:span><text:span text:style-name="T6767">territoriales.Convenios</text:span><text:span text:style-name="T6768"><text:s/></text:span><text:span text:style-name="T6769">con</text:span><text:span text:style-name="T6770"><text:s/></text:span><text:span text:style-name="T6771">Otros</text:span><text:span text:style-name="T6772"><text:s/></text:span><text:span text:style-name="T6773">organismos</text:span><text:span text:style-name="T6774"/></text:p>
          </table:table-cell>
          <table:covered-table-cell/>
          <table:table-cell table:style-name="TableCell170703">
            <text:p text:style-name="P704"><text:span text:style-name="T6775">30.000,00</text:span><text:span text:style-name="T6776"><text:s/></text:span><text:span text:style-name="T6777">€</text:span><text:span text:style-name="T6778"/></text:p>
          </table:table-cell>
          <table:table-cell table:style-name="TableCell170704">
            <text:p text:style-name="P705"><text:span text:style-name="T6779">650</text:span><text:span text:style-name="T6780"/></text:p>
          </table:table-cell>
        </table:table-row>
        <table:table-row table:style-name="TableRow1708">
          <table:table-cell table:style-name="TableCell170800" table:number-columns-spanned="3">
            <text:p text:style-name="P708"><text:span text:style-name="T6781">T</text:span><text:span text:style-name="T6782"><text:s/></text:span><text:span text:style-name="T6783">O</text:span><text:span text:style-name="T6784"><text:s/></text:span><text:span text:style-name="T6785">T</text:span><text:span text:style-name="T6786"><text:s/></text:span><text:span text:style-name="T6787">A</text:span><text:span text:style-name="T6788"><text:s/></text:span><text:span text:style-name="T6789">L<text:s/></text:span><text:span text:style-name="T6790"><text:s/></text:span><text:span text:style-name="T6791">I</text:span><text:span text:style-name="T6792"><text:s/></text:span><text:span text:style-name="T6793">M</text:span><text:span text:style-name="T6794"><text:s/></text:span><text:span text:style-name="T6795">P</text:span><text:span text:style-name="T6796"><text:s/></text:span><text:span text:style-name="T6797">O</text:span><text:span text:style-name="T6798"><text:s/></text:span><text:span text:style-name="T6799">R</text:span><text:span text:style-name="T6800"><text:s/></text:span><text:span text:style-name="T6801">T</text:span><text:span text:style-name="T6802"><text:s/></text:span><text:span text:style-name="T6803">E</text:span><text:span text:style-name="T6804"/></text:p>
          </table:table-cell>
          <table:covered-table-cell/>
          <table:covered-table-cell/>
          <table:table-cell table:style-name="TableCell170803" table:number-columns-spanned="2">
            <text:p text:style-name="P709"><text:span text:style-name="T6805">61.000,00</text:span><text:span text:style-name="T6806"><text:s/></text:span><text:span text:style-name="T6807">€</text:span><text:span text:style-name="T6808"/></text:p>
          </table:table-cell>
          <table:covered-table-cell/>
        </table:table-row>
        <table:table-row table:style-name="TableRow1709">
          <table:table-cell table:style-name="TableCell170900" table:number-columns-spanned="2">
            <text:p text:style-name="P712"><text:span text:style-name="T6809">I</text:span><text:span text:style-name="T6810"><text:s/></text:span><text:span text:style-name="T6811">M</text:span><text:span text:style-name="T6812"><text:s/></text:span><text:span text:style-name="T6813">P</text:span><text:span text:style-name="T6814"><text:s/></text:span><text:span text:style-name="T6815">O</text:span><text:span text:style-name="T6816"><text:s/></text:span><text:span text:style-name="T6817">R</text:span><text:span text:style-name="T6818"><text:s/></text:span><text:span text:style-name="T6819">T</text:span><text:span text:style-name="T6820"><text:s/></text:span><text:span text:style-name="T6821">E</text:span><text:span text:style-name="T6822"><text:s/></text:span><text:span text:style-name="T6823">A</text:span><text:span text:style-name="T6824"><text:s/></text:span><text:span text:style-name="T6825">P</text:span><text:span text:style-name="T6826"><text:s/></text:span><text:span text:style-name="T6827">A</text:span><text:span text:style-name="T6828"><text:s/></text:span><text:span text:style-name="T6829">G</text:span><text:span text:style-name="T6830"><text:s/></text:span><text:span text:style-name="T6831">A</text:span><text:span text:style-name="T6832"><text:s/></text:span><text:span text:style-name="T6833">R</text:span><text:span text:style-name="T6834"/></text:p>
          </table:table-cell>
          <table:covered-table-cell/>
          <table:table-cell table:style-name="TableCell170902" table:number-columns-spanned="3">
            <text:p text:style-name="P713"><text:span text:style-name="T6835">61.000,00</text:span><text:span text:style-name="T6836"><text:s/></text:span><text:span text:style-name="T6837">€</text:span><text:span text:style-name="T6838"/></text:p>
          </table:table-cell>
          <table:covered-table-cell/>
          <table:covered-table-cell/>
        </table:table-row>
        <table:table-row table:style-name="TableRow1710">
          <table:table-cell table:style-name="TableCell171000" table:number-columns-spanned="5">
            <text:p text:style-name="P716"><text:span text:style-name="T6838"/></text:p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100" table:number-columns-spanned="5">
            <text:p text:style-name="P719"><text:span text:style-name="T6838"/></text:p>
          </table:table-cell>
          <table:covered-table-cell/>
          <table:covered-table-cell/>
          <table:covered-table-cell/>
          <table:covered-table-cell/>
        </table:table-row>
      </table:table>
      <text:p text:style-name="P721"><text:span text:style-name="T6838"/></text:p>
      <text:p text:style-name="P722"><text:span text:style-name="T6838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724"><text:span text:style-name="T6839">Firmado por:</text:span><text:span text:style-name="T6840"/></text:p>
          </table:table-cell>
          <table:table-cell table:style-name="TableCell180001">
            <text:p text:style-name="P725"><text:span text:style-name="T6841">MARIA JOSEFA FIGUEIRA BLANCO - INTERVENTORA - Interventora VICTORIANO ANTONIO ROCÍO ROMERO - Concejal/A</text:span><text:span text:style-name="T6842"/></text:p>
          </table:table-cell>
          <table:table-cell table:style-name="TableCell180002">
            <text:p text:style-name="P726"><text:span text:style-name="T6843">Fecha: 13-10-2023 14:04:24</text:span></text:p>
            <text:p text:style-name="P727"><text:span text:style-name="T6843">Fecha: 13-10-2023 14:18:42</text:span><text:span text:style-name="T6844"/></text:p>
          </table:table-cell>
          <table:table-cell table:style-name="TableCell180003" table:number-rows-spanned="3">
            <text:p text:style-name="P728"><text:span text:style-name="T6844"/></text:p>
            <text:p text:style-name="P729"><draw:frame text:anchor-type="as-char" svg:width="15.88mm" svg:height="15.88mm" style:rel-width="scale" style:rel-height="scale"><draw:object-ole xlink:href="OleObj16"/><draw:image xlink:href="ObjectReplacements/OleObj16"/></draw:frame><text:span text:style-name="T6844"/></text:p>
          </table:table-cell>
        </table:table-row>
        <table:table-row table:style-name="TableRow1801">
          <table:table-cell table:style-name="TableCell180100" table:number-columns-spanned="3">
            <text:p text:style-name="P732"><text:span text:style-name="T6845">Nº expediente administrativo: 2023-008468<text:s text:c="4"/>Código Seguro de Verificación (CSV): 761A1B65A689DBC2DD1B2126F8627C32 Comprobación CSV:<text:s text:c="2"/></text:span><text:a xlink:href="https://eadmin.sanbartolome.es/publico/documento/761A1B65A689DBC2DD1B2126F8627C32"><text:span text:style-name="T6846">https://eadmin.sanbartolome.es/publico/documento/761A1B65A689DBC2DD1B2126F8627C32</text:span></text:a><text:span text:style-name="T6847"/></text:p>
          </table:table-cell>
          <table:covered-table-cell/>
          <table:covered-table-cell/>
          <table:covered-table-cell>
            <text:p text:style-name="P733"><text:span text:style-name="T6847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736"><text:span text:style-name="T6848">Fecha de sellado electrónico: 20-10-2023 08:08:19<text:tab/></text:span><text:span text:style-name="T6849">- 2/2 -<text:tab/></text:span><text:span text:style-name="T6850">Fecha de emisión de esta copia: 20-10-2023 08:08:20</text:span><text:span text:style-name="T6851"/></text:p>
          </table:table-cell>
          <table:covered-table-cell/>
          <table:covered-table-cell/>
          <table:covered-table-cell>
            <text:p text:style-name="P737"><text:span text:style-name="T6851"><text:s/></text:span></text:p>
          </table:covered-table-cell>
        </table:table-row>
      </table:table>
      <text:p text:style-name="P739"><text:span text:style-name="T6851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columns-spanned="6">
            <text:p text:style-name="P741"><text:span text:style-name="T6852">AÑO</text:span><text:span text:style-name="T6853"><text:s/></text:span><text:span text:style-name="T6854">DEL</text:span><text:span text:style-name="T6855"><text:s/></text:span><text:span text:style-name="T6856">PRESUPUESTO:</text:span><text:span text:style-name="T6857"><text:s/></text:span><text:span text:style-name="T6858"><text:s/></text:span><text:span text:style-name="T6859">2023</text:span><text:span text:style-name="T68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3">
            <text:p text:style-name="P744"><text:span text:style-name="T6861">APLICACIÓN</text:span><text:span text:style-name="T6862"><text:s/></text:span><text:span text:style-name="T6863">PRESUPUESTARIA</text:span><text:span text:style-name="T6864"><text:s/></text:span><text:span text:style-name="T6865">:</text:span><text:span text:style-name="T6866"/></text:p>
          </table:table-cell>
          <table:covered-table-cell/>
          <table:covered-table-cell/>
          <table:table-cell table:style-name="TableCell190103" table:number-columns-spanned="2">
            <text:p text:style-name="P745"><text:span text:style-name="T6867">CUENTA</text:span><text:span text:style-name="T6868"/></text:p>
          </table:table-cell>
          <table:covered-table-cell/>
          <table:table-cell table:style-name="TableCell190105">
            <text:p text:style-name="P746"><text:span text:style-name="T6869">IMPORTE</text:span><text:span text:style-name="T6870"><text:s/></text:span><text:span text:style-name="T6871">61.000,00</text:span><text:span text:style-name="T6872"><text:s/></text:span><text:span text:style-name="T6873">€</text:span><text:span text:style-name="T6874"/></text:p>
          </table:table-cell>
        </table:table-row>
        <table:table-row table:style-name="TableRow1902">
          <table:table-cell table:style-name="TableCell190200" table:number-columns-spanned="5">
            <text:p text:style-name="P749"><text:span text:style-name="T6875">IMPORTE</text:span><text:span text:style-name="T6876"><text:s/></text:span><text:span text:style-name="T6877">(en</text:span><text:span text:style-name="T6878"><text:s/></text:span><text:span text:style-name="T6879">letra):</text:span><text:span text:style-name="T6880"><text:s/></text:span><text:span text:style-name="T6881">Sesenta</text:span><text:span text:style-name="T6882"><text:s/></text:span><text:span text:style-name="T6883">y</text:span><text:span text:style-name="T6884"><text:s/></text:span><text:span text:style-name="T6885">uno</text:span><text:span text:style-name="T6886"><text:s/></text:span><text:span text:style-name="T6887">mil</text:span><text:span text:style-name="T6888"><text:s/></text:span><text:span text:style-name="T6889">Euros</text:span><text:span text:style-name="T6890"/></text:p>
          </table:table-cell>
          <table:covered-table-cell/>
          <table:covered-table-cell/>
          <table:covered-table-cell/>
          <table:covered-table-cell/>
          <table:table-cell table:style-name="TableCell190205">
            <text:p text:style-name="P750"><text:span text:style-name="T6891">IMPORTE</text:span></text:p>
            <text:p text:style-name="P751"><text:span text:style-name="T6892">61.000,00 €</text:span><text:span text:style-name="T6893"/></text:p>
          </table:table-cell>
        </table:table-row>
        <table:table-row table:style-name="TableRow1903">
          <table:table-cell table:style-name="TableCell190300" table:number-columns-spanned="6">
            <text:p text:style-name="P754"><text:span text:style-name="T6894">Código</text:span><text:span text:style-name="T6895"><text:s/></text:span><text:span text:style-name="T6896">de</text:span><text:span text:style-name="T6897"><text:s/></text:span><text:span text:style-name="T6898">Gastos</text:span><text:span text:style-name="T6899"><text:s/></text:span><text:span text:style-name="T6900">/</text:span><text:span text:style-name="T6901"><text:s/></text:span><text:span text:style-name="T6902">Proyecto</text:span><text:span text:style-name="T690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757"><text:span text:style-name="T6904">Sentado</text:span><text:span text:style-name="T6905"><text:s/></text:span><text:span text:style-name="T6906">en</text:span><text:span text:style-name="T6907"><text:s/></text:span><text:span text:style-name="T6908">el</text:span></text:p>
            <text:p text:style-name="P758"><text:span text:style-name="T6908">Libro</text:span><text:span text:style-name="T6909"><text:s/></text:span><text:span text:style-name="T6910">Diario</text:span><text:span text:style-name="T6911"><text:s/></text:span><text:span text:style-name="T6912">General</text:span><text:span text:style-name="T6913"><text:s/></text:span><text:span text:style-name="T6914">de</text:span><text:span text:style-name="T6915"><text:s/></text:span><text:span text:style-name="T6916">Operaciones</text:span><text:span text:style-name="T6917"/></text:p>
          </table:table-cell>
          <table:table-cell table:style-name="TableCell190401" table:number-columns-spanned="5">
            <text:p text:style-name="P759"><text:span text:style-name="T6917"/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500" table:number-columns-spanned="6">
            <text:p text:style-name="P762"><text:span text:style-name="T6917"/></text:p>
            <text:p text:style-name="P763"><text:span text:style-name="T6918">DESCRIPCION DE LA<text:s/></text:span><text:span text:style-name="T6919">OPERACION</text:span></text:p>
            <text:p text:style-name="P764"><text:span text:style-name="T6920"/></text:p>
            <text:p text:style-name="P765"><text:span text:style-name="T6921">M.P.<text:s/></text:span><text:span text:style-name="T6922">49/2023.</text:span><text:span text:style-name="T6923"><text:s/></text:span><text:span text:style-name="T6924">TRANSFERENCIA</text:span><text:span text:style-name="T6925"><text:s/></text:span><text:span text:style-name="T6926">DE</text:span><text:span text:style-name="T6927"><text:s/></text:span><text:span text:style-name="T6928">CRÉDITOS</text:span><text:span text:style-name="T6929"><text:s/></text:span><text:span text:style-name="T6930">DENTRO</text:span><text:span text:style-name="T6931"><text:s/></text:span><text:span text:style-name="T6932">DE</text:span><text:span text:style-name="T6933"><text:s/></text:span><text:span text:style-name="T6934">LA</text:span><text:span text:style-name="T6935"><text:s/></text:span><text:span text:style-name="T6936">MISMA</text:span><text:span text:style-name="T6937"><text:s/></text:span><text:span text:style-name="T6938">ÁREA</text:span><text:span text:style-name="T6939"><text:s/></text:span><text:span text:style-name="T6940">DE</text:span><text:span text:style-name="T6941"><text:s/></text:span><text:span text:style-name="T6942">GASTO</text:span><text:span text:style-name="T6943"><text:s/>PARA</text:span><text:span text:style-name="T6944"><text:s/></text:span><text:span text:style-name="T6945">LA</text:span><text:span text:style-name="T6946"><text:s/></text:span><text:span text:style-name="T6947">DOTACIÓN</text:span><text:span text:style-name="T6948"><text:s/></text:span><text:span text:style-name="T6949">DE</text:span><text:span text:style-name="T6950"><text:s/></text:span><text:span text:style-name="T6951">CRÉDITO</text:span><text:span text:style-name="T6952"><text:s/></text:span><text:span text:style-name="T6953">DE</text:span><text:span text:style-name="T6954"><text:s/></text:span><text:span text:style-name="T6955">GASTO</text:span><text:span text:style-name="T6956"><text:s/></text:span><text:span text:style-name="T6957">CORRIENTE</text:span><text:span text:style-name="T6958"><text:s/></text:span><text:span text:style-name="T6959">DEL</text:span><text:span text:style-name="T6960"><text:s/></text:span><text:span text:style-name="T6961">ÁREA</text:span><text:span text:style-name="T6962"><text:s/></text:span><text:span text:style-name="T6963">DE</text:span><text:span text:style-name="T6964"><text:s/></text:span><text:span text:style-name="T6965">ADMINISTRACIÓN</text:span><text:span text:style-name="T6966"><text:s/></text:span><text:span text:style-name="T6967">GENERAL</text:span><text:span text:style-name="T6968"><text:s/></text:span><text:span text:style-name="T6969">POR</text:span><text:span text:style-name="T6970"><text:s/></text:span><text:span text:style-name="T6971">IMPORTE</text:span><text:span text:style-name="T6972"><text:s/></text:span><text:span text:style-name="T6973">DE</text:span><text:span text:style-name="T6974"><text:s/></text:span><text:span text:style-name="T6975">61.000,00</text:span><text:span text:style-name="T6976"><text:s/></text:span><text:span text:style-name="T6977">€.</text:span><text:span text:style-name="T6978"><text:s/></text:span><text:span text:style-name="T6979">DECRETO</text:span><text:span text:style-name="T6980"><text:s/></text:span><text:span text:style-name="T6981">NÚM.</text:span><text:span text:style-name="T6982"><text:s/></text:span><text:span text:style-name="T6983">5246/2023,</text:span><text:span text:style-name="T6984"><text:s/></text:span><text:span text:style-name="T6985">DE</text:span><text:span text:style-name="T6986"><text:s/></text:span><text:span text:style-name="T6987">13</text:span><text:span text:style-name="T6988"><text:s/></text:span><text:span text:style-name="T6989">DE</text:span><text:span text:style-name="T6990"><text:s/></text:span><text:span text:style-name="T6991">OCTUBRE</text:span><text:span text:style-name="T6992"><text:s/></text:span><text:span text:style-name="T6993">DE</text:span><text:span text:style-name="T6994"><text:s/></text:span><text:span text:style-name="T6995">2023.</text:span><text:span text:style-name="T6996"><text:s/>EXP.</text:span><text:span text:style-name="T6997"><text:s/></text:span><text:span text:style-name="T6998">2023008468.</text:span><text:span text:style-name="T699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600" table:number-columns-spanned="2">
            <text:p text:style-name="P768"><text:span text:style-name="T7000">Sentado en el Libro Diario de Contabilidad Presupuestaria Fecha: 13/10/2023</text:span></text:p>
            <text:p text:style-name="P769"><text:span text:style-name="T7000">Fdo.<text:s/></text:span><text:span text:style-name="T7001">INTERV.</text:span><text:span text:style-name="T7002"><text:s/>MARIA<text:s/></text:span><text:span text:style-name="T7003">JOSEFA</text:span><text:span text:style-name="T7004"><text:s/>FIGUEIRA BLANCO</text:span><text:span text:style-name="T7005"/></text:p>
          </table:table-cell>
          <table:covered-table-cell/>
          <table:table-cell table:style-name="TableCell190602" table:number-columns-spanned="2">
            <text:p text:style-name="P770"><text:span text:style-name="T7005"/></text:p>
            <text:p text:style-name="P771"><text:span text:style-name="T7006">CONCEJAL</text:span><text:span text:style-name="T7007"><text:s/></text:span><text:span text:style-name="T7008">HACIENDA:</text:span><text:span text:style-name="T7009"><text:s/></text:span><text:span text:style-name="T7010">V.</text:span><text:span text:style-name="T7011"><text:s/></text:span><text:span text:style-name="T7012">ANTONIO</text:span><text:span text:style-name="T7013"><text:s/></text:span><text:span text:style-name="T7014">ROCIO</text:span><text:span text:style-name="T7015"><text:s/></text:span><text:span text:style-name="T7016">ROMERO</text:span><text:span text:style-name="T7017"/></text:p>
          </table:table-cell>
          <table:covered-table-cell/>
          <table:table-cell table:style-name="TableCell190604" table:number-columns-spanned="2">
            <text:p text:style-name="P772"><text:span text:style-name="T7017"/></text:p>
          </table:table-cell>
          <table:covered-table-cell/>
        </table:table-row>
      </table:table>
      <text:p text:style-name="P774"><text:span text:style-name="T7017"/></text:p>
      <text:p text:style-name="P775"><text:span text:style-name="T7017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777"><text:span text:style-name="T7018">Firmado por:</text:span><text:span text:style-name="T7019"/></text:p>
          </table:table-cell>
          <table:table-cell table:style-name="TableCell200001">
            <text:p text:style-name="P778"><text:span text:style-name="T7020">MARIA</text:span><text:span text:style-name="T7021"><text:s/></text:span><text:span text:style-name="T7022">JOSEFA</text:span><text:span text:style-name="T7023"><text:s/></text:span><text:span text:style-name="T7024">FIGUEIRA</text:span><text:span text:style-name="T7025"><text:s/></text:span><text:span text:style-name="T7026">BLANCO</text:span><text:span text:style-name="T7027"><text:s/></text:span><text:span text:style-name="T7028">-</text:span><text:span text:style-name="T7029"><text:s/></text:span><text:span text:style-name="T7030">INTERVENTORA</text:span><text:span text:style-name="T7031"><text:s/></text:span><text:span text:style-name="T7032">-</text:span><text:span text:style-name="T7033"><text:s/></text:span><text:span text:style-name="T7034">Interventora</text:span><text:span text:style-name="T7035"><text:s/></text:span><text:span text:style-name="T7036">Ver</text:span><text:span text:style-name="T7037"><text:s/></text:span><text:span text:style-name="T7038">firma</text:span></text:p>
            <text:p text:style-name="P779"><text:span text:style-name="T7039">VICTORIANO</text:span><text:span text:style-name="T7040"><text:s/></text:span><text:span text:style-name="T7041">ANTONIO</text:span><text:span text:style-name="T7042"><text:s/></text:span><text:span text:style-name="T7043">ROCÍO</text:span><text:span text:style-name="T7044"><text:s/></text:span><text:span text:style-name="T7045">ROMERO</text:span><text:span text:style-name="T7046"><text:s/></text:span><text:span text:style-name="T7047">-</text:span><text:span text:style-name="T7048"><text:s/></text:span><text:span text:style-name="T7049">Concejal/A</text:span><text:span text:style-name="T7050"><text:s/></text:span><text:span text:style-name="T7051">Ver</text:span><text:span text:style-name="T7052"><text:s/></text:span><text:span text:style-name="T7053">firma</text:span><text:span text:style-name="T7054"/></text:p>
          </table:table-cell>
          <table:table-cell table:style-name="TableCell200002">
            <text:p text:style-name="P780"><text:span text:style-name="T7055">Fecha: 13-10-2023 14:04:24</text:span></text:p>
            <text:p text:style-name="P781"><text:span text:style-name="T7055">Fecha: 13-10-2023 14:18:32</text:span><text:span text:style-name="T7056"/></text:p>
          </table:table-cell>
          <table:table-cell table:style-name="TableCell200003" table:number-rows-spanned="3">
            <text:p text:style-name="P782"><text:span text:style-name="T7056"/></text:p>
            <text:p text:style-name="P783"><draw:frame text:anchor-type="as-char" svg:width="15.88mm" svg:height="15.88mm" style:rel-width="scale" style:rel-height="scale"><draw:object-ole xlink:href="OleObj17"/><draw:image xlink:href="ObjectReplacements/OleObj17"/></draw:frame><text:span text:style-name="T7056"/></text:p>
          </table:table-cell>
        </table:table-row>
        <table:table-row table:style-name="TableRow2001">
          <table:table-cell table:style-name="TableCell200100" table:number-columns-spanned="3">
            <text:p text:style-name="P786"><text:span text:style-name="T7057">Nº expediente administrativo: 2023-008468<text:s text:c="4"/>Código Seguro de Verificación (CSV): 75DB86F53ADB2898E3FF9869875C4C20 Comprobación CSV:</text:span><text:span text:style-name="T7058"><text:s/></text:span><text:a xlink:href="https://eadmin.sanbartolome.es/publico/documento/75DB86F53ADB2898E3FF9869875C4C20"><text:span text:style-name="T7059">https://eadmin.sanbartolome.es/publico/documento/75DB86F53ADB2898E3FF9869875C4C20</text:span></text:a><text:span text:style-name="T7060"/></text:p>
          </table:table-cell>
          <table:covered-table-cell/>
          <table:covered-table-cell/>
          <table:covered-table-cell>
            <text:p text:style-name="P787"><text:span text:style-name="T7060"><text:s/></text:span></text:p>
          </table:covered-table-cell>
        </table:table-row>
        <table:table-row table:style-name="TableRow2002">
          <table:table-cell table:style-name="TableCell200200" table:number-columns-spanned="3">
            <text:p text:style-name="P790"><text:span text:style-name="T7061">Fecha</text:span><text:span text:style-name="T7062"><text:s/></text:span><text:span text:style-name="T7063">de</text:span><text:span text:style-name="T7064"><text:s/></text:span><text:span text:style-name="T7065">sellado</text:span><text:span text:style-name="T7066"><text:s/></text:span><text:span text:style-name="T7067">electrónico:</text:span><text:span text:style-name="T7068"><text:s/></text:span><text:span text:style-name="T7069">20-10-2023</text:span><text:span text:style-name="T7070"><text:s/></text:span><text:span text:style-name="T7071">08:08:21</text:span><text:span text:style-name="T7072"><text:s/></text:span><text:span text:style-name="T7073">Ver</text:span><text:span text:style-name="T7074"><text:s/></text:span><text:span text:style-name="T7075">sello</text:span><text:span text:style-name="T7076"><text:tab/></text:span><text:span text:style-name="T7077">- 1/2 -<text:tab/></text:span><text:span text:style-name="T7078">Fecha de emisión de esta copia: 20-10-2023 08:08:22</text:span><text:span text:style-name="T7079"/></text:p>
          </table:table-cell>
          <table:covered-table-cell/>
          <table:covered-table-cell/>
          <table:covered-table-cell>
            <text:p text:style-name="P791"><text:span text:style-name="T7079"><text:s/></text:span></text:p>
          </table:covered-table-cell>
        </table:table-row>
      </table:table>
      <text:p text:style-name="P793"><text:span text:style-name="T7079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 table:number-columns-spanned="2">
            <text:p text:style-name="P795"><text:span text:style-name="T7080">APLICACIÓN</text:span><text:span text:style-name="T7081"><text:s/></text:span><text:span text:style-name="T7082">PRESUPUESTARIA</text:span><text:span text:style-name="T7083"><text:s/></text:span><text:span text:style-name="T7084">:</text:span><text:span text:style-name="T7085"/></text:p>
          </table:table-cell>
          <table:covered-table-cell/>
          <table:table-cell table:style-name="TableCell210002">
            <text:p text:style-name="P796"><text:span text:style-name="T7086">IMPORTE</text:span><text:span text:style-name="T7087"/></text:p>
          </table:table-cell>
          <table:table-cell table:style-name="TableCell210003">
            <text:p text:style-name="P797"><text:span text:style-name="T7088">CUENTA</text:span><text:span text:style-name="T7089"/></text:p>
          </table:table-cell>
        </table:table-row>
        <table:table-row table:style-name="TableRow2101">
          <table:table-cell table:style-name="TableCell210100" table:number-columns-spanned="2">
            <text:p text:style-name="P800"><text:span text:style-name="T7090">11</text:span><text:span text:style-name="T7091"><text:s/></text:span><text:span text:style-name="T7092">920</text:span><text:span text:style-name="T7093"><text:s/></text:span><text:span text:style-name="T7094">22699<text:tab/>Administración</text:span><text:span text:style-name="T7095"><text:s/></text:span><text:span text:style-name="T7096">General.Otros</text:span><text:span text:style-name="T7097"><text:s/></text:span><text:span text:style-name="T7098">gastos</text:span><text:span text:style-name="T7099"><text:s/></text:span><text:span text:style-name="T7100">diversos</text:span></text:p>
            <text:p text:style-name="P801"><text:span text:style-name="T7101">11</text:span><text:span text:style-name="T7102"><text:s/></text:span><text:span text:style-name="T7103">920</text:span><text:span text:style-name="T7104"><text:s/></text:span><text:span text:style-name="T7105">22400<text:tab/>Administración</text:span><text:span text:style-name="T7106"><text:s/></text:span><text:span text:style-name="T7107">General..Primas</text:span><text:span text:style-name="T7108"><text:s/></text:span><text:span text:style-name="T7109">de</text:span><text:span text:style-name="T7110"><text:s/></text:span><text:span text:style-name="T7111">Seguros</text:span><text:span text:style-name="T7112"/></text:p>
          </table:table-cell>
          <table:covered-table-cell/>
          <table:table-cell table:style-name="TableCell210102">
            <text:p text:style-name="P802"><text:span text:style-name="T7113">54.000,00</text:span><text:span text:style-name="T7114"><text:s/></text:span><text:span text:style-name="T7115">€</text:span></text:p>
            <text:p text:style-name="P803"><text:span text:style-name="T7115">7.000,00</text:span><text:span text:style-name="T7116"><text:s/></text:span><text:span text:style-name="T7117">€</text:span><text:span text:style-name="T7118"/></text:p>
          </table:table-cell>
          <table:table-cell table:style-name="TableCell210103">
            <text:p text:style-name="P804"><text:span text:style-name="T7119">629</text:span></text:p>
            <text:p text:style-name="P805"><text:span text:style-name="T7119">625</text:span><text:span text:style-name="T7120"/></text:p>
          </table:table-cell>
        </table:table-row>
        <table:table-row table:style-name="TableRow2102">
          <table:table-cell table:style-name="TableCell210200" table:number-columns-spanned="2">
            <text:p text:style-name="P808"><text:span text:style-name="T7121">T</text:span><text:span text:style-name="T7122"><text:s/></text:span><text:span text:style-name="T7123">O</text:span><text:span text:style-name="T7124"><text:s/></text:span><text:span text:style-name="T7125">T</text:span><text:span text:style-name="T7126"><text:s/></text:span><text:span text:style-name="T7127">A</text:span><text:span text:style-name="T7128"><text:s/></text:span><text:span text:style-name="T7129">L<text:s/></text:span><text:span text:style-name="T7130"><text:s/></text:span><text:span text:style-name="T7131">I</text:span><text:span text:style-name="T7132"><text:s/></text:span><text:span text:style-name="T7133">M</text:span><text:span text:style-name="T7134"><text:s/></text:span><text:span text:style-name="T7135">P</text:span><text:span text:style-name="T7136"><text:s/></text:span><text:span text:style-name="T7137">O</text:span><text:span text:style-name="T7138"><text:s/></text:span><text:span text:style-name="T7139">R</text:span><text:span text:style-name="T7140"><text:s/></text:span><text:span text:style-name="T7141">T</text:span><text:span text:style-name="T7142"><text:s/></text:span><text:span text:style-name="T7143">E</text:span><text:span text:style-name="T7144"/></text:p>
          </table:table-cell>
          <table:covered-table-cell/>
          <table:table-cell table:style-name="TableCell210202" table:number-columns-spanned="2">
            <text:p text:style-name="P809"><text:span text:style-name="T7145">61.000,00</text:span><text:span text:style-name="T7146"><text:s/></text:span><text:span text:style-name="T7147">€</text:span><text:span text:style-name="T7148"/></text:p>
          </table:table-cell>
          <table:covered-table-cell/>
        </table:table-row>
        <table:table-row table:style-name="TableRow2103">
          <table:table-cell table:style-name="TableCell210300">
            <text:p text:style-name="P812"><text:span text:style-name="T7149">I</text:span><text:span text:style-name="T7150"><text:s/></text:span><text:span text:style-name="T7151">M</text:span><text:span text:style-name="T7152"><text:s/></text:span><text:span text:style-name="T7153">P</text:span><text:span text:style-name="T7154"><text:s/></text:span><text:span text:style-name="T7155">O</text:span><text:span text:style-name="T7156"><text:s/></text:span><text:span text:style-name="T7157">R</text:span><text:span text:style-name="T7158"><text:s/></text:span><text:span text:style-name="T7159">T</text:span><text:span text:style-name="T7160"><text:s/></text:span><text:span text:style-name="T7161">E</text:span><text:span text:style-name="T7162"><text:s/></text:span><text:span text:style-name="T7163">A</text:span><text:span text:style-name="T7164"><text:s/></text:span><text:span text:style-name="T7165">P</text:span><text:span text:style-name="T7166"><text:s/></text:span><text:span text:style-name="T7167">A</text:span><text:span text:style-name="T7168"><text:s/></text:span><text:span text:style-name="T7169">G</text:span><text:span text:style-name="T7170"><text:s/></text:span><text:span text:style-name="T7171">A</text:span><text:span text:style-name="T7172"><text:s/></text:span><text:span text:style-name="T7173">R</text:span><text:span text:style-name="T7174"/></text:p>
          </table:table-cell>
          <table:table-cell table:style-name="TableCell210301" table:number-columns-spanned="3">
            <text:p text:style-name="P813"><text:span text:style-name="T7175">61.000,00</text:span><text:span text:style-name="T7176"><text:s/></text:span><text:span text:style-name="T7177">€</text:span><text:span text:style-name="T7178"/></text:p>
          </table:table-cell>
          <table:covered-table-cell/>
          <table:covered-table-cell/>
        </table:table-row>
        <table:table-row table:style-name="TableRow2104">
          <table:table-cell table:style-name="TableCell210400" table:number-columns-spanned="4">
            <text:p text:style-name="P816"><text:span text:style-name="T7178"/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500" table:number-columns-spanned="4">
            <text:p text:style-name="P819"><text:span text:style-name="T7178"/></text:p>
          </table:table-cell>
          <table:covered-table-cell/>
          <table:covered-table-cell/>
          <table:covered-table-cell/>
        </table:table-row>
      </table:table>
      <text:p text:style-name="P821"><text:span text:style-name="T7178"/></text:p>
      <text:p text:style-name="P822"><text:span text:style-name="T7178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824"><text:span text:style-name="T7179">Firmado por:</text:span><text:span text:style-name="T7180"/></text:p>
          </table:table-cell>
          <table:table-cell table:style-name="TableCell220001">
            <text:p text:style-name="P825"><text:span text:style-name="T7181">MARIA JOSEFA FIGUEIRA BLANCO - INTERVENTORA - Interventora VICTORIANO ANTONIO ROCÍO ROMERO - Concejal/A</text:span><text:span text:style-name="T7182"/></text:p>
          </table:table-cell>
          <table:table-cell table:style-name="TableCell220002">
            <text:p text:style-name="P826"><text:span text:style-name="T7183">Fecha: 13-10-2023 14:04:24</text:span></text:p>
            <text:p text:style-name="P827"><text:span text:style-name="T7183">Fecha: 13-10-2023 14:18:32</text:span><text:span text:style-name="T7184"/></text:p>
          </table:table-cell>
          <table:table-cell table:style-name="TableCell220003" table:number-rows-spanned="3">
            <text:p text:style-name="P828"><text:span text:style-name="T7184"/></text:p>
            <text:p text:style-name="P829"><draw:frame text:anchor-type="as-char" svg:width="15.88mm" svg:height="15.88mm" style:rel-width="scale" style:rel-height="scale"><draw:object-ole xlink:href="OleObj18"/><draw:image xlink:href="ObjectReplacements/OleObj18"/></draw:frame><text:span text:style-name="T7184"/></text:p>
          </table:table-cell>
        </table:table-row>
        <table:table-row table:style-name="TableRow2201">
          <table:table-cell table:style-name="TableCell220100" table:number-columns-spanned="3">
            <text:p text:style-name="P832"><text:span text:style-name="T7185">Nº expediente administrativo: 2023-008468<text:s text:c="4"/>Código Seguro de Verificación (CSV): 75DB86F53ADB2898E3FF9869875C4C20 Comprobación CSV:</text:span><text:span text:style-name="T7186"><text:s/></text:span><text:a xlink:href="https://eadmin.sanbartolome.es/publico/documento/75DB86F53ADB2898E3FF9869875C4C20"><text:span text:style-name="T7187">https://eadmin.sanbartolome.es/publico/documento/75DB86F53ADB2898E3FF9869875C4C20</text:span></text:a><text:span text:style-name="T7188"/></text:p>
          </table:table-cell>
          <table:covered-table-cell/>
          <table:covered-table-cell/>
          <table:covered-table-cell>
            <text:p text:style-name="P833"><text:span text:style-name="T7188"><text:s/></text:span></text:p>
          </table:covered-table-cell>
        </table:table-row>
        <table:table-row table:style-name="TableRow2202">
          <table:table-cell table:style-name="TableCell220200" table:number-columns-spanned="3">
            <text:p text:style-name="P836"><text:span text:style-name="T7189">Fecha de sellado electrónico: 20-10-2023 08:08:21<text:tab/></text:span><text:span text:style-name="T7190">- 2/2 -<text:tab/></text:span><text:span text:style-name="T7191">Fecha de emisión de esta copia: 20-10-2023 08:08:22</text:span><text:span text:style-name="T7192"/></text:p>
          </table:table-cell>
          <table:covered-table-cell/>
          <table:covered-table-cell/>
          <table:covered-table-cell>
            <text:p text:style-name="P837"><text:span text:style-name="T7192"><text:s/></text:span></text:p>
          </table:covered-table-cell>
        </table:table-row>
      </table:table>
      <text:p text:style-name="P839"><text:span text:style-name="T71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