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1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1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1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5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5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0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0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6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2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2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2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2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2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6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0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6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75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6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6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47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3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54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6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5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5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45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23.8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91.05pt" fo:text-indent="0.00pt" fo:margin-right="106.3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0.9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00.00%" fo:text-align="justify" fo:margin-left="65.70pt" fo:text-indent="0.00pt"/>
    </style:style>
    <style:style style:name="P67" style:family="paragraph">
      <style:paragraph-properties fo:line-height="100.00%" fo:text-align="justify" fo:margin-left="65.70pt" fo:text-indent="0.00pt" fo:margin-top="1.40pt"/>
    </style:style>
    <style:style style:name="P68" style:family="paragraph">
      <style:paragraph-properties fo:line-height="100.00%" fo:text-align="left" fo:margin-top="0.40pt"/>
    </style:style>
    <style:style style:name="P69" style:family="paragraph">
      <style:paragraph-properties fo:line-height="110.00%" fo:text-align="justify" fo:margin-left="65.70pt" fo:text-indent="0.00pt" fo:margin-right="80.95pt"/>
    </style:style>
    <style:style style:name="P70" style:family="paragraph">
      <style:paragraph-properties fo:line-height="100.00%" fo:text-align="left" fo:margin-top="0.30pt"/>
    </style:style>
    <style:style style:name="P71" style:family="paragraph">
      <style:paragraph-properties fo:line-height="110.00%" fo:text-align="justify" fo:margin-left="65.70pt" fo:text-indent="0.00pt" fo:margin-right="81.25pt"/>
    </style:style>
    <style:style style:name="P72" style:family="paragraph">
      <style:paragraph-properties fo:line-height="100.00%" fo:text-align="left" fo:margin-top="0.05pt"/>
    </style:style>
    <style:style style:name="P73" style:family="paragraph">
      <style:paragraph-properties fo:line-height="100.00%" fo:text-align="justify" fo:margin-left="65.70pt" fo:text-indent="0.00pt"/>
    </style:style>
    <text:list-style style:name="L74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4" style:family="paragraph">
      <style:paragraph-properties fo:line-height="110.00%" fo:text-align="left" fo:margin-left="13.35pt" fo:text-indent="-13.35pt" fo:margin-right="83.85pt" fo:margin-top="3.80pt">
        <style:tab-stops>
          <style:tab-stop style:position="-85.15pt"/>
        </style:tab-stops>
      </style:paragraph-properties>
    </style:style>
    <style:style style:name="P75" style:family="paragraph">
      <style:paragraph-properties fo:line-height="100.00%" fo:text-align="center" fo:margin-left="99.25pt" fo:text-indent="0.00pt" fo:margin-right="106.30pt" fo:margin-top="5.80pt"/>
    </style:style>
    <style:style style:name="P76" style:family="paragraph">
      <style:paragraph-properties fo:line-height="100.00%" fo:text-align="left" fo:margin-top="0.40pt"/>
    </style:style>
    <style:style style:name="P77" style:family="paragraph">
      <style:paragraph-properties fo:line-height="100.00%" fo:text-align="justify" fo:margin-left="65.70pt" fo:text-indent="0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top="0.25pt"/>
    </style:style>
    <style:style style:name="P80" style:family="paragraph">
      <style:paragraph-properties fo:line-height="100.00%" fo:text-align="left" fo:margin-left="63.70pt" fo:text-indent="0.00pt"/>
    </style:style>
    <style:style style:name="P81" style:family="paragraph">
      <style:paragraph-properties fo:line-height="100.00%" fo:text-align="center" fo:margin-left="90.50pt" fo:text-indent="0.00pt" fo:margin-right="106.30pt" fo:margin-top="5.35pt"/>
    </style:style>
    <style:style style:name="P82" style:family="paragraph">
      <style:paragraph-properties fo:line-height="100.00%" fo:text-align="left" fo:margin-top="0.15pt"/>
    </style:style>
    <style:style style:name="P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4" style:family="paragraph">
      <style:paragraph-properties fo:line-height="100.00%" fo:text-align="left" fo:margin-left="11.20pt" fo:text-indent="0.00pt" fo:margin-top="1.40pt"/>
    </style:style>
    <style:style style:name="P85" style:family="paragraph">
      <style:paragraph-properties fo:line-height="100.00%" fo:text-align="left" fo:margin-left="2.95pt" fo:text-indent="0.00pt" fo:margin-top="1.40pt"/>
    </style:style>
    <style:style style:name="P86" style:family="paragraph">
      <style:paragraph-properties fo:line-height="100.00%" fo:text-align="left" fo:margin-left="3.00pt" fo:text-indent="0.00pt" fo:margin-top="1.40pt"/>
    </style:style>
    <style:style style:name="P87" style:family="paragraph">
      <style:paragraph-properties fo:line-height="100.00%" fo:text-align="left" fo:margin-top="0.50pt"/>
    </style:style>
    <style:style style:name="P88" style:family="paragraph">
      <style:paragraph-properties fo:line-height="100.00%" fo:text-align="left" fo:margin-left="17.25pt" fo:text-indent="0.00pt"/>
    </style:style>
    <style:style style:name="P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45.00%" fo:text-align="left" fo:margin-left="74.75pt" fo:text-indent="-14.30pt" fo:margin-right="60.40pt" fo:margin-top="4.10pt"/>
    </style:style>
    <style:style style:name="P92" style:family="paragraph">
      <style:paragraph-properties fo:line-height="100.00%" fo:text-align="left" fo:margin-top="0.40pt"/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6" style:family="paragraph">
      <style:paragraph-properties fo:line-height="100.00%" fo:text-align="left" fo:margin-top="0.40pt"/>
    </style:style>
    <style:style style:name="P9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top="0.05pt"/>
    </style:style>
    <text:list-style style:name="L100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0" style:family="paragraph">
      <style:paragraph-properties fo:line-height="110.00%" fo:text-align="left" fo:margin-left="13.35pt" fo:text-indent="-13.35pt" fo:margin-right="83.85pt" fo:margin-top="3.20pt">
        <style:tab-stops>
          <style:tab-stop style:position="-85.15pt"/>
        </style:tab-stops>
      </style:paragraph-properties>
    </style:style>
    <style:style style:name="P101" style:family="paragraph">
      <style:paragraph-properties fo:line-height="100.00%" fo:text-align="left" fo:margin-left="97.45pt" fo:text-indent="0.00pt" fo:margin-top="5.55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top="0.40pt"/>
    </style:style>
    <style:style style:name="P104" style:family="paragraph">
      <style:paragraph-properties fo:line-height="110.00%" fo:text-align="justify" fo:margin-left="65.70pt" fo:text-indent="0.00pt" fo:margin-right="81.15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top="0.55pt"/>
    </style:style>
    <style:style style:name="P107" style:family="paragraph">
      <style:paragraph-properties fo:line-height="100.00%" fo:text-align="left" fo:margin-left="63.70pt" fo:text-indent="0.00pt"/>
    </style:style>
    <style:style style:name="P108" style:family="paragraph">
      <style:paragraph-properties fo:line-height="100.00%" fo:text-align="center" fo:margin-left="90.50pt" fo:text-indent="0.00pt" fo:margin-right="106.30pt" fo:margin-top="5.35pt"/>
    </style:style>
    <style:style style:name="P109" style:family="paragraph">
      <style:paragraph-properties fo:line-height="100.00%" fo:text-align="left" fo:margin-top="0.15pt"/>
    </style:style>
    <style:style style:name="P1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1" style:family="paragraph">
      <style:paragraph-properties fo:line-height="100.00%" fo:text-align="left" fo:margin-left="11.20pt" fo:text-indent="0.00pt" fo:margin-top="1.40pt"/>
    </style:style>
    <style:style style:name="P112" style:family="paragraph">
      <style:paragraph-properties fo:line-height="100.00%" fo:text-align="left" fo:margin-left="2.95pt" fo:text-indent="0.00pt" fo:margin-top="1.40pt"/>
    </style:style>
    <style:style style:name="P113" style:family="paragraph">
      <style:paragraph-properties fo:line-height="100.00%" fo:text-align="left" fo:margin-left="3.00pt" fo:text-indent="0.00pt" fo:margin-top="1.40pt"/>
    </style:style>
    <style:style style:name="P114" style:family="paragraph">
      <style:paragraph-properties fo:line-height="100.00%" fo:text-align="left" fo:margin-top="0.50pt"/>
    </style:style>
    <style:style style:name="P115" style:family="paragraph">
      <style:paragraph-properties fo:line-height="100.00%" fo:text-align="left" fo:margin-left="17.25pt" fo:text-indent="0.00pt"/>
    </style:style>
    <style:style style:name="P1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8" style:family="paragraph">
      <style:paragraph-properties fo:line-height="145.00%" fo:text-align="left" fo:margin-left="74.75pt" fo:text-indent="-14.30pt" fo:margin-right="60.40pt" fo:margin-top="4.10pt"/>
    </style:style>
    <style:style style:name="P119" style:family="paragraph">
      <style:paragraph-properties fo:line-height="100.00%" fo:text-align="left" fo:margin-top="0.40pt"/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3" style:family="paragraph">
      <style:paragraph-properties fo:line-height="100.00%" fo:text-align="left" fo:margin-top="0.40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top="0.35pt"/>
    </style:style>
    <style:style style:name="P126" style:family="paragraph">
      <style:paragraph-properties fo:line-height="100.00%" fo:text-align="left" fo:margin-left="180.55pt" fo:text-indent="0.00pt" fo:margin-top="3.10pt"/>
    </style:style>
    <style:style style:name="P127" style:family="paragraph">
      <style:paragraph-properties fo:line-height="100.00%" fo:text-align="left" fo:margin-top="0.45pt"/>
    </style:style>
    <style:style style:name="P128" style:family="paragraph">
      <style:paragraph-properties fo:line-height="100.00%" fo:text-align="left" fo:margin-left="17.35pt" fo:text-indent="0.00pt" fo:margin-top="2.20pt"/>
    </style:style>
    <style:style style:name="P129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1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74.55pt" fo:text-indent="-66.90pt" fo:margin-right="7.60pt" fo:margin-top="7.75pt"/>
    </style:style>
    <style:style style:name="P134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top="0.4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2.70pt" fo:text-indent="0.00pt" fo:margin-top="1.3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2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3" style:family="paragraph">
      <style:paragraph-properties fo:line-height="100.00%" fo:text-align="left" fo:margin-left="9.05pt" fo:text-indent="0.00pt" fo:margin-top="2.50pt"/>
    </style:style>
    <style:style style:name="P144" style:family="paragraph">
      <style:paragraph-properties fo:line-height="110.00%" fo:text-align="left" fo:margin-left="8.10pt" fo:text-indent="4.50pt" fo:margin-right="13.80pt" fo:margin-top="0.40pt"/>
    </style:style>
    <style:style style:name="P145" style:family="paragraph">
      <style:paragraph-properties fo:line-height="100.00%" fo:text-align="left" fo:margin-left="33.25pt" fo:text-indent="-11.60pt" fo:margin-right="4.40pt" fo:margin-top="2.80pt"/>
    </style:style>
    <style:style style:name="P14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8" style:family="paragraph">
      <style:paragraph-properties fo:line-height="100.00%" fo:text-align="left" fo:margin-left="9.05pt" fo:text-indent="0.00pt" fo:margin-right="281.85pt" fo:margin-top="2.70pt"/>
    </style:style>
    <style:style style:name="P149" style:family="paragraph">
      <style:paragraph-properties fo:line-height="100.00%" fo:text-align="left" fo:margin-left="21.70pt" fo:text-indent="0.00pt" fo:margin-top="2.70pt"/>
    </style:style>
    <style:style style:name="P150" style:family="paragraph">
      <style:paragraph-properties fo:line-height="100.00%" fo:text-align="left" fo:margin-left="37.55pt" fo:text-indent="0.00pt" fo:margin-top="6.85pt"/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3" style:family="paragraph">
      <style:paragraph-properties fo:line-height="100.00%" fo:text-align="left" fo:margin-left="1.80pt" fo:text-indent="0.00pt" fo:margin-top="2.70pt"/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6" style:family="paragraph">
      <style:paragraph-properties fo:line-height="100.00%" fo:text-align="center" fo:margin-left="0.25pt" fo:text-indent="0.00pt" fo:margin-top="4.95pt"/>
    </style:style>
    <style:style style:name="P157" style:family="paragraph">
      <style:paragraph-properties fo:line-height="100.00%" fo:text-align="left" fo:margin-left="18.10pt" fo:text-indent="0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 fo:margin-right="3.00pt"/>
    </style:style>
    <style:style style:name="P163" style:family="paragraph">
      <style:paragraph-properties fo:line-height="100.00%" fo:text-align="left" fo:margin-top="0.30pt"/>
    </style:style>
    <style:style style:name="P164" style:family="paragraph">
      <style:paragraph-properties fo:line-height="100.00%" fo:text-align="left" fo:margin-left="9.05pt" fo:text-indent="0.00pt" fo:margin-right="12.90pt"/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7" style:family="paragraph">
      <style:paragraph-properties fo:line-height="100.00%" fo:text-align="left" fo:margin-top="0.50pt"/>
    </style:style>
    <style:style style:name="P168" style:family="paragraph">
      <style:paragraph-properties fo:line-height="130.00%" fo:text-align="left" fo:margin-left="113.35pt" fo:text-indent="-59.00pt" fo:margin-right="54.85pt"/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1" style:family="paragraph">
      <style:paragraph-properties fo:line-height="115.00%" fo:text-align="left" fo:margin-left="2.70pt" fo:text-indent="0.00pt" fo:margin-right="2.50pt" fo:margin-top="2.90pt"/>
    </style:style>
    <style:style style:name="P172" style:family="paragraph">
      <style:paragraph-properties fo:line-height="100.00%" fo:text-align="left" fo:margin-left="2.70pt" fo:text-indent="0.00pt"/>
    </style:style>
    <style:style style:name="P173" style:family="paragraph">
      <style:paragraph-properties fo:line-height="100.00%" fo:text-align="left" fo:margin-top="0.55pt"/>
    </style:style>
    <style:style style:name="P174" style:family="paragraph">
      <style:paragraph-properties fo:line-height="100.00%" fo:text-align="left" fo:margin-left="8.60pt" fo:text-indent="0.00pt" fo:margin-right="37.45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top="0.25pt"/>
    </style:style>
    <style:style style:name="P1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0" style:family="paragraph">
      <style:paragraph-properties fo:line-height="100.00%" fo:text-align="left" fo:margin-left="11.20pt" fo:text-indent="0.00pt" fo:margin-top="1.40pt"/>
    </style:style>
    <style:style style:name="P181" style:family="paragraph">
      <style:paragraph-properties fo:line-height="100.00%" fo:text-align="left" fo:margin-left="2.95pt" fo:text-indent="0.00pt" fo:margin-top="1.40pt"/>
    </style:style>
    <style:style style:name="P182" style:family="paragraph">
      <style:paragraph-properties fo:line-height="100.00%" fo:text-align="left" fo:margin-left="2.95pt" fo:text-indent="0.00pt"/>
    </style:style>
    <style:style style:name="P183" style:family="paragraph">
      <style:paragraph-properties fo:line-height="100.00%" fo:text-align="left" fo:margin-left="2.95pt" fo:text-indent="0.00pt" fo:margin-top="1.40pt"/>
    </style:style>
    <style:style style:name="P184" style:family="paragraph">
      <style:paragraph-properties fo:line-height="100.00%" fo:text-align="left" fo:margin-left="2.95pt" fo:text-indent="0.00pt"/>
    </style:style>
    <style:style style:name="P185" style:family="paragraph">
      <style:paragraph-properties fo:line-height="100.00%" fo:text-align="left" fo:margin-top="0.40pt"/>
    </style:style>
    <style:style style:name="P186" style:family="paragraph">
      <style:paragraph-properties fo:line-height="100.00%" fo:text-align="left" fo:margin-left="17.20pt" fo:text-indent="0.00pt"/>
    </style:style>
    <style:style style:name="P1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9" style:family="paragraph">
      <style:paragraph-properties fo:line-height="145.00%" fo:text-align="left" fo:margin-left="78.15pt" fo:text-indent="-14.30pt" fo:margin-right="63.80pt" fo:margin-top="4.10pt"/>
    </style:style>
    <style:style style:name="P190" style:family="paragraph">
      <style:paragraph-properties fo:line-height="100.00%" fo:text-align="left" fo:margin-top="0.40pt"/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4" style:family="paragraph">
      <style:paragraph-properties fo:line-height="100.00%" fo:text-align="left" fo:margin-top="0.40pt"/>
    </style:style>
    <style:style style:name="P1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top="0.30pt"/>
    </style:style>
    <style:style style:name="P198" style:family="paragraph">
      <style:paragraph-properties fo:line-height="100.00%" fo:text-align="center" fo:margin-left="90.90pt" fo:text-indent="0.00pt" fo:margin-right="106.30pt" fo:margin-top="3.55pt"/>
    </style:style>
    <style:style style:name="P199" style:family="paragraph">
      <style:paragraph-properties fo:line-height="100.00%" fo:text-align="left" fo:margin-top="0.10pt"/>
    </style:style>
    <style:style style:name="P200" style:family="paragraph">
      <style:paragraph-properties fo:line-height="110.00%" fo:text-align="justify" fo:margin-left="68.00pt" fo:text-indent="0.00pt" fo:margin-right="83.30pt"/>
    </style:style>
    <style:style style:name="P201" style:family="paragraph">
      <style:paragraph-properties fo:line-height="100.00%" fo:text-align="justify" fo:margin-left="68.00pt" fo:text-indent="0.00pt" fo:margin-top="7.90p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10.00%" fo:text-align="justify" fo:margin-left="68.00pt" fo:text-indent="0.00pt" fo:margin-right="82.65pt"/>
    </style:style>
    <style:style style:name="P204" style:family="paragraph">
      <style:paragraph-properties fo:line-height="100.00%" fo:text-align="left" fo:margin-top="0.45pt"/>
    </style:style>
    <style:style style:name="P205" style:family="paragraph">
      <style:paragraph-properties fo:line-height="100.00%" fo:text-align="justify" fo:margin-left="68.00pt" fo:text-indent="0.00pt"/>
    </style:style>
    <style:style style:name="P206" style:family="paragraph">
      <style:paragraph-properties fo:line-height="100.00%" fo:text-align="left" fo:margin-top="0.45pt"/>
    </style:style>
    <text:list-style style:name="L207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07" style:family="paragraph">
      <style:paragraph-properties fo:line-height="110.00%" fo:text-align="justify" fo:margin-left="16.25pt" fo:text-indent="-16.25pt" fo:margin-right="82.50pt">
        <style:tab-stops>
          <style:tab-stop style:position="838760.30pt"/>
        </style:tab-stops>
      </style:paragraph-properties>
    </style:style>
    <style:style style:name="P208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09" style:family="paragraph">
      <style:paragraph-properties fo:line-height="100.00%" fo:text-align="left" fo:margin-top="0.30pt"/>
    </style:style>
    <style:style style:name="P210" style:family="paragraph">
      <style:paragraph-properties fo:line-height="100.00%" fo:text-align="justify" fo:margin-left="68.00pt" fo:text-indent="0.00pt"/>
    </style:style>
    <style:style style:name="P211" style:family="paragraph">
      <style:paragraph-properties fo:line-height="100.00%" fo:text-align="left" fo:margin-top="0.25pt"/>
    </style:style>
    <text:list-style style:name="L212">
      <text:list-level-style-bullet text:level="1" text:bullet-char="•">
        <style:list-level-properties text:space-before="170.90pt" text:min-label-width="16.05pt"/>
        <style:text-properties fo:font-family="Symbol"/>
      </text:list-level-style-bullet>
    </text:list-style>
    <style:style style:name="P212" style:family="paragraph">
      <style:paragraph-properties fo:line-height="110.00%" fo:text-align="justify" fo:margin-left="13.40pt" fo:text-indent="-13.40pt" fo:margin-right="83.25pt">
        <style:tab-stops>
          <style:tab-stop style:position="-100.25pt"/>
        </style:tab-stops>
      </style:paragraph-properties>
    </style:style>
    <style:style style:name="P213" style:family="paragraph">
      <style:paragraph-properties fo:line-height="110.00%" fo:text-align="justify" fo:margin-left="13.40pt" fo:text-indent="-13.40pt" fo:margin-right="83.40pt" fo:margin-top="5.20pt">
        <style:tab-stops>
          <style:tab-stop style:position="-100.25pt"/>
        </style:tab-stops>
      </style:paragraph-properties>
    </style:style>
    <style:style style:name="P214" style:family="paragraph">
      <style:paragraph-properties fo:line-height="110.00%" fo:text-align="justify" fo:margin-left="13.40pt" fo:text-indent="-13.40pt" fo:margin-right="83.30pt" fo:margin-top="5.45pt">
        <style:tab-stops>
          <style:tab-stop style:position="-100.25pt"/>
        </style:tab-stops>
      </style:paragraph-properties>
    </style:style>
    <style:style style:name="P215" style:family="paragraph">
      <style:paragraph-properties fo:line-height="110.00%" fo:text-align="justify" fo:margin-left="13.40pt" fo:text-indent="-13.45pt" fo:margin-right="83.35pt" fo:margin-top="5.25pt">
        <style:tab-stops>
          <style:tab-stop style:position="-100.25pt"/>
        </style:tab-stops>
      </style:paragraph-properties>
    </style:style>
    <style:style style:name="P216" style:family="paragraph">
      <style:paragraph-properties fo:line-height="110.00%" fo:text-align="justify" fo:margin-left="13.40pt" fo:text-indent="-13.40pt" fo:margin-right="83.10pt" fo:margin-top="5.45pt">
        <style:tab-stops>
          <style:tab-stop style:position="-100.25pt"/>
        </style:tab-stops>
      </style:paragraph-properties>
    </style:style>
    <style:style style:name="P217" style:family="paragraph">
      <style:paragraph-properties fo:line-height="100.00%" fo:text-align="left" fo:margin-top="0.50pt"/>
    </style:style>
    <style:style style:name="P218" style:family="paragraph">
      <style:paragraph-properties fo:line-height="110.00%" fo:text-align="justify" fo:margin-left="68.00pt" fo:text-indent="0.00pt" fo:margin-right="83.30p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top="0.35pt"/>
    </style:style>
    <style:style style:name="P221" style:family="paragraph">
      <style:paragraph-properties fo:line-height="100.00%" fo:text-align="left" fo:margin-left="66.00pt" fo:text-indent="0.00pt"/>
    </style:style>
    <style:style style:name="P222" style:family="paragraph">
      <style:paragraph-properties fo:line-height="100.00%" fo:text-align="center" fo:margin-left="90.50pt" fo:text-indent="0.00pt" fo:margin-right="106.30pt" fo:margin-top="5.20pt"/>
    </style:style>
    <style:style style:name="P223" style:family="paragraph">
      <style:paragraph-properties fo:line-height="100.00%" fo:text-align="left" fo:margin-top="0.55pt"/>
    </style:style>
    <style:style style:name="P2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5" style:family="paragraph">
      <style:paragraph-properties fo:line-height="100.00%" fo:text-align="left" fo:margin-left="11.20pt" fo:text-indent="0.00pt" fo:margin-top="1.40pt"/>
    </style:style>
    <style:style style:name="P226" style:family="paragraph">
      <style:paragraph-properties fo:line-height="100.00%" fo:text-align="left" fo:margin-left="2.95pt" fo:text-indent="0.00pt" fo:margin-top="1.40pt"/>
    </style:style>
    <style:style style:name="P227" style:family="paragraph">
      <style:paragraph-properties fo:line-height="100.00%" fo:text-align="left" fo:margin-left="3.00pt" fo:text-indent="0.00pt" fo:margin-top="1.40pt"/>
    </style:style>
    <style:style style:name="P228" style:family="paragraph">
      <style:paragraph-properties fo:line-height="100.00%" fo:text-align="left" fo:margin-top="0.55pt"/>
    </style:style>
    <style:style style:name="P229" style:family="paragraph">
      <style:paragraph-properties fo:line-height="100.00%" fo:text-align="left" fo:margin-left="17.25pt" fo:text-indent="0.00pt"/>
    </style:style>
    <style:style style:name="P2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32" style:family="paragraph">
      <style:paragraph-properties fo:line-height="100.00%" fo:text-align="left" fo:margin-left="8.75pt" fo:text-indent="0.00pt" fo:margin-top="1.00pt"/>
    </style:style>
    <style:style style:name="P233" style:family="paragraph">
      <style:paragraph-properties fo:line-height="100.00%" fo:text-align="left" fo:margin-left="2.95pt" fo:text-indent="0.00pt" fo:margin-top="1.40pt"/>
    </style:style>
    <style:style style:name="P234" style:family="paragraph">
      <style:paragraph-properties fo:line-height="100.00%" fo:text-align="left" fo:margin-left="3.00pt" fo:text-indent="0.00pt" fo:margin-top="1.40pt"/>
    </style:style>
    <style:style style:name="P235" style:family="paragraph">
      <style:paragraph-properties fo:line-height="100.00%" fo:text-align="left" fo:margin-top="0.40pt"/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8" style:family="paragraph">
      <style:paragraph-properties fo:line-height="145.00%" fo:text-align="left" fo:margin-left="77.45pt" fo:text-indent="-14.30pt" fo:margin-right="63.05pt" fo:margin-top="4.10pt"/>
    </style:style>
    <style:style style:name="P239" style:family="paragraph">
      <style:paragraph-properties fo:line-height="100.00%" fo:text-align="left" fo:margin-top="0.40pt"/>
    </style:style>
    <style:style style:name="P2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3" style:family="paragraph">
      <style:paragraph-properties fo:line-height="100.00%" fo:text-align="left" fo:margin-top="0.40pt"/>
    </style:style>
    <style:style style:name="P2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top="0.45pt"/>
    </style:style>
    <style:style style:name="P247" style:family="paragraph">
      <style:paragraph-properties fo:line-height="110.00%" fo:text-align="justify" fo:margin-left="68.00pt" fo:text-indent="0.00pt" fo:margin-right="83.25pt" fo:margin-top="3.55pt"/>
    </style:style>
    <style:style style:name="P248" style:family="paragraph">
      <style:paragraph-properties fo:line-height="100.00%" fo:text-align="left" fo:margin-top="0.50pt"/>
    </style:style>
    <style:style style:name="P249" style:family="paragraph">
      <style:paragraph-properties fo:line-height="110.00%" fo:text-align="justify" fo:margin-left="68.00pt" fo:text-indent="0.00pt" fo:margin-right="83.35pt"/>
    </style:style>
    <style:style style:name="P250" style:family="paragraph">
      <style:paragraph-properties fo:line-height="100.00%" fo:text-align="left" fo:margin-top="0.50pt"/>
    </style:style>
    <style:style style:name="P251" style:family="paragraph">
      <style:paragraph-properties fo:line-height="110.00%" fo:text-align="justify" fo:margin-left="68.00pt" fo:text-indent="0.00pt" fo:margin-right="83.30pt"/>
    </style:style>
    <style:style style:name="P252" style:family="paragraph">
      <style:paragraph-properties fo:line-height="100.00%" fo:text-align="left" fo:margin-left="87.25pt" fo:text-indent="0.00pt" fo:margin-top="8.35pt"/>
    </style:style>
    <style:style style:name="P253" style:family="paragraph">
      <style:paragraph-properties fo:line-height="110.00%" fo:text-align="left" fo:margin-left="87.25pt" fo:text-indent="0.00pt" fo:margin-right="83.85pt" fo:margin-top="6.55pt"/>
    </style:style>
    <text:list-style style:name="L254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4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255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56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57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58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259" style:family="paragraph">
      <style:paragraph-properties fo:line-height="110.00%" fo:text-align="justify" fo:margin-left="16.20pt" fo:text-indent="-16.20pt" fo:margin-right="83.80pt" fo:margin-top="5.25pt">
        <style:tab-stops>
          <style:tab-stop style:position="-125.55pt"/>
        </style:tab-stops>
      </style:paragraph-properties>
    </style:style>
    <style:style style:name="P260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261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62" style:family="paragraph">
      <style:paragraph-properties fo:line-height="100.00%" fo:text-align="left" fo:margin-top="0.50pt"/>
    </style:style>
    <style:style style:name="P263" style:family="paragraph">
      <style:paragraph-properties fo:line-height="110.00%" fo:text-align="justify" fo:margin-left="68.00pt" fo:text-indent="0.00pt" fo:margin-right="83.30pt"/>
    </style:style>
    <style:style style:name="P264" style:family="paragraph">
      <style:paragraph-properties fo:line-height="100.00%" fo:text-align="left" fo:margin-top="0.50pt"/>
    </style:style>
    <style:style style:name="P265" style:family="paragraph">
      <style:paragraph-properties fo:line-height="100.00%" fo:text-align="justify" fo:margin-left="68.00pt" fo:text-indent="0.00pt"/>
    </style:style>
    <text:list-style style:name="L26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66" style:family="paragraph">
      <style:paragraph-properties fo:line-height="110.00%" fo:text-align="left" fo:margin-left="13.20pt" fo:text-indent="-13.20pt" fo:margin-right="83.85pt" fo:margin-top="3.85pt">
        <style:tab-stops>
          <style:tab-stop style:position="-87.20pt"/>
        </style:tab-stops>
      </style:paragraph-properties>
    </style:style>
    <style:style style:name="P267" style:family="paragraph">
      <style:paragraph-properties fo:line-height="100.00%" fo:text-align="left" fo:margin-left="99.40pt" fo:text-indent="0.00pt" fo:margin-top="5.50pt"/>
    </style:style>
    <style:style style:name="P268" style:family="paragraph">
      <style:paragraph-properties fo:line-height="100.00%" fo:text-align="left" fo:margin-top="0.10pt"/>
    </style:style>
    <style:style style:name="P269" style:family="paragraph">
      <style:paragraph-properties fo:line-height="100.00%" fo:text-align="justify" fo:margin-left="68.00pt" fo:text-indent="0.0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top="0.30pt"/>
    </style:style>
    <style:style style:name="P272" style:family="paragraph">
      <style:paragraph-properties fo:line-height="100.00%" fo:text-align="left" fo:margin-left="66.00pt" fo:text-indent="0.00pt"/>
    </style:style>
    <style:style style:name="P273" style:family="paragraph">
      <style:paragraph-properties fo:line-height="100.00%" fo:text-align="center" fo:margin-left="90.50pt" fo:text-indent="0.00pt" fo:margin-right="106.30pt" fo:margin-top="5.20pt"/>
    </style:style>
    <style:style style:name="P274" style:family="paragraph">
      <style:paragraph-properties fo:line-height="100.00%" fo:text-align="left" fo:margin-top="0.55pt"/>
    </style:style>
    <style:style style:name="P27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6" style:family="paragraph">
      <style:paragraph-properties fo:line-height="100.00%" fo:text-align="left" fo:margin-left="11.20pt" fo:text-indent="0.00pt" fo:margin-top="1.40pt"/>
    </style:style>
    <style:style style:name="P277" style:family="paragraph">
      <style:paragraph-properties fo:line-height="100.00%" fo:text-align="left" fo:margin-left="2.95pt" fo:text-indent="0.00pt" fo:margin-top="1.40pt"/>
    </style:style>
    <style:style style:name="P278" style:family="paragraph">
      <style:paragraph-properties fo:line-height="100.00%" fo:text-align="left" fo:margin-left="3.00pt" fo:text-indent="0.00pt" fo:margin-top="1.40pt"/>
    </style:style>
    <style:style style:name="P279" style:family="paragraph">
      <style:paragraph-properties fo:line-height="100.00%" fo:text-align="left" fo:margin-top="0.55pt"/>
    </style:style>
    <style:style style:name="P280" style:family="paragraph">
      <style:paragraph-properties fo:line-height="100.00%" fo:text-align="left" fo:margin-left="17.25pt" fo:text-indent="0.00pt"/>
    </style:style>
    <style:style style:name="P2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83" style:family="paragraph">
      <style:paragraph-properties fo:line-height="100.00%" fo:text-align="left" fo:margin-left="8.75pt" fo:text-indent="0.00pt" fo:margin-top="1.00pt"/>
    </style:style>
    <style:style style:name="P284" style:family="paragraph">
      <style:paragraph-properties fo:line-height="100.00%" fo:text-align="left" fo:margin-left="2.95pt" fo:text-indent="0.00pt" fo:margin-top="1.40pt"/>
    </style:style>
    <style:style style:name="P285" style:family="paragraph">
      <style:paragraph-properties fo:line-height="100.00%" fo:text-align="left" fo:margin-left="3.00pt" fo:text-indent="0.00pt" fo:margin-top="1.40pt"/>
    </style:style>
    <style:style style:name="P286" style:family="paragraph">
      <style:paragraph-properties fo:line-height="100.00%" fo:text-align="left" fo:margin-top="0.40pt"/>
    </style:style>
    <style:style style:name="P2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9" style:family="paragraph">
      <style:paragraph-properties fo:line-height="145.00%" fo:text-align="left" fo:margin-left="77.45pt" fo:text-indent="-14.30pt" fo:margin-right="63.05pt" fo:margin-top="4.10pt"/>
    </style:style>
    <style:style style:name="P290" style:family="paragraph">
      <style:paragraph-properties fo:line-height="100.00%" fo:text-align="left" fo:margin-top="0.40pt"/>
    </style:style>
    <style:style style:name="P2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4" style:family="paragraph">
      <style:paragraph-properties fo:line-height="100.00%" fo:text-align="left" fo:margin-top="0.40pt"/>
    </style:style>
    <style:style style:name="P2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top="0.30pt"/>
    </style:style>
    <text:list-style style:name="L29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98" style:family="paragraph">
      <style:paragraph-properties fo:line-height="110.00%" fo:text-align="left" fo:margin-left="13.20pt" fo:text-indent="-13.20pt" fo:margin-right="83.85pt" fo:margin-top="3.10pt">
        <style:tab-stops>
          <style:tab-stop style:position="-87.20pt"/>
        </style:tab-stops>
      </style:paragraph-properties>
    </style:style>
    <style:style style:name="P299" style:family="paragraph">
      <style:paragraph-properties fo:line-height="100.00%" fo:text-align="left" fo:margin-left="99.40pt" fo:text-indent="0.00pt" fo:margin-top="5.50pt"/>
    </style:style>
    <style:style style:name="P300" style:family="paragraph">
      <style:paragraph-properties fo:line-height="100.00%" fo:text-align="left" fo:margin-top="0.10pt"/>
    </style:style>
    <style:style style:name="P301" style:family="paragraph">
      <style:paragraph-properties fo:line-height="110.00%" fo:text-align="justify" fo:margin-left="68.00pt" fo:text-indent="0.00pt" fo:margin-right="83.40pt"/>
    </style:style>
    <text:list-style style:name="L302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2" style:family="paragraph">
      <style:paragraph-properties fo:line-height="110.00%" fo:text-align="justify" fo:margin-left="16.25pt" fo:text-indent="-16.25pt" fo:margin-right="83.65pt" fo:margin-top="7.95pt">
        <style:tab-stops>
          <style:tab-stop style:position="838760.30pt"/>
        </style:tab-stops>
      </style:paragraph-properties>
    </style:style>
    <style:style style:name="P303" style:family="paragraph">
      <style:paragraph-properties fo:line-height="110.00%" fo:text-align="justify" fo:margin-left="16.25pt" fo:text-indent="-16.25pt" fo:margin-right="83.25pt" fo:margin-top="5.25pt">
        <style:tab-stops>
          <style:tab-stop style:position="838760.30pt"/>
        </style:tab-stops>
      </style:paragraph-properties>
    </style:style>
    <style:style style:name="P304" style:family="paragraph">
      <style:paragraph-properties fo:line-height="110.00%" fo:text-align="justify" fo:margin-left="116.75pt" fo:text-indent="-16.25pt" fo:margin-right="83.25pt" fo:margin-top="5.65pt">
        <style:tab-stops>
          <style:tab-stop style:position="-100.70pt"/>
        </style:tab-stops>
      </style:paragraph-properties>
    </style:style>
    <style:style style:name="P305" style:family="paragraph">
      <style:paragraph-properties fo:line-height="100.00%" fo:text-align="left" fo:margin-top="0.30pt"/>
    </style:style>
    <style:style style:name="P306" style:family="paragraph">
      <style:paragraph-properties fo:line-height="110.00%" fo:text-align="justify" fo:margin-left="68.00pt" fo:text-indent="0.00pt" fo:margin-right="83.25pt"/>
    </style:style>
    <style:style style:name="P307" style:family="paragraph">
      <style:paragraph-properties fo:line-height="100.00%" fo:text-align="left" fo:margin-top="0.20pt"/>
    </style:style>
    <style:style style:name="P308" style:family="paragraph">
      <style:paragraph-properties fo:line-height="110.00%" fo:text-align="justify" fo:margin-left="68.00pt" fo:text-indent="0.00pt" fo:margin-right="83.55pt"/>
    </style:style>
    <style:style style:name="P309" style:family="paragraph">
      <style:paragraph-properties fo:line-height="110.00%" fo:text-align="justify" fo:margin-left="93.55pt" fo:text-indent="0.00pt" fo:margin-right="83.55pt" fo:margin-top="8.30pt"/>
    </style:style>
    <style:style style:name="P310" style:family="paragraph">
      <style:paragraph-properties fo:line-height="110.00%" fo:text-align="justify" fo:margin-left="93.55pt" fo:text-indent="0.00pt" fo:margin-right="83.40pt" fo:margin-top="8.05pt"/>
    </style:style>
    <style:style style:name="P311" style:family="paragraph">
      <style:paragraph-properties fo:line-height="100.00%" fo:text-align="left" fo:margin-top="0.20pt"/>
    </style:style>
    <style:style style:name="P312" style:family="paragraph">
      <style:paragraph-properties fo:line-height="100.00%" fo:text-align="justify" fo:margin-left="68.00pt" fo:text-indent="0.00pt"/>
    </style:style>
    <style:style style:name="P313" style:family="paragraph">
      <style:paragraph-properties fo:line-height="100.00%" fo:text-align="left" fo:margin-top="0.55pt"/>
    </style:style>
    <style:style style:name="P314" style:family="paragraph">
      <style:paragraph-properties fo:line-height="110.00%" fo:text-align="justify" fo:margin-left="93.55pt" fo:text-indent="0.00pt" fo:margin-right="83.70pt"/>
    </style:style>
    <text:list-style style:name="L315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15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16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17" style:family="paragraph">
      <style:paragraph-properties fo:line-height="110.00%" fo:text-align="justify" fo:margin-left="14.30pt" fo:text-indent="-4.95pt" fo:margin-right="83.35pt" fo:margin-top="5.40pt">
        <style:tab-stops>
          <style:tab-stop style:position="-119.1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top="0.45pt"/>
    </style:style>
    <style:style style:name="P320" style:family="paragraph">
      <style:paragraph-properties fo:line-height="100.00%" fo:text-align="left" fo:margin-left="66.00pt" fo:text-indent="0.00pt"/>
    </style:style>
    <style:style style:name="P321" style:family="paragraph">
      <style:paragraph-properties fo:line-height="100.00%" fo:text-align="center" fo:margin-left="90.50pt" fo:text-indent="0.00pt" fo:margin-right="106.30pt" fo:margin-top="5.20pt"/>
    </style:style>
    <style:style style:name="P322" style:family="paragraph">
      <style:paragraph-properties fo:line-height="100.00%" fo:text-align="left" fo:margin-top="0.55pt"/>
    </style:style>
    <style:style style:name="P3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4" style:family="paragraph">
      <style:paragraph-properties fo:line-height="100.00%" fo:text-align="left" fo:margin-left="11.20pt" fo:text-indent="0.00pt" fo:margin-top="1.40pt"/>
    </style:style>
    <style:style style:name="P325" style:family="paragraph">
      <style:paragraph-properties fo:line-height="100.00%" fo:text-align="left" fo:margin-left="2.95pt" fo:text-indent="0.00pt" fo:margin-top="1.40pt"/>
    </style:style>
    <style:style style:name="P326" style:family="paragraph">
      <style:paragraph-properties fo:line-height="100.00%" fo:text-align="left" fo:margin-left="3.00pt" fo:text-indent="0.00pt" fo:margin-top="1.40pt"/>
    </style:style>
    <style:style style:name="P327" style:family="paragraph">
      <style:paragraph-properties fo:line-height="100.00%" fo:text-align="left" fo:margin-top="0.55pt"/>
    </style:style>
    <style:style style:name="P328" style:family="paragraph">
      <style:paragraph-properties fo:line-height="100.00%" fo:text-align="left" fo:margin-left="17.25pt" fo:text-indent="0.00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1" style:family="paragraph">
      <style:paragraph-properties fo:line-height="100.00%" fo:text-align="left" fo:margin-left="8.75pt" fo:text-indent="0.00pt" fo:margin-top="1.00pt"/>
    </style:style>
    <style:style style:name="P332" style:family="paragraph">
      <style:paragraph-properties fo:line-height="100.00%" fo:text-align="left" fo:margin-left="2.95pt" fo:text-indent="0.00pt" fo:margin-top="1.40pt"/>
    </style:style>
    <style:style style:name="P333" style:family="paragraph">
      <style:paragraph-properties fo:line-height="100.00%" fo:text-align="left" fo:margin-left="3.00pt" fo:text-indent="0.00pt" fo:margin-top="1.40pt"/>
    </style:style>
    <style:style style:name="P334" style:family="paragraph">
      <style:paragraph-properties fo:line-height="100.00%" fo:text-align="left" fo:margin-top="0.40p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7" style:family="paragraph">
      <style:paragraph-properties fo:line-height="145.00%" fo:text-align="left" fo:margin-left="77.45pt" fo:text-indent="-14.30pt" fo:margin-right="63.05pt" fo:margin-top="4.10pt"/>
    </style:style>
    <style:style style:name="P338" style:family="paragraph">
      <style:paragraph-properties fo:line-height="100.00%" fo:text-align="left" fo:margin-top="0.40pt"/>
    </style:style>
    <style:style style:name="P3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2" style:family="paragraph">
      <style:paragraph-properties fo:line-height="100.00%" fo:text-align="left" fo:margin-top="0.40pt"/>
    </style:style>
    <style:style style:name="P3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top="0.45pt"/>
    </style:style>
    <style:style style:name="P346" style:family="paragraph">
      <style:paragraph-properties fo:line-height="110.00%" fo:text-align="justify" fo:margin-left="68.00pt" fo:text-indent="0.00pt" fo:margin-right="83.25pt" fo:margin-top="3.55pt"/>
    </style:style>
    <style:style style:name="P347" style:family="paragraph">
      <style:paragraph-properties fo:line-height="100.00%" fo:text-align="left" fo:margin-top="0.25pt"/>
    </style:style>
    <style:style style:name="P348" style:family="paragraph">
      <style:paragraph-properties fo:line-height="110.00%" fo:text-align="justify" fo:margin-left="68.00pt" fo:text-indent="0.00pt" fo:margin-right="83.30pt"/>
    </style:style>
    <style:style style:name="P349" style:family="paragraph">
      <style:paragraph-properties fo:line-height="100.00%" fo:text-align="left" fo:margin-top="0.25pt"/>
    </style:style>
    <style:style style:name="P350" style:family="paragraph">
      <style:paragraph-properties fo:line-height="110.00%" fo:text-align="justify" fo:margin-left="68.00pt" fo:text-indent="0.00pt" fo:margin-right="83.30pt"/>
    </style:style>
    <style:style style:name="P351" style:family="paragraph">
      <style:paragraph-properties fo:line-height="110.00%" fo:text-align="justify" fo:margin-left="93.60pt" fo:text-indent="0.00pt" fo:margin-right="83.95pt" fo:margin-top="8.00pt"/>
    </style:style>
    <text:list-style style:name="L352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52" style:family="paragraph">
      <style:paragraph-properties fo:line-height="110.00%" fo:text-align="justify" fo:margin-right="83.45pt" fo:margin-top="5.50pt">
        <style:tab-stops>
          <style:tab-stop style:position="-80.15pt"/>
        </style:tab-stops>
      </style:paragraph-properties>
    </style:style>
    <style:style style:name="P353" style:family="paragraph">
      <style:paragraph-properties fo:line-height="110.00%" fo:text-align="justify" fo:margin-right="83.25pt" fo:margin-top="5.55pt">
        <style:tab-stops>
          <style:tab-stop style:position="-80.80pt"/>
        </style:tab-stops>
      </style:paragraph-properties>
    </style:style>
    <style:style style:name="P354" style:family="paragraph">
      <style:paragraph-properties fo:line-height="100.00%" fo:text-align="justify" fo:margin-left="104.60pt" fo:text-indent="-11.00pt" fo:margin-top="5.50pt">
        <style:tab-stops>
          <style:tab-stop style:position="-93.55pt"/>
        </style:tab-stops>
      </style:paragraph-properties>
    </style:style>
    <style:style style:name="P355" style:family="paragraph">
      <style:paragraph-properties fo:line-height="100.00%" fo:text-align="justify" fo:margin-left="104.60pt" fo:text-indent="-11.00pt" fo:margin-top="6.30pt">
        <style:tab-stops>
          <style:tab-stop style:position="-93.55pt"/>
        </style:tab-stops>
      </style:paragraph-properties>
    </style:style>
    <style:style style:name="P356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57" style:family="paragraph">
      <style:paragraph-properties fo:line-height="100.00%" fo:text-align="left" fo:margin-top="0.10pt"/>
    </style:style>
    <style:style style:name="P358" style:family="paragraph">
      <style:paragraph-properties fo:line-height="110.00%" fo:text-align="justify" fo:margin-left="68.00pt" fo:text-indent="0.00pt" fo:margin-right="83.25pt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top="0.10pt"/>
    </style:style>
    <style:style style:name="P361" style:family="paragraph">
      <style:paragraph-properties fo:line-height="100.00%" fo:text-align="left" fo:margin-left="66.00pt" fo:text-indent="0.00pt"/>
    </style:style>
    <style:style style:name="P362" style:family="paragraph">
      <style:paragraph-properties fo:line-height="100.00%" fo:text-align="center" fo:margin-left="90.50pt" fo:text-indent="0.00pt" fo:margin-right="106.30pt" fo:margin-top="5.20pt"/>
    </style:style>
    <style:style style:name="P363" style:family="paragraph">
      <style:paragraph-properties fo:line-height="100.00%" fo:text-align="left" fo:margin-top="0.55pt"/>
    </style:style>
    <style:style style:name="P3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5" style:family="paragraph">
      <style:paragraph-properties fo:line-height="100.00%" fo:text-align="left" fo:margin-left="11.20pt" fo:text-indent="0.00pt" fo:margin-top="1.40pt"/>
    </style:style>
    <style:style style:name="P366" style:family="paragraph">
      <style:paragraph-properties fo:line-height="100.00%" fo:text-align="left" fo:margin-left="2.95pt" fo:text-indent="0.00pt" fo:margin-top="1.40pt"/>
    </style:style>
    <style:style style:name="P367" style:family="paragraph">
      <style:paragraph-properties fo:line-height="100.00%" fo:text-align="left" fo:margin-left="3.00pt" fo:text-indent="0.00pt" fo:margin-top="1.40pt"/>
    </style:style>
    <style:style style:name="P368" style:family="paragraph">
      <style:paragraph-properties fo:line-height="100.00%" fo:text-align="left" fo:margin-top="0.55pt"/>
    </style:style>
    <style:style style:name="P369" style:family="paragraph">
      <style:paragraph-properties fo:line-height="100.00%" fo:text-align="left" fo:margin-left="17.25pt" fo:text-indent="0.00pt"/>
    </style:style>
    <style:style style:name="P3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72" style:family="paragraph">
      <style:paragraph-properties fo:line-height="100.00%" fo:text-align="left" fo:margin-left="8.75pt" fo:text-indent="0.00pt" fo:margin-top="1.00pt"/>
    </style:style>
    <style:style style:name="P373" style:family="paragraph">
      <style:paragraph-properties fo:line-height="100.00%" fo:text-align="left" fo:margin-left="2.95pt" fo:text-indent="0.00pt" fo:margin-top="1.40pt"/>
    </style:style>
    <style:style style:name="P374" style:family="paragraph">
      <style:paragraph-properties fo:line-height="100.00%" fo:text-align="left" fo:margin-left="3.00pt" fo:text-indent="0.00pt" fo:margin-top="1.40pt"/>
    </style:style>
    <style:style style:name="P375" style:family="paragraph">
      <style:paragraph-properties fo:line-height="100.00%" fo:text-align="left" fo:margin-top="0.40pt"/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8" style:family="paragraph">
      <style:paragraph-properties fo:line-height="145.00%" fo:text-align="left" fo:margin-left="77.45pt" fo:text-indent="-14.30pt" fo:margin-right="63.05pt" fo:margin-top="4.10pt"/>
    </style:style>
    <style:style style:name="P379" style:family="paragraph">
      <style:paragraph-properties fo:line-height="100.00%" fo:text-align="left" fo:margin-top="0.40pt"/>
    </style:style>
    <style:style style:name="P3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3" style:family="paragraph">
      <style:paragraph-properties fo:line-height="100.00%" fo:text-align="left" fo:margin-top="0.40pt"/>
    </style:style>
    <style:style style:name="P3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top="0.45pt"/>
    </style:style>
    <style:style style:name="P387" style:family="paragraph">
      <style:paragraph-properties fo:line-height="110.00%" fo:text-align="justify" fo:margin-left="68.00pt" fo:text-indent="0.00pt" fo:margin-right="83.25pt" fo:margin-top="3.55pt"/>
    </style:style>
    <style:style style:name="P388" style:family="paragraph">
      <style:paragraph-properties fo:line-height="100.00%" fo:text-align="left" fo:margin-top="0.40pt"/>
    </style:style>
    <style:style style:name="P389" style:family="paragraph">
      <style:paragraph-properties fo:line-height="110.00%" fo:text-align="justify" fo:margin-left="68.00pt" fo:text-indent="0.00pt" fo:margin-right="83.40pt"/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top="0.05pt"/>
    </style:style>
    <style:style style:name="P392" style:family="paragraph">
      <style:paragraph-properties fo:line-height="110.00%" fo:text-align="justify" fo:margin-left="68.00pt" fo:text-indent="0.00pt" fo:margin-right="83.45pt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top="0.40pt"/>
    </style:style>
    <style:style style:name="P395" style:family="paragraph">
      <style:paragraph-properties fo:line-height="100.00%" fo:text-align="left" fo:margin-left="66.00pt" fo:text-indent="0.00pt"/>
    </style:style>
    <style:style style:name="P396" style:family="paragraph">
      <style:paragraph-properties fo:line-height="100.00%" fo:text-align="center" fo:margin-left="90.50pt" fo:text-indent="0.00pt" fo:margin-right="106.30pt" fo:margin-top="5.20pt"/>
    </style:style>
    <style:style style:name="P397" style:family="paragraph">
      <style:paragraph-properties fo:line-height="100.00%" fo:text-align="left" fo:margin-top="0.55pt"/>
    </style:style>
    <style:style style:name="P3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99" style:family="paragraph">
      <style:paragraph-properties fo:line-height="100.00%" fo:text-align="left" fo:margin-left="11.20pt" fo:text-indent="0.00pt" fo:margin-top="1.40pt"/>
    </style:style>
    <style:style style:name="P400" style:family="paragraph">
      <style:paragraph-properties fo:line-height="100.00%" fo:text-align="left" fo:margin-left="2.95pt" fo:text-indent="0.00pt" fo:margin-top="1.40pt"/>
    </style:style>
    <style:style style:name="P401" style:family="paragraph">
      <style:paragraph-properties fo:line-height="100.00%" fo:text-align="left" fo:margin-left="3.00pt" fo:text-indent="0.00pt" fo:margin-top="1.40pt"/>
    </style:style>
    <style:style style:name="P402" style:family="paragraph">
      <style:paragraph-properties fo:line-height="100.00%" fo:text-align="left" fo:margin-top="0.55pt"/>
    </style:style>
    <style:style style:name="P403" style:family="paragraph">
      <style:paragraph-properties fo:line-height="100.00%" fo:text-align="left" fo:margin-left="17.25pt" fo:text-indent="0.00pt"/>
    </style:style>
    <style:style style:name="P4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06" style:family="paragraph">
      <style:paragraph-properties fo:line-height="100.00%" fo:text-align="left" fo:margin-left="8.75pt" fo:text-indent="0.00pt" fo:margin-top="1.00pt"/>
    </style:style>
    <style:style style:name="P407" style:family="paragraph">
      <style:paragraph-properties fo:line-height="100.00%" fo:text-align="left" fo:margin-left="2.95pt" fo:text-indent="0.00pt" fo:margin-top="1.40pt"/>
    </style:style>
    <style:style style:name="P408" style:family="paragraph">
      <style:paragraph-properties fo:line-height="100.00%" fo:text-align="left" fo:margin-left="3.00pt" fo:text-indent="0.00pt" fo:margin-top="1.40pt"/>
    </style:style>
    <style:style style:name="P409" style:family="paragraph">
      <style:paragraph-properties fo:line-height="100.00%" fo:text-align="left" fo:margin-top="0.40pt"/>
    </style:style>
    <style:style style:name="P4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2" style:family="paragraph">
      <style:paragraph-properties fo:line-height="145.00%" fo:text-align="left" fo:margin-left="77.45pt" fo:text-indent="-14.30pt" fo:margin-right="63.05pt" fo:margin-top="4.10pt"/>
    </style:style>
    <style:style style:name="P413" style:family="paragraph">
      <style:paragraph-properties fo:line-height="100.00%" fo:text-align="left" fo:margin-top="0.40pt"/>
    </style:style>
    <style:style style:name="P4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17" style:family="paragraph">
      <style:paragraph-properties fo:line-height="100.00%" fo:text-align="left" fo:margin-top="0.40pt"/>
    </style:style>
    <style:style style:name="P4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9" style:family="paragraph">
      <style:paragraph-properties fo:line-height="100.00%" fo:text-align="left" fo:margin-left="358.40pt" fo:text-indent="0.00pt"/>
    </style:style>
    <style:style style:name="P420" style:family="paragraph">
      <style:paragraph-properties fo:line-height="100.00%" fo:text-align="left" fo:margin-left="358.40pt" fo:text-indent="0.00pt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top="0.25pt"/>
    </style:style>
    <style:style style:name="P423" style:family="paragraph">
      <style:paragraph-properties fo:line-height="100.00%" fo:text-align="center" fo:margin-left="90.85pt" fo:text-indent="0.00pt" fo:margin-right="106.30pt"/>
    </style:style>
    <style:style style:name="P424" style:family="paragraph">
      <style:paragraph-properties fo:line-height="100.00%" fo:text-align="left" fo:margin-top="0.10pt"/>
    </style:style>
    <style:style style:name="P425" style:family="paragraph">
      <style:paragraph-properties fo:line-height="110.00%" fo:text-align="justify" fo:margin-left="68.00pt" fo:text-indent="0.00pt" fo:margin-right="83.30pt"/>
    </style:style>
    <style:style style:name="P426" style:family="paragraph">
      <style:paragraph-properties fo:line-height="100.00%" fo:text-align="justify" fo:margin-left="68.00pt" fo:text-indent="0.00pt" fo:margin-top="7.90pt"/>
    </style:style>
    <style:style style:name="P427" style:family="paragraph">
      <style:paragraph-properties fo:line-height="100.00%" fo:text-align="left" fo:margin-top="0.30pt"/>
    </style:style>
    <style:style style:name="P428" style:family="paragraph">
      <style:paragraph-properties fo:line-height="110.00%" fo:text-align="justify" fo:margin-left="68.00pt" fo:text-indent="0.00pt" fo:margin-right="83.30pt"/>
    </style:style>
    <style:style style:name="P429" style:family="paragraph">
      <style:paragraph-properties fo:line-height="100.00%" fo:text-align="left" fo:margin-top="0.50pt"/>
    </style:style>
    <style:style style:name="P430" style:family="paragraph">
      <style:paragraph-properties fo:line-height="110.00%" fo:text-align="justify" fo:margin-left="68.00pt" fo:text-indent="0.00pt" fo:margin-right="83.60pt"/>
    </style:style>
    <text:list-style style:name="L431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1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32" style:family="paragraph">
      <style:paragraph-properties fo:line-height="110.00%" fo:text-align="left" fo:margin-left="16.25pt" fo:text-indent="-16.25pt" fo:margin-right="83.85pt" fo:margin-top="6.45pt">
        <style:tab-stops>
          <style:tab-stop style:position="838760.10pt"/>
        </style:tab-stops>
      </style:paragraph-properties>
    </style:style>
    <style:style style:name="P433" style:family="paragraph">
      <style:paragraph-properties fo:line-height="110.00%" fo:text-align="left" fo:margin-left="16.25pt" fo:text-indent="-16.25pt" fo:margin-right="83.85pt" fo:margin-top="5.45pt">
        <style:tab-stops>
          <style:tab-stop style:position="838760.10pt"/>
        </style:tab-stops>
      </style:paragraph-properties>
    </style:style>
    <style:style style:name="P434" style:family="paragraph">
      <style:paragraph-properties fo:line-height="100.00%" fo:text-align="left" fo:margin-top="0.50pt"/>
    </style:style>
    <style:style style:name="P435" style:family="paragraph">
      <style:paragraph-properties fo:line-height="110.00%" fo:text-align="justify" fo:margin-left="68.00pt" fo:text-indent="0.00pt" fo:margin-right="83.30pt"/>
    </style:style>
    <style:style style:name="P436" style:family="paragraph">
      <style:paragraph-properties fo:line-height="100.00%" fo:text-align="left" fo:margin-top="0.50pt"/>
    </style:style>
    <style:style style:name="P437" style:family="paragraph">
      <style:paragraph-properties fo:line-height="110.00%" fo:text-align="justify" fo:margin-left="68.00pt" fo:text-indent="0.00pt" fo:margin-right="82.20pt"/>
    </style:style>
    <style:style style:name="P438" style:family="paragraph">
      <style:paragraph-properties fo:line-height="100.00%" fo:text-align="left" fo:margin-top="0.45pt"/>
    </style:style>
    <style:style style:name="P439" style:family="paragraph">
      <style:paragraph-properties fo:line-height="110.00%" fo:text-align="justify" fo:margin-left="68.00pt" fo:text-indent="0.00pt" fo:margin-right="83.30pt"/>
    </style:style>
    <style:style style:name="P440" style:family="paragraph">
      <style:paragraph-properties fo:line-height="100.00%" fo:text-align="left" fo:margin-top="0.50pt"/>
    </style:style>
    <style:style style:name="P441" style:family="paragraph">
      <style:paragraph-properties fo:line-height="100.00%" fo:text-align="justify" fo:margin-left="68.00pt" fo:text-indent="0.00pt"/>
    </style:style>
    <text:list-style style:name="L442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2" style:family="paragraph">
      <style:paragraph-properties fo:line-height="110.00%" fo:text-align="left" fo:margin-left="13.20pt" fo:text-indent="-13.20pt" fo:margin-right="83.85pt" fo:margin-top="3.65pt">
        <style:tab-stops>
          <style:tab-stop style:position="-87.20pt"/>
        </style:tab-stops>
      </style:paragraph-properties>
    </style:style>
    <style:style style:name="P443" style:family="paragraph">
      <style:paragraph-properties fo:line-height="100.00%" fo:text-align="center" fo:margin-left="99.15pt" fo:text-indent="0.00pt" fo:margin-right="106.30pt" fo:margin-top="5.70pt"/>
    </style:style>
    <style:style style:name="P444" style:family="paragraph">
      <style:paragraph-properties fo:line-height="100.00%" fo:text-align="left" fo:margin-top="0.10pt"/>
    </style:style>
    <style:style style:name="P445" style:family="paragraph">
      <style:paragraph-properties fo:line-height="100.00%" fo:text-align="justify" fo:margin-left="68.00pt" fo:text-indent="0.00pt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top="0.20pt"/>
    </style:style>
    <style:style style:name="P448" style:family="paragraph">
      <style:paragraph-properties fo:line-height="100.00%" fo:text-align="left" fo:margin-left="66.00pt" fo:text-indent="0.00pt"/>
    </style:style>
    <style:style style:name="P449" style:family="paragraph">
      <style:paragraph-properties fo:line-height="100.00%" fo:text-align="center" fo:margin-left="90.50pt" fo:text-indent="0.00pt" fo:margin-right="106.30pt" fo:margin-top="5.20pt"/>
    </style:style>
    <style:style style:name="P450" style:family="paragraph">
      <style:paragraph-properties fo:line-height="100.00%" fo:text-align="left" fo:margin-top="0.55pt"/>
    </style:style>
    <style:style style:name="P4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2" style:family="paragraph">
      <style:paragraph-properties fo:line-height="100.00%" fo:text-align="left" fo:margin-left="11.20pt" fo:text-indent="0.00pt" fo:margin-top="1.40pt"/>
    </style:style>
    <style:style style:name="P453" style:family="paragraph">
      <style:paragraph-properties fo:line-height="100.00%" fo:text-align="left" fo:margin-left="2.95pt" fo:text-indent="0.00pt" fo:margin-top="1.40pt"/>
    </style:style>
    <style:style style:name="P454" style:family="paragraph">
      <style:paragraph-properties fo:line-height="100.00%" fo:text-align="left" fo:margin-left="3.00pt" fo:text-indent="0.00pt" fo:margin-top="1.40pt"/>
    </style:style>
    <style:style style:name="P455" style:family="paragraph">
      <style:paragraph-properties fo:line-height="100.00%" fo:text-align="left" fo:margin-top="0.55pt"/>
    </style:style>
    <style:style style:name="P456" style:family="paragraph">
      <style:paragraph-properties fo:line-height="100.00%" fo:text-align="left" fo:margin-left="17.25pt" fo:text-indent="0.00pt"/>
    </style:style>
    <style:style style:name="P45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59" style:family="paragraph">
      <style:paragraph-properties fo:line-height="100.00%" fo:text-align="left" fo:margin-left="8.75pt" fo:text-indent="0.00pt" fo:margin-top="1.00pt"/>
    </style:style>
    <style:style style:name="P460" style:family="paragraph">
      <style:paragraph-properties fo:line-height="100.00%" fo:text-align="left" fo:margin-left="2.95pt" fo:text-indent="0.00pt" fo:margin-top="1.40pt"/>
    </style:style>
    <style:style style:name="P461" style:family="paragraph">
      <style:paragraph-properties fo:line-height="100.00%" fo:text-align="left" fo:margin-left="3.00pt" fo:text-indent="0.00pt" fo:margin-top="1.40pt"/>
    </style:style>
    <style:style style:name="P462" style:family="paragraph">
      <style:paragraph-properties fo:line-height="100.00%" fo:text-align="left" fo:margin-top="0.40pt"/>
    </style:style>
    <style:style style:name="P4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6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5" style:family="paragraph">
      <style:paragraph-properties fo:line-height="145.00%" fo:text-align="left" fo:margin-left="78.25pt" fo:text-indent="-14.30pt" fo:margin-right="63.90pt" fo:margin-top="4.10pt"/>
    </style:style>
    <style:style style:name="P466" style:family="paragraph">
      <style:paragraph-properties fo:line-height="100.00%" fo:text-align="left" fo:margin-top="0.40pt"/>
    </style:style>
    <style:style style:name="P46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9" style:family="paragraph">
      <style:paragraph-properties fo:line-height="100.00%" fo:text-align="left" fo:margin-left="2.70pt" fo:text-indent="0.00pt" fo:margin-top="1.10pt">
        <style:tab-stops>
          <style:tab-stop style:position="251.00pt"/>
          <style:tab-stop style:position="315.45pt"/>
        </style:tab-stops>
      </style:paragraph-properties>
    </style:style>
    <style:style style:name="P470" style:family="paragraph">
      <style:paragraph-properties fo:line-height="100.00%" fo:text-align="left" fo:margin-top="0.40pt"/>
    </style:style>
    <style:style style:name="P4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top="0.50pt"/>
    </style:style>
    <text:list-style style:name="L47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74" style:family="paragraph">
      <style:paragraph-properties fo:line-height="110.00%" fo:text-align="left" fo:margin-left="13.20pt" fo:text-indent="-13.20pt" fo:margin-right="85.75pt" fo:margin-top="3.10pt">
        <style:tab-stops>
          <style:tab-stop style:position="-87.20pt"/>
        </style:tab-stops>
      </style:paragraph-properties>
    </style:style>
    <style:style style:name="P475" style:family="paragraph">
      <style:paragraph-properties fo:line-height="100.00%" fo:text-align="left" fo:margin-left="99.40pt" fo:text-indent="0.00pt" fo:margin-top="5.50pt"/>
    </style:style>
    <style:style style:name="P476" style:family="paragraph">
      <style:paragraph-properties fo:line-height="100.00%" fo:text-align="left" fo:margin-top="0.10pt"/>
    </style:style>
    <style:style style:name="P477" style:family="paragraph">
      <style:paragraph-properties fo:line-height="110.00%" fo:text-align="justify" fo:margin-left="68.00pt" fo:text-indent="0.00pt" fo:margin-right="85.55pt"/>
    </style:style>
    <style:style style:name="P478" style:family="paragraph">
      <style:paragraph-properties fo:line-height="100.00%" fo:text-align="left" fo:margin-top="0.20pt"/>
    </style:style>
    <style:style style:name="P479" style:family="paragraph">
      <style:paragraph-properties fo:line-height="110.00%" fo:text-align="justify" fo:margin-left="68.00pt" fo:text-indent="0.00pt" fo:margin-right="85.40pt"/>
    </style:style>
    <style:style style:name="P480" style:family="paragraph">
      <style:paragraph-properties fo:line-height="100.00%" fo:text-align="left" fo:margin-top="0.45pt"/>
    </style:style>
    <style:style style:name="P481" style:family="paragraph">
      <style:paragraph-properties fo:line-height="110.00%" fo:text-align="justify" fo:margin-left="68.00pt" fo:text-indent="0.00pt" fo:margin-right="85.50pt"/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top="0.45pt"/>
    </style:style>
    <style:style style:name="P484" style:family="paragraph">
      <style:paragraph-properties fo:line-height="100.00%" fo:text-align="left" fo:margin-left="66.00pt" fo:text-indent="0.00pt"/>
    </style:style>
    <style:style style:name="P485" style:family="paragraph">
      <style:paragraph-properties fo:line-height="100.00%" fo:text-align="center" fo:margin-right="17.80pt" fo:margin-top="5.20pt"/>
    </style:style>
    <style:style style:name="P486" style:family="paragraph">
      <style:paragraph-properties fo:line-height="100.00%" fo:text-align="left" fo:margin-top="0.55pt"/>
    </style:style>
    <style:style style:name="P4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88" style:family="paragraph">
      <style:paragraph-properties fo:line-height="100.00%" fo:text-align="left" fo:margin-left="11.20pt" fo:text-indent="0.00pt" fo:margin-top="1.40pt"/>
    </style:style>
    <style:style style:name="P489" style:family="paragraph">
      <style:paragraph-properties fo:line-height="100.00%" fo:text-align="left" fo:margin-left="2.95pt" fo:text-indent="0.00pt" fo:margin-top="1.40pt"/>
    </style:style>
    <style:style style:name="P490" style:family="paragraph">
      <style:paragraph-properties fo:line-height="100.00%" fo:text-align="left" fo:margin-left="3.00pt" fo:text-indent="0.00pt" fo:margin-top="1.40pt"/>
    </style:style>
    <style:style style:name="P491" style:family="paragraph">
      <style:paragraph-properties fo:line-height="100.00%" fo:text-align="left" fo:margin-top="0.55pt"/>
    </style:style>
    <style:style style:name="P492" style:family="paragraph">
      <style:paragraph-properties fo:line-height="100.00%" fo:text-align="left" fo:margin-left="17.25pt" fo:text-indent="0.00pt"/>
    </style:style>
    <style:style style:name="P49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95" style:family="paragraph">
      <style:paragraph-properties fo:line-height="100.00%" fo:text-align="left" fo:margin-left="8.75pt" fo:text-indent="0.00pt" fo:margin-top="1.00pt"/>
    </style:style>
    <style:style style:name="P496" style:family="paragraph">
      <style:paragraph-properties fo:line-height="100.00%" fo:text-align="left" fo:margin-left="2.95pt" fo:text-indent="0.00pt" fo:margin-top="1.40pt"/>
    </style:style>
    <style:style style:name="P497" style:family="paragraph">
      <style:paragraph-properties fo:line-height="100.00%" fo:text-align="left" fo:margin-left="3.00pt" fo:text-indent="0.00pt" fo:margin-top="1.40pt"/>
    </style:style>
    <style:style style:name="P498" style:family="paragraph">
      <style:paragraph-properties fo:line-height="100.00%" fo:text-align="left" fo:margin-top="0.40pt"/>
    </style:style>
    <style:style style:name="P4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0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1" style:family="paragraph">
      <style:paragraph-properties fo:line-height="145.00%" fo:text-align="left" fo:margin-left="78.25pt" fo:text-indent="-14.30pt" fo:margin-right="63.90pt" fo:margin-top="4.10pt"/>
    </style:style>
    <style:style style:name="P502" style:family="paragraph">
      <style:paragraph-properties fo:line-height="100.00%" fo:text-align="left" fo:margin-top="0.40pt"/>
    </style:style>
    <style:style style:name="P50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5" style:family="paragraph">
      <style:paragraph-properties fo:line-height="100.00%" fo:text-align="left" fo:margin-left="2.70pt" fo:text-indent="0.00pt" fo:margin-top="1.10pt">
        <style:tab-stops>
          <style:tab-stop style:position="251.00pt"/>
          <style:tab-stop style:position="315.45pt"/>
        </style:tab-stops>
      </style:paragraph-properties>
    </style:style>
    <style:style style:name="P506" style:family="paragraph">
      <style:paragraph-properties fo:line-height="100.00%" fo:text-align="left" fo:margin-top="0.40pt"/>
    </style:style>
    <style:style style:name="P50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8" style:family="paragraph">
      <style:paragraph-properties fo:line-height="100.00%" fo:text-align="left" fo:margin-top="0.35pt"/>
    </style:style>
    <style:style style:name="P509" style:family="paragraph">
      <style:paragraph-properties fo:line-height="100.00%" fo:text-align="left" fo:margin-left="180.55pt" fo:text-indent="0.00pt" fo:margin-top="3.10pt"/>
    </style:style>
    <style:style style:name="P510" style:family="paragraph">
      <style:paragraph-properties fo:line-height="100.00%" fo:text-align="left" fo:margin-top="0.45pt"/>
    </style:style>
    <style:style style:name="P511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12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3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14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15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16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17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18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top="0.45pt"/>
    </style:style>
    <style:style style:name="P52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2" style:family="paragraph">
      <style:paragraph-properties fo:line-height="100.00%" fo:text-align="left" fo:margin-left="2.70pt" fo:text-indent="0.00pt" fo:margin-top="1.35pt"/>
    </style:style>
    <style:style style:name="P52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25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26" style:family="paragraph">
      <style:paragraph-properties fo:line-height="100.00%" fo:text-align="left" fo:margin-left="9.05pt" fo:text-indent="0.00pt" fo:margin-top="2.50pt"/>
    </style:style>
    <style:style style:name="P527" style:family="paragraph">
      <style:paragraph-properties fo:line-height="110.00%" fo:text-align="left" fo:margin-left="8.10pt" fo:text-indent="4.50pt" fo:margin-right="13.80pt" fo:margin-top="0.40pt"/>
    </style:style>
    <style:style style:name="P528" style:family="paragraph">
      <style:paragraph-properties fo:line-height="100.00%" fo:text-align="left" fo:margin-left="33.25pt" fo:text-indent="-11.60pt" fo:margin-right="4.40pt" fo:margin-top="2.80pt"/>
    </style:style>
    <style:style style:name="P52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1" style:family="paragraph">
      <style:paragraph-properties fo:line-height="100.00%" fo:text-align="left" fo:margin-left="9.05pt" fo:text-indent="0.00pt" fo:margin-right="281.85pt" fo:margin-top="2.70pt"/>
    </style:style>
    <style:style style:name="P532" style:family="paragraph">
      <style:paragraph-properties fo:line-height="100.00%" fo:text-align="left" fo:margin-left="21.70pt" fo:text-indent="0.00pt" fo:margin-top="2.70pt"/>
    </style:style>
    <style:style style:name="P533" style:family="paragraph">
      <style:paragraph-properties fo:line-height="100.00%" fo:text-align="left" fo:margin-left="37.55pt" fo:text-indent="0.00pt" fo:margin-top="6.85pt"/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6" style:family="paragraph">
      <style:paragraph-properties fo:line-height="100.00%" fo:text-align="left" fo:margin-left="1.80pt" fo:text-indent="0.00pt" fo:margin-top="2.70pt"/>
    </style:style>
    <style:style style:name="P53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39" style:family="paragraph">
      <style:paragraph-properties fo:line-height="100.00%" fo:text-align="center" fo:margin-left="0.25pt" fo:text-indent="0.00pt" fo:margin-top="4.95pt"/>
    </style:style>
    <style:style style:name="P540" style:family="paragraph">
      <style:paragraph-properties fo:line-height="100.00%" fo:text-align="left" fo:margin-left="18.10pt" fo:text-indent="0.00pt"/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4" style:family="paragraph">
      <style:paragraph-properties fo:line-height="100.00%" fo:text-align="left"/>
    </style:style>
    <style:style style:name="P545" style:family="paragraph">
      <style:paragraph-properties fo:line-height="100.00%" fo:text-align="center" fo:margin-right="3.00pt"/>
    </style:style>
    <style:style style:name="P546" style:family="paragraph">
      <style:paragraph-properties fo:line-height="100.00%" fo:text-align="left" fo:margin-top="0.30pt"/>
    </style:style>
    <style:style style:name="P547" style:family="paragraph">
      <style:paragraph-properties fo:line-height="100.00%" fo:text-align="left" fo:margin-left="9.05pt" fo:text-indent="0.00pt" fo:margin-right="12.90pt"/>
    </style:style>
    <style:style style:name="P5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0" style:family="paragraph">
      <style:paragraph-properties fo:line-height="115.00%" fo:text-align="left" fo:margin-left="2.70pt" fo:text-indent="0.00pt" fo:margin-right="2.50pt" fo:margin-top="2.90pt"/>
    </style:style>
    <style:style style:name="P551" style:family="paragraph">
      <style:paragraph-properties fo:line-height="100.00%" fo:text-align="left" fo:margin-left="2.70pt" fo:text-indent="0.00pt"/>
    </style:style>
    <style:style style:name="P552" style:family="paragraph">
      <style:paragraph-properties fo:line-height="100.00%" fo:text-align="left" fo:margin-top="0.55pt"/>
    </style:style>
    <style:style style:name="P553" style:family="paragraph">
      <style:paragraph-properties fo:line-height="100.00%" fo:text-align="left" fo:margin-left="8.60pt" fo:text-indent="0.00pt" fo:margin-right="37.45pt"/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left" fo:margin-top="0.25pt"/>
    </style:style>
    <style:style style:name="P5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59" style:family="paragraph">
      <style:paragraph-properties fo:line-height="100.00%" fo:text-align="left" fo:margin-left="11.20pt" fo:text-indent="0.00pt" fo:margin-top="1.40pt"/>
    </style:style>
    <style:style style:name="P560" style:family="paragraph">
      <style:paragraph-properties fo:line-height="100.00%" fo:text-align="left" fo:margin-left="2.95pt" fo:text-indent="0.00pt" fo:margin-top="1.40pt"/>
    </style:style>
    <style:style style:name="P561" style:family="paragraph">
      <style:paragraph-properties fo:line-height="100.00%" fo:text-align="left" fo:margin-left="2.95pt" fo:text-indent="0.00pt"/>
    </style:style>
    <style:style style:name="P562" style:family="paragraph">
      <style:paragraph-properties fo:line-height="100.00%" fo:text-align="left" fo:margin-left="2.95pt" fo:text-indent="0.00pt" fo:margin-top="1.40pt"/>
    </style:style>
    <style:style style:name="P563" style:family="paragraph">
      <style:paragraph-properties fo:line-height="100.00%" fo:text-align="left" fo:margin-left="2.95pt" fo:text-indent="0.00pt"/>
    </style:style>
    <style:style style:name="P564" style:family="paragraph">
      <style:paragraph-properties fo:line-height="100.00%" fo:text-align="left" fo:margin-top="0.40pt"/>
    </style:style>
    <style:style style:name="P565" style:family="paragraph">
      <style:paragraph-properties fo:line-height="100.00%" fo:text-align="left" fo:margin-left="17.20pt" fo:text-indent="0.00pt"/>
    </style:style>
    <style:style style:name="P5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6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68" style:family="paragraph">
      <style:paragraph-properties fo:line-height="145.00%" fo:text-align="left" fo:margin-left="77.15pt" fo:text-indent="-14.30pt" fo:margin-right="62.80pt" fo:margin-top="4.10pt"/>
    </style:style>
    <style:style style:name="P569" style:family="paragraph">
      <style:paragraph-properties fo:line-height="100.00%" fo:text-align="left" fo:margin-top="0.40pt"/>
    </style:style>
    <style:style style:name="P57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73" style:family="paragraph">
      <style:paragraph-properties fo:line-height="100.00%" fo:text-align="left" fo:margin-top="0.40pt"/>
    </style:style>
    <style:style style:name="P57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left" fo:margin-top="0.15pt"/>
    </style:style>
    <style:style style:name="P57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8" style:family="paragraph">
      <style:paragraph-properties fo:line-height="100.00%" fo:text-align="left" fo:margin-left="2.70pt" fo:text-indent="0.00pt" fo:margin-top="1.35pt"/>
    </style:style>
    <style:style style:name="P57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1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82" style:family="paragraph">
      <style:paragraph-properties fo:line-height="100.00%" fo:text-align="left" fo:margin-left="9.05pt" fo:text-indent="0.00pt" fo:margin-top="2.50pt"/>
    </style:style>
    <style:style style:name="P583" style:family="paragraph">
      <style:paragraph-properties fo:line-height="110.00%" fo:text-align="left" fo:margin-left="8.10pt" fo:text-indent="4.50pt" fo:margin-right="13.80pt" fo:margin-top="0.40pt"/>
    </style:style>
    <style:style style:name="P584" style:family="paragraph">
      <style:paragraph-properties fo:line-height="100.00%" fo:text-align="left" fo:margin-left="33.25pt" fo:text-indent="-11.60pt" fo:margin-right="4.40pt" fo:margin-top="2.80pt"/>
    </style:style>
    <style:style style:name="P58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87" style:family="paragraph">
      <style:paragraph-properties fo:line-height="100.00%" fo:text-align="left" fo:margin-left="9.05pt" fo:text-indent="0.00pt" fo:margin-right="281.85pt" fo:margin-top="2.70pt"/>
    </style:style>
    <style:style style:name="P588" style:family="paragraph">
      <style:paragraph-properties fo:line-height="100.00%" fo:text-align="left" fo:margin-left="21.70pt" fo:text-indent="0.00pt" fo:margin-top="2.70pt"/>
    </style:style>
    <style:style style:name="P589" style:family="paragraph">
      <style:paragraph-properties fo:line-height="100.00%" fo:text-align="left" fo:margin-left="37.55pt" fo:text-indent="0.00pt" fo:margin-top="6.85pt"/>
    </style:style>
    <style:style style:name="P59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2" style:family="paragraph">
      <style:paragraph-properties fo:line-height="100.00%" fo:text-align="left" fo:margin-left="1.80pt" fo:text-indent="0.00pt" fo:margin-top="2.70pt"/>
    </style:style>
    <style:style style:name="P59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5" style:family="paragraph">
      <style:paragraph-properties fo:line-height="100.00%" fo:text-align="center" fo:margin-left="0.25pt" fo:text-indent="0.00pt" fo:margin-top="4.95pt"/>
    </style:style>
    <style:style style:name="P596" style:family="paragraph">
      <style:paragraph-properties fo:line-height="100.00%" fo:text-align="left" fo:margin-left="18.10pt" fo:text-indent="0.00pt"/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right="3.00pt"/>
    </style:style>
    <style:style style:name="P602" style:family="paragraph">
      <style:paragraph-properties fo:line-height="100.00%" fo:text-align="left" fo:margin-top="0.30pt"/>
    </style:style>
    <style:style style:name="P603" style:family="paragraph">
      <style:paragraph-properties fo:line-height="100.00%" fo:text-align="left" fo:margin-left="9.05pt" fo:text-indent="0.00pt" fo:margin-right="12.90pt"/>
    </style:style>
    <style:style style:name="P60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06" style:family="paragraph">
      <style:paragraph-properties fo:line-height="115.00%" fo:text-align="left" fo:margin-left="2.70pt" fo:text-indent="0.00pt" fo:margin-right="2.50pt" fo:margin-top="2.90pt"/>
    </style:style>
    <style:style style:name="P607" style:family="paragraph">
      <style:paragraph-properties fo:line-height="100.00%" fo:text-align="left" fo:margin-left="2.70pt" fo:text-indent="0.00pt"/>
    </style:style>
    <style:style style:name="P608" style:family="paragraph">
      <style:paragraph-properties fo:line-height="100.00%" fo:text-align="left" fo:margin-top="0.55pt"/>
    </style:style>
    <style:style style:name="P609" style:family="paragraph">
      <style:paragraph-properties fo:line-height="100.00%" fo:text-align="left" fo:margin-left="8.60pt" fo:text-indent="0.00pt" fo:margin-right="37.45pt"/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top="0.25pt"/>
    </style:style>
    <style:style style:name="P6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5" style:family="paragraph">
      <style:paragraph-properties fo:line-height="100.00%" fo:text-align="left" fo:margin-left="11.20pt" fo:text-indent="0.00pt" fo:margin-top="1.40pt"/>
    </style:style>
    <style:style style:name="P616" style:family="paragraph">
      <style:paragraph-properties fo:line-height="100.00%" fo:text-align="left" fo:margin-left="2.95pt" fo:text-indent="0.00pt" fo:margin-top="1.40pt"/>
    </style:style>
    <style:style style:name="P617" style:family="paragraph">
      <style:paragraph-properties fo:line-height="100.00%" fo:text-align="left" fo:margin-left="2.95pt" fo:text-indent="0.00pt"/>
    </style:style>
    <style:style style:name="P618" style:family="paragraph">
      <style:paragraph-properties fo:line-height="100.00%" fo:text-align="left" fo:margin-left="2.95pt" fo:text-indent="0.00pt" fo:margin-top="1.40pt"/>
    </style:style>
    <style:style style:name="P619" style:family="paragraph">
      <style:paragraph-properties fo:line-height="100.00%" fo:text-align="left" fo:margin-left="2.95pt" fo:text-indent="0.00pt"/>
    </style:style>
    <style:style style:name="P620" style:family="paragraph">
      <style:paragraph-properties fo:line-height="100.00%" fo:text-align="left" fo:margin-top="0.40pt"/>
    </style:style>
    <style:style style:name="P621" style:family="paragraph">
      <style:paragraph-properties fo:line-height="100.00%" fo:text-align="left" fo:margin-left="17.20pt" fo:text-indent="0.00pt"/>
    </style:style>
    <style:style style:name="P6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4" style:family="paragraph">
      <style:paragraph-properties fo:line-height="145.00%" fo:text-align="left" fo:margin-left="77.15pt" fo:text-indent="-14.30pt" fo:margin-right="62.80pt" fo:margin-top="4.10pt"/>
    </style:style>
    <style:style style:name="P625" style:family="paragraph">
      <style:paragraph-properties fo:line-height="100.00%" fo:text-align="left" fo:margin-top="0.40pt"/>
    </style:style>
    <style:style style:name="P62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29" style:family="paragraph">
      <style:paragraph-properties fo:line-height="100.00%" fo:text-align="left" fo:margin-top="0.40pt"/>
    </style:style>
    <style:style style:name="P63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1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10074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2-12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54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L</text:span><text:span text:style-name="T93"><text:s/></text:span><text:span text:style-name="T94">CRÉDITO</text:span><text:span text:style-name="T95"><text:s/></text:span><text:span text:style-name="T96">NECESARIO</text:span><text:span text:style-name="T97"><text:s/></text:span><text:span text:style-name="T98">PARA</text:span><text:span text:style-name="T99"><text:s/></text:span><text:span text:style-name="T100">EL</text:span><text:span text:style-name="T101"><text:s/></text:span><text:span text:style-name="T102">PAGO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PARTICIPACIÓN</text:span><text:span text:style-name="T109"><text:s/></text:span><text:span text:style-name="T110">DEL</text:span><text:span text:style-name="T111"><text:s/></text:span><text:span text:style-name="T112">AYUNTAMIENTO</text:span><text:span text:style-name="T113"><text:s/></text:span><text:span text:style-name="T114">CONFORME</text:span><text:span text:style-name="T115"><text:s/></text:span><text:span text:style-name="T116">AL</text:span><text:span text:style-name="T117"><text:s/></text:span><text:span text:style-name="T118">CONVENIO</text:span><text:span text:style-name="T119"><text:s/></text:span><text:span text:style-name="T120">DE</text:span><text:span text:style-name="T121"><text:s/></text:span><text:span text:style-name="T122">DELEGACIÓN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CABILDO</text:span><text:span text:style-name="T129"><text:s/></text:span><text:span text:style-name="T130">DE</text:span><text:span text:style-name="T131"><text:s/></text:span><text:span text:style-name="T132">LANZAROTE</text:span><text:span text:style-name="T133"><text:s/></text:span><text:span text:style-name="T134">PARA</text:span><text:span text:style-name="T135"><text:s/></text:span><text:span text:style-name="T136">LE</text:span><text:span text:style-name="T137"><text:s/></text:span><text:span text:style-name="T138">RECOGIDA</text:span><text:span text:style-name="T139"><text:s/></text:span><text:span text:style-name="T140">SEPARADA</text:span><text:span text:style-name="T141"><text:s/></text:span><text:span text:style-name="T142">DE</text:span><text:span text:style-name="T143"><text:s/></text:span><text:span text:style-name="T144">PAPEL</text:span><text:span text:style-name="T145"><text:s/></text:span><text:span text:style-name="T146">CARTÓN</text:span><text:span text:style-name="T147"><text:s/></text:span><text:span text:style-name="T148">Y</text:span><text:span text:style-name="T149"><text:s/></text:span><text:span text:style-name="T150">PLÁSTICO,</text:span><text:span text:style-name="T151"><text:s/></text:span><text:span text:style-name="T152">POR</text:span><text:span text:style-name="T153"><text:s/></text:span><text:span text:style-name="T154">IMPORTE</text:span><text:span text:style-name="T155"><text:s/></text:span><text:span text:style-name="T156">DE</text:span><text:span text:style-name="T157"><text:s/></text:span><text:span text:style-name="T158">41.000,00</text:span><text:span text:style-name="T159"><text:s/></text:span><text:span text:style-name="T160">€.</text:span><text:span text:style-name="T161"/></text:p>
          </table:table-cell>
          <table:covered-table-cell/>
        </table:table-row>
      </table:table>
      <text:p text:style-name="P34"><text:span text:style-name="T161"/></text:p>
      <text:p text:style-name="P34"><text:span text:style-name="T16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62">Indice</text:span><text:span text:style-name="T163"><text:s/></text:span><text:span text:style-name="T164">del</text:span><text:span text:style-name="T165"><text:s/></text:span><text:span text:style-name="T166">Expediente</text:span></text:p>
      <text:p text:style-name="P36"><text:span text:style-name="T167"/></text:p>
      <text:p text:style-name="P37"><text:span text:style-name="T167"/></text:p>
      <text:p text:style-name="P38"><text:span text:style-name="T167"/></text:p>
      <text:p text:style-name="P39"><text:span text:style-name="T167"/></text:p>
      <text:p text:style-name="P40"><text:span text:style-name="T168">12/12/2023<text:tab/></text:span><text:span text:style-name="T169">MEMORIA</text:span><text:span text:style-name="T170"><text:s/></text:span><text:span text:style-name="T171">CONCEJAL</text:span><text:span text:style-name="T172"><text:s/></text:span><text:span text:style-name="T173">TRANSFERENCIA</text:span><text:span text:style-name="T174"><text:s/></text:span><text:span text:style-name="T175">DE</text:span><text:span text:style-name="T176"><text:s/></text:span><text:span text:style-name="T177">CRÉDITOS<text:tab/></text:span><text:span text:style-name="T178">1..2</text:span></text:p>
      <text:p text:style-name="P41"><text:span text:style-name="T179"/></text:p>
      <text:p text:style-name="P42"><text:span text:style-name="T180">12/12/2023<text:tab/></text:span><text:span text:style-name="T181">2/2023000003455_DOCUMENTO_SOPORTE_RC_OPE_2023028035<text:tab/></text:span><text:span text:style-name="T182">3..3</text:span></text:p>
      <text:p text:style-name="P43"><text:span text:style-name="T183"/></text:p>
      <text:p text:style-name="P44"><text:span text:style-name="T184">12/12/2023<text:tab/></text:span><text:span text:style-name="T185">INFORME</text:span><text:span text:style-name="T186"><text:s/></text:span><text:span text:style-name="T187">DE</text:span><text:span text:style-name="T188"><text:s/></text:span><text:span text:style-name="T189">INTERVENCIÓN</text:span><text:span text:style-name="T190"><text:s/></text:span><text:span text:style-name="T191">TRANSFERENCIA</text:span><text:span text:style-name="T192"><text:s/></text:span><text:span text:style-name="T193">DE</text:span><text:span text:style-name="T194"><text:s/></text:span><text:span text:style-name="T195">CRÉDITOS<text:tab/></text:span><text:span text:style-name="T196">4..8</text:span></text:p>
      <text:p text:style-name="P45"><text:span text:style-name="T197"/></text:p>
      <text:p text:style-name="P46"><text:span text:style-name="T198">12/12/2023<text:tab/></text:span><text:span text:style-name="T199">DECRETO</text:span><text:span text:style-name="T200"><text:s/></text:span><text:span text:style-name="T201">DE</text:span><text:span text:style-name="T202"><text:s/></text:span><text:span text:style-name="T203">APROBACIÓN</text:span><text:span text:style-name="T204"><text:s/></text:span><text:span text:style-name="T205">TRANSFERENCIA</text:span><text:span text:style-name="T206"><text:s/></text:span><text:span text:style-name="T207">DE</text:span><text:span text:style-name="T208"><text:s/></text:span><text:span text:style-name="T209">CRÉDITOS<text:tab/></text:span><text:span text:style-name="T210">9..10</text:span></text:p>
      <text:p text:style-name="P47"><text:span text:style-name="T211"/></text:p>
      <text:p text:style-name="P48"><text:span text:style-name="T212">12/12/2023<text:tab/></text:span><text:span text:style-name="T213">2/2023000003455_DOCUMENTO_SOPORTE_MC_OPE_2023028052<text:tab/></text:span><text:span text:style-name="T214">11..11</text:span></text:p>
      <text:p text:style-name="P49"><text:span text:style-name="T215"/></text:p>
      <text:p text:style-name="P50"><text:span text:style-name="T216">12/12/2023<text:tab/></text:span><text:span text:style-name="T217">2/2023000003455_DOCUMENTO_SOPORTE_MC_OPE_2023028053<text:tab/></text:span><text:span text:style-name="T218">12..12</text:span></text:p>
      <text:p text:style-name="P51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2"><text:span text:style-name="T219"/></text:p>
      <text:p text:style-name="P53"><text:span text:style-name="T219"/></text:p>
      <text:p text:style-name="P54"><text:span text:style-name="T219"/></text:p>
      <text:p text:style-name="P55"><text:span text:style-name="T219"/></text:p>
      <text:p text:style-name="P56"><text:span text:style-name="T219"/></text:p>
      <text:p text:style-name="P57"><text:span text:style-name="T220">MEMORIA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ONCEJALÍA</text:span><text:span text:style-name="T227"><text:s/></text:span><text:span text:style-name="T228">DE</text:span><text:span text:style-name="T229"><text:s/></text:span><text:span text:style-name="T230">ECONOMÍA</text:span><text:span text:style-name="T231"><text:s/></text:span><text:span text:style-name="T232">Y</text:span><text:span text:style-name="T233"><text:s/></text:span><text:span text:style-name="T234">HACIENDA</text:span></text:p>
      <text:p text:style-name="P58"><text:span text:style-name="T235"/></text:p>
      <text:p text:style-name="P59"><text:span text:style-name="T236">Asunto:</text:span><text:span text:style-name="T237"><text:s/></text:span><text:span text:style-name="T238">Modificación</text:span><text:span text:style-name="T239"><text:s/></text:span><text:span text:style-name="T240">presupuestaria</text:span><text:span text:style-name="T241"><text:s/></text:span><text:span text:style-name="T242">Nº</text:span><text:span text:style-name="T243"><text:s/></text:span><text:span text:style-name="T244">54/2023.</text:span><text:span text:style-name="T245"><text:s/></text:span><text:span text:style-name="T246">Transferencia</text:span><text:span text:style-name="T247"><text:s/></text:span><text:span text:style-name="T248">de</text:span><text:span text:style-name="T249"><text:s/></text:span><text:span text:style-name="T250"><text:s/></text:span><text:span text:style-name="T251">créditos</text:span><text:span text:style-name="T252"><text:s/></text:span><text:span text:style-name="T253">entre</text:span><text:span text:style-name="T254"><text:s/></text:span><text:span text:style-name="T255">aplicaciones</text:span><text:span text:style-name="T256"><text:s/></text:span><text:span text:style-name="T257">presupuestaria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misma</text:span><text:span text:style-name="T264"><text:s/></text:span><text:span text:style-name="T265">área</text:span><text:span text:style-name="T266"><text:s/></text:span><text:span text:style-name="T267">de</text:span><text:span text:style-name="T268"><text:s/></text:span><text:span text:style-name="T269">gasto</text:span><text:span text:style-name="T270"><text:s/></text:span><text:span text:style-name="T271">por</text:span><text:span text:style-name="T272"><text:s/></text:span><text:span text:style-name="T273">importe</text:span><text:span text:style-name="T274"><text:s/></text:span><text:span text:style-name="T275">de</text:span><text:span text:style-name="T276"><text:s/></text:span><text:span text:style-name="T277">41.000,00</text:span><text:span text:style-name="T278"><text:s/></text:span><text:span text:style-name="T279">€.</text:span></text:p>
      <text:p text:style-name="P60"><text:span text:style-name="T280">Nº</text:span><text:span text:style-name="T281"><text:s/>Expediente:</text:span><text:span text:style-name="T282"><text:s/></text:span><text:span text:style-name="T283">2023010074.</text:span></text:p>
      <text:p text:style-name="P61"><text:span text:style-name="T284"/></text:p>
      <text:p text:style-name="P62"><text:span text:style-name="T285">Ante</text:span><text:span text:style-name="T286"><text:s/></text:span><text:span text:style-name="T287">la</text:span><text:span text:style-name="T288"><text:s/></text:span><text:span text:style-name="T289">necesidad</text:span><text:span text:style-name="T290"><text:s/></text:span><text:span text:style-name="T291">de</text:span><text:span text:style-name="T292"><text:s/></text:span><text:span text:style-name="T293">tramitación</text:span><text:span text:style-name="T294"><text:s/></text:span><text:span text:style-name="T295">del</text:span><text:span text:style-name="T296"><text:s/></text:span><text:span text:style-name="T297">expediente</text:span><text:span text:style-name="T298"><text:s/></text:span><text:span text:style-name="T299">de</text:span><text:span text:style-name="T300"><text:s/></text:span><text:span text:style-name="T301">modificación</text:span><text:span text:style-name="T302"><text:s/></text:span><text:span text:style-name="T303">presupuestaria</text:span><text:span text:style-name="T304"><text:s/></text:span><text:span text:style-name="T305">Nº</text:span><text:span text:style-name="T306"><text:s/></text:span><text:span text:style-name="T307">54/2023</text:span><text:span text:style-name="T308"><text:s/></text:span><text:span text:style-name="T309">mediante</text:span><text:span text:style-name="T310"><text:s/></text:span><text:span text:style-name="T311">la</text:span><text:span text:style-name="T312"><text:s/></text:span><text:span text:style-name="T313">modalidad</text:span><text:span text:style-name="T314"><text:s/></text:span><text:span text:style-name="T315">de</text:span><text:span text:style-name="T316"><text:s/></text:span><text:span text:style-name="T317">transferencia</text:span><text:span text:style-name="T318"><text:s/></text:span><text:span text:style-name="T319">de</text:span><text:span text:style-name="T320"><text:s/></text:span><text:span text:style-name="T321">créditos</text:span><text:span text:style-name="T322"><text:s/></text:span><text:span text:style-name="T323">entre</text:span><text:span text:style-name="T324"><text:s/></text:span><text:span text:style-name="T325">aplicaciones</text:span><text:span text:style-name="T326"><text:s/></text:span><text:span text:style-name="T327">presupuestarias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isma</text:span><text:span text:style-name="T334"><text:s/></text:span><text:span text:style-name="T335">área<text:s/></text:span><text:span text:style-name="T336">de</text:span><text:span text:style-name="T337"><text:s/></text:span><text:span text:style-name="T338">gasto,</text:span><text:span text:style-name="T339"><text:s/></text:span><text:span text:style-name="T340">para</text:span><text:span text:style-name="T341"><text:s/></text:span><text:span text:style-name="T342">dotar</text:span><text:span text:style-name="T343"><text:s/></text:span><text:span text:style-name="T344">con</text:span><text:span text:style-name="T345"><text:s/></text:span><text:span text:style-name="T346">mayor</text:span><text:span text:style-name="T347"><text:s/></text:span><text:span text:style-name="T348">crédito</text:span><text:span text:style-name="T349"><text:s/></text:span><text:span text:style-name="T350">a</text:span><text:span text:style-name="T351"><text:s/></text:span><text:span text:style-name="T352">la</text:span><text:span text:style-name="T353"><text:s/></text:span><text:span text:style-name="T354">aplicación</text:span><text:span text:style-name="T355"><text:s/></text:span><text:span text:style-name="T356">correspondiente</text:span><text:span text:style-name="T357"><text:s/></text:span><text:span text:style-name="T358">al</text:span><text:span text:style-name="T359"><text:s/></text:span><text:span text:style-name="T360">pago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aportación</text:span><text:span text:style-name="T367"><text:s/></text:span><text:span text:style-name="T368">que</text:span><text:span text:style-name="T369"><text:s/></text:span><text:span text:style-name="T370">corresponde</text:span><text:span text:style-name="T371"><text:s/></text:span><text:span text:style-name="T372">realizar</text:span><text:span text:style-name="T373"><text:s/></text:span><text:span text:style-name="T374">a</text:span><text:span text:style-name="T375"><text:s/></text:span><text:span text:style-name="T376">este</text:span><text:span text:style-name="T377"><text:s/></text:span><text:span text:style-name="T378">Ayuntamiento</text:span><text:span text:style-name="T379"><text:s/></text:span><text:span text:style-name="T380">al</text:span><text:span text:style-name="T381"><text:s/></text:span><text:span text:style-name="T382">Cabildo</text:span><text:span text:style-name="T383"><text:s/></text:span><text:span text:style-name="T384">de</text:span><text:span text:style-name="T385"><text:s/></text:span><text:span text:style-name="T386">Lanzarote</text:span><text:span text:style-name="T387"><text:s/></text:span><text:span text:style-name="T388">en</text:span><text:span text:style-name="T389"><text:s/></text:span><text:span text:style-name="T390">virtud</text:span><text:span text:style-name="T391"><text:s/></text:span><text:span text:style-name="T392">del</text:span><text:span text:style-name="T393"><text:s/></text:span><text:span text:style-name="T394">convenio</text:span><text:span text:style-name="T395"><text:s/></text:span><text:span text:style-name="T396">de</text:span><text:span text:style-name="T397"><text:s/></text:span><text:span text:style-name="T398">delegación</text:span><text:span text:style-name="T399"><text:s/></text:span><text:span text:style-name="T400">en</text:span><text:span text:style-name="T401"><text:s/></text:span><text:span text:style-name="T402">el</text:span><text:span text:style-name="T403"><text:s/></text:span><text:span text:style-name="T404">mismo</text:span><text:span text:style-name="T405"><text:s/></text:span><text:span text:style-name="T406">del</text:span><text:span text:style-name="T407"><text:s/></text:span><text:span text:style-name="T408">servicio</text:span><text:span text:style-name="T409"><text:s/></text:span><text:span text:style-name="T410">de</text:span><text:span text:style-name="T411"><text:s/></text:span><text:span text:style-name="T412">recogida</text:span><text:span text:style-name="T413"><text:s/></text:span><text:span text:style-name="T414">separada</text:span><text:span text:style-name="T415"><text:s/></text:span><text:span text:style-name="T416">de</text:span><text:span text:style-name="T417"><text:s/></text:span><text:span text:style-name="T418">residuos</text:span><text:span text:style-name="T419"><text:s/></text:span><text:span text:style-name="T420">de</text:span><text:span text:style-name="T421"><text:s/></text:span><text:span text:style-name="T422">papel</text:span><text:span text:style-name="T423"><text:s/></text:span><text:span text:style-name="T424">cartón</text:span><text:span text:style-name="T425"><text:s/></text:span><text:span text:style-name="T426">y</text:span><text:span text:style-name="T427"><text:s/></text:span><text:span text:style-name="T428">plástico,</text:span><text:span text:style-name="T429"><text:s/></text:span><text:span text:style-name="T430">ya</text:span><text:span text:style-name="T431"><text:s/></text:span><text:span text:style-name="T432">que</text:span><text:span text:style-name="T433"><text:s/></text:span><text:span text:style-name="T434">si</text:span><text:span text:style-name="T435"><text:s/></text:span><text:span text:style-name="T436">bien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presente</text:span><text:span text:style-name="T443"><text:s/></text:span><text:span text:style-name="T444">ejercicio</text:span><text:span text:style-name="T445"><text:s/></text:span><text:span text:style-name="T446">se</text:span><text:span text:style-name="T447"><text:s/></text:span><text:span text:style-name="T448">había</text:span><text:span text:style-name="T449"><text:s/></text:span><text:span text:style-name="T450">consignado</text:span><text:span text:style-name="T451"><text:s/></text:span><text:span text:style-name="T452">el</text:span><text:span text:style-name="T453"><text:s/></text:span><text:span text:style-name="T454">importe</text:span><text:span text:style-name="T455"><text:s/></text:span><text:span text:style-name="T456">de</text:span><text:span text:style-name="T457"><text:s/></text:span><text:span text:style-name="T458">una</text:span><text:span text:style-name="T459"><text:s/></text:span><text:span text:style-name="T460">anualidad,</text:span><text:span text:style-name="T461"><text:s/></text:span><text:span text:style-name="T462">en</text:span><text:span text:style-name="T463"><text:s/></text:span><text:span text:style-name="T464">tanto</text:span><text:span text:style-name="T465"><text:s/></text:span><text:span text:style-name="T466">que</text:span><text:span text:style-name="T467"><text:s/></text:span><text:span text:style-name="T468">por</text:span><text:span text:style-name="T469"><text:s/></text:span><text:span text:style-name="T470">parte</text:span><text:span text:style-name="T471"><text:s/></text:span><text:span text:style-name="T472">del</text:span><text:span text:style-name="T473"><text:s/></text:span><text:span text:style-name="T474">Cabildo</text:span><text:span text:style-name="T475"><text:s/></text:span><text:span text:style-name="T476">no</text:span><text:span text:style-name="T477"><text:s/></text:span><text:span text:style-name="T478">se</text:span><text:span text:style-name="T479"><text:s/></text:span><text:span text:style-name="T480">procedió</text:span><text:span text:style-name="T481"><text:s/></text:span><text:span text:style-name="T482">a</text:span><text:span text:style-name="T483"><text:s/></text:span><text:span text:style-name="T484">su</text:span><text:span text:style-name="T485"><text:s/></text:span><text:span text:style-name="T486">cobro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pasado</text:span><text:span text:style-name="T493"><text:s/></text:span><text:span text:style-name="T494">año</text:span><text:span text:style-name="T495"><text:s/></text:span><text:span text:style-name="T496">2022,</text:span><text:span text:style-name="T497"><text:s/></text:span><text:span text:style-name="T498">en</text:span><text:span text:style-name="T499"><text:s/></text:span><text:span text:style-name="T500">fecha</text:span><text:span text:style-name="T501"><text:s/></text:span><text:span text:style-name="T502">7</text:span><text:span text:style-name="T503"><text:s/></text:span><text:span text:style-name="T504">de</text:span><text:span text:style-name="T505"><text:s/></text:span><text:span text:style-name="T506">diciembre</text:span><text:span text:style-name="T507"><text:s/></text:span><text:span text:style-name="T508">han</text:span><text:span text:style-name="T509"><text:s/></text:span><text:span text:style-name="T510">sido</text:span><text:span text:style-name="T511"><text:s/></text:span><text:span text:style-name="T512">notificadas</text:span><text:span text:style-name="T513"><text:s/></text:span><text:span text:style-name="T514">las</text:span><text:span text:style-name="T515"><text:s/></text:span><text:span text:style-name="T516">dos</text:span><text:span text:style-name="T517"><text:s/></text:span><text:span text:style-name="T518">anualidades</text:span><text:span text:style-name="T519"><text:s/></text:span><text:span text:style-name="T520">pendientes,</text:span><text:span text:style-name="T521"><text:s/></text:span><text:span text:style-name="T522">2022</text:span><text:span text:style-name="T523"><text:s/></text:span><text:span text:style-name="T524">y</text:span><text:span text:style-name="T525"><text:s/></text:span><text:span text:style-name="T526">2023,</text:span><text:span text:style-name="T527"><text:s/></text:span><text:span text:style-name="T528">con</text:span><text:span text:style-name="T529"><text:s/></text:span><text:span text:style-name="T530">lo</text:span><text:span text:style-name="T531"><text:s/>que</text:span><text:span text:style-name="T532"><text:s/></text:span><text:span text:style-name="T533">la</text:span><text:span text:style-name="T534"><text:s/></text:span><text:span text:style-name="T535">previsión<text:s/></text:span><text:span text:style-name="T536">realizada</text:span><text:span text:style-name="T537"><text:s/></text:span><text:span text:style-name="T538">resulta</text:span><text:span text:style-name="T539"><text:s/></text:span><text:span text:style-name="T540">insuficiente.</text:span></text:p>
      <text:p text:style-name="P63"><text:span text:style-name="T541"/></text:p>
      <text:p text:style-name="P64"><text:span text:style-name="T542">Para</text:span><text:span text:style-name="T543"><text:s/></text:span><text:span text:style-name="T544">dotar</text:span><text:span text:style-name="T545"><text:s/></text:span><text:span text:style-name="T546">esta</text:span><text:span text:style-name="T547"><text:s/></text:span><text:span text:style-name="T548">aplicación</text:span><text:span text:style-name="T549"><text:s/></text:span><text:span text:style-name="T550">se</text:span><text:span text:style-name="T551"><text:s/></text:span><text:span text:style-name="T552">plantea</text:span><text:span text:style-name="T553"><text:s/></text:span><text:span text:style-name="T554">la</text:span><text:span text:style-name="T555"><text:s/></text:span><text:span text:style-name="T556">baja</text:span><text:span text:style-name="T557"><text:s/></text:span><text:span text:style-name="T558">de</text:span><text:span text:style-name="T559"><text:s/></text:span><text:span text:style-name="T560">créditos</text:span><text:span text:style-name="T561"><text:s/></text:span><text:span text:style-name="T562">de</text:span><text:span text:style-name="T563"><text:s/></text:span><text:span text:style-name="T564">otras</text:span><text:span text:style-name="T565"><text:s/></text:span><text:span text:style-name="T566">aplicaciones</text:span><text:span text:style-name="T567"><text:s/></text:span><text:span text:style-name="T568">presupuestarias</text:span><text:span text:style-name="T569"><text:s/></text:span><text:span text:style-name="T570">a</text:span><text:span text:style-name="T571"><text:s/></text:span><text:span text:style-name="T572">los</text:span><text:span text:style-name="T573"><text:s/></text:span><text:span text:style-name="T574">que</text:span><text:span text:style-name="T575"><text:s/></text:span><text:span text:style-name="T576">esta</text:span><text:span text:style-name="T577"><text:s/></text:span><text:span text:style-name="T578">no</text:span><text:span text:style-name="T579"><text:s/></text:span><text:span text:style-name="T580">les</text:span><text:span text:style-name="T581"><text:s/></text:span><text:span text:style-name="T582">ocasione</text:span><text:span text:style-name="T583"><text:s/></text:span><text:span text:style-name="T584">perjuicio.</text:span><text:span text:style-name="T585"><text:s/></text:span><text:span text:style-name="T586">En</text:span><text:span text:style-name="T587"><text:s/></text:span><text:span text:style-name="T588">este</text:span><text:span text:style-name="T589"><text:s/></text:span><text:span text:style-name="T590">caso</text:span><text:span text:style-name="T591"><text:s/></text:span><text:span text:style-name="T592">se</text:span><text:span text:style-name="T593"><text:s/></text:span><text:span text:style-name="T594">propone</text:span><text:span text:style-name="T595"><text:s/></text:span><text:span text:style-name="T596">dar</text:span><text:span text:style-name="T597"><text:s/></text:span><text:span text:style-name="T598">de</text:span><text:span text:style-name="T599"><text:s/></text:span><text:span text:style-name="T600">baja</text:span><text:span text:style-name="T601"><text:s/></text:span><text:span text:style-name="T602">crédito</text:span><text:span text:style-name="T603"><text:s/></text:span><text:span text:style-name="T604">de</text:span><text:span text:style-name="T605"><text:s/></text:span><text:span text:style-name="T606">una</text:span><text:span text:style-name="T607"><text:s/></text:span><text:span text:style-name="T608">aplicación</text:span><text:span text:style-name="T609"><text:s/></text:span><text:span text:style-name="T610">correspondiente</text:span><text:span text:style-name="T611"><text:s/></text:span><text:span text:style-name="T612">a</text:span><text:span text:style-name="T613"><text:s/></text:span><text:span text:style-name="T614">gastos</text:span><text:span text:style-name="T615"><text:s/></text:span><text:span text:style-name="T616">de</text:span><text:span text:style-name="T617"><text:s/></text:span><text:span text:style-name="T618">personal,</text:span><text:span text:style-name="T619"><text:s/></text:span><text:span text:style-name="T620">concretamente</text:span><text:span text:style-name="T621"><text:s/></text:span><text:span text:style-name="T622">del</text:span><text:span text:style-name="T623"><text:s/></text:span><text:span text:style-name="T624">área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Policía</text:span><text:span text:style-name="T631"><text:s/></text:span><text:span text:style-name="T632">Local,</text:span><text:span text:style-name="T633"><text:s/></text:span><text:span text:style-name="T634">por</text:span><text:span text:style-name="T635"><text:s/></text:span><text:span text:style-name="T636">cuanto</text:span><text:span text:style-name="T637"><text:s/></text:span><text:span text:style-name="T638">debido</text:span><text:span text:style-name="T639"><text:s/></text:span><text:span text:style-name="T640">a</text:span><text:span text:style-name="T641"><text:s/></text:span><text:span text:style-name="T642">la</text:span><text:span text:style-name="T643"><text:s/></text:span><text:span text:style-name="T644">existencia</text:span><text:span text:style-name="T645"><text:s/></text:span><text:span text:style-name="T646">de</text:span><text:span text:style-name="T647"><text:s/></text:span><text:span text:style-name="T648">plazas</text:span><text:span text:style-name="T649"><text:s/></text:span><text:span text:style-name="T650">vacantes,</text:span><text:span text:style-name="T651"><text:s/></text:span><text:span text:style-name="T652">resulta</text:span><text:span text:style-name="T653"><text:s/></text:span><text:span text:style-name="T654">sobrante,</text:span><text:span text:style-name="T655"><text:s/></text:span><text:span text:style-name="T656">ya</text:span><text:span text:style-name="T657"><text:s/></text:span><text:span text:style-name="T658">que</text:span><text:span text:style-name="T659"><text:s/></text:span><text:span text:style-name="T660">únicamente</text:span><text:span text:style-name="T661"><text:s/></text:span><text:span text:style-name="T662">resta</text:span><text:span text:style-name="T663"><text:s/></text:span><text:span text:style-name="T664">por</text:span><text:span text:style-name="T665"><text:s/></text:span><text:span text:style-name="T666">abonar</text:span><text:span text:style-name="T667"><text:s/></text:span><text:span text:style-name="T668">los</text:span><text:span text:style-name="T669"><text:s/></text:span><text:span text:style-name="T670">importes</text:span><text:span text:style-name="T671"><text:s/></text:span><text:span text:style-name="T672">correspondientes</text:span><text:span text:style-name="T673"><text:s/></text:span><text:span text:style-name="T674">a</text:span><text:span text:style-name="T675"><text:s/></text:span><text:span text:style-name="T676">la</text:span><text:span text:style-name="T677"><text:s/></text:span><text:span text:style-name="T678">paga</text:span><text:span text:style-name="T679"><text:s/></text:span><text:span text:style-name="T680">extraordinaria</text:span><text:span text:style-name="T681"><text:s/></text:span><text:span text:style-name="T682">y</text:span><text:span text:style-name="T683"><text:s/></text:span><text:span text:style-name="T684">el</text:span><text:span text:style-name="T685"><text:s/></text:span><text:span text:style-name="T686">mes</text:span><text:span text:style-name="T687"><text:s/></text:span><text:span text:style-name="T688">de</text:span><text:span text:style-name="T689"><text:s/></text:span><text:span text:style-name="T690">diciembre,</text:span><text:span text:style-name="T691"><text:s/></text:span><text:span text:style-name="T692">para</text:span><text:span text:style-name="T693"><text:s/></text:span><text:span text:style-name="T694">los</text:span><text:span text:style-name="T695"><text:s/></text:span><text:span text:style-name="T696">cuales</text:span><text:span text:style-name="T697"><text:s/></text:span><text:span text:style-name="T698">se</text:span><text:span text:style-name="T699"><text:s/></text:span><text:span text:style-name="T700">encuentra</text:span><text:span text:style-name="T701"><text:s/></text:span><text:span text:style-name="T702">el</text:span><text:span text:style-name="T703"><text:s/></text:span><text:span text:style-name="T704">crédito</text:span><text:span text:style-name="T705"><text:s/></text:span><text:span text:style-name="T706">ya</text:span><text:span text:style-name="T707"><text:s/></text:span><text:span text:style-name="T708">retenido.</text:span></text:p>
      <text:p text:style-name="P65"><text:span text:style-name="T709"/></text:p>
      <text:p text:style-name="P66"><text:span text:style-name="T710">El</text:span><text:span text:style-name="T711"><text:s/></text:span><text:span text:style-name="T712">importe</text:span><text:span text:style-name="T713"><text:s/></text:span><text:span text:style-name="T714">que</text:span><text:span text:style-name="T715"><text:s/></text:span><text:span text:style-name="T716">es</text:span><text:span text:style-name="T717"><text:s/></text:span><text:span text:style-name="T718">preciso</text:span><text:span text:style-name="T719"><text:s/></text:span><text:span text:style-name="T720">transferir</text:span><text:span text:style-name="T721"><text:s/></text:span><text:span text:style-name="T722">para</text:span><text:span text:style-name="T723"><text:s/></text:span><text:span text:style-name="T724">completar</text:span><text:span text:style-name="T725"><text:s/></text:span><text:span text:style-name="T726">el</text:span><text:span text:style-name="T727"><text:s/></text:span><text:span text:style-name="T728">necesario</text:span><text:span text:style-name="T729"><text:s/></text:span><text:span text:style-name="T730">para</text:span><text:span text:style-name="T731"><text:s/></text:span><text:span text:style-name="T732">el</text:span><text:span text:style-name="T733"><text:s/></text:span><text:span text:style-name="T734">abono</text:span><text:span text:style-name="T735"><text:s/></text:span><text:span text:style-name="T736">de</text:span><text:span text:style-name="T737"><text:s/></text:span><text:span text:style-name="T738">las</text:span></text:p>
      <text:p text:style-name="P67"><text:span text:style-name="T738">dos</text:span><text:span text:style-name="T739"><text:s/></text:span><text:span text:style-name="T740">anualidades</text:span><text:span text:style-name="T741"><text:s/></text:span><text:span text:style-name="T742">asciende</text:span><text:span text:style-name="T743"><text:s/></text:span><text:span text:style-name="T744">a</text:span><text:span text:style-name="T745"><text:s/>41.000,00</text:span><text:span text:style-name="T746"><text:s/></text:span><text:span text:style-name="T747">€.</text:span></text:p>
      <text:p text:style-name="P68"><text:span text:style-name="T748"/></text:p>
      <text:p text:style-name="P69"><text:span text:style-name="T749">A</text:span><text:span text:style-name="T750"><text:s/></text:span><text:span text:style-name="T751">fin</text:span><text:span text:style-name="T752"><text:s/></text:span><text:span text:style-name="T753">de</text:span><text:span text:style-name="T754"><text:s/></text:span><text:span text:style-name="T755">proceder</text:span><text:span text:style-name="T756"><text:s/>a</text:span><text:span text:style-name="T757"><text:s/></text:span><text:span text:style-name="T758">la</text:span><text:span text:style-name="T759"><text:s/></text:span><text:span text:style-name="T760">tramitación<text:s/></text:span><text:span text:style-name="T761">del</text:span><text:span text:style-name="T762"><text:s/></text:span><text:span text:style-name="T763">expediente,</text:span><text:span text:style-name="T764"><text:s/></text:span><text:span text:style-name="T765">deberá</text:span><text:span text:style-name="T766"><text:s/></text:span><text:span text:style-name="T767">emitirse</text:span><text:span text:style-name="T768"><text:s/></text:span><text:span text:style-name="T769">documento</text:span><text:span text:style-name="T770"><text:s/></text:span><text:span text:style-name="T771">contable</text:span><text:span text:style-name="T772"><text:s/></text:span><text:span text:style-name="T773">de</text:span><text:span text:style-name="T774"><text:s/></text:span><text:span text:style-name="T775">retención</text:span><text:span text:style-name="T776"><text:s/></text:span><text:span text:style-name="T777">de</text:span><text:span text:style-name="T778"><text:s/></text:span><text:span text:style-name="T779">crédito</text:span><text:span text:style-name="T780"><text:s/></text:span><text:span text:style-name="T781">(RC)</text:span><text:span text:style-name="T782"><text:s/></text:span><text:span text:style-name="T783">para</text:span><text:span text:style-name="T784"><text:s/></text:span><text:span text:style-name="T785">transferencia</text:span><text:span text:style-name="T786"><text:s/></text:span><text:span text:style-name="T787">con</text:span><text:span text:style-name="T788"><text:s/></text:span><text:span text:style-name="T789">cargo</text:span><text:span text:style-name="T790"><text:s/></text:span><text:span text:style-name="T791">a</text:span><text:span text:style-name="T792"><text:s/></text:span><text:span text:style-name="T793">las</text:span><text:span text:style-name="T794"><text:s/></text:span><text:span text:style-name="T795">aplicaciones</text:span><text:span text:style-name="T796"><text:s/></text:span><text:span text:style-name="T797">en</text:span><text:span text:style-name="T798"><text:s/></text:span><text:span text:style-name="T799">que</text:span><text:span text:style-name="T800"><text:s/></text:span><text:span text:style-name="T801">se</text:span><text:span text:style-name="T802"><text:s/></text:span><text:span text:style-name="T803">realizarán<text:s/></text:span><text:span text:style-name="T804">las</text:span><text:span text:style-name="T805"><text:s/></text:span><text:span text:style-name="T806">bajas.</text:span></text:p>
      <text:p text:style-name="P70"><text:span text:style-name="T807"/></text:p>
      <text:p text:style-name="P71"><text:span text:style-name="T808">El</text:span><text:span text:style-name="T809"><text:s/></text:span><text:span text:style-name="T810">expediente</text:span><text:span text:style-name="T811"><text:s/></text:span><text:span text:style-name="T812">de</text:span><text:span text:style-name="T813"><text:s/></text:span><text:span text:style-name="T814">modificación</text:span><text:span text:style-name="T815"><text:s/></text:span><text:span text:style-name="T816">de</text:span><text:span text:style-name="T817"><text:s/></text:span><text:span text:style-name="T818">crédito</text:span><text:span text:style-name="T819"><text:s/></text:span><text:span text:style-name="T820">nº</text:span><text:span text:style-name="T821"><text:s/></text:span><text:span text:style-name="T822">54/2023</text:span><text:span text:style-name="T823"><text:s/></text:span><text:span text:style-name="T824">entre</text:span><text:span text:style-name="T825"><text:s/></text:span><text:span text:style-name="T826">aplicaciones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misma</text:span><text:span text:style-name="T833"><text:s/></text:span><text:span text:style-name="T834">área</text:span><text:span text:style-name="T835"><text:s/></text:span><text:span text:style-name="T836">de</text:span><text:span text:style-name="T837"><text:s/></text:span><text:span text:style-name="T838">gasto</text:span><text:span text:style-name="T839"><text:s/>se</text:span><text:span text:style-name="T840"><text:s/></text:span><text:span text:style-name="T841">realizará</text:span><text:span text:style-name="T842"><text:s/></text:span><text:span text:style-name="T843">conforme</text:span><text:span text:style-name="T844"><text:s/></text:span><text:span text:style-name="T845">al</text:span><text:span text:style-name="T846"><text:s/></text:span><text:span text:style-name="T847">siguiente</text:span><text:span text:style-name="T848"><text:s/></text:span><text:span text:style-name="T849">detalle:</text:span></text:p>
      <text:p text:style-name="P72"><text:span text:style-name="T850"/></text:p>
      <text:p text:style-name="P73"><text:span text:style-name="T851">Altas</text:span><text:span text:style-name="T852"><text:s/></text:span><text:span text:style-name="T853">en<text:s/></text:span><text:span text:style-name="T854">aplicaciones</text:span><text:span text:style-name="T855"><text:s/></text:span><text:span text:style-name="T856">de<text:s/></text:span><text:span text:style-name="T857">gastos:</text:span></text:p>
      <text:list text:style-name="L74">
        <text:list-item>
          <text:p text:style-name="P74"><text:span text:style-name="T858">Aplicación</text:span><text:span text:style-name="T859"><text:s/></text:span><text:span text:style-name="T860">16</text:span><text:span text:style-name="T861"><text:s/></text:span><text:span text:style-name="T862">1623</text:span><text:span text:style-name="T863"><text:s/></text:span><text:span text:style-name="T864">46103.</text:span><text:span text:style-name="T865"><text:s/></text:span><text:span text:style-name="T866">Tratamiento</text:span><text:span text:style-name="T867"><text:s/></text:span><text:span text:style-name="T868">de</text:span><text:span text:style-name="T869"><text:s/></text:span><text:span text:style-name="T870">residuos.</text:span><text:span text:style-name="T871"><text:s/></text:span><text:span text:style-name="T872">Cabildo</text:span><text:span text:style-name="T873"><text:s/></text:span><text:span text:style-name="T874">delegación</text:span><text:span text:style-name="T875"><text:s/></text:span><text:span text:style-name="T876">recogida</text:span><text:span text:style-name="T877"><text:s/></text:span><text:span text:style-name="T878">de</text:span><text:span text:style-name="T879"><text:s/></text:span><text:span text:style-name="T880">residuos</text:span><text:span text:style-name="T881"><text:s/></text:span><text:span text:style-name="T882">papel</text:span><text:span text:style-name="T883"><text:s/></text:span><text:span text:style-name="T884">cartón</text:span><text:span text:style-name="T885"><text:s/></text:span><text:span text:style-name="T886">y</text:span><text:span text:style-name="T887"><text:s/></text:span><text:span text:style-name="T888">plástico....................................................41.000,00 €</text:span></text:p>
        </text:list-item>
      </text:list>
      <text:p text:style-name="P75"><text:span text:style-name="T889">Total</text:span><text:span text:style-name="T890"><text:s/>alta</text:span><text:span text:style-name="T891"><text:s/></text:span><text:span text:style-name="T892">de créditos:</text:span><text:span text:style-name="T893"><text:s/></text:span><text:span text:style-name="T894">....................................................</text:span><text:span text:style-name="T895"><text:s/></text:span><text:span text:style-name="T896">41.000,00</text:span><text:span text:style-name="T897"><text:s/></text:span><text:span text:style-name="T898">€.</text:span></text:p>
      <text:p text:style-name="P76"><text:span text:style-name="T899"/></text:p>
      <text:p text:style-name="P77"><text:span text:style-name="T900">Bajas</text:span><text:span text:style-name="T901"><text:s/></text:span><text:span text:style-name="T902">en</text:span><text:span text:style-name="T903"><text:s/></text:span><text:span text:style-name="T904">aplicaciones</text:span><text:span text:style-name="T905"><text:s/></text:span><text:span text:style-name="T906">de<text:s/></text:span><text:span text:style-name="T907">gastos:</text:span></text:p>
      <text:p text:style-name="P78"><text:span text:style-name="T908"/></text:p>
      <text:p text:style-name="P78"><text:span text:style-name="T908"/></text:p>
      <text:p text:style-name="P78"><text:span text:style-name="T908"/></text:p>
      <text:p text:style-name="P78"><text:span text:style-name="T908"/></text:p>
      <text:p text:style-name="P79"><text:span text:style-name="T908"/></text:p>
      <text:p text:style-name="P80"><text:span text:style-name="T908"/></text:p>
      <text:p text:style-name="P81"><text:span text:style-name="T909">Página</text:span><text:span text:style-name="T910"><text:s/></text:span><text:span text:style-name="T911">1</text:span><text:span text:style-name="T912"><text:s/></text:span><text:span text:style-name="T913">de</text:span><text:span text:style-name="T914"><text:s/></text:span><text:span text:style-name="T915">2</text:span></text:p>
      <text:p text:style-name="P82"><text:span text:style-name="T91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4"><text:span text:style-name="T917">Firmado por:</text:span><text:span text:style-name="T918"/></text:p>
          </table:table-cell>
          <table:table-cell table:style-name="TableCell020001">
            <text:p text:style-name="P85"><text:span text:style-name="T919">VICTORIANO</text:span><text:span text:style-name="T920"><text:s/></text:span><text:span text:style-name="T921">ANTONIO</text:span><text:span text:style-name="T922"><text:s/></text:span><text:span text:style-name="T923">ROCÍO</text:span><text:span text:style-name="T924"><text:s/></text:span><text:span text:style-name="T925">ROMERO</text:span><text:span text:style-name="T926"><text:s/></text:span><text:span text:style-name="T927">-</text:span><text:span text:style-name="T928"><text:s/></text:span><text:span text:style-name="T929">Concejal/A</text:span><text:span text:style-name="T930"><text:s/></text:span><text:span text:style-name="T931">Ver</text:span><text:span text:style-name="T932"><text:s/></text:span><text:span text:style-name="T933">firma</text:span><text:span text:style-name="T934"/></text:p>
          </table:table-cell>
          <table:table-cell table:style-name="TableCell020002">
            <text:p text:style-name="P86"><text:span text:style-name="T935">Fecha: 12-12-2023 11:47:15</text:span><text:span text:style-name="T936"/></text:p>
          </table:table-cell>
          <table:table-cell table:style-name="TableCell020003" table:number-rows-spanned="3">
            <text:p text:style-name="P87"><text:span text:style-name="T936"/></text:p>
            <text:p text:style-name="P88"><draw:frame text:anchor-type="as-char" svg:width="15.88mm" svg:height="15.88mm" style:rel-width="scale" style:rel-height="scale"><draw:object-ole xlink:href="OleObj3"/><draw:image xlink:href="ObjectReplacements/OleObj3"/></draw:frame><text:span text:style-name="T936"/></text:p>
          </table:table-cell>
        </table:table-row>
        <table:table-row table:style-name="TableRow0201">
          <table:table-cell table:style-name="TableCell020100" table:number-columns-spanned="3">
            <text:p text:style-name="P91"><text:span text:style-name="T937">Nº expediente administrativo: 2023-010074<text:s text:c="4"/>Código Seguro de Verificación (CSV): 23EE1BDAA955C0BD82C19BB767EC3CD1 Comprobación CSV:<text:s text:c="2"/></text:span><text:a xlink:href="https://eadmin.sanbartolome.es/publico/documento/23EE1BDAA955C0BD82C19BB767EC3CD1"><text:span text:style-name="T938">https://eadmin.sanbartolome.es/publico/documento/23EE1BDAA955C0BD82C19BB767EC3CD1</text:span></text:a><text:span text:style-name="T939"/></text:p>
          </table:table-cell>
          <table:covered-table-cell/>
          <table:covered-table-cell/>
          <table:covered-table-cell>
            <text:p text:style-name="P92"><text:span text:style-name="T939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5"><text:span text:style-name="T940">Fecha</text:span><text:span text:style-name="T941"><text:s/></text:span><text:span text:style-name="T942">de</text:span><text:span text:style-name="T943"><text:s/></text:span><text:span text:style-name="T944">sellado</text:span><text:span text:style-name="T945"><text:s/></text:span><text:span text:style-name="T946">electrónico:</text:span><text:span text:style-name="T947"><text:s/></text:span><text:span text:style-name="T948">27-12-2023</text:span><text:span text:style-name="T949"><text:s/></text:span><text:span text:style-name="T950">09:16:32</text:span><text:span text:style-name="T951"><text:s/></text:span><text:span text:style-name="T952">Ver</text:span><text:span text:style-name="T953"><text:s/></text:span><text:span text:style-name="T954">sello</text:span><text:span text:style-name="T955"><text:tab/></text:span><text:span text:style-name="T956">- 1/2 -<text:tab/></text:span><text:span text:style-name="T957">Fecha de emisión de esta copia: 27-12-2023 09:16:33</text:span><text:span text:style-name="T958"/></text:p>
          </table:table-cell>
          <table:covered-table-cell/>
          <table:covered-table-cell/>
          <table:covered-table-cell>
            <text:p text:style-name="P96"><text:span text:style-name="T958"><text:s/></text:span></text:p>
          </table:covered-table-cell>
        </table:table-row>
      </table:table>
      <text:p text:style-name="P98"><text:span text:style-name="T958"/></text:p>
      <text:p text:style-name="P99"><text:span text:style-name="T958"/></text:p>
      <text:list text:style-name="L100">
        <text:list-item>
          <text:p text:style-name="P100"><text:span text:style-name="T959">Aplicación</text:span><text:span text:style-name="T960"><text:s/></text:span><text:span text:style-name="T961">18</text:span><text:span text:style-name="T962"><text:s/></text:span><text:span text:style-name="T963">130</text:span><text:span text:style-name="T964"><text:s/></text:span><text:span text:style-name="T965">12101.</text:span><text:span text:style-name="T966"><text:s/></text:span><text:span text:style-name="T967">Administración</text:span><text:span text:style-name="T968"><text:s/></text:span><text:span text:style-name="T969">general</text:span><text:span text:style-name="T970"><text:s/></text:span><text:span text:style-name="T971">de</text:span><text:span text:style-name="T972"><text:s/></text:span><text:span text:style-name="T973">Seguridad</text:span><text:span text:style-name="T974"><text:s/></text:span><text:span text:style-name="T975">y</text:span><text:span text:style-name="T976"><text:s/></text:span><text:span text:style-name="T977">Protección</text:span><text:span text:style-name="T978"><text:s/></text:span><text:span text:style-name="T979">Civil.</text:span><text:span text:style-name="T980"><text:s/></text:span><text:span text:style-name="T981">Complemento</text:span><text:span text:style-name="T982"><text:s/></text:span><text:span text:style-name="T983">específico..................................................................41.000,00 €</text:span></text:p>
        </text:list-item>
      </text:list>
      <text:p text:style-name="P101"><text:span text:style-name="T984">Total</text:span><text:span text:style-name="T985"><text:s/>baja</text:span><text:span text:style-name="T986"><text:s/>de<text:s/></text:span><text:span text:style-name="T987">créditos:</text:span><text:span text:style-name="T988"><text:s/></text:span><text:span text:style-name="T989">...................................................</text:span><text:span text:style-name="T990"><text:s/></text:span><text:span text:style-name="T991">41.000,00</text:span><text:span text:style-name="T992"><text:s/></text:span><text:span text:style-name="T993">€.</text:span></text:p>
      <text:p text:style-name="P102"><text:span text:style-name="T994"/></text:p>
      <text:p text:style-name="P102"><text:span text:style-name="T994"/></text:p>
      <text:p text:style-name="P103"><text:span text:style-name="T994"/></text:p>
      <text:p text:style-name="P104"><text:span text:style-name="T995">En</text:span><text:span text:style-name="T996"><text:s/></text:span><text:span text:style-name="T997">San</text:span><text:span text:style-name="T998"><text:s/></text:span><text:span text:style-name="T999">Bartolomé,</text:span><text:span text:style-name="T1000"><text:s/></text:span><text:span text:style-name="T1001">Lanzarote,</text:span><text:span text:style-name="T1002"><text:s/></text:span><text:span text:style-name="T1003">en</text:span><text:span text:style-name="T1004"><text:s/></text:span><text:span text:style-name="T1005">la</text:span><text:span text:style-name="T1006"><text:s/></text:span><text:span text:style-name="T1007">fecha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firma</text:span><text:span text:style-name="T1014"><text:s/></text:span><text:span text:style-name="T1015">electrónica.</text:span><text:span text:style-name="T1016"><text:s/></text:span><text:span text:style-name="T1017">Firmado:</text:span><text:span text:style-name="T1018"><text:s/></text:span><text:span text:style-name="T1019">P.D.</text:span><text:span text:style-name="T1020"><text:s/></text:span><text:span text:style-name="T1021">El</text:span><text:span text:style-name="T1022"><text:s/></text:span><text:span text:style-name="T1023">concejal</text:span><text:span text:style-name="T1024"><text:s/></text:span><text:span text:style-name="T1025">delegado</text:span><text:span text:style-name="T1026"><text:s/></text:span><text:span text:style-name="T1027">del</text:span><text:span text:style-name="T1028"><text:s/></text:span><text:span text:style-name="T1029">Área</text:span><text:span text:style-name="T1030"><text:s/></text:span><text:span text:style-name="T1031">de</text:span><text:span text:style-name="T1032"><text:s/></text:span><text:span text:style-name="T1033">Economía</text:span><text:span text:style-name="T1034"><text:s/></text:span><text:span text:style-name="T1035">y</text:span><text:span text:style-name="T1036"><text:s/></text:span><text:span text:style-name="T1037">Hacienda</text:span><text:span text:style-name="T1038"><text:s/></text:span><text:span text:style-name="T1039">(Resolución</text:span><text:span text:style-name="T1040"><text:s/></text:span><text:span text:style-name="T1041">núm.</text:span><text:span text:style-name="T1042"><text:s/></text:span><text:span text:style-name="T1043">3113/2023,</text:span><text:span text:style-name="T1044"><text:s/></text:span><text:span text:style-name="T1045">de</text:span><text:span text:style-name="T1046"><text:s/></text:span><text:span text:style-name="T1047">19</text:span><text:span text:style-name="T1048"><text:s/></text:span><text:span text:style-name="T1049">de</text:span><text:span text:style-name="T1050"><text:s/></text:span><text:span text:style-name="T1051">junio</text:span><text:span text:style-name="T1052"><text:s/></text:span><text:span text:style-name="T1053">de</text:span><text:span text:style-name="T1054"><text:s/></text:span><text:span text:style-name="T1055">2023,</text:span><text:span text:style-name="T1056"><text:s/></text:span><text:span text:style-name="T1057">BOP</text:span><text:span text:style-name="T1058"><text:s/></text:span><text:span text:style-name="T1059">Las</text:span><text:span text:style-name="T1060"><text:s/></text:span><text:span text:style-name="T1061">Palmas</text:span><text:span text:style-name="T1062"><text:s/></text:span><text:span text:style-name="T1063">núm.</text:span><text:span text:style-name="T1064"><text:s/></text:span><text:span text:style-name="T1065">76,</text:span><text:span text:style-name="T1066"><text:s/></text:span><text:span text:style-name="T1067">de</text:span><text:span text:style-name="T1068"><text:s/></text:span><text:span text:style-name="T1069">23</text:span><text:span text:style-name="T1070"><text:s/></text:span><text:span text:style-name="T1071">de</text:span><text:span text:style-name="T1072"><text:s/></text:span><text:span text:style-name="T1073">junio</text:span><text:span text:style-name="T1074"><text:s/></text:span><text:span text:style-name="T1075">de</text:span><text:span text:style-name="T1076"><text:s/></text:span><text:span text:style-name="T1077">2023).</text:span><text:span text:style-name="T1078"><text:s/></text:span><text:span text:style-name="T1079">Victoriano</text:span><text:span text:style-name="T1080"><text:s/></text:span><text:span text:style-name="T1081">Antonio</text:span><text:span text:style-name="T1082"><text:s/></text:span><text:span text:style-name="T1083">Rocío</text:span><text:span text:style-name="T1084"><text:s/>Romero.</text:span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5"><text:span text:style-name="T1085"/></text:p>
      <text:p text:style-name="P106"><text:span text:style-name="T1085"/></text:p>
      <text:p text:style-name="P107"><text:span text:style-name="T1085"/></text:p>
      <text:p text:style-name="P108"><text:span text:style-name="T1086">Página</text:span><text:span text:style-name="T1087"><text:s/></text:span><text:span text:style-name="T1088">2</text:span><text:span text:style-name="T1089"><text:s/></text:span><text:span text:style-name="T1090">de</text:span><text:span text:style-name="T1091"><text:s/></text:span><text:span text:style-name="T1092">2</text:span></text:p>
      <text:p text:style-name="P109"><text:span text:style-name="T109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1"><text:span text:style-name="T1094">Firmado por:</text:span><text:span text:style-name="T1095"/></text:p>
          </table:table-cell>
          <table:table-cell table:style-name="TableCell030001">
            <text:p text:style-name="P112"><text:span text:style-name="T1096">VICTORIANO ANTONIO ROCÍO ROMERO - Concejal/A</text:span><text:span text:style-name="T1097"/></text:p>
          </table:table-cell>
          <table:table-cell table:style-name="TableCell030002">
            <text:p text:style-name="P113"><text:span text:style-name="T1098">Fecha: 12-12-2023 11:47:15</text:span><text:span text:style-name="T1099"/></text:p>
          </table:table-cell>
          <table:table-cell table:style-name="TableCell030003" table:number-rows-spanned="3">
            <text:p text:style-name="P114"><text:span text:style-name="T1099"/></text:p>
            <text:p text:style-name="P115"><draw:frame text:anchor-type="as-char" svg:width="15.88mm" svg:height="15.88mm" style:rel-width="scale" style:rel-height="scale"><draw:object-ole xlink:href="OleObj4"/><draw:image xlink:href="ObjectReplacements/OleObj4"/></draw:frame><text:span text:style-name="T1099"/></text:p>
          </table:table-cell>
        </table:table-row>
        <table:table-row table:style-name="TableRow0301">
          <table:table-cell table:style-name="TableCell030100" table:number-columns-spanned="3">
            <text:p text:style-name="P118"><text:span text:style-name="T1100">Nº expediente administrativo: 2023-010074<text:s text:c="4"/>Código Seguro de Verificación (CSV): 23EE1BDAA955C0BD82C19BB767EC3CD1 Comprobación CSV:<text:s text:c="2"/></text:span><text:a xlink:href="https://eadmin.sanbartolome.es/publico/documento/23EE1BDAA955C0BD82C19BB767EC3CD1"><text:span text:style-name="T1101">https://eadmin.sanbartolome.es/publico/documento/23EE1BDAA955C0BD82C19BB767EC3CD1</text:span></text:a><text:span text:style-name="T1102"/></text:p>
          </table:table-cell>
          <table:covered-table-cell/>
          <table:covered-table-cell/>
          <table:covered-table-cell>
            <text:p text:style-name="P119"><text:span text:style-name="T110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2"><text:span text:style-name="T1103">Fecha de sellado electrónico: 27-12-2023 09:16:32<text:tab/></text:span><text:span text:style-name="T1104">- 2/2 -<text:tab/></text:span><text:span text:style-name="T1105">Fecha de emisión de esta copia: 27-12-2023 09:16:34</text:span><text:span text:style-name="T1106"/></text:p>
          </table:table-cell>
          <table:covered-table-cell/>
          <table:covered-table-cell/>
          <table:covered-table-cell>
            <text:p text:style-name="P123"><text:span text:style-name="T1106"><text:s/></text:span></text:p>
          </table:covered-table-cell>
        </table:table-row>
      </table:table>
      <text:p text:style-name="P125"><draw:frame text:anchor-type="as-char" svg:width="5.56mm" svg:height="2.91mm" style:rel-width="scale" style:rel-height="scale"><draw:object-ole xlink:href="OleObj5"/><draw:image xlink:href="ObjectReplacements/OleObj5"/></draw:frame><text:span text:style-name="T1106"/></text:p>
      <text:p text:style-name="P126"><text:span text:style-name="T1107">A</text:span><text:span text:style-name="T1108">yuntamiento de San Bartolome</text:span></text:p>
      <text:p text:style-name="P127"><text:span text:style-name="T1109"/></text:p>
      <text:p text:style-name="P128"><text:span text:style-name="T1110">RC</text:span></text:p>
      <text:p text:style-name="P129"><text:span text:style-name="T1111">Clave</text:span><text:span text:style-name="T1112"><text:s/>de Operación.......:<text:tab/>101</text:span></text:p>
      <text:p text:style-name="P130"><text:span text:style-name="T1112">Signo.............................:<text:tab/>0</text:span></text:p>
      <text:p text:style-name="P131"><text:span text:style-name="T1112">Fecha de la Operación...:<text:tab/>12/12/2023</text:span></text:p>
      <text:p text:style-name="P132"><text:span text:style-name="T1113"/></text:p>
      <text:p text:style-name="P133"><text:span text:style-name="T1114">Retención de crédito para transferencias y bajas</text:span></text:p>
      <text:p text:style-name="P134"><text:span text:style-name="T1114">Nº Expediente.......:<text:tab/>2/2023000003455 Nº</text:span><text:span text:style-name="T1115"><text:s/></text:span><text:span text:style-name="T1116">Aplicaciones....:<text:tab/><text:tab/>0001</text:span></text:p>
      <text:p text:style-name="P135"><text:span text:style-name="T1116">Ejercicio/Presupuesto...:<text:tab/>2023</text:span></text:p>
      <text:p text:style-name="P136"><text:span text:style-name="T1117"/></text:p>
      <text:p text:style-name="P136"><text:span text:style-name="T1117"/></text:p>
      <text:p text:style-name="P137"><text:span text:style-name="T111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9"><text:span text:style-name="T1118">AÑO</text:span><text:span text:style-name="T1119"><text:s/></text:span><text:span text:style-name="T1120">DEL</text:span><text:span text:style-name="T1121"><text:s/></text:span><text:span text:style-name="T1122">PRESUPUESTO:</text:span><text:span text:style-name="T1123"><text:s/></text:span><text:span text:style-name="T1124"><text:s/></text:span><text:span text:style-name="T1125">2023</text:span><text:span text:style-name="T11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2"><text:span text:style-name="T1127">APLICACIÓN</text:span><text:span text:style-name="T1128"><text:s/></text:span><text:span text:style-name="T1129">PRESUPUESTARIA</text:span><text:span text:style-name="T1130"><text:s/></text:span><text:span text:style-name="T1131">:<text:tab/>18</text:span><text:span text:style-name="T1132"><text:s/></text:span><text:span text:style-name="T1133">130</text:span><text:span text:style-name="T1134"><text:s/></text:span><text:span text:style-name="T1135">12101</text:span></text:p>
            <text:p text:style-name="P143"><text:span text:style-name="T1136">Administración</text:span><text:span text:style-name="T1137"><text:s/></text:span><text:span text:style-name="T1138">General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Seguridad</text:span><text:span text:style-name="T1145"><text:s/></text:span><text:span text:style-name="T1146">y<text:s/></text:span><text:span text:style-name="T1147"><text:s/></text:span><text:span text:style-name="T1148">Protección</text:span><text:span text:style-name="T1149"><text:s/></text:span><text:span text:style-name="T1150">Civil.</text:span><text:span text:style-name="T1151"><text:s/></text:span><text:span text:style-name="T1152">Complemento</text:span><text:span text:style-name="T1153"><text:s/></text:span><text:span text:style-name="T1154">específico</text:span><text:span text:style-name="T1155"/></text:p>
          </table:table-cell>
          <table:covered-table-cell/>
          <table:covered-table-cell/>
          <table:table-cell table:style-name="TableCell040103" table:number-columns-spanned="2">
            <text:p text:style-name="P144"><text:span text:style-name="T1156">CUENTA</text:span><text:span text:style-name="T1157"><text:s/></text:span><text:span text:style-name="T1158">640</text:span><text:span text:style-name="T1159"/></text:p>
          </table:table-cell>
          <table:covered-table-cell/>
          <table:table-cell table:style-name="TableCell040105">
            <text:p text:style-name="P145"><text:span text:style-name="T1160">IMPORTE</text:span><text:span text:style-name="T1161"><text:s/></text:span><text:span text:style-name="T1162">41.000,00</text:span><text:span text:style-name="T1163"><text:s/></text:span><text:span text:style-name="T1164">€</text:span><text:span text:style-name="T1165"/></text:p>
          </table:table-cell>
        </table:table-row>
        <table:table-row table:style-name="TableRow0402">
          <table:table-cell table:style-name="TableCell040200" table:number-columns-spanned="5">
            <text:p text:style-name="P148"><text:span text:style-name="T1166">IMPORTE</text:span><text:span text:style-name="T1167"><text:s/></text:span><text:span text:style-name="T1168">(en</text:span><text:span text:style-name="T1169"><text:s/></text:span><text:span text:style-name="T1170">letra):</text:span><text:span text:style-name="T1171"><text:s/></text:span><text:span text:style-name="T1172">Cuarenta</text:span><text:span text:style-name="T1173"><text:s/></text:span><text:span text:style-name="T1174">y</text:span><text:span text:style-name="T1175"><text:s/></text:span><text:span text:style-name="T1176">uno</text:span><text:span text:style-name="T1177"><text:s/></text:span><text:span text:style-name="T1178">mil</text:span><text:span text:style-name="T1179"><text:s/></text:span><text:span text:style-name="T1180">Euros</text:span><text:span text:style-name="T1181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9"><text:span text:style-name="T1182">IMPORTE</text:span></text:p>
            <text:p text:style-name="P150"><text:span text:style-name="T1183">41.000,00 €</text:span><text:span text:style-name="T1184"/></text:p>
          </table:table-cell>
        </table:table-row>
        <table:table-row table:style-name="TableRow0403">
          <table:table-cell table:style-name="TableCell040300" table:number-columns-spanned="6">
            <text:p text:style-name="P153"><text:span text:style-name="T1185">Código</text:span><text:span text:style-name="T1186"><text:s/></text:span><text:span text:style-name="T1187">de</text:span><text:span text:style-name="T1188"><text:s/></text:span><text:span text:style-name="T1189">Gastos</text:span><text:span text:style-name="T1190"><text:s/></text:span><text:span text:style-name="T1191">/</text:span><text:span text:style-name="T1192"><text:s/></text:span><text:span text:style-name="T1193">Proyecto</text:span><text:span text:style-name="T11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6"><text:span text:style-name="T1195">Sentado</text:span><text:span text:style-name="T1196"><text:s/></text:span><text:span text:style-name="T1197">en</text:span><text:span text:style-name="T1198"><text:s/></text:span><text:span text:style-name="T1199">el</text:span></text:p>
            <text:p text:style-name="P157"><text:span text:style-name="T1199">Libro</text:span><text:span text:style-name="T1200"><text:s/></text:span><text:span text:style-name="T1201">Diario</text:span><text:span text:style-name="T1202"><text:s/></text:span><text:span text:style-name="T1203">General</text:span><text:span text:style-name="T1204"><text:s/></text:span><text:span text:style-name="T1205">de</text:span><text:span text:style-name="T1206"><text:s/></text:span><text:span text:style-name="T1207">Operaciones</text:span><text:span text:style-name="T1208"/></text:p>
          </table:table-cell>
          <table:table-cell table:style-name="TableCell040401" table:number-columns-spanned="5">
            <text:p text:style-name="P158"><text:span text:style-name="T1208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1"><text:span text:style-name="T1208"/></text:p>
            <text:p text:style-name="P162"><text:span text:style-name="T1209">DESCRIPCION DE LA<text:s/></text:span><text:span text:style-name="T1210">OPERACION</text:span></text:p>
            <text:p text:style-name="P163"><text:span text:style-name="T1211"/></text:p>
            <text:p text:style-name="P164"><text:span text:style-name="T1212">M.P.<text:s/></text:span><text:span text:style-name="T1213">54/2023.</text:span><text:span text:style-name="T1214"><text:s/></text:span><text:span text:style-name="T1215">TRANSFERENCIA</text:span><text:span text:style-name="T1216"><text:s/></text:span><text:span text:style-name="T1217">DE</text:span><text:span text:style-name="T1218"><text:s/></text:span><text:span text:style-name="T1219">CRÉDITOS</text:span><text:span text:style-name="T1220"><text:s/></text:span><text:span text:style-name="T1221">DENTRO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MISMA</text:span><text:span text:style-name="T1228"><text:s/></text:span><text:span text:style-name="T1229">ÁREA</text:span><text:span text:style-name="T1230"><text:s/></text:span><text:span text:style-name="T1231">DE</text:span><text:span text:style-name="T1232"><text:s/></text:span><text:span text:style-name="T1233">GASTO</text:span><text:span text:style-name="T1234"><text:s/>PARA</text:span><text:span text:style-name="T1235"><text:s/></text:span><text:span text:style-name="T1236">LA</text:span><text:span text:style-name="T1237"><text:s/></text:span><text:span text:style-name="T1238">DOTACIÓN<text:s/></text:span><text:span text:style-name="T1239">DEL</text:span><text:span text:style-name="T1240"><text:s/></text:span><text:span text:style-name="T1241">CRÉDITO</text:span><text:span text:style-name="T1242"><text:s/></text:span><text:span text:style-name="T1243">NECESARIO</text:span><text:span text:style-name="T1244"><text:s/></text:span><text:span text:style-name="T1245">PARA</text:span><text:span text:style-name="T1246"><text:s/></text:span><text:span text:style-name="T1247">EL</text:span><text:span text:style-name="T1248"><text:s/></text:span><text:span text:style-name="T1249">PAGO</text:span><text:span text:style-name="T1250"><text:s/></text:span><text:span text:style-name="T1251">DE</text:span><text:span text:style-name="T1252"><text:s/></text:span><text:span text:style-name="T1253">LA</text:span><text:span text:style-name="T1254"><text:s/>PARTICIPACIÓN</text:span><text:span text:style-name="T1255"><text:s/></text:span><text:span text:style-name="T1256">DEL</text:span><text:span text:style-name="T1257"><text:s/></text:span><text:span text:style-name="T1258">AYUNTAMIENTO</text:span><text:span text:style-name="T1259"><text:s/></text:span><text:span text:style-name="T1260">CONFORME</text:span><text:span text:style-name="T1261"><text:s/></text:span><text:span text:style-name="T1262">AL</text:span><text:span text:style-name="T1263"><text:s/></text:span><text:span text:style-name="T1264">CONVENIO</text:span><text:span text:style-name="T1265"><text:s/></text:span><text:span text:style-name="T1266">DE</text:span><text:span text:style-name="T1267"><text:s/></text:span><text:span text:style-name="T1268">DELEGACIÓN</text:span><text:span text:style-name="T1269"><text:s/></text:span><text:span text:style-name="T1270">EN</text:span><text:span text:style-name="T1271"><text:s/></text:span><text:span text:style-name="T1272">EL</text:span><text:span text:style-name="T1273"><text:s/></text:span><text:span text:style-name="T1274">CABILDO</text:span><text:span text:style-name="T1275"><text:s/></text:span><text:span text:style-name="T1276">DE</text:span><text:span text:style-name="T1277"><text:s/></text:span><text:span text:style-name="T1278">LANZAROTE</text:span><text:span text:style-name="T1279"><text:s/></text:span><text:span text:style-name="T1280">PARA</text:span><text:span text:style-name="T1281"><text:s/></text:span><text:span text:style-name="T1282">LE</text:span><text:span text:style-name="T1283"><text:s/></text:span><text:span text:style-name="T1284">RECOGIDA</text:span><text:span text:style-name="T1285"><text:s/></text:span><text:span text:style-name="T1286">SEPARADA</text:span><text:span text:style-name="T1287"><text:s/></text:span><text:span text:style-name="T1288">DE</text:span><text:span text:style-name="T1289"><text:s/></text:span><text:span text:style-name="T1290">PAPEL</text:span><text:span text:style-name="T1291"><text:s/></text:span><text:span text:style-name="T1292">CARTÓN</text:span><text:span text:style-name="T1293"><text:s/></text:span><text:span text:style-name="T1294">Y</text:span><text:span text:style-name="T1295"><text:s/></text:span><text:span text:style-name="T1296">PLÁSTICO,</text:span><text:span text:style-name="T1297"><text:s/></text:span><text:span text:style-name="T1298">POR</text:span><text:span text:style-name="T1299"><text:s/></text:span><text:span text:style-name="T1300">IMPORTE</text:span><text:span text:style-name="T1301"><text:s/></text:span><text:span text:style-name="T1302">DE</text:span><text:span text:style-name="T1303"><text:s/></text:span><text:span text:style-name="T1304">41.000,00</text:span><text:span text:style-name="T1305"><text:s/></text:span><text:span text:style-name="T1306">€.</text:span><text:span text:style-name="T1307"><text:s/></text:span><text:span text:style-name="T1308">EXP.</text:span><text:span text:style-name="T1309"><text:s/></text:span><text:span text:style-name="T1310">2023010074.</text:span><text:span text:style-name="T13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7"><text:span text:style-name="T1311"/></text:p>
            <text:p text:style-name="P168"><text:span text:style-name="T1312">CERTIFICO:</text:span><text:span text:style-name="T1313"><text:s text:c="3"/></text:span><text:span text:style-name="T1314"><text:s/></text:span><text:span text:style-name="T1315">Que para la(s) aplicación(es) que<text:s/></text:span><text:span text:style-name="T1316">figura(n)</text:span><text:span text:style-name="T1317"><text:s/>en este</text:span><text:span text:style-name="T1318"><text:s/></text:span><text:span text:style-name="T1319">documento (o</text:span><text:span text:style-name="T1320"><text:s/></text:span><text:span text:style-name="T1321">Anexo),</text:span><text:span text:style-name="T1322"><text:s/></text:span><text:span text:style-name="T1323">existe</text:span><text:span text:style-name="T1324"><text:s/>Saldo</text:span><text:span text:style-name="T1325"><text:s/></text:span><text:span text:style-name="T1326">de Crédito disponible, quedando retenido el importe que se reseña</text:span><text:span text:style-name="T13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1"><text:span text:style-name="T1328">Sentado en el Libro Diario de Contabilidad Presupuestaria Fecha: 12/12/2023</text:span></text:p>
            <text:p text:style-name="P172"><text:span text:style-name="T1328">Fdo.<text:s/></text:span><text:span text:style-name="T1329">INTERV.</text:span><text:span text:style-name="T1330"><text:s/>MARIA<text:s/></text:span><text:span text:style-name="T1331">JOSEFA</text:span><text:span text:style-name="T1332"><text:s/>FIGUEIRA BLANCO</text:span><text:span text:style-name="T1333"/></text:p>
          </table:table-cell>
          <table:covered-table-cell/>
          <table:table-cell table:style-name="TableCell040702" table:number-columns-spanned="2">
            <text:p text:style-name="P173"><text:span text:style-name="T1333"/></text:p>
            <text:p text:style-name="P174"><text:span text:style-name="T1334">CONCEJAL</text:span><text:span text:style-name="T1335"><text:s/></text:span><text:span text:style-name="T1336">HACIENDA:</text:span><text:span text:style-name="T1337"><text:s/></text:span><text:span text:style-name="T1338">V.</text:span><text:span text:style-name="T1339"><text:s/></text:span><text:span text:style-name="T1340">ANTONIO</text:span><text:span text:style-name="T1341"><text:s/></text:span><text:span text:style-name="T1342">ROCIO</text:span><text:span text:style-name="T1343"><text:s/></text:span><text:span text:style-name="T1344">ROMERO</text:span><text:span text:style-name="T1345"/></text:p>
          </table:table-cell>
          <table:covered-table-cell/>
          <table:table-cell table:style-name="TableCell040704" table:number-columns-spanned="2">
            <text:p text:style-name="P175"><text:span text:style-name="T1345"/></text:p>
          </table:table-cell>
          <table:covered-table-cell/>
        </table:table-row>
      </table:table>
      <text:p text:style-name="P177"><text:span text:style-name="T1345"/></text:p>
      <text:p text:style-name="P178"><text:span text:style-name="T1345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0"><text:span text:style-name="T1346">Firmado por:</text:span><text:span text:style-name="T1347"/></text:p>
          </table:table-cell>
          <table:table-cell table:style-name="TableCell050001">
            <text:p text:style-name="P181"><text:span text:style-name="T1348">MARIA</text:span><text:span text:style-name="T1349"><text:s/></text:span><text:span text:style-name="T1350">JOSEFA</text:span><text:span text:style-name="T1351"><text:s/></text:span><text:span text:style-name="T1352">FIGUEIRA</text:span><text:span text:style-name="T1353"><text:s/></text:span><text:span text:style-name="T1354">BLANCO</text:span><text:span text:style-name="T1355"><text:s/></text:span><text:span text:style-name="T1356">-</text:span><text:span text:style-name="T1357"><text:s/></text:span><text:span text:style-name="T1358">INTERVENTORA</text:span><text:span text:style-name="T1359"><text:s/></text:span><text:span text:style-name="T1360">-</text:span><text:span text:style-name="T1361"><text:s/></text:span><text:span text:style-name="T1362">Interventora</text:span><text:span text:style-name="T1363"><text:s/></text:span><text:span text:style-name="T1364">Ver</text:span><text:span text:style-name="T1365"><text:s/></text:span><text:span text:style-name="T1366">firma</text:span></text:p>
            <text:p text:style-name="P182"><text:span text:style-name="T1367">VICTORIANO</text:span><text:span text:style-name="T1368"><text:s/></text:span><text:span text:style-name="T1369">ANTONIO</text:span><text:span text:style-name="T1370"><text:s/></text:span><text:span text:style-name="T1371">ROCÍO</text:span><text:span text:style-name="T1372"><text:s/></text:span><text:span text:style-name="T1373">ROMERO</text:span><text:span text:style-name="T1374"><text:s/></text:span><text:span text:style-name="T1375">-</text:span><text:span text:style-name="T1376"><text:s/></text:span><text:span text:style-name="T1377">Concejal/A</text:span><text:span text:style-name="T1378"><text:s/></text:span><text:span text:style-name="T1379">Ver</text:span><text:span text:style-name="T1380"><text:s/></text:span><text:span text:style-name="T1381">firma</text:span><text:span text:style-name="T1382"/></text:p>
          </table:table-cell>
          <table:table-cell table:style-name="TableCell050002">
            <text:p text:style-name="P183"><text:span text:style-name="T1383">Fecha: 12-12-2023 11:57:30</text:span></text:p>
            <text:p text:style-name="P184"><text:span text:style-name="T1383">Fecha: 12-12-2023 12:18:31</text:span><text:span text:style-name="T1384"/></text:p>
          </table:table-cell>
          <table:table-cell table:style-name="TableCell050003" table:number-rows-spanned="3">
            <text:p text:style-name="P185"><text:span text:style-name="T1384"/></text:p>
            <text:p text:style-name="P186"><draw:frame text:anchor-type="as-char" svg:width="15.88mm" svg:height="15.88mm" style:rel-width="scale" style:rel-height="scale"><draw:object-ole xlink:href="OleObj6"/><draw:image xlink:href="ObjectReplacements/OleObj6"/></draw:frame><text:span text:style-name="T1384"/></text:p>
          </table:table-cell>
        </table:table-row>
        <table:table-row table:style-name="TableRow0501">
          <table:table-cell table:style-name="TableCell050100" table:number-columns-spanned="3">
            <text:p text:style-name="P189"><text:span text:style-name="T1385">Nº expediente administrativo: 2023-010074<text:s text:c="4"/>Código Seguro de Verificación (CSV): 8E36F5E19DF09578F69E96E9D236793F Comprobación CSV:<text:s text:c="2"/></text:span><text:a xlink:href="https://eadmin.sanbartolome.es/publico/documento/8E36F5E19DF09578F69E96E9D236793F"><text:span text:style-name="T1386">https://eadmin.sanbartolome.es/publico/documento/8E36F5E19DF09578F69E96E9D236793F</text:span></text:a><text:span text:style-name="T1387"/></text:p>
          </table:table-cell>
          <table:covered-table-cell/>
          <table:covered-table-cell/>
          <table:covered-table-cell>
            <text:p text:style-name="P190"><text:span text:style-name="T1387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3"><text:span text:style-name="T1388">Fecha</text:span><text:span text:style-name="T1389"><text:s/></text:span><text:span text:style-name="T1390">de</text:span><text:span text:style-name="T1391"><text:s/></text:span><text:span text:style-name="T1392">sellado</text:span><text:span text:style-name="T1393"><text:s/></text:span><text:span text:style-name="T1394">electrónico:</text:span><text:span text:style-name="T1395"><text:s/></text:span><text:span text:style-name="T1396">27-12-2023</text:span><text:span text:style-name="T1397"><text:s/></text:span><text:span text:style-name="T1398">09:16:34</text:span><text:span text:style-name="T1399"><text:s/></text:span><text:span text:style-name="T1400">Ver</text:span><text:span text:style-name="T1401"><text:s/></text:span><text:span text:style-name="T1402">sello</text:span><text:span text:style-name="T1403"><text:tab/></text:span><text:span text:style-name="T1404">- 1/1 -<text:tab/></text:span><text:span text:style-name="T1405">Fecha de emisión de esta copia: 27-12-2023 09:16:35</text:span><text:span text:style-name="T1406"/></text:p>
          </table:table-cell>
          <table:covered-table-cell/>
          <table:covered-table-cell/>
          <table:covered-table-cell>
            <text:p text:style-name="P194"><text:span text:style-name="T1406"><text:s/></text:span></text:p>
          </table:covered-table-cell>
        </table:table-row>
      </table:table>
      <text:p text:style-name="P196"><draw:frame text:anchor-type="as-char" svg:width="5.56mm" svg:height="2.91mm" style:rel-width="scale" style:rel-height="scale"><draw:object-ole xlink:href="OleObj7"/><draw:image xlink:href="ObjectReplacements/OleObj7"/></draw:frame><text:span text:style-name="T1406"/></text:p>
      <text:p text:style-name="P196"><text:span text:style-name="T1406"/></text:p>
      <text:p text:style-name="P196"><text:span text:style-name="T1406"/></text:p>
      <text:p text:style-name="P196"><text:span text:style-name="T1406"/></text:p>
      <text:p text:style-name="P196"><text:span text:style-name="T1406"/></text:p>
      <text:p text:style-name="P196"><text:span text:style-name="T1406"/></text:p>
      <text:p text:style-name="P197"><text:span text:style-name="T1406"/></text:p>
      <text:p text:style-name="P198"><text:span text:style-name="T1407">INFORME</text:span><text:span text:style-name="T1408"><text:s/></text:span><text:span text:style-name="T1409">DE</text:span><text:span text:style-name="T1410"><text:s/></text:span><text:span text:style-name="T1411">INTERVENCIÓN</text:span></text:p>
      <text:p text:style-name="P199"><text:span text:style-name="T1412"/></text:p>
      <text:p text:style-name="P200"><text:span text:style-name="T1413">Asunto:</text:span><text:span text:style-name="T1414"><text:s/></text:span><text:span text:style-name="T1415">Modificación</text:span><text:span text:style-name="T1416"><text:s/></text:span><text:span text:style-name="T1417">presupuestaria</text:span><text:span text:style-name="T1418"><text:s/></text:span><text:span text:style-name="T1419">Nº</text:span><text:span text:style-name="T1420"><text:s/></text:span><text:span text:style-name="T1421">54/2023.</text:span><text:span text:style-name="T1422"><text:s/></text:span><text:span text:style-name="T1423">Transferencia</text:span><text:span text:style-name="T1424"><text:s/></text:span><text:span text:style-name="T1425">de</text:span><text:span text:style-name="T1426"><text:s/></text:span><text:span text:style-name="T1427">créditos</text:span><text:span text:style-name="T1428"><text:s/></text:span><text:span text:style-name="T1429">entre</text:span><text:span text:style-name="T1430"><text:s/></text:span><text:span text:style-name="T1431">aplicaciones</text:span><text:span text:style-name="T1432"><text:s/></text:span><text:span text:style-name="T1433">presupuestarias</text:span><text:span text:style-name="T1434"><text:s/></text:span><text:span text:style-name="T1435">de</text:span><text:span text:style-name="T1436"><text:s/></text:span><text:span text:style-name="T1437">la</text:span><text:span text:style-name="T1438"><text:s/></text:span><text:span text:style-name="T1439">misma</text:span><text:span text:style-name="T1440"><text:s/></text:span><text:span text:style-name="T1441">área</text:span><text:span text:style-name="T1442"><text:s/></text:span><text:span text:style-name="T1443">de</text:span><text:span text:style-name="T1444"><text:s/></text:span><text:span text:style-name="T1445">gasto</text:span><text:span text:style-name="T1446"><text:s/></text:span><text:span text:style-name="T1447">por</text:span><text:span text:style-name="T1448"><text:s/></text:span><text:span text:style-name="T1449">importe</text:span><text:span text:style-name="T1450"><text:s/></text:span><text:span text:style-name="T1451">de</text:span><text:span text:style-name="T1452"><text:s/></text:span><text:span text:style-name="T1453">41.000,00</text:span><text:span text:style-name="T1454"><text:s/></text:span><text:span text:style-name="T1455">€.</text:span></text:p>
      <text:p text:style-name="P201"><text:span text:style-name="T1456">Nº</text:span><text:span text:style-name="T1457"><text:s/></text:span><text:span text:style-name="T1458">Expediente:</text:span><text:span text:style-name="T1459"><text:s/></text:span><text:span text:style-name="T1460">2023010074.</text:span></text:p>
      <text:p text:style-name="P202"><text:span text:style-name="T1461"/></text:p>
      <text:p text:style-name="P203"><text:span text:style-name="T1462">Visto</text:span><text:span text:style-name="T1463"><text:s/></text:span><text:span text:style-name="T1464">el</text:span><text:span text:style-name="T1465"><text:s/></text:span><text:span text:style-name="T1466">expediente</text:span><text:span text:style-name="T1467"><text:s/></text:span><text:span text:style-name="T1468">tramitado</text:span><text:span text:style-name="T1469"><text:s/></text:span><text:span text:style-name="T1470">para</text:span><text:span text:style-name="T1471"><text:s/></text:span><text:span text:style-name="T1472">efectuar</text:span><text:span text:style-name="T1473"><text:s/></text:span><text:span text:style-name="T1474">transferencias</text:span><text:span text:style-name="T1475"><text:s/></text:span><text:span text:style-name="T1476">de</text:span><text:span text:style-name="T1477"><text:s/></text:span><text:span text:style-name="T1478">créditos</text:span><text:span text:style-name="T1479"><text:s/></text:span><text:span text:style-name="T1480">dentro</text:span><text:span text:style-name="T1481"><text:s/></text:span><text:span text:style-name="T1482">del</text:span><text:span text:style-name="T1483"><text:s/></text:span><text:span text:style-name="T1484">vigente</text:span><text:span text:style-name="T1485"><text:s/></text:span><text:span text:style-name="T1486">Presupuesto</text:span><text:span text:style-name="T1487"><text:s/></text:span><text:span text:style-name="T1488">de</text:span><text:span text:style-name="T1489"><text:s/></text:span><text:span text:style-name="T1490">esta</text:span><text:span text:style-name="T1491"><text:s/></text:span><text:span text:style-name="T1492">Corporación,</text:span><text:span text:style-name="T1493"><text:s/></text:span><text:span text:style-name="T1494">modificación</text:span><text:span text:style-name="T1495"><text:s/></text:span><text:span text:style-name="T1496">Nº</text:span><text:span text:style-name="T1497"><text:s/></text:span><text:span text:style-name="T1498">54/2023</text:span><text:span text:style-name="T1499"><text:s/></text:span><text:span text:style-name="T1500">por</text:span><text:span text:style-name="T1501"><text:s/></text:span><text:span text:style-name="T1502">importe</text:span><text:span text:style-name="T1503"><text:s/></text:span><text:span text:style-name="T1504">de</text:span><text:span text:style-name="T1505"><text:s/></text:span><text:span text:style-name="T1506">41.000,00</text:span><text:span text:style-name="T1507"><text:s/></text:span><text:span text:style-name="T1508">€,</text:span><text:span text:style-name="T1509"><text:s/></text:span><text:span text:style-name="T1510">según</text:span><text:span text:style-name="T1511"><text:s/></text:span><text:span text:style-name="T1512">autorizan</text:span><text:span text:style-name="T1513"><text:s/></text:span><text:span text:style-name="T1514">los</text:span><text:span text:style-name="T1515"><text:s/></text:span><text:span text:style-name="T1516">artículos</text:span><text:span text:style-name="T1517"><text:s/></text:span><text:span text:style-name="T1518">179</text:span><text:span text:style-name="T1519"><text:s/></text:span><text:span text:style-name="T1520">y</text:span><text:span text:style-name="T1521"><text:s/></text:span><text:span text:style-name="T1522">180</text:span><text:span text:style-name="T1523"><text:s/></text:span><text:span text:style-name="T1524">del</text:span><text:span text:style-name="T1525"><text:s/></text:span><text:span text:style-name="T1526">Texto</text:span><text:span text:style-name="T1527"><text:s/></text:span><text:span text:style-name="T1528">Refundido</text:span><text:span text:style-name="T1529"><text:s/></text:span><text:span text:style-name="T1530">de</text:span><text:span text:style-name="T1531"><text:s/></text:span><text:span text:style-name="T1532">la</text:span><text:span text:style-name="T1533"><text:s/></text:span><text:span text:style-name="T1534">Ley</text:span><text:span text:style-name="T1535"><text:s/></text:span><text:span text:style-name="T1536">Reguladora</text:span><text:span text:style-name="T1537"><text:s/></text:span><text:span text:style-name="T1538">de</text:span><text:span text:style-name="T1539"><text:s/></text:span><text:span text:style-name="T1540">las</text:span><text:span text:style-name="T1541"><text:s/></text:span><text:span text:style-name="T1542">Haciendas</text:span><text:span text:style-name="T1543"><text:s/></text:span><text:span text:style-name="T1544">Locales</text:span><text:span text:style-name="T1545"><text:s/></text:span><text:span text:style-name="T1546">aprobado</text:span><text:span text:style-name="T1547"><text:s/></text:span><text:span text:style-name="T1548">por</text:span><text:span text:style-name="T1549"><text:s/></text:span><text:span text:style-name="T1550">R.D.</text:span><text:span text:style-name="T1551"><text:s/></text:span><text:span text:style-name="T1552">Legislativo</text:span><text:span text:style-name="T1553"><text:s/></text:span><text:span text:style-name="T1554">2/2004,</text:span><text:span text:style-name="T1555"><text:s/></text:span><text:span text:style-name="T1556">de</text:span><text:span text:style-name="T1557"><text:s/></text:span><text:span text:style-name="T1558">5</text:span><text:span text:style-name="T1559"><text:s/></text:span><text:span text:style-name="T1560">de</text:span><text:span text:style-name="T1561"><text:s/></text:span><text:span text:style-name="T1562">marzo,</text:span><text:span text:style-name="T1563"><text:s/></text:span><text:span text:style-name="T1564">y</text:span><text:span text:style-name="T1565"><text:s/></text:span><text:span text:style-name="T1566">los</text:span><text:span text:style-name="T1567"><text:s/></text:span><text:span text:style-name="T1568">artículos</text:span><text:span text:style-name="T1569"><text:s/></text:span><text:span text:style-name="T1570">40</text:span><text:span text:style-name="T1571"><text:s/></text:span><text:span text:style-name="T1572">y</text:span><text:span text:style-name="T1573"><text:s/></text:span><text:span text:style-name="T1574">41<text:s/></text:span><text:span text:style-name="T1575">del</text:span><text:span text:style-name="T1576"><text:s/></text:span><text:span text:style-name="T1577">R.D.</text:span><text:span text:style-name="T1578"><text:s/></text:span><text:span text:style-name="T1579">500/1990</text:span><text:span text:style-name="T1580"><text:s/></text:span><text:span text:style-name="T1581">de</text:span><text:span text:style-name="T1582"><text:s/></text:span><text:span text:style-name="T1583">20</text:span><text:span text:style-name="T1584"><text:s/>de</text:span><text:span text:style-name="T1585"><text:s/></text:span><text:span text:style-name="T1586">abril,</text:span><text:span text:style-name="T1587"><text:s/></text:span><text:span text:style-name="T1588">conforme</text:span><text:span text:style-name="T1589"><text:s/></text:span><text:span text:style-name="T1590">a</text:span><text:span text:style-name="T1591"><text:s/></text:span><text:span text:style-name="T1592">las</text:span><text:span text:style-name="T1593"><text:s/></text:span><text:span text:style-name="T1594">Bases</text:span><text:span text:style-name="T1595"><text:s/></text:span><text:span text:style-name="T1596">de</text:span><text:span text:style-name="T1597"><text:s/></text:span><text:span text:style-name="T1598">Ejecución</text:span><text:span text:style-name="T1599"><text:s/></text:span><text:span text:style-name="T1600">del</text:span><text:span text:style-name="T1601"><text:s/></text:span><text:span text:style-name="T1602">Presupuesto,</text:span><text:span text:style-name="T1603"><text:s/></text:span><text:span text:style-name="T1604">y</text:span><text:span text:style-name="T1605"><text:s/></text:span><text:span text:style-name="T1606">atendiendo</text:span><text:span text:style-name="T1607"><text:s/></text:span><text:span text:style-name="T1608">a</text:span><text:span text:style-name="T1609"><text:s/></text:span><text:span text:style-name="T1610">lo</text:span><text:span text:style-name="T1611"><text:s/></text:span><text:span text:style-name="T1612">dispuesto</text:span><text:span text:style-name="T1613"><text:s/></text:span><text:span text:style-name="T1614">en</text:span><text:span text:style-name="T1615"><text:s/></text:span><text:span text:style-name="T1616">el</text:span><text:span text:style-name="T1617"><text:s/></text:span><text:span text:style-name="T1618">artículo</text:span><text:span text:style-name="T1619"><text:s/></text:span><text:span text:style-name="T1620">4.1.b.2º</text:span><text:span text:style-name="T1621"><text:s/></text:span><text:span text:style-name="T1622">del</text:span><text:span text:style-name="T1623"><text:s/></text:span><text:span text:style-name="T1624">Real</text:span><text:span text:style-name="T1625"><text:s/></text:span><text:span text:style-name="T1626">Decreto</text:span><text:span text:style-name="T1627"><text:s/></text:span><text:span text:style-name="T1628">128/2018,</text:span><text:span text:style-name="T1629"><text:s/></text:span><text:span text:style-name="T1630">de</text:span><text:span text:style-name="T1631"><text:s/></text:span><text:span text:style-name="T1632">16</text:span><text:span text:style-name="T1633"><text:s/></text:span><text:span text:style-name="T1634">de</text:span><text:span text:style-name="T1635"><text:s/></text:span><text:span text:style-name="T1636">marzo,</text:span><text:span text:style-name="T1637"><text:s/></text:span><text:span text:style-name="T1638">por</text:span><text:span text:style-name="T1639"><text:s/></text:span><text:span text:style-name="T1640">el</text:span><text:span text:style-name="T1641"><text:s/></text:span><text:span text:style-name="T1642">que</text:span><text:span text:style-name="T1643"><text:s/></text:span><text:span text:style-name="T1644">se</text:span><text:span text:style-name="T1645"><text:s/></text:span><text:span text:style-name="T1646">regula</text:span><text:span text:style-name="T1647"><text:s/></text:span><text:span text:style-name="T1648">el</text:span><text:span text:style-name="T1649"><text:s/></text:span><text:span text:style-name="T1650">régimen</text:span><text:span text:style-name="T1651"><text:s/></text:span><text:span text:style-name="T1652">jurídico</text:span><text:span text:style-name="T1653"><text:s/></text:span><text:span text:style-name="T1654">de</text:span><text:span text:style-name="T1655"><text:s/></text:span><text:span text:style-name="T1656">los</text:span><text:span text:style-name="T1657"><text:s/></text:span><text:span text:style-name="T1658">funcionarios</text:span><text:span text:style-name="T1659"><text:s/></text:span><text:span text:style-name="T1660">de</text:span><text:span text:style-name="T1661"><text:s/></text:span><text:span text:style-name="T1662">Administración</text:span><text:span text:style-name="T1663"><text:s/></text:span><text:span text:style-name="T1664">Local</text:span><text:span text:style-name="T1665"><text:s/></text:span><text:span text:style-name="T1666">con</text:span><text:span text:style-name="T1667"><text:s/></text:span><text:span text:style-name="T1668">habilitación</text:span><text:span text:style-name="T1669"><text:s/></text:span><text:span text:style-name="T1670">de</text:span><text:span text:style-name="T1671"><text:s/></text:span><text:span text:style-name="T1672">carácter</text:span><text:span text:style-name="T1673"><text:s/></text:span><text:span text:style-name="T1674">nacional,</text:span><text:span text:style-name="T1675"><text:s/></text:span><text:span text:style-name="T1676">como</text:span><text:span text:style-name="T1677"><text:s/></text:span><text:span text:style-name="T1678">control</text:span><text:span text:style-name="T1679"><text:s/></text:span><text:span text:style-name="T1680">financiero</text:span><text:span text:style-name="T1681"><text:s/></text:span><text:span text:style-name="T1682">permanente,</text:span><text:span text:style-name="T1683"><text:s/></text:span><text:span text:style-name="T1684">y</text:span><text:span text:style-name="T1685"><text:s/></text:span><text:span text:style-name="T1686">a</text:span><text:span text:style-name="T1687"><text:s/></text:span><text:span text:style-name="T1688">la</text:span><text:span text:style-name="T1689"><text:s/></text:span><text:span text:style-name="T1690">vista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Memoria</text:span><text:span text:style-name="T1697"><text:s/></text:span><text:span text:style-name="T1698">justificativa</text:span><text:span text:style-name="T1699"><text:s/></text:span><text:span text:style-name="T1700">suscrita</text:span><text:span text:style-name="T1701"><text:s/></text:span><text:span text:style-name="T1702">al</text:span><text:span text:style-name="T1703"><text:s/></text:span><text:span text:style-name="T1704">efecto,</text:span><text:span text:style-name="T1705"><text:s/></text:span><text:span text:style-name="T1706">se</text:span><text:span text:style-name="T1707"><text:s/></text:span><text:span text:style-name="T1708">emite</text:span><text:span text:style-name="T1709"><text:s/></text:span><text:span text:style-name="T1710">el</text:span><text:span text:style-name="T1711"><text:s/></text:span><text:span text:style-name="T1712">siguiente</text:span><text:span text:style-name="T1713"><text:s/></text:span><text:span text:style-name="T1714">INFORME</text:span><text:span text:style-name="T1715">:</text:span></text:p>
      <text:p text:style-name="P204"><text:span text:style-name="T1716"/></text:p>
      <text:p text:style-name="P205"><text:span text:style-name="T1717">Primero:</text:span><text:span text:style-name="T1718"><text:s/></text:span><text:span text:style-name="T1719">Antecedentes</text:span><text:span text:style-name="T1720"><text:s/></text:span><text:span text:style-name="T1721">de</text:span><text:span text:style-name="T1722"><text:s/></text:span><text:span text:style-name="T1723">hecho:</text:span></text:p>
      <text:p text:style-name="P206"><text:span text:style-name="T1724"/></text:p>
      <text:list text:style-name="L207">
        <text:list-item>
          <text:p text:style-name="P207"><text:span text:style-name="T1725">Memoria</text:span><text:span text:style-name="T1726"><text:s/></text:span><text:span text:style-name="T1727">suscrita</text:span><text:span text:style-name="T1728"><text:s/></text:span><text:span text:style-name="T1729">por</text:span><text:span text:style-name="T1730"><text:s/></text:span><text:span text:style-name="T1731">la</text:span><text:span text:style-name="T1732"><text:s/></text:span><text:span text:style-name="T1733">Concejalía</text:span><text:span text:style-name="T1734"><text:s/></text:span><text:span text:style-name="T1735">delegada</text:span><text:span text:style-name="T1736"><text:s/></text:span><text:span text:style-name="T1737">de</text:span><text:span text:style-name="T1738"><text:s/></text:span><text:span text:style-name="T1739">Hacienda,</text:span><text:span text:style-name="T1740"><text:s/></text:span><text:span text:style-name="T1741">de</text:span><text:span text:style-name="T1742"><text:s/></text:span><text:span text:style-name="T1743">fecha</text:span><text:span text:style-name="T1744"><text:s/></text:span><text:span text:style-name="T1745">12</text:span><text:span text:style-name="T1746"><text:s/></text:span><text:span text:style-name="T1747">de</text:span><text:span text:style-name="T1748"><text:s/></text:span><text:span text:style-name="T1749">diciembre</text:span><text:span text:style-name="T1750"><text:s/>de<text:s/></text:span><text:span text:style-name="T1751">2023,</text:span><text:span text:style-name="T1752"><text:s/></text:span><text:span text:style-name="T1753">de</text:span><text:span text:style-name="T1754"><text:s/></text:span><text:span text:style-name="T1755">inicio</text:span><text:span text:style-name="T1756"><text:s/>de</text:span><text:span text:style-name="T1757"><text:s/></text:span><text:span text:style-name="T1758">expediente</text:span><text:span text:style-name="T1759"><text:s/></text:span><text:span text:style-name="T1760">para</text:span><text:span text:style-name="T1761"><text:s/></text:span><text:span text:style-name="T1762">llevar<text:s/></text:span><text:span text:style-name="T1763">a</text:span><text:span text:style-name="T1764"><text:s/></text:span><text:span text:style-name="T1765">cabo</text:span><text:span text:style-name="T1766"><text:s/></text:span><text:span text:style-name="T1767">una</text:span><text:span text:style-name="T1768"><text:s/></text:span><text:span text:style-name="T1769">modificación</text:span><text:span text:style-name="T1770"><text:s/></text:span><text:span text:style-name="T1771">presupuestaria</text:span><text:span text:style-name="T1772"><text:s/></text:span><text:span text:style-name="T1773">en</text:span><text:span text:style-name="T1774"><text:s/></text:span><text:span text:style-name="T1775">la</text:span><text:span text:style-name="T1776"><text:s/></text:span><text:span text:style-name="T1777">modalidad</text:span><text:span text:style-name="T1778"><text:s/></text:span><text:span text:style-name="T1779">de</text:span><text:span text:style-name="T1780"><text:s/></text:span><text:span text:style-name="T1781">transferencia</text:span><text:span text:style-name="T1782"><text:s/></text:span><text:span text:style-name="T1783">de</text:span><text:span text:style-name="T1784"><text:s/></text:span><text:span text:style-name="T1785">créditos</text:span><text:span text:style-name="T1786"><text:s/></text:span><text:span text:style-name="T1787">entre</text:span><text:span text:style-name="T1788"><text:s/></text:span><text:span text:style-name="T1789">aplicaciones</text:span><text:span text:style-name="T1790"><text:s/></text:span><text:span text:style-name="T1791">de</text:span><text:span text:style-name="T1792"><text:s/></text:span><text:span text:style-name="T1793">la</text:span><text:span text:style-name="T1794"><text:s/></text:span><text:span text:style-name="T1795">misma</text:span><text:span text:style-name="T1796"><text:s/></text:span><text:span text:style-name="T1797">área</text:span><text:span text:style-name="T1798"><text:s/></text:span><text:span text:style-name="T1799">de</text:span><text:span text:style-name="T1800"><text:s/></text:span><text:span text:style-name="T1801">gasto.</text:span></text:p>
        </text:list-item>
        <text:list-item>
          <text:p text:style-name="P208"><text:span text:style-name="T1801">Emisión</text:span><text:span text:style-name="T1802"><text:s/></text:span><text:span text:style-name="T1803">del</text:span><text:span text:style-name="T1804"><text:s/></text:span><text:span text:style-name="T1805">documento</text:span><text:span text:style-name="T1806"><text:s/></text:span><text:span text:style-name="T1807">contable</text:span><text:span text:style-name="T1808"><text:s/></text:span><text:span text:style-name="T1809">RC</text:span><text:span text:style-name="T1810"><text:s/></text:span><text:span text:style-name="T1811">para</text:span><text:span text:style-name="T1812"><text:s/></text:span><text:span text:style-name="T1813">transferencias</text:span><text:span text:style-name="T1814"><text:s/></text:span><text:span text:style-name="T1815">y</text:span><text:span text:style-name="T1816"><text:s/></text:span><text:span text:style-name="T1817">bajas.</text:span></text:p>
        </text:list-item>
      </text:list>
      <text:p text:style-name="P209"><text:span text:style-name="T1818"/></text:p>
      <text:p text:style-name="P210"><text:span text:style-name="T1819">Segundo:</text:span><text:span text:style-name="T1820"><text:s/></text:span><text:span text:style-name="T1821">Legislación</text:span><text:span text:style-name="T1822"><text:s/></text:span><text:span text:style-name="T1823">aplicable:</text:span></text:p>
      <text:p text:style-name="P211"><text:span text:style-name="T1824"/></text:p>
      <text:list text:style-name="L212">
        <text:list-item>
          <text:p text:style-name="P212"><text:span text:style-name="T1825">Artículos</text:span><text:span text:style-name="T1826"><text:s/></text:span><text:span text:style-name="T1827">179</text:span><text:span text:style-name="T1828"><text:s/></text:span><text:span text:style-name="T1829">y</text:span><text:span text:style-name="T1830"><text:s/></text:span><text:span text:style-name="T1831">180</text:span><text:span text:style-name="T1832"><text:s/></text:span><text:span text:style-name="T1833">del</text:span><text:span text:style-name="T1834"><text:s/></text:span><text:span text:style-name="T1835">Texto</text:span><text:span text:style-name="T1836"><text:s/></text:span><text:span text:style-name="T1837">Refundido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Ley</text:span><text:span text:style-name="T1844"><text:s/></text:span><text:span text:style-name="T1845">Reguladora</text:span><text:span text:style-name="T1846"><text:s/></text:span><text:span text:style-name="T1847">de</text:span><text:span text:style-name="T1848"><text:s/></text:span><text:span text:style-name="T1849">las</text:span><text:span text:style-name="T1850"><text:s/></text:span><text:span text:style-name="T1851">Haciendas</text:span><text:span text:style-name="T1852"><text:s/></text:span><text:span text:style-name="T1853">Locales</text:span><text:span text:style-name="T1854"><text:s/></text:span><text:span text:style-name="T1855">aprobado</text:span><text:span text:style-name="T1856"><text:s/></text:span><text:span text:style-name="T1857">por</text:span><text:span text:style-name="T1858"><text:s/></text:span><text:span text:style-name="T1859">Real</text:span><text:span text:style-name="T1860"><text:s/></text:span><text:span text:style-name="T1861">Decreto</text:span><text:span text:style-name="T1862"><text:s/></text:span><text:span text:style-name="T1863">Legislativo</text:span><text:span text:style-name="T1864"><text:s/></text:span><text:span text:style-name="T1865">2/2004,</text:span><text:span text:style-name="T1866"><text:s/></text:span><text:span text:style-name="T1867">de</text:span><text:span text:style-name="T1868"><text:s/></text:span><text:span text:style-name="T1869">5</text:span><text:span text:style-name="T1870"><text:s/></text:span><text:span text:style-name="T1871">de</text:span><text:span text:style-name="T1872"><text:s/></text:span><text:span text:style-name="T1873">marzo.</text:span></text:p>
        </text:list-item>
        <text:list-item>
          <text:p text:style-name="P213"><text:span text:style-name="T1874">Artículos</text:span><text:span text:style-name="T1875"><text:s/></text:span><text:span text:style-name="T1876">40</text:span><text:span text:style-name="T1877"><text:s/></text:span><text:span text:style-name="T1878">a</text:span><text:span text:style-name="T1879"><text:s/></text:span><text:span text:style-name="T1880">42</text:span><text:span text:style-name="T1881"><text:s/></text:span><text:span text:style-name="T1882">del</text:span><text:span text:style-name="T1883"><text:s/></text:span><text:span text:style-name="T1884">Real</text:span><text:span text:style-name="T1885"><text:s/></text:span><text:span text:style-name="T1886">Decreto</text:span><text:span text:style-name="T1887"><text:s/></text:span><text:span text:style-name="T1888">500/1990,</text:span><text:span text:style-name="T1889"><text:s/></text:span><text:span text:style-name="T1890">de</text:span><text:span text:style-name="T1891"><text:s/></text:span><text:span text:style-name="T1892">20</text:span><text:span text:style-name="T1893"><text:s/></text:span><text:span text:style-name="T1894">de</text:span><text:span text:style-name="T1895"><text:s/></text:span><text:span text:style-name="T1896">abril,</text:span><text:span text:style-name="T1897"><text:s/></text:span><text:span text:style-name="T1898">por</text:span><text:span text:style-name="T1899"><text:s/></text:span><text:span text:style-name="T1900">el</text:span><text:span text:style-name="T1901"><text:s/></text:span><text:span text:style-name="T1902">que</text:span><text:span text:style-name="T1903"><text:s/></text:span><text:span text:style-name="T1904">se</text:span><text:span text:style-name="T1905"><text:s/></text:span><text:span text:style-name="T1906">desarrolla</text:span><text:span text:style-name="T1907"><text:s/></text:span><text:span text:style-name="T1908">el</text:span><text:span text:style-name="T1909"><text:s/></text:span><text:span text:style-name="T1910">Capítulo</text:span><text:span text:style-name="T1911"><text:s/></text:span><text:span text:style-name="T1912">I,</text:span><text:span text:style-name="T1913"><text:s/></text:span><text:span text:style-name="T1914">del</text:span><text:span text:style-name="T1915"><text:s/></text:span><text:span text:style-name="T1916">Título</text:span><text:span text:style-name="T1917"><text:s/></text:span><text:span text:style-name="T1918">VI,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Ley</text:span><text:span text:style-name="T1925"><text:s/></text:span><text:span text:style-name="T1926">39/1988,</text:span><text:span text:style-name="T1927"><text:s/></text:span><text:span text:style-name="T1928">de</text:span><text:span text:style-name="T1929"><text:s/></text:span><text:span text:style-name="T1930">28</text:span><text:span text:style-name="T1931"><text:s/></text:span><text:span text:style-name="T1932">de</text:span><text:span text:style-name="T1933"><text:s/></text:span><text:span text:style-name="T1934">diciembre,</text:span><text:span text:style-name="T1935"><text:s/></text:span><text:span text:style-name="T1936">reguladora</text:span><text:span text:style-name="T1937"><text:s/></text:span><text:span text:style-name="T1938">de</text:span><text:span text:style-name="T1939"><text:s/></text:span><text:span text:style-name="T1940">las</text:span><text:span text:style-name="T1941"><text:s/></text:span><text:span text:style-name="T1942">Haciendas</text:span><text:span text:style-name="T1943"><text:s/></text:span><text:span text:style-name="T1944">Locales,</text:span><text:span text:style-name="T1945"><text:s/></text:span><text:span text:style-name="T1946">en</text:span><text:span text:style-name="T1947"><text:s/></text:span><text:span text:style-name="T1948">materia</text:span><text:span text:style-name="T1949"><text:s/></text:span><text:span text:style-name="T1950">de</text:span><text:span text:style-name="T1951"><text:s/></text:span><text:span text:style-name="T1952">presupuestos.</text:span></text:p>
        </text:list-item>
        <text:list-item>
          <text:p text:style-name="P214"><text:span text:style-name="T1953">Orden</text:span><text:span text:style-name="T1954"><text:s/></text:span><text:span text:style-name="T1955">EHA/3565/2008,</text:span><text:span text:style-name="T1956"><text:s/></text:span><text:span text:style-name="T1957">de</text:span><text:span text:style-name="T1958"><text:s/></text:span><text:span text:style-name="T1959">3</text:span><text:span text:style-name="T1960"><text:s/></text:span><text:span text:style-name="T1961">de<text:s/></text:span><text:span text:style-name="T1962">diciembre,</text:span><text:span text:style-name="T1963"><text:s/></text:span><text:span text:style-name="T1964">por</text:span><text:span text:style-name="T1965"><text:s/></text:span><text:span text:style-name="T1966">la</text:span><text:span text:style-name="T1967"><text:s/></text:span><text:span text:style-name="T1968">que</text:span><text:span text:style-name="T1969"><text:s/></text:span><text:span text:style-name="T1970">se</text:span><text:span text:style-name="T1971"><text:s/></text:span><text:span text:style-name="T1972">aprueba</text:span><text:span text:style-name="T1973"><text:s/></text:span><text:span text:style-name="T1974">la</text:span><text:span text:style-name="T1975"><text:s/></text:span><text:span text:style-name="T1976">estructura</text:span><text:span text:style-name="T1977"><text:s/></text:span><text:span text:style-name="T1978">de</text:span><text:span text:style-name="T1979"><text:s/></text:span><text:span text:style-name="T1980">los</text:span><text:span text:style-name="T1981"><text:s/></text:span><text:span text:style-name="T1982">presupuestos</text:span><text:span text:style-name="T1983"><text:s/></text:span><text:span text:style-name="T1984">de</text:span><text:span text:style-name="T1985"><text:s/></text:span><text:span text:style-name="T1986">las</text:span><text:span text:style-name="T1987"><text:s/></text:span><text:span text:style-name="T1988">Entidades</text:span><text:span text:style-name="T1989"><text:s/></text:span><text:span text:style-name="T1990">Locales.</text:span></text:p>
        </text:list-item>
        <text:list-item>
          <text:p text:style-name="P215"><text:span text:style-name="T1990">Artículos</text:span><text:span text:style-name="T1991"><text:s/></text:span><text:span text:style-name="T1992">21</text:span><text:span text:style-name="T1993"><text:s/></text:span><text:span text:style-name="T1994">y</text:span><text:span text:style-name="T1995"><text:s/></text:span><text:span text:style-name="T1996">22</text:span><text:span text:style-name="T1997"><text:s/></text:span><text:span text:style-name="T1998">de</text:span><text:span text:style-name="T1999"><text:s/></text:span><text:span text:style-name="T2000">la</text:span><text:span text:style-name="T2001"><text:s/></text:span><text:span text:style-name="T2002">Ley</text:span><text:span text:style-name="T2003"><text:s/></text:span><text:span text:style-name="T2004">7/1985,</text:span><text:span text:style-name="T2005"><text:s/></text:span><text:span text:style-name="T2006">de</text:span><text:span text:style-name="T2007"><text:s/></text:span><text:span text:style-name="T2008">2</text:span><text:span text:style-name="T2009"><text:s/></text:span><text:span text:style-name="T2010">de</text:span><text:span text:style-name="T2011"><text:s/></text:span><text:span text:style-name="T2012">abril,</text:span><text:span text:style-name="T2013"><text:s/></text:span><text:span text:style-name="T2014">reguladora</text:span><text:span text:style-name="T2015"><text:s/></text:span><text:span text:style-name="T2016">de</text:span><text:span text:style-name="T2017"><text:s/></text:span><text:span text:style-name="T2018">las</text:span><text:span text:style-name="T2019"><text:s/></text:span><text:span text:style-name="T2020">Bases</text:span><text:span text:style-name="T2021"><text:s/></text:span><text:span text:style-name="T2022">del</text:span><text:span text:style-name="T2023"><text:s/></text:span><text:span text:style-name="T2024">Régimen</text:span><text:span text:style-name="T2025"><text:s/></text:span><text:span text:style-name="T2026">Local.</text:span></text:p>
        </text:list-item>
        <text:list-item>
          <text:p text:style-name="P216"><text:span text:style-name="T2027">Bases</text:span><text:span text:style-name="T2028"><text:s/></text:span><text:span text:style-name="T2029">de</text:span><text:span text:style-name="T2030"><text:s/></text:span><text:span text:style-name="T2031">Ejecución</text:span><text:span text:style-name="T2032"><text:s/></text:span><text:span text:style-name="T2033">del<text:s/></text:span><text:span text:style-name="T2034">Presupuesto</text:span><text:span text:style-name="T2035"><text:s/></text:span><text:span text:style-name="T2036">General<text:s/></text:span><text:span text:style-name="T2037">de la<text:s/></text:span><text:span text:style-name="T2038">Corporación</text:span><text:span text:style-name="T2039"><text:s/></text:span><text:span text:style-name="T2040">para</text:span><text:span text:style-name="T2041"><text:s/>el<text:s/></text:span><text:span text:style-name="T2042">ejercicio</text:span><text:span text:style-name="T2043"><text:s/></text:span><text:span text:style-name="T2044">2023.</text:span></text:p>
        </text:list-item>
      </text:list>
      <text:p text:style-name="P217"><text:span text:style-name="T2045"/></text:p>
      <text:p text:style-name="P218"><text:span text:style-name="T2046">Tercero:</text:span><text:span text:style-name="T2047"><text:s/></text:span><text:span text:style-name="T2048">El</text:span><text:span text:style-name="T2049"><text:s/></text:span><text:span text:style-name="T2050">expediente</text:span><text:span text:style-name="T2051"><text:s/></text:span><text:span text:style-name="T2052">que</text:span><text:span text:style-name="T2053"><text:s/></text:span><text:span text:style-name="T2054">se</text:span><text:span text:style-name="T2055"><text:s/></text:span><text:span text:style-name="T2056">propone</text:span><text:span text:style-name="T2057"><text:s/></text:span><text:span text:style-name="T2058">para</text:span><text:span text:style-name="T2059"><text:s/></text:span><text:span text:style-name="T2060">su</text:span><text:span text:style-name="T2061"><text:s/></text:span><text:span text:style-name="T2062">aprobación</text:span><text:span text:style-name="T2063"><text:s/></text:span><text:span text:style-name="T2064">versa</text:span><text:span text:style-name="T2065"><text:s/></text:span><text:span text:style-name="T2066">sobre</text:span><text:span text:style-name="T2067"><text:s/></text:span><text:span text:style-name="T2068">una</text:span><text:span text:style-name="T2069"><text:s/></text:span><text:span text:style-name="T2070">modificación</text:span><text:span text:style-name="T2071"><text:s/></text:span><text:span text:style-name="T2072">del</text:span><text:span text:style-name="T2073"><text:s/></text:span><text:span text:style-name="T2074">Presupuesto</text:span><text:span text:style-name="T2075"><text:s/></text:span><text:span text:style-name="T2076">vigente</text:span><text:span text:style-name="T2077"><text:s/></text:span><text:span text:style-name="T2078">mediante</text:span><text:span text:style-name="T2079"><text:s/></text:span><text:span text:style-name="T2080">transferencia</text:span><text:span text:style-name="T2081"><text:s/></text:span><text:span text:style-name="T2082">de</text:span><text:span text:style-name="T2083"><text:s/></text:span><text:span text:style-name="T2084">créditos</text:span><text:span text:style-name="T2085"><text:s/></text:span><text:span text:style-name="T2086">correspondientes</text:span><text:span text:style-name="T2087"><text:s/></text:span><text:span text:style-name="T2088">a<text:s text:c="2"/></text:span><text:span text:style-name="T2089">distintas</text:span><text:span text:style-name="T2090"><text:s/></text:span><text:span text:style-name="T2091">aplicaciones</text:span><text:span text:style-name="T2092"><text:s/></text:span><text:span text:style-name="T2093">dentro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<text:s/></text:span><text:span text:style-name="T2100">misma</text:span><text:span text:style-name="T2101"><text:s/></text:span><text:span text:style-name="T2102">área</text:span><text:span text:style-name="T2103"><text:s/></text:span><text:span text:style-name="T2104">de</text:span><text:span text:style-name="T2105"><text:s/></text:span><text:span text:style-name="T2106">gasto</text:span><text:span text:style-name="T2107"><text:s/></text:span><text:span text:style-name="T2108">del</text:span></text:p>
      <text:p text:style-name="P219"><text:span text:style-name="T2109"/></text:p>
      <text:p text:style-name="P219"><text:span text:style-name="T2109"/></text:p>
      <text:p text:style-name="P220"><text:span text:style-name="T2109"/></text:p>
      <text:p text:style-name="P221"><text:span text:style-name="T2109"/></text:p>
      <text:p text:style-name="P222"><text:span text:style-name="T2110">Página</text:span><text:span text:style-name="T2111"><text:s/></text:span><text:span text:style-name="T2112">1</text:span><text:span text:style-name="T2113"><text:s/></text:span><text:span text:style-name="T2114">de</text:span><text:span text:style-name="T2115"><text:s/></text:span><text:span text:style-name="T2116">5</text:span></text:p>
      <text:p text:style-name="P223"><text:span text:style-name="T211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5"><text:span text:style-name="T2118">Firmado por:</text:span><text:span text:style-name="T2119"/></text:p>
          </table:table-cell>
          <table:table-cell table:style-name="TableCell060001">
            <text:p text:style-name="P226"><text:span text:style-name="T2120">MARIA</text:span><text:span text:style-name="T2121"><text:s/></text:span><text:span text:style-name="T2122">JOSEFA</text:span><text:span text:style-name="T2123"><text:s/></text:span><text:span text:style-name="T2124">FIGUEIRA</text:span><text:span text:style-name="T2125"><text:s/></text:span><text:span text:style-name="T2126">BLANCO</text:span><text:span text:style-name="T2127"><text:s/></text:span><text:span text:style-name="T2128">-</text:span><text:span text:style-name="T2129"><text:s/></text:span><text:span text:style-name="T2130">INTERVENTORA</text:span><text:span text:style-name="T2131"><text:s/></text:span><text:span text:style-name="T2132">-</text:span><text:span text:style-name="T2133"><text:s/></text:span><text:span text:style-name="T2134">Interventora</text:span><text:span text:style-name="T2135"><text:s/></text:span><text:span text:style-name="T2136">Ver</text:span><text:span text:style-name="T2137"><text:s/></text:span><text:span text:style-name="T2138">firma</text:span><text:span text:style-name="T2139"/></text:p>
          </table:table-cell>
          <table:table-cell table:style-name="TableCell060002">
            <text:p text:style-name="P227"><text:span text:style-name="T2140">Fecha: 12-12-2023 12:44:53</text:span><text:span text:style-name="T2141"/></text:p>
          </table:table-cell>
          <table:table-cell table:style-name="TableCell060003" table:number-rows-spanned="4">
            <text:p text:style-name="P228"><text:span text:style-name="T2141"/></text:p>
            <text:p text:style-name="P229"><draw:frame text:anchor-type="as-char" svg:width="15.88mm" svg:height="15.88mm" style:rel-width="scale" style:rel-height="scale"><draw:object-ole xlink:href="OleObj8"/><draw:image xlink:href="ObjectReplacements/OleObj8"/></draw:frame><text:span text:style-name="T2141"/></text:p>
          </table:table-cell>
        </table:table-row>
        <table:table-row table:style-name="TableRow0601">
          <table:table-cell table:style-name="TableCell060100">
            <text:p text:style-name="P232"><text:span text:style-name="T2142">Registrado en:</text:span><text:span text:style-name="T2143"/></text:p>
          </table:table-cell>
          <table:table-cell table:style-name="TableCell060101">
            <text:p text:style-name="P233"><text:span text:style-name="T2144">INFORMES DE INTERVENCION - Nº: 2325/2023</text:span><text:span text:style-name="T2145"/></text:p>
          </table:table-cell>
          <table:table-cell table:style-name="TableCell060102">
            <text:p text:style-name="P234"><text:span text:style-name="T2146">Fecha: 12-12-2023 12:45</text:span><text:span text:style-name="T2147"/></text:p>
          </table:table-cell>
          <table:covered-table-cell>
            <text:p text:style-name="P235"><text:span text:style-name="T2147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8"><text:span text:style-name="T2148">Nº expediente administrativo: 2023-010074<text:s text:c="4"/>Código Seguro de Verificación (CSV): 80219F28AD2FCED9435017F944C5B08E Comprobación CSV:<text:s text:c="2"/></text:span><text:a xlink:href="https://eadmin.sanbartolome.es/publico/documento/80219F28AD2FCED9435017F944C5B08E"><text:span text:style-name="T2149">https://eadmin.sanbartolome.es/publico/documento/80219F28AD2FCED9435017F944C5B08E</text:span></text:a><text:span text:style-name="T2150"/></text:p>
          </table:table-cell>
          <table:covered-table-cell/>
          <table:covered-table-cell/>
          <table:covered-table-cell>
            <text:p text:style-name="P239"><text:span text:style-name="T2150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2"><text:span text:style-name="T2151">Fecha</text:span><text:span text:style-name="T2152"><text:s/></text:span><text:span text:style-name="T2153">de</text:span><text:span text:style-name="T2154"><text:s/></text:span><text:span text:style-name="T2155">sellado</text:span><text:span text:style-name="T2156"><text:s/></text:span><text:span text:style-name="T2157">electrónico:</text:span><text:span text:style-name="T2158"><text:s/></text:span><text:span text:style-name="T2159">27-12-2023</text:span><text:span text:style-name="T2160"><text:s/></text:span><text:span text:style-name="T2161">09:16:36</text:span><text:span text:style-name="T2162"><text:s/></text:span><text:span text:style-name="T2163">Ver</text:span><text:span text:style-name="T2164"><text:s/></text:span><text:span text:style-name="T2165">sello</text:span><text:span text:style-name="T2166"><text:tab/></text:span><text:span text:style-name="T2167">- 1/5 -<text:tab/></text:span><text:span text:style-name="T2168">Fecha de emisión de esta copia: 27-12-2023 09:16:37</text:span><text:span text:style-name="T2169"/></text:p>
          </table:table-cell>
          <table:covered-table-cell/>
          <table:covered-table-cell/>
          <table:covered-table-cell>
            <text:p text:style-name="P243"><text:span text:style-name="T2169"><text:s/></text:span></text:p>
          </table:covered-table-cell>
        </table:table-row>
      </table:table>
      <text:p text:style-name="P245"><text:span text:style-name="T2169"/></text:p>
      <text:p text:style-name="P246"><text:span text:style-name="T2169"/></text:p>
      <text:p text:style-name="P247"><text:span text:style-name="T2170">Presupuesto</text:span><text:span text:style-name="T2171"><text:s/></text:span><text:span text:style-name="T2172">prevista</text:span><text:span text:style-name="T2173"><text:s/></text:span><text:span text:style-name="T2174">por</text:span><text:span text:style-name="T2175"><text:s/></text:span><text:span text:style-name="T2176">la</text:span><text:span text:style-name="T2177"><text:s/></text:span><text:span text:style-name="T2178">Orden</text:span><text:span text:style-name="T2179"><text:s/></text:span><text:span text:style-name="T2180">EHA/3565/2008,</text:span><text:span text:style-name="T2181"><text:s/></text:span><text:span text:style-name="T2182">de</text:span><text:span text:style-name="T2183"><text:s/></text:span><text:span text:style-name="T2184">3</text:span><text:span text:style-name="T2185"><text:s/></text:span><text:span text:style-name="T2186">de</text:span><text:span text:style-name="T2187"><text:s/></text:span><text:span text:style-name="T2188">diciembre</text:span><text:span text:style-name="T2189"><text:s/></text:span><text:span text:style-name="T2190">por</text:span><text:span text:style-name="T2191"><text:s/></text:span><text:span text:style-name="T2192">la</text:span><text:span text:style-name="T2193"><text:s/></text:span><text:span text:style-name="T2194">que</text:span><text:span text:style-name="T2195"><text:s/></text:span><text:span text:style-name="T2196">se</text:span><text:span text:style-name="T2197"><text:s/></text:span><text:span text:style-name="T2198">aprueba</text:span><text:span text:style-name="T2199"><text:s/></text:span><text:span text:style-name="T2200">la</text:span><text:span text:style-name="T2201"><text:s/></text:span><text:span text:style-name="T2202">estructura</text:span><text:span text:style-name="T2203"><text:s/></text:span><text:span text:style-name="T2204">de</text:span><text:span text:style-name="T2205"><text:s/></text:span><text:span text:style-name="T2206">los</text:span><text:span text:style-name="T2207"><text:s/></text:span><text:span text:style-name="T2208">Presupuestos</text:span><text:span text:style-name="T2209"><text:s/></text:span><text:span text:style-name="T2210">de</text:span><text:span text:style-name="T2211"><text:s/></text:span><text:span text:style-name="T2212">las</text:span><text:span text:style-name="T2213"><text:s/></text:span><text:span text:style-name="T2214">Entidades</text:span><text:span text:style-name="T2215"><text:s/></text:span><text:span text:style-name="T2216">Locales,</text:span><text:span text:style-name="T2217"><text:s/></text:span><text:span text:style-name="T2218">por</text:span><text:span text:style-name="T2219"><text:s/></text:span><text:span text:style-name="T2220">un</text:span><text:span text:style-name="T2221"><text:s/></text:span><text:span text:style-name="T2222">importe</text:span><text:span text:style-name="T2223"><text:s/></text:span><text:span text:style-name="T2224">total</text:span><text:span text:style-name="T2225"><text:s/></text:span><text:span text:style-name="T2226">de</text:span><text:span text:style-name="T2227"><text:s/></text:span><text:span text:style-name="T2228">41.000,00</text:span><text:span text:style-name="T2229"><text:s/></text:span><text:span text:style-name="T2230">euros.</text:span></text:p>
      <text:p text:style-name="P248"><text:span text:style-name="T2231"/></text:p>
      <text:p text:style-name="P249"><text:span text:style-name="T2232">Conforme</text:span><text:span text:style-name="T2233"><text:s/></text:span><text:span text:style-name="T2234">a</text:span><text:span text:style-name="T2235"><text:s/></text:span><text:span text:style-name="T2236">lo</text:span><text:span text:style-name="T2237"><text:s/></text:span><text:span text:style-name="T2238">establecido</text:span><text:span text:style-name="T2239"><text:s/></text:span><text:span text:style-name="T2240">en</text:span><text:span text:style-name="T2241"><text:s/></text:span><text:span text:style-name="T2242">el</text:span><text:span text:style-name="T2243"><text:s/></text:span><text:span text:style-name="T2244">artículo</text:span><text:span text:style-name="T2245"><text:s/></text:span><text:span text:style-name="T2246">40.1</text:span><text:span text:style-name="T2247"><text:s/></text:span><text:span text:style-name="T2248">del</text:span><text:span text:style-name="T2249"><text:s/></text:span><text:span text:style-name="T2250">Real</text:span><text:span text:style-name="T2251"><text:s/></text:span><text:span text:style-name="T2252">Decreto</text:span><text:span text:style-name="T2253"><text:s/></text:span><text:span text:style-name="T2254">500/1990,</text:span><text:span text:style-name="T2255"><text:s/></text:span><text:span text:style-name="T2256">de</text:span><text:span text:style-name="T2257"><text:s/></text:span><text:span text:style-name="T2258">20</text:span><text:span text:style-name="T2259"><text:s/></text:span><text:span text:style-name="T2260">de</text:span><text:span text:style-name="T2261"><text:s/></text:span><text:span text:style-name="T2262">abril,</text:span><text:span text:style-name="T2263"><text:s/></text:span><text:span text:style-name="T2264">la</text:span><text:span text:style-name="T2265"><text:s/></text:span><text:span text:style-name="T2266">transferencia</text:span><text:span text:style-name="T2267"><text:s/></text:span><text:span text:style-name="T2268">de</text:span><text:span text:style-name="T2269"><text:s/></text:span><text:span text:style-name="T2270">créditos</text:span><text:span text:style-name="T2271"><text:s/></text:span><text:span text:style-name="T2272">es</text:span><text:span text:style-name="T2273"><text:s/></text:span><text:span text:style-name="T2274">aquella</text:span><text:span text:style-name="T2275"><text:s/></text:span><text:span text:style-name="T2276">modificación</text:span><text:span text:style-name="T2277"><text:s/></text:span><text:span text:style-name="T2278">del</text:span><text:span text:style-name="T2279"><text:s/></text:span><text:span text:style-name="T2280">Presupuesto</text:span><text:span text:style-name="T2281"><text:s/></text:span><text:span text:style-name="T2282">de</text:span><text:span text:style-name="T2283"><text:s/></text:span><text:span text:style-name="T2284">gastos</text:span><text:span text:style-name="T2285"><text:s/></text:span><text:span text:style-name="T2286">mediante</text:span><text:span text:style-name="T2287"><text:s/></text:span><text:span text:style-name="T2288">la</text:span><text:span text:style-name="T2289"><text:s/></text:span><text:span text:style-name="T2290">que,</text:span><text:span text:style-name="T2291"><text:s/></text:span><text:span text:style-name="T2292">sin</text:span><text:span text:style-name="T2293"><text:s/></text:span><text:span text:style-name="T2294">alterar</text:span><text:span text:style-name="T2295"><text:s/></text:span><text:span text:style-name="T2296">la</text:span><text:span text:style-name="T2297"><text:s/></text:span><text:span text:style-name="T2298">cuantía</text:span><text:span text:style-name="T2299"><text:s/></text:span><text:span text:style-name="T2300">total</text:span><text:span text:style-name="T2301"><text:s/></text:span><text:span text:style-name="T2302">del</text:span><text:span text:style-name="T2303"><text:s/></text:span><text:span text:style-name="T2304">mismo,</text:span><text:span text:style-name="T2305"><text:s/></text:span><text:span text:style-name="T2306">se</text:span><text:span text:style-name="T2307"><text:s/></text:span><text:span text:style-name="T2308">imputa</text:span><text:span text:style-name="T2309"><text:s/></text:span><text:span text:style-name="T2310">el</text:span><text:span text:style-name="T2311"><text:s/></text:span><text:span text:style-name="T2312">importe</text:span><text:span text:style-name="T2313"><text:s/></text:span><text:span text:style-name="T2314">total</text:span><text:span text:style-name="T2315"><text:s/></text:span><text:span text:style-name="T2316">o</text:span><text:span text:style-name="T2317"><text:s/></text:span><text:span text:style-name="T2318">parcial</text:span><text:span text:style-name="T2319"><text:s/></text:span><text:span text:style-name="T2320">de</text:span><text:span text:style-name="T2321"><text:s/></text:span><text:span text:style-name="T2322">un</text:span><text:span text:style-name="T2323"><text:s/></text:span><text:span text:style-name="T2324">crédito</text:span><text:span text:style-name="T2325"><text:s/></text:span><text:span text:style-name="T2326">a</text:span><text:span text:style-name="T2327"><text:s/></text:span><text:span text:style-name="T2328">otras</text:span><text:span text:style-name="T2329"><text:s/></text:span><text:span text:style-name="T2330">partidas</text:span><text:span text:style-name="T2331"><text:s/></text:span><text:span text:style-name="T2332">presupuestarias</text:span><text:span text:style-name="T2333"><text:s/></text:span><text:span text:style-name="T2334">con</text:span><text:span text:style-name="T2335"><text:s/></text:span><text:span text:style-name="T2336">diferente</text:span><text:span text:style-name="T2337"><text:s/></text:span><text:span text:style-name="T2338">vinculación</text:span><text:span text:style-name="T2339"><text:s/></text:span><text:span text:style-name="T2340">jurídica.</text:span></text:p>
      <text:p text:style-name="P250"><text:span text:style-name="T2341"/></text:p>
      <text:p text:style-name="P251"><text:span text:style-name="T2342">En</text:span><text:span text:style-name="T2343"><text:s/></text:span><text:span text:style-name="T2344">relación</text:span><text:span text:style-name="T2345"><text:s/></text:span><text:span text:style-name="T2346">a</text:span><text:span text:style-name="T2347"><text:s/></text:span><text:span text:style-name="T2348">la</text:span><text:span text:style-name="T2349"><text:s/></text:span><text:span text:style-name="T2350">vinculación</text:span><text:span text:style-name="T2351"><text:s/></text:span><text:span text:style-name="T2352">jurídica</text:span><text:span text:style-name="T2353"><text:s/></text:span><text:span text:style-name="T2354">que<text:s/></text:span><text:span text:style-name="T2355">hace</text:span><text:span text:style-name="T2356"><text:s/>precisa</text:span><text:span text:style-name="T2357"><text:s/></text:span><text:span text:style-name="T2358">la</text:span><text:span text:style-name="T2359"><text:s/></text:span><text:span text:style-name="T2360">tramitación</text:span><text:span text:style-name="T2361"><text:s/></text:span><text:span text:style-name="T2362">de</text:span><text:span text:style-name="T2363"><text:s/></text:span><text:span text:style-name="T2364">un</text:span><text:span text:style-name="T2365"><text:s/></text:span><text:span text:style-name="T2366">expediente</text:span><text:span text:style-name="T2367"><text:s/></text:span><text:span text:style-name="T2368">de<text:s/></text:span><text:span text:style-name="T2369">modificación</text:span><text:span text:style-name="T2370"><text:s/></text:span><text:span text:style-name="T2371">presupuestaria</text:span><text:span text:style-name="T2372"><text:s/></text:span><text:span text:style-name="T2373">hemos</text:span><text:span text:style-name="T2374"><text:s/></text:span><text:span text:style-name="T2375">de</text:span><text:span text:style-name="T2376"><text:s/></text:span><text:span text:style-name="T2377">estar</text:span><text:span text:style-name="T2378"><text:s/></text:span><text:span text:style-name="T2379">a</text:span><text:span text:style-name="T2380"><text:s/></text:span><text:span text:style-name="T2381">lo</text:span><text:span text:style-name="T2382"><text:s/></text:span><text:span text:style-name="T2383">dispuesto</text:span><text:span text:style-name="T2384"><text:s/></text:span><text:span text:style-name="T2385">en</text:span><text:span text:style-name="T2386"><text:s/></text:span><text:span text:style-name="T2387">las</text:span><text:span text:style-name="T2388"><text:s/></text:span><text:span text:style-name="T2389">Bases</text:span><text:span text:style-name="T2390"><text:s/></text:span><text:span text:style-name="T2391">de</text:span><text:span text:style-name="T2392"><text:s/></text:span><text:span text:style-name="T2393">Ejecución</text:span><text:span text:style-name="T2394"><text:s/></text:span><text:span text:style-name="T2395">del</text:span><text:span text:style-name="T2396"><text:s/></text:span><text:span text:style-name="T2397">Presupuesto</text:span>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Corporación</text:span><text:span text:style-name="T2404"><text:s/></text:span><text:span text:style-name="T2405">para</text:span><text:span text:style-name="T2406"><text:s/></text:span><text:span text:style-name="T2407">el</text:span><text:span text:style-name="T2408"><text:s/></text:span><text:span text:style-name="T2409">año</text:span><text:span text:style-name="T2410"><text:s/></text:span><text:span text:style-name="T2411">2023,</text:span><text:span text:style-name="T2412"><text:s/></text:span><text:span text:style-name="T2413">que</text:span><text:span text:style-name="T2414"><text:s/></text:span><text:span text:style-name="T2415">establecen:</text:span></text:p>
      <text:p text:style-name="P252"><text:span text:style-name="T2416">“BASE</text:span><text:span text:style-name="T2417"><text:s/></text:span><text:span text:style-name="T2418">8.-</text:span><text:span text:style-name="T2419"><text:s/></text:span><text:span text:style-name="T2420">VINCULACIONES</text:span><text:span text:style-name="T2421"><text:s/></text:span><text:span text:style-name="T2422">JURÍDICAS:</text:span></text:p>
      <text:p text:style-name="P253"><text:span text:style-name="T2423">2.-<text:s/></text:span><text:span text:style-name="T2424"><text:s/></text:span><text:span text:style-name="T2425">Se</text:span><text:span text:style-name="T2426"><text:s/></text:span><text:span text:style-name="T2427"><text:s/></text:span><text:span text:style-name="T2428">considera</text:span><text:span text:style-name="T2429"><text:s/></text:span><text:span text:style-name="T2430"><text:s/></text:span><text:span text:style-name="T2431">necesario,</text:span><text:span text:style-name="T2432"><text:s/></text:span><text:span text:style-name="T2433"><text:s/></text:span><text:span text:style-name="T2434">para</text:span><text:span text:style-name="T2435"><text:s/></text:span><text:span text:style-name="T2436"><text:s/></text:span><text:span text:style-name="T2437">la<text:s/></text:span><text:span text:style-name="T2438"><text:s/></text:span><text:span text:style-name="T2439">adecuada</text:span><text:span text:style-name="T2440"><text:s/></text:span><text:span text:style-name="T2441"><text:s/></text:span><text:span text:style-name="T2442">gestión</text:span><text:span text:style-name="T2443"><text:s/></text:span><text:span text:style-name="T2444"><text:s/></text:span><text:span text:style-name="T2445">del<text:s/></text:span><text:span text:style-name="T2446"><text:s/></text:span><text:span text:style-name="T2447">Presupuesto,</text:span><text:span text:style-name="T2448"><text:s/></text:span><text:span text:style-name="T2449"><text:s/></text:span><text:span text:style-name="T2450">establecer</text:span><text:span text:style-name="T2451"><text:s/></text:span><text:span text:style-name="T2452"><text:s/></text:span><text:span text:style-name="T2453">la</text:span><text:span text:style-name="T2454"><text:s/></text:span><text:span text:style-name="T2455">siguiente</text:span><text:span text:style-name="T2456"><text:s/></text:span><text:span text:style-name="T2457">vinculación</text:span><text:span text:style-name="T2458"><text:s/></text:span><text:span text:style-name="T2459">de</text:span><text:span text:style-name="T2460"><text:s/></text:span><text:span text:style-name="T2461">los</text:span><text:span text:style-name="T2462"><text:s/></text:span><text:span text:style-name="T2463">créditos</text:span><text:span text:style-name="T2464"><text:s/></text:span><text:span text:style-name="T2465">para</text:span><text:span text:style-name="T2466"><text:s/></text:span><text:span text:style-name="T2467">gastos:</text:span></text:p>
      <text:list text:style-name="L254">
        <text:list-item>
          <text:p text:style-name="P254"><text:span text:style-name="T2467">Con</text:span><text:span text:style-name="T2468"><text:s/></text:span><text:span text:style-name="T2469">carácter</text:span><text:span text:style-name="T2470"><text:s/></text:span><text:span text:style-name="T2471">general:</text:span></text:p>
        </text:list-item>
        <text:list-item>
          <text:p text:style-name="P255"><text:span text:style-name="T2471">Respecto</text:span><text:span text:style-name="T2472"><text:s/></text:span><text:span text:style-name="T2473">a</text:span><text:span text:style-name="T2474"><text:s/></text:span><text:span text:style-name="T2475">la</text:span><text:span text:style-name="T2476"><text:s/></text:span><text:span text:style-name="T2477">clasificación</text:span><text:span text:style-name="T2478"><text:s/></text:span><text:span text:style-name="T2479">Orgánica</text:span><text:span text:style-name="T2480">:</text:span><text:span text:style-name="T2481"><text:s/></text:span><text:span text:style-name="T2482">El</text:span><text:span text:style-name="T2483"><text:s/></text:span><text:span text:style-name="T2484">Órgano.</text:span></text:p>
        </text:list-item>
        <text:list-item>
          <text:p text:style-name="P256"><text:span text:style-name="T2485">Respecto</text:span><text:span text:style-name="T2486"><text:s/></text:span><text:span text:style-name="T2487">a</text:span><text:span text:style-name="T2488"><text:s/></text:span><text:span text:style-name="T2489">la</text:span><text:span text:style-name="T2490"><text:s/></text:span><text:span text:style-name="T2491">clasificación</text:span><text:span text:style-name="T2492"><text:s/></text:span><text:span text:style-name="T2493">por</text:span><text:span text:style-name="T2494"><text:s/></text:span><text:span text:style-name="T2495">Programas</text:span><text:span text:style-name="T2496">:</text:span><text:span text:style-name="T2497"><text:s/></text:span><text:span text:style-name="T2498">A<text:s/></text:span><text:span text:style-name="T2499">nivel</text:span><text:span text:style-name="T2500"><text:s/></text:span><text:span text:style-name="T2501">de</text:span><text:span text:style-name="T2502"><text:s/></text:span><text:span text:style-name="T2503">Área</text:span><text:span text:style-name="T2504"><text:s/></text:span><text:span text:style-name="T2505">de</text:span><text:span text:style-name="T2506"><text:s/></text:span><text:span text:style-name="T2507">Gasto.</text:span></text:p>
        </text:list-item>
        <text:list-item>
          <text:p text:style-name="P257"><text:span text:style-name="T2508">Respecto</text:span><text:span text:style-name="T2509"><text:s/></text:span><text:span text:style-name="T2510">de</text:span><text:span text:style-name="T2511"><text:s/></text:span><text:span text:style-name="T2512">la</text:span><text:span text:style-name="T2513"><text:s/></text:span><text:span text:style-name="T2514">clasificación</text:span><text:span text:style-name="T2515"><text:s/></text:span><text:span text:style-name="T2516">Económica</text:span><text:span text:style-name="T2517">:</text:span><text:span text:style-name="T2518"><text:s/></text:span><text:span text:style-name="T2519">A</text:span><text:span text:style-name="T2520"><text:s/></text:span><text:span text:style-name="T2521">nivel</text:span><text:span text:style-name="T2522"><text:s/></text:span><text:span text:style-name="T2523">de</text:span><text:span text:style-name="T2524"><text:s/></text:span><text:span text:style-name="T2525">Capítulo.</text:span></text:p>
        </text:list-item>
        <text:list-item>
          <text:p text:style-name="P258"><text:span text:style-name="T2526">En</text:span><text:span text:style-name="T2527"><text:s/></text:span><text:span text:style-name="T2528">el</text:span><text:span text:style-name="T2529"><text:s/></text:span><text:span text:style-name="T2530">caso</text:span><text:span text:style-name="T2531"><text:s/></text:span><text:span text:style-name="T2532">de</text:span><text:span text:style-name="T2533"><text:s/></text:span><text:span text:style-name="T2534">que</text:span><text:span text:style-name="T2535"><text:s/></text:span><text:span text:style-name="T2536">se</text:span><text:span text:style-name="T2537"><text:s/></text:span><text:span text:style-name="T2538">produzcan</text:span><text:span text:style-name="T2539"><text:s/></text:span><text:span text:style-name="T2540">modificaciones</text:span><text:span text:style-name="T2541"><text:s/></text:span><text:span text:style-name="T2542">de</text:span><text:span text:style-name="T2543"><text:s/></text:span><text:span text:style-name="T2544">las</text:span><text:span text:style-name="T2545"><text:s/></text:span><text:span text:style-name="T2546">áreas</text:span><text:span text:style-name="T2547"><text:s/></text:span><text:span text:style-name="T2548">asignadas</text:span><text:span text:style-name="T2549"><text:s/></text:span><text:span text:style-name="T2550">a</text:span><text:span text:style-name="T2551"><text:s/></text:span><text:span text:style-name="T2552">cada</text:span><text:span text:style-name="T2553"><text:s/></text:span><text:span text:style-name="T2554">concejal,</text:span><text:span text:style-name="T2555"><text:s/></text:span><text:span text:style-name="T2556">y</text:span><text:span text:style-name="T2557"><text:s/></text:span><text:span text:style-name="T2558">siempre</text:span><text:span text:style-name="T2559"><text:s/></text:span><text:span text:style-name="T2560">que</text:span><text:span text:style-name="T2561"><text:s/></text:span><text:span text:style-name="T2562">la</text:span><text:span text:style-name="T2563"><text:s/></text:span><text:span text:style-name="T2564">consignación</text:span><text:span text:style-name="T2565"><text:s/></text:span><text:span text:style-name="T2566">presupuestaria</text:span><text:span text:style-name="T2567"><text:s/></text:span><text:span text:style-name="T2568">existente</text:span><text:span text:style-name="T2569"><text:s/></text:span><text:span text:style-name="T2570">lo</text:span><text:span text:style-name="T2571"><text:s/></text:span><text:span text:style-name="T2572">permita,</text:span><text:span text:style-name="T2573"><text:s/></text:span><text:span text:style-name="T2574">no</text:span><text:span text:style-name="T2575"><text:s/></text:span><text:span text:style-name="T2576">resultará</text:span><text:span text:style-name="T2577"><text:s/></text:span><text:span text:style-name="T2578">de</text:span><text:span text:style-name="T2579"><text:s/></text:span><text:span text:style-name="T2580">aplicación</text:span><text:span text:style-name="T2581"><text:s/></text:span><text:span text:style-name="T2582">la</text:span><text:span text:style-name="T2583"><text:s/></text:span><text:span text:style-name="T2584">limitación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clasificación</text:span><text:span text:style-name="T2591"><text:s/></text:span><text:span text:style-name="T2592">orgánica</text:span><text:span text:style-name="T2593"><text:s/></text:span><text:span text:style-name="T2594">cuando</text:span><text:span text:style-name="T2595"><text:s/></text:span><text:span text:style-name="T2596">se</text:span><text:span text:style-name="T2597"><text:s/></text:span><text:span text:style-name="T2598">trate</text:span><text:span text:style-name="T2599"><text:s/></text:span><text:span text:style-name="T2600">de</text:span><text:span text:style-name="T2601"><text:s/></text:span><text:span text:style-name="T2602">aplicaciones</text:span><text:span text:style-name="T2603"><text:s/></text:span><text:span text:style-name="T2604">que</text:span><text:span text:style-name="T2605"><text:s/></text:span><text:span text:style-name="T2606">compartan</text:span><text:span text:style-name="T2607"><text:s/></text:span><text:span text:style-name="T2608">la</text:span><text:span text:style-name="T2609"><text:s/></text:span><text:span text:style-name="T2610">misma</text:span><text:span text:style-name="T2611"><text:s/></text:span><text:span text:style-name="T2612">política</text:span><text:span text:style-name="T2613"><text:s/></text:span><text:span text:style-name="T2614">de</text:span><text:span text:style-name="T2615"><text:s/></text:span><text:span text:style-name="T2616">gasto</text:span><text:span text:style-name="T2617"><text:s/></text:span><text:span text:style-name="T2618">y</text:span><text:span text:style-name="T2619"><text:s/></text:span><text:span text:style-name="T2620">siempre</text:span><text:span text:style-name="T2621"><text:s/></text:span><text:span text:style-name="T2622">que</text:span><text:span text:style-name="T2623"><text:s/></text:span><text:span text:style-name="T2624">se</text:span><text:span text:style-name="T2625"><text:s/></text:span><text:span text:style-name="T2626">correspondan</text:span><text:span text:style-name="T2627"><text:s/></text:span><text:span text:style-name="T2628">a</text:span><text:span text:style-name="T2629"><text:s/></text:span><text:span text:style-name="T2630">las</text:span><text:span text:style-name="T2631"><text:s/></text:span><text:span text:style-name="T2632">áreas</text:span><text:span text:style-name="T2633"><text:s/></text:span><text:span text:style-name="T2634">asignadas</text:span><text:span text:style-name="T2635"><text:s/></text:span><text:span text:style-name="T2636">a</text:span><text:span text:style-name="T2637"><text:s/></text:span><text:span text:style-name="T2638">un</text:span><text:span text:style-name="T2639"><text:s/></text:span><text:span text:style-name="T2640">mismo</text:span><text:span text:style-name="T2641"><text:s/></text:span><text:span text:style-name="T2642">concejal.</text:span></text:p>
        </text:list-item>
        <text:list-item>
          <text:p text:style-name="P259"><text:span text:style-name="T2642">Como</text:span><text:span text:style-name="T2643"><text:s/></text:span><text:span text:style-name="T2644">excepción</text:span><text:span text:style-name="T2645"><text:s/></text:span><text:span text:style-name="T2646">se</text:span><text:span text:style-name="T2647"><text:s/></text:span><text:span text:style-name="T2648">establece</text:span><text:span text:style-name="T2649"><text:s/></text:span><text:span text:style-name="T2650">que</text:span><text:span text:style-name="T2651"><text:s/></text:span><text:span text:style-name="T2652">estarán</text:span><text:span text:style-name="T2653"><text:s/></text:span><text:span text:style-name="T2654">vinculados,</text:span><text:span text:style-name="T2655"><text:s/></text:span><text:span text:style-name="T2656">en</text:span><text:span text:style-name="T2657"><text:s/></text:span><text:span text:style-name="T2658">cuanto</text:span><text:span text:style-name="T2659"><text:s/></text:span><text:span text:style-name="T2660">a</text:span><text:span text:style-name="T2661"><text:s/></text:span><text:span text:style-name="T2662">la</text:span><text:span text:style-name="T2663"><text:s/></text:span><text:span text:style-name="T2664">clasificación</text:span><text:span text:style-name="T2665"><text:s/></text:span><text:span text:style-name="T2666">económica,</text:span><text:span text:style-name="T2667"><text:s/></text:span><text:span text:style-name="T2668">a</text:span><text:span text:style-name="T2669"><text:s/></text:span><text:span text:style-name="T2670">nivel</text:span><text:span text:style-name="T2671"><text:s/></text:span><text:span text:style-name="T2672">de</text:span><text:span text:style-name="T2673"><text:s/></text:span><text:span text:style-name="T2674">concepto</text:span><text:span text:style-name="T2675"><text:s/></text:span><text:span text:style-name="T2676">los</text:span><text:span text:style-name="T2677"><text:s/></text:span><text:span text:style-name="T2678">siguientes</text:span><text:span text:style-name="T2679"><text:s/></text:span><text:span text:style-name="T2680">gastos</text:span><text:span text:style-name="T2681"><text:s/></text:span><text:span text:style-name="T2682">de</text:span><text:span text:style-name="T2683"><text:s/></text:span><text:span text:style-name="T2684">personal:</text:span></text:p>
        </text:list-item>
        <text:list-item>
          <text:p text:style-name="P260"><text:span text:style-name="T2684">Concepto</text:span><text:span text:style-name="T2685"><text:s/></text:span><text:span text:style-name="T2686">150:</text:span><text:span text:style-name="T2687"><text:s/></text:span><text:span text:style-name="T2688">Productividad.</text:span></text:p>
        </text:list-item>
        <text:list-item>
          <text:p text:style-name="P261"><text:span text:style-name="T2688">Concepto</text:span><text:span text:style-name="T2689"><text:s/></text:span><text:span text:style-name="T2690">151:</text:span><text:span text:style-name="T2691"><text:s/></text:span><text:span text:style-name="T2692">Gratificaciones”.</text:span></text:p>
        </text:list-item>
      </text:list>
      <text:p text:style-name="P262"><text:span text:style-name="T2693"/></text:p>
      <text:p text:style-name="P263"><text:span text:style-name="T2694">Los</text:span><text:span text:style-name="T2695"><text:s/></text:span><text:span text:style-name="T2696">gastos</text:span><text:span text:style-name="T2697"><text:s/></text:span><text:span text:style-name="T2698">que</text:span><text:span text:style-name="T2699"><text:s/></text:span><text:span text:style-name="T2700">no</text:span><text:span text:style-name="T2701"><text:s/></text:span><text:span text:style-name="T2702">pueden</text:span><text:span text:style-name="T2703"><text:s/></text:span><text:span text:style-name="T2704">demorarse</text:span><text:span text:style-name="T2705"><text:s/></text:span><text:span text:style-name="T2706">hasta</text:span><text:span text:style-name="T2707"><text:s/></text:span><text:span text:style-name="T2708">el</text:span><text:span text:style-name="T2709"><text:s/></text:span><text:span text:style-name="T2710">ejercicio</text:span><text:span text:style-name="T2711"><text:s/></text:span><text:span text:style-name="T2712">siguiente,</text:span><text:span text:style-name="T2713"><text:s/></text:span><text:span text:style-name="T2714">según</text:span><text:span text:style-name="T2715"><text:s/></text:span><text:span text:style-name="T2716">consta</text:span><text:span text:style-name="T2717"><text:s/></text:span><text:span text:style-name="T2718">en</text:span><text:span text:style-name="T2719"><text:s/></text:span><text:span text:style-name="T2720">la</text:span><text:span text:style-name="T2721"><text:s/></text:span><text:span text:style-name="T2722">Memoria</text:span><text:span text:style-name="T2723"><text:s/></text:span><text:span text:style-name="T2724">suscrita</text:span><text:span text:style-name="T2725"><text:s/></text:span><text:span text:style-name="T2726">por</text:span><text:span text:style-name="T2727"><text:s/></text:span><text:span text:style-name="T2728">la</text:span><text:span text:style-name="T2729"><text:s/></text:span><text:span text:style-name="T2730">Concejalía</text:span><text:span text:style-name="T2731"><text:s/></text:span><text:span text:style-name="T2732">de<text:s/></text:span><text:span text:style-name="T2733">Hacienda,</text:span><text:span text:style-name="T2734"><text:s/></text:span><text:span text:style-name="T2735">y<text:s/></text:span><text:span text:style-name="T2736">para</text:span><text:span text:style-name="T2737"><text:s/></text:span><text:span text:style-name="T2738">los</text:span><text:span text:style-name="T2739"><text:s/></text:span><text:span text:style-name="T2740">que</text:span><text:span text:style-name="T2741"><text:s/></text:span><text:span text:style-name="T2742">el</text:span><text:span text:style-name="T2743"><text:s/></text:span><text:span text:style-name="T2744">crédito</text:span><text:span text:style-name="T2745"><text:s/></text:span><text:span text:style-name="T2746">existente</text:span><text:span text:style-name="T2747"><text:s/>es</text:span><text:span text:style-name="T2748"><text:s/></text:span><text:span text:style-name="T2749">insuficiente</text:span><text:span text:style-name="T2750"><text:s/></text:span><text:span text:style-name="T2751">y</text:span><text:span text:style-name="T2752"><text:s/></text:span><text:span text:style-name="T2753">no</text:span><text:span text:style-name="T2754"><text:s/></text:span><text:span text:style-name="T2755">ampliable</text:span><text:span text:style-name="T2756"><text:s/></text:span><text:span text:style-name="T2757">en</text:span><text:span text:style-name="T2758"><text:s/></text:span><text:span text:style-name="T2759">el</text:span><text:span text:style-name="T2760"><text:s/></text:span><text:span text:style-name="T2761">Presupuesto</text:span><text:span text:style-name="T2762"><text:s/></text:span><text:span text:style-name="T2763">vigente,</text:span><text:span text:style-name="T2764"><text:s/></text:span><text:span text:style-name="T2765">son</text:span><text:span text:style-name="T2766"><text:s/></text:span><text:span text:style-name="T2767">los</text:span><text:span text:style-name="T2768"><text:s/></text:span><text:span text:style-name="T2769">siguientes:</text:span></text:p>
      <text:p text:style-name="P264"><text:span text:style-name="T2770"/></text:p>
      <text:p text:style-name="P265"><text:span text:style-name="T2771">Altas</text:span><text:span text:style-name="T2772"><text:s/></text:span><text:span text:style-name="T2773">en</text:span><text:span text:style-name="T2774"><text:s/></text:span><text:span text:style-name="T2775">aplicaciones</text:span><text:span text:style-name="T2776"><text:s/></text:span><text:span text:style-name="T2777">de</text:span><text:span text:style-name="T2778"><text:s/></text:span><text:span text:style-name="T2779">gastos:</text:span></text:p>
      <text:list text:style-name="L266">
        <text:list-item>
          <text:p text:style-name="P266"><text:span text:style-name="T2780">Aplicación</text:span><text:span text:style-name="T2781"><text:s/></text:span><text:span text:style-name="T2782">16</text:span><text:span text:style-name="T2783"><text:s/></text:span><text:span text:style-name="T2784">1623</text:span><text:span text:style-name="T2785"><text:s/></text:span><text:span text:style-name="T2786">46103.</text:span><text:span text:style-name="T2787"><text:s/></text:span><text:span text:style-name="T2788">Tratamiento</text:span><text:span text:style-name="T2789"><text:s/></text:span><text:span text:style-name="T2790">de</text:span><text:span text:style-name="T2791"><text:s/></text:span><text:span text:style-name="T2792">residuos.</text:span><text:span text:style-name="T2793"><text:s/></text:span><text:span text:style-name="T2794">Cabildo</text:span><text:span text:style-name="T2795"><text:s/></text:span><text:span text:style-name="T2796">delegación</text:span><text:span text:style-name="T2797"><text:s/></text:span><text:span text:style-name="T2798">recogida</text:span><text:span text:style-name="T2799"><text:s/></text:span><text:span text:style-name="T2800">de</text:span><text:span text:style-name="T2801"><text:s/></text:span><text:span text:style-name="T2802">residuos</text:span><text:span text:style-name="T2803"><text:s/></text:span><text:span text:style-name="T2804">papel</text:span><text:span text:style-name="T2805"><text:s/></text:span><text:span text:style-name="T2806">cartón</text:span><text:span text:style-name="T2807"><text:s/></text:span><text:span text:style-name="T2808">y</text:span><text:span text:style-name="T2809"><text:s/></text:span><text:span text:style-name="T2810">plástico....................................................41.000,00</text:span><text:span text:style-name="T2811"><text:s/></text:span><text:span text:style-name="T2812">€</text:span></text:p>
        </text:list-item>
      </text:list>
      <text:p text:style-name="P267"><text:span text:style-name="T2813">Total</text:span><text:span text:style-name="T2814"><text:s/></text:span><text:span text:style-name="T2815">alta</text:span><text:span text:style-name="T2816"><text:s/></text:span><text:span text:style-name="T2817">de</text:span><text:span text:style-name="T2818"><text:s/></text:span><text:span text:style-name="T2819">créditos:</text:span><text:span text:style-name="T2820"><text:s/></text:span><text:span text:style-name="T2821">....................................................</text:span><text:span text:style-name="T2822"><text:s/></text:span><text:span text:style-name="T2823">41.000,00</text:span><text:span text:style-name="T2824"><text:s/></text:span><text:span text:style-name="T2825">€.</text:span></text:p>
      <text:p text:style-name="P268"><text:span text:style-name="T2826"/></text:p>
      <text:p text:style-name="P269"><text:span text:style-name="T2827">Bajas</text:span><text:span text:style-name="T2828"><text:s/></text:span><text:span text:style-name="T2829">en</text:span><text:span text:style-name="T2830"><text:s/></text:span><text:span text:style-name="T2831">aplicaciones</text:span><text:span text:style-name="T2832"><text:s/></text:span><text:span text:style-name="T2833">de</text:span><text:span text:style-name="T2834"><text:s/></text:span><text:span text:style-name="T2835">gastos:</text:span></text:p>
      <text:p text:style-name="P270"><text:span text:style-name="T2836"/></text:p>
      <text:p text:style-name="P270"><text:span text:style-name="T2836"/></text:p>
      <text:p text:style-name="P270"><text:span text:style-name="T2836"/></text:p>
      <text:p text:style-name="P271"><text:span text:style-name="T2836"/></text:p>
      <text:p text:style-name="P272"><text:span text:style-name="T2836"/></text:p>
      <text:p text:style-name="P273"><text:span text:style-name="T2837">Página</text:span><text:span text:style-name="T2838"><text:s/></text:span><text:span text:style-name="T2839">2</text:span><text:span text:style-name="T2840"><text:s/></text:span><text:span text:style-name="T2841">de</text:span><text:span text:style-name="T2842"><text:s/></text:span><text:span text:style-name="T2843">5</text:span></text:p>
      <text:p text:style-name="P274"><text:span text:style-name="T2844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6"><text:span text:style-name="T2845">Firmado por:</text:span><text:span text:style-name="T2846"/></text:p>
          </table:table-cell>
          <table:table-cell table:style-name="TableCell070001">
            <text:p text:style-name="P277"><text:span text:style-name="T2847">MARIA JOSEFA FIGUEIRA BLANCO - INTERVENTORA - Interventora</text:span><text:span text:style-name="T2848"/></text:p>
          </table:table-cell>
          <table:table-cell table:style-name="TableCell070002">
            <text:p text:style-name="P278"><text:span text:style-name="T2849">Fecha: 12-12-2023 12:44:53</text:span><text:span text:style-name="T2850"/></text:p>
          </table:table-cell>
          <table:table-cell table:style-name="TableCell070003" table:number-rows-spanned="4">
            <text:p text:style-name="P279"><text:span text:style-name="T2850"/></text:p>
            <text:p text:style-name="P280"><draw:frame text:anchor-type="as-char" svg:width="15.88mm" svg:height="15.88mm" style:rel-width="scale" style:rel-height="scale"><draw:object-ole xlink:href="OleObj9"/><draw:image xlink:href="ObjectReplacements/OleObj9"/></draw:frame><text:span text:style-name="T2850"/></text:p>
          </table:table-cell>
        </table:table-row>
        <table:table-row table:style-name="TableRow0701">
          <table:table-cell table:style-name="TableCell070100">
            <text:p text:style-name="P283"><text:span text:style-name="T2851">Registrado en:</text:span><text:span text:style-name="T2852"/></text:p>
          </table:table-cell>
          <table:table-cell table:style-name="TableCell070101">
            <text:p text:style-name="P284"><text:span text:style-name="T2853">INFORMES DE INTERVENCION - Nº: 2325/2023</text:span><text:span text:style-name="T2854"/></text:p>
          </table:table-cell>
          <table:table-cell table:style-name="TableCell070102">
            <text:p text:style-name="P285"><text:span text:style-name="T2855">Fecha: 12-12-2023 12:45</text:span><text:span text:style-name="T2856"/></text:p>
          </table:table-cell>
          <table:covered-table-cell>
            <text:p text:style-name="P286"><text:span text:style-name="T2856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9"><text:span text:style-name="T2857">Nº expediente administrativo: 2023-010074<text:s text:c="4"/>Código Seguro de Verificación (CSV): 80219F28AD2FCED9435017F944C5B08E Comprobación CSV:<text:s text:c="2"/></text:span><text:a xlink:href="https://eadmin.sanbartolome.es/publico/documento/80219F28AD2FCED9435017F944C5B08E"><text:span text:style-name="T2858">https://eadmin.sanbartolome.es/publico/documento/80219F28AD2FCED9435017F944C5B08E</text:span></text:a><text:span text:style-name="T2859"/></text:p>
          </table:table-cell>
          <table:covered-table-cell/>
          <table:covered-table-cell/>
          <table:covered-table-cell>
            <text:p text:style-name="P290"><text:span text:style-name="T2859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3"><text:span text:style-name="T2860">Fecha de sellado electrónico: 27-12-2023 09:16:36<text:tab/></text:span><text:span text:style-name="T2861">- 2/5 -<text:tab/></text:span><text:span text:style-name="T2862">Fecha de emisión de esta copia: 27-12-2023 09:16:37</text:span><text:span text:style-name="T2863"/></text:p>
          </table:table-cell>
          <table:covered-table-cell/>
          <table:covered-table-cell/>
          <table:covered-table-cell>
            <text:p text:style-name="P294"><text:span text:style-name="T2863"><text:s/></text:span></text:p>
          </table:covered-table-cell>
        </table:table-row>
      </table:table>
      <text:p text:style-name="P296"><text:span text:style-name="T2863"/></text:p>
      <text:p text:style-name="P297"><text:span text:style-name="T2863"/></text:p>
      <text:list text:style-name="L298">
        <text:list-item>
          <text:p text:style-name="P298"><text:span text:style-name="T2864">Aplicación</text:span><text:span text:style-name="T2865"><text:s/></text:span><text:span text:style-name="T2866">18</text:span><text:span text:style-name="T2867"><text:s/></text:span><text:span text:style-name="T2868">130</text:span><text:span text:style-name="T2869"><text:s/></text:span><text:span text:style-name="T2870">12101.</text:span><text:span text:style-name="T2871"><text:s/></text:span><text:span text:style-name="T2872">Administración</text:span><text:span text:style-name="T2873"><text:s/></text:span><text:span text:style-name="T2874">general</text:span><text:span text:style-name="T2875"><text:s/></text:span><text:span text:style-name="T2876">de</text:span><text:span text:style-name="T2877"><text:s/></text:span><text:span text:style-name="T2878">Seguridad<text:s/></text:span><text:span text:style-name="T2879">y</text:span><text:span text:style-name="T2880"><text:s/></text:span><text:span text:style-name="T2881">Protección Civil.</text:span><text:span text:style-name="T2882"><text:s/></text:span><text:span text:style-name="T2883">Complemento</text:span><text:span text:style-name="T2884"><text:s/></text:span><text:span text:style-name="T2885">específico....................................................................41.000,00</text:span><text:span text:style-name="T2886"><text:s/></text:span><text:span text:style-name="T2887">€</text:span></text:p>
        </text:list-item>
      </text:list>
      <text:p text:style-name="P299"><text:span text:style-name="T2888">Total</text:span><text:span text:style-name="T2889"><text:s/></text:span><text:span text:style-name="T2890">baja</text:span><text:span text:style-name="T2891"><text:s/></text:span><text:span text:style-name="T2892">de</text:span><text:span text:style-name="T2893"><text:s/></text:span><text:span text:style-name="T2894">créditos:</text:span><text:span text:style-name="T2895"><text:s/></text:span><text:span text:style-name="T2896">...................................................</text:span><text:span text:style-name="T2897"><text:s/></text:span><text:span text:style-name="T2898">41.000,00</text:span><text:span text:style-name="T2899"><text:s/></text:span><text:span text:style-name="T2900">€.</text:span></text:p>
      <text:p text:style-name="P300"><text:span text:style-name="T2901"/></text:p>
      <text:p text:style-name="P301"><text:span text:style-name="T2902">Cuarto:</text:span><text:span text:style-name="T2903"><text:s/></text:span><text:span text:style-name="T2904">Las</text:span><text:span text:style-name="T2905"><text:s/></text:span><text:span text:style-name="T2906">transferencias</text:span><text:span text:style-name="T2907"><text:s/></text:span><text:span text:style-name="T2908">de</text:span><text:span text:style-name="T2909"><text:s/></text:span><text:span text:style-name="T2910">créditos</text:span><text:span text:style-name="T2911"><text:s/></text:span><text:span text:style-name="T2912">de</text:span><text:span text:style-name="T2913"><text:s/></text:span><text:span text:style-name="T2914">cualquier</text:span><text:span text:style-name="T2915"><text:s/></text:span><text:span text:style-name="T2916">clase,</text:span><text:span text:style-name="T2917"><text:s/></text:span><text:span text:style-name="T2918">en</text:span><text:span text:style-name="T2919"><text:s/></text:span><text:span text:style-name="T2920">virtud</text:span><text:span text:style-name="T2921"><text:s/></text:span><text:span text:style-name="T2922">de</text:span><text:span text:style-name="T2923"><text:s/></text:span><text:span text:style-name="T2924">lo</text:span><text:span text:style-name="T2925"><text:s/></text:span><text:span text:style-name="T2926">establecido</text:span><text:span text:style-name="T2927"><text:s/></text:span><text:span text:style-name="T2928">en</text:span><text:span text:style-name="T2929"><text:s/></text:span><text:span text:style-name="T2930">el</text:span><text:span text:style-name="T2931"><text:s/></text:span><text:span text:style-name="T2932">artículo</text:span><text:span text:style-name="T2933"><text:s/></text:span><text:span text:style-name="T2934">180</text:span><text:span text:style-name="T2935"><text:s/></text:span><text:span text:style-name="T2936">del</text:span><text:span text:style-name="T2937"><text:s/></text:span><text:span text:style-name="T2938">TRLRHL</text:span><text:span text:style-name="T2939"><text:s/></text:span><text:span text:style-name="T2940">y</text:span><text:span text:style-name="T2941"><text:s/></text:span><text:span text:style-name="T2942">en</text:span><text:span text:style-name="T2943"><text:s/></text:span><text:span text:style-name="T2944">el</text:span><text:span text:style-name="T2945"><text:s/></text:span><text:span text:style-name="T2946">artículo</text:span><text:span text:style-name="T2947"><text:s/>41</text:span><text:span text:style-name="T2948"><text:s/></text:span><text:span text:style-name="T2949">del</text:span><text:span text:style-name="T2950"><text:s/></text:span><text:span text:style-name="T2951">Real</text:span><text:span text:style-name="T2952"><text:s/></text:span><text:span text:style-name="T2953">Decreto</text:span><text:span text:style-name="T2954"><text:s/></text:span><text:span text:style-name="T2955">500/1990,</text:span><text:span text:style-name="T2956"><text:s/></text:span><text:span text:style-name="T2957">estarán</text:span><text:span text:style-name="T2958"><text:s/></text:span><text:span text:style-name="T2959">sujetas</text:span><text:span text:style-name="T2960"><text:s/></text:span><text:span text:style-name="T2961">a</text:span><text:span text:style-name="T2962"><text:s/></text:span><text:span text:style-name="T2963">las</text:span><text:span text:style-name="T2964"><text:s/></text:span><text:span text:style-name="T2965">siguientes</text:span><text:span text:style-name="T2966"><text:s/></text:span><text:span text:style-name="T2967">limitaciones:</text:span></text:p>
      <text:list text:style-name="L302">
        <text:list-item>
          <text:p text:style-name="P302"><text:span text:style-name="T2968">No</text:span><text:span text:style-name="T2969"><text:s/></text:span><text:span text:style-name="T2970">afectarán</text:span><text:span text:style-name="T2971"><text:s/></text:span><text:span text:style-name="T2972">a</text:span><text:span text:style-name="T2973"><text:s/></text:span><text:span text:style-name="T2974">los</text:span><text:span text:style-name="T2975"><text:s/></text:span><text:span text:style-name="T2976">créditos</text:span><text:span text:style-name="T2977"><text:s/></text:span><text:span text:style-name="T2978">ampliables</text:span><text:span text:style-name="T2979"><text:s/></text:span><text:span text:style-name="T2980">ni</text:span><text:span text:style-name="T2981"><text:s/></text:span><text:span text:style-name="T2982">a</text:span><text:span text:style-name="T2983"><text:s/></text:span><text:span text:style-name="T2984">los</text:span><text:span text:style-name="T2985"><text:s/></text:span><text:span text:style-name="T2986">extraordinarios</text:span><text:span text:style-name="T2987"><text:s/></text:span><text:span text:style-name="T2988">concedidos</text:span><text:span text:style-name="T2989"><text:s/></text:span><text:span text:style-name="T2990">durante</text:span><text:span text:style-name="T2991"><text:s/></text:span><text:span text:style-name="T2992">el</text:span><text:span text:style-name="T2993"><text:s/></text:span><text:span text:style-name="T2994">ejercicio.</text:span></text:p>
        </text:list-item>
        <text:list-item>
          <text:p text:style-name="P303"><text:span text:style-name="T2995">No</text:span><text:span text:style-name="T2996"><text:s/></text:span><text:span text:style-name="T2997">podrán</text:span><text:span text:style-name="T2998"><text:s/></text:span><text:span text:style-name="T2999">minorarse</text:span><text:span text:style-name="T3000"><text:s/></text:span><text:span text:style-name="T3001">los</text:span><text:span text:style-name="T3002"><text:s/></text:span><text:span text:style-name="T3003">créditos</text:span><text:span text:style-name="T3004"><text:s/></text:span><text:span text:style-name="T3005">que</text:span><text:span text:style-name="T3006"><text:s/></text:span><text:span text:style-name="T3007">hayan</text:span><text:span text:style-name="T3008"><text:s/></text:span><text:span text:style-name="T3009">sido</text:span><text:span text:style-name="T3010"><text:s/></text:span><text:span text:style-name="T3011">incrementados</text:span><text:span text:style-name="T3012"><text:s/></text:span><text:span text:style-name="T3013">con</text:span><text:span text:style-name="T3014"><text:s/></text:span><text:span text:style-name="T3015">suplementos</text:span><text:span text:style-name="T3016"><text:s/></text:span><text:span text:style-name="T3017">o</text:span><text:span text:style-name="T3018"><text:s/></text:span><text:span text:style-name="T3019">transferencias,</text:span><text:span text:style-name="T3020"><text:s/></text:span><text:span text:style-name="T3021">salvo</text:span><text:span text:style-name="T3022"><text:s/></text:span><text:span text:style-name="T3023">cuanto</text:span><text:span text:style-name="T3024"><text:s/></text:span><text:span text:style-name="T3025">afecten</text:span><text:span text:style-name="T3026"><text:s/></text:span><text:span text:style-name="T3027">a</text:span><text:span text:style-name="T3028"><text:s/></text:span><text:span text:style-name="T3029">créditos</text:span><text:span text:style-name="T3030"><text:s/></text:span><text:span text:style-name="T3031">de</text:span><text:span text:style-name="T3032"><text:s/></text:span><text:span text:style-name="T3033">personal,</text:span><text:span text:style-name="T3034"><text:s/></text:span><text:span text:style-name="T3035">ni</text:span><text:span text:style-name="T3036"><text:s/></text:span><text:span text:style-name="T3037">los</text:span><text:span text:style-name="T3038"><text:s/></text:span><text:span text:style-name="T3039">créditos</text:span><text:span text:style-name="T3040"><text:s/></text:span><text:span text:style-name="T3041">incorporados</text:span><text:span text:style-name="T3042"><text:s/></text:span><text:span text:style-name="T3043">como</text:span><text:span text:style-name="T3044"><text:s/></text:span><text:span text:style-name="T3045">consecuencia</text:span><text:span text:style-name="T3046"><text:s/></text:span><text:span text:style-name="T3047">de</text:span><text:span text:style-name="T3048"><text:s/></text:span><text:span text:style-name="T3049">remanentes</text:span><text:span text:style-name="T3050"><text:s/></text:span><text:span text:style-name="T3051">no</text:span><text:span text:style-name="T3052"><text:s/></text:span><text:span text:style-name="T3053">comprometidos</text:span><text:span text:style-name="T3054"><text:s/></text:span><text:span text:style-name="T3055">procedentes</text:span><text:span text:style-name="T3056"><text:s/></text:span><text:span text:style-name="T3057">de</text:span><text:span text:style-name="T3058"><text:s/></text:span><text:span text:style-name="T3059">Presupuestos</text:span><text:span text:style-name="T3060"><text:s/></text:span><text:span text:style-name="T3061">cerrados.</text:span></text:p>
        </text:list-item>
        <text:list-item>
          <text:p text:style-name="P304"><text:span text:style-name="T3062">No</text:span><text:span text:style-name="T3063"><text:s/></text:span><text:span text:style-name="T3064">incrementarán</text:span><text:span text:style-name="T3065"><text:s/></text:span><text:span text:style-name="T3066">créditos</text:span><text:span text:style-name="T3067"><text:s/></text:span><text:span text:style-name="T3068">que</text:span><text:span text:style-name="T3069"><text:s/></text:span><text:span text:style-name="T3070">como</text:span><text:span text:style-name="T3071"><text:s/></text:span><text:span text:style-name="T3072">consecuencia</text:span><text:span text:style-name="T3073"><text:s/></text:span><text:span text:style-name="T3074">de</text:span><text:span text:style-name="T3075"><text:s/></text:span><text:span text:style-name="T3076">otras</text:span><text:span text:style-name="T3077"><text:s/></text:span><text:span text:style-name="T3078">transferencias</text:span><text:span text:style-name="T3079"><text:s/></text:span><text:span text:style-name="T3080">hayan</text:span><text:span text:style-name="T3081"><text:s/></text:span><text:span text:style-name="T3082">sido</text:span><text:span text:style-name="T3083"><text:s/></text:span><text:span text:style-name="T3084">objeto</text:span><text:span text:style-name="T3085"><text:s/></text:span><text:span text:style-name="T3086">de</text:span><text:span text:style-name="T3087"><text:s/></text:span><text:span text:style-name="T3088">minoración,</text:span><text:span text:style-name="T3089"><text:s/></text:span><text:span text:style-name="T3090">salvo</text:span><text:span text:style-name="T3091"><text:s/></text:span><text:span text:style-name="T3092">cuando</text:span><text:span text:style-name="T3093"><text:s/></text:span><text:span text:style-name="T3094">afecten</text:span><text:span text:style-name="T3095"><text:s/></text:span><text:span text:style-name="T3096">a</text:span><text:span text:style-name="T3097"><text:s/></text:span><text:span text:style-name="T3098">créditos</text:span><text:span text:style-name="T3099"><text:s/></text:span><text:span text:style-name="T3100">de</text:span><text:span text:style-name="T3101"><text:s/></text:span><text:span text:style-name="T3102">personal.</text:span></text:p>
        </text:list-item>
      </text:list>
      <text:p text:style-name="P305"><text:span text:style-name="T3103"/></text:p>
      <text:p text:style-name="P306"><text:span text:style-name="T3104">Las</text:span><text:span text:style-name="T3105"><text:s/></text:span><text:span text:style-name="T3106">anteriores</text:span><text:span text:style-name="T3107"><text:s/></text:span><text:span text:style-name="T3108">limitaciones</text:span><text:span text:style-name="T3109"><text:s/></text:span><text:span text:style-name="T3110">no</text:span><text:span text:style-name="T3111"><text:s/></text:span><text:span text:style-name="T3112">afectarán</text:span><text:span text:style-name="T3113"><text:s/></text:span><text:span text:style-name="T3114">a</text:span><text:span text:style-name="T3115"><text:s/></text:span><text:span text:style-name="T3116">las</text:span><text:span text:style-name="T3117"><text:s/></text:span><text:span text:style-name="T3118">transferencias</text:span><text:span text:style-name="T3119"><text:s/></text:span><text:span text:style-name="T3120">de</text:span><text:span text:style-name="T3121"><text:s/></text:span><text:span text:style-name="T3122">crédito</text:span><text:span text:style-name="T3123"><text:s/></text:span><text:span text:style-name="T3124">a</text:span><text:span text:style-name="T3125"><text:s/></text:span><text:span text:style-name="T3126">que</text:span><text:span text:style-name="T3127"><text:s/></text:span><text:span text:style-name="T3128">se</text:span><text:span text:style-name="T3129"><text:s/></text:span><text:span text:style-name="T3130">refieren</text:span><text:span text:style-name="T3131"><text:s/></text:span><text:span text:style-name="T3132">los</text:span><text:span text:style-name="T3133"><text:s/></text:span><text:span text:style-name="T3134">programas</text:span><text:span text:style-name="T3135"><text:s/></text:span><text:span text:style-name="T3136">de</text:span><text:span text:style-name="T3137"><text:s/></text:span><text:span text:style-name="T3138">imprevistos</text:span><text:span text:style-name="T3139"><text:s/></text:span><text:span text:style-name="T3140">y</text:span><text:span text:style-name="T3141"><text:s/></text:span><text:span text:style-name="T3142">funciones</text:span><text:span text:style-name="T3143"><text:s/></text:span><text:span text:style-name="T3144">no</text:span><text:span text:style-name="T3145"><text:s/></text:span><text:span text:style-name="T3146">clasificadas</text:span><text:span text:style-name="T3147"><text:s/></text:span><text:span text:style-name="T3148">ni</text:span><text:span text:style-name="T3149"><text:s/></text:span><text:span text:style-name="T3150">serán</text:span><text:span text:style-name="T3151"><text:s/></text:span><text:span text:style-name="T3152">de</text:span><text:span text:style-name="T3153"><text:s/></text:span><text:span text:style-name="T3154">aplicación</text:span><text:span text:style-name="T3155"><text:s/></text:span><text:span text:style-name="T3156">cuando</text:span><text:span text:style-name="T3157"><text:s/></text:span><text:span text:style-name="T3158">se</text:span><text:span text:style-name="T3159"><text:s/></text:span><text:span text:style-name="T3160">trate</text:span><text:span text:style-name="T3161"><text:s/></text:span><text:span text:style-name="T3162">de</text:span><text:span text:style-name="T3163"><text:s/></text:span><text:span text:style-name="T3164">créditos</text:span><text:span text:style-name="T3165"><text:s/></text:span><text:span text:style-name="T3166">modificados</text:span><text:span text:style-name="T3167"><text:s/></text:span><text:span text:style-name="T3168">como</text:span><text:span text:style-name="T3169"><text:s/></text:span><text:span text:style-name="T3170">consecuencia</text:span><text:span text:style-name="T3171"><text:s/></text:span><text:span text:style-name="T3172">de</text:span><text:span text:style-name="T3173"><text:s/></text:span><text:span text:style-name="T3174">reorganizaciones</text:span><text:span text:style-name="T3175"><text:s/></text:span><text:span text:style-name="T3176">administrativas</text:span><text:span text:style-name="T3177"><text:s/></text:span><text:span text:style-name="T3178">aprobadas</text:span><text:span text:style-name="T3179"><text:s/></text:span><text:span text:style-name="T3180">por</text:span><text:span text:style-name="T3181"><text:s/></text:span><text:span text:style-name="T3182">el</text:span><text:span text:style-name="T3183"><text:s/></text:span><text:span text:style-name="T3184">Pleno.</text:span></text:p>
      <text:p text:style-name="P307"><text:span text:style-name="T3185"/></text:p>
      <text:p text:style-name="P308"><text:span text:style-name="T3186">Quinto:</text:span><text:span text:style-name="T3187"><text:s/></text:span><text:span text:style-name="T3188">En</text:span><text:span text:style-name="T3189"><text:s/></text:span><text:span text:style-name="T3190">relación</text:span><text:span text:style-name="T3191"><text:s/></text:span><text:span text:style-name="T3192">al<text:s/></text:span><text:span text:style-name="T3193">órgano</text:span><text:span text:style-name="T3194"><text:s/></text:span><text:span text:style-name="T3195">competente para</text:span><text:span text:style-name="T3196"><text:s/></text:span><text:span text:style-name="T3197">la</text:span><text:span text:style-name="T3198"><text:s/></text:span><text:span text:style-name="T3199">aprobación</text:span><text:span text:style-name="T3200"><text:s/></text:span><text:span text:style-name="T3201">del</text:span><text:span text:style-name="T3202"><text:s/>expediente,</text:span><text:span text:style-name="T3203"><text:s/></text:span><text:span text:style-name="T3204">dispone</text:span><text:span text:style-name="T3205"><text:s/></text:span><text:span text:style-name="T3206">el</text:span><text:span text:style-name="T3207"><text:s/></text:span><text:span text:style-name="T3208">artículo</text:span><text:span text:style-name="T3209"><text:s/></text:span><text:span text:style-name="T3210">179.1</text:span><text:span text:style-name="T3211"><text:s/></text:span><text:span text:style-name="T3212">del</text:span><text:span text:style-name="T3213"><text:s/></text:span><text:span text:style-name="T3214">TRLRHL</text:span><text:span text:style-name="T3215"><text:s/></text:span><text:span text:style-name="T3216">(y</text:span><text:span text:style-name="T3217"><text:s/></text:span><text:span text:style-name="T3218">concordantes</text:span><text:span text:style-name="T3219"><text:s/></text:span><text:span text:style-name="T3220">del</text:span><text:span text:style-name="T3221"><text:s/></text:span><text:span text:style-name="T3222">R.D.</text:span><text:span text:style-name="T3223"><text:s/></text:span><text:span text:style-name="T3224">500/1990):</text:span></text:p>
      <text:p text:style-name="P309"><text:span text:style-name="T3225">“1.</text:span><text:span text:style-name="T3226"><text:s/></text:span><text:span text:style-name="T3227">Las</text:span><text:span text:style-name="T3228"><text:s/></text:span><text:span text:style-name="T3229">Entidades</text:span><text:span text:style-name="T3230"><text:s/></text:span><text:span text:style-name="T3231">Locales</text:span><text:span text:style-name="T3232"><text:s/></text:span><text:span text:style-name="T3233">regularán</text:span><text:span text:style-name="T3234"><text:s/></text:span><text:span text:style-name="T3235">en</text:span><text:span text:style-name="T3236"><text:s/></text:span><text:span text:style-name="T3237">las</text:span><text:span text:style-name="T3238"><text:s/></text:span><text:span text:style-name="T3239">Bases</text:span><text:span text:style-name="T3240"><text:s/></text:span><text:span text:style-name="T3241">de</text:span><text:span text:style-name="T3242"><text:s/></text:span><text:span text:style-name="T3243">Ejecución</text:span><text:span text:style-name="T3244"><text:s/></text:span><text:span text:style-name="T3245">del</text:span><text:span text:style-name="T3246"><text:s/></text:span><text:span text:style-name="T3247">Presupuesto</text:span><text:span text:style-name="T3248"><text:s/></text:span><text:span text:style-name="T3249">el</text:span><text:span text:style-name="T3250"><text:s/></text:span><text:span text:style-name="T3251">régimen</text:span><text:span text:style-name="T3252"><text:s/></text:span><text:span text:style-name="T3253">de</text:span><text:span text:style-name="T3254"><text:s/></text:span><text:span text:style-name="T3255">transferencias</text:span><text:span text:style-name="T3256"><text:s/></text:span><text:span text:style-name="T3257">estableciendo,</text:span><text:span text:style-name="T3258"><text:s/></text:span><text:span text:style-name="T3259">en</text:span><text:span text:style-name="T3260"><text:s/></text:span><text:span text:style-name="T3261">cada</text:span><text:span text:style-name="T3262"><text:s/></text:span><text:span text:style-name="T3263">caso</text:span><text:span text:style-name="T3264"><text:s/></text:span><text:span text:style-name="T3265">el</text:span><text:span text:style-name="T3266"><text:s/></text:span><text:span text:style-name="T3267">órgano</text:span><text:span text:style-name="T3268"><text:s/></text:span><text:span text:style-name="T3269">competente</text:span><text:span text:style-name="T3270"><text:s/></text:span><text:span text:style-name="T3271">para</text:span><text:span text:style-name="T3272"><text:s/></text:span><text:span text:style-name="T3273">autorizarlas.</text:span></text:p>
      <text:p text:style-name="P310"><text:span text:style-name="T3274">2.</text:span><text:span text:style-name="T3275"><text:s/></text:span><text:span text:style-name="T3276">En</text:span><text:span text:style-name="T3277"><text:s/></text:span><text:span text:style-name="T3278">todo</text:span><text:span text:style-name="T3279"><text:s/></text:span><text:span text:style-name="T3280">caso,</text:span><text:span text:style-name="T3281"><text:s/></text:span><text:span text:style-name="T3282">la</text:span><text:span text:style-name="T3283"><text:s/></text:span><text:span text:style-name="T3284">aprobación</text:span><text:span text:style-name="T3285"><text:s/></text:span><text:span text:style-name="T3286">de</text:span><text:span text:style-name="T3287"><text:s/></text:span><text:span text:style-name="T3288">las</text:span><text:span text:style-name="T3289"><text:s/></text:span><text:span text:style-name="T3290">transferencias</text:span><text:span text:style-name="T3291"><text:s/></text:span><text:span text:style-name="T3292">de</text:span><text:span text:style-name="T3293"><text:s/></text:span><text:span text:style-name="T3294">crédito</text:span><text:span text:style-name="T3295"><text:s/></text:span><text:span text:style-name="T3296">entre</text:span><text:span text:style-name="T3297"><text:s/></text:span><text:span text:style-name="T3298">distintos</text:span><text:span text:style-name="T3299"><text:s/></text:span><text:span text:style-name="T3300">grupos</text:span><text:span text:style-name="T3301"><text:s/></text:span><text:span text:style-name="T3302">de</text:span><text:span text:style-name="T3303"><text:s/></text:span><text:span text:style-name="T3304">función</text:span><text:span text:style-name="T3305"><text:s/></text:span><text:span text:style-name="T3306">corresponderá</text:span><text:span text:style-name="T3307"><text:s/></text:span><text:span text:style-name="T3308">al</text:span><text:span text:style-name="T3309"><text:s text:c="2"/></text:span><text:span text:style-name="T3310">Pleno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Corporación,</text:span><text:span text:style-name="T3317"><text:s/></text:span><text:span text:style-name="T3318">salvo</text:span><text:span text:style-name="T3319"><text:s/></text:span><text:span text:style-name="T3320">cuando</text:span><text:span text:style-name="T3321"><text:s/></text:span><text:span text:style-name="T3322">las</text:span><text:span text:style-name="T3323"><text:s/></text:span><text:span text:style-name="T3324">bajas</text:span><text:span text:style-name="T3325"><text:s/></text:span><text:span text:style-name="T3326">y</text:span><text:span text:style-name="T3327"><text:s/></text:span><text:span text:style-name="T3328">las</text:span><text:span text:style-name="T3329"><text:s/></text:span><text:span text:style-name="T3330">altas</text:span><text:span text:style-name="T3331"><text:s/></text:span><text:span text:style-name="T3332">afecten</text:span><text:span text:style-name="T3333"><text:s/></text:span><text:span text:style-name="T3334">a</text:span><text:span text:style-name="T3335"><text:s/></text:span><text:span text:style-name="T3336">créditos</text:span><text:span text:style-name="T3337"><text:s/></text:span><text:span text:style-name="T3338">de</text:span><text:span text:style-name="T3339"><text:s/></text:span><text:span text:style-name="T3340">personal.”</text:span></text:p>
      <text:p text:style-name="P311"><text:span text:style-name="T3341"/></text:p>
      <text:p text:style-name="P312"><text:span text:style-name="T3342">Según</text:span><text:span text:style-name="T3343"><text:s/></text:span><text:span text:style-name="T3344">establece</text:span><text:span text:style-name="T3345"><text:s/></text:span><text:span text:style-name="T3346">la</text:span><text:span text:style-name="T3347"><text:s/></text:span><text:span text:style-name="T3348">Base</text:span><text:span text:style-name="T3349"><text:s/></text:span><text:span text:style-name="T3350">núm.</text:span><text:span text:style-name="T3351"><text:s/></text:span><text:span text:style-name="T3352">15</text:span><text:span text:style-name="T3353"><text:s/></text:span><text:span text:style-name="T3354">de</text:span><text:span text:style-name="T3355"><text:s/></text:span><text:span text:style-name="T3356">las</text:span><text:span text:style-name="T3357"><text:s/></text:span><text:span text:style-name="T3358">Bases</text:span><text:span text:style-name="T3359"><text:s/></text:span><text:span text:style-name="T3360">de</text:span><text:span text:style-name="T3361"><text:s/></text:span><text:span text:style-name="T3362">Ejecución</text:span><text:span text:style-name="T3363"><text:s/></text:span><text:span text:style-name="T3364">del</text:span><text:span text:style-name="T3365"><text:s/></text:span><text:span text:style-name="T3366">Presupuesto:</text:span></text:p>
      <text:p text:style-name="P313"><text:span text:style-name="T3367"/></text:p>
      <text:p text:style-name="P314"><text:span text:style-name="T3368">“2.-</text:span><text:span text:style-name="T3369"><text:s/></text:span><text:span text:style-name="T3370">Los</text:span><text:span text:style-name="T3371"><text:s/></text:span><text:span text:style-name="T3372">créditos</text:span><text:span text:style-name="T3373"><text:s/></text:span><text:span text:style-name="T3374">de</text:span><text:span text:style-name="T3375"><text:s/></text:span><text:span text:style-name="T3376">las</text:span><text:span text:style-name="T3377"><text:s/></text:span><text:span text:style-name="T3378">diferentes</text:span><text:span text:style-name="T3379"><text:s/></text:span><text:span text:style-name="T3380">aplicaciones</text:span><text:span text:style-name="T3381"><text:s/></text:span><text:span text:style-name="T3382">de</text:span><text:span text:style-name="T3383"><text:s/></text:span><text:span text:style-name="T3384">gastos</text:span><text:span text:style-name="T3385"><text:s/></text:span><text:span text:style-name="T3386">del</text:span><text:span text:style-name="T3387"><text:s/></text:span><text:span text:style-name="T3388">presupuesto</text:span><text:span text:style-name="T3389"><text:s/></text:span><text:span text:style-name="T3390">de</text:span><text:span text:style-name="T3391"><text:s/></text:span><text:span text:style-name="T3392">la</text:span><text:span text:style-name="T3393"><text:s/></text:span><text:span text:style-name="T3394">Entidad</text:span><text:span text:style-name="T3395"><text:s/></text:span><text:span text:style-name="T3396">Local</text:span><text:span text:style-name="T3397"><text:s/></text:span><text:span text:style-name="T3398">pueden</text:span><text:span text:style-name="T3399"><text:s/></text:span><text:span text:style-name="T3400">ser</text:span><text:span text:style-name="T3401"><text:s/></text:span><text:span text:style-name="T3402">transferidos</text:span><text:span text:style-name="T3403"><text:s/></text:span><text:span text:style-name="T3404">a</text:span><text:span text:style-name="T3405"><text:s/></text:span><text:span text:style-name="T3406">otras</text:span><text:span text:style-name="T3407"><text:s/></text:span><text:span text:style-name="T3408">partidas</text:span><text:span text:style-name="T3409"><text:s/></text:span><text:span text:style-name="T3410">con</text:span><text:span text:style-name="T3411"><text:s/></text:span><text:span text:style-name="T3412">sujeción</text:span><text:span text:style-name="T3413"><text:s/></text:span><text:span text:style-name="T3414">a</text:span><text:span text:style-name="T3415"><text:s/></text:span><text:span text:style-name="T3416">las</text:span><text:span text:style-name="T3417"><text:s/></text:span><text:span text:style-name="T3418">siguientes</text:span><text:span text:style-name="T3419"><text:s/></text:span><text:span text:style-name="T3420">normas:</text:span></text:p>
      <text:list text:style-name="L315">
        <text:list-item>
          <text:p text:style-name="P315"><text:span text:style-name="T3421">Órgano</text:span><text:span text:style-name="T3422"><text:s/></text:span><text:span text:style-name="T3423">competente</text:span><text:span text:style-name="T3424"><text:s/></text:span><text:span text:style-name="T3425">para</text:span><text:span text:style-name="T3426"><text:s/></text:span><text:span text:style-name="T3427">su</text:span><text:span text:style-name="T3428"><text:s/></text:span><text:span text:style-name="T3429">aprobación:</text:span></text:p>
        </text:list-item>
        <text:list-item>
          <text:p text:style-name="P316"><text:span text:style-name="T3430">La</text:span><text:span text:style-name="T3431"><text:s/></text:span><text:span text:style-name="T3432">Alcaldía-Presidencia</text:span><text:span text:style-name="T3433"><text:s/></text:span><text:span text:style-name="T3434">o,</text:span><text:span text:style-name="T3435"><text:s/></text:span><text:span text:style-name="T3436">en</text:span><text:span text:style-name="T3437"><text:s/></text:span><text:span text:style-name="T3438">su</text:span><text:span text:style-name="T3439"><text:s/></text:span><text:span text:style-name="T3440">caso,</text:span><text:span text:style-name="T3441"><text:s/></text:span><text:span text:style-name="T3442">el</text:span><text:span text:style-name="T3443"><text:s/></text:span><text:span text:style-name="T3444">Concejal</text:span><text:span text:style-name="T3445"><text:s/></text:span><text:span text:style-name="T3446">Delegado</text:span><text:span text:style-name="T3447"><text:s/></text:span><text:span text:style-name="T3448">de</text:span><text:span text:style-name="T3449"><text:s/></text:span><text:span text:style-name="T3450">Hacienda</text:span><text:span text:style-name="T3451"><text:s/></text:span><text:span text:style-name="T3452">cuando</text:span><text:span text:style-name="T3453"><text:s/></text:span><text:span text:style-name="T3454">se</text:span><text:span text:style-name="T3455"><text:s/></text:span><text:span text:style-name="T3456">trate</text:span><text:span text:style-name="T3457"><text:s/></text:span><text:span text:style-name="T3458">de</text:span><text:span text:style-name="T3459"><text:s/></text:span><text:span text:style-name="T3460">las</text:span><text:span text:style-name="T3461"><text:s/></text:span><text:span text:style-name="T3462">transferencias</text:span><text:span text:style-name="T3463"><text:s/></text:span><text:span text:style-name="T3464">de</text:span><text:span text:style-name="T3465"><text:s/></text:span><text:span text:style-name="T3466">los</text:span><text:span text:style-name="T3467"><text:s/></text:span><text:span text:style-name="T3468">créditos</text:span><text:span text:style-name="T3469"><text:s/></text:span><text:span text:style-name="T3470">entre</text:span><text:span text:style-name="T3471"><text:s/></text:span><text:span text:style-name="T3472">partidas</text:span><text:span text:style-name="T3473"><text:s/></text:span><text:span text:style-name="T3474">pertenecientes</text:span><text:span text:style-name="T3475"><text:s/></text:span><text:span text:style-name="T3476">a</text:span><text:span text:style-name="T3477"><text:s/></text:span><text:span text:style-name="T3478">la</text:span><text:span text:style-name="T3479"><text:s/></text:span><text:span text:style-name="T3480">misma</text:span><text:span text:style-name="T3481"><text:s/></text:span><text:span text:style-name="T3482">área</text:span><text:span text:style-name="T3483"><text:s/></text:span><text:span text:style-name="T3484">de</text:span><text:span text:style-name="T3485"><text:s/></text:span><text:span text:style-name="T3486">gastos</text:span><text:span text:style-name="T3487"><text:s/></text:span><text:span text:style-name="T3488">y</text:span><text:span text:style-name="T3489"><text:s/></text:span><text:span text:style-name="T3490">cuando</text:span><text:span text:style-name="T3491"><text:s/></text:span><text:span text:style-name="T3492">se</text:span><text:span text:style-name="T3493"><text:s/></text:span><text:span text:style-name="T3494">trate</text:span><text:span text:style-name="T3495"><text:s/></text:span><text:span text:style-name="T3496">de</text:span><text:span text:style-name="T3497"><text:s/></text:span><text:span text:style-name="T3498">transferencias</text:span><text:span text:style-name="T3499"><text:s/></text:span><text:span text:style-name="T3500">que</text:span><text:span text:style-name="T3501"><text:s/></text:span><text:span text:style-name="T3502">afecten,</text:span><text:span text:style-name="T3503"><text:s/></text:span><text:span text:style-name="T3504">tanto</text:span><text:span text:style-name="T3505"><text:s/></text:span><text:span text:style-name="T3506">las</text:span><text:span text:style-name="T3507"><text:s/></text:span><text:span text:style-name="T3508">altas</text:span><text:span text:style-name="T3509"><text:s/></text:span><text:span text:style-name="T3510">como</text:span><text:span text:style-name="T3511"><text:s/></text:span><text:span text:style-name="T3512">las</text:span><text:span text:style-name="T3513"><text:s/></text:span><text:span text:style-name="T3514">bajas,</text:span><text:span text:style-name="T3515"><text:s/></text:span><text:span text:style-name="T3516">a</text:span><text:span text:style-name="T3517"><text:s/></text:span><text:span text:style-name="T3518">créditos</text:span><text:span text:style-name="T3519"><text:s/></text:span><text:span text:style-name="T3520">de</text:span><text:span text:style-name="T3521"><text:s/></text:span><text:span text:style-name="T3522">personal,</text:span><text:span text:style-name="T3523"><text:s/></text:span><text:span text:style-name="T3524">aunque</text:span><text:span text:style-name="T3525"><text:s/></text:span><text:span text:style-name="T3526">pertenezcan</text:span><text:span text:style-name="T3527"><text:s/></text:span><text:span text:style-name="T3528">a</text:span><text:span text:style-name="T3529"><text:s/></text:span><text:span text:style-name="T3530">distintas</text:span><text:span text:style-name="T3531"><text:s/></text:span><text:span text:style-name="T3532">áreas</text:span><text:span text:style-name="T3533"><text:s/></text:span><text:span text:style-name="T3534">de</text:span><text:span text:style-name="T3535"><text:s/></text:span><text:span text:style-name="T3536">gasto.</text:span></text:p>
        </text:list-item>
        <text:list-item>
          <text:p text:style-name="P317"><text:span text:style-name="T3537">El</text:span><text:span text:style-name="T3538"><text:s/></text:span><text:span text:style-name="T3539">Pleno</text:span><text:span text:style-name="T3540"><text:s/></text:span><text:span text:style-name="T3541">de</text:span><text:span text:style-name="T3542"><text:s/></text:span><text:span text:style-name="T3543">la</text:span><text:span text:style-name="T3544"><text:s/></text:span><text:span text:style-name="T3545">Corporación</text:span><text:span text:style-name="T3546"><text:s/></text:span><text:span text:style-name="T3547">en</text:span><text:span text:style-name="T3548"><text:s/></text:span><text:span text:style-name="T3549">los</text:span><text:span text:style-name="T3550"><text:s/></text:span><text:span text:style-name="T3551">supuestos</text:span><text:span text:style-name="T3552"><text:s/></text:span><text:span text:style-name="T3553">de</text:span><text:span text:style-name="T3554"><text:s/></text:span><text:span text:style-name="T3555">transferencias</text:span><text:span text:style-name="T3556"><text:s/></text:span><text:span text:style-name="T3557">de</text:span><text:span text:style-name="T3558"><text:s/></text:span><text:span text:style-name="T3559">créditos</text:span><text:span text:style-name="T3560"><text:s/></text:span><text:span text:style-name="T3561">entre</text:span><text:span text:style-name="T3562"><text:s/></text:span><text:span text:style-name="T3563">partidas</text:span><text:span text:style-name="T3564"><text:s/></text:span><text:span text:style-name="T3565">pertenecientes</text:span><text:span text:style-name="T3566"><text:s/></text:span><text:span text:style-name="T3567">a</text:span><text:span text:style-name="T3568"><text:s/></text:span><text:span text:style-name="T3569">distintas</text:span><text:span text:style-name="T3570"><text:s/></text:span><text:span text:style-name="T3571">áreas</text:span><text:span text:style-name="T3572"><text:s/></text:span><text:span text:style-name="T3573">de</text:span><text:span text:style-name="T3574"><text:s/></text:span><text:span text:style-name="T3575">gasto</text:span><text:span text:style-name="T3576"><text:s/></text:span><text:span text:style-name="T3577">salvo</text:span><text:span text:style-name="T3578"><text:s/></text:span><text:span text:style-name="T3579">cuando</text:span><text:span text:style-name="T3580"><text:s/></text:span><text:span text:style-name="T3581">afecten</text:span><text:span text:style-name="T3582"><text:s/></text:span><text:span text:style-name="T3583">a</text:span><text:span text:style-name="T3584"><text:s/></text:span><text:span text:style-name="T3585">créditos</text:span><text:span text:style-name="T3586"><text:s/></text:span><text:span text:style-name="T3587">de</text:span><text:span text:style-name="T3588"><text:s/></text:span><text:span text:style-name="T3589">personal.”</text:span></text:p>
        </text:list-item>
      </text:list>
      <text:p text:style-name="P318"><text:span text:style-name="T3590"/></text:p>
      <text:p text:style-name="P318"><text:span text:style-name="T3590"/></text:p>
      <text:p text:style-name="P318"><text:span text:style-name="T3590"/></text:p>
      <text:p text:style-name="P319"><text:span text:style-name="T3590"/></text:p>
      <text:p text:style-name="P320"><text:span text:style-name="T3590"/></text:p>
      <text:p text:style-name="P321"><text:span text:style-name="T3591">Página</text:span><text:span text:style-name="T3592"><text:s/></text:span><text:span text:style-name="T3593">3</text:span><text:span text:style-name="T3594"><text:s/></text:span><text:span text:style-name="T3595">de</text:span><text:span text:style-name="T3596"><text:s/></text:span><text:span text:style-name="T3597">5</text:span></text:p>
      <text:p text:style-name="P322"><text:span text:style-name="T3598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4"><text:span text:style-name="T3599">Firmado por:</text:span><text:span text:style-name="T3600"/></text:p>
          </table:table-cell>
          <table:table-cell table:style-name="TableCell080001">
            <text:p text:style-name="P325"><text:span text:style-name="T3601">MARIA JOSEFA FIGUEIRA BLANCO - INTERVENTORA - Interventora</text:span><text:span text:style-name="T3602"/></text:p>
          </table:table-cell>
          <table:table-cell table:style-name="TableCell080002">
            <text:p text:style-name="P326"><text:span text:style-name="T3603">Fecha: 12-12-2023 12:44:53</text:span><text:span text:style-name="T3604"/></text:p>
          </table:table-cell>
          <table:table-cell table:style-name="TableCell080003" table:number-rows-spanned="4">
            <text:p text:style-name="P327"><text:span text:style-name="T3604"/></text:p>
            <text:p text:style-name="P328"><draw:frame text:anchor-type="as-char" svg:width="15.88mm" svg:height="15.88mm" style:rel-width="scale" style:rel-height="scale"><draw:object-ole xlink:href="OleObj10"/><draw:image xlink:href="ObjectReplacements/OleObj10"/></draw:frame><text:span text:style-name="T3604"/></text:p>
          </table:table-cell>
        </table:table-row>
        <table:table-row table:style-name="TableRow0801">
          <table:table-cell table:style-name="TableCell080100">
            <text:p text:style-name="P331"><text:span text:style-name="T3605">Registrado en:</text:span><text:span text:style-name="T3606"/></text:p>
          </table:table-cell>
          <table:table-cell table:style-name="TableCell080101">
            <text:p text:style-name="P332"><text:span text:style-name="T3607">INFORMES DE INTERVENCION - Nº: 2325/2023</text:span><text:span text:style-name="T3608"/></text:p>
          </table:table-cell>
          <table:table-cell table:style-name="TableCell080102">
            <text:p text:style-name="P333"><text:span text:style-name="T3609">Fecha: 12-12-2023 12:45</text:span><text:span text:style-name="T3610"/></text:p>
          </table:table-cell>
          <table:covered-table-cell>
            <text:p text:style-name="P334"><text:span text:style-name="T3610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7"><text:span text:style-name="T3611">Nº expediente administrativo: 2023-010074<text:s text:c="4"/>Código Seguro de Verificación (CSV): 80219F28AD2FCED9435017F944C5B08E Comprobación CSV:<text:s text:c="2"/></text:span><text:a xlink:href="https://eadmin.sanbartolome.es/publico/documento/80219F28AD2FCED9435017F944C5B08E"><text:span text:style-name="T3612">https://eadmin.sanbartolome.es/publico/documento/80219F28AD2FCED9435017F944C5B08E</text:span></text:a><text:span text:style-name="T3613"/></text:p>
          </table:table-cell>
          <table:covered-table-cell/>
          <table:covered-table-cell/>
          <table:covered-table-cell>
            <text:p text:style-name="P338"><text:span text:style-name="T3613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1"><text:span text:style-name="T3614">Fecha de sellado electrónico: 27-12-2023 09:16:36<text:tab/></text:span><text:span text:style-name="T3615">- 3/5 -<text:tab/></text:span><text:span text:style-name="T3616">Fecha de emisión de esta copia: 27-12-2023 09:16:37</text:span><text:span text:style-name="T3617"/></text:p>
          </table:table-cell>
          <table:covered-table-cell/>
          <table:covered-table-cell/>
          <table:covered-table-cell>
            <text:p text:style-name="P342"><text:span text:style-name="T3617"><text:s/></text:span></text:p>
          </table:covered-table-cell>
        </table:table-row>
      </table:table>
      <text:p text:style-name="P344"><text:span text:style-name="T3617"/></text:p>
      <text:p text:style-name="P345"><text:span text:style-name="T3617"/></text:p>
      <text:p text:style-name="P346"><text:span text:style-name="T3618">En</text:span><text:span text:style-name="T3619"><text:s/></text:span><text:span text:style-name="T3620">consecuencia,</text:span><text:span text:style-name="T3621"><text:s/></text:span><text:span text:style-name="T3622">corresponde</text:span><text:span text:style-name="T3623"><text:s/></text:span><text:span text:style-name="T3624">en</text:span><text:span text:style-name="T3625"><text:s/></text:span><text:span text:style-name="T3626">estos</text:span><text:span text:style-name="T3627"><text:s/></text:span><text:span text:style-name="T3628">casos</text:span><text:span text:style-name="T3629"><text:s/></text:span><text:span text:style-name="T3630">al</text:span><text:span text:style-name="T3631"><text:s/></text:span><text:span text:style-name="T3632">Alcalde-Presidente,</text:span><text:span text:style-name="T3633"><text:s/></text:span><text:span text:style-name="T3634">o</text:span><text:span text:style-name="T3635"><text:s/></text:span><text:span text:style-name="T3636">Concejal</text:span><text:span text:style-name="T3637"><text:s/></text:span><text:span text:style-name="T3638">delegado</text:span><text:span text:style-name="T3639"><text:s/></text:span><text:span text:style-name="T3640">de</text:span><text:span text:style-name="T3641"><text:s/></text:span><text:span text:style-name="T3642">Hacienda,</text:span><text:span text:style-name="T3643"><text:s/></text:span><text:span text:style-name="T3644">ya</text:span><text:span text:style-name="T3645"><text:s/></text:span><text:span text:style-name="T3646">que</text:span><text:span text:style-name="T3647"><text:s/></text:span><text:span text:style-name="T3648">se</text:span><text:span text:style-name="T3649"><text:s/></text:span><text:span text:style-name="T3650">trata</text:span><text:span text:style-name="T3651"><text:s/></text:span><text:span text:style-name="T3652">de</text:span><text:span text:style-name="T3653"><text:s/></text:span><text:span text:style-name="T3654">transferencias</text:span><text:span text:style-name="T3655"><text:s/></text:span><text:span text:style-name="T3656">entre</text:span><text:span text:style-name="T3657"><text:s/></text:span><text:span text:style-name="T3658">aplicaciones</text:span><text:span text:style-name="T3659"><text:s/></text:span><text:span text:style-name="T3660">dentro</text:span>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misma</text:span><text:span text:style-name="T3667"><text:s/></text:span><text:span text:style-name="T3668">área</text:span><text:span text:style-name="T3669"><text:s/></text:span><text:span text:style-name="T3670">de</text:span><text:span text:style-name="T3671"><text:s/></text:span><text:span text:style-name="T3672">gasto,</text:span><text:span text:style-name="T3673"><text:s/></text:span><text:span text:style-name="T3674">no</text:span><text:span text:style-name="T3675"><text:s/></text:span><text:span text:style-name="T3676">siendo</text:span><text:span text:style-name="T3677"><text:s/></text:span><text:span text:style-name="T3678">necesario</text:span><text:span text:style-name="T3679"><text:s/></text:span><text:span text:style-name="T3680">seguir</text:span><text:span text:style-name="T3681"><text:s/></text:span><text:span text:style-name="T3682">las</text:span><text:span text:style-name="T3683"><text:s/></text:span><text:span text:style-name="T3684">normas</text:span><text:span text:style-name="T3685"><text:s/></text:span><text:span text:style-name="T3686">sobre</text:span><text:span text:style-name="T3687"><text:s/></text:span><text:span text:style-name="T3688">información,</text:span><text:span text:style-name="T3689"><text:s/></text:span><text:span text:style-name="T3690">reclamaciones,</text:span><text:span text:style-name="T3691"><text:s/></text:span><text:span text:style-name="T3692">recursos</text:span><text:span text:style-name="T3693"><text:s/></text:span><text:span text:style-name="T3694">y</text:span><text:span text:style-name="T3695"><text:s/></text:span><text:span text:style-name="T3696">publicidad</text:span><text:span text:style-name="T3697"><text:s/></text:span><text:span text:style-name="T3698">a</text:span><text:span text:style-name="T3699"><text:s/></text:span><text:span text:style-name="T3700">que</text:span><text:span text:style-name="T3701"><text:s/></text:span><text:span text:style-name="T3702">se</text:span><text:span text:style-name="T3703"><text:s/></text:span><text:span text:style-name="T3704">refieren</text:span><text:span text:style-name="T3705"><text:s/>los</text:span><text:span text:style-name="T3706"><text:s/></text:span><text:span text:style-name="T3707">artículos</text:span><text:span text:style-name="T3708"><text:s/></text:span><text:span text:style-name="T3709">169,</text:span><text:span text:style-name="T3710"><text:s/></text:span><text:span text:style-name="T3711">170</text:span><text:span text:style-name="T3712"><text:s/></text:span><text:span text:style-name="T3713">y</text:span><text:span text:style-name="T3714"><text:s/></text:span><text:span text:style-name="T3715">171</text:span><text:span text:style-name="T3716"><text:s/></text:span><text:span text:style-name="T3717">de</text:span><text:span text:style-name="T3718"><text:s/></text:span><text:span text:style-name="T3719">la</text:span><text:span text:style-name="T3720"><text:s/></text:span><text:span text:style-name="T3721">Ley</text:span><text:span text:style-name="T3722"><text:s/></text:span><text:span text:style-name="T3723">citada,</text:span><text:span text:style-name="T3724"><text:s/></text:span><text:span text:style-name="T3725">que</text:span><text:span text:style-name="T3726"><text:s/></text:span><text:span text:style-name="T3727">únicamente</text:span><text:span text:style-name="T3728"><text:s/></text:span><text:span text:style-name="T3729">resultan</text:span><text:span text:style-name="T3730"><text:s/></text:span><text:span text:style-name="T3731">de</text:span><text:span text:style-name="T3732"><text:s/></text:span><text:span text:style-name="T3733">aplicación</text:span><text:span text:style-name="T3734"><text:s/></text:span><text:span text:style-name="T3735">para</text:span><text:span text:style-name="T3736"><text:s/></text:span><text:span text:style-name="T3737">aquellos</text:span><text:span text:style-name="T3738"><text:s/></text:span><text:span text:style-name="T3739">expedientes</text:span><text:span text:style-name="T3740"><text:s/></text:span><text:span text:style-name="T3741">de</text:span><text:span text:style-name="T3742"><text:s/></text:span><text:span text:style-name="T3743">modificación</text:span><text:span text:style-name="T3744"><text:s/></text:span><text:span text:style-name="T3745">presupuestaria</text:span><text:span text:style-name="T3746"><text:s/></text:span><text:span text:style-name="T3747">cuya</text:span><text:span text:style-name="T3748"><text:s/></text:span><text:span text:style-name="T3749">competencia</text:span><text:span text:style-name="T3750"><text:s/></text:span><text:span text:style-name="T3751">para</text:span><text:span text:style-name="T3752"><text:s/></text:span><text:span text:style-name="T3753">su</text:span><text:span text:style-name="T3754"><text:s/></text:span><text:span text:style-name="T3755">aprobación</text:span><text:span text:style-name="T3756"><text:s/></text:span><text:span text:style-name="T3757">corresponda</text:span><text:span text:style-name="T3758"><text:s/></text:span><text:span text:style-name="T3759">al</text:span><text:span text:style-name="T3760"><text:s/></text:span><text:span text:style-name="T3761">Pleno</text:span><text:span text:style-name="T3762"><text:s/></text:span><text:span text:style-name="T3763">de</text:span><text:span text:style-name="T3764"><text:s/></text:span><text:span text:style-name="T3765">la</text:span><text:span text:style-name="T3766"><text:s/></text:span><text:span text:style-name="T3767">Corporación.</text:span></text:p>
      <text:p text:style-name="P347"><text:span text:style-name="T3768"/></text:p>
      <text:p text:style-name="P348"><text:span text:style-name="T3769">Tal</text:span><text:span text:style-name="T3770"><text:s/></text:span><text:span text:style-name="T3771">y</text:span><text:span text:style-name="T3772"><text:s/></text:span><text:span text:style-name="T3773">como</text:span><text:span text:style-name="T3774"><text:s/></text:span><text:span text:style-name="T3775">se</text:span><text:span text:style-name="T3776"><text:s/></text:span><text:span text:style-name="T3777">señala</text:span><text:span text:style-name="T3778"><text:s/></text:span><text:span text:style-name="T3779">en</text:span><text:span text:style-name="T3780"><text:s/></text:span><text:span text:style-name="T3781">las</text:span><text:span text:style-name="T3782"><text:s/></text:span><text:span text:style-name="T3783">propias</text:span><text:span text:style-name="T3784"><text:s/></text:span><text:span text:style-name="T3785">Bases</text:span><text:span text:style-name="T3786"><text:s/></text:span><text:span text:style-name="T3787">de</text:span><text:span text:style-name="T3788"><text:s/></text:span><text:span text:style-name="T3789">Ejecución,</text:span><text:span text:style-name="T3790"><text:s/></text:span><text:span text:style-name="T3791">esta</text:span><text:span text:style-name="T3792"><text:s/></text:span><text:span text:style-name="T3793">competencia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Alcaldía</text:span><text:span text:style-name="T3800"><text:s/></text:span><text:span text:style-name="T3801">debe</text:span><text:span text:style-name="T3802"><text:s/></text:span><text:span text:style-name="T3803">entenderse</text:span><text:span text:style-name="T3804"><text:s/></text:span><text:span text:style-name="T3805">sin</text:span><text:span text:style-name="T3806"><text:s/></text:span><text:span text:style-name="T3807">perjuicio</text:span><text:span text:style-name="T3808"><text:s/></text:span><text:span text:style-name="T3809">de</text:span><text:span text:style-name="T3810"><text:s/></text:span><text:span text:style-name="T3811">las</text:span><text:span text:style-name="T3812"><text:s/></text:span><text:span text:style-name="T3813">delegaciones</text:span><text:span text:style-name="T3814"><text:s/></text:span><text:span text:style-name="T3815">efectuadas.</text:span><text:span text:style-name="T3816"><text:s/></text:span><text:span text:style-name="T3817">Así,</text:span><text:span text:style-name="T3818"><text:s/></text:span><text:span text:style-name="T3819">mediante</text:span><text:span text:style-name="T3820"><text:s/></text:span><text:span text:style-name="T3821">Resolución</text:span><text:span text:style-name="T3822"><text:s/></text:span><text:span text:style-name="T3823">núm.</text:span><text:span text:style-name="T3824"><text:s/></text:span><text:span text:style-name="T3825">3113/2023,</text:span><text:span text:style-name="T3826"><text:s/></text:span><text:span text:style-name="T3827">de</text:span><text:span text:style-name="T3828"><text:s/></text:span><text:span text:style-name="T3829">19</text:span><text:span text:style-name="T3830"><text:s/></text:span><text:span text:style-name="T3831">de</text:span><text:span text:style-name="T3832"><text:s/></text:span><text:span text:style-name="T3833">junio</text:span><text:span text:style-name="T3834"><text:s/></text:span><text:span text:style-name="T3835">de</text:span><text:span text:style-name="T3836"><text:s/></text:span><text:span text:style-name="T3837">2023</text:span><text:span text:style-name="T3838"><text:s/></text:span><text:span text:style-name="T3839">(BOP</text:span><text:span text:style-name="T3840"><text:s/></text:span><text:span text:style-name="T3841">Las</text:span><text:span text:style-name="T3842"><text:s/></text:span><text:span text:style-name="T3843">Palmas</text:span><text:span text:style-name="T3844"><text:s/></text:span><text:span text:style-name="T3845">núm.</text:span><text:span text:style-name="T3846"><text:s/></text:span><text:span text:style-name="T3847">76,</text:span><text:span text:style-name="T3848"><text:s/></text:span><text:span text:style-name="T3849">de</text:span></text:p>
      <text:p text:style-name="P348"><text:span text:style-name="T3849">23</text:span><text:span text:style-name="T3850"><text:s/></text:span><text:span text:style-name="T3851">de</text:span><text:span text:style-name="T3852"><text:s/></text:span><text:span text:style-name="T3853">junio</text:span><text:span text:style-name="T3854"><text:s/></text:span><text:span text:style-name="T3855">de</text:span><text:span text:style-name="T3856"><text:s/></text:span><text:span text:style-name="T3857">2023),</text:span><text:span text:style-name="T3858"><text:s/></text:span><text:span text:style-name="T3859">se</text:span><text:span text:style-name="T3860"><text:s/></text:span><text:span text:style-name="T3861">ha</text:span><text:span text:style-name="T3862"><text:s/></text:span><text:span text:style-name="T3863">delegado</text:span><text:span text:style-name="T3864"><text:s/></text:span><text:span text:style-name="T3865">en</text:span><text:span text:style-name="T3866"><text:s/></text:span><text:span text:style-name="T3867">el</text:span><text:span text:style-name="T3868"><text:s/></text:span><text:span text:style-name="T3869">Concejal</text:span><text:span text:style-name="T3870"><text:s/></text:span><text:span text:style-name="T3871">de</text:span><text:span text:style-name="T3872"><text:s/></text:span><text:span text:style-name="T3873">Economía</text:span><text:span text:style-name="T3874"><text:s/></text:span><text:span text:style-name="T3875">y</text:span><text:span text:style-name="T3876"><text:s/></text:span><text:span text:style-name="T3877">Hacienda,</text:span><text:span text:style-name="T3878"><text:s/></text:span><text:span text:style-name="T3879">Contratación,</text:span><text:span text:style-name="T3880"><text:s/></text:span><text:span text:style-name="T3881">Recursos</text:span><text:span text:style-name="T3882"><text:s/></text:span><text:span text:style-name="T3883">Humanos,</text:span><text:span text:style-name="T3884"><text:s/></text:span><text:span text:style-name="T3885">Régimen</text:span><text:span text:style-name="T3886"><text:s/></text:span><text:span text:style-name="T3887">Interior</text:span><text:span text:style-name="T3888"><text:s/></text:span><text:span text:style-name="T3889">y</text:span><text:span text:style-name="T3890"><text:s/></text:span><text:span text:style-name="T3891">Estadística,</text:span><text:span text:style-name="T3892"><text:s/></text:span><text:span text:style-name="T3893">la</text:span><text:span text:style-name="T3894"><text:s/></text:span><text:span text:style-name="T3895">competencia</text:span><text:span text:style-name="T3896"><text:s/></text:span><text:span text:style-name="T3897">para</text:span><text:span text:style-name="T3898"><text:s/></text:span><text:span text:style-name="T3899">la</text:span><text:span text:style-name="T3900"><text:s/></text:span><text:span text:style-name="T3901">iniciación</text:span><text:span text:style-name="T3902"><text:s/></text:span><text:span text:style-name="T3903">y</text:span><text:span text:style-name="T3904"><text:s/></text:span><text:span text:style-name="T3905">resolución</text:span><text:span text:style-name="T3906"><text:s/></text:span><text:span text:style-name="T3907">de</text:span><text:span text:style-name="T3908"><text:s/></text:span><text:span text:style-name="T3909">los</text:span><text:span text:style-name="T3910"><text:s/></text:span><text:span text:style-name="T3911">procedimientos</text:span><text:span text:style-name="T3912"><text:s/></text:span><text:span text:style-name="T3913">de</text:span><text:span text:style-name="T3914"><text:s/></text:span><text:span text:style-name="T3915">modificación</text:span><text:span text:style-name="T3916"><text:s/></text:span><text:span text:style-name="T3917">presupuestaria</text:span><text:span text:style-name="T3918"><text:s/></text:span><text:span text:style-name="T3919">que</text:span><text:span text:style-name="T3920"><text:s/></text:span><text:span text:style-name="T3921">el</text:span><text:span text:style-name="T3922"><text:s/></text:span><text:span text:style-name="T3923">Texto</text:span><text:span text:style-name="T3924"><text:s/></text:span><text:span text:style-name="T3925">Refundido</text:span><text:span text:style-name="T3926"><text:s/></text:span><text:span text:style-name="T3927">de</text:span><text:span text:style-name="T3928"><text:s/></text:span><text:span text:style-name="T3929">la</text:span><text:span text:style-name="T3930"><text:s/></text:span><text:span text:style-name="T3931">Ley</text:span><text:span text:style-name="T3932"><text:s/></text:span><text:span text:style-name="T3933">de</text:span><text:span text:style-name="T3934"><text:s/></text:span><text:span text:style-name="T3935">Haciendas</text:span><text:span text:style-name="T3936"><text:s/></text:span><text:span text:style-name="T3937">Locales</text:span><text:span text:style-name="T3938"><text:s/></text:span><text:span text:style-name="T3939">y</text:span><text:span text:style-name="T3940"><text:s/></text:span><text:span text:style-name="T3941">el</text:span><text:span text:style-name="T3942"><text:s/></text:span><text:span text:style-name="T3943">Real</text:span><text:span text:style-name="T3944"><text:s/></text:span><text:span text:style-name="T3945">Decreto</text:span><text:span text:style-name="T3946"><text:s/></text:span><text:span text:style-name="T3947">500/1990,</text:span><text:span text:style-name="T3948"><text:s/></text:span><text:span text:style-name="T3949">de</text:span><text:span text:style-name="T3950"><text:s/></text:span><text:span text:style-name="T3951">20</text:span><text:span text:style-name="T3952"><text:s/></text:span><text:span text:style-name="T3953">de</text:span><text:span text:style-name="T3954"><text:s/></text:span><text:span text:style-name="T3955">abril,</text:span><text:span text:style-name="T3956"><text:s/></text:span><text:span text:style-name="T3957">atribuyan</text:span><text:span text:style-name="T3958"><text:s/></text:span><text:span text:style-name="T3959">a</text:span><text:span text:style-name="T3960"><text:s/></text:span><text:span text:style-name="T3961">la</text:span><text:span text:style-name="T3962"><text:s/></text:span><text:span text:style-name="T3963">competencia</text:span><text:span text:style-name="T3964"><text:s/></text:span><text:span text:style-name="T3965">del</text:span><text:span text:style-name="T3966"><text:s/></text:span><text:span text:style-name="T3967">Alcalde-Presidente,</text:span><text:span text:style-name="T3968"><text:s/></text:span><text:span text:style-name="T3969">por</text:span><text:span text:style-name="T3970"><text:s/></text:span><text:span text:style-name="T3971">lo</text:span><text:span text:style-name="T3972"><text:s/></text:span><text:span text:style-name="T3973">que</text:span><text:span text:style-name="T3974"><text:s/></text:span><text:span text:style-name="T3975">es</text:span><text:span text:style-name="T3976"><text:s/></text:span><text:span text:style-name="T3977">este</text:span><text:span text:style-name="T3978"><text:s/></text:span><text:span text:style-name="T3979">el</text:span><text:span text:style-name="T3980"><text:s/></text:span><text:span text:style-name="T3981">órgano</text:span><text:span text:style-name="T3982"><text:s/></text:span><text:span text:style-name="T3983">competente</text:span><text:span text:style-name="T3984"><text:s/></text:span><text:span text:style-name="T3985">para</text:span><text:span text:style-name="T3986"><text:s/></text:span><text:span text:style-name="T3987">la</text:span><text:span text:style-name="T3988"><text:s/></text:span><text:span text:style-name="T3989">aprobación</text:span><text:span text:style-name="T3990"><text:s/></text:span><text:span text:style-name="T3991">del</text:span><text:span text:style-name="T3992"><text:s/></text:span><text:span text:style-name="T3993">presente</text:span><text:span text:style-name="T3994"><text:s/></text:span><text:span text:style-name="T3995">expediente.</text:span></text:p>
      <text:p text:style-name="P349"><text:span text:style-name="T3996"/></text:p>
      <text:p text:style-name="P350"><text:span text:style-name="T3997">Sexto</text:span><text:span text:style-name="T3998">:</text:span><text:span text:style-name="T3999"><text:s/></text:span><text:span text:style-name="T4000">Por</text:span><text:span text:style-name="T4001"><text:s/></text:span><text:span text:style-name="T4002">lo</text:span><text:span text:style-name="T4003"><text:s/></text:span><text:span text:style-name="T4004">que</text:span><text:span text:style-name="T4005"><text:s/></text:span><text:span text:style-name="T4006">respecta</text:span><text:span text:style-name="T4007"><text:s/></text:span><text:span text:style-name="T4008">a</text:span><text:span text:style-name="T4009"><text:s/></text:span><text:span text:style-name="T4010">la</text:span><text:span text:style-name="T4011"><text:s/></text:span><text:span text:style-name="T4012">tramitación</text:span><text:span text:style-name="T4013"><text:s/></text:span><text:span text:style-name="T4014">del</text:span><text:span text:style-name="T4015"><text:s/></text:span><text:span text:style-name="T4016">expediente,</text:span><text:span text:style-name="T4017"><text:s/></text:span><text:span text:style-name="T4018">esta</text:span><text:span text:style-name="T4019"><text:s/></text:span><text:span text:style-name="T4020">se</text:span><text:span text:style-name="T4021"><text:s/></text:span><text:span text:style-name="T4022">encuentra</text:span><text:span text:style-name="T4023"><text:s/></text:span><text:span text:style-name="T4024">establecida</text:span><text:span text:style-name="T4025"><text:s/></text:span><text:span text:style-name="T4026">en</text:span><text:span text:style-name="T4027"><text:s/></text:span><text:span text:style-name="T4028">el</text:span><text:span text:style-name="T4029"><text:s/></text:span><text:span text:style-name="T4030">apartado</text:span><text:span text:style-name="T4031"><text:s/></text:span><text:span text:style-name="T4032">b)</text:span><text:span text:style-name="T4033"><text:s/></text:span><text:span text:style-name="T4034">del</text:span><text:span text:style-name="T4035"><text:s/></text:span><text:span text:style-name="T4036">punto</text:span><text:span text:style-name="T4037"><text:s/></text:span><text:span text:style-name="T4038">2</text:span><text:span text:style-name="T4039"><text:s/></text:span><text:span text:style-name="T4040">de</text:span><text:span text:style-name="T4041"><text:s/></text:span><text:span text:style-name="T4042">la</text:span><text:span text:style-name="T4043"><text:s/></text:span><text:span text:style-name="T4044">mencionada</text:span><text:span text:style-name="T4045"><text:s/></text:span><text:span text:style-name="T4046">Base</text:span><text:span text:style-name="T4047"><text:s/></text:span><text:span text:style-name="T4048">de</text:span><text:span text:style-name="T4049"><text:s/></text:span><text:span text:style-name="T4050">Ejecución</text:span><text:span text:style-name="T4051"><text:s/></text:span><text:span text:style-name="T4052">núm.</text:span><text:span text:style-name="T4053"><text:s/></text:span><text:span text:style-name="T4054">15:</text:span></text:p>
      <text:p text:style-name="P351"><text:span text:style-name="T4055">“b)</text:span><text:span text:style-name="T4056"><text:s/></text:span><text:span text:style-name="T4057">Tramitación:</text:span><text:span text:style-name="T4058"><text:s/></text:span><text:span text:style-name="T4059">La</text:span><text:span text:style-name="T4060"><text:s/></text:span><text:span text:style-name="T4061">tramitación</text:span><text:span text:style-name="T4062"><text:s/></text:span><text:span text:style-name="T4063">del</text:span><text:span text:style-name="T4064"><text:s/></text:span><text:span text:style-name="T4065">expediente</text:span><text:span text:style-name="T4066"><text:s/></text:span><text:span text:style-name="T4067">de</text:span><text:span text:style-name="T4068"><text:s/></text:span><text:span text:style-name="T4069">Transferencia</text:span><text:span text:style-name="T4070"><text:s/></text:span><text:span text:style-name="T4071">de</text:span><text:span text:style-name="T4072"><text:s/></text:span><text:span text:style-name="T4073">Crédito,</text:span><text:span text:style-name="T4074"><text:s/></text:span><text:span text:style-name="T4075">se</text:span><text:span text:style-name="T4076"><text:s/></text:span><text:span text:style-name="T4077">ajustará</text:span><text:span text:style-name="T4078"><text:s/></text:span><text:span text:style-name="T4079">al</text:span><text:span text:style-name="T4080"><text:s/></text:span><text:span text:style-name="T4081">siguiente</text:span><text:span text:style-name="T4082"><text:s/></text:span><text:span text:style-name="T4083">procedimiento:</text:span></text:p>
      <text:list text:style-name="L352">
        <text:list-item>
          <text:p text:style-name="P352"><text:span text:style-name="T4084">Memoria,</text:span><text:span text:style-name="T4085"><text:s/></text:span><text:span text:style-name="T4086">formulada</text:span><text:span text:style-name="T4087"><text:s/></text:span><text:span text:style-name="T4088">por</text:span><text:span text:style-name="T4089"><text:s/></text:span><text:span text:style-name="T4090">el</text:span><text:span text:style-name="T4091"><text:s/></text:span><text:span text:style-name="T4092">departamento</text:span><text:span text:style-name="T4093"><text:s/></text:span><text:span text:style-name="T4094">correspondiente,</text:span><text:span text:style-name="T4095"><text:s/></text:span><text:span text:style-name="T4096">en la</text:span><text:span text:style-name="T4097"><text:s/></text:span><text:span text:style-name="T4098">que</text:span><text:span text:style-name="T4099"><text:s/></text:span><text:span text:style-name="T4100">se</text:span><text:span text:style-name="T4101"><text:s/></text:span><text:span text:style-name="T4102">acredite</text:span><text:span text:style-name="T4103"><text:s/></text:span><text:span text:style-name="T4104">la</text:span><text:span text:style-name="T4105"><text:s/></text:span><text:span text:style-name="T4106">conveniencia</text:span><text:span text:style-name="T4107"><text:s/></text:span><text:span text:style-name="T4108">y</text:span><text:span text:style-name="T4109"><text:s/></text:span><text:span text:style-name="T4110">oportunidad</text:span><text:span text:style-name="T4111"><text:s/></text:span><text:span text:style-name="T4112">de</text:span><text:span text:style-name="T4113"><text:s/></text:span><text:span text:style-name="T4114">su</text:span><text:span text:style-name="T4115"><text:s/></text:span><text:span text:style-name="T4116">realización</text:span><text:span text:style-name="T4117"><text:s/></text:span><text:span text:style-name="T4118">dentro</text:span><text:span text:style-name="T4119"><text:s/></text:span><text:span text:style-name="T4120">del</text:span><text:span text:style-name="T4121"><text:s/></text:span><text:span text:style-name="T4122">ejercicio</text:span><text:span text:style-name="T4123"><text:s/></text:span><text:span text:style-name="T4124">corriente</text:span><text:span text:style-name="T4125"><text:s/></text:span><text:span text:style-name="T4126">en</text:span><text:span text:style-name="T4127"><text:s/></text:span><text:span text:style-name="T4128">la</text:span><text:span text:style-name="T4129"><text:s/></text:span><text:span text:style-name="T4130">que</text:span><text:span text:style-name="T4131"><text:s/></text:span><text:span text:style-name="T4132">se</text:span><text:span text:style-name="T4133"><text:s/></text:span><text:span text:style-name="T4134">dé</text:span><text:span text:style-name="T4135"><text:s/></text:span><text:span text:style-name="T4136">la</text:span><text:span text:style-name="T4137"><text:s/></text:span><text:span text:style-name="T4138">conformidad</text:span><text:span text:style-name="T4139"><text:s/></text:span><text:span text:style-name="T4140">de</text:span><text:span text:style-name="T4141"><text:s/></text:span><text:span text:style-name="T4142">los</text:span><text:span text:style-name="T4143"><text:s/></text:span><text:span text:style-name="T4144">Concejales-Delegados</text:span><text:span text:style-name="T4145"><text:s/></text:span><text:span text:style-name="T4146">afectados</text:span><text:span text:style-name="T4147"><text:s/></text:span><text:span text:style-name="T4148">o,</text:span><text:span text:style-name="T4149"><text:s/></text:span><text:span text:style-name="T4150">en</text:span><text:span text:style-name="T4151"><text:s/></text:span><text:span text:style-name="T4152">su</text:span><text:span text:style-name="T4153"><text:s/></text:span><text:span text:style-name="T4154">caso</text:span><text:span text:style-name="T4155"><text:s/></text:span><text:span text:style-name="T4156">Memoria</text:span><text:span text:style-name="T4157"><text:s/></text:span><text:span text:style-name="T4158">de</text:span><text:span text:style-name="T4159"><text:s/></text:span><text:span text:style-name="T4160"><text:s/></text:span><text:span text:style-name="T4161">la</text:span><text:span text:style-name="T4162"><text:s/></text:span><text:span text:style-name="T4163">Alcaldía</text:span><text:span text:style-name="T4164"><text:s/></text:span><text:span text:style-name="T4165">o</text:span><text:span text:style-name="T4166"><text:s/></text:span><text:span text:style-name="T4167">del</text:span><text:span text:style-name="T4168"><text:s/></text:span><text:span text:style-name="T4169">Concejal-Delegado</text:span><text:span text:style-name="T4170"><text:s/></text:span><text:span text:style-name="T4171">de</text:span><text:span text:style-name="T4172"><text:s/></text:span><text:span text:style-name="T4173">Hacienda.</text:span></text:p>
        </text:list-item>
        <text:list-item>
          <text:p text:style-name="P353"><text:span text:style-name="T4174">El</text:span><text:span text:style-name="T4175"><text:s/></text:span><text:span text:style-name="T4176">documento</text:span><text:span text:style-name="T4177"><text:s/></text:span><text:span text:style-name="T4178">contable</text:span><text:span text:style-name="T4179"><text:s/></text:span><text:span text:style-name="T4180">de</text:span><text:span text:style-name="T4181"><text:s/></text:span><text:span text:style-name="T4182">Retención</text:span><text:span text:style-name="T4183"><text:s/></text:span><text:span text:style-name="T4184">de</text:span><text:span text:style-name="T4185"><text:s/></text:span><text:span text:style-name="T4186">Crédito</text:span><text:span text:style-name="T4187"><text:s/></text:span><text:span text:style-name="T4188">sobre</text:span><text:span text:style-name="T4189"><text:s/></text:span><text:span text:style-name="T4190">las</text:span><text:span text:style-name="T4191"><text:s/></text:span><text:span text:style-name="T4192">partidas</text:span><text:span text:style-name="T4193"><text:s/></text:span><text:span text:style-name="T4194">que</text:span><text:span text:style-name="T4195"><text:s/></text:span><text:span text:style-name="T4196">se</text:span><text:span text:style-name="T4197"><text:s/></text:span><text:span text:style-name="T4198">proponen</text:span><text:span text:style-name="T4199"><text:s/></text:span><text:span text:style-name="T4200">minorar.</text:span></text:p>
        </text:list-item>
        <text:list-item>
          <text:p text:style-name="P354"><text:span text:style-name="T4200">Informe</text:span><text:span text:style-name="T4201"><text:s/></text:span><text:span text:style-name="T4202">de</text:span><text:span text:style-name="T4203"><text:s/></text:span><text:span text:style-name="T4204">Intervención.</text:span></text:p>
        </text:list-item>
        <text:list-item>
          <text:p text:style-name="P355"><text:span text:style-name="T4204">Propuesta</text:span><text:span text:style-name="T4205"><text:s/></text:span><text:span text:style-name="T4206">de</text:span><text:span text:style-name="T4207"><text:s/></text:span><text:span text:style-name="T4208">Concejal</text:span><text:span text:style-name="T4209"><text:s/></text:span><text:span text:style-name="T4210">de</text:span><text:span text:style-name="T4211"><text:s/></text:span><text:span text:style-name="T4212">Hacienda,</text:span><text:span text:style-name="T4213"><text:s/></text:span><text:span text:style-name="T4214">en</text:span><text:span text:style-name="T4215"><text:s/></text:span><text:span text:style-name="T4216">caso</text:span><text:span text:style-name="T4217"><text:s/></text:span><text:span text:style-name="T4218">de</text:span><text:span text:style-name="T4219"><text:s/></text:span><text:span text:style-name="T4220">que</text:span><text:span text:style-name="T4221"><text:s/></text:span><text:span text:style-name="T4222">no</text:span><text:span text:style-name="T4223"><text:s/></text:span><text:span text:style-name="T4224">sea</text:span><text:span text:style-name="T4225"><text:s/></text:span><text:span text:style-name="T4226">el</text:span><text:span text:style-name="T4227"><text:s/></text:span><text:span text:style-name="T4228">competente</text:span><text:span text:style-name="T4229"><text:s/></text:span><text:span text:style-name="T4230">para</text:span><text:span text:style-name="T4231"><text:s/></text:span><text:span text:style-name="T4232">resolver.</text:span></text:p>
        </text:list-item>
        <text:list-item>
          <text:p text:style-name="P356"><text:span text:style-name="T4233">Acuerdo</text:span><text:span text:style-name="T4234"><text:s/></text:span><text:span text:style-name="T4235">del</text:span><text:span text:style-name="T4236"><text:s/></text:span><text:span text:style-name="T4237">Órgano</text:span><text:span text:style-name="T4238"><text:s/></text:span><text:span text:style-name="T4239">competente.”</text:span></text:p>
        </text:list-item>
      </text:list>
      <text:p text:style-name="P357"><text:span text:style-name="T4240"/></text:p>
      <text:p text:style-name="P358"><text:span text:style-name="T4241">Se</text:span><text:span text:style-name="T4242"><text:s/></text:span><text:span text:style-name="T4243">ha</text:span><text:span text:style-name="T4244"><text:s/></text:span><text:span text:style-name="T4245">incorporado</text:span><text:span text:style-name="T4246"><text:s/></text:span><text:span text:style-name="T4247">al</text:span><text:span text:style-name="T4248"><text:s/></text:span><text:span text:style-name="T4249">expediente</text:span><text:span text:style-name="T4250"><text:s/></text:span><text:span text:style-name="T4251">la</text:span><text:span text:style-name="T4252"><text:s/></text:span><text:span text:style-name="T4253">documentación</text:span><text:span text:style-name="T4254"><text:s/></text:span><text:span text:style-name="T4255">precisa,</text:span><text:span text:style-name="T4256"><text:s/></text:span><text:span text:style-name="T4257">por</text:span><text:span text:style-name="T4258"><text:s/></text:span><text:span text:style-name="T4259">cuanto</text:span><text:span text:style-name="T4260"><text:s/></text:span><text:span text:style-name="T4261">consta</text:span><text:span text:style-name="T4262"><text:s/></text:span><text:span text:style-name="T4263">en</text:span><text:span text:style-name="T4264"><text:s/></text:span><text:span text:style-name="T4265">el</text:span><text:span text:style-name="T4266"><text:s/></text:span><text:span text:style-name="T4267">mismo</text:span><text:span text:style-name="T4268"><text:s/></text:span><text:span text:style-name="T4269">la</text:span><text:span text:style-name="T4270"><text:s/></text:span><text:span text:style-name="T4271">Memoria</text:span><text:span text:style-name="T4272"><text:s/></text:span><text:span text:style-name="T4273">suscrita</text:span><text:span text:style-name="T4274"><text:s/></text:span><text:span text:style-name="T4275">por</text:span><text:span text:style-name="T4276"><text:s/></text:span><text:span text:style-name="T4277">el</text:span><text:span text:style-name="T4278"><text:s/></text:span><text:span text:style-name="T4279">Concejal</text:span><text:span text:style-name="T4280"><text:s/></text:span><text:span text:style-name="T4281">delegado</text:span><text:span text:style-name="T4282"><text:s/></text:span><text:span text:style-name="T4283">de</text:span><text:span text:style-name="T4284"><text:s/></text:span><text:span text:style-name="T4285">Hacienda</text:span><text:span text:style-name="T4286"><text:s/></text:span><text:span text:style-name="T4287">de</text:span><text:span text:style-name="T4288"><text:s/></text:span><text:span text:style-name="T4289">fecha</text:span><text:span text:style-name="T4290"><text:s/></text:span><text:span text:style-name="T4291">12</text:span><text:span text:style-name="T4292"><text:s/></text:span><text:span text:style-name="T4293">de</text:span><text:span text:style-name="T4294"><text:s/></text:span><text:span text:style-name="T4295">diciembre</text:span><text:span text:style-name="T4296"><text:s/></text:span><text:span text:style-name="T4297">de</text:span><text:span text:style-name="T4298"><text:s/></text:span><text:span text:style-name="T4299">2023,</text:span><text:span text:style-name="T4300"><text:s/></text:span><text:span text:style-name="T4301">en</text:span><text:span text:style-name="T4302"><text:s/></text:span><text:span text:style-name="T4303">la</text:span><text:span text:style-name="T4304"><text:s/></text:span><text:span text:style-name="T4305">que</text:span><text:span text:style-name="T4306"><text:s/></text:span><text:span text:style-name="T4307">se</text:span><text:span text:style-name="T4308"><text:s/></text:span><text:span text:style-name="T4309">justifica</text:span><text:span text:style-name="T4310"><text:s/></text:span><text:span text:style-name="T4311">la</text:span><text:span text:style-name="T4312"><text:s/></text:span><text:span text:style-name="T4313">conveniencia</text:span><text:span text:style-name="T4314"><text:s/></text:span><text:span text:style-name="T4315">y</text:span><text:span text:style-name="T4316"><text:s/></text:span><text:span text:style-name="T4317">oportunidad</text:span><text:span text:style-name="T4318"><text:s/></text:span><text:span text:style-name="T4319">de</text:span><text:span text:style-name="T4320"><text:s/></text:span><text:span text:style-name="T4321">la</text:span><text:span text:style-name="T4322"><text:s/></text:span><text:span text:style-name="T4323">modificación,</text:span><text:span text:style-name="T4324"><text:s/></text:span><text:span text:style-name="T4325">así</text:span><text:span text:style-name="T4326"><text:s/></text:span><text:span text:style-name="T4327">como</text:span><text:span text:style-name="T4328"><text:s/></text:span><text:span text:style-name="T4329">documento</text:span><text:span text:style-name="T4330"><text:s/></text:span><text:span text:style-name="T4331">contable</text:span><text:span text:style-name="T4332"><text:s text:c="2"/></text:span><text:span text:style-name="T4333">RC</text:span><text:span text:style-name="T4334"><text:s/></text:span><text:span text:style-name="T4335">para</text:span><text:span text:style-name="T4336"><text:s/></text:span><text:span text:style-name="T4337">transferencias</text:span><text:span text:style-name="T4338"><text:s/></text:span><text:span text:style-name="T4339">y</text:span><text:span text:style-name="T4340"><text:s/></text:span><text:span text:style-name="T4341">bajas</text:span><text:span text:style-name="T4342"><text:s/></text:span><text:span text:style-name="T4343">que</text:span><text:span text:style-name="T4344"><text:s/></text:span><text:span text:style-name="T4345">acredita</text:span><text:span text:style-name="T4346"><text:s/></text:span><text:span text:style-name="T4347">la</text:span><text:span text:style-name="T4348"><text:s/></text:span><text:span text:style-name="T4349">existencia</text:span><text:span text:style-name="T4350"><text:s/></text:span><text:span text:style-name="T4351">de</text:span><text:span text:style-name="T4352"><text:s/></text:span><text:span text:style-name="T4353">crédito</text:span><text:span text:style-name="T4354"><text:s/></text:span><text:span text:style-name="T4355">suficiente</text:span><text:span text:style-name="T4356"><text:s/></text:span><text:span text:style-name="T4357">en</text:span><text:span text:style-name="T4358"><text:s/></text:span><text:span text:style-name="T4359">aquellas</text:span><text:span text:style-name="T4360"><text:s/></text:span><text:span text:style-name="T4361">aplicaciones</text:span><text:span text:style-name="T4362"><text:s/></text:span><text:span text:style-name="T4363">en</text:span><text:span text:style-name="T4364"><text:s/></text:span><text:span text:style-name="T4365">las</text:span><text:span text:style-name="T4366"><text:s/></text:span><text:span text:style-name="T4367">que</text:span><text:span text:style-name="T4368"><text:s/></text:span><text:span text:style-name="T4369">se</text:span><text:span text:style-name="T4370"><text:s/></text:span><text:span text:style-name="T4371">pretende</text:span><text:span text:style-name="T4372"><text:s/></text:span><text:span text:style-name="T4373">su</text:span><text:span text:style-name="T4374"><text:s/></text:span><text:span text:style-name="T4375">minoración.</text:span></text:p>
      <text:p text:style-name="P359"><text:span text:style-name="T4376"/></text:p>
      <text:p text:style-name="P359"><text:span text:style-name="T4376"/></text:p>
      <text:p text:style-name="P359"><text:span text:style-name="T4376"/></text:p>
      <text:p text:style-name="P359"><text:span text:style-name="T4376"/></text:p>
      <text:p text:style-name="P359"><text:span text:style-name="T4376"/></text:p>
      <text:p text:style-name="P359"><text:span text:style-name="T4376"/></text:p>
      <text:p text:style-name="P359"><text:span text:style-name="T4376"/></text:p>
      <text:p text:style-name="P360"><text:span text:style-name="T4376"/></text:p>
      <text:p text:style-name="P361"><text:span text:style-name="T4376"/></text:p>
      <text:p text:style-name="P362"><text:span text:style-name="T4377">Página</text:span><text:span text:style-name="T4378"><text:s/></text:span><text:span text:style-name="T4379">4</text:span><text:span text:style-name="T4380"><text:s/></text:span><text:span text:style-name="T4381">de</text:span><text:span text:style-name="T4382"><text:s/></text:span><text:span text:style-name="T4383">5</text:span></text:p>
      <text:p text:style-name="P363"><text:span text:style-name="T4384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5"><text:span text:style-name="T4385">Firmado por:</text:span><text:span text:style-name="T4386"/></text:p>
          </table:table-cell>
          <table:table-cell table:style-name="TableCell090001">
            <text:p text:style-name="P366"><text:span text:style-name="T4387">MARIA JOSEFA FIGUEIRA BLANCO - INTERVENTORA - Interventora</text:span><text:span text:style-name="T4388"/></text:p>
          </table:table-cell>
          <table:table-cell table:style-name="TableCell090002">
            <text:p text:style-name="P367"><text:span text:style-name="T4389">Fecha: 12-12-2023 12:44:53</text:span><text:span text:style-name="T4390"/></text:p>
          </table:table-cell>
          <table:table-cell table:style-name="TableCell090003" table:number-rows-spanned="4">
            <text:p text:style-name="P368"><text:span text:style-name="T4390"/></text:p>
            <text:p text:style-name="P369"><draw:frame text:anchor-type="as-char" svg:width="15.88mm" svg:height="15.88mm" style:rel-width="scale" style:rel-height="scale"><draw:object-ole xlink:href="OleObj11"/><draw:image xlink:href="ObjectReplacements/OleObj11"/></draw:frame><text:span text:style-name="T4390"/></text:p>
          </table:table-cell>
        </table:table-row>
        <table:table-row table:style-name="TableRow0901">
          <table:table-cell table:style-name="TableCell090100">
            <text:p text:style-name="P372"><text:span text:style-name="T4391">Registrado en:</text:span><text:span text:style-name="T4392"/></text:p>
          </table:table-cell>
          <table:table-cell table:style-name="TableCell090101">
            <text:p text:style-name="P373"><text:span text:style-name="T4393">INFORMES DE INTERVENCION - Nº: 2325/2023</text:span><text:span text:style-name="T4394"/></text:p>
          </table:table-cell>
          <table:table-cell table:style-name="TableCell090102">
            <text:p text:style-name="P374"><text:span text:style-name="T4395">Fecha: 12-12-2023 12:45</text:span><text:span text:style-name="T4396"/></text:p>
          </table:table-cell>
          <table:covered-table-cell>
            <text:p text:style-name="P375"><text:span text:style-name="T4396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78"><text:span text:style-name="T4397">Nº expediente administrativo: 2023-010074<text:s text:c="4"/>Código Seguro de Verificación (CSV): 80219F28AD2FCED9435017F944C5B08E Comprobación CSV:<text:s text:c="2"/></text:span><text:a xlink:href="https://eadmin.sanbartolome.es/publico/documento/80219F28AD2FCED9435017F944C5B08E"><text:span text:style-name="T4398">https://eadmin.sanbartolome.es/publico/documento/80219F28AD2FCED9435017F944C5B08E</text:span></text:a><text:span text:style-name="T4399"/></text:p>
          </table:table-cell>
          <table:covered-table-cell/>
          <table:covered-table-cell/>
          <table:covered-table-cell>
            <text:p text:style-name="P379"><text:span text:style-name="T4399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2"><text:span text:style-name="T4400">Fecha de sellado electrónico: 27-12-2023 09:16:36<text:tab/></text:span><text:span text:style-name="T4401">- 4/5 -<text:tab/></text:span><text:span text:style-name="T4402">Fecha de emisión de esta copia: 27-12-2023 09:16:37</text:span><text:span text:style-name="T4403"/></text:p>
          </table:table-cell>
          <table:covered-table-cell/>
          <table:covered-table-cell/>
          <table:covered-table-cell>
            <text:p text:style-name="P383"><text:span text:style-name="T4403"><text:s/></text:span></text:p>
          </table:covered-table-cell>
        </table:table-row>
      </table:table>
      <text:p text:style-name="P385"><text:span text:style-name="T4403"/></text:p>
      <text:p text:style-name="P386"><text:span text:style-name="T4403"/></text:p>
      <text:p text:style-name="P387"><text:span text:style-name="T4404">Es</text:span><text:span text:style-name="T4405"><text:s/></text:span><text:span text:style-name="T4406">por</text:span><text:span text:style-name="T4407"><text:s/></text:span><text:span text:style-name="T4408">ello</text:span><text:span text:style-name="T4409"><text:s/></text:span><text:span text:style-name="T4410">que,</text:span><text:span text:style-name="T4411"><text:s/></text:span><text:span text:style-name="T4412">en</text:span><text:span text:style-name="T4413"><text:s/></text:span><text:span text:style-name="T4414">atención</text:span><text:span text:style-name="T4415"><text:s/></text:span><text:span text:style-name="T4416">a</text:span><text:span text:style-name="T4417"><text:s/></text:span><text:span text:style-name="T4418">lo</text:span><text:span text:style-name="T4419"><text:s/></text:span><text:span text:style-name="T4420">expuesto</text:span><text:span text:style-name="T4421"><text:s/></text:span><text:span text:style-name="T4422">anteriormente</text:span><text:span text:style-name="T4423"><text:s/></text:span><text:span text:style-name="T4424">se</text:span><text:span text:style-name="T4425"><text:s/></text:span><text:span text:style-name="T4426">considera</text:span><text:span text:style-name="T4427"><text:s/></text:span><text:span text:style-name="T4428">que</text:span><text:span text:style-name="T4429"><text:s/></text:span><text:span text:style-name="T4430">los</text:span><text:span text:style-name="T4431"><text:s/></text:span><text:span text:style-name="T4432">importes</text:span><text:span text:style-name="T4433"><text:s/></text:span><text:span text:style-name="T4434">de</text:span><text:span text:style-name="T4435"><text:s/></text:span><text:span text:style-name="T4436">los</text:span><text:span text:style-name="T4437"><text:s/></text:span><text:span text:style-name="T4438">créditos</text:span><text:span text:style-name="T4439"><text:s/></text:span><text:span text:style-name="T4440">de</text:span><text:span text:style-name="T4441"><text:s/></text:span><text:span text:style-name="T4442">bajas</text:span><text:span text:style-name="T4443"><text:s/></text:span><text:span text:style-name="T4444">y</text:span><text:span text:style-name="T4445"><text:s/></text:span><text:span text:style-name="T4446">altas</text:span><text:span text:style-name="T4447"><text:s/></text:span><text:span text:style-name="T4448">son</text:span><text:span text:style-name="T4449"><text:s/></text:span><text:span text:style-name="T4450">iguales,</text:span><text:span text:style-name="T4451"><text:s/></text:span><text:span text:style-name="T4452">es</text:span><text:span text:style-name="T4453"><text:s/></text:span><text:span text:style-name="T4454">decir,</text:span><text:span text:style-name="T4455"><text:s/></text:span><text:span text:style-name="T4456">no</text:span><text:span text:style-name="T4457"><text:s/></text:span><text:span text:style-name="T4458">se</text:span><text:span text:style-name="T4459"><text:s/></text:span><text:span text:style-name="T4460">modifica</text:span><text:span text:style-name="T4461"><text:s/></text:span><text:span text:style-name="T4462">la</text:span><text:span text:style-name="T4463"><text:s/></text:span><text:span text:style-name="T4464">cuantía</text:span><text:span text:style-name="T4465"><text:s/></text:span><text:span text:style-name="T4466">total</text:span><text:span text:style-name="T4467"><text:s/></text:span><text:span text:style-name="T4468">del</text:span><text:span text:style-name="T4469"><text:s/></text:span><text:span text:style-name="T4470">Presupuesto</text:span><text:span text:style-name="T4471">,</text:span><text:span text:style-name="T4472"><text:s/></text:span><text:span text:style-name="T4473">y</text:span><text:span text:style-name="T4474"><text:s/></text:span><text:span text:style-name="T4475">comprobado</text:span><text:span text:style-name="T4476"><text:s/></text:span><text:span text:style-name="T4477">que</text:span><text:span text:style-name="T4478"><text:s/></text:span><text:span text:style-name="T4479">se</text:span><text:span text:style-name="T4480"><text:s/></text:span><text:span text:style-name="T4481">cumple</text:span><text:span text:style-name="T4482"><text:s/></text:span><text:span text:style-name="T4483">lo</text:span><text:span text:style-name="T4484"><text:s/></text:span><text:span text:style-name="T4485">dispuesto</text:span><text:span text:style-name="T4486"><text:s/></text:span><text:span text:style-name="T4487">en</text:span><text:span text:style-name="T4488"><text:s/></text:span><text:span text:style-name="T4489">los</text:span><text:span text:style-name="T4490"><text:s/></text:span><text:span text:style-name="T4491">artículos</text:span><text:span text:style-name="T4492"><text:s/></text:span><text:span text:style-name="T4493">180.1</text:span><text:span text:style-name="T4494"><text:s/></text:span><text:span text:style-name="T4495">del</text:span><text:span text:style-name="T4496"><text:s/></text:span><text:span text:style-name="T4497">Texto</text:span><text:span text:style-name="T4498"><text:s/></text:span><text:span text:style-name="T4499">Refundido</text:span><text:span text:style-name="T4500"><text:s/></text:span><text:span text:style-name="T4501">de</text:span><text:span text:style-name="T4502"><text:s/></text:span><text:span text:style-name="T4503">la</text:span><text:span text:style-name="T4504"><text:s/></text:span><text:span text:style-name="T4505">Ley</text:span><text:span text:style-name="T4506"><text:s/></text:span><text:span text:style-name="T4507">Reguladora</text:span><text:span text:style-name="T4508"><text:s/></text:span><text:span text:style-name="T4509">de</text:span><text:span text:style-name="T4510"><text:s/></text:span><text:span text:style-name="T4511">las</text:span><text:span text:style-name="T4512"><text:s/></text:span><text:span text:style-name="T4513">Haciendas</text:span><text:span text:style-name="T4514"><text:s/></text:span><text:span text:style-name="T4515">Locales</text:span><text:span text:style-name="T4516">,</text:span><text:span text:style-name="T4517"><text:s/></text:span><text:span text:style-name="T4518">aprobado</text:span><text:span text:style-name="T4519"><text:s/></text:span><text:span text:style-name="T4520">por</text:span><text:span text:style-name="T4521"><text:s/></text:span><text:span text:style-name="T4522">Real</text:span><text:span text:style-name="T4523"><text:s/></text:span><text:span text:style-name="T4524">Decreto</text:span><text:span text:style-name="T4525"><text:s/></text:span><text:span text:style-name="T4526">Legislativo</text:span><text:span text:style-name="T4527"><text:s/></text:span><text:span text:style-name="T4528">2/2004,</text:span><text:span text:style-name="T4529"><text:s/></text:span><text:span text:style-name="T4530">de</text:span><text:span text:style-name="T4531"><text:s/></text:span><text:span text:style-name="T4532">5</text:span><text:span text:style-name="T4533"><text:s/></text:span><text:span text:style-name="T4534">de</text:span><text:span text:style-name="T4535"><text:s/></text:span><text:span text:style-name="T4536">marzo,</text:span><text:span text:style-name="T4537"><text:s/></text:span><text:span text:style-name="T4538">y</text:span><text:span text:style-name="T4539"><text:s/></text:span><text:span text:style-name="T4540">41.1</text:span><text:span text:style-name="T4541"><text:s/></text:span><text:span text:style-name="T4542">del</text:span><text:span text:style-name="T4543"><text:s/></text:span><text:span text:style-name="T4544">Real</text:span><text:span text:style-name="T4545"><text:s/></text:span><text:span text:style-name="T4546">Decreto</text:span><text:span text:style-name="T4547"><text:s/></text:span><text:span text:style-name="T4548">500/1990,</text:span><text:span text:style-name="T4549"><text:s/></text:span><text:span text:style-name="T4550">de</text:span><text:span text:style-name="T4551"><text:s/></text:span><text:span text:style-name="T4552">20</text:span><text:span text:style-name="T4553"><text:s/></text:span><text:span text:style-name="T4554">de</text:span><text:span text:style-name="T4555"><text:s/></text:span><text:span text:style-name="T4556">abril</text:span><text:span text:style-name="T4557">,</text:span><text:span text:style-name="T4558"><text:s/></text:span><text:span text:style-name="T4559">por</text:span><text:span text:style-name="T4560"><text:s/></text:span><text:span text:style-name="T4561">el</text:span><text:span text:style-name="T4562"><text:s/></text:span><text:span text:style-name="T4563">que</text:span><text:span text:style-name="T4564"><text:s/></text:span><text:span text:style-name="T4565">se</text:span><text:span text:style-name="T4566"><text:s/></text:span><text:span text:style-name="T4567">desarrolla</text:span><text:span text:style-name="T4568"><text:s/></text:span><text:span text:style-name="T4569">el</text:span><text:span text:style-name="T4570"><text:s/></text:span><text:span text:style-name="T4571">Capítulo</text:span><text:span text:style-name="T4572"><text:s/></text:span><text:span text:style-name="T4573">I,</text:span><text:span text:style-name="T4574"><text:s/></text:span><text:span text:style-name="T4575">del</text:span><text:span text:style-name="T4576"><text:s/></text:span><text:span text:style-name="T4577">Título</text:span><text:span text:style-name="T4578"><text:s/></text:span><text:span text:style-name="T4579">VI,<text:s/></text:span><text:span text:style-name="T4580">de</text:span><text:span text:style-name="T4581"><text:s/></text:span><text:span text:style-name="T4582">la</text:span><text:span text:style-name="T4583"><text:s/></text:span><text:span text:style-name="T4584">Ley</text:span><text:span text:style-name="T4585"><text:s/></text:span><text:span text:style-name="T4586">39/1988,<text:s/></text:span><text:span text:style-name="T4587">de</text:span><text:span text:style-name="T4588"><text:s/></text:span><text:span text:style-name="T4589">28</text:span><text:span text:style-name="T4590"><text:s/></text:span><text:span text:style-name="T4591">de</text:span><text:span text:style-name="T4592"><text:s/></text:span><text:span text:style-name="T4593">diciembre</text:span><text:span text:style-name="T4594"><text:s/></text:span><text:span text:style-name="T4595">reguladora</text:span><text:span text:style-name="T4596"><text:s/></text:span><text:span text:style-name="T4597">de</text:span><text:span text:style-name="T4598"><text:s/></text:span><text:span text:style-name="T4599">las</text:span><text:span text:style-name="T4600"><text:s/></text:span><text:span text:style-name="T4601">Haciendas Locales,</text:span><text:span text:style-name="T4602"><text:s/></text:span><text:span text:style-name="T4603">en</text:span><text:span text:style-name="T4604"><text:s/></text:span><text:span text:style-name="T4605">materia</text:span><text:span text:style-name="T4606"><text:s/></text:span><text:span text:style-name="T4607">de</text:span><text:span text:style-name="T4608"><text:s/></text:span><text:span text:style-name="T4609">presupuestos,</text:span><text:span text:style-name="T4610"><text:s/></text:span><text:span text:style-name="T4611">se</text:span><text:span text:style-name="T4612"><text:s/></text:span><text:span text:style-name="T4613">informa</text:span><text:span text:style-name="T4614"><text:s/></text:span><text:span text:style-name="T4615">FAVORABLEMENTE</text:span><text:span text:style-name="T4616"><text:s/></text:span><text:span text:style-name="T4617">la</text:span><text:span text:style-name="T4618"><text:s/></text:span><text:span text:style-name="T4619">modificación</text:span><text:span text:style-name="T4620"><text:s/></text:span><text:span text:style-name="T4621">de</text:span><text:span text:style-name="T4622"><text:s/></text:span><text:span text:style-name="T4623">créditos</text:span><text:span text:style-name="T4624"><text:s/></text:span><text:span text:style-name="T4625">propuesta,</text:span><text:span text:style-name="T4626"><text:s/></text:span><text:span text:style-name="T4627">M.P.</text:span><text:span text:style-name="T4628"><text:s/></text:span><text:span text:style-name="T4629">Nº</text:span><text:span text:style-name="T4630"><text:s/></text:span><text:span text:style-name="T4631">54/2023</text:span><text:span text:style-name="T4632"><text:s/></text:span><text:span text:style-name="T4633">por</text:span><text:span text:style-name="T4634"><text:s/></text:span><text:span text:style-name="T4635">importe</text:span><text:span text:style-name="T4636"><text:s/></text:span><text:span text:style-name="T4637">de</text:span><text:span text:style-name="T4638"><text:s/></text:span><text:span text:style-name="T4639">41.000,00</text:span><text:span text:style-name="T4640"><text:s/></text:span><text:span text:style-name="T4641">€.</text:span></text:p>
      <text:p text:style-name="P388"><text:span text:style-name="T4642"/></text:p>
      <text:p text:style-name="P389"><text:span text:style-name="T4643">Este</text:span><text:span text:style-name="T4644"><text:s/></text:span><text:span text:style-name="T4645">es</text:span><text:span text:style-name="T4646"><text:s/></text:span><text:span text:style-name="T4647">mi</text:span><text:span text:style-name="T4648"><text:s/></text:span><text:span text:style-name="T4649">informe,</text:span><text:span text:style-name="T4650"><text:s/></text:span><text:span text:style-name="T4651">salvo</text:span><text:span text:style-name="T4652"><text:s/></text:span><text:span text:style-name="T4653">error</text:span><text:span text:style-name="T4654"><text:s/></text:span><text:span text:style-name="T4655">u</text:span><text:span text:style-name="T4656"><text:s/></text:span><text:span text:style-name="T4657">omisión</text:span><text:span text:style-name="T4658"><text:s/></text:span><text:span text:style-name="T4659">involuntarios,</text:span><text:span text:style-name="T4660"><text:s/></text:span><text:span text:style-name="T4661">y</text:span><text:span text:style-name="T4662"><text:s/></text:span><text:span text:style-name="T4663">sin</text:span><text:span text:style-name="T4664"><text:s/></text:span><text:span text:style-name="T4665">perjuicio</text:span><text:span text:style-name="T4666"><text:s/></text:span><text:span text:style-name="T4667">de</text:span><text:span text:style-name="T4668"><text:s/></text:span><text:span text:style-name="T4669">que</text:span><text:span text:style-name="T4670"><text:s/></text:span><text:span text:style-name="T4671">por</text:span><text:span text:style-name="T4672"><text:s/></text:span><text:span text:style-name="T4673">parte</text:span><text:span text:style-name="T4674"><text:s/></text:span><text:span text:style-name="T4675">del</text:span><text:span text:style-name="T4676"><text:s/></text:span><text:span text:style-name="T4677">órgano</text:span><text:span text:style-name="T4678"><text:s/></text:span><text:span text:style-name="T4679">competente</text:span><text:span text:style-name="T4680"><text:s/></text:span><text:span text:style-name="T4681">se</text:span><text:span text:style-name="T4682"><text:s/></text:span><text:span text:style-name="T4683">acuerde</text:span><text:span text:style-name="T4684"><text:s/></text:span><text:span text:style-name="T4685">lo</text:span><text:span text:style-name="T4686"><text:s/></text:span><text:span text:style-name="T4687">que</text:span><text:span text:style-name="T4688"><text:s/></text:span><text:span text:style-name="T4689">estime</text:span><text:span text:style-name="T4690"><text:s/></text:span><text:span text:style-name="T4691">oportuno.</text:span></text:p>
      <text:p text:style-name="P390"><text:span text:style-name="T4692"/></text:p>
      <text:p text:style-name="P390"><text:span text:style-name="T4692"/></text:p>
      <text:p text:style-name="P391"><text:span text:style-name="T4692"/></text:p>
      <text:p text:style-name="P392"><text:span text:style-name="T4693">En</text:span><text:span text:style-name="T4694"><text:s/></text:span><text:span text:style-name="T4695">San</text:span><text:span text:style-name="T4696"><text:s/></text:span><text:span text:style-name="T4697">Bartolomé,</text:span><text:span text:style-name="T4698"><text:s/></text:span><text:span text:style-name="T4699">Lanzarote,</text:span><text:span text:style-name="T4700"><text:s/></text:span><text:span text:style-name="T4701">en</text:span><text:span text:style-name="T4702"><text:s/></text:span><text:span text:style-name="T4703">la</text:span><text:span text:style-name="T4704"><text:s/></text:span><text:span text:style-name="T4705">fecha</text:span><text:span text:style-name="T4706"><text:s/></text:span><text:span text:style-name="T4707">de</text:span><text:span text:style-name="T4708"><text:s/></text:span><text:span text:style-name="T4709">la</text:span><text:span text:style-name="T4710"><text:s/></text:span><text:span text:style-name="T4711">firma</text:span><text:span text:style-name="T4712"><text:s/></text:span><text:span text:style-name="T4713">electrónica.</text:span><text:span text:style-name="T4714"><text:s/></text:span><text:span text:style-name="T4715">La</text:span><text:span text:style-name="T4716"><text:s/></text:span><text:span text:style-name="T4717">Interventora</text:span><text:span text:style-name="T4718"><text:s/></text:span><text:span text:style-name="T4719">Municipal,</text:span><text:span text:style-name="T4720"><text:s/></text:span><text:span text:style-name="T4721">María</text:span><text:span text:style-name="T4722"><text:s/></text:span><text:span text:style-name="T4723">Josefa</text:span><text:span text:style-name="T4724"><text:s/></text:span><text:span text:style-name="T4725">Figueira</text:span><text:span text:style-name="T4726"><text:s/></text:span><text:span text:style-name="T4727">Blanco.</text:span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3"><text:span text:style-name="T4728"/></text:p>
      <text:p text:style-name="P394"><text:span text:style-name="T4728"/></text:p>
      <text:p text:style-name="P395"><text:span text:style-name="T4728"/></text:p>
      <text:p text:style-name="P396"><text:span text:style-name="T4729">Página</text:span><text:span text:style-name="T4730"><text:s/></text:span><text:span text:style-name="T4731">5</text:span><text:span text:style-name="T4732"><text:s/></text:span><text:span text:style-name="T4733">de</text:span><text:span text:style-name="T4734"><text:s/></text:span><text:span text:style-name="T4735">5</text:span></text:p>
      <text:p text:style-name="P397"><text:span text:style-name="T4736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99"><text:span text:style-name="T4737">Firmado por:</text:span><text:span text:style-name="T4738"/></text:p>
          </table:table-cell>
          <table:table-cell table:style-name="TableCell100001">
            <text:p text:style-name="P400"><text:span text:style-name="T4739">MARIA JOSEFA FIGUEIRA BLANCO - INTERVENTORA - Interventora</text:span><text:span text:style-name="T4740"/></text:p>
          </table:table-cell>
          <table:table-cell table:style-name="TableCell100002">
            <text:p text:style-name="P401"><text:span text:style-name="T4741">Fecha: 12-12-2023 12:44:53</text:span><text:span text:style-name="T4742"/></text:p>
          </table:table-cell>
          <table:table-cell table:style-name="TableCell100003" table:number-rows-spanned="4">
            <text:p text:style-name="P402"><text:span text:style-name="T4742"/></text:p>
            <text:p text:style-name="P403"><draw:frame text:anchor-type="as-char" svg:width="15.88mm" svg:height="15.88mm" style:rel-width="scale" style:rel-height="scale"><draw:object-ole xlink:href="OleObj12"/><draw:image xlink:href="ObjectReplacements/OleObj12"/></draw:frame><text:span text:style-name="T4742"/></text:p>
          </table:table-cell>
        </table:table-row>
        <table:table-row table:style-name="TableRow1001">
          <table:table-cell table:style-name="TableCell100100">
            <text:p text:style-name="P406"><text:span text:style-name="T4743">Registrado en:</text:span><text:span text:style-name="T4744"/></text:p>
          </table:table-cell>
          <table:table-cell table:style-name="TableCell100101">
            <text:p text:style-name="P407"><text:span text:style-name="T4745">INFORMES DE INTERVENCION - Nº: 2325/2023</text:span><text:span text:style-name="T4746"/></text:p>
          </table:table-cell>
          <table:table-cell table:style-name="TableCell100102">
            <text:p text:style-name="P408"><text:span text:style-name="T4747">Fecha: 12-12-2023 12:45</text:span><text:span text:style-name="T4748"/></text:p>
          </table:table-cell>
          <table:covered-table-cell>
            <text:p text:style-name="P409"><text:span text:style-name="T4748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2"><text:span text:style-name="T4749">Nº expediente administrativo: 2023-010074<text:s text:c="4"/>Código Seguro de Verificación (CSV): 80219F28AD2FCED9435017F944C5B08E Comprobación CSV:<text:s text:c="2"/></text:span><text:a xlink:href="https://eadmin.sanbartolome.es/publico/documento/80219F28AD2FCED9435017F944C5B08E"><text:span text:style-name="T4750">https://eadmin.sanbartolome.es/publico/documento/80219F28AD2FCED9435017F944C5B08E</text:span></text:a><text:span text:style-name="T4751"/></text:p>
          </table:table-cell>
          <table:covered-table-cell/>
          <table:covered-table-cell/>
          <table:covered-table-cell>
            <text:p text:style-name="P413"><text:span text:style-name="T4751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16"><text:span text:style-name="T4752">Fecha de sellado electrónico: 27-12-2023 09:16:36<text:tab/></text:span><text:span text:style-name="T4753">- 5/5 -<text:tab/></text:span><text:span text:style-name="T4754">Fecha de emisión de esta copia: 27-12-2023 09:16:37</text:span><text:span text:style-name="T4755"/></text:p>
          </table:table-cell>
          <table:covered-table-cell/>
          <table:covered-table-cell/>
          <table:covered-table-cell>
            <text:p text:style-name="P417"><text:span text:style-name="T4755"><text:s/></text:span></text:p>
          </table:covered-table-cell>
        </table:table-row>
      </table:table>
      <text:p text:style-name="P419"><text:span text:style-name="T4756">DECRETO</text:span></text:p>
      <text:p text:style-name="P420"><text:span text:style-name="T4757">Número:</text:span><text:span text:style-name="T4758"><text:s/></text:span><text:span text:style-name="T4759">6336/2023<text:s text:c="3"/></text:span><text:span text:style-name="T4760"><text:s/></text:span><text:span text:style-name="T4761">Fecha:</text:span><text:span text:style-name="T4762"><text:s/></text:span><text:span text:style-name="T4763">12-12-2023</text:span></text:p>
      <text:p text:style-name="P421"><text:span text:style-name="T4764"/></text:p>
      <text:p text:style-name="P421"><text:span text:style-name="T4764"/></text:p>
      <text:p text:style-name="P421"><text:span text:style-name="T4764"/></text:p>
      <text:p text:style-name="P422"><text:span text:style-name="T4764"/></text:p>
      <text:p text:style-name="P423"><text:span text:style-name="T4765">DECRETO</text:span><text:span text:style-name="T4766"><text:s/></text:span><text:span text:style-name="T4767">DE</text:span><text:span text:style-name="T4768"><text:s/></text:span><text:span text:style-name="T4769">LA</text:span><text:span text:style-name="T4770"><text:s/></text:span><text:span text:style-name="T4771">CONCEJALÍA</text:span><text:span text:style-name="T4772"><text:s/></text:span><text:span text:style-name="T4773">DE</text:span><text:span text:style-name="T4774"><text:s/></text:span><text:span text:style-name="T4775">ECONOMÍA</text:span><text:span text:style-name="T4776"><text:s/></text:span><text:span text:style-name="T4777">Y</text:span><text:span text:style-name="T4778"><text:s/></text:span><text:span text:style-name="T4779">HACIENDA</text:span></text:p>
      <text:p text:style-name="P424"><text:span text:style-name="T4780"/></text:p>
      <text:p text:style-name="P425"><text:span text:style-name="T4781">Asunto:</text:span><text:span text:style-name="T4782"><text:s/></text:span><text:span text:style-name="T4783">Modificación</text:span><text:span text:style-name="T4784"><text:s/></text:span><text:span text:style-name="T4785">presupuestaria</text:span><text:span text:style-name="T4786"><text:s/></text:span><text:span text:style-name="T4787">Nº</text:span><text:span text:style-name="T4788"><text:s/></text:span><text:span text:style-name="T4789">54/2023.</text:span><text:span text:style-name="T4790"><text:s/></text:span><text:span text:style-name="T4791">Transferencia</text:span><text:span text:style-name="T4792"><text:s/></text:span><text:span text:style-name="T4793">de</text:span><text:span text:style-name="T4794"><text:s/></text:span><text:span text:style-name="T4795">créditos</text:span><text:span text:style-name="T4796"><text:s/></text:span><text:span text:style-name="T4797">entre</text:span><text:span text:style-name="T4798"><text:s/></text:span><text:span text:style-name="T4799">aplicaciones</text:span><text:span text:style-name="T4800"><text:s/></text:span><text:span text:style-name="T4801">presupuestarias</text:span><text:span text:style-name="T4802"><text:s/></text:span><text:span text:style-name="T4803">de</text:span><text:span text:style-name="T4804"><text:s/></text:span><text:span text:style-name="T4805">la</text:span><text:span text:style-name="T4806"><text:s/></text:span><text:span text:style-name="T4807">misma</text:span><text:span text:style-name="T4808"><text:s/></text:span><text:span text:style-name="T4809">área</text:span><text:span text:style-name="T4810"><text:s/></text:span><text:span text:style-name="T4811">de</text:span><text:span text:style-name="T4812"><text:s/></text:span><text:span text:style-name="T4813">gasto</text:span><text:span text:style-name="T4814"><text:s/></text:span><text:span text:style-name="T4815">por</text:span><text:span text:style-name="T4816"><text:s/></text:span><text:span text:style-name="T4817">importe</text:span><text:span text:style-name="T4818"><text:s/></text:span><text:span text:style-name="T4819">de</text:span><text:span text:style-name="T4820"><text:s/></text:span><text:span text:style-name="T4821">41.000,00</text:span><text:span text:style-name="T4822"><text:s/></text:span><text:span text:style-name="T4823">€.</text:span></text:p>
      <text:p text:style-name="P426"><text:span text:style-name="T4824">Nº</text:span><text:span text:style-name="T4825"><text:s/></text:span><text:span text:style-name="T4826">Expediente:</text:span><text:span text:style-name="T4827"><text:s/></text:span><text:span text:style-name="T4828">2023010074.</text:span></text:p>
      <text:p text:style-name="P427"><text:span text:style-name="T4829"/></text:p>
      <text:p text:style-name="P428"><text:span text:style-name="T4830">Vista</text:span><text:span text:style-name="T4831"><text:s/></text:span><text:span text:style-name="T4832">la</text:span><text:span text:style-name="T4833"><text:s/></text:span><text:span text:style-name="T4834">tramitación</text:span><text:span text:style-name="T4835"><text:s/></text:span><text:span text:style-name="T4836">del</text:span><text:span text:style-name="T4837"><text:s/></text:span><text:span text:style-name="T4838">expediente</text:span><text:span text:style-name="T4839"><text:s/></text:span><text:span text:style-name="T4840">de</text:span><text:span text:style-name="T4841"><text:s/></text:span><text:span text:style-name="T4842">modificación</text:span><text:span text:style-name="T4843"><text:s/></text:span><text:span text:style-name="T4844">presupuestaria</text:span><text:span text:style-name="T4845"><text:s/></text:span><text:span text:style-name="T4846">Nº</text:span><text:span text:style-name="T4847"><text:s/></text:span><text:span text:style-name="T4848">54/2023</text:span><text:span text:style-name="T4849"><text:s/></text:span><text:span text:style-name="T4850">mediante</text:span><text:span text:style-name="T4851"><text:s/></text:span><text:span text:style-name="T4852">la</text:span><text:span text:style-name="T4853"><text:s/></text:span><text:span text:style-name="T4854">modalidad</text:span><text:span text:style-name="T4855"><text:s/></text:span><text:span text:style-name="T4856">de</text:span><text:span text:style-name="T4857"><text:s/></text:span><text:span text:style-name="T4858">transferencia</text:span><text:span text:style-name="T4859"><text:s/></text:span><text:span text:style-name="T4860">de</text:span><text:span text:style-name="T4861"><text:s/></text:span><text:span text:style-name="T4862">créditos</text:span><text:span text:style-name="T4863"><text:s/></text:span><text:span text:style-name="T4864">entre</text:span><text:span text:style-name="T4865"><text:s/></text:span><text:span text:style-name="T4866">aplicaciones</text:span><text:span text:style-name="T4867"><text:s/></text:span><text:span text:style-name="T4868">dentro</text:span><text:span text:style-name="T4869"><text:s/></text:span><text:span text:style-name="T4870">de</text:span><text:span text:style-name="T4871"><text:s/></text:span><text:span text:style-name="T4872">la</text:span><text:span text:style-name="T4873"><text:s/></text:span><text:span text:style-name="T4874">misma</text:span><text:span text:style-name="T4875"><text:s/></text:span><text:span text:style-name="T4876">área</text:span><text:span text:style-name="T4877"><text:s/></text:span><text:span text:style-name="T4878">de</text:span><text:span text:style-name="T4879"><text:s/></text:span><text:span text:style-name="T4880">gasto</text:span><text:span text:style-name="T4881"><text:s/></text:span><text:span text:style-name="T4882">para</text:span><text:span text:style-name="T4883"><text:s/></text:span><text:span text:style-name="T4884">dotar</text:span><text:span text:style-name="T4885"><text:s/></text:span><text:span text:style-name="T4886">con</text:span><text:span text:style-name="T4887"><text:s/></text:span><text:span text:style-name="T4888">mayor</text:span><text:span text:style-name="T4889"><text:s/></text:span><text:span text:style-name="T4890">crédito</text:span><text:span text:style-name="T4891"><text:s/></text:span><text:span text:style-name="T4892">aplicaciones</text:span><text:span text:style-name="T4893"><text:s/></text:span><text:span text:style-name="T4894">presupuestarias</text:span><text:span text:style-name="T4895"><text:s/></text:span><text:span text:style-name="T4896">que</text:span><text:span text:style-name="T4897"><text:s/></text:span><text:span text:style-name="T4898">no</text:span><text:span text:style-name="T4899"><text:s/></text:span><text:span text:style-name="T4900">cuentan</text:span><text:span text:style-name="T4901"><text:s/></text:span><text:span text:style-name="T4902">con</text:span><text:span text:style-name="T4903"><text:s/></text:span><text:span text:style-name="T4904">crédito</text:span><text:span text:style-name="T4905"><text:s/></text:span><text:span text:style-name="T4906">suficiente</text:span><text:span text:style-name="T4907"><text:s/></text:span><text:span text:style-name="T4908">para</text:span><text:span text:style-name="T4909"><text:s/></text:span><text:span text:style-name="T4910">abordar</text:span><text:span text:style-name="T4911"><text:s/></text:span><text:span text:style-name="T4912">los</text:span><text:span text:style-name="T4913"><text:s/></text:span><text:span text:style-name="T4914">gastos</text:span><text:span text:style-name="T4915"><text:s/></text:span><text:span text:style-name="T4916">que</text:span><text:span text:style-name="T4917"><text:s/></text:span><text:span text:style-name="T4918">permitan</text:span><text:span text:style-name="T4919"><text:s/></text:span><text:span text:style-name="T4920">el</text:span><text:span text:style-name="T4921"><text:s/></text:span><text:span text:style-name="T4922">normal</text:span><text:span text:style-name="T4923"><text:s/></text:span><text:span text:style-name="T4924">funcionamiento</text:span><text:span text:style-name="T4925"><text:s/></text:span><text:span text:style-name="T4926">de</text:span><text:span text:style-name="T4927"><text:s/></text:span><text:span text:style-name="T4928">las</text:span><text:span text:style-name="T4929"><text:s/></text:span><text:span text:style-name="T4930">distintas</text:span><text:span text:style-name="T4931"><text:s/></text:span><text:span text:style-name="T4932">Concejalías</text:span><text:span text:style-name="T4933"><text:s/></text:span><text:span text:style-name="T4934">hasta</text:span><text:span text:style-name="T4935"><text:s/></text:span><text:span text:style-name="T4936">el</text:span><text:span text:style-name="T4937"><text:s/></text:span><text:span text:style-name="T4938">fin</text:span><text:span text:style-name="T4939"><text:s/></text:span><text:span text:style-name="T4940">del</text:span><text:span text:style-name="T4941"><text:s/></text:span><text:span text:style-name="T4942">ejercicio.</text:span></text:p>
      <text:p text:style-name="P429"><text:span text:style-name="T4943"/></text:p>
      <text:p text:style-name="P430"><text:span text:style-name="T4944">Visto</text:span><text:span text:style-name="T4945"><text:s/></text:span><text:span text:style-name="T4946">que,</text:span><text:span text:style-name="T4947"><text:s/></text:span><text:span text:style-name="T4948">de</text:span><text:span text:style-name="T4949"><text:s/></text:span><text:span text:style-name="T4950">conformidad</text:span><text:span text:style-name="T4951"><text:s/></text:span><text:span text:style-name="T4952">con</text:span><text:span text:style-name="T4953"><text:s/></text:span><text:span text:style-name="T4954">lo</text:span><text:span text:style-name="T4955"><text:s/></text:span><text:span text:style-name="T4956">establecido</text:span><text:span text:style-name="T4957"><text:s/></text:span><text:span text:style-name="T4958">en</text:span><text:span text:style-name="T4959"><text:s/></text:span><text:span text:style-name="T4960">la</text:span><text:span text:style-name="T4961"><text:s/></text:span><text:span text:style-name="T4962">Base</text:span><text:span text:style-name="T4963"><text:s/></text:span><text:span text:style-name="T4964">núm.</text:span><text:span text:style-name="T4965"><text:s/></text:span><text:span text:style-name="T4966">15</text:span><text:span text:style-name="T4967"><text:s/></text:span><text:span text:style-name="T4968">de</text:span><text:span text:style-name="T4969"><text:s/></text:span><text:span text:style-name="T4970">las</text:span><text:span text:style-name="T4971"><text:s/></text:span><text:span text:style-name="T4972">Bases</text:span><text:span text:style-name="T4973"><text:s/></text:span><text:span text:style-name="T4974">de</text:span><text:span text:style-name="T4975"><text:s/></text:span><text:span text:style-name="T4976">Ejecución</text:span><text:span text:style-name="T4977"><text:s/></text:span><text:span text:style-name="T4978">del</text:span><text:span text:style-name="T4979"><text:s/></text:span><text:span text:style-name="T4980">Presupuesto</text:span><text:span text:style-name="T4981"><text:s/></text:span><text:span text:style-name="T4982">municipal</text:span><text:span text:style-name="T4983"><text:s/></text:span><text:span text:style-name="T4984">2023,</text:span><text:span text:style-name="T4985"><text:s/></text:span><text:span text:style-name="T4986">se</text:span><text:span text:style-name="T4987"><text:s/></text:span><text:span text:style-name="T4988">ha</text:span><text:span text:style-name="T4989"><text:s/></text:span><text:span text:style-name="T4990">incorporado</text:span><text:span text:style-name="T4991"><text:s/></text:span><text:span text:style-name="T4992">al</text:span><text:span text:style-name="T4993"><text:s/></text:span><text:span text:style-name="T4994">mismo</text:span><text:span text:style-name="T4995"><text:s/></text:span><text:span text:style-name="T4996">la</text:span><text:span text:style-name="T4997"><text:s/></text:span><text:span text:style-name="T4998">siguiente</text:span><text:span text:style-name="T4999"><text:s/></text:span><text:span text:style-name="T5000">documentación:</text:span></text:p>
      <text:list text:style-name="L431">
        <text:list-item>
          <text:p text:style-name="P431"><text:span text:style-name="T5000">Memoria</text:span><text:span text:style-name="T5001"><text:s/></text:span><text:span text:style-name="T5002">de</text:span><text:span text:style-name="T5003"><text:s/></text:span><text:span text:style-name="T5004">Concejal</text:span><text:span text:style-name="T5005"><text:s/></text:span><text:span text:style-name="T5006">Delegado</text:span><text:span text:style-name="T5007"><text:s/></text:span><text:span text:style-name="T5008">de</text:span><text:span text:style-name="T5009"><text:s/></text:span><text:span text:style-name="T5010">Hacienda</text:span><text:span text:style-name="T5011"><text:s/></text:span><text:span text:style-name="T5012">de</text:span><text:span text:style-name="T5013"><text:s/></text:span><text:span text:style-name="T5014">fecha</text:span><text:span text:style-name="T5015"><text:s/></text:span><text:span text:style-name="T5016">12</text:span><text:span text:style-name="T5017"><text:s/></text:span><text:span text:style-name="T5018">de</text:span><text:span text:style-name="T5019"><text:s/></text:span><text:span text:style-name="T5020">diciembre</text:span><text:span text:style-name="T5021"><text:s/></text:span><text:span text:style-name="T5022">de</text:span><text:span text:style-name="T5023"><text:s/></text:span><text:span text:style-name="T5024">2023.</text:span></text:p>
        </text:list-item>
        <text:list-item>
          <text:p text:style-name="P432"><text:span text:style-name="T5025">Documento</text:span><text:span text:style-name="T5026"><text:s/></text:span><text:span text:style-name="T5027"><text:s/></text:span><text:span text:style-name="T5028">contable</text:span><text:span text:style-name="T5029"><text:s/></text:span><text:span text:style-name="T5030"><text:s/></text:span><text:span text:style-name="T5031">RC</text:span><text:span text:style-name="T5032"><text:s/></text:span><text:span text:style-name="T5033"><text:s/></text:span><text:span text:style-name="T5034">para<text:s/></text:span><text:span text:style-name="T5035"><text:s/></text:span><text:span text:style-name="T5036">transferencias</text:span><text:span text:style-name="T5037"><text:s/></text:span><text:span text:style-name="T5038"><text:s/></text:span><text:span text:style-name="T5039">y<text:s/></text:span><text:span text:style-name="T5040"><text:s/></text:span><text:span text:style-name="T5041">bajas</text:span><text:span text:style-name="T5042"><text:s/></text:span><text:span text:style-name="T5043"><text:s/></text:span><text:span text:style-name="T5044">con<text:s/></text:span><text:span text:style-name="T5045"><text:s/></text:span><text:span text:style-name="T5046">cargo</text:span><text:span text:style-name="T5047"><text:s/></text:span><text:span text:style-name="T5048"><text:s/></text:span><text:span text:style-name="T5049">a<text:s/></text:span><text:span text:style-name="T5050"><text:s/></text:span><text:span text:style-name="T5051">las</text:span><text:span text:style-name="T5052"><text:s/></text:span><text:span text:style-name="T5053">aplicaciones</text:span><text:span text:style-name="T5054"><text:s/></text:span><text:span text:style-name="T5055">que</text:span><text:span text:style-name="T5056"><text:s/></text:span><text:span text:style-name="T5057">se</text:span><text:span text:style-name="T5058"><text:s/></text:span><text:span text:style-name="T5059">darán</text:span><text:span text:style-name="T5060"><text:s/></text:span><text:span text:style-name="T5061">de</text:span><text:span text:style-name="T5062"><text:s/></text:span><text:span text:style-name="T5063">baja.</text:span></text:p>
        </text:list-item>
        <text:list-item>
          <text:p text:style-name="P433"><text:span text:style-name="T5064">Informe</text:span><text:span text:style-name="T5065"><text:s/></text:span><text:span text:style-name="T5066">de</text:span><text:span text:style-name="T5067"><text:s/></text:span><text:span text:style-name="T5068">control</text:span><text:span text:style-name="T5069"><text:s/></text:span><text:span text:style-name="T5070">financiero</text:span><text:span text:style-name="T5071"><text:s/></text:span><text:span text:style-name="T5072">de</text:span><text:span text:style-name="T5073"><text:s/></text:span><text:span text:style-name="T5074">la</text:span><text:span text:style-name="T5075"><text:s/></text:span><text:span text:style-name="T5076">Intervención</text:span><text:span text:style-name="T5077"><text:s/></text:span><text:span text:style-name="T5078">Municipal</text:span><text:span text:style-name="T5079"><text:s/></text:span><text:span text:style-name="T5080">de</text:span><text:span text:style-name="T5081"><text:s/></text:span><text:span text:style-name="T5082">fecha</text:span><text:span text:style-name="T5083"><text:s/></text:span><text:span text:style-name="T5084">12</text:span><text:span text:style-name="T5085"><text:s/></text:span><text:span text:style-name="T5086">de</text:span><text:span text:style-name="T5087"><text:s/></text:span><text:span text:style-name="T5088">diciembre</text:span><text:span text:style-name="T5089"><text:s/></text:span><text:span text:style-name="T5090">de</text:span><text:span text:style-name="T5091"><text:s/></text:span><text:span text:style-name="T5092">2023,</text:span><text:span text:style-name="T5093"><text:s/></text:span><text:span text:style-name="T5094">Nº</text:span><text:span text:style-name="T5095"><text:s/></text:span><text:span text:style-name="T5096">de</text:span><text:span text:style-name="T5097"><text:s/></text:span><text:span text:style-name="T5098">Informe</text:span><text:span text:style-name="T5099"><text:s/></text:span><text:span text:style-name="T5100">2325/2023</text:span><text:span text:style-name="T5101"><text:s/></text:span><text:span text:style-name="T5102">emitido</text:span><text:span text:style-name="T5103"><text:s/></text:span><text:span text:style-name="T5104">en</text:span><text:span text:style-name="T5105"><text:s/></text:span><text:span text:style-name="T5106">sentido</text:span><text:span text:style-name="T5107"><text:s/></text:span><text:span text:style-name="T5108">favorable.</text:span></text:p>
        </text:list-item>
      </text:list>
      <text:p text:style-name="P434"><text:span text:style-name="T5109"/></text:p>
      <text:p text:style-name="P435"><text:span text:style-name="T5110">Considerando</text:span><text:span text:style-name="T5111"><text:s/></text:span><text:span text:style-name="T5112">que</text:span><text:span text:style-name="T5113"><text:s/></text:span><text:span text:style-name="T5114">se</text:span><text:span text:style-name="T5115"><text:s/></text:span><text:span text:style-name="T5116">trata</text:span><text:span text:style-name="T5117"><text:s/></text:span><text:span text:style-name="T5118">de</text:span><text:span text:style-name="T5119"><text:s/></text:span><text:span text:style-name="T5120">la</text:span><text:span text:style-name="T5121"><text:s/></text:span><text:span text:style-name="T5122">realización</text:span><text:span text:style-name="T5123"><text:s/></text:span><text:span text:style-name="T5124">de</text:span><text:span text:style-name="T5125"><text:s/></text:span><text:span text:style-name="T5126">gastos</text:span><text:span text:style-name="T5127"><text:s/></text:span><text:span text:style-name="T5128">que</text:span><text:span text:style-name="T5129"><text:s/></text:span><text:span text:style-name="T5130">no</text:span><text:span text:style-name="T5131"><text:s/></text:span><text:span text:style-name="T5132">pueden</text:span><text:span text:style-name="T5133"><text:s/></text:span><text:span text:style-name="T5134">ser</text:span><text:span text:style-name="T5135"><text:s/></text:span><text:span text:style-name="T5136">demorados</text:span><text:span text:style-name="T5137"><text:s/></text:span><text:span text:style-name="T5138">hasta</text:span><text:span text:style-name="T5139"><text:s/></text:span><text:span text:style-name="T5140">el</text:span><text:span text:style-name="T5141"><text:s/></text:span><text:span text:style-name="T5142">ejercicio</text:span><text:span text:style-name="T5143"><text:s/></text:span><text:span text:style-name="T5144">siguiente</text:span><text:span text:style-name="T5145"><text:s/></text:span><text:span text:style-name="T5146">y</text:span><text:span text:style-name="T5147"><text:s/></text:span><text:span text:style-name="T5148">que</text:span><text:span text:style-name="T5149"><text:s/></text:span><text:span text:style-name="T5150">resultan</text:span><text:span text:style-name="T5151"><text:s/></text:span><text:span text:style-name="T5152">necesarios</text:span><text:span text:style-name="T5153"><text:s/></text:span><text:span text:style-name="T5154">para</text:span><text:span text:style-name="T5155"><text:s/></text:span><text:span text:style-name="T5156">dar</text:span><text:span text:style-name="T5157"><text:s/></text:span><text:span text:style-name="T5158">cumplimiento</text:span><text:span text:style-name="T5159"><text:s/></text:span><text:span text:style-name="T5160">a</text:span><text:span text:style-name="T5161"><text:s/></text:span><text:span text:style-name="T5162">las</text:span><text:span text:style-name="T5163"><text:s/></text:span><text:span text:style-name="T5164">obligaciones</text:span><text:span text:style-name="T5165"><text:s/></text:span><text:span text:style-name="T5166">exigibles</text:span><text:span text:style-name="T5167"><text:s/></text:span><text:span text:style-name="T5168">a</text:span><text:span text:style-name="T5169"><text:s/></text:span><text:span text:style-name="T5170">la</text:span><text:span text:style-name="T5171"><text:s/></text:span><text:span text:style-name="T5172">Corporación.</text:span></text:p>
      <text:p text:style-name="P436"><text:span text:style-name="T5173"/></text:p>
      <text:p text:style-name="P437"><text:span text:style-name="T5174">En</text:span><text:span text:style-name="T5175"><text:s/></text:span><text:span text:style-name="T5176">uso</text:span><text:span text:style-name="T5177"><text:s/></text:span><text:span text:style-name="T5178">de</text:span><text:span text:style-name="T5179"><text:s/></text:span><text:span text:style-name="T5180">las</text:span><text:span text:style-name="T5181"><text:s/></text:span><text:span text:style-name="T5182">facultades</text:span><text:span text:style-name="T5183"><text:s/></text:span><text:span text:style-name="T5184">previstas</text:span><text:span text:style-name="T5185"><text:s/></text:span><text:span text:style-name="T5186">en</text:span><text:span text:style-name="T5187"><text:s/></text:span><text:span text:style-name="T5188">la</text:span><text:span text:style-name="T5189"><text:s/></text:span><text:span text:style-name="T5190">Ley</text:span><text:span text:style-name="T5191"><text:s/></text:span><text:span text:style-name="T5192">7/1985,</text:span><text:span text:style-name="T5193"><text:s/></text:span><text:span text:style-name="T5194">de</text:span><text:span text:style-name="T5195"><text:s/></text:span><text:span text:style-name="T5196">2</text:span><text:span text:style-name="T5197"><text:s/></text:span><text:span text:style-name="T5198">de</text:span><text:span text:style-name="T5199"><text:s/></text:span><text:span text:style-name="T5200">abril,</text:span><text:span text:style-name="T5201"><text:s/></text:span><text:span text:style-name="T5202">reguladora</text:span><text:span text:style-name="T5203"><text:s/></text:span><text:span text:style-name="T5204">de</text:span><text:span text:style-name="T5205"><text:s/></text:span><text:span text:style-name="T5206">las</text:span><text:span text:style-name="T5207"><text:s/></text:span><text:span text:style-name="T5208">Bases</text:span><text:span text:style-name="T5209"><text:s/></text:span><text:span text:style-name="T5210">de</text:span><text:span text:style-name="T5211"><text:s/></text:span><text:span text:style-name="T5212">Régimen</text:span><text:span text:style-name="T5213"><text:s/></text:span><text:span text:style-name="T5214">Local,</text:span><text:span text:style-name="T5215"><text:s/></text:span><text:span text:style-name="T5216">y</text:span><text:span text:style-name="T5217"><text:s/></text:span><text:span text:style-name="T5218">en</text:span><text:span text:style-name="T5219"><text:s/></text:span><text:span text:style-name="T5220">ejercicio</text:span><text:span text:style-name="T5221"><text:s/></text:span><text:span text:style-name="T5222">de</text:span><text:span text:style-name="T5223"><text:s/></text:span><text:span text:style-name="T5224">las</text:span><text:span text:style-name="T5225"><text:s/></text:span><text:span text:style-name="T5226">competencias</text:span><text:span text:style-name="T5227"><text:s/></text:span><text:span text:style-name="T5228">que</text:span><text:span text:style-name="T5229"><text:s/></text:span><text:span text:style-name="T5230">me</text:span><text:span text:style-name="T5231"><text:s/></text:span><text:span text:style-name="T5232">han</text:span><text:span text:style-name="T5233"><text:s/></text:span><text:span text:style-name="T5234">sido</text:span><text:span text:style-name="T5235"><text:s/></text:span><text:span text:style-name="T5236">conferidas</text:span><text:span text:style-name="T5237"><text:s/></text:span><text:span text:style-name="T5238">en</text:span><text:span text:style-name="T5239"><text:s/></text:span><text:span text:style-name="T5240">virtud</text:span><text:span text:style-name="T5241"><text:s/></text:span><text:span text:style-name="T5242">de</text:span><text:span text:style-name="T5243"><text:s/></text:span><text:span text:style-name="T5244">la</text:span><text:span text:style-name="T5245"><text:s/></text:span><text:span text:style-name="T5246">delegación</text:span><text:span text:style-name="T5247"><text:s/></text:span><text:span text:style-name="T5248">efectuada</text:span><text:span text:style-name="T5249"><text:s/></text:span><text:span text:style-name="T5250">por</text:span><text:span text:style-name="T5251"><text:s/></text:span><text:span text:style-name="T5252">la</text:span><text:span text:style-name="T5253"><text:s/></text:span><text:span text:style-name="T5254">Alcaldía-Presidencia</text:span><text:span text:style-name="T5255"><text:s/></text:span><text:span text:style-name="T5256">de</text:span><text:span text:style-name="T5257"><text:s/></text:span><text:span text:style-name="T5258">este</text:span><text:span text:style-name="T5259"><text:s/></text:span><text:span text:style-name="T5260">Ayuntamiento, mediante</text:span><text:span text:style-name="T5261"><text:s/></text:span><text:span text:style-name="T5262">Resolución</text:span><text:span text:style-name="T5263"><text:s/>núm.</text:span><text:span text:style-name="T5264"><text:s/></text:span><text:span text:style-name="T5265">3113/2023,</text:span><text:span text:style-name="T5266"><text:s/></text:span><text:span text:style-name="T5267">de</text:span><text:span text:style-name="T5268"><text:s/></text:span><text:span text:style-name="T5269">19</text:span><text:span text:style-name="T5270"><text:s/></text:span><text:span text:style-name="T5271">de</text:span><text:span text:style-name="T5272"><text:s/></text:span><text:span text:style-name="T5273">junio</text:span><text:span text:style-name="T5274"><text:s/></text:span><text:span text:style-name="T5275">de</text:span><text:span text:style-name="T5276"><text:s/></text:span><text:span text:style-name="T5277">2023</text:span><text:span text:style-name="T5278"><text:s/></text:span><text:span text:style-name="T5279">(B.O.P.</text:span><text:span text:style-name="T5280"><text:s/></text:span><text:span text:style-name="T5281">Las</text:span><text:span text:style-name="T5282"><text:s/></text:span><text:span text:style-name="T5283">Palmas</text:span><text:span text:style-name="T5284"><text:s/></text:span><text:span text:style-name="T5285">núm.</text:span><text:span text:style-name="T5286"><text:s/></text:span><text:span text:style-name="T5287">76,</text:span><text:span text:style-name="T5288"><text:s/></text:span><text:span text:style-name="T5289">de</text:span><text:span text:style-name="T5290"><text:s/></text:span><text:span text:style-name="T5291">23</text:span><text:span text:style-name="T5292"><text:s/></text:span><text:span text:style-name="T5293">de</text:span><text:span text:style-name="T5294"><text:s/></text:span><text:span text:style-name="T5295">junio</text:span><text:span text:style-name="T5296"><text:s/></text:span><text:span text:style-name="T5297">de</text:span><text:span text:style-name="T5298"><text:s/></text:span><text:span text:style-name="T5299">2023),</text:span><text:span text:style-name="T5300"><text:s/></text:span><text:span text:style-name="T5301">HE</text:span><text:span text:style-name="T5302"><text:s/></text:span><text:span text:style-name="T5303">RESUELTO</text:span><text:span text:style-name="T5304">:</text:span></text:p>
      <text:p text:style-name="P438"><text:span text:style-name="T5305"/></text:p>
      <text:p text:style-name="P439"><text:span text:style-name="T5306">Aprobar</text:span><text:span text:style-name="T5307"><text:s/></text:span><text:span text:style-name="T5308">el</text:span><text:span text:style-name="T5309"><text:s/></text:span><text:span text:style-name="T5310">expediente</text:span><text:span text:style-name="T5311"><text:s/></text:span><text:span text:style-name="T5312">de</text:span><text:span text:style-name="T5313"><text:s/></text:span><text:span text:style-name="T5314">modificación</text:span><text:span text:style-name="T5315"><text:s/></text:span><text:span text:style-name="T5316">de</text:span><text:span text:style-name="T5317"><text:s/></text:span><text:span text:style-name="T5318">créditos</text:span><text:span text:style-name="T5319"><text:s/></text:span><text:span text:style-name="T5320">Nº</text:span><text:span text:style-name="T5321"><text:s/></text:span><text:span text:style-name="T5322">54/2023</text:span><text:span text:style-name="T5323"><text:s/></text:span><text:span text:style-name="T5324">en</text:span><text:span text:style-name="T5325"><text:s/></text:span><text:span text:style-name="T5326">la</text:span><text:span text:style-name="T5327"><text:s/></text:span><text:span text:style-name="T5328">modalidad</text:span><text:span text:style-name="T5329"><text:s/></text:span><text:span text:style-name="T5330">de</text:span><text:span text:style-name="T5331"><text:s/></text:span><text:span text:style-name="T5332">Transferencia</text:span><text:span text:style-name="T5333"><text:s/></text:span><text:span text:style-name="T5334">de</text:span><text:span text:style-name="T5335"><text:s/></text:span><text:span text:style-name="T5336">créditos</text:span><text:span text:style-name="T5337"><text:s/></text:span><text:span text:style-name="T5338">por</text:span><text:span text:style-name="T5339"><text:s/></text:span><text:span text:style-name="T5340">un</text:span><text:span text:style-name="T5341"><text:s/></text:span><text:span text:style-name="T5342">importe</text:span><text:span text:style-name="T5343"><text:s/></text:span><text:span text:style-name="T5344">total</text:span><text:span text:style-name="T5345"><text:s/></text:span><text:span text:style-name="T5346">de</text:span><text:span text:style-name="T5347"><text:s/></text:span><text:span text:style-name="T5348">41.000,00</text:span><text:span text:style-name="T5349"><text:s/></text:span><text:span text:style-name="T5350">€</text:span><text:span text:style-name="T5351"><text:s/></text:span><text:span text:style-name="T5352">con</text:span><text:span text:style-name="T5353"><text:s/></text:span><text:span text:style-name="T5354">el</text:span><text:span text:style-name="T5355"><text:s/></text:span><text:span text:style-name="T5356">siguiente</text:span><text:span text:style-name="T5357"><text:s/></text:span><text:span text:style-name="T5358">detalle:</text:span></text:p>
      <text:p text:style-name="P440"><text:span text:style-name="T5359"/></text:p>
      <text:p text:style-name="P441"><text:span text:style-name="T5360">Altas</text:span><text:span text:style-name="T5361"><text:s/></text:span><text:span text:style-name="T5362">en</text:span><text:span text:style-name="T5363"><text:s/></text:span><text:span text:style-name="T5364">aplicaciones</text:span><text:span text:style-name="T5365"><text:s/></text:span><text:span text:style-name="T5366">de</text:span><text:span text:style-name="T5367"><text:s/></text:span><text:span text:style-name="T5368">gastos:</text:span></text:p>
      <text:list text:style-name="L442">
        <text:list-item>
          <text:p text:style-name="P442"><text:span text:style-name="T5369">Aplicación</text:span><text:span text:style-name="T5370"><text:s/></text:span><text:span text:style-name="T5371">16</text:span><text:span text:style-name="T5372"><text:s/></text:span><text:span text:style-name="T5373">1623</text:span><text:span text:style-name="T5374"><text:s/></text:span><text:span text:style-name="T5375">46103.</text:span><text:span text:style-name="T5376"><text:s/></text:span><text:span text:style-name="T5377">Tratamiento</text:span><text:span text:style-name="T5378"><text:s/></text:span><text:span text:style-name="T5379">de</text:span><text:span text:style-name="T5380"><text:s/></text:span><text:span text:style-name="T5381">residuos.</text:span><text:span text:style-name="T5382"><text:s/></text:span><text:span text:style-name="T5383">Cabildo</text:span><text:span text:style-name="T5384"><text:s/></text:span><text:span text:style-name="T5385">delegación</text:span><text:span text:style-name="T5386"><text:s/></text:span><text:span text:style-name="T5387">recogida</text:span><text:span text:style-name="T5388"><text:s/></text:span><text:span text:style-name="T5389">de</text:span><text:span text:style-name="T5390"><text:s/></text:span><text:span text:style-name="T5391">residuos</text:span><text:span text:style-name="T5392"><text:s/></text:span><text:span text:style-name="T5393">papel</text:span><text:span text:style-name="T5394"><text:s/></text:span><text:span text:style-name="T5395">cartón</text:span><text:span text:style-name="T5396"><text:s/></text:span><text:span text:style-name="T5397">y</text:span><text:span text:style-name="T5398"><text:s/></text:span><text:span text:style-name="T5399">plástico....................................................41.000,00</text:span><text:span text:style-name="T5400"><text:s/></text:span><text:span text:style-name="T5401">€</text:span></text:p>
        </text:list-item>
      </text:list>
      <text:p text:style-name="P443"><text:span text:style-name="T5402">Total</text:span><text:span text:style-name="T5403"><text:s/></text:span><text:span text:style-name="T5404">alta</text:span><text:span text:style-name="T5405"><text:s/></text:span><text:span text:style-name="T5406">de</text:span><text:span text:style-name="T5407"><text:s/></text:span><text:span text:style-name="T5408">créditos:</text:span><text:span text:style-name="T5409"><text:s/></text:span><text:span text:style-name="T5410">....................................................</text:span><text:span text:style-name="T5411"><text:s/></text:span><text:span text:style-name="T5412">41.000,00</text:span><text:span text:style-name="T5413"><text:s/></text:span><text:span text:style-name="T5414">€.</text:span></text:p>
      <text:p text:style-name="P444"><text:span text:style-name="T5415"/></text:p>
      <text:p text:style-name="P445"><text:span text:style-name="T5416">Bajas</text:span><text:span text:style-name="T5417"><text:s/></text:span><text:span text:style-name="T5418">en</text:span><text:span text:style-name="T5419"><text:s/></text:span><text:span text:style-name="T5420">aplicaciones</text:span><text:span text:style-name="T5421"><text:s/></text:span><text:span text:style-name="T5422">de</text:span><text:span text:style-name="T5423"><text:s/></text:span><text:span text:style-name="T5424">gastos:</text:span></text:p>
      <text:p text:style-name="P446"><text:span text:style-name="T5425"/></text:p>
      <text:p text:style-name="P446"><text:span text:style-name="T5425"/></text:p>
      <text:p text:style-name="P446"><text:span text:style-name="T5425"/></text:p>
      <text:p text:style-name="P446"><text:span text:style-name="T5425"/></text:p>
      <text:p text:style-name="P447"><text:span text:style-name="T5425"/></text:p>
      <text:p text:style-name="P448"><text:span text:style-name="T5425"/></text:p>
      <text:p text:style-name="P449"><text:span text:style-name="T5426">Página</text:span><text:span text:style-name="T5427"><text:s/></text:span><text:span text:style-name="T5428">1</text:span><text:span text:style-name="T5429"><text:s/></text:span><text:span text:style-name="T5430">de</text:span><text:span text:style-name="T5431"><text:s/></text:span><text:span text:style-name="T5432">2</text:span></text:p>
      <text:p text:style-name="P450"><text:span text:style-name="T5433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2"><text:span text:style-name="T5434">Firmado por:</text:span><text:span text:style-name="T5435"/></text:p>
          </table:table-cell>
          <table:table-cell table:style-name="TableCell110001">
            <text:p text:style-name="P453"><text:span text:style-name="T5436">VICTORIANO</text:span><text:span text:style-name="T5437"><text:s/></text:span><text:span text:style-name="T5438">ANTONIO</text:span><text:span text:style-name="T5439"><text:s/></text:span><text:span text:style-name="T5440">ROCÍO</text:span><text:span text:style-name="T5441"><text:s/></text:span><text:span text:style-name="T5442">ROMERO</text:span><text:span text:style-name="T5443"><text:s/></text:span><text:span text:style-name="T5444">-</text:span><text:span text:style-name="T5445"><text:s/></text:span><text:span text:style-name="T5446">Concejal/A</text:span><text:span text:style-name="T5447"><text:s/></text:span><text:span text:style-name="T5448">Ver</text:span><text:span text:style-name="T5449"><text:s/></text:span><text:span text:style-name="T5450">firma</text:span><text:span text:style-name="T5451"/></text:p>
          </table:table-cell>
          <table:table-cell table:style-name="TableCell110002">
            <text:p text:style-name="P454"><text:span text:style-name="T5452">Fecha: 12-12-2023 13:38:25</text:span><text:span text:style-name="T5453"/></text:p>
          </table:table-cell>
          <table:table-cell table:style-name="TableCell110003" table:number-rows-spanned="4">
            <text:p text:style-name="P455"><text:span text:style-name="T5453"/></text:p>
            <text:p text:style-name="P456"><draw:frame text:anchor-type="as-char" svg:width="15.88mm" svg:height="15.88mm" style:rel-width="scale" style:rel-height="scale"><draw:object-ole xlink:href="OleObj13"/><draw:image xlink:href="ObjectReplacements/OleObj13"/></draw:frame><text:span text:style-name="T5453"/></text:p>
          </table:table-cell>
        </table:table-row>
        <table:table-row table:style-name="TableRow1101">
          <table:table-cell table:style-name="TableCell110100">
            <text:p text:style-name="P459"><text:span text:style-name="T5454">Registrado en:</text:span><text:span text:style-name="T5455"/></text:p>
          </table:table-cell>
          <table:table-cell table:style-name="TableCell110101">
            <text:p text:style-name="P460"><text:span text:style-name="T5456">DECRETOS - Nº: 6336/2023</text:span><text:span text:style-name="T5457"/></text:p>
          </table:table-cell>
          <table:table-cell table:style-name="TableCell110102">
            <text:p text:style-name="P461"><text:span text:style-name="T5458">Fecha: 12-12-2023 14:02</text:span><text:span text:style-name="T5459"/></text:p>
          </table:table-cell>
          <table:covered-table-cell>
            <text:p text:style-name="P462"><text:span text:style-name="T5459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5"><text:span text:style-name="T5460">Nº expediente administrativo: 2023-010074<text:s text:c="4"/>Código Seguro de Verificación (CSV): 581F99AD05EB7B23319E9863526AE630 Comprobación CSV:<text:s text:c="2"/></text:span><text:a xlink:href="https://eadmin.sanbartolome.es/publico/documento/581F99AD05EB7B23319E9863526AE630"><text:span text:style-name="T5461">https://eadmin.sanbartolome.es/publico/documento/581F99AD05EB7B23319E9863526AE630</text:span></text:a><text:span text:style-name="T5462"/></text:p>
          </table:table-cell>
          <table:covered-table-cell/>
          <table:covered-table-cell/>
          <table:covered-table-cell>
            <text:p text:style-name="P466"><text:span text:style-name="T5462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69"><text:span text:style-name="T5463">Fecha</text:span><text:span text:style-name="T5464"><text:s/></text:span><text:span text:style-name="T5465">de</text:span><text:span text:style-name="T5466"><text:s/></text:span><text:span text:style-name="T5467">sellado</text:span><text:span text:style-name="T5468"><text:s/></text:span><text:span text:style-name="T5469">electrónico:</text:span><text:span text:style-name="T5470"><text:s/></text:span><text:span text:style-name="T5471">27-12-2023</text:span><text:span text:style-name="T5472"><text:s/></text:span><text:span text:style-name="T5473">09:16:37</text:span><text:span text:style-name="T5474"><text:s/></text:span><text:span text:style-name="T5475">Ver</text:span><text:span text:style-name="T5476"><text:s/></text:span><text:span text:style-name="T5477">sello</text:span><text:span text:style-name="T5478"><text:tab/></text:span><text:span text:style-name="T5479">- 1/2 -<text:tab/></text:span><text:span text:style-name="T5480">Fecha de emisión de esta copia: 27-12-2023 09:16:38</text:span><text:span text:style-name="T5481"/></text:p>
          </table:table-cell>
          <table:covered-table-cell/>
          <table:covered-table-cell/>
          <table:covered-table-cell>
            <text:p text:style-name="P470"><text:span text:style-name="T5481"><text:s/></text:span></text:p>
          </table:covered-table-cell>
        </table:table-row>
      </table:table>
      <text:p text:style-name="P472"><text:span text:style-name="T5481"/></text:p>
      <text:p text:style-name="P472"><text:span text:style-name="T5481"/></text:p>
      <text:p text:style-name="P472"><text:span text:style-name="T5481"/></text:p>
      <text:p text:style-name="P472"><text:span text:style-name="T5481"/></text:p>
      <text:p text:style-name="P473"><text:span text:style-name="T5481"/></text:p>
      <text:list text:style-name="L474">
        <text:list-item>
          <text:p text:style-name="P474"><text:span text:style-name="T5482">Aplicación</text:span><text:span text:style-name="T5483"><text:s/></text:span><text:span text:style-name="T5484">18</text:span><text:span text:style-name="T5485"><text:s/></text:span><text:span text:style-name="T5486">130</text:span><text:span text:style-name="T5487"><text:s/></text:span><text:span text:style-name="T5488">12101.</text:span><text:span text:style-name="T5489"><text:s/></text:span><text:span text:style-name="T5490">Administración</text:span><text:span text:style-name="T5491"><text:s/></text:span><text:span text:style-name="T5492">general</text:span><text:span text:style-name="T5493"><text:s/></text:span><text:span text:style-name="T5494">de</text:span><text:span text:style-name="T5495"><text:s/></text:span><text:span text:style-name="T5496">Seguridad<text:s/></text:span><text:span text:style-name="T5497">y</text:span><text:span text:style-name="T5498"><text:s/></text:span><text:span text:style-name="T5499">Protección Civil.</text:span><text:span text:style-name="T5500"><text:s/></text:span><text:span text:style-name="T5501">Complemento</text:span><text:span text:style-name="T5502"><text:s/></text:span><text:span text:style-name="T5503">específico....................................................................41.000,00</text:span><text:span text:style-name="T5504"><text:s/></text:span><text:span text:style-name="T5505">€</text:span></text:p>
        </text:list-item>
      </text:list>
      <text:p text:style-name="P475"><text:span text:style-name="T5506">Total</text:span><text:span text:style-name="T5507"><text:s/></text:span><text:span text:style-name="T5508">baja</text:span><text:span text:style-name="T5509"><text:s/></text:span><text:span text:style-name="T5510">de</text:span><text:span text:style-name="T5511"><text:s/></text:span><text:span text:style-name="T5512">créditos:</text:span><text:span text:style-name="T5513"><text:s/></text:span><text:span text:style-name="T5514">...................................................</text:span><text:span text:style-name="T5515"><text:s/></text:span><text:span text:style-name="T5516">41.000,00</text:span><text:span text:style-name="T5517"><text:s/></text:span><text:span text:style-name="T5518">€.</text:span></text:p>
      <text:p text:style-name="P476"><text:span text:style-name="T5519"/></text:p>
      <text:p text:style-name="P477"><text:span text:style-name="T5520">El</text:span><text:span text:style-name="T5521"><text:s/></text:span><text:span text:style-name="T5522">total</text:span><text:span text:style-name="T5523"><text:s/></text:span><text:span text:style-name="T5524">de</text:span><text:span text:style-name="T5525"><text:s/></text:span><text:span text:style-name="T5526">altas</text:span><text:span text:style-name="T5527"><text:s/></text:span><text:span text:style-name="T5528">de</text:span><text:span text:style-name="T5529"><text:s/></text:span><text:span text:style-name="T5530">créditos</text:span><text:span text:style-name="T5531"><text:s/></text:span><text:span text:style-name="T5532">es</text:span><text:span text:style-name="T5533"><text:s/></text:span><text:span text:style-name="T5534">igual</text:span><text:span text:style-name="T5535"><text:s/></text:span><text:span text:style-name="T5536">a</text:span><text:span text:style-name="T5537"><text:s/></text:span><text:span text:style-name="T5538">las</text:span><text:span text:style-name="T5539"><text:s/></text:span><text:span text:style-name="T5540">bajas,</text:span><text:span text:style-name="T5541"><text:s/></text:span><text:span text:style-name="T5542">siendo</text:span><text:span text:style-name="T5543"><text:s/></text:span><text:span text:style-name="T5544">esta</text:span><text:span text:style-name="T5545"><text:s/></text:span><text:span text:style-name="T5546">resolución</text:span><text:span text:style-name="T5547"><text:s/></text:span><text:span text:style-name="T5548">firme</text:span><text:span text:style-name="T5549"><text:s/></text:span><text:span text:style-name="T5550">y</text:span><text:span text:style-name="T5551"><text:s/></text:span><text:span text:style-name="T5552">ejecutiva</text:span><text:span text:style-name="T5553"><text:s/></text:span><text:span text:style-name="T5554">sin</text:span><text:span text:style-name="T5555"><text:s/></text:span><text:span text:style-name="T5556">necesidad</text:span><text:span text:style-name="T5557"><text:s/></text:span><text:span text:style-name="T5558">de</text:span><text:span text:style-name="T5559"><text:s/></text:span><text:span text:style-name="T5560">más</text:span><text:span text:style-name="T5561"><text:s/></text:span><text:span text:style-name="T5562">trámites,</text:span><text:span text:style-name="T5563"><text:s/></text:span><text:span text:style-name="T5564">por</text:span><text:span text:style-name="T5565"><text:s/></text:span><text:span text:style-name="T5566">lo</text:span><text:span text:style-name="T5567"><text:s/></text:span><text:span text:style-name="T5568">que</text:span><text:span text:style-name="T5569"><text:s/></text:span><text:span text:style-name="T5570">se</text:span><text:span text:style-name="T5571"><text:s/></text:span><text:span text:style-name="T5572">procederá</text:span><text:span text:style-name="T5573"><text:s/></text:span><text:span text:style-name="T5574">por</text:span><text:span text:style-name="T5575"><text:s/></text:span><text:span text:style-name="T5576">los</text:span><text:span text:style-name="T5577"><text:s/></text:span><text:span text:style-name="T5578">servicios</text:span><text:span text:style-name="T5579"><text:s/></text:span><text:span text:style-name="T5580">municipales</text:span><text:span text:style-name="T5581"><text:s/></text:span><text:span text:style-name="T5582">de</text:span><text:span text:style-name="T5583"><text:s/></text:span><text:span text:style-name="T5584">Intervención</text:span><text:span text:style-name="T5585"><text:s/></text:span><text:span text:style-name="T5586">a</text:span><text:span text:style-name="T5587"><text:s/></text:span><text:span text:style-name="T5588">introducir</text:span><text:span text:style-name="T5589"><text:s/></text:span><text:span text:style-name="T5590">las</text:span><text:span text:style-name="T5591"><text:s/></text:span><text:span text:style-name="T5592">modificaciones</text:span><text:span text:style-name="T5593"><text:s/></text:span><text:span text:style-name="T5594">de</text:span><text:span text:style-name="T5595"><text:s/></text:span><text:span text:style-name="T5596">crédito</text:span><text:span text:style-name="T5597"><text:s/></text:span><text:span text:style-name="T5598">aprobadas</text:span><text:span text:style-name="T5599"><text:s/></text:span><text:span text:style-name="T5600">en</text:span><text:span text:style-name="T5601"><text:s/></text:span><text:span text:style-name="T5602">la</text:span><text:span text:style-name="T5603"><text:s/></text:span><text:span text:style-name="T5604">contabilidad</text:span><text:span text:style-name="T5605"><text:s/></text:span><text:span text:style-name="T5606">de</text:span><text:span text:style-name="T5607"><text:s/></text:span><text:span text:style-name="T5608">esta</text:span><text:span text:style-name="T5609"><text:s/></text:span><text:span text:style-name="T5610">Corporación</text:span><text:span text:style-name="T5611"><text:s/></text:span><text:span text:style-name="T5612">con</text:span><text:span text:style-name="T5613"><text:s/></text:span><text:span text:style-name="T5614">efectos</text:span><text:span text:style-name="T5615"><text:s/></text:span><text:span text:style-name="T5616">inmediatos.</text:span></text:p>
      <text:p text:style-name="P478"><text:span text:style-name="T5617"/></text:p>
      <text:p text:style-name="P479"><text:span text:style-name="T5618">Así</text:span><text:span text:style-name="T5619"><text:s/></text:span><text:span text:style-name="T5620">lo</text:span><text:span text:style-name="T5621"><text:s/></text:span><text:span text:style-name="T5622">decreta</text:span><text:span text:style-name="T5623"><text:s/></text:span><text:span text:style-name="T5624">el</text:span><text:span text:style-name="T5625"><text:s/></text:span><text:span text:style-name="T5626">Concejal</text:span><text:span text:style-name="T5627"><text:s/></text:span><text:span text:style-name="T5628">Delegado</text:span><text:span text:style-name="T5629"><text:s/></text:span><text:span text:style-name="T5630">del</text:span><text:span text:style-name="T5631"><text:s/></text:span><text:span text:style-name="T5632">Área</text:span><text:span text:style-name="T5633"><text:s/></text:span><text:span text:style-name="T5634">de</text:span><text:span text:style-name="T5635"><text:s/></text:span><text:span text:style-name="T5636">Economía</text:span><text:span text:style-name="T5637"><text:s/></text:span><text:span text:style-name="T5638">y</text:span><text:span text:style-name="T5639"><text:s/></text:span><text:span text:style-name="T5640">Hacienda</text:span><text:span text:style-name="T5641"><text:s/></text:span><text:span text:style-name="T5642">del</text:span><text:span text:style-name="T5643"><text:s/></text:span><text:span text:style-name="T5644">Ayuntamiento</text:span><text:span text:style-name="T5645"><text:s/>de</text:span><text:span text:style-name="T5646"><text:s/></text:span><text:span text:style-name="T5647">San</text:span><text:span text:style-name="T5648"><text:s/></text:span><text:span text:style-name="T5649">Bartolomé</text:span><text:span text:style-name="T5650"><text:s/></text:span><text:span text:style-name="T5651">en</text:span><text:span text:style-name="T5652"><text:s/>virtud</text:span><text:span text:style-name="T5653"><text:s/></text:span><text:span text:style-name="T5654">de</text:span><text:span text:style-name="T5655"><text:s/></text:span><text:span text:style-name="T5656">los<text:s/></text:span><text:span text:style-name="T5657">arts.</text:span><text:span text:style-name="T5658"><text:s/></text:span><text:span text:style-name="T5659">32.5</text:span><text:span text:style-name="T5660"><text:s/></text:span><text:span text:style-name="T5661">y<text:s/></text:span><text:span text:style-name="T5662">112.2</text:span><text:span text:style-name="T5663"><text:s/></text:span><text:span text:style-name="T5664">de<text:s/></text:span><text:span text:style-name="T5665">la</text:span><text:span text:style-name="T5666"><text:s/></text:span><text:span text:style-name="T5667">Ley</text:span><text:span text:style-name="T5668"><text:s/></text:span><text:span text:style-name="T5669">7/2015,</text:span><text:span text:style-name="T5670"><text:s/></text:span><text:span text:style-name="T5671">de</text:span><text:span text:style-name="T5672"><text:s/></text:span><text:span text:style-name="T5673">1</text:span><text:span text:style-name="T5674"><text:s/></text:span><text:span text:style-name="T5675">de</text:span><text:span text:style-name="T5676"><text:s/></text:span><text:span text:style-name="T5677">abril,</text:span><text:span text:style-name="T5678"><text:s/></text:span><text:span text:style-name="T5679">de</text:span><text:span text:style-name="T5680"><text:s/></text:span><text:span text:style-name="T5681">los</text:span><text:span text:style-name="T5682"><text:s/></text:span><text:span text:style-name="T5683">Municipios</text:span><text:span text:style-name="T5684"><text:s/></text:span><text:span text:style-name="T5685">de</text:span><text:span text:style-name="T5686"><text:s/></text:span><text:span text:style-name="T5687">Canarias,</text:span><text:span text:style-name="T5688"><text:s/></text:span><text:span text:style-name="T5689">y</text:span><text:span text:style-name="T5690"><text:s/></text:span><text:span text:style-name="T5691">art.</text:span><text:span text:style-name="T5692"><text:s/></text:span><text:span text:style-name="T5693">192.1</text:span><text:span text:style-name="T5694"><text:s/></text:span><text:span text:style-name="T5695">del</text:span><text:span text:style-name="T5696"><text:s/></text:span><text:span text:style-name="T5697">Reglamento</text:span><text:span text:style-name="T5698"><text:s/></text:span><text:span text:style-name="T5699">de</text:span><text:span text:style-name="T5700"><text:s/></text:span><text:span text:style-name="T5701">Organización,</text:span><text:span text:style-name="T5702"><text:s/></text:span><text:span text:style-name="T5703">Funcionamiento</text:span><text:span text:style-name="T5704"><text:s/></text:span><text:span text:style-name="T5705">y</text:span><text:span text:style-name="T5706"><text:s/></text:span><text:span text:style-name="T5707">Régimen</text:span><text:span text:style-name="T5708"><text:s/></text:span><text:span text:style-name="T5709">Jurídico</text:span><text:span text:style-name="T5710"><text:s/></text:span><text:span text:style-name="T5711">de</text:span><text:span text:style-name="T5712"><text:s/></text:span><text:span text:style-name="T5713">las</text:span><text:span text:style-name="T5714"><text:s/></text:span><text:span text:style-name="T5715">Entidades</text:span><text:span text:style-name="T5716"><text:s/></text:span><text:span text:style-name="T5717">Locales</text:span><text:span text:style-name="T5718"><text:s/></text:span><text:span text:style-name="T5719">(R.O.F.),</text:span><text:span text:style-name="T5720"><text:s/></text:span><text:span text:style-name="T5721">aprobado</text:span><text:span text:style-name="T5722"><text:s/></text:span><text:span text:style-name="T5723">por</text:span><text:span text:style-name="T5724"><text:s/></text:span><text:span text:style-name="T5725">R.D.</text:span><text:span text:style-name="T5726"><text:s/></text:span><text:span text:style-name="T5727">2568/1986,</text:span><text:span text:style-name="T5728"><text:s/></text:span><text:span text:style-name="T5729">de</text:span><text:span text:style-name="T5730"><text:s/></text:span><text:span text:style-name="T5731">28</text:span><text:span text:style-name="T5732"><text:s/></text:span><text:span text:style-name="T5733">de</text:span><text:span text:style-name="T5734"><text:s/></text:span><text:span text:style-name="T5735">noviembre.</text:span></text:p>
      <text:p text:style-name="P480"><text:span text:style-name="T5736"/></text:p>
      <text:p text:style-name="P481"><text:span text:style-name="T5737">En</text:span><text:span text:style-name="T5738"><text:s/></text:span><text:span text:style-name="T5739">San</text:span><text:span text:style-name="T5740"><text:s/></text:span><text:span text:style-name="T5741">Bartolomé,</text:span><text:span text:style-name="T5742"><text:s/></text:span><text:span text:style-name="T5743">Lanzarote,</text:span><text:span text:style-name="T5744"><text:s/></text:span><text:span text:style-name="T5745">en</text:span><text:span text:style-name="T5746"><text:s/></text:span><text:span text:style-name="T5747">la</text:span><text:span text:style-name="T5748"><text:s/></text:span><text:span text:style-name="T5749">fecha</text:span><text:span text:style-name="T5750"><text:s/></text:span><text:span text:style-name="T5751">de</text:span><text:span text:style-name="T5752"><text:s/></text:span><text:span text:style-name="T5753">la</text:span><text:span text:style-name="T5754"><text:s/></text:span><text:span text:style-name="T5755">firma</text:span><text:span text:style-name="T5756"><text:s/></text:span><text:span text:style-name="T5757">electrónica.</text:span><text:span text:style-name="T5758"><text:s/></text:span><text:span text:style-name="T5759">Firmado:</text:span><text:span text:style-name="T5760"><text:s/></text:span><text:span text:style-name="T5761">P.D.</text:span><text:span text:style-name="T5762"><text:s/></text:span><text:span text:style-name="T5763">El</text:span><text:span text:style-name="T5764"><text:s/></text:span><text:span text:style-name="T5765">concejal</text:span><text:span text:style-name="T5766"><text:s/></text:span><text:span text:style-name="T5767">delegado</text:span><text:span text:style-name="T5768"><text:s/></text:span><text:span text:style-name="T5769">del</text:span><text:span text:style-name="T5770"><text:s/></text:span><text:span text:style-name="T5771">Área</text:span><text:span text:style-name="T5772"><text:s/>de</text:span><text:span text:style-name="T5773"><text:s/></text:span><text:span text:style-name="T5774">Economía</text:span><text:span text:style-name="T5775"><text:s/></text:span><text:span text:style-name="T5776">y</text:span><text:span text:style-name="T5777"><text:s/>Hacienda</text:span><text:span text:style-name="T5778"><text:s/></text:span><text:span text:style-name="T5779">(Resolución</text:span><text:span text:style-name="T5780"><text:s/></text:span><text:span text:style-name="T5781">núm.</text:span><text:span text:style-name="T5782"><text:s/></text:span><text:span text:style-name="T5783">3113/2023,</text:span><text:span text:style-name="T5784"><text:s/>de</text:span><text:span text:style-name="T5785"><text:s/></text:span><text:span text:style-name="T5786">19</text:span><text:span text:style-name="T5787"><text:s/></text:span><text:span text:style-name="T5788">de</text:span><text:span text:style-name="T5789"><text:s/></text:span><text:span text:style-name="T5790">junio</text:span><text:span text:style-name="T5791"><text:s/></text:span><text:span text:style-name="T5792">de</text:span><text:span text:style-name="T5793"><text:s/></text:span><text:span text:style-name="T5794">2023,</text:span><text:span text:style-name="T5795"><text:s/></text:span><text:span text:style-name="T5796">BOP</text:span><text:span text:style-name="T5797"><text:s/></text:span><text:span text:style-name="T5798">Las</text:span><text:span text:style-name="T5799"><text:s/></text:span><text:span text:style-name="T5800">Palmas</text:span><text:span text:style-name="T5801"><text:s/></text:span><text:span text:style-name="T5802">núm.</text:span><text:span text:style-name="T5803"><text:s/></text:span><text:span text:style-name="T5804">76,</text:span><text:span text:style-name="T5805"><text:s/></text:span><text:span text:style-name="T5806">de</text:span><text:span text:style-name="T5807"><text:s/></text:span><text:span text:style-name="T5808">23</text:span><text:span text:style-name="T5809"><text:s/></text:span><text:span text:style-name="T5810">de</text:span><text:span text:style-name="T5811"><text:s/></text:span><text:span text:style-name="T5812">junio</text:span><text:span text:style-name="T5813"><text:s/></text:span><text:span text:style-name="T5814">de</text:span><text:span text:style-name="T5815"><text:s/></text:span><text:span text:style-name="T5816">2023).</text:span><text:span text:style-name="T5817"><text:s/></text:span><text:span text:style-name="T5818">Victoriano</text:span><text:span text:style-name="T5819"><text:s/></text:span><text:span text:style-name="T5820">Antonio</text:span><text:span text:style-name="T5821"><text:s/></text:span><text:span text:style-name="T5822">Rocío</text:span><text:span text:style-name="T5823"><text:s/></text:span><text:span text:style-name="T5824">Romero.</text:span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2"><text:span text:style-name="T5825"/></text:p>
      <text:p text:style-name="P483"><text:span text:style-name="T5825"/></text:p>
      <text:p text:style-name="P484"><text:span text:style-name="T5825"/></text:p>
      <text:p text:style-name="P485"><text:span text:style-name="T5826">Página</text:span><text:span text:style-name="T5827"><text:s/></text:span><text:span text:style-name="T5828">2</text:span><text:span text:style-name="T5829"><text:s/></text:span><text:span text:style-name="T5830">de</text:span><text:span text:style-name="T5831"><text:s/></text:span><text:span text:style-name="T5832">2</text:span></text:p>
      <text:p text:style-name="P486"><text:span text:style-name="T5833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88"><text:span text:style-name="T5834">Firmado por:</text:span><text:span text:style-name="T5835"/></text:p>
          </table:table-cell>
          <table:table-cell table:style-name="TableCell120001">
            <text:p text:style-name="P489"><text:span text:style-name="T5836">VICTORIANO ANTONIO ROCÍO ROMERO - Concejal/A</text:span><text:span text:style-name="T5837"/></text:p>
          </table:table-cell>
          <table:table-cell table:style-name="TableCell120002">
            <text:p text:style-name="P490"><text:span text:style-name="T5838">Fecha: 12-12-2023 13:38:25</text:span><text:span text:style-name="T5839"/></text:p>
          </table:table-cell>
          <table:table-cell table:style-name="TableCell120003" table:number-rows-spanned="4">
            <text:p text:style-name="P491"><text:span text:style-name="T5839"/></text:p>
            <text:p text:style-name="P492"><draw:frame text:anchor-type="as-char" svg:width="15.88mm" svg:height="15.88mm" style:rel-width="scale" style:rel-height="scale"><draw:object-ole xlink:href="OleObj14"/><draw:image xlink:href="ObjectReplacements/OleObj14"/></draw:frame><text:span text:style-name="T5839"/></text:p>
          </table:table-cell>
        </table:table-row>
        <table:table-row table:style-name="TableRow1201">
          <table:table-cell table:style-name="TableCell120100">
            <text:p text:style-name="P495"><text:span text:style-name="T5840">Registrado en:</text:span><text:span text:style-name="T5841"/></text:p>
          </table:table-cell>
          <table:table-cell table:style-name="TableCell120101">
            <text:p text:style-name="P496"><text:span text:style-name="T5842">DECRETOS - Nº: 6336/2023</text:span><text:span text:style-name="T5843"/></text:p>
          </table:table-cell>
          <table:table-cell table:style-name="TableCell120102">
            <text:p text:style-name="P497"><text:span text:style-name="T5844">Fecha: 12-12-2023 14:02</text:span><text:span text:style-name="T5845"/></text:p>
          </table:table-cell>
          <table:covered-table-cell>
            <text:p text:style-name="P498"><text:span text:style-name="T5845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1"><text:span text:style-name="T5846">Nº expediente administrativo: 2023-010074<text:s text:c="4"/>Código Seguro de Verificación (CSV): 581F99AD05EB7B23319E9863526AE630 Comprobación CSV:<text:s text:c="2"/></text:span><text:a xlink:href="https://eadmin.sanbartolome.es/publico/documento/581F99AD05EB7B23319E9863526AE630"><text:span text:style-name="T5847">https://eadmin.sanbartolome.es/publico/documento/581F99AD05EB7B23319E9863526AE630</text:span></text:a><text:span text:style-name="T5848"/></text:p>
          </table:table-cell>
          <table:covered-table-cell/>
          <table:covered-table-cell/>
          <table:covered-table-cell>
            <text:p text:style-name="P502"><text:span text:style-name="T5848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05"><text:span text:style-name="T5849">Fecha de sellado electrónico: 27-12-2023 09:16:37<text:tab/></text:span><text:span text:style-name="T5850">- 2/2 -<text:tab/></text:span><text:span text:style-name="T5851">Fecha de emisión de esta copia: 27-12-2023 09:16:39</text:span><text:span text:style-name="T5852"/></text:p>
          </table:table-cell>
          <table:covered-table-cell/>
          <table:covered-table-cell/>
          <table:covered-table-cell>
            <text:p text:style-name="P506"><text:span text:style-name="T5852"><text:s/></text:span></text:p>
          </table:covered-table-cell>
        </table:table-row>
      </table:table>
      <text:p text:style-name="P508"><draw:frame text:anchor-type="as-char" svg:width="5.56mm" svg:height="2.91mm" style:rel-width="scale" style:rel-height="scale"><draw:object-ole xlink:href="OleObj15"/><draw:image xlink:href="ObjectReplacements/OleObj15"/></draw:frame><text:span text:style-name="T5852"/></text:p>
      <text:p text:style-name="P509"><text:span text:style-name="T5853">A</text:span><text:span text:style-name="T5854">yuntamiento de San Bartolome</text:span></text:p>
      <text:p text:style-name="P510"><text:span text:style-name="T5855"/></text:p>
      <text:p text:style-name="P511"><text:span text:style-name="T5856">MC</text:span></text:p>
      <text:p text:style-name="P512"><text:span text:style-name="T5857">Clave</text:span><text:span text:style-name="T5858"><text:s/>de Operación.......:<text:tab/>041</text:span></text:p>
      <text:p text:style-name="P513"><text:span text:style-name="T5858">Signo.............................:<text:tab/>0</text:span></text:p>
      <text:p text:style-name="P514"><text:span text:style-name="T5858">Fecha de la Operación...:<text:tab/>12/12/2023</text:span></text:p>
      <text:p text:style-name="P515"><text:span text:style-name="T5859"/></text:p>
      <text:p text:style-name="P516"><text:span text:style-name="T5860">Modificación</text:span><text:span text:style-name="T5861"><text:s/>de Crédito.</text:span><text:span text:style-name="T5862"><text:s/></text:span><text:span text:style-name="T5863">Transferencias</text:span><text:span text:style-name="T5864"><text:s/>de</text:span><text:span text:style-name="T5865"><text:s/></text:span><text:span text:style-name="T5866">crédito<text:s/></text:span><text:span text:style-name="T5867">negativas.</text:span></text:p>
      <text:p text:style-name="P517"><text:span text:style-name="T5868">Nº Expediente.......:<text:tab/>2/2023000003455 Nº</text:span><text:span text:style-name="T5869"><text:s/></text:span><text:span text:style-name="T5870">Aplicaciones....:<text:tab/><text:tab/>0001</text:span></text:p>
      <text:p text:style-name="P518"><text:span text:style-name="T5870">Ejercicio/Presupuesto...:<text:tab/>2023</text:span></text:p>
      <text:p text:style-name="P519"><text:span text:style-name="T5871"/></text:p>
      <text:p text:style-name="P519"><text:span text:style-name="T5871"/></text:p>
      <text:p text:style-name="P520"><text:span text:style-name="T5871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2"><text:span text:style-name="T5872">AÑO</text:span><text:span text:style-name="T5873"><text:s/></text:span><text:span text:style-name="T5874">DEL</text:span><text:span text:style-name="T5875"><text:s/></text:span><text:span text:style-name="T5876">PRESUPUESTO:</text:span><text:span text:style-name="T5877"><text:s/></text:span><text:span text:style-name="T5878"><text:s/></text:span><text:span text:style-name="T5879">2023</text:span><text:span text:style-name="T588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25"><text:span text:style-name="T5881">APLICACIÓN</text:span><text:span text:style-name="T5882"><text:s/></text:span><text:span text:style-name="T5883">PRESUPUESTARIA</text:span><text:span text:style-name="T5884"><text:s/></text:span><text:span text:style-name="T5885">:<text:tab/>18</text:span><text:span text:style-name="T5886"><text:s/></text:span><text:span text:style-name="T5887">130</text:span><text:span text:style-name="T5888"><text:s/></text:span><text:span text:style-name="T5889">12101</text:span></text:p>
            <text:p text:style-name="P526"><text:span text:style-name="T5890">Administración</text:span><text:span text:style-name="T5891"><text:s/></text:span><text:span text:style-name="T5892">General</text:span><text:span text:style-name="T5893"><text:s/></text:span><text:span text:style-name="T5894">de</text:span><text:span text:style-name="T5895"><text:s/></text:span><text:span text:style-name="T5896">la</text:span><text:span text:style-name="T5897"><text:s/></text:span><text:span text:style-name="T5898">Seguridad</text:span><text:span text:style-name="T5899"><text:s/></text:span><text:span text:style-name="T5900">y<text:s/></text:span><text:span text:style-name="T5901"><text:s/></text:span><text:span text:style-name="T5902">Protección</text:span><text:span text:style-name="T5903"><text:s/></text:span><text:span text:style-name="T5904">Civil.</text:span><text:span text:style-name="T5905"><text:s/></text:span><text:span text:style-name="T5906">Complemento</text:span><text:span text:style-name="T5907"><text:s/></text:span><text:span text:style-name="T5908">específico</text:span><text:span text:style-name="T5909"/></text:p>
          </table:table-cell>
          <table:covered-table-cell/>
          <table:covered-table-cell/>
          <table:table-cell table:style-name="TableCell130103" table:number-columns-spanned="2">
            <text:p text:style-name="P527"><text:span text:style-name="T5910">CUENTA</text:span><text:span text:style-name="T5911"><text:s/></text:span><text:span text:style-name="T5912">640</text:span><text:span text:style-name="T5913"/></text:p>
          </table:table-cell>
          <table:covered-table-cell/>
          <table:table-cell table:style-name="TableCell130105">
            <text:p text:style-name="P528"><text:span text:style-name="T5914">IMPORTE</text:span><text:span text:style-name="T5915"><text:s/></text:span><text:span text:style-name="T5916">41.000,00</text:span><text:span text:style-name="T5917"><text:s/></text:span><text:span text:style-name="T5918">€</text:span><text:span text:style-name="T5919"/></text:p>
          </table:table-cell>
        </table:table-row>
        <table:table-row table:style-name="TableRow1302">
          <table:table-cell table:style-name="TableCell130200" table:number-columns-spanned="5">
            <text:p text:style-name="P531"><text:span text:style-name="T5920">IMPORTE</text:span><text:span text:style-name="T5921"><text:s/></text:span><text:span text:style-name="T5922">(en</text:span><text:span text:style-name="T5923"><text:s/></text:span><text:span text:style-name="T5924">letra):</text:span><text:span text:style-name="T5925"><text:s/></text:span><text:span text:style-name="T5926">Cuarenta</text:span><text:span text:style-name="T5927"><text:s/></text:span><text:span text:style-name="T5928">y</text:span><text:span text:style-name="T5929"><text:s/></text:span><text:span text:style-name="T5930">uno</text:span><text:span text:style-name="T5931"><text:s/></text:span><text:span text:style-name="T5932">mil</text:span><text:span text:style-name="T5933"><text:s/></text:span><text:span text:style-name="T5934">Euros</text:span><text:span text:style-name="T5935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2"><text:span text:style-name="T5936">IMPORTE</text:span></text:p>
            <text:p text:style-name="P533"><text:span text:style-name="T5937">41.000,00 €</text:span><text:span text:style-name="T5938"/></text:p>
          </table:table-cell>
        </table:table-row>
        <table:table-row table:style-name="TableRow1303">
          <table:table-cell table:style-name="TableCell130300" table:number-columns-spanned="6">
            <text:p text:style-name="P536"><text:span text:style-name="T5939">Código</text:span><text:span text:style-name="T5940"><text:s/></text:span><text:span text:style-name="T5941">de</text:span><text:span text:style-name="T5942"><text:s/></text:span><text:span text:style-name="T5943">Gastos</text:span><text:span text:style-name="T5944"><text:s/></text:span><text:span text:style-name="T5945">/</text:span><text:span text:style-name="T5946"><text:s/></text:span><text:span text:style-name="T5947">Proyecto</text:span><text:span text:style-name="T59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39"><text:span text:style-name="T5949">Sentado</text:span><text:span text:style-name="T5950"><text:s/></text:span><text:span text:style-name="T5951">en</text:span><text:span text:style-name="T5952"><text:s/></text:span><text:span text:style-name="T5953">el</text:span></text:p>
            <text:p text:style-name="P540"><text:span text:style-name="T5953">Libro</text:span><text:span text:style-name="T5954"><text:s/></text:span><text:span text:style-name="T5955">Diario</text:span><text:span text:style-name="T5956"><text:s/></text:span><text:span text:style-name="T5957">General</text:span><text:span text:style-name="T5958"><text:s/></text:span><text:span text:style-name="T5959">de</text:span><text:span text:style-name="T5960"><text:s/></text:span><text:span text:style-name="T5961">Operaciones</text:span><text:span text:style-name="T5962"/></text:p>
          </table:table-cell>
          <table:table-cell table:style-name="TableCell130401" table:number-columns-spanned="5">
            <text:p text:style-name="P541"><text:span text:style-name="T5962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44"><text:span text:style-name="T5962"/></text:p>
            <text:p text:style-name="P545"><text:span text:style-name="T5963">DESCRIPCION DE LA<text:s/></text:span><text:span text:style-name="T5964">OPERACION</text:span></text:p>
            <text:p text:style-name="P546"><text:span text:style-name="T5965"/></text:p>
            <text:p text:style-name="P547"><text:span text:style-name="T5966">M.P.<text:s/></text:span><text:span text:style-name="T5967">54/2023.</text:span><text:span text:style-name="T5968"><text:s/></text:span><text:span text:style-name="T5969">TRANSFERENCIA</text:span><text:span text:style-name="T5970"><text:s/></text:span><text:span text:style-name="T5971">DE</text:span><text:span text:style-name="T5972"><text:s/></text:span><text:span text:style-name="T5973">CRÉDITOS</text:span><text:span text:style-name="T5974"><text:s/></text:span><text:span text:style-name="T5975">DENTRO</text:span><text:span text:style-name="T5976"><text:s/></text:span><text:span text:style-name="T5977">DE</text:span><text:span text:style-name="T5978"><text:s/></text:span><text:span text:style-name="T5979">LA</text:span><text:span text:style-name="T5980"><text:s/></text:span><text:span text:style-name="T5981">MISMA</text:span><text:span text:style-name="T5982"><text:s/></text:span><text:span text:style-name="T5983">ÁREA</text:span><text:span text:style-name="T5984"><text:s/></text:span><text:span text:style-name="T5985">DE</text:span><text:span text:style-name="T5986"><text:s/></text:span><text:span text:style-name="T5987">GASTO</text:span><text:span text:style-name="T5988"><text:s/>PARA</text:span><text:span text:style-name="T5989"><text:s/></text:span><text:span text:style-name="T5990">LA</text:span><text:span text:style-name="T5991"><text:s/></text:span><text:span text:style-name="T5992">DOTACIÓN<text:s/></text:span><text:span text:style-name="T5993">DEL</text:span><text:span text:style-name="T5994"><text:s/></text:span><text:span text:style-name="T5995">CRÉDITO</text:span><text:span text:style-name="T5996"><text:s/></text:span><text:span text:style-name="T5997">NECESARIO</text:span><text:span text:style-name="T5998"><text:s/></text:span><text:span text:style-name="T5999">PARA</text:span><text:span text:style-name="T6000"><text:s/></text:span><text:span text:style-name="T6001">EL</text:span><text:span text:style-name="T6002"><text:s/></text:span><text:span text:style-name="T6003">PAGO</text:span><text:span text:style-name="T6004"><text:s/></text:span><text:span text:style-name="T6005">DE</text:span><text:span text:style-name="T6006"><text:s/></text:span><text:span text:style-name="T6007">LA</text:span><text:span text:style-name="T6008"><text:s/>PARTICIPACIÓN</text:span><text:span text:style-name="T6009"><text:s/></text:span><text:span text:style-name="T6010">DEL</text:span><text:span text:style-name="T6011"><text:s/></text:span><text:span text:style-name="T6012">AYUNTAMIENTO</text:span><text:span text:style-name="T6013"><text:s/></text:span><text:span text:style-name="T6014">CONFORME</text:span><text:span text:style-name="T6015"><text:s/></text:span><text:span text:style-name="T6016">AL</text:span><text:span text:style-name="T6017"><text:s/></text:span><text:span text:style-name="T6018">CONVENIO</text:span><text:span text:style-name="T6019"><text:s/></text:span><text:span text:style-name="T6020">DE</text:span><text:span text:style-name="T6021"><text:s/></text:span><text:span text:style-name="T6022">DELEGACIÓN</text:span><text:span text:style-name="T6023"><text:s/></text:span><text:span text:style-name="T6024">EN</text:span><text:span text:style-name="T6025"><text:s/></text:span><text:span text:style-name="T6026">EL</text:span><text:span text:style-name="T6027"><text:s/></text:span><text:span text:style-name="T6028">CABILDO</text:span><text:span text:style-name="T6029"><text:s/></text:span><text:span text:style-name="T6030">DE</text:span><text:span text:style-name="T6031"><text:s/></text:span><text:span text:style-name="T6032">LANZAROTE</text:span><text:span text:style-name="T6033"><text:s/></text:span><text:span text:style-name="T6034">PARA</text:span><text:span text:style-name="T6035"><text:s/></text:span><text:span text:style-name="T6036">LE</text:span><text:span text:style-name="T6037"><text:s/></text:span><text:span text:style-name="T6038">RECOGIDA</text:span><text:span text:style-name="T6039"><text:s/></text:span><text:span text:style-name="T6040">SEPARADA</text:span><text:span text:style-name="T6041"><text:s/></text:span><text:span text:style-name="T6042">DE</text:span><text:span text:style-name="T6043"><text:s/></text:span><text:span text:style-name="T6044">PAPEL</text:span><text:span text:style-name="T6045"><text:s/></text:span><text:span text:style-name="T6046">CARTÓN</text:span><text:span text:style-name="T6047"><text:s/></text:span><text:span text:style-name="T6048">Y</text:span><text:span text:style-name="T6049"><text:s/></text:span><text:span text:style-name="T6050">PLÁSTICO,</text:span><text:span text:style-name="T6051"><text:s/></text:span><text:span text:style-name="T6052">POR</text:span><text:span text:style-name="T6053"><text:s/></text:span><text:span text:style-name="T6054">IMPORTE</text:span><text:span text:style-name="T6055"><text:s/></text:span><text:span text:style-name="T6056">DE</text:span><text:span text:style-name="T6057"><text:s/></text:span><text:span text:style-name="T6058">41.000,00</text:span><text:span text:style-name="T6059"><text:s/></text:span><text:span text:style-name="T6060">€.</text:span><text:span text:style-name="T6061"><text:s/></text:span><text:span text:style-name="T6062">DECRETO</text:span><text:span text:style-name="T6063"><text:s/></text:span><text:span text:style-name="T6064">NÚM.</text:span><text:span text:style-name="T6065"><text:s/></text:span><text:span text:style-name="T6066">6336/2023,</text:span><text:span text:style-name="T6067"><text:s/></text:span><text:span text:style-name="T6068">DE</text:span><text:span text:style-name="T6069"><text:s/></text:span><text:span text:style-name="T6070">12</text:span><text:span text:style-name="T6071"><text:s/></text:span><text:span text:style-name="T6072">DE</text:span><text:span text:style-name="T6073"><text:s/></text:span><text:span text:style-name="T6074">DICIEMBRE</text:span><text:span text:style-name="T6075"><text:s/></text:span><text:span text:style-name="T6076">DE</text:span><text:span text:style-name="T6077"><text:s/></text:span><text:span text:style-name="T6078">2023.</text:span><text:span text:style-name="T6079"><text:s/>EXP.<text:s/></text:span><text:span text:style-name="T6080">2023010074.</text:span><text:span text:style-name="T608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50"><text:span text:style-name="T6082">Sentado en el Libro Diario de Contabilidad Presupuestaria Fecha: 12/12/2023</text:span></text:p>
            <text:p text:style-name="P551"><text:span text:style-name="T6082">Fdo.<text:s/></text:span><text:span text:style-name="T6083">INTERV.</text:span><text:span text:style-name="T6084"><text:s/>MARIA<text:s/></text:span><text:span text:style-name="T6085">JOSEFA</text:span><text:span text:style-name="T6086"><text:s/>FIGUEIRA BLANCO</text:span><text:span text:style-name="T6087"/></text:p>
          </table:table-cell>
          <table:covered-table-cell/>
          <table:table-cell table:style-name="TableCell130602" table:number-columns-spanned="2">
            <text:p text:style-name="P552"><text:span text:style-name="T6087"/></text:p>
            <text:p text:style-name="P553"><text:span text:style-name="T6088">CONCEJAL</text:span><text:span text:style-name="T6089"><text:s/></text:span><text:span text:style-name="T6090">HACIENDA:</text:span><text:span text:style-name="T6091"><text:s/></text:span><text:span text:style-name="T6092">V.</text:span><text:span text:style-name="T6093"><text:s/></text:span><text:span text:style-name="T6094">ANTONIO</text:span><text:span text:style-name="T6095"><text:s/></text:span><text:span text:style-name="T6096">ROCIO</text:span><text:span text:style-name="T6097"><text:s/></text:span><text:span text:style-name="T6098">ROMERO</text:span><text:span text:style-name="T6099"/></text:p>
          </table:table-cell>
          <table:covered-table-cell/>
          <table:table-cell table:style-name="TableCell130604" table:number-columns-spanned="2">
            <text:p text:style-name="P554"><text:span text:style-name="T6099"/></text:p>
          </table:table-cell>
          <table:covered-table-cell/>
        </table:table-row>
      </table:table>
      <text:p text:style-name="P556"><text:span text:style-name="T6099"/></text:p>
      <text:p text:style-name="P557"><text:span text:style-name="T609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59"><text:span text:style-name="T6100">Firmado por:</text:span><text:span text:style-name="T6101"/></text:p>
          </table:table-cell>
          <table:table-cell table:style-name="TableCell140001">
            <text:p text:style-name="P560"><text:span text:style-name="T6102">MARIA</text:span><text:span text:style-name="T6103"><text:s/></text:span><text:span text:style-name="T6104">JOSEFA</text:span><text:span text:style-name="T6105"><text:s/></text:span><text:span text:style-name="T6106">FIGUEIRA</text:span><text:span text:style-name="T6107"><text:s/></text:span><text:span text:style-name="T6108">BLANCO</text:span><text:span text:style-name="T6109"><text:s/></text:span><text:span text:style-name="T6110">-</text:span><text:span text:style-name="T6111"><text:s/></text:span><text:span text:style-name="T6112">INTERVENTORA</text:span><text:span text:style-name="T6113"><text:s/></text:span><text:span text:style-name="T6114">-</text:span><text:span text:style-name="T6115"><text:s/></text:span><text:span text:style-name="T6116">Interventora</text:span><text:span text:style-name="T6117"><text:s/></text:span><text:span text:style-name="T6118">Ver</text:span><text:span text:style-name="T6119"><text:s/></text:span><text:span text:style-name="T6120">firma</text:span></text:p>
            <text:p text:style-name="P561"><text:span text:style-name="T6121">VICTORIANO</text:span><text:span text:style-name="T6122"><text:s/></text:span><text:span text:style-name="T6123">ANTONIO</text:span><text:span text:style-name="T6124"><text:s/></text:span><text:span text:style-name="T6125">ROCÍO</text:span><text:span text:style-name="T6126"><text:s/></text:span><text:span text:style-name="T6127">ROMERO</text:span><text:span text:style-name="T6128"><text:s/></text:span><text:span text:style-name="T6129">-</text:span><text:span text:style-name="T6130"><text:s/></text:span><text:span text:style-name="T6131">Concejal/A</text:span><text:span text:style-name="T6132"><text:s/></text:span><text:span text:style-name="T6133">Ver</text:span><text:span text:style-name="T6134"><text:s/></text:span><text:span text:style-name="T6135">firma</text:span><text:span text:style-name="T6136"/></text:p>
          </table:table-cell>
          <table:table-cell table:style-name="TableCell140002">
            <text:p text:style-name="P562"><text:span text:style-name="T6137">Fecha: 12-12-2023 14:21:45</text:span></text:p>
            <text:p text:style-name="P563"><text:span text:style-name="T6137">Fecha: 12-12-2023 14:23:16</text:span><text:span text:style-name="T6138"/></text:p>
          </table:table-cell>
          <table:table-cell table:style-name="TableCell140003" table:number-rows-spanned="3">
            <text:p text:style-name="P564"><text:span text:style-name="T6138"/></text:p>
            <text:p text:style-name="P565"><draw:frame text:anchor-type="as-char" svg:width="15.88mm" svg:height="15.88mm" style:rel-width="scale" style:rel-height="scale"><draw:object-ole xlink:href="OleObj16"/><draw:image xlink:href="ObjectReplacements/OleObj16"/></draw:frame><text:span text:style-name="T6138"/></text:p>
          </table:table-cell>
        </table:table-row>
        <table:table-row table:style-name="TableRow1401">
          <table:table-cell table:style-name="TableCell140100" table:number-columns-spanned="3">
            <text:p text:style-name="P568"><text:span text:style-name="T6139">Nº expediente administrativo: 2023-010074<text:s text:c="4"/>Código Seguro de Verificación (CSV): 6A52510E3BC7C346752719BE1CE386C2 Comprobación CSV:<text:s text:c="2"/></text:span><text:a xlink:href="https://eadmin.sanbartolome.es/publico/documento/6A52510E3BC7C346752719BE1CE386C2"><text:span text:style-name="T6140">https://eadmin.sanbartolome.es/publico/documento/6A52510E3BC7C346752719BE1CE386C2</text:span></text:a><text:span text:style-name="T6141"/></text:p>
          </table:table-cell>
          <table:covered-table-cell/>
          <table:covered-table-cell/>
          <table:covered-table-cell>
            <text:p text:style-name="P569"><text:span text:style-name="T6141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2"><text:span text:style-name="T6142">Fecha</text:span><text:span text:style-name="T6143"><text:s/></text:span><text:span text:style-name="T6144">de</text:span><text:span text:style-name="T6145"><text:s/></text:span><text:span text:style-name="T6146">sellado</text:span><text:span text:style-name="T6147"><text:s/></text:span><text:span text:style-name="T6148">electrónico:</text:span><text:span text:style-name="T6149"><text:s/></text:span><text:span text:style-name="T6150">27-12-2023</text:span><text:span text:style-name="T6151"><text:s/></text:span><text:span text:style-name="T6152">09:16:39</text:span><text:span text:style-name="T6153"><text:s/></text:span><text:span text:style-name="T6154">Ver</text:span><text:span text:style-name="T6155"><text:s/></text:span><text:span text:style-name="T6156">sello</text:span><text:span text:style-name="T6157"><text:tab/></text:span><text:span text:style-name="T6158">- 1/1 -<text:tab/></text:span><text:span text:style-name="T6159">Fecha de emisión de esta copia: 27-12-2023 09:16:40</text:span><text:span text:style-name="T6160"/></text:p>
          </table:table-cell>
          <table:covered-table-cell/>
          <table:covered-table-cell/>
          <table:covered-table-cell>
            <text:p text:style-name="P573"><text:span text:style-name="T6160"><text:s/></text:span></text:p>
          </table:covered-table-cell>
        </table:table-row>
      </table:table>
      <text:p text:style-name="P575"><text:span text:style-name="T6160"/></text:p>
      <text:p text:style-name="P576"><text:span text:style-name="T616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78"><text:span text:style-name="T6161">AÑO</text:span><text:span text:style-name="T6162"><text:s/></text:span><text:span text:style-name="T6163">DEL</text:span><text:span text:style-name="T6164"><text:s/></text:span><text:span text:style-name="T6165">PRESUPUESTO:</text:span><text:span text:style-name="T6166"><text:s/></text:span><text:span text:style-name="T6167"><text:s/></text:span><text:span text:style-name="T6168">2023</text:span><text:span text:style-name="T61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81"><text:span text:style-name="T6170">APLICACIÓN</text:span><text:span text:style-name="T6171"><text:s/></text:span><text:span text:style-name="T6172">PRESUPUESTARIA</text:span><text:span text:style-name="T6173"><text:s/></text:span><text:span text:style-name="T6174">:<text:tab/>16</text:span><text:span text:style-name="T6175"><text:s/></text:span><text:span text:style-name="T6176">1623</text:span><text:span text:style-name="T6177"><text:s/></text:span><text:span text:style-name="T6178">46103</text:span></text:p>
            <text:p text:style-name="P582"><text:span text:style-name="T6179">Tratamiento</text:span><text:span text:style-name="T6180"><text:s/></text:span><text:span text:style-name="T6181">de</text:span><text:span text:style-name="T6182"><text:s/></text:span><text:span text:style-name="T6183">residuos.</text:span><text:span text:style-name="T6184"><text:s/></text:span><text:span text:style-name="T6185">Cabidlo</text:span><text:span text:style-name="T6186"><text:s/></text:span><text:span text:style-name="T6187">Delegación</text:span><text:span text:style-name="T6188"><text:s/></text:span><text:span text:style-name="T6189">recogida</text:span><text:span text:style-name="T6190"><text:s/></text:span><text:span text:style-name="T6191">de</text:span><text:span text:style-name="T6192"><text:s/></text:span><text:span text:style-name="T6193">Residuos,</text:span><text:span text:style-name="T6194"><text:s/></text:span><text:span text:style-name="T6195">Papel</text:span><text:span text:style-name="T6196"><text:s/></text:span><text:span text:style-name="T6197">Cartón</text:span><text:span text:style-name="T6198"><text:s/></text:span><text:span text:style-name="T6199">y</text:span><text:span text:style-name="T6200"><text:s/></text:span><text:span text:style-name="T6201">Plástico</text:span><text:span text:style-name="T6202"/></text:p>
          </table:table-cell>
          <table:covered-table-cell/>
          <table:covered-table-cell/>
          <table:table-cell table:style-name="TableCell150103" table:number-columns-spanned="2">
            <text:p text:style-name="P583"><text:span text:style-name="T6203">CUENTA</text:span><text:span text:style-name="T6204"><text:s/></text:span><text:span text:style-name="T6205">6501.</text:span><text:span text:style-name="T6206"/></text:p>
          </table:table-cell>
          <table:covered-table-cell/>
          <table:table-cell table:style-name="TableCell150105">
            <text:p text:style-name="P584"><text:span text:style-name="T6207">IMPORTE</text:span><text:span text:style-name="T6208"><text:s/></text:span><text:span text:style-name="T6209">41.000,00</text:span><text:span text:style-name="T6210"><text:s/></text:span><text:span text:style-name="T6211">€</text:span><text:span text:style-name="T6212"/></text:p>
          </table:table-cell>
        </table:table-row>
        <table:table-row table:style-name="TableRow1502">
          <table:table-cell table:style-name="TableCell150200" table:number-columns-spanned="5">
            <text:p text:style-name="P587"><text:span text:style-name="T6213">IMPORTE</text:span><text:span text:style-name="T6214"><text:s/></text:span><text:span text:style-name="T6215">(en</text:span><text:span text:style-name="T6216"><text:s/></text:span><text:span text:style-name="T6217">letra):</text:span><text:span text:style-name="T6218"><text:s/></text:span><text:span text:style-name="T6219">Cuarenta</text:span><text:span text:style-name="T6220"><text:s/></text:span><text:span text:style-name="T6221">y</text:span><text:span text:style-name="T6222"><text:s/></text:span><text:span text:style-name="T6223">uno</text:span><text:span text:style-name="T6224"><text:s/></text:span><text:span text:style-name="T6225">mil</text:span><text:span text:style-name="T6226"><text:s/></text:span><text:span text:style-name="T6227">Euros</text:span><text:span text:style-name="T6228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88"><text:span text:style-name="T6229">IMPORTE</text:span></text:p>
            <text:p text:style-name="P589"><text:span text:style-name="T6230">41.000,00 €</text:span><text:span text:style-name="T6231"/></text:p>
          </table:table-cell>
        </table:table-row>
        <table:table-row table:style-name="TableRow1503">
          <table:table-cell table:style-name="TableCell150300" table:number-columns-spanned="6">
            <text:p text:style-name="P592"><text:span text:style-name="T6232">Código</text:span><text:span text:style-name="T6233"><text:s/></text:span><text:span text:style-name="T6234">de</text:span><text:span text:style-name="T6235"><text:s/></text:span><text:span text:style-name="T6236">Gastos</text:span><text:span text:style-name="T6237"><text:s/></text:span><text:span text:style-name="T6238">/</text:span><text:span text:style-name="T6239"><text:s/></text:span><text:span text:style-name="T6240">Proyecto</text:span><text:span text:style-name="T62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95"><text:span text:style-name="T6242">Sentado</text:span><text:span text:style-name="T6243"><text:s/></text:span><text:span text:style-name="T6244">en</text:span><text:span text:style-name="T6245"><text:s/></text:span><text:span text:style-name="T6246">el</text:span></text:p>
            <text:p text:style-name="P596"><text:span text:style-name="T6246">Libro</text:span><text:span text:style-name="T6247"><text:s/></text:span><text:span text:style-name="T6248">Diario</text:span><text:span text:style-name="T6249"><text:s/></text:span><text:span text:style-name="T6250">General</text:span><text:span text:style-name="T6251"><text:s/></text:span><text:span text:style-name="T6252">de</text:span><text:span text:style-name="T6253"><text:s/></text:span><text:span text:style-name="T6254">Operaciones</text:span><text:span text:style-name="T6255"/></text:p>
          </table:table-cell>
          <table:table-cell table:style-name="TableCell150401" table:number-columns-spanned="5">
            <text:p text:style-name="P597"><text:span text:style-name="T6255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00"><text:span text:style-name="T6255"/></text:p>
            <text:p text:style-name="P601"><text:span text:style-name="T6256">DESCRIPCION DE LA<text:s/></text:span><text:span text:style-name="T6257">OPERACION</text:span></text:p>
            <text:p text:style-name="P602"><text:span text:style-name="T6258"/></text:p>
            <text:p text:style-name="P603"><text:span text:style-name="T6259">M.P.<text:s/></text:span><text:span text:style-name="T6260">54/2023.</text:span><text:span text:style-name="T6261"><text:s/></text:span><text:span text:style-name="T6262">TRANSFERENCIA</text:span><text:span text:style-name="T6263"><text:s/></text:span><text:span text:style-name="T6264">DE</text:span><text:span text:style-name="T6265"><text:s/></text:span><text:span text:style-name="T6266">CRÉDITOS</text:span><text:span text:style-name="T6267"><text:s/></text:span><text:span text:style-name="T6268">DENTRO</text:span><text:span text:style-name="T6269"><text:s/></text:span><text:span text:style-name="T6270">DE</text:span><text:span text:style-name="T6271"><text:s/></text:span><text:span text:style-name="T6272">LA</text:span><text:span text:style-name="T6273"><text:s/></text:span><text:span text:style-name="T6274">MISMA</text:span><text:span text:style-name="T6275"><text:s/></text:span><text:span text:style-name="T6276">ÁREA</text:span><text:span text:style-name="T6277"><text:s/></text:span><text:span text:style-name="T6278">DE</text:span><text:span text:style-name="T6279"><text:s/></text:span><text:span text:style-name="T6280">GASTO</text:span><text:span text:style-name="T6281"><text:s/>PARA</text:span><text:span text:style-name="T6282"><text:s/></text:span><text:span text:style-name="T6283">LA</text:span><text:span text:style-name="T6284"><text:s/></text:span><text:span text:style-name="T6285">DOTACIÓN<text:s/></text:span><text:span text:style-name="T6286">DEL</text:span><text:span text:style-name="T6287"><text:s/></text:span><text:span text:style-name="T6288">CRÉDITO</text:span><text:span text:style-name="T6289"><text:s/></text:span><text:span text:style-name="T6290">NECESARIO</text:span><text:span text:style-name="T6291"><text:s/></text:span><text:span text:style-name="T6292">PARA</text:span><text:span text:style-name="T6293"><text:s/></text:span><text:span text:style-name="T6294">EL</text:span><text:span text:style-name="T6295"><text:s/></text:span><text:span text:style-name="T6296">PAGO</text:span><text:span text:style-name="T6297"><text:s/></text:span><text:span text:style-name="T6298">DE</text:span><text:span text:style-name="T6299"><text:s/></text:span><text:span text:style-name="T6300">LA</text:span><text:span text:style-name="T6301"><text:s/>PARTICIPACIÓN</text:span><text:span text:style-name="T6302"><text:s/></text:span><text:span text:style-name="T6303">DEL</text:span><text:span text:style-name="T6304"><text:s/></text:span><text:span text:style-name="T6305">AYUNTAMIENTO</text:span><text:span text:style-name="T6306"><text:s/></text:span><text:span text:style-name="T6307">CONFORME</text:span><text:span text:style-name="T6308"><text:s/></text:span><text:span text:style-name="T6309">AL</text:span><text:span text:style-name="T6310"><text:s/></text:span><text:span text:style-name="T6311">CONVENIO</text:span><text:span text:style-name="T6312"><text:s/></text:span><text:span text:style-name="T6313">DE</text:span><text:span text:style-name="T6314"><text:s/></text:span><text:span text:style-name="T6315">DELEGACIÓN</text:span><text:span text:style-name="T6316"><text:s/></text:span><text:span text:style-name="T6317">EN</text:span><text:span text:style-name="T6318"><text:s/></text:span><text:span text:style-name="T6319">EL</text:span><text:span text:style-name="T6320"><text:s/></text:span><text:span text:style-name="T6321">CABILDO</text:span><text:span text:style-name="T6322"><text:s/></text:span><text:span text:style-name="T6323">DE</text:span><text:span text:style-name="T6324"><text:s/></text:span><text:span text:style-name="T6325">LANZAROTE</text:span><text:span text:style-name="T6326"><text:s/></text:span><text:span text:style-name="T6327">PARA</text:span><text:span text:style-name="T6328"><text:s/></text:span><text:span text:style-name="T6329">LE</text:span><text:span text:style-name="T6330"><text:s/></text:span><text:span text:style-name="T6331">RECOGIDA</text:span><text:span text:style-name="T6332"><text:s/></text:span><text:span text:style-name="T6333">SEPARADA</text:span><text:span text:style-name="T6334"><text:s/></text:span><text:span text:style-name="T6335">DE</text:span><text:span text:style-name="T6336"><text:s/></text:span><text:span text:style-name="T6337">PAPEL</text:span><text:span text:style-name="T6338"><text:s/></text:span><text:span text:style-name="T6339">CARTÓN</text:span><text:span text:style-name="T6340"><text:s/></text:span><text:span text:style-name="T6341">Y</text:span><text:span text:style-name="T6342"><text:s/></text:span><text:span text:style-name="T6343">PLÁSTICO,</text:span><text:span text:style-name="T6344"><text:s/></text:span><text:span text:style-name="T6345">POR</text:span><text:span text:style-name="T6346"><text:s/></text:span><text:span text:style-name="T6347">IMPORTE</text:span><text:span text:style-name="T6348"><text:s/></text:span><text:span text:style-name="T6349">DE</text:span><text:span text:style-name="T6350"><text:s/></text:span><text:span text:style-name="T6351">41.000,00</text:span><text:span text:style-name="T6352"><text:s/></text:span><text:span text:style-name="T6353">€.</text:span><text:span text:style-name="T6354"><text:s/></text:span><text:span text:style-name="T6355">DECRETO</text:span><text:span text:style-name="T6356"><text:s/></text:span><text:span text:style-name="T6357">NÚM.</text:span><text:span text:style-name="T6358"><text:s/></text:span><text:span text:style-name="T6359">6336/2023,</text:span><text:span text:style-name="T6360"><text:s/></text:span><text:span text:style-name="T6361">DE</text:span><text:span text:style-name="T6362"><text:s/></text:span><text:span text:style-name="T6363">12</text:span><text:span text:style-name="T6364"><text:s/></text:span><text:span text:style-name="T6365">DE</text:span><text:span text:style-name="T6366"><text:s/></text:span><text:span text:style-name="T6367">DICIEMBRE</text:span><text:span text:style-name="T6368"><text:s/></text:span><text:span text:style-name="T6369">DE</text:span><text:span text:style-name="T6370"><text:s/></text:span><text:span text:style-name="T6371">2023.</text:span><text:span text:style-name="T6372"><text:s/>EXP.<text:s/></text:span><text:span text:style-name="T6373">2023010074.</text:span><text:span text:style-name="T63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06"><text:span text:style-name="T6375">Sentado en el Libro Diario de Contabilidad Presupuestaria Fecha: 12/12/2023</text:span></text:p>
            <text:p text:style-name="P607"><text:span text:style-name="T6375">Fdo.<text:s/></text:span><text:span text:style-name="T6376">INTERV.</text:span><text:span text:style-name="T6377"><text:s/>MARIA<text:s/></text:span><text:span text:style-name="T6378">JOSEFA</text:span><text:span text:style-name="T6379"><text:s/>FIGUEIRA BLANCO</text:span><text:span text:style-name="T6380"/></text:p>
          </table:table-cell>
          <table:covered-table-cell/>
          <table:table-cell table:style-name="TableCell150602" table:number-columns-spanned="2">
            <text:p text:style-name="P608"><text:span text:style-name="T6380"/></text:p>
            <text:p text:style-name="P609"><text:span text:style-name="T6381">CONCEJAL</text:span><text:span text:style-name="T6382"><text:s/></text:span><text:span text:style-name="T6383">HACIENDA:</text:span><text:span text:style-name="T6384"><text:s/></text:span><text:span text:style-name="T6385">V.</text:span><text:span text:style-name="T6386"><text:s/></text:span><text:span text:style-name="T6387">ANTONIO</text:span><text:span text:style-name="T6388"><text:s/></text:span><text:span text:style-name="T6389">ROCIO</text:span><text:span text:style-name="T6390"><text:s/></text:span><text:span text:style-name="T6391">ROMERO</text:span><text:span text:style-name="T6392"/></text:p>
          </table:table-cell>
          <table:covered-table-cell/>
          <table:table-cell table:style-name="TableCell150604" table:number-columns-spanned="2">
            <text:p text:style-name="P610"><text:span text:style-name="T6392"/></text:p>
          </table:table-cell>
          <table:covered-table-cell/>
        </table:table-row>
      </table:table>
      <text:p text:style-name="P612"><text:span text:style-name="T6392"/></text:p>
      <text:p text:style-name="P613"><text:span text:style-name="T6392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15"><text:span text:style-name="T6393">Firmado por:</text:span><text:span text:style-name="T6394"/></text:p>
          </table:table-cell>
          <table:table-cell table:style-name="TableCell160001">
            <text:p text:style-name="P616"><text:span text:style-name="T6395">MARIA</text:span><text:span text:style-name="T6396"><text:s/></text:span><text:span text:style-name="T6397">JOSEFA</text:span><text:span text:style-name="T6398"><text:s/></text:span><text:span text:style-name="T6399">FIGUEIRA</text:span><text:span text:style-name="T6400"><text:s/></text:span><text:span text:style-name="T6401">BLANCO</text:span><text:span text:style-name="T6402"><text:s/></text:span><text:span text:style-name="T6403">-</text:span><text:span text:style-name="T6404"><text:s/></text:span><text:span text:style-name="T6405">INTERVENTORA</text:span><text:span text:style-name="T6406"><text:s/></text:span><text:span text:style-name="T6407">-</text:span><text:span text:style-name="T6408"><text:s/></text:span><text:span text:style-name="T6409">Interventora</text:span><text:span text:style-name="T6410"><text:s/></text:span><text:span text:style-name="T6411">Ver</text:span><text:span text:style-name="T6412"><text:s/></text:span><text:span text:style-name="T6413">firma</text:span></text:p>
            <text:p text:style-name="P617"><text:span text:style-name="T6414">VICTORIANO</text:span><text:span text:style-name="T6415"><text:s/></text:span><text:span text:style-name="T6416">ANTONIO</text:span><text:span text:style-name="T6417"><text:s/></text:span><text:span text:style-name="T6418">ROCÍO</text:span><text:span text:style-name="T6419"><text:s/></text:span><text:span text:style-name="T6420">ROMERO</text:span><text:span text:style-name="T6421"><text:s/></text:span><text:span text:style-name="T6422">-</text:span><text:span text:style-name="T6423"><text:s/></text:span><text:span text:style-name="T6424">Concejal/A</text:span><text:span text:style-name="T6425"><text:s/></text:span><text:span text:style-name="T6426">Ver</text:span><text:span text:style-name="T6427"><text:s/></text:span><text:span text:style-name="T6428">firma</text:span><text:span text:style-name="T6429"/></text:p>
          </table:table-cell>
          <table:table-cell table:style-name="TableCell160002">
            <text:p text:style-name="P618"><text:span text:style-name="T6430">Fecha: 12-12-2023 14:21:45</text:span></text:p>
            <text:p text:style-name="P619"><text:span text:style-name="T6430">Fecha: 12-12-2023 14:23:13</text:span><text:span text:style-name="T6431"/></text:p>
          </table:table-cell>
          <table:table-cell table:style-name="TableCell160003" table:number-rows-spanned="3">
            <text:p text:style-name="P620"><text:span text:style-name="T6431"/></text:p>
            <text:p text:style-name="P621"><draw:frame text:anchor-type="as-char" svg:width="15.88mm" svg:height="15.88mm" style:rel-width="scale" style:rel-height="scale"><draw:object-ole xlink:href="OleObj17"/><draw:image xlink:href="ObjectReplacements/OleObj17"/></draw:frame><text:span text:style-name="T6431"/></text:p>
          </table:table-cell>
        </table:table-row>
        <table:table-row table:style-name="TableRow1601">
          <table:table-cell table:style-name="TableCell160100" table:number-columns-spanned="3">
            <text:p text:style-name="P624"><text:span text:style-name="T6432">Nº expediente administrativo: 2023-010074<text:s text:c="4"/>Código Seguro de Verificación (CSV): 3AE33D9170BF77FC57368199D561AAC9 Comprobación CSV:<text:s text:c="2"/></text:span><text:a xlink:href="https://eadmin.sanbartolome.es/publico/documento/3AE33D9170BF77FC57368199D561AAC9"><text:span text:style-name="T6433">https://eadmin.sanbartolome.es/publico/documento/3AE33D9170BF77FC57368199D561AAC9</text:span></text:a><text:span text:style-name="T6434"/></text:p>
          </table:table-cell>
          <table:covered-table-cell/>
          <table:covered-table-cell/>
          <table:covered-table-cell>
            <text:p text:style-name="P625"><text:span text:style-name="T6434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28"><text:span text:style-name="T6435">Fecha</text:span><text:span text:style-name="T6436"><text:s/></text:span><text:span text:style-name="T6437">de</text:span><text:span text:style-name="T6438"><text:s/></text:span><text:span text:style-name="T6439">sellado</text:span><text:span text:style-name="T6440"><text:s/></text:span><text:span text:style-name="T6441">electrónico:</text:span><text:span text:style-name="T6442"><text:s/></text:span><text:span text:style-name="T6443">27-12-2023</text:span><text:span text:style-name="T6444"><text:s/></text:span><text:span text:style-name="T6445">09:16:40</text:span><text:span text:style-name="T6446"><text:s/></text:span><text:span text:style-name="T6447">Ver</text:span><text:span text:style-name="T6448"><text:s/></text:span><text:span text:style-name="T6449">sello</text:span><text:span text:style-name="T6450"><text:tab/></text:span><text:span text:style-name="T6451">- 1/1 -<text:tab/></text:span><text:span text:style-name="T6452">Fecha de emisión de esta copia: 27-12-2023 09:16:42</text:span><text:span text:style-name="T6453"/></text:p>
          </table:table-cell>
          <table:covered-table-cell/>
          <table:covered-table-cell/>
          <table:covered-table-cell>
            <text:p text:style-name="P629"><text:span text:style-name="T6453"><text:s/></text:span></text:p>
          </table:covered-table-cell>
        </table:table-row>
      </table:table>
      <text:p text:style-name="P631"><text:span text:style-name="T64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