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22" manifest:media-type="application/octet-stream"/>
  <manifest:file-entry manifest:full-path="OleObj23" manifest:media-type="application/octet-stream"/>
  <manifest:file-entry manifest:full-path="OleObj24" manifest:media-type="application/octet-stream"/>
  <manifest:file-entry manifest:full-path="OleObj25" manifest:media-type="application/octet-stream"/>
  <manifest:file-entry manifest:full-path="OleObj26" manifest:media-type="application/octet-stream"/>
  <manifest:file-entry manifest:full-path="OleObj27" manifest:media-type="application/octet-stream"/>
  <manifest:file-entry manifest:full-path="OleObj28" manifest:media-type="application/octet-stream"/>
  <manifest:file-entry manifest:full-path="OleObj29" manifest:media-type="application/octet-stream"/>
  <manifest:file-entry manifest:full-path="OleObj30" manifest:media-type="application/octet-stream"/>
  <manifest:file-entry manifest:full-path="OleObj31" manifest:media-type="application/octet-stream"/>
  <manifest:file-entry manifest:full-path="OleObj32" manifest:media-type="application/octet-stream"/>
  <manifest:file-entry manifest:full-path="OleObj33" manifest:media-type="application/octet-stream"/>
  <manifest:file-entry manifest:full-path="OleObj34" manifest:media-type="application/octet-stream"/>
  <manifest:file-entry manifest:full-path="OleObj35" manifest:media-type="application/octet-stream"/>
  <manifest:file-entry manifest:full-path="OleObj36" manifest:media-type="application/octet-stream"/>
  <manifest:file-entry manifest:full-path="OleObj37" manifest:media-type="application/octet-stream"/>
  <manifest:file-entry manifest:full-path="OleObj38" manifest:media-type="application/octet-stream"/>
  <manifest:file-entry manifest:full-path="OleObj39" manifest:media-type="application/octet-stream"/>
  <manifest:file-entry manifest:full-path="OleObj40" manifest:media-type="application/octet-stream"/>
  <manifest:file-entry manifest:full-path="OleObj41" manifest:media-type="application/octet-stream"/>
  <manifest:file-entry manifest:full-path="OleObj42" manifest:media-type="application/octet-stream"/>
  <manifest:file-entry manifest:full-path="OleObj43" manifest:media-type="application/octet-stream"/>
  <manifest:file-entry manifest:full-path="OleObj44" manifest:media-type="application/octet-stream"/>
  <manifest:file-entry manifest:full-path="OleObj45" manifest:media-type="application/octet-stream"/>
  <manifest:file-entry manifest:full-path="OleObj46" manifest:media-type="application/octet-stream"/>
  <manifest:file-entry manifest:full-path="OleObj47" manifest:media-type="application/octet-stream"/>
  <manifest:file-entry manifest:full-path="OleObj48" manifest:media-type="application/octet-stream"/>
  <manifest:file-entry manifest:full-path="OleObj49" manifest:media-type="application/octet-stream"/>
  <manifest:file-entry manifest:full-path="OleObj50" manifest:media-type="application/octet-stream"/>
  <manifest:file-entry manifest:full-path="OleObj51" manifest:media-type="application/octet-stream"/>
  <manifest:file-entry manifest:full-path="OleObj5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9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0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0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2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22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3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3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3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24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5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5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5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26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68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6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7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28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86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87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88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30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0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0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06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31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2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2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2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33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4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4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4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35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58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5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6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37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76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77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78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39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9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9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96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40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1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1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1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42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3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3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3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44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48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4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5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46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66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67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68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4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8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8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86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49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0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0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0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51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2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2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2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25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26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27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28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29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0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1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2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3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4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5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6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7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8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39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0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1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2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3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4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5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6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7" style:family="text">
      <style:text-properties fo:font-size="12.50pt" fo:font-weight="normal" fo:font-family="'Times New Roman'" style:font-family-asian="'Times New Roman'" style:font-family-complex="'Times New Roman'" fo:background-color="transparent" fo:color="#00007f"/>
    </style:style>
    <style:style style:name="T54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02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03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04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05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06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09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10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11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12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13" style:family="text">
      <style:text-properties fo:font-size="7.00pt" fo:font-weight="normal" fo:font-family="'Arial Narrow'" style:font-family-asian="'Arial Narrow'" style:font-family-complex="'Arial Narrow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2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2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42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42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42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7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9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592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59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76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766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767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787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78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79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79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79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8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3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4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6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6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66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6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7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7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7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7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7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8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8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8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56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56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56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5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1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3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5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0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0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2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2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4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4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3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4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5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6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7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8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9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0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1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2" style:family="text">
      <style:text-properties fo:font-size="9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6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34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34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34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4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3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12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12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12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4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4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1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70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70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70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7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1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73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73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7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3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73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7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3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74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74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74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5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7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6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9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49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49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49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49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50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50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50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50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50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50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8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6839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6840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6841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6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7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72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6873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687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687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6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8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9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5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15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1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2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63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64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7165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7166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7167" style:family="text">
      <style:text-properties fo:font-size="6.00pt" fo:font-weight="normal" fo:font-family="'Times New Roman'" style:font-family-asian="'Times New Roman'" style:font-family-complex="'Times New Roman'" fo:background-color="transparent" fo:color="#7f7f7f"/>
    </style:style>
    <style:style style:name="T7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1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5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5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5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45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4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153.80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33.65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65.60pt"/>
          <style:tab-stop style:position="445.7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3" style:family="paragraph">
      <style:paragraph-properties fo:line-height="100.00%" fo:text-align="left" fo:margin-left="71.15pt" fo:text-indent="0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top="0.35pt"/>
    </style:style>
    <style:style style:name="P56" style:family="paragraph">
      <style:paragraph-properties fo:line-height="100.00%" fo:text-align="left" fo:margin-left="8.25pt" fo:text-indent="0.00pt"/>
    </style:style>
    <style:style style:name="P57" style:family="paragraph">
      <style:paragraph-properties fo:line-height="100.00%" fo:text-align="right" fo:margin-right="5.30pt" fo:margin-top="3.2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top="0.10pt"/>
    </style:style>
    <style:style style:name="P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1" style:family="paragraph">
      <style:paragraph-properties fo:line-height="100.00%" fo:text-align="left" fo:margin-left="11.20pt" fo:text-indent="0.00pt" fo:margin-top="1.40pt"/>
    </style:style>
    <style:style style:name="P62" style:family="paragraph">
      <style:paragraph-properties fo:line-height="100.00%" fo:text-align="left" fo:margin-left="2.95pt" fo:text-indent="0.00pt" fo:margin-top="1.40pt"/>
    </style:style>
    <style:style style:name="P63" style:family="paragraph">
      <style:paragraph-properties fo:line-height="100.00%" fo:text-align="left" fo:margin-left="3.00pt" fo:text-indent="0.00pt" fo:margin-top="1.40pt"/>
    </style:style>
    <style:style style:name="P64" style:family="paragraph">
      <style:paragraph-properties fo:line-height="100.00%" fo:text-align="left" fo:margin-top="0.55pt"/>
    </style:style>
    <style:style style:name="P65" style:family="paragraph">
      <style:paragraph-properties fo:line-height="100.00%" fo:text-align="left" fo:margin-left="17.25pt" fo:text-indent="0.00pt"/>
    </style:style>
    <style:style style:name="P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7" style:family="paragraph">
      <style:paragraph-properties fo:line-height="100.00%" fo:text-align="left" fo:margin-left="4.75pt" fo:text-indent="0.00pt">
        <style:tab-stops>
          <style:tab-stop style:position="456.35pt"/>
          <style:tab-stop style:position="32891.75pt"/>
        </style:tab-stops>
      </style:paragraph-properties>
    </style:style>
    <style:style style:name="P68" style:family="paragraph">
      <style:paragraph-properties fo:line-height="145.00%" fo:text-align="left" fo:margin-left="75.70pt" fo:text-indent="-14.30pt" fo:margin-right="61.35pt" fo:margin-top="4.10pt"/>
    </style:style>
    <style:style style:name="P69" style:family="paragraph">
      <style:paragraph-properties fo:line-height="100.00%" fo:text-align="left" fo:margin-top="0.40pt"/>
    </style:style>
    <style:style style:name="P70" style:family="paragraph">
      <style:paragraph-properties fo:line-height="100.00%" fo:text-align="left" fo:margin-left="4.75pt" fo:text-indent="0.00pt">
        <style:tab-stops>
          <style:tab-stop style:position="456.35pt"/>
          <style:tab-stop style:position="32891.75pt"/>
        </style:tab-stops>
      </style:paragraph-properties>
    </style:style>
    <style:style style:name="P71" style:family="paragraph">
      <style:paragraph-properties fo:line-height="100.00%" fo:text-align="left" fo:margin-left="4.75pt" fo:text-indent="0.00pt">
        <style:tab-stops>
          <style:tab-stop style:position="456.35pt"/>
          <style:tab-stop style:position="32891.75pt"/>
        </style:tab-stops>
      </style:paragraph-properties>
    </style:style>
    <style:style style:name="P72" style:family="paragraph">
      <style:paragraph-properties fo:line-height="100.00%" fo:text-align="left" fo:margin-left="2.75pt" fo:text-indent="0.00pt" fo:margin-top="3.05pt">
        <style:tab-stops>
          <style:tab-stop style:position="246.55pt"/>
          <style:tab-stop style:position="311.35pt"/>
        </style:tab-stops>
      </style:paragraph-properties>
    </style:style>
    <style:style style:name="P73" style:family="paragraph">
      <style:paragraph-properties fo:line-height="100.00%" fo:text-align="left" fo:margin-top="0.40pt"/>
    </style:style>
    <style:style style:name="P74" style:family="paragraph">
      <style:paragraph-properties fo:line-height="100.00%" fo:text-align="left" fo:margin-left="4.75pt" fo:text-indent="0.00pt">
        <style:tab-stops>
          <style:tab-stop style:position="456.35pt"/>
          <style:tab-stop style:position="32891.75pt"/>
        </style:tab-stops>
      </style:paragraph-properties>
    </style:style>
    <style:style style:name="P75" style:family="paragraph">
      <style:paragraph-properties fo:line-height="100.00%" fo:text-align="right" fo:margin-right="5.30pt" fo:margin-top="3.2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top="0.10pt"/>
    </style:style>
    <style:style style:name="P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9" style:family="paragraph">
      <style:paragraph-properties fo:line-height="100.00%" fo:text-align="left" fo:margin-left="11.20pt" fo:text-indent="0.00pt" fo:margin-top="1.40pt"/>
    </style:style>
    <style:style style:name="P80" style:family="paragraph">
      <style:paragraph-properties fo:line-height="100.00%" fo:text-align="left" fo:margin-left="2.95pt" fo:text-indent="0.00pt" fo:margin-top="1.40pt"/>
    </style:style>
    <style:style style:name="P81" style:family="paragraph">
      <style:paragraph-properties fo:line-height="100.00%" fo:text-align="left" fo:margin-left="3.00pt" fo:text-indent="0.00pt" fo:margin-top="1.40pt"/>
    </style:style>
    <style:style style:name="P82" style:family="paragraph">
      <style:paragraph-properties fo:line-height="100.00%" fo:text-align="left" fo:margin-top="0.55pt"/>
    </style:style>
    <style:style style:name="P83" style:family="paragraph">
      <style:paragraph-properties fo:line-height="100.00%" fo:text-align="left" fo:margin-left="17.25pt" fo:text-indent="0.00pt"/>
    </style:style>
    <style:style style:name="P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5" style:family="paragraph">
      <style:paragraph-properties fo:line-height="100.00%" fo:text-align="left" fo:margin-left="4.75pt" fo:text-indent="0.00pt">
        <style:tab-stops>
          <style:tab-stop style:position="455.30pt"/>
          <style:tab-stop style:position="32891.75pt"/>
        </style:tab-stops>
      </style:paragraph-properties>
    </style:style>
    <style:style style:name="P86" style:family="paragraph">
      <style:paragraph-properties fo:line-height="145.00%" fo:text-align="left" fo:margin-left="75.15pt" fo:text-indent="-14.30pt" fo:margin-right="60.80pt" fo:margin-top="4.10pt"/>
    </style:style>
    <style:style style:name="P87" style:family="paragraph">
      <style:paragraph-properties fo:line-height="100.00%" fo:text-align="left" fo:margin-top="0.40pt"/>
    </style:style>
    <style:style style:name="P88" style:family="paragraph">
      <style:paragraph-properties fo:line-height="100.00%" fo:text-align="left" fo:margin-left="4.75pt" fo:text-indent="0.00pt">
        <style:tab-stops>
          <style:tab-stop style:position="455.30pt"/>
          <style:tab-stop style:position="32891.75pt"/>
        </style:tab-stops>
      </style:paragraph-properties>
    </style:style>
    <style:style style:name="P89" style:family="paragraph">
      <style:paragraph-properties fo:line-height="100.00%" fo:text-align="left" fo:margin-left="4.75pt" fo:text-indent="0.00pt">
        <style:tab-stops>
          <style:tab-stop style:position="455.30pt"/>
          <style:tab-stop style:position="32891.75pt"/>
        </style:tab-stops>
      </style:paragraph-properties>
    </style:style>
    <style:style style:name="P90" style:family="paragraph">
      <style:paragraph-properties fo:line-height="100.00%" fo:text-align="left" fo:margin-left="2.75pt" fo:text-indent="0.00pt" fo:margin-top="3.05pt">
        <style:tab-stops>
          <style:tab-stop style:position="245.85pt"/>
          <style:tab-stop style:position="310.25pt"/>
        </style:tab-stops>
      </style:paragraph-properties>
    </style:style>
    <style:style style:name="P91" style:family="paragraph">
      <style:paragraph-properties fo:line-height="100.00%" fo:text-align="left" fo:margin-top="0.40pt"/>
    </style:style>
    <style:style style:name="P92" style:family="paragraph">
      <style:paragraph-properties fo:line-height="100.00%" fo:text-align="left" fo:margin-left="4.75pt" fo:text-indent="0.00pt">
        <style:tab-stops>
          <style:tab-stop style:position="455.30pt"/>
          <style:tab-stop style:position="32891.75pt"/>
        </style:tab-stops>
      </style:paragraph-properties>
    </style:style>
    <style:style style:name="P93" style:family="paragraph">
      <style:paragraph-properties fo:line-height="100.00%" fo:text-align="right" fo:margin-right="5.30pt" fo:margin-top="3.05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top="0.50pt"/>
    </style:style>
    <style:style style:name="P9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97" style:family="paragraph">
      <style:paragraph-properties fo:line-height="100.00%" fo:text-align="left" fo:margin-left="11.20pt" fo:text-indent="0.00pt" fo:margin-top="1.40pt"/>
    </style:style>
    <style:style style:name="P98" style:family="paragraph">
      <style:paragraph-properties fo:line-height="100.00%" fo:text-align="left" fo:margin-left="2.95pt" fo:text-indent="0.00pt" fo:margin-top="1.40pt"/>
    </style:style>
    <style:style style:name="P99" style:family="paragraph">
      <style:paragraph-properties fo:line-height="100.00%" fo:text-align="left" fo:margin-left="3.00pt" fo:text-indent="0.00pt" fo:margin-top="1.40pt"/>
    </style:style>
    <style:style style:name="P100" style:family="paragraph">
      <style:paragraph-properties fo:line-height="100.00%" fo:text-align="left" fo:margin-top="0.55pt"/>
    </style:style>
    <style:style style:name="P101" style:family="paragraph">
      <style:paragraph-properties fo:line-height="100.00%" fo:text-align="left" fo:margin-left="17.25pt" fo:text-indent="0.00pt"/>
    </style:style>
    <style:style style:name="P1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03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104" style:family="paragraph">
      <style:paragraph-properties fo:line-height="145.00%" fo:text-align="left" fo:margin-left="76.05pt" fo:text-indent="-14.30pt" fo:margin-right="61.70pt" fo:margin-top="4.10pt"/>
    </style:style>
    <style:style style:name="P105" style:family="paragraph">
      <style:paragraph-properties fo:line-height="100.00%" fo:text-align="left" fo:margin-top="0.40pt"/>
    </style:style>
    <style:style style:name="P106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107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108" style:family="paragraph">
      <style:paragraph-properties fo:line-height="100.00%" fo:text-align="left" fo:margin-left="2.75pt" fo:text-indent="0.00pt" fo:margin-top="3.05pt">
        <style:tab-stops>
          <style:tab-stop style:position="247.05pt"/>
          <style:tab-stop style:position="312.05pt"/>
        </style:tab-stops>
      </style:paragraph-properties>
    </style:style>
    <style:style style:name="P109" style:family="paragraph">
      <style:paragraph-properties fo:line-height="100.00%" fo:text-align="left" fo:margin-top="0.40pt"/>
    </style:style>
    <style:style style:name="P110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111" style:family="paragraph">
      <style:paragraph-properties fo:line-height="100.00%" fo:text-align="right" fo:margin-right="5.30pt" fo:margin-top="3.5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top="0.20pt"/>
    </style:style>
    <style:style style:name="P1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5" style:family="paragraph">
      <style:paragraph-properties fo:line-height="100.00%" fo:text-align="left" fo:margin-left="11.20pt" fo:text-indent="0.00pt" fo:margin-top="1.40pt"/>
    </style:style>
    <style:style style:name="P116" style:family="paragraph">
      <style:paragraph-properties fo:line-height="100.00%" fo:text-align="left" fo:margin-left="2.95pt" fo:text-indent="0.00pt" fo:margin-top="1.40pt"/>
    </style:style>
    <style:style style:name="P117" style:family="paragraph">
      <style:paragraph-properties fo:line-height="100.00%" fo:text-align="left" fo:margin-left="3.00pt" fo:text-indent="0.00pt" fo:margin-top="1.40pt"/>
    </style:style>
    <style:style style:name="P118" style:family="paragraph">
      <style:paragraph-properties fo:line-height="100.00%" fo:text-align="left" fo:margin-top="0.55pt"/>
    </style:style>
    <style:style style:name="P119" style:family="paragraph">
      <style:paragraph-properties fo:line-height="100.00%" fo:text-align="left" fo:margin-left="17.25pt" fo:text-indent="0.00pt"/>
    </style:style>
    <style:style style:name="P12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1" style:family="paragraph">
      <style:paragraph-properties fo:line-height="100.00%" fo:text-align="left" fo:margin-left="4.75pt" fo:text-indent="0.00pt">
        <style:tab-stops>
          <style:tab-stop style:position="456.35pt"/>
          <style:tab-stop style:position="32891.75pt"/>
        </style:tab-stops>
      </style:paragraph-properties>
    </style:style>
    <style:style style:name="P122" style:family="paragraph">
      <style:paragraph-properties fo:line-height="145.00%" fo:text-align="left" fo:margin-left="75.70pt" fo:text-indent="-14.30pt" fo:margin-right="61.35pt" fo:margin-top="4.10pt"/>
    </style:style>
    <style:style style:name="P123" style:family="paragraph">
      <style:paragraph-properties fo:line-height="100.00%" fo:text-align="left" fo:margin-top="0.40pt"/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56.3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left="4.75pt" fo:text-indent="0.00pt">
        <style:tab-stops>
          <style:tab-stop style:position="456.35pt"/>
          <style:tab-stop style:position="32891.75pt"/>
        </style:tab-stops>
      </style:paragraph-properties>
    </style:style>
    <style:style style:name="P126" style:family="paragraph">
      <style:paragraph-properties fo:line-height="100.00%" fo:text-align="left" fo:margin-left="2.75pt" fo:text-indent="0.00pt" fo:margin-top="3.05pt">
        <style:tab-stops>
          <style:tab-stop style:position="246.55pt"/>
          <style:tab-stop style:position="311.35pt"/>
        </style:tab-stops>
      </style:paragraph-properties>
    </style:style>
    <style:style style:name="P127" style:family="paragraph">
      <style:paragraph-properties fo:line-height="100.00%" fo:text-align="left" fo:margin-top="0.40pt"/>
    </style:style>
    <style:style style:name="P128" style:family="paragraph">
      <style:paragraph-properties fo:line-height="100.00%" fo:text-align="left" fo:margin-left="4.75pt" fo:text-indent="0.00pt">
        <style:tab-stops>
          <style:tab-stop style:position="456.35pt"/>
          <style:tab-stop style:position="32891.75pt"/>
        </style:tab-stops>
      </style:paragraph-properties>
    </style:style>
    <style:style style:name="P129" style:family="paragraph">
      <style:paragraph-properties fo:line-height="100.00%" fo:text-align="right" fo:margin-right="5.30pt" fo:margin-top="3.40pt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top="0.15pt"/>
    </style:style>
    <style:style style:name="P1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33" style:family="paragraph">
      <style:paragraph-properties fo:line-height="100.00%" fo:text-align="left" fo:margin-left="11.20pt" fo:text-indent="0.00pt" fo:margin-top="1.40pt"/>
    </style:style>
    <style:style style:name="P134" style:family="paragraph">
      <style:paragraph-properties fo:line-height="100.00%" fo:text-align="left" fo:margin-left="2.95pt" fo:text-indent="0.00pt" fo:margin-top="1.40pt"/>
    </style:style>
    <style:style style:name="P135" style:family="paragraph">
      <style:paragraph-properties fo:line-height="100.00%" fo:text-align="left" fo:margin-left="3.00pt" fo:text-indent="0.00pt" fo:margin-top="1.40pt"/>
    </style:style>
    <style:style style:name="P136" style:family="paragraph">
      <style:paragraph-properties fo:line-height="100.00%" fo:text-align="left" fo:margin-top="0.55pt"/>
    </style:style>
    <style:style style:name="P137" style:family="paragraph">
      <style:paragraph-properties fo:line-height="100.00%" fo:text-align="left" fo:margin-left="17.25pt" fo:text-indent="0.00pt"/>
    </style:style>
    <style:style style:name="P13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39" style:family="paragraph">
      <style:paragraph-properties fo:line-height="100.00%" fo:text-align="left" fo:margin-left="4.75pt" fo:text-indent="0.00pt">
        <style:tab-stops>
          <style:tab-stop style:position="457.80pt"/>
          <style:tab-stop style:position="32891.75pt"/>
        </style:tab-stops>
      </style:paragraph-properties>
    </style:style>
    <style:style style:name="P140" style:family="paragraph">
      <style:paragraph-properties fo:line-height="145.00%" fo:text-align="left" fo:margin-left="76.40pt" fo:text-indent="-14.30pt" fo:margin-right="62.05pt" fo:margin-top="4.10pt"/>
    </style:style>
    <style:style style:name="P141" style:family="paragraph">
      <style:paragraph-properties fo:line-height="100.00%" fo:text-align="left" fo:margin-top="0.40pt"/>
    </style:style>
    <style:style style:name="P142" style:family="paragraph">
      <style:paragraph-properties fo:line-height="100.00%" fo:text-align="left" fo:margin-left="4.75pt" fo:text-indent="0.00pt">
        <style:tab-stops>
          <style:tab-stop style:position="457.80pt"/>
          <style:tab-stop style:position="32891.75pt"/>
        </style:tab-stops>
      </style:paragraph-properties>
    </style:style>
    <style:style style:name="P143" style:family="paragraph">
      <style:paragraph-properties fo:line-height="100.00%" fo:text-align="left" fo:margin-left="4.75pt" fo:text-indent="0.00pt">
        <style:tab-stops>
          <style:tab-stop style:position="457.80pt"/>
          <style:tab-stop style:position="32891.75pt"/>
        </style:tab-stops>
      </style:paragraph-properties>
    </style:style>
    <style:style style:name="P144" style:family="paragraph">
      <style:paragraph-properties fo:line-height="100.00%" fo:text-align="left" fo:margin-left="2.75pt" fo:text-indent="0.00pt" fo:margin-top="3.05pt">
        <style:tab-stops>
          <style:tab-stop style:position="247.50pt"/>
          <style:tab-stop style:position="312.80pt"/>
        </style:tab-stops>
      </style:paragraph-properties>
    </style:style>
    <style:style style:name="P145" style:family="paragraph">
      <style:paragraph-properties fo:line-height="100.00%" fo:text-align="left" fo:margin-top="0.40pt"/>
    </style:style>
    <style:style style:name="P146" style:family="paragraph">
      <style:paragraph-properties fo:line-height="100.00%" fo:text-align="left" fo:margin-left="4.75pt" fo:text-indent="0.00pt">
        <style:tab-stops>
          <style:tab-stop style:position="457.80pt"/>
          <style:tab-stop style:position="32891.75pt"/>
        </style:tab-stops>
      </style:paragraph-properties>
    </style:style>
    <style:style style:name="P147" style:family="paragraph">
      <style:paragraph-properties fo:line-height="100.00%" fo:text-align="right" fo:margin-right="5.30pt" fo:margin-top="3.40p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top="0.15pt"/>
    </style:style>
    <style:style style:name="P15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51" style:family="paragraph">
      <style:paragraph-properties fo:line-height="100.00%" fo:text-align="left" fo:margin-left="11.20pt" fo:text-indent="0.00pt" fo:margin-top="1.40pt"/>
    </style:style>
    <style:style style:name="P152" style:family="paragraph">
      <style:paragraph-properties fo:line-height="100.00%" fo:text-align="left" fo:margin-left="2.95pt" fo:text-indent="0.00pt" fo:margin-top="1.40pt"/>
    </style:style>
    <style:style style:name="P153" style:family="paragraph">
      <style:paragraph-properties fo:line-height="100.00%" fo:text-align="left" fo:margin-left="3.00pt" fo:text-indent="0.00pt" fo:margin-top="1.40pt"/>
    </style:style>
    <style:style style:name="P154" style:family="paragraph">
      <style:paragraph-properties fo:line-height="100.00%" fo:text-align="left" fo:margin-top="0.55pt"/>
    </style:style>
    <style:style style:name="P155" style:family="paragraph">
      <style:paragraph-properties fo:line-height="100.00%" fo:text-align="left" fo:margin-left="17.25pt" fo:text-indent="0.00pt"/>
    </style:style>
    <style:style style:name="P15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57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158" style:family="paragraph">
      <style:paragraph-properties fo:line-height="145.00%" fo:text-align="left" fo:margin-left="76.05pt" fo:text-indent="-14.30pt" fo:margin-right="61.70pt" fo:margin-top="4.10pt"/>
    </style:style>
    <style:style style:name="P159" style:family="paragraph">
      <style:paragraph-properties fo:line-height="100.00%" fo:text-align="left" fo:margin-top="0.40pt"/>
    </style:style>
    <style:style style:name="P160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161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162" style:family="paragraph">
      <style:paragraph-properties fo:line-height="100.00%" fo:text-align="left" fo:margin-left="2.75pt" fo:text-indent="0.00pt" fo:margin-top="3.05pt">
        <style:tab-stops>
          <style:tab-stop style:position="247.05pt"/>
          <style:tab-stop style:position="312.05pt"/>
        </style:tab-stops>
      </style:paragraph-properties>
    </style:style>
    <style:style style:name="P163" style:family="paragraph">
      <style:paragraph-properties fo:line-height="100.00%" fo:text-align="left" fo:margin-top="0.40pt"/>
    </style:style>
    <style:style style:name="P164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165" style:family="paragraph">
      <style:paragraph-properties fo:line-height="100.00%" fo:text-align="right" fo:margin-right="5.30pt" fo:margin-top="3.4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top="0.15pt"/>
    </style:style>
    <style:style style:name="P16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69" style:family="paragraph">
      <style:paragraph-properties fo:line-height="100.00%" fo:text-align="left" fo:margin-left="11.20pt" fo:text-indent="0.00pt" fo:margin-top="1.40pt"/>
    </style:style>
    <style:style style:name="P170" style:family="paragraph">
      <style:paragraph-properties fo:line-height="100.00%" fo:text-align="left" fo:margin-left="2.95pt" fo:text-indent="0.00pt" fo:margin-top="1.40pt"/>
    </style:style>
    <style:style style:name="P171" style:family="paragraph">
      <style:paragraph-properties fo:line-height="100.00%" fo:text-align="left" fo:margin-left="3.00pt" fo:text-indent="0.00pt" fo:margin-top="1.40pt"/>
    </style:style>
    <style:style style:name="P172" style:family="paragraph">
      <style:paragraph-properties fo:line-height="100.00%" fo:text-align="left" fo:margin-top="0.55pt"/>
    </style:style>
    <style:style style:name="P173" style:family="paragraph">
      <style:paragraph-properties fo:line-height="100.00%" fo:text-align="left" fo:margin-left="17.25pt" fo:text-indent="0.00pt"/>
    </style:style>
    <style:style style:name="P1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75" style:family="paragraph">
      <style:paragraph-properties fo:line-height="100.00%" fo:text-align="left" fo:margin-left="4.75pt" fo:text-indent="0.00pt">
        <style:tab-stops>
          <style:tab-stop style:position="456.00pt"/>
          <style:tab-stop style:position="32891.75pt"/>
        </style:tab-stops>
      </style:paragraph-properties>
    </style:style>
    <style:style style:name="P176" style:family="paragraph">
      <style:paragraph-properties fo:line-height="145.00%" fo:text-align="left" fo:margin-left="75.50pt" fo:text-indent="-14.30pt" fo:margin-right="61.15pt" fo:margin-top="4.10pt"/>
    </style:style>
    <style:style style:name="P177" style:family="paragraph">
      <style:paragraph-properties fo:line-height="100.00%" fo:text-align="left" fo:margin-top="0.40pt"/>
    </style:style>
    <style:style style:name="P178" style:family="paragraph">
      <style:paragraph-properties fo:line-height="100.00%" fo:text-align="left" fo:margin-left="4.75pt" fo:text-indent="0.00pt">
        <style:tab-stops>
          <style:tab-stop style:position="456.00pt"/>
          <style:tab-stop style:position="32891.75pt"/>
        </style:tab-stops>
      </style:paragraph-properties>
    </style:style>
    <style:style style:name="P179" style:family="paragraph">
      <style:paragraph-properties fo:line-height="100.00%" fo:text-align="left" fo:margin-left="4.75pt" fo:text-indent="0.00pt">
        <style:tab-stops>
          <style:tab-stop style:position="456.00pt"/>
          <style:tab-stop style:position="32891.75pt"/>
        </style:tab-stops>
      </style:paragraph-properties>
    </style:style>
    <style:style style:name="P180" style:family="paragraph">
      <style:paragraph-properties fo:line-height="100.00%" fo:text-align="left" fo:margin-left="2.75pt" fo:text-indent="0.00pt" fo:margin-top="3.05pt">
        <style:tab-stops>
          <style:tab-stop style:position="246.30pt"/>
          <style:tab-stop style:position="311.00pt"/>
        </style:tab-stops>
      </style:paragraph-properties>
    </style:style>
    <style:style style:name="P181" style:family="paragraph">
      <style:paragraph-properties fo:line-height="100.00%" fo:text-align="left" fo:margin-top="0.40pt"/>
    </style:style>
    <style:style style:name="P182" style:family="paragraph">
      <style:paragraph-properties fo:line-height="100.00%" fo:text-align="left" fo:margin-left="4.75pt" fo:text-indent="0.00pt">
        <style:tab-stops>
          <style:tab-stop style:position="456.00pt"/>
          <style:tab-stop style:position="32891.75pt"/>
        </style:tab-stops>
      </style:paragraph-properties>
    </style:style>
    <style:style style:name="P183" style:family="paragraph">
      <style:paragraph-properties fo:line-height="100.00%" fo:text-align="right" fo:margin-right="5.30pt" fo:margin-top="3.15p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6" style:family="paragraph">
      <style:paragraph-properties fo:line-height="100.00%" fo:text-align="left" fo:margin-left="11.20pt" fo:text-indent="0.00pt" fo:margin-top="1.40pt"/>
    </style:style>
    <style:style style:name="P187" style:family="paragraph">
      <style:paragraph-properties fo:line-height="100.00%" fo:text-align="left" fo:margin-left="2.95pt" fo:text-indent="0.00pt" fo:margin-top="1.40pt"/>
    </style:style>
    <style:style style:name="P188" style:family="paragraph">
      <style:paragraph-properties fo:line-height="100.00%" fo:text-align="left" fo:margin-left="3.00pt" fo:text-indent="0.00pt" fo:margin-top="1.40pt"/>
    </style:style>
    <style:style style:name="P189" style:family="paragraph">
      <style:paragraph-properties fo:line-height="100.00%" fo:text-align="left" fo:margin-top="0.55pt"/>
    </style:style>
    <style:style style:name="P190" style:family="paragraph">
      <style:paragraph-properties fo:line-height="100.00%" fo:text-align="left" fo:margin-left="17.25pt" fo:text-indent="0.00pt"/>
    </style:style>
    <style:style style:name="P19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92" style:family="paragraph">
      <style:paragraph-properties fo:line-height="100.00%" fo:text-align="left" fo:margin-left="4.75pt" fo:text-indent="0.00pt">
        <style:tab-stops>
          <style:tab-stop style:position="456.00pt"/>
          <style:tab-stop style:position="32891.75pt"/>
        </style:tab-stops>
      </style:paragraph-properties>
    </style:style>
    <style:style style:name="P193" style:family="paragraph">
      <style:paragraph-properties fo:line-height="145.00%" fo:text-align="left" fo:margin-left="75.50pt" fo:text-indent="-14.30pt" fo:margin-right="61.15pt" fo:margin-top="4.10pt"/>
    </style:style>
    <style:style style:name="P194" style:family="paragraph">
      <style:paragraph-properties fo:line-height="100.00%" fo:text-align="left" fo:margin-top="0.40pt"/>
    </style:style>
    <style:style style:name="P195" style:family="paragraph">
      <style:paragraph-properties fo:line-height="100.00%" fo:text-align="left" fo:margin-left="4.75pt" fo:text-indent="0.00pt">
        <style:tab-stops>
          <style:tab-stop style:position="456.00pt"/>
          <style:tab-stop style:position="32891.75pt"/>
        </style:tab-stops>
      </style:paragraph-properties>
    </style:style>
    <style:style style:name="P196" style:family="paragraph">
      <style:paragraph-properties fo:line-height="100.00%" fo:text-align="left" fo:margin-left="4.75pt" fo:text-indent="0.00pt">
        <style:tab-stops>
          <style:tab-stop style:position="456.00pt"/>
          <style:tab-stop style:position="32891.75pt"/>
        </style:tab-stops>
      </style:paragraph-properties>
    </style:style>
    <style:style style:name="P197" style:family="paragraph">
      <style:paragraph-properties fo:line-height="100.00%" fo:text-align="left" fo:margin-left="2.75pt" fo:text-indent="0.00pt" fo:margin-top="3.05pt">
        <style:tab-stops>
          <style:tab-stop style:position="246.30pt"/>
          <style:tab-stop style:position="311.00pt"/>
        </style:tab-stops>
      </style:paragraph-properties>
    </style:style>
    <style:style style:name="P198" style:family="paragraph">
      <style:paragraph-properties fo:line-height="100.00%" fo:text-align="left" fo:margin-top="0.40pt"/>
    </style:style>
    <style:style style:name="P199" style:family="paragraph">
      <style:paragraph-properties fo:line-height="100.00%" fo:text-align="left" fo:margin-left="4.75pt" fo:text-indent="0.00pt">
        <style:tab-stops>
          <style:tab-stop style:position="456.00pt"/>
          <style:tab-stop style:position="32891.75pt"/>
        </style:tab-stops>
      </style:paragraph-properties>
    </style:style>
    <style:style style:name="P200" style:family="paragraph">
      <style:paragraph-properties fo:line-height="100.00%" fo:text-align="right" fo:margin-right="5.30pt" fo:margin-top="3.70pt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top="0.30pt"/>
    </style:style>
    <style:style style:name="P2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04" style:family="paragraph">
      <style:paragraph-properties fo:line-height="100.00%" fo:text-align="left" fo:margin-left="11.20pt" fo:text-indent="0.00pt" fo:margin-top="1.40pt"/>
    </style:style>
    <style:style style:name="P205" style:family="paragraph">
      <style:paragraph-properties fo:line-height="100.00%" fo:text-align="left" fo:margin-left="2.95pt" fo:text-indent="0.00pt" fo:margin-top="1.40pt"/>
    </style:style>
    <style:style style:name="P206" style:family="paragraph">
      <style:paragraph-properties fo:line-height="100.00%" fo:text-align="left" fo:margin-left="3.00pt" fo:text-indent="0.00pt" fo:margin-top="1.40pt"/>
    </style:style>
    <style:style style:name="P207" style:family="paragraph">
      <style:paragraph-properties fo:line-height="100.00%" fo:text-align="left" fo:margin-top="0.55pt"/>
    </style:style>
    <style:style style:name="P208" style:family="paragraph">
      <style:paragraph-properties fo:line-height="100.00%" fo:text-align="left" fo:margin-left="17.25pt" fo:text-indent="0.00pt"/>
    </style:style>
    <style:style style:name="P2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10" style:family="paragraph">
      <style:paragraph-properties fo:line-height="100.00%" fo:text-align="left" fo:margin-left="4.75pt" fo:text-indent="0.00pt">
        <style:tab-stops>
          <style:tab-stop style:position="458.90pt"/>
          <style:tab-stop style:position="32891.75pt"/>
        </style:tab-stops>
      </style:paragraph-properties>
    </style:style>
    <style:style style:name="P211" style:family="paragraph">
      <style:paragraph-properties fo:line-height="145.00%" fo:text-align="left" fo:margin-left="76.95pt" fo:text-indent="-14.30pt" fo:margin-right="62.60pt" fo:margin-top="4.10pt"/>
    </style:style>
    <style:style style:name="P212" style:family="paragraph">
      <style:paragraph-properties fo:line-height="100.00%" fo:text-align="left" fo:margin-top="0.40pt"/>
    </style:style>
    <style:style style:name="P213" style:family="paragraph">
      <style:paragraph-properties fo:line-height="100.00%" fo:text-align="left" fo:margin-left="4.75pt" fo:text-indent="0.00pt">
        <style:tab-stops>
          <style:tab-stop style:position="458.90pt"/>
          <style:tab-stop style:position="32891.75pt"/>
        </style:tab-stops>
      </style:paragraph-properties>
    </style:style>
    <style:style style:name="P214" style:family="paragraph">
      <style:paragraph-properties fo:line-height="100.00%" fo:text-align="left" fo:margin-left="4.75pt" fo:text-indent="0.00pt">
        <style:tab-stops>
          <style:tab-stop style:position="458.90pt"/>
          <style:tab-stop style:position="32891.75pt"/>
        </style:tab-stops>
      </style:paragraph-properties>
    </style:style>
    <style:style style:name="P215" style:family="paragraph">
      <style:paragraph-properties fo:line-height="100.00%" fo:text-align="left" fo:margin-left="2.75pt" fo:text-indent="0.00pt" fo:margin-top="3.05pt">
        <style:tab-stops>
          <style:tab-stop style:position="248.25pt"/>
          <style:tab-stop style:position="313.85pt"/>
        </style:tab-stops>
      </style:paragraph-properties>
    </style:style>
    <style:style style:name="P216" style:family="paragraph">
      <style:paragraph-properties fo:line-height="100.00%" fo:text-align="left" fo:margin-top="0.40pt"/>
    </style:style>
    <style:style style:name="P217" style:family="paragraph">
      <style:paragraph-properties fo:line-height="100.00%" fo:text-align="left" fo:margin-left="4.75pt" fo:text-indent="0.00pt">
        <style:tab-stops>
          <style:tab-stop style:position="458.90pt"/>
          <style:tab-stop style:position="32891.75pt"/>
        </style:tab-stops>
      </style:paragraph-properties>
    </style:style>
    <style:style style:name="P218" style:family="paragraph">
      <style:paragraph-properties fo:line-height="100.00%" fo:text-align="right" fo:margin-right="5.80pt" fo:margin-top="3.70p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top="0.30pt"/>
    </style:style>
    <style:style style:name="P22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2" style:family="paragraph">
      <style:paragraph-properties fo:line-height="100.00%" fo:text-align="left" fo:margin-left="11.20pt" fo:text-indent="0.00pt" fo:margin-top="1.40pt"/>
    </style:style>
    <style:style style:name="P223" style:family="paragraph">
      <style:paragraph-properties fo:line-height="100.00%" fo:text-align="left" fo:margin-left="2.95pt" fo:text-indent="0.00pt" fo:margin-top="1.40pt"/>
    </style:style>
    <style:style style:name="P224" style:family="paragraph">
      <style:paragraph-properties fo:line-height="100.00%" fo:text-align="left" fo:margin-left="3.00pt" fo:text-indent="0.00pt" fo:margin-top="1.40pt"/>
    </style:style>
    <style:style style:name="P225" style:family="paragraph">
      <style:paragraph-properties fo:line-height="100.00%" fo:text-align="left" fo:margin-top="0.55pt"/>
    </style:style>
    <style:style style:name="P226" style:family="paragraph">
      <style:paragraph-properties fo:line-height="100.00%" fo:text-align="left" fo:margin-left="17.25pt" fo:text-indent="0.00pt"/>
    </style:style>
    <style:style style:name="P22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8" style:family="paragraph">
      <style:paragraph-properties fo:line-height="100.00%" fo:text-align="left" fo:margin-left="4.75pt" fo:text-indent="0.00pt">
        <style:tab-stops>
          <style:tab-stop style:position="458.15pt"/>
          <style:tab-stop style:position="32891.75pt"/>
        </style:tab-stops>
      </style:paragraph-properties>
    </style:style>
    <style:style style:name="P229" style:family="paragraph">
      <style:paragraph-properties fo:line-height="145.00%" fo:text-align="left" fo:margin-left="76.60pt" fo:text-indent="-14.30pt" fo:margin-right="62.25pt" fo:margin-top="4.10pt"/>
    </style:style>
    <style:style style:name="P230" style:family="paragraph">
      <style:paragraph-properties fo:line-height="100.00%" fo:text-align="left" fo:margin-top="0.40pt"/>
    </style:style>
    <style:style style:name="P231" style:family="paragraph">
      <style:paragraph-properties fo:line-height="100.00%" fo:text-align="left" fo:margin-left="4.75pt" fo:text-indent="0.00pt">
        <style:tab-stops>
          <style:tab-stop style:position="458.15pt"/>
          <style:tab-stop style:position="32891.75pt"/>
        </style:tab-stops>
      </style:paragraph-properties>
    </style:style>
    <style:style style:name="P232" style:family="paragraph">
      <style:paragraph-properties fo:line-height="100.00%" fo:text-align="left" fo:margin-left="4.75pt" fo:text-indent="0.00pt">
        <style:tab-stops>
          <style:tab-stop style:position="458.15pt"/>
          <style:tab-stop style:position="32891.75pt"/>
        </style:tab-stops>
      </style:paragraph-properties>
    </style:style>
    <style:style style:name="P233" style:family="paragraph">
      <style:paragraph-properties fo:line-height="100.00%" fo:text-align="left" fo:margin-left="2.75pt" fo:text-indent="0.00pt" fo:margin-top="3.05pt">
        <style:tab-stops>
          <style:tab-stop style:position="246.10pt"/>
          <style:tab-stop style:position="313.15pt"/>
        </style:tab-stops>
      </style:paragraph-properties>
    </style:style>
    <style:style style:name="P234" style:family="paragraph">
      <style:paragraph-properties fo:line-height="100.00%" fo:text-align="left" fo:margin-top="0.40pt"/>
    </style:style>
    <style:style style:name="P235" style:family="paragraph">
      <style:paragraph-properties fo:line-height="100.00%" fo:text-align="left" fo:margin-left="4.75pt" fo:text-indent="0.00pt">
        <style:tab-stops>
          <style:tab-stop style:position="458.15pt"/>
          <style:tab-stop style:position="32891.75pt"/>
        </style:tab-stops>
      </style:paragraph-properties>
    </style:style>
    <style:style style:name="P236" style:family="paragraph">
      <style:paragraph-properties fo:line-height="100.00%" fo:text-align="right" fo:margin-right="5.80pt" fo:margin-top="2.80pt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top="0.35pt"/>
    </style:style>
    <style:style style:name="P2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40" style:family="paragraph">
      <style:paragraph-properties fo:line-height="100.00%" fo:text-align="left" fo:margin-left="11.20pt" fo:text-indent="0.00pt" fo:margin-top="1.40pt"/>
    </style:style>
    <style:style style:name="P241" style:family="paragraph">
      <style:paragraph-properties fo:line-height="100.00%" fo:text-align="left" fo:margin-left="2.95pt" fo:text-indent="0.00pt" fo:margin-top="1.40pt"/>
    </style:style>
    <style:style style:name="P242" style:family="paragraph">
      <style:paragraph-properties fo:line-height="100.00%" fo:text-align="left" fo:margin-left="3.00pt" fo:text-indent="0.00pt" fo:margin-top="1.40pt"/>
    </style:style>
    <style:style style:name="P243" style:family="paragraph">
      <style:paragraph-properties fo:line-height="100.00%" fo:text-align="left" fo:margin-top="0.55pt"/>
    </style:style>
    <style:style style:name="P244" style:family="paragraph">
      <style:paragraph-properties fo:line-height="100.00%" fo:text-align="left" fo:margin-left="17.25pt" fo:text-indent="0.00pt"/>
    </style:style>
    <style:style style:name="P24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46" style:family="paragraph">
      <style:paragraph-properties fo:line-height="100.00%" fo:text-align="left" fo:margin-left="4.75pt" fo:text-indent="0.00pt">
        <style:tab-stops>
          <style:tab-stop style:position="457.45pt"/>
          <style:tab-stop style:position="32891.75pt"/>
        </style:tab-stops>
      </style:paragraph-properties>
    </style:style>
    <style:style style:name="P247" style:family="paragraph">
      <style:paragraph-properties fo:line-height="145.00%" fo:text-align="left" fo:margin-left="76.25pt" fo:text-indent="-14.30pt" fo:margin-right="61.90pt" fo:margin-top="4.10pt"/>
    </style:style>
    <style:style style:name="P248" style:family="paragraph">
      <style:paragraph-properties fo:line-height="100.00%" fo:text-align="left" fo:margin-top="0.40pt"/>
    </style:style>
    <style:style style:name="P249" style:family="paragraph">
      <style:paragraph-properties fo:line-height="100.00%" fo:text-align="left" fo:margin-left="4.75pt" fo:text-indent="0.00pt">
        <style:tab-stops>
          <style:tab-stop style:position="457.45pt"/>
          <style:tab-stop style:position="32891.75pt"/>
        </style:tab-stops>
      </style:paragraph-properties>
    </style:style>
    <style:style style:name="P250" style:family="paragraph">
      <style:paragraph-properties fo:line-height="100.00%" fo:text-align="left" fo:margin-left="4.75pt" fo:text-indent="0.00pt">
        <style:tab-stops>
          <style:tab-stop style:position="457.45pt"/>
          <style:tab-stop style:position="32891.75pt"/>
        </style:tab-stops>
      </style:paragraph-properties>
    </style:style>
    <style:style style:name="P251" style:family="paragraph">
      <style:paragraph-properties fo:line-height="100.00%" fo:text-align="left" fo:margin-left="2.75pt" fo:text-indent="0.00pt" fo:margin-top="3.05pt">
        <style:tab-stops>
          <style:tab-stop style:position="245.60pt"/>
          <style:tab-stop style:position="312.40pt"/>
        </style:tab-stops>
      </style:paragraph-properties>
    </style:style>
    <style:style style:name="P252" style:family="paragraph">
      <style:paragraph-properties fo:line-height="100.00%" fo:text-align="left" fo:margin-top="0.40pt"/>
    </style:style>
    <style:style style:name="P253" style:family="paragraph">
      <style:paragraph-properties fo:line-height="100.00%" fo:text-align="left" fo:margin-left="4.75pt" fo:text-indent="0.00pt">
        <style:tab-stops>
          <style:tab-stop style:position="457.45pt"/>
          <style:tab-stop style:position="32891.75pt"/>
        </style:tab-stops>
      </style:paragraph-properties>
    </style:style>
    <style:style style:name="P254" style:family="paragraph">
      <style:paragraph-properties fo:line-height="100.00%" fo:text-align="right" fo:margin-right="5.80pt" fo:margin-top="3.15pt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57" style:family="paragraph">
      <style:paragraph-properties fo:line-height="100.00%" fo:text-align="left" fo:margin-left="11.20pt" fo:text-indent="0.00pt" fo:margin-top="1.40pt"/>
    </style:style>
    <style:style style:name="P258" style:family="paragraph">
      <style:paragraph-properties fo:line-height="100.00%" fo:text-align="left" fo:margin-left="2.95pt" fo:text-indent="0.00pt" fo:margin-top="1.40pt"/>
    </style:style>
    <style:style style:name="P259" style:family="paragraph">
      <style:paragraph-properties fo:line-height="100.00%" fo:text-align="left" fo:margin-left="3.00pt" fo:text-indent="0.00pt" fo:margin-top="1.40pt"/>
    </style:style>
    <style:style style:name="P260" style:family="paragraph">
      <style:paragraph-properties fo:line-height="100.00%" fo:text-align="left" fo:margin-top="0.55pt"/>
    </style:style>
    <style:style style:name="P261" style:family="paragraph">
      <style:paragraph-properties fo:line-height="100.00%" fo:text-align="left" fo:margin-left="17.25pt" fo:text-indent="0.00pt"/>
    </style:style>
    <style:style style:name="P2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63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264" style:family="paragraph">
      <style:paragraph-properties fo:line-height="145.00%" fo:text-align="left" fo:margin-left="76.05pt" fo:text-indent="-14.30pt" fo:margin-right="61.70pt" fo:margin-top="4.10pt"/>
    </style:style>
    <style:style style:name="P265" style:family="paragraph">
      <style:paragraph-properties fo:line-height="100.00%" fo:text-align="left" fo:margin-top="0.40pt"/>
    </style:style>
    <style:style style:name="P266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267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268" style:family="paragraph">
      <style:paragraph-properties fo:line-height="100.00%" fo:text-align="left" fo:margin-left="2.75pt" fo:text-indent="0.00pt" fo:margin-top="3.05pt">
        <style:tab-stops>
          <style:tab-stop style:position="245.35pt"/>
          <style:tab-stop style:position="312.05pt"/>
        </style:tab-stops>
      </style:paragraph-properties>
    </style:style>
    <style:style style:name="P269" style:family="paragraph">
      <style:paragraph-properties fo:line-height="100.00%" fo:text-align="left" fo:margin-top="0.40pt"/>
    </style:style>
    <style:style style:name="P270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271" style:family="paragraph">
      <style:paragraph-properties fo:line-height="100.00%" fo:text-align="right" fo:margin-right="5.80pt" fo:margin-top="2.85pt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top="0.45pt"/>
    </style:style>
    <style:style style:name="P2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5" style:family="paragraph">
      <style:paragraph-properties fo:line-height="100.00%" fo:text-align="left" fo:margin-left="11.20pt" fo:text-indent="0.00pt" fo:margin-top="1.40pt"/>
    </style:style>
    <style:style style:name="P276" style:family="paragraph">
      <style:paragraph-properties fo:line-height="100.00%" fo:text-align="left" fo:margin-left="2.95pt" fo:text-indent="0.00pt" fo:margin-top="1.40pt"/>
    </style:style>
    <style:style style:name="P277" style:family="paragraph">
      <style:paragraph-properties fo:line-height="100.00%" fo:text-align="left" fo:margin-left="3.00pt" fo:text-indent="0.00pt" fo:margin-top="1.40pt"/>
    </style:style>
    <style:style style:name="P278" style:family="paragraph">
      <style:paragraph-properties fo:line-height="100.00%" fo:text-align="left" fo:margin-top="0.55pt"/>
    </style:style>
    <style:style style:name="P279" style:family="paragraph">
      <style:paragraph-properties fo:line-height="100.00%" fo:text-align="left" fo:margin-left="17.25pt" fo:text-indent="0.00pt"/>
    </style:style>
    <style:style style:name="P2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1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282" style:family="paragraph">
      <style:paragraph-properties fo:line-height="145.00%" fo:text-align="left" fo:margin-left="76.05pt" fo:text-indent="-14.30pt" fo:margin-right="61.70pt" fo:margin-top="4.10pt"/>
    </style:style>
    <style:style style:name="P283" style:family="paragraph">
      <style:paragraph-properties fo:line-height="100.00%" fo:text-align="left" fo:margin-top="0.40pt"/>
    </style:style>
    <style:style style:name="P284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285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286" style:family="paragraph">
      <style:paragraph-properties fo:line-height="100.00%" fo:text-align="left" fo:margin-left="2.75pt" fo:text-indent="0.00pt" fo:margin-top="3.05pt">
        <style:tab-stops>
          <style:tab-stop style:position="245.35pt"/>
          <style:tab-stop style:position="312.05pt"/>
        </style:tab-stops>
      </style:paragraph-properties>
    </style:style>
    <style:style style:name="P287" style:family="paragraph">
      <style:paragraph-properties fo:line-height="100.00%" fo:text-align="left" fo:margin-top="0.40pt"/>
    </style:style>
    <style:style style:name="P288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289" style:family="paragraph">
      <style:paragraph-properties fo:line-height="100.00%" fo:text-align="right" fo:margin-right="5.80pt" fo:margin-top="2.85pt"/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 fo:margin-top="0.45pt"/>
    </style:style>
    <style:style style:name="P2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93" style:family="paragraph">
      <style:paragraph-properties fo:line-height="100.00%" fo:text-align="left" fo:margin-left="11.20pt" fo:text-indent="0.00pt" fo:margin-top="1.40pt"/>
    </style:style>
    <style:style style:name="P294" style:family="paragraph">
      <style:paragraph-properties fo:line-height="100.00%" fo:text-align="left" fo:margin-left="2.95pt" fo:text-indent="0.00pt" fo:margin-top="1.40pt"/>
    </style:style>
    <style:style style:name="P295" style:family="paragraph">
      <style:paragraph-properties fo:line-height="100.00%" fo:text-align="left" fo:margin-left="3.00pt" fo:text-indent="0.00pt" fo:margin-top="1.40pt"/>
    </style:style>
    <style:style style:name="P296" style:family="paragraph">
      <style:paragraph-properties fo:line-height="100.00%" fo:text-align="left" fo:margin-top="0.55pt"/>
    </style:style>
    <style:style style:name="P297" style:family="paragraph">
      <style:paragraph-properties fo:line-height="100.00%" fo:text-align="left" fo:margin-left="17.25pt" fo:text-indent="0.00pt"/>
    </style:style>
    <style:style style:name="P2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99" style:family="paragraph">
      <style:paragraph-properties fo:line-height="100.00%" fo:text-align="left" fo:margin-left="4.75pt" fo:text-indent="0.00pt">
        <style:tab-stops>
          <style:tab-stop style:position="456.75pt"/>
          <style:tab-stop style:position="32891.75pt"/>
        </style:tab-stops>
      </style:paragraph-properties>
    </style:style>
    <style:style style:name="P300" style:family="paragraph">
      <style:paragraph-properties fo:line-height="145.00%" fo:text-align="left" fo:margin-left="75.90pt" fo:text-indent="-14.30pt" fo:margin-right="61.50pt" fo:margin-top="4.10pt"/>
    </style:style>
    <style:style style:name="P301" style:family="paragraph">
      <style:paragraph-properties fo:line-height="100.00%" fo:text-align="left" fo:margin-top="0.40pt"/>
    </style:style>
    <style:style style:name="P302" style:family="paragraph">
      <style:paragraph-properties fo:line-height="100.00%" fo:text-align="left" fo:margin-left="4.75pt" fo:text-indent="0.00pt">
        <style:tab-stops>
          <style:tab-stop style:position="456.75pt"/>
          <style:tab-stop style:position="32891.75pt"/>
        </style:tab-stops>
      </style:paragraph-properties>
    </style:style>
    <style:style style:name="P303" style:family="paragraph">
      <style:paragraph-properties fo:line-height="100.00%" fo:text-align="left" fo:margin-left="4.75pt" fo:text-indent="0.00pt">
        <style:tab-stops>
          <style:tab-stop style:position="456.75pt"/>
          <style:tab-stop style:position="32891.75pt"/>
        </style:tab-stops>
      </style:paragraph-properties>
    </style:style>
    <style:style style:name="P304" style:family="paragraph">
      <style:paragraph-properties fo:line-height="100.00%" fo:text-align="left" fo:margin-left="2.75pt" fo:text-indent="0.00pt" fo:margin-top="3.05pt">
        <style:tab-stops>
          <style:tab-stop style:position="245.10pt"/>
          <style:tab-stop style:position="311.70pt"/>
        </style:tab-stops>
      </style:paragraph-properties>
    </style:style>
    <style:style style:name="P305" style:family="paragraph">
      <style:paragraph-properties fo:line-height="100.00%" fo:text-align="left" fo:margin-top="0.40pt"/>
    </style:style>
    <style:style style:name="P306" style:family="paragraph">
      <style:paragraph-properties fo:line-height="100.00%" fo:text-align="left" fo:margin-left="4.75pt" fo:text-indent="0.00pt">
        <style:tab-stops>
          <style:tab-stop style:position="456.75pt"/>
          <style:tab-stop style:position="32891.75pt"/>
        </style:tab-stops>
      </style:paragraph-properties>
    </style:style>
    <style:style style:name="P307" style:family="paragraph">
      <style:paragraph-properties fo:line-height="100.00%" fo:text-align="right" fo:margin-right="5.80pt" fo:margin-top="3.40p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top="0.15pt"/>
    </style:style>
    <style:style style:name="P3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11" style:family="paragraph">
      <style:paragraph-properties fo:line-height="100.00%" fo:text-align="left" fo:margin-left="11.20pt" fo:text-indent="0.00pt" fo:margin-top="1.40pt"/>
    </style:style>
    <style:style style:name="P312" style:family="paragraph">
      <style:paragraph-properties fo:line-height="100.00%" fo:text-align="left" fo:margin-left="2.95pt" fo:text-indent="0.00pt" fo:margin-top="1.40pt"/>
    </style:style>
    <style:style style:name="P313" style:family="paragraph">
      <style:paragraph-properties fo:line-height="100.00%" fo:text-align="left" fo:margin-left="3.00pt" fo:text-indent="0.00pt" fo:margin-top="1.40pt"/>
    </style:style>
    <style:style style:name="P314" style:family="paragraph">
      <style:paragraph-properties fo:line-height="100.00%" fo:text-align="left" fo:margin-top="0.55pt"/>
    </style:style>
    <style:style style:name="P315" style:family="paragraph">
      <style:paragraph-properties fo:line-height="100.00%" fo:text-align="left" fo:margin-left="17.25pt" fo:text-indent="0.00pt"/>
    </style:style>
    <style:style style:name="P3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17" style:family="paragraph">
      <style:paragraph-properties fo:line-height="100.00%" fo:text-align="left" fo:margin-left="4.75pt" fo:text-indent="0.00pt">
        <style:tab-stops>
          <style:tab-stop style:position="457.45pt"/>
          <style:tab-stop style:position="32891.75pt"/>
        </style:tab-stops>
      </style:paragraph-properties>
    </style:style>
    <style:style style:name="P318" style:family="paragraph">
      <style:paragraph-properties fo:line-height="145.00%" fo:text-align="left" fo:margin-left="76.25pt" fo:text-indent="-14.30pt" fo:margin-right="61.90pt" fo:margin-top="4.10pt"/>
    </style:style>
    <style:style style:name="P319" style:family="paragraph">
      <style:paragraph-properties fo:line-height="100.00%" fo:text-align="left" fo:margin-top="0.40pt"/>
    </style:style>
    <style:style style:name="P320" style:family="paragraph">
      <style:paragraph-properties fo:line-height="100.00%" fo:text-align="left" fo:margin-left="4.75pt" fo:text-indent="0.00pt">
        <style:tab-stops>
          <style:tab-stop style:position="457.45pt"/>
          <style:tab-stop style:position="32891.75pt"/>
        </style:tab-stops>
      </style:paragraph-properties>
    </style:style>
    <style:style style:name="P321" style:family="paragraph">
      <style:paragraph-properties fo:line-height="100.00%" fo:text-align="left" fo:margin-left="4.75pt" fo:text-indent="0.00pt">
        <style:tab-stops>
          <style:tab-stop style:position="457.45pt"/>
          <style:tab-stop style:position="32891.75pt"/>
        </style:tab-stops>
      </style:paragraph-properties>
    </style:style>
    <style:style style:name="P322" style:family="paragraph">
      <style:paragraph-properties fo:line-height="100.00%" fo:text-align="left" fo:margin-left="2.75pt" fo:text-indent="0.00pt" fo:margin-top="3.05pt">
        <style:tab-stops>
          <style:tab-stop style:position="245.60pt"/>
          <style:tab-stop style:position="312.40pt"/>
        </style:tab-stops>
      </style:paragraph-properties>
    </style:style>
    <style:style style:name="P323" style:family="paragraph">
      <style:paragraph-properties fo:line-height="100.00%" fo:text-align="left" fo:margin-top="0.40pt"/>
    </style:style>
    <style:style style:name="P324" style:family="paragraph">
      <style:paragraph-properties fo:line-height="100.00%" fo:text-align="left" fo:margin-left="4.75pt" fo:text-indent="0.00pt">
        <style:tab-stops>
          <style:tab-stop style:position="457.45pt"/>
          <style:tab-stop style:position="32891.75pt"/>
        </style:tab-stops>
      </style:paragraph-properties>
    </style:style>
    <style:style style:name="P325" style:family="paragraph">
      <style:paragraph-properties fo:line-height="100.00%" fo:text-align="right" fo:margin-right="5.80pt" fo:margin-top="3.40pt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top="0.15pt"/>
    </style:style>
    <style:style style:name="P3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9" style:family="paragraph">
      <style:paragraph-properties fo:line-height="100.00%" fo:text-align="left" fo:margin-left="11.20pt" fo:text-indent="0.00pt" fo:margin-top="1.40pt"/>
    </style:style>
    <style:style style:name="P330" style:family="paragraph">
      <style:paragraph-properties fo:line-height="100.00%" fo:text-align="left" fo:margin-left="2.95pt" fo:text-indent="0.00pt" fo:margin-top="1.40pt"/>
    </style:style>
    <style:style style:name="P331" style:family="paragraph">
      <style:paragraph-properties fo:line-height="100.00%" fo:text-align="left" fo:margin-left="3.00pt" fo:text-indent="0.00pt" fo:margin-top="1.40pt"/>
    </style:style>
    <style:style style:name="P332" style:family="paragraph">
      <style:paragraph-properties fo:line-height="100.00%" fo:text-align="left" fo:margin-top="0.55pt"/>
    </style:style>
    <style:style style:name="P333" style:family="paragraph">
      <style:paragraph-properties fo:line-height="100.00%" fo:text-align="left" fo:margin-left="17.25pt" fo:text-indent="0.00pt"/>
    </style:style>
    <style:style style:name="P3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5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336" style:family="paragraph">
      <style:paragraph-properties fo:line-height="145.00%" fo:text-align="left" fo:margin-left="76.05pt" fo:text-indent="-14.30pt" fo:margin-right="61.70pt" fo:margin-top="4.10pt"/>
    </style:style>
    <style:style style:name="P337" style:family="paragraph">
      <style:paragraph-properties fo:line-height="100.00%" fo:text-align="left" fo:margin-top="0.40pt"/>
    </style:style>
    <style:style style:name="P338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339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340" style:family="paragraph">
      <style:paragraph-properties fo:line-height="100.00%" fo:text-align="left" fo:margin-left="2.75pt" fo:text-indent="0.00pt" fo:margin-top="3.05pt">
        <style:tab-stops>
          <style:tab-stop style:position="245.35pt"/>
          <style:tab-stop style:position="312.05pt"/>
        </style:tab-stops>
      </style:paragraph-properties>
    </style:style>
    <style:style style:name="P341" style:family="paragraph">
      <style:paragraph-properties fo:line-height="100.00%" fo:text-align="left" fo:margin-top="0.40pt"/>
    </style:style>
    <style:style style:name="P342" style:family="paragraph">
      <style:paragraph-properties fo:line-height="100.00%" fo:text-align="left" fo:margin-left="4.75pt" fo:text-indent="0.00pt">
        <style:tab-stops>
          <style:tab-stop style:position="457.10pt"/>
          <style:tab-stop style:position="32891.75pt"/>
        </style:tab-stops>
      </style:paragraph-properties>
    </style:style>
    <style:style style:name="P343" style:family="paragraph">
      <style:paragraph-properties fo:line-height="100.00%" fo:text-align="right" fo:margin-right="5.80pt" fo:margin-top="3.15p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46" style:family="paragraph">
      <style:paragraph-properties fo:line-height="100.00%" fo:text-align="left" fo:margin-left="11.20pt" fo:text-indent="0.00pt" fo:margin-top="1.40pt"/>
    </style:style>
    <style:style style:name="P347" style:family="paragraph">
      <style:paragraph-properties fo:line-height="100.00%" fo:text-align="left" fo:margin-left="2.95pt" fo:text-indent="0.00pt" fo:margin-top="1.40pt"/>
    </style:style>
    <style:style style:name="P348" style:family="paragraph">
      <style:paragraph-properties fo:line-height="100.00%" fo:text-align="left" fo:margin-left="3.00pt" fo:text-indent="0.00pt" fo:margin-top="1.40pt"/>
    </style:style>
    <style:style style:name="P349" style:family="paragraph">
      <style:paragraph-properties fo:line-height="100.00%" fo:text-align="left" fo:margin-top="0.55pt"/>
    </style:style>
    <style:style style:name="P350" style:family="paragraph">
      <style:paragraph-properties fo:line-height="100.00%" fo:text-align="left" fo:margin-left="17.25pt" fo:text-indent="0.00pt"/>
    </style:style>
    <style:style style:name="P35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52" style:family="paragraph">
      <style:paragraph-properties fo:line-height="100.00%" fo:text-align="left" fo:margin-left="4.75pt" fo:text-indent="0.00pt">
        <style:tab-stops>
          <style:tab-stop style:position="456.75pt"/>
          <style:tab-stop style:position="32891.75pt"/>
        </style:tab-stops>
      </style:paragraph-properties>
    </style:style>
    <style:style style:name="P353" style:family="paragraph">
      <style:paragraph-properties fo:line-height="145.00%" fo:text-align="left" fo:margin-left="75.90pt" fo:text-indent="-14.30pt" fo:margin-right="61.50pt" fo:margin-top="4.10pt"/>
    </style:style>
    <style:style style:name="P354" style:family="paragraph">
      <style:paragraph-properties fo:line-height="100.00%" fo:text-align="left" fo:margin-top="0.40pt"/>
    </style:style>
    <style:style style:name="P355" style:family="paragraph">
      <style:paragraph-properties fo:line-height="100.00%" fo:text-align="left" fo:margin-left="4.75pt" fo:text-indent="0.00pt">
        <style:tab-stops>
          <style:tab-stop style:position="456.75pt"/>
          <style:tab-stop style:position="32891.75pt"/>
        </style:tab-stops>
      </style:paragraph-properties>
    </style:style>
    <style:style style:name="P356" style:family="paragraph">
      <style:paragraph-properties fo:line-height="100.00%" fo:text-align="left" fo:margin-left="4.75pt" fo:text-indent="0.00pt">
        <style:tab-stops>
          <style:tab-stop style:position="456.75pt"/>
          <style:tab-stop style:position="32891.75pt"/>
        </style:tab-stops>
      </style:paragraph-properties>
    </style:style>
    <style:style style:name="P357" style:family="paragraph">
      <style:paragraph-properties fo:line-height="100.00%" fo:text-align="left" fo:margin-left="2.75pt" fo:text-indent="0.00pt" fo:margin-top="3.05pt">
        <style:tab-stops>
          <style:tab-stop style:position="245.10pt"/>
          <style:tab-stop style:position="311.70pt"/>
        </style:tab-stops>
      </style:paragraph-properties>
    </style:style>
    <style:style style:name="P358" style:family="paragraph">
      <style:paragraph-properties fo:line-height="100.00%" fo:text-align="left" fo:margin-top="0.40pt"/>
    </style:style>
    <style:style style:name="P359" style:family="paragraph">
      <style:paragraph-properties fo:line-height="100.00%" fo:text-align="left" fo:margin-left="4.75pt" fo:text-indent="0.00pt">
        <style:tab-stops>
          <style:tab-stop style:position="456.75pt"/>
          <style:tab-stop style:position="32891.75pt"/>
        </style:tab-stops>
      </style:paragraph-properties>
    </style:style>
    <style:style style:name="P360" style:family="paragraph">
      <style:paragraph-properties fo:line-height="100.00%" fo:text-align="left" fo:margin-top="0.05pt"/>
    </style:style>
    <style:style style:name="P361" style:family="paragraph">
      <style:paragraph-properties fo:line-height="100.00%" fo:text-align="left" fo:margin-left="545.30pt" fo:text-indent="0.00pt"/>
    </style:style>
    <style:style style:name="P362" style:family="paragraph">
      <style:paragraph-properties fo:line-height="100.00%" fo:text-align="right" fo:margin-right="5.80pt" fo:margin-top="0.45pt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left" fo:margin-top="0.25pt"/>
    </style:style>
    <style:style style:name="P365" style:family="paragraph">
      <style:paragraph-properties fo:line-height="100.00%" fo:text-align="left" fo:margin-top="0.15pt"/>
    </style:style>
    <style:style style:name="P366" style:family="paragraph">
      <style:paragraph-properties fo:line-height="100.00%" fo:text-align="left" fo:margin-left="154.45pt" fo:text-indent="0.00pt"/>
    </style:style>
    <style:style style:name="P367" style:family="paragraph">
      <style:paragraph-properties fo:line-height="100.00%" fo:text-align="left" fo:margin-left="14.45pt" fo:text-indent="0.00pt" fo:margin-top="4.35pt"/>
    </style:style>
    <style:style style:name="P368" style:family="paragraph">
      <style:paragraph-properties fo:line-height="100.00%" fo:text-align="left" fo:margin-left="19.05pt" fo:text-indent="0.00pt" fo:margin-top="6.05pt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left" fo:margin-top="0.35pt"/>
    </style:style>
    <style:style style:name="P371" style:family="paragraph">
      <style:paragraph-properties fo:line-height="100.00%" fo:text-align="left" fo:margin-left="59.75pt" fo:text-indent="0.00pt" fo:margin-top="4.50pt"/>
    </style:style>
    <style:style style:name="P372" style:family="paragraph">
      <style:paragraph-properties fo:line-height="100.00%" fo:text-align="left" fo:margin-left="50.15pt" fo:text-indent="0.00pt"/>
    </style:style>
    <style:style style:name="P373" style:family="paragraph">
      <style:paragraph-properties fo:line-height="100.00%" fo:text-align="left" fo:margin-top="0.05pt"/>
    </style:style>
    <style:style style:name="P374" style:family="paragraph">
      <style:paragraph-properties fo:line-height="100.00%" fo:text-align="center" fo:margin-left="63.50pt" fo:text-indent="0.00pt" fo:margin-right="1.25pt" fo:margin-top="3.95pt"/>
    </style:style>
    <style:style style:name="P375" style:family="paragraph">
      <style:paragraph-properties fo:line-height="100.00%" fo:text-align="center" fo:margin-left="57.15pt" fo:text-indent="0.00pt" fo:margin-right="1.25pt" fo:margin-top="2.75pt"/>
    </style:style>
    <style:style style:name="P376" style:family="paragraph">
      <style:paragraph-properties fo:line-height="100.00%" fo:text-align="left" fo:margin-left="81.10pt" fo:text-indent="0.00pt" fo:margin-top="2.55pt"/>
    </style:style>
    <style:style style:name="P377" style:family="paragraph">
      <style:paragraph-properties fo:line-height="100.00%" fo:text-align="left" fo:margin-left="77.15pt" fo:text-indent="0.00pt" fo:margin-top="3.95pt"/>
    </style:style>
    <style:style style:name="P378" style:family="paragraph">
      <style:paragraph-properties fo:line-height="100.00%" fo:text-align="center" fo:margin-left="0.40pt" fo:text-indent="0.00pt" fo:margin-right="196.80pt" fo:margin-top="0.50pt"/>
    </style:style>
    <style:style style:name="P379" style:family="paragraph">
      <style:paragraph-properties fo:line-height="100.00%" fo:text-align="left">
        <style:tab-stops>
          <style:tab-stop style:position="52.45pt"/>
          <style:tab-stop style:position="3341.05pt"/>
        </style:tab-stops>
      </style:paragraph-properties>
    </style:style>
    <style:style style:name="P380" style:family="paragraph">
      <style:paragraph-properties fo:line-height="100.00%" fo:text-align="center" fo:margin-left="0.45pt" fo:text-indent="0.00pt" fo:margin-right="196.80pt" fo:margin-top="1.45pt"/>
    </style:style>
    <style:style style:name="P381" style:family="paragraph">
      <style:paragraph-properties fo:line-height="100.00%" fo:text-align="center" fo:margin-left="10.15pt" fo:text-indent="0.00pt" fo:margin-right="196.80pt" fo:margin-top="1.45pt"/>
    </style:style>
    <style:style style:name="P382" style:family="paragraph">
      <style:paragraph-properties fo:line-height="100.00%" fo:text-align="left">
        <style:tab-stops>
          <style:tab-stop style:position="52.45pt"/>
          <style:tab-stop style:position="3341.05pt"/>
        </style:tab-stops>
      </style:paragraph-properties>
    </style:style>
    <style:style style:name="P383" style:family="paragraph">
      <style:paragraph-properties fo:line-height="100.00%" fo:text-align="left">
        <style:tab-stops>
          <style:tab-stop style:position="52.45pt"/>
          <style:tab-stop style:position="3341.05pt"/>
        </style:tab-stops>
      </style:paragraph-properties>
    </style:style>
    <style:style style:name="P384" style:family="paragraph">
      <style:paragraph-properties fo:line-height="100.00%" fo:text-align="center" fo:margin-left="0.45pt" fo:text-indent="0.00pt" fo:margin-right="196.80pt" fo:margin-top="3.15pt"/>
    </style:style>
    <style:style style:name="P385" style:family="paragraph">
      <style:paragraph-properties fo:line-height="100.00%" fo:text-align="center" fo:margin-left="9.65pt" fo:text-indent="0.00pt" fo:margin-right="196.80pt" fo:margin-top="3.15pt"/>
    </style:style>
    <style:style style:name="P386" style:family="paragraph">
      <style:paragraph-properties fo:line-height="100.00%" fo:text-align="left">
        <style:tab-stops>
          <style:tab-stop style:position="52.45pt"/>
          <style:tab-stop style:position="3341.05pt"/>
        </style:tab-stops>
      </style:paragraph-properties>
    </style:style>
    <style:style style:name="P387" style:family="paragraph">
      <style:paragraph-properties fo:line-height="100.00%" fo:text-align="left">
        <style:tab-stops>
          <style:tab-stop style:position="119.35pt"/>
        </style:tab-stops>
      </style:paragraph-properties>
    </style:style>
    <style:style style:name="P388" style:family="paragraph">
      <style:paragraph-properties fo:line-height="100.00%" fo:text-align="center" fo:margin-left="0.45pt" fo:text-indent="0.00pt" fo:margin-right="196.80pt" fo:margin-top="3.15pt"/>
    </style:style>
    <style:style style:name="P389" style:family="paragraph">
      <style:paragraph-properties fo:line-height="100.00%" fo:text-align="left">
        <style:tab-stops>
          <style:tab-stop style:position="119.35pt"/>
        </style:tab-stops>
      </style:paragraph-properties>
    </style:style>
    <style:style style:name="P390" style:family="paragraph">
      <style:paragraph-properties fo:line-height="100.00%" fo:text-align="center" fo:margin-left="56.75pt" fo:text-indent="0.00pt" fo:margin-right="196.80pt" fo:margin-top="2.75pt"/>
    </style:style>
    <style:style style:name="P391" style:family="paragraph">
      <style:paragraph-properties fo:line-height="100.00%" fo:text-align="center" fo:margin-left="56.75pt" fo:text-indent="0.00pt" fo:margin-right="190.45pt" fo:margin-top="2.55pt"/>
    </style:style>
    <style:style style:name="P392" style:family="paragraph">
      <style:paragraph-properties fo:line-height="100.00%" fo:text-align="left" fo:margin-top="0.35pt"/>
    </style:style>
    <style:style style:name="P393" style:family="paragraph">
      <style:paragraph-properties fo:line-height="100.00%" fo:text-align="left">
        <style:tab-stops>
          <style:tab-stop style:position="331.15pt"/>
        </style:tab-stops>
      </style:paragraph-properties>
    </style:style>
    <style:style style:name="P394" style:family="paragraph">
      <style:paragraph-properties fo:line-height="125.00%" fo:text-align="left" fo:margin-left="0.45pt" fo:text-indent="0.00pt" fo:margin-right="375.40pt" fo:margin-top="2.75pt"/>
    </style:style>
    <style:style style:name="P395" style:family="paragraph">
      <style:paragraph-properties fo:line-height="100.00%" fo:text-align="left">
        <style:tab-stops>
          <style:tab-stop style:position="331.15pt"/>
        </style:tab-stops>
      </style:paragraph-properties>
    </style:style>
    <style:style style:name="P396" style:family="paragraph">
      <style:paragraph-properties fo:line-height="100.00%" fo:text-align="left">
        <style:tab-stops>
          <style:tab-stop style:position="331.15pt"/>
        </style:tab-stops>
      </style:paragraph-properties>
    </style:style>
    <style:style style:name="P397" style:family="paragraph">
      <style:paragraph-properties fo:line-height="125.00%" fo:text-align="left" fo:margin-left="0.45pt" fo:text-indent="0.00pt" fo:margin-right="375.40pt" fo:margin-top="3.15pt"/>
    </style:style>
    <style:style style:name="P398" style:family="paragraph">
      <style:paragraph-properties fo:line-height="100.00%" fo:text-align="left">
        <style:tab-stops>
          <style:tab-stop style:position="331.15pt"/>
        </style:tab-stops>
      </style:paragraph-properties>
    </style:style>
    <style:style style:name="P399" style:family="paragraph">
      <style:paragraph-properties fo:line-height="125.00%" fo:text-align="left" fo:margin-left="0.45pt" fo:text-indent="0.00pt" fo:margin-right="375.40pt" fo:margin-top="3.10pt"/>
    </style:style>
    <style:style style:name="P400" style:family="paragraph">
      <style:paragraph-properties fo:line-height="100.00%" fo:text-align="left">
        <style:tab-stops>
          <style:tab-stop style:position="331.15pt"/>
        </style:tab-stops>
      </style:paragraph-properties>
    </style:style>
    <style:style style:name="P401" style:family="paragraph">
      <style:paragraph-properties fo:line-height="125.00%" fo:text-align="left" fo:margin-left="66.00pt" fo:text-indent="67.30pt" fo:margin-right="375.40pt" fo:margin-top="3.95pt"/>
    </style:style>
    <style:style style:name="P402" style:family="paragraph">
      <style:paragraph-properties fo:line-height="100.00%" fo:text-align="left" fo:margin-left="82.00pt" fo:text-indent="0.00pt" fo:margin-top="0.05pt"/>
    </style:style>
    <style:style style:name="P403" style:family="paragraph">
      <style:paragraph-properties fo:line-height="100.00%" fo:text-align="left" fo:margin-top="0.30pt"/>
    </style:style>
    <style:style style:name="P404" style:family="paragraph">
      <style:paragraph-properties fo:line-height="105.00%" fo:text-align="left" fo:margin-left="123.70pt" fo:text-indent="-5.05pt" fo:margin-right="409.10pt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left" fo:margin-top="0.50pt"/>
    </style:style>
    <style:style style:name="P407" style:family="paragraph">
      <style:paragraph-properties fo:line-height="100.00%" fo:text-align="left" fo:margin-left="55.70pt" fo:text-indent="0.00pt" fo:margin-top="3.75pt"/>
    </style:style>
    <style:style style:name="P408" style:family="paragraph">
      <style:paragraph-properties fo:line-height="100.00%" fo:text-align="left" fo:margin-left="5.70pt" fo:text-indent="0.00pt" fo:margin-top="0.70pt"/>
    </style:style>
    <style:style style:name="P409" style:family="paragraph">
      <style:paragraph-properties fo:line-height="100.00%" fo:text-align="left" fo:margin-left="5.70pt" fo:text-indent="0.00pt" fo:margin-right="13.65pt"/>
    </style:style>
    <style:style style:name="P410" style:family="paragraph">
      <style:paragraph-properties fo:line-height="100.00%" fo:text-align="left" fo:margin-left="49.90pt" fo:text-indent="0.00pt"/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top="0.25pt"/>
    </style:style>
    <style:style style:name="P413" style:family="paragraph">
      <style:paragraph-properties fo:line-height="100.00%" fo:text-align="left" fo:margin-left="55.70pt" fo:text-indent="0.00pt" fo:margin-top="4.15pt"/>
    </style:style>
    <style:style style:name="P414" style:family="paragraph">
      <style:paragraph-properties fo:line-height="100.00%" fo:text-align="right" fo:margin-top="5.05pt"/>
    </style:style>
    <style:style style:name="P415" style:family="paragraph">
      <style:paragraph-properties fo:line-height="100.00%" fo:text-align="left" fo:margin-left="6.65pt" fo:text-indent="0.00pt" fo:margin-top="5.05pt"/>
    </style:style>
    <style:style style:name="P416" style:family="paragraph">
      <style:paragraph-properties fo:line-height="100.00%" fo:text-align="left" fo:margin-top="0.45pt"/>
    </style:style>
    <style:style style:name="P417" style:family="paragraph">
      <style:paragraph-properties fo:line-height="100.00%" fo:text-align="left" fo:margin-left="50.45pt" fo:text-indent="0.00pt"/>
    </style:style>
    <style:style style:name="P418" style:family="paragraph">
      <style:paragraph-properties fo:line-height="100.00%" fo:text-align="left" fo:margin-top="0.50pt"/>
    </style:style>
    <style:style style:name="P419" style:family="paragraph">
      <style:paragraph-properties fo:line-height="100.00%" fo:text-align="left" fo:margin-left="50.45pt" fo:text-indent="0.00pt"/>
    </style:style>
    <style:style style:name="P420" style:family="paragraph">
      <style:paragraph-properties fo:line-height="100.00%" fo:text-align="left" fo:margin-top="0.55pt"/>
    </style:style>
    <style:style style:name="P421" style:family="paragraph">
      <style:paragraph-properties fo:line-height="100.00%" fo:text-align="left" fo:margin-left="50.15pt" fo:text-indent="0.00pt"/>
    </style:style>
    <style:style style:name="P422" style:family="paragraph">
      <style:paragraph-properties fo:line-height="100.00%" fo:text-align="left" fo:margin-top="0.40pt"/>
    </style:style>
    <style:style style:name="P423" style:family="paragraph">
      <style:paragraph-properties fo:line-height="100.00%" fo:text-align="left" fo:margin-left="52.85pt" fo:text-indent="0.00pt" fo:margin-right="72.65pt" fo:margin-top="4.15pt"/>
    </style:style>
    <style:style style:name="P424" style:family="paragraph">
      <style:paragraph-properties fo:line-height="100.00%" fo:text-align="left" fo:margin-left="52.85pt" fo:text-indent="0.00pt" fo:margin-top="0.20pt"/>
    </style:style>
    <style:style style:name="P425" style:family="paragraph">
      <style:paragraph-properties fo:line-height="100.00%" fo:text-align="left" fo:margin-left="52.85pt" fo:text-indent="0.00pt" fo:margin-top="4.05pt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top="0.05pt"/>
    </style:style>
    <style:style style:name="P4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29" style:family="paragraph">
      <style:paragraph-properties fo:line-height="100.00%" fo:text-align="left" fo:margin-left="11.20pt" fo:text-indent="0.00pt" fo:margin-top="1.40pt"/>
    </style:style>
    <style:style style:name="P430" style:family="paragraph">
      <style:paragraph-properties fo:line-height="100.00%" fo:text-align="left" fo:margin-left="2.95pt" fo:text-indent="0.00pt" fo:margin-top="1.40pt"/>
    </style:style>
    <style:style style:name="P431" style:family="paragraph">
      <style:paragraph-properties fo:line-height="100.00%" fo:text-align="left" fo:margin-left="3.00pt" fo:text-indent="0.00pt" fo:margin-top="1.40pt"/>
    </style:style>
    <style:style style:name="P432" style:family="paragraph">
      <style:paragraph-properties fo:line-height="100.00%" fo:text-align="left" fo:margin-top="0.55pt"/>
    </style:style>
    <style:style style:name="P433" style:family="paragraph">
      <style:paragraph-properties fo:line-height="100.00%" fo:text-align="left" fo:margin-left="17.25pt" fo:text-indent="0.00pt"/>
    </style:style>
    <style:style style:name="P4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35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36" style:family="paragraph">
      <style:paragraph-properties fo:line-height="145.00%" fo:text-align="left" fo:margin-left="78.30pt" fo:text-indent="-14.30pt" fo:margin-right="63.95pt" fo:margin-top="4.10pt"/>
    </style:style>
    <style:style style:name="P437" style:family="paragraph">
      <style:paragraph-properties fo:line-height="100.00%" fo:text-align="left" fo:margin-top="0.40pt"/>
    </style:style>
    <style:style style:name="P438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39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40" style:family="paragraph">
      <style:paragraph-properties fo:line-height="100.00%" fo:text-align="left" fo:margin-left="2.75pt" fo:text-indent="0.00pt" fo:margin-top="3.05pt">
        <style:tab-stops>
          <style:tab-stop style:position="251.00pt"/>
          <style:tab-stop style:position="315.55pt"/>
        </style:tab-stops>
      </style:paragraph-properties>
    </style:style>
    <style:style style:name="P441" style:family="paragraph">
      <style:paragraph-properties fo:line-height="100.00%" fo:text-align="left" fo:margin-top="0.40pt"/>
    </style:style>
    <style:style style:name="P442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43" style:family="paragraph">
      <style:paragraph-properties fo:line-height="100.00%" fo:text-align="left" fo:margin-top="0.45pt"/>
    </style:style>
    <style:style style:name="P444" style:family="paragraph">
      <style:paragraph-properties fo:line-height="100.00%" fo:text-align="left" fo:margin-left="42.50pt" fo:text-indent="0.00pt"/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top="0.15pt"/>
    </style:style>
    <style:style style:name="P447" style:family="paragraph">
      <style:paragraph-properties fo:line-height="110.00%" fo:text-align="center" fo:margin-left="68.35pt" fo:text-indent="-0.05pt" fo:margin-right="0.30pt"/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10.00%" fo:text-align="justify" fo:margin-left="68.35pt" fo:text-indent="0.00pt" fo:margin-right="0.05pt"/>
    </style:style>
    <style:style style:name="P450" style:family="paragraph">
      <style:paragraph-properties fo:line-height="100.00%" fo:text-align="justify" fo:margin-left="68.35pt" fo:text-indent="0.00pt" fo:margin-top="8.30pt"/>
    </style:style>
    <style:style style:name="P451" style:family="paragraph">
      <style:paragraph-properties fo:line-height="100.00%" fo:text-align="left" fo:margin-top="0.40pt"/>
    </style:style>
    <style:style style:name="P452" style:family="paragraph">
      <style:paragraph-properties fo:line-height="110.00%" fo:text-align="justify" fo:margin-left="68.35pt" fo:text-indent="0.00pt"/>
    </style:style>
    <style:style style:name="P453" style:family="paragraph">
      <style:paragraph-properties fo:line-height="100.00%" fo:text-align="left" fo:margin-top="0.05pt"/>
    </style:style>
    <style:style style:name="P454" style:family="paragraph">
      <style:paragraph-properties fo:line-height="110.00%" fo:text-align="justify" fo:margin-left="68.35pt" fo:text-indent="0.00pt"/>
    </style:style>
    <style:style style:name="P455" style:family="paragraph">
      <style:paragraph-properties fo:line-height="100.00%" fo:text-align="left" fo:margin-left="68.35pt" fo:text-indent="0.00pt" fo:margin-right="188.05pt" fo:margin-top="1.50pt"/>
    </style:style>
    <style:style style:name="P456" style:family="paragraph">
      <style:paragraph-properties fo:line-height="100.00%" fo:text-align="left" fo:margin-top="0.55pt"/>
    </style:style>
    <style:style style:name="P457" style:family="paragraph">
      <style:paragraph-properties fo:line-height="100.00%" fo:text-align="left" fo:margin-left="53.05pt" fo:text-indent="0.00pt"/>
    </style:style>
    <style:style style:name="P458" style:family="paragraph">
      <style:paragraph-properties fo:line-height="100.00%" fo:text-align="left" fo:margin-left="42.50pt" fo:text-indent="0.00pt" fo:margin-top="0.30pt"/>
    </style:style>
    <style:style style:name="P459" style:family="paragraph">
      <style:paragraph-properties fo:line-height="110.00%" fo:text-align="left" fo:margin-left="94.20pt" fo:text-indent="0.00pt" fo:margin-right="86.60pt" fo:margin-top="6.65pt"/>
    </style:style>
    <style:style style:name="P460" style:family="paragraph">
      <style:paragraph-properties fo:line-height="100.00%" fo:text-align="left" fo:margin-left="94.85pt" fo:text-indent="0.00pt" fo:margin-right="72.65pt" fo:margin-top="0.05pt"/>
    </style:style>
    <style:style style:name="P461" style:family="paragraph">
      <style:paragraph-properties fo:line-height="100.00%" fo:text-align="left" fo:margin-top="0.10pt"/>
    </style:style>
    <style:style style:name="P462" style:family="paragraph">
      <style:paragraph-properties fo:line-height="100.00%" fo:text-align="left" fo:margin-left="128.55pt" fo:text-indent="0.00pt" fo:margin-right="72.65pt"/>
    </style:style>
    <style:style style:name="P463" style:family="paragraph">
      <style:paragraph-properties fo:line-height="100.00%" fo:text-align="left" fo:margin-top="0.40pt"/>
    </style:style>
    <style:style style:name="P464" style:family="paragraph">
      <style:paragraph-properties fo:line-height="100.00%" fo:text-align="left" fo:margin-left="68.35pt" fo:text-indent="0.00pt" fo:margin-right="72.65pt"/>
    </style:style>
    <style:style style:name="P465" style:family="paragraph">
      <style:paragraph-properties fo:line-height="100.00%" fo:text-align="left" fo:margin-top="0.55pt"/>
    </style:style>
    <style:style style:name="P466" style:family="paragraph">
      <style:paragraph-properties fo:line-height="110.00%" fo:text-align="justify" fo:margin-left="94.20pt" fo:text-indent="0.00pt" fo:margin-right="86.15pt" fo:margin-top="3.65pt"/>
    </style:style>
    <style:style style:name="P467" style:family="paragraph">
      <style:paragraph-properties fo:line-height="100.00%" fo:text-align="left" fo:margin-left="128.55pt" fo:text-indent="0.00pt" fo:margin-right="72.65pt" fo:margin-top="8.35pt"/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left" fo:margin-top="0.05pt"/>
    </style:style>
    <style:style style:name="P470" style:family="paragraph">
      <style:paragraph-properties fo:line-height="100.00%" fo:text-align="left" fo:margin-left="66.30pt" fo:text-indent="0.00pt"/>
    </style:style>
    <style:style style:name="P471" style:family="paragraph">
      <style:paragraph-properties fo:line-height="100.00%" fo:text-align="center" fo:margin-left="200.65pt" fo:text-indent="0.00pt" fo:margin-right="218.45pt" fo:margin-top="5.35pt"/>
    </style:style>
    <style:style style:name="P472" style:family="paragraph">
      <style:paragraph-properties fo:line-height="100.00%" fo:text-align="left" fo:margin-top="0.15pt"/>
    </style:style>
    <style:style style:name="P4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74" style:family="paragraph">
      <style:paragraph-properties fo:line-height="100.00%" fo:text-align="left" fo:margin-left="11.20pt" fo:text-indent="0.00pt" fo:margin-top="1.40pt"/>
    </style:style>
    <style:style style:name="P475" style:family="paragraph">
      <style:paragraph-properties fo:line-height="100.00%" fo:text-align="left" fo:margin-left="2.95pt" fo:text-indent="0.00pt" fo:margin-top="1.40pt"/>
    </style:style>
    <style:style style:name="P476" style:family="paragraph">
      <style:paragraph-properties fo:line-height="100.00%" fo:text-align="left" fo:margin-left="3.00pt" fo:text-indent="0.00pt" fo:margin-top="1.40pt"/>
    </style:style>
    <style:style style:name="P477" style:family="paragraph">
      <style:paragraph-properties fo:line-height="100.00%" fo:text-align="left" fo:margin-top="0.50pt"/>
    </style:style>
    <style:style style:name="P478" style:family="paragraph">
      <style:paragraph-properties fo:line-height="100.00%" fo:text-align="left" fo:margin-left="17.25pt" fo:text-indent="0.00pt"/>
    </style:style>
    <style:style style:name="P4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1" style:family="paragraph">
      <style:paragraph-properties fo:line-height="145.00%" fo:text-align="left" fo:margin-left="76.25pt" fo:text-indent="-14.30pt" fo:margin-right="61.90pt" fo:margin-top="4.10pt"/>
    </style:style>
    <style:style style:name="P482" style:family="paragraph">
      <style:paragraph-properties fo:line-height="100.00%" fo:text-align="left" fo:margin-top="0.40pt"/>
    </style:style>
    <style:style style:name="P4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5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486" style:family="paragraph">
      <style:paragraph-properties fo:line-height="100.00%" fo:text-align="left" fo:margin-top="0.40pt"/>
    </style:style>
    <style:style style:name="P4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8" style:family="paragraph">
      <style:paragraph-properties fo:line-height="100.00%" fo:text-align="left" fo:margin-top="0.25pt"/>
    </style:style>
    <style:style style:name="P489" style:family="paragraph">
      <style:paragraph-properties fo:line-height="100.00%" fo:text-align="left" fo:margin-left="42.50pt" fo:text-indent="0.00pt"/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left" fo:margin-top="0.15pt"/>
    </style:style>
    <style:style style:name="P492" style:family="paragraph">
      <style:paragraph-properties fo:line-height="110.00%" fo:text-align="justify" fo:margin-left="68.35pt" fo:text-indent="0.00pt"/>
    </style:style>
    <style:style style:name="P493" style:family="paragraph">
      <style:paragraph-properties fo:line-height="100.00%" fo:text-align="left" fo:margin-top="0.05pt"/>
    </style:style>
    <style:style style:name="P494" style:family="paragraph">
      <style:paragraph-properties fo:line-height="110.00%" fo:text-align="justify" fo:margin-left="68.35pt" fo:text-indent="0.00pt"/>
    </style:style>
    <style:style style:name="P495" style:family="paragraph">
      <style:paragraph-properties fo:line-height="100.00%" fo:text-align="left" fo:margin-top="0.55pt"/>
    </style:style>
    <style:style style:name="P496" style:family="paragraph">
      <style:paragraph-properties fo:line-height="100.00%" fo:text-align="left" fo:margin-left="53.05pt" fo:text-indent="0.00pt"/>
    </style:style>
    <style:style style:name="P497" style:family="paragraph">
      <style:paragraph-properties fo:line-height="100.00%" fo:text-align="left" fo:margin-left="42.50pt" fo:text-indent="0.00pt" fo:margin-top="0.30pt"/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left" fo:margin-top="0.45pt"/>
    </style:style>
    <style:style style:name="P500" style:family="paragraph">
      <style:paragraph-properties fo:line-height="100.00%" fo:text-align="left" fo:margin-left="66.30pt" fo:text-indent="0.00pt"/>
    </style:style>
    <style:style style:name="P501" style:family="paragraph">
      <style:paragraph-properties fo:line-height="100.00%" fo:text-align="center" fo:margin-left="200.65pt" fo:text-indent="0.00pt" fo:margin-right="218.45pt" fo:margin-top="5.40pt"/>
    </style:style>
    <style:style style:name="P502" style:family="paragraph">
      <style:paragraph-properties fo:line-height="100.00%" fo:text-align="left" fo:margin-top="0.15pt"/>
    </style:style>
    <style:style style:name="P5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04" style:family="paragraph">
      <style:paragraph-properties fo:line-height="100.00%" fo:text-align="left" fo:margin-left="11.20pt" fo:text-indent="0.00pt" fo:margin-top="1.40pt"/>
    </style:style>
    <style:style style:name="P505" style:family="paragraph">
      <style:paragraph-properties fo:line-height="100.00%" fo:text-align="left" fo:margin-left="2.95pt" fo:text-indent="0.00pt" fo:margin-top="1.40pt"/>
    </style:style>
    <style:style style:name="P506" style:family="paragraph">
      <style:paragraph-properties fo:line-height="100.00%" fo:text-align="left" fo:margin-left="3.00pt" fo:text-indent="0.00pt" fo:margin-top="1.40pt"/>
    </style:style>
    <style:style style:name="P507" style:family="paragraph">
      <style:paragraph-properties fo:line-height="100.00%" fo:text-align="left" fo:margin-top="0.50pt"/>
    </style:style>
    <style:style style:name="P508" style:family="paragraph">
      <style:paragraph-properties fo:line-height="100.00%" fo:text-align="left" fo:margin-left="17.25pt" fo:text-indent="0.00pt"/>
    </style:style>
    <style:style style:name="P5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1" style:family="paragraph">
      <style:paragraph-properties fo:line-height="145.00%" fo:text-align="left" fo:margin-left="76.25pt" fo:text-indent="-14.30pt" fo:margin-right="61.90pt" fo:margin-top="4.10pt"/>
    </style:style>
    <style:style style:name="P512" style:family="paragraph">
      <style:paragraph-properties fo:line-height="100.00%" fo:text-align="left" fo:margin-top="0.40pt"/>
    </style:style>
    <style:style style:name="P5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5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516" style:family="paragraph">
      <style:paragraph-properties fo:line-height="100.00%" fo:text-align="left" fo:margin-top="0.40pt"/>
    </style:style>
    <style:style style:name="P5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8" style:family="paragraph">
      <style:paragraph-properties fo:line-height="100.00%" fo:text-align="left" fo:margin-top="0.55pt"/>
    </style:style>
    <style:style style:name="P519" style:family="paragraph">
      <style:paragraph-properties fo:line-height="100.00%" fo:text-align="left" fo:margin-left="545.20pt" fo:text-indent="0.00pt"/>
    </style:style>
    <style:style style:name="P520" style:family="paragraph">
      <style:paragraph-properties fo:line-height="100.00%" fo:text-align="right" fo:margin-right="5.80pt" fo:margin-top="0.30pt"/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top="0.45pt"/>
    </style:style>
    <style:style style:name="P523" style:family="paragraph">
      <style:paragraph-properties fo:line-height="100.00%" fo:text-align="center" fo:margin-left="201.20pt" fo:text-indent="0.00pt" fo:margin-right="218.45pt" fo:margin-top="3.55pt"/>
    </style:style>
    <style:style style:name="P524" style:family="paragraph">
      <style:paragraph-properties fo:line-height="100.00%" fo:text-align="left" fo:margin-top="0.10pt"/>
    </style:style>
    <style:style style:name="P525" style:family="paragraph">
      <style:paragraph-properties fo:line-height="110.00%" fo:text-align="justify" fo:margin-left="65.40pt" fo:text-indent="0.00pt" fo:margin-right="82.95pt"/>
    </style:style>
    <style:style style:name="P526" style:family="paragraph">
      <style:paragraph-properties fo:line-height="100.00%" fo:text-align="justify" fo:margin-left="65.40pt" fo:text-indent="0.00pt" fo:margin-top="8.15pt"/>
    </style:style>
    <style:style style:name="P527" style:family="paragraph">
      <style:paragraph-properties fo:line-height="100.00%" fo:text-align="left" fo:margin-top="0.10pt"/>
    </style:style>
    <style:style style:name="P528" style:family="paragraph">
      <style:paragraph-properties fo:line-height="110.00%" fo:text-align="justify" fo:margin-left="65.40pt" fo:text-indent="0.00pt" fo:margin-right="82.15pt"/>
    </style:style>
    <style:style style:name="P529" style:family="paragraph">
      <style:paragraph-properties fo:line-height="100.00%" fo:text-align="left" fo:margin-top="0.20pt"/>
    </style:style>
    <style:style style:name="P530" style:family="paragraph">
      <style:paragraph-properties fo:line-height="100.00%" fo:text-align="justify" fo:margin-left="65.40pt" fo:text-indent="0.00pt"/>
    </style:style>
    <style:style style:name="P531" style:family="paragraph">
      <style:paragraph-properties fo:line-height="100.00%" fo:text-align="left" fo:margin-top="0.30pt"/>
    </style:style>
    <style:style style:name="P532" style:family="paragraph">
      <style:paragraph-properties fo:line-height="110.00%" fo:text-align="justify" fo:margin-left="0.00pt" fo:text-indent="-0.05pt" fo:margin-right="82.75pt"/>
    </style:style>
    <style:style style:name="P533" style:family="paragraph">
      <style:paragraph-properties fo:line-height="100.00%" fo:text-align="left" fo:margin-top="0.25pt"/>
    </style:style>
    <style:style style:name="P534" style:family="paragraph">
      <style:paragraph-properties fo:line-height="110.00%" fo:text-align="justify" fo:margin-left="65.40pt" fo:text-indent="0.00pt" fo:margin-right="82.80pt"/>
    </style:style>
    <style:style style:name="P535" style:family="paragraph">
      <style:paragraph-properties fo:line-height="100.00%" fo:text-align="left" fo:margin-top="0.15pt"/>
    </style:style>
    <style:style style:name="P536" style:family="paragraph">
      <style:paragraph-properties fo:line-height="100.00%" fo:text-align="justify" fo:margin-left="65.40pt" fo:text-indent="0.00pt"/>
    </style:style>
    <style:style style:name="P537" style:family="paragraph">
      <style:paragraph-properties fo:line-height="100.00%" fo:text-align="left" fo:margin-top="0.35pt"/>
    </style:style>
    <style:style style:name="P538" style:family="paragraph">
      <style:paragraph-properties fo:line-height="110.00%" fo:text-align="justify" fo:margin-left="65.40pt" fo:text-indent="0.00pt" fo:margin-right="83.00pt"/>
    </style:style>
    <style:style style:name="P539" style:family="paragraph">
      <style:paragraph-properties fo:line-height="110.00%" fo:text-align="justify" fo:margin-left="91.00pt" fo:text-indent="0.00pt" fo:margin-right="86.95pt" fo:margin-top="5.55pt"/>
    </style:style>
    <text:list-style style:name="L540">
      <text:list-level-style-bullet text:level="1" text:bullet-char="•">
        <style:list-level-properties text:space-before="107.45pt" text:min-label-width="15.60pt"/>
        <style:text-properties fo:font-family="Symbol"/>
      </text:list-level-style-bullet>
    </text:list-style>
    <style:style style:name="P540" style:family="paragraph">
      <style:paragraph-properties fo:line-height="110.00%" fo:text-align="left" fo:margin-right="86.60pt" fo:margin-top="5.45pt">
        <style:tab-stops>
          <style:tab-stop style:position="-123.05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left" fo:margin-top="0.20pt"/>
    </style:style>
    <style:style style:name="P543" style:family="paragraph">
      <style:paragraph-properties fo:line-height="100.00%" fo:text-align="left" fo:margin-left="63.40pt" fo:text-indent="0.00pt"/>
    </style:style>
    <style:style style:name="P544" style:family="paragraph">
      <style:paragraph-properties fo:line-height="100.00%" fo:text-align="center" fo:margin-left="200.65pt" fo:text-indent="0.00pt" fo:margin-right="218.45pt" fo:margin-top="4.95pt"/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left" fo:margin-top="0.45pt"/>
    </style:style>
    <style:style style:name="P54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48" style:family="paragraph">
      <style:paragraph-properties fo:line-height="100.00%" fo:text-align="left" fo:margin-left="11.20pt" fo:text-indent="0.00pt" fo:margin-top="1.40pt"/>
    </style:style>
    <style:style style:name="P549" style:family="paragraph">
      <style:paragraph-properties fo:line-height="100.00%" fo:text-align="left" fo:margin-left="2.95pt" fo:text-indent="0.00pt" fo:margin-top="1.40pt"/>
    </style:style>
    <style:style style:name="P550" style:family="paragraph">
      <style:paragraph-properties fo:line-height="100.00%" fo:text-align="left" fo:margin-left="3.00pt" fo:text-indent="0.00pt" fo:margin-top="1.40pt"/>
    </style:style>
    <style:style style:name="P551" style:family="paragraph">
      <style:paragraph-properties fo:line-height="100.00%" fo:text-align="left" fo:margin-top="0.55pt"/>
    </style:style>
    <style:style style:name="P552" style:family="paragraph">
      <style:paragraph-properties fo:line-height="100.00%" fo:text-align="left" fo:margin-left="17.25pt" fo:text-indent="0.00pt"/>
    </style:style>
    <style:style style:name="P5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5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55" style:family="paragraph">
      <style:paragraph-properties fo:line-height="100.00%" fo:text-align="left" fo:margin-left="8.75pt" fo:text-indent="0.00pt" fo:margin-top="1.00pt"/>
    </style:style>
    <style:style style:name="P556" style:family="paragraph">
      <style:paragraph-properties fo:line-height="100.00%" fo:text-align="left" fo:margin-left="2.95pt" fo:text-indent="0.00pt" fo:margin-top="1.40pt"/>
    </style:style>
    <style:style style:name="P557" style:family="paragraph">
      <style:paragraph-properties fo:line-height="100.00%" fo:text-align="left" fo:margin-left="3.00pt" fo:text-indent="0.00pt" fo:margin-top="1.40pt"/>
    </style:style>
    <style:style style:name="P558" style:family="paragraph">
      <style:paragraph-properties fo:line-height="100.00%" fo:text-align="left" fo:margin-top="0.40pt"/>
    </style:style>
    <style:style style:name="P55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6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1" style:family="paragraph">
      <style:paragraph-properties fo:line-height="145.00%" fo:text-align="left" fo:margin-left="77.40pt" fo:text-indent="-14.30pt" fo:margin-right="63.05pt" fo:margin-top="4.10pt"/>
    </style:style>
    <style:style style:name="P562" style:family="paragraph">
      <style:paragraph-properties fo:line-height="100.00%" fo:text-align="left" fo:margin-top="0.40pt"/>
    </style:style>
    <style:style style:name="P56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66" style:family="paragraph">
      <style:paragraph-properties fo:line-height="100.00%" fo:text-align="left" fo:margin-top="0.40pt"/>
    </style:style>
    <style:style style:name="P56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8" style:family="paragraph">
      <style:paragraph-properties fo:line-height="100.00%" fo:text-align="left" fo:margin-top="0.05pt"/>
    </style:style>
    <style:style style:name="P569" style:family="paragraph">
      <style:paragraph-properties fo:line-height="100.00%" fo:text-align="left" fo:margin-left="39.85pt" fo:text-indent="0.00pt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left" fo:margin-top="0.45pt"/>
    </style:style>
    <style:style style:name="P572" style:family="paragraph">
      <style:paragraph-properties fo:line-height="110.00%" fo:text-align="left" fo:margin-left="123.00pt" fo:text-indent="0.00pt" fo:margin-right="3.75pt">
        <style:tab-stops>
          <style:tab-stop style:position="26.20pt"/>
          <style:tab-stop style:position="92.85pt"/>
          <style:tab-stop style:position="158.60pt"/>
          <style:tab-stop style:position="199.75pt"/>
          <style:tab-stop style:position="226.55pt"/>
          <style:tab-stop style:position="252.75pt"/>
          <style:tab-stop style:position="273.95pt"/>
          <style:tab-stop style:position="336.90pt"/>
        </style:tab-stops>
      </style:paragraph-properties>
    </style:style>
    <text:list-style style:name="L573">
      <text:list-level-style-bullet text:level="1" text:bullet-char="•">
        <style:list-level-properties text:space-before="107.45pt" text:min-label-width="15.60pt"/>
        <style:text-properties fo:font-family="Symbol"/>
      </text:list-level-style-bullet>
    </text:list-style>
    <style:style style:name="P573" style:family="paragraph">
      <style:paragraph-properties fo:line-height="100.00%" fo:text-align="left" fo:margin-top="2.60pt">
        <style:tab-stops>
          <style:tab-stop style:position="-123.05pt"/>
        </style:tab-stops>
      </style:paragraph-properties>
    </style:style>
    <style:style style:name="P574" style:family="paragraph">
      <style:paragraph-properties fo:line-height="100.00%" fo:text-align="left" fo:margin-top="3.70pt">
        <style:tab-stops>
          <style:tab-stop style:position="-123.05pt"/>
        </style:tab-stops>
      </style:paragraph-properties>
    </style:style>
    <style:style style:name="P575" style:family="paragraph">
      <style:paragraph-properties fo:line-height="110.00%" fo:text-align="justify" fo:margin-right="3.65pt" fo:margin-top="3.95pt">
        <style:tab-stops>
          <style:tab-stop style:position="-123.05pt"/>
        </style:tab-stops>
      </style:paragraph-properties>
    </style:style>
    <style:style style:name="P576" style:family="paragraph">
      <style:paragraph-properties fo:line-height="100.00%" fo:text-align="left" fo:margin-top="0.20pt"/>
    </style:style>
    <style:style style:name="P577" style:family="paragraph">
      <style:paragraph-properties fo:line-height="110.00%" fo:text-align="justify" fo:margin-left="65.40pt" fo:text-indent="0.00pt"/>
    </style:style>
    <style:style style:name="P578" style:family="paragraph">
      <style:paragraph-properties fo:line-height="100.00%" fo:text-align="left" fo:margin-top="0.25pt"/>
    </style:style>
    <style:style style:name="P579" style:family="paragraph">
      <style:paragraph-properties fo:line-height="110.00%" fo:text-align="justify" fo:margin-left="65.40pt" fo:text-indent="0.00pt"/>
    </style:style>
    <style:style style:name="P580" style:family="paragraph">
      <style:paragraph-properties fo:line-height="100.00%" fo:text-align="justify" fo:margin-left="91.00pt" fo:text-indent="0.00pt" fo:margin-top="5.35pt"/>
    </style:style>
    <text:list-style style:name="L581">
      <text:list-level-style-bullet text:level="1" text:bullet-char="•">
        <style:list-level-properties text:space-before="106.15pt" text:min-label-width="16.90pt"/>
        <style:text-properties fo:font-family="Symbol"/>
      </text:list-level-style-bullet>
    </text:list-style>
    <style:style style:name="P581" style:family="paragraph">
      <style:paragraph-properties fo:line-height="110.00%" fo:text-align="justify" fo:margin-right="3.90pt" fo:margin-top="6.30pt">
        <style:tab-stops>
          <style:tab-stop style:position="-123.05pt"/>
        </style:tab-stops>
      </style:paragraph-properties>
    </style:style>
    <style:style style:name="P582" style:family="paragraph">
      <style:paragraph-properties fo:line-height="110.00%" fo:text-align="justify" fo:margin-right="3.80pt" fo:margin-top="2.60pt">
        <style:tab-stops>
          <style:tab-stop style:position="-123.05pt"/>
        </style:tab-stops>
      </style:paragraph-properties>
    </style:style>
    <style:style style:name="P583" style:family="paragraph">
      <style:paragraph-properties fo:line-height="110.00%" fo:text-align="justify" fo:margin-right="4.05pt" fo:margin-top="2.65pt">
        <style:tab-stops>
          <style:tab-stop style:position="-123.05pt"/>
        </style:tab-stops>
      </style:paragraph-properties>
    </style:style>
    <style:style style:name="P584" style:family="paragraph">
      <style:paragraph-properties fo:line-height="110.00%" fo:text-align="justify" fo:margin-left="91.00pt" fo:text-indent="0.00pt" fo:margin-right="3.85pt" fo:margin-top="5.45pt"/>
    </style:style>
    <style:style style:name="P585" style:family="paragraph">
      <style:paragraph-properties fo:line-height="110.00%" fo:text-align="justify" fo:margin-left="91.00pt" fo:text-indent="0.00pt" fo:margin-right="4.15pt" fo:margin-top="5.50pt"/>
    </style:style>
    <text:list-style style:name="L586">
      <text:list-level-style-bullet text:level="1" text:bullet-char="•">
        <style:list-level-properties text:space-before="77.80pt" text:min-label-width="13.20pt"/>
        <style:text-properties fo:font-family="Symbol"/>
      </text:list-level-style-bullet>
    </text:list-style>
    <style:style style:name="P586" style:family="paragraph">
      <style:paragraph-properties fo:line-height="110.00%" fo:text-align="justify" fo:margin-right="3.95pt" fo:margin-top="5.45pt">
        <style:tab-stops>
          <style:tab-stop style:position="-77.80pt"/>
        </style:tab-stops>
      </style:paragraph-properties>
    </style:style>
    <style:style style:name="P587" style:family="paragraph">
      <style:paragraph-properties fo:line-height="100.00%" fo:text-align="left" fo:margin-top="0.30pt"/>
    </style:style>
    <style:style style:name="P588" style:family="paragraph">
      <style:paragraph-properties fo:line-height="100.00%" fo:text-align="justify" fo:margin-left="65.40pt" fo:text-indent="0.00pt"/>
    </style:style>
    <style:style style:name="P589" style:family="paragraph">
      <style:paragraph-properties fo:line-height="100.00%" fo:text-align="left" fo:margin-top="0.40pt"/>
    </style:style>
    <style:style style:name="P590" style:family="paragraph">
      <style:paragraph-properties fo:line-height="100.00%" fo:text-align="justify" fo:margin-left="91.00pt" fo:text-indent="0.00pt"/>
    </style:style>
    <style:style style:name="P591" style:family="paragraph">
      <style:paragraph-properties fo:line-height="110.00%" fo:text-align="justify" fo:margin-left="91.00pt" fo:text-indent="0.00pt" fo:margin-right="0.20pt" fo:margin-top="6.55pt"/>
    </style:style>
    <style:style style:name="P592" style:family="paragraph">
      <style:paragraph-properties fo:line-height="100.00%" fo:text-align="left" fo:margin-top="0.55pt"/>
    </style:style>
    <style:style style:name="P593" style:family="paragraph">
      <style:paragraph-properties fo:line-height="100.00%" fo:text-align="left" fo:margin-left="50.45pt" fo:text-indent="0.00pt"/>
    </style:style>
    <style:style style:name="P594" style:family="paragraph">
      <style:paragraph-properties fo:line-height="100.00%" fo:text-align="left" fo:margin-left="39.85pt" fo:text-indent="0.00pt" fo:margin-top="0.30pt"/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left" fo:margin-top="0.35pt"/>
    </style:style>
    <style:style style:name="P597" style:family="paragraph">
      <style:paragraph-properties fo:line-height="100.00%" fo:text-align="left" fo:margin-left="63.40pt" fo:text-indent="0.00pt"/>
    </style:style>
    <style:style style:name="P598" style:family="paragraph">
      <style:paragraph-properties fo:line-height="100.00%" fo:text-align="center" fo:margin-left="200.65pt" fo:text-indent="0.00pt" fo:margin-right="218.45pt" fo:margin-top="5.00pt"/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left" fo:margin-top="0.45pt"/>
    </style:style>
    <style:style style:name="P60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02" style:family="paragraph">
      <style:paragraph-properties fo:line-height="100.00%" fo:text-align="left" fo:margin-left="11.20pt" fo:text-indent="0.00pt" fo:margin-top="1.40pt"/>
    </style:style>
    <style:style style:name="P603" style:family="paragraph">
      <style:paragraph-properties fo:line-height="100.00%" fo:text-align="left" fo:margin-left="2.95pt" fo:text-indent="0.00pt" fo:margin-top="1.40pt"/>
    </style:style>
    <style:style style:name="P604" style:family="paragraph">
      <style:paragraph-properties fo:line-height="100.00%" fo:text-align="left" fo:margin-left="3.00pt" fo:text-indent="0.00pt" fo:margin-top="1.40pt"/>
    </style:style>
    <style:style style:name="P605" style:family="paragraph">
      <style:paragraph-properties fo:line-height="100.00%" fo:text-align="left" fo:margin-top="0.55pt"/>
    </style:style>
    <style:style style:name="P606" style:family="paragraph">
      <style:paragraph-properties fo:line-height="100.00%" fo:text-align="left" fo:margin-left="17.25pt" fo:text-indent="0.00pt"/>
    </style:style>
    <style:style style:name="P60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609" style:family="paragraph">
      <style:paragraph-properties fo:line-height="100.00%" fo:text-align="left" fo:margin-left="8.75pt" fo:text-indent="0.00pt" fo:margin-top="1.00pt"/>
    </style:style>
    <style:style style:name="P610" style:family="paragraph">
      <style:paragraph-properties fo:line-height="100.00%" fo:text-align="left" fo:margin-left="2.95pt" fo:text-indent="0.00pt" fo:margin-top="1.40pt"/>
    </style:style>
    <style:style style:name="P611" style:family="paragraph">
      <style:paragraph-properties fo:line-height="100.00%" fo:text-align="left" fo:margin-left="3.00pt" fo:text-indent="0.00pt" fo:margin-top="1.40pt"/>
    </style:style>
    <style:style style:name="P612" style:family="paragraph">
      <style:paragraph-properties fo:line-height="100.00%" fo:text-align="left" fo:margin-top="0.40pt"/>
    </style:style>
    <style:style style:name="P6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6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15" style:family="paragraph">
      <style:paragraph-properties fo:line-height="145.00%" fo:text-align="left" fo:margin-left="77.40pt" fo:text-indent="-14.30pt" fo:margin-right="63.05pt" fo:margin-top="4.10pt"/>
    </style:style>
    <style:style style:name="P616" style:family="paragraph">
      <style:paragraph-properties fo:line-height="100.00%" fo:text-align="left" fo:margin-top="0.40pt"/>
    </style:style>
    <style:style style:name="P6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1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620" style:family="paragraph">
      <style:paragraph-properties fo:line-height="100.00%" fo:text-align="left" fo:margin-top="0.40pt"/>
    </style:style>
    <style:style style:name="P6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22" style:family="paragraph">
      <style:paragraph-properties fo:line-height="100.00%" fo:text-align="left" fo:margin-top="0.05pt"/>
    </style:style>
    <style:style style:name="P623" style:family="paragraph">
      <style:paragraph-properties fo:line-height="100.00%" fo:text-align="left" fo:margin-left="39.85pt" fo:text-indent="0.00pt"/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left" fo:margin-top="0.45pt"/>
    </style:style>
    <text:list-style style:name="L626">
      <text:list-level-style-bullet text:level="1" text:bullet-char="•">
        <style:list-level-properties text:space-before="107.00pt" text:min-label-width="16.25pt"/>
        <style:text-properties fo:font-family="Symbol"/>
      </text:list-level-style-bullet>
    </text:list-style>
    <style:style style:name="P626" style:family="paragraph">
      <style:paragraph-properties fo:line-height="110.00%" fo:text-align="justify" fo:margin-right="0.05pt">
        <style:tab-stops>
          <style:tab-stop style:position="-123.20pt"/>
        </style:tab-stops>
      </style:paragraph-properties>
    </style:style>
    <style:style style:name="P627" style:family="paragraph">
      <style:paragraph-properties fo:line-height="100.00%" fo:text-align="left" fo:margin-top="2.90pt">
        <style:tab-stops>
          <style:tab-stop style:position="-123.20pt"/>
        </style:tab-stops>
      </style:paragraph-properties>
    </style:style>
    <style:style style:name="P628" style:family="paragraph">
      <style:paragraph-properties fo:line-height="110.00%" fo:text-align="justify" fo:margin-right="0.25pt" fo:margin-top="3.70pt">
        <style:tab-stops>
          <style:tab-stop style:position="-123.20pt"/>
        </style:tab-stops>
      </style:paragraph-properties>
    </style:style>
    <style:style style:name="P629" style:family="paragraph">
      <style:paragraph-properties fo:line-height="100.00%" fo:text-align="left" fo:margin-top="2.65pt">
        <style:tab-stops>
          <style:tab-stop style:position="-123.20pt"/>
        </style:tab-stops>
      </style:paragraph-properties>
    </style:style>
    <style:style style:name="P630" style:family="paragraph">
      <style:paragraph-properties fo:line-height="110.00%" fo:text-align="justify" fo:margin-left="123.45pt" fo:text-indent="0.00pt" fo:margin-right="0.10pt" fo:margin-top="3.90pt">
        <style:tab-stops>
          <style:tab-stop style:position="-123.20pt"/>
        </style:tab-stops>
      </style:paragraph-properties>
    </style:style>
    <style:style style:name="P631" style:family="paragraph">
      <style:paragraph-properties fo:line-height="100.00%" fo:text-align="justify" fo:margin-left="91.00pt" fo:text-indent="0.00pt" fo:margin-top="5.55pt"/>
    </style:style>
    <text:list-style style:name="L632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632" style:family="paragraph">
      <style:paragraph-properties fo:line-height="110.00%" fo:text-align="justify" fo:margin-left="16.20pt" fo:text-indent="-16.20pt" fo:margin-top="6.55pt">
        <style:tab-stops>
          <style:tab-stop style:position="-122.95pt"/>
        </style:tab-stops>
      </style:paragraph-properties>
    </style:style>
    <style:style style:name="P633" style:family="paragraph">
      <style:paragraph-properties fo:line-height="110.00%" fo:text-align="justify" fo:margin-left="16.20pt" fo:text-indent="-16.20pt" fo:margin-right="0.45pt" fo:margin-top="2.85pt">
        <style:tab-stops>
          <style:tab-stop style:position="-122.95pt"/>
        </style:tab-stops>
      </style:paragraph-properties>
    </style:style>
    <style:style style:name="P634" style:family="paragraph">
      <style:paragraph-properties fo:line-height="110.00%" fo:text-align="justify" fo:margin-left="16.20pt" fo:text-indent="-16.20pt" fo:margin-right="0.05pt" fo:margin-top="2.75pt">
        <style:tab-stops>
          <style:tab-stop style:position="-122.95pt"/>
        </style:tab-stops>
      </style:paragraph-properties>
    </style:style>
    <style:style style:name="P635" style:family="paragraph">
      <style:paragraph-properties fo:line-height="110.00%" fo:text-align="justify" fo:margin-left="91.00pt" fo:text-indent="0.00pt" fo:margin-right="0.10pt" fo:margin-top="5.45pt"/>
    </style:style>
    <style:style style:name="P636" style:family="paragraph">
      <style:paragraph-properties fo:line-height="110.00%" fo:text-align="justify" fo:margin-left="91.00pt" fo:text-indent="0.00pt" fo:margin-right="0.15pt" fo:margin-top="5.25pt"/>
    </style:style>
    <style:style style:name="P637" style:family="paragraph">
      <style:paragraph-properties fo:line-height="110.00%" fo:text-align="justify" fo:margin-left="91.00pt" fo:text-indent="0.00pt" fo:margin-right="0.35pt" fo:margin-top="5.45pt"/>
    </style:style>
    <style:style style:name="P638" style:family="paragraph">
      <style:paragraph-properties fo:line-height="110.00%" fo:text-align="justify" fo:margin-left="91.00pt" fo:text-indent="0.00pt" fo:margin-right="0.15pt" fo:margin-top="5.25pt"/>
    </style:style>
    <text:list-style style:name="L639">
      <text:list-level-style-bullet text:level="1" text:bullet-char="•">
        <style:list-level-properties text:space-before="76.90pt" text:min-label-width="14.10pt"/>
        <style:text-properties fo:font-family="Symbol"/>
      </text:list-level-style-bullet>
    </text:list-style>
    <style:style style:name="P639" style:family="paragraph">
      <style:paragraph-properties fo:line-height="110.00%" fo:text-align="justify" fo:margin-right="0.40pt" fo:margin-top="5.45pt">
        <style:tab-stops>
          <style:tab-stop style:position="-76.90pt"/>
        </style:tab-stops>
      </style:paragraph-properties>
    </style:style>
    <style:style style:name="P640" style:family="paragraph">
      <style:paragraph-properties fo:line-height="100.00%" fo:text-align="justify" fo:margin-left="101.60pt" fo:text-indent="-10.60pt" fo:margin-top="5.45pt">
        <style:tab-stops>
          <style:tab-stop style:position="-90.95pt"/>
        </style:tab-stops>
      </style:paragraph-properties>
    </style:style>
    <style:style style:name="P641" style:family="paragraph">
      <style:paragraph-properties fo:line-height="100.00%" fo:text-align="left" fo:margin-left="32.00pt" fo:text-indent="-18.35pt" fo:margin-top="1.45pt">
        <style:tab-stops>
          <style:tab-stop style:position="-122.95pt"/>
        </style:tab-stops>
      </style:paragraph-properties>
    </style:style>
    <style:style style:name="P642" style:family="paragraph">
      <style:paragraph-properties fo:line-height="100.00%" fo:text-align="justify" fo:margin-left="32.00pt" fo:text-indent="-18.35pt">
        <style:tab-stops>
          <style:tab-stop style:position="-122.95pt"/>
        </style:tab-stops>
      </style:paragraph-properties>
    </style:style>
    <style:style style:name="P643" style:family="paragraph">
      <style:paragraph-properties fo:line-height="100.00%" fo:text-align="left" fo:margin-left="123.00pt" fo:text-indent="0.00pt" fo:margin-top="0.75pt"/>
    </style:style>
    <text:list-style style:name="L644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644" style:family="paragraph">
      <style:paragraph-properties fo:line-height="100.00%" fo:text-align="justify" fo:margin-left="16.20pt" fo:text-indent="-16.20pt">
        <style:tab-stops>
          <style:tab-stop style:position="-122.95pt"/>
        </style:tab-stops>
      </style:paragraph-properties>
    </style:style>
    <style:style style:name="P645" style:family="paragraph">
      <style:paragraph-properties fo:line-height="100.00%" fo:text-align="left" fo:margin-left="123.00pt" fo:text-indent="0.00pt" fo:margin-top="0.75pt"/>
    </style:style>
    <text:list-style style:name="L646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646" style:family="paragraph">
      <style:paragraph-properties fo:line-height="100.00%" fo:text-align="left" fo:margin-left="16.20pt" fo:text-indent="-16.20pt">
        <style:tab-stops>
          <style:tab-stop style:position="-122.95pt"/>
        </style:tab-stops>
      </style:paragraph-properties>
    </style:style>
    <style:style style:name="P647" style:family="paragraph">
      <style:paragraph-properties fo:line-height="100.00%" fo:text-align="left" fo:margin-left="16.20pt" fo:text-indent="-16.20pt">
        <style:tab-stops>
          <style:tab-stop style:position="-122.95pt"/>
        </style:tab-stops>
      </style:paragraph-properties>
    </style:style>
    <style:style style:name="P648" style:family="paragraph">
      <style:paragraph-properties fo:line-height="100.00%" fo:text-align="left" fo:margin-left="16.20pt" fo:text-indent="-16.20pt">
        <style:tab-stops>
          <style:tab-stop style:position="-122.95pt"/>
        </style:tab-stops>
      </style:paragraph-properties>
    </style:style>
    <style:style style:name="P649" style:family="paragraph">
      <style:paragraph-properties fo:line-height="100.00%" fo:text-align="left" fo:margin-top="0.55pt"/>
    </style:style>
    <style:style style:name="P650" style:family="paragraph">
      <style:paragraph-properties fo:line-height="100.00%" fo:text-align="left" fo:margin-left="50.45pt" fo:text-indent="0.00pt"/>
    </style:style>
    <style:style style:name="P651" style:family="paragraph">
      <style:paragraph-properties fo:line-height="100.00%" fo:text-align="left" fo:margin-left="39.85pt" fo:text-indent="0.00pt" fo:margin-top="0.30pt"/>
    </style:style>
    <style:style style:name="P652" style:family="paragraph">
      <style:paragraph-properties fo:line-height="100.00%" fo:text-align="left"/>
    </style:style>
    <style:style style:name="P653" style:family="paragraph">
      <style:paragraph-properties fo:line-height="100.00%" fo:text-align="left" fo:margin-top="0.30pt"/>
    </style:style>
    <style:style style:name="P654" style:family="paragraph">
      <style:paragraph-properties fo:line-height="100.00%" fo:text-align="left" fo:margin-left="63.40pt" fo:text-indent="0.00pt"/>
    </style:style>
    <style:style style:name="P655" style:family="paragraph">
      <style:paragraph-properties fo:line-height="100.00%" fo:text-align="center" fo:margin-left="200.65pt" fo:text-indent="0.00pt" fo:margin-right="218.45pt" fo:margin-top="5.00pt"/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left" fo:margin-top="0.45pt"/>
    </style:style>
    <style:style style:name="P6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59" style:family="paragraph">
      <style:paragraph-properties fo:line-height="100.00%" fo:text-align="left" fo:margin-left="11.20pt" fo:text-indent="0.00pt" fo:margin-top="1.40pt"/>
    </style:style>
    <style:style style:name="P660" style:family="paragraph">
      <style:paragraph-properties fo:line-height="100.00%" fo:text-align="left" fo:margin-left="2.95pt" fo:text-indent="0.00pt" fo:margin-top="1.40pt"/>
    </style:style>
    <style:style style:name="P661" style:family="paragraph">
      <style:paragraph-properties fo:line-height="100.00%" fo:text-align="left" fo:margin-left="3.00pt" fo:text-indent="0.00pt" fo:margin-top="1.40pt"/>
    </style:style>
    <style:style style:name="P662" style:family="paragraph">
      <style:paragraph-properties fo:line-height="100.00%" fo:text-align="left" fo:margin-top="0.55pt"/>
    </style:style>
    <style:style style:name="P663" style:family="paragraph">
      <style:paragraph-properties fo:line-height="100.00%" fo:text-align="left" fo:margin-left="17.25pt" fo:text-indent="0.00pt"/>
    </style:style>
    <style:style style:name="P6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666" style:family="paragraph">
      <style:paragraph-properties fo:line-height="100.00%" fo:text-align="left" fo:margin-left="8.75pt" fo:text-indent="0.00pt" fo:margin-top="1.00pt"/>
    </style:style>
    <style:style style:name="P667" style:family="paragraph">
      <style:paragraph-properties fo:line-height="100.00%" fo:text-align="left" fo:margin-left="2.95pt" fo:text-indent="0.00pt" fo:margin-top="1.40pt"/>
    </style:style>
    <style:style style:name="P668" style:family="paragraph">
      <style:paragraph-properties fo:line-height="100.00%" fo:text-align="left" fo:margin-left="3.00pt" fo:text-indent="0.00pt" fo:margin-top="1.40pt"/>
    </style:style>
    <style:style style:name="P669" style:family="paragraph">
      <style:paragraph-properties fo:line-height="100.00%" fo:text-align="left" fo:margin-top="0.40pt"/>
    </style:style>
    <style:style style:name="P6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67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72" style:family="paragraph">
      <style:paragraph-properties fo:line-height="145.00%" fo:text-align="left" fo:margin-left="77.40pt" fo:text-indent="-14.30pt" fo:margin-right="63.05pt" fo:margin-top="4.10pt"/>
    </style:style>
    <style:style style:name="P673" style:family="paragraph">
      <style:paragraph-properties fo:line-height="100.00%" fo:text-align="left" fo:margin-top="0.40pt"/>
    </style:style>
    <style:style style:name="P67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7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7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677" style:family="paragraph">
      <style:paragraph-properties fo:line-height="100.00%" fo:text-align="left" fo:margin-top="0.40pt"/>
    </style:style>
    <style:style style:name="P67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79" style:family="paragraph">
      <style:paragraph-properties fo:line-height="100.00%" fo:text-align="left" fo:margin-top="0.05pt"/>
    </style:style>
    <style:style style:name="P680" style:family="paragraph">
      <style:paragraph-properties fo:line-height="100.00%" fo:text-align="left" fo:margin-left="39.85pt" fo:text-indent="0.00pt"/>
    </style:style>
    <style:style style:name="P681" style:family="paragraph">
      <style:paragraph-properties fo:line-height="100.00%" fo:text-align="left"/>
    </style:style>
    <style:style style:name="P682" style:family="paragraph">
      <style:paragraph-properties fo:line-height="100.00%" fo:text-align="left" fo:margin-top="0.35pt"/>
    </style:style>
    <style:style style:name="P683" style:family="paragraph">
      <style:paragraph-properties fo:line-height="110.00%" fo:text-align="justify" fo:margin-left="65.40pt" fo:text-indent="0.00pt" fo:margin-right="0.05pt"/>
    </style:style>
    <style:style style:name="P684" style:family="paragraph">
      <style:paragraph-properties fo:line-height="100.00%" fo:text-align="left" fo:margin-top="0.25pt"/>
    </style:style>
    <style:style style:name="P685" style:family="paragraph">
      <style:paragraph-properties fo:line-height="110.00%" fo:text-align="justify" fo:margin-left="65.40pt" fo:text-indent="0.00pt"/>
    </style:style>
    <style:style style:name="P686" style:family="paragraph">
      <style:paragraph-properties fo:line-height="100.00%" fo:text-align="left" fo:margin-top="0.25pt"/>
    </style:style>
    <style:style style:name="P687" style:family="paragraph">
      <style:paragraph-properties fo:line-height="100.00%" fo:text-align="justify" fo:margin-left="65.40pt" fo:text-indent="0.00pt"/>
    </style:style>
    <style:style style:name="P688" style:family="paragraph">
      <style:paragraph-properties fo:line-height="110.00%" fo:text-align="justify" fo:margin-left="65.40pt" fo:text-indent="0.00pt" fo:margin-right="0.35pt" fo:margin-top="1.00pt"/>
    </style:style>
    <style:style style:name="P689" style:family="paragraph">
      <style:paragraph-properties fo:line-height="100.00%" fo:text-align="left" fo:margin-top="0.20pt"/>
    </style:style>
    <style:style style:name="P690" style:family="paragraph">
      <style:paragraph-properties fo:line-height="110.00%" fo:text-align="justify" fo:margin-left="65.40pt" fo:text-indent="0.00pt" fo:margin-right="0.20pt"/>
    </style:style>
    <style:style style:name="P691" style:family="paragraph">
      <style:paragraph-properties fo:line-height="100.00%" fo:text-align="left" fo:margin-top="0.25pt"/>
    </style:style>
    <style:style style:name="P692" style:family="paragraph">
      <style:paragraph-properties fo:line-height="110.00%" fo:text-align="justify" fo:margin-left="65.40pt" fo:text-indent="0.00pt" fo:margin-right="0.05pt"/>
    </style:style>
    <style:style style:name="P693" style:family="paragraph">
      <style:paragraph-properties fo:line-height="100.00%" fo:text-align="left" fo:margin-top="0.25pt"/>
    </style:style>
    <style:style style:name="P694" style:family="paragraph">
      <style:paragraph-properties fo:line-height="110.00%" fo:text-align="justify" fo:margin-left="65.40pt" fo:text-indent="0.00pt" fo:margin-right="0.45pt"/>
    </style:style>
    <style:style style:name="P695" style:family="paragraph">
      <style:paragraph-properties fo:line-height="100.00%" fo:text-align="left" fo:margin-top="0.25pt"/>
    </style:style>
    <style:style style:name="P696" style:family="paragraph">
      <style:paragraph-properties fo:line-height="100.00%" fo:text-align="justify" fo:margin-left="65.40pt" fo:text-indent="0.00pt"/>
    </style:style>
    <style:style style:name="P697" style:family="paragraph">
      <style:paragraph-properties fo:line-height="100.00%" fo:text-align="left" fo:margin-top="0.15pt"/>
    </style:style>
    <style:style style:name="P698" style:family="paragraph">
      <style:paragraph-properties fo:line-height="110.00%" fo:text-align="justify" fo:margin-left="65.40pt" fo:text-indent="0.00pt" fo:margin-right="0.05pt"/>
    </style:style>
    <style:style style:name="P699" style:family="paragraph">
      <style:paragraph-properties fo:line-height="100.00%" fo:text-align="left" fo:margin-top="0.25pt"/>
    </style:style>
    <style:style style:name="P700" style:family="paragraph">
      <style:paragraph-properties fo:line-height="100.00%" fo:text-align="justify" fo:margin-left="65.40pt" fo:text-indent="0.00pt"/>
    </style:style>
    <style:style style:name="P701" style:family="paragraph">
      <style:paragraph-properties fo:line-height="110.00%" fo:text-align="left" fo:margin-left="91.00pt" fo:text-indent="0.00pt" fo:margin-top="6.45pt"/>
    </style:style>
    <style:style style:name="P702" style:family="paragraph">
      <style:paragraph-properties fo:line-height="100.00%" fo:text-align="left" fo:margin-left="93.55pt" fo:text-indent="0.00pt"/>
    </style:style>
    <style:style style:name="P703" style:family="paragraph">
      <style:paragraph-properties fo:line-height="100.00%" fo:text-align="center" fo:margin-left="72.95pt" fo:text-indent="0.00pt" fo:margin-top="6.45pt"/>
    </style:style>
    <style:style style:name="P704" style:family="paragraph">
      <style:paragraph-properties fo:line-height="100.00%" fo:text-align="left" fo:margin-top="0.55pt"/>
    </style:style>
    <style:style style:name="P705" style:family="paragraph">
      <style:paragraph-properties fo:line-height="100.00%" fo:text-align="left" fo:margin-left="50.45pt" fo:text-indent="0.00pt"/>
    </style:style>
    <style:style style:name="P706" style:family="paragraph">
      <style:paragraph-properties fo:line-height="100.00%" fo:text-align="left" fo:margin-left="39.85pt" fo:text-indent="0.00pt" fo:margin-top="0.30pt"/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top="0.30pt"/>
    </style:style>
    <style:style style:name="P709" style:family="paragraph">
      <style:paragraph-properties fo:line-height="100.00%" fo:text-align="left" fo:margin-left="63.40pt" fo:text-indent="0.00pt"/>
    </style:style>
    <style:style style:name="P710" style:family="paragraph">
      <style:paragraph-properties fo:line-height="100.00%" fo:text-align="center" fo:margin-left="200.65pt" fo:text-indent="0.00pt" fo:margin-right="218.45pt" fo:margin-top="5.00pt"/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top="0.45pt"/>
    </style:style>
    <style:style style:name="P7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14" style:family="paragraph">
      <style:paragraph-properties fo:line-height="100.00%" fo:text-align="left" fo:margin-left="11.20pt" fo:text-indent="0.00pt" fo:margin-top="1.40pt"/>
    </style:style>
    <style:style style:name="P715" style:family="paragraph">
      <style:paragraph-properties fo:line-height="100.00%" fo:text-align="left" fo:margin-left="2.95pt" fo:text-indent="0.00pt" fo:margin-top="1.40pt"/>
    </style:style>
    <style:style style:name="P716" style:family="paragraph">
      <style:paragraph-properties fo:line-height="100.00%" fo:text-align="left" fo:margin-left="3.00pt" fo:text-indent="0.00pt" fo:margin-top="1.40pt"/>
    </style:style>
    <style:style style:name="P717" style:family="paragraph">
      <style:paragraph-properties fo:line-height="100.00%" fo:text-align="left" fo:margin-top="0.55pt"/>
    </style:style>
    <style:style style:name="P718" style:family="paragraph">
      <style:paragraph-properties fo:line-height="100.00%" fo:text-align="left" fo:margin-left="17.25pt" fo:text-indent="0.00pt"/>
    </style:style>
    <style:style style:name="P7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2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721" style:family="paragraph">
      <style:paragraph-properties fo:line-height="100.00%" fo:text-align="left" fo:margin-left="8.75pt" fo:text-indent="0.00pt" fo:margin-top="1.00pt"/>
    </style:style>
    <style:style style:name="P722" style:family="paragraph">
      <style:paragraph-properties fo:line-height="100.00%" fo:text-align="left" fo:margin-left="2.95pt" fo:text-indent="0.00pt" fo:margin-top="1.40pt"/>
    </style:style>
    <style:style style:name="P723" style:family="paragraph">
      <style:paragraph-properties fo:line-height="100.00%" fo:text-align="left" fo:margin-left="3.00pt" fo:text-indent="0.00pt" fo:margin-top="1.40pt"/>
    </style:style>
    <style:style style:name="P724" style:family="paragraph">
      <style:paragraph-properties fo:line-height="100.00%" fo:text-align="left" fo:margin-top="0.40pt"/>
    </style:style>
    <style:style style:name="P7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7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27" style:family="paragraph">
      <style:paragraph-properties fo:line-height="145.00%" fo:text-align="left" fo:margin-left="77.40pt" fo:text-indent="-14.30pt" fo:margin-right="63.05pt" fo:margin-top="4.10pt"/>
    </style:style>
    <style:style style:name="P728" style:family="paragraph">
      <style:paragraph-properties fo:line-height="100.00%" fo:text-align="left" fo:margin-top="0.40pt"/>
    </style:style>
    <style:style style:name="P72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3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732" style:family="paragraph">
      <style:paragraph-properties fo:line-height="100.00%" fo:text-align="left" fo:margin-top="0.40pt"/>
    </style:style>
    <style:style style:name="P73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34" style:family="paragraph">
      <style:paragraph-properties fo:line-height="100.00%" fo:text-align="left" fo:margin-top="0.05pt"/>
    </style:style>
    <style:style style:name="P735" style:family="paragraph">
      <style:paragraph-properties fo:line-height="100.00%" fo:text-align="left" fo:margin-left="39.85pt" fo:text-indent="0.00pt"/>
    </style:style>
    <style:style style:name="P736" style:family="paragraph">
      <style:paragraph-properties fo:line-height="100.00%" fo:text-align="left"/>
    </style:style>
    <style:style style:name="P737" style:family="paragraph">
      <style:paragraph-properties fo:line-height="100.00%" fo:text-align="left" fo:margin-top="0.35pt"/>
    </style:style>
    <style:style style:name="P738" style:family="paragraph">
      <style:paragraph-properties fo:line-height="100.00%" fo:text-align="justify" fo:margin-left="65.40pt" fo:text-indent="0.00pt"/>
    </style:style>
    <style:style style:name="P739" style:family="paragraph">
      <style:paragraph-properties fo:line-height="100.00%" fo:text-align="left" fo:margin-top="0.10pt"/>
    </style:style>
    <style:style style:name="P740" style:family="paragraph">
      <style:paragraph-properties fo:line-height="110.00%" fo:text-align="justify" fo:margin-left="65.40pt" fo:text-indent="0.00pt" fo:margin-right="0.15pt"/>
    </style:style>
    <style:style style:name="P741" style:family="paragraph">
      <style:paragraph-properties fo:line-height="100.00%" fo:text-align="left" fo:margin-top="0.20pt"/>
    </style:style>
    <style:style style:name="P742" style:family="paragraph">
      <style:paragraph-properties fo:line-height="100.00%" fo:text-align="justify" fo:margin-left="65.40pt" fo:text-indent="0.00pt"/>
    </style:style>
    <style:style style:name="P743" style:family="paragraph">
      <style:paragraph-properties fo:line-height="110.00%" fo:text-align="justify" fo:margin-left="91.00pt" fo:text-indent="0.00pt" fo:margin-right="0.60pt" fo:margin-top="6.45pt"/>
    </style:style>
    <style:style style:name="P744" style:family="paragraph">
      <style:paragraph-properties fo:line-height="100.00%" fo:text-align="center" fo:margin-left="73.10pt" fo:text-indent="0.00pt" fo:margin-top="2.85pt"/>
    </style:style>
    <style:style style:name="P745" style:family="paragraph">
      <style:paragraph-properties fo:line-height="100.00%" fo:text-align="left" fo:margin-top="0.35pt"/>
    </style:style>
    <style:style style:name="P746" style:family="paragraph">
      <style:paragraph-properties fo:line-height="100.00%" fo:text-align="justify" fo:margin-left="65.40pt" fo:text-indent="0.00pt"/>
    </style:style>
    <style:style style:name="P747" style:family="paragraph">
      <style:paragraph-properties fo:line-height="100.00%" fo:text-align="left" fo:margin-top="0.15pt"/>
    </style:style>
    <style:style style:name="P748" style:family="paragraph">
      <style:paragraph-properties fo:line-height="100.00%" fo:text-align="justify" fo:margin-left="65.40pt" fo:text-indent="0.00pt"/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left" fo:margin-top="0.25pt"/>
    </style:style>
    <style:style style:name="P751" style:family="paragraph">
      <style:paragraph-properties fo:line-height="100.00%" fo:text-align="justify" fo:margin-left="65.40pt" fo:text-indent="0.00pt"/>
    </style:style>
    <style:style style:name="P752" style:family="paragraph">
      <style:paragraph-properties fo:line-height="110.00%" fo:text-align="justify" fo:margin-left="65.40pt" fo:text-indent="0.00pt" fo:margin-top="1.00pt"/>
    </style:style>
    <style:style style:name="P753" style:family="paragraph">
      <style:paragraph-properties fo:line-height="100.00%" fo:text-align="left" fo:margin-top="0.30pt"/>
    </style:style>
    <style:style style:name="P754" style:family="paragraph">
      <style:paragraph-properties fo:line-height="110.00%" fo:text-align="justify" fo:margin-left="65.40pt" fo:text-indent="0.00pt" fo:margin-right="0.05pt"/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left" fo:margin-top="0.35pt"/>
    </style:style>
    <style:style style:name="P757" style:family="paragraph">
      <style:paragraph-properties fo:line-height="110.00%" fo:text-align="justify" fo:margin-left="65.40pt" fo:text-indent="0.00pt" fo:margin-right="0.25pt"/>
    </style:style>
    <style:style style:name="P758" style:family="paragraph">
      <style:paragraph-properties fo:line-height="100.00%" fo:text-align="left" fo:margin-top="0.55pt"/>
    </style:style>
    <style:style style:name="P759" style:family="paragraph">
      <style:paragraph-properties fo:line-height="100.00%" fo:text-align="left" fo:margin-left="50.45pt" fo:text-indent="0.00pt"/>
    </style:style>
    <style:style style:name="P760" style:family="paragraph">
      <style:paragraph-properties fo:line-height="100.00%" fo:text-align="left" fo:margin-left="39.85pt" fo:text-indent="0.00pt" fo:margin-top="0.30pt"/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left" fo:margin-top="0.55pt"/>
    </style:style>
    <style:style style:name="P763" style:family="paragraph">
      <style:paragraph-properties fo:line-height="100.00%" fo:text-align="left" fo:margin-left="63.40pt" fo:text-indent="0.00pt"/>
    </style:style>
    <style:style style:name="P764" style:family="paragraph">
      <style:paragraph-properties fo:line-height="100.00%" fo:text-align="center" fo:margin-left="200.65pt" fo:text-indent="0.00pt" fo:margin-right="218.45pt" fo:margin-top="5.00pt"/>
    </style:style>
    <style:style style:name="P765" style:family="paragraph">
      <style:paragraph-properties fo:line-height="100.00%" fo:text-align="left"/>
    </style:style>
    <style:style style:name="P766" style:family="paragraph">
      <style:paragraph-properties fo:line-height="100.00%" fo:text-align="left" fo:margin-top="0.45pt"/>
    </style:style>
    <style:style style:name="P7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68" style:family="paragraph">
      <style:paragraph-properties fo:line-height="100.00%" fo:text-align="left" fo:margin-left="11.20pt" fo:text-indent="0.00pt" fo:margin-top="1.40pt"/>
    </style:style>
    <style:style style:name="P769" style:family="paragraph">
      <style:paragraph-properties fo:line-height="100.00%" fo:text-align="left" fo:margin-left="2.95pt" fo:text-indent="0.00pt" fo:margin-top="1.40pt"/>
    </style:style>
    <style:style style:name="P770" style:family="paragraph">
      <style:paragraph-properties fo:line-height="100.00%" fo:text-align="left" fo:margin-left="3.00pt" fo:text-indent="0.00pt" fo:margin-top="1.40pt"/>
    </style:style>
    <style:style style:name="P771" style:family="paragraph">
      <style:paragraph-properties fo:line-height="100.00%" fo:text-align="left" fo:margin-top="0.55pt"/>
    </style:style>
    <style:style style:name="P772" style:family="paragraph">
      <style:paragraph-properties fo:line-height="100.00%" fo:text-align="left" fo:margin-left="17.25pt" fo:text-indent="0.00pt"/>
    </style:style>
    <style:style style:name="P7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775" style:family="paragraph">
      <style:paragraph-properties fo:line-height="100.00%" fo:text-align="left" fo:margin-left="8.75pt" fo:text-indent="0.00pt" fo:margin-top="1.00pt"/>
    </style:style>
    <style:style style:name="P776" style:family="paragraph">
      <style:paragraph-properties fo:line-height="100.00%" fo:text-align="left" fo:margin-left="2.95pt" fo:text-indent="0.00pt" fo:margin-top="1.40pt"/>
    </style:style>
    <style:style style:name="P777" style:family="paragraph">
      <style:paragraph-properties fo:line-height="100.00%" fo:text-align="left" fo:margin-left="3.00pt" fo:text-indent="0.00pt" fo:margin-top="1.40pt"/>
    </style:style>
    <style:style style:name="P778" style:family="paragraph">
      <style:paragraph-properties fo:line-height="100.00%" fo:text-align="left" fo:margin-top="0.40pt"/>
    </style:style>
    <style:style style:name="P7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7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81" style:family="paragraph">
      <style:paragraph-properties fo:line-height="145.00%" fo:text-align="left" fo:margin-left="77.40pt" fo:text-indent="-14.30pt" fo:margin-right="63.05pt" fo:margin-top="4.10pt"/>
    </style:style>
    <style:style style:name="P782" style:family="paragraph">
      <style:paragraph-properties fo:line-height="100.00%" fo:text-align="left" fo:margin-top="0.40pt"/>
    </style:style>
    <style:style style:name="P7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8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786" style:family="paragraph">
      <style:paragraph-properties fo:line-height="100.00%" fo:text-align="left" fo:margin-top="0.40pt"/>
    </style:style>
    <style:style style:name="P7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88" style:family="paragraph">
      <style:paragraph-properties fo:line-height="100.00%" fo:text-align="left" fo:margin-top="0.55pt"/>
    </style:style>
    <style:style style:name="P789" style:family="paragraph">
      <style:paragraph-properties fo:line-height="100.00%" fo:text-align="left" fo:margin-left="545.20pt" fo:text-indent="0.00pt"/>
    </style:style>
    <style:style style:name="P790" style:family="paragraph">
      <style:paragraph-properties fo:line-height="100.00%" fo:text-align="left"/>
    </style:style>
    <style:style style:name="P791" style:family="paragraph">
      <style:paragraph-properties fo:line-height="100.00%" fo:text-align="right" fo:margin-right="66.45pt" fo:margin-top="11.30pt"/>
    </style:style>
    <style:style style:name="P792" style:family="paragraph">
      <style:paragraph-properties fo:line-height="100.00%" fo:text-align="right"/>
    </style:style>
    <style:style style:name="P793" style:family="paragraph">
      <style:paragraph-properties fo:line-height="100.00%" fo:text-align="left" fo:margin-left="35.95pt" fo:text-indent="0.00pt" fo:margin-top="0.30pt"/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left" fo:margin-top="0.25pt"/>
    </style:style>
    <style:style style:name="P796" style:family="paragraph">
      <style:paragraph-properties fo:line-height="100.00%" fo:text-align="left" fo:margin-left="123.65pt" fo:text-indent="0.00pt" fo:margin-right="72.65pt"/>
    </style:style>
    <style:style style:name="P797" style:family="paragraph">
      <style:paragraph-properties fo:line-height="100.00%" fo:text-align="left" fo:margin-top="0.10pt"/>
    </style:style>
    <style:style style:name="P798" style:family="paragraph">
      <style:paragraph-properties fo:line-height="110.00%" fo:text-align="justify" fo:margin-left="68.00pt" fo:text-indent="0.00pt" fo:margin-right="85.40pt"/>
    </style:style>
    <style:style style:name="P799" style:family="paragraph">
      <style:paragraph-properties fo:line-height="100.00%" fo:text-align="justify" fo:margin-left="68.00pt" fo:text-indent="0.00pt" fo:margin-top="5.35pt"/>
    </style:style>
    <style:style style:name="P800" style:family="paragraph">
      <style:paragraph-properties fo:line-height="100.00%" fo:text-align="left" fo:margin-top="0.10pt"/>
    </style:style>
    <style:style style:name="P801" style:family="paragraph">
      <style:paragraph-properties fo:line-height="110.00%" fo:text-align="justify" fo:margin-left="68.00pt" fo:text-indent="0.00pt" fo:margin-right="85.30pt"/>
    </style:style>
    <style:style style:name="P802" style:family="paragraph">
      <style:paragraph-properties fo:line-height="100.00%" fo:text-align="left" fo:margin-top="0.45pt"/>
    </style:style>
    <style:style style:name="P803" style:family="paragraph">
      <style:paragraph-properties fo:line-height="110.00%" fo:text-align="justify" fo:margin-left="68.00pt" fo:text-indent="0.00pt" fo:margin-right="85.55pt"/>
    </style:style>
    <style:style style:name="P804" style:family="paragraph">
      <style:paragraph-properties fo:line-height="100.00%" fo:text-align="left" fo:margin-top="0.50pt"/>
    </style:style>
    <style:style style:name="P805" style:family="paragraph">
      <style:paragraph-properties fo:line-height="110.00%" fo:text-align="justify" fo:margin-left="68.00pt" fo:text-indent="0.00pt" fo:margin-right="85.75pt"/>
    </style:style>
    <style:style style:name="P806" style:family="paragraph">
      <style:paragraph-properties fo:line-height="100.00%" fo:text-align="left" fo:margin-top="0.50pt"/>
    </style:style>
    <style:style style:name="P807" style:family="paragraph">
      <style:paragraph-properties fo:line-height="110.00%" fo:text-align="justify" fo:margin-left="68.00pt" fo:text-indent="0.00pt" fo:margin-right="85.50pt"/>
    </style:style>
    <style:style style:name="P808" style:family="paragraph">
      <style:paragraph-properties fo:line-height="100.00%" fo:text-align="left" fo:margin-top="0.30pt"/>
    </style:style>
    <style:style style:name="P809" style:family="paragraph">
      <style:paragraph-properties fo:line-height="110.00%" fo:text-align="justify" fo:margin-left="68.00pt" fo:text-indent="0.00pt" fo:margin-right="84.30pt"/>
    </style:style>
    <style:style style:name="P810" style:family="paragraph">
      <style:paragraph-properties fo:line-height="100.00%" fo:text-align="left" fo:margin-top="0.40pt"/>
    </style:style>
    <style:style style:name="P811" style:family="paragraph">
      <style:paragraph-properties fo:line-height="110.00%" fo:text-align="justify" fo:margin-left="68.00pt" fo:text-indent="0.00pt" fo:margin-right="85.50pt"/>
    </style:style>
    <style:style style:name="P812" style:family="paragraph">
      <style:paragraph-properties fo:line-height="100.00%" fo:text-align="left" fo:margin-top="0.50pt"/>
    </style:style>
    <style:style style:name="P813" style:family="paragraph">
      <style:paragraph-properties fo:line-height="100.00%" fo:text-align="justify" fo:margin-left="68.00pt" fo:text-indent="0.00pt"/>
    </style:style>
    <style:style style:name="P814" style:family="paragraph">
      <style:paragraph-properties fo:line-height="110.00%" fo:text-align="left" fo:margin-left="93.60pt" fo:text-indent="0.00pt" fo:margin-right="86.60pt" fo:margin-top="6.45pt"/>
    </style:style>
    <style:style style:name="P815" style:family="paragraph">
      <style:paragraph-properties fo:line-height="100.00%" fo:text-align="left" fo:margin-left="93.60pt" fo:text-indent="0.00pt" fo:margin-right="72.65pt" fo:margin-top="0.05pt"/>
    </style:style>
    <style:style style:name="P816" style:family="paragraph">
      <style:paragraph-properties fo:line-height="100.00%" fo:text-align="left" fo:margin-left="127.55pt" fo:text-indent="0.00pt" fo:margin-right="72.65pt" fo:margin-top="6.45pt"/>
    </style:style>
    <style:style style:name="P817" style:family="paragraph">
      <style:paragraph-properties fo:line-height="100.00%" fo:text-align="left"/>
    </style:style>
    <style:style style:name="P818" style:family="paragraph">
      <style:paragraph-properties fo:line-height="100.00%" fo:text-align="left" fo:margin-top="0.20pt"/>
    </style:style>
    <style:style style:name="P819" style:family="paragraph">
      <style:paragraph-properties fo:line-height="100.00%" fo:text-align="left" fo:margin-left="66.00pt" fo:text-indent="0.00pt"/>
    </style:style>
    <style:style style:name="P820" style:family="paragraph">
      <style:paragraph-properties fo:line-height="100.00%" fo:text-align="center" fo:margin-left="200.65pt" fo:text-indent="0.00pt" fo:margin-right="218.45pt" fo:margin-top="5.20pt"/>
    </style:style>
    <style:style style:name="P821" style:family="paragraph">
      <style:paragraph-properties fo:line-height="100.00%" fo:text-align="left" fo:margin-top="0.55pt"/>
    </style:style>
    <style:style style:name="P8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23" style:family="paragraph">
      <style:paragraph-properties fo:line-height="100.00%" fo:text-align="left" fo:margin-left="11.20pt" fo:text-indent="0.00pt" fo:margin-top="1.40pt"/>
    </style:style>
    <style:style style:name="P824" style:family="paragraph">
      <style:paragraph-properties fo:line-height="100.00%" fo:text-align="left" fo:margin-left="2.95pt" fo:text-indent="0.00pt" fo:margin-top="1.40pt"/>
    </style:style>
    <style:style style:name="P825" style:family="paragraph">
      <style:paragraph-properties fo:line-height="100.00%" fo:text-align="left" fo:margin-left="3.00pt" fo:text-indent="0.00pt" fo:margin-top="1.40pt"/>
    </style:style>
    <style:style style:name="P826" style:family="paragraph">
      <style:paragraph-properties fo:line-height="100.00%" fo:text-align="left" fo:margin-top="0.55pt"/>
    </style:style>
    <style:style style:name="P827" style:family="paragraph">
      <style:paragraph-properties fo:line-height="100.00%" fo:text-align="left" fo:margin-left="17.25pt" fo:text-indent="0.00pt"/>
    </style:style>
    <style:style style:name="P8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830" style:family="paragraph">
      <style:paragraph-properties fo:line-height="100.00%" fo:text-align="left" fo:margin-left="8.75pt" fo:text-indent="0.00pt" fo:margin-top="1.00pt"/>
    </style:style>
    <style:style style:name="P831" style:family="paragraph">
      <style:paragraph-properties fo:line-height="100.00%" fo:text-align="left" fo:margin-left="2.95pt" fo:text-indent="0.00pt" fo:margin-top="1.40pt"/>
    </style:style>
    <style:style style:name="P832" style:family="paragraph">
      <style:paragraph-properties fo:line-height="100.00%" fo:text-align="left" fo:margin-left="3.00pt" fo:text-indent="0.00pt" fo:margin-top="1.40pt"/>
    </style:style>
    <style:style style:name="P833" style:family="paragraph">
      <style:paragraph-properties fo:line-height="100.00%" fo:text-align="left" fo:margin-top="0.40pt"/>
    </style:style>
    <style:style style:name="P8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8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36" style:family="paragraph">
      <style:paragraph-properties fo:line-height="145.00%" fo:text-align="left" fo:margin-left="77.25pt" fo:text-indent="-14.30pt" fo:margin-right="62.90pt" fo:margin-top="4.10pt"/>
    </style:style>
    <style:style style:name="P837" style:family="paragraph">
      <style:paragraph-properties fo:line-height="100.00%" fo:text-align="left" fo:margin-top="0.40pt"/>
    </style:style>
    <style:style style:name="P8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4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841" style:family="paragraph">
      <style:paragraph-properties fo:line-height="100.00%" fo:text-align="left" fo:margin-top="0.40pt"/>
    </style:style>
    <style:style style:name="P8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43" style:family="paragraph">
      <style:paragraph-properties fo:line-height="100.00%" fo:text-align="left" fo:margin-top="0.05pt"/>
    </style:style>
    <style:style style:name="P844" style:family="paragraph">
      <style:paragraph-properties fo:line-height="100.00%" fo:text-align="left" fo:margin-left="35.95pt" fo:text-indent="0.00pt"/>
    </style:style>
    <style:style style:name="P845" style:family="paragraph">
      <style:paragraph-properties fo:line-height="100.00%" fo:text-align="left"/>
    </style:style>
    <style:style style:name="P846" style:family="paragraph">
      <style:paragraph-properties fo:line-height="100.00%" fo:text-align="left" fo:margin-top="0.05pt"/>
    </style:style>
    <style:style style:name="P847" style:family="paragraph">
      <style:paragraph-properties fo:line-height="100.00%" fo:text-align="justify" fo:margin-left="68.00pt" fo:text-indent="0.00pt"/>
    </style:style>
    <style:style style:name="P848" style:family="paragraph">
      <style:paragraph-properties fo:line-height="110.00%" fo:text-align="justify" fo:margin-left="93.60pt" fo:text-indent="0.00pt" fo:margin-right="0.50pt" fo:margin-top="6.45pt"/>
    </style:style>
    <style:style style:name="P849" style:family="paragraph">
      <style:paragraph-properties fo:line-height="100.00%" fo:text-align="left" fo:margin-left="68.00pt" fo:text-indent="59.55pt" fo:margin-top="5.45pt"/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left" fo:margin-top="0.45pt"/>
    </style:style>
    <style:style style:name="P852" style:family="paragraph">
      <style:paragraph-properties fo:line-height="110.00%" fo:text-align="justify" fo:margin-left="68.00pt" fo:text-indent="0.00pt"/>
    </style:style>
    <style:style style:name="P853" style:family="paragraph">
      <style:paragraph-properties fo:line-height="100.00%" fo:text-align="left"/>
    </style:style>
    <style:style style:name="P854" style:family="paragraph">
      <style:paragraph-properties fo:line-height="100.00%" fo:text-align="left" fo:margin-top="0.50pt"/>
    </style:style>
    <style:style style:name="P855" style:family="paragraph">
      <style:paragraph-properties fo:line-height="110.00%" fo:text-align="justify" fo:margin-left="68.00pt" fo:text-indent="0.00pt" fo:margin-right="0.20pt"/>
    </style:style>
    <style:style style:name="P856" style:family="paragraph">
      <style:paragraph-properties fo:line-height="100.00%" fo:text-align="left" fo:margin-top="0.20pt"/>
    </style:style>
    <style:style style:name="P857" style:family="paragraph">
      <style:paragraph-properties fo:line-height="110.00%" fo:text-align="justify" fo:margin-left="68.00pt" fo:text-indent="0.00pt" fo:margin-right="0.05pt"/>
    </style:style>
    <style:style style:name="P858" style:family="paragraph">
      <style:paragraph-properties fo:line-height="100.00%" fo:text-align="left" fo:margin-top="0.55pt"/>
    </style:style>
    <style:style style:name="P859" style:family="paragraph">
      <style:paragraph-properties fo:line-height="100.00%" fo:text-align="left" fo:margin-left="46.50pt" fo:text-indent="0.00pt"/>
    </style:style>
    <style:style style:name="P860" style:family="paragraph">
      <style:paragraph-properties fo:line-height="100.00%" fo:text-align="left" fo:margin-left="35.95pt" fo:text-indent="0.00pt" fo:margin-top="0.30pt"/>
    </style:style>
    <style:style style:name="P861" style:family="paragraph">
      <style:paragraph-properties fo:line-height="100.00%" fo:text-align="left"/>
    </style:style>
    <style:style style:name="P862" style:family="paragraph">
      <style:paragraph-properties fo:line-height="100.00%" fo:text-align="left" fo:margin-top="0.05pt"/>
    </style:style>
    <style:style style:name="P863" style:family="paragraph">
      <style:paragraph-properties fo:line-height="100.00%" fo:text-align="left" fo:margin-left="66.00pt" fo:text-indent="0.00pt"/>
    </style:style>
    <style:style style:name="P864" style:family="paragraph">
      <style:paragraph-properties fo:line-height="100.00%" fo:text-align="center" fo:margin-left="200.65pt" fo:text-indent="0.00pt" fo:margin-right="218.45pt" fo:margin-top="5.20pt"/>
    </style:style>
    <style:style style:name="P865" style:family="paragraph">
      <style:paragraph-properties fo:line-height="100.00%" fo:text-align="left" fo:margin-top="0.55pt"/>
    </style:style>
    <style:style style:name="P8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67" style:family="paragraph">
      <style:paragraph-properties fo:line-height="100.00%" fo:text-align="left" fo:margin-left="11.20pt" fo:text-indent="0.00pt" fo:margin-top="1.40pt"/>
    </style:style>
    <style:style style:name="P868" style:family="paragraph">
      <style:paragraph-properties fo:line-height="100.00%" fo:text-align="left" fo:margin-left="2.95pt" fo:text-indent="0.00pt" fo:margin-top="1.40pt"/>
    </style:style>
    <style:style style:name="P869" style:family="paragraph">
      <style:paragraph-properties fo:line-height="100.00%" fo:text-align="left" fo:margin-left="3.00pt" fo:text-indent="0.00pt" fo:margin-top="1.40pt"/>
    </style:style>
    <style:style style:name="P870" style:family="paragraph">
      <style:paragraph-properties fo:line-height="100.00%" fo:text-align="left" fo:margin-top="0.55pt"/>
    </style:style>
    <style:style style:name="P871" style:family="paragraph">
      <style:paragraph-properties fo:line-height="100.00%" fo:text-align="left" fo:margin-left="17.25pt" fo:text-indent="0.00pt"/>
    </style:style>
    <style:style style:name="P8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874" style:family="paragraph">
      <style:paragraph-properties fo:line-height="100.00%" fo:text-align="left" fo:margin-left="8.75pt" fo:text-indent="0.00pt" fo:margin-top="1.00pt"/>
    </style:style>
    <style:style style:name="P875" style:family="paragraph">
      <style:paragraph-properties fo:line-height="100.00%" fo:text-align="left" fo:margin-left="2.95pt" fo:text-indent="0.00pt" fo:margin-top="1.40pt"/>
    </style:style>
    <style:style style:name="P876" style:family="paragraph">
      <style:paragraph-properties fo:line-height="100.00%" fo:text-align="left" fo:margin-left="3.00pt" fo:text-indent="0.00pt" fo:margin-top="1.40pt"/>
    </style:style>
    <style:style style:name="P877" style:family="paragraph">
      <style:paragraph-properties fo:line-height="100.00%" fo:text-align="left" fo:margin-top="0.40pt"/>
    </style:style>
    <style:style style:name="P8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87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0" style:family="paragraph">
      <style:paragraph-properties fo:line-height="145.00%" fo:text-align="left" fo:margin-left="77.25pt" fo:text-indent="-14.30pt" fo:margin-right="62.90pt" fo:margin-top="4.10pt"/>
    </style:style>
    <style:style style:name="P881" style:family="paragraph">
      <style:paragraph-properties fo:line-height="100.00%" fo:text-align="left" fo:margin-top="0.40pt"/>
    </style:style>
    <style:style style:name="P8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885" style:family="paragraph">
      <style:paragraph-properties fo:line-height="100.00%" fo:text-align="left" fo:margin-top="0.40pt"/>
    </style:style>
    <style:style style:name="P8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7" style:family="paragraph">
      <style:paragraph-properties fo:line-height="100.00%" fo:text-align="left" fo:margin-top="0.50pt"/>
    </style:style>
    <style:style style:name="P888" style:family="paragraph">
      <style:paragraph-properties fo:line-height="100.00%" fo:text-align="left" fo:margin-left="545.00pt" fo:text-indent="0.00pt"/>
    </style:style>
    <style:style style:name="P889" style:family="paragraph">
      <style:paragraph-properties fo:line-height="100.00%" fo:text-align="left" fo:margin-top="0.05pt"/>
    </style:style>
    <style:style style:name="P890" style:family="paragraph">
      <style:paragraph-properties fo:line-height="100.00%" fo:text-align="left" fo:margin-left="180.55pt" fo:text-indent="0.00pt"/>
    </style:style>
    <style:style style:name="P891" style:family="paragraph">
      <style:paragraph-properties fo:line-height="100.00%" fo:text-align="right" fo:margin-right="5.80pt" fo:margin-top="0.30pt"/>
    </style:style>
    <style:style style:name="P892" style:family="paragraph">
      <style:paragraph-properties fo:line-height="100.00%" fo:text-align="left" fo:margin-top="0.45pt"/>
    </style:style>
    <style:style style:name="P893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894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895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896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897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898" style:family="paragraph">
      <style:paragraph-properties fo:line-height="100.00%" fo:text-align="left" fo:margin-left="60.45pt" fo:text-indent="-58.25pt" fo:margin-right="2.10pt" fo:margin-top="7.75pt">
        <style:tab-stops>
          <style:tab-stop style:position="384.55pt"/>
          <style:tab-stop style:position="450.55pt" style:type="right"/>
        </style:tab-stops>
      </style:paragraph-properties>
    </style:style>
    <style:style style:name="P899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900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901" style:family="paragraph">
      <style:paragraph-properties fo:line-height="100.00%" fo:text-align="left"/>
    </style:style>
    <style:style style:name="P902" style:family="paragraph">
      <style:paragraph-properties fo:line-height="100.00%" fo:text-align="left" fo:margin-top="0.45pt"/>
    </style:style>
    <style:style style:name="P90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904" style:family="paragraph">
      <style:paragraph-properties fo:line-height="100.00%" fo:text-align="left" fo:margin-left="2.70pt" fo:text-indent="0.00pt" fo:margin-top="1.35pt"/>
    </style:style>
    <style:style style:name="P90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90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907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908" style:family="paragraph">
      <style:paragraph-properties fo:line-height="100.00%" fo:text-align="left" fo:margin-left="9.05pt" fo:text-indent="0.00pt" fo:margin-top="2.50pt"/>
    </style:style>
    <style:style style:name="P909" style:family="paragraph">
      <style:paragraph-properties fo:line-height="110.00%" fo:text-align="left" fo:margin-left="8.10pt" fo:text-indent="4.50pt" fo:margin-right="13.80pt" fo:margin-top="0.40pt"/>
    </style:style>
    <style:style style:name="P910" style:family="paragraph">
      <style:paragraph-properties fo:line-height="100.00%" fo:text-align="left" fo:margin-left="28.25pt" fo:text-indent="-6.60pt" fo:margin-right="4.40pt" fo:margin-top="2.80pt"/>
    </style:style>
    <style:style style:name="P91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91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913" style:family="paragraph">
      <style:paragraph-properties fo:line-height="100.00%" fo:text-align="left" fo:margin-left="9.05pt" fo:text-indent="0.00pt" fo:margin-top="2.70pt"/>
    </style:style>
    <style:style style:name="P914" style:family="paragraph">
      <style:paragraph-properties fo:line-height="100.00%" fo:text-align="left" fo:margin-left="9.05pt" fo:text-indent="0.00pt" fo:margin-top="0.30pt"/>
    </style:style>
    <style:style style:name="P915" style:family="paragraph">
      <style:paragraph-properties fo:line-height="100.00%" fo:text-align="left" fo:margin-left="33.05pt" fo:text-indent="-11.35pt" fo:margin-top="2.70pt"/>
    </style:style>
    <style:style style:name="P916" style:family="paragraph">
      <style:paragraph-properties fo:line-height="100.00%" fo:text-align="left" fo:margin-left="33.05pt" fo:text-indent="0.00pt" fo:margin-top="6.85pt"/>
    </style:style>
    <style:style style:name="P91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91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919" style:family="paragraph">
      <style:paragraph-properties fo:line-height="100.00%" fo:text-align="left" fo:margin-left="1.80pt" fo:text-indent="0.00pt" fo:margin-top="2.70pt"/>
    </style:style>
    <style:style style:name="P92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92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922" style:family="paragraph">
      <style:paragraph-properties fo:line-height="100.00%" fo:text-align="center" fo:margin-left="0.25pt" fo:text-indent="0.00pt" fo:margin-top="4.95pt"/>
    </style:style>
    <style:style style:name="P923" style:family="paragraph">
      <style:paragraph-properties fo:line-height="100.00%" fo:text-align="left" fo:margin-left="18.10pt" fo:text-indent="0.00pt"/>
    </style:style>
    <style:style style:name="P924" style:family="paragraph">
      <style:paragraph-properties fo:line-height="100.00%" fo:text-align="left"/>
    </style:style>
    <style:style style:name="P92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92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927" style:family="paragraph">
      <style:paragraph-properties fo:line-height="100.00%" fo:text-align="left"/>
    </style:style>
    <style:style style:name="P928" style:family="paragraph">
      <style:paragraph-properties fo:line-height="100.00%" fo:text-align="center" fo:margin-right="3.00pt"/>
    </style:style>
    <style:style style:name="P929" style:family="paragraph">
      <style:paragraph-properties fo:line-height="100.00%" fo:text-align="left" fo:margin-top="0.30pt"/>
    </style:style>
    <style:style style:name="P930" style:family="paragraph">
      <style:paragraph-properties fo:line-height="100.00%" fo:text-align="left" fo:margin-left="9.05pt" fo:text-indent="0.00pt" fo:margin-right="11.95pt"/>
    </style:style>
    <style:style style:name="P93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93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933" style:family="paragraph">
      <style:paragraph-properties fo:line-height="115.00%" fo:text-align="left" fo:margin-left="2.70pt" fo:text-indent="0.00pt" fo:margin-right="2.50pt" fo:margin-top="2.90pt"/>
    </style:style>
    <style:style style:name="P934" style:family="paragraph">
      <style:paragraph-properties fo:line-height="100.00%" fo:text-align="left" fo:margin-left="2.70pt" fo:text-indent="0.00pt"/>
    </style:style>
    <style:style style:name="P935" style:family="paragraph">
      <style:paragraph-properties fo:line-height="100.00%" fo:text-align="left" fo:margin-top="0.55pt"/>
    </style:style>
    <style:style style:name="P936" style:family="paragraph">
      <style:paragraph-properties fo:line-height="100.00%" fo:text-align="left" fo:margin-left="8.60pt" fo:text-indent="0.00pt" fo:margin-right="37.45pt"/>
    </style:style>
    <style:style style:name="P937" style:family="paragraph">
      <style:paragraph-properties fo:line-height="100.00%" fo:text-align="left"/>
    </style:style>
    <style:style style:name="P93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939" style:family="paragraph">
      <style:paragraph-properties fo:line-height="100.00%" fo:text-align="left"/>
    </style:style>
    <style:style style:name="P940" style:family="paragraph">
      <style:paragraph-properties fo:line-height="100.00%" fo:text-align="left" fo:margin-top="0.25pt"/>
    </style:style>
    <style:style style:name="P9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942" style:family="paragraph">
      <style:paragraph-properties fo:line-height="100.00%" fo:text-align="left" fo:margin-left="11.20pt" fo:text-indent="0.00pt" fo:margin-top="1.40pt"/>
    </style:style>
    <style:style style:name="P943" style:family="paragraph">
      <style:paragraph-properties fo:line-height="100.00%" fo:text-align="left" fo:margin-left="2.95pt" fo:text-indent="0.00pt" fo:margin-top="1.40pt"/>
    </style:style>
    <style:style style:name="P944" style:family="paragraph">
      <style:paragraph-properties fo:line-height="100.00%" fo:text-align="left" fo:margin-left="2.95pt" fo:text-indent="0.00pt"/>
    </style:style>
    <style:style style:name="P945" style:family="paragraph">
      <style:paragraph-properties fo:line-height="100.00%" fo:text-align="left" fo:margin-left="2.95pt" fo:text-indent="0.00pt" fo:margin-top="1.40pt"/>
    </style:style>
    <style:style style:name="P946" style:family="paragraph">
      <style:paragraph-properties fo:line-height="100.00%" fo:text-align="left" fo:margin-left="2.95pt" fo:text-indent="0.00pt"/>
    </style:style>
    <style:style style:name="P947" style:family="paragraph">
      <style:paragraph-properties fo:line-height="100.00%" fo:text-align="left" fo:margin-top="0.40pt"/>
    </style:style>
    <style:style style:name="P948" style:family="paragraph">
      <style:paragraph-properties fo:line-height="100.00%" fo:text-align="left" fo:margin-left="17.20pt" fo:text-indent="0.00pt"/>
    </style:style>
    <style:style style:name="P94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95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951" style:family="paragraph">
      <style:paragraph-properties fo:line-height="145.00%" fo:text-align="left" fo:margin-left="77.50pt" fo:text-indent="-14.30pt" fo:margin-right="63.10pt" fo:margin-top="4.10pt"/>
    </style:style>
    <style:style style:name="P952" style:family="paragraph">
      <style:paragraph-properties fo:line-height="100.00%" fo:text-align="left" fo:margin-top="0.40pt"/>
    </style:style>
    <style:style style:name="P95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95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95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956" style:family="paragraph">
      <style:paragraph-properties fo:line-height="100.00%" fo:text-align="left" fo:margin-top="0.40pt"/>
    </style:style>
    <style:style style:name="P95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958" style:family="paragraph">
      <style:paragraph-properties fo:line-height="100.00%" fo:text-align="left" fo:margin-top="0.55pt"/>
    </style:style>
    <style:style style:name="P959" style:family="paragraph">
      <style:paragraph-properties fo:line-height="100.00%" fo:text-align="left" fo:margin-left="545.00pt" fo:text-indent="0.00pt"/>
    </style:style>
    <style:style style:name="P960" style:family="paragraph">
      <style:paragraph-properties fo:line-height="100.00%" fo:text-align="left" fo:margin-top="0.55pt"/>
    </style:style>
    <style:style style:name="P961" style:family="paragraph">
      <style:paragraph-properties fo:line-height="100.00%" fo:text-align="left" fo:margin-left="180.55pt" fo:text-indent="0.00pt"/>
    </style:style>
    <style:style style:name="P962" style:family="paragraph">
      <style:paragraph-properties fo:line-height="100.00%" fo:text-align="right" fo:margin-right="5.80pt" fo:margin-top="0.45pt"/>
    </style:style>
    <style:style style:name="P963" style:family="paragraph">
      <style:paragraph-properties fo:line-height="100.00%" fo:text-align="left" fo:margin-top="0.45pt"/>
    </style:style>
    <style:style style:name="P964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965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966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967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968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969" style:family="paragraph">
      <style:paragraph-properties fo:line-height="100.00%" fo:text-align="left" fo:margin-left="63.35pt" fo:text-indent="-55.25pt" fo:margin-right="8.10pt" fo:margin-top="7.75pt">
        <style:tab-stops>
          <style:tab-stop style:position="381.65pt"/>
          <style:tab-stop style:position="447.65pt" style:type="right"/>
        </style:tab-stops>
      </style:paragraph-properties>
    </style:style>
    <style:style style:name="P970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971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972" style:family="paragraph">
      <style:paragraph-properties fo:line-height="100.00%" fo:text-align="left"/>
    </style:style>
    <style:style style:name="P973" style:family="paragraph">
      <style:paragraph-properties fo:line-height="100.00%" fo:text-align="left" fo:margin-top="0.45pt"/>
    </style:style>
    <style:style style:name="P97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66081.20pt" style:leader-style="dotted"/>
          <style:tab-stop style:position="422779.85pt" style:type="right"/>
        </style:tab-stops>
      </style:paragraph-properties>
    </style:style>
    <style:style style:name="P975" style:family="paragraph">
      <style:paragraph-properties fo:line-height="100.00%" fo:text-align="left" fo:margin-left="1.80pt" fo:text-indent="0.00pt" fo:margin-top="1.35pt">
        <style:tab-stops>
          <style:tab-stop style:position="175.50pt"/>
          <style:tab-stop style:position="261.20pt"/>
        </style:tab-stops>
      </style:paragraph-properties>
    </style:style>
    <style:style style:name="P976" style:family="paragraph">
      <style:paragraph-properties fo:line-height="100.00%" fo:text-align="left" fo:margin-left="13.15pt" fo:text-indent="0.00pt" fo:margin-top="1.35pt"/>
    </style:style>
    <style:style style:name="P977" style:family="paragraph">
      <style:paragraph-properties fo:line-height="110.00%" fo:text-align="left" fo:margin-left="28.75pt" fo:text-indent="-6.60pt" fo:margin-right="4.40pt" fo:margin-top="1.35pt"/>
    </style:style>
    <style:style style:name="P978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66081.20pt" style:leader-style="dotted"/>
          <style:tab-stop style:position="422779.85pt" style:type="right"/>
        </style:tab-stops>
      </style:paragraph-properties>
    </style:style>
    <style:style style:name="P97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65761.20pt" style:leader-style="dotted"/>
          <style:tab-stop style:position="422779.85pt" style:type="right"/>
        </style:tab-stops>
      </style:paragraph-properties>
    </style:style>
    <style:style style:name="P980" style:family="paragraph">
      <style:paragraph-properties fo:line-height="100.00%" fo:text-align="left" fo:margin-top="0.15pt"/>
    </style:style>
    <style:style style:name="P981" style:family="paragraph">
      <style:paragraph-properties fo:line-height="100.00%" fo:text-align="left" fo:margin-left="18.10pt" fo:text-indent="0.00pt"/>
    </style:style>
    <style:style style:name="P982" style:family="paragraph">
      <style:paragraph-properties fo:line-height="100.00%" fo:text-align="left"/>
    </style:style>
    <style:style style:name="P98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65761.20pt" style:leader-style="dotted"/>
          <style:tab-stop style:position="422779.85pt" style:type="right"/>
        </style:tab-stops>
      </style:paragraph-properties>
    </style:style>
    <style:style style:name="P984" style:family="paragraph">
      <style:paragraph-properties fo:line-height="100.00%" fo:text-align="left" fo:margin-left="33.05pt" fo:text-indent="0.00pt">
        <style:tab-stops>
          <style:tab-stop style:position="411.45pt"/>
          <style:tab-stop style:position="65761.20pt" style:leader-style="dotted"/>
        </style:tab-stops>
      </style:paragraph-properties>
    </style:style>
    <style:style style:name="P985" style:family="paragraph">
      <style:paragraph-properties fo:line-height="100.00%" fo:text-align="left" fo:margin-left="9.05pt" fo:text-indent="0.00pt" fo:margin-top="2.70pt"/>
    </style:style>
    <style:style style:name="P986" style:family="paragraph">
      <style:paragraph-properties fo:line-height="100.00%" fo:text-align="left" fo:margin-left="9.05pt" fo:text-indent="0.00pt" fo:margin-top="2.10pt"/>
    </style:style>
    <style:style style:name="P987" style:family="paragraph">
      <style:paragraph-properties fo:line-height="100.00%" fo:text-align="left" fo:margin-top="0.25pt"/>
    </style:style>
    <style:style style:name="P988" style:family="paragraph">
      <style:paragraph-properties fo:line-height="100.00%" fo:text-align="left" fo:margin-left="28.75pt" fo:text-indent="0.00pt"/>
    </style:style>
    <style:style style:name="P989" style:family="paragraph">
      <style:paragraph-properties fo:line-height="100.00%" fo:text-align="left" fo:margin-left="33.05pt" fo:text-indent="0.00pt">
        <style:tab-stops>
          <style:tab-stop style:position="411.45pt"/>
          <style:tab-stop style:position="65761.20pt" style:leader-style="dotted"/>
        </style:tab-stops>
      </style:paragraph-properties>
    </style:style>
    <style:style style:name="P990" style:family="paragraph">
      <style:paragraph-properties fo:line-height="100.00%" fo:text-align="left" fo:margin-left="33.05pt" fo:text-indent="0.00pt">
        <style:tab-stops>
          <style:tab-stop style:position="498.50pt"/>
        </style:tab-stops>
      </style:paragraph-properties>
    </style:style>
    <style:style style:name="P991" style:family="paragraph">
      <style:paragraph-properties fo:line-height="100.00%" fo:text-align="left"/>
    </style:style>
    <style:style style:name="P992" style:family="paragraph">
      <style:paragraph-properties fo:line-height="100.00%" fo:text-align="left" fo:margin-left="33.05pt" fo:text-indent="0.00pt">
        <style:tab-stops>
          <style:tab-stop style:position="498.50pt"/>
        </style:tab-stops>
      </style:paragraph-properties>
    </style:style>
    <style:style style:name="P993" style:family="paragraph">
      <style:paragraph-properties fo:line-height="100.00%" fo:text-align="left" fo:margin-left="33.05pt" fo:text-indent="0.00pt">
        <style:tab-stops>
          <style:tab-stop style:position="498.50pt"/>
        </style:tab-stops>
      </style:paragraph-properties>
    </style:style>
    <style:style style:name="P994" style:family="paragraph">
      <style:paragraph-properties fo:line-height="100.00%" fo:text-align="left" fo:margin-left="-0.05pt" fo:text-indent="0.00pt" fo:margin-top="7.25pt"/>
    </style:style>
    <style:style style:name="P995" style:family="paragraph">
      <style:paragraph-properties fo:line-height="100.00%" fo:text-align="left" fo:margin-left="33.05pt" fo:text-indent="0.00pt">
        <style:tab-stops>
          <style:tab-stop style:position="498.50pt"/>
        </style:tab-stops>
      </style:paragraph-properties>
    </style:style>
    <style:style style:name="P996" style:family="paragraph">
      <style:paragraph-properties fo:line-height="100.00%" fo:text-align="left" fo:margin-left="33.05pt" fo:text-indent="0.00pt">
        <style:tab-stops>
          <style:tab-stop style:position="40.40pt"/>
          <style:tab-stop style:position="65761.20pt" style:leader-style="dotted"/>
          <style:tab-stop style:position="422779.85pt" style:type="right"/>
          <style:tab-stop style:position="-20.25pt"/>
        </style:tab-stops>
      </style:paragraph-properties>
    </style:style>
    <style:style style:name="P997" style:family="paragraph">
      <style:paragraph-properties fo:line-height="100.00%" fo:text-align="left" fo:margin-left="1.80pt" fo:text-indent="0.00pt" fo:margin-right="-0.50pt" fo:margin-top="3.60pt"/>
    </style:style>
    <style:style style:name="P998" style:family="paragraph">
      <style:paragraph-properties fo:line-height="100.00%" fo:text-align="left" fo:margin-left="85.70pt" fo:text-indent="0.00pt" fo:margin-top="3.60pt"/>
    </style:style>
    <style:style style:name="P999" style:family="paragraph">
      <style:paragraph-properties fo:line-height="100.00%" fo:text-align="left" fo:margin-left="24.00pt" fo:text-indent="0.00pt" fo:margin-top="3.60pt"/>
    </style:style>
    <style:style style:name="P1000" style:family="paragraph">
      <style:paragraph-properties fo:line-height="100.00%" fo:text-align="left" fo:margin-left="8.60pt" fo:text-indent="0.00pt" fo:margin-top="3.60pt"/>
    </style:style>
    <style:style style:name="P1001" style:family="paragraph">
      <style:paragraph-properties fo:line-height="100.00%" fo:text-align="left" fo:margin-left="33.05pt" fo:text-indent="0.00pt">
        <style:tab-stops>
          <style:tab-stop style:position="40.40pt"/>
          <style:tab-stop style:position="65761.20pt" style:leader-style="dotted"/>
          <style:tab-stop style:position="422779.85pt" style:type="right"/>
          <style:tab-stop style:position="-20.25pt"/>
        </style:tab-stops>
      </style:paragraph-properties>
    </style:style>
    <style:style style:name="P1002" style:family="paragraph">
      <style:paragraph-properties fo:line-height="100.00%" fo:text-align="left" fo:margin-left="33.05pt" fo:text-indent="0.00pt">
        <style:tab-stops>
          <style:tab-stop style:position="347.95pt"/>
          <style:tab-stop style:position="65761.20pt" style:leader-style="dotted"/>
          <style:tab-stop style:position="422779.85pt" style:type="right"/>
        </style:tab-stops>
      </style:paragraph-properties>
    </style:style>
    <style:style style:name="P1003" style:family="paragraph">
      <style:paragraph-properties fo:line-height="100.00%" fo:text-align="left" fo:margin-left="143.05pt" fo:text-indent="0.00pt" fo:margin-top="5.45pt"/>
    </style:style>
    <style:style style:name="P1004" style:family="paragraph">
      <style:paragraph-properties fo:line-height="100.00%" fo:text-align="left"/>
    </style:style>
    <style:style style:name="P1005" style:family="paragraph">
      <style:paragraph-properties fo:line-height="100.00%" fo:text-align="left"/>
    </style:style>
    <style:style style:name="P1006" style:family="paragraph">
      <style:paragraph-properties fo:line-height="100.00%" fo:text-align="left" fo:margin-left="33.05pt" fo:text-indent="0.00pt">
        <style:tab-stops>
          <style:tab-stop style:position="347.95pt"/>
          <style:tab-stop style:position="65761.20pt" style:leader-style="dotted"/>
          <style:tab-stop style:position="422779.85pt" style:type="right"/>
        </style:tab-stops>
      </style:paragraph-properties>
    </style:style>
    <style:style style:name="P1007" style:family="paragraph">
      <style:paragraph-properties fo:line-height="100.00%" fo:text-align="left" fo:margin-left="33.05pt" fo:text-indent="0.00pt">
        <style:tab-stops>
          <style:tab-stop style:position="149.25pt"/>
          <style:tab-stop style:position="65761.20pt" style:leader-style="dotted"/>
          <style:tab-stop style:position="422779.85pt" style:type="right"/>
          <style:tab-stop style:position="-20.25pt"/>
        </style:tab-stops>
      </style:paragraph-properties>
    </style:style>
    <style:style style:name="P1008" style:family="paragraph">
      <style:paragraph-properties fo:line-height="100.00%" fo:text-align="left" fo:margin-left="58.95pt" fo:text-indent="0.00pt" fo:margin-top="0.90pt"/>
    </style:style>
    <style:style style:name="P1009" style:family="paragraph">
      <style:paragraph-properties fo:line-height="100.00%" fo:text-align="left" fo:margin-left="18.10pt" fo:text-indent="0.00pt"/>
    </style:style>
    <style:style style:name="P1010" style:family="paragraph">
      <style:paragraph-properties fo:line-height="100.00%" fo:text-align="left" fo:margin-left="17.65pt" fo:text-indent="0.00pt" fo:margin-top="5.45pt"/>
    </style:style>
    <style:style style:name="P1011" style:family="paragraph">
      <style:paragraph-properties fo:line-height="100.00%" fo:text-align="left" fo:margin-left="33.30pt" fo:text-indent="0.00pt" fo:margin-top="5.45pt"/>
    </style:style>
    <style:style style:name="P1012" style:family="paragraph">
      <style:paragraph-properties fo:line-height="100.00%" fo:text-align="left" fo:margin-top="0.40pt"/>
    </style:style>
    <style:style style:name="P1013" style:family="paragraph">
      <style:paragraph-properties fo:line-height="100.00%" fo:text-align="left" fo:margin-left="33.05pt" fo:text-indent="0.00pt">
        <style:tab-stops>
          <style:tab-stop style:position="149.25pt"/>
          <style:tab-stop style:position="65761.20pt" style:leader-style="dotted"/>
          <style:tab-stop style:position="422779.85pt" style:type="right"/>
          <style:tab-stop style:position="-20.25pt"/>
        </style:tab-stops>
      </style:paragraph-properties>
    </style:style>
    <style:style style:name="P1014" style:family="paragraph">
      <style:paragraph-properties fo:line-height="100.00%" fo:text-align="left" fo:margin-left="33.05pt" fo:text-indent="0.00pt">
        <style:tab-stops>
          <style:tab-stop style:position="498.50pt"/>
        </style:tab-stops>
      </style:paragraph-properties>
    </style:style>
    <style:style style:name="P1015" style:family="paragraph">
      <style:paragraph-properties fo:line-height="100.00%" fo:text-align="left" fo:margin-left="4.50pt" fo:text-indent="0.00pt" fo:margin-right="14.00pt" fo:margin-top="4.05pt"/>
    </style:style>
    <style:style style:name="P1016" style:family="paragraph">
      <style:paragraph-properties fo:line-height="100.00%" fo:text-align="left" fo:margin-left="33.05pt" fo:text-indent="0.00pt">
        <style:tab-stops>
          <style:tab-stop style:position="498.50pt"/>
        </style:tab-stops>
      </style:paragraph-properties>
    </style:style>
    <style:style style:name="P101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018" style:family="paragraph">
      <style:paragraph-properties fo:line-height="115.00%" fo:text-align="left" fo:margin-left="2.70pt" fo:text-indent="0.00pt" fo:margin-right="2.50pt" fo:margin-top="2.90pt"/>
    </style:style>
    <style:style style:name="P1019" style:family="paragraph">
      <style:paragraph-properties fo:line-height="100.00%" fo:text-align="left" fo:margin-left="2.70pt" fo:text-indent="0.00pt"/>
    </style:style>
    <style:style style:name="P1020" style:family="paragraph">
      <style:paragraph-properties fo:line-height="100.00%" fo:text-align="left" fo:margin-top="0.55pt"/>
    </style:style>
    <style:style style:name="P1021" style:family="paragraph">
      <style:paragraph-properties fo:line-height="100.00%" fo:text-align="left" fo:margin-left="8.60pt" fo:text-indent="0.00pt" fo:margin-right="37.45pt"/>
    </style:style>
    <style:style style:name="P1022" style:family="paragraph">
      <style:paragraph-properties fo:line-height="100.00%" fo:text-align="left"/>
    </style:style>
    <style:style style:name="P102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024" style:family="paragraph">
      <style:paragraph-properties fo:line-height="100.00%" fo:text-align="left"/>
    </style:style>
    <style:style style:name="P1025" style:family="paragraph">
      <style:paragraph-properties fo:line-height="100.00%" fo:text-align="left" fo:margin-top="0.25pt"/>
    </style:style>
    <style:style style:name="P10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027" style:family="paragraph">
      <style:paragraph-properties fo:line-height="100.00%" fo:text-align="left" fo:margin-left="11.20pt" fo:text-indent="0.00pt" fo:margin-top="1.40pt"/>
    </style:style>
    <style:style style:name="P1028" style:family="paragraph">
      <style:paragraph-properties fo:line-height="100.00%" fo:text-align="left" fo:margin-left="2.95pt" fo:text-indent="0.00pt" fo:margin-top="1.40pt"/>
    </style:style>
    <style:style style:name="P1029" style:family="paragraph">
      <style:paragraph-properties fo:line-height="100.00%" fo:text-align="left" fo:margin-left="2.95pt" fo:text-indent="0.00pt"/>
    </style:style>
    <style:style style:name="P1030" style:family="paragraph">
      <style:paragraph-properties fo:line-height="100.00%" fo:text-align="left" fo:margin-left="2.95pt" fo:text-indent="0.00pt" fo:margin-top="1.40pt"/>
    </style:style>
    <style:style style:name="P1031" style:family="paragraph">
      <style:paragraph-properties fo:line-height="100.00%" fo:text-align="left" fo:margin-left="2.95pt" fo:text-indent="0.00pt"/>
    </style:style>
    <style:style style:name="P1032" style:family="paragraph">
      <style:paragraph-properties fo:line-height="100.00%" fo:text-align="left" fo:margin-top="0.40pt"/>
    </style:style>
    <style:style style:name="P1033" style:family="paragraph">
      <style:paragraph-properties fo:line-height="100.00%" fo:text-align="left" fo:margin-left="17.20pt" fo:text-indent="0.00pt"/>
    </style:style>
    <style:style style:name="P10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03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036" style:family="paragraph">
      <style:paragraph-properties fo:line-height="145.00%" fo:text-align="left" fo:margin-left="76.65pt" fo:text-indent="-14.30pt" fo:margin-right="62.30pt" fo:margin-top="4.10pt"/>
    </style:style>
    <style:style style:name="P1037" style:family="paragraph">
      <style:paragraph-properties fo:line-height="100.00%" fo:text-align="left" fo:margin-top="0.40pt"/>
    </style:style>
    <style:style style:name="P10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03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04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041" style:family="paragraph">
      <style:paragraph-properties fo:line-height="100.00%" fo:text-align="left" fo:margin-top="0.40pt"/>
    </style:style>
    <style:style style:name="P104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043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20833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15278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06250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00694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0.833333in"/>
    </style:style>
    <style:style style:name="TableColumn0401" style:family="table-column">
      <style:table-column-properties style:column-width="4.331250in"/>
    </style:style>
    <style:style style:name="TableColumn0402" style:family="table-column">
      <style:table-column-properties style:column-width="1.250000in"/>
    </style:style>
    <style:style style:name="TableColumn0403" style:family="table-column">
      <style:table-column-properties style:column-width="1.111111in"/>
    </style:style>
    <style:style style:name="Table04" style:family="table">
      <style:table-properties style:width="7.525694in" fo:margin-left="0.000000in" style:writing-mode="lr" table:align="left" style:may-break-between-rows="true"/>
    </style:style>
    <style:style style:name="TableRow0400" style:family="table-row">
      <style:table-row-properties style:min-row-height="0.146528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1" style:family="table-row">
      <style:table-row-properties style:min-row-height="0.361111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2" style:family="table-row">
      <style:table-row-properties style:min-row-height="0.186806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20833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15278in" fo:margin-left="0.000000in" style:writing-mode="lr" table:align="left" style:may-break-between-rows="true"/>
    </style:style>
    <style:style style:name="TableRow0500" style:family="table-row">
      <style:table-row-properties style:min-row-height="0.146528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86806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40972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35417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361111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186806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31250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25694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361111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186806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15972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10417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361111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186806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15972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10417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361111in"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186806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56250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50694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361111in"/>
    </style:style>
    <style:style style:name="TableCell10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186806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45833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40278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361111in"/>
    </style:style>
    <style:style style:name="TableCell1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186806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36111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30556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361111in"/>
    </style:style>
    <style:style style:name="TableCell1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186806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31250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25694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361111in"/>
    </style:style>
    <style:style style:name="TableCell1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186806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3125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25694in" fo:margin-left="0.000000in" style:writing-mode="lr" table:align="left" style:may-break-between-rows="true"/>
    </style:style>
    <style:style style:name="TableRow1400" style:family="table-row">
      <style:table-row-properties style:min-row-height="0.14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86806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0.833333in"/>
    </style:style>
    <style:style style:name="TableColumn1501" style:family="table-column">
      <style:table-column-properties style:column-width="4.326389in"/>
    </style:style>
    <style:style style:name="TableColumn1502" style:family="table-column">
      <style:table-column-properties style:column-width="1.250000in"/>
    </style:style>
    <style:style style:name="TableColumn1503" style:family="table-column">
      <style:table-column-properties style:column-width="1.111111in"/>
    </style:style>
    <style:style style:name="Table15" style:family="table">
      <style:table-properties style:width="7.520833in" fo:margin-left="0.000000in" style:writing-mode="lr" table:align="left" style:may-break-between-rows="true"/>
    </style:style>
    <style:style style:name="TableRow1500" style:family="table-row">
      <style:table-row-properties style:min-row-height="0.146528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1" style:family="table-row">
      <style:table-row-properties style:min-row-height="0.361111in"/>
    </style:style>
    <style:style style:name="TableCell1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2" style:family="table-row">
      <style:table-row-properties style:min-row-height="0.186806in"/>
    </style:style>
    <style:style style:name="TableCell1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36111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30556in" fo:margin-left="0.000000in" style:writing-mode="lr" table:align="left" style:may-break-between-rows="true"/>
    </style:style>
    <style:style style:name="TableRow1600" style:family="table-row">
      <style:table-row-properties style:min-row-height="0.146528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86806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0.833333in"/>
    </style:style>
    <style:style style:name="TableColumn1701" style:family="table-column">
      <style:table-column-properties style:column-width="4.331250in"/>
    </style:style>
    <style:style style:name="TableColumn1702" style:family="table-column">
      <style:table-column-properties style:column-width="1.250000in"/>
    </style:style>
    <style:style style:name="TableColumn1703" style:family="table-column">
      <style:table-column-properties style:column-width="1.111111in"/>
    </style:style>
    <style:style style:name="Table17" style:family="table">
      <style:table-properties style:width="7.525694in" fo:margin-left="0.000000in" style:writing-mode="lr" table:align="left" style:may-break-between-rows="true"/>
    </style:style>
    <style:style style:name="TableRow1700" style:family="table-row">
      <style:table-row-properties style:min-row-height="0.146528in"/>
    </style:style>
    <style:style style:name="TableCell1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701" style:family="table-row">
      <style:table-row-properties style:min-row-height="0.361111in"/>
    </style:style>
    <style:style style:name="TableCell1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702" style:family="table-row">
      <style:table-row-properties style:min-row-height="0.186806in"/>
    </style:style>
    <style:style style:name="TableCell1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26389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20833in" fo:margin-left="0.000000in" style:writing-mode="lr" table:align="left" style:may-break-between-rows="true"/>
    </style:style>
    <style:style style:name="TableRow1800" style:family="table-row">
      <style:table-row-properties style:min-row-height="0.146528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86806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900" style:family="table-column">
      <style:table-column-properties style:column-width="0.728472in"/>
    </style:style>
    <style:style style:name="TableColumn1901" style:family="table-column">
      <style:table-column-properties style:column-width="0.929167in"/>
    </style:style>
    <style:style style:name="Table19" style:family="table">
      <style:table-properties style:width="1.657639in" fo:margin-left="0.000000in" style:writing-mode="lr" table:align="left" style:may-break-between-rows="true"/>
    </style:style>
    <style:style style:name="TableRow1900" style:family="table-row">
      <style:table-row-properties style:min-row-height="0.158333in"/>
    </style:style>
    <style:style style:name="TableCell190000" style:family="table-cell">
      <style:table-cell-properties fo:border-top="0.003472in solid #c0c0c0" fo:border-left="0.003472in solid #c0c0c0" fo:border-right="0.000694in solid #000000" fo:border-bottom="0.003472in solid #c0c0c0" fo:vertical-align="top" fo:background-color="#ffffff"/>
    </style:style>
    <style:style style:name="TableCell190001" style:family="table-cell">
      <style:table-cell-properties fo:border-top="0.003472in solid #c0c0c0" fo:border-left="0.000694in solid #000000" fo:border-right="0.003472in solid #c0c0c0" fo:border-bottom="0.003472in solid #c0c0c0" fo:vertical-align="top" fo:background-color="#ffffff"/>
    </style:style>
    <style:style style:name="TableRow1901" style:family="table-row">
      <style:table-row-properties style:min-row-height="0.179861in"/>
    </style:style>
    <style:style style:name="TableCell190100" style:family="table-cell">
      <style:table-cell-properties fo:border-top="0.003472in solid #c0c0c0" fo:border-left="0.003472in solid #c0c0c0" fo:border-right="0.000694in solid #000000" fo:border-bottom="0.003472in solid #c0c0c0" fo:vertical-align="top" fo:background-color="#ffffff"/>
    </style:style>
    <style:style style:name="TableCell190101" style:family="table-cell">
      <style:table-cell-properties fo:border-top="0.003472in solid #c0c0c0" fo:border-left="0.000694in solid #000000" fo:border-right="0.003472in solid #c0c0c0" fo:border-bottom="0.003472in solid #c0c0c0" fo:vertical-align="top" fo:background-color="#ffffff"/>
    </style:style>
    <style:style style:name="TableRow1902" style:family="table-row">
      <style:table-row-properties style:min-row-height="0.179861in"/>
    </style:style>
    <style:style style:name="TableCell190200" style:family="table-cell">
      <style:table-cell-properties fo:border-top="0.003472in solid #c0c0c0" fo:border-left="0.003472in solid #c0c0c0" fo:border-right="0.003472in solid #c0c0c0" fo:border-bottom="0.003472in solid #c0c0c0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000" style:family="table-column">
      <style:table-column-properties style:column-width="4.599306in"/>
    </style:style>
    <style:style style:name="Table20" style:family="table">
      <style:table-properties style:width="4.599306in" fo:margin-left="0.000000in" style:writing-mode="lr" table:align="left" style:may-break-between-rows="true"/>
    </style:style>
    <style:style style:name="TableRow2000" style:family="table-row">
      <style:table-row-properties style:min-row-height="0.174306in"/>
    </style:style>
    <style:style style:name="TableCell200000" style:family="table-cell">
      <style:table-cell-properties fo:border-top="0.003472in solid #c0c0c0" fo:border-left="0.003472in solid #c0c0c0" fo:border-right="0.003472in solid #c0c0c0" fo:border-bottom="0.003472in solid #c0c0c0" fo:vertical-align="top" fo:background-color="#ffffff"/>
    </style:style>
    <style:style style:name="TableRow2001" style:family="table-row">
      <style:table-row-properties style:min-row-height="0.179861in"/>
    </style:style>
    <style:style style:name="TableCell200100" style:family="table-cell">
      <style:table-cell-properties fo:border-top="0.003472in solid #c0c0c0" fo:border-left="0.003472in solid #c0c0c0" fo:border-right="0.003472in solid #c0c0c0" fo:border-bottom="0.003472in solid #c0c0c0" fo:vertical-align="top" fo:background-color="#ffffff"/>
    </style:style>
    <style:style style:name="TableRow2002" style:family="table-row">
      <style:table-row-properties style:min-row-height="0.179861in"/>
    </style:style>
    <style:style style:name="TableCell200200" style:family="table-cell">
      <style:table-cell-properties fo:border-top="0.003472in solid #c0c0c0" fo:border-left="0.003472in solid #c0c0c0" fo:border-right="0.003472in solid #c0c0c0" fo:border-bottom="0.003472in solid #c0c0c0" fo:vertical-align="top" fo:background-color="#ffffff"/>
    </style:style>
    <style:style style:name="TableColumn2100" style:family="table-column">
      <style:table-column-properties style:column-width="0.833333in"/>
    </style:style>
    <style:style style:name="TableColumn2101" style:family="table-column">
      <style:table-column-properties style:column-width="4.379167in"/>
    </style:style>
    <style:style style:name="TableColumn2102" style:family="table-column">
      <style:table-column-properties style:column-width="1.250000in"/>
    </style:style>
    <style:style style:name="TableColumn2103" style:family="table-column">
      <style:table-column-properties style:column-width="1.111111in"/>
    </style:style>
    <style:style style:name="Table21" style:family="table">
      <style:table-properties style:width="7.573611in" fo:margin-left="0.000000in" style:writing-mode="lr" table:align="left" style:may-break-between-rows="true"/>
    </style:style>
    <style:style style:name="TableRow2100" style:family="table-row">
      <style:table-row-properties style:min-row-height="0.146528in"/>
    </style:style>
    <style:style style:name="TableCell2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101" style:family="table-row">
      <style:table-row-properties style:min-row-height="0.361111in"/>
    </style:style>
    <style:style style:name="TableCell2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102" style:family="table-row">
      <style:table-row-properties style:min-row-height="0.186806in"/>
    </style:style>
    <style:style style:name="TableCell2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200" style:family="table-column">
      <style:table-column-properties style:column-width="0.833333in"/>
    </style:style>
    <style:style style:name="TableColumn2201" style:family="table-column">
      <style:table-column-properties style:column-width="4.377778in"/>
    </style:style>
    <style:style style:name="TableColumn2202" style:family="table-column">
      <style:table-column-properties style:column-width="1.250000in"/>
    </style:style>
    <style:style style:name="TableColumn2203" style:family="table-column">
      <style:table-column-properties style:column-width="1.111111in"/>
    </style:style>
    <style:style style:name="Table22" style:family="table">
      <style:table-properties style:width="7.572222in" fo:margin-left="0.000000in" style:writing-mode="lr" table:align="left" style:may-break-between-rows="true"/>
    </style:style>
    <style:style style:name="TableRow2200" style:family="table-row">
      <style:table-row-properties style:min-row-height="0.146528in"/>
    </style:style>
    <style:style style:name="TableCell2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1" style:family="table-row">
      <style:table-row-properties style:min-row-height="0.361111in"/>
    </style:style>
    <style:style style:name="TableCell2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2" style:family="table-row">
      <style:table-row-properties style:min-row-height="0.186806in"/>
    </style:style>
    <style:style style:name="TableCell2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300" style:family="table-column">
      <style:table-column-properties style:column-width="0.833333in"/>
    </style:style>
    <style:style style:name="TableColumn2301" style:family="table-column">
      <style:table-column-properties style:column-width="4.377778in"/>
    </style:style>
    <style:style style:name="TableColumn2302" style:family="table-column">
      <style:table-column-properties style:column-width="1.250000in"/>
    </style:style>
    <style:style style:name="TableColumn2303" style:family="table-column">
      <style:table-column-properties style:column-width="1.111111in"/>
    </style:style>
    <style:style style:name="Table23" style:family="table">
      <style:table-properties style:width="7.572222in" fo:margin-left="0.000000in" style:writing-mode="lr" table:align="left" style:may-break-between-rows="true"/>
    </style:style>
    <style:style style:name="TableRow2300" style:family="table-row">
      <style:table-row-properties style:min-row-height="0.146528in"/>
    </style:style>
    <style:style style:name="TableCell2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301" style:family="table-row">
      <style:table-row-properties style:min-row-height="0.361111in"/>
    </style:style>
    <style:style style:name="TableCell2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302" style:family="table-row">
      <style:table-row-properties style:min-row-height="0.186806in"/>
    </style:style>
    <style:style style:name="TableCell2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400" style:family="table-column">
      <style:table-column-properties style:column-width="0.833333in"/>
    </style:style>
    <style:style style:name="TableColumn2401" style:family="table-column">
      <style:table-column-properties style:column-width="4.377778in"/>
    </style:style>
    <style:style style:name="TableColumn2402" style:family="table-column">
      <style:table-column-properties style:column-width="1.250000in"/>
    </style:style>
    <style:style style:name="TableColumn2403" style:family="table-column">
      <style:table-column-properties style:column-width="1.111111in"/>
    </style:style>
    <style:style style:name="Table24" style:family="table">
      <style:table-properties style:width="7.572222in" fo:margin-left="0.000000in" style:writing-mode="lr" table:align="left" style:may-break-between-rows="true"/>
    </style:style>
    <style:style style:name="TableRow2400" style:family="table-row">
      <style:table-row-properties style:min-row-height="0.146528in"/>
    </style:style>
    <style:style style:name="TableCell2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401" style:family="table-row">
      <style:table-row-properties style:min-row-height="0.146528in"/>
    </style:style>
    <style:style style:name="TableCell2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2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402" style:family="table-row">
      <style:table-row-properties style:min-row-height="0.361111in"/>
    </style:style>
    <style:style style:name="TableCell2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403" style:family="table-row">
      <style:table-row-properties style:min-row-height="0.156250in"/>
    </style:style>
    <style:style style:name="TableCell2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500" style:family="table-column">
      <style:table-column-properties style:column-width="0.833333in"/>
    </style:style>
    <style:style style:name="TableColumn2501" style:family="table-column">
      <style:table-column-properties style:column-width="4.377778in"/>
    </style:style>
    <style:style style:name="TableColumn2502" style:family="table-column">
      <style:table-column-properties style:column-width="1.250000in"/>
    </style:style>
    <style:style style:name="TableColumn2503" style:family="table-column">
      <style:table-column-properties style:column-width="1.111111in"/>
    </style:style>
    <style:style style:name="Table25" style:family="table">
      <style:table-properties style:width="7.572222in" fo:margin-left="0.000000in" style:writing-mode="lr" table:align="left" style:may-break-between-rows="true"/>
    </style:style>
    <style:style style:name="TableRow2500" style:family="table-row">
      <style:table-row-properties style:min-row-height="0.146528in"/>
    </style:style>
    <style:style style:name="TableCell2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501" style:family="table-row">
      <style:table-row-properties style:min-row-height="0.146528in"/>
    </style:style>
    <style:style style:name="TableCell25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25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5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502" style:family="table-row">
      <style:table-row-properties style:min-row-height="0.361111in"/>
    </style:style>
    <style:style style:name="TableCell2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503" style:family="table-row">
      <style:table-row-properties style:min-row-height="0.156250in"/>
    </style:style>
    <style:style style:name="TableCell25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5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600" style:family="table-column">
      <style:table-column-properties style:column-width="0.833333in"/>
    </style:style>
    <style:style style:name="TableColumn2601" style:family="table-column">
      <style:table-column-properties style:column-width="4.377778in"/>
    </style:style>
    <style:style style:name="TableColumn2602" style:family="table-column">
      <style:table-column-properties style:column-width="1.250000in"/>
    </style:style>
    <style:style style:name="TableColumn2603" style:family="table-column">
      <style:table-column-properties style:column-width="1.111111in"/>
    </style:style>
    <style:style style:name="Table26" style:family="table">
      <style:table-properties style:width="7.572222in" fo:margin-left="0.000000in" style:writing-mode="lr" table:align="left" style:may-break-between-rows="true"/>
    </style:style>
    <style:style style:name="TableRow2600" style:family="table-row">
      <style:table-row-properties style:min-row-height="0.146528in"/>
    </style:style>
    <style:style style:name="TableCell2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601" style:family="table-row">
      <style:table-row-properties style:min-row-height="0.146528in"/>
    </style:style>
    <style:style style:name="TableCell2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2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602" style:family="table-row">
      <style:table-row-properties style:min-row-height="0.361111in"/>
    </style:style>
    <style:style style:name="TableCell2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603" style:family="table-row">
      <style:table-row-properties style:min-row-height="0.156250in"/>
    </style:style>
    <style:style style:name="TableCell2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700" style:family="table-column">
      <style:table-column-properties style:column-width="0.833333in"/>
    </style:style>
    <style:style style:name="TableColumn2701" style:family="table-column">
      <style:table-column-properties style:column-width="4.377778in"/>
    </style:style>
    <style:style style:name="TableColumn2702" style:family="table-column">
      <style:table-column-properties style:column-width="1.250000in"/>
    </style:style>
    <style:style style:name="TableColumn2703" style:family="table-column">
      <style:table-column-properties style:column-width="1.111111in"/>
    </style:style>
    <style:style style:name="Table27" style:family="table">
      <style:table-properties style:width="7.572222in" fo:margin-left="0.000000in" style:writing-mode="lr" table:align="left" style:may-break-between-rows="true"/>
    </style:style>
    <style:style style:name="TableRow2700" style:family="table-row">
      <style:table-row-properties style:min-row-height="0.146528in"/>
    </style:style>
    <style:style style:name="TableCell2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701" style:family="table-row">
      <style:table-row-properties style:min-row-height="0.146528in"/>
    </style:style>
    <style:style style:name="TableCell2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2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702" style:family="table-row">
      <style:table-row-properties style:min-row-height="0.361111in"/>
    </style:style>
    <style:style style:name="TableCell2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703" style:family="table-row">
      <style:table-row-properties style:min-row-height="0.156250in"/>
    </style:style>
    <style:style style:name="TableCell2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800" style:family="table-column">
      <style:table-column-properties style:column-width="0.833333in"/>
    </style:style>
    <style:style style:name="TableColumn2801" style:family="table-column">
      <style:table-column-properties style:column-width="4.377778in"/>
    </style:style>
    <style:style style:name="TableColumn2802" style:family="table-column">
      <style:table-column-properties style:column-width="1.250000in"/>
    </style:style>
    <style:style style:name="TableColumn2803" style:family="table-column">
      <style:table-column-properties style:column-width="1.111111in"/>
    </style:style>
    <style:style style:name="Table28" style:family="table">
      <style:table-properties style:width="7.572222in" fo:margin-left="0.000000in" style:writing-mode="lr" table:align="left" style:may-break-between-rows="true"/>
    </style:style>
    <style:style style:name="TableRow2800" style:family="table-row">
      <style:table-row-properties style:min-row-height="0.146528in"/>
    </style:style>
    <style:style style:name="TableCell2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801" style:family="table-row">
      <style:table-row-properties style:min-row-height="0.146528in"/>
    </style:style>
    <style:style style:name="TableCell2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2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802" style:family="table-row">
      <style:table-row-properties style:min-row-height="0.361111in"/>
    </style:style>
    <style:style style:name="TableCell2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803" style:family="table-row">
      <style:table-row-properties style:min-row-height="0.156250in"/>
    </style:style>
    <style:style style:name="TableCell2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900" style:family="table-column">
      <style:table-column-properties style:column-width="0.833333in"/>
    </style:style>
    <style:style style:name="TableColumn2901" style:family="table-column">
      <style:table-column-properties style:column-width="4.377778in"/>
    </style:style>
    <style:style style:name="TableColumn2902" style:family="table-column">
      <style:table-column-properties style:column-width="1.250000in"/>
    </style:style>
    <style:style style:name="TableColumn2903" style:family="table-column">
      <style:table-column-properties style:column-width="1.111111in"/>
    </style:style>
    <style:style style:name="Table29" style:family="table">
      <style:table-properties style:width="7.572222in" fo:margin-left="0.000000in" style:writing-mode="lr" table:align="left" style:may-break-between-rows="true"/>
    </style:style>
    <style:style style:name="TableRow2900" style:family="table-row">
      <style:table-row-properties style:min-row-height="0.146528in"/>
    </style:style>
    <style:style style:name="TableCell2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901" style:family="table-row">
      <style:table-row-properties style:min-row-height="0.146528in"/>
    </style:style>
    <style:style style:name="TableCell2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2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902" style:family="table-row">
      <style:table-row-properties style:min-row-height="0.361111in"/>
    </style:style>
    <style:style style:name="TableCell2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903" style:family="table-row">
      <style:table-row-properties style:min-row-height="0.156250in"/>
    </style:style>
    <style:style style:name="TableCell2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3000" style:family="table-column">
      <style:table-column-properties style:column-width="0.833333in"/>
    </style:style>
    <style:style style:name="TableColumn3001" style:family="table-column">
      <style:table-column-properties style:column-width="4.377778in"/>
    </style:style>
    <style:style style:name="TableColumn3002" style:family="table-column">
      <style:table-column-properties style:column-width="1.250000in"/>
    </style:style>
    <style:style style:name="TableColumn3003" style:family="table-column">
      <style:table-column-properties style:column-width="1.111111in"/>
    </style:style>
    <style:style style:name="Table30" style:family="table">
      <style:table-properties style:width="7.572222in" fo:margin-left="0.000000in" style:writing-mode="lr" table:align="left" style:may-break-between-rows="true"/>
    </style:style>
    <style:style style:name="TableRow3000" style:family="table-row">
      <style:table-row-properties style:min-row-height="0.146528in"/>
    </style:style>
    <style:style style:name="TableCell3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3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3001" style:family="table-row">
      <style:table-row-properties style:min-row-height="0.146528in"/>
    </style:style>
    <style:style style:name="TableCell3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3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3002" style:family="table-row">
      <style:table-row-properties style:min-row-height="0.361111in"/>
    </style:style>
    <style:style style:name="TableCell3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3003" style:family="table-row">
      <style:table-row-properties style:min-row-height="0.156250in"/>
    </style:style>
    <style:style style:name="TableCell3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3100" style:family="table-column">
      <style:table-column-properties style:column-width="2.406250in"/>
    </style:style>
    <style:style style:name="TableColumn3101" style:family="table-column">
      <style:table-column-properties style:column-width="0.629861in"/>
    </style:style>
    <style:style style:name="TableColumn3102" style:family="table-column">
      <style:table-column-properties style:column-width="1.511111in"/>
    </style:style>
    <style:style style:name="TableColumn3103" style:family="table-column">
      <style:table-column-properties style:column-width="0.693056in"/>
    </style:style>
    <style:style style:name="TableColumn3104" style:family="table-column">
      <style:table-column-properties style:column-width="0.252083in"/>
    </style:style>
    <style:style style:name="TableColumn3105" style:family="table-column">
      <style:table-column-properties style:column-width="1.209028in"/>
    </style:style>
    <style:style style:name="Table31" style:family="table">
      <style:table-properties style:width="6.701389in" fo:margin-left="0.000000in" style:writing-mode="lr" table:align="left" style:may-break-between-rows="true"/>
    </style:style>
    <style:style style:name="TableRow3100" style:family="table-row">
      <style:table-row-properties style:min-row-height="0.201389in"/>
    </style:style>
    <style:style style:name="TableCell31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3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101" style:family="table-row">
      <style:table-row-properties style:min-row-height="0.377778in"/>
    </style:style>
    <style:style style:name="TableCell31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3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3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3102" style:family="table-row">
      <style:table-row-properties style:min-row-height="0.504167in"/>
    </style:style>
    <style:style style:name="TableCell31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3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3103" style:family="table-row">
      <style:table-row-properties style:min-row-height="0.465972in"/>
    </style:style>
    <style:style style:name="TableCell31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3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104" style:family="table-row">
      <style:table-row-properties style:min-row-height="0.415972in"/>
    </style:style>
    <style:style style:name="TableCell31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31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3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105" style:family="table-row">
      <style:table-row-properties style:min-row-height="4.723611in"/>
    </style:style>
    <style:style style:name="TableCell31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3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106" style:family="table-row">
      <style:table-row-properties style:min-row-height="1.146528in"/>
    </style:style>
    <style:style style:name="TableCell31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31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3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1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31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3200" style:family="table-column">
      <style:table-column-properties style:column-width="0.833333in"/>
    </style:style>
    <style:style style:name="TableColumn3201" style:family="table-column">
      <style:table-column-properties style:column-width="4.375000in"/>
    </style:style>
    <style:style style:name="TableColumn3202" style:family="table-column">
      <style:table-column-properties style:column-width="1.250000in"/>
    </style:style>
    <style:style style:name="TableColumn3203" style:family="table-column">
      <style:table-column-properties style:column-width="1.111111in"/>
    </style:style>
    <style:style style:name="Table32" style:family="table">
      <style:table-properties style:width="7.569444in" fo:margin-left="0.000000in" style:writing-mode="lr" table:align="left" style:may-break-between-rows="true"/>
    </style:style>
    <style:style style:name="TableRow3200" style:family="table-row">
      <style:table-row-properties style:min-row-height="0.237500in"/>
    </style:style>
    <style:style style:name="TableCell3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3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3201" style:family="table-row">
      <style:table-row-properties style:min-row-height="0.361111in"/>
    </style:style>
    <style:style style:name="TableCell3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3202" style:family="table-row">
      <style:table-row-properties style:min-row-height="0.156250in"/>
    </style:style>
    <style:style style:name="TableCell3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3300" style:family="table-column">
      <style:table-column-properties style:column-width="1.020139in"/>
    </style:style>
    <style:style style:name="TableColumn3301" style:family="table-column">
      <style:table-column-properties style:column-width="1.511806in"/>
    </style:style>
    <style:style style:name="TableColumn3302" style:family="table-column">
      <style:table-column-properties style:column-width="0.504167in"/>
    </style:style>
    <style:style style:name="TableColumn3303" style:family="table-column">
      <style:table-column-properties style:column-width="1.511111in"/>
    </style:style>
    <style:style style:name="TableColumn3304" style:family="table-column">
      <style:table-column-properties style:column-width="0.744444in"/>
    </style:style>
    <style:style style:name="TableColumn3305" style:family="table-column">
      <style:table-column-properties style:column-width="0.629861in"/>
    </style:style>
    <style:style style:name="TableColumn3306" style:family="table-column">
      <style:table-column-properties style:column-width="0.252083in"/>
    </style:style>
    <style:style style:name="TableColumn3307" style:family="table-column">
      <style:table-column-properties style:column-width="0.377778in"/>
    </style:style>
    <style:style style:name="TableColumn3308" style:family="table-column">
      <style:table-column-properties style:column-width="0.831250in"/>
    </style:style>
    <style:style style:name="Table33" style:family="table">
      <style:table-properties style:width="7.382639in" fo:margin-left="0.000000in" style:writing-mode="lr" table:align="left" style:may-break-between-rows="true"/>
    </style:style>
    <style:style style:name="TableRow3300" style:family="table-row">
      <style:table-row-properties style:min-row-height="0.390278in"/>
    </style:style>
    <style:style style:name="TableCell330000" style:family="table-cell">
      <style:table-cell-properties fo:border-top="0.031250in solid #0000ff" fo:border-left="0.031250in solid #0000ff" fo:border-right="0.013889in solid #0000ff" fo:border-bottom="0.013889in solid #0000ff" fo:vertical-align="top" fo:background-color="#ffffff"/>
    </style:style>
    <style:style style:name="TableCell3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004" style:family="table-cell">
      <style:table-cell-properties fo:border-top="0.031250in solid #0000ff" fo:border-left="0.013889in solid #0000ff" fo:border-right="0.013889in solid #0000ff" fo:border-bottom="0.013889in solid #0000ff" fo:vertical-align="top" fo:background-color="#ffffff"/>
    </style:style>
    <style:style style:name="TableCell3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007" style:family="table-cell">
      <style:table-cell-properties fo:border-top="0.031250in solid #0000ff" fo:border-left="0.013889in solid #0000ff" fo:border-right="0.031250in solid #0000ff" fo:border-bottom="0.013889in solid #0000ff" fo:vertical-align="top" fo:background-color="#ffffff"/>
    </style:style>
    <style:style style:name="TableCell33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301" style:family="table-row">
      <style:table-row-properties style:min-row-height="0.377778in"/>
    </style:style>
    <style:style style:name="TableCell330100" style:family="table-cell">
      <style:table-cell-properties fo:border-top="0.013889in solid #0000ff" fo:border-left="0.031250in solid #0000ff" fo:border-right="0.013889in solid #0000ff" fo:border-bottom="0.013889in solid #0000ff" fo:vertical-align="top" fo:background-color="#ffffff"/>
    </style:style>
    <style:style style:name="TableCell3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104" style:family="table-cell">
      <style:table-cell-properties fo:border-top="0.013889in solid #0000ff" fo:border-left="0.013889in solid #0000ff" fo:border-right="0.013889in solid #0000ff" fo:border-bottom="0.013889in solid #0000ff" fo:vertical-align="top" fo:background-color="#ffffff"/>
    </style:style>
    <style:style style:name="TableCell33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107" style:family="table-cell">
      <style:table-cell-properties fo:border-top="0.013889in solid #0000ff" fo:border-left="0.013889in solid #0000ff" fo:border-right="0.031250in solid #0000ff" fo:border-bottom="0.013889in solid #0000ff" fo:vertical-align="top" fo:background-color="#ffffff"/>
    </style:style>
    <style:style style:name="TableCell33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302" style:family="table-row">
      <style:table-row-properties style:min-row-height="0.592361in"/>
    </style:style>
    <style:style style:name="TableCell330200" style:family="table-cell">
      <style:table-cell-properties fo:border-top="0.013889in solid #0000ff" fo:border-left="0.031250in solid #0000ff" fo:border-right="0.013889in solid #0000ff" fo:border-bottom="0.013889in solid #0000ff" fo:vertical-align="top" fo:background-color="#ffffff"/>
    </style:style>
    <style:style style:name="TableCell3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207" style:family="table-cell">
      <style:table-cell-properties fo:border-top="0.013889in solid #0000ff" fo:border-left="0.013889in solid #0000ff" fo:border-right="0.031250in solid #0000ff" fo:border-bottom="0.013889in solid #0000ff" fo:vertical-align="top" fo:background-color="#ffffff"/>
    </style:style>
    <style:style style:name="TableCell33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303" style:family="table-row">
      <style:table-row-properties style:min-row-height="0.478472in"/>
    </style:style>
    <style:style style:name="TableCell3303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3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304" style:family="table-row">
      <style:table-row-properties style:min-row-height="1.209028in"/>
    </style:style>
    <style:style style:name="TableCell3304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33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305" style:family="table-row">
      <style:table-row-properties style:min-row-height="1.372917in"/>
    </style:style>
    <style:style style:name="TableCell330500" style:family="table-cell">
      <style:table-cell-properties fo:border-top="0.013889in solid #0000ff" fo:border-left="0.031250in solid #0000ff" fo:border-right="0.013889in solid #0000ff" fo:border-bottom="0.013889in solid #0000ff" fo:vertical-align="top" fo:background-color="#ffffff"/>
    </style:style>
    <style:style style:name="TableCell330501" style:family="table-cell">
      <style:table-cell-properties fo:border-top="0.013889in solid #0000ff" fo:border-left="0.013889in solid #0000ff" fo:border-right="0.013889in solid #0000ff" fo:border-bottom="0.013889in solid #0000ff" fo:vertical-align="top" fo:background-color="#ffffff"/>
    </style:style>
    <style:style style:name="TableCell3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505" style:family="table-cell">
      <style:table-cell-properties fo:border-top="0.013889in solid #0000ff" fo:border-left="0.013889in solid #0000ff" fo:border-right="0.013889in solid #0000ff" fo:border-bottom="0.013889in solid #0000ff" fo:vertical-align="top" fo:background-color="#ffffff"/>
    </style:style>
    <style:style style:name="TableCell330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508" style:family="table-cell">
      <style:table-cell-properties fo:border-top="0.013889in solid #0000ff" fo:border-left="0.013889in solid #0000ff" fo:border-right="0.031250in solid #0000ff" fo:border-bottom="0.013889in solid #0000ff" fo:vertical-align="top" fo:background-color="#ffffff"/>
    </style:style>
    <style:style style:name="TableRow3306" style:family="table-row">
      <style:table-row-properties style:min-row-height="0.314583in"/>
    </style:style>
    <style:style style:name="TableCell330600" style:family="table-cell">
      <style:table-cell-properties fo:border-top="0.013889in solid #0000ff" fo:border-left="0.031250in solid #0000ff" fo:border-right="0.013889in solid #0000ff" fo:border-bottom="0.013889in solid #0000ff" fo:vertical-align="top" fo:background-color="#ffffff"/>
    </style:style>
    <style:style style:name="TableCell3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605" style:family="table-cell">
      <style:table-cell-properties fo:border-top="0.013889in solid #0000ff" fo:border-left="0.013889in solid #0000ff" fo:border-right="0.013889in solid #0000ff" fo:border-bottom="0.013889in solid #0000ff" fo:vertical-align="top" fo:background-color="#ffffff"/>
    </style:style>
    <style:style style:name="TableCell330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608" style:family="table-cell">
      <style:table-cell-properties fo:border-top="0.013889in solid #0000ff" fo:border-left="0.013889in solid #0000ff" fo:border-right="0.031250in solid #0000ff" fo:border-bottom="0.013889in solid #0000ff" fo:vertical-align="top" fo:background-color="#ffffff"/>
    </style:style>
    <style:style style:name="TableRow3307" style:family="table-row">
      <style:table-row-properties style:min-row-height="0.315278in"/>
    </style:style>
    <style:style style:name="TableCell330700" style:family="table-cell">
      <style:table-cell-properties fo:border-top="0.013889in solid #0000ff" fo:border-left="0.031250in solid #0000ff" fo:border-right="0.013889in solid #0000ff" fo:border-bottom="0.013889in solid #0000ff" fo:vertical-align="top" fo:background-color="#ffffff"/>
    </style:style>
    <style:style style:name="TableCell33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702" style:family="table-cell">
      <style:table-cell-properties fo:border-top="0.013889in solid #0000ff" fo:border-left="0.013889in solid #0000ff" fo:border-right="0.013889in solid #0000ff" fo:border-bottom="0.013889in solid #0000ff" fo:vertical-align="top" fo:background-color="#ffffff"/>
    </style:style>
    <style:style style:name="TableCell33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705" style:family="table-cell">
      <style:table-cell-properties fo:border-top="0.013889in solid #0000ff" fo:border-left="0.013889in solid #0000ff" fo:border-right="0.013889in solid #0000ff" fo:border-bottom="0.013889in solid #0000ff" fo:vertical-align="top" fo:background-color="#ffffff"/>
    </style:style>
    <style:style style:name="TableCell3307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708" style:family="table-cell">
      <style:table-cell-properties fo:border-top="0.013889in solid #0000ff" fo:border-left="0.013889in solid #0000ff" fo:border-right="0.031250in solid #0000ff" fo:border-bottom="0.013889in solid #0000ff" fo:vertical-align="top" fo:background-color="#ffffff"/>
    </style:style>
    <style:style style:name="TableRow3308" style:family="table-row">
      <style:table-row-properties style:min-row-height="1.637500in"/>
    </style:style>
    <style:style style:name="TableCell3308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33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3309" style:family="table-row">
      <style:table-row-properties style:min-row-height="1.146528in"/>
    </style:style>
    <style:style style:name="TableCell3309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33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903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33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906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33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3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3400" style:family="table-column">
      <style:table-column-properties style:column-width="0.833333in"/>
    </style:style>
    <style:style style:name="TableColumn3401" style:family="table-column">
      <style:table-column-properties style:column-width="4.375000in"/>
    </style:style>
    <style:style style:name="TableColumn3402" style:family="table-column">
      <style:table-column-properties style:column-width="1.250000in"/>
    </style:style>
    <style:style style:name="TableColumn3403" style:family="table-column">
      <style:table-column-properties style:column-width="1.111111in"/>
    </style:style>
    <style:style style:name="Table34" style:family="table">
      <style:table-properties style:width="7.569444in" fo:margin-left="0.000000in" style:writing-mode="lr" table:align="left" style:may-break-between-rows="true"/>
    </style:style>
    <style:style style:name="TableRow3400" style:family="table-row">
      <style:table-row-properties style:min-row-height="0.237500in"/>
    </style:style>
    <style:style style:name="TableCell3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3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3401" style:family="table-row">
      <style:table-row-properties style:min-row-height="0.361111in"/>
    </style:style>
    <style:style style:name="TableCell3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3402" style:family="table-row">
      <style:table-row-properties style:min-row-height="0.156250in"/>
    </style:style>
    <style:style style:name="TableCell3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3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3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0211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GENERACION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13-01-2024</text:span><text:span text:style-name="T41"/></text:p>
          </table:table-cell>
        </table:table-row>
        <table:table-row table:style-name="TableRow0102">
          <table:table-cell table:style-name="TableCell010200">
            <text:p text:style-name="P18"><text:span text:style-name="T42">NIF</text:span></text:p>
            <text:p text:style-name="P19"><text:span text:style-name="T43">Interesado</text:span><text:span text:style-name="T44"/></text:p>
          </table:table-cell>
          <table:table-cell table:style-name="TableCell010201">
            <text:p text:style-name="P20"><text:span text:style-name="T45">P3501900I</text:span></text:p>
            <text:p text:style-name="P21"><text:span text:style-name="T46">AYUNTAMIENTO</text:span><text:span text:style-name="T47"><text:s/></text:span><text:span text:style-name="T48">SAN</text:span><text:span text:style-name="T49"><text:s/></text:span><text:span text:style-name="T50">BARTOLOME</text:span><text:span text:style-name="T51"/></text:p>
          </table:table-cell>
        </table:table-row>
        <table:table-row table:style-name="TableRow0103">
          <table:table-cell table:style-name="TableCell010300">
            <text:p text:style-name="P24"><text:span text:style-name="T52">Fecha<text:s/></text:span><text:span text:style-name="T53">de</text:span><text:span text:style-name="T54"><text:s/></text:span><text:span text:style-name="T55">Cierre</text:span></text:p>
            <text:p text:style-name="P25"><text:span text:style-name="T56">Signatura</text:span><text:span text:style-name="T57"/></text:p>
          </table:table-cell>
          <table:table-cell table:style-name="TableCell010301">
            <text:p text:style-name="P26"><text:span text:style-name="T57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58">Asunto</text:span><text:span text:style-name="T59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0">M.P.</text:span><text:span text:style-name="T61"><text:s/></text:span><text:span text:style-name="T62">03/2024.</text:span><text:span text:style-name="T63"><text:s/></text:span><text:span text:style-name="T64">GENERACIÓN</text:span><text:span text:style-name="T65"><text:s/></text:span><text:span text:style-name="T66">DE</text:span><text:span text:style-name="T67"><text:s/></text:span><text:span text:style-name="T68">CRÉDITOS</text:span><text:span text:style-name="T69"><text:s/></text:span><text:span text:style-name="T70">POR</text:span><text:span text:style-name="T71"><text:s/></text:span><text:span text:style-name="T72">SUBVENCIÓN</text:span><text:span text:style-name="T73"><text:s/></text:span><text:span text:style-name="T74">CONCEDIDA</text:span><text:span text:style-name="T75"><text:s/></text:span><text:span text:style-name="T76">POR</text:span><text:span text:style-name="T77"><text:s/></text:span><text:span text:style-name="T78">EL</text:span><text:span text:style-name="T79"><text:s/></text:span><text:span text:style-name="T80">INSTITUTO</text:span><text:span text:style-name="T81"><text:s/></text:span><text:span text:style-name="T82">CANARIO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VIVIENDA</text:span><text:span text:style-name="T89"><text:s/></text:span><text:span text:style-name="T90">RELATIVA</text:span><text:span text:style-name="T91"><text:s/></text:span><text:span text:style-name="T92">AL</text:span><text:span text:style-name="T93"><text:s/></text:span><text:span text:style-name="T94">PROGRAMA</text:span><text:span text:style-name="T95"><text:s/></text:span><text:span text:style-name="T96">PARA</text:span><text:span text:style-name="T97"><text:s/></text:span><text:span text:style-name="T98">COMBATIR</text:span><text:span text:style-name="T99"><text:s/></text:span><text:span text:style-name="T100">LA</text:span><text:span text:style-name="T101"><text:s/></text:span><text:span text:style-name="T102">DESPOBLACIÓN</text:span><text:span text:style-name="T103"><text:s/></text:span><text:span text:style-name="T104">EN</text:span><text:span text:style-name="T105"><text:s/></text:span><text:span text:style-name="T106">EL</text:span><text:span text:style-name="T107"><text:s/></text:span><text:span text:style-name="T108">MEDIO</text:span><text:span text:style-name="T109"><text:s/></text:span><text:span text:style-name="T110">RURAL,</text:span><text:span text:style-name="T111"><text:s/></text:span><text:span text:style-name="T112">PLAN</text:span><text:span text:style-name="T113"><text:s/></text:span><text:span text:style-name="T114">DE</text:span><text:span text:style-name="T115"><text:s/></text:span><text:span text:style-name="T116">VIVIENDA</text:span><text:span text:style-name="T117"><text:s/></text:span><text:span text:style-name="T118">DE</text:span><text:span text:style-name="T119"><text:s/></text:span><text:span text:style-name="T120">CANARIAS</text:span><text:span text:style-name="T121"><text:s/></text:span><text:span text:style-name="T122">2020-2025</text:span><text:span text:style-name="T123"><text:s/></text:span><text:span text:style-name="T124">(2024).</text:span><text:span text:style-name="T125"/></text:p>
          </table:table-cell>
          <table:covered-table-cell/>
        </table:table-row>
      </table:table>
      <text:p text:style-name="P34"><text:span text:style-name="T125"/></text:p>
      <text:p text:style-name="P34"><text:span text:style-name="T125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26">Indice</text:span><text:span text:style-name="T127"><text:s/></text:span><text:span text:style-name="T128">del</text:span><text:span text:style-name="T129"><text:s/></text:span><text:span text:style-name="T130">Expediente</text:span></text:p>
      <text:p text:style-name="P36"><text:span text:style-name="T131"/></text:p>
      <text:p text:style-name="P37"><text:span text:style-name="T131"/></text:p>
      <text:p text:style-name="P38"><text:span text:style-name="T131"/></text:p>
      <text:p text:style-name="P39"><text:span text:style-name="T131"/></text:p>
      <text:p text:style-name="P40"><text:span text:style-name="T132">15/01/2024<text:tab/></text:span><text:span text:style-name="T133">NOTIFICACIÓN</text:span><text:span text:style-name="T134"><text:s/></text:span><text:span text:style-name="T135">DE</text:span><text:span text:style-name="T136"><text:s/></text:span><text:span text:style-name="T137">RESOLUCIÓN</text:span><text:span text:style-name="T138"><text:s/></text:span><text:span text:style-name="T139">DE</text:span><text:span text:style-name="T140"><text:s/></text:span><text:span text:style-name="T141">CONCESIÓN</text:span><text:span text:style-name="T142"><text:s/></text:span><text:span text:style-name="T143">DE<text:tab/></text:span><text:span text:style-name="T144">1..17</text:span></text:p>
      <text:p text:style-name="P41"><text:span text:style-name="T145"/></text:p>
      <text:p text:style-name="P42"><text:span text:style-name="T146">15/01/2024<text:tab/></text:span><text:span text:style-name="T147">ASIENTO</text:span><text:span text:style-name="T148"><text:s/></text:span><text:span text:style-name="T149">ENTRADA</text:span><text:span text:style-name="T150"><text:s/></text:span><text:span text:style-name="T151">32.756</text:span><text:span text:style-name="T152"><text:s/></text:span><text:span text:style-name="T153">(Copia)<text:tab/></text:span><text:span text:style-name="T154">18..18</text:span></text:p>
      <text:p text:style-name="P43"><text:span text:style-name="T155"/></text:p>
      <text:p text:style-name="P44"><text:span text:style-name="T156">15/01/2024<text:tab/></text:span><text:span text:style-name="T157">PROPUESTA</text:span><text:span text:style-name="T158"><text:s/></text:span><text:span text:style-name="T159">CONCEJALÍA</text:span><text:span text:style-name="T160"><text:s/></text:span><text:span text:style-name="T161">GENERACIÓN</text:span><text:span text:style-name="T162"><text:s/></text:span><text:span text:style-name="T163">CRÉDITOS<text:tab/></text:span><text:span text:style-name="T164">19..20</text:span></text:p>
      <text:p text:style-name="P45"><text:span text:style-name="T165"/></text:p>
      <text:p text:style-name="P46"><text:span text:style-name="T166">15/01/2024<text:tab/></text:span><text:span text:style-name="T167">INFORME</text:span><text:span text:style-name="T168"><text:s/></text:span><text:span text:style-name="T169">DE</text:span><text:span text:style-name="T170"><text:s/></text:span><text:span text:style-name="T171">INTERVENCIÓN</text:span><text:span text:style-name="T172"><text:s/></text:span><text:span text:style-name="T173">GENERACIÓN</text:span><text:span text:style-name="T174"><text:s/></text:span><text:span text:style-name="T175">CRÉDITOS<text:tab/></text:span><text:span text:style-name="T176">21..25</text:span></text:p>
      <text:p text:style-name="P47"><text:span text:style-name="T177"/></text:p>
      <text:p text:style-name="P48"><text:span text:style-name="T178">15/01/2024<text:tab/></text:span><text:span text:style-name="T179">DECRETO</text:span><text:span text:style-name="T180"><text:s/></text:span><text:span text:style-name="T181">DE</text:span><text:span text:style-name="T182"><text:s/></text:span><text:span text:style-name="T183">APROBACIÓN</text:span><text:span text:style-name="T184"><text:s/></text:span><text:span text:style-name="T185">GENERACIÓN</text:span><text:span text:style-name="T186"><text:s/></text:span><text:span text:style-name="T187">CRÉDITOS<text:tab/></text:span><text:span text:style-name="T188">26..27</text:span></text:p>
      <text:p text:style-name="P49"><text:span text:style-name="T189"/></text:p>
      <text:p text:style-name="P50"><text:span text:style-name="T190">15/01/2024<text:tab/></text:span><text:span text:style-name="T191">2/2024000000076_DOCUMENTO_SOPORTE_MC_OPE_2024000662<text:tab/></text:span><text:span text:style-name="T192">28..28</text:span></text:p>
      <text:p text:style-name="P51"><text:span text:style-name="T193"/></text:p>
      <text:p text:style-name="P52"><text:span text:style-name="T194">15/01/2024<text:tab/></text:span><text:span text:style-name="T195">1/2024000000005_DOCUMENTO_SOPORTE_MC_OPE_2024000663<text:tab/></text:span><text:span text:style-name="T196">29..29</text:span></text:p>
      <text:p text:style-name="P53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4"><text:span text:style-name="T197"/></text:p>
      <text:p text:style-name="P55"><text:span text:style-name="T197"/></text:p>
      <text:p text:style-name="P56"><text:span text:style-name="T197"/></text:p>
      <text:p text:style-name="P57"><text:span text:style-name="T198">Pág.<text:s/></text:span><text:span text:style-name="T199">1 de</text:span><text:span text:style-name="T200"><text:s/></text:span><text:span text:style-name="T201">29</text:span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8"><text:span text:style-name="T202"/></text:p>
      <text:p text:style-name="P59"><text:span text:style-name="T20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61"><text:span text:style-name="T203">Firmado por:</text:span><text:span text:style-name="T204"/></text:p>
          </table:table-cell>
          <table:table-cell table:style-name="TableCell020001">
            <text:p text:style-name="P62"><text:span text:style-name="T205">AYUNTAMIENTO DE SAN BARTOLOMÉ</text:span><text:span text:style-name="T206"/></text:p>
          </table:table-cell>
          <table:table-cell table:style-name="TableCell020002">
            <text:p text:style-name="P63"><text:span text:style-name="T207">Fecha: 18-01-2024 11:38:48</text:span><text:span text:style-name="T208"/></text:p>
          </table:table-cell>
          <table:table-cell table:style-name="TableCell020003" table:number-rows-spanned="3">
            <text:p text:style-name="P64"><text:span text:style-name="T208"/></text:p>
            <text:p text:style-name="P65"><draw:frame text:anchor-type="as-char" svg:width="15.88mm" svg:height="15.88mm" style:rel-width="scale" style:rel-height="scale"><draw:object-ole xlink:href="OleObj3"/><draw:image xlink:href="ObjectReplacements/OleObj3"/></draw:frame><text:span text:style-name="T208"/></text:p>
          </table:table-cell>
        </table:table-row>
        <table:table-row table:style-name="TableRow0201">
          <table:table-cell table:style-name="TableCell020100" table:number-columns-spanned="3">
            <text:p text:style-name="P68"><text:span text:style-name="T209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210">https://eadmin.sanbartolome.es/publico/documento/E7EB265319A6800E57D6073E7F6C290E</text:span></text:a><text:span text:style-name="T211"/></text:p>
          </table:table-cell>
          <table:covered-table-cell/>
          <table:covered-table-cell/>
          <table:covered-table-cell>
            <text:p text:style-name="P69"><text:span text:style-name="T211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72"><text:span text:style-name="T212">Fecha</text:span><text:span text:style-name="T213"><text:s/></text:span><text:span text:style-name="T214">de</text:span><text:span text:style-name="T215"><text:s/></text:span><text:span text:style-name="T216">sellado</text:span><text:span text:style-name="T217"><text:s/></text:span><text:span text:style-name="T218">electrónico:</text:span><text:span text:style-name="T219"><text:s/></text:span><text:span text:style-name="T220">18-01-2024</text:span><text:span text:style-name="T221"><text:s/></text:span><text:span text:style-name="T222">11:38:48</text:span><text:span text:style-name="T223"><text:s/></text:span><text:span text:style-name="T224">Ver</text:span><text:span text:style-name="T225"><text:s/></text:span><text:span text:style-name="T226">sello</text:span><text:span text:style-name="T227"><text:tab/></text:span><text:span text:style-name="T228">- 1/17 -<text:tab/></text:span><text:span text:style-name="T229">Fecha de emisión de esta copia: 18-01-2024 11:38:50</text:span><text:span text:style-name="T230"/></text:p>
          </table:table-cell>
          <table:covered-table-cell/>
          <table:covered-table-cell/>
          <table:covered-table-cell>
            <text:p text:style-name="P73"><text:span text:style-name="T230"><text:s/></text:span></text:p>
          </table:covered-table-cell>
        </table:table-row>
      </table:table>
      <text:p text:style-name="P75"><text:span text:style-name="T231">Pág.<text:s/></text:span><text:span text:style-name="T232">2 de</text:span><text:span text:style-name="T233"><text:s/></text:span><text:span text:style-name="T234">29</text:span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6"><text:span text:style-name="T235"/></text:p>
      <text:p text:style-name="P77"><text:span text:style-name="T23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79"><text:span text:style-name="T236">Firmado por:</text:span><text:span text:style-name="T237"/></text:p>
          </table:table-cell>
          <table:table-cell table:style-name="TableCell030001">
            <text:p text:style-name="P80"><text:span text:style-name="T238">AYUNTAMIENTO DE SAN BARTOLOMÉ</text:span><text:span text:style-name="T239"/></text:p>
          </table:table-cell>
          <table:table-cell table:style-name="TableCell030002">
            <text:p text:style-name="P81"><text:span text:style-name="T240">Fecha: 18-01-2024 11:38:48</text:span><text:span text:style-name="T241"/></text:p>
          </table:table-cell>
          <table:table-cell table:style-name="TableCell030003" table:number-rows-spanned="3">
            <text:p text:style-name="P82"><text:span text:style-name="T241"/></text:p>
            <text:p text:style-name="P83"><draw:frame text:anchor-type="as-char" svg:width="15.88mm" svg:height="15.88mm" style:rel-width="scale" style:rel-height="scale"><draw:object-ole xlink:href="OleObj4"/><draw:image xlink:href="ObjectReplacements/OleObj4"/></draw:frame><text:span text:style-name="T241"/></text:p>
          </table:table-cell>
        </table:table-row>
        <table:table-row table:style-name="TableRow0301">
          <table:table-cell table:style-name="TableCell030100" table:number-columns-spanned="3">
            <text:p text:style-name="P86"><text:span text:style-name="T242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243">https://eadmin.sanbartolome.es/publico/documento/E7EB265319A6800E57D6073E7F6C290E</text:span></text:a><text:span text:style-name="T244"/></text:p>
          </table:table-cell>
          <table:covered-table-cell/>
          <table:covered-table-cell/>
          <table:covered-table-cell>
            <text:p text:style-name="P87"><text:span text:style-name="T244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90"><text:span text:style-name="T245">Fecha de sellado electrónico: 18-01-2024 11:38:48<text:tab/></text:span><text:span text:style-name="T246">- 2/17 -<text:tab/></text:span><text:span text:style-name="T247">Fecha de emisión de esta copia: 18-01-2024 11:38:50</text:span><text:span text:style-name="T248"/></text:p>
          </table:table-cell>
          <table:covered-table-cell/>
          <table:covered-table-cell/>
          <table:covered-table-cell>
            <text:p text:style-name="P91"><text:span text:style-name="T248"><text:s/></text:span></text:p>
          </table:covered-table-cell>
        </table:table-row>
      </table:table>
      <text:p text:style-name="P93"><text:span text:style-name="T249">Pág.<text:s/></text:span><text:span text:style-name="T250">3 de</text:span><text:span text:style-name="T251"><text:s/></text:span><text:span text:style-name="T252">29</text:span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4"><text:span text:style-name="T253"/></text:p>
      <text:p text:style-name="P95"><text:span text:style-name="T253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97"><text:span text:style-name="T254">Firmado por:</text:span><text:span text:style-name="T255"/></text:p>
          </table:table-cell>
          <table:table-cell table:style-name="TableCell040001">
            <text:p text:style-name="P98"><text:span text:style-name="T256">AYUNTAMIENTO DE SAN BARTOLOMÉ</text:span><text:span text:style-name="T257"/></text:p>
          </table:table-cell>
          <table:table-cell table:style-name="TableCell040002">
            <text:p text:style-name="P99"><text:span text:style-name="T258">Fecha: 18-01-2024 11:38:48</text:span><text:span text:style-name="T259"/></text:p>
          </table:table-cell>
          <table:table-cell table:style-name="TableCell040003" table:number-rows-spanned="3">
            <text:p text:style-name="P100"><text:span text:style-name="T259"/></text:p>
            <text:p text:style-name="P101"><draw:frame text:anchor-type="as-char" svg:width="15.88mm" svg:height="15.88mm" style:rel-width="scale" style:rel-height="scale"><draw:object-ole xlink:href="OleObj5"/><draw:image xlink:href="ObjectReplacements/OleObj5"/></draw:frame><text:span text:style-name="T259"/></text:p>
          </table:table-cell>
        </table:table-row>
        <table:table-row table:style-name="TableRow0401">
          <table:table-cell table:style-name="TableCell040100" table:number-columns-spanned="3">
            <text:p text:style-name="P104"><text:span text:style-name="T260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261">https://eadmin.sanbartolome.es/publico/documento/E7EB265319A6800E57D6073E7F6C290E</text:span></text:a><text:span text:style-name="T262"/></text:p>
          </table:table-cell>
          <table:covered-table-cell/>
          <table:covered-table-cell/>
          <table:covered-table-cell>
            <text:p text:style-name="P105"><text:span text:style-name="T262"><text:s/></text:span></text:p>
          </table:covered-table-cell>
        </table:table-row>
        <table:table-row table:style-name="TableRow0402">
          <table:table-cell table:style-name="TableCell040200" table:number-columns-spanned="3">
            <text:p text:style-name="P108"><text:span text:style-name="T263">Fecha de sellado electrónico: 18-01-2024 11:38:48<text:tab/></text:span><text:span text:style-name="T264">- 3/17 -<text:tab/></text:span><text:span text:style-name="T265">Fecha de emisión de esta copia: 18-01-2024 11:38:50</text:span><text:span text:style-name="T266"/></text:p>
          </table:table-cell>
          <table:covered-table-cell/>
          <table:covered-table-cell/>
          <table:covered-table-cell>
            <text:p text:style-name="P109"><text:span text:style-name="T266"><text:s/></text:span></text:p>
          </table:covered-table-cell>
        </table:table-row>
      </table:table>
      <text:p text:style-name="P111"><text:span text:style-name="T267">Pág.<text:s/></text:span><text:span text:style-name="T268">4 de</text:span><text:span text:style-name="T269"><text:s/></text:span><text:span text:style-name="T270">29</text:span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2"><text:span text:style-name="T271"/></text:p>
      <text:p text:style-name="P113"><text:span text:style-name="T271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15"><text:span text:style-name="T272">Firmado por:</text:span><text:span text:style-name="T273"/></text:p>
          </table:table-cell>
          <table:table-cell table:style-name="TableCell050001">
            <text:p text:style-name="P116"><text:span text:style-name="T274">AYUNTAMIENTO DE SAN BARTOLOMÉ</text:span><text:span text:style-name="T275"/></text:p>
          </table:table-cell>
          <table:table-cell table:style-name="TableCell050002">
            <text:p text:style-name="P117"><text:span text:style-name="T276">Fecha: 18-01-2024 11:38:48</text:span><text:span text:style-name="T277"/></text:p>
          </table:table-cell>
          <table:table-cell table:style-name="TableCell050003" table:number-rows-spanned="3">
            <text:p text:style-name="P118"><text:span text:style-name="T277"/></text:p>
            <text:p text:style-name="P119"><draw:frame text:anchor-type="as-char" svg:width="15.88mm" svg:height="15.88mm" style:rel-width="scale" style:rel-height="scale"><draw:object-ole xlink:href="OleObj6"/><draw:image xlink:href="ObjectReplacements/OleObj6"/></draw:frame><text:span text:style-name="T277"/></text:p>
          </table:table-cell>
        </table:table-row>
        <table:table-row table:style-name="TableRow0501">
          <table:table-cell table:style-name="TableCell050100" table:number-columns-spanned="3">
            <text:p text:style-name="P122"><text:span text:style-name="T278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279">https://eadmin.sanbartolome.es/publico/documento/E7EB265319A6800E57D6073E7F6C290E</text:span></text:a><text:span text:style-name="T280"/></text:p>
          </table:table-cell>
          <table:covered-table-cell/>
          <table:covered-table-cell/>
          <table:covered-table-cell>
            <text:p text:style-name="P123"><text:span text:style-name="T280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26"><text:span text:style-name="T281">Fecha de sellado electrónico: 18-01-2024 11:38:48<text:tab/></text:span><text:span text:style-name="T282">- 4/17 -<text:tab/></text:span><text:span text:style-name="T283">Fecha de emisión de esta copia: 18-01-2024 11:38:50</text:span><text:span text:style-name="T284"/></text:p>
          </table:table-cell>
          <table:covered-table-cell/>
          <table:covered-table-cell/>
          <table:covered-table-cell>
            <text:p text:style-name="P127"><text:span text:style-name="T284"><text:s/></text:span></text:p>
          </table:covered-table-cell>
        </table:table-row>
      </table:table>
      <text:p text:style-name="P129"><text:span text:style-name="T285">Pág.<text:s/></text:span><text:span text:style-name="T286">5 de</text:span><text:span text:style-name="T287"><text:s/></text:span><text:span text:style-name="T288">29</text:span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0"><text:span text:style-name="T289"/></text:p>
      <text:p text:style-name="P131"><text:span text:style-name="T289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33"><text:span text:style-name="T290">Firmado por:</text:span><text:span text:style-name="T291"/></text:p>
          </table:table-cell>
          <table:table-cell table:style-name="TableCell060001">
            <text:p text:style-name="P134"><text:span text:style-name="T292">AYUNTAMIENTO DE SAN BARTOLOMÉ</text:span><text:span text:style-name="T293"/></text:p>
          </table:table-cell>
          <table:table-cell table:style-name="TableCell060002">
            <text:p text:style-name="P135"><text:span text:style-name="T294">Fecha: 18-01-2024 11:38:48</text:span><text:span text:style-name="T295"/></text:p>
          </table:table-cell>
          <table:table-cell table:style-name="TableCell060003" table:number-rows-spanned="3">
            <text:p text:style-name="P136"><text:span text:style-name="T295"/></text:p>
            <text:p text:style-name="P137"><draw:frame text:anchor-type="as-char" svg:width="15.88mm" svg:height="15.88mm" style:rel-width="scale" style:rel-height="scale"><draw:object-ole xlink:href="OleObj7"/><draw:image xlink:href="ObjectReplacements/OleObj7"/></draw:frame><text:span text:style-name="T295"/></text:p>
          </table:table-cell>
        </table:table-row>
        <table:table-row table:style-name="TableRow0601">
          <table:table-cell table:style-name="TableCell060100" table:number-columns-spanned="3">
            <text:p text:style-name="P140"><text:span text:style-name="T296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297">https://eadmin.sanbartolome.es/publico/documento/E7EB265319A6800E57D6073E7F6C290E</text:span></text:a><text:span text:style-name="T298"/></text:p>
          </table:table-cell>
          <table:covered-table-cell/>
          <table:covered-table-cell/>
          <table:covered-table-cell>
            <text:p text:style-name="P141"><text:span text:style-name="T298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144"><text:span text:style-name="T299">Fecha de sellado electrónico: 18-01-2024 11:38:48<text:tab/></text:span><text:span text:style-name="T300">- 5/17 -<text:tab/></text:span><text:span text:style-name="T301">Fecha de emisión de esta copia: 18-01-2024 11:38:51</text:span><text:span text:style-name="T302"/></text:p>
          </table:table-cell>
          <table:covered-table-cell/>
          <table:covered-table-cell/>
          <table:covered-table-cell>
            <text:p text:style-name="P145"><text:span text:style-name="T302"><text:s/></text:span></text:p>
          </table:covered-table-cell>
        </table:table-row>
      </table:table>
      <text:p text:style-name="P147"><text:span text:style-name="T303">Pág.<text:s/></text:span><text:span text:style-name="T304">6 de</text:span><text:span text:style-name="T305"><text:s/></text:span><text:span text:style-name="T306">29</text:span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8"><text:span text:style-name="T307"/></text:p>
      <text:p text:style-name="P149"><text:span text:style-name="T307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151"><text:span text:style-name="T308">Firmado por:</text:span><text:span text:style-name="T309"/></text:p>
          </table:table-cell>
          <table:table-cell table:style-name="TableCell070001">
            <text:p text:style-name="P152"><text:span text:style-name="T310">AYUNTAMIENTO DE SAN BARTOLOMÉ</text:span><text:span text:style-name="T311"/></text:p>
          </table:table-cell>
          <table:table-cell table:style-name="TableCell070002">
            <text:p text:style-name="P153"><text:span text:style-name="T312">Fecha: 18-01-2024 11:38:48</text:span><text:span text:style-name="T313"/></text:p>
          </table:table-cell>
          <table:table-cell table:style-name="TableCell070003" table:number-rows-spanned="3">
            <text:p text:style-name="P154"><text:span text:style-name="T313"/></text:p>
            <text:p text:style-name="P155"><draw:frame text:anchor-type="as-char" svg:width="15.88mm" svg:height="15.88mm" style:rel-width="scale" style:rel-height="scale"><draw:object-ole xlink:href="OleObj8"/><draw:image xlink:href="ObjectReplacements/OleObj8"/></draw:frame><text:span text:style-name="T313"/></text:p>
          </table:table-cell>
        </table:table-row>
        <table:table-row table:style-name="TableRow0701">
          <table:table-cell table:style-name="TableCell070100" table:number-columns-spanned="3">
            <text:p text:style-name="P158"><text:span text:style-name="T314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315">https://eadmin.sanbartolome.es/publico/documento/E7EB265319A6800E57D6073E7F6C290E</text:span></text:a><text:span text:style-name="T316"/></text:p>
          </table:table-cell>
          <table:covered-table-cell/>
          <table:covered-table-cell/>
          <table:covered-table-cell>
            <text:p text:style-name="P159"><text:span text:style-name="T316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162"><text:span text:style-name="T317">Fecha de sellado electrónico: 18-01-2024 11:38:48<text:tab/></text:span><text:span text:style-name="T318">- 6/17 -<text:tab/></text:span><text:span text:style-name="T319">Fecha de emisión de esta copia: 18-01-2024 11:38:51</text:span><text:span text:style-name="T320"/></text:p>
          </table:table-cell>
          <table:covered-table-cell/>
          <table:covered-table-cell/>
          <table:covered-table-cell>
            <text:p text:style-name="P163"><text:span text:style-name="T320"><text:s/></text:span></text:p>
          </table:covered-table-cell>
        </table:table-row>
      </table:table>
      <text:p text:style-name="P165"><text:span text:style-name="T321">Pág.<text:s/></text:span><text:span text:style-name="T322">7 de</text:span><text:span text:style-name="T323"><text:s/></text:span><text:span text:style-name="T324">29</text:span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6"><text:span text:style-name="T325"/></text:p>
      <text:p text:style-name="P167"><text:span text:style-name="T325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169"><text:span text:style-name="T326">Firmado por:</text:span><text:span text:style-name="T327"/></text:p>
          </table:table-cell>
          <table:table-cell table:style-name="TableCell080001">
            <text:p text:style-name="P170"><text:span text:style-name="T328">AYUNTAMIENTO DE SAN BARTOLOMÉ</text:span><text:span text:style-name="T329"/></text:p>
          </table:table-cell>
          <table:table-cell table:style-name="TableCell080002">
            <text:p text:style-name="P171"><text:span text:style-name="T330">Fecha: 18-01-2024 11:38:48</text:span><text:span text:style-name="T331"/></text:p>
          </table:table-cell>
          <table:table-cell table:style-name="TableCell080003" table:number-rows-spanned="3">
            <text:p text:style-name="P172"><text:span text:style-name="T331"/></text:p>
            <text:p text:style-name="P173"><draw:frame text:anchor-type="as-char" svg:width="15.88mm" svg:height="15.88mm" style:rel-width="scale" style:rel-height="scale"><draw:object-ole xlink:href="OleObj9"/><draw:image xlink:href="ObjectReplacements/OleObj9"/></draw:frame><text:span text:style-name="T331"/></text:p>
          </table:table-cell>
        </table:table-row>
        <table:table-row table:style-name="TableRow0801">
          <table:table-cell table:style-name="TableCell080100" table:number-columns-spanned="3">
            <text:p text:style-name="P176"><text:span text:style-name="T332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333">https://eadmin.sanbartolome.es/publico/documento/E7EB265319A6800E57D6073E7F6C290E</text:span></text:a><text:span text:style-name="T334"/></text:p>
          </table:table-cell>
          <table:covered-table-cell/>
          <table:covered-table-cell/>
          <table:covered-table-cell>
            <text:p text:style-name="P177"><text:span text:style-name="T334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180"><text:span text:style-name="T335">Fecha de sellado electrónico: 18-01-2024 11:38:48<text:tab/></text:span><text:span text:style-name="T336">- 7/17 -<text:tab/></text:span><text:span text:style-name="T337">Fecha de emisión de esta copia: 18-01-2024 11:38:51</text:span><text:span text:style-name="T338"/></text:p>
          </table:table-cell>
          <table:covered-table-cell/>
          <table:covered-table-cell/>
          <table:covered-table-cell>
            <text:p text:style-name="P181"><text:span text:style-name="T338"><text:s/></text:span></text:p>
          </table:covered-table-cell>
        </table:table-row>
      </table:table>
      <text:p text:style-name="P183"><text:span text:style-name="T339">Pág.<text:s/></text:span><text:span text:style-name="T340">8 de</text:span><text:span text:style-name="T341"><text:s/></text:span><text:span text:style-name="T342">29</text:span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ext:p text:style-name="P184"><text:span text:style-name="T343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186"><text:span text:style-name="T344">Firmado por:</text:span><text:span text:style-name="T345"/></text:p>
          </table:table-cell>
          <table:table-cell table:style-name="TableCell090001">
            <text:p text:style-name="P187"><text:span text:style-name="T346">AYUNTAMIENTO DE SAN BARTOLOMÉ</text:span><text:span text:style-name="T347"/></text:p>
          </table:table-cell>
          <table:table-cell table:style-name="TableCell090002">
            <text:p text:style-name="P188"><text:span text:style-name="T348">Fecha: 18-01-2024 11:38:48</text:span><text:span text:style-name="T349"/></text:p>
          </table:table-cell>
          <table:table-cell table:style-name="TableCell090003" table:number-rows-spanned="3">
            <text:p text:style-name="P189"><text:span text:style-name="T349"/></text:p>
            <text:p text:style-name="P190"><draw:frame text:anchor-type="as-char" svg:width="15.88mm" svg:height="15.88mm" style:rel-width="scale" style:rel-height="scale"><draw:object-ole xlink:href="OleObj10"/><draw:image xlink:href="ObjectReplacements/OleObj10"/></draw:frame><text:span text:style-name="T349"/></text:p>
          </table:table-cell>
        </table:table-row>
        <table:table-row table:style-name="TableRow0901">
          <table:table-cell table:style-name="TableCell090100" table:number-columns-spanned="3">
            <text:p text:style-name="P193"><text:span text:style-name="T350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351">https://eadmin.sanbartolome.es/publico/documento/E7EB265319A6800E57D6073E7F6C290E</text:span></text:a><text:span text:style-name="T352"/></text:p>
          </table:table-cell>
          <table:covered-table-cell/>
          <table:covered-table-cell/>
          <table:covered-table-cell>
            <text:p text:style-name="P194"><text:span text:style-name="T352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197"><text:span text:style-name="T353">Fecha de sellado electrónico: 18-01-2024 11:38:48<text:tab/></text:span><text:span text:style-name="T354">- 8/17 -<text:tab/></text:span><text:span text:style-name="T355">Fecha de emisión de esta copia: 18-01-2024 11:38:51</text:span><text:span text:style-name="T356"/></text:p>
          </table:table-cell>
          <table:covered-table-cell/>
          <table:covered-table-cell/>
          <table:covered-table-cell>
            <text:p text:style-name="P198"><text:span text:style-name="T356"><text:s/></text:span></text:p>
          </table:covered-table-cell>
        </table:table-row>
      </table:table>
      <text:p text:style-name="P200"><text:span text:style-name="T357">Pág.<text:s/></text:span><text:span text:style-name="T358">9 de</text:span><text:span text:style-name="T359"><text:s/></text:span><text:span text:style-name="T360">29</text:span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1"><text:span text:style-name="T361"/></text:p>
      <text:p text:style-name="P202"><text:span text:style-name="T361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204"><text:span text:style-name="T362">Firmado por:</text:span><text:span text:style-name="T363"/></text:p>
          </table:table-cell>
          <table:table-cell table:style-name="TableCell100001">
            <text:p text:style-name="P205"><text:span text:style-name="T364">AYUNTAMIENTO DE SAN BARTOLOMÉ</text:span><text:span text:style-name="T365"/></text:p>
          </table:table-cell>
          <table:table-cell table:style-name="TableCell100002">
            <text:p text:style-name="P206"><text:span text:style-name="T366">Fecha: 18-01-2024 11:38:48</text:span><text:span text:style-name="T367"/></text:p>
          </table:table-cell>
          <table:table-cell table:style-name="TableCell100003" table:number-rows-spanned="3">
            <text:p text:style-name="P207"><text:span text:style-name="T367"/></text:p>
            <text:p text:style-name="P208"><draw:frame text:anchor-type="as-char" svg:width="15.88mm" svg:height="15.88mm" style:rel-width="scale" style:rel-height="scale"><draw:object-ole xlink:href="OleObj11"/><draw:image xlink:href="ObjectReplacements/OleObj11"/></draw:frame><text:span text:style-name="T367"/></text:p>
          </table:table-cell>
        </table:table-row>
        <table:table-row table:style-name="TableRow1001">
          <table:table-cell table:style-name="TableCell100100" table:number-columns-spanned="3">
            <text:p text:style-name="P211"><text:span text:style-name="T368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369">https://eadmin.sanbartolome.es/publico/documento/E7EB265319A6800E57D6073E7F6C290E</text:span></text:a><text:span text:style-name="T370"/></text:p>
          </table:table-cell>
          <table:covered-table-cell/>
          <table:covered-table-cell/>
          <table:covered-table-cell>
            <text:p text:style-name="P212"><text:span text:style-name="T370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215"><text:span text:style-name="T371">Fecha de sellado electrónico: 18-01-2024 11:38:48<text:tab/></text:span><text:span text:style-name="T372">- 9/17 -<text:tab/></text:span><text:span text:style-name="T373">Fecha de emisión de esta copia: 18-01-2024 11:38:51</text:span><text:span text:style-name="T374"/></text:p>
          </table:table-cell>
          <table:covered-table-cell/>
          <table:covered-table-cell/>
          <table:covered-table-cell>
            <text:p text:style-name="P216"><text:span text:style-name="T374"><text:s/></text:span></text:p>
          </table:covered-table-cell>
        </table:table-row>
      </table:table>
      <text:p text:style-name="P218"><text:span text:style-name="T375">Pág.<text:s/></text:span><text:span text:style-name="T376">10 de</text:span><text:span text:style-name="T377"><text:s/></text:span><text:span text:style-name="T378">29</text:span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19"><text:span text:style-name="T379"/></text:p>
      <text:p text:style-name="P220"><text:span text:style-name="T379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222"><text:span text:style-name="T380">Firmado por:</text:span><text:span text:style-name="T381"/></text:p>
          </table:table-cell>
          <table:table-cell table:style-name="TableCell110001">
            <text:p text:style-name="P223"><text:span text:style-name="T382">AYUNTAMIENTO DE SAN BARTOLOMÉ</text:span><text:span text:style-name="T383"/></text:p>
          </table:table-cell>
          <table:table-cell table:style-name="TableCell110002">
            <text:p text:style-name="P224"><text:span text:style-name="T384">Fecha: 18-01-2024 11:38:48</text:span><text:span text:style-name="T385"/></text:p>
          </table:table-cell>
          <table:table-cell table:style-name="TableCell110003" table:number-rows-spanned="3">
            <text:p text:style-name="P225"><text:span text:style-name="T385"/></text:p>
            <text:p text:style-name="P226"><draw:frame text:anchor-type="as-char" svg:width="15.88mm" svg:height="15.88mm" style:rel-width="scale" style:rel-height="scale"><draw:object-ole xlink:href="OleObj12"/><draw:image xlink:href="ObjectReplacements/OleObj12"/></draw:frame><text:span text:style-name="T385"/></text:p>
          </table:table-cell>
        </table:table-row>
        <table:table-row table:style-name="TableRow1101">
          <table:table-cell table:style-name="TableCell110100" table:number-columns-spanned="3">
            <text:p text:style-name="P229"><text:span text:style-name="T386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387">https://eadmin.sanbartolome.es/publico/documento/E7EB265319A6800E57D6073E7F6C290E</text:span></text:a><text:span text:style-name="T388"/></text:p>
          </table:table-cell>
          <table:covered-table-cell/>
          <table:covered-table-cell/>
          <table:covered-table-cell>
            <text:p text:style-name="P230"><text:span text:style-name="T388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233"><text:span text:style-name="T389">Fecha de sellado electrónico: 18-01-2024 11:38:48<text:tab/></text:span><text:span text:style-name="T390">- 10/17 -<text:tab/></text:span><text:span text:style-name="T391">Fecha de emisión de esta copia: 18-01-2024 11:38:51</text:span><text:span text:style-name="T392"/></text:p>
          </table:table-cell>
          <table:covered-table-cell/>
          <table:covered-table-cell/>
          <table:covered-table-cell>
            <text:p text:style-name="P234"><text:span text:style-name="T392"><text:s/></text:span></text:p>
          </table:covered-table-cell>
        </table:table-row>
      </table:table>
      <text:p text:style-name="P236"><text:span text:style-name="T393">Pág.<text:s/></text:span><text:span text:style-name="T394">11 de</text:span><text:span text:style-name="T395"><text:s/></text:span><text:span text:style-name="T396">29</text:span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7"><text:span text:style-name="T397"/></text:p>
      <text:p text:style-name="P238"><text:span text:style-name="T397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240"><text:span text:style-name="T398">Firmado por:</text:span><text:span text:style-name="T399"/></text:p>
          </table:table-cell>
          <table:table-cell table:style-name="TableCell120001">
            <text:p text:style-name="P241"><text:span text:style-name="T400">AYUNTAMIENTO DE SAN BARTOLOMÉ</text:span><text:span text:style-name="T401"/></text:p>
          </table:table-cell>
          <table:table-cell table:style-name="TableCell120002">
            <text:p text:style-name="P242"><text:span text:style-name="T402">Fecha: 18-01-2024 11:38:48</text:span><text:span text:style-name="T403"/></text:p>
          </table:table-cell>
          <table:table-cell table:style-name="TableCell120003" table:number-rows-spanned="3">
            <text:p text:style-name="P243"><text:span text:style-name="T403"/></text:p>
            <text:p text:style-name="P244"><draw:frame text:anchor-type="as-char" svg:width="15.88mm" svg:height="15.88mm" style:rel-width="scale" style:rel-height="scale"><draw:object-ole xlink:href="OleObj13"/><draw:image xlink:href="ObjectReplacements/OleObj13"/></draw:frame><text:span text:style-name="T403"/></text:p>
          </table:table-cell>
        </table:table-row>
        <table:table-row table:style-name="TableRow1201">
          <table:table-cell table:style-name="TableCell120100" table:number-columns-spanned="3">
            <text:p text:style-name="P247"><text:span text:style-name="T404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405">https://eadmin.sanbartolome.es/publico/documento/E7EB265319A6800E57D6073E7F6C290E</text:span></text:a><text:span text:style-name="T406"/></text:p>
          </table:table-cell>
          <table:covered-table-cell/>
          <table:covered-table-cell/>
          <table:covered-table-cell>
            <text:p text:style-name="P248"><text:span text:style-name="T406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251"><text:span text:style-name="T407">Fecha de sellado electrónico: 18-01-2024 11:38:48<text:tab/></text:span><text:span text:style-name="T408">- 11/17 -<text:tab/></text:span><text:span text:style-name="T409">Fecha de emisión de esta copia: 18-01-2024 11:38:51</text:span><text:span text:style-name="T410"/></text:p>
          </table:table-cell>
          <table:covered-table-cell/>
          <table:covered-table-cell/>
          <table:covered-table-cell>
            <text:p text:style-name="P252"><text:span text:style-name="T410"><text:s/></text:span></text:p>
          </table:covered-table-cell>
        </table:table-row>
      </table:table>
      <text:p text:style-name="P254"><text:span text:style-name="T411">Pág.<text:s/></text:span><text:span text:style-name="T412">12 de</text:span><text:span text:style-name="T413"><text:s/></text:span><text:span text:style-name="T414">29</text:span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ext:p text:style-name="P255"><text:span text:style-name="T415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257"><text:span text:style-name="T416">Firmado por:</text:span><text:span text:style-name="T417"/></text:p>
          </table:table-cell>
          <table:table-cell table:style-name="TableCell130001">
            <text:p text:style-name="P258"><text:span text:style-name="T418">AYUNTAMIENTO DE SAN BARTOLOMÉ</text:span><text:span text:style-name="T419"/></text:p>
          </table:table-cell>
          <table:table-cell table:style-name="TableCell130002">
            <text:p text:style-name="P259"><text:span text:style-name="T420">Fecha: 18-01-2024 11:38:48</text:span><text:span text:style-name="T421"/></text:p>
          </table:table-cell>
          <table:table-cell table:style-name="TableCell130003" table:number-rows-spanned="3">
            <text:p text:style-name="P260"><text:span text:style-name="T421"/></text:p>
            <text:p text:style-name="P261"><draw:frame text:anchor-type="as-char" svg:width="15.88mm" svg:height="15.88mm" style:rel-width="scale" style:rel-height="scale"><draw:object-ole xlink:href="OleObj14"/><draw:image xlink:href="ObjectReplacements/OleObj14"/></draw:frame><text:span text:style-name="T421"/></text:p>
          </table:table-cell>
        </table:table-row>
        <table:table-row table:style-name="TableRow1301">
          <table:table-cell table:style-name="TableCell130100" table:number-columns-spanned="3">
            <text:p text:style-name="P264"><text:span text:style-name="T422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423">https://eadmin.sanbartolome.es/publico/documento/E7EB265319A6800E57D6073E7F6C290E</text:span></text:a><text:span text:style-name="T424"/></text:p>
          </table:table-cell>
          <table:covered-table-cell/>
          <table:covered-table-cell/>
          <table:covered-table-cell>
            <text:p text:style-name="P265"><text:span text:style-name="T424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268"><text:span text:style-name="T425">Fecha de sellado electrónico: 18-01-2024 11:38:48<text:tab/></text:span><text:span text:style-name="T426">- 12/17 -<text:tab/></text:span><text:span text:style-name="T427">Fecha de emisión de esta copia: 18-01-2024 11:38:51</text:span><text:span text:style-name="T428"/></text:p>
          </table:table-cell>
          <table:covered-table-cell/>
          <table:covered-table-cell/>
          <table:covered-table-cell>
            <text:p text:style-name="P269"><text:span text:style-name="T428"><text:s/></text:span></text:p>
          </table:covered-table-cell>
        </table:table-row>
      </table:table>
      <text:p text:style-name="P271"><text:span text:style-name="T429">Pág.<text:s/></text:span><text:span text:style-name="T430">13 de</text:span><text:span text:style-name="T431"><text:s/></text:span><text:span text:style-name="T432">29</text:span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2"><text:span text:style-name="T433"/></text:p>
      <text:p text:style-name="P273"><text:span text:style-name="T433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275"><text:span text:style-name="T434">Firmado por:</text:span><text:span text:style-name="T435"/></text:p>
          </table:table-cell>
          <table:table-cell table:style-name="TableCell140001">
            <text:p text:style-name="P276"><text:span text:style-name="T436">AYUNTAMIENTO DE SAN BARTOLOMÉ</text:span><text:span text:style-name="T437"/></text:p>
          </table:table-cell>
          <table:table-cell table:style-name="TableCell140002">
            <text:p text:style-name="P277"><text:span text:style-name="T438">Fecha: 18-01-2024 11:38:48</text:span><text:span text:style-name="T439"/></text:p>
          </table:table-cell>
          <table:table-cell table:style-name="TableCell140003" table:number-rows-spanned="3">
            <text:p text:style-name="P278"><text:span text:style-name="T439"/></text:p>
            <text:p text:style-name="P279"><draw:frame text:anchor-type="as-char" svg:width="15.88mm" svg:height="15.88mm" style:rel-width="scale" style:rel-height="scale"><draw:object-ole xlink:href="OleObj15"/><draw:image xlink:href="ObjectReplacements/OleObj15"/></draw:frame><text:span text:style-name="T439"/></text:p>
          </table:table-cell>
        </table:table-row>
        <table:table-row table:style-name="TableRow1401">
          <table:table-cell table:style-name="TableCell140100" table:number-columns-spanned="3">
            <text:p text:style-name="P282"><text:span text:style-name="T440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441">https://eadmin.sanbartolome.es/publico/documento/E7EB265319A6800E57D6073E7F6C290E</text:span></text:a><text:span text:style-name="T442"/></text:p>
          </table:table-cell>
          <table:covered-table-cell/>
          <table:covered-table-cell/>
          <table:covered-table-cell>
            <text:p text:style-name="P283"><text:span text:style-name="T442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286"><text:span text:style-name="T443">Fecha de sellado electrónico: 18-01-2024 11:38:48<text:tab/></text:span><text:span text:style-name="T444">- 13/17 -<text:tab/></text:span><text:span text:style-name="T445">Fecha de emisión de esta copia: 18-01-2024 11:38:51</text:span><text:span text:style-name="T446"/></text:p>
          </table:table-cell>
          <table:covered-table-cell/>
          <table:covered-table-cell/>
          <table:covered-table-cell>
            <text:p text:style-name="P287"><text:span text:style-name="T446"><text:s/></text:span></text:p>
          </table:covered-table-cell>
        </table:table-row>
      </table:table>
      <text:p text:style-name="P289"><text:span text:style-name="T447">Pág.<text:s/></text:span><text:span text:style-name="T448">14 de</text:span><text:span text:style-name="T449"><text:s/></text:span><text:span text:style-name="T450">29</text:span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0"><text:span text:style-name="T451"/></text:p>
      <text:p text:style-name="P291"><text:span text:style-name="T451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row table:style-name="TableRow1500">
          <table:table-cell table:style-name="TableCell150000">
            <text:p text:style-name="P293"><text:span text:style-name="T452">Firmado por:</text:span><text:span text:style-name="T453"/></text:p>
          </table:table-cell>
          <table:table-cell table:style-name="TableCell150001">
            <text:p text:style-name="P294"><text:span text:style-name="T454">AYUNTAMIENTO DE SAN BARTOLOMÉ</text:span><text:span text:style-name="T455"/></text:p>
          </table:table-cell>
          <table:table-cell table:style-name="TableCell150002">
            <text:p text:style-name="P295"><text:span text:style-name="T456">Fecha: 18-01-2024 11:38:48</text:span><text:span text:style-name="T457"/></text:p>
          </table:table-cell>
          <table:table-cell table:style-name="TableCell150003" table:number-rows-spanned="3">
            <text:p text:style-name="P296"><text:span text:style-name="T457"/></text:p>
            <text:p text:style-name="P297"><draw:frame text:anchor-type="as-char" svg:width="15.88mm" svg:height="15.88mm" style:rel-width="scale" style:rel-height="scale"><draw:object-ole xlink:href="OleObj16"/><draw:image xlink:href="ObjectReplacements/OleObj16"/></draw:frame><text:span text:style-name="T457"/></text:p>
          </table:table-cell>
        </table:table-row>
        <table:table-row table:style-name="TableRow1501">
          <table:table-cell table:style-name="TableCell150100" table:number-columns-spanned="3">
            <text:p text:style-name="P300"><text:span text:style-name="T458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459">https://eadmin.sanbartolome.es/publico/documento/E7EB265319A6800E57D6073E7F6C290E</text:span></text:a><text:span text:style-name="T460"/></text:p>
          </table:table-cell>
          <table:covered-table-cell/>
          <table:covered-table-cell/>
          <table:covered-table-cell>
            <text:p text:style-name="P301"><text:span text:style-name="T460"><text:s/></text:span></text:p>
          </table:covered-table-cell>
        </table:table-row>
        <table:table-row table:style-name="TableRow1502">
          <table:table-cell table:style-name="TableCell150200" table:number-columns-spanned="3">
            <text:p text:style-name="P304"><text:span text:style-name="T461">Fecha de sellado electrónico: 18-01-2024 11:38:48<text:tab/></text:span><text:span text:style-name="T462">- 14/17 -<text:tab/></text:span><text:span text:style-name="T463">Fecha de emisión de esta copia: 18-01-2024 11:38:51</text:span><text:span text:style-name="T464"/></text:p>
          </table:table-cell>
          <table:covered-table-cell/>
          <table:covered-table-cell/>
          <table:covered-table-cell>
            <text:p text:style-name="P305"><text:span text:style-name="T464"><text:s/></text:span></text:p>
          </table:covered-table-cell>
        </table:table-row>
      </table:table>
      <text:p text:style-name="P307"><text:span text:style-name="T465">Pág.<text:s/></text:span><text:span text:style-name="T466">15 de</text:span><text:span text:style-name="T467"><text:s/></text:span><text:span text:style-name="T468">29</text:span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8"><text:span text:style-name="T469"/></text:p>
      <text:p text:style-name="P309"><text:span text:style-name="T469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311"><text:span text:style-name="T470">Firmado por:</text:span><text:span text:style-name="T471"/></text:p>
          </table:table-cell>
          <table:table-cell table:style-name="TableCell160001">
            <text:p text:style-name="P312"><text:span text:style-name="T472">AYUNTAMIENTO DE SAN BARTOLOMÉ</text:span><text:span text:style-name="T473"/></text:p>
          </table:table-cell>
          <table:table-cell table:style-name="TableCell160002">
            <text:p text:style-name="P313"><text:span text:style-name="T474">Fecha: 18-01-2024 11:38:48</text:span><text:span text:style-name="T475"/></text:p>
          </table:table-cell>
          <table:table-cell table:style-name="TableCell160003" table:number-rows-spanned="3">
            <text:p text:style-name="P314"><text:span text:style-name="T475"/></text:p>
            <text:p text:style-name="P315"><draw:frame text:anchor-type="as-char" svg:width="15.88mm" svg:height="15.88mm" style:rel-width="scale" style:rel-height="scale"><draw:object-ole xlink:href="OleObj17"/><draw:image xlink:href="ObjectReplacements/OleObj17"/></draw:frame><text:span text:style-name="T475"/></text:p>
          </table:table-cell>
        </table:table-row>
        <table:table-row table:style-name="TableRow1601">
          <table:table-cell table:style-name="TableCell160100" table:number-columns-spanned="3">
            <text:p text:style-name="P318"><text:span text:style-name="T476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477">https://eadmin.sanbartolome.es/publico/documento/E7EB265319A6800E57D6073E7F6C290E</text:span></text:a><text:span text:style-name="T478"/></text:p>
          </table:table-cell>
          <table:covered-table-cell/>
          <table:covered-table-cell/>
          <table:covered-table-cell>
            <text:p text:style-name="P319"><text:span text:style-name="T478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322"><text:span text:style-name="T479">Fecha de sellado electrónico: 18-01-2024 11:38:48<text:tab/></text:span><text:span text:style-name="T480">- 15/17 -<text:tab/></text:span><text:span text:style-name="T481">Fecha de emisión de esta copia: 18-01-2024 11:38:52</text:span><text:span text:style-name="T482"/></text:p>
          </table:table-cell>
          <table:covered-table-cell/>
          <table:covered-table-cell/>
          <table:covered-table-cell>
            <text:p text:style-name="P323"><text:span text:style-name="T482"><text:s/></text:span></text:p>
          </table:covered-table-cell>
        </table:table-row>
      </table:table>
      <text:p text:style-name="P325"><text:span text:style-name="T483">Pág.<text:s/></text:span><text:span text:style-name="T484">16 de</text:span><text:span text:style-name="T485"><text:s/></text:span><text:span text:style-name="T486">29</text:span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6"><text:span text:style-name="T487"/></text:p>
      <text:p text:style-name="P327"><text:span text:style-name="T487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329"><text:span text:style-name="T488">Firmado por:</text:span><text:span text:style-name="T489"/></text:p>
          </table:table-cell>
          <table:table-cell table:style-name="TableCell170001">
            <text:p text:style-name="P330"><text:span text:style-name="T490">AYUNTAMIENTO DE SAN BARTOLOMÉ</text:span><text:span text:style-name="T491"/></text:p>
          </table:table-cell>
          <table:table-cell table:style-name="TableCell170002">
            <text:p text:style-name="P331"><text:span text:style-name="T492">Fecha: 18-01-2024 11:38:48</text:span><text:span text:style-name="T493"/></text:p>
          </table:table-cell>
          <table:table-cell table:style-name="TableCell170003" table:number-rows-spanned="3">
            <text:p text:style-name="P332"><text:span text:style-name="T493"/></text:p>
            <text:p text:style-name="P333"><draw:frame text:anchor-type="as-char" svg:width="15.88mm" svg:height="15.88mm" style:rel-width="scale" style:rel-height="scale"><draw:object-ole xlink:href="OleObj18"/><draw:image xlink:href="ObjectReplacements/OleObj18"/></draw:frame><text:span text:style-name="T493"/></text:p>
          </table:table-cell>
        </table:table-row>
        <table:table-row table:style-name="TableRow1701">
          <table:table-cell table:style-name="TableCell170100" table:number-columns-spanned="3">
            <text:p text:style-name="P336"><text:span text:style-name="T494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495">https://eadmin.sanbartolome.es/publico/documento/E7EB265319A6800E57D6073E7F6C290E</text:span></text:a><text:span text:style-name="T496"/></text:p>
          </table:table-cell>
          <table:covered-table-cell/>
          <table:covered-table-cell/>
          <table:covered-table-cell>
            <text:p text:style-name="P337"><text:span text:style-name="T496"><text:s/></text:span></text:p>
          </table:covered-table-cell>
        </table:table-row>
        <table:table-row table:style-name="TableRow1702">
          <table:table-cell table:style-name="TableCell170200" table:number-columns-spanned="3">
            <text:p text:style-name="P340"><text:span text:style-name="T497">Fecha de sellado electrónico: 18-01-2024 11:38:48<text:tab/></text:span><text:span text:style-name="T498">- 16/17 -<text:tab/></text:span><text:span text:style-name="T499">Fecha de emisión de esta copia: 18-01-2024 11:38:52</text:span><text:span text:style-name="T500"/></text:p>
          </table:table-cell>
          <table:covered-table-cell/>
          <table:covered-table-cell/>
          <table:covered-table-cell>
            <text:p text:style-name="P341"><text:span text:style-name="T500"><text:s/></text:span></text:p>
          </table:covered-table-cell>
        </table:table-row>
      </table:table>
      <text:p text:style-name="P343"><text:span text:style-name="T501">Pág.<text:s/></text:span><text:span text:style-name="T502">17 de</text:span><text:span text:style-name="T503"><text:s/></text:span><text:span text:style-name="T504">29</text:span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ext:p text:style-name="P344"><text:span text:style-name="T505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346"><text:span text:style-name="T506">Firmado por:</text:span><text:span text:style-name="T507"/></text:p>
          </table:table-cell>
          <table:table-cell table:style-name="TableCell180001">
            <text:p text:style-name="P347"><text:span text:style-name="T508">AYUNTAMIENTO DE SAN BARTOLOMÉ</text:span><text:span text:style-name="T509"/></text:p>
          </table:table-cell>
          <table:table-cell table:style-name="TableCell180002">
            <text:p text:style-name="P348"><text:span text:style-name="T510">Fecha: 18-01-2024 11:38:48</text:span><text:span text:style-name="T511"/></text:p>
          </table:table-cell>
          <table:table-cell table:style-name="TableCell180003" table:number-rows-spanned="3">
            <text:p text:style-name="P349"><text:span text:style-name="T511"/></text:p>
            <text:p text:style-name="P350"><draw:frame text:anchor-type="as-char" svg:width="15.88mm" svg:height="15.88mm" style:rel-width="scale" style:rel-height="scale"><draw:object-ole xlink:href="OleObj19"/><draw:image xlink:href="ObjectReplacements/OleObj19"/></draw:frame><text:span text:style-name="T511"/></text:p>
          </table:table-cell>
        </table:table-row>
        <table:table-row table:style-name="TableRow1801">
          <table:table-cell table:style-name="TableCell180100" table:number-columns-spanned="3">
            <text:p text:style-name="P353"><text:span text:style-name="T512">Nº expediente administrativo: 2024-000211<text:s text:c="4"/>Código Seguro de Verificación (CSV): E7EB265319A6800E57D6073E7F6C290E Comprobación CSV:<text:s text:c="2"/></text:span><text:a xlink:href="https://eadmin.sanbartolome.es/publico/documento/E7EB265319A6800E57D6073E7F6C290E"><text:span text:style-name="T513">https://eadmin.sanbartolome.es/publico/documento/E7EB265319A6800E57D6073E7F6C290E</text:span></text:a><text:span text:style-name="T514"/></text:p>
          </table:table-cell>
          <table:covered-table-cell/>
          <table:covered-table-cell/>
          <table:covered-table-cell>
            <text:p text:style-name="P354"><text:span text:style-name="T514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357"><text:span text:style-name="T515">Fecha de sellado electrónico: 18-01-2024 11:38:48<text:tab/></text:span><text:span text:style-name="T516">- 17/17 -<text:tab/></text:span><text:span text:style-name="T517">Fecha de emisión de esta copia: 18-01-2024 11:38:52</text:span><text:span text:style-name="T518"/></text:p>
          </table:table-cell>
          <table:covered-table-cell/>
          <table:covered-table-cell/>
          <table:covered-table-cell>
            <text:p text:style-name="P358"><text:span text:style-name="T518"><text:s/></text:span></text:p>
          </table:covered-table-cell>
        </table:table-row>
      </table:table>
      <text:p text:style-name="P360"><text:span text:style-name="T518"/></text:p>
      <text:p text:style-name="P361"><draw:frame text:anchor-type="as-char" svg:width="5.56mm" svg:height="2.91mm" style:rel-width="scale" style:rel-height="scale"><draw:object-ole xlink:href="OleObj20"/><draw:image xlink:href="ObjectReplacements/OleObj20"/></draw:frame><text:span text:style-name="T518"/></text:p>
      <text:p text:style-name="P362"><text:span text:style-name="T519">Pág.<text:s/></text:span><text:span text:style-name="T520">18 de</text:span><text:span text:style-name="T521"><text:s/></text:span><text:span text:style-name="T522">29</text:span></text:p>
      <text:p text:style-name="P363"><text:span text:style-name="T523"/></text:p>
      <text:p text:style-name="P364"><text:span text:style-name="T523"/></text:p>
      <text:p text:style-name="P365"><text:span text:style-name="T523"/></text:p>
      <text:p text:style-name="P366"><draw:frame text:anchor-type="as-char" svg:width="11.38mm" svg:height="18.26mm" style:rel-width="scale" style:rel-height="scale"><draw:object-ole xlink:href="OleObj21"/><draw:image xlink:href="ObjectReplacements/OleObj21"/></draw:frame><text:span text:style-name="T524">-XV</text:span><text:span text:style-name="T525">WL</text:span><text:span text:style-name="T526">I</text:span><text:span text:style-name="T527">L</text:span><text:span text:style-name="T528">FDQ</text:span><text:span text:style-name="T529">WH</text:span><text:span text:style-name="T530"><text:s/></text:span><text:span text:style-name="T531">GHO</text:span><text:span text:style-name="T532"><text:s/></text:span><text:span text:style-name="T533">$V</text:span><text:span text:style-name="T534">LHQWR</text:span><text:span text:style-name="T535"><text:s/></text:span><text:span text:style-name="T536">HQ</text:span><text:span text:style-name="T537"><text:s/></text:span><text:span text:style-name="T538">5HJ</text:span><text:span text:style-name="T539">LVWU</text:span><text:span text:style-name="T540">R</text:span><text:span text:style-name="T541"><text:s/></text:span><text:span text:style-name="T542">G</text:span><text:span text:style-name="T543">H</text:span><text:span text:style-name="T544"><text:s/></text:span><text:span text:style-name="T545">(Q</text:span><text:span text:style-name="T546">WUD</text:span><text:span text:style-name="T547">GD</text:span></text:p>
      <text:p text:style-name="P367"><text:span text:style-name="T548">)HFKD</text:span><text:span text:style-name="T549"><text:s/></text:span><text:span text:style-name="T550">HPLVLyQ </text:span></text:p>
      <text:p text:style-name="P368"><text:span text:style-name="T551">+R</text:span><text:span text:style-name="T552">UD</text:span><text:span text:style-name="T553"><text:s/></text:span><text:span text:style-name="T554">HPLVLyQ </text:span></text:p>
      <text:p text:style-name="P369"><text:span text:style-name="T555"/></text:p>
      <text:p text:style-name="P370"><text:span text:style-name="T555"/></text:p>
      <text:p text:style-name="P371"><text:span text:style-name="T556">$&lt;817$0,</text:span><text:span text:style-name="T557">(1</text:span><text:span text:style-name="T558">72</text:span><text:span text:style-name="T559"><text:s/></text:span><text:span text:style-name="T560">'(</text:span><text:span text:style-name="T561"><text:s/></text:span><text:span text:style-name="T562">6$1</text:span><text:span text:style-name="T563"><text:s/></text:span><text:span text:style-name="T564">%$57</text:span><text:span text:style-name="T565">2/20</text:span><text:span text:style-name="T566">e</text:span></text:p>
      <text:p text:style-name="P372"><text:span text:style-name="T567"/></text:p>
      <text:p text:style-name="P373"><text:span text:style-name="T567"/></text:p>
      <text:p text:style-name="P374"><text:span text:style-name="T568">1</text:span><text:span text:style-name="T569"><text:s/></text:span><text:span text:style-name="T570">5HJLV</text:span><text:span text:style-name="T571">W</text:span><text:span text:style-name="T572">U</text:span><text:span text:style-name="T573">R</text:span><text:span text:style-name="T574"><text:s/></text:span><text:span text:style-name="T575">GH</text:span><text:span text:style-name="T576"><text:s/></text:span><text:span text:style-name="T577">(</text:span><text:span text:style-name="T578">QWU</text:span><text:span text:style-name="T579">DGD</text:span><text:span text:style-name="T580"><text:s/></text:span></text:p>
      <text:p text:style-name="P375"><text:span text:style-name="T581">1</text:span><text:span text:style-name="T582"><text:s/></text:span><text:span text:style-name="T583">5HJ</text:span><text:span text:style-name="T584"><text:s text:c="2"/></text:span><text:span text:style-name="T585">(</text:span><text:span text:style-name="T586">Q</text:span><text:span text:style-name="T587">WUD</text:span><text:span text:style-name="T588">GD</text:span><text:span text:style-name="T589"><text:s/></text:span><text:span text:style-name="T590">$</text:span><text:span text:style-name="T591">VRFLDGR</text:span><text:span text:style-name="T592"><text:s/></text:span></text:p>
      <text:p text:style-name="P376"><text:span text:style-name="T592">1</text:span><text:span text:style-name="T593"><text:s/></text:span><text:span text:style-name="T594">5HJ</text:span><text:span text:style-name="T595">LVWUR</text:span><text:span text:style-name="T596"><text:s/></text:span><text:span text:style-name="T597">$Q</text:span><text:span text:style-name="T598">WHU</text:span><text:span text:style-name="T599">L</text:span><text:span text:style-name="T600">R</text:span><text:span text:style-name="T601">U</text:span><text:span text:style-name="T602"><text:s/></text:span></text:p>
      <text:p text:style-name="P377"><text:span text:style-name="T603">)HFK</text:span><text:span text:style-name="T604">D</text:span><text:span text:style-name="T605"><text:s/></text:span><text:span text:style-name="T606">(</text:span><text:span text:style-name="T607">QWUDGD</text:span><text:span text:style-name="T608"><text:s/></text:span></text:p>
      <text:p text:style-name="P378"><text:span text:style-name="T609"><text:s text:c="3"/></text:span><text:span text:style-name="T610"><text:s/></text:span><text:span text:style-name="T611"><text:s/></text:span><text:span text:style-name="T612"><text:s text:c="5"/></text:span><text:span text:style-name="T613"><text:s/></text:span></text:p>
      <table:table table:style-name="Table19">
        <table:table-column table:style-name="TableColumn1900"/>
        <table:table-column table:style-name="TableColumn1901"/>
        <table:table-row table:style-name="TableRow1900">
          <table:table-cell table:style-name="TableCell190000">
            <text:p text:style-name="P380"><text:span text:style-name="T615"><text:s text:c="2"/></text:span><text:span text:style-name="T616"><text:s/></text:span><text:span text:style-name="T617"><text:s text:c="2"/></text:span><text:span text:style-name="T618"><text:s/></text:span><text:span text:style-name="T619"><text:s/></text:span><text:span text:style-name="T620"><text:s/></text:span><text:span text:style-name="T621"><text:s text:c="2"/></text:span><text:span text:style-name="T622"/></text:p>
          </table:table-cell>
          <table:table-cell table:style-name="TableCell190001">
            <text:p text:style-name="P381"><text:span text:style-name="T623"><text:s text:c="2"/></text:span><text:span text:style-name="T624"><text:s/></text:span><text:span text:style-name="T625"><text:s text:c="2"/></text:span><text:span text:style-name="T626"/></text:p>
          </table:table-cell>
        </table:table-row>
        <table:table-row table:style-name="TableRow1901">
          <table:table-cell table:style-name="TableCell190100">
            <text:p text:style-name="P384"><text:span text:style-name="T627"><text:s text:c="2"/></text:span><text:span text:style-name="T628"><text:s/></text:span><text:span text:style-name="T629"><text:s text:c="2"/></text:span><text:span text:style-name="T630"><text:s/></text:span><text:span text:style-name="T631"><text:s/></text:span><text:span text:style-name="T632"><text:s/></text:span><text:span text:style-name="T633"><text:s text:c="2"/></text:span><text:span text:style-name="T634"/></text:p>
          </table:table-cell>
          <table:table-cell table:style-name="TableCell190101">
            <text:p text:style-name="P385"><text:span text:style-name="T635"><text:s text:c="2"/></text:span><text:span text:style-name="T636"><text:s/></text:span><text:span text:style-name="T637"><text:s text:c="2"/></text:span><text:span text:style-name="T638"/></text:p>
          </table:table-cell>
        </table:table-row>
        <table:table-row table:style-name="TableRow1902">
          <table:table-cell table:style-name="TableCell190200" table:number-columns-spanned="2">
            <text:p text:style-name="P388"><text:span text:style-name="T639"><text:s text:c="2"/></text:span><text:span text:style-name="T640"><text:s/></text:span><text:span text:style-name="T641"><text:s text:c="2"/></text:span><text:span text:style-name="T642"><text:s/></text:span><text:span text:style-name="T643"><text:s/></text:span><text:span text:style-name="T644"><text:s/></text:span><text:span text:style-name="T645"><text:s text:c="2"/></text:span><text:span text:style-name="T646"/></text:p>
          </table:table-cell>
          <table:covered-table-cell/>
        </table:table-row>
      </table:table>
      <text:p text:style-name="P390"><text:span text:style-name="T646"/></text:p>
      <text:p text:style-name="P390"><text:span text:style-name="T647">)HFKD</text:span><text:span text:style-name="T648"><text:s/></text:span><text:span text:style-name="T649">3</text:span><text:span text:style-name="T650">U</text:span><text:span text:style-name="T651">HVHQ</text:span><text:span text:style-name="T652">WD</text:span><text:span text:style-name="T653">FLy</text:span><text:span text:style-name="T654">Q</text:span><text:span text:style-name="T655"><text:s/></text:span></text:p>
      <text:p text:style-name="P391"><text:span text:style-name="T656">)H</text:span><text:span text:style-name="T657">FKD</text:span><text:span text:style-name="T658"><text:s/></text:span><text:span text:style-name="T659">'R</text:span><text:span text:style-name="T660">FX</text:span><text:span text:style-name="T661">P</text:span><text:span text:style-name="T662">HQWR</text:span><text:span text:style-name="T663"><text:s/></text:span></text:p>
      <text:p text:style-name="P392"><text:span text:style-name="T664"/></text:p>
      <table:table table:style-name="Table20">
        <table:table-column table:style-name="TableColumn2000"/>
        <table:table-row table:style-name="TableRow2000">
          <table:table-cell table:style-name="TableCell200000">
            <text:p text:style-name="P394"><text:span text:style-name="T665">62</text:span><text:span text:style-name="T666">/,</text:span><text:span text:style-name="T667">&amp;,7</text:span><text:span text:style-name="T668">8'</text:span><text:span text:style-name="T669"/></text:p>
          </table:table-cell>
        </table:table-row>
        <table:table-row table:style-name="TableRow2001">
          <table:table-cell table:style-name="TableCell200100">
            <text:p text:style-name="P397"><text:span text:style-name="T670">$&lt;817</text:span><text:span text:style-name="T671">$0</text:span><text:span text:style-name="T672">,(17</text:span><text:span text:style-name="T673">2</text:span><text:span text:style-name="T674"><text:s/></text:span><text:span text:style-name="T675">'(</text:span><text:span text:style-name="T676"><text:s/></text:span><text:span text:style-name="T677">6$1</text:span><text:span text:style-name="T678"><text:s/></text:span><text:span text:style-name="T679">%$57</text:span><text:span text:style-name="T680">2/20(</text:span><text:span text:style-name="T681"/></text:p>
          </table:table-cell>
        </table:table-row>
        <table:table-row table:style-name="TableRow2002">
          <table:table-cell table:style-name="TableCell200200">
            <text:p text:style-name="P399"><text:span text:style-name="T682">9,9,(1'$</text:span><text:span text:style-name="T683"/></text:p>
          </table:table-cell>
        </table:table-row>
      </table:table>
      <text:p text:style-name="P401"><text:span text:style-name="T683"/></text:p>
      <text:p text:style-name="P401"><text:span text:style-name="T684">$VX</text:span><text:span text:style-name="T685">QWR</text:span><text:span text:style-name="T686"><text:s/></text:span><text:span text:style-name="T687">2UJDQLVPR</text:span><text:span text:style-name="T688"><text:s text:c="2"/></text:span><text:span text:style-name="T689"><text:s/></text:span><text:span text:style-name="T690">'H</text:span><text:span text:style-name="T691">VWLQ</text:span><text:span text:style-name="T692">D</text:span><text:span text:style-name="T693">W</text:span><text:span text:style-name="T694">D</text:span><text:span text:style-name="T695">ULR</text:span><text:span text:style-name="T696"><text:s/></text:span></text:p>
      <text:p text:style-name="P402"><text:span text:style-name="T697">8Q</text:span><text:span text:style-name="T698">L</text:span><text:span text:style-name="T699">GDG</text:span><text:span text:style-name="T700"><text:s/></text:span><text:span text:style-name="T701">'H</text:span><text:span text:style-name="T702">VWLQ</text:span><text:span text:style-name="T703">D</text:span><text:span text:style-name="T704">W</text:span><text:span text:style-name="T705">DULD</text:span><text:span text:style-name="T706"><text:s/></text:span></text:p>
      <text:p text:style-name="P403"><text:span text:style-name="T707"/></text:p>
      <text:p text:style-name="P404"><text:span text:style-name="T708">,Q</text:span><text:span text:style-name="T709">WHUH</text:span><text:span text:style-name="T710">VDGR</text:span><text:span text:style-name="T711"><text:s/></text:span><text:span text:style-name="T712">'L</text:span><text:span text:style-name="T713">UHFF</text:span><text:span text:style-name="T714">L</text:span><text:span text:style-name="T715">y</text:span><text:span text:style-name="T716">Q</text:span><text:span text:style-name="T717"><text:s/></text:span></text:p>
      <text:p text:style-name="P405"><text:span text:style-name="T718"/></text:p>
      <text:p text:style-name="P406"><text:span text:style-name="T718"/></text:p>
      <text:p text:style-name="P407"><text:span text:style-name="T719">5H</text:span><text:span text:style-name="T720">VXPHQ</text:span><text:span text:style-name="T721"><text:s/></text:span></text:p>
      <text:p text:style-name="P408"><text:span text:style-name="T722">127,),&amp;$&amp;,21</text:span><text:span text:style-name="T723"><text:s/></text:span><text:span text:style-name="T724">5(62/8</text:span><text:span text:style-name="T725">&amp;,</text:span><text:span text:style-name="T726">21</text:span><text:span text:style-name="T727"><text:s/></text:span><text:span text:style-name="T728">,167,7872</text:span><text:span text:style-name="T729"><text:s/></text:span><text:span text:style-name="T730">&amp;$1$</text:span><text:span text:style-name="T731">5,2</text:span><text:span text:style-name="T732"><text:s/></text:span><text:span text:style-name="T733">'(</text:span><text:span text:style-name="T734"><text:s/></text:span><text:span text:style-name="T735">9,9,(1'$</text:span><text:span text:style-name="T736"><text:s/></text:span><text:span text:style-name="T737">325</text:span><text:span text:style-name="T738"><text:s/></text:span><text:span text:style-name="T739">/</text:span><text:span text:style-name="T740">$</text:span><text:span text:style-name="T741"><text:s/></text:span><text:span text:style-name="T742">48(</text:span><text:span text:style-name="T743"><text:s/></text:span><text:span text:style-name="T744">$%21$</text:span><text:span text:style-name="T745"><text:s/></text:span><text:span text:style-name="T746">&lt;</text:span></text:p>
      <text:p text:style-name="P409"><text:span text:style-name="T747">&amp;21&amp;(</text:span><text:span text:style-name="T748">'(</text:span><text:span text:style-name="T749"><text:s/></text:span><text:span text:style-name="T750">68%9</text:span><text:span text:style-name="T751">(1&amp;,21</text:span><text:span text:style-name="T752"><text:s/></text:span><text:span text:style-name="T753">3$5$</text:span><text:span text:style-name="T754"><text:s/></text:span><text:span text:style-name="T755">&amp;20%$7,5</text:span><text:span text:style-name="T756"><text:s/></text:span><text:span text:style-name="T757">'(632</text:span><text:span text:style-name="T758">%/$&amp;,21</text:span><text:span text:style-name="T759"><text:s/></text:span><text:span text:style-name="T760">'(</text:span><text:span text:style-name="T761">/</text:span><text:span text:style-name="T762"><text:s/></text:span><text:span text:style-name="T763">0</text:span><text:span text:style-name="T764">(',2</text:span><text:span text:style-name="T765"><text:s/></text:span><text:span text:style-name="T766">585</text:span><text:span text:style-name="T767">$/</text:span><text:span text:style-name="T768"><text:s/></text:span><text:span text:style-name="T769">'(/</text:span><text:span text:style-name="T770"><text:s/></text:span><text:span text:style-name="T771">3</text:span><text:span text:style-name="T772">/$1</text:span><text:span text:style-name="T773"><text:s/></text:span><text:span text:style-name="T774">'(</text:span><text:span text:style-name="T775"><text:s/></text:span><text:span text:style-name="T776">99,(1'$</text:span><text:span text:style-name="T777"><text:s/></text:span><text:span text:style-name="T778">'(</text:span><text:span text:style-name="T779"><text:s/></text:span><text:span text:style-name="T780">&amp;$1$5,$6</text:span></text:p>
      <text:p text:style-name="P410"><text:span text:style-name="T781"/></text:p>
      <text:p text:style-name="P411"><text:span text:style-name="T781"/></text:p>
      <text:p text:style-name="P412"><text:span text:style-name="T781"/></text:p>
      <text:p text:style-name="P413"><text:span text:style-name="T782">'RFXPHQWRV<text:s/></text:span><text:span text:style-name="T783"><text:s/></text:span><text:span text:style-name="T784">DGMXQWRV </text:span></text:p>
      <text:p text:style-name="P414"><text:span text:style-name="T785">7LSR</text:span></text:p>
      <text:p text:style-name="P415"><text:span text:style-name="T786">([</text:span><text:span text:style-name="T787">W</text:span><text:span text:style-name="T788"><text:s text:c="2"/></text:span><text:span text:style-name="T789"><text:s/></text:span><text:span text:style-name="T790">&amp;y</text:span><text:span text:style-name="T791">GL</text:span><text:span text:style-name="T792">J</text:span><text:span text:style-name="T793">R</text:span><text:span text:style-name="T794"><text:s/></text:span><text:span text:style-name="T795">6HJXUR</text:span><text:span text:style-name="T796"><text:s/></text:span><text:span text:style-name="T797">GH</text:span><text:span text:style-name="T798"><text:s/></text:span><text:span text:style-name="T799">9HULILFDFLyQ</text:span></text:p>
      <text:p text:style-name="P416"><text:span text:style-name="T800"/></text:p>
      <text:p text:style-name="P417"><text:span text:style-name="T801">(175$'$</text:span><text:span text:style-name="T802"><text:s/></text:span><text:span text:style-name="T803"><text:s/></text:span><text:span text:style-name="T804"><text:s text:c="2"/></text:span><text:span text:style-name="T805"><text:s text:c="2"/></text:span><text:span text:style-name="T806"><text:s/></text:span></text:p>
      <text:p text:style-name="P418"><text:span text:style-name="T807"/></text:p>
      <text:p text:style-name="P419"><text:span text:style-name="T808">7</text:span><text:span text:style-name="T809">'<text:s text:c="3"/></text:span><text:span text:style-name="T810"><text:s/></text:span><text:span text:style-name="T811">3')<text:s/></text:span><text:span text:style-name="T812"><text:s/></text:span><text:span text:style-name="T813"><text:s text:c="2"/></text:span></text:p>
      <text:p text:style-name="P420"><text:span text:style-name="T814"/></text:p>
      <text:p text:style-name="P421"><text:span text:style-name="T814"/></text:p>
      <text:p text:style-name="P422"><text:span text:style-name="T814"/></text:p>
      <text:p text:style-name="P423"><text:span text:style-name="T815">(O</text:span><text:span text:style-name="T816"><text:s/></text:span><text:span text:style-name="T817">SUHVHQWH</text:span><text:span text:style-name="T818"><text:s/></text:span><text:span text:style-name="T819">MXVWLILFDQWH</text:span><text:span text:style-name="T820"><text:s/></text:span><text:span text:style-name="T821">KD</text:span><text:span text:style-name="T822"><text:s/></text:span><text:span text:style-name="T823">VLGR</text:span><text:span text:style-name="T824"><text:s/></text:span><text:span text:style-name="T825">HPLWLGR</text:span><text:span text:style-name="T826"><text:s/></text:span><text:span text:style-name="T827">SRU</text:span><text:span text:style-name="T828"><text:s/></text:span><text:span text:style-name="T829">HO</text:span><text:span text:style-name="T830"><text:s/></text:span><text:span text:style-name="T831">RUJDQLVPR</text:span><text:span text:style-name="T832"><text:s/></text:span><text:span text:style-name="T833">$</text:span><text:span text:style-name="T834">&lt;</text:span><text:span text:style-name="T835">81</text:span><text:span text:style-name="T836">7</text:span><text:span text:style-name="T837">$0,(172</text:span><text:span text:style-name="T838"><text:s/></text:span><text:span text:style-name="T839">'(</text:span><text:span text:style-name="T840"><text:s/></text:span><text:span text:style-name="T841">6$1</text:span><text:span text:style-name="T842"><text:s/></text:span><text:span text:style-name="T843">%$57</text:span><text:span text:style-name="T844">2/20(</text:span><text:span text:style-name="T845"><text:s/></text:span><text:span text:style-name="T846">DFRUGH</text:span><text:span text:style-name="T847"><text:s/></text:span><text:span text:style-name="T848">D</text:span><text:span text:style-name="T849"><text:s/></text:span><text:span text:style-name="T850">OR</text:span><text:span text:style-name="T851"><text:s/></text:span><text:span text:style-name="T852">HVWLSXODGR</text:span><text:span text:style-name="T853"><text:s/></text:span><text:span text:style-name="T854">HQ</text:span><text:span text:style-name="T855"><text:s/></text:span><text:span text:style-name="T856">HO</text:span><text:span text:style-name="T857"><text:s/></text:span><text:span text:style-name="T858">DUWtFXOR<text:s text:c="3"/>GH</text:span><text:span text:style-name="T859"><text:s/></text:span><text:span text:style-name="T860">OD</text:span><text:span text:style-name="T861"><text:s/></text:span><text:span text:style-name="T862">/H\<text:s text:c="4"/></text:span><text:span text:style-name="T863"><text:s/></text:span><text:span text:style-name="T864">GH</text:span><text:span text:style-name="T865"><text:s text:c="2"/>GH</text:span><text:span text:style-name="T866"><text:s/></text:span><text:span text:style-name="T867">RFWXEUH</text:span><text:span text:style-name="T868"><text:s/></text:span><text:span text:style-name="T869">GHO</text:span><text:span text:style-name="T870"><text:s/></text:span><text:span text:style-name="T871">3URFHGLPLHQWR</text:span><text:span text:style-name="T872"><text:s/></text:span><text:span text:style-name="T873">$GPLQLVWUDWLYR</text:span><text:span text:style-name="T874"><text:s/></text:span><text:span text:style-name="T875">&amp;RPXQ</text:span><text:span text:style-name="T876"><text:s/></text:span><text:span text:style-name="T877">GH</text:span><text:span text:style-name="T878"><text:s/></text:span><text:span text:style-name="T879">ODV</text:span></text:p>
      <text:p text:style-name="P424"><text:span text:style-name="T879">$GPLQLVWUDFLRQHV<text:s text:c="2"/></text:span><text:span text:style-name="T880"><text:s/></text:span><text:span text:style-name="T881">3~EOLFDV </text:span></text:p>
      <text:p text:style-name="P425"><text:span text:style-name="T881">(Q</text:span><text:span text:style-name="T882"><text:s/></text:span><text:span text:style-name="T883">6DQ</text:span><text:span text:style-name="T884"><text:s/></text:span><text:span text:style-name="T885">%DUWRORPp<text:s text:c="4"/></text:span><text:span text:style-name="T886"><text:s/></text:span><text:span text:style-name="T887">GH</text:span><text:span text:style-name="T888"><text:s/></text:span><text:span text:style-name="T889">GLFLHPEUH</text:span><text:span text:style-name="T890"><text:s/></text:span><text:span text:style-name="T891">GH</text:span><text:span text:style-name="T892"><text:s/></text:span><text:span text:style-name="T893">'RV</text:span><text:span text:style-name="T894"><text:s/></text:span><text:span text:style-name="T895">PLO</text:span><text:span text:style-name="T896"><text:s/></text:span><text:span text:style-name="T897">YHLQWLWUpV<text:s text:c="2"/></text:span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6"><text:span text:style-name="T898"/></text:p>
      <text:p text:style-name="P427"><text:span text:style-name="T898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>
            <text:p text:style-name="P429"><text:span text:style-name="T899">Firmado por:</text:span><text:span text:style-name="T900"/></text:p>
          </table:table-cell>
          <table:table-cell table:style-name="TableCell210001">
            <text:p text:style-name="P430"><text:span text:style-name="T901">AYUNTAMIENTO DE SAN BARTOLOMÉ</text:span><text:span text:style-name="T902"/></text:p>
          </table:table-cell>
          <table:table-cell table:style-name="TableCell210002">
            <text:p text:style-name="P431"><text:span text:style-name="T903">Fecha: 18-01-2024 11:38:52</text:span><text:span text:style-name="T904"/></text:p>
          </table:table-cell>
          <table:table-cell table:style-name="TableCell210003" table:number-rows-spanned="3">
            <text:p text:style-name="P432"><text:span text:style-name="T904"/></text:p>
            <text:p text:style-name="P433"><draw:frame text:anchor-type="as-char" svg:width="15.88mm" svg:height="15.88mm" style:rel-width="scale" style:rel-height="scale"><draw:object-ole xlink:href="OleObj22"/><draw:image xlink:href="ObjectReplacements/OleObj22"/></draw:frame><text:span text:style-name="T904"/></text:p>
          </table:table-cell>
        </table:table-row>
        <table:table-row table:style-name="TableRow2101">
          <table:table-cell table:style-name="TableCell210100" table:number-columns-spanned="3">
            <text:p text:style-name="P436"><text:span text:style-name="T905">Nº expediente administrativo: 2024-000211<text:s text:c="4"/>Código Seguro de Verificación (CSV): D7756A0A676216104CC3342B858057C3 Comprobación CSV:<text:s text:c="2"/></text:span><text:a xlink:href="https://eadmin.sanbartolome.es/publico/documento/D7756A0A676216104CC3342B858057C3"><text:span text:style-name="T906">https://eadmin.sanbartolome.es/publico/documento/D7756A0A676216104CC3342B858057C3</text:span></text:a><text:span text:style-name="T907"/></text:p>
          </table:table-cell>
          <table:covered-table-cell/>
          <table:covered-table-cell/>
          <table:covered-table-cell>
            <text:p text:style-name="P437"><text:span text:style-name="T907"><text:s/></text:span></text:p>
          </table:covered-table-cell>
        </table:table-row>
        <table:table-row table:style-name="TableRow2102">
          <table:table-cell table:style-name="TableCell210200" table:number-columns-spanned="3">
            <text:p text:style-name="P440"><text:span text:style-name="T908">Fecha</text:span><text:span text:style-name="T909"><text:s/></text:span><text:span text:style-name="T910">de</text:span><text:span text:style-name="T911"><text:s/></text:span><text:span text:style-name="T912">sellado</text:span><text:span text:style-name="T913"><text:s/></text:span><text:span text:style-name="T914">electrónico:</text:span><text:span text:style-name="T915"><text:s/></text:span><text:span text:style-name="T916">18-01-2024</text:span><text:span text:style-name="T917"><text:s/></text:span><text:span text:style-name="T918">11:38:52</text:span><text:span text:style-name="T919"><text:s/></text:span><text:span text:style-name="T920">Ver</text:span><text:span text:style-name="T921"><text:s/></text:span><text:span text:style-name="T922">sello</text:span><text:span text:style-name="T923"><text:tab/></text:span><text:span text:style-name="T924">- 1/1 -<text:tab/></text:span><text:span text:style-name="T925">Fecha de emisión de esta copia: 18-01-2024 11:38:54</text:span><text:span text:style-name="T926"/></text:p>
          </table:table-cell>
          <table:covered-table-cell/>
          <table:covered-table-cell/>
          <table:covered-table-cell>
            <text:p text:style-name="P441"><text:span text:style-name="T926"><text:s/></text:span></text:p>
          </table:covered-table-cell>
        </table:table-row>
      </table:table>
      <text:p text:style-name="P443"><text:span text:style-name="T926"/></text:p>
      <text:p text:style-name="P444"><draw:frame text:anchor-type="as-char" svg:width="35.98mm" svg:height="25.66mm" style:rel-width="scale" style:rel-height="scale"><draw:object-ole xlink:href="OleObj23"/><draw:image xlink:href="ObjectReplacements/OleObj23"/></draw:frame><text:span text:style-name="T926"/></text:p>
      <text:p text:style-name="P445"><text:span text:style-name="T926"/></text:p>
      <text:p text:style-name="P446"><text:span text:style-name="T926"/></text:p>
      <text:p text:style-name="P447"><text:span text:style-name="T927">PROPUESTA</text:span><text:span text:style-name="T928"><text:s/></text:span><text:span text:style-name="T929">DE</text:span><text:span text:style-name="T930"><text:s/></text:span><text:span text:style-name="T931">APROBACIÓN</text:span><text:span text:style-name="T932"><text:s/></text:span><text:span text:style-name="T933">DE</text:span><text:span text:style-name="T934"><text:s/></text:span><text:span text:style-name="T935">EXPEDIENTE</text:span><text:span text:style-name="T936"><text:s/></text:span><text:span text:style-name="T937">DE</text:span><text:span text:style-name="T938"><text:s/></text:span><text:span text:style-name="T939">MODIFICACIÓN</text:span><text:span text:style-name="T940"><text:s/></text:span><text:span text:style-name="T941">DE</text:span><text:span text:style-name="T942"><text:s/></text:span><text:span text:style-name="T943">CRÉDITOS</text:span><text:span text:style-name="T944"><text:s/>Nº</text:span><text:span text:style-name="T945"><text:s/></text:span><text:span text:style-name="T946">03/2024</text:span><text:span text:style-name="T947"><text:s/></text:span><text:span text:style-name="T948">MEDIANTE</text:span><text:span text:style-name="T949"><text:s/></text:span><text:span text:style-name="T950">GENERACIÓN</text:span><text:span text:style-name="T951"><text:s/></text:span><text:span text:style-name="T952">DE</text:span><text:span text:style-name="T953"><text:s/></text:span><text:span text:style-name="T954">CRÉDITOS</text:span><text:span text:style-name="T955"><text:s/></text:span><text:span text:style-name="T956">POR</text:span><text:span text:style-name="T957"><text:s/></text:span><text:span text:style-name="T958">INGRESOS</text:span><text:span text:style-name="T959"><text:s/></text:span><text:span text:style-name="T960">POR</text:span><text:span text:style-name="T961"><text:s/></text:span><text:span text:style-name="T962">IMPORTE</text:span><text:span text:style-name="T963"><text:s/></text:span><text:span text:style-name="T964">DE</text:span><text:span text:style-name="T965"><text:s/></text:span><text:span text:style-name="T966">809.694,07</text:span><text:span text:style-name="T967"><text:s/></text:span><text:span text:style-name="T968">€</text:span></text:p>
      <text:p text:style-name="P448"><text:span text:style-name="T969"/></text:p>
      <text:p text:style-name="P449"><text:span text:style-name="T970">Asunto:</text:span><text:span text:style-name="T971"><text:s/></text:span><text:span text:style-name="T972">Modificación</text:span><text:span text:style-name="T973"><text:s/></text:span><text:span text:style-name="T974">presupuestaria</text:span><text:span text:style-name="T975"><text:s/></text:span><text:span text:style-name="T976">Nº</text:span><text:span text:style-name="T977"><text:s/></text:span><text:span text:style-name="T978">03/2024.</text:span><text:span text:style-name="T979"><text:s/></text:span><text:span text:style-name="T980">Generación</text:span><text:span text:style-name="T981"><text:s/></text:span><text:span text:style-name="T982">de</text:span><text:span text:style-name="T983"><text:s/></text:span><text:span text:style-name="T984">créditos</text:span><text:span text:style-name="T985"><text:s/></text:span><text:span text:style-name="T986">por</text:span><text:span text:style-name="T987"><text:s/></text:span><text:span text:style-name="T988">ingresos.</text:span><text:span text:style-name="T989"><text:s/></text:span><text:span text:style-name="T990">Subvención</text:span><text:span text:style-name="T991"><text:s/></text:span><text:span text:style-name="T992">concedida</text:span><text:span text:style-name="T993"><text:s/></text:span><text:span text:style-name="T994">por</text:span><text:span text:style-name="T995"><text:s/></text:span><text:span text:style-name="T996">el</text:span><text:span text:style-name="T997"><text:s/></text:span><text:span text:style-name="T998">Instituto</text:span><text:span text:style-name="T999"><text:s/></text:span><text:span text:style-name="T1000">Canario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Vivienda</text:span><text:span text:style-name="T1007"><text:s/></text:span><text:span text:style-name="T1008">para</text:span><text:span text:style-name="T1009"><text:s/></text:span><text:span text:style-name="T1010">la</text:span><text:span text:style-name="T1011"><text:s/></text:span><text:span text:style-name="T1012">financiación</text:span><text:span text:style-name="T1013"><text:s/></text:span><text:span text:style-name="T1014">del</text:span><text:span text:style-name="T1015"><text:s/></text:span><text:span text:style-name="T1016">proyecto</text:span><text:span text:style-name="T1017"><text:s/></text:span><text:span text:style-name="T1018">“Programa</text:span><text:span text:style-name="T1019"><text:s/></text:span><text:span text:style-name="T1020">para</text:span><text:span text:style-name="T1021"><text:s/></text:span><text:span text:style-name="T1022">combatir</text:span><text:span text:style-name="T1023"><text:s/></text:span><text:span text:style-name="T1024">la</text:span><text:span text:style-name="T1025"><text:s/></text:span><text:span text:style-name="T1026">despoblación</text:span><text:span text:style-name="T1027"><text:s/></text:span><text:span text:style-name="T1028">en</text:span><text:span text:style-name="T1029"><text:s/></text:span><text:span text:style-name="T1030">el</text:span><text:span text:style-name="T1031"><text:s/></text:span><text:span text:style-name="T1032">medio</text:span><text:span text:style-name="T1033"><text:s/></text:span><text:span text:style-name="T1034">rural.</text:span><text:span text:style-name="T1035"><text:s/></text:span><text:span text:style-name="T1036">Plan</text:span><text:span text:style-name="T1037"><text:s/></text:span><text:span text:style-name="T1038">de Vivienda</text:span><text:span text:style-name="T1039"><text:s/></text:span><text:span text:style-name="T1040">de<text:s/></text:span><text:span text:style-name="T1041">Canarias</text:span><text:span text:style-name="T1042"><text:s/></text:span><text:span text:style-name="T1043">2020-2025</text:span><text:span text:style-name="T1044"><text:s/></text:span><text:span text:style-name="T1045">(2024)”.</text:span></text:p>
      <text:p text:style-name="P450"><text:span text:style-name="T1046">Nº</text:span><text:span text:style-name="T1047"><text:s/>Expediente:</text:span><text:span text:style-name="T1048"><text:s/></text:span><text:span text:style-name="T1049">2024000211.</text:span></text:p>
      <text:p text:style-name="P451"><text:span text:style-name="T1050"/></text:p>
      <text:p text:style-name="P452"><text:span text:style-name="T1051">Ante</text:span><text:span text:style-name="T1052"><text:s/></text:span><text:span text:style-name="T1053">la</text:span><text:span text:style-name="T1054"><text:s/></text:span><text:span text:style-name="T1055">existencia</text:span><text:span text:style-name="T1056"><text:s/></text:span><text:span text:style-name="T1057">de</text:span><text:span text:style-name="T1058"><text:s/></text:span><text:span text:style-name="T1059">créditos</text:span><text:span text:style-name="T1060"><text:s/></text:span><text:span text:style-name="T1061">de</text:span><text:span text:style-name="T1062"><text:s/></text:span><text:span text:style-name="T1063">naturaleza</text:span><text:span text:style-name="T1064"><text:s/></text:span><text:span text:style-name="T1065">no</text:span><text:span text:style-name="T1066"><text:s/></text:span><text:span text:style-name="T1067">tributaria</text:span><text:span text:style-name="T1068"><text:s/></text:span><text:span text:style-name="T1069">a</text:span><text:span text:style-name="T1070"><text:s/></text:span><text:span text:style-name="T1071">que</text:span><text:span text:style-name="T1072"><text:s/></text:span><text:span text:style-name="T1073">se</text:span><text:span text:style-name="T1074"><text:s/></text:span><text:span text:style-name="T1075">refiere</text:span><text:span text:style-name="T1076"><text:s/></text:span><text:span text:style-name="T1077">el</text:span><text:span text:style-name="T1078"><text:s/></text:span><text:span text:style-name="T1079">art.</text:span><text:span text:style-name="T1080"><text:s/></text:span><text:span text:style-name="T1081">181</text:span><text:span text:style-name="T1082"><text:s/></text:span><text:span text:style-name="T1083">del</text:span><text:span text:style-name="T1084"><text:s/></text:span><text:span text:style-name="T1085">Texto</text:span><text:span text:style-name="T1086"><text:s/></text:span><text:span text:style-name="T1087">Refundido</text:span><text:span text:style-name="T1088"><text:s/></text:span><text:span text:style-name="T1089">de</text:span><text:span text:style-name="T1090"><text:s/></text:span><text:span text:style-name="T1091">la</text:span><text:span text:style-name="T1092"><text:s/></text:span><text:span text:style-name="T1093">Ley</text:span><text:span text:style-name="T1094"><text:s/></text:span><text:span text:style-name="T1095">Reguladora</text:span><text:span text:style-name="T1096"><text:s/></text:span><text:span text:style-name="T1097">de</text:span><text:span text:style-name="T1098"><text:s/></text:span><text:span text:style-name="T1099">las</text:span><text:span text:style-name="T1100"><text:s/></text:span><text:span text:style-name="T1101">Haciendas</text:span><text:span text:style-name="T1102"><text:s/></text:span><text:span text:style-name="T1103">Locales,</text:span><text:span text:style-name="T1104"><text:s/></text:span><text:span text:style-name="T1105">aprobado</text:span><text:span text:style-name="T1106"><text:s/></text:span><text:span text:style-name="T1107">por</text:span><text:span text:style-name="T1108"><text:s/></text:span><text:span text:style-name="T1109">Real</text:span><text:span text:style-name="T1110"><text:s/></text:span><text:span text:style-name="T1111">Decreto</text:span><text:span text:style-name="T1112"><text:s/></text:span><text:span text:style-name="T1113">Legislativo</text:span><text:span text:style-name="T1114"><text:s/></text:span><text:span text:style-name="T1115">2/2004,</text:span><text:span text:style-name="T1116"><text:s/></text:span><text:span text:style-name="T1117">de</text:span><text:span text:style-name="T1118"><text:s/></text:span><text:span text:style-name="T1119">5</text:span><text:span text:style-name="T1120"><text:s/></text:span><text:span text:style-name="T1121">de</text:span><text:span text:style-name="T1122"><text:s/></text:span><text:span text:style-name="T1123">marzo,</text:span><text:span text:style-name="T1124"><text:s/></text:span><text:span text:style-name="T1125">por</text:span><text:span text:style-name="T1126"><text:s/></text:span><text:span text:style-name="T1127">haber</text:span><text:span text:style-name="T1128"><text:s/></text:span><text:span text:style-name="T1129">sido</text:span><text:span text:style-name="T1130"><text:s/></text:span><text:span text:style-name="T1131">concedida</text:span><text:span text:style-name="T1132"><text:s/></text:span><text:span text:style-name="T1133">una</text:span><text:span text:style-name="T1134"><text:s/></text:span><text:span text:style-name="T1135">subvención</text:span><text:span text:style-name="T1136"><text:s/></text:span><text:span text:style-name="T1137">por</text:span><text:span text:style-name="T1138"><text:s/></text:span><text:span text:style-name="T1139">el</text:span><text:span text:style-name="T1140"><text:s/></text:span><text:span text:style-name="T1141">Instituto</text:span><text:span text:style-name="T1142"><text:s/></text:span><text:span text:style-name="T1143">Canario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Vivienda</text:span><text:span text:style-name="T1150"><text:s/></text:span><text:span text:style-name="T1151">que</text:span><text:span text:style-name="T1152"><text:s/></text:span><text:span text:style-name="T1153">asciende</text:span><text:span text:style-name="T1154"><text:s/></text:span><text:span text:style-name="T1155">a</text:span><text:span text:style-name="T1156"><text:s/></text:span><text:span text:style-name="T1157">la</text:span><text:span text:style-name="T1158"><text:s/></text:span><text:span text:style-name="T1159">cantidad</text:span><text:span text:style-name="T1160"><text:s/></text:span><text:span text:style-name="T1161">de</text:span><text:span text:style-name="T1162"><text:s/></text:span><text:span text:style-name="T1163">809.694,07</text:span><text:span text:style-name="T1164"><text:s/></text:span><text:span text:style-name="T1165">€</text:span><text:span text:style-name="T1166"><text:s/></text:span><text:span text:style-name="T1167">con</text:span><text:span text:style-name="T1168"><text:s/></text:span><text:span text:style-name="T1169">la</text:span><text:span text:style-name="T1170"><text:s/></text:span><text:span text:style-name="T1171">finalidad</text:span><text:span text:style-name="T1172"><text:s/></text:span><text:span text:style-name="T1173">de</text:span><text:span text:style-name="T1174"><text:s/></text:span><text:span text:style-name="T1175">financiar</text:span><text:span text:style-name="T1176"><text:s/></text:span><text:span text:style-name="T1177">el</text:span><text:span text:style-name="T1178"><text:s/></text:span><text:span text:style-name="T1179">proyecto</text:span><text:span text:style-name="T1180"><text:s/></text:span><text:span text:style-name="T1181">denominado</text:span><text:span text:style-name="T1182"><text:s/></text:span><text:span text:style-name="T1183">“Programa</text:span><text:span text:style-name="T1184"><text:s/></text:span><text:span text:style-name="T1185">para</text:span><text:span text:style-name="T1186"><text:s/></text:span><text:span text:style-name="T1187">combatir</text:span><text:span text:style-name="T1188"><text:s/>la</text:span><text:span text:style-name="T1189"><text:s/></text:span><text:span text:style-name="T1190">despoblación</text:span><text:span text:style-name="T1191"><text:s/></text:span><text:span text:style-name="T1192">en el</text:span><text:span text:style-name="T1193"><text:s/></text:span><text:span text:style-name="T1194">medio</text:span><text:span text:style-name="T1195"><text:s/></text:span><text:span text:style-name="T1196">rural.</text:span><text:span text:style-name="T1197"><text:s/></text:span><text:span text:style-name="T1198">Plan<text:s/></text:span><text:span text:style-name="T1199">de</text:span><text:span text:style-name="T1200"><text:s/></text:span><text:span text:style-name="T1201">Vivienda</text:span><text:span text:style-name="T1202"><text:s/></text:span><text:span text:style-name="T1203">de</text:span><text:span text:style-name="T1204"><text:s/></text:span><text:span text:style-name="T1205">Canarias</text:span><text:span text:style-name="T1206"><text:s/></text:span><text:span text:style-name="T1207">2020-2025</text:span><text:span text:style-name="T1208"><text:s/></text:span><text:span text:style-name="T1209">(2024)” que</text:span><text:span text:style-name="T1210"><text:s/></text:span><text:span text:style-name="T1211">puede</text:span><text:span text:style-name="T1212"><text:s/></text:span><text:span text:style-name="T1213">generar</text:span><text:span text:style-name="T1214"><text:s/></text:span><text:span text:style-name="T1215">crédito</text:span><text:span text:style-name="T1216"><text:s/></text:span><text:span text:style-name="T1217">dentro</text:span><text:span text:style-name="T1218"><text:s/></text:span><text:span text:style-name="T1219">del</text:span><text:span text:style-name="T1220"><text:s/></text:span><text:span text:style-name="T1221">vigente</text:span><text:span text:style-name="T1222"><text:s/></text:span><text:span text:style-name="T1223">presupuesto.</text:span></text:p>
      <text:p text:style-name="P453"><text:span text:style-name="T1224"/></text:p>
      <text:p text:style-name="P454"><text:span text:style-name="T1225">Visto</text:span><text:span text:style-name="T1226"><text:s/></text:span><text:span text:style-name="T1227">que</text:span><text:span text:style-name="T1228"><text:s/></text:span><text:span text:style-name="T1229">la</text:span><text:span text:style-name="T1230"><text:s/></text:span><text:span text:style-name="T1231">mencionada</text:span><text:span text:style-name="T1232"><text:s/></text:span><text:span text:style-name="T1233">subvención,</text:span><text:span text:style-name="T1234"><text:s/></text:span><text:span text:style-name="T1235">concedida</text:span><text:span text:style-name="T1236"><text:s/></text:span><text:span text:style-name="T1237">mediante</text:span><text:span text:style-name="T1238"><text:s/></text:span><text:span text:style-name="T1239">la</text:span><text:span text:style-name="T1240"><text:s/></text:span><text:span text:style-name="T1241">Resolución</text:span><text:span text:style-name="T1242"><text:s/></text:span><text:span text:style-name="T1243">Nº</text:span><text:span text:style-name="T1244"><text:s/></text:span><text:span text:style-name="T1245">4556/2023</text:span><text:span text:style-name="T1246"><text:s/></text:span><text:span text:style-name="T1247">de</text:span><text:span text:style-name="T1248"><text:s/></text:span><text:span text:style-name="T1249">fecha</text:span><text:span text:style-name="T1250"><text:s/></text:span><text:span text:style-name="T1251">18</text:span><text:span text:style-name="T1252"><text:s/></text:span><text:span text:style-name="T1253">de</text:span><text:span text:style-name="T1254"><text:s/></text:span><text:span text:style-name="T1255">diciembre</text:span><text:span text:style-name="T1256"><text:s/></text:span><text:span text:style-name="T1257">de</text:span><text:span text:style-name="T1258"><text:s/></text:span><text:span text:style-name="T1259">2023,</text:span><text:span text:style-name="T1260"><text:s/></text:span><text:span text:style-name="T1261">dictada</text:span><text:span text:style-name="T1262"><text:s/></text:span><text:span text:style-name="T1263">por</text:span><text:span text:style-name="T1264"><text:s/></text:span><text:span text:style-name="T1265">la</text:span><text:span text:style-name="T1266"><text:s/></text:span><text:span text:style-name="T1267">Dirección</text:span><text:span text:style-name="T1268"><text:s/></text:span><text:span text:style-name="T1269">General</text:span><text:span text:style-name="T1270"><text:s/></text:span><text:span text:style-name="T1271">del</text:span><text:span text:style-name="T1272"><text:s/></text:span><text:span text:style-name="T1273">Instituto</text:span><text:span text:style-name="T1274"><text:s/></text:span><text:span text:style-name="T1275">Canario</text:span><text:span text:style-name="T1276"><text:s/></text:span><text:span text:style-name="T1277">de</text:span><text:span text:style-name="T1278"><text:s/></text:span><text:span text:style-name="T1279">la</text:span><text:span text:style-name="T1280"><text:s/></text:span><text:span text:style-name="T1281">Vivienda,</text:span><text:span text:style-name="T1282"><text:s/></text:span><text:span text:style-name="T1283">y</text:span><text:span text:style-name="T1284"><text:s/></text:span><text:span text:style-name="T1285">que</text:span><text:span text:style-name="T1286"><text:s/></text:span><text:span text:style-name="T1287">ha</text:span><text:span text:style-name="T1288"><text:s/></text:span><text:span text:style-name="T1289">sido</text:span><text:span text:style-name="T1290"><text:s/></text:span><text:span text:style-name="T1291">notificada</text:span><text:span text:style-name="T1292"><text:s/></text:span><text:span text:style-name="T1293">a</text:span><text:span text:style-name="T1294"><text:s/></text:span><text:span text:style-name="T1295">este</text:span><text:span text:style-name="T1296"><text:s/></text:span><text:span text:style-name="T1297">Ayuntamiento</text:span><text:span text:style-name="T1298"><text:s/></text:span><text:span text:style-name="T1299">en</text:span><text:span text:style-name="T1300"><text:s/></text:span><text:span text:style-name="T1301">fecha</text:span><text:span text:style-name="T1302"><text:s/></text:span><text:span text:style-name="T1303">28</text:span><text:span text:style-name="T1304"><text:s/></text:span><text:span text:style-name="T1305">de</text:span><text:span text:style-name="T1306"><text:s/></text:span><text:span text:style-name="T1307">diciembre</text:span><text:span text:style-name="T1308"><text:s/></text:span><text:span text:style-name="T1309">de</text:span><text:span text:style-name="T1310"><text:s/></text:span><text:span text:style-name="T1311">2023,</text:span><text:span text:style-name="T1312"><text:s/></text:span><text:span text:style-name="T1313">Nº</text:span><text:span text:style-name="T1314"><text:s/></text:span><text:span text:style-name="T1315">R.E.</text:span><text:span text:style-name="T1316"><text:s/></text:span><text:span text:style-name="T1317">2023-032756,</text:span><text:span text:style-name="T1318"><text:s/></text:span><text:span text:style-name="T1319">y</text:span><text:span text:style-name="T1320"><text:s/></text:span><text:span text:style-name="T1321">con</text:span><text:span text:style-name="T1322"><text:s/></text:span><text:span text:style-name="T1323">la</text:span><text:span text:style-name="T1324"><text:s/></text:span><text:span text:style-name="T1325">finalidad</text:span><text:span text:style-name="T1326"><text:s/></text:span><text:span text:style-name="T1327">de</text:span><text:span text:style-name="T1328"><text:s/></text:span><text:span text:style-name="T1329">dotar</text:span><text:span text:style-name="T1330"><text:s/></text:span><text:span text:style-name="T1331">de</text:span><text:span text:style-name="T1332"><text:s/></text:span><text:span text:style-name="T1333">crédito</text:span><text:span text:style-name="T1334"><text:s/></text:span><text:span text:style-name="T1335">suficiente</text:span><text:span text:style-name="T1336"><text:s/></text:span><text:span text:style-name="T1337">a</text:span><text:span text:style-name="T1338"><text:s/></text:span><text:span text:style-name="T1339">las</text:span><text:span text:style-name="T1340"><text:s/></text:span><text:span text:style-name="T1341">aplicaciones</text:span><text:span text:style-name="T1342"><text:s/></text:span><text:span text:style-name="T1343">destinadas</text:span><text:span text:style-name="T1344"><text:s/></text:span><text:span text:style-name="T1345">a</text:span><text:span text:style-name="T1346"><text:s/></text:span><text:span text:style-name="T1347">financiar</text:span><text:span text:style-name="T1348"><text:s/></text:span><text:span text:style-name="T1349">el</text:span><text:span text:style-name="T1350"><text:s/></text:span><text:span text:style-name="T1351">gasto</text:span><text:span text:style-name="T1352"><text:s/></text:span><text:span text:style-name="T1353">objeto</text:span><text:span text:style-name="T1354"><text:s/></text:span><text:span text:style-name="T1355">del</text:span><text:span text:style-name="T1356"><text:s/></text:span><text:span text:style-name="T1357">programa</text:span><text:span text:style-name="T1358"><text:s/></text:span><text:span text:style-name="T1359">subvencionado,</text:span><text:span text:style-name="T1360"><text:s/></text:span><text:span text:style-name="T1361">se</text:span><text:span text:style-name="T1362"><text:s/></text:span><text:span text:style-name="T1363">propone</text:span><text:span text:style-name="T1364"><text:s/></text:span><text:span text:style-name="T1365">el</text:span><text:span text:style-name="T1366"><text:s/></text:span><text:span text:style-name="T1367">inicio</text:span><text:span text:style-name="T1368"><text:s/></text:span><text:span text:style-name="T1369">del</text:span><text:span text:style-name="T1370"><text:s/></text:span><text:span text:style-name="T1371">expediente</text:span><text:span text:style-name="T1372"><text:s/></text:span><text:span text:style-name="T1373">de</text:span><text:span text:style-name="T1374"><text:s/></text:span><text:span text:style-name="T1375">M.P.</text:span><text:span text:style-name="T1376"><text:s/></text:span><text:span text:style-name="T1377">Nº</text:span><text:span text:style-name="T1378"><text:s/></text:span><text:span text:style-name="T1379">03/2024</text:span><text:span text:style-name="T1380"><text:s/></text:span><text:span text:style-name="T1381">bajo</text:span><text:span text:style-name="T1382"><text:s/></text:span><text:span text:style-name="T1383">la</text:span><text:span text:style-name="T1384"><text:s/></text:span><text:span text:style-name="T1385">modalidad<text:s/></text:span><text:span text:style-name="T1386">de</text:span><text:span text:style-name="T1387"><text:s/></text:span><text:span text:style-name="T1388">Generación</text:span><text:span text:style-name="T1389"><text:s/></text:span><text:span text:style-name="T1390">de</text:span><text:span text:style-name="T1391"><text:s/></text:span><text:span text:style-name="T1392">créditos</text:span><text:span text:style-name="T1393"><text:s/></text:span><text:span text:style-name="T1394">por<text:s/></text:span><text:span text:style-name="T1395">ingresos.</text:span></text:p>
      <text:p text:style-name="P455"><text:span text:style-name="T1396">La</text:span><text:span text:style-name="T1397"><text:s/></text:span><text:span text:style-name="T1398">modificación</text:span><text:span text:style-name="T1399"><text:s/></text:span><text:span text:style-name="T1400">que</text:span><text:span text:style-name="T1401"><text:s/></text:span><text:span text:style-name="T1402">se</text:span><text:span text:style-name="T1403"><text:s/></text:span><text:span text:style-name="T1404">propone</text:span><text:span text:style-name="T1405"><text:s/></text:span><text:span text:style-name="T1406">es</text:span><text:span text:style-name="T1407"><text:s/></text:span><text:span text:style-name="T1408">la</text:span><text:span text:style-name="T1409"><text:s/></text:span><text:span text:style-name="T1410">siguiente:</text:span><text:span text:style-name="T1411"><text:s/></text:span><text:span text:style-name="T1412"><text:s/></text:span><text:span text:style-name="T1413">Altas</text:span><text:span text:style-name="T1414"><text:s/></text:span><text:span text:style-name="T1415">en</text:span><text:span text:style-name="T1416"><text:s/>conceptos</text:span><text:span text:style-name="T1417"><text:s/></text:span><text:span text:style-name="T1418">de<text:s/></text:span><text:span text:style-name="T1419">ingresos</text:span><text:span text:style-name="T1420">:</text:span></text:p>
      <text:p text:style-name="P456"><text:span text:style-name="T1421"/></text:p>
      <text:p text:style-name="P457"><draw:frame text:anchor-type="as-char" svg:width="5.56mm" svg:height="2.91mm" style:rel-width="scale" style:rel-height="scale"><draw:object-ole xlink:href="OleObj24"/><draw:image xlink:href="ObjectReplacements/OleObj24"/></draw:frame><text:span text:style-name="T1421"/></text:p>
      <text:p text:style-name="P458"><text:span text:style-name="T1422">Pág.<text:s/></text:span><text:span text:style-name="T1423">19 de</text:span><text:span text:style-name="T1424"><text:s/></text:span><text:span text:style-name="T1425">29</text:span></text:p>
      <text:p text:style-name="P459"><text:span text:style-name="T1426">75110.</text:span><text:span text:style-name="T1427"><text:s/></text:span><text:span text:style-name="T1428">Transferencias</text:span><text:span text:style-name="T1429"><text:s/></text:span><text:span text:style-name="T1430">de</text:span><text:span text:style-name="T1431"><text:s/></text:span><text:span text:style-name="T1432">capital.</text:span><text:span text:style-name="T1433"><text:s/></text:span><text:span text:style-name="T1434">De</text:span><text:span text:style-name="T1435"><text:s/></text:span><text:span text:style-name="T1436">Organismos</text:span><text:span text:style-name="T1437"><text:s/></text:span><text:span text:style-name="T1438">Autónomos</text:span><text:span text:style-name="T1439"><text:s/></text:span><text:span text:style-name="T1440">y</text:span><text:span text:style-name="T1441"><text:s/></text:span><text:span text:style-name="T1442">Agencias</text:span><text:span text:style-name="T1443"><text:s/></text:span><text:span text:style-name="T1444">de</text:span><text:span text:style-name="T1445"><text:s/></text:span><text:span text:style-name="T1446">las</text:span><text:span text:style-name="T1447"><text:s/></text:span><text:span text:style-name="T1448">Comunidades</text:span><text:span text:style-name="T1449"><text:s/></text:span><text:span text:style-name="T1450">Autónomas.</text:span><text:span text:style-name="T1451"><text:s/></text:span><text:span text:style-name="T1452">Subvenciones</text:span><text:span text:style-name="T1453"><text:s/></text:span><text:span text:style-name="T1454">para</text:span><text:span text:style-name="T1455"><text:s/></text:span><text:span text:style-name="T1456">gastos</text:span><text:span text:style-name="T1457"><text:s/></text:span><text:span text:style-name="T1458">no</text:span><text:span text:style-name="T1459"><text:s/></text:span><text:span text:style-name="T1460">financieros</text:span><text:span text:style-name="T1461"><text:s/></text:span><text:span text:style-name="T1462">..........</text:span></text:p>
      <text:p text:style-name="P460"><text:span text:style-name="T1463">............................................................................................809.694,07</text:span><text:span text:style-name="T1464"><text:s/></text:span><text:span text:style-name="T1465">€</text:span></text:p>
      <text:p text:style-name="P461"><text:span text:style-name="T1466"/></text:p>
      <text:p text:style-name="P462"><text:span text:style-name="T1467">Total</text:span><text:span text:style-name="T1468"><text:s/></text:span><text:span text:style-name="T1469">ingresos......................................................</text:span><text:span text:style-name="T1470"><text:s/></text:span><text:span text:style-name="T1471">809.694,07</text:span><text:span text:style-name="T1472"><text:s/></text:span><text:span text:style-name="T1473">€</text:span></text:p>
      <text:p text:style-name="P463"><text:span text:style-name="T1474"/></text:p>
      <text:p text:style-name="P464"><text:span text:style-name="T1475">Altas</text:span><text:span text:style-name="T1476"><text:s/></text:span><text:span text:style-name="T1477">en</text:span><text:span text:style-name="T1478"><text:s/>aplicaciones</text:span><text:span text:style-name="T1479"><text:s/></text:span><text:span text:style-name="T1480">de<text:s/></text:span><text:span text:style-name="T1481">gastos</text:span><text:span text:style-name="T1482">:</text:span></text:p>
      <text:p text:style-name="P465"><text:span text:style-name="T1483"/></text:p>
      <text:p text:style-name="P466"><text:span text:style-name="T1484">15</text:span><text:span text:style-name="T1485"><text:s/></text:span><text:span text:style-name="T1486">150</text:span><text:span text:style-name="T1487"><text:s/></text:span><text:span text:style-name="T1488">78001.</text:span><text:span text:style-name="T1489"><text:s/></text:span><text:span text:style-name="T1490">Administración</text:span><text:span text:style-name="T1491"><text:s/></text:span><text:span text:style-name="T1492">general</text:span><text:span text:style-name="T1493"><text:s/></text:span><text:span text:style-name="T1494">de</text:span><text:span text:style-name="T1495"><text:s/></text:span><text:span text:style-name="T1496">vivienda</text:span><text:span text:style-name="T1497"><text:s/></text:span><text:span text:style-name="T1498">y</text:span><text:span text:style-name="T1499"><text:s/></text:span><text:span text:style-name="T1500">urbanismo.</text:span><text:span text:style-name="T1501"><text:s/></text:span><text:span text:style-name="T1502">Transferencias</text:span><text:span text:style-name="T1503"><text:s/></text:span><text:span text:style-name="T1504">de</text:span><text:span text:style-name="T1505"><text:s/></text:span><text:span text:style-name="T1506">capital.</text:span><text:span text:style-name="T1507"><text:s/></text:span><text:span text:style-name="T1508">A</text:span><text:span text:style-name="T1509"><text:s/></text:span><text:span text:style-name="T1510">familias</text:span><text:span text:style-name="T1511"><text:s/></text:span><text:span text:style-name="T1512">e</text:span><text:span text:style-name="T1513"><text:s/></text:span><text:span text:style-name="T1514">instituciones</text:span><text:span text:style-name="T1515"><text:s/></text:span><text:span text:style-name="T1516">sin</text:span><text:span text:style-name="T1517"><text:s/></text:span><text:span text:style-name="T1518">fines</text:span><text:span text:style-name="T1519"><text:s/></text:span><text:span text:style-name="T1520">de</text:span><text:span text:style-name="T1521"><text:s/></text:span><text:span text:style-name="T1522">lucro.</text:span><text:span text:style-name="T1523"><text:s/></text:span><text:span text:style-name="T1524">Subvenciones</text:span><text:span text:style-name="T1525"><text:s/></text:span><text:span text:style-name="T1526">al</text:span><text:span text:style-name="T1527"><text:s/></text:span><text:span text:style-name="T1528">resto</text:span><text:span text:style-name="T1529"><text:s/></text:span><text:span text:style-name="T1530">de</text:span><text:span text:style-name="T1531"><text:s/></text:span><text:span text:style-name="T1532">entidades</text:span><text:span text:style-name="T1533"><text:s/></text:span><text:span text:style-name="T1534">.........................................................................809.694,07</text:span><text:span text:style-name="T1535"><text:s/></text:span><text:span text:style-name="T1536">€</text:span></text:p>
      <text:p text:style-name="P467"><text:span text:style-name="T1537">Total</text:span><text:span text:style-name="T1538"><text:s/></text:span><text:span text:style-name="T1539">gastos.........................................................</text:span><text:span text:style-name="T1540"><text:s/></text:span><text:span text:style-name="T1541">809.694,07</text:span><text:span text:style-name="T1542"><text:s/></text:span><text:span text:style-name="T1543">€</text:span></text:p>
      <text:p text:style-name="P468"><text:span text:style-name="T1544"/></text:p>
      <text:p text:style-name="P468"><text:span text:style-name="T1544"/></text:p>
      <text:p text:style-name="P468"><text:span text:style-name="T1544"/></text:p>
      <text:p text:style-name="P468"><text:span text:style-name="T1544"/></text:p>
      <text:p text:style-name="P468"><text:span text:style-name="T1544"/></text:p>
      <text:p text:style-name="P469"><text:span text:style-name="T1544"/></text:p>
      <text:p text:style-name="P470"><text:span text:style-name="T1544"/></text:p>
      <text:p text:style-name="P471"><text:span text:style-name="T1545">Página</text:span><text:span text:style-name="T1546"><text:s/></text:span><text:span text:style-name="T1547">1</text:span><text:span text:style-name="T1548"><text:s/></text:span><text:span text:style-name="T1549">de</text:span><text:span text:style-name="T1550"><text:s/></text:span><text:span text:style-name="T1551">2</text:span></text:p>
      <text:p text:style-name="P472"><text:span text:style-name="T1552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474"><text:span text:style-name="T1553">Firmado por:</text:span><text:span text:style-name="T1554"/></text:p>
          </table:table-cell>
          <table:table-cell table:style-name="TableCell220001">
            <text:p text:style-name="P475"><text:span text:style-name="T1555">VICTORIANO</text:span><text:span text:style-name="T1556"><text:s/></text:span><text:span text:style-name="T1557">ANTONIO</text:span><text:span text:style-name="T1558"><text:s/></text:span><text:span text:style-name="T1559">ROCÍO</text:span><text:span text:style-name="T1560"><text:s/></text:span><text:span text:style-name="T1561">ROMERO</text:span><text:span text:style-name="T1562"><text:s/></text:span><text:span text:style-name="T1563">-</text:span><text:span text:style-name="T1564"><text:s/></text:span><text:span text:style-name="T1565">Concejal/A</text:span><text:span text:style-name="T1566"><text:s/></text:span><text:span text:style-name="T1567">Ver</text:span><text:span text:style-name="T1568"><text:s/></text:span><text:span text:style-name="T1569">firma</text:span><text:span text:style-name="T1570"/></text:p>
          </table:table-cell>
          <table:table-cell table:style-name="TableCell220002">
            <text:p text:style-name="P476"><text:span text:style-name="T1571">Fecha: 15-01-2024 09:48:24</text:span><text:span text:style-name="T1572"/></text:p>
          </table:table-cell>
          <table:table-cell table:style-name="TableCell220003" table:number-rows-spanned="3">
            <text:p text:style-name="P477"><text:span text:style-name="T1572"/></text:p>
            <text:p text:style-name="P478"><draw:frame text:anchor-type="as-char" svg:width="15.88mm" svg:height="15.88mm" style:rel-width="scale" style:rel-height="scale"><draw:object-ole xlink:href="OleObj25"/><draw:image xlink:href="ObjectReplacements/OleObj25"/></draw:frame><text:span text:style-name="T1572"/></text:p>
          </table:table-cell>
        </table:table-row>
        <table:table-row table:style-name="TableRow2201">
          <table:table-cell table:style-name="TableCell220100" table:number-columns-spanned="3">
            <text:p text:style-name="P481"><text:span text:style-name="T1573">Nº expediente administrativo: 2024-000211<text:s text:c="4"/>Código Seguro de Verificación (CSV): E97A9DEF2F0568EC630F6D8EE4355C4C Comprobación CSV:<text:s text:c="2"/></text:span><text:a xlink:href="https://eadmin.sanbartolome.es/publico/documento/E97A9DEF2F0568EC630F6D8EE4355C4C"><text:span text:style-name="T1574">https://eadmin.sanbartolome.es/publico/documento/E97A9DEF2F0568EC630F6D8EE4355C4C</text:span></text:a><text:span text:style-name="T1575"/></text:p>
          </table:table-cell>
          <table:covered-table-cell/>
          <table:covered-table-cell/>
          <table:covered-table-cell>
            <text:p text:style-name="P482"><text:span text:style-name="T1575"><text:s/></text:span></text:p>
          </table:covered-table-cell>
        </table:table-row>
        <table:table-row table:style-name="TableRow2202">
          <table:table-cell table:style-name="TableCell220200" table:number-columns-spanned="3">
            <text:p text:style-name="P485"><text:span text:style-name="T1576">Fecha</text:span><text:span text:style-name="T1577"><text:s/></text:span><text:span text:style-name="T1578">de</text:span><text:span text:style-name="T1579"><text:s/></text:span><text:span text:style-name="T1580">sellado</text:span><text:span text:style-name="T1581"><text:s/></text:span><text:span text:style-name="T1582">electrónico:</text:span><text:span text:style-name="T1583"><text:s/></text:span><text:span text:style-name="T1584">18-01-2024</text:span><text:span text:style-name="T1585"><text:s/></text:span><text:span text:style-name="T1586">11:38:54</text:span><text:span text:style-name="T1587"><text:s/></text:span><text:span text:style-name="T1588">Ver</text:span><text:span text:style-name="T1589"><text:s/></text:span><text:span text:style-name="T1590">sello</text:span><text:span text:style-name="T1591"><text:tab/></text:span><text:span text:style-name="T1592">- 1/2 -<text:tab/></text:span><text:span text:style-name="T1593">Fecha de emisión de esta copia: 18-01-2024 11:38:55</text:span><text:span text:style-name="T1594"/></text:p>
          </table:table-cell>
          <table:covered-table-cell/>
          <table:covered-table-cell/>
          <table:covered-table-cell>
            <text:p text:style-name="P486"><text:span text:style-name="T1594"><text:s/></text:span></text:p>
          </table:covered-table-cell>
        </table:table-row>
      </table:table>
      <text:p text:style-name="P488"><text:span text:style-name="T1594"/></text:p>
      <text:p text:style-name="P489"><draw:frame text:anchor-type="as-char" svg:width="35.98mm" svg:height="25.66mm" style:rel-width="scale" style:rel-height="scale"><draw:object-ole xlink:href="OleObj26"/><draw:image xlink:href="ObjectReplacements/OleObj26"/></draw:frame><text:span text:style-name="T1594"/></text:p>
      <text:p text:style-name="P490"><text:span text:style-name="T1594"/></text:p>
      <text:p text:style-name="P491"><text:span text:style-name="T1594"/></text:p>
      <text:p text:style-name="P492"><text:span text:style-name="T1595">Por</text:span><text:span text:style-name="T1596"><text:s/></text:span><text:span text:style-name="T1597">todo</text:span><text:span text:style-name="T1598"><text:s/></text:span><text:span text:style-name="T1599">lo</text:span><text:span text:style-name="T1600"><text:s/></text:span><text:span text:style-name="T1601">expuesto,</text:span><text:span text:style-name="T1602"><text:s/></text:span><text:span text:style-name="T1603">se</text:span><text:span text:style-name="T1604"><text:s/></text:span><text:span text:style-name="T1605">propone</text:span><text:span text:style-name="T1606"><text:s/></text:span><text:span text:style-name="T1607">que,</text:span><text:span text:style-name="T1608"><text:s/></text:span><text:span text:style-name="T1609">previa</text:span><text:span text:style-name="T1610"><text:s/></text:span><text:span text:style-name="T1611">tramitación</text:span><text:span text:style-name="T1612"><text:s/></text:span><text:span text:style-name="T1613">del</text:span><text:span text:style-name="T1614"><text:s/></text:span><text:span text:style-name="T1615">expediente</text:span><text:span text:style-name="T1616"><text:s/></text:span><text:span text:style-name="T1617">en</text:span><text:span text:style-name="T1618"><text:s/></text:span><text:span text:style-name="T1619">los</text:span><text:span text:style-name="T1620"><text:s/></text:span><text:span text:style-name="T1621">términos</text:span><text:span text:style-name="T1622"><text:s/></text:span><text:span text:style-name="T1623">que</text:span><text:span text:style-name="T1624"><text:s/></text:span><text:span text:style-name="T1625">corresponda,</text:span><text:span text:style-name="T1626"><text:s/></text:span><text:span text:style-name="T1627">se</text:span><text:span text:style-name="T1628"><text:s/></text:span><text:span text:style-name="T1629">proceda</text:span><text:span text:style-name="T1630"><text:s/></text:span><text:span text:style-name="T1631">a</text:span><text:span text:style-name="T1632"><text:s/></text:span><text:span text:style-name="T1633">la</text:span><text:span text:style-name="T1634"><text:s/></text:span><text:span text:style-name="T1635">aprobación</text:span><text:span text:style-name="T1636"><text:s/></text:span><text:span text:style-name="T1637">del</text:span><text:span text:style-name="T1638"><text:s/></text:span><text:span text:style-name="T1639">presente</text:span><text:span text:style-name="T1640"><text:s/></text:span><text:span text:style-name="T1641">expediente</text:span><text:span text:style-name="T1642"><text:s/></text:span><text:span text:style-name="T1643">de</text:span><text:span text:style-name="T1644"><text:s/></text:span><text:span text:style-name="T1645">modificación</text:span><text:span text:style-name="T1646"><text:s/></text:span><text:span text:style-name="T1647">presupuestaria</text:span><text:span text:style-name="T1648"><text:s/></text:span><text:span text:style-name="T1649">en</text:span><text:span text:style-name="T1650"><text:s/></text:span><text:span text:style-name="T1651">la</text:span><text:span text:style-name="T1652"><text:s/></text:span><text:span text:style-name="T1653">modalidad</text:span><text:span text:style-name="T1654"><text:s/></text:span><text:span text:style-name="T1655">de</text:span><text:span text:style-name="T1656"><text:s/></text:span><text:span text:style-name="T1657">generación</text:span><text:span text:style-name="T1658"><text:s/></text:span><text:span text:style-name="T1659">de</text:span><text:span text:style-name="T1660"><text:s/></text:span><text:span text:style-name="T1661">créditos</text:span><text:span text:style-name="T1662"><text:s/></text:span><text:span text:style-name="T1663">por</text:span><text:span text:style-name="T1664"><text:s/></text:span><text:span text:style-name="T1665">importe</text:span><text:span text:style-name="T1666"><text:s/></text:span><text:span text:style-name="T1667">de</text:span><text:span text:style-name="T1668"><text:s/></text:span><text:span text:style-name="T1669">809.694,07</text:span><text:span text:style-name="T1670"><text:s/></text:span><text:span text:style-name="T1671">€.</text:span></text:p>
      <text:p text:style-name="P493"><text:span text:style-name="T1672"/></text:p>
      <text:p text:style-name="P494"><text:span text:style-name="T1673">En</text:span><text:span text:style-name="T1674"><text:s/></text:span><text:span text:style-name="T1675">San</text:span><text:span text:style-name="T1676"><text:s/></text:span><text:span text:style-name="T1677">Bartolomé,</text:span><text:span text:style-name="T1678"><text:s/></text:span><text:span text:style-name="T1679">Lanzarote,</text:span><text:span text:style-name="T1680"><text:s/></text:span><text:span text:style-name="T1681">en</text:span><text:span text:style-name="T1682"><text:s/></text:span><text:span text:style-name="T1683">la</text:span><text:span text:style-name="T1684"><text:s/></text:span><text:span text:style-name="T1685">fecha</text:span><text:span text:style-name="T1686"><text:s/></text:span><text:span text:style-name="T1687">de</text:span><text:span text:style-name="T1688"><text:s/></text:span><text:span text:style-name="T1689">la</text:span><text:span text:style-name="T1690"><text:s/></text:span><text:span text:style-name="T1691">firma</text:span><text:span text:style-name="T1692"><text:s/></text:span><text:span text:style-name="T1693">electrónica.</text:span><text:span text:style-name="T1694"><text:s/></text:span><text:span text:style-name="T1695">FIRMADO:</text:span><text:span text:style-name="T1696"><text:s/></text:span><text:span text:style-name="T1697">P.D.</text:span><text:span text:style-name="T1698"><text:s/></text:span><text:span text:style-name="T1699">El</text:span><text:span text:style-name="T1700"><text:s/></text:span><text:span text:style-name="T1701">Concejal</text:span><text:span text:style-name="T1702"><text:s/></text:span><text:span text:style-name="T1703">Delegado</text:span><text:span text:style-name="T1704"><text:s/></text:span><text:span text:style-name="T1705">del</text:span><text:span text:style-name="T1706"><text:s/></text:span><text:span text:style-name="T1707">Área</text:span><text:span text:style-name="T1708"><text:s/></text:span><text:span text:style-name="T1709">de</text:span><text:span text:style-name="T1710"><text:s/></text:span><text:span text:style-name="T1711">Economía</text:span><text:span text:style-name="T1712"><text:s/></text:span><text:span text:style-name="T1713">y</text:span><text:span text:style-name="T1714"><text:s/></text:span><text:span text:style-name="T1715">Hacienda</text:span><text:span text:style-name="T1716"><text:s/></text:span><text:span text:style-name="T1717">(Resolución</text:span><text:span text:style-name="T1718"><text:s/></text:span><text:span text:style-name="T1719">núm.</text:span><text:span text:style-name="T1720"><text:s/></text:span><text:span text:style-name="T1721">3113/2023,</text:span><text:span text:style-name="T1722"><text:s/></text:span><text:span text:style-name="T1723">de</text:span><text:span text:style-name="T1724"><text:s/></text:span><text:span text:style-name="T1725">19</text:span><text:span text:style-name="T1726"><text:s/></text:span><text:span text:style-name="T1727">de</text:span><text:span text:style-name="T1728"><text:s/></text:span><text:span text:style-name="T1729">junio</text:span><text:span text:style-name="T1730"><text:s/></text:span><text:span text:style-name="T1731">de</text:span><text:span text:style-name="T1732"><text:s/></text:span><text:span text:style-name="T1733">2023,</text:span><text:span text:style-name="T1734"><text:s/></text:span><text:span text:style-name="T1735">BOP</text:span><text:span text:style-name="T1736"><text:s/></text:span><text:span text:style-name="T1737">Las</text:span><text:span text:style-name="T1738"><text:s/></text:span><text:span text:style-name="T1739">Palmas</text:span><text:span text:style-name="T1740"><text:s/></text:span><text:span text:style-name="T1741">núm.</text:span><text:span text:style-name="T1742"><text:s/></text:span><text:span text:style-name="T1743">76,</text:span><text:span text:style-name="T1744"><text:s/></text:span><text:span text:style-name="T1745">de</text:span><text:span text:style-name="T1746"><text:s/></text:span><text:span text:style-name="T1747">23</text:span><text:span text:style-name="T1748"><text:s/></text:span><text:span text:style-name="T1749">de</text:span><text:span text:style-name="T1750"><text:s/></text:span><text:span text:style-name="T1751">junio</text:span><text:span text:style-name="T1752"><text:s/></text:span><text:span text:style-name="T1753">de</text:span><text:span text:style-name="T1754"><text:s/></text:span><text:span text:style-name="T1755">2023).</text:span><text:span text:style-name="T1756"><text:s/></text:span><text:span text:style-name="T1757">Victoriano</text:span><text:span text:style-name="T1758"><text:s/></text:span><text:span text:style-name="T1759">Antonio</text:span><text:span text:style-name="T1760"><text:s/></text:span><text:span text:style-name="T1761">Rocío</text:span><text:span text:style-name="T1762"><text:s/>Romero.</text:span></text:p>
      <text:p text:style-name="P495"><text:span text:style-name="T1763"/></text:p>
      <text:p text:style-name="P496"><draw:frame text:anchor-type="as-char" svg:width="5.56mm" svg:height="2.91mm" style:rel-width="scale" style:rel-height="scale"><draw:object-ole xlink:href="OleObj27"/><draw:image xlink:href="ObjectReplacements/OleObj27"/></draw:frame><text:span text:style-name="T1763"/></text:p>
      <text:p text:style-name="P497"><text:span text:style-name="T1764">Pág.<text:s/></text:span><text:span text:style-name="T1765">20 de</text:span><text:span text:style-name="T1766"><text:s/></text:span><text:span text:style-name="T1767">29</text:span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8"><text:span text:style-name="T1768"/></text:p>
      <text:p text:style-name="P499"><text:span text:style-name="T1768"/></text:p>
      <text:p text:style-name="P500"><text:span text:style-name="T1768"/></text:p>
      <text:p text:style-name="P501"><text:span text:style-name="T1769">Página</text:span><text:span text:style-name="T1770"><text:s/></text:span><text:span text:style-name="T1771">2</text:span><text:span text:style-name="T1772"><text:s/></text:span><text:span text:style-name="T1773">de</text:span><text:span text:style-name="T1774"><text:s/></text:span><text:span text:style-name="T1775">2</text:span></text:p>
      <text:p text:style-name="P502"><text:span text:style-name="T1776"/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row table:style-name="TableRow2300">
          <table:table-cell table:style-name="TableCell230000">
            <text:p text:style-name="P504"><text:span text:style-name="T1777">Firmado por:</text:span><text:span text:style-name="T1778"/></text:p>
          </table:table-cell>
          <table:table-cell table:style-name="TableCell230001">
            <text:p text:style-name="P505"><text:span text:style-name="T1779">VICTORIANO ANTONIO ROCÍO ROMERO - Concejal/A</text:span><text:span text:style-name="T1780"/></text:p>
          </table:table-cell>
          <table:table-cell table:style-name="TableCell230002">
            <text:p text:style-name="P506"><text:span text:style-name="T1781">Fecha: 15-01-2024 09:48:24</text:span><text:span text:style-name="T1782"/></text:p>
          </table:table-cell>
          <table:table-cell table:style-name="TableCell230003" table:number-rows-spanned="3">
            <text:p text:style-name="P507"><text:span text:style-name="T1782"/></text:p>
            <text:p text:style-name="P508"><draw:frame text:anchor-type="as-char" svg:width="15.88mm" svg:height="15.88mm" style:rel-width="scale" style:rel-height="scale"><draw:object-ole xlink:href="OleObj28"/><draw:image xlink:href="ObjectReplacements/OleObj28"/></draw:frame><text:span text:style-name="T1782"/></text:p>
          </table:table-cell>
        </table:table-row>
        <table:table-row table:style-name="TableRow2301">
          <table:table-cell table:style-name="TableCell230100" table:number-columns-spanned="3">
            <text:p text:style-name="P511"><text:span text:style-name="T1783">Nº expediente administrativo: 2024-000211<text:s text:c="4"/>Código Seguro de Verificación (CSV): E97A9DEF2F0568EC630F6D8EE4355C4C Comprobación CSV:<text:s text:c="2"/></text:span><text:a xlink:href="https://eadmin.sanbartolome.es/publico/documento/E97A9DEF2F0568EC630F6D8EE4355C4C"><text:span text:style-name="T1784">https://eadmin.sanbartolome.es/publico/documento/E97A9DEF2F0568EC630F6D8EE4355C4C</text:span></text:a><text:span text:style-name="T1785"/></text:p>
          </table:table-cell>
          <table:covered-table-cell/>
          <table:covered-table-cell/>
          <table:covered-table-cell>
            <text:p text:style-name="P512"><text:span text:style-name="T1785"><text:s/></text:span></text:p>
          </table:covered-table-cell>
        </table:table-row>
        <table:table-row table:style-name="TableRow2302">
          <table:table-cell table:style-name="TableCell230200" table:number-columns-spanned="3">
            <text:p text:style-name="P515"><text:span text:style-name="T1786">Fecha de sellado electrónico: 18-01-2024 11:38:54<text:tab/></text:span><text:span text:style-name="T1787">- 2/2 -<text:tab/></text:span><text:span text:style-name="T1788">Fecha de emisión de esta copia: 18-01-2024 11:38:55</text:span><text:span text:style-name="T1789"/></text:p>
          </table:table-cell>
          <table:covered-table-cell/>
          <table:covered-table-cell/>
          <table:covered-table-cell>
            <text:p text:style-name="P516"><text:span text:style-name="T1789"><text:s/></text:span></text:p>
          </table:covered-table-cell>
        </table:table-row>
      </table:table>
      <text:p text:style-name="P518"><text:span text:style-name="T1789"/></text:p>
      <text:p text:style-name="P519"><draw:frame text:anchor-type="as-char" svg:width="5.56mm" svg:height="2.91mm" style:rel-width="scale" style:rel-height="scale"><draw:object-ole xlink:href="OleObj29"/><draw:image xlink:href="ObjectReplacements/OleObj29"/></draw:frame><text:span text:style-name="T1789"/></text:p>
      <text:p text:style-name="P520"><text:span text:style-name="T1790">Pág.<text:s/></text:span><text:span text:style-name="T1791">21 de</text:span><text:span text:style-name="T1792"><text:s/></text:span><text:span text:style-name="T1793">29</text:span></text:p>
      <text:p text:style-name="P521"><text:span text:style-name="T1794"/></text:p>
      <text:p text:style-name="P521"><text:span text:style-name="T1794"/></text:p>
      <text:p text:style-name="P521"><text:span text:style-name="T1794"/></text:p>
      <text:p text:style-name="P521"><text:span text:style-name="T1794"/></text:p>
      <text:p text:style-name="P521"><text:span text:style-name="T1794"/></text:p>
      <text:p text:style-name="P521"><text:span text:style-name="T1794"/></text:p>
      <text:p text:style-name="P522"><text:span text:style-name="T1794"/></text:p>
      <text:p text:style-name="P523"><text:span text:style-name="T1795">INFORME</text:span><text:span text:style-name="T1796"><text:s/></text:span><text:span text:style-name="T1797">DE</text:span><text:span text:style-name="T1798"><text:s/></text:span><text:span text:style-name="T1799">INTERVENCIÓN</text:span></text:p>
      <text:p text:style-name="P524"><text:span text:style-name="T1800"/></text:p>
      <text:p text:style-name="P525"><text:span text:style-name="T1801">Asunto:</text:span><text:span text:style-name="T1802"><text:s/></text:span><text:span text:style-name="T1803">Modificación</text:span><text:span text:style-name="T1804"><text:s/></text:span><text:span text:style-name="T1805">presupuestaria</text:span><text:span text:style-name="T1806"><text:s/></text:span><text:span text:style-name="T1807">Nº</text:span><text:span text:style-name="T1808"><text:s/></text:span><text:span text:style-name="T1809">03/2024.</text:span><text:span text:style-name="T1810"><text:s/></text:span><text:span text:style-name="T1811">Generación</text:span><text:span text:style-name="T1812"><text:s/></text:span><text:span text:style-name="T1813">de</text:span><text:span text:style-name="T1814"><text:s/></text:span><text:span text:style-name="T1815">créditos</text:span><text:span text:style-name="T1816"><text:s/></text:span><text:span text:style-name="T1817">por</text:span><text:span text:style-name="T1818"><text:s/></text:span><text:span text:style-name="T1819">ingresos.</text:span><text:span text:style-name="T1820"><text:s/></text:span><text:span text:style-name="T1821">Subvención</text:span><text:span text:style-name="T1822"><text:s/></text:span><text:span text:style-name="T1823">concedida</text:span><text:span text:style-name="T1824"><text:s/></text:span><text:span text:style-name="T1825">por</text:span><text:span text:style-name="T1826"><text:s/></text:span><text:span text:style-name="T1827">el</text:span><text:span text:style-name="T1828"><text:s/></text:span><text:span text:style-name="T1829">Instituto</text:span><text:span text:style-name="T1830"><text:s/></text:span><text:span text:style-name="T1831">Canario</text:span><text:span text:style-name="T1832"><text:s/></text:span><text:span text:style-name="T1833">de</text:span><text:span text:style-name="T1834"><text:s/></text:span><text:span text:style-name="T1835">la</text:span><text:span text:style-name="T1836"><text:s/></text:span><text:span text:style-name="T1837">Vivienda</text:span><text:span text:style-name="T1838"><text:s/></text:span><text:span text:style-name="T1839">para</text:span><text:span text:style-name="T1840"><text:s/></text:span><text:span text:style-name="T1841">la</text:span><text:span text:style-name="T1842"><text:s/></text:span><text:span text:style-name="T1843">financiación</text:span><text:span text:style-name="T1844"><text:s/></text:span><text:span text:style-name="T1845">del</text:span><text:span text:style-name="T1846"><text:s/></text:span><text:span text:style-name="T1847">proyecto</text:span><text:span text:style-name="T1848"><text:s/></text:span><text:span text:style-name="T1849">“Programa</text:span><text:span text:style-name="T1850"><text:s/></text:span><text:span text:style-name="T1851">para</text:span><text:span text:style-name="T1852"><text:s/></text:span><text:span text:style-name="T1853">combatir</text:span><text:span text:style-name="T1854"><text:s/></text:span><text:span text:style-name="T1855">la</text:span><text:span text:style-name="T1856"><text:s/></text:span><text:span text:style-name="T1857">despoblación</text:span><text:span text:style-name="T1858"><text:s/></text:span><text:span text:style-name="T1859">en</text:span><text:span text:style-name="T1860"><text:s/></text:span><text:span text:style-name="T1861">el</text:span><text:span text:style-name="T1862"><text:s/></text:span><text:span text:style-name="T1863">medio</text:span><text:span text:style-name="T1864"><text:s/></text:span><text:span text:style-name="T1865">rural.</text:span><text:span text:style-name="T1866"><text:s/></text:span><text:span text:style-name="T1867">Plan</text:span><text:span text:style-name="T1868"><text:s/></text:span><text:span text:style-name="T1869">de</text:span><text:span text:style-name="T1870"><text:s/></text:span><text:span text:style-name="T1871">Vivienda</text:span><text:span text:style-name="T1872"><text:s/></text:span><text:span text:style-name="T1873">de</text:span><text:span text:style-name="T1874"><text:s/></text:span><text:span text:style-name="T1875">Canarias</text:span><text:span text:style-name="T1876"><text:s/></text:span><text:span text:style-name="T1877">2020-2025</text:span><text:span text:style-name="T1878"><text:s/></text:span><text:span text:style-name="T1879">(2024)”.</text:span></text:p>
      <text:p text:style-name="P526"><text:span text:style-name="T1880">Nº</text:span><text:span text:style-name="T1881"><text:s/></text:span><text:span text:style-name="T1882">Expediente:</text:span><text:span text:style-name="T1883"><text:s/></text:span><text:span text:style-name="T1884">2024000211.</text:span></text:p>
      <text:p text:style-name="P527"><text:span text:style-name="T1885"/></text:p>
      <text:p text:style-name="P528"><text:span text:style-name="T1886">Visto</text:span><text:span text:style-name="T1887"><text:s/></text:span><text:span text:style-name="T1888">el</text:span><text:span text:style-name="T1889"><text:s/></text:span><text:span text:style-name="T1890">expediente</text:span><text:span text:style-name="T1891"><text:s/></text:span><text:span text:style-name="T1892">nº</text:span><text:span text:style-name="T1893"><text:s/></text:span><text:span text:style-name="T1894">2024000211,</text:span><text:span text:style-name="T1895"><text:s/></text:span><text:span text:style-name="T1896">relativo</text:span><text:span text:style-name="T1897"><text:s/></text:span><text:span text:style-name="T1898">la</text:span><text:span text:style-name="T1899"><text:s/></text:span><text:span text:style-name="T1900">modificación</text:span><text:span text:style-name="T1901"><text:s/></text:span><text:span text:style-name="T1902">presupuestaria</text:span><text:span text:style-name="T1903"><text:s/></text:span><text:span text:style-name="T1904">Nº</text:span><text:span text:style-name="T1905"><text:s/></text:span><text:span text:style-name="T1906">03/2024</text:span><text:span text:style-name="T1907"><text:s/></text:span><text:span text:style-name="T1908">en</text:span><text:span text:style-name="T1909"><text:s/></text:span><text:span text:style-name="T1910">la</text:span><text:span text:style-name="T1911"><text:s/></text:span><text:span text:style-name="T1912">modalidad</text:span><text:span text:style-name="T1913"><text:s/></text:span><text:span text:style-name="T1914">de</text:span><text:span text:style-name="T1915"><text:s/></text:span><text:span text:style-name="T1916">generación</text:span><text:span text:style-name="T1917"><text:s/></text:span><text:span text:style-name="T1918">de</text:span><text:span text:style-name="T1919"><text:s/></text:span><text:span text:style-name="T1920">créditos</text:span><text:span text:style-name="T1921"><text:s/></text:span><text:span text:style-name="T1922">dentro</text:span><text:span text:style-name="T1923"><text:s/></text:span><text:span text:style-name="T1924">del</text:span><text:span text:style-name="T1925"><text:s/></text:span><text:span text:style-name="T1926">vigente</text:span><text:span text:style-name="T1927"><text:s/></text:span><text:span text:style-name="T1928">Presupuesto</text:span><text:span text:style-name="T1929"><text:s/></text:span><text:span text:style-name="T1930">de</text:span><text:span text:style-name="T1931"><text:s/></text:span><text:span text:style-name="T1932">esta</text:span><text:span text:style-name="T1933"><text:s/></text:span><text:span text:style-name="T1934">Corporación,</text:span><text:span text:style-name="T1935"><text:s/></text:span><text:span text:style-name="T1936">según</text:span><text:span text:style-name="T1937"><text:s/></text:span><text:span text:style-name="T1938">autorizan</text:span><text:span text:style-name="T1939"><text:s/></text:span><text:span text:style-name="T1940">los</text:span><text:span text:style-name="T1941"><text:s/></text:span><text:span text:style-name="T1942">artículos</text:span><text:span text:style-name="T1943"><text:s/></text:span><text:span text:style-name="T1944">181</text:span><text:span text:style-name="T1945"><text:s/></text:span><text:span text:style-name="T1946">del</text:span><text:span text:style-name="T1947"><text:s/></text:span><text:span text:style-name="T1948">Texto</text:span><text:span text:style-name="T1949"><text:s/></text:span><text:span text:style-name="T1950">Refundido</text:span><text:span text:style-name="T1951"><text:s/></text:span><text:span text:style-name="T1952">de</text:span><text:span text:style-name="T1953"><text:s/></text:span><text:span text:style-name="T1954">la</text:span><text:span text:style-name="T1955"><text:s/></text:span><text:span text:style-name="T1956">Ley</text:span><text:span text:style-name="T1957"><text:s/></text:span><text:span text:style-name="T1958">Reguladora</text:span><text:span text:style-name="T1959"><text:s/></text:span><text:span text:style-name="T1960">de</text:span><text:span text:style-name="T1961"><text:s/></text:span><text:span text:style-name="T1962">las</text:span><text:span text:style-name="T1963"><text:s/></text:span><text:span text:style-name="T1964">Haciendas</text:span><text:span text:style-name="T1965"><text:s/></text:span><text:span text:style-name="T1966">Locales</text:span><text:span text:style-name="T1967"><text:s/></text:span><text:span text:style-name="T1968">y</text:span><text:span text:style-name="T1969"><text:s/></text:span><text:span text:style-name="T1970">43</text:span><text:span text:style-name="T1971"><text:s/></text:span><text:span text:style-name="T1972">a</text:span><text:span text:style-name="T1973"><text:s/></text:span><text:span text:style-name="T1974">45</text:span><text:span text:style-name="T1975"><text:s/></text:span><text:span text:style-name="T1976">del</text:span><text:span text:style-name="T1977"><text:s/></text:span><text:span text:style-name="T1978">R.D.</text:span><text:span text:style-name="T1979"><text:s/></text:span><text:span text:style-name="T1980">500/1990</text:span><text:span text:style-name="T1981"><text:s/></text:span><text:span text:style-name="T1982">de</text:span><text:span text:style-name="T1983"><text:s/></text:span><text:span text:style-name="T1984">20</text:span><text:span text:style-name="T1985"><text:s/></text:span><text:span text:style-name="T1986">de</text:span><text:span text:style-name="T1987"><text:s/></text:span><text:span text:style-name="T1988">abril,</text:span><text:span text:style-name="T1989"><text:s/></text:span><text:span text:style-name="T1990">conforme</text:span><text:span text:style-name="T1991"><text:s/></text:span><text:span text:style-name="T1992">a</text:span><text:span text:style-name="T1993"><text:s/></text:span><text:span text:style-name="T1994">las</text:span><text:span text:style-name="T1995"><text:s/></text:span><text:span text:style-name="T1996">Bases</text:span><text:span text:style-name="T1997"><text:s/></text:span><text:span text:style-name="T1998">de</text:span><text:span text:style-name="T1999"><text:s/></text:span><text:span text:style-name="T2000">Ejecución</text:span><text:span text:style-name="T2001"><text:s/></text:span><text:span text:style-name="T2002">del</text:span><text:span text:style-name="T2003"><text:s/></text:span><text:span text:style-name="T2004">Presupuesto,</text:span><text:span text:style-name="T2005"><text:s/></text:span><text:span text:style-name="T2006">en</text:span><text:span text:style-name="T2007"><text:s/></text:span><text:span text:style-name="T2008">virtud</text:span><text:span text:style-name="T2009"><text:s/></text:span><text:span text:style-name="T2010">de</text:span><text:span text:style-name="T2011"><text:s/></text:span><text:span text:style-name="T2012">las</text:span><text:span text:style-name="T2013"><text:s/></text:span><text:span text:style-name="T2014">atribuciones</text:span><text:span text:style-name="T2015"><text:s/></text:span><text:span text:style-name="T2016">de</text:span><text:span text:style-name="T2017"><text:s/></text:span><text:span text:style-name="T2018">control</text:span><text:span text:style-name="T2019"><text:s/></text:span><text:span text:style-name="T2020">previstas</text:span><text:span text:style-name="T2021"><text:s/></text:span><text:span text:style-name="T2022">en</text:span><text:span text:style-name="T2023"><text:s/></text:span><text:span text:style-name="T2024">el</text:span><text:span text:style-name="T2025"><text:s/></text:span><text:span text:style-name="T2026">artículo</text:span><text:span text:style-name="T2027"><text:s/></text:span><text:span text:style-name="T2028">213</text:span><text:span text:style-name="T2029"><text:s/></text:span><text:span text:style-name="T2030">del</text:span><text:span text:style-name="T2031"><text:s/></text:span><text:span text:style-name="T2032">TRLRHL</text:span><text:span text:style-name="T2033"><text:s/></text:span><text:span text:style-name="T2034">y</text:span><text:span text:style-name="T2035"><text:s/></text:span><text:span text:style-name="T2036">desarrolladas</text:span><text:span text:style-name="T2037"><text:s/></text:span><text:span text:style-name="T2038">por</text:span><text:span text:style-name="T2039"><text:s/></text:span><text:span text:style-name="T2040">el</text:span><text:span text:style-name="T2041"><text:s/></text:span><text:span text:style-name="T2042">Real</text:span><text:span text:style-name="T2043"><text:s/></text:span><text:span text:style-name="T2044">Decreto</text:span><text:span text:style-name="T2045"><text:s/></text:span><text:span text:style-name="T2046">424/2017,</text:span><text:span text:style-name="T2047"><text:s/></text:span><text:span text:style-name="T2048">de</text:span><text:span text:style-name="T2049"><text:s/></text:span><text:span text:style-name="T2050">28</text:span><text:span text:style-name="T2051"><text:s/></text:span><text:span text:style-name="T2052">de</text:span><text:span text:style-name="T2053"><text:s/></text:span><text:span text:style-name="T2054">abril,</text:span><text:span text:style-name="T2055"><text:s/></text:span><text:span text:style-name="T2056">por</text:span><text:span text:style-name="T2057"><text:s/></text:span><text:span text:style-name="T2058">el</text:span><text:span text:style-name="T2059"><text:s/></text:span><text:span text:style-name="T2060">que</text:span><text:span text:style-name="T2061"><text:s/></text:span><text:span text:style-name="T2062">se</text:span><text:span text:style-name="T2063"><text:s/></text:span><text:span text:style-name="T2064">regula</text:span><text:span text:style-name="T2065"><text:s/></text:span><text:span text:style-name="T2066">el</text:span><text:span text:style-name="T2067"><text:s/></text:span><text:span text:style-name="T2068">régimen</text:span><text:span text:style-name="T2069"><text:s/></text:span><text:span text:style-name="T2070">jurídico</text:span><text:span text:style-name="T2071"><text:s/></text:span><text:span text:style-name="T2072">del</text:span><text:span text:style-name="T2073"><text:s/></text:span><text:span text:style-name="T2074">control</text:span><text:span text:style-name="T2075"><text:s/></text:span><text:span text:style-name="T2076">interno</text:span><text:span text:style-name="T2077"><text:s/></text:span><text:span text:style-name="T2078">en</text:span><text:span text:style-name="T2079"><text:s/></text:span><text:span text:style-name="T2080">las</text:span><text:span text:style-name="T2081"><text:s/></text:span><text:span text:style-name="T2082">entidades</text:span><text:span text:style-name="T2083"><text:s/></text:span><text:span text:style-name="T2084">del</text:span><text:span text:style-name="T2085"><text:s/></text:span><text:span text:style-name="T2086">Sector</text:span><text:span text:style-name="T2087"><text:s/></text:span><text:span text:style-name="T2088">Público</text:span><text:span text:style-name="T2089"><text:s/></text:span><text:span text:style-name="T2090">Local,</text:span><text:span text:style-name="T2091"><text:s/></text:span><text:span text:style-name="T2092">y</text:span><text:span text:style-name="T2093"><text:s/></text:span><text:span text:style-name="T2094">en</text:span><text:span text:style-name="T2095"><text:s/></text:span><text:span text:style-name="T2096">atención</text:span><text:span text:style-name="T2097"><text:s/></text:span><text:span text:style-name="T2098">a</text:span><text:span text:style-name="T2099"><text:s/></text:span><text:span text:style-name="T2100">las</text:span><text:span text:style-name="T2101"><text:s/></text:span><text:span text:style-name="T2102">facultades</text:span><text:span text:style-name="T2103"><text:s/></text:span><text:span text:style-name="T2104">recogidas</text:span><text:span text:style-name="T2105"><text:s/></text:span><text:span text:style-name="T2106">en</text:span><text:span text:style-name="T2107"><text:s/></text:span><text:span text:style-name="T2108">el</text:span><text:span text:style-name="T2109"><text:s/></text:span><text:span text:style-name="T2110">art.</text:span><text:span text:style-name="T2111"><text:s/></text:span><text:span text:style-name="T2112">4.1.b).2º</text:span><text:span text:style-name="T2113"><text:s/></text:span><text:span text:style-name="T2114">del</text:span><text:span text:style-name="T2115"><text:s/></text:span><text:span text:style-name="T2116">Real</text:span><text:span text:style-name="T2117"><text:s/></text:span><text:span text:style-name="T2118">Decreto</text:span><text:span text:style-name="T2119"><text:s/></text:span><text:span text:style-name="T2120">128/2018,</text:span><text:span text:style-name="T2121"><text:s/></text:span><text:span text:style-name="T2122">de</text:span><text:span text:style-name="T2123"><text:s/></text:span><text:span text:style-name="T2124">16</text:span><text:span text:style-name="T2125"><text:s/></text:span><text:span text:style-name="T2126">de</text:span><text:span text:style-name="T2127"><text:s/></text:span><text:span text:style-name="T2128">marzo,</text:span><text:span text:style-name="T2129"><text:s/></text:span><text:span text:style-name="T2130">por</text:span><text:span text:style-name="T2131"><text:s/></text:span><text:span text:style-name="T2132">el</text:span><text:span text:style-name="T2133"><text:s/></text:span><text:span text:style-name="T2134">que</text:span><text:span text:style-name="T2135"><text:s/></text:span><text:span text:style-name="T2136">se</text:span><text:span text:style-name="T2137"><text:s/></text:span><text:span text:style-name="T2138">regula</text:span><text:span text:style-name="T2139"><text:s/></text:span><text:span text:style-name="T2140">el</text:span><text:span text:style-name="T2141"><text:s/></text:span><text:span text:style-name="T2142">régimen</text:span><text:span text:style-name="T2143"><text:s/></text:span><text:span text:style-name="T2144">jurídico</text:span><text:span text:style-name="T2145"><text:s/></text:span><text:span text:style-name="T2146">de</text:span><text:span text:style-name="T2147"><text:s/></text:span><text:span text:style-name="T2148">los</text:span><text:span text:style-name="T2149"><text:s/></text:span><text:span text:style-name="T2150">funcionarios</text:span><text:span text:style-name="T2151"><text:s/></text:span><text:span text:style-name="T2152">de</text:span><text:span text:style-name="T2153"><text:s/></text:span><text:span text:style-name="T2154">Administración</text:span><text:span text:style-name="T2155"><text:s/></text:span><text:span text:style-name="T2156">Local</text:span><text:span text:style-name="T2157"><text:s/></text:span><text:span text:style-name="T2158">con</text:span><text:span text:style-name="T2159"><text:s/></text:span><text:span text:style-name="T2160">habilitación</text:span><text:span text:style-name="T2161"><text:s/></text:span><text:span text:style-name="T2162">de</text:span><text:span text:style-name="T2163"><text:s/></text:span><text:span text:style-name="T2164">carácter</text:span><text:span text:style-name="T2165"><text:s/></text:span><text:span text:style-name="T2166">nacional,</text:span><text:span text:style-name="T2167"><text:s/></text:span><text:span text:style-name="T2168">control</text:span><text:span text:style-name="T2169"><text:s/></text:span><text:span text:style-name="T2170">financiero</text:span><text:span text:style-name="T2171"><text:s/></text:span><text:span text:style-name="T2172">permanente,</text:span><text:span text:style-name="T2173"><text:s/></text:span><text:span text:style-name="T2174">emito</text:span><text:span text:style-name="T2175"><text:s/></text:span><text:span text:style-name="T2176">el</text:span><text:span text:style-name="T2177"><text:s/></text:span><text:span text:style-name="T2178">siguiente<text:s/></text:span><text:span text:style-name="T2179">INFORME</text:span><text:span text:style-name="T2180">:</text:span></text:p>
      <text:p text:style-name="P529"><text:span text:style-name="T2181"/></text:p>
      <text:p text:style-name="P530"><text:span text:style-name="T2182">1.-</text:span><text:span text:style-name="T2183"><text:s/></text:span><text:span text:style-name="T2184">ANTECEDENTES:</text:span></text:p>
      <text:p text:style-name="P531"><text:span text:style-name="T2185"/></text:p>
      <text:p text:style-name="P532"><text:span text:style-name="T2186">1º.)</text:span><text:span text:style-name="T2187"><text:s/></text:span><text:span text:style-name="T2188">Notificación</text:span><text:span text:style-name="T2189"><text:s/></text:span><text:span text:style-name="T2190">de</text:span><text:span text:style-name="T2191"><text:s/></text:span><text:span text:style-name="T2192">la</text:span><text:span text:style-name="T2193"><text:s/></text:span><text:span text:style-name="T2194">Resolución</text:span><text:span text:style-name="T2195"><text:s/></text:span><text:span text:style-name="T2196">Nº</text:span><text:span text:style-name="T2197"><text:s/></text:span><text:span text:style-name="T2198">4556/2023</text:span><text:span text:style-name="T2199"><text:s/></text:span><text:span text:style-name="T2200">de</text:span><text:span text:style-name="T2201"><text:s/></text:span><text:span text:style-name="T2202">fecha</text:span><text:span text:style-name="T2203"><text:s/></text:span><text:span text:style-name="T2204">18</text:span><text:span text:style-name="T2205"><text:s/></text:span><text:span text:style-name="T2206">de</text:span><text:span text:style-name="T2207"><text:s/></text:span><text:span text:style-name="T2208">diciembre</text:span><text:span text:style-name="T2209"><text:s/></text:span><text:span text:style-name="T2210">de</text:span><text:span text:style-name="T2211"><text:s/></text:span><text:span text:style-name="T2212">2023,</text:span><text:span text:style-name="T2213"><text:s/></text:span><text:span text:style-name="T2214">dictada</text:span><text:span text:style-name="T2215"><text:s/></text:span><text:span text:style-name="T2216">por</text:span><text:span text:style-name="T2217"><text:s/></text:span><text:span text:style-name="T2218">la</text:span><text:span text:style-name="T2219"><text:s/></text:span><text:span text:style-name="T2220">Dirección</text:span><text:span text:style-name="T2221"><text:s/></text:span><text:span text:style-name="T2222">General</text:span><text:span text:style-name="T2223"><text:s/></text:span><text:span text:style-name="T2224">del</text:span><text:span text:style-name="T2225"><text:s/></text:span><text:span text:style-name="T2226">Instituto</text:span><text:span text:style-name="T2227"><text:s/></text:span><text:span text:style-name="T2228">Canario</text:span><text:span text:style-name="T2229"><text:s/></text:span><text:span text:style-name="T2230">de</text:span><text:span text:style-name="T2231"><text:s/></text:span><text:span text:style-name="T2232">la</text:span><text:span text:style-name="T2233"><text:s/></text:span><text:span text:style-name="T2234">Vivienda,</text:span><text:span text:style-name="T2235"><text:s/></text:span><text:span text:style-name="T2236">por</text:span><text:span text:style-name="T2237"><text:s/></text:span><text:span text:style-name="T2238">la</text:span><text:span text:style-name="T2239"><text:s/></text:span><text:span text:style-name="T2240">cual</text:span><text:span text:style-name="T2241"><text:s/></text:span><text:span text:style-name="T2242">se</text:span><text:span text:style-name="T2243"><text:s/></text:span><text:span text:style-name="T2244">concede</text:span><text:span text:style-name="T2245"><text:s/></text:span><text:span text:style-name="T2246">subvención</text:span><text:span text:style-name="T2247"><text:s/></text:span><text:span text:style-name="T2248">al</text:span><text:span text:style-name="T2249"><text:s/></text:span><text:span text:style-name="T2250">Ayuntamiento</text:span><text:span text:style-name="T2251"><text:s/></text:span><text:span text:style-name="T2252">de</text:span><text:span text:style-name="T2253"><text:s/></text:span><text:span text:style-name="T2254">San</text:span><text:span text:style-name="T2255"><text:s/></text:span><text:span text:style-name="T2256">Bartolomé</text:span><text:span text:style-name="T2257"><text:s/></text:span><text:span text:style-name="T2258">por</text:span><text:span text:style-name="T2259"><text:s/></text:span><text:span text:style-name="T2260">importe</text:span><text:span text:style-name="T2261"><text:s/></text:span><text:span text:style-name="T2262">de</text:span><text:span text:style-name="T2263"><text:s/></text:span><text:span text:style-name="T2264">809.694,07</text:span><text:span text:style-name="T2265"><text:s/></text:span><text:span text:style-name="T2266">€</text:span><text:span text:style-name="T2267"><text:s/></text:span><text:span text:style-name="T2268">para</text:span><text:span text:style-name="T2269"><text:s/></text:span><text:span text:style-name="T2270">la</text:span><text:span text:style-name="T2271"><text:s/></text:span><text:span text:style-name="T2272">ejecución</text:span><text:span text:style-name="T2273"><text:s/></text:span><text:span text:style-name="T2274">del</text:span><text:span text:style-name="T2275"><text:s/></text:span><text:span text:style-name="T2276">proyecto</text:span><text:span text:style-name="T2277"><text:s/></text:span><text:span text:style-name="T2278">“Programa</text:span><text:span text:style-name="T2279"><text:s/></text:span><text:span text:style-name="T2280">para</text:span><text:span text:style-name="T2281"><text:s/></text:span><text:span text:style-name="T2282">combatir</text:span><text:span text:style-name="T2283"><text:s/></text:span><text:span text:style-name="T2284">la</text:span><text:span text:style-name="T2285"><text:s/></text:span><text:span text:style-name="T2286">despoblación</text:span><text:span text:style-name="T2287"><text:s/></text:span><text:span text:style-name="T2288">en</text:span><text:span text:style-name="T2289"><text:s/></text:span><text:span text:style-name="T2290">el</text:span><text:span text:style-name="T2291"><text:s/></text:span><text:span text:style-name="T2292">medio</text:span><text:span text:style-name="T2293"><text:s/></text:span><text:span text:style-name="T2294">rural.</text:span><text:span text:style-name="T2295"><text:s/></text:span><text:span text:style-name="T2296">Plan</text:span><text:span text:style-name="T2297"><text:s/></text:span><text:span text:style-name="T2298">de</text:span><text:span text:style-name="T2299"><text:s/></text:span><text:span text:style-name="T2300">Vivienda</text:span><text:span text:style-name="T2301"><text:s/></text:span><text:span text:style-name="T2302">de</text:span><text:span text:style-name="T2303"><text:s/></text:span><text:span text:style-name="T2304">Canarias</text:span><text:span text:style-name="T2305"><text:s/></text:span><text:span text:style-name="T2306">2020-2025</text:span><text:span text:style-name="T2307"><text:s/></text:span><text:span text:style-name="T2308">(2024)”</text:span><text:span text:style-name="T2309"><text:s/></text:span><text:span text:style-name="T2310">realizada</text:span><text:span text:style-name="T2311"><text:s/></text:span><text:span text:style-name="T2312">en</text:span><text:span text:style-name="T2313"><text:s/></text:span><text:span text:style-name="T2314">fecha</text:span><text:span text:style-name="T2315"><text:s/></text:span><text:span text:style-name="T2316">28</text:span><text:span text:style-name="T2317"><text:s/></text:span><text:span text:style-name="T2318">de</text:span><text:span text:style-name="T2319"><text:s/></text:span><text:span text:style-name="T2320">diciembre</text:span><text:span text:style-name="T2321"><text:s/></text:span><text:span text:style-name="T2322">de</text:span><text:span text:style-name="T2323"><text:s/></text:span><text:span text:style-name="T2324">2023,</text:span><text:span text:style-name="T2325"><text:s/></text:span><text:span text:style-name="T2326">Nº</text:span><text:span text:style-name="T2327"><text:s/></text:span><text:span text:style-name="T2328">R.E.</text:span><text:span text:style-name="T2329"><text:s/></text:span><text:span text:style-name="T2330">2023-032756.</text:span></text:p>
      <text:p text:style-name="P533"><text:span text:style-name="T2331"/></text:p>
      <text:p text:style-name="P534"><text:span text:style-name="T2332">2º.)</text:span><text:span text:style-name="T2333"><text:s/></text:span><text:span text:style-name="T2334">Propuesta</text:span><text:span text:style-name="T2335"><text:s/></text:span><text:span text:style-name="T2336">de</text:span><text:span text:style-name="T2337"><text:s/></text:span><text:span text:style-name="T2338">la</text:span><text:span text:style-name="T2339"><text:s/></text:span><text:span text:style-name="T2340">Concejalía</text:span><text:span text:style-name="T2341"><text:s/></text:span><text:span text:style-name="T2342">de</text:span><text:span text:style-name="T2343"><text:s/></text:span><text:span text:style-name="T2344">Economía</text:span><text:span text:style-name="T2345"><text:s/></text:span><text:span text:style-name="T2346">y</text:span><text:span text:style-name="T2347"><text:s/></text:span><text:span text:style-name="T2348">Hacienda</text:span><text:span text:style-name="T2349"><text:s/></text:span><text:span text:style-name="T2350">de</text:span><text:span text:style-name="T2351"><text:s/></text:span><text:span text:style-name="T2352">fecha</text:span><text:span text:style-name="T2353"><text:s/></text:span><text:span text:style-name="T2354">15</text:span><text:span text:style-name="T2355"><text:s/></text:span><text:span text:style-name="T2356">de</text:span><text:span text:style-name="T2357"><text:s/></text:span><text:span text:style-name="T2358">diciembre</text:span><text:span text:style-name="T2359"><text:s/></text:span><text:span text:style-name="T2360">de</text:span><text:span text:style-name="T2361"><text:s/></text:span><text:span text:style-name="T2362">2023,</text:span><text:span text:style-name="T2363"><text:s/></text:span><text:span text:style-name="T2364">por</text:span><text:span text:style-name="T2365"><text:s/></text:span><text:span text:style-name="T2366">la</text:span><text:span text:style-name="T2367"><text:s/></text:span><text:span text:style-name="T2368">cual</text:span><text:span text:style-name="T2369"><text:s/></text:span><text:span text:style-name="T2370">se</text:span><text:span text:style-name="T2371"><text:s/></text:span><text:span text:style-name="T2372">inicia</text:span><text:span text:style-name="T2373"><text:s/></text:span><text:span text:style-name="T2374">el</text:span><text:span text:style-name="T2375"><text:s/></text:span><text:span text:style-name="T2376">expediente</text:span><text:span text:style-name="T2377"><text:s/></text:span><text:span text:style-name="T2378">para</text:span><text:span text:style-name="T2379"><text:s/></text:span><text:span text:style-name="T2380">la</text:span><text:span text:style-name="T2381"><text:s/></text:span><text:span text:style-name="T2382">modificación</text:span><text:span text:style-name="T2383"><text:s/></text:span><text:span text:style-name="T2384">de</text:span><text:span text:style-name="T2385"><text:s/></text:span><text:span text:style-name="T2386">créditos</text:span><text:span text:style-name="T2387"><text:s/></text:span><text:span text:style-name="T2388">bajo</text:span><text:span text:style-name="T2389"><text:s/></text:span><text:span text:style-name="T2390">la</text:span><text:span text:style-name="T2391"><text:s/></text:span><text:span text:style-name="T2392">modalidad</text:span><text:span text:style-name="T2393"><text:s/></text:span><text:span text:style-name="T2394">de</text:span><text:span text:style-name="T2395"><text:s/></text:span><text:span text:style-name="T2396">generación</text:span><text:span text:style-name="T2397"><text:s/></text:span><text:span text:style-name="T2398">de</text:span><text:span text:style-name="T2399"><text:s/></text:span><text:span text:style-name="T2400">créditos</text:span><text:span text:style-name="T2401"><text:s/></text:span><text:span text:style-name="T2402">por</text:span><text:span text:style-name="T2403"><text:s/></text:span><text:span text:style-name="T2404">ingresos.</text:span></text:p>
      <text:p text:style-name="P535"><text:span text:style-name="T2405"/></text:p>
      <text:p text:style-name="P536"><text:span text:style-name="T2406">2.-</text:span><text:span text:style-name="T2407"><text:s/></text:span><text:span text:style-name="T2408">LEGISLACIÓN</text:span><text:span text:style-name="T2409"><text:s/></text:span><text:span text:style-name="T2410">APLICABLE:</text:span></text:p>
      <text:p text:style-name="P537"><text:span text:style-name="T2411"/></text:p>
      <text:p text:style-name="P538"><text:span text:style-name="T2412">El</text:span><text:span text:style-name="T2413"><text:s/></text:span><text:span text:style-name="T2414">artículo</text:span><text:span text:style-name="T2415"><text:s/></text:span><text:span text:style-name="T2416">181</text:span><text:span text:style-name="T2417"><text:s/></text:span><text:span text:style-name="T2418">del</text:span><text:span text:style-name="T2419"><text:s/></text:span><text:span text:style-name="T2420">Texto</text:span><text:span text:style-name="T2421"><text:s/></text:span><text:span text:style-name="T2422">Refundido</text:span><text:span text:style-name="T2423"><text:s/></text:span><text:span text:style-name="T2424">de</text:span><text:span text:style-name="T2425"><text:s/></text:span><text:span text:style-name="T2426">la</text:span><text:span text:style-name="T2427"><text:s/></text:span><text:span text:style-name="T2428">Ley</text:span><text:span text:style-name="T2429"><text:s/></text:span><text:span text:style-name="T2430">Reguladora</text:span><text:span text:style-name="T2431"><text:s/></text:span><text:span text:style-name="T2432">de</text:span><text:span text:style-name="T2433"><text:s/></text:span><text:span text:style-name="T2434">las</text:span><text:span text:style-name="T2435"><text:s/></text:span><text:span text:style-name="T2436">Haciendas</text:span><text:span text:style-name="T2437"><text:s/></text:span><text:span text:style-name="T2438">Locales</text:span><text:span text:style-name="T2439"><text:s/></text:span><text:span text:style-name="T2440">aprobado</text:span><text:span text:style-name="T2441"><text:s/></text:span><text:span text:style-name="T2442">por</text:span><text:span text:style-name="T2443"><text:s/></text:span><text:span text:style-name="T2444">Real</text:span><text:span text:style-name="T2445"><text:s/></text:span><text:span text:style-name="T2446">Decreto</text:span><text:span text:style-name="T2447"><text:s/></text:span><text:span text:style-name="T2448">Legislativo</text:span><text:span text:style-name="T2449"><text:s/></text:span><text:span text:style-name="T2450">2/2004,</text:span><text:span text:style-name="T2451"><text:s/></text:span><text:span text:style-name="T2452">de</text:span><text:span text:style-name="T2453"><text:s/></text:span><text:span text:style-name="T2454">5</text:span><text:span text:style-name="T2455"><text:s/></text:span><text:span text:style-name="T2456">de</text:span><text:span text:style-name="T2457"><text:s/></text:span><text:span text:style-name="T2458">marzo</text:span><text:span text:style-name="T2459"><text:s/></text:span><text:span text:style-name="T2460">(TRLRHL),</text:span><text:span text:style-name="T2461"><text:s/></text:span><text:span text:style-name="T2462">establece</text:span><text:span text:style-name="T2463"><text:s/></text:span><text:span text:style-name="T2464">la</text:span><text:span text:style-name="T2465"><text:s/></text:span><text:span text:style-name="T2466">posibilidad</text:span><text:span text:style-name="T2467"><text:s/></text:span><text:span text:style-name="T2468">de</text:span><text:span text:style-name="T2469"><text:s/></text:span><text:span text:style-name="T2470">que</text:span><text:span text:style-name="T2471"><text:s/></text:span><text:span text:style-name="T2472">determinados</text:span><text:span text:style-name="T2473"><text:s/></text:span><text:span text:style-name="T2474">ingresos</text:span><text:span text:style-name="T2475"><text:s/></text:span><text:span text:style-name="T2476">de</text:span><text:span text:style-name="T2477"><text:s/></text:span><text:span text:style-name="T2478">naturaleza</text:span><text:span text:style-name="T2479"><text:s/></text:span><text:span text:style-name="T2480">no</text:span><text:span text:style-name="T2481"><text:s/></text:span><text:span text:style-name="T2482">tributaria</text:span><text:span text:style-name="T2483"><text:s/></text:span><text:span text:style-name="T2484">generen</text:span><text:span text:style-name="T2485"><text:s/></text:span><text:span text:style-name="T2486">crédito</text:span><text:span text:style-name="T2487"><text:s/></text:span><text:span text:style-name="T2488">en</text:span><text:span text:style-name="T2489"><text:s/></text:span><text:span text:style-name="T2490">los</text:span><text:span text:style-name="T2491"><text:s/></text:span><text:span text:style-name="T2492">estados</text:span><text:span text:style-name="T2493"><text:s/></text:span><text:span text:style-name="T2494">de</text:span><text:span text:style-name="T2495"><text:s/></text:span><text:span text:style-name="T2496">gastos</text:span><text:span text:style-name="T2497"><text:s/></text:span><text:span text:style-name="T2498">de</text:span><text:span text:style-name="T2499"><text:s/></text:span><text:span text:style-name="T2500">los</text:span><text:span text:style-name="T2501"><text:s/></text:span><text:span text:style-name="T2502">Presupuestos,</text:span><text:span text:style-name="T2503"><text:s/></text:span><text:span text:style-name="T2504">estableciendo:</text:span></text:p>
      <text:p text:style-name="P539"><text:span text:style-name="T2505">“Podrán</text:span><text:span text:style-name="T2506"><text:s/></text:span><text:span text:style-name="T2507">generar</text:span><text:span text:style-name="T2508"><text:s/></text:span><text:span text:style-name="T2509">crédito</text:span><text:span text:style-name="T2510"><text:s/></text:span><text:span text:style-name="T2511">en</text:span><text:span text:style-name="T2512"><text:s/></text:span><text:span text:style-name="T2513">los</text:span><text:span text:style-name="T2514"><text:s/></text:span><text:span text:style-name="T2515">estados</text:span><text:span text:style-name="T2516"><text:s/></text:span><text:span text:style-name="T2517">de</text:span><text:span text:style-name="T2518"><text:s/></text:span><text:span text:style-name="T2519">gastos</text:span><text:span text:style-name="T2520"><text:s/></text:span><text:span text:style-name="T2521">de</text:span><text:span text:style-name="T2522"><text:s/></text:span><text:span text:style-name="T2523">los</text:span><text:span text:style-name="T2524"><text:s/></text:span><text:span text:style-name="T2525">presupuestos,</text:span><text:span text:style-name="T2526"><text:s/></text:span><text:span text:style-name="T2527">en</text:span><text:span text:style-name="T2528"><text:s/></text:span><text:span text:style-name="T2529">la</text:span><text:span text:style-name="T2530"><text:s/></text:span><text:span text:style-name="T2531">forma</text:span><text:span text:style-name="T2532"><text:s/></text:span><text:span text:style-name="T2533">que</text:span><text:span text:style-name="T2534"><text:s/></text:span><text:span text:style-name="T2535">reglamentariamente</text:span><text:span text:style-name="T2536"><text:s/></text:span><text:span text:style-name="T2537">se</text:span><text:span text:style-name="T2538"><text:s/></text:span><text:span text:style-name="T2539">establezca,</text:span><text:span text:style-name="T2540"><text:s/></text:span><text:span text:style-name="T2541">los</text:span><text:span text:style-name="T2542"><text:s/></text:span><text:span text:style-name="T2543">ingresos</text:span><text:span text:style-name="T2544"><text:s/></text:span><text:span text:style-name="T2545">de</text:span><text:span text:style-name="T2546"><text:s/></text:span><text:span text:style-name="T2547">naturaleza</text:span><text:span text:style-name="T2548"><text:s/></text:span><text:span text:style-name="T2549">no</text:span><text:span text:style-name="T2550"><text:s/></text:span><text:span text:style-name="T2551">tributaria</text:span><text:span text:style-name="T2552"><text:s/></text:span><text:span text:style-name="T2553">derivados</text:span><text:span text:style-name="T2554"><text:s/></text:span><text:span text:style-name="T2555">de</text:span><text:span text:style-name="T2556"><text:s/></text:span><text:span text:style-name="T2557">las</text:span><text:span text:style-name="T2558"><text:s/></text:span><text:span text:style-name="T2559">siguientes</text:span><text:span text:style-name="T2560"><text:s/></text:span><text:span text:style-name="T2561">operaciones:</text:span></text:p>
      <text:list text:style-name="L540">
        <text:list-item>
          <text:p text:style-name="P540"><text:span text:style-name="T2562">Aportaciones</text:span><text:span text:style-name="T2563"><text:s/></text:span><text:span text:style-name="T2564">o</text:span><text:span text:style-name="T2565"><text:s/></text:span><text:span text:style-name="T2566">compromisos</text:span><text:span text:style-name="T2567"><text:s/></text:span><text:span text:style-name="T2568">firmes</text:span><text:span text:style-name="T2569"><text:s/></text:span><text:span text:style-name="T2570">de</text:span><text:span text:style-name="T2571"><text:s/></text:span><text:span text:style-name="T2572">aportación</text:span><text:span text:style-name="T2573"><text:s/></text:span><text:span text:style-name="T2574">de</text:span><text:span text:style-name="T2575"><text:s/></text:span><text:span text:style-name="T2576">personas</text:span><text:span text:style-name="T2577"><text:s/></text:span><text:span text:style-name="T2578">físicas</text:span><text:span text:style-name="T2579"><text:s/></text:span><text:span text:style-name="T2580">o</text:span><text:span text:style-name="T2581"><text:s/></text:span><text:span text:style-name="T2582">jurídicas</text:span><text:span text:style-name="T2583"><text:s/></text:span><text:span text:style-name="T2584">para</text:span><text:span text:style-name="T2585"><text:s/></text:span><text:span text:style-name="T2586">financiar,</text:span><text:span text:style-name="T2587"><text:s/></text:span><text:span text:style-name="T2588">juntamente</text:span><text:span text:style-name="T2589"><text:s/></text:span><text:span text:style-name="T2590">con</text:span><text:span text:style-name="T2591"><text:s/></text:span><text:span text:style-name="T2592">la</text:span><text:span text:style-name="T2593"><text:s/></text:span><text:span text:style-name="T2594">Entidad</text:span><text:span text:style-name="T2595"><text:s/></text:span><text:span text:style-name="T2596">Local,</text:span><text:span text:style-name="T2597"><text:s/></text:span><text:span text:style-name="T2598">o</text:span><text:span text:style-name="T2599"><text:s/></text:span><text:span text:style-name="T2600">con</text:span><text:span text:style-name="T2601"><text:s/></text:span><text:span text:style-name="T2602">alguno</text:span><text:span text:style-name="T2603"><text:s/></text:span><text:span text:style-name="T2604">de</text:span></text:p>
        </text:list-item>
      </text:list>
      <text:p text:style-name="P541"><text:span text:style-name="T2605"/></text:p>
      <text:p text:style-name="P541"><text:span text:style-name="T2605"/></text:p>
      <text:p text:style-name="P542"><text:span text:style-name="T2605"/></text:p>
      <text:p text:style-name="P543"><text:span text:style-name="T2605"/></text:p>
      <text:p text:style-name="P544"><text:span text:style-name="T2606">Página</text:span><text:span text:style-name="T2607"><text:s/></text:span><text:span text:style-name="T2608">1</text:span><text:span text:style-name="T2609"><text:s/></text:span><text:span text:style-name="T2610">de</text:span><text:span text:style-name="T2611"><text:s/></text:span><text:span text:style-name="T2612">5</text:span></text:p>
      <text:p text:style-name="P545"><text:span text:style-name="T2613"/></text:p>
      <text:p text:style-name="P546"><text:span text:style-name="T2613"/></text:p>
      <table:table table:style-name="Table24">
        <table:table-column table:style-name="TableColumn2400"/>
        <table:table-column table:style-name="TableColumn2401"/>
        <table:table-column table:style-name="TableColumn2402"/>
        <table:table-column table:style-name="TableColumn2403"/>
        <table:table-row table:style-name="TableRow2400">
          <table:table-cell table:style-name="TableCell240000">
            <text:p text:style-name="P548"><text:span text:style-name="T2614">Firmado por:</text:span><text:span text:style-name="T2615"/></text:p>
          </table:table-cell>
          <table:table-cell table:style-name="TableCell240001">
            <text:p text:style-name="P549"><text:span text:style-name="T2616">MARIA</text:span><text:span text:style-name="T2617"><text:s/></text:span><text:span text:style-name="T2618">JOSEFA</text:span><text:span text:style-name="T2619"><text:s/></text:span><text:span text:style-name="T2620">FIGUEIRA</text:span><text:span text:style-name="T2621"><text:s/></text:span><text:span text:style-name="T2622">BLANCO</text:span><text:span text:style-name="T2623"><text:s/></text:span><text:span text:style-name="T2624">-</text:span><text:span text:style-name="T2625"><text:s/></text:span><text:span text:style-name="T2626">INTERVENTORA</text:span><text:span text:style-name="T2627"><text:s/></text:span><text:span text:style-name="T2628">-</text:span><text:span text:style-name="T2629"><text:s/></text:span><text:span text:style-name="T2630">Interventora</text:span><text:span text:style-name="T2631"><text:s/></text:span><text:span text:style-name="T2632">Ver</text:span><text:span text:style-name="T2633"><text:s/></text:span><text:span text:style-name="T2634">firma</text:span><text:span text:style-name="T2635"/></text:p>
          </table:table-cell>
          <table:table-cell table:style-name="TableCell240002">
            <text:p text:style-name="P550"><text:span text:style-name="T2636">Fecha: 15-01-2024 10:26:04</text:span><text:span text:style-name="T2637"/></text:p>
          </table:table-cell>
          <table:table-cell table:style-name="TableCell240003" table:number-rows-spanned="4">
            <text:p text:style-name="P551"><text:span text:style-name="T2637"/></text:p>
            <text:p text:style-name="P552"><draw:frame text:anchor-type="as-char" svg:width="15.88mm" svg:height="15.88mm" style:rel-width="scale" style:rel-height="scale"><draw:object-ole xlink:href="OleObj30"/><draw:image xlink:href="ObjectReplacements/OleObj30"/></draw:frame><text:span text:style-name="T2637"/></text:p>
          </table:table-cell>
        </table:table-row>
        <table:table-row table:style-name="TableRow2401">
          <table:table-cell table:style-name="TableCell240100">
            <text:p text:style-name="P555"><text:span text:style-name="T2638">Registrado en:</text:span><text:span text:style-name="T2639"/></text:p>
          </table:table-cell>
          <table:table-cell table:style-name="TableCell240101">
            <text:p text:style-name="P556"><text:span text:style-name="T2640">INFORMES DE INTERVENCION - Nº: 19/2024</text:span><text:span text:style-name="T2641"/></text:p>
          </table:table-cell>
          <table:table-cell table:style-name="TableCell240102">
            <text:p text:style-name="P557"><text:span text:style-name="T2642">Fecha: 15-01-2024 10:26</text:span><text:span text:style-name="T2643"/></text:p>
          </table:table-cell>
          <table:covered-table-cell>
            <text:p text:style-name="P558"><text:span text:style-name="T2643"><text:s/></text:span></text:p>
          </table:covered-table-cell>
        </table:table-row>
        <table:table-row table:style-name="TableRow2402">
          <table:table-cell table:style-name="TableCell240200" table:number-columns-spanned="3">
            <text:p text:style-name="P561"><text:span text:style-name="T2644">Nº expediente administrativo: 2024-000211<text:s text:c="4"/>Código Seguro de Verificación (CSV): 48063C67E4850CF9E5348885D3EBAF0A Comprobación CSV:<text:s text:c="2"/></text:span><text:a xlink:href="https://eadmin.sanbartolome.es/publico/documento/48063C67E4850CF9E5348885D3EBAF0A"><text:span text:style-name="T2645">https://eadmin.sanbartolome.es/publico/documento/48063C67E4850CF9E5348885D3EBAF0A</text:span></text:a><text:span text:style-name="T2646"/></text:p>
          </table:table-cell>
          <table:covered-table-cell/>
          <table:covered-table-cell/>
          <table:covered-table-cell>
            <text:p text:style-name="P562"><text:span text:style-name="T2646"><text:s/></text:span></text:p>
          </table:covered-table-cell>
        </table:table-row>
        <table:table-row table:style-name="TableRow2403">
          <table:table-cell table:style-name="TableCell240300" table:number-columns-spanned="3">
            <text:p text:style-name="P565"><text:span text:style-name="T2647">Fecha</text:span><text:span text:style-name="T2648"><text:s/></text:span><text:span text:style-name="T2649">de</text:span><text:span text:style-name="T2650"><text:s/></text:span><text:span text:style-name="T2651">sellado</text:span><text:span text:style-name="T2652"><text:s/></text:span><text:span text:style-name="T2653">electrónico:</text:span><text:span text:style-name="T2654"><text:s/></text:span><text:span text:style-name="T2655">18-01-2024</text:span><text:span text:style-name="T2656"><text:s/></text:span><text:span text:style-name="T2657">11:38:56</text:span><text:span text:style-name="T2658"><text:s/></text:span><text:span text:style-name="T2659">Ver</text:span><text:span text:style-name="T2660"><text:s/></text:span><text:span text:style-name="T2661">sello</text:span><text:span text:style-name="T2662"><text:tab/></text:span><text:span text:style-name="T2663">- 1/5 -<text:tab/></text:span><text:span text:style-name="T2664">Fecha de emisión de esta copia: 18-01-2024 11:38:57</text:span><text:span text:style-name="T2665"/></text:p>
          </table:table-cell>
          <table:covered-table-cell/>
          <table:covered-table-cell/>
          <table:covered-table-cell>
            <text:p text:style-name="P566"><text:span text:style-name="T2665"><text:s/></text:span></text:p>
          </table:covered-table-cell>
        </table:table-row>
      </table:table>
      <text:p text:style-name="P568"><text:span text:style-name="T2665"/></text:p>
      <text:p text:style-name="P569"><draw:frame text:anchor-type="as-char" svg:width="35.19mm" svg:height="25.14mm" style:rel-width="scale" style:rel-height="scale"><draw:object-ole xlink:href="OleObj31"/><draw:image xlink:href="ObjectReplacements/OleObj31"/></draw:frame><text:span text:style-name="T2665"/></text:p>
      <text:p text:style-name="P570"><text:span text:style-name="T2665"/></text:p>
      <text:p text:style-name="P571"><text:span text:style-name="T2665"/></text:p>
      <text:p text:style-name="P572"><text:span text:style-name="T2666">sus</text:span><text:span text:style-name="T2667"><text:tab/></text:span><text:span text:style-name="T2668">Organismos</text:span><text:span text:style-name="T2669"><text:tab/></text:span><text:span text:style-name="T2670">Autónomos,</text:span><text:span text:style-name="T2671"><text:tab/></text:span><text:span text:style-name="T2672">gastos</text:span><text:span text:style-name="T2673"><text:tab/></text:span><text:span text:style-name="T2674">que</text:span><text:span text:style-name="T2675"><text:tab/></text:span><text:span text:style-name="T2676">por</text:span><text:span text:style-name="T2677"><text:tab/></text:span><text:span text:style-name="T2678">su</text:span><text:span text:style-name="T2679"><text:tab/></text:span><text:span text:style-name="T2680">naturaleza</text:span><text:span text:style-name="T2681"><text:tab/></text:span><text:span text:style-name="T2682">están</text:span><text:span text:style-name="T2683"><text:s/></text:span><text:span text:style-name="T2684">comprendidos</text:span><text:span text:style-name="T2685"><text:s/></text:span><text:span text:style-name="T2686">en</text:span><text:span text:style-name="T2687"><text:s/></text:span><text:span text:style-name="T2688">los</text:span><text:span text:style-name="T2689"><text:s/></text:span><text:span text:style-name="T2690">fines</text:span><text:span text:style-name="T2691"><text:s/></text:span><text:span text:style-name="T2692">u</text:span><text:span text:style-name="T2693"><text:s/></text:span><text:span text:style-name="T2694">objetivos</text:span><text:span text:style-name="T2695"><text:s/></text:span><text:span text:style-name="T2696">de</text:span><text:span text:style-name="T2697"><text:s/></text:span><text:span text:style-name="T2698">los</text:span><text:span text:style-name="T2699"><text:s/></text:span><text:span text:style-name="T2700">mismos.</text:span></text:p>
      <text:list text:style-name="L573">
        <text:list-item>
          <text:p text:style-name="P573"><text:span text:style-name="T2701">Enajenaciones</text:span><text:span text:style-name="T2702"><text:s/></text:span><text:span text:style-name="T2703">de</text:span><text:span text:style-name="T2704"><text:s/></text:span><text:span text:style-name="T2705">bienes</text:span><text:span text:style-name="T2706"><text:s/></text:span><text:span text:style-name="T2707">de</text:span><text:span text:style-name="T2708"><text:s/></text:span><text:span text:style-name="T2709">la</text:span><text:span text:style-name="T2710"><text:s/>Entidad</text:span><text:span text:style-name="T2711"><text:s/></text:span><text:span text:style-name="T2712">Local</text:span><text:span text:style-name="T2713"><text:s/></text:span><text:span text:style-name="T2714">o</text:span><text:span text:style-name="T2715"><text:s/></text:span><text:span text:style-name="T2716">de</text:span><text:span text:style-name="T2717"><text:s/></text:span><text:span text:style-name="T2718">sus</text:span><text:span text:style-name="T2719"><text:s/></text:span><text:span text:style-name="T2720">Organismos</text:span><text:span text:style-name="T2721"><text:s/></text:span><text:span text:style-name="T2722">Autónomos.</text:span></text:p>
        </text:list-item>
        <text:list-item>
          <text:p text:style-name="P574"><text:span text:style-name="T2722">Prestaciones</text:span><text:span text:style-name="T2723"><text:s/></text:span><text:span text:style-name="T2724">de</text:span><text:span text:style-name="T2725"><text:s/></text:span><text:span text:style-name="T2726">servicios.</text:span></text:p>
        </text:list-item>
        <text:list-item>
          <text:p text:style-name="P574"><text:span text:style-name="T2726">Reembolsos</text:span><text:span text:style-name="T2727"><text:s/></text:span><text:span text:style-name="T2728">de</text:span><text:span text:style-name="T2729"><text:s/></text:span><text:span text:style-name="T2730">préstamos.</text:span></text:p>
        </text:list-item>
        <text:list-item>
          <text:p text:style-name="P575"><text:span text:style-name="T2731">Reintegros</text:span><text:span text:style-name="T2732"><text:s/></text:span><text:span text:style-name="T2733">de</text:span><text:span text:style-name="T2734"><text:s/></text:span><text:span text:style-name="T2735">pagos</text:span><text:span text:style-name="T2736"><text:s/></text:span><text:span text:style-name="T2737">indebidos</text:span><text:span text:style-name="T2738"><text:s/></text:span><text:span text:style-name="T2739">con</text:span><text:span text:style-name="T2740"><text:s text:c="2"/></text:span><text:span text:style-name="T2741">cargo</text:span><text:span text:style-name="T2742"><text:s/></text:span><text:span text:style-name="T2743">al</text:span><text:span text:style-name="T2744"><text:s/></text:span><text:span text:style-name="T2745">Presupuesto</text:span><text:span text:style-name="T2746"><text:s/></text:span><text:span text:style-name="T2747">corriente</text:span><text:span text:style-name="T2748"><text:s/></text:span><text:span text:style-name="T2749">en</text:span><text:span text:style-name="T2750"><text:s/></text:span><text:span text:style-name="T2751">cuanto</text:span><text:span text:style-name="T2752"><text:s/></text:span><text:span text:style-name="T2753">a</text:span><text:span text:style-name="T2754"><text:s/></text:span><text:span text:style-name="T2755">reposición</text:span><text:span text:style-name="T2756"><text:s/></text:span><text:span text:style-name="T2757">de</text:span><text:span text:style-name="T2758"><text:s/></text:span><text:span text:style-name="T2759">crédito</text:span><text:span text:style-name="T2760"><text:s/></text:span><text:span text:style-name="T2761">en</text:span><text:span text:style-name="T2762"><text:s/></text:span><text:span text:style-name="T2763">la</text:span><text:span text:style-name="T2764"><text:s/></text:span><text:span text:style-name="T2765">correspondiente</text:span><text:span text:style-name="T2766"><text:s/></text:span><text:span text:style-name="T2767">cuantía”.</text:span></text:p>
        </text:list-item>
      </text:list>
      <text:p text:style-name="P576"><text:span text:style-name="T2768"/></text:p>
      <text:p text:style-name="P577"><text:span text:style-name="T2769">Los</text:span><text:span text:style-name="T2770"><text:s/></text:span><text:span text:style-name="T2771">artículos</text:span><text:span text:style-name="T2772"><text:s/></text:span><text:span text:style-name="T2773">43</text:span><text:span text:style-name="T2774"><text:s/></text:span><text:span text:style-name="T2775">a</text:span><text:span text:style-name="T2776"><text:s/></text:span><text:span text:style-name="T2777">45</text:span><text:span text:style-name="T2778"><text:s/></text:span><text:span text:style-name="T2779">del</text:span><text:span text:style-name="T2780"><text:s/></text:span><text:span text:style-name="T2781">Real</text:span><text:span text:style-name="T2782"><text:s/></text:span><text:span text:style-name="T2783">Decreto</text:span><text:span text:style-name="T2784"><text:s/></text:span><text:span text:style-name="T2785">500/1990</text:span><text:span text:style-name="T2786"><text:s/></text:span><text:span text:style-name="T2787">de</text:span><text:span text:style-name="T2788"><text:s/></text:span><text:span text:style-name="T2789">20</text:span><text:span text:style-name="T2790"><text:s/></text:span><text:span text:style-name="T2791">de</text:span><text:span text:style-name="T2792"><text:s/></text:span><text:span text:style-name="T2793">abril,</text:span><text:span text:style-name="T2794"><text:s/></text:span><text:span text:style-name="T2795">por</text:span><text:span text:style-name="T2796"><text:s/></text:span><text:span text:style-name="T2797">el</text:span><text:span text:style-name="T2798"><text:s/></text:span><text:span text:style-name="T2799">que</text:span><text:span text:style-name="T2800"><text:s/></text:span><text:span text:style-name="T2801">se</text:span><text:span text:style-name="T2802"><text:s/></text:span><text:span text:style-name="T2803">desarrolla</text:span><text:span text:style-name="T2804"><text:s/></text:span><text:span text:style-name="T2805">el</text:span><text:span text:style-name="T2806"><text:s/></text:span><text:span text:style-name="T2807">Capítulo</text:span><text:span text:style-name="T2808"><text:s/></text:span><text:span text:style-name="T2809">Primero</text:span><text:span text:style-name="T2810"><text:s/></text:span><text:span text:style-name="T2811">del</text:span><text:span text:style-name="T2812"><text:s/></text:span><text:span text:style-name="T2813">Título</text:span><text:span text:style-name="T2814"><text:s/></text:span><text:span text:style-name="T2815">Sexto</text:span><text:span text:style-name="T2816"><text:s/></text:span><text:span text:style-name="T2817">de</text:span><text:span text:style-name="T2818"><text:s/></text:span><text:span text:style-name="T2819">la</text:span><text:span text:style-name="T2820"><text:s/></text:span><text:span text:style-name="T2821">citada</text:span><text:span text:style-name="T2822"><text:s/></text:span><text:span text:style-name="T2823">Ley,</text:span><text:span text:style-name="T2824"><text:s/></text:span><text:span text:style-name="T2825">regulan</text:span><text:span text:style-name="T2826"><text:s/></text:span><text:span text:style-name="T2827">el</text:span><text:span text:style-name="T2828"><text:s/></text:span><text:span text:style-name="T2829">procedimiento</text:span><text:span text:style-name="T2830"><text:s/></text:span><text:span text:style-name="T2831">y</text:span><text:span text:style-name="T2832"><text:s/></text:span><text:span text:style-name="T2833">los</text:span><text:span text:style-name="T2834"><text:s/></text:span><text:span text:style-name="T2835">requisitos</text:span><text:span text:style-name="T2836"><text:s/></text:span><text:span text:style-name="T2837">que</text:span><text:span text:style-name="T2838"><text:s/></text:span><text:span text:style-name="T2839">deben</text:span><text:span text:style-name="T2840"><text:s/></text:span><text:span text:style-name="T2841">observarse</text:span><text:span text:style-name="T2842"><text:s/></text:span><text:span text:style-name="T2843">para</text:span><text:span text:style-name="T2844"><text:s/></text:span><text:span text:style-name="T2845">proceder</text:span><text:span text:style-name="T2846"><text:s/></text:span><text:span text:style-name="T2847">a</text:span><text:span text:style-name="T2848"><text:s/></text:span><text:span text:style-name="T2849">la</text:span><text:span text:style-name="T2850"><text:s/></text:span><text:span text:style-name="T2851">generación</text:span><text:span text:style-name="T2852"><text:s/></text:span><text:span text:style-name="T2853">de</text:span><text:span text:style-name="T2854"><text:s/></text:span><text:span text:style-name="T2855">créditos</text:span><text:span text:style-name="T2856"><text:s/></text:span><text:span text:style-name="T2857">presupuestarios,</text:span><text:span text:style-name="T2858"><text:s/></text:span><text:span text:style-name="T2859">los</text:span><text:span text:style-name="T2860"><text:s/></text:span><text:span text:style-name="T2861">cuales</text:span><text:span text:style-name="T2862"><text:s/></text:span><text:span text:style-name="T2863">han</text:span><text:span text:style-name="T2864"><text:s/></text:span><text:span text:style-name="T2865">de</text:span><text:span text:style-name="T2866"><text:s/></text:span><text:span text:style-name="T2867">ser</text:span><text:span text:style-name="T2868"><text:s/></text:span><text:span text:style-name="T2869">completados</text:span><text:span text:style-name="T2870"><text:s/></text:span><text:span text:style-name="T2871">con</text:span><text:span text:style-name="T2872"><text:s/></text:span><text:span text:style-name="T2873">lo</text:span><text:span text:style-name="T2874"><text:s/></text:span><text:span text:style-name="T2875">que</text:span><text:span text:style-name="T2876"><text:s/></text:span><text:span text:style-name="T2877">al</text:span><text:span text:style-name="T2878"><text:s/></text:span><text:span text:style-name="T2879">respecto</text:span><text:span text:style-name="T2880"><text:s/></text:span><text:span text:style-name="T2881">se</text:span><text:span text:style-name="T2882"><text:s/></text:span><text:span text:style-name="T2883">establezca</text:span><text:span text:style-name="T2884"><text:s/></text:span><text:span text:style-name="T2885">en</text:span><text:span text:style-name="T2886"><text:s/></text:span><text:span text:style-name="T2887">la</text:span><text:span text:style-name="T2888"><text:s/></text:span><text:span text:style-name="T2889">Bases</text:span><text:span text:style-name="T2890"><text:s/></text:span><text:span text:style-name="T2891">de</text:span><text:span text:style-name="T2892"><text:s/></text:span><text:span text:style-name="T2893">Ejecución</text:span><text:span text:style-name="T2894"><text:s/></text:span><text:span text:style-name="T2895">del</text:span><text:span text:style-name="T2896"><text:s/></text:span><text:span text:style-name="T2897">Presupuesto</text:span><text:span text:style-name="T2898"><text:s/></text:span><text:span text:style-name="T2899">en</text:span><text:span text:style-name="T2900"><text:s/></text:span><text:span text:style-name="T2901">vigor</text:span><text:span text:style-name="T2902"><text:s/></text:span><text:span text:style-name="T2903">de<text:s/></text:span><text:span text:style-name="T2904">esta</text:span><text:span text:style-name="T2905"><text:s/></text:span><text:span text:style-name="T2906">Corporación,</text:span><text:span text:style-name="T2907"><text:s/></text:span><text:span text:style-name="T2908">por</text:span><text:span text:style-name="T2909"><text:s/></text:span><text:span text:style-name="T2910">cuanto</text:span><text:span text:style-name="T2911"><text:s/></text:span><text:span text:style-name="T2912">el</text:span><text:span text:style-name="T2913"><text:s/></text:span><text:span text:style-name="T2914">artículo</text:span><text:span text:style-name="T2915"><text:s/></text:span><text:span text:style-name="T2916">43</text:span><text:span text:style-name="T2917"><text:s/></text:span><text:span text:style-name="T2918">del</text:span><text:span text:style-name="T2919"><text:s/></text:span><text:span text:style-name="T2920">citado</text:span><text:span text:style-name="T2921"><text:s/></text:span><text:span text:style-name="T2922">Decreto</text:span><text:span text:style-name="T2923"><text:s/></text:span><text:span text:style-name="T2924">establece</text:span><text:span text:style-name="T2925"><text:s/></text:span><text:span text:style-name="T2926">que</text:span><text:span text:style-name="T2927"><text:s/></text:span><text:span text:style-name="T2928">serán</text:span><text:span text:style-name="T2929"><text:s/></text:span><text:span text:style-name="T2930">estas</text:span><text:span text:style-name="T2931"><text:s/></text:span><text:span text:style-name="T2932">las</text:span><text:span text:style-name="T2933"><text:s/></text:span><text:span text:style-name="T2934">que</text:span><text:span text:style-name="T2935"><text:s/></text:span><text:span text:style-name="T2936">regulen</text:span><text:span text:style-name="T2937"><text:s/></text:span><text:span text:style-name="T2938">la</text:span><text:span text:style-name="T2939"><text:s/></text:span><text:span text:style-name="T2940">tramitación</text:span><text:span text:style-name="T2941"><text:s/></text:span><text:span text:style-name="T2942">de</text:span><text:span text:style-name="T2943"><text:s/></text:span><text:span text:style-name="T2944">los</text:span><text:span text:style-name="T2945"><text:s/></text:span><text:span text:style-name="T2946">expedientes</text:span><text:span text:style-name="T2947"><text:s/></text:span><text:span text:style-name="T2948">de</text:span><text:span text:style-name="T2949"><text:s/></text:span><text:span text:style-name="T2950">generación</text:span><text:span text:style-name="T2951"><text:s/></text:span><text:span text:style-name="T2952">de</text:span><text:span text:style-name="T2953"><text:s/></text:span><text:span text:style-name="T2954">crédito.</text:span></text:p>
      <text:p text:style-name="P578"><text:span text:style-name="T2955"/></text:p>
      <text:p text:style-name="P579"><text:span text:style-name="T2956">A</text:span><text:span text:style-name="T2957"><text:s/></text:span><text:span text:style-name="T2958">las</text:span><text:span text:style-name="T2959"><text:s/></text:span><text:span text:style-name="T2960">previsiones</text:span><text:span text:style-name="T2961"><text:s/></text:span><text:span text:style-name="T2962">del</text:span><text:span text:style-name="T2963"><text:s/></text:span><text:span text:style-name="T2964">artículo</text:span><text:span text:style-name="T2965"><text:s/></text:span><text:span text:style-name="T2966">181</text:span><text:span text:style-name="T2967"><text:s/></text:span><text:span text:style-name="T2968">del</text:span><text:span text:style-name="T2969"><text:s/></text:span><text:span text:style-name="T2970">TRLRHL,</text:span><text:span text:style-name="T2971"><text:s/></text:span><text:span text:style-name="T2972">recogidas</text:span><text:span text:style-name="T2973"><text:s/></text:span><text:span text:style-name="T2974">en</text:span><text:span text:style-name="T2975"><text:s/></text:span><text:span text:style-name="T2976">el</text:span><text:span text:style-name="T2977"><text:s/></text:span><text:span text:style-name="T2978">artículo</text:span><text:span text:style-name="T2979"><text:s/></text:span><text:span text:style-name="T2980">43</text:span><text:span text:style-name="T2981"><text:s/></text:span><text:span text:style-name="T2982">del</text:span><text:span text:style-name="T2983"><text:s/></text:span><text:span text:style-name="T2984">R.D.</text:span><text:span text:style-name="T2985"><text:s/></text:span><text:span text:style-name="T2986">500/1990</text:span><text:span text:style-name="T2987"><text:s/></text:span><text:span text:style-name="T2988">de</text:span><text:span text:style-name="T2989"><text:s/></text:span><text:span text:style-name="T2990">20</text:span><text:span text:style-name="T2991"><text:s/></text:span><text:span text:style-name="T2992">de</text:span><text:span text:style-name="T2993"><text:s/></text:span><text:span text:style-name="T2994">abril,</text:span><text:span text:style-name="T2995"><text:s/></text:span><text:span text:style-name="T2996">añade</text:span><text:span text:style-name="T2997"><text:s/></text:span><text:span text:style-name="T2998">este</text:span><text:span text:style-name="T2999"><text:s/></text:span><text:span text:style-name="T3000">texto</text:span><text:span text:style-name="T3001"><text:s/></text:span><text:span text:style-name="T3002">legal:</text:span></text:p>
      <text:p text:style-name="P580"><text:span text:style-name="T3003">“Artículo</text:span><text:span text:style-name="T3004"><text:s/></text:span><text:span text:style-name="T3005">44:</text:span><text:span text:style-name="T3006"><text:s/></text:span><text:span text:style-name="T3007">Para</text:span><text:span text:style-name="T3008"><text:s/></text:span><text:span text:style-name="T3009">proceder</text:span><text:span text:style-name="T3010"><text:s/></text:span><text:span text:style-name="T3011">a</text:span><text:span text:style-name="T3012"><text:s/></text:span><text:span text:style-name="T3013">la</text:span><text:span text:style-name="T3014"><text:s/></text:span><text:span text:style-name="T3015">generación</text:span><text:span text:style-name="T3016"><text:s/></text:span><text:span text:style-name="T3017">de</text:span><text:span text:style-name="T3018"><text:s/></text:span><text:span text:style-name="T3019">crédito</text:span><text:span text:style-name="T3020"><text:s/></text:span><text:span text:style-name="T3021">será</text:span><text:span text:style-name="T3022"><text:s/></text:span><text:span text:style-name="T3023">requisito</text:span><text:span text:style-name="T3024"><text:s/></text:span><text:span text:style-name="T3025">indispensable:</text:span></text:p>
      <text:list text:style-name="L581">
        <text:list-item>
          <text:p text:style-name="P581"><text:span text:style-name="T3026">En</text:span><text:span text:style-name="T3027"><text:s/></text:span><text:span text:style-name="T3028">los</text:span><text:span text:style-name="T3029"><text:s/></text:span><text:span text:style-name="T3030">supuestos</text:span><text:span text:style-name="T3031"><text:s/></text:span><text:span text:style-name="T3032">establecidos</text:span><text:span text:style-name="T3033"><text:s/></text:span><text:span text:style-name="T3034">en</text:span><text:span text:style-name="T3035"><text:s/></text:span><text:span text:style-name="T3036">los</text:span><text:span text:style-name="T3037"><text:s/></text:span><text:span text:style-name="T3038">apartados</text:span><text:span text:style-name="T3039"><text:s/></text:span><text:span text:style-name="T3040">a)</text:span><text:span text:style-name="T3041"><text:s/></text:span><text:span text:style-name="T3042">y</text:span><text:span text:style-name="T3043"><text:s/></text:span><text:span text:style-name="T3044">b)</text:span><text:span text:style-name="T3045"><text:s/></text:span><text:span text:style-name="T3046">del</text:span><text:span text:style-name="T3047"><text:s/></text:span><text:span text:style-name="T3048">artículo</text:span><text:span text:style-name="T3049"><text:s/></text:span><text:span text:style-name="T3050">anterior</text:span><text:span text:style-name="T3051"><text:s/></text:span><text:span text:style-name="T3052">(coincidentes</text:span><text:span text:style-name="T3053"><text:s/></text:span><text:span text:style-name="T3054">con</text:span><text:span text:style-name="T3055"><text:s/></text:span><text:span text:style-name="T3056">los</text:span><text:span text:style-name="T3057"><text:s/></text:span><text:span text:style-name="T3058">aptos</text:span><text:span text:style-name="T3059"><text:s/></text:span><text:span text:style-name="T3060">a)</text:span><text:span text:style-name="T3061"><text:s/></text:span><text:span text:style-name="T3062">y</text:span><text:span text:style-name="T3063"><text:s/></text:span><text:span text:style-name="T3064">b)</text:span><text:span text:style-name="T3065"><text:s/></text:span><text:span text:style-name="T3066">del</text:span><text:span text:style-name="T3067"><text:s/></text:span><text:span text:style-name="T3068">art.</text:span><text:span text:style-name="T3069"><text:s/></text:span><text:span text:style-name="T3070">181</text:span><text:span text:style-name="T3071"><text:s/></text:span><text:span text:style-name="T3072">del</text:span><text:span text:style-name="T3073"><text:s/></text:span><text:span text:style-name="T3074">TRLRHL),</text:span><text:span text:style-name="T3075"><text:s/></text:span><text:span text:style-name="T3076">el</text:span><text:span text:style-name="T3077"><text:s/></text:span><text:span text:style-name="T3078">reconocimiento</text:span><text:span text:style-name="T3079"><text:s/></text:span><text:span text:style-name="T3080">del</text:span><text:span text:style-name="T3081"><text:s/></text:span><text:span text:style-name="T3082">derecho</text:span><text:span text:style-name="T3083"><text:s/></text:span><text:span text:style-name="T3084">o</text:span><text:span text:style-name="T3085"><text:s/></text:span><text:span text:style-name="T3086">la<text:s/></text:span><text:span text:style-name="T3087">existencia</text:span><text:span text:style-name="T3088"><text:s/></text:span><text:span text:style-name="T3089">formal</text:span><text:span text:style-name="T3090"><text:s/></text:span><text:span text:style-name="T3091">del</text:span><text:span text:style-name="T3092"><text:s/></text:span><text:span text:style-name="T3093">compromiso</text:span><text:span text:style-name="T3094"><text:s/></text:span><text:span text:style-name="T3095">firme</text:span><text:span text:style-name="T3096"><text:s/></text:span><text:span text:style-name="T3097">de</text:span><text:span text:style-name="T3098"><text:s/></text:span><text:span text:style-name="T3099">aportación</text:span><text:span text:style-name="T3100">.</text:span></text:p>
        </text:list-item>
        <text:list-item>
          <text:p text:style-name="P582"><text:span text:style-name="T3101">En</text:span><text:span text:style-name="T3102"><text:s/></text:span><text:span text:style-name="T3103">los</text:span><text:span text:style-name="T3104"><text:s/></text:span><text:span text:style-name="T3105">supuestos</text:span><text:span text:style-name="T3106"><text:s/></text:span><text:span text:style-name="T3107">establecidos</text:span><text:span text:style-name="T3108"><text:s/></text:span><text:span text:style-name="T3109">en</text:span><text:span text:style-name="T3110"><text:s/></text:span><text:span text:style-name="T3111">los</text:span><text:span text:style-name="T3112"><text:s/></text:span><text:span text:style-name="T3113">apartados</text:span><text:span text:style-name="T3114"><text:s/></text:span><text:span text:style-name="T3115">c)</text:span><text:span text:style-name="T3116"><text:s/></text:span><text:span text:style-name="T3117">y</text:span><text:span text:style-name="T3118"><text:s/></text:span><text:span text:style-name="T3119">d)</text:span><text:span text:style-name="T3120"><text:s/></text:span><text:span text:style-name="T3121">(apartados</text:span><text:span text:style-name="T3122"><text:s/></text:span><text:span text:style-name="T3123">c)</text:span><text:span text:style-name="T3124"><text:s/></text:span><text:span text:style-name="T3125">y</text:span><text:span text:style-name="T3126"><text:s/></text:span><text:span text:style-name="T3127">d)</text:span><text:span text:style-name="T3128"><text:s/></text:span><text:span text:style-name="T3129">del</text:span><text:span text:style-name="T3130"><text:s/></text:span><text:span text:style-name="T3131">art.</text:span><text:span text:style-name="T3132"><text:s/></text:span><text:span text:style-name="T3133">181</text:span><text:span text:style-name="T3134"><text:s/></text:span><text:span text:style-name="T3135">TRLRHL),</text:span><text:span text:style-name="T3136"><text:s/></text:span><text:span text:style-name="T3137">el</text:span><text:span text:style-name="T3138"><text:s/></text:span><text:span text:style-name="T3139">reconocimiento</text:span><text:span text:style-name="T3140"><text:s/></text:span><text:span text:style-name="T3141">del</text:span><text:span text:style-name="T3142"><text:s/></text:span><text:span text:style-name="T3143">derecho;</text:span><text:span text:style-name="T3144"><text:s/></text:span><text:span text:style-name="T3145">si</text:span><text:span text:style-name="T3146"><text:s/></text:span><text:span text:style-name="T3147">bien</text:span><text:span text:style-name="T3148"><text:s/></text:span><text:span text:style-name="T3149">la</text:span><text:span text:style-name="T3150"><text:s/></text:span><text:span text:style-name="T3151">disponibilidad</text:span><text:span text:style-name="T3152"><text:s/></text:span><text:span text:style-name="T3153">de</text:span><text:span text:style-name="T3154"><text:s/></text:span><text:span text:style-name="T3155">dichos</text:span><text:span text:style-name="T3156"><text:s/></text:span><text:span text:style-name="T3157">créditos</text:span><text:span text:style-name="T3158"><text:s/></text:span><text:span text:style-name="T3159">estará</text:span><text:span text:style-name="T3160"><text:s/></text:span><text:span text:style-name="T3161">condicionada</text:span><text:span text:style-name="T3162"><text:s/></text:span><text:span text:style-name="T3163">a</text:span><text:span text:style-name="T3164"><text:s/></text:span><text:span text:style-name="T3165">la</text:span><text:span text:style-name="T3166"><text:s/></text:span><text:span text:style-name="T3167">efectiva</text:span><text:span text:style-name="T3168"><text:s/></text:span><text:span text:style-name="T3169">recaudación</text:span><text:span text:style-name="T3170"><text:s/></text:span><text:span text:style-name="T3171">de</text:span><text:span text:style-name="T3172"><text:s/></text:span><text:span text:style-name="T3173">los</text:span><text:span text:style-name="T3174"><text:s/></text:span><text:span text:style-name="T3175">derechos.</text:span></text:p>
        </text:list-item>
        <text:list-item>
          <text:p text:style-name="P583"><text:span text:style-name="T3176">En</text:span><text:span text:style-name="T3177"><text:s/></text:span><text:span text:style-name="T3178">el</text:span><text:span text:style-name="T3179"><text:s/></text:span><text:span text:style-name="T3180">supuesto</text:span><text:span text:style-name="T3181"><text:s/></text:span><text:span text:style-name="T3182">de</text:span><text:span text:style-name="T3183"><text:s/></text:span><text:span text:style-name="T3184">reintegros</text:span><text:span text:style-name="T3185"><text:s/></text:span><text:span text:style-name="T3186">de</text:span><text:span text:style-name="T3187"><text:s/></text:span><text:span text:style-name="T3188">presupuesto</text:span><text:span text:style-name="T3189"><text:s/></text:span><text:span text:style-name="T3190">corriente,</text:span><text:span text:style-name="T3191"><text:s/></text:span><text:span text:style-name="T3192">la</text:span><text:span text:style-name="T3193"><text:s/></text:span><text:span text:style-name="T3194">efectividad</text:span><text:span text:style-name="T3195"><text:s/></text:span><text:span text:style-name="T3196">del</text:span><text:span text:style-name="T3197"><text:s/></text:span><text:span text:style-name="T3198">cobro</text:span><text:span text:style-name="T3199"><text:s/></text:span><text:span text:style-name="T3200">del</text:span><text:span text:style-name="T3201"><text:s/></text:span><text:span text:style-name="T3202">reintegro.</text:span></text:p>
        </text:list-item>
      </text:list>
      <text:p text:style-name="P584"><text:span text:style-name="T3202">Artículo</text:span><text:span text:style-name="T3203"><text:s/></text:span><text:span text:style-name="T3204">45.1:</text:span><text:span text:style-name="T3205"><text:s/></text:span><text:span text:style-name="T3206">El</text:span><text:span text:style-name="T3207"><text:s/></text:span><text:span text:style-name="T3208">compromiso</text:span><text:span text:style-name="T3209"><text:s/></text:span><text:span text:style-name="T3210">firme</text:span><text:span text:style-name="T3211"><text:s/></text:span><text:span text:style-name="T3212">de</text:span><text:span text:style-name="T3213"><text:s/></text:span><text:span text:style-name="T3214">ingreso</text:span><text:span text:style-name="T3215"><text:s/></text:span><text:span text:style-name="T3216">a</text:span><text:span text:style-name="T3217"><text:s/></text:span><text:span text:style-name="T3218">que</text:span><text:span text:style-name="T3219"><text:s/></text:span><text:span text:style-name="T3220">se</text:span><text:span text:style-name="T3221"><text:s/></text:span><text:span text:style-name="T3222">refieren</text:span><text:span text:style-name="T3223"><text:s/></text:span><text:span text:style-name="T3224">los</text:span><text:span text:style-name="T3225"><text:s/></text:span><text:span text:style-name="T3226">artículos</text:span><text:span text:style-name="T3227"><text:s/></text:span><text:span text:style-name="T3228">anteriores</text:span><text:span text:style-name="T3229"><text:s/></text:span><text:span text:style-name="T3230">es</text:span><text:span text:style-name="T3231"><text:s/></text:span><text:span text:style-name="T3232">el</text:span><text:span text:style-name="T3233"><text:s/></text:span><text:span text:style-name="T3234">acto</text:span><text:span text:style-name="T3235"><text:s/></text:span><text:span text:style-name="T3236">por</text:span><text:span text:style-name="T3237"><text:s/></text:span><text:span text:style-name="T3238">el</text:span><text:span text:style-name="T3239"><text:s/></text:span><text:span text:style-name="T3240">que</text:span><text:span text:style-name="T3241"><text:s/></text:span><text:span text:style-name="T3242">cualesquiera</text:span><text:span text:style-name="T3243"><text:s/></text:span><text:span text:style-name="T3244">Entes</text:span><text:span text:style-name="T3245"><text:s/></text:span><text:span text:style-name="T3246">o</text:span><text:span text:style-name="T3247"><text:s/></text:span><text:span text:style-name="T3248">personas,</text:span><text:span text:style-name="T3249"><text:s/></text:span><text:span text:style-name="T3250">públicas</text:span><text:span text:style-name="T3251"><text:s/></text:span><text:span text:style-name="T3252">o</text:span><text:span text:style-name="T3253"><text:s/></text:span><text:span text:style-name="T3254">privadas,</text:span><text:span text:style-name="T3255"><text:s/></text:span><text:span text:style-name="T3256">se</text:span><text:span text:style-name="T3257"><text:s/></text:span><text:span text:style-name="T3258">obligan</text:span><text:span text:style-name="T3259"><text:s/></text:span><text:span text:style-name="T3260">mediante</text:span><text:span text:style-name="T3261"><text:s/></text:span><text:span text:style-name="T3262">un</text:span><text:span text:style-name="T3263"><text:s/></text:span><text:span text:style-name="T3264">acuerdo</text:span><text:span text:style-name="T3265"><text:s/></text:span><text:span text:style-name="T3266">o</text:span><text:span text:style-name="T3267"><text:s/></text:span><text:span text:style-name="T3268">concierto</text:span><text:span text:style-name="T3269"><text:s/></text:span><text:span text:style-name="T3270">con</text:span><text:span text:style-name="T3271"><text:s/></text:span><text:span text:style-name="T3272">la</text:span><text:span text:style-name="T3273"><text:s/></text:span><text:span text:style-name="T3274">Entidad</text:span><text:span text:style-name="T3275"><text:s/></text:span><text:span text:style-name="T3276">Local,</text:span><text:span text:style-name="T3277"><text:s/></text:span><text:span text:style-name="T3278">a</text:span><text:span text:style-name="T3279"><text:s/></text:span><text:span text:style-name="T3280">financiar</text:span><text:span text:style-name="T3281"><text:s/></text:span><text:span text:style-name="T3282">total</text:span><text:span text:style-name="T3283"><text:s/></text:span><text:span text:style-name="T3284">o</text:span><text:span text:style-name="T3285"><text:s/></text:span><text:span text:style-name="T3286">parcialmente</text:span><text:span text:style-name="T3287"><text:s/></text:span><text:span text:style-name="T3288">un</text:span><text:span text:style-name="T3289"><text:s/></text:span><text:span text:style-name="T3290">gasto</text:span><text:span text:style-name="T3291"><text:s/></text:span><text:span text:style-name="T3292">determinado</text:span><text:span text:style-name="T3293"><text:s/></text:span><text:span text:style-name="T3294">de</text:span><text:span text:style-name="T3295"><text:s/></text:span><text:span text:style-name="T3296">forma</text:span><text:span text:style-name="T3297"><text:s/></text:span><text:span text:style-name="T3298">pura</text:span><text:span text:style-name="T3299"><text:s/></text:span><text:span text:style-name="T3300">o</text:span><text:span text:style-name="T3301"><text:s/></text:span><text:span text:style-name="T3302">condicionada.</text:span></text:p>
      <text:p text:style-name="P585"><text:span text:style-name="T3303">Cumplidas</text:span><text:span text:style-name="T3304"><text:s/></text:span><text:span text:style-name="T3305">por</text:span><text:span text:style-name="T3306"><text:s/></text:span><text:span text:style-name="T3307">la</text:span><text:span text:style-name="T3308"><text:s/></text:span><text:span text:style-name="T3309">Entidad</text:span><text:span text:style-name="T3310"><text:s/></text:span><text:span text:style-name="T3311">Local</text:span><text:span text:style-name="T3312"><text:s/></text:span><text:span text:style-name="T3313">o</text:span><text:span text:style-name="T3314"><text:s/></text:span><text:span text:style-name="T3315">el</text:span><text:span text:style-name="T3316"><text:s/></text:span><text:span text:style-name="T3317">Organismo</text:span><text:span text:style-name="T3318"><text:s/></text:span><text:span text:style-name="T3319">Autónomo</text:span><text:span text:style-name="T3320"><text:s/></text:span><text:span text:style-name="T3321">correspondiente</text:span><text:span text:style-name="T3322"><text:s/></text:span><text:span text:style-name="T3323">las</text:span><text:span text:style-name="T3324"><text:s/></text:span><text:span text:style-name="T3325">obligaciones</text:span><text:span text:style-name="T3326"><text:s/></text:span><text:span text:style-name="T3327">que,</text:span><text:span text:style-name="T3328"><text:s/></text:span><text:span text:style-name="T3329">en</text:span><text:span text:style-name="T3330"><text:s/></text:span><text:span text:style-name="T3331">su</text:span><text:span text:style-name="T3332"><text:s/></text:span><text:span text:style-name="T3333">caso,</text:span><text:span text:style-name="T3334"><text:s/></text:span><text:span text:style-name="T3335">hubiere</text:span><text:span text:style-name="T3336"><text:s/></text:span><text:span text:style-name="T3337">asumido</text:span><text:span text:style-name="T3338"><text:s/></text:span><text:span text:style-name="T3339">en</text:span><text:span text:style-name="T3340"><text:s/></text:span><text:span text:style-name="T3341">el</text:span><text:span text:style-name="T3342"><text:s/></text:span><text:span text:style-name="T3343">acuerdo,</text:span><text:span text:style-name="T3344"><text:s/></text:span><text:span text:style-name="T3345">el</text:span><text:span text:style-name="T3346"><text:s/></text:span><text:span text:style-name="T3347">compromiso</text:span><text:span text:style-name="T3348"><text:s/></text:span><text:span text:style-name="T3349">de</text:span><text:span text:style-name="T3350"><text:s/></text:span><text:span text:style-name="T3351">ingreso</text:span><text:span text:style-name="T3352"><text:s/></text:span><text:span text:style-name="T3353">dará</text:span><text:span text:style-name="T3354"><text:s/></text:span><text:span text:style-name="T3355">lugar</text:span><text:span text:style-name="T3356"><text:s/></text:span><text:span text:style-name="T3357">a</text:span><text:span text:style-name="T3358"><text:s/></text:span><text:span text:style-name="T3359">un</text:span><text:span text:style-name="T3360"><text:s/></text:span><text:span text:style-name="T3361">derecho</text:span><text:span text:style-name="T3362"><text:s/></text:span><text:span text:style-name="T3363">de</text:span><text:span text:style-name="T3364"><text:s/></text:span><text:span text:style-name="T3365">cobro</text:span><text:span text:style-name="T3366"><text:s/></text:span><text:span text:style-name="T3367">exigible</text:span><text:span text:style-name="T3368"><text:s/></text:span><text:span text:style-name="T3369">por</text:span><text:span text:style-name="T3370"><text:s/></text:span><text:span text:style-name="T3371">la</text:span><text:span text:style-name="T3372"><text:s/></text:span><text:span text:style-name="T3373">Entidad</text:span><text:span text:style-name="T3374"><text:s/></text:span><text:span text:style-name="T3375">Local</text:span><text:span text:style-name="T3376"><text:s/></text:span><text:span text:style-name="T3377">o</text:span><text:span text:style-name="T3378"><text:s/></text:span><text:span text:style-name="T3379">el</text:span><text:span text:style-name="T3380"><text:s/></text:span><text:span text:style-name="T3381">Organismo</text:span><text:span text:style-name="T3382"><text:s/></text:span><text:span text:style-name="T3383">correspondiente.</text:span></text:p>
      <text:list text:style-name="L586">
        <text:list-item>
          <text:p text:style-name="P586"><text:span text:style-name="T3384">Las</text:span><text:span text:style-name="T3385"><text:s/></text:span><text:span text:style-name="T3386">Entidades</text:span><text:span text:style-name="T3387"><text:s/></text:span><text:span text:style-name="T3388">Locales</text:span><text:span text:style-name="T3389"><text:s/></text:span><text:span text:style-name="T3390">y</text:span><text:span text:style-name="T3391"><text:s/></text:span><text:span text:style-name="T3392">sus</text:span><text:span text:style-name="T3393"><text:s/></text:span><text:span text:style-name="T3394">Organismos</text:span><text:span text:style-name="T3395"><text:s/></text:span><text:span text:style-name="T3396">Autónomos</text:span><text:span text:style-name="T3397"><text:s/></text:span><text:span text:style-name="T3398">podrán</text:span><text:span text:style-name="T3399"><text:s/></text:span><text:span text:style-name="T3400">generar</text:span><text:span text:style-name="T3401"><text:s/></text:span><text:span text:style-name="T3402">crédito</text:span><text:span text:style-name="T3403"><text:s/></text:span><text:span text:style-name="T3404">en</text:span><text:span text:style-name="T3405"><text:s/></text:span><text:span text:style-name="T3406">sus</text:span><text:span text:style-name="T3407"><text:s/></text:span><text:span text:style-name="T3408">presupuestos</text:span><text:span text:style-name="T3409"><text:s/></text:span><text:span text:style-name="T3410">de</text:span><text:span text:style-name="T3411"><text:s/></text:span><text:span text:style-name="T3412">gastos</text:span><text:span text:style-name="T3413"><text:s/></text:span><text:span text:style-name="T3414">hasta</text:span><text:span text:style-name="T3415"><text:s/></text:span><text:span text:style-name="T3416">la</text:span><text:span text:style-name="T3417"><text:s/></text:span><text:span text:style-name="T3418">cuantía</text:span><text:span text:style-name="T3419"><text:s/></text:span><text:span text:style-name="T3420">del</text:span><text:span text:style-name="T3421"><text:s/></text:span><text:span text:style-name="T3422">compromiso</text:span><text:span text:style-name="T3423"><text:s/></text:span><text:span text:style-name="T3424">firme</text:span><text:span text:style-name="T3425"><text:s/></text:span><text:span text:style-name="T3426">de</text:span><text:span text:style-name="T3427"><text:s/></text:span><text:span text:style-name="T3428">ingreso</text:span><text:span text:style-name="T3429"><text:s/></text:span><text:span text:style-name="T3430">o</text:span><text:span text:style-name="T3431"><text:s/></text:span><text:span text:style-name="T3432">aportación,</text:span><text:span text:style-name="T3433"><text:s/></text:span><text:span text:style-name="T3434">en</text:span><text:span text:style-name="T3435"><text:s/></text:span><text:span text:style-name="T3436">la</text:span><text:span text:style-name="T3437"><text:s/></text:span><text:span text:style-name="T3438">forma</text:span><text:span text:style-name="T3439"><text:s/></text:span><text:span text:style-name="T3440">prevista</text:span><text:span text:style-name="T3441"><text:s/></text:span><text:span text:style-name="T3442">en</text:span><text:span text:style-name="T3443"><text:s/></text:span><text:span text:style-name="T3444">el</text:span><text:span text:style-name="T3445"><text:s/></text:span><text:span text:style-name="T3446">artículo</text:span><text:span text:style-name="T3447"><text:s/></text:span><text:span text:style-name="T3448">anterior”.</text:span></text:p>
        </text:list-item>
      </text:list>
      <text:p text:style-name="P587"><text:span text:style-name="T3449"/></text:p>
      <text:p text:style-name="P588"><text:span text:style-name="T3450">Respecto</text:span><text:span text:style-name="T3451"><text:s/></text:span><text:span text:style-name="T3452">a</text:span><text:span text:style-name="T3453"><text:s/></text:span><text:span text:style-name="T3454">las</text:span><text:span text:style-name="T3455"><text:s/></text:span><text:span text:style-name="T3456">Bases</text:span><text:span text:style-name="T3457"><text:s/></text:span><text:span text:style-name="T3458">de</text:span><text:span text:style-name="T3459"><text:s/></text:span><text:span text:style-name="T3460">Ejecución</text:span><text:span text:style-name="T3461"><text:s/></text:span><text:span text:style-name="T3462">del</text:span><text:span text:style-name="T3463"><text:s/></text:span><text:span text:style-name="T3464">Presupuesto,</text:span><text:span text:style-name="T3465"><text:s/></text:span><text:span text:style-name="T3466">se</text:span><text:span text:style-name="T3467"><text:s/></text:span><text:span text:style-name="T3468">contempla</text:span><text:span text:style-name="T3469"><text:s/></text:span><text:span text:style-name="T3470">lo</text:span><text:span text:style-name="T3471"><text:s/></text:span><text:span text:style-name="T3472">siguiente:</text:span></text:p>
      <text:p text:style-name="P589"><text:span text:style-name="T3473"/></text:p>
      <text:p text:style-name="P590"><text:span text:style-name="T3474">“BASE</text:span><text:span text:style-name="T3475"><text:s/></text:span><text:span text:style-name="T3476">16.-</text:span><text:span text:style-name="T3477"><text:s/></text:span><text:span text:style-name="T3478">GENERACIÓN</text:span><text:span text:style-name="T3479"><text:s/></text:span><text:span text:style-name="T3480">DE</text:span><text:span text:style-name="T3481"><text:s/></text:span><text:span text:style-name="T3482">CRÉDITOS:</text:span></text:p>
      <text:p text:style-name="P591"><text:span text:style-name="T3482">1.-</text:span><text:span text:style-name="T3483"><text:s/></text:span><text:span text:style-name="T3484">Podrán</text:span><text:span text:style-name="T3485"><text:s/></text:span><text:span text:style-name="T3486">generar</text:span><text:span text:style-name="T3487"><text:s/></text:span><text:span text:style-name="T3488">crédito</text:span><text:span text:style-name="T3489"><text:s/></text:span><text:span text:style-name="T3490">en</text:span><text:span text:style-name="T3491"><text:s/></text:span><text:span text:style-name="T3492">los</text:span><text:span text:style-name="T3493"><text:s/></text:span><text:span text:style-name="T3494">estados</text:span><text:span text:style-name="T3495"><text:s/></text:span><text:span text:style-name="T3496">de</text:span><text:span text:style-name="T3497"><text:s/></text:span><text:span text:style-name="T3498">gastos</text:span><text:span text:style-name="T3499"><text:s/></text:span><text:span text:style-name="T3500">del</text:span><text:span text:style-name="T3501"><text:s/></text:span><text:span text:style-name="T3502">Presupuesto,</text:span><text:span text:style-name="T3503"><text:s/></text:span><text:span text:style-name="T3504">los</text:span><text:span text:style-name="T3505"><text:s/></text:span><text:span text:style-name="T3506">ingresos</text:span><text:span text:style-name="T3507"><text:s/></text:span><text:span text:style-name="T3508">de</text:span><text:span text:style-name="T3509"><text:s/></text:span><text:span text:style-name="T3510">naturaleza</text:span><text:span text:style-name="T3511"><text:s/></text:span><text:span text:style-name="T3512">no</text:span><text:span text:style-name="T3513"><text:s/></text:span><text:span text:style-name="T3514">tributaria</text:span><text:span text:style-name="T3515"><text:s/></text:span><text:span text:style-name="T3516">derivados</text:span><text:span text:style-name="T3517"><text:s/></text:span><text:span text:style-name="T3518">de</text:span><text:span text:style-name="T3519"><text:s/></text:span><text:span text:style-name="T3520">las</text:span><text:span text:style-name="T3521"><text:s/></text:span><text:span text:style-name="T3522">siguientes</text:span><text:span text:style-name="T3523"><text:s/></text:span><text:span text:style-name="T3524">operaciones</text:span><text:span text:style-name="T3525"><text:s/></text:span><text:span text:style-name="T3526">(art.</text:span><text:span text:style-name="T3527"><text:s/></text:span><text:span text:style-name="T3528">181</text:span><text:span text:style-name="T3529"><text:s/></text:span><text:span text:style-name="T3530">del</text:span><text:span text:style-name="T3531"><text:s/></text:span><text:span text:style-name="T3532">Texto</text:span><text:span text:style-name="T3533"><text:s/></text:span><text:span text:style-name="T3534">Refundido</text:span><text:span text:style-name="T3535"><text:s/></text:span><text:span text:style-name="T3536">de</text:span><text:span text:style-name="T3537"><text:s/></text:span><text:span text:style-name="T3538">la</text:span><text:span text:style-name="T3539"><text:s/></text:span><text:span text:style-name="T3540">Ley</text:span><text:span text:style-name="T3541"><text:s/></text:span><text:span text:style-name="T3542">Reguladora</text:span><text:span text:style-name="T3543"><text:s/></text:span><text:span text:style-name="T3544">de</text:span><text:span text:style-name="T3545"><text:s/></text:span><text:span text:style-name="T3546">las</text:span><text:span text:style-name="T3547"><text:s/></text:span><text:span text:style-name="T3548">Haciendas</text:span><text:span text:style-name="T3549"><text:s/></text:span><text:span text:style-name="T3550">Locales,</text:span><text:span text:style-name="T3551"><text:s/></text:span><text:span text:style-name="T3552">Real</text:span><text:span text:style-name="T3553"><text:s/></text:span><text:span text:style-name="T3554">Decreto</text:span><text:span text:style-name="T3555"><text:s/></text:span><text:span text:style-name="T3556">Legislativo</text:span><text:span text:style-name="T3557"><text:s/></text:span><text:span text:style-name="T3558">2/2004):</text:span></text:p>
      <text:p text:style-name="P592"><text:span text:style-name="T3559"/></text:p>
      <text:p text:style-name="P593"><draw:frame text:anchor-type="as-char" svg:width="5.56mm" svg:height="2.91mm" style:rel-width="scale" style:rel-height="scale"><draw:object-ole xlink:href="OleObj32"/><draw:image xlink:href="ObjectReplacements/OleObj32"/></draw:frame><text:span text:style-name="T3559"/></text:p>
      <text:p text:style-name="P594"><text:span text:style-name="T3560">Pág.<text:s/></text:span><text:span text:style-name="T3561">22 de</text:span><text:span text:style-name="T3562"><text:s/></text:span><text:span text:style-name="T3563">29</text:span></text:p>
      <text:p text:style-name="P595"><text:span text:style-name="T3564"/></text:p>
      <text:p text:style-name="P596"><text:span text:style-name="T3564"/></text:p>
      <text:p text:style-name="P597"><text:span text:style-name="T3564"/></text:p>
      <text:p text:style-name="P598"><text:span text:style-name="T3565">Página</text:span><text:span text:style-name="T3566"><text:s/></text:span><text:span text:style-name="T3567">2</text:span><text:span text:style-name="T3568"><text:s/></text:span><text:span text:style-name="T3569">de</text:span><text:span text:style-name="T3570"><text:s/></text:span><text:span text:style-name="T3571">5</text:span></text:p>
      <text:p text:style-name="P599"><text:span text:style-name="T3572"/></text:p>
      <text:p text:style-name="P600"><text:span text:style-name="T3572"/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row table:style-name="TableRow2500">
          <table:table-cell table:style-name="TableCell250000">
            <text:p text:style-name="P602"><text:span text:style-name="T3573">Firmado por:</text:span><text:span text:style-name="T3574"/></text:p>
          </table:table-cell>
          <table:table-cell table:style-name="TableCell250001">
            <text:p text:style-name="P603"><text:span text:style-name="T3575">MARIA JOSEFA FIGUEIRA BLANCO - INTERVENTORA - Interventora</text:span><text:span text:style-name="T3576"/></text:p>
          </table:table-cell>
          <table:table-cell table:style-name="TableCell250002">
            <text:p text:style-name="P604"><text:span text:style-name="T3577">Fecha: 15-01-2024 10:26:04</text:span><text:span text:style-name="T3578"/></text:p>
          </table:table-cell>
          <table:table-cell table:style-name="TableCell250003" table:number-rows-spanned="4">
            <text:p text:style-name="P605"><text:span text:style-name="T3578"/></text:p>
            <text:p text:style-name="P606"><draw:frame text:anchor-type="as-char" svg:width="15.88mm" svg:height="15.88mm" style:rel-width="scale" style:rel-height="scale"><draw:object-ole xlink:href="OleObj33"/><draw:image xlink:href="ObjectReplacements/OleObj33"/></draw:frame><text:span text:style-name="T3578"/></text:p>
          </table:table-cell>
        </table:table-row>
        <table:table-row table:style-name="TableRow2501">
          <table:table-cell table:style-name="TableCell250100">
            <text:p text:style-name="P609"><text:span text:style-name="T3579">Registrado en:</text:span><text:span text:style-name="T3580"/></text:p>
          </table:table-cell>
          <table:table-cell table:style-name="TableCell250101">
            <text:p text:style-name="P610"><text:span text:style-name="T3581">INFORMES DE INTERVENCION - Nº: 19/2024</text:span><text:span text:style-name="T3582"/></text:p>
          </table:table-cell>
          <table:table-cell table:style-name="TableCell250102">
            <text:p text:style-name="P611"><text:span text:style-name="T3583">Fecha: 15-01-2024 10:26</text:span><text:span text:style-name="T3584"/></text:p>
          </table:table-cell>
          <table:covered-table-cell>
            <text:p text:style-name="P612"><text:span text:style-name="T3584"><text:s/></text:span></text:p>
          </table:covered-table-cell>
        </table:table-row>
        <table:table-row table:style-name="TableRow2502">
          <table:table-cell table:style-name="TableCell250200" table:number-columns-spanned="3">
            <text:p text:style-name="P615"><text:span text:style-name="T3585">Nº expediente administrativo: 2024-000211<text:s text:c="4"/>Código Seguro de Verificación (CSV): 48063C67E4850CF9E5348885D3EBAF0A Comprobación CSV:<text:s text:c="2"/></text:span><text:a xlink:href="https://eadmin.sanbartolome.es/publico/documento/48063C67E4850CF9E5348885D3EBAF0A"><text:span text:style-name="T3586">https://eadmin.sanbartolome.es/publico/documento/48063C67E4850CF9E5348885D3EBAF0A</text:span></text:a><text:span text:style-name="T3587"/></text:p>
          </table:table-cell>
          <table:covered-table-cell/>
          <table:covered-table-cell/>
          <table:covered-table-cell>
            <text:p text:style-name="P616"><text:span text:style-name="T3587"><text:s/></text:span></text:p>
          </table:covered-table-cell>
        </table:table-row>
        <table:table-row table:style-name="TableRow2503">
          <table:table-cell table:style-name="TableCell250300" table:number-columns-spanned="3">
            <text:p text:style-name="P619"><text:span text:style-name="T3588">Fecha de sellado electrónico: 18-01-2024 11:38:56<text:tab/></text:span><text:span text:style-name="T3589">- 2/5 -<text:tab/></text:span><text:span text:style-name="T3590">Fecha de emisión de esta copia: 18-01-2024 11:38:57</text:span><text:span text:style-name="T3591"/></text:p>
          </table:table-cell>
          <table:covered-table-cell/>
          <table:covered-table-cell/>
          <table:covered-table-cell>
            <text:p text:style-name="P620"><text:span text:style-name="T3591"><text:s/></text:span></text:p>
          </table:covered-table-cell>
        </table:table-row>
      </table:table>
      <text:p text:style-name="P622"><text:span text:style-name="T3591"/></text:p>
      <text:p text:style-name="P623"><draw:frame text:anchor-type="as-char" svg:width="35.19mm" svg:height="25.14mm" style:rel-width="scale" style:rel-height="scale"><draw:object-ole xlink:href="OleObj34"/><draw:image xlink:href="ObjectReplacements/OleObj34"/></draw:frame><text:span text:style-name="T3591"/></text:p>
      <text:p text:style-name="P624"><text:span text:style-name="T3591"/></text:p>
      <text:p text:style-name="P625"><text:span text:style-name="T3591"/></text:p>
      <text:list text:style-name="L626">
        <text:list-item>
          <text:p text:style-name="P626"><text:span text:style-name="T3592">Aportaciones,</text:span><text:span text:style-name="T3593"><text:s/></text:span><text:span text:style-name="T3594">o</text:span><text:span text:style-name="T3595"><text:s/></text:span><text:span text:style-name="T3596">compromisos</text:span><text:span text:style-name="T3597"><text:s/></text:span><text:span text:style-name="T3598">firmes</text:span><text:span text:style-name="T3599"><text:s/></text:span><text:span text:style-name="T3600">de</text:span><text:span text:style-name="T3601"><text:s/></text:span><text:span text:style-name="T3602">aportación,</text:span><text:span text:style-name="T3603"><text:s/></text:span><text:span text:style-name="T3604">de</text:span><text:span text:style-name="T3605"><text:s/></text:span><text:span text:style-name="T3606">personas</text:span><text:span text:style-name="T3607"><text:s/></text:span><text:span text:style-name="T3608">físicas</text:span><text:span text:style-name="T3609"><text:s/></text:span><text:span text:style-name="T3610">o</text:span><text:span text:style-name="T3611"><text:s/></text:span><text:span text:style-name="T3612"><text:s/></text:span><text:span text:style-name="T3613">jurídicas</text:span><text:span text:style-name="T3614"><text:s/></text:span><text:span text:style-name="T3615">para</text:span><text:span text:style-name="T3616"><text:s/></text:span><text:span text:style-name="T3617">financiar,</text:span><text:span text:style-name="T3618"><text:s/></text:span><text:span text:style-name="T3619">juntamente</text:span><text:span text:style-name="T3620"><text:s/></text:span><text:span text:style-name="T3621">con</text:span><text:span text:style-name="T3622"><text:s/></text:span><text:span text:style-name="T3623">la</text:span><text:span text:style-name="T3624"><text:s/></text:span><text:span text:style-name="T3625">Entidad</text:span><text:span text:style-name="T3626"><text:s/></text:span><text:span text:style-name="T3627">Local,</text:span><text:span text:style-name="T3628"><text:s/></text:span><text:span text:style-name="T3629">gastos</text:span><text:span text:style-name="T3630"><text:s/></text:span><text:span text:style-name="T3631">que</text:span><text:span text:style-name="T3632"><text:s/></text:span><text:span text:style-name="T3633">por</text:span><text:span text:style-name="T3634"><text:s/></text:span><text:span text:style-name="T3635"><text:s/></text:span><text:span text:style-name="T3636">su</text:span><text:span text:style-name="T3637"><text:s/></text:span><text:span text:style-name="T3638">naturaleza</text:span><text:span text:style-name="T3639"><text:s/></text:span><text:span text:style-name="T3640">estén</text:span><text:span text:style-name="T3641"><text:s/></text:span><text:span text:style-name="T3642">comprendidos</text:span><text:span text:style-name="T3643"><text:s/></text:span><text:span text:style-name="T3644">en</text:span><text:span text:style-name="T3645"><text:s/></text:span><text:span text:style-name="T3646">los</text:span><text:span text:style-name="T3647"><text:s/></text:span><text:span text:style-name="T3648">fines</text:span><text:span text:style-name="T3649"><text:s/></text:span><text:span text:style-name="T3650">u</text:span><text:span text:style-name="T3651"><text:s/></text:span><text:span text:style-name="T3652">objetivos</text:span><text:span text:style-name="T3653"><text:s/></text:span><text:span text:style-name="T3654">de</text:span><text:span text:style-name="T3655"><text:s/></text:span><text:span text:style-name="T3656">los</text:span><text:span text:style-name="T3657"><text:s/></text:span><text:span text:style-name="T3658">mismos.</text:span></text:p>
        </text:list-item>
        <text:list-item>
          <text:p text:style-name="P627"><text:span text:style-name="T3659">Enajenaciones</text:span><text:span text:style-name="T3660"><text:s/></text:span><text:span text:style-name="T3661">de</text:span><text:span text:style-name="T3662"><text:s/></text:span><text:span text:style-name="T3663">bienes</text:span><text:span text:style-name="T3664"><text:s/></text:span><text:span text:style-name="T3665">de</text:span><text:span text:style-name="T3666"><text:s/></text:span><text:span text:style-name="T3667">la</text:span><text:span text:style-name="T3668"><text:s/>Entidad</text:span><text:span text:style-name="T3669"><text:s/></text:span><text:span text:style-name="T3670">Local.</text:span></text:p>
        </text:list-item>
        <text:list-item>
          <text:p text:style-name="P628"><text:span text:style-name="T3670">Prestación</text:span><text:span text:style-name="T3671"><text:s/></text:span><text:span text:style-name="T3672">de</text:span><text:span text:style-name="T3673"><text:s/></text:span><text:span text:style-name="T3674">servicios,</text:span><text:span text:style-name="T3675"><text:s/></text:span><text:span text:style-name="T3676">que</text:span><text:span text:style-name="T3677"><text:s/></text:span><text:span text:style-name="T3678">incluirán</text:span><text:span text:style-name="T3679"><text:s/></text:span><text:span text:style-name="T3680">la</text:span><text:span text:style-name="T3681"><text:s/></text:span><text:span text:style-name="T3682">liquidación</text:span><text:span text:style-name="T3683"><text:s/></text:span><text:span text:style-name="T3684">de</text:span><text:span text:style-name="T3685"><text:s/></text:span><text:span text:style-name="T3686">precios</text:span><text:span text:style-name="T3687"><text:s/></text:span><text:span text:style-name="T3688">públicos</text:span><text:span text:style-name="T3689"><text:s/></text:span><text:span text:style-name="T3690">en</text:span><text:span text:style-name="T3691"><text:s/></text:span><text:span text:style-name="T3692">cuantía</text:span><text:span text:style-name="T3693"><text:s/></text:span><text:span text:style-name="T3694">superior</text:span><text:span text:style-name="T3695"><text:s/></text:span><text:span text:style-name="T3696">a</text:span><text:span text:style-name="T3697"><text:s/></text:span><text:span text:style-name="T3698">los</text:span><text:span text:style-name="T3699"><text:s/></text:span><text:span text:style-name="T3700">presupuestados.</text:span></text:p>
        </text:list-item>
        <text:list-item>
          <text:p text:style-name="P629"><text:span text:style-name="T3700">Reembolsos</text:span><text:span text:style-name="T3701"><text:s/></text:span><text:span text:style-name="T3702">de</text:span><text:span text:style-name="T3703"><text:s/></text:span><text:span text:style-name="T3704">préstamos.</text:span></text:p>
        </text:list-item>
        <text:list-item>
          <text:p text:style-name="P630"><text:span text:style-name="T3705">Los</text:span><text:span text:style-name="T3706"><text:s/></text:span><text:span text:style-name="T3707">importes</text:span><text:span text:style-name="T3708"><text:s/></text:span><text:span text:style-name="T3709">procedentes</text:span><text:span text:style-name="T3710"><text:s/></text:span><text:span text:style-name="T3711">de</text:span><text:span text:style-name="T3712"><text:s/></text:span><text:span text:style-name="T3713">reintegros</text:span><text:span text:style-name="T3714"><text:s/></text:span><text:span text:style-name="T3715">de</text:span><text:span text:style-name="T3716"><text:s/></text:span><text:span text:style-name="T3717">pagos</text:span><text:span text:style-name="T3718"><text:s/></text:span><text:span text:style-name="T3719">indebidos</text:span><text:span text:style-name="T3720"><text:s/></text:span><text:span text:style-name="T3721">con</text:span><text:span text:style-name="T3722"><text:s/></text:span><text:span text:style-name="T3723">cargo</text:span><text:span text:style-name="T3724"><text:s/></text:span><text:span text:style-name="T3725">al</text:span><text:span text:style-name="T3726"><text:s/></text:span><text:span text:style-name="T3727">presupuesto</text:span><text:span text:style-name="T3728"><text:s/></text:span><text:span text:style-name="T3729">corriente.</text:span><text:span text:style-name="T3730"><text:s/></text:span><text:span text:style-name="T3731">Dichos</text:span><text:span text:style-name="T3732"><text:s/></text:span><text:span text:style-name="T3733">reintegros</text:span><text:span text:style-name="T3734"><text:s/></text:span><text:span text:style-name="T3735">repondrán</text:span><text:span text:style-name="T3736"><text:s/></text:span><text:span text:style-name="T3737">crédito</text:span><text:span text:style-name="T3738"><text:s/></text:span><text:span text:style-name="T3739">en</text:span><text:span text:style-name="T3740"><text:s/></text:span><text:span text:style-name="T3741">la</text:span><text:span text:style-name="T3742"><text:s/></text:span><text:span text:style-name="T3743">partida</text:span><text:span text:style-name="T3744"><text:s/></text:span><text:span text:style-name="T3745">correspondiente</text:span><text:span text:style-name="T3746"><text:s/></text:span><text:span text:style-name="T3747">por</text:span><text:span text:style-name="T3748"><text:s/></text:span><text:span text:style-name="T3749">el</text:span><text:span text:style-name="T3750"><text:s/></text:span><text:span text:style-name="T3751">importe</text:span><text:span text:style-name="T3752"><text:s/></text:span><text:span text:style-name="T3753">de</text:span><text:span text:style-name="T3754"><text:s/></text:span><text:span text:style-name="T3755">los</text:span><text:span text:style-name="T3756"><text:s/></text:span><text:span text:style-name="T3757">mismos.</text:span></text:p>
        </text:list-item>
      </text:list>
      <text:p text:style-name="P631"><text:span text:style-name="T3758">2.-</text:span><text:span text:style-name="T3759"><text:s/></text:span><text:span text:style-name="T3760">Para</text:span><text:span text:style-name="T3761"><text:s/></text:span><text:span text:style-name="T3762">proceder</text:span><text:span text:style-name="T3763"><text:s/></text:span><text:span text:style-name="T3764">a</text:span><text:span text:style-name="T3765"><text:s/></text:span><text:span text:style-name="T3766">la</text:span><text:span text:style-name="T3767"><text:s/></text:span><text:span text:style-name="T3768">generación</text:span><text:span text:style-name="T3769"><text:s/></text:span><text:span text:style-name="T3770">de</text:span><text:span text:style-name="T3771"><text:s/></text:span><text:span text:style-name="T3772">crédito</text:span><text:span text:style-name="T3773"><text:s/></text:span><text:span text:style-name="T3774">será</text:span><text:span text:style-name="T3775"><text:s/></text:span><text:span text:style-name="T3776">requisito</text:span><text:span text:style-name="T3777"><text:s/></text:span><text:span text:style-name="T3778">indispensable:</text:span></text:p>
      <text:list text:style-name="L632">
        <text:list-item>
          <text:p text:style-name="P632"><text:span text:style-name="T3779">En</text:span><text:span text:style-name="T3780"><text:s/></text:span><text:span text:style-name="T3781">los</text:span><text:span text:style-name="T3782"><text:s/></text:span><text:span text:style-name="T3783">supuestos</text:span><text:span text:style-name="T3784"><text:s/></text:span><text:span text:style-name="T3785">establecidos</text:span><text:span text:style-name="T3786"><text:s/></text:span><text:span text:style-name="T3787">en</text:span><text:span text:style-name="T3788"><text:s/></text:span><text:span text:style-name="T3789">los</text:span><text:span text:style-name="T3790"><text:s/></text:span><text:span text:style-name="T3791">apartados</text:span><text:span text:style-name="T3792"><text:s/></text:span><text:span text:style-name="T3793">a)</text:span><text:span text:style-name="T3794"><text:s/></text:span><text:span text:style-name="T3795">y</text:span><text:span text:style-name="T3796"><text:s/></text:span><text:span text:style-name="T3797">b)</text:span><text:span text:style-name="T3798"><text:s/></text:span><text:span text:style-name="T3799">y</text:span><text:span text:style-name="T3800"><text:s/></text:span><text:span text:style-name="T3801">del</text:span><text:span text:style-name="T3802"><text:s/></text:span><text:span text:style-name="T3803">punto</text:span><text:span text:style-name="T3804"><text:s/></text:span><text:span text:style-name="T3805">anterior,</text:span><text:span text:style-name="T3806"><text:s/></text:span><text:span text:style-name="T3807"><text:s/></text:span><text:span text:style-name="T3808">será</text:span><text:span text:style-name="T3809"><text:s/></text:span><text:span text:style-name="T3810">indispensable</text:span><text:span text:style-name="T3811"><text:s/></text:span><text:span text:style-name="T3812">la</text:span><text:span text:style-name="T3813"><text:s/></text:span><text:span text:style-name="T3814">existencia</text:span><text:span text:style-name="T3815"><text:s/></text:span><text:span text:style-name="T3816">de</text:span><text:span text:style-name="T3817"><text:s/></text:span><text:span text:style-name="T3818">un</text:span><text:span text:style-name="T3819"><text:s/></text:span><text:span text:style-name="T3820">documento</text:span><text:span text:style-name="T3821"><text:s/></text:span><text:span text:style-name="T3822">formal</text:span><text:span text:style-name="T3823"><text:s/></text:span><text:span text:style-name="T3824">o</text:span><text:span text:style-name="T3825"><text:s/></text:span><text:span text:style-name="T3826">resolución</text:span><text:span text:style-name="T3827"><text:s/></text:span><text:span text:style-name="T3828"><text:s/></text:span><text:span text:style-name="T3829">administrativa</text:span><text:span text:style-name="T3830"><text:s/></text:span><text:span text:style-name="T3831">del</text:span><text:span text:style-name="T3832"><text:s/></text:span><text:span text:style-name="T3833">compromiso</text:span><text:span text:style-name="T3834"><text:s/></text:span><text:span text:style-name="T3835">firme</text:span><text:span text:style-name="T3836"><text:s/></text:span><text:span text:style-name="T3837">de</text:span><text:span text:style-name="T3838"><text:s/></text:span><text:span text:style-name="T3839">aportación</text:span><text:span text:style-name="T3840"><text:s/></text:span><text:span text:style-name="T3841">o</text:span><text:span text:style-name="T3842"><text:s/></text:span><text:span text:style-name="T3843">del</text:span><text:span text:style-name="T3844"><text:s/></text:span><text:span text:style-name="T3845">reconocimiento</text:span><text:span text:style-name="T3846"><text:s/></text:span><text:span text:style-name="T3847"><text:s/></text:span><text:span text:style-name="T3848">del</text:span><text:span text:style-name="T3849"><text:s/></text:span><text:span text:style-name="T3850">derecho,</text:span><text:span text:style-name="T3851"><text:s/></text:span><text:span text:style-name="T3852">mediante</text:span><text:span text:style-name="T3853"><text:s/></text:span><text:span text:style-name="T3854">toma</text:span><text:span text:style-name="T3855"><text:s/></text:span><text:span text:style-name="T3856">de</text:span><text:span text:style-name="T3857"><text:s/></text:span><text:span text:style-name="T3858">razón</text:span><text:span text:style-name="T3859"><text:s/></text:span><text:span text:style-name="T3860">en</text:span><text:span text:style-name="T3861"><text:s/></text:span><text:span text:style-name="T3862">contabilidad.</text:span></text:p>
        </text:list-item>
        <text:list-item>
          <text:p text:style-name="P633"><text:span text:style-name="T3863">En</text:span><text:span text:style-name="T3864"><text:s/></text:span><text:span text:style-name="T3865">los</text:span><text:span text:style-name="T3866"><text:s/></text:span><text:span text:style-name="T3867">supuestos</text:span><text:span text:style-name="T3868"><text:s/></text:span><text:span text:style-name="T3869">establecidos</text:span><text:span text:style-name="T3870"><text:s/></text:span><text:span text:style-name="T3871">en</text:span><text:span text:style-name="T3872"><text:s/></text:span><text:span text:style-name="T3873">el</text:span><text:span text:style-name="T3874"><text:s/></text:span><text:span text:style-name="T3875">apartado</text:span><text:span text:style-name="T3876"><text:s/></text:span><text:span text:style-name="T3877">c)</text:span><text:span text:style-name="T3878"><text:s/></text:span><text:span text:style-name="T3879">y</text:span><text:span text:style-name="T3880"><text:s/></text:span><text:span text:style-name="T3881">d)</text:span><text:span text:style-name="T3882"><text:s/></text:span><text:span text:style-name="T3883">el</text:span><text:span text:style-name="T3884"><text:s/></text:span><text:span text:style-name="T3885">crédito</text:span><text:span text:style-name="T3886"><text:s/></text:span><text:span text:style-name="T3887">se</text:span><text:span text:style-name="T3888"><text:s/></text:span><text:span text:style-name="T3889">generará</text:span><text:span text:style-name="T3890"><text:s/></text:span><text:span text:style-name="T3891">en</text:span><text:span text:style-name="T3892"><text:s/></text:span><text:span text:style-name="T3893">el</text:span><text:span text:style-name="T3894"><text:s/></text:span><text:span text:style-name="T3895">momento</text:span><text:span text:style-name="T3896"><text:s/></text:span><text:span text:style-name="T3897">del</text:span><text:span text:style-name="T3898"><text:s/></text:span><text:span text:style-name="T3899">reconocimiento</text:span><text:span text:style-name="T3900"><text:s/></text:span><text:span text:style-name="T3901">del</text:span><text:span text:style-name="T3902"><text:s/></text:span><text:span text:style-name="T3903">derecho;</text:span><text:span text:style-name="T3904"><text:s/></text:span><text:span text:style-name="T3905">si</text:span><text:span text:style-name="T3906"><text:s/></text:span><text:span text:style-name="T3907">bien</text:span><text:span text:style-name="T3908"><text:s/></text:span><text:span text:style-name="T3909">la</text:span><text:span text:style-name="T3910"><text:s/></text:span><text:span text:style-name="T3911">disponibilidad</text:span><text:span text:style-name="T3912"><text:s/></text:span><text:span text:style-name="T3913">de</text:span><text:span text:style-name="T3914"><text:s/></text:span><text:span text:style-name="T3915">dichos</text:span><text:span text:style-name="T3916"><text:s/></text:span><text:span text:style-name="T3917">créditos</text:span><text:span text:style-name="T3918"><text:s/></text:span><text:span text:style-name="T3919">estará</text:span><text:span text:style-name="T3920"><text:s/></text:span><text:span text:style-name="T3921">condicionada</text:span><text:span text:style-name="T3922"><text:s/></text:span><text:span text:style-name="T3923">a</text:span><text:span text:style-name="T3924"><text:s/></text:span><text:span text:style-name="T3925">la</text:span><text:span text:style-name="T3926"><text:s/></text:span><text:span text:style-name="T3927">efectiva</text:span><text:span text:style-name="T3928"><text:s/></text:span><text:span text:style-name="T3929">recaudación</text:span><text:span text:style-name="T3930"><text:s/></text:span><text:span text:style-name="T3931">de</text:span><text:span text:style-name="T3932"><text:s/></text:span><text:span text:style-name="T3933">los</text:span><text:span text:style-name="T3934"><text:s/></text:span><text:span text:style-name="T3935">derechos.</text:span></text:p>
        </text:list-item>
        <text:list-item>
          <text:p text:style-name="P634"><text:span text:style-name="T3936">En</text:span><text:span text:style-name="T3937"><text:s/></text:span><text:span text:style-name="T3938">el</text:span><text:span text:style-name="T3939"><text:s/></text:span><text:span text:style-name="T3940">supuesto</text:span><text:span text:style-name="T3941"><text:s/></text:span><text:span text:style-name="T3942">de</text:span><text:span text:style-name="T3943"><text:s/></text:span><text:span text:style-name="T3944">reintegros</text:span><text:span text:style-name="T3945"><text:s/></text:span><text:span text:style-name="T3946">de</text:span><text:span text:style-name="T3947"><text:s/></text:span><text:span text:style-name="T3948">Presupuesto</text:span><text:span text:style-name="T3949"><text:s/></text:span><text:span text:style-name="T3950">corriente,</text:span><text:span text:style-name="T3951"><text:s/></text:span><text:span text:style-name="T3952">la</text:span><text:span text:style-name="T3953"><text:s/></text:span><text:span text:style-name="T3954">efectividad</text:span><text:span text:style-name="T3955"><text:s/></text:span><text:span text:style-name="T3956">del</text:span><text:span text:style-name="T3957"><text:s/></text:span><text:span text:style-name="T3958">cobro</text:span><text:span text:style-name="T3959"><text:s/></text:span><text:span text:style-name="T3960">del</text:span><text:span text:style-name="T3961"><text:s/></text:span><text:span text:style-name="T3962">reintegro.</text:span></text:p>
        </text:list-item>
      </text:list>
      <text:p text:style-name="P635"><text:span text:style-name="T3963">3.-</text:span><text:span text:style-name="T3964"><text:s/></text:span><text:span text:style-name="T3965">El</text:span><text:span text:style-name="T3966"><text:s/></text:span><text:span text:style-name="T3967">compromiso</text:span><text:span text:style-name="T3968"><text:s/></text:span><text:span text:style-name="T3969">firme</text:span><text:span text:style-name="T3970"><text:s/></text:span><text:span text:style-name="T3971">de</text:span><text:span text:style-name="T3972"><text:s/></text:span><text:span text:style-name="T3973">ingreso</text:span><text:span text:style-name="T3974"><text:s/></text:span><text:span text:style-name="T3975">a</text:span><text:span text:style-name="T3976"><text:s/></text:span><text:span text:style-name="T3977">que</text:span><text:span text:style-name="T3978"><text:s/></text:span><text:span text:style-name="T3979">se</text:span><text:span text:style-name="T3980"><text:s/></text:span><text:span text:style-name="T3981">refieren</text:span><text:span text:style-name="T3982"><text:s/></text:span><text:span text:style-name="T3983">los</text:span><text:span text:style-name="T3984"><text:s/></text:span><text:span text:style-name="T3985">puntos</text:span><text:span text:style-name="T3986"><text:s/></text:span><text:span text:style-name="T3987">anteriores</text:span><text:span text:style-name="T3988"><text:s/></text:span><text:span text:style-name="T3989">es</text:span><text:span text:style-name="T3990"><text:s/></text:span><text:span text:style-name="T3991">el</text:span><text:span text:style-name="T3992"><text:s/></text:span><text:span text:style-name="T3993">acto</text:span><text:span text:style-name="T3994"><text:s/></text:span><text:span text:style-name="T3995">por</text:span><text:span text:style-name="T3996"><text:s/></text:span><text:span text:style-name="T3997">el</text:span><text:span text:style-name="T3998"><text:s/></text:span><text:span text:style-name="T3999">que</text:span><text:span text:style-name="T4000"><text:s/></text:span><text:span text:style-name="T4001">cualesquiera</text:span><text:span text:style-name="T4002"><text:s/></text:span><text:span text:style-name="T4003">entes</text:span><text:span text:style-name="T4004"><text:s/></text:span><text:span text:style-name="T4005">o</text:span><text:span text:style-name="T4006"><text:s/></text:span><text:span text:style-name="T4007">personas,</text:span><text:span text:style-name="T4008"><text:s/></text:span><text:span text:style-name="T4009">públicas</text:span><text:span text:style-name="T4010"><text:s/></text:span><text:span text:style-name="T4011">o</text:span><text:span text:style-name="T4012"><text:s/></text:span><text:span text:style-name="T4013">privadas</text:span><text:span text:style-name="T4014"><text:s/></text:span><text:span text:style-name="T4015">se</text:span><text:span text:style-name="T4016"><text:s/></text:span><text:span text:style-name="T4017">obligan,</text:span><text:span text:style-name="T4018"><text:s/></text:span><text:span text:style-name="T4019">mediante</text:span><text:span text:style-name="T4020"><text:s/></text:span><text:span text:style-name="T4021">un</text:span><text:span text:style-name="T4022"><text:s/></text:span><text:span text:style-name="T4023">acuerdo</text:span><text:span text:style-name="T4024"><text:s/></text:span><text:span text:style-name="T4025">o</text:span><text:span text:style-name="T4026"><text:s/></text:span><text:span text:style-name="T4027">concierto</text:span><text:span text:style-name="T4028"><text:s/></text:span><text:span text:style-name="T4029">con</text:span><text:span text:style-name="T4030"><text:s/></text:span><text:span text:style-name="T4031">la</text:span><text:span text:style-name="T4032"><text:s/></text:span><text:span text:style-name="T4033">Entidad</text:span><text:span text:style-name="T4034"><text:s/></text:span><text:span text:style-name="T4035">local,</text:span><text:span text:style-name="T4036"><text:s/></text:span><text:span text:style-name="T4037">a</text:span><text:span text:style-name="T4038"><text:s/></text:span><text:span text:style-name="T4039">financiar</text:span><text:span text:style-name="T4040"><text:s/></text:span><text:span text:style-name="T4041">total</text:span><text:span text:style-name="T4042"><text:s/></text:span><text:span text:style-name="T4043">o</text:span><text:span text:style-name="T4044"><text:s/></text:span><text:span text:style-name="T4045">parcialmente</text:span><text:span text:style-name="T4046"><text:s/></text:span><text:span text:style-name="T4047">un</text:span><text:span text:style-name="T4048"><text:s/></text:span><text:span text:style-name="T4049">gasto</text:span><text:span text:style-name="T4050"><text:s/></text:span><text:span text:style-name="T4051">determinado</text:span><text:span text:style-name="T4052"><text:s/></text:span><text:span text:style-name="T4053">de</text:span><text:span text:style-name="T4054"><text:s/></text:span><text:span text:style-name="T4055">forma</text:span><text:span text:style-name="T4056"><text:s/></text:span><text:span text:style-name="T4057">pura</text:span><text:span text:style-name="T4058"><text:s/></text:span><text:span text:style-name="T4059">o</text:span><text:span text:style-name="T4060"><text:s/></text:span><text:span text:style-name="T4061">condicionada.</text:span></text:p>
      <text:p text:style-name="P636"><text:span text:style-name="T4062">Cumplidas</text:span><text:span text:style-name="T4063"><text:s/></text:span><text:span text:style-name="T4064">por</text:span><text:span text:style-name="T4065"><text:s/></text:span><text:span text:style-name="T4066">la</text:span><text:span text:style-name="T4067"><text:s/></text:span><text:span text:style-name="T4068">Entidad</text:span><text:span text:style-name="T4069"><text:s/></text:span><text:span text:style-name="T4070">local</text:span><text:span text:style-name="T4071"><text:s/></text:span><text:span text:style-name="T4072">correspondiente</text:span><text:span text:style-name="T4073"><text:s/></text:span><text:span text:style-name="T4074">las</text:span><text:span text:style-name="T4075"><text:s/></text:span><text:span text:style-name="T4076">obligaciones</text:span><text:span text:style-name="T4077"><text:s/></text:span><text:span text:style-name="T4078">que,</text:span><text:span text:style-name="T4079"><text:s/></text:span><text:span text:style-name="T4080">en</text:span><text:span text:style-name="T4081"><text:s/></text:span><text:span text:style-name="T4082">su</text:span><text:span text:style-name="T4083"><text:s/></text:span><text:span text:style-name="T4084">caso,</text:span><text:span text:style-name="T4085"><text:s/></text:span><text:span text:style-name="T4086">hubiese</text:span><text:span text:style-name="T4087"><text:s/></text:span><text:span text:style-name="T4088">asumido</text:span><text:span text:style-name="T4089"><text:s/></text:span><text:span text:style-name="T4090">en</text:span><text:span text:style-name="T4091"><text:s/></text:span><text:span text:style-name="T4092">el</text:span><text:span text:style-name="T4093"><text:s/></text:span><text:span text:style-name="T4094">acuerdo,</text:span><text:span text:style-name="T4095"><text:s/></text:span><text:span text:style-name="T4096">el</text:span><text:span text:style-name="T4097"><text:s/></text:span><text:span text:style-name="T4098">compromiso</text:span><text:span text:style-name="T4099"><text:s/></text:span><text:span text:style-name="T4100">de</text:span><text:span text:style-name="T4101"><text:s/></text:span><text:span text:style-name="T4102">ingreso</text:span><text:span text:style-name="T4103"><text:s/></text:span><text:span text:style-name="T4104">dará</text:span><text:span text:style-name="T4105"><text:s/></text:span><text:span text:style-name="T4106">lugar</text:span><text:span text:style-name="T4107"><text:s/></text:span><text:span text:style-name="T4108">a</text:span><text:span text:style-name="T4109"><text:s/></text:span><text:span text:style-name="T4110">un</text:span><text:span text:style-name="T4111"><text:s/></text:span><text:span text:style-name="T4112">derecho</text:span><text:span text:style-name="T4113"><text:s/></text:span><text:span text:style-name="T4114">de</text:span><text:span text:style-name="T4115"><text:s/></text:span><text:span text:style-name="T4116">cobro</text:span><text:span text:style-name="T4117"><text:s/></text:span><text:span text:style-name="T4118">exigible</text:span><text:span text:style-name="T4119"><text:s/></text:span><text:span text:style-name="T4120">por</text:span><text:span text:style-name="T4121"><text:s/></text:span><text:span text:style-name="T4122">la</text:span><text:span text:style-name="T4123"><text:s/></text:span><text:span text:style-name="T4124">Entidad</text:span><text:span text:style-name="T4125"><text:s/></text:span><text:span text:style-name="T4126">local.</text:span></text:p>
      <text:p text:style-name="P637"><text:span text:style-name="T4127">4.-<text:s/></text:span><text:span text:style-name="T4128">La</text:span><text:span text:style-name="T4129"><text:s/></text:span><text:span text:style-name="T4130">Entidad</text:span><text:span text:style-name="T4131"><text:s/></text:span><text:span text:style-name="T4132">local</text:span><text:span text:style-name="T4133"><text:s/></text:span><text:span text:style-name="T4134">podrá</text:span><text:span text:style-name="T4135"><text:s/></text:span><text:span text:style-name="T4136">generar</text:span><text:span text:style-name="T4137"><text:s/></text:span><text:span text:style-name="T4138">crédito</text:span><text:span text:style-name="T4139"><text:s/></text:span><text:span text:style-name="T4140">en</text:span><text:span text:style-name="T4141"><text:s/></text:span><text:span text:style-name="T4142">su</text:span><text:span text:style-name="T4143"><text:s/></text:span><text:span text:style-name="T4144">Presupuesto</text:span><text:span text:style-name="T4145"><text:s/></text:span><text:span text:style-name="T4146">de</text:span><text:span text:style-name="T4147"><text:s/></text:span><text:span text:style-name="T4148">gastos</text:span><text:span text:style-name="T4149"><text:s/></text:span><text:span text:style-name="T4150">hasta</text:span><text:span text:style-name="T4151"><text:s/></text:span><text:span text:style-name="T4152">la</text:span><text:span text:style-name="T4153"><text:s/></text:span><text:span text:style-name="T4154">cuantía</text:span><text:span text:style-name="T4155"><text:s/></text:span><text:span text:style-name="T4156">del</text:span><text:span text:style-name="T4157"><text:s/></text:span><text:span text:style-name="T4158">compromiso</text:span><text:span text:style-name="T4159"><text:s/></text:span><text:span text:style-name="T4160">firme</text:span><text:span text:style-name="T4161"><text:s/></text:span><text:span text:style-name="T4162">de</text:span><text:span text:style-name="T4163"><text:s/></text:span><text:span text:style-name="T4164">ingreso</text:span><text:span text:style-name="T4165"><text:s/></text:span><text:span text:style-name="T4166">o</text:span><text:span text:style-name="T4167"><text:s/></text:span><text:span text:style-name="T4168">aportación,</text:span><text:span text:style-name="T4169"><text:s/></text:span><text:span text:style-name="T4170">en</text:span><text:span text:style-name="T4171"><text:s/></text:span><text:span text:style-name="T4172">la</text:span><text:span text:style-name="T4173"><text:s/></text:span><text:span text:style-name="T4174">forma</text:span><text:span text:style-name="T4175"><text:s/></text:span><text:span text:style-name="T4176">prevista</text:span><text:span text:style-name="T4177"><text:s/></text:span><text:span text:style-name="T4178">en</text:span><text:span text:style-name="T4179"><text:s/></text:span><text:span text:style-name="T4180">el</text:span><text:span text:style-name="T4181"><text:s/></text:span><text:span text:style-name="T4182">párrafo</text:span><text:span text:style-name="T4183"><text:s/></text:span><text:span text:style-name="T4184">anterior.</text:span></text:p>
      <text:p text:style-name="P638"><text:span text:style-name="T4185">5.-</text:span><text:span text:style-name="T4186"><text:s/></text:span><text:span text:style-name="T4187">Los</text:span><text:span text:style-name="T4188"><text:s/></text:span><text:span text:style-name="T4189">expedientes</text:span><text:span text:style-name="T4190"><text:s/></text:span><text:span text:style-name="T4191">de</text:span><text:span text:style-name="T4192"><text:s/></text:span><text:span text:style-name="T4193">generación</text:span><text:span text:style-name="T4194"><text:s/></text:span><text:span text:style-name="T4195">de</text:span><text:span text:style-name="T4196"><text:s/></text:span><text:span text:style-name="T4197">crédito</text:span><text:span text:style-name="T4198"><text:s/></text:span><text:span text:style-name="T4199">se</text:span><text:span text:style-name="T4200"><text:s/></text:span><text:span text:style-name="T4201">realizarán</text:span><text:span text:style-name="T4202"><text:s/></text:span><text:span text:style-name="T4203">con</text:span><text:span text:style-name="T4204"><text:s/></text:span><text:span text:style-name="T4205">sujeción</text:span><text:span text:style-name="T4206"><text:s/></text:span><text:span text:style-name="T4207">a</text:span><text:span text:style-name="T4208"><text:s/></text:span><text:span text:style-name="T4209">las</text:span><text:span text:style-name="T4210"><text:s/></text:span><text:span text:style-name="T4211">siguientes</text:span><text:span text:style-name="T4212"><text:s/></text:span><text:span text:style-name="T4213">normas:</text:span></text:p>
      <text:list text:style-name="L639">
        <text:list-item>
          <text:p text:style-name="P639"><text:span text:style-name="T4214">Órgano</text:span><text:span text:style-name="T4215"><text:s/></text:span><text:span text:style-name="T4216">competente</text:span><text:span text:style-name="T4217"><text:s/></text:span><text:span text:style-name="T4218">para</text:span><text:span text:style-name="T4219"><text:s/></text:span><text:span text:style-name="T4220">su<text:s/></text:span><text:span text:style-name="T4221">autorización:</text:span><text:span text:style-name="T4222"><text:s/></text:span><text:span text:style-name="T4223">El</text:span><text:span text:style-name="T4224"><text:s/></text:span><text:span text:style-name="T4225">Alcalde</text:span><text:span text:style-name="T4226"><text:s/></text:span><text:span text:style-name="T4227">de</text:span><text:span text:style-name="T4228"><text:s/></text:span><text:span text:style-name="T4229">la</text:span><text:span text:style-name="T4230"><text:s/></text:span><text:span text:style-name="T4231">Corporación</text:span><text:span text:style-name="T4232"><text:s/>o</text:span><text:span text:style-name="T4233"><text:s/></text:span><text:span text:style-name="T4234">Concejal</text:span><text:span text:style-name="T4235"><text:s/></text:span><text:span text:style-name="T4236">delegado</text:span><text:span text:style-name="T4237"><text:s/></text:span><text:span text:style-name="T4238">de</text:span><text:span text:style-name="T4239"><text:s/></text:span><text:span text:style-name="T4240">Hacienda.</text:span></text:p>
        </text:list-item>
        <text:list-item>
          <text:p text:style-name="P640"><text:span text:style-name="T4241">Tramitación:</text:span><text:span text:style-name="T4242"><text:s/></text:span><text:span text:style-name="T4243">El</text:span><text:span text:style-name="T4244"><text:s/></text:span><text:span text:style-name="T4245">expediente</text:span><text:span text:style-name="T4246"><text:s/></text:span><text:span text:style-name="T4247">deberá</text:span><text:span text:style-name="T4248"><text:s/></text:span><text:span text:style-name="T4249">contener:</text:span></text:p>
        </text:list-item>
        <text:list-item>
          <text:p text:style-name="P641"><text:span text:style-name="T4249">Propuesta</text:span><text:span text:style-name="T4250"><text:s/></text:span><text:span text:style-name="T4251">de</text:span><text:span text:style-name="T4252"><text:s/></text:span><text:span text:style-name="T4253">la</text:span><text:span text:style-name="T4254"><text:s/></text:span><text:span text:style-name="T4255">concejalía</text:span><text:span text:style-name="T4256"><text:s/></text:span><text:span text:style-name="T4257">de</text:span><text:span text:style-name="T4258"><text:s/></text:span><text:span text:style-name="T4259">Hacienda.</text:span></text:p>
        </text:list-item>
        <text:list-item>
          <text:p text:style-name="P642"><text:span text:style-name="T4260">El<text:s/></text:span><text:span text:style-name="T4261"><text:s/></text:span><text:span text:style-name="T4262">documento</text:span><text:span text:style-name="T4263"><text:s/></text:span><text:span text:style-name="T4264"><text:s/></text:span><text:span text:style-name="T4265">contable</text:span><text:span text:style-name="T4266"><text:s/></text:span><text:span text:style-name="T4267"><text:s/></text:span><text:span text:style-name="T4268">acreditativo</text:span><text:span text:style-name="T4269"><text:s/></text:span><text:span text:style-name="T4270"><text:s/></text:span><text:span text:style-name="T4271">del<text:s/></text:span><text:span text:style-name="T4272"><text:s/></text:span><text:span text:style-name="T4273">derecho</text:span><text:span text:style-name="T4274"><text:s/></text:span><text:span text:style-name="T4275"><text:s/></text:span><text:span text:style-name="T4276">reconocido,</text:span><text:span text:style-name="T4277"><text:s/></text:span><text:span text:style-name="T4278"><text:s/></text:span><text:span text:style-name="T4279">del</text:span><text:span text:style-name="T4280"><text:s/></text:span><text:span text:style-name="T4281"><text:s/></text:span><text:span text:style-name="T4282">compromiso</text:span><text:span text:style-name="T4283"><text:s/></text:span><text:span text:style-name="T4284"><text:s/></text:span><text:span text:style-name="T4285">de</text:span></text:p>
        </text:list-item>
      </text:list>
      <text:p text:style-name="P643"><text:span text:style-name="T4286">aportación</text:span><text:span text:style-name="T4287"><text:s/></text:span><text:span text:style-name="T4288">de</text:span><text:span text:style-name="T4289"><text:s/></text:span><text:span text:style-name="T4290">su</text:span><text:span text:style-name="T4291"><text:s/></text:span><text:span text:style-name="T4292">efectiva</text:span><text:span text:style-name="T4293"><text:s/></text:span><text:span text:style-name="T4294">recaudación.</text:span></text:p>
      <text:list text:style-name="L644">
        <text:list-item>
          <text:p text:style-name="P644"><text:span text:style-name="T4294">Aplicación</text:span><text:span text:style-name="T4295"><text:s/></text:span><text:span text:style-name="T4296">presupuestaria</text:span><text:span text:style-name="T4297"><text:s/></text:span><text:span text:style-name="T4298">objeto</text:span><text:span text:style-name="T4299"><text:s/></text:span><text:span text:style-name="T4300">de</text:span><text:span text:style-name="T4301"><text:s/></text:span><text:span text:style-name="T4302">generación</text:span><text:span text:style-name="T4303"><text:s/></text:span><text:span text:style-name="T4304">y</text:span><text:span text:style-name="T4305"><text:s/></text:span><text:span text:style-name="T4306">el</text:span><text:span text:style-name="T4307"><text:s/></text:span><text:span text:style-name="T4308">concepto</text:span><text:span text:style-name="T4309"><text:s/></text:span><text:span text:style-name="T4310">económico</text:span><text:span text:style-name="T4311"><text:s/></text:span><text:span text:style-name="T4312">del</text:span><text:span text:style-name="T4313"><text:s/></text:span><text:span text:style-name="T4314">ingreso</text:span></text:p>
        </text:list-item>
      </text:list>
      <text:p text:style-name="P645"><text:span text:style-name="T4315">que</text:span><text:span text:style-name="T4316"><text:s/></text:span><text:span text:style-name="T4317">lo</text:span><text:span text:style-name="T4318"><text:s/></text:span><text:span text:style-name="T4319">financie.</text:span></text:p>
      <text:list text:style-name="L646">
        <text:list-item>
          <text:p text:style-name="P646"><text:span text:style-name="T4320">El</text:span><text:span text:style-name="T4321"><text:s/></text:span><text:span text:style-name="T4322">importe</text:span><text:span text:style-name="T4323"><text:s/></text:span><text:span text:style-name="T4324">de</text:span><text:span text:style-name="T4325"><text:s/></text:span><text:span text:style-name="T4326">expediente.</text:span></text:p>
        </text:list-item>
        <text:list-item>
          <text:p text:style-name="P647"><text:span text:style-name="T4327">Informe</text:span><text:span text:style-name="T4328"><text:s/></text:span><text:span text:style-name="T4329">de</text:span><text:span text:style-name="T4330"><text:s/></text:span><text:span text:style-name="T4331">Intervención.</text:span></text:p>
        </text:list-item>
        <text:list-item>
          <text:p text:style-name="P648"><text:span text:style-name="T4332">Acuerdo</text:span><text:span text:style-name="T4333"><text:s/></text:span><text:span text:style-name="T4334">del</text:span><text:span text:style-name="T4335"><text:s/></text:span><text:span text:style-name="T4336">Órgano</text:span><text:span text:style-name="T4337"><text:s/></text:span><text:span text:style-name="T4338">Competente”.</text:span></text:p>
        </text:list-item>
      </text:list>
      <text:p text:style-name="P649"><text:span text:style-name="T4339"/></text:p>
      <text:p text:style-name="P650"><draw:frame text:anchor-type="as-char" svg:width="5.56mm" svg:height="2.91mm" style:rel-width="scale" style:rel-height="scale"><draw:object-ole xlink:href="OleObj35"/><draw:image xlink:href="ObjectReplacements/OleObj35"/></draw:frame><text:span text:style-name="T4339"/></text:p>
      <text:p text:style-name="P651"><text:span text:style-name="T4340">Pág.<text:s/></text:span><text:span text:style-name="T4341">23 de</text:span><text:span text:style-name="T4342"><text:s/></text:span><text:span text:style-name="T4343">29</text:span></text:p>
      <text:p text:style-name="P652"><text:span text:style-name="T4344"/></text:p>
      <text:p text:style-name="P652"><text:span text:style-name="T4344"/></text:p>
      <text:p text:style-name="P652"><text:span text:style-name="T4344"/></text:p>
      <text:p text:style-name="P653"><text:span text:style-name="T4344"/></text:p>
      <text:p text:style-name="P654"><text:span text:style-name="T4344"/></text:p>
      <text:p text:style-name="P655"><text:span text:style-name="T4345">Página</text:span><text:span text:style-name="T4346"><text:s/></text:span><text:span text:style-name="T4347">3</text:span><text:span text:style-name="T4348"><text:s/></text:span><text:span text:style-name="T4349">de</text:span><text:span text:style-name="T4350"><text:s/></text:span><text:span text:style-name="T4351">5</text:span></text:p>
      <text:p text:style-name="P656"><text:span text:style-name="T4352"/></text:p>
      <text:p text:style-name="P657"><text:span text:style-name="T4352"/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row table:style-name="TableRow2600">
          <table:table-cell table:style-name="TableCell260000">
            <text:p text:style-name="P659"><text:span text:style-name="T4353">Firmado por:</text:span><text:span text:style-name="T4354"/></text:p>
          </table:table-cell>
          <table:table-cell table:style-name="TableCell260001">
            <text:p text:style-name="P660"><text:span text:style-name="T4355">MARIA JOSEFA FIGUEIRA BLANCO - INTERVENTORA - Interventora</text:span><text:span text:style-name="T4356"/></text:p>
          </table:table-cell>
          <table:table-cell table:style-name="TableCell260002">
            <text:p text:style-name="P661"><text:span text:style-name="T4357">Fecha: 15-01-2024 10:26:04</text:span><text:span text:style-name="T4358"/></text:p>
          </table:table-cell>
          <table:table-cell table:style-name="TableCell260003" table:number-rows-spanned="4">
            <text:p text:style-name="P662"><text:span text:style-name="T4358"/></text:p>
            <text:p text:style-name="P663"><draw:frame text:anchor-type="as-char" svg:width="15.88mm" svg:height="15.88mm" style:rel-width="scale" style:rel-height="scale"><draw:object-ole xlink:href="OleObj36"/><draw:image xlink:href="ObjectReplacements/OleObj36"/></draw:frame><text:span text:style-name="T4358"/></text:p>
          </table:table-cell>
        </table:table-row>
        <table:table-row table:style-name="TableRow2601">
          <table:table-cell table:style-name="TableCell260100">
            <text:p text:style-name="P666"><text:span text:style-name="T4359">Registrado en:</text:span><text:span text:style-name="T4360"/></text:p>
          </table:table-cell>
          <table:table-cell table:style-name="TableCell260101">
            <text:p text:style-name="P667"><text:span text:style-name="T4361">INFORMES DE INTERVENCION - Nº: 19/2024</text:span><text:span text:style-name="T4362"/></text:p>
          </table:table-cell>
          <table:table-cell table:style-name="TableCell260102">
            <text:p text:style-name="P668"><text:span text:style-name="T4363">Fecha: 15-01-2024 10:26</text:span><text:span text:style-name="T4364"/></text:p>
          </table:table-cell>
          <table:covered-table-cell>
            <text:p text:style-name="P669"><text:span text:style-name="T4364"><text:s/></text:span></text:p>
          </table:covered-table-cell>
        </table:table-row>
        <table:table-row table:style-name="TableRow2602">
          <table:table-cell table:style-name="TableCell260200" table:number-columns-spanned="3">
            <text:p text:style-name="P672"><text:span text:style-name="T4365">Nº expediente administrativo: 2024-000211<text:s text:c="4"/>Código Seguro de Verificación (CSV): 48063C67E4850CF9E5348885D3EBAF0A Comprobación CSV:<text:s text:c="2"/></text:span><text:a xlink:href="https://eadmin.sanbartolome.es/publico/documento/48063C67E4850CF9E5348885D3EBAF0A"><text:span text:style-name="T4366">https://eadmin.sanbartolome.es/publico/documento/48063C67E4850CF9E5348885D3EBAF0A</text:span></text:a><text:span text:style-name="T4367"/></text:p>
          </table:table-cell>
          <table:covered-table-cell/>
          <table:covered-table-cell/>
          <table:covered-table-cell>
            <text:p text:style-name="P673"><text:span text:style-name="T4367"><text:s/></text:span></text:p>
          </table:covered-table-cell>
        </table:table-row>
        <table:table-row table:style-name="TableRow2603">
          <table:table-cell table:style-name="TableCell260300" table:number-columns-spanned="3">
            <text:p text:style-name="P676"><text:span text:style-name="T4368">Fecha de sellado electrónico: 18-01-2024 11:38:56<text:tab/></text:span><text:span text:style-name="T4369">- 3/5 -<text:tab/></text:span><text:span text:style-name="T4370">Fecha de emisión de esta copia: 18-01-2024 11:38:57</text:span><text:span text:style-name="T4371"/></text:p>
          </table:table-cell>
          <table:covered-table-cell/>
          <table:covered-table-cell/>
          <table:covered-table-cell>
            <text:p text:style-name="P677"><text:span text:style-name="T4371"><text:s/></text:span></text:p>
          </table:covered-table-cell>
        </table:table-row>
      </table:table>
      <text:p text:style-name="P679"><text:span text:style-name="T4371"/></text:p>
      <text:p text:style-name="P680"><draw:frame text:anchor-type="as-char" svg:width="35.19mm" svg:height="25.14mm" style:rel-width="scale" style:rel-height="scale"><draw:object-ole xlink:href="OleObj37"/><draw:image xlink:href="ObjectReplacements/OleObj37"/></draw:frame><text:span text:style-name="T4371"/></text:p>
      <text:p text:style-name="P681"><text:span text:style-name="T4371"/></text:p>
      <text:p text:style-name="P682"><text:span text:style-name="T4371"/></text:p>
      <text:p text:style-name="P683"><text:span text:style-name="T4372">3.-</text:span><text:span text:style-name="T4373"><text:s/></text:span><text:span text:style-name="T4374">DETERMINACIÓN</text:span><text:span text:style-name="T4375"><text:s/></text:span><text:span text:style-name="T4376">DE</text:span><text:span text:style-name="T4377"><text:s/></text:span><text:span text:style-name="T4378">LA</text:span><text:span text:style-name="T4379"><text:s/></text:span><text:span text:style-name="T4380">CLASE</text:span><text:span text:style-name="T4381"><text:s/></text:span><text:span text:style-name="T4382">DE</text:span><text:span text:style-name="T4383"><text:s/></text:span><text:span text:style-name="T4384">OPERACIÓN.</text:span><text:span text:style-name="T4385"><text:s/></text:span><text:span text:style-name="T4386">CORRELACIÓN</text:span><text:span text:style-name="T4387"><text:s/></text:span><text:span text:style-name="T4388">ENTRE</text:span><text:span text:style-name="T4389"><text:s/></text:span><text:span text:style-name="T4390">EL</text:span><text:span text:style-name="T4391"><text:s/></text:span><text:span text:style-name="T4392">INGRESO</text:span><text:span text:style-name="T4393"><text:s/></text:span><text:span text:style-name="T4394">Y</text:span><text:span text:style-name="T4395"><text:s/></text:span><text:span text:style-name="T4396">EL</text:span><text:span text:style-name="T4397"><text:s/></text:span><text:span text:style-name="T4398">GASTO.</text:span></text:p>
      <text:p text:style-name="P684"><text:span text:style-name="T4399"/></text:p>
      <text:p text:style-name="P685"><text:span text:style-name="T4400">Los</text:span><text:span text:style-name="T4401"><text:s/>ingresos</text:span><text:span text:style-name="T4402"><text:s/></text:span><text:span text:style-name="T4403">que</text:span><text:span text:style-name="T4404"><text:s/></text:span><text:span text:style-name="T4405">han<text:s/></text:span><text:span text:style-name="T4406">de<text:s/></text:span><text:span text:style-name="T4407">generar crédito</text:span><text:span text:style-name="T4408"><text:s/></text:span><text:span text:style-name="T4409">consisten</text:span><text:span text:style-name="T4410"><text:s/></text:span><text:span text:style-name="T4411">en</text:span><text:span text:style-name="T4412"><text:s/>una</text:span><text:span text:style-name="T4413"><text:s/></text:span><text:span text:style-name="T4414">subvención</text:span><text:span text:style-name="T4415"><text:s/></text:span><text:span text:style-name="T4416">concedida</text:span><text:span text:style-name="T4417"><text:s/></text:span><text:span text:style-name="T4418">por</text:span><text:span text:style-name="T4419"><text:s/></text:span><text:span text:style-name="T4420">el</text:span><text:span text:style-name="T4421"><text:s/></text:span><text:span text:style-name="T4422">Instituto</text:span><text:span text:style-name="T4423"><text:s/></text:span><text:span text:style-name="T4424">Canario</text:span><text:span text:style-name="T4425"><text:s/></text:span><text:span text:style-name="T4426">de</text:span><text:span text:style-name="T4427"><text:s/></text:span><text:span text:style-name="T4428">la</text:span><text:span text:style-name="T4429"><text:s/></text:span><text:span text:style-name="T4430">Vivienda,</text:span><text:span text:style-name="T4431"><text:s/></text:span><text:span text:style-name="T4432">según</text:span><text:span text:style-name="T4433"><text:s/></text:span><text:span text:style-name="T4434">Resolución</text:span><text:span text:style-name="T4435"><text:s/></text:span><text:span text:style-name="T4436">Nº</text:span><text:span text:style-name="T4437"><text:s/></text:span><text:span text:style-name="T4438">4556/2023</text:span><text:span text:style-name="T4439"><text:s/></text:span><text:span text:style-name="T4440">de</text:span><text:span text:style-name="T4441"><text:s/></text:span><text:span text:style-name="T4442">la</text:span><text:span text:style-name="T4443"><text:s/></text:span><text:span text:style-name="T4444">Dirección</text:span><text:span text:style-name="T4445"><text:s/></text:span><text:span text:style-name="T4446">General</text:span><text:span text:style-name="T4447"><text:s/></text:span><text:span text:style-name="T4448">de<text:s/></text:span><text:span text:style-name="T4449">fecha</text:span><text:span text:style-name="T4450"><text:s/></text:span><text:span text:style-name="T4451">18</text:span><text:span text:style-name="T4452"><text:s/></text:span><text:span text:style-name="T4453">de</text:span><text:span text:style-name="T4454"><text:s/></text:span><text:span text:style-name="T4455">diciembre</text:span><text:span text:style-name="T4456"><text:s/></text:span><text:span text:style-name="T4457">de</text:span><text:span text:style-name="T4458"><text:s/></text:span><text:span text:style-name="T4459">2023,</text:span><text:span text:style-name="T4460"><text:s/></text:span><text:span text:style-name="T4461">notificada</text:span><text:span text:style-name="T4462"><text:s/></text:span><text:span text:style-name="T4463">a</text:span><text:span text:style-name="T4464"><text:s/></text:span><text:span text:style-name="T4465">este</text:span><text:span text:style-name="T4466"><text:s/></text:span><text:span text:style-name="T4467">Ayuntamiento</text:span><text:span text:style-name="T4468"><text:s/></text:span><text:span text:style-name="T4469">el</text:span><text:span text:style-name="T4470"><text:s/></text:span><text:span text:style-name="T4471">día</text:span><text:span text:style-name="T4472"><text:s/></text:span><text:span text:style-name="T4473">28</text:span><text:span text:style-name="T4474"><text:s/></text:span><text:span text:style-name="T4475">de</text:span><text:span text:style-name="T4476"><text:s/></text:span><text:span text:style-name="T4477">diciembre</text:span><text:span text:style-name="T4478"><text:s/></text:span><text:span text:style-name="T4479">de</text:span><text:span text:style-name="T4480"><text:s/></text:span><text:span text:style-name="T4481">2023,</text:span><text:span text:style-name="T4482"><text:s/></text:span><text:span text:style-name="T4483">Nº</text:span><text:span text:style-name="T4484"><text:s/></text:span><text:span text:style-name="T4485">R.E.</text:span><text:span text:style-name="T4486"><text:s/></text:span><text:span text:style-name="T4487">2023-032756</text:span><text:span text:style-name="T4488"><text:s/></text:span><text:span text:style-name="T4489">para</text:span><text:span text:style-name="T4490"><text:s/></text:span><text:span text:style-name="T4491">la</text:span><text:span text:style-name="T4492"><text:s/></text:span><text:span text:style-name="T4493">financiación</text:span><text:span text:style-name="T4494"><text:s/></text:span><text:span text:style-name="T4495">del</text:span><text:span text:style-name="T4496"><text:s/></text:span><text:span text:style-name="T4497">proyecto</text:span><text:span text:style-name="T4498"><text:s/></text:span><text:span text:style-name="T4499">“Programa</text:span><text:span text:style-name="T4500"><text:s/></text:span><text:span text:style-name="T4501">para</text:span><text:span text:style-name="T4502"><text:s/></text:span><text:span text:style-name="T4503">combatir</text:span><text:span text:style-name="T4504"><text:s/></text:span><text:span text:style-name="T4505">la</text:span><text:span text:style-name="T4506"><text:s/></text:span><text:span text:style-name="T4507">despoblación</text:span><text:span text:style-name="T4508"><text:s/></text:span><text:span text:style-name="T4509">en</text:span><text:span text:style-name="T4510"><text:s/></text:span><text:span text:style-name="T4511">el</text:span><text:span text:style-name="T4512"><text:s/></text:span><text:span text:style-name="T4513">medio</text:span><text:span text:style-name="T4514"><text:s/></text:span><text:span text:style-name="T4515">rural.</text:span><text:span text:style-name="T4516"><text:s/></text:span><text:span text:style-name="T4517">Plan</text:span><text:span text:style-name="T4518"><text:s/></text:span><text:span text:style-name="T4519">de</text:span><text:span text:style-name="T4520"><text:s/></text:span><text:span text:style-name="T4521">Vivienda</text:span><text:span text:style-name="T4522"><text:s/></text:span><text:span text:style-name="T4523">de</text:span><text:span text:style-name="T4524"><text:s/></text:span><text:span text:style-name="T4525">Canarias</text:span><text:span text:style-name="T4526"><text:s/></text:span><text:span text:style-name="T4527">2020-</text:span><text:span text:style-name="T4528"><text:s/></text:span><text:span text:style-name="T4529">2025</text:span><text:span text:style-name="T4530"><text:s/></text:span><text:span text:style-name="T4531">(2024)”,</text:span><text:span text:style-name="T4532"><text:s/></text:span><text:span text:style-name="T4533">por</text:span><text:span text:style-name="T4534"><text:s/></text:span><text:span text:style-name="T4535">un</text:span><text:span text:style-name="T4536"><text:s/></text:span><text:span text:style-name="T4537">importe</text:span><text:span text:style-name="T4538"><text:s/></text:span><text:span text:style-name="T4539">de</text:span><text:span text:style-name="T4540"><text:s/></text:span><text:span text:style-name="T4541">809.694,07</text:span><text:span text:style-name="T4542"><text:s/></text:span><text:span text:style-name="T4543">€.</text:span></text:p>
      <text:p text:style-name="P686"><text:span text:style-name="T4544"/></text:p>
      <text:p text:style-name="P687"><text:span text:style-name="T4545">Estos</text:span><text:span text:style-name="T4546"><text:s/></text:span><text:span text:style-name="T4547">ingresos</text:span><text:span text:style-name="T4548"><text:s/></text:span><text:span text:style-name="T4549">vienen</text:span><text:span text:style-name="T4550"><text:s/></text:span><text:span text:style-name="T4551">previstos</text:span><text:span text:style-name="T4552"><text:s/></text:span><text:span text:style-name="T4553">en</text:span><text:span text:style-name="T4554"><text:s/></text:span><text:span text:style-name="T4555">el</text:span><text:span text:style-name="T4556"><text:s/></text:span><text:span text:style-name="T4557">apartado</text:span><text:span text:style-name="T4558"><text:s/></text:span><text:span text:style-name="T4559">a)</text:span><text:span text:style-name="T4560"><text:s/></text:span><text:span text:style-name="T4561">del</text:span><text:span text:style-name="T4562"><text:s/></text:span><text:span text:style-name="T4563">art.</text:span><text:span text:style-name="T4564"><text:s/></text:span><text:span text:style-name="T4565">43</text:span><text:span text:style-name="T4566"><text:s/></text:span><text:span text:style-name="T4567">del</text:span><text:span text:style-name="T4568"><text:s/></text:span><text:span text:style-name="T4569">citado</text:span><text:span text:style-name="T4570"><text:s/></text:span><text:span text:style-name="T4571">Real</text:span><text:span text:style-name="T4572"><text:s/></text:span><text:span text:style-name="T4573">Decreto</text:span><text:span text:style-name="T4574"><text:s/></text:span><text:span text:style-name="T4575">y</text:span></text:p>
      <text:p text:style-name="P688"><text:span text:style-name="T4576">181.a del TRLRHL</text:span><text:span text:style-name="T4577"><text:s/></text:span><text:span text:style-name="T4578">como</text:span><text:span text:style-name="T4579"><text:s/></text:span><text:span text:style-name="T4580">aptos</text:span><text:span text:style-name="T4581"><text:s/></text:span><text:span text:style-name="T4582">para<text:s/></text:span><text:span text:style-name="T4583">generar</text:span><text:span text:style-name="T4584"><text:s/></text:span><text:span text:style-name="T4585">créditos,</text:span><text:span text:style-name="T4586"><text:s/></text:span><text:span text:style-name="T4587">no</text:span><text:span text:style-name="T4588"><text:s/>teniendo</text:span><text:span text:style-name="T4589"><text:s/></text:span><text:span text:style-name="T4590">naturaleza</text:span><text:span text:style-name="T4591"><text:s/></text:span><text:span text:style-name="T4592">tributaria</text:span><text:span text:style-name="T4593"><text:s/></text:span><text:span text:style-name="T4594">y</text:span><text:span text:style-name="T4595"><text:s/></text:span><text:span text:style-name="T4596">tienen</text:span><text:span text:style-name="T4597"><text:s/></text:span><text:span text:style-name="T4598">una</text:span><text:span text:style-name="T4599"><text:s/></text:span><text:span text:style-name="T4600">evidente</text:span><text:span text:style-name="T4601"><text:s/></text:span><text:span text:style-name="T4602">relación</text:span><text:span text:style-name="T4603"><text:s/></text:span><text:span text:style-name="T4604">con</text:span><text:span text:style-name="T4605"><text:s/></text:span><text:span text:style-name="T4606">el</text:span><text:span text:style-name="T4607"><text:s/></text:span><text:span text:style-name="T4608">gasto</text:span><text:span text:style-name="T4609"><text:s/></text:span><text:span text:style-name="T4610">a</text:span><text:span text:style-name="T4611"><text:s/></text:span><text:span text:style-name="T4612">que</text:span><text:span text:style-name="T4613"><text:s/></text:span><text:span text:style-name="T4614">ha</text:span><text:span text:style-name="T4615"><text:s/></text:span><text:span text:style-name="T4616">de</text:span><text:span text:style-name="T4617"><text:s/></text:span><text:span text:style-name="T4618">ir</text:span><text:span text:style-name="T4619"><text:s/></text:span><text:span text:style-name="T4620">adscrito</text:span><text:span text:style-name="T4621"><text:s/></text:span><text:span text:style-name="T4622">el</text:span><text:span text:style-name="T4623"><text:s/></text:span><text:span text:style-name="T4624">crédito</text:span><text:span text:style-name="T4625"><text:s/></text:span><text:span text:style-name="T4626">presupuestario</text:span><text:span text:style-name="T4627"><text:s/></text:span><text:span text:style-name="T4628">a</text:span><text:span text:style-name="T4629"><text:s/></text:span><text:span text:style-name="T4630">generar,</text:span><text:span text:style-name="T4631"><text:s/></text:span><text:span text:style-name="T4632">cuya</text:span><text:span text:style-name="T4633"><text:s/></text:span><text:span text:style-name="T4634">finalidad</text:span><text:span text:style-name="T4635"><text:s/></text:span><text:span text:style-name="T4636">es</text:span><text:span text:style-name="T4637"><text:s/></text:span><text:span text:style-name="T4638">la</text:span><text:span text:style-name="T4639"><text:s/></text:span><text:span text:style-name="T4640">ejecución</text:span><text:span text:style-name="T4641"><text:s/></text:span><text:span text:style-name="T4642">del</text:span><text:span text:style-name="T4643"><text:s/></text:span><text:span text:style-name="T4644">indicado</text:span><text:span text:style-name="T4645"><text:s/></text:span><text:span text:style-name="T4646">proyecto.</text:span></text:p>
      <text:p text:style-name="P689"><text:span text:style-name="T4647"/></text:p>
      <text:p text:style-name="P690"><text:span text:style-name="T4648">Es</text:span><text:span text:style-name="T4649"><text:s/></text:span><text:span text:style-name="T4650">decir,</text:span><text:span text:style-name="T4651"><text:s/></text:span><text:span text:style-name="T4652">la</text:span><text:span text:style-name="T4653"><text:s/></text:span><text:span text:style-name="T4654">Resolución</text:span><text:span text:style-name="T4655"><text:s/></text:span><text:span text:style-name="T4656">de</text:span><text:span text:style-name="T4657"><text:s/></text:span><text:span text:style-name="T4658">concesión</text:span><text:span text:style-name="T4659"><text:s/></text:span><text:span text:style-name="T4660">de</text:span><text:span text:style-name="T4661"><text:s/></text:span><text:span text:style-name="T4662">subvención</text:span><text:span text:style-name="T4663"><text:s/></text:span><text:span text:style-name="T4664">debidamente</text:span><text:span text:style-name="T4665"><text:s/></text:span><text:span text:style-name="T4666">notificada</text:span><text:span text:style-name="T4667"><text:s/></text:span><text:span text:style-name="T4668">a</text:span><text:span text:style-name="T4669"><text:s/></text:span><text:span text:style-name="T4670">este</text:span><text:span text:style-name="T4671"><text:s/></text:span><text:span text:style-name="T4672">Ayuntamiento</text:span><text:span text:style-name="T4673"><text:s/></text:span><text:span text:style-name="T4674">se</text:span><text:span text:style-name="T4675"><text:s/></text:span><text:span text:style-name="T4676">trata</text:span><text:span text:style-name="T4677"><text:s/></text:span><text:span text:style-name="T4678">de</text:span><text:span text:style-name="T4679"><text:s/></text:span><text:span text:style-name="T4680">un</text:span><text:span text:style-name="T4681"><text:s/></text:span><text:span text:style-name="T4682">compromiso</text:span><text:span text:style-name="T4683"><text:s/></text:span><text:span text:style-name="T4684">firme</text:span><text:span text:style-name="T4685"><text:s/></text:span><text:span text:style-name="T4686">de</text:span><text:span text:style-name="T4687"><text:s/></text:span><text:span text:style-name="T4688">aportación</text:span><text:span text:style-name="T4689"><text:s/></text:span><text:span text:style-name="T4690">por</text:span><text:span text:style-name="T4691"><text:s/></text:span><text:span text:style-name="T4692">parte</text:span><text:span text:style-name="T4693"><text:s/></text:span><text:span text:style-name="T4694">de</text:span><text:span text:style-name="T4695"><text:s/></text:span><text:span text:style-name="T4696">un</text:span><text:span text:style-name="T4697"><text:s/></text:span><text:span text:style-name="T4698">agente</text:span><text:span text:style-name="T4699"><text:s/></text:span><text:span text:style-name="T4700">financiador</text:span><text:span text:style-name="T4701"><text:s/></text:span><text:span text:style-name="T4702">externo</text:span><text:span text:style-name="T4703"><text:s/></text:span><text:span text:style-name="T4704">(Instituto</text:span><text:span text:style-name="T4705"><text:s/></text:span><text:span text:style-name="T4706">Canario</text:span><text:span text:style-name="T4707"><text:s/></text:span><text:span text:style-name="T4708">de</text:span><text:span text:style-name="T4709"><text:s/></text:span><text:span text:style-name="T4710">la</text:span><text:span text:style-name="T4711"><text:s/></text:span><text:span text:style-name="T4712">Vivienda)</text:span><text:span text:style-name="T4713"><text:s/></text:span><text:span text:style-name="T4714">en</text:span><text:span text:style-name="T4715"><text:s/></text:span><text:span text:style-name="T4716">los</text:span><text:span text:style-name="T4717"><text:s/></text:span><text:span text:style-name="T4718">términos</text:span><text:span text:style-name="T4719"><text:s/></text:span><text:span text:style-name="T4720">que</text:span><text:span text:style-name="T4721"><text:s/></text:span><text:span text:style-name="T4722">se</text:span><text:span text:style-name="T4723"><text:s/></text:span><text:span text:style-name="T4724">indican</text:span><text:span text:style-name="T4725"><text:s/></text:span><text:span text:style-name="T4726">en</text:span><text:span text:style-name="T4727"><text:s/></text:span><text:span text:style-name="T4728">el</text:span><text:span text:style-name="T4729"><text:s/></text:span><text:span text:style-name="T4730">art.</text:span><text:span text:style-name="T4731"><text:s/></text:span><text:span text:style-name="T4732">45.1</text:span><text:span text:style-name="T4733"><text:s/></text:span><text:span text:style-name="T4734">del</text:span><text:span text:style-name="T4735"><text:s/></text:span><text:span text:style-name="T4736">R.D.</text:span><text:span text:style-name="T4737"><text:s/></text:span><text:span text:style-name="T4738">500/1990,</text:span><text:span text:style-name="T4739"><text:s/></text:span><text:span text:style-name="T4740">lo</text:span><text:span text:style-name="T4741"><text:s/></text:span><text:span text:style-name="T4742">que,</text:span><text:span text:style-name="T4743"><text:s/></text:span><text:span text:style-name="T4744">a</text:span><text:span text:style-name="T4745"><text:s/></text:span><text:span text:style-name="T4746">su</text:span><text:span text:style-name="T4747"><text:s/></text:span><text:span text:style-name="T4748">vez,</text:span><text:span text:style-name="T4749"><text:s/></text:span><text:span text:style-name="T4750">permite</text:span><text:span text:style-name="T4751"><text:s/></text:span><text:span text:style-name="T4752">que</text:span><text:span text:style-name="T4753"><text:s/></text:span><text:span text:style-name="T4754">el</text:span><text:span text:style-name="T4755"><text:s/></text:span><text:span text:style-name="T4756">Ayuntamiento,</text:span><text:span text:style-name="T4757"><text:s/></text:span><text:span text:style-name="T4758">como</text:span><text:span text:style-name="T4759"><text:s/></text:span><text:span text:style-name="T4760">beneficiario</text:span><text:span text:style-name="T4761"><text:s/></text:span><text:span text:style-name="T4762">del</text:span><text:span text:style-name="T4763"><text:s/></text:span><text:span text:style-name="T4764">mismo,</text:span><text:span text:style-name="T4765"><text:s/></text:span><text:span text:style-name="T4766">tramite</text:span><text:span text:style-name="T4767"><text:s/></text:span><text:span text:style-name="T4768">la</text:span><text:span text:style-name="T4769"><text:s/></text:span><text:span text:style-name="T4770">modificación</text:span><text:span text:style-name="T4771"><text:s/></text:span><text:span text:style-name="T4772">presupuestaria</text:span><text:span text:style-name="T4773"><text:s/></text:span><text:span text:style-name="T4774">correspondiente.</text:span></text:p>
      <text:p text:style-name="P691"><text:span text:style-name="T4775"/></text:p>
      <text:p text:style-name="P692"><text:span text:style-name="T4776">En</text:span><text:span text:style-name="T4777"><text:s/></text:span><text:span text:style-name="T4778">consecuencia,</text:span><text:span text:style-name="T4779"><text:s/></text:span><text:span text:style-name="T4780">estamos</text:span><text:span text:style-name="T4781"><text:s/></text:span><text:span text:style-name="T4782">ante</text:span><text:span text:style-name="T4783"><text:s/></text:span><text:span text:style-name="T4784">un</text:span><text:span text:style-name="T4785"><text:s/></text:span><text:span text:style-name="T4786">Proyecto</text:span><text:span text:style-name="T4787"><text:s/></text:span><text:span text:style-name="T4788">de</text:span><text:span text:style-name="T4789"><text:s/></text:span><text:span text:style-name="T4790">Gastos</text:span><text:span text:style-name="T4791"><text:s/></text:span><text:span text:style-name="T4792">con</text:span><text:span text:style-name="T4793"><text:s/></text:span><text:span text:style-name="T4794">Financiación</text:span><text:span text:style-name="T4795"><text:s/></text:span><text:span text:style-name="T4796">Afectada</text:span><text:span text:style-name="T4797">,</text:span><text:span text:style-name="T4798"><text:s/></text:span><text:span text:style-name="T4799">lo</text:span><text:span text:style-name="T4800"><text:s/></text:span><text:span text:style-name="T4801">cual</text:span><text:span text:style-name="T4802"><text:s/></text:span><text:span text:style-name="T4803">implica</text:span><text:span text:style-name="T4804"><text:s/></text:span><text:span text:style-name="T4805">que</text:span><text:span text:style-name="T4806"><text:s/></text:span><text:span text:style-name="T4807">en</text:span><text:span text:style-name="T4808"><text:s/></text:span><text:span text:style-name="T4809">la</text:span><text:span text:style-name="T4810"><text:s/></text:span><text:span text:style-name="T4811">contabilidad</text:span><text:span text:style-name="T4812"><text:s/></text:span><text:span text:style-name="T4813">local</text:span><text:span text:style-name="T4814"><text:s/></text:span><text:span text:style-name="T4815">se</text:span><text:span text:style-name="T4816"><text:s/></text:span><text:span text:style-name="T4817">deberá</text:span><text:span text:style-name="T4818"><text:s/></text:span><text:span text:style-name="T4819">proceder</text:span><text:span text:style-name="T4820"><text:s/></text:span><text:span text:style-name="T4821">a</text:span><text:span text:style-name="T4822"><text:s/></text:span><text:span text:style-name="T4823">su</text:span><text:span text:style-name="T4824"><text:s/></text:span><text:span text:style-name="T4825">creación,</text:span><text:span text:style-name="T4826"><text:s/></text:span><text:span text:style-name="T4827">previa</text:span><text:span text:style-name="T4828"><text:s/></text:span><text:span text:style-name="T4829">identificación</text:span><text:span text:style-name="T4830"><text:s/></text:span><text:span text:style-name="T4831">de</text:span><text:span text:style-name="T4832"><text:s/></text:span><text:span text:style-name="T4833">los</text:span><text:span text:style-name="T4834"><text:s/></text:span><text:span text:style-name="T4835">conceptos</text:span><text:span text:style-name="T4836"><text:s/></text:span><text:span text:style-name="T4837">de</text:span><text:span text:style-name="T4838"><text:s/></text:span><text:span text:style-name="T4839">ingresos</text:span><text:span text:style-name="T4840"><text:s/></text:span><text:span text:style-name="T4841">y</text:span><text:span text:style-name="T4842"><text:s/></text:span><text:span text:style-name="T4843">aplicaciones</text:span><text:span text:style-name="T4844"><text:s/></text:span><text:span text:style-name="T4845">de</text:span><text:span text:style-name="T4846"><text:s/></text:span><text:span text:style-name="T4847">gastos</text:span><text:span text:style-name="T4848"><text:s/></text:span><text:span text:style-name="T4849">afectados,</text:span><text:span text:style-name="T4850"><text:s/></text:span><text:span text:style-name="T4851">que</text:span><text:span text:style-name="T4852"><text:s/></text:span><text:span text:style-name="T4853">permita</text:span><text:span text:style-name="T4854"><text:s/></text:span><text:span text:style-name="T4855">su</text:span><text:span text:style-name="T4856"><text:s/></text:span><text:span text:style-name="T4857">posterior</text:span><text:span text:style-name="T4858"><text:s/></text:span><text:span text:style-name="T4859">control</text:span><text:span text:style-name="T4860"><text:s/></text:span><text:span text:style-name="T4861">y</text:span><text:span text:style-name="T4862"><text:s/></text:span><text:span text:style-name="T4863">seguimiento</text:span><text:span text:style-name="T4864"><text:s/></text:span><text:span text:style-name="T4865">con</text:span><text:span text:style-name="T4866"><text:s/></text:span><text:span text:style-name="T4867">la</text:span><text:span text:style-name="T4868"><text:s/></text:span><text:span text:style-name="T4869">finalidad</text:span><text:span text:style-name="T4870"><text:s/></text:span><text:span text:style-name="T4871">de</text:span><text:span text:style-name="T4872"><text:s/></text:span><text:span text:style-name="T4873">ejecutar</text:span><text:span text:style-name="T4874"><text:s/></text:span><text:span text:style-name="T4875">el</text:span><text:span text:style-name="T4876"><text:s/></text:span><text:span text:style-name="T4877">proyecto</text:span><text:span text:style-name="T4878"><text:s/></text:span><text:span text:style-name="T4879">y</text:span><text:span text:style-name="T4880"><text:s/></text:span><text:span text:style-name="T4881">justificar</text:span><text:span text:style-name="T4882"><text:s/></text:span><text:span text:style-name="T4883">en</text:span><text:span text:style-name="T4884"><text:s/></text:span><text:span text:style-name="T4885">plazo</text:span><text:span text:style-name="T4886"><text:s/></text:span><text:span text:style-name="T4887">la</text:span><text:span text:style-name="T4888"><text:s/></text:span><text:span text:style-name="T4889">aplicación</text:span><text:span text:style-name="T4890"><text:s/></text:span><text:span text:style-name="T4891">de</text:span><text:span text:style-name="T4892"><text:s/></text:span><text:span text:style-name="T4893">los</text:span><text:span text:style-name="T4894"><text:s/></text:span><text:span text:style-name="T4895">fondos</text:span><text:span text:style-name="T4896"><text:s/></text:span><text:span text:style-name="T4897">concedidos.</text:span></text:p>
      <text:p text:style-name="P693"><text:span text:style-name="T4898"/></text:p>
      <text:p text:style-name="P694"><text:span text:style-name="T4899">4.-</text:span><text:span text:style-name="T4900"><text:s/></text:span><text:span text:style-name="T4901">DETERMINACIÓN</text:span><text:span text:style-name="T4902"><text:s/></text:span><text:span text:style-name="T4903">DE</text:span><text:span text:style-name="T4904"><text:s/></text:span><text:span text:style-name="T4905">LOS</text:span><text:span text:style-name="T4906"><text:s/></text:span><text:span text:style-name="T4907">CONCEPTOS</text:span><text:span text:style-name="T4908"><text:s/></text:span><text:span text:style-name="T4909">DEL</text:span><text:span text:style-name="T4910"><text:s/></text:span><text:span text:style-name="T4911">PRESUPUESTO</text:span><text:span text:style-name="T4912"><text:s/></text:span><text:span text:style-name="T4913">DE</text:span><text:span text:style-name="T4914"><text:s/></text:span><text:span text:style-name="T4915">INGRESOS</text:span><text:span text:style-name="T4916"><text:s/></text:span><text:span text:style-name="T4917">Y</text:span><text:span text:style-name="T4918"><text:s/></text:span><text:span text:style-name="T4919">FIJACIÓN</text:span><text:span text:style-name="T4920"><text:s/></text:span><text:span text:style-name="T4921">DE</text:span><text:span text:style-name="T4922"><text:s/></text:span><text:span text:style-name="T4923">LAS</text:span><text:span text:style-name="T4924"><text:s/></text:span><text:span text:style-name="T4925">APLICACIONES</text:span><text:span text:style-name="T4926"><text:s/></text:span><text:span text:style-name="T4927">DE</text:span><text:span text:style-name="T4928"><text:s/></text:span><text:span text:style-name="T4929">GASTOS.</text:span></text:p>
      <text:p text:style-name="P695"><text:span text:style-name="T4930"/></text:p>
      <text:p text:style-name="P696"><text:span text:style-name="T4931">Estado</text:span><text:span text:style-name="T4932"><text:s/></text:span><text:span text:style-name="T4933">de</text:span><text:span text:style-name="T4934"><text:s/></text:span><text:span text:style-name="T4935">ingresos:</text:span></text:p>
      <text:p text:style-name="P697"><text:span text:style-name="T4936"/></text:p>
      <text:p text:style-name="P698"><text:span text:style-name="T4937">Los</text:span><text:span text:style-name="T4938"><text:s/>ingresos</text:span><text:span text:style-name="T4939"><text:s/></text:span><text:span text:style-name="T4940">que</text:span><text:span text:style-name="T4941"><text:s/></text:span><text:span text:style-name="T4942">han<text:s/></text:span><text:span text:style-name="T4943">de<text:s/></text:span><text:span text:style-name="T4944">generar crédito</text:span><text:span text:style-name="T4945"><text:s/></text:span><text:span text:style-name="T4946">consisten</text:span><text:span text:style-name="T4947"><text:s/></text:span><text:span text:style-name="T4948">en</text:span><text:span text:style-name="T4949"><text:s/>una</text:span><text:span text:style-name="T4950"><text:s/></text:span><text:span text:style-name="T4951">subvención</text:span><text:span text:style-name="T4952"><text:s/></text:span><text:span text:style-name="T4953">concedida</text:span><text:span text:style-name="T4954"><text:s/></text:span><text:span text:style-name="T4955">por</text:span><text:span text:style-name="T4956"><text:s/></text:span><text:span text:style-name="T4957">el</text:span><text:span text:style-name="T4958"><text:s/></text:span><text:span text:style-name="T4959">Instituto</text:span><text:span text:style-name="T4960"><text:s/></text:span><text:span text:style-name="T4961">Canario</text:span><text:span text:style-name="T4962"><text:s/></text:span><text:span text:style-name="T4963">de</text:span><text:span text:style-name="T4964"><text:s/></text:span><text:span text:style-name="T4965">la</text:span><text:span text:style-name="T4966"><text:s/></text:span><text:span text:style-name="T4967">Vivienda</text:span><text:span text:style-name="T4968"><text:s/></text:span><text:span text:style-name="T4969">destinada</text:span><text:span text:style-name="T4970"><text:s/></text:span><text:span text:style-name="T4971">a</text:span><text:span text:style-name="T4972"><text:s/></text:span><text:span text:style-name="T4973">financiar</text:span><text:span text:style-name="T4974"><text:s/></text:span><text:span text:style-name="T4975">los</text:span><text:span text:style-name="T4976"><text:s/></text:span><text:span text:style-name="T4977">gastos</text:span><text:span text:style-name="T4978"><text:s/></text:span><text:span text:style-name="T4979">derivados</text:span><text:span text:style-name="T4980"><text:s/></text:span><text:span text:style-name="T4981">de</text:span><text:span text:style-name="T4982"><text:s/></text:span><text:span text:style-name="T4983">la</text:span><text:span text:style-name="T4984"><text:s/></text:span><text:span text:style-name="T4985">ejecución</text:span><text:span text:style-name="T4986"><text:s/></text:span><text:span text:style-name="T4987">del</text:span><text:span text:style-name="T4988"><text:s/></text:span><text:span text:style-name="T4989">proyecto</text:span><text:span text:style-name="T4990"><text:s/></text:span><text:span text:style-name="T4991">“Programa</text:span><text:span text:style-name="T4992"><text:s/></text:span><text:span text:style-name="T4993">para</text:span><text:span text:style-name="T4994"><text:s/></text:span><text:span text:style-name="T4995">combatir</text:span><text:span text:style-name="T4996"><text:s/></text:span><text:span text:style-name="T4997">la</text:span><text:span text:style-name="T4998"><text:s/></text:span><text:span text:style-name="T4999">despoblación</text:span><text:span text:style-name="T5000"><text:s/></text:span><text:span text:style-name="T5001">en</text:span><text:span text:style-name="T5002"><text:s/></text:span><text:span text:style-name="T5003">el</text:span><text:span text:style-name="T5004"><text:s/></text:span><text:span text:style-name="T5005">medio</text:span><text:span text:style-name="T5006"><text:s/></text:span><text:span text:style-name="T5007">rural.</text:span><text:span text:style-name="T5008"><text:s/></text:span><text:span text:style-name="T5009">Plan</text:span><text:span text:style-name="T5010"><text:s/></text:span><text:span text:style-name="T5011">de</text:span><text:span text:style-name="T5012"><text:s/></text:span><text:span text:style-name="T5013">Vivienda</text:span><text:span text:style-name="T5014"><text:s/></text:span><text:span text:style-name="T5015">de</text:span><text:span text:style-name="T5016"><text:s/></text:span><text:span text:style-name="T5017">Canarias</text:span><text:span text:style-name="T5018"><text:s/></text:span><text:span text:style-name="T5019">2020-2025</text:span><text:span text:style-name="T5020"><text:s/></text:span><text:span text:style-name="T5021">(2024)”</text:span><text:span text:style-name="T5022"><text:s/></text:span><text:span text:style-name="T5023">y</text:span><text:span text:style-name="T5024"><text:s/></text:span><text:span text:style-name="T5025">presupuestariamente</text:span><text:span text:style-name="T5026"><text:s/></text:span><text:span text:style-name="T5027">suponen</text:span><text:span text:style-name="T5028"><text:s/></text:span><text:span text:style-name="T5029">una</text:span><text:span text:style-name="T5030"><text:s/></text:span><text:span text:style-name="T5031">modificación</text:span><text:span text:style-name="T5032"><text:s/></text:span><text:span text:style-name="T5033">en</text:span><text:span text:style-name="T5034"><text:s/></text:span><text:span text:style-name="T5035">el</text:span><text:span text:style-name="T5036"><text:s/></text:span><text:span text:style-name="T5037">estado</text:span><text:span text:style-name="T5038"><text:s/></text:span><text:span text:style-name="T5039">de</text:span><text:span text:style-name="T5040"><text:s/></text:span><text:span text:style-name="T5041">ingresos</text:span><text:span text:style-name="T5042"><text:s/></text:span><text:span text:style-name="T5043">del</text:span><text:span text:style-name="T5044"><text:s/></text:span><text:span text:style-name="T5045">vigente</text:span><text:span text:style-name="T5046"><text:s/></text:span><text:span text:style-name="T5047">Presupuesto</text:span><text:span text:style-name="T5048"><text:s/></text:span><text:span text:style-name="T5049">de</text:span><text:span text:style-name="T5050"><text:s/></text:span><text:span text:style-name="T5051">la</text:span><text:span text:style-name="T5052"><text:s/></text:span><text:span text:style-name="T5053">siguiente</text:span><text:span text:style-name="T5054"><text:s/></text:span><text:span text:style-name="T5055">forma:</text:span></text:p>
      <text:p text:style-name="P699"><text:span text:style-name="T5056"/></text:p>
      <text:p text:style-name="P700"><text:span text:style-name="T5057">Altas</text:span><text:span text:style-name="T5058"><text:s/></text:span><text:span text:style-name="T5059">en</text:span><text:span text:style-name="T5060"><text:s/></text:span><text:span text:style-name="T5061">conceptos</text:span><text:span text:style-name="T5062"><text:s/></text:span><text:span text:style-name="T5063">de</text:span><text:span text:style-name="T5064"><text:s/></text:span><text:span text:style-name="T5065">ingresos</text:span><text:span text:style-name="T5066">:</text:span></text:p>
      <text:p text:style-name="P701"><text:span text:style-name="T5067">75110.</text:span><text:span text:style-name="T5068"><text:s/></text:span><text:span text:style-name="T5069">Transferencias</text:span><text:span text:style-name="T5070"><text:s/></text:span><text:span text:style-name="T5071">de</text:span><text:span text:style-name="T5072"><text:s/></text:span><text:span text:style-name="T5073">capital.</text:span><text:span text:style-name="T5074"><text:s/></text:span><text:span text:style-name="T5075">De</text:span><text:span text:style-name="T5076"><text:s/></text:span><text:span text:style-name="T5077">Organismos</text:span><text:span text:style-name="T5078"><text:s/></text:span><text:span text:style-name="T5079">Autónomos</text:span><text:span text:style-name="T5080"><text:s/></text:span><text:span text:style-name="T5081">y</text:span><text:span text:style-name="T5082"><text:s/></text:span><text:span text:style-name="T5083">Agencias</text:span><text:span text:style-name="T5084"><text:s/></text:span><text:span text:style-name="T5085">de</text:span><text:span text:style-name="T5086"><text:s/></text:span><text:span text:style-name="T5087">las</text:span><text:span text:style-name="T5088"><text:s/></text:span><text:span text:style-name="T5089">Comunidades</text:span><text:span text:style-name="T5090"><text:s/></text:span><text:span text:style-name="T5091">Autónomas.</text:span><text:span text:style-name="T5092"><text:s/></text:span><text:span text:style-name="T5093">Subvenciones</text:span><text:span text:style-name="T5094"><text:s/></text:span><text:span text:style-name="T5095">para</text:span><text:span text:style-name="T5096"><text:s/></text:span><text:span text:style-name="T5097">gastos</text:span><text:span text:style-name="T5098"><text:s/></text:span><text:span text:style-name="T5099">no</text:span><text:span text:style-name="T5100"><text:s/></text:span><text:span text:style-name="T5101">financieros</text:span><text:span text:style-name="T5102"><text:s/></text:span><text:span text:style-name="T5103">..........</text:span></text:p>
      <text:p text:style-name="P702"><text:span text:style-name="T5104">...........................................................................................<text:s/></text:span><text:span text:style-name="T5105"><text:s/></text:span><text:span text:style-name="T5106">809.694,07</text:span><text:span text:style-name="T5107"><text:s text:c="4"/></text:span><text:span text:style-name="T5108"><text:s/></text:span><text:span text:style-name="T5109">€</text:span></text:p>
      <text:p text:style-name="P703"><text:span text:style-name="T5110">Total</text:span><text:span text:style-name="T5111"><text:s/></text:span><text:span text:style-name="T5112">modificación</text:span><text:span text:style-name="T5113"><text:s/></text:span><text:span text:style-name="T5114">ingresos......................................</text:span><text:span text:style-name="T5115"><text:s/></text:span><text:span text:style-name="T5116">809.694,07</text:span><text:span text:style-name="T5117"><text:s/></text:span><text:span text:style-name="T5118">€</text:span></text:p>
      <text:p text:style-name="P704"><text:span text:style-name="T5119"/></text:p>
      <text:p text:style-name="P705"><draw:frame text:anchor-type="as-char" svg:width="5.56mm" svg:height="2.91mm" style:rel-width="scale" style:rel-height="scale"><draw:object-ole xlink:href="OleObj38"/><draw:image xlink:href="ObjectReplacements/OleObj38"/></draw:frame><text:span text:style-name="T5119"/></text:p>
      <text:p text:style-name="P706"><text:span text:style-name="T5120">Pág.<text:s/></text:span><text:span text:style-name="T5121">24 de</text:span><text:span text:style-name="T5122"><text:s/></text:span><text:span text:style-name="T5123">29</text:span></text:p>
      <text:p text:style-name="P707"><text:span text:style-name="T5124"/></text:p>
      <text:p text:style-name="P707"><text:span text:style-name="T5124"/></text:p>
      <text:p text:style-name="P707"><text:span text:style-name="T5124"/></text:p>
      <text:p text:style-name="P707"><text:span text:style-name="T5124"/></text:p>
      <text:p text:style-name="P707"><text:span text:style-name="T5124"/></text:p>
      <text:p text:style-name="P708"><text:span text:style-name="T5124"/></text:p>
      <text:p text:style-name="P709"><text:span text:style-name="T5124"/></text:p>
      <text:p text:style-name="P710"><text:span text:style-name="T5125">Página</text:span><text:span text:style-name="T5126"><text:s/></text:span><text:span text:style-name="T5127">4</text:span><text:span text:style-name="T5128"><text:s/></text:span><text:span text:style-name="T5129">de</text:span><text:span text:style-name="T5130"><text:s/></text:span><text:span text:style-name="T5131">5</text:span></text:p>
      <text:p text:style-name="P711"><text:span text:style-name="T5132"/></text:p>
      <text:p text:style-name="P712"><text:span text:style-name="T5132"/></text:p>
      <table:table table:style-name="Table27">
        <table:table-column table:style-name="TableColumn2700"/>
        <table:table-column table:style-name="TableColumn2701"/>
        <table:table-column table:style-name="TableColumn2702"/>
        <table:table-column table:style-name="TableColumn2703"/>
        <table:table-row table:style-name="TableRow2700">
          <table:table-cell table:style-name="TableCell270000">
            <text:p text:style-name="P714"><text:span text:style-name="T5133">Firmado por:</text:span><text:span text:style-name="T5134"/></text:p>
          </table:table-cell>
          <table:table-cell table:style-name="TableCell270001">
            <text:p text:style-name="P715"><text:span text:style-name="T5135">MARIA JOSEFA FIGUEIRA BLANCO - INTERVENTORA - Interventora</text:span><text:span text:style-name="T5136"/></text:p>
          </table:table-cell>
          <table:table-cell table:style-name="TableCell270002">
            <text:p text:style-name="P716"><text:span text:style-name="T5137">Fecha: 15-01-2024 10:26:04</text:span><text:span text:style-name="T5138"/></text:p>
          </table:table-cell>
          <table:table-cell table:style-name="TableCell270003" table:number-rows-spanned="4">
            <text:p text:style-name="P717"><text:span text:style-name="T5138"/></text:p>
            <text:p text:style-name="P718"><draw:frame text:anchor-type="as-char" svg:width="15.88mm" svg:height="15.88mm" style:rel-width="scale" style:rel-height="scale"><draw:object-ole xlink:href="OleObj39"/><draw:image xlink:href="ObjectReplacements/OleObj39"/></draw:frame><text:span text:style-name="T5138"/></text:p>
          </table:table-cell>
        </table:table-row>
        <table:table-row table:style-name="TableRow2701">
          <table:table-cell table:style-name="TableCell270100">
            <text:p text:style-name="P721"><text:span text:style-name="T5139">Registrado en:</text:span><text:span text:style-name="T5140"/></text:p>
          </table:table-cell>
          <table:table-cell table:style-name="TableCell270101">
            <text:p text:style-name="P722"><text:span text:style-name="T5141">INFORMES DE INTERVENCION - Nº: 19/2024</text:span><text:span text:style-name="T5142"/></text:p>
          </table:table-cell>
          <table:table-cell table:style-name="TableCell270102">
            <text:p text:style-name="P723"><text:span text:style-name="T5143">Fecha: 15-01-2024 10:26</text:span><text:span text:style-name="T5144"/></text:p>
          </table:table-cell>
          <table:covered-table-cell>
            <text:p text:style-name="P724"><text:span text:style-name="T5144"><text:s/></text:span></text:p>
          </table:covered-table-cell>
        </table:table-row>
        <table:table-row table:style-name="TableRow2702">
          <table:table-cell table:style-name="TableCell270200" table:number-columns-spanned="3">
            <text:p text:style-name="P727"><text:span text:style-name="T5145">Nº expediente administrativo: 2024-000211<text:s text:c="4"/>Código Seguro de Verificación (CSV): 48063C67E4850CF9E5348885D3EBAF0A Comprobación CSV:<text:s text:c="2"/></text:span><text:a xlink:href="https://eadmin.sanbartolome.es/publico/documento/48063C67E4850CF9E5348885D3EBAF0A"><text:span text:style-name="T5146">https://eadmin.sanbartolome.es/publico/documento/48063C67E4850CF9E5348885D3EBAF0A</text:span></text:a><text:span text:style-name="T5147"/></text:p>
          </table:table-cell>
          <table:covered-table-cell/>
          <table:covered-table-cell/>
          <table:covered-table-cell>
            <text:p text:style-name="P728"><text:span text:style-name="T5147"><text:s/></text:span></text:p>
          </table:covered-table-cell>
        </table:table-row>
        <table:table-row table:style-name="TableRow2703">
          <table:table-cell table:style-name="TableCell270300" table:number-columns-spanned="3">
            <text:p text:style-name="P731"><text:span text:style-name="T5148">Fecha de sellado electrónico: 18-01-2024 11:38:56<text:tab/></text:span><text:span text:style-name="T5149">- 4/5 -<text:tab/></text:span><text:span text:style-name="T5150">Fecha de emisión de esta copia: 18-01-2024 11:38:57</text:span><text:span text:style-name="T5151"/></text:p>
          </table:table-cell>
          <table:covered-table-cell/>
          <table:covered-table-cell/>
          <table:covered-table-cell>
            <text:p text:style-name="P732"><text:span text:style-name="T5151"><text:s/></text:span></text:p>
          </table:covered-table-cell>
        </table:table-row>
      </table:table>
      <text:p text:style-name="P734"><text:span text:style-name="T5151"/></text:p>
      <text:p text:style-name="P735"><draw:frame text:anchor-type="as-char" svg:width="35.19mm" svg:height="25.14mm" style:rel-width="scale" style:rel-height="scale"><draw:object-ole xlink:href="OleObj40"/><draw:image xlink:href="ObjectReplacements/OleObj40"/></draw:frame><text:span text:style-name="T5151"/></text:p>
      <text:p text:style-name="P736"><text:span text:style-name="T5151"/></text:p>
      <text:p text:style-name="P737"><text:span text:style-name="T5151"/></text:p>
      <text:p text:style-name="P738"><text:span text:style-name="T5152">Estado</text:span><text:span text:style-name="T5153"><text:s/></text:span><text:span text:style-name="T5154">de</text:span><text:span text:style-name="T5155"><text:s/></text:span><text:span text:style-name="T5156">gastos:</text:span></text:p>
      <text:p text:style-name="P739"><text:span text:style-name="T5157"/></text:p>
      <text:p text:style-name="P740"><text:span text:style-name="T5158">La</text:span><text:span text:style-name="T5159"><text:s/></text:span><text:span text:style-name="T5160">cantidad</text:span><text:span text:style-name="T5161"><text:s/></text:span><text:span text:style-name="T5162">subvencionada</text:span><text:span text:style-name="T5163"><text:s/></text:span><text:span text:style-name="T5164">se</text:span><text:span text:style-name="T5165"><text:s/></text:span><text:span text:style-name="T5166">destinará</text:span><text:span text:style-name="T5167"><text:s/></text:span><text:span text:style-name="T5168">a</text:span><text:span text:style-name="T5169"><text:s/></text:span><text:span text:style-name="T5170">sufragar</text:span><text:span text:style-name="T5171"><text:s/></text:span><text:span text:style-name="T5172">los</text:span><text:span text:style-name="T5173"><text:s/></text:span><text:span text:style-name="T5174">costes</text:span><text:span text:style-name="T5175"><text:s/></text:span><text:span text:style-name="T5176">derivados</text:span><text:span text:style-name="T5177"><text:s/></text:span><text:span text:style-name="T5178">de</text:span><text:span text:style-name="T5179"><text:s/></text:span><text:span text:style-name="T5180">la</text:span><text:span text:style-name="T5181"><text:s/></text:span><text:span text:style-name="T5182">realización</text:span><text:span text:style-name="T5183"><text:s/></text:span><text:span text:style-name="T5184">del</text:span><text:span text:style-name="T5185"><text:s/></text:span><text:span text:style-name="T5186">programa</text:span><text:span text:style-name="T5187"><text:s/></text:span><text:span text:style-name="T5188">citado</text:span><text:span text:style-name="T5189"><text:s/></text:span><text:span text:style-name="T5190">y</text:span><text:span text:style-name="T5191"><text:s/></text:span><text:span text:style-name="T5192">presupuestariamente</text:span><text:span text:style-name="T5193"><text:s/></text:span><text:span text:style-name="T5194">supone</text:span><text:span text:style-name="T5195"><text:s/></text:span><text:span text:style-name="T5196">una</text:span><text:span text:style-name="T5197"><text:s/></text:span><text:span text:style-name="T5198">modificación</text:span><text:span text:style-name="T5199"><text:s/></text:span><text:span text:style-name="T5200">del</text:span><text:span text:style-name="T5201"><text:s/></text:span><text:span text:style-name="T5202">estado</text:span><text:span text:style-name="T5203"><text:s/></text:span><text:span text:style-name="T5204">de</text:span><text:span text:style-name="T5205"><text:s/></text:span><text:span text:style-name="T5206">gastos</text:span><text:span text:style-name="T5207"><text:s/></text:span><text:span text:style-name="T5208">del</text:span><text:span text:style-name="T5209"><text:s/></text:span><text:span text:style-name="T5210">vigente</text:span><text:span text:style-name="T5211"><text:s/></text:span><text:span text:style-name="T5212">Presupuesto</text:span><text:span text:style-name="T5213"><text:s/></text:span><text:span text:style-name="T5214">de</text:span><text:span text:style-name="T5215"><text:s/></text:span><text:span text:style-name="T5216">la</text:span><text:span text:style-name="T5217"><text:s/></text:span><text:span text:style-name="T5218">siguiente</text:span><text:span text:style-name="T5219"><text:s/></text:span><text:span text:style-name="T5220">forma:</text:span></text:p>
      <text:p text:style-name="P741"><text:span text:style-name="T5221"/></text:p>
      <text:p text:style-name="P742"><text:span text:style-name="T5222">Altas</text:span><text:span text:style-name="T5223"><text:s/></text:span><text:span text:style-name="T5224">en</text:span><text:span text:style-name="T5225"><text:s/></text:span><text:span text:style-name="T5226">aplicaciones</text:span><text:span text:style-name="T5227"><text:s/></text:span><text:span text:style-name="T5228">de</text:span><text:span text:style-name="T5229"><text:s/></text:span><text:span text:style-name="T5230">gastos</text:span><text:span text:style-name="T5231">:</text:span></text:p>
      <text:p text:style-name="P743"><text:span text:style-name="T5232">15</text:span><text:span text:style-name="T5233"><text:s/></text:span><text:span text:style-name="T5234">150</text:span><text:span text:style-name="T5235"><text:s/></text:span><text:span text:style-name="T5236">78001.</text:span><text:span text:style-name="T5237"><text:s/></text:span><text:span text:style-name="T5238">Administración</text:span><text:span text:style-name="T5239"><text:s/></text:span><text:span text:style-name="T5240">general</text:span><text:span text:style-name="T5241"><text:s/></text:span><text:span text:style-name="T5242">de</text:span><text:span text:style-name="T5243"><text:s/></text:span><text:span text:style-name="T5244">vivienda</text:span><text:span text:style-name="T5245"><text:s/></text:span><text:span text:style-name="T5246">y</text:span><text:span text:style-name="T5247"><text:s/></text:span><text:span text:style-name="T5248">urbanismo.</text:span><text:span text:style-name="T5249"><text:s/></text:span><text:span text:style-name="T5250">Transferencias</text:span><text:span text:style-name="T5251"><text:s/></text:span><text:span text:style-name="T5252">de</text:span><text:span text:style-name="T5253"><text:s/></text:span><text:span text:style-name="T5254">capital.</text:span><text:span text:style-name="T5255"><text:s/></text:span><text:span text:style-name="T5256">A</text:span><text:span text:style-name="T5257"><text:s/></text:span><text:span text:style-name="T5258">familias</text:span><text:span text:style-name="T5259"><text:s/></text:span><text:span text:style-name="T5260">e</text:span><text:span text:style-name="T5261"><text:s/></text:span><text:span text:style-name="T5262">instituciones</text:span><text:span text:style-name="T5263"><text:s/></text:span><text:span text:style-name="T5264">sin</text:span><text:span text:style-name="T5265"><text:s/></text:span><text:span text:style-name="T5266">fines</text:span><text:span text:style-name="T5267"><text:s/></text:span><text:span text:style-name="T5268">de</text:span><text:span text:style-name="T5269"><text:s/></text:span><text:span text:style-name="T5270">lucro.</text:span><text:span text:style-name="T5271"><text:s/></text:span><text:span text:style-name="T5272">Subvenciones</text:span><text:span text:style-name="T5273"><text:s/></text:span><text:span text:style-name="T5274">al</text:span><text:span text:style-name="T5275"><text:s/></text:span><text:span text:style-name="T5276">resto</text:span><text:span text:style-name="T5277"><text:s/></text:span><text:span text:style-name="T5278">de</text:span><text:span text:style-name="T5279"><text:s/></text:span><text:span text:style-name="T5280">entidades</text:span><text:span text:style-name="T5281"><text:s/></text:span><text:span text:style-name="T5282">.............................................................................</text:span><text:span text:style-name="T5283"><text:s/></text:span><text:span text:style-name="T5284">809.694,07</text:span><text:span text:style-name="T5285"><text:s/></text:span><text:span text:style-name="T5286">€</text:span></text:p>
      <text:p text:style-name="P744"><text:span text:style-name="T5287">Total</text:span><text:span text:style-name="T5288"><text:s/></text:span><text:span text:style-name="T5289">modificación</text:span><text:span text:style-name="T5290"><text:s/></text:span><text:span text:style-name="T5291">gastos.........................................</text:span><text:span text:style-name="T5292"><text:s/></text:span><text:span text:style-name="T5293">809.694,07</text:span><text:span text:style-name="T5294"><text:s/></text:span><text:span text:style-name="T5295">€</text:span></text:p>
      <text:p text:style-name="P745"><text:span text:style-name="T5296"/></text:p>
      <text:p text:style-name="P746"><text:span text:style-name="T5297">Total</text:span><text:span text:style-name="T5298"><text:s/></text:span><text:span text:style-name="T5299">crédito</text:span><text:span text:style-name="T5300"><text:s/></text:span><text:span text:style-name="T5301">generado</text:span><text:span text:style-name="T5302"><text:s/></text:span><text:span text:style-name="T5303">........................................................</text:span><text:span text:style-name="T5304"><text:s/></text:span><text:span text:style-name="T5305">809.694,07</text:span><text:span text:style-name="T5306"><text:s/></text:span><text:span text:style-name="T5307">€</text:span></text:p>
      <text:p text:style-name="P747"><text:span text:style-name="T5308"/></text:p>
      <text:p text:style-name="P748"><text:span text:style-name="T5309">Igual</text:span><text:span text:style-name="T5310"><text:s/></text:span><text:span text:style-name="T5311">a</text:span><text:span text:style-name="T5312"><text:s/></text:span><text:span text:style-name="T5313">los</text:span><text:span text:style-name="T5314"><text:s/></text:span><text:span text:style-name="T5315">ingresos</text:span><text:span text:style-name="T5316"><text:s/></text:span><text:span text:style-name="T5317">............................................................</text:span><text:span text:style-name="T5318"><text:s/></text:span><text:span text:style-name="T5319">809.694,07</text:span><text:span text:style-name="T5320"><text:s/></text:span><text:span text:style-name="T5321">€</text:span></text:p>
      <text:p text:style-name="P749"><text:span text:style-name="T5322"/></text:p>
      <text:p text:style-name="P749"><text:span text:style-name="T5322"/></text:p>
      <text:p text:style-name="P750"><text:span text:style-name="T5322"/></text:p>
      <text:p text:style-name="P751"><text:span text:style-name="T5323">CONCLUSIÓN</text:span><text:span text:style-name="T5324">:</text:span><text:span text:style-name="T5325"><text:s/></text:span><text:span text:style-name="T5326">Por</text:span><text:span text:style-name="T5327"><text:s/></text:span><text:span text:style-name="T5328">todo</text:span><text:span text:style-name="T5329"><text:s/></text:span><text:span text:style-name="T5330">lo</text:span><text:span text:style-name="T5331"><text:s/></text:span><text:span text:style-name="T5332">indicado</text:span><text:span text:style-name="T5333"><text:s/></text:span><text:span text:style-name="T5334">se</text:span><text:span text:style-name="T5335"><text:s/></text:span><text:span text:style-name="T5336">informa</text:span><text:span text:style-name="T5337"><text:s/></text:span><text:span text:style-name="T5338">que</text:span><text:span text:style-name="T5339"><text:s/></text:span><text:span text:style-name="T5340">la</text:span><text:span text:style-name="T5341"><text:s/></text:span><text:span text:style-name="T5342">modificación</text:span><text:span text:style-name="T5343"><text:s/></text:span><text:span text:style-name="T5344">presupuestaria</text:span></text:p>
      <text:p text:style-name="P752"><text:span text:style-name="T5345">M.P.</text:span><text:span text:style-name="T5346"><text:s/></text:span><text:span text:style-name="T5347">03/2024</text:span><text:span text:style-name="T5348"><text:s/></text:span><text:span text:style-name="T5349">generación</text:span><text:span text:style-name="T5350"><text:s/></text:span><text:span text:style-name="T5351">de</text:span><text:span text:style-name="T5352"><text:s/></text:span><text:span text:style-name="T5353">créditos</text:span><text:span text:style-name="T5354"><text:s/></text:span><text:span text:style-name="T5355">por</text:span><text:span text:style-name="T5356"><text:s/></text:span><text:span text:style-name="T5357">ingresos,</text:span><text:span text:style-name="T5358"><text:s/></text:span><text:span text:style-name="T5359">Exp.</text:span><text:span text:style-name="T5360"><text:s/></text:span><text:span text:style-name="T5361">2024000211,</text:span><text:span text:style-name="T5362"><text:s/></text:span><text:span text:style-name="T5363">subvención</text:span><text:span text:style-name="T5364"><text:s/></text:span><text:span text:style-name="T5365">concedida</text:span><text:span text:style-name="T5366"><text:s/></text:span><text:span text:style-name="T5367">por</text:span><text:span text:style-name="T5368"><text:s/></text:span><text:span text:style-name="T5369">Instituto</text:span><text:span text:style-name="T5370"><text:s/></text:span><text:span text:style-name="T5371">Canario</text:span><text:span text:style-name="T5372"><text:s/></text:span><text:span text:style-name="T5373">de</text:span><text:span text:style-name="T5374"><text:s/></text:span><text:span text:style-name="T5375">la</text:span><text:span text:style-name="T5376"><text:s/></text:span><text:span text:style-name="T5377">Vivienda</text:span><text:span text:style-name="T5378"><text:s/></text:span><text:span text:style-name="T5379">por</text:span><text:span text:style-name="T5380"><text:s/></text:span><text:span text:style-name="T5381">importe</text:span><text:span text:style-name="T5382"><text:s/></text:span><text:span text:style-name="T5383">de</text:span><text:span text:style-name="T5384"><text:s/></text:span><text:span text:style-name="T5385">809.694,07</text:span><text:span text:style-name="T5386"><text:s/></text:span><text:span text:style-name="T5387">€</text:span><text:span text:style-name="T5388"><text:s/></text:span><text:span text:style-name="T5389">para</text:span><text:span text:style-name="T5390"><text:s/></text:span><text:span text:style-name="T5391">la</text:span><text:span text:style-name="T5392"><text:s/></text:span><text:span text:style-name="T5393">ejecución</text:span><text:span text:style-name="T5394"><text:s/></text:span><text:span text:style-name="T5395">del</text:span><text:span text:style-name="T5396"><text:s/></text:span><text:span text:style-name="T5397">proyecto</text:span><text:span text:style-name="T5398"><text:s/>“Programa</text:span><text:span text:style-name="T5399"><text:s/></text:span><text:span text:style-name="T5400">para</text:span><text:span text:style-name="T5401"><text:s/></text:span><text:span text:style-name="T5402">combatir</text:span><text:span text:style-name="T5403"><text:s/></text:span><text:span text:style-name="T5404">la</text:span><text:span text:style-name="T5405"><text:s/></text:span><text:span text:style-name="T5406">despoblación</text:span><text:span text:style-name="T5407"><text:s/></text:span><text:span text:style-name="T5408">en</text:span><text:span text:style-name="T5409"><text:s/></text:span><text:span text:style-name="T5410">el</text:span><text:span text:style-name="T5411"><text:s/></text:span><text:span text:style-name="T5412">medio</text:span><text:span text:style-name="T5413"><text:s/></text:span><text:span text:style-name="T5414">rural.</text:span><text:span text:style-name="T5415"><text:s/></text:span><text:span text:style-name="T5416">Plan</text:span><text:span text:style-name="T5417"><text:s/></text:span><text:span text:style-name="T5418">de</text:span><text:span text:style-name="T5419"><text:s/></text:span><text:span text:style-name="T5420">Vivienda</text:span><text:span text:style-name="T5421"><text:s/></text:span><text:span text:style-name="T5422">de</text:span><text:span text:style-name="T5423"><text:s/></text:span><text:span text:style-name="T5424">Canarias</text:span><text:span text:style-name="T5425"><text:s/></text:span><text:span text:style-name="T5426">2020-2025</text:span><text:span text:style-name="T5427"><text:s/></text:span><text:span text:style-name="T5428">(2024)”</text:span><text:span text:style-name="T5429"><text:s/></text:span><text:span text:style-name="T5430">en</text:span><text:span text:style-name="T5431"><text:s/></text:span><text:span text:style-name="T5432">las</text:span><text:span text:style-name="T5433"><text:s/></text:span><text:span text:style-name="T5434">aplicaciones</text:span><text:span text:style-name="T5435"><text:s/></text:span><text:span text:style-name="T5436">presupuestarias</text:span><text:span text:style-name="T5437"><text:s/></text:span><text:span text:style-name="T5438">que</text:span><text:span text:style-name="T5439"><text:s/></text:span><text:span text:style-name="T5440">se<text:s/></text:span><text:span text:style-name="T5441">indican</text:span><text:span text:style-name="T5442"><text:s/></text:span><text:span text:style-name="T5443">en</text:span><text:span text:style-name="T5444"><text:s/></text:span><text:span text:style-name="T5445">el</text:span><text:span text:style-name="T5446"><text:s/></text:span><text:span text:style-name="T5447">expediente,</text:span><text:span text:style-name="T5448"><text:s/></text:span><text:span text:style-name="T5449">está</text:span><text:span text:style-name="T5450"><text:s/></text:span><text:span text:style-name="T5451">ajustada</text:span><text:span text:style-name="T5452"><text:s/></text:span><text:span text:style-name="T5453">a</text:span><text:span text:style-name="T5454"><text:s/></text:span><text:span text:style-name="T5455">la</text:span><text:span text:style-name="T5456"><text:s/></text:span><text:span text:style-name="T5457">normativa</text:span><text:span text:style-name="T5458"><text:s/></text:span><text:span text:style-name="T5459"><text:s/></text:span><text:span text:style-name="T5460">vigente</text:span><text:span text:style-name="T5461"><text:s/></text:span><text:span text:style-name="T5462">aplicable</text:span><text:span text:style-name="T5463">,</text:span><text:span text:style-name="T5464"><text:s/></text:span><text:span text:style-name="T5465">existiendo</text:span><text:span text:style-name="T5466"><text:s/></text:span><text:span text:style-name="T5467">la</text:span><text:span text:style-name="T5468"><text:s/></text:span><text:span text:style-name="T5469">debida</text:span><text:span text:style-name="T5470"><text:s/></text:span><text:span text:style-name="T5471">correlación</text:span><text:span text:style-name="T5472"><text:s/></text:span><text:span text:style-name="T5473">entre</text:span><text:span text:style-name="T5474"><text:s/></text:span><text:span text:style-name="T5475">los</text:span><text:span text:style-name="T5476"><text:s/></text:span><text:span text:style-name="T5477">ingresos</text:span><text:span text:style-name="T5478"><text:s/></text:span><text:span text:style-name="T5479">en</text:span><text:span text:style-name="T5480"><text:s/></text:span><text:span text:style-name="T5481">que</text:span><text:span text:style-name="T5482"><text:s/></text:span><text:span text:style-name="T5483">consiste</text:span><text:span text:style-name="T5484"><text:s/></text:span><text:span text:style-name="T5485">la</text:span><text:span text:style-name="T5486"><text:s/></text:span><text:span text:style-name="T5487">operación</text:span><text:span text:style-name="T5488"><text:s/></text:span><text:span text:style-name="T5489">y</text:span><text:span text:style-name="T5490"><text:s/></text:span><text:span text:style-name="T5491">los</text:span><text:span text:style-name="T5492"><text:s/></text:span><text:span text:style-name="T5493">créditos</text:span><text:span text:style-name="T5494"><text:s/></text:span><text:span text:style-name="T5495">generados,</text:span><text:span text:style-name="T5496"><text:s/></text:span><text:span text:style-name="T5497">siendo</text:span><text:span text:style-name="T5498"><text:s/></text:span><text:span text:style-name="T5499">competente</text:span><text:span text:style-name="T5500"><text:s/></text:span><text:span text:style-name="T5501">para</text:span><text:span text:style-name="T5502"><text:s/></text:span><text:span text:style-name="T5503">la</text:span><text:span text:style-name="T5504"><text:s/></text:span><text:span text:style-name="T5505">aprobación</text:span><text:span text:style-name="T5506"><text:s/></text:span><text:span text:style-name="T5507">del</text:span><text:span text:style-name="T5508"><text:s/></text:span><text:span text:style-name="T5509">expediente,</text:span><text:span text:style-name="T5510"><text:s/></text:span><text:span text:style-name="T5511">conforme</text:span><text:span text:style-name="T5512"><text:s/></text:span><text:span text:style-name="T5513">a</text:span><text:span text:style-name="T5514"><text:s/></text:span><text:span text:style-name="T5515">las</text:span><text:span text:style-name="T5516"><text:s/></text:span><text:span text:style-name="T5517">Bases</text:span><text:span text:style-name="T5518"><text:s/></text:span><text:span text:style-name="T5519">de</text:span><text:span text:style-name="T5520"><text:s/></text:span><text:span text:style-name="T5521">Ejecución</text:span><text:span text:style-name="T5522"><text:s/></text:span><text:span text:style-name="T5523">del</text:span><text:span text:style-name="T5524"><text:s/></text:span><text:span text:style-name="T5525">vigente</text:span><text:span text:style-name="T5526"><text:s/></text:span><text:span text:style-name="T5527">Presupuesto</text:span><text:span text:style-name="T5528"><text:s/></text:span><text:span text:style-name="T5529">de</text:span><text:span text:style-name="T5530"><text:s/></text:span><text:span text:style-name="T5531">la</text:span><text:span text:style-name="T5532"><text:s/></text:span><text:span text:style-name="T5533">Corporación,</text:span><text:span text:style-name="T5534"><text:s/></text:span><text:span text:style-name="T5535">la</text:span><text:span text:style-name="T5536"><text:s/></text:span><text:span text:style-name="T5537">Concejalía</text:span><text:span text:style-name="T5538"><text:s/></text:span><text:span text:style-name="T5539">delegada</text:span><text:span text:style-name="T5540"><text:s/></text:span><text:span text:style-name="T5541">de</text:span><text:span text:style-name="T5542"><text:s/></text:span><text:span text:style-name="T5543">Economía</text:span><text:span text:style-name="T5544"><text:s/></text:span><text:span text:style-name="T5545">y</text:span><text:span text:style-name="T5546"><text:s/></text:span><text:span text:style-name="T5547">Hacienda,</text:span><text:span text:style-name="T5548"><text:s/></text:span><text:span text:style-name="T5549">en</text:span><text:span text:style-name="T5550"><text:s/></text:span><text:span text:style-name="T5551">tanto</text:span><text:span text:style-name="T5552"><text:s/></text:span><text:span text:style-name="T5553">le</text:span><text:span text:style-name="T5554"><text:s/></text:span><text:span text:style-name="T5555">ha</text:span><text:span text:style-name="T5556"><text:s/></text:span><text:span text:style-name="T5557">sido</text:span><text:span text:style-name="T5558"><text:s/></text:span><text:span text:style-name="T5559">delegada</text:span><text:span text:style-name="T5560"><text:s/></text:span><text:span text:style-name="T5561">esta</text:span><text:span text:style-name="T5562"><text:s/></text:span><text:span text:style-name="T5563">competencia</text:span><text:span text:style-name="T5564"><text:s/></text:span><text:span text:style-name="T5565">por</text:span><text:span text:style-name="T5566"><text:s/></text:span><text:span text:style-name="T5567">la</text:span><text:span text:style-name="T5568"><text:s/></text:span><text:span text:style-name="T5569">Alcaldía</text:span><text:span text:style-name="T5570"><text:s/></text:span><text:span text:style-name="T5571">mediante</text:span><text:span text:style-name="T5572"><text:s/></text:span><text:span text:style-name="T5573">Resolución</text:span><text:span text:style-name="T5574"><text:s/></text:span><text:span text:style-name="T5575">núm.</text:span><text:span text:style-name="T5576"><text:s/></text:span><text:span text:style-name="T5577">3113/2023,</text:span><text:span text:style-name="T5578"><text:s/></text:span><text:span text:style-name="T5579">de</text:span><text:span text:style-name="T5580"><text:s/></text:span><text:span text:style-name="T5581">19</text:span><text:span text:style-name="T5582"><text:s/></text:span><text:span text:style-name="T5583">de</text:span><text:span text:style-name="T5584"><text:s/></text:span><text:span text:style-name="T5585">junio</text:span><text:span text:style-name="T5586"><text:s/></text:span><text:span text:style-name="T5587">de</text:span><text:span text:style-name="T5588"><text:s/></text:span><text:span text:style-name="T5589">2023,</text:span><text:span text:style-name="T5590"><text:s/></text:span><text:span text:style-name="T5591">BOP</text:span><text:span text:style-name="T5592"><text:s/></text:span><text:span text:style-name="T5593">Las</text:span><text:span text:style-name="T5594"><text:s/></text:span><text:span text:style-name="T5595">Palmas</text:span><text:span text:style-name="T5596"><text:s/></text:span><text:span text:style-name="T5597">núm.</text:span><text:span text:style-name="T5598"><text:s/></text:span><text:span text:style-name="T5599">76,</text:span><text:span text:style-name="T5600"><text:s/></text:span><text:span text:style-name="T5601">de</text:span><text:span text:style-name="T5602"><text:s/></text:span><text:span text:style-name="T5603">23 de</text:span><text:span text:style-name="T5604"><text:s/></text:span><text:span text:style-name="T5605">junio</text:span><text:span text:style-name="T5606"><text:s/></text:span><text:span text:style-name="T5607">de</text:span><text:span text:style-name="T5608"><text:s/></text:span><text:span text:style-name="T5609">2023.</text:span></text:p>
      <text:p text:style-name="P753"><text:span text:style-name="T5610"/></text:p>
      <text:p text:style-name="P754"><text:span text:style-name="T5611">Este</text:span><text:span text:style-name="T5612"><text:s/></text:span><text:span text:style-name="T5613">cuanto</text:span><text:span text:style-name="T5614"><text:s/></text:span><text:span text:style-name="T5615">procede</text:span><text:span text:style-name="T5616"><text:s/></text:span><text:span text:style-name="T5617">informar,</text:span><text:span text:style-name="T5618"><text:s/></text:span><text:span text:style-name="T5619">salvo</text:span><text:span text:style-name="T5620"><text:s/></text:span><text:span text:style-name="T5621">error</text:span><text:span text:style-name="T5622"><text:s/></text:span><text:span text:style-name="T5623">u</text:span><text:span text:style-name="T5624"><text:s/></text:span><text:span text:style-name="T5625">omisión</text:span><text:span text:style-name="T5626"><text:s/></text:span><text:span text:style-name="T5627">involuntarios,</text:span><text:span text:style-name="T5628"><text:s/></text:span><text:span text:style-name="T5629">sometiéndose</text:span><text:span text:style-name="T5630"><text:s/></text:span><text:span text:style-name="T5631">el</text:span><text:span text:style-name="T5632"><text:s/></text:span><text:span text:style-name="T5633">expediente</text:span><text:span text:style-name="T5634"><text:s/></text:span><text:span text:style-name="T5635">a</text:span><text:span text:style-name="T5636"><text:s/></text:span><text:span text:style-name="T5637">la</text:span><text:span text:style-name="T5638"><text:s/></text:span><text:span text:style-name="T5639">consideración</text:span><text:span text:style-name="T5640"><text:s/></text:span><text:span text:style-name="T5641">de</text:span><text:span text:style-name="T5642"><text:s/></text:span><text:span text:style-name="T5643">la</text:span><text:span text:style-name="T5644"><text:s/></text:span><text:span text:style-name="T5645">Concejalía</text:span><text:span text:style-name="T5646"><text:s/></text:span><text:span text:style-name="T5647">delegada</text:span><text:span text:style-name="T5648"><text:s/></text:span><text:span text:style-name="T5649">de</text:span><text:span text:style-name="T5650"><text:s/></text:span><text:span text:style-name="T5651">Economía</text:span><text:span text:style-name="T5652"><text:s/></text:span><text:span text:style-name="T5653">y</text:span><text:span text:style-name="T5654"><text:s/></text:span><text:span text:style-name="T5655">Hacienda</text:span><text:span text:style-name="T5656"><text:s/></text:span><text:span text:style-name="T5657">para</text:span><text:span text:style-name="T5658"><text:s/></text:span><text:span text:style-name="T5659">su</text:span><text:span text:style-name="T5660"><text:s/></text:span><text:span text:style-name="T5661">aprobación.</text:span></text:p>
      <text:p text:style-name="P755"><text:span text:style-name="T5662"/></text:p>
      <text:p text:style-name="P755"><text:span text:style-name="T5662"/></text:p>
      <text:p text:style-name="P756"><text:span text:style-name="T5662"/></text:p>
      <text:p text:style-name="P757"><text:span text:style-name="T5663">En</text:span><text:span text:style-name="T5664"><text:s/></text:span><text:span text:style-name="T5665">San</text:span><text:span text:style-name="T5666"><text:s/></text:span><text:span text:style-name="T5667">Bartolomé,</text:span><text:span text:style-name="T5668"><text:s/></text:span><text:span text:style-name="T5669">Lanzarote,</text:span><text:span text:style-name="T5670"><text:s/></text:span><text:span text:style-name="T5671">en</text:span><text:span text:style-name="T5672"><text:s/></text:span><text:span text:style-name="T5673">la</text:span><text:span text:style-name="T5674"><text:s/></text:span><text:span text:style-name="T5675">fecha</text:span><text:span text:style-name="T5676"><text:s/></text:span><text:span text:style-name="T5677">de</text:span><text:span text:style-name="T5678"><text:s/></text:span><text:span text:style-name="T5679">la</text:span><text:span text:style-name="T5680"><text:s/></text:span><text:span text:style-name="T5681">firma</text:span><text:span text:style-name="T5682"><text:s/></text:span><text:span text:style-name="T5683">electrónica.</text:span><text:span text:style-name="T5684"><text:s/></text:span><text:span text:style-name="T5685">La</text:span><text:span text:style-name="T5686"><text:s/></text:span><text:span text:style-name="T5687">Interventora</text:span><text:span text:style-name="T5688"><text:s/></text:span><text:span text:style-name="T5689">Municipal,</text:span><text:span text:style-name="T5690"><text:s/></text:span><text:span text:style-name="T5691">María</text:span><text:span text:style-name="T5692"><text:s/></text:span><text:span text:style-name="T5693">Josefa</text:span><text:span text:style-name="T5694"><text:s/></text:span><text:span text:style-name="T5695">Figueira</text:span><text:span text:style-name="T5696"><text:s/></text:span><text:span text:style-name="T5697">Blanco.</text:span></text:p>
      <text:p text:style-name="P758"><text:span text:style-name="T5698"/></text:p>
      <text:p text:style-name="P759"><draw:frame text:anchor-type="as-char" svg:width="5.56mm" svg:height="2.91mm" style:rel-width="scale" style:rel-height="scale"><draw:object-ole xlink:href="OleObj41"/><draw:image xlink:href="ObjectReplacements/OleObj41"/></draw:frame><text:span text:style-name="T5698"/></text:p>
      <text:p text:style-name="P760"><text:span text:style-name="T5699">Pág.<text:s/></text:span><text:span text:style-name="T5700">25 de</text:span><text:span text:style-name="T5701"><text:s/></text:span><text:span text:style-name="T5702">29</text:span></text:p>
      <text:p text:style-name="P761"><text:span text:style-name="T5703"/></text:p>
      <text:p text:style-name="P761"><text:span text:style-name="T5703"/></text:p>
      <text:p text:style-name="P761"><text:span text:style-name="T5703"/></text:p>
      <text:p text:style-name="P761"><text:span text:style-name="T5703"/></text:p>
      <text:p text:style-name="P761"><text:span text:style-name="T5703"/></text:p>
      <text:p text:style-name="P761"><text:span text:style-name="T5703"/></text:p>
      <text:p text:style-name="P761"><text:span text:style-name="T5703"/></text:p>
      <text:p text:style-name="P761"><text:span text:style-name="T5703"/></text:p>
      <text:p text:style-name="P761"><text:span text:style-name="T5703"/></text:p>
      <text:p text:style-name="P762"><text:span text:style-name="T5703"/></text:p>
      <text:p text:style-name="P763"><text:span text:style-name="T5703"/></text:p>
      <text:p text:style-name="P764"><text:span text:style-name="T5704">Página</text:span><text:span text:style-name="T5705"><text:s/></text:span><text:span text:style-name="T5706">5</text:span><text:span text:style-name="T5707"><text:s/></text:span><text:span text:style-name="T5708">de</text:span><text:span text:style-name="T5709"><text:s/></text:span><text:span text:style-name="T5710">5</text:span></text:p>
      <text:p text:style-name="P765"><text:span text:style-name="T5711"/></text:p>
      <text:p text:style-name="P766"><text:span text:style-name="T5711"/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768"><text:span text:style-name="T5712">Firmado por:</text:span><text:span text:style-name="T5713"/></text:p>
          </table:table-cell>
          <table:table-cell table:style-name="TableCell280001">
            <text:p text:style-name="P769"><text:span text:style-name="T5714">MARIA JOSEFA FIGUEIRA BLANCO - INTERVENTORA - Interventora</text:span><text:span text:style-name="T5715"/></text:p>
          </table:table-cell>
          <table:table-cell table:style-name="TableCell280002">
            <text:p text:style-name="P770"><text:span text:style-name="T5716">Fecha: 15-01-2024 10:26:04</text:span><text:span text:style-name="T5717"/></text:p>
          </table:table-cell>
          <table:table-cell table:style-name="TableCell280003" table:number-rows-spanned="4">
            <text:p text:style-name="P771"><text:span text:style-name="T5717"/></text:p>
            <text:p text:style-name="P772"><draw:frame text:anchor-type="as-char" svg:width="15.88mm" svg:height="15.88mm" style:rel-width="scale" style:rel-height="scale"><draw:object-ole xlink:href="OleObj42"/><draw:image xlink:href="ObjectReplacements/OleObj42"/></draw:frame><text:span text:style-name="T5717"/></text:p>
          </table:table-cell>
        </table:table-row>
        <table:table-row table:style-name="TableRow2801">
          <table:table-cell table:style-name="TableCell280100">
            <text:p text:style-name="P775"><text:span text:style-name="T5718">Registrado en:</text:span><text:span text:style-name="T5719"/></text:p>
          </table:table-cell>
          <table:table-cell table:style-name="TableCell280101">
            <text:p text:style-name="P776"><text:span text:style-name="T5720">INFORMES DE INTERVENCION - Nº: 19/2024</text:span><text:span text:style-name="T5721"/></text:p>
          </table:table-cell>
          <table:table-cell table:style-name="TableCell280102">
            <text:p text:style-name="P777"><text:span text:style-name="T5722">Fecha: 15-01-2024 10:26</text:span><text:span text:style-name="T5723"/></text:p>
          </table:table-cell>
          <table:covered-table-cell>
            <text:p text:style-name="P778"><text:span text:style-name="T5723"><text:s/></text:span></text:p>
          </table:covered-table-cell>
        </table:table-row>
        <table:table-row table:style-name="TableRow2802">
          <table:table-cell table:style-name="TableCell280200" table:number-columns-spanned="3">
            <text:p text:style-name="P781"><text:span text:style-name="T5724">Nº expediente administrativo: 2024-000211<text:s text:c="4"/>Código Seguro de Verificación (CSV): 48063C67E4850CF9E5348885D3EBAF0A Comprobación CSV:<text:s text:c="2"/></text:span><text:a xlink:href="https://eadmin.sanbartolome.es/publico/documento/48063C67E4850CF9E5348885D3EBAF0A"><text:span text:style-name="T5725">https://eadmin.sanbartolome.es/publico/documento/48063C67E4850CF9E5348885D3EBAF0A</text:span></text:a><text:span text:style-name="T5726"/></text:p>
          </table:table-cell>
          <table:covered-table-cell/>
          <table:covered-table-cell/>
          <table:covered-table-cell>
            <text:p text:style-name="P782"><text:span text:style-name="T5726"><text:s/></text:span></text:p>
          </table:covered-table-cell>
        </table:table-row>
        <table:table-row table:style-name="TableRow2803">
          <table:table-cell table:style-name="TableCell280300" table:number-columns-spanned="3">
            <text:p text:style-name="P785"><text:span text:style-name="T5727">Fecha de sellado electrónico: 18-01-2024 11:38:56<text:tab/></text:span><text:span text:style-name="T5728">- 5/5 -<text:tab/></text:span><text:span text:style-name="T5729">Fecha de emisión de esta copia: 18-01-2024 11:38:57</text:span><text:span text:style-name="T5730"/></text:p>
          </table:table-cell>
          <table:covered-table-cell/>
          <table:covered-table-cell/>
          <table:covered-table-cell>
            <text:p text:style-name="P786"><text:span text:style-name="T5730"><text:s/></text:span></text:p>
          </table:covered-table-cell>
        </table:table-row>
      </table:table>
      <text:p text:style-name="P788"><text:span text:style-name="T5730"/></text:p>
      <text:p text:style-name="P789"><draw:frame text:anchor-type="as-char" svg:width="5.56mm" svg:height="2.91mm" style:rel-width="scale" style:rel-height="scale"><draw:object-ole xlink:href="OleObj43"/><draw:image xlink:href="ObjectReplacements/OleObj43"/></draw:frame><text:span text:style-name="T5730"/></text:p>
      <text:p text:style-name="P790"><text:span text:style-name="T5730"/></text:p>
      <text:p text:style-name="P791"><draw:frame text:anchor-type="as-char" svg:width="35.72mm" svg:height="25.40mm" style:rel-width="scale" style:rel-height="scale"><draw:object-ole xlink:href="OleObj44"/><draw:image xlink:href="ObjectReplacements/OleObj44"/></draw:frame><text:span text:style-name="T5731">DECRETO</text:span></text:p>
      <text:p text:style-name="P792"><text:span text:style-name="T5732">Número:</text:span><text:span text:style-name="T5733"><text:s/></text:span><text:span text:style-name="T5734">103/2024<text:s text:c="3"/></text:span><text:span text:style-name="T5735"><text:s/></text:span><text:span text:style-name="T5736">Fecha:</text:span><text:span text:style-name="T5737"><text:s/></text:span><text:span text:style-name="T5738">15-01-2024</text:span></text:p>
      <text:p text:style-name="P793"><text:span text:style-name="T5739">Pág.<text:s/></text:span><text:span text:style-name="T5740">26 de</text:span><text:span text:style-name="T5741"><text:s/></text:span><text:span text:style-name="T5742">29</text:span></text:p>
      <text:p text:style-name="P794"><text:span text:style-name="T5743"/></text:p>
      <text:p text:style-name="P794"><text:span text:style-name="T5743"/></text:p>
      <text:p text:style-name="P794"><text:span text:style-name="T5743"/></text:p>
      <text:p text:style-name="P795"><text:span text:style-name="T5743"/></text:p>
      <text:p text:style-name="P796"><text:span text:style-name="T5744">DECRETO</text:span><text:span text:style-name="T5745"><text:s/></text:span><text:span text:style-name="T5746">DE</text:span><text:span text:style-name="T5747"><text:s/></text:span><text:span text:style-name="T5748">LA</text:span><text:span text:style-name="T5749"><text:s/></text:span><text:span text:style-name="T5750">CONCEJALÍA</text:span><text:span text:style-name="T5751"><text:s/></text:span><text:span text:style-name="T5752">DE</text:span><text:span text:style-name="T5753"><text:s/></text:span><text:span text:style-name="T5754">ECONOMÍA</text:span><text:span text:style-name="T5755"><text:s/></text:span><text:span text:style-name="T5756">Y</text:span><text:span text:style-name="T5757"><text:s/></text:span><text:span text:style-name="T5758">HACIENDA</text:span></text:p>
      <text:p text:style-name="P797"><text:span text:style-name="T5759"/></text:p>
      <text:p text:style-name="P798"><text:span text:style-name="T5760">Asunto:</text:span><text:span text:style-name="T5761"><text:s/></text:span><text:span text:style-name="T5762">Modificación</text:span><text:span text:style-name="T5763"><text:s/></text:span><text:span text:style-name="T5764">presupuestaria</text:span><text:span text:style-name="T5765"><text:s/></text:span><text:span text:style-name="T5766">Nº</text:span><text:span text:style-name="T5767"><text:s/></text:span><text:span text:style-name="T5768">03/2024.</text:span><text:span text:style-name="T5769"><text:s/></text:span><text:span text:style-name="T5770">Generación</text:span><text:span text:style-name="T5771"><text:s/></text:span><text:span text:style-name="T5772">de</text:span><text:span text:style-name="T5773"><text:s/></text:span><text:span text:style-name="T5774">créditos</text:span><text:span text:style-name="T5775"><text:s/></text:span><text:span text:style-name="T5776">por</text:span><text:span text:style-name="T5777"><text:s/></text:span><text:span text:style-name="T5778">ingresos.</text:span><text:span text:style-name="T5779"><text:s/></text:span><text:span text:style-name="T5780">Subvención</text:span><text:span text:style-name="T5781"><text:s/></text:span><text:span text:style-name="T5782">concedida</text:span><text:span text:style-name="T5783"><text:s/></text:span><text:span text:style-name="T5784">por</text:span><text:span text:style-name="T5785"><text:s/></text:span><text:span text:style-name="T5786">el</text:span><text:span text:style-name="T5787"><text:s/></text:span><text:span text:style-name="T5788">Instituto</text:span><text:span text:style-name="T5789"><text:s/></text:span><text:span text:style-name="T5790">Canario</text:span><text:span text:style-name="T5791"><text:s/></text:span><text:span text:style-name="T5792">de</text:span><text:span text:style-name="T5793"><text:s/></text:span><text:span text:style-name="T5794">la</text:span><text:span text:style-name="T5795"><text:s/></text:span><text:span text:style-name="T5796">Vivienda</text:span><text:span text:style-name="T5797"><text:s/></text:span><text:span text:style-name="T5798">para</text:span><text:span text:style-name="T5799"><text:s/></text:span><text:span text:style-name="T5800">la</text:span><text:span text:style-name="T5801"><text:s/></text:span><text:span text:style-name="T5802">financiación</text:span><text:span text:style-name="T5803"><text:s/></text:span><text:span text:style-name="T5804">del</text:span><text:span text:style-name="T5805"><text:s/></text:span><text:span text:style-name="T5806">proyecto</text:span><text:span text:style-name="T5807"><text:s/></text:span><text:span text:style-name="T5808">“Programa</text:span><text:span text:style-name="T5809"><text:s/></text:span><text:span text:style-name="T5810">para</text:span><text:span text:style-name="T5811"><text:s/></text:span><text:span text:style-name="T5812">combatir</text:span><text:span text:style-name="T5813"><text:s/></text:span><text:span text:style-name="T5814">la</text:span><text:span text:style-name="T5815"><text:s/></text:span><text:span text:style-name="T5816">despoblación</text:span><text:span text:style-name="T5817"><text:s/></text:span><text:span text:style-name="T5818">en</text:span><text:span text:style-name="T5819"><text:s/></text:span><text:span text:style-name="T5820">el</text:span><text:span text:style-name="T5821"><text:s/></text:span><text:span text:style-name="T5822">medio</text:span><text:span text:style-name="T5823"><text:s/></text:span><text:span text:style-name="T5824">rural.</text:span><text:span text:style-name="T5825"><text:s/></text:span><text:span text:style-name="T5826">Plan</text:span><text:span text:style-name="T5827"><text:s/></text:span><text:span text:style-name="T5828">de</text:span><text:span text:style-name="T5829"><text:s/></text:span><text:span text:style-name="T5830">Vivienda</text:span><text:span text:style-name="T5831"><text:s/></text:span><text:span text:style-name="T5832">de</text:span><text:span text:style-name="T5833"><text:s/></text:span><text:span text:style-name="T5834">Canarias</text:span><text:span text:style-name="T5835"><text:s/></text:span><text:span text:style-name="T5836">2020-2025</text:span><text:span text:style-name="T5837"><text:s/></text:span><text:span text:style-name="T5838">(2024)”.</text:span></text:p>
      <text:p text:style-name="P799"><text:span text:style-name="T5839">Nº</text:span><text:span text:style-name="T5840"><text:s/></text:span><text:span text:style-name="T5841">Expediente:</text:span><text:span text:style-name="T5842"><text:s/></text:span><text:span text:style-name="T5843">2024000211.</text:span></text:p>
      <text:p text:style-name="P800"><text:span text:style-name="T5844"/></text:p>
      <text:p text:style-name="P801"><text:span text:style-name="T5845">Visto</text:span><text:span text:style-name="T5846"><text:s/></text:span><text:span text:style-name="T5847">el</text:span><text:span text:style-name="T5848"><text:s/></text:span><text:span text:style-name="T5849">expediente</text:span><text:span text:style-name="T5850"><text:s/></text:span><text:span text:style-name="T5851">instruido</text:span><text:span text:style-name="T5852"><text:s/></text:span><text:span text:style-name="T5853">con</text:span><text:span text:style-name="T5854"><text:s/></text:span><text:span text:style-name="T5855">el</text:span><text:span text:style-name="T5856"><text:s/></text:span><text:span text:style-name="T5857">fin</text:span><text:span text:style-name="T5858"><text:s/></text:span><text:span text:style-name="T5859">de</text:span><text:span text:style-name="T5860"><text:s/></text:span><text:span text:style-name="T5861">modificar</text:span><text:span text:style-name="T5862"><text:s/></text:span><text:span text:style-name="T5863">el</text:span><text:span text:style-name="T5864"><text:s/></text:span><text:span text:style-name="T5865">Presupuesto</text:span><text:span text:style-name="T5866"><text:s/></text:span><text:span text:style-name="T5867">Municipal</text:span><text:span text:style-name="T5868"><text:s/></text:span><text:span text:style-name="T5869">en</text:span><text:span text:style-name="T5870"><text:s/></text:span><text:span text:style-name="T5871">vigor,</text:span><text:span text:style-name="T5872"><text:s/></text:span><text:span text:style-name="T5873">mediante</text:span><text:span text:style-name="T5874"><text:s/></text:span><text:span text:style-name="T5875">Generación</text:span><text:span text:style-name="T5876"><text:s/></text:span><text:span text:style-name="T5877">de</text:span><text:span text:style-name="T5878"><text:s/></text:span><text:span text:style-name="T5879">Créditos</text:span><text:span text:style-name="T5880"><text:s/></text:span><text:span text:style-name="T5881">por</text:span><text:span text:style-name="T5882"><text:s/></text:span><text:span text:style-name="T5883">Ingresos,</text:span><text:span text:style-name="T5884"><text:s/></text:span><text:span text:style-name="T5885">M.P.</text:span><text:span text:style-name="T5886"><text:s/></text:span><text:span text:style-name="T5887">03/2024,</text:span><text:span text:style-name="T5888"><text:s/></text:span><text:span text:style-name="T5889">por</text:span><text:span text:style-name="T5890"><text:s/></text:span><text:span text:style-name="T5891">importe</text:span><text:span text:style-name="T5892"><text:s/></text:span><text:span text:style-name="T5893">de</text:span><text:span text:style-name="T5894"><text:s/></text:span><text:span text:style-name="T5895">809.694,07</text:span><text:span text:style-name="T5896"><text:s/></text:span><text:span text:style-name="T5897">€,</text:span><text:span text:style-name="T5898"><text:s/></text:span><text:span text:style-name="T5899">con</text:span><text:span text:style-name="T5900"><text:s/></text:span><text:span text:style-name="T5901">ocasión</text:span><text:span text:style-name="T5902"><text:s/></text:span><text:span text:style-name="T5903">de</text:span><text:span text:style-name="T5904"><text:s/></text:span><text:span text:style-name="T5905">la</text:span><text:span text:style-name="T5906"><text:s/></text:span><text:span text:style-name="T5907">subvención</text:span><text:span text:style-name="T5908"><text:s/></text:span><text:span text:style-name="T5909">concedida</text:span><text:span text:style-name="T5910"><text:s/></text:span><text:span text:style-name="T5911">por</text:span><text:span text:style-name="T5912"><text:s/></text:span><text:span text:style-name="T5913">el</text:span><text:span text:style-name="T5914"><text:s/></text:span><text:span text:style-name="T5915">Instituto</text:span><text:span text:style-name="T5916"><text:s/></text:span><text:span text:style-name="T5917">Canario</text:span><text:span text:style-name="T5918"><text:s/></text:span><text:span text:style-name="T5919">de</text:span><text:span text:style-name="T5920"><text:s/></text:span><text:span text:style-name="T5921">la</text:span><text:span text:style-name="T5922"><text:s/></text:span><text:span text:style-name="T5923">Vivienda,</text:span><text:span text:style-name="T5924"><text:s/></text:span><text:span text:style-name="T5925">Resolución</text:span><text:span text:style-name="T5926"><text:s/></text:span><text:span text:style-name="T5927">Nº</text:span><text:span text:style-name="T5928"><text:s/></text:span><text:span text:style-name="T5929">4556/2023</text:span><text:span text:style-name="T5930"><text:s/></text:span><text:span text:style-name="T5931">de</text:span><text:span text:style-name="T5932"><text:s/></text:span><text:span text:style-name="T5933">fecha</text:span><text:span text:style-name="T5934"><text:s/></text:span><text:span text:style-name="T5935">18</text:span><text:span text:style-name="T5936"><text:s/></text:span><text:span text:style-name="T5937">de</text:span><text:span text:style-name="T5938"><text:s/></text:span><text:span text:style-name="T5939">diciembre</text:span><text:span text:style-name="T5940"><text:s/></text:span><text:span text:style-name="T5941">de</text:span><text:span text:style-name="T5942"><text:s/></text:span><text:span text:style-name="T5943">2023,</text:span><text:span text:style-name="T5944"><text:s/></text:span><text:span text:style-name="T5945">para</text:span><text:span text:style-name="T5946"><text:s/></text:span><text:span text:style-name="T5947">la</text:span><text:span text:style-name="T5948"><text:s/></text:span><text:span text:style-name="T5949">financiación</text:span><text:span text:style-name="T5950"><text:s/></text:span><text:span text:style-name="T5951">del</text:span><text:span text:style-name="T5952"><text:s/></text:span><text:span text:style-name="T5953">proyecto</text:span><text:span text:style-name="T5954"><text:s/></text:span><text:span text:style-name="T5955">“Programa</text:span><text:span text:style-name="T5956"><text:s/>para</text:span><text:span text:style-name="T5957"><text:s/></text:span><text:span text:style-name="T5958">combatir</text:span><text:span text:style-name="T5959"><text:s/></text:span><text:span text:style-name="T5960">la<text:s/></text:span><text:span text:style-name="T5961">despoblación</text:span><text:span text:style-name="T5962"><text:s/></text:span><text:span text:style-name="T5963">en</text:span><text:span text:style-name="T5964"><text:s/></text:span><text:span text:style-name="T5965">el</text:span><text:span text:style-name="T5966"><text:s/></text:span><text:span text:style-name="T5967">medio</text:span><text:span text:style-name="T5968"><text:s/></text:span><text:span text:style-name="T5969">rural.</text:span><text:span text:style-name="T5970"><text:s/></text:span><text:span text:style-name="T5971">Plan</text:span><text:span text:style-name="T5972"><text:s/></text:span><text:span text:style-name="T5973">de</text:span><text:span text:style-name="T5974"><text:s/></text:span><text:span text:style-name="T5975">Vivienda</text:span><text:span text:style-name="T5976"><text:s/></text:span><text:span text:style-name="T5977">de</text:span><text:span text:style-name="T5978"><text:s/></text:span><text:span text:style-name="T5979">Canarias</text:span><text:span text:style-name="T5980"><text:s/></text:span><text:span text:style-name="T5981">2020-2025</text:span><text:span text:style-name="T5982"><text:s/></text:span><text:span text:style-name="T5983">(2024)”.</text:span></text:p>
      <text:p text:style-name="P802"><text:span text:style-name="T5984"/></text:p>
      <text:p text:style-name="P803"><text:span text:style-name="T5985">Considerando</text:span><text:span text:style-name="T5986"><text:s/></text:span><text:span text:style-name="T5987">lo</text:span><text:span text:style-name="T5988"><text:s/></text:span><text:span text:style-name="T5989">dispuesto</text:span><text:span text:style-name="T5990"><text:s/></text:span><text:span text:style-name="T5991">en</text:span><text:span text:style-name="T5992"><text:s/></text:span><text:span text:style-name="T5993">el</text:span><text:span text:style-name="T5994"><text:s/></text:span><text:span text:style-name="T5995">artículo</text:span><text:span text:style-name="T5996"><text:s/></text:span><text:span text:style-name="T5997">181</text:span><text:span text:style-name="T5998"><text:s/></text:span><text:span text:style-name="T5999">del</text:span><text:span text:style-name="T6000"><text:s/></text:span><text:span text:style-name="T6001">Texto</text:span><text:span text:style-name="T6002"><text:s/></text:span><text:span text:style-name="T6003">Refundido</text:span><text:span text:style-name="T6004"><text:s/></text:span><text:span text:style-name="T6005">de</text:span><text:span text:style-name="T6006"><text:s/></text:span><text:span text:style-name="T6007">la</text:span><text:span text:style-name="T6008"><text:s/></text:span><text:span text:style-name="T6009">Ley</text:span><text:span text:style-name="T6010"><text:s/></text:span><text:span text:style-name="T6011">Reguladora</text:span><text:span text:style-name="T6012"><text:s/>de las<text:s/></text:span><text:span text:style-name="T6013">Haciendas</text:span><text:span text:style-name="T6014"><text:s/></text:span><text:span text:style-name="T6015">Locales,</text:span><text:span text:style-name="T6016"><text:s/></text:span><text:span text:style-name="T6017">aprobado</text:span><text:span text:style-name="T6018"><text:s/>por</text:span><text:span text:style-name="T6019"><text:s/></text:span><text:span text:style-name="T6020">R.<text:s/></text:span><text:span text:style-name="T6021">D.</text:span><text:span text:style-name="T6022"><text:s/></text:span><text:span text:style-name="T6023">Legislativo</text:span><text:span text:style-name="T6024"><text:s/></text:span><text:span text:style-name="T6025">2/2004,</text:span><text:span text:style-name="T6026"><text:s/></text:span><text:span text:style-name="T6027">de 5</text:span><text:span text:style-name="T6028"><text:s/></text:span><text:span text:style-name="T6029">de</text:span><text:span text:style-name="T6030"><text:s/></text:span><text:span text:style-name="T6031">marzo,</text:span><text:span text:style-name="T6032"><text:s/></text:span><text:span text:style-name="T6033">así</text:span><text:span text:style-name="T6034"><text:s/></text:span><text:span text:style-name="T6035">como</text:span><text:span text:style-name="T6036"><text:s/></text:span><text:span text:style-name="T6037">los</text:span><text:span text:style-name="T6038"><text:s/></text:span><text:span text:style-name="T6039">artículos</text:span><text:span text:style-name="T6040"><text:s/></text:span><text:span text:style-name="T6041">43</text:span><text:span text:style-name="T6042"><text:s/></text:span><text:span text:style-name="T6043">a</text:span><text:span text:style-name="T6044"><text:s/></text:span><text:span text:style-name="T6045">45</text:span><text:span text:style-name="T6046"><text:s/></text:span><text:span text:style-name="T6047">del</text:span><text:span text:style-name="T6048"><text:s/></text:span><text:span text:style-name="T6049">Real</text:span><text:span text:style-name="T6050"><text:s/></text:span><text:span text:style-name="T6051">Decreto</text:span><text:span text:style-name="T6052"><text:s/></text:span><text:span text:style-name="T6053">500/1990</text:span><text:span text:style-name="T6054"><text:s/></text:span><text:span text:style-name="T6055">y</text:span><text:span text:style-name="T6056"><text:s/></text:span><text:span text:style-name="T6057">las</text:span><text:span text:style-name="T6058"><text:s/></text:span><text:span text:style-name="T6059">Bases</text:span><text:span text:style-name="T6060"><text:s/></text:span><text:span text:style-name="T6061">de</text:span><text:span text:style-name="T6062"><text:s/></text:span><text:span text:style-name="T6063">Ejecución</text:span><text:span text:style-name="T6064"><text:s/></text:span><text:span text:style-name="T6065">del</text:span><text:span text:style-name="T6066"><text:s/></text:span><text:span text:style-name="T6067">Presupuesto.</text:span></text:p>
      <text:p text:style-name="P804"><text:span text:style-name="T6068"/></text:p>
      <text:p text:style-name="P805"><text:span text:style-name="T6069">Considerando</text:span><text:span text:style-name="T6070"><text:s/></text:span><text:span text:style-name="T6071">que</text:span><text:span text:style-name="T6072"><text:s/></text:span><text:span text:style-name="T6073">los</text:span><text:span text:style-name="T6074"><text:s/></text:span><text:span text:style-name="T6075">ingresos</text:span><text:span text:style-name="T6076"><text:s/></text:span><text:span text:style-name="T6077">no</text:span><text:span text:style-name="T6078"><text:s/></text:span><text:span text:style-name="T6079">tienen</text:span><text:span text:style-name="T6080"><text:s/></text:span><text:span text:style-name="T6081">naturaleza</text:span><text:span text:style-name="T6082"><text:s/></text:span><text:span text:style-name="T6083">tributaria,</text:span><text:span text:style-name="T6084"><text:s/></text:span><text:span text:style-name="T6085">y</text:span><text:span text:style-name="T6086"><text:s/></text:span><text:span text:style-name="T6087">que</text:span><text:span text:style-name="T6088"><text:s/></text:span><text:span text:style-name="T6089">consisten</text:span><text:span text:style-name="T6090"><text:s/></text:span><text:span text:style-name="T6091">en</text:span><text:span text:style-name="T6092"><text:s/></text:span><text:span text:style-name="T6093">una</text:span><text:span text:style-name="T6094"><text:s/></text:span><text:span text:style-name="T6095">subvención</text:span><text:span text:style-name="T6096"><text:s/></text:span><text:span text:style-name="T6097">para</text:span><text:span text:style-name="T6098"><text:s/></text:span><text:span text:style-name="T6099">sufragar</text:span><text:span text:style-name="T6100"><text:s/></text:span><text:span text:style-name="T6101">los</text:span><text:span text:style-name="T6102"><text:s/></text:span><text:span text:style-name="T6103">gastos</text:span><text:span text:style-name="T6104"><text:s/></text:span><text:span text:style-name="T6105">que</text:span><text:span text:style-name="T6106"><text:s/></text:span><text:span text:style-name="T6107">se</text:span><text:span text:style-name="T6108"><text:s/></text:span><text:span text:style-name="T6109">han</text:span><text:span text:style-name="T6110"><text:s/></text:span><text:span text:style-name="T6111">señalado.</text:span></text:p>
      <text:p text:style-name="P806"><text:span text:style-name="T6112"/></text:p>
      <text:p text:style-name="P807"><text:span text:style-name="T6113">Visto</text:span><text:span text:style-name="T6114"><text:s/></text:span><text:span text:style-name="T6115">el</text:span><text:span text:style-name="T6116"><text:s/></text:span><text:span text:style-name="T6117">informe</text:span><text:span text:style-name="T6118"><text:s/></text:span><text:span text:style-name="T6119">de</text:span><text:span text:style-name="T6120"><text:s/></text:span><text:span text:style-name="T6121">control financiero</text:span><text:span text:style-name="T6122"><text:s/></text:span><text:span text:style-name="T6123">emitido</text:span><text:span text:style-name="T6124"><text:s/>en</text:span><text:span text:style-name="T6125"><text:s/></text:span><text:span text:style-name="T6126">sentido</text:span><text:span text:style-name="T6127"><text:s/></text:span><text:span text:style-name="T6128">favorable</text:span><text:span text:style-name="T6129"><text:s/>por</text:span><text:span text:style-name="T6130"><text:s/></text:span><text:span text:style-name="T6131">la</text:span><text:span text:style-name="T6132"><text:s/></text:span><text:span text:style-name="T6133">Intervención</text:span><text:span text:style-name="T6134"><text:s/></text:span><text:span text:style-name="T6135">Municipal</text:span><text:span text:style-name="T6136"><text:s/></text:span><text:span text:style-name="T6137">en</text:span><text:span text:style-name="T6138"><text:s/></text:span><text:span text:style-name="T6139">fecha</text:span><text:span text:style-name="T6140"><text:s/></text:span><text:span text:style-name="T6141">15</text:span><text:span text:style-name="T6142"><text:s/></text:span><text:span text:style-name="T6143">de</text:span><text:span text:style-name="T6144"><text:s/></text:span><text:span text:style-name="T6145">enero</text:span><text:span text:style-name="T6146"><text:s/></text:span><text:span text:style-name="T6147">de</text:span><text:span text:style-name="T6148"><text:s/></text:span><text:span text:style-name="T6149">2024,</text:span><text:span text:style-name="T6150"><text:s/></text:span><text:span text:style-name="T6151">Nº</text:span><text:span text:style-name="T6152"><text:s/></text:span><text:span text:style-name="T6153">de</text:span><text:span text:style-name="T6154"><text:s/></text:span><text:span text:style-name="T6155">informe</text:span><text:span text:style-name="T6156"><text:s/></text:span><text:span text:style-name="T6157">19/2024.</text:span></text:p>
      <text:p text:style-name="P808"><text:span text:style-name="T6158"/></text:p>
      <text:p text:style-name="P809"><text:span text:style-name="T6159">En</text:span><text:span text:style-name="T6160"><text:s/></text:span><text:span text:style-name="T6161">uso</text:span><text:span text:style-name="T6162"><text:s/></text:span><text:span text:style-name="T6163">de</text:span><text:span text:style-name="T6164"><text:s/></text:span><text:span text:style-name="T6165">las</text:span><text:span text:style-name="T6166"><text:s/></text:span><text:span text:style-name="T6167">facultades</text:span><text:span text:style-name="T6168"><text:s/></text:span><text:span text:style-name="T6169">previstas</text:span><text:span text:style-name="T6170"><text:s/></text:span><text:span text:style-name="T6171">en</text:span><text:span text:style-name="T6172"><text:s/></text:span><text:span text:style-name="T6173">la</text:span><text:span text:style-name="T6174"><text:s/></text:span><text:span text:style-name="T6175">Ley</text:span><text:span text:style-name="T6176"><text:s/></text:span><text:span text:style-name="T6177">7/1985,</text:span><text:span text:style-name="T6178"><text:s/></text:span><text:span text:style-name="T6179">de</text:span><text:span text:style-name="T6180"><text:s/></text:span><text:span text:style-name="T6181">2</text:span><text:span text:style-name="T6182"><text:s/></text:span><text:span text:style-name="T6183">de</text:span><text:span text:style-name="T6184"><text:s/></text:span><text:span text:style-name="T6185">abril,</text:span><text:span text:style-name="T6186"><text:s/></text:span><text:span text:style-name="T6187">reguladora</text:span><text:span text:style-name="T6188"><text:s/></text:span><text:span text:style-name="T6189">de</text:span><text:span text:style-name="T6190"><text:s/></text:span><text:span text:style-name="T6191">las</text:span><text:span text:style-name="T6192"><text:s/></text:span><text:span text:style-name="T6193">Bases</text:span><text:span text:style-name="T6194"><text:s/></text:span><text:span text:style-name="T6195">de</text:span><text:span text:style-name="T6196"><text:s/></text:span><text:span text:style-name="T6197">Régimen</text:span><text:span text:style-name="T6198"><text:s/></text:span><text:span text:style-name="T6199">Local,</text:span><text:span text:style-name="T6200"><text:s/></text:span><text:span text:style-name="T6201">y</text:span><text:span text:style-name="T6202"><text:s/></text:span><text:span text:style-name="T6203">en</text:span><text:span text:style-name="T6204"><text:s/></text:span><text:span text:style-name="T6205">ejercicio</text:span><text:span text:style-name="T6206"><text:s/></text:span><text:span text:style-name="T6207">de</text:span><text:span text:style-name="T6208"><text:s/></text:span><text:span text:style-name="T6209">las</text:span><text:span text:style-name="T6210"><text:s/></text:span><text:span text:style-name="T6211">competencias</text:span><text:span text:style-name="T6212"><text:s/></text:span><text:span text:style-name="T6213">que</text:span><text:span text:style-name="T6214"><text:s/></text:span><text:span text:style-name="T6215">me</text:span><text:span text:style-name="T6216"><text:s/></text:span><text:span text:style-name="T6217">han</text:span><text:span text:style-name="T6218"><text:s/></text:span><text:span text:style-name="T6219">sido</text:span><text:span text:style-name="T6220"><text:s/></text:span><text:span text:style-name="T6221">conferidas</text:span><text:span text:style-name="T6222"><text:s/></text:span><text:span text:style-name="T6223">en</text:span><text:span text:style-name="T6224"><text:s/></text:span><text:span text:style-name="T6225">virtud</text:span><text:span text:style-name="T6226"><text:s/></text:span><text:span text:style-name="T6227">de</text:span><text:span text:style-name="T6228"><text:s/></text:span><text:span text:style-name="T6229">la</text:span><text:span text:style-name="T6230"><text:s/></text:span><text:span text:style-name="T6231">delegación</text:span><text:span text:style-name="T6232"><text:s/></text:span><text:span text:style-name="T6233">efectuada</text:span><text:span text:style-name="T6234"><text:s/></text:span><text:span text:style-name="T6235">por</text:span><text:span text:style-name="T6236"><text:s/></text:span><text:span text:style-name="T6237">la</text:span><text:span text:style-name="T6238"><text:s/></text:span><text:span text:style-name="T6239">Alcaldía-Presidencia</text:span><text:span text:style-name="T6240"><text:s/></text:span><text:span text:style-name="T6241">de</text:span><text:span text:style-name="T6242"><text:s/></text:span><text:span text:style-name="T6243">este</text:span><text:span text:style-name="T6244"><text:s/></text:span><text:span text:style-name="T6245">Ayuntamiento,</text:span><text:span text:style-name="T6246"><text:s/></text:span><text:span text:style-name="T6247">mediante</text:span><text:span text:style-name="T6248"><text:s/></text:span><text:span text:style-name="T6249">Resolución</text:span><text:span text:style-name="T6250"><text:s/></text:span><text:span text:style-name="T6251">núm.</text:span><text:span text:style-name="T6252"><text:s/></text:span><text:span text:style-name="T6253">3113/2023,</text:span><text:span text:style-name="T6254"><text:s/></text:span><text:span text:style-name="T6255">de</text:span><text:span text:style-name="T6256"><text:s/></text:span><text:span text:style-name="T6257">19</text:span><text:span text:style-name="T6258"><text:s/></text:span><text:span text:style-name="T6259">de</text:span><text:span text:style-name="T6260"><text:s/></text:span><text:span text:style-name="T6261">junio</text:span><text:span text:style-name="T6262"><text:s/></text:span><text:span text:style-name="T6263">de</text:span><text:span text:style-name="T6264"><text:s/></text:span><text:span text:style-name="T6265">2023,</text:span><text:span text:style-name="T6266"><text:s/></text:span><text:span text:style-name="T6267">BOP</text:span><text:span text:style-name="T6268"><text:s/></text:span><text:span text:style-name="T6269">Las</text:span><text:span text:style-name="T6270"><text:s/></text:span><text:span text:style-name="T6271">Palmas</text:span><text:span text:style-name="T6272"><text:s/></text:span><text:span text:style-name="T6273">núm.</text:span><text:span text:style-name="T6274"><text:s/></text:span><text:span text:style-name="T6275">76,</text:span><text:span text:style-name="T6276"><text:s/></text:span><text:span text:style-name="T6277">de</text:span><text:span text:style-name="T6278"><text:s/></text:span><text:span text:style-name="T6279">23</text:span><text:span text:style-name="T6280"><text:s/></text:span><text:span text:style-name="T6281">de</text:span><text:span text:style-name="T6282"><text:s/></text:span><text:span text:style-name="T6283">junio</text:span><text:span text:style-name="T6284"><text:s/></text:span><text:span text:style-name="T6285">de</text:span><text:span text:style-name="T6286"><text:s/></text:span><text:span text:style-name="T6287">2023,</text:span><text:span text:style-name="T6288"><text:s/></text:span><text:span text:style-name="T6289">HE</text:span><text:span text:style-name="T6290"><text:s/></text:span><text:span text:style-name="T6291">RESUELTO</text:span><text:span text:style-name="T6292">:</text:span></text:p>
      <text:p text:style-name="P810"><text:span text:style-name="T6293"/></text:p>
      <text:p text:style-name="P811"><text:span text:style-name="T6294">Aprobar</text:span><text:span text:style-name="T6295"><text:s/></text:span><text:span text:style-name="T6296">el</text:span><text:span text:style-name="T6297"><text:s/></text:span><text:span text:style-name="T6298">expediente</text:span><text:span text:style-name="T6299"><text:s/>de</text:span><text:span text:style-name="T6300"><text:s/></text:span><text:span text:style-name="T6301">modificación</text:span><text:span text:style-name="T6302"><text:s/></text:span><text:span text:style-name="T6303">de</text:span><text:span text:style-name="T6304"><text:s/></text:span><text:span text:style-name="T6305">créditos</text:span><text:span text:style-name="T6306"><text:s/></text:span><text:span text:style-name="T6307">por</text:span><text:span text:style-name="T6308"><text:s/></text:span><text:span text:style-name="T6309">Generación</text:span><text:span text:style-name="T6310"><text:s/></text:span><text:span text:style-name="T6311">de</text:span><text:span text:style-name="T6312"><text:s/></text:span><text:span text:style-name="T6313">ingresos</text:span><text:span text:style-name="T6314"><text:s/>para</text:span><text:span text:style-name="T6315"><text:s/></text:span><text:span text:style-name="T6316">la</text:span><text:span text:style-name="T6317"><text:s/></text:span><text:span text:style-name="T6318">ejecución</text:span><text:span text:style-name="T6319"><text:s/></text:span><text:span text:style-name="T6320">del</text:span><text:span text:style-name="T6321"><text:s/></text:span><text:span text:style-name="T6322">proyecto</text:span><text:span text:style-name="T6323"><text:s/></text:span><text:span text:style-name="T6324">“Programa</text:span><text:span text:style-name="T6325"><text:s/></text:span><text:span text:style-name="T6326">para</text:span><text:span text:style-name="T6327"><text:s/></text:span><text:span text:style-name="T6328">combatir</text:span><text:span text:style-name="T6329"><text:s/></text:span><text:span text:style-name="T6330">la</text:span><text:span text:style-name="T6331"><text:s/></text:span><text:span text:style-name="T6332">despoblación</text:span><text:span text:style-name="T6333"><text:s/></text:span><text:span text:style-name="T6334">en</text:span><text:span text:style-name="T6335"><text:s/></text:span><text:span text:style-name="T6336">el</text:span><text:span text:style-name="T6337"><text:s/></text:span><text:span text:style-name="T6338">medio</text:span><text:span text:style-name="T6339"><text:s/></text:span><text:span text:style-name="T6340">rural.</text:span><text:span text:style-name="T6341"><text:s/></text:span><text:span text:style-name="T6342">Plan</text:span><text:span text:style-name="T6343"><text:s/></text:span><text:span text:style-name="T6344">de</text:span><text:span text:style-name="T6345"><text:s/></text:span><text:span text:style-name="T6346">Vivienda</text:span><text:span text:style-name="T6347"><text:s/></text:span><text:span text:style-name="T6348">de</text:span><text:span text:style-name="T6349"><text:s/></text:span><text:span text:style-name="T6350">Canarias</text:span><text:span text:style-name="T6351"><text:s/></text:span><text:span text:style-name="T6352">2020-2025</text:span><text:span text:style-name="T6353"><text:s/></text:span><text:span text:style-name="T6354">(2024)”</text:span><text:span text:style-name="T6355"><text:s/></text:span><text:span text:style-name="T6356">introduciendo</text:span><text:span text:style-name="T6357"><text:s/></text:span><text:span text:style-name="T6358">en</text:span><text:span text:style-name="T6359"><text:s/></text:span><text:span text:style-name="T6360">los</text:span><text:span text:style-name="T6361"><text:s/></text:span><text:span text:style-name="T6362">estados</text:span><text:span text:style-name="T6363"><text:s/></text:span><text:span text:style-name="T6364">de</text:span><text:span text:style-name="T6365"><text:s/></text:span><text:span text:style-name="T6366">gastos</text:span><text:span text:style-name="T6367"><text:s/></text:span><text:span text:style-name="T6368">e</text:span><text:span text:style-name="T6369"><text:s/></text:span><text:span text:style-name="T6370">ingresos</text:span><text:span text:style-name="T6371"><text:s/></text:span><text:span text:style-name="T6372">las</text:span><text:span text:style-name="T6373"><text:s/></text:span><text:span text:style-name="T6374">siguientes</text:span><text:span text:style-name="T6375"><text:s/></text:span><text:span text:style-name="T6376">modificaciones:</text:span></text:p>
      <text:p text:style-name="P812"><text:span text:style-name="T6377"/></text:p>
      <text:p text:style-name="P813"><text:span text:style-name="T6378">Altas</text:span><text:span text:style-name="T6379"><text:s/></text:span><text:span text:style-name="T6380">en</text:span><text:span text:style-name="T6381"><text:s/></text:span><text:span text:style-name="T6382">conceptos</text:span><text:span text:style-name="T6383"><text:s/></text:span><text:span text:style-name="T6384">de</text:span><text:span text:style-name="T6385"><text:s/></text:span><text:span text:style-name="T6386">ingresos</text:span><text:span text:style-name="T6387">:</text:span></text:p>
      <text:p text:style-name="P814"><text:span text:style-name="T6388">75110.</text:span><text:span text:style-name="T6389"><text:s/></text:span><text:span text:style-name="T6390">Transferencias</text:span><text:span text:style-name="T6391"><text:s/></text:span><text:span text:style-name="T6392">de</text:span><text:span text:style-name="T6393"><text:s/></text:span><text:span text:style-name="T6394">capital.</text:span><text:span text:style-name="T6395"><text:s/></text:span><text:span text:style-name="T6396">De</text:span><text:span text:style-name="T6397"><text:s/></text:span><text:span text:style-name="T6398">Organismos</text:span><text:span text:style-name="T6399"><text:s/></text:span><text:span text:style-name="T6400">Autónomos</text:span><text:span text:style-name="T6401"><text:s/></text:span><text:span text:style-name="T6402">y</text:span><text:span text:style-name="T6403"><text:s/></text:span><text:span text:style-name="T6404">Agencias</text:span><text:span text:style-name="T6405"><text:s/></text:span><text:span text:style-name="T6406">de</text:span><text:span text:style-name="T6407"><text:s/></text:span><text:span text:style-name="T6408">las</text:span><text:span text:style-name="T6409"><text:s/></text:span><text:span text:style-name="T6410">Comunidades</text:span><text:span text:style-name="T6411"><text:s/></text:span><text:span text:style-name="T6412">Autónomas.</text:span><text:span text:style-name="T6413"><text:s/></text:span><text:span text:style-name="T6414">Subvenciones</text:span><text:span text:style-name="T6415"><text:s/></text:span><text:span text:style-name="T6416">para</text:span><text:span text:style-name="T6417"><text:s/></text:span><text:span text:style-name="T6418">gastos</text:span><text:span text:style-name="T6419"><text:s/></text:span><text:span text:style-name="T6420">no</text:span><text:span text:style-name="T6421"><text:s/></text:span><text:span text:style-name="T6422">financieros</text:span><text:span text:style-name="T6423"><text:s/></text:span><text:span text:style-name="T6424">..........</text:span></text:p>
      <text:p text:style-name="P815"><text:span text:style-name="T6425">............................................................................................809.694,07<text:s text:c="4"/></text:span><text:span text:style-name="T6426"><text:s/></text:span><text:span text:style-name="T6427">€</text:span></text:p>
      <text:p text:style-name="P816"><text:span text:style-name="T6428">Total</text:span><text:span text:style-name="T6429"><text:s/></text:span><text:span text:style-name="T6430">modificación</text:span><text:span text:style-name="T6431"><text:s/></text:span><text:span text:style-name="T6432">ingresos</text:span><text:span text:style-name="T6433"><text:s/></text:span><text:span text:style-name="T6434">.................................</text:span><text:span text:style-name="T6435"><text:s/></text:span><text:span text:style-name="T6436">809.694,07</text:span><text:span text:style-name="T6437"><text:s/></text:span><text:span text:style-name="T6438">€</text:span></text:p>
      <text:p text:style-name="P817"><text:span text:style-name="T6439"/></text:p>
      <text:p text:style-name="P817"><text:span text:style-name="T6439"/></text:p>
      <text:p text:style-name="P817"><text:span text:style-name="T6439"/></text:p>
      <text:p text:style-name="P817"><text:span text:style-name="T6439"/></text:p>
      <text:p text:style-name="P818"><text:span text:style-name="T6439"/></text:p>
      <text:p text:style-name="P819"><text:span text:style-name="T6439"/></text:p>
      <text:p text:style-name="P820"><text:span text:style-name="T6440">Página</text:span><text:span text:style-name="T6441"><text:s/></text:span><text:span text:style-name="T6442">1</text:span><text:span text:style-name="T6443"><text:s/></text:span><text:span text:style-name="T6444">de</text:span><text:span text:style-name="T6445"><text:s/></text:span><text:span text:style-name="T6446">2</text:span></text:p>
      <text:p text:style-name="P821"><text:span text:style-name="T6447"/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row table:style-name="TableRow2900">
          <table:table-cell table:style-name="TableCell290000">
            <text:p text:style-name="P823"><text:span text:style-name="T6448">Firmado por:</text:span><text:span text:style-name="T6449"/></text:p>
          </table:table-cell>
          <table:table-cell table:style-name="TableCell290001">
            <text:p text:style-name="P824"><text:span text:style-name="T6450">VICTORIANO</text:span><text:span text:style-name="T6451"><text:s/></text:span><text:span text:style-name="T6452">ANTONIO</text:span><text:span text:style-name="T6453"><text:s/></text:span><text:span text:style-name="T6454">ROCÍO</text:span><text:span text:style-name="T6455"><text:s/></text:span><text:span text:style-name="T6456">ROMERO</text:span><text:span text:style-name="T6457"><text:s/></text:span><text:span text:style-name="T6458">-</text:span><text:span text:style-name="T6459"><text:s/></text:span><text:span text:style-name="T6460">Concejal/A</text:span><text:span text:style-name="T6461"><text:s/></text:span><text:span text:style-name="T6462">Ver</text:span><text:span text:style-name="T6463"><text:s/></text:span><text:span text:style-name="T6464">firma</text:span><text:span text:style-name="T6465"/></text:p>
          </table:table-cell>
          <table:table-cell table:style-name="TableCell290002">
            <text:p text:style-name="P825"><text:span text:style-name="T6466">Fecha: 15-01-2024 12:15:44</text:span><text:span text:style-name="T6467"/></text:p>
          </table:table-cell>
          <table:table-cell table:style-name="TableCell290003" table:number-rows-spanned="4">
            <text:p text:style-name="P826"><text:span text:style-name="T6467"/></text:p>
            <text:p text:style-name="P827"><draw:frame text:anchor-type="as-char" svg:width="15.88mm" svg:height="15.88mm" style:rel-width="scale" style:rel-height="scale"><draw:object-ole xlink:href="OleObj45"/><draw:image xlink:href="ObjectReplacements/OleObj45"/></draw:frame><text:span text:style-name="T6467"/></text:p>
          </table:table-cell>
        </table:table-row>
        <table:table-row table:style-name="TableRow2901">
          <table:table-cell table:style-name="TableCell290100">
            <text:p text:style-name="P830"><text:span text:style-name="T6468">Registrado en:</text:span><text:span text:style-name="T6469"/></text:p>
          </table:table-cell>
          <table:table-cell table:style-name="TableCell290101">
            <text:p text:style-name="P831"><text:span text:style-name="T6470">DECRETOS - Nº: 103/2024</text:span><text:span text:style-name="T6471"/></text:p>
          </table:table-cell>
          <table:table-cell table:style-name="TableCell290102">
            <text:p text:style-name="P832"><text:span text:style-name="T6472">Fecha: 15-01-2024 12:52</text:span><text:span text:style-name="T6473"/></text:p>
          </table:table-cell>
          <table:covered-table-cell>
            <text:p text:style-name="P833"><text:span text:style-name="T6473"><text:s/></text:span></text:p>
          </table:covered-table-cell>
        </table:table-row>
        <table:table-row table:style-name="TableRow2902">
          <table:table-cell table:style-name="TableCell290200" table:number-columns-spanned="3">
            <text:p text:style-name="P836"><text:span text:style-name="T6474">Nº expediente administrativo: 2024-000211<text:s text:c="4"/>Código Seguro de Verificación (CSV): 005A6F312CC0923D8F0CE58F64C319E7 Comprobación CSV:<text:s text:c="2"/></text:span><text:a xlink:href="https://eadmin.sanbartolome.es/publico/documento/005A6F312CC0923D8F0CE58F64C319E7"><text:span text:style-name="T6475">https://eadmin.sanbartolome.es/publico/documento/005A6F312CC0923D8F0CE58F64C319E7</text:span></text:a><text:span text:style-name="T6476"/></text:p>
          </table:table-cell>
          <table:covered-table-cell/>
          <table:covered-table-cell/>
          <table:covered-table-cell>
            <text:p text:style-name="P837"><text:span text:style-name="T6476"><text:s/></text:span></text:p>
          </table:covered-table-cell>
        </table:table-row>
        <table:table-row table:style-name="TableRow2903">
          <table:table-cell table:style-name="TableCell290300" table:number-columns-spanned="3">
            <text:p text:style-name="P840"><text:span text:style-name="T6477">Fecha</text:span><text:span text:style-name="T6478"><text:s/></text:span><text:span text:style-name="T6479">de</text:span><text:span text:style-name="T6480"><text:s/></text:span><text:span text:style-name="T6481">sellado</text:span><text:span text:style-name="T6482"><text:s/></text:span><text:span text:style-name="T6483">electrónico:</text:span><text:span text:style-name="T6484"><text:s/></text:span><text:span text:style-name="T6485">18-01-2024</text:span><text:span text:style-name="T6486"><text:s/></text:span><text:span text:style-name="T6487">11:38:57</text:span><text:span text:style-name="T6488"><text:s/></text:span><text:span text:style-name="T6489">Ver</text:span><text:span text:style-name="T6490"><text:s/></text:span><text:span text:style-name="T6491">sello</text:span><text:span text:style-name="T6492"><text:tab/></text:span><text:span text:style-name="T6493">- 1/2 -<text:tab/></text:span><text:span text:style-name="T6494">Fecha de emisión de esta copia: 18-01-2024 11:38:58</text:span><text:span text:style-name="T6495"/></text:p>
          </table:table-cell>
          <table:covered-table-cell/>
          <table:covered-table-cell/>
          <table:covered-table-cell>
            <text:p text:style-name="P841"><text:span text:style-name="T6495"><text:s/></text:span></text:p>
          </table:covered-table-cell>
        </table:table-row>
      </table:table>
      <text:p text:style-name="P843"><text:span text:style-name="T6495"/></text:p>
      <text:p text:style-name="P844"><draw:frame text:anchor-type="as-char" svg:width="35.19mm" svg:height="25.14mm" style:rel-width="scale" style:rel-height="scale"><draw:object-ole xlink:href="OleObj46"/><draw:image xlink:href="ObjectReplacements/OleObj46"/></draw:frame><text:span text:style-name="T6495"/></text:p>
      <text:p text:style-name="P845"><text:span text:style-name="T6495"/></text:p>
      <text:p text:style-name="P846"><text:span text:style-name="T6495"/></text:p>
      <text:p text:style-name="P847"><text:span text:style-name="T6496">Altas</text:span><text:span text:style-name="T6497"><text:s/></text:span><text:span text:style-name="T6498">en</text:span><text:span text:style-name="T6499"><text:s/></text:span><text:span text:style-name="T6500">aplicaciones</text:span><text:span text:style-name="T6501"><text:s/></text:span><text:span text:style-name="T6502">de</text:span><text:span text:style-name="T6503"><text:s/></text:span><text:span text:style-name="T6504">gastos</text:span><text:span text:style-name="T6505">:</text:span></text:p>
      <text:p text:style-name="P848"><text:span text:style-name="T6506">15</text:span><text:span text:style-name="T6507"><text:s/></text:span><text:span text:style-name="T6508">150</text:span><text:span text:style-name="T6509"><text:s/></text:span><text:span text:style-name="T6510">78001.</text:span><text:span text:style-name="T6511"><text:s/></text:span><text:span text:style-name="T6512">Administración</text:span><text:span text:style-name="T6513"><text:s/></text:span><text:span text:style-name="T6514">general</text:span><text:span text:style-name="T6515"><text:s/></text:span><text:span text:style-name="T6516">de</text:span><text:span text:style-name="T6517"><text:s/></text:span><text:span text:style-name="T6518">vivienda</text:span><text:span text:style-name="T6519"><text:s/></text:span><text:span text:style-name="T6520">y</text:span><text:span text:style-name="T6521"><text:s/></text:span><text:span text:style-name="T6522">urbanismo.</text:span><text:span text:style-name="T6523"><text:s/></text:span><text:span text:style-name="T6524">Transferencias</text:span><text:span text:style-name="T6525"><text:s/></text:span><text:span text:style-name="T6526">de</text:span><text:span text:style-name="T6527"><text:s/></text:span><text:span text:style-name="T6528">capital.</text:span><text:span text:style-name="T6529"><text:s/></text:span><text:span text:style-name="T6530">A</text:span><text:span text:style-name="T6531"><text:s/></text:span><text:span text:style-name="T6532">familias</text:span><text:span text:style-name="T6533"><text:s/>e<text:s/></text:span><text:span text:style-name="T6534">instituciones</text:span><text:span text:style-name="T6535"><text:s/></text:span><text:span text:style-name="T6536">sin</text:span><text:span text:style-name="T6537"><text:s/></text:span><text:span text:style-name="T6538">fines</text:span><text:span text:style-name="T6539"><text:s/></text:span><text:span text:style-name="T6540">de<text:s/></text:span><text:span text:style-name="T6541">lucro.</text:span><text:span text:style-name="T6542"><text:s/></text:span><text:span text:style-name="T6543">Subvenciones</text:span><text:span text:style-name="T6544"><text:s/></text:span><text:span text:style-name="T6545">al</text:span><text:span text:style-name="T6546"><text:s/></text:span><text:span text:style-name="T6547">resto</text:span><text:span text:style-name="T6548"><text:s/></text:span><text:span text:style-name="T6549">de</text:span><text:span text:style-name="T6550"><text:s/></text:span><text:span text:style-name="T6551">entidades</text:span><text:span text:style-name="T6552"><text:s/></text:span><text:span text:style-name="T6553"><text:s/></text:span><text:span text:style-name="T6554">.............................................................................809.694,07<text:s text:c="3"/></text:span><text:span text:style-name="T6555"><text:s/></text:span><text:span text:style-name="T6556">€</text:span></text:p>
      <text:p text:style-name="P849"><text:span text:style-name="T6557">Total</text:span><text:span text:style-name="T6558"><text:s/></text:span><text:span text:style-name="T6559">modificación</text:span><text:span text:style-name="T6560"><text:s/></text:span><text:span text:style-name="T6561">gastos</text:span><text:span text:style-name="T6562"><text:s/></text:span><text:span text:style-name="T6563">....................................</text:span><text:span text:style-name="T6564"><text:s/></text:span><text:span text:style-name="T6565">809.694,07</text:span><text:span text:style-name="T6566"><text:s/></text:span><text:span text:style-name="T6567">€</text:span></text:p>
      <text:p text:style-name="P850"><text:span text:style-name="T6568"/></text:p>
      <text:p text:style-name="P850"><text:span text:style-name="T6568"/></text:p>
      <text:p text:style-name="P851"><text:span text:style-name="T6568"/></text:p>
      <text:p text:style-name="P852"><text:span text:style-name="T6569">Siendo</text:span><text:span text:style-name="T6570"><text:s/></text:span><text:span text:style-name="T6571">el</text:span><text:span text:style-name="T6572"><text:s/></text:span><text:span text:style-name="T6573">expediente</text:span><text:span text:style-name="T6574"><text:s/></text:span><text:span text:style-name="T6575">que</text:span><text:span text:style-name="T6576"><text:s/>se</text:span><text:span text:style-name="T6577"><text:s/></text:span><text:span text:style-name="T6578">aprueba</text:span><text:span text:style-name="T6579"><text:s/></text:span><text:span text:style-name="T6580">firme</text:span><text:span text:style-name="T6581"><text:s/></text:span><text:span text:style-name="T6582">y<text:s/></text:span><text:span text:style-name="T6583">ejecutivo</text:span><text:span text:style-name="T6584"><text:s/></text:span><text:span text:style-name="T6585">sin</text:span><text:span text:style-name="T6586"><text:s/></text:span><text:span text:style-name="T6587">más</text:span><text:span text:style-name="T6588"><text:s/></text:span><text:span text:style-name="T6589">trámites,</text:span><text:span text:style-name="T6590"><text:s/></text:span><text:span text:style-name="T6591">por</text:span><text:span text:style-name="T6592"><text:s/></text:span><text:span text:style-name="T6593">lo</text:span><text:span text:style-name="T6594"><text:s/></text:span><text:span text:style-name="T6595">que</text:span><text:span text:style-name="T6596"><text:s/>se</text:span><text:span text:style-name="T6597"><text:s/></text:span><text:span text:style-name="T6598">deberá</text:span><text:span text:style-name="T6599"><text:s/></text:span><text:span text:style-name="T6600">introducir</text:span><text:span text:style-name="T6601"><text:s/></text:span><text:span text:style-name="T6602">en</text:span><text:span text:style-name="T6603"><text:s/></text:span><text:span text:style-name="T6604">la</text:span><text:span text:style-name="T6605"><text:s/></text:span><text:span text:style-name="T6606">contabilidad</text:span><text:span text:style-name="T6607"><text:s/></text:span><text:span text:style-name="T6608">de</text:span><text:span text:style-name="T6609"><text:s/></text:span><text:span text:style-name="T6610">la</text:span><text:span text:style-name="T6611"><text:s/></text:span><text:span text:style-name="T6612">Corporación</text:span><text:span text:style-name="T6613"><text:s/></text:span><text:span text:style-name="T6614">los</text:span><text:span text:style-name="T6615"><text:s/></text:span><text:span text:style-name="T6616">ajustes</text:span><text:span text:style-name="T6617"><text:s/></text:span><text:span text:style-name="T6618">derivados</text:span><text:span text:style-name="T6619"><text:s/></text:span><text:span text:style-name="T6620">de</text:span><text:span text:style-name="T6621"><text:s/></text:span><text:span text:style-name="T6622">dicho</text:span><text:span text:style-name="T6623"><text:s/></text:span><text:span text:style-name="T6624">expediente.</text:span></text:p>
      <text:p text:style-name="P853"><text:span text:style-name="T6625"/></text:p>
      <text:p text:style-name="P853"><text:span text:style-name="T6625"/></text:p>
      <text:p text:style-name="P854"><text:span text:style-name="T6625"/></text:p>
      <text:p text:style-name="P855"><text:span text:style-name="T6626">Así</text:span><text:span text:style-name="T6627"><text:s/></text:span><text:span text:style-name="T6628">lo</text:span><text:span text:style-name="T6629"><text:s/></text:span><text:span text:style-name="T6630">decreta</text:span><text:span text:style-name="T6631"><text:s/></text:span><text:span text:style-name="T6632">el</text:span><text:span text:style-name="T6633"><text:s/></text:span><text:span text:style-name="T6634">Concejal</text:span><text:span text:style-name="T6635"><text:s/></text:span><text:span text:style-name="T6636">Delegado</text:span><text:span text:style-name="T6637"><text:s/></text:span><text:span text:style-name="T6638">del</text:span><text:span text:style-name="T6639"><text:s/></text:span><text:span text:style-name="T6640">Área</text:span><text:span text:style-name="T6641"><text:s/></text:span><text:span text:style-name="T6642">de</text:span><text:span text:style-name="T6643"><text:s/></text:span><text:span text:style-name="T6644">Economía</text:span><text:span text:style-name="T6645"><text:s/></text:span><text:span text:style-name="T6646">y</text:span><text:span text:style-name="T6647"><text:s/></text:span><text:span text:style-name="T6648">Hacienda</text:span><text:span text:style-name="T6649"><text:s/></text:span><text:span text:style-name="T6650">del</text:span><text:span text:style-name="T6651"><text:s/></text:span><text:span text:style-name="T6652">Ayuntamiento</text:span><text:span text:style-name="T6653"><text:s/>de</text:span><text:span text:style-name="T6654"><text:s/></text:span><text:span text:style-name="T6655">San</text:span><text:span text:style-name="T6656"><text:s/></text:span><text:span text:style-name="T6657">Bartolomé</text:span><text:span text:style-name="T6658"><text:s/></text:span><text:span text:style-name="T6659">en</text:span><text:span text:style-name="T6660"><text:s/>virtud</text:span><text:span text:style-name="T6661"><text:s/></text:span><text:span text:style-name="T6662">de</text:span><text:span text:style-name="T6663"><text:s/></text:span><text:span text:style-name="T6664">los<text:s/></text:span><text:span text:style-name="T6665">arts.</text:span><text:span text:style-name="T6666"><text:s/></text:span><text:span text:style-name="T6667">32.5</text:span><text:span text:style-name="T6668"><text:s/></text:span><text:span text:style-name="T6669">y</text:span><text:span text:style-name="T6670"><text:s/></text:span><text:span text:style-name="T6671">112.2</text:span><text:span text:style-name="T6672"><text:s/></text:span><text:span text:style-name="T6673">de<text:s/></text:span><text:span text:style-name="T6674">la</text:span><text:span text:style-name="T6675"><text:s/></text:span><text:span text:style-name="T6676">Ley</text:span><text:span text:style-name="T6677"><text:s/></text:span><text:span text:style-name="T6678">7/2015,</text:span><text:span text:style-name="T6679"><text:s/></text:span><text:span text:style-name="T6680">de</text:span><text:span text:style-name="T6681"><text:s/></text:span><text:span text:style-name="T6682">1</text:span><text:span text:style-name="T6683"><text:s/></text:span><text:span text:style-name="T6684">de</text:span><text:span text:style-name="T6685"><text:s/></text:span><text:span text:style-name="T6686">abril,</text:span><text:span text:style-name="T6687"><text:s/></text:span><text:span text:style-name="T6688">de</text:span><text:span text:style-name="T6689"><text:s/></text:span><text:span text:style-name="T6690">los</text:span><text:span text:style-name="T6691"><text:s/></text:span><text:span text:style-name="T6692">Municipios</text:span><text:span text:style-name="T6693"><text:s/></text:span><text:span text:style-name="T6694">de</text:span><text:span text:style-name="T6695"><text:s/></text:span><text:span text:style-name="T6696">Canarias,</text:span><text:span text:style-name="T6697"><text:s/></text:span><text:span text:style-name="T6698">y</text:span><text:span text:style-name="T6699"><text:s/></text:span><text:span text:style-name="T6700">art.</text:span><text:span text:style-name="T6701"><text:s/></text:span><text:span text:style-name="T6702">192.1</text:span><text:span text:style-name="T6703"><text:s/></text:span><text:span text:style-name="T6704">del</text:span><text:span text:style-name="T6705"><text:s/></text:span><text:span text:style-name="T6706">Reglamento</text:span><text:span text:style-name="T6707"><text:s/></text:span><text:span text:style-name="T6708">de</text:span><text:span text:style-name="T6709"><text:s/></text:span><text:span text:style-name="T6710">Organización,</text:span><text:span text:style-name="T6711"><text:s/></text:span><text:span text:style-name="T6712">Funcionamiento</text:span><text:span text:style-name="T6713"><text:s/></text:span><text:span text:style-name="T6714">y</text:span><text:span text:style-name="T6715"><text:s/></text:span><text:span text:style-name="T6716">Régimen</text:span><text:span text:style-name="T6717"><text:s/></text:span><text:span text:style-name="T6718">Jurídico</text:span><text:span text:style-name="T6719"><text:s/></text:span><text:span text:style-name="T6720">de</text:span><text:span text:style-name="T6721"><text:s/></text:span><text:span text:style-name="T6722">las</text:span><text:span text:style-name="T6723"><text:s/></text:span><text:span text:style-name="T6724">Entidades</text:span><text:span text:style-name="T6725"><text:s/></text:span><text:span text:style-name="T6726">Locales</text:span><text:span text:style-name="T6727"><text:s/></text:span><text:span text:style-name="T6728">(R.O.F.),</text:span><text:span text:style-name="T6729"><text:s/></text:span><text:span text:style-name="T6730">aprobado</text:span><text:span text:style-name="T6731"><text:s/></text:span><text:span text:style-name="T6732">por</text:span><text:span text:style-name="T6733"><text:s/></text:span><text:span text:style-name="T6734">R.D.</text:span><text:span text:style-name="T6735"><text:s/></text:span><text:span text:style-name="T6736">2568/1986,</text:span><text:span text:style-name="T6737"><text:s/></text:span><text:span text:style-name="T6738">de</text:span><text:span text:style-name="T6739"><text:s/></text:span><text:span text:style-name="T6740">28</text:span><text:span text:style-name="T6741"><text:s/></text:span><text:span text:style-name="T6742">de</text:span><text:span text:style-name="T6743"><text:s/></text:span><text:span text:style-name="T6744">noviembre.</text:span></text:p>
      <text:p text:style-name="P856"><text:span text:style-name="T6745"/></text:p>
      <text:p text:style-name="P857"><text:span text:style-name="T6746">En</text:span><text:span text:style-name="T6747"><text:s/></text:span><text:span text:style-name="T6748">San</text:span><text:span text:style-name="T6749"><text:s/></text:span><text:span text:style-name="T6750">Bartolomé,</text:span><text:span text:style-name="T6751"><text:s/></text:span><text:span text:style-name="T6752">Lanzarote,</text:span><text:span text:style-name="T6753"><text:s/></text:span><text:span text:style-name="T6754">en</text:span><text:span text:style-name="T6755"><text:s/></text:span><text:span text:style-name="T6756">la</text:span><text:span text:style-name="T6757"><text:s/></text:span><text:span text:style-name="T6758">fecha</text:span><text:span text:style-name="T6759"><text:s/></text:span><text:span text:style-name="T6760">de</text:span><text:span text:style-name="T6761"><text:s/></text:span><text:span text:style-name="T6762">la</text:span><text:span text:style-name="T6763"><text:s/></text:span><text:span text:style-name="T6764">firma</text:span><text:span text:style-name="T6765"><text:s/></text:span><text:span text:style-name="T6766">electrónica.</text:span><text:span text:style-name="T6767"><text:s/></text:span><text:span text:style-name="T6768">FIRMADO:</text:span><text:span text:style-name="T6769"><text:s/></text:span><text:span text:style-name="T6770">P.D.</text:span><text:span text:style-name="T6771"><text:s/></text:span><text:span text:style-name="T6772">El</text:span><text:span text:style-name="T6773"><text:s/></text:span><text:span text:style-name="T6774">Concejal</text:span><text:span text:style-name="T6775"><text:s/></text:span><text:span text:style-name="T6776">Delegado</text:span><text:span text:style-name="T6777"><text:s/></text:span><text:span text:style-name="T6778">del</text:span><text:span text:style-name="T6779"><text:s/></text:span><text:span text:style-name="T6780">Área</text:span><text:span text:style-name="T6781"><text:s/></text:span><text:span text:style-name="T6782">de</text:span><text:span text:style-name="T6783"><text:s/></text:span><text:span text:style-name="T6784">Economía</text:span><text:span text:style-name="T6785"><text:s/></text:span><text:span text:style-name="T6786">y</text:span><text:span text:style-name="T6787"><text:s/></text:span><text:span text:style-name="T6788">Hacienda</text:span><text:span text:style-name="T6789"><text:s/></text:span><text:span text:style-name="T6790">(Resolución</text:span><text:span text:style-name="T6791"><text:s/></text:span><text:span text:style-name="T6792">núm.</text:span><text:span text:style-name="T6793"><text:s/></text:span><text:span text:style-name="T6794">3113/2023,</text:span><text:span text:style-name="T6795"><text:s/></text:span><text:span text:style-name="T6796">de</text:span><text:span text:style-name="T6797"><text:s/></text:span><text:span text:style-name="T6798">19</text:span><text:span text:style-name="T6799"><text:s/></text:span><text:span text:style-name="T6800">de</text:span><text:span text:style-name="T6801"><text:s/></text:span><text:span text:style-name="T6802">junio</text:span><text:span text:style-name="T6803"><text:s/></text:span><text:span text:style-name="T6804">de</text:span><text:span text:style-name="T6805"><text:s/></text:span><text:span text:style-name="T6806">2023,</text:span><text:span text:style-name="T6807"><text:s/></text:span><text:span text:style-name="T6808">BOP</text:span><text:span text:style-name="T6809"><text:s/></text:span><text:span text:style-name="T6810">Las</text:span><text:span text:style-name="T6811"><text:s/></text:span><text:span text:style-name="T6812">Palmas</text:span><text:span text:style-name="T6813"><text:s/></text:span><text:span text:style-name="T6814">núm.</text:span><text:span text:style-name="T6815"><text:s/></text:span><text:span text:style-name="T6816">76,</text:span><text:span text:style-name="T6817"><text:s/></text:span><text:span text:style-name="T6818">de</text:span><text:span text:style-name="T6819"><text:s/></text:span><text:span text:style-name="T6820">23</text:span><text:span text:style-name="T6821"><text:s/></text:span><text:span text:style-name="T6822">de</text:span><text:span text:style-name="T6823"><text:s/></text:span><text:span text:style-name="T6824">junio</text:span><text:span text:style-name="T6825"><text:s/></text:span><text:span text:style-name="T6826">de</text:span><text:span text:style-name="T6827"><text:s/></text:span><text:span text:style-name="T6828">2023).</text:span><text:span text:style-name="T6829"><text:s/></text:span><text:span text:style-name="T6830">Victoriano</text:span><text:span text:style-name="T6831"><text:s/></text:span><text:span text:style-name="T6832">Antonio</text:span><text:span text:style-name="T6833"><text:s/></text:span><text:span text:style-name="T6834">Rocío</text:span><text:span text:style-name="T6835"><text:s/></text:span><text:span text:style-name="T6836">Romero.</text:span></text:p>
      <text:p text:style-name="P858"><text:span text:style-name="T6837"/></text:p>
      <text:p text:style-name="P859"><draw:frame text:anchor-type="as-char" svg:width="5.56mm" svg:height="2.91mm" style:rel-width="scale" style:rel-height="scale"><draw:object-ole xlink:href="OleObj47"/><draw:image xlink:href="ObjectReplacements/OleObj47"/></draw:frame><text:span text:style-name="T6837"/></text:p>
      <text:p text:style-name="P860"><text:span text:style-name="T6838">Pág.<text:s/></text:span><text:span text:style-name="T6839">27 de</text:span><text:span text:style-name="T6840"><text:s/></text:span><text:span text:style-name="T6841">29</text:span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1"><text:span text:style-name="T6842"/></text:p>
      <text:p text:style-name="P862"><text:span text:style-name="T6842"/></text:p>
      <text:p text:style-name="P863"><text:span text:style-name="T6842"/></text:p>
      <text:p text:style-name="P864"><text:span text:style-name="T6843">Página</text:span><text:span text:style-name="T6844"><text:s/></text:span><text:span text:style-name="T6845">2</text:span><text:span text:style-name="T6846"><text:s/></text:span><text:span text:style-name="T6847">de</text:span><text:span text:style-name="T6848"><text:s/></text:span><text:span text:style-name="T6849">2</text:span></text:p>
      <text:p text:style-name="P865"><text:span text:style-name="T6850"/></text:p>
      <table:table table:style-name="Table30">
        <table:table-column table:style-name="TableColumn3000"/>
        <table:table-column table:style-name="TableColumn3001"/>
        <table:table-column table:style-name="TableColumn3002"/>
        <table:table-column table:style-name="TableColumn3003"/>
        <table:table-row table:style-name="TableRow3000">
          <table:table-cell table:style-name="TableCell300000">
            <text:p text:style-name="P867"><text:span text:style-name="T6851">Firmado por:</text:span><text:span text:style-name="T6852"/></text:p>
          </table:table-cell>
          <table:table-cell table:style-name="TableCell300001">
            <text:p text:style-name="P868"><text:span text:style-name="T6853">VICTORIANO ANTONIO ROCÍO ROMERO - Concejal/A</text:span><text:span text:style-name="T6854"/></text:p>
          </table:table-cell>
          <table:table-cell table:style-name="TableCell300002">
            <text:p text:style-name="P869"><text:span text:style-name="T6855">Fecha: 15-01-2024 12:15:44</text:span><text:span text:style-name="T6856"/></text:p>
          </table:table-cell>
          <table:table-cell table:style-name="TableCell300003" table:number-rows-spanned="4">
            <text:p text:style-name="P870"><text:span text:style-name="T6856"/></text:p>
            <text:p text:style-name="P871"><draw:frame text:anchor-type="as-char" svg:width="15.88mm" svg:height="15.88mm" style:rel-width="scale" style:rel-height="scale"><draw:object-ole xlink:href="OleObj48"/><draw:image xlink:href="ObjectReplacements/OleObj48"/></draw:frame><text:span text:style-name="T6856"/></text:p>
          </table:table-cell>
        </table:table-row>
        <table:table-row table:style-name="TableRow3001">
          <table:table-cell table:style-name="TableCell300100">
            <text:p text:style-name="P874"><text:span text:style-name="T6857">Registrado en:</text:span><text:span text:style-name="T6858"/></text:p>
          </table:table-cell>
          <table:table-cell table:style-name="TableCell300101">
            <text:p text:style-name="P875"><text:span text:style-name="T6859">DECRETOS - Nº: 103/2024</text:span><text:span text:style-name="T6860"/></text:p>
          </table:table-cell>
          <table:table-cell table:style-name="TableCell300102">
            <text:p text:style-name="P876"><text:span text:style-name="T6861">Fecha: 15-01-2024 12:52</text:span><text:span text:style-name="T6862"/></text:p>
          </table:table-cell>
          <table:covered-table-cell>
            <text:p text:style-name="P877"><text:span text:style-name="T6862"><text:s/></text:span></text:p>
          </table:covered-table-cell>
        </table:table-row>
        <table:table-row table:style-name="TableRow3002">
          <table:table-cell table:style-name="TableCell300200" table:number-columns-spanned="3">
            <text:p text:style-name="P880"><text:span text:style-name="T6863">Nº expediente administrativo: 2024-000211<text:s text:c="4"/>Código Seguro de Verificación (CSV): 005A6F312CC0923D8F0CE58F64C319E7 Comprobación CSV:<text:s text:c="2"/></text:span><text:a xlink:href="https://eadmin.sanbartolome.es/publico/documento/005A6F312CC0923D8F0CE58F64C319E7"><text:span text:style-name="T6864">https://eadmin.sanbartolome.es/publico/documento/005A6F312CC0923D8F0CE58F64C319E7</text:span></text:a><text:span text:style-name="T6865"/></text:p>
          </table:table-cell>
          <table:covered-table-cell/>
          <table:covered-table-cell/>
          <table:covered-table-cell>
            <text:p text:style-name="P881"><text:span text:style-name="T6865"><text:s/></text:span></text:p>
          </table:covered-table-cell>
        </table:table-row>
        <table:table-row table:style-name="TableRow3003">
          <table:table-cell table:style-name="TableCell300300" table:number-columns-spanned="3">
            <text:p text:style-name="P884"><text:span text:style-name="T6866">Fecha de sellado electrónico: 18-01-2024 11:38:57<text:tab/></text:span><text:span text:style-name="T6867">- 2/2 -<text:tab/></text:span><text:span text:style-name="T6868">Fecha de emisión de esta copia: 18-01-2024 11:38:58</text:span><text:span text:style-name="T6869"/></text:p>
          </table:table-cell>
          <table:covered-table-cell/>
          <table:covered-table-cell/>
          <table:covered-table-cell>
            <text:p text:style-name="P885"><text:span text:style-name="T6869"><text:s/></text:span></text:p>
          </table:covered-table-cell>
        </table:table-row>
      </table:table>
      <text:p text:style-name="P887"><text:span text:style-name="T6869"/></text:p>
      <text:p text:style-name="P888"><draw:frame text:anchor-type="as-char" svg:width="5.56mm" svg:height="2.91mm" style:rel-width="scale" style:rel-height="scale"><draw:object-ole xlink:href="OleObj49"/><draw:image xlink:href="ObjectReplacements/OleObj49"/></draw:frame><text:span text:style-name="T6869"/></text:p>
      <text:p text:style-name="P889"><text:span text:style-name="T6869"/></text:p>
      <text:p text:style-name="P890"><text:span text:style-name="T6870">A</text:span><text:span text:style-name="T6871">yuntamiento de San Bartolome</text:span></text:p>
      <text:p text:style-name="P891"><text:span text:style-name="T6872">Pág.<text:s/></text:span><text:span text:style-name="T6873">28 de</text:span><text:span text:style-name="T6874"><text:s/></text:span><text:span text:style-name="T6875">29</text:span></text:p>
      <text:p text:style-name="P892"><text:span text:style-name="T6876"/></text:p>
      <text:p text:style-name="P893"><text:span text:style-name="T6877">MC</text:span></text:p>
      <text:p text:style-name="P894"><text:span text:style-name="T6878">Clave</text:span><text:span text:style-name="T6879"><text:s/>de Operación.......:<text:tab/>060</text:span></text:p>
      <text:p text:style-name="P895"><text:span text:style-name="T6879">Signo.............................:<text:tab/>0</text:span></text:p>
      <text:p text:style-name="P896"><text:span text:style-name="T6879">Fecha de la Operación...:<text:tab/>15/01/2024</text:span></text:p>
      <text:p text:style-name="P897"><text:span text:style-name="T6880"/></text:p>
      <text:p text:style-name="P898"><text:span text:style-name="T6881">Modificación</text:span><text:span text:style-name="T6882"><text:s/>de Crédito. Créditos generados</text:span><text:span text:style-name="T6883"><text:s/></text:span><text:span text:style-name="T6884">por ingresos.</text:span></text:p>
      <text:p text:style-name="P899"><text:span text:style-name="T6884">Nº Expediente.......:<text:tab/>2/2024000000076 Nº</text:span><text:span text:style-name="T6885"><text:s/></text:span><text:span text:style-name="T6886">Aplicaciones....:<text:tab/><text:tab/>0001</text:span></text:p>
      <text:p text:style-name="P900"><text:span text:style-name="T6886">Ejercicio/Presupuesto...:<text:tab/>2024</text:span></text:p>
      <text:p text:style-name="P901"><text:span text:style-name="T6887"/></text:p>
      <text:p text:style-name="P901"><text:span text:style-name="T6887"/></text:p>
      <text:p text:style-name="P902"><text:span text:style-name="T6887"/></text:p>
      <table:table table:style-name="Table31">
        <table:table-column table:style-name="TableColumn3100"/>
        <table:table-column table:style-name="TableColumn3101"/>
        <table:table-column table:style-name="TableColumn3102"/>
        <table:table-column table:style-name="TableColumn3103"/>
        <table:table-column table:style-name="TableColumn3104"/>
        <table:table-column table:style-name="TableColumn3105"/>
        <table:table-row table:style-name="TableRow3100">
          <table:table-cell table:style-name="TableCell310000" table:number-columns-spanned="6">
            <text:p text:style-name="P904"><text:span text:style-name="T6888">AÑO</text:span><text:span text:style-name="T6889"><text:s/></text:span><text:span text:style-name="T6890">DEL</text:span><text:span text:style-name="T6891"><text:s/></text:span><text:span text:style-name="T6892">PRESUPUESTO:</text:span><text:span text:style-name="T6893"><text:s/></text:span><text:span text:style-name="T6894"><text:s/></text:span><text:span text:style-name="T6895">2024</text:span><text:span text:style-name="T689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100" table:number-columns-spanned="3">
            <text:p text:style-name="P907"><text:span text:style-name="T6897">APLICACIÓN</text:span><text:span text:style-name="T6898"><text:s/></text:span><text:span text:style-name="T6899">PRESUPUESTARIA</text:span><text:span text:style-name="T6900"><text:s/></text:span><text:span text:style-name="T6901">:<text:tab/>15</text:span><text:span text:style-name="T6902"><text:s/></text:span><text:span text:style-name="T6903">150</text:span><text:span text:style-name="T6904"><text:s/></text:span><text:span text:style-name="T6905">78001</text:span></text:p>
            <text:p text:style-name="P908"><text:span text:style-name="T6906">Administración</text:span><text:span text:style-name="T6907"><text:s/></text:span><text:span text:style-name="T6908">General</text:span><text:span text:style-name="T6909"><text:s/></text:span><text:span text:style-name="T6910">de<text:s/></text:span><text:span text:style-name="T6911">Vivienda</text:span><text:span text:style-name="T6912"><text:s/></text:span><text:span text:style-name="T6913">y</text:span><text:span text:style-name="T6914"><text:s/></text:span><text:span text:style-name="T6915">urbanismo.A</text:span><text:span text:style-name="T6916"><text:s/></text:span><text:span text:style-name="T6917">familias</text:span><text:span text:style-name="T6918"><text:s/></text:span><text:span text:style-name="T6919">e</text:span><text:span text:style-name="T6920"><text:s/></text:span><text:span text:style-name="T6921">instituciones</text:span><text:span text:style-name="T6922"><text:s/></text:span><text:span text:style-name="T6923">sin</text:span><text:span text:style-name="T6924"><text:s/></text:span><text:span text:style-name="T6925">fines</text:span><text:span text:style-name="T6926"><text:s/></text:span><text:span text:style-name="T6927">de</text:span><text:span text:style-name="T6928"><text:s/></text:span><text:span text:style-name="T6929">lucro.</text:span><text:span text:style-name="T6930"/></text:p>
          </table:table-cell>
          <table:covered-table-cell/>
          <table:covered-table-cell/>
          <table:table-cell table:style-name="TableCell310103" table:number-columns-spanned="2">
            <text:p text:style-name="P909"><text:span text:style-name="T6931">CUENTA</text:span><text:span text:style-name="T6932"><text:s/></text:span><text:span text:style-name="T6933">6511.</text:span><text:span text:style-name="T6934"/></text:p>
          </table:table-cell>
          <table:covered-table-cell/>
          <table:table-cell table:style-name="TableCell310105">
            <text:p text:style-name="P910"><text:span text:style-name="T6935">IMPORTE</text:span><text:span text:style-name="T6936"><text:s/></text:span><text:span text:style-name="T6937">809.694,07</text:span><text:span text:style-name="T6938"><text:s/></text:span><text:span text:style-name="T6939">€</text:span><text:span text:style-name="T6940"/></text:p>
          </table:table-cell>
        </table:table-row>
        <table:table-row table:style-name="TableRow3102">
          <table:table-cell table:style-name="TableCell310200" table:number-columns-spanned="5">
            <text:p text:style-name="P913"><text:span text:style-name="T6941">IMPORTE</text:span><text:span text:style-name="T6942"><text:s/></text:span><text:span text:style-name="T6943">(en</text:span><text:span text:style-name="T6944"><text:s/></text:span><text:span text:style-name="T6945">letra):</text:span></text:p>
            <text:p text:style-name="P914"><text:span text:style-name="T6945">Ochocientos</text:span><text:span text:style-name="T6946"><text:s/></text:span><text:span text:style-name="T6947">nueve</text:span><text:span text:style-name="T6948"><text:s/></text:span><text:span text:style-name="T6949">mil</text:span><text:span text:style-name="T6950"><text:s/></text:span><text:span text:style-name="T6951">seiscientos</text:span><text:span text:style-name="T6952"><text:s/></text:span><text:span text:style-name="T6953">noventa</text:span><text:span text:style-name="T6954"><text:s/></text:span><text:span text:style-name="T6955">y</text:span><text:span text:style-name="T6956"><text:s/></text:span><text:span text:style-name="T6957">cuatro</text:span><text:span text:style-name="T6958"><text:s/></text:span><text:span text:style-name="T6959">Euros</text:span><text:span text:style-name="T6960"><text:s/></text:span><text:span text:style-name="T6961">con</text:span><text:span text:style-name="T6962"><text:s/></text:span><text:span text:style-name="T6963">siete</text:span><text:span text:style-name="T6964"><text:s/></text:span><text:span text:style-name="T6965">céntimos</text:span><text:span text:style-name="T6966"/></text:p>
          </table:table-cell>
          <table:covered-table-cell/>
          <table:covered-table-cell/>
          <table:covered-table-cell/>
          <table:covered-table-cell/>
          <table:table-cell table:style-name="TableCell310205">
            <text:p text:style-name="P915"><text:span text:style-name="T6967">IMPORTE</text:span></text:p>
            <text:p text:style-name="P916"><text:span text:style-name="T6968">809.694,07 €</text:span><text:span text:style-name="T6969"/></text:p>
          </table:table-cell>
        </table:table-row>
        <table:table-row table:style-name="TableRow3103">
          <table:table-cell table:style-name="TableCell310300" table:number-columns-spanned="6">
            <text:p text:style-name="P919"><text:span text:style-name="T6970">Código</text:span><text:span text:style-name="T6971"><text:s/></text:span><text:span text:style-name="T6972">de</text:span><text:span text:style-name="T6973"><text:s/></text:span><text:span text:style-name="T6974">Gastos</text:span><text:span text:style-name="T6975"><text:s/></text:span><text:span text:style-name="T6976">/</text:span><text:span text:style-name="T6977"><text:s/></text:span><text:span text:style-name="T6978">Proyecto</text:span><text:span text:style-name="T697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400">
            <text:p text:style-name="P922"><text:span text:style-name="T6980">Sentado</text:span><text:span text:style-name="T6981"><text:s/></text:span><text:span text:style-name="T6982">en</text:span><text:span text:style-name="T6983"><text:s/></text:span><text:span text:style-name="T6984">el</text:span></text:p>
            <text:p text:style-name="P923"><text:span text:style-name="T6984">Libro</text:span><text:span text:style-name="T6985"><text:s/></text:span><text:span text:style-name="T6986">Diario</text:span><text:span text:style-name="T6987"><text:s/></text:span><text:span text:style-name="T6988">General</text:span><text:span text:style-name="T6989"><text:s/></text:span><text:span text:style-name="T6990">de</text:span><text:span text:style-name="T6991"><text:s/></text:span><text:span text:style-name="T6992">Operaciones</text:span><text:span text:style-name="T6993"/></text:p>
          </table:table-cell>
          <table:table-cell table:style-name="TableCell310401" table:number-columns-spanned="5">
            <text:p text:style-name="P924"><text:span text:style-name="T6993"/></text:p>
          </table:table-cell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500" table:number-columns-spanned="6">
            <text:p text:style-name="P927"><text:span text:style-name="T6993"/></text:p>
            <text:p text:style-name="P928"><text:span text:style-name="T6994">DESCRIPCION DE LA<text:s/></text:span><text:span text:style-name="T6995">OPERACION</text:span></text:p>
            <text:p text:style-name="P929"><text:span text:style-name="T6996"/></text:p>
            <text:p text:style-name="P930"><text:span text:style-name="T6997">M.P.</text:span><text:span text:style-name="T6998"><text:s/></text:span><text:span text:style-name="T6999">03/2024.</text:span><text:span text:style-name="T7000"><text:s/></text:span><text:span text:style-name="T7001">GENERACIÓN</text:span><text:span text:style-name="T7002"><text:s/></text:span><text:span text:style-name="T7003">DE</text:span><text:span text:style-name="T7004"><text:s/></text:span><text:span text:style-name="T7005">CRÉDITOS</text:span><text:span text:style-name="T7006"><text:s/></text:span><text:span text:style-name="T7007">POR</text:span><text:span text:style-name="T7008"><text:s/></text:span><text:span text:style-name="T7009">SUBVENCIÓN</text:span><text:span text:style-name="T7010"><text:s/></text:span><text:span text:style-name="T7011">CONCEDIDA</text:span><text:span text:style-name="T7012"><text:s/></text:span><text:span text:style-name="T7013">POR</text:span><text:span text:style-name="T7014"><text:s/></text:span><text:span text:style-name="T7015">EL</text:span><text:span text:style-name="T7016"><text:s/></text:span><text:span text:style-name="T7017">INSTITUTO</text:span><text:span text:style-name="T7018"><text:s/></text:span><text:span text:style-name="T7019">CANARIO</text:span><text:span text:style-name="T7020"><text:s/></text:span><text:span text:style-name="T7021">DE</text:span><text:span text:style-name="T7022"><text:s/></text:span><text:span text:style-name="T7023">LA</text:span><text:span text:style-name="T7024"><text:s/></text:span><text:span text:style-name="T7025">VIVIENDA</text:span><text:span text:style-name="T7026"><text:s/></text:span><text:span text:style-name="T7027">RELATIVA</text:span><text:span text:style-name="T7028"><text:s/></text:span><text:span text:style-name="T7029">AL</text:span><text:span text:style-name="T7030"><text:s/></text:span><text:span text:style-name="T7031">PROGRAMA</text:span><text:span text:style-name="T7032"><text:s/></text:span><text:span text:style-name="T7033">PARA<text:s/></text:span><text:span text:style-name="T7034">COMBATIR</text:span><text:span text:style-name="T7035"><text:s/></text:span><text:span text:style-name="T7036">LA</text:span><text:span text:style-name="T7037"><text:s/></text:span><text:span text:style-name="T7038">DESPOBLACIÓN</text:span><text:span text:style-name="T7039"><text:s/></text:span><text:span text:style-name="T7040">EN</text:span><text:span text:style-name="T7041"><text:s/></text:span><text:span text:style-name="T7042">EL</text:span><text:span text:style-name="T7043"><text:s/></text:span><text:span text:style-name="T7044">MEDIO</text:span><text:span text:style-name="T7045"><text:s/></text:span><text:span text:style-name="T7046">RURAL,</text:span><text:span text:style-name="T7047"><text:s/></text:span><text:span text:style-name="T7048">PLAN</text:span><text:span text:style-name="T7049"><text:s/></text:span><text:span text:style-name="T7050">DE</text:span><text:span text:style-name="T7051"><text:s/></text:span><text:span text:style-name="T7052">VIVIENDA</text:span><text:span text:style-name="T7053"><text:s/></text:span><text:span text:style-name="T7054">DE</text:span><text:span text:style-name="T7055"><text:s/></text:span><text:span text:style-name="T7056">CANARIAS</text:span><text:span text:style-name="T7057"><text:s/></text:span><text:span text:style-name="T7058">2020-2025</text:span><text:span text:style-name="T7059"><text:s/></text:span><text:span text:style-name="T7060">(2024).</text:span><text:span text:style-name="T7061"><text:s/></text:span><text:span text:style-name="T7062">DECRETO</text:span><text:span text:style-name="T7063"><text:s/></text:span><text:span text:style-name="T7064">NÚM.</text:span><text:span text:style-name="T7065"><text:s/></text:span><text:span text:style-name="T7066">103/2024,</text:span><text:span text:style-name="T7067"><text:s/></text:span><text:span text:style-name="T7068">DE</text:span><text:span text:style-name="T7069"><text:s/></text:span><text:span text:style-name="T7070">15</text:span><text:span text:style-name="T7071"><text:s/></text:span><text:span text:style-name="T7072">DE</text:span><text:span text:style-name="T7073"><text:s/></text:span><text:span text:style-name="T7074">ENERO</text:span><text:span text:style-name="T7075"><text:s/></text:span><text:span text:style-name="T7076">DE</text:span><text:span text:style-name="T7077"><text:s/></text:span><text:span text:style-name="T7078">2024.</text:span><text:span text:style-name="T7079"><text:s/></text:span><text:span text:style-name="T7080">EXP.<text:s/></text:span><text:span text:style-name="T7081">2024000211.</text:span><text:span text:style-name="T708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6">
          <table:table-cell table:style-name="TableCell310600" table:number-columns-spanned="2">
            <text:p text:style-name="P933"><text:span text:style-name="T7083">Sentado en el Libro Diario de Contabilidad Presupuestaria Fecha: 15/01/2024</text:span></text:p>
            <text:p text:style-name="P934"><text:span text:style-name="T7083">Fdo.<text:s/></text:span><text:span text:style-name="T7084">INTERV.</text:span><text:span text:style-name="T7085"><text:s/>MARIA<text:s/></text:span><text:span text:style-name="T7086">JOSEFA</text:span><text:span text:style-name="T7087"><text:s/>FIGUEIRA BLANCO</text:span><text:span text:style-name="T7088"/></text:p>
          </table:table-cell>
          <table:covered-table-cell/>
          <table:table-cell table:style-name="TableCell310602" table:number-columns-spanned="2">
            <text:p text:style-name="P935"><text:span text:style-name="T7088"/></text:p>
            <text:p text:style-name="P936"><text:span text:style-name="T7089">CONCEJAL</text:span><text:span text:style-name="T7090"><text:s/></text:span><text:span text:style-name="T7091">HACIENDA:</text:span><text:span text:style-name="T7092"><text:s/></text:span><text:span text:style-name="T7093">V.</text:span><text:span text:style-name="T7094"><text:s/></text:span><text:span text:style-name="T7095">ANTONIO</text:span><text:span text:style-name="T7096"><text:s/></text:span><text:span text:style-name="T7097">ROCIO</text:span><text:span text:style-name="T7098"><text:s/></text:span><text:span text:style-name="T7099">ROMERO</text:span><text:span text:style-name="T7100"/></text:p>
          </table:table-cell>
          <table:covered-table-cell/>
          <table:table-cell table:style-name="TableCell310604" table:number-columns-spanned="2">
            <text:p text:style-name="P937"><text:span text:style-name="T7100"/></text:p>
          </table:table-cell>
          <table:covered-table-cell/>
        </table:table-row>
      </table:table>
      <text:p text:style-name="P939"><text:span text:style-name="T7100"/></text:p>
      <text:p text:style-name="P940"><text:span text:style-name="T7100"/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row table:style-name="TableRow3200">
          <table:table-cell table:style-name="TableCell320000">
            <text:p text:style-name="P942"><text:span text:style-name="T7101">Firmado por:</text:span><text:span text:style-name="T7102"/></text:p>
          </table:table-cell>
          <table:table-cell table:style-name="TableCell320001">
            <text:p text:style-name="P943"><text:span text:style-name="T7103">MARIA</text:span><text:span text:style-name="T7104"><text:s/></text:span><text:span text:style-name="T7105">JOSEFA</text:span><text:span text:style-name="T7106"><text:s/></text:span><text:span text:style-name="T7107">FIGUEIRA</text:span><text:span text:style-name="T7108"><text:s/></text:span><text:span text:style-name="T7109">BLANCO</text:span><text:span text:style-name="T7110"><text:s/></text:span><text:span text:style-name="T7111">-</text:span><text:span text:style-name="T7112"><text:s/></text:span><text:span text:style-name="T7113">INTERVENTORA</text:span><text:span text:style-name="T7114"><text:s/></text:span><text:span text:style-name="T7115">-</text:span><text:span text:style-name="T7116"><text:s/></text:span><text:span text:style-name="T7117">Interventora</text:span><text:span text:style-name="T7118"><text:s/></text:span><text:span text:style-name="T7119">Ver</text:span><text:span text:style-name="T7120"><text:s/></text:span><text:span text:style-name="T7121">firma</text:span></text:p>
            <text:p text:style-name="P944"><text:span text:style-name="T7122">VICTORIANO</text:span><text:span text:style-name="T7123"><text:s/></text:span><text:span text:style-name="T7124">ANTONIO</text:span><text:span text:style-name="T7125"><text:s/></text:span><text:span text:style-name="T7126">ROCÍO</text:span><text:span text:style-name="T7127"><text:s/></text:span><text:span text:style-name="T7128">ROMERO</text:span><text:span text:style-name="T7129"><text:s/></text:span><text:span text:style-name="T7130">-</text:span><text:span text:style-name="T7131"><text:s/></text:span><text:span text:style-name="T7132">Concejal/A</text:span><text:span text:style-name="T7133"><text:s/></text:span><text:span text:style-name="T7134">Ver</text:span><text:span text:style-name="T7135"><text:s/></text:span><text:span text:style-name="T7136">firma</text:span><text:span text:style-name="T7137"/></text:p>
          </table:table-cell>
          <table:table-cell table:style-name="TableCell320002">
            <text:p text:style-name="P945"><text:span text:style-name="T7138">Fecha: 15-01-2024 14:41:34</text:span></text:p>
            <text:p text:style-name="P946"><text:span text:style-name="T7138">Fecha: 15-01-2024 14:44:30</text:span><text:span text:style-name="T7139"/></text:p>
          </table:table-cell>
          <table:table-cell table:style-name="TableCell320003" table:number-rows-spanned="3">
            <text:p text:style-name="P947"><text:span text:style-name="T7139"/></text:p>
            <text:p text:style-name="P948"><draw:frame text:anchor-type="as-char" svg:width="15.88mm" svg:height="15.88mm" style:rel-width="scale" style:rel-height="scale"><draw:object-ole xlink:href="OleObj50"/><draw:image xlink:href="ObjectReplacements/OleObj50"/></draw:frame><text:span text:style-name="T7139"/></text:p>
          </table:table-cell>
        </table:table-row>
        <table:table-row table:style-name="TableRow3201">
          <table:table-cell table:style-name="TableCell320100" table:number-columns-spanned="3">
            <text:p text:style-name="P951"><text:span text:style-name="T7140">Nº expediente administrativo: 2024-000211<text:s text:c="4"/>Código Seguro de Verificación (CSV): 9059B946228BB1C619891D212D3CFD43 Comprobación CSV:<text:s text:c="2"/></text:span><text:a xlink:href="https://eadmin.sanbartolome.es/publico/documento/9059B946228BB1C619891D212D3CFD43"><text:span text:style-name="T7141">https://eadmin.sanbartolome.es/publico/documento/9059B946228BB1C619891D212D3CFD43</text:span></text:a><text:span text:style-name="T7142"/></text:p>
          </table:table-cell>
          <table:covered-table-cell/>
          <table:covered-table-cell/>
          <table:covered-table-cell>
            <text:p text:style-name="P952"><text:span text:style-name="T7142"><text:s/></text:span></text:p>
          </table:covered-table-cell>
        </table:table-row>
        <table:table-row table:style-name="TableRow3202">
          <table:table-cell table:style-name="TableCell320200" table:number-columns-spanned="3">
            <text:p text:style-name="P955"><text:span text:style-name="T7143">Fecha</text:span><text:span text:style-name="T7144"><text:s/></text:span><text:span text:style-name="T7145">de</text:span><text:span text:style-name="T7146"><text:s/></text:span><text:span text:style-name="T7147">sellado</text:span><text:span text:style-name="T7148"><text:s/></text:span><text:span text:style-name="T7149">electrónico:</text:span><text:span text:style-name="T7150"><text:s/></text:span><text:span text:style-name="T7151">18-01-2024</text:span><text:span text:style-name="T7152"><text:s/></text:span><text:span text:style-name="T7153">11:38:59</text:span><text:span text:style-name="T7154"><text:s/></text:span><text:span text:style-name="T7155">Ver</text:span><text:span text:style-name="T7156"><text:s/></text:span><text:span text:style-name="T7157">sello</text:span><text:span text:style-name="T7158"><text:tab/></text:span><text:span text:style-name="T7159">- 1/1 -<text:tab/></text:span><text:span text:style-name="T7160">Fecha de emisión de esta copia: 18-01-2024 11:39:00</text:span><text:span text:style-name="T7161"/></text:p>
          </table:table-cell>
          <table:covered-table-cell/>
          <table:covered-table-cell/>
          <table:covered-table-cell>
            <text:p text:style-name="P956"><text:span text:style-name="T7161"><text:s/></text:span></text:p>
          </table:covered-table-cell>
        </table:table-row>
      </table:table>
      <text:p text:style-name="P958"><text:span text:style-name="T7161"/></text:p>
      <text:p text:style-name="P959"><draw:frame text:anchor-type="as-char" svg:width="5.56mm" svg:height="2.91mm" style:rel-width="scale" style:rel-height="scale"><draw:object-ole xlink:href="OleObj51"/><draw:image xlink:href="ObjectReplacements/OleObj51"/></draw:frame><text:span text:style-name="T7161"/></text:p>
      <text:p text:style-name="P960"><text:span text:style-name="T7161"/></text:p>
      <text:p text:style-name="P961"><text:span text:style-name="T7162">A</text:span><text:span text:style-name="T7163">yuntamiento de San Bartolome</text:span></text:p>
      <text:p text:style-name="P962"><text:span text:style-name="T7164">Pág.<text:s/></text:span><text:span text:style-name="T7165">29 de</text:span><text:span text:style-name="T7166"><text:s/></text:span><text:span text:style-name="T7167">29</text:span></text:p>
      <text:p text:style-name="P963"><text:span text:style-name="T7168"/></text:p>
      <text:p text:style-name="P964"><text:span text:style-name="T7169">MC</text:span></text:p>
      <text:p text:style-name="P965"><text:span text:style-name="T7170">Clave</text:span><text:span text:style-name="T7171"><text:s/>de Operación.......:<text:tab/>020</text:span></text:p>
      <text:p text:style-name="P966"><text:span text:style-name="T7171">Signo.............................:<text:tab/>0</text:span></text:p>
      <text:p text:style-name="P967"><text:span text:style-name="T7171">Fecha de la Operación...:<text:tab/>15/01/2024</text:span></text:p>
      <text:p text:style-name="P968"><text:span text:style-name="T7172"/></text:p>
      <text:p text:style-name="P969"><text:span text:style-name="T7173">Modificación</text:span><text:span text:style-name="T7174"><text:s/>de<text:s/></text:span><text:span text:style-name="T7175">previsiones.</text:span><text:span text:style-name="T7176"><text:s/></text:span><text:span text:style-name="T7177">Aumento de</text:span><text:span text:style-name="T7178"><text:s/></text:span><text:span text:style-name="T7179">previsiones</text:span></text:p>
      <text:p text:style-name="P970"><text:span text:style-name="T7180">Nº Expediente.......:<text:tab/>1/2024000000005 Nº</text:span><text:span text:style-name="T7181"><text:s/></text:span><text:span text:style-name="T7182">Aplicaciones....:<text:tab/><text:tab/>0001</text:span></text:p>
      <text:p text:style-name="P971"><text:span text:style-name="T7182">Ejercicio/Presupuesto...:<text:tab/>2024</text:span></text:p>
      <text:p text:style-name="P972"><text:span text:style-name="T7183"/></text:p>
      <text:p text:style-name="P972"><text:span text:style-name="T7183"/></text:p>
      <text:p text:style-name="P973"><text:span text:style-name="T7183"/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column table:style-name="TableColumn3305"/>
        <table:table-column table:style-name="TableColumn3306"/>
        <table:table-column table:style-name="TableColumn3307"/>
        <table:table-column table:style-name="TableColumn3308"/>
        <table:table-row table:style-name="TableRow3300">
          <table:table-cell table:style-name="TableCell330000" table:number-columns-spanned="4">
            <text:p text:style-name="P975"><text:span text:style-name="T7184">APLICACIÓN</text:span><text:span text:style-name="T7185"><text:s/></text:span><text:span text:style-name="T7186">PRESUPUESTARIA</text:span><text:span text:style-name="T7187"><text:s/></text:span><text:span text:style-name="T7188">:<text:tab/>75110<text:tab/></text:span><text:span text:style-name="T7189">EXAC.</text:span><text:span text:style-name="T7190"><text:s/></text:span><text:span text:style-name="T7191"><text:s/></text:span><text:span text:style-name="T7192">004</text:span><text:span text:style-name="T7193"/></text:p>
          </table:table-cell>
          <table:covered-table-cell/>
          <table:covered-table-cell/>
          <table:covered-table-cell/>
          <table:table-cell table:style-name="TableCell330004" table:number-columns-spanned="3">
            <text:p text:style-name="P976"><text:span text:style-name="T7194">CUENTA</text:span><text:span text:style-name="T7195"/></text:p>
          </table:table-cell>
          <table:covered-table-cell/>
          <table:covered-table-cell/>
          <table:table-cell table:style-name="TableCell330007" table:number-columns-spanned="2">
            <text:p text:style-name="P977"><text:span text:style-name="T7196">IMPORTE</text:span><text:span text:style-name="T7197"><text:s/></text:span><text:span text:style-name="T7198">809.694,07</text:span><text:span text:style-name="T7199"><text:s/></text:span><text:span text:style-name="T7200">€</text:span><text:span text:style-name="T7201"/></text:p>
          </table:table-cell>
          <table:covered-table-cell/>
        </table:table-row>
        <table:table-row table:style-name="TableRow3301">
          <table:table-cell table:style-name="TableCell330100" table:number-columns-spanned="4">
            <text:p text:style-name="P980"><text:span text:style-name="T7201"/></text:p>
            <text:p text:style-name="P981"><text:span text:style-name="T7202">De</text:span><text:span text:style-name="T7203"><text:s/></text:span><text:span text:style-name="T7204">Organismos</text:span><text:span text:style-name="T7205"><text:s/>Autónomos</text:span><text:span text:style-name="T7206"><text:s/></text:span><text:span text:style-name="T7207">y</text:span><text:span text:style-name="T7208"><text:s/></text:span><text:span text:style-name="T7209">agencias</text:span><text:span text:style-name="T7210"><text:s/></text:span><text:span text:style-name="T7211">de</text:span><text:span text:style-name="T7212"><text:s/></text:span><text:span text:style-name="T7213">las</text:span><text:span text:style-name="T7214"><text:s/></text:span><text:span text:style-name="T7215">Comunidades Autónomas.</text:span><text:span text:style-name="T7216"><text:s/></text:span><text:span text:style-name="T7217">Subvenciones</text:span><text:span text:style-name="T7218"><text:s/></text:span><text:span text:style-name="T7219">para</text:span><text:span text:style-name="T7220"/></text:p>
          </table:table-cell>
          <table:covered-table-cell/>
          <table:covered-table-cell/>
          <table:covered-table-cell/>
          <table:table-cell table:style-name="TableCell330104" table:number-columns-spanned="3">
            <text:p text:style-name="P982"><text:span text:style-name="T7220"/></text:p>
          </table:table-cell>
          <table:covered-table-cell/>
          <table:covered-table-cell/>
          <table:table-cell table:style-name="TableCell330107" table:number-columns-spanned="2">
            <text:p text:style-name="P982"><text:span text:style-name="T7220"/></text:p>
          </table:table-cell>
          <table:covered-table-cell/>
        </table:table-row>
        <table:table-row table:style-name="TableRow3302">
          <table:table-cell table:style-name="TableCell330200" table:number-columns-spanned="7">
            <text:p text:style-name="P985"><text:span text:style-name="T7221">IMPORTE</text:span><text:span text:style-name="T7222"><text:s/></text:span><text:span text:style-name="T7223">(en</text:span><text:span text:style-name="T7224"><text:s/></text:span><text:span text:style-name="T7225">letra):</text:span></text:p>
            <text:p text:style-name="P986"><text:span text:style-name="T7225">Ochocientos</text:span><text:span text:style-name="T7226"><text:s/></text:span><text:span text:style-name="T7227">nueve</text:span><text:span text:style-name="T7228"><text:s/></text:span><text:span text:style-name="T7229">mil</text:span><text:span text:style-name="T7230"><text:s/></text:span><text:span text:style-name="T7231">seiscientos</text:span><text:span text:style-name="T7232"><text:s/></text:span><text:span text:style-name="T7233">noventa</text:span><text:span text:style-name="T7234"><text:s/></text:span><text:span text:style-name="T7235">y</text:span><text:span text:style-name="T7236"><text:s/></text:span><text:span text:style-name="T7237">cuatro</text:span><text:span text:style-name="T7238"><text:s/></text:span><text:span text:style-name="T7239">Euros</text:span><text:span text:style-name="T7240"><text:s/></text:span><text:span text:style-name="T7241">con</text:span><text:span text:style-name="T7242"><text:s/></text:span><text:span text:style-name="T7243">siete</text:span><text:span text:style-name="T7244"><text:s/></text:span><text:span text:style-name="T7245">céntimos</text:span><text:span text:style-name="T72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07" table:number-columns-spanned="2">
            <text:p text:style-name="P987"><text:span text:style-name="T7246"/></text:p>
            <text:p text:style-name="P988"><text:span text:style-name="T7247">809.694,07</text:span><text:span text:style-name="T7248"><text:s/></text:span><text:span text:style-name="T7249">€</text:span><text:span text:style-name="T7250"/></text:p>
          </table:table-cell>
          <table:covered-table-cell/>
        </table:table-row>
        <table:table-row table:style-name="TableRow3303">
          <table:table-cell table:style-name="TableCell330300" table:number-columns-spanned="9">
            <text:p text:style-name="P991"><text:span text:style-name="T72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4">
          <table:table-cell table:style-name="TableCell330400" table:number-columns-spanned="9">
            <text:p text:style-name="P994"><text:span text:style-name="T7251">DATOS</text:span><text:span text:style-name="T7252"><text:s/></text:span><text:span text:style-name="T7253">ESPECIFICOS</text:span><text:span text:style-name="T72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5">
          <table:table-cell table:style-name="TableCell330500">
            <text:p text:style-name="P997"><text:span text:style-name="T7255">CODIGO</text:span><text:span text:style-name="T7256"><text:s/></text:span><text:span text:style-name="T7257">DCTO.</text:span><text:span text:style-name="T7258"/></text:p>
          </table:table-cell>
          <table:table-cell table:style-name="TableCell330501" table:number-columns-spanned="4">
            <text:p text:style-name="P998"><text:span text:style-name="T7259">DESCRIPCION</text:span><text:span text:style-name="T7260"/></text:p>
          </table:table-cell>
          <table:covered-table-cell/>
          <table:covered-table-cell/>
          <table:covered-table-cell/>
          <table:table-cell table:style-name="TableCell330505" table:number-columns-spanned="3">
            <text:p text:style-name="P999"><text:span text:style-name="T7261">IMPORTE</text:span><text:span text:style-name="T7262"/></text:p>
          </table:table-cell>
          <table:covered-table-cell/>
          <table:covered-table-cell/>
          <table:table-cell table:style-name="TableCell330508" table:number-rows-spanned="3">
            <text:p text:style-name="P1000"><text:span text:style-name="T7263">CUENTA</text:span><text:span text:style-name="T7264"/></text:p>
          </table:table-cell>
        </table:table-row>
        <table:table-row table:style-name="TableRow3306">
          <table:table-cell table:style-name="TableCell330600" table:number-columns-spanned="5">
            <text:p text:style-name="P1003"><text:span text:style-name="T7265">IMPORTE</text:span><text:span text:style-name="T7266"><text:s/></text:span><text:span text:style-name="T7267">DE</text:span><text:span text:style-name="T7268"><text:s/></text:span><text:span text:style-name="T7269">LOS</text:span><text:span text:style-name="T7270"><text:s/></text:span><text:span text:style-name="T7271">DESCUENTOS</text:span><text:span text:style-name="T7272"/></text:p>
          </table:table-cell>
          <table:covered-table-cell/>
          <table:covered-table-cell/>
          <table:covered-table-cell/>
          <table:covered-table-cell/>
          <table:table-cell table:style-name="TableCell330605" table:number-columns-spanned="3">
            <text:p text:style-name="P1004"><text:span text:style-name="T7272"/></text:p>
          </table:table-cell>
          <table:covered-table-cell/>
          <table:covered-table-cell/>
          <table:covered-table-cell>
            <text:p text:style-name="P1005"><text:span text:style-name="T7272"><text:s/></text:span></text:p>
          </table:covered-table-cell>
        </table:table-row>
        <table:table-row table:style-name="TableRow3307">
          <table:table-cell table:style-name="TableCell330700" table:number-columns-spanned="2">
            <text:p text:style-name="P1008"><text:span text:style-name="T7273">Sentado</text:span><text:span text:style-name="T7274"><text:s/></text:span><text:span text:style-name="T7275">en</text:span><text:span text:style-name="T7276"><text:s/></text:span><text:span text:style-name="T7277">el</text:span></text:p>
            <text:p text:style-name="P1009"><text:span text:style-name="T7277">Libro</text:span><text:span text:style-name="T7278"><text:s/></text:span><text:span text:style-name="T7279">Diario</text:span><text:span text:style-name="T7280"><text:s/></text:span><text:span text:style-name="T7281">General</text:span><text:span text:style-name="T7282"><text:s/></text:span><text:span text:style-name="T7283">de</text:span><text:span text:style-name="T7284"><text:s/></text:span><text:span text:style-name="T7285">Operaciones</text:span><text:span text:style-name="T7286"/></text:p>
          </table:table-cell>
          <table:covered-table-cell/>
          <table:table-cell table:style-name="TableCell330702" table:number-columns-spanned="3">
            <text:p text:style-name="P1010"><text:span text:style-name="T7287">IMPORTE</text:span><text:span text:style-name="T7288"><text:s/></text:span><text:span text:style-name="T7289">A</text:span><text:span text:style-name="T7290"><text:s/>PAGAR</text:span><text:span text:style-name="T7291"/></text:p>
          </table:table-cell>
          <table:covered-table-cell/>
          <table:covered-table-cell/>
          <table:table-cell table:style-name="TableCell330705" table:number-columns-spanned="3">
            <text:p text:style-name="P1011"><text:span text:style-name="T7292">809.694,07</text:span><text:span text:style-name="T7293"><text:s/></text:span><text:span text:style-name="T7294">€</text:span><text:span text:style-name="T7295"/></text:p>
          </table:table-cell>
          <table:covered-table-cell/>
          <table:covered-table-cell/>
          <table:covered-table-cell>
            <text:p text:style-name="P1012"><text:span text:style-name="T7295"><text:s/></text:span></text:p>
          </table:covered-table-cell>
        </table:table-row>
        <table:table-row table:style-name="TableRow3308">
          <table:table-cell table:style-name="TableCell330800" table:number-columns-spanned="9">
            <text:p text:style-name="P1015"><text:span text:style-name="T7296">M.P.</text:span><text:span text:style-name="T7297"><text:s/></text:span><text:span text:style-name="T7298">03/2024.</text:span><text:span text:style-name="T7299"><text:s/></text:span><text:span text:style-name="T7300">GENERACIÓN</text:span><text:span text:style-name="T7301"><text:s/></text:span><text:span text:style-name="T7302">DE</text:span><text:span text:style-name="T7303"><text:s/></text:span><text:span text:style-name="T7304">CRÉDITOS</text:span><text:span text:style-name="T7305"><text:s/></text:span><text:span text:style-name="T7306">POR</text:span><text:span text:style-name="T7307"><text:s/></text:span><text:span text:style-name="T7308">SUBVENCIÓN</text:span><text:span text:style-name="T7309"><text:s/></text:span><text:span text:style-name="T7310">CONCEDIDA</text:span><text:span text:style-name="T7311"><text:s/></text:span><text:span text:style-name="T7312">POR</text:span><text:span text:style-name="T7313"><text:s/></text:span><text:span text:style-name="T7314">EL</text:span><text:span text:style-name="T7315"><text:s/></text:span><text:span text:style-name="T7316">INSTITUTO</text:span><text:span text:style-name="T7317"><text:s/></text:span><text:span text:style-name="T7318">CANARIO</text:span><text:span text:style-name="T7319"><text:s/></text:span><text:span text:style-name="T7320">DE</text:span><text:span text:style-name="T7321"><text:s/></text:span><text:span text:style-name="T7322">LA</text:span><text:span text:style-name="T7323"><text:s/></text:span><text:span text:style-name="T7324">VIVIENDA</text:span><text:span text:style-name="T7325"><text:s/></text:span><text:span text:style-name="T7326">RELATIVA</text:span><text:span text:style-name="T7327"><text:s/>AL</text:span><text:span text:style-name="T7328"><text:s/></text:span><text:span text:style-name="T7329">PROGRAMA</text:span><text:span text:style-name="T7330"><text:s/></text:span><text:span text:style-name="T7331">PARA</text:span><text:span text:style-name="T7332"><text:s/></text:span><text:span text:style-name="T7333">COMBATIR</text:span><text:span text:style-name="T7334"><text:s/></text:span><text:span text:style-name="T7335">LA</text:span><text:span text:style-name="T7336"><text:s/></text:span><text:span text:style-name="T7337">DESPOBLACIÓN</text:span><text:span text:style-name="T7338"><text:s/></text:span><text:span text:style-name="T7339">EN</text:span><text:span text:style-name="T7340"><text:s/></text:span><text:span text:style-name="T7341">EL</text:span><text:span text:style-name="T7342"><text:s/></text:span><text:span text:style-name="T7343">MEDIO</text:span><text:span text:style-name="T7344"><text:s/></text:span><text:span text:style-name="T7345">RURAL,</text:span><text:span text:style-name="T7346"><text:s/></text:span><text:span text:style-name="T7347">PLAN</text:span><text:span text:style-name="T7348"><text:s/></text:span><text:span text:style-name="T7349">DE</text:span><text:span text:style-name="T7350"><text:s/></text:span><text:span text:style-name="T7351">VIVIENDA</text:span><text:span text:style-name="T7352"><text:s/></text:span><text:span text:style-name="T7353">DE</text:span><text:span text:style-name="T7354"><text:s/></text:span><text:span text:style-name="T7355">CANARIAS</text:span><text:span text:style-name="T7356"><text:s/></text:span><text:span text:style-name="T7357">2020-2025</text:span><text:span text:style-name="T7358"><text:s/></text:span><text:span text:style-name="T7359">(2024).</text:span><text:span text:style-name="T7360"><text:s/></text:span><text:span text:style-name="T7361">DECRETO</text:span><text:span text:style-name="T7362"><text:s/></text:span><text:span text:style-name="T7363">NÚM.</text:span><text:span text:style-name="T7364"><text:s/></text:span><text:span text:style-name="T7365">103/2024,</text:span><text:span text:style-name="T7366"><text:s/></text:span><text:span text:style-name="T7367">DE</text:span><text:span text:style-name="T7368"><text:s/></text:span><text:span text:style-name="T7369">15</text:span><text:span text:style-name="T7370"><text:s/></text:span><text:span text:style-name="T7371">DE</text:span><text:span text:style-name="T7372"><text:s/></text:span><text:span text:style-name="T7373">ENERO</text:span><text:span text:style-name="T7374"><text:s/></text:span><text:span text:style-name="T7375">DE</text:span><text:span text:style-name="T7376"><text:s/></text:span><text:span text:style-name="T7377">2024.</text:span><text:span text:style-name="T7378"><text:s/></text:span><text:span text:style-name="T7379">EXP.</text:span><text:span text:style-name="T7380"><text:s/></text:span><text:span text:style-name="T7381">2024000211.</text:span><text:span text:style-name="T73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9">
          <table:table-cell table:style-name="TableCell330900" table:number-columns-spanned="3">
            <text:p text:style-name="P1018"><text:span text:style-name="T7383">Sentado en el Libro Diario de Contabilidad Presupuestaria Fecha: 15/01/2024</text:span></text:p>
            <text:p text:style-name="P1019"><text:span text:style-name="T7383">Fdo.<text:s/></text:span><text:span text:style-name="T7384">INTERV.</text:span><text:span text:style-name="T7385"><text:s/>MARIA<text:s/></text:span><text:span text:style-name="T7386">JOSEFA</text:span><text:span text:style-name="T7387"><text:s/>FIGUEIRA BLANCO</text:span><text:span text:style-name="T7388"/></text:p>
          </table:table-cell>
          <table:covered-table-cell/>
          <table:covered-table-cell/>
          <table:table-cell table:style-name="TableCell330903" table:number-columns-spanned="3">
            <text:p text:style-name="P1020"><text:span text:style-name="T7388"/></text:p>
            <text:p text:style-name="P1021"><text:span text:style-name="T7389">CONCEJAL</text:span><text:span text:style-name="T7390"><text:s/></text:span><text:span text:style-name="T7391">HACIENDA:</text:span><text:span text:style-name="T7392"><text:s/></text:span><text:span text:style-name="T7393">V.</text:span><text:span text:style-name="T7394"><text:s/></text:span><text:span text:style-name="T7395">ANTONIO</text:span><text:span text:style-name="T7396"><text:s/></text:span><text:span text:style-name="T7397">ROCIO</text:span><text:span text:style-name="T7398"><text:s/></text:span><text:span text:style-name="T7399">ROMERO</text:span><text:span text:style-name="T7400"/></text:p>
          </table:table-cell>
          <table:covered-table-cell/>
          <table:covered-table-cell/>
          <table:table-cell table:style-name="TableCell330906" table:number-columns-spanned="3">
            <text:p text:style-name="P1022"><text:span text:style-name="T7400"/></text:p>
          </table:table-cell>
          <table:covered-table-cell/>
          <table:covered-table-cell/>
        </table:table-row>
      </table:table>
      <text:p text:style-name="P1024"><text:span text:style-name="T7400"/></text:p>
      <text:p text:style-name="P1025"><text:span text:style-name="T7400"/></text:p>
      <table:table table:style-name="Table34">
        <table:table-column table:style-name="TableColumn3400"/>
        <table:table-column table:style-name="TableColumn3401"/>
        <table:table-column table:style-name="TableColumn3402"/>
        <table:table-column table:style-name="TableColumn3403"/>
        <table:table-row table:style-name="TableRow3400">
          <table:table-cell table:style-name="TableCell340000">
            <text:p text:style-name="P1027"><text:span text:style-name="T7401">Firmado por:</text:span><text:span text:style-name="T7402"/></text:p>
          </table:table-cell>
          <table:table-cell table:style-name="TableCell340001">
            <text:p text:style-name="P1028"><text:span text:style-name="T7403">MARIA</text:span><text:span text:style-name="T7404"><text:s/></text:span><text:span text:style-name="T7405">JOSEFA</text:span><text:span text:style-name="T7406"><text:s/></text:span><text:span text:style-name="T7407">FIGUEIRA</text:span><text:span text:style-name="T7408"><text:s/></text:span><text:span text:style-name="T7409">BLANCO</text:span><text:span text:style-name="T7410"><text:s/></text:span><text:span text:style-name="T7411">-</text:span><text:span text:style-name="T7412"><text:s/></text:span><text:span text:style-name="T7413">INTERVENTORA</text:span><text:span text:style-name="T7414"><text:s/></text:span><text:span text:style-name="T7415">-</text:span><text:span text:style-name="T7416"><text:s/></text:span><text:span text:style-name="T7417">Interventora</text:span><text:span text:style-name="T7418"><text:s/></text:span><text:span text:style-name="T7419">Ver</text:span><text:span text:style-name="T7420"><text:s/></text:span><text:span text:style-name="T7421">firma</text:span></text:p>
            <text:p text:style-name="P1029"><text:span text:style-name="T7422">VICTORIANO</text:span><text:span text:style-name="T7423"><text:s/></text:span><text:span text:style-name="T7424">ANTONIO</text:span><text:span text:style-name="T7425"><text:s/></text:span><text:span text:style-name="T7426">ROCÍO</text:span><text:span text:style-name="T7427"><text:s/></text:span><text:span text:style-name="T7428">ROMERO</text:span><text:span text:style-name="T7429"><text:s/></text:span><text:span text:style-name="T7430">-</text:span><text:span text:style-name="T7431"><text:s/></text:span><text:span text:style-name="T7432">Concejal/A</text:span><text:span text:style-name="T7433"><text:s/></text:span><text:span text:style-name="T7434">Ver</text:span><text:span text:style-name="T7435"><text:s/></text:span><text:span text:style-name="T7436">firma</text:span><text:span text:style-name="T7437"/></text:p>
          </table:table-cell>
          <table:table-cell table:style-name="TableCell340002">
            <text:p text:style-name="P1030"><text:span text:style-name="T7438">Fecha: 15-01-2024 14:41:34</text:span></text:p>
            <text:p text:style-name="P1031"><text:span text:style-name="T7438">Fecha: 15-01-2024 14:44:30</text:span><text:span text:style-name="T7439"/></text:p>
          </table:table-cell>
          <table:table-cell table:style-name="TableCell340003" table:number-rows-spanned="3">
            <text:p text:style-name="P1032"><text:span text:style-name="T7439"/></text:p>
            <text:p text:style-name="P1033"><draw:frame text:anchor-type="as-char" svg:width="15.88mm" svg:height="15.88mm" style:rel-width="scale" style:rel-height="scale"><draw:object-ole xlink:href="OleObj52"/><draw:image xlink:href="ObjectReplacements/OleObj52"/></draw:frame><text:span text:style-name="T7439"/></text:p>
          </table:table-cell>
        </table:table-row>
        <table:table-row table:style-name="TableRow3401">
          <table:table-cell table:style-name="TableCell340100" table:number-columns-spanned="3">
            <text:p text:style-name="P1036"><text:span text:style-name="T7440">Nº expediente administrativo: 2024-000211<text:s text:c="4"/>Código Seguro de Verificación (CSV): 464B524E0FBFFEFFD3D38B3A984B0B11 Comprobación CSV:<text:s text:c="2"/></text:span><text:a xlink:href="https://eadmin.sanbartolome.es/publico/documento/464B524E0FBFFEFFD3D38B3A984B0B11"><text:span text:style-name="T7441">https://eadmin.sanbartolome.es/publico/documento/464B524E0FBFFEFFD3D38B3A984B0B11</text:span></text:a><text:span text:style-name="T7442"/></text:p>
          </table:table-cell>
          <table:covered-table-cell/>
          <table:covered-table-cell/>
          <table:covered-table-cell>
            <text:p text:style-name="P1037"><text:span text:style-name="T7442"><text:s/></text:span></text:p>
          </table:covered-table-cell>
        </table:table-row>
        <table:table-row table:style-name="TableRow3402">
          <table:table-cell table:style-name="TableCell340200" table:number-columns-spanned="3">
            <text:p text:style-name="P1040"><text:span text:style-name="T7443">Fecha</text:span><text:span text:style-name="T7444"><text:s/></text:span><text:span text:style-name="T7445">de</text:span><text:span text:style-name="T7446"><text:s/></text:span><text:span text:style-name="T7447">sellado</text:span><text:span text:style-name="T7448"><text:s/></text:span><text:span text:style-name="T7449">electrónico:</text:span><text:span text:style-name="T7450"><text:s/></text:span><text:span text:style-name="T7451">18-01-2024</text:span><text:span text:style-name="T7452"><text:s/></text:span><text:span text:style-name="T7453">11:39:00</text:span><text:span text:style-name="T7454"><text:s/></text:span><text:span text:style-name="T7455">Ver</text:span><text:span text:style-name="T7456"><text:s/></text:span><text:span text:style-name="T7457">sello</text:span><text:span text:style-name="T7458"><text:tab/></text:span><text:span text:style-name="T7459">- 1/1 -<text:tab/></text:span><text:span text:style-name="T7460">Fecha de emisión de esta copia: 18-01-2024 11:39:01</text:span><text:span text:style-name="T7461"/></text:p>
          </table:table-cell>
          <table:covered-table-cell/>
          <table:covered-table-cell/>
          <table:covered-table-cell>
            <text:p text:style-name="P1041"><text:span text:style-name="T7461"><text:s/></text:span></text:p>
          </table:covered-table-cell>
        </table:table-row>
      </table:table>
      <text:p text:style-name="P1043"><text:span text:style-name="T74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