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7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7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6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6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40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26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2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5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5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5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5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5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5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6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6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0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0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0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6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6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7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7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74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4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5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5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0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50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5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9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8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12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37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2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3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63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6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justify" fo:margin-left="4.60pt" fo:text-indent="0.00pt" fo:margin-right="38.1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3" style:family="paragraph">
      <style:paragraph-properties fo:line-height="100.00%" fo:text-align="left" fo:margin-left="71.15pt" fo:text-indent="0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top="0.35pt"/>
    </style:style>
    <style:style style:name="P56" style:family="paragraph">
      <style:paragraph-properties fo:line-height="100.00%" fo:text-align="left" fo:margin-left="8.25pt" fo:text-indent="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top="0.10pt"/>
    </style:style>
    <style:style style:name="P59" style:family="paragraph">
      <style:paragraph-properties fo:line-height="100.00%" fo:text-align="left" fo:margin-left="121.75pt" fo:text-indent="0.00pt" fo:margin-top="3.65pt"/>
    </style:style>
    <style:style style:name="P60" style:family="paragraph">
      <style:paragraph-properties fo:line-height="100.00%" fo:text-align="left" fo:margin-top="0.35pt"/>
    </style:style>
    <style:style style:name="P61" style:family="paragraph">
      <style:paragraph-properties fo:line-height="110.00%" fo:text-align="justify" fo:margin-left="65.70pt" fo:text-indent="0.00pt" fo:margin-right="81.00pt"/>
    </style:style>
    <style:style style:name="P62" style:family="paragraph">
      <style:paragraph-properties fo:line-height="100.00%" fo:text-align="justify" fo:margin-left="65.70pt" fo:text-indent="0.00pt" fo:margin-top="8.05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10.00%" fo:text-align="justify" fo:margin-left="65.70pt" fo:text-indent="0.00pt" fo:margin-right="80.85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0.95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10.00%" fo:text-align="justify" fo:margin-left="65.70pt" fo:text-indent="0.00pt" fo:margin-right="80.8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10.00%" fo:text-align="justify" fo:margin-left="65.70pt" fo:text-indent="0.00pt" fo:margin-right="81.15pt"/>
    </style:style>
    <style:style style:name="P71" style:family="paragraph">
      <style:paragraph-properties fo:line-height="100.00%" fo:text-align="left" fo:margin-top="0.05pt"/>
    </style:style>
    <style:style style:name="P72" style:family="paragraph">
      <style:paragraph-properties fo:line-height="110.00%" fo:text-align="justify" fo:margin-left="65.70pt" fo:text-indent="0.00pt" fo:margin-right="80.95pt"/>
    </style:style>
    <style:style style:name="P73" style:family="paragraph">
      <style:paragraph-properties fo:line-height="100.00%" fo:text-align="left" fo:margin-top="0.40pt"/>
    </style:style>
    <style:style style:name="P74" style:family="paragraph">
      <style:paragraph-properties fo:line-height="110.00%" fo:text-align="justify" fo:margin-left="65.70pt" fo:text-indent="0.00pt" fo:margin-right="81.05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top="0.50pt"/>
    </style:style>
    <style:style style:name="P77" style:family="paragraph">
      <style:paragraph-properties fo:line-height="100.00%" fo:text-align="left" fo:margin-left="63.70pt" fo:text-indent="0.00pt"/>
    </style:style>
    <style:style style:name="P78" style:family="paragraph">
      <style:paragraph-properties fo:line-height="100.00%" fo:text-align="center" fo:margin-left="92.00pt" fo:text-indent="0.00pt" fo:margin-right="107.80pt" fo:margin-top="5.35pt"/>
    </style:style>
    <style:style style:name="P79" style:family="paragraph">
      <style:paragraph-properties fo:line-height="100.00%" fo:text-align="left" fo:margin-top="0.15pt"/>
    </style:style>
    <style:style style:name="P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1" style:family="paragraph">
      <style:paragraph-properties fo:line-height="100.00%" fo:text-align="left" fo:margin-left="11.20pt" fo:text-indent="0.00pt" fo:margin-top="1.40pt"/>
    </style:style>
    <style:style style:name="P82" style:family="paragraph">
      <style:paragraph-properties fo:line-height="100.00%" fo:text-align="left" fo:margin-left="2.95pt" fo:text-indent="0.00pt" fo:margin-top="1.40pt"/>
    </style:style>
    <style:style style:name="P83" style:family="paragraph">
      <style:paragraph-properties fo:line-height="100.00%" fo:text-align="left" fo:margin-left="3.00pt" fo:text-indent="0.00pt" fo:margin-top="1.40pt"/>
    </style:style>
    <style:style style:name="P84" style:family="paragraph">
      <style:paragraph-properties fo:line-height="100.00%" fo:text-align="left" fo:margin-top="0.50pt"/>
    </style:style>
    <style:style style:name="P85" style:family="paragraph">
      <style:paragraph-properties fo:line-height="100.00%" fo:text-align="left" fo:margin-left="17.25pt" fo:text-indent="0.0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45.00%" fo:text-align="left" fo:margin-left="77.60pt" fo:text-indent="-14.30pt" fo:margin-right="63.20pt" fo:margin-top="4.10pt"/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3" style:family="paragraph">
      <style:paragraph-properties fo:line-height="100.00%" fo:text-align="left" fo:margin-top="0.40pt"/>
    </style:style>
    <style:style style:name="P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top="0.15pt"/>
    </style:style>
    <style:style style:name="P97" style:family="paragraph">
      <style:paragraph-properties fo:line-height="100.00%" fo:text-align="justify" fo:margin-left="65.70pt" fo:text-indent="0.00pt" fo:margin-top="3.65pt"/>
    </style:style>
    <text:list-style style:name="L98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8" style:family="paragraph">
      <style:paragraph-properties fo:line-height="100.00%" fo:text-align="left" fo:margin-left="13.35pt" fo:text-indent="-13.35pt" fo:margin-top="3.80pt">
        <style:tab-stops>
          <style:tab-stop style:position="-85.15pt"/>
        </style:tab-stops>
      </style:paragraph-properties>
    </style:style>
    <style:style style:name="P99" style:family="paragraph">
      <style:paragraph-properties fo:line-height="100.00%" fo:text-align="left" fo:margin-left="88.25pt" fo:text-indent="0.00pt" fo:margin-top="1.15pt"/>
    </style:style>
    <style:style style:name="P100" style:family="paragraph">
      <style:paragraph-properties fo:line-height="100.00%" fo:text-align="left" fo:margin-left="97.45pt" fo:text-indent="0.00pt" fo:margin-top="6.85pt"/>
    </style:style>
    <style:style style:name="P101" style:family="paragraph">
      <style:paragraph-properties fo:line-height="100.00%" fo:text-align="left" fo:margin-top="0.40pt"/>
    </style:style>
    <style:style style:name="P102" style:family="paragraph">
      <style:paragraph-properties fo:line-height="100.00%" fo:text-align="justify" fo:margin-left="65.70pt" fo:text-indent="0.00pt"/>
    </style:style>
    <text:list-style style:name="L103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3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04" style:family="paragraph">
      <style:paragraph-properties fo:line-height="100.00%" fo:text-align="left" fo:margin-left="97.45pt" fo:text-indent="0.00pt" fo:margin-top="6.65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top="0.40pt"/>
    </style:style>
    <style:style style:name="P107" style:family="paragraph">
      <style:paragraph-properties fo:line-height="110.00%" fo:text-align="justify" fo:margin-left="65.70pt" fo:text-indent="0.00pt" fo:margin-right="81.15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top="0.05pt"/>
    </style:style>
    <style:style style:name="P110" style:family="paragraph">
      <style:paragraph-properties fo:line-height="100.00%" fo:text-align="left" fo:margin-left="63.70pt" fo:text-indent="0.00pt"/>
    </style:style>
    <style:style style:name="P111" style:family="paragraph">
      <style:paragraph-properties fo:line-height="100.00%" fo:text-align="center" fo:margin-left="92.00pt" fo:text-indent="0.00pt" fo:margin-right="107.80pt" fo:margin-top="5.35pt"/>
    </style:style>
    <style:style style:name="P112" style:family="paragraph">
      <style:paragraph-properties fo:line-height="100.00%" fo:text-align="left" fo:margin-top="0.15pt"/>
    </style:style>
    <style:style style:name="P1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4" style:family="paragraph">
      <style:paragraph-properties fo:line-height="100.00%" fo:text-align="left" fo:margin-left="11.20pt" fo:text-indent="0.00pt" fo:margin-top="1.40pt"/>
    </style:style>
    <style:style style:name="P115" style:family="paragraph">
      <style:paragraph-properties fo:line-height="100.00%" fo:text-align="left" fo:margin-left="2.95pt" fo:text-indent="0.00pt" fo:margin-top="1.40pt"/>
    </style:style>
    <style:style style:name="P116" style:family="paragraph">
      <style:paragraph-properties fo:line-height="100.00%" fo:text-align="left" fo:margin-left="3.00pt" fo:text-indent="0.00pt" fo:margin-top="1.40pt"/>
    </style:style>
    <style:style style:name="P117" style:family="paragraph">
      <style:paragraph-properties fo:line-height="100.00%" fo:text-align="left" fo:margin-top="0.50pt"/>
    </style:style>
    <style:style style:name="P118" style:family="paragraph">
      <style:paragraph-properties fo:line-height="100.00%" fo:text-align="left" fo:margin-left="17.25pt" fo:text-indent="0.00pt"/>
    </style:style>
    <style:style style:name="P1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1" style:family="paragraph">
      <style:paragraph-properties fo:line-height="145.00%" fo:text-align="left" fo:margin-left="77.60pt" fo:text-indent="-14.30pt" fo:margin-right="63.20pt" fo:margin-top="4.10pt"/>
    </style:style>
    <style:style style:name="P122" style:family="paragraph">
      <style:paragraph-properties fo:line-height="100.00%" fo:text-align="left" fo:margin-top="0.40pt"/>
    </style:style>
    <style:style style:name="P1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6" style:family="paragraph">
      <style:paragraph-properties fo:line-height="100.00%" fo:text-align="left" fo:margin-top="0.40pt"/>
    </style:style>
    <style:style style:name="P1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8" style:family="paragraph">
      <style:paragraph-properties fo:line-height="100.00%" fo:text-align="left" fo:margin-top="0.35pt"/>
    </style:style>
    <style:style style:name="P129" style:family="paragraph">
      <style:paragraph-properties fo:line-height="100.00%" fo:text-align="left" fo:margin-left="180.55pt" fo:text-indent="0.00pt" fo:margin-top="3.10pt"/>
    </style:style>
    <style:style style:name="P130" style:family="paragraph">
      <style:paragraph-properties fo:line-height="100.00%" fo:text-align="left" fo:margin-top="0.45pt"/>
    </style:style>
    <style:style style:name="P131" style:family="paragraph">
      <style:paragraph-properties fo:line-height="100.00%" fo:text-align="left" fo:margin-left="17.35pt" fo:text-indent="0.00pt" fo:margin-top="2.20pt"/>
    </style:style>
    <style:style style:name="P132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4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6" style:family="paragraph">
      <style:paragraph-properties fo:line-height="100.00%" fo:text-align="left" fo:margin-left="74.55pt" fo:text-indent="-66.90pt" fo:margin-right="7.60pt" fo:margin-top="7.75pt">
        <style:tab-stops>
          <style:tab-stop style:position="370.45pt"/>
          <style:tab-stop style:position="436.45pt" style:type="right"/>
        </style:tab-stops>
      </style:paragraph-properties>
    </style:style>
    <style:style style:name="P137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8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top="0.45pt"/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2" style:family="paragraph">
      <style:paragraph-properties fo:line-height="100.00%" fo:text-align="left" fo:margin-left="2.70pt" fo:text-indent="0.00pt" fo:margin-top="1.35pt"/>
    </style:style>
    <style:style style:name="P14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5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6" style:family="paragraph">
      <style:paragraph-properties fo:line-height="100.00%" fo:text-align="left" fo:margin-left="9.05pt" fo:text-indent="0.00pt" fo:margin-top="2.50pt"/>
    </style:style>
    <style:style style:name="P147" style:family="paragraph">
      <style:paragraph-properties fo:line-height="110.00%" fo:text-align="left" fo:margin-left="8.10pt" fo:text-indent="4.50pt" fo:margin-right="13.80pt" fo:margin-top="0.40pt"/>
    </style:style>
    <style:style style:name="P148" style:family="paragraph">
      <style:paragraph-properties fo:line-height="100.00%" fo:text-align="left" fo:margin-left="33.25pt" fo:text-indent="-11.60pt" fo:margin-right="4.40pt" fo:margin-top="2.80pt"/>
    </style:style>
    <style:style style:name="P14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1" style:family="paragraph">
      <style:paragraph-properties fo:line-height="100.00%" fo:text-align="left" fo:margin-left="9.05pt" fo:text-indent="0.00pt" fo:margin-top="2.70pt"/>
    </style:style>
    <style:style style:name="P152" style:family="paragraph">
      <style:paragraph-properties fo:line-height="100.00%" fo:text-align="left" fo:margin-left="9.05pt" fo:text-indent="0.00pt" fo:margin-top="0.30pt"/>
    </style:style>
    <style:style style:name="P153" style:family="paragraph">
      <style:paragraph-properties fo:line-height="100.00%" fo:text-align="left" fo:margin-left="21.70pt" fo:text-indent="0.00pt" fo:margin-top="2.70pt"/>
    </style:style>
    <style:style style:name="P154" style:family="paragraph">
      <style:paragraph-properties fo:line-height="100.00%" fo:text-align="left" fo:margin-left="37.55pt" fo:text-indent="0.00pt" fo:margin-top="6.85pt"/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7" style:family="paragraph">
      <style:paragraph-properties fo:line-height="100.00%" fo:text-align="left" fo:margin-left="1.80pt" fo:text-indent="0.00pt" fo:margin-top="2.70pt"/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0" style:family="paragraph">
      <style:paragraph-properties fo:line-height="100.00%" fo:text-align="center" fo:margin-left="0.25pt" fo:text-indent="0.00pt" fo:margin-top="4.95pt"/>
    </style:style>
    <style:style style:name="P161" style:family="paragraph">
      <style:paragraph-properties fo:line-height="100.00%" fo:text-align="left" fo:margin-left="18.10pt" fo:text-indent="0.00p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 fo:margin-right="3.00pt"/>
    </style:style>
    <style:style style:name="P167" style:family="paragraph">
      <style:paragraph-properties fo:line-height="100.00%" fo:text-align="left" fo:margin-top="0.30pt"/>
    </style:style>
    <style:style style:name="P168" style:family="paragraph">
      <style:paragraph-properties fo:line-height="100.00%" fo:text-align="justify" fo:margin-left="9.05pt" fo:text-indent="0.00pt" fo:margin-right="42.30pt"/>
    </style:style>
    <style:style style:name="P16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1" style:family="paragraph">
      <style:paragraph-properties fo:line-height="100.00%" fo:text-align="left" fo:margin-top="0.50pt"/>
    </style:style>
    <style:style style:name="P172" style:family="paragraph">
      <style:paragraph-properties fo:line-height="130.00%" fo:text-align="left" fo:margin-left="113.35pt" fo:text-indent="-59.00pt" fo:margin-right="54.85pt"/>
    </style:style>
    <style:style style:name="P17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5" style:family="paragraph">
      <style:paragraph-properties fo:line-height="115.00%" fo:text-align="left" fo:margin-left="2.70pt" fo:text-indent="0.00pt" fo:margin-right="2.50pt" fo:margin-top="2.90pt"/>
    </style:style>
    <style:style style:name="P176" style:family="paragraph">
      <style:paragraph-properties fo:line-height="100.00%" fo:text-align="left" fo:margin-left="2.70pt" fo:text-indent="0.00pt"/>
    </style:style>
    <style:style style:name="P177" style:family="paragraph">
      <style:paragraph-properties fo:line-height="100.00%" fo:text-align="left" fo:margin-top="0.55pt"/>
    </style:style>
    <style:style style:name="P178" style:family="paragraph">
      <style:paragraph-properties fo:line-height="100.00%" fo:text-align="left" fo:margin-left="8.60pt" fo:text-indent="0.00pt" fo:margin-right="37.45p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top="0.25pt"/>
    </style:style>
    <style:style style:name="P1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4" style:family="paragraph">
      <style:paragraph-properties fo:line-height="100.00%" fo:text-align="left" fo:margin-left="11.20pt" fo:text-indent="0.00pt" fo:margin-top="1.40pt"/>
    </style:style>
    <style:style style:name="P185" style:family="paragraph">
      <style:paragraph-properties fo:line-height="100.00%" fo:text-align="left" fo:margin-left="2.95pt" fo:text-indent="0.00pt" fo:margin-top="1.40pt"/>
    </style:style>
    <style:style style:name="P186" style:family="paragraph">
      <style:paragraph-properties fo:line-height="100.00%" fo:text-align="left" fo:margin-left="2.95pt" fo:text-indent="0.00pt"/>
    </style:style>
    <style:style style:name="P187" style:family="paragraph">
      <style:paragraph-properties fo:line-height="100.00%" fo:text-align="left" fo:margin-left="2.95pt" fo:text-indent="0.00pt" fo:margin-top="1.40pt"/>
    </style:style>
    <style:style style:name="P188" style:family="paragraph">
      <style:paragraph-properties fo:line-height="100.00%" fo:text-align="left" fo:margin-left="2.95pt" fo:text-indent="0.00pt"/>
    </style:style>
    <style:style style:name="P189" style:family="paragraph">
      <style:paragraph-properties fo:line-height="100.00%" fo:text-align="left" fo:margin-top="0.40pt"/>
    </style:style>
    <style:style style:name="P190" style:family="paragraph">
      <style:paragraph-properties fo:line-height="100.00%" fo:text-align="left" fo:margin-left="17.20pt" fo:text-indent="0.00pt"/>
    </style:style>
    <style:style style:name="P19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9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3" style:family="paragraph">
      <style:paragraph-properties fo:line-height="145.00%" fo:text-align="left" fo:margin-left="74.15pt" fo:text-indent="-14.30pt" fo:margin-right="59.80pt" fo:margin-top="4.10pt"/>
    </style:style>
    <style:style style:name="P194" style:family="paragraph">
      <style:paragraph-properties fo:line-height="100.00%" fo:text-align="left" fo:margin-top="0.40pt"/>
    </style:style>
    <style:style style:name="P19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7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8" style:family="paragraph">
      <style:paragraph-properties fo:line-height="100.00%" fo:text-align="left" fo:margin-top="0.40pt"/>
    </style:style>
    <style:style style:name="P19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top="0.10pt"/>
    </style:style>
    <style:style style:name="P202" style:family="paragraph">
      <style:paragraph-properties fo:line-height="100.00%" fo:text-align="center" fo:margin-left="92.00pt" fo:text-indent="0.00pt" fo:margin-right="107.80pt"/>
    </style:style>
    <style:style style:name="P203" style:family="paragraph">
      <style:paragraph-properties fo:line-height="100.00%" fo:text-align="left" fo:margin-top="0.30pt"/>
    </style:style>
    <style:style style:name="P204" style:family="paragraph">
      <style:paragraph-properties fo:line-height="110.00%" fo:text-align="justify" fo:margin-left="60.20pt" fo:text-indent="0.00pt" fo:margin-right="75.65pt"/>
    </style:style>
    <style:style style:name="P205" style:family="paragraph">
      <style:paragraph-properties fo:line-height="100.00%" fo:text-align="justify" fo:margin-left="60.20pt" fo:text-indent="0.00pt" fo:margin-top="8.25pt"/>
    </style:style>
    <style:style style:name="P206" style:family="paragraph">
      <style:paragraph-properties fo:line-height="100.00%" fo:text-align="left" fo:margin-top="0.10pt"/>
    </style:style>
    <style:style style:name="P207" style:family="paragraph">
      <style:paragraph-properties fo:line-height="110.00%" fo:text-align="justify" fo:margin-left="60.20pt" fo:text-indent="0.00pt" fo:margin-right="75.15pt"/>
    </style:style>
    <style:style style:name="P208" style:family="paragraph">
      <style:paragraph-properties fo:line-height="100.00%" fo:text-align="left" fo:margin-top="0.20pt"/>
    </style:style>
    <style:style style:name="P209" style:family="paragraph">
      <style:paragraph-properties fo:line-height="100.00%" fo:text-align="justify" fo:margin-left="60.20pt" fo:text-indent="0.00pt"/>
    </style:style>
    <text:list-style style:name="L210">
      <text:list-level-style-bullet text:level="1" text:bullet-char="•">
        <style:list-level-properties text:space-before="60.20pt" text:min-label-width="16.05pt"/>
        <style:text-properties fo:font-family="Symbol"/>
      </text:list-level-style-bullet>
    </text:list-style>
    <style:style style:name="P210" style:family="paragraph">
      <style:paragraph-properties fo:line-height="110.00%" fo:text-align="justify" fo:margin-left="16.25pt" fo:text-indent="-16.25pt" fo:margin-right="75.00pt" fo:margin-top="6.65pt">
        <style:tab-stops>
          <style:tab-stop style:position="838768.10pt"/>
        </style:tab-stops>
      </style:paragraph-properties>
    </style:style>
    <style:style style:name="P211" style:family="paragraph">
      <style:paragraph-properties fo:line-height="100.00%" fo:text-align="left" fo:margin-left="108.55pt" fo:text-indent="-15.85pt" fo:margin-top="2.85pt">
        <style:tab-stops>
          <style:tab-stop style:position="-92.50pt"/>
        </style:tab-stops>
      </style:paragraph-properties>
    </style:style>
    <style:style style:name="P212" style:family="paragraph">
      <style:paragraph-properties fo:line-height="100.00%" fo:text-align="left" fo:margin-top="0.10pt"/>
    </style:style>
    <style:style style:name="P213" style:family="paragraph">
      <style:paragraph-properties fo:line-height="100.00%" fo:text-align="justify" fo:margin-left="60.20pt" fo:text-indent="0.00pt"/>
    </style:style>
    <text:list-style style:name="L214">
      <text:list-level-style-bullet text:level="1" text:bullet-char="•">
        <style:list-level-properties text:space-before="155.30pt" text:min-label-width="16.05pt"/>
        <style:text-properties fo:font-family="Symbol"/>
      </text:list-level-style-bullet>
    </text:list-style>
    <style:style style:name="P214" style:family="paragraph">
      <style:paragraph-properties fo:line-height="110.00%" fo:text-align="justify" fo:margin-left="13.45pt" fo:text-indent="-13.45pt" fo:margin-right="75.70pt" fo:margin-top="6.65pt">
        <style:tab-stops>
          <style:tab-stop style:position="-92.50pt"/>
        </style:tab-stops>
      </style:paragraph-properties>
    </style:style>
    <style:style style:name="P215" style:family="paragraph">
      <style:paragraph-properties fo:line-height="110.00%" fo:text-align="justify" fo:margin-left="13.45pt" fo:text-indent="-13.45pt" fo:margin-right="75.85pt" fo:margin-top="2.65pt">
        <style:tab-stops>
          <style:tab-stop style:position="-92.50pt"/>
        </style:tab-stops>
      </style:paragraph-properties>
    </style:style>
    <style:style style:name="P216" style:family="paragraph">
      <style:paragraph-properties fo:line-height="110.00%" fo:text-align="justify" fo:margin-left="13.45pt" fo:text-indent="-13.45pt" fo:margin-right="75.75pt" fo:margin-top="2.50pt">
        <style:tab-stops>
          <style:tab-stop style:position="-92.50pt"/>
        </style:tab-stops>
      </style:paragraph-properties>
    </style:style>
    <style:style style:name="P217" style:family="paragraph">
      <style:paragraph-properties fo:line-height="110.00%" fo:text-align="justify" fo:margin-left="13.45pt" fo:text-indent="-13.45pt" fo:margin-right="75.75pt" fo:margin-top="2.45pt">
        <style:tab-stops>
          <style:tab-stop style:position="-92.50pt"/>
        </style:tab-stops>
      </style:paragraph-properties>
    </style:style>
    <style:style style:name="P218" style:family="paragraph">
      <style:paragraph-properties fo:line-height="100.00%" fo:text-align="left" fo:margin-left="13.45pt" fo:text-indent="-13.45pt" fo:margin-top="2.85pt">
        <style:tab-stops>
          <style:tab-stop style:position="-92.50pt"/>
        </style:tab-stops>
      </style:paragraph-properties>
    </style:style>
    <style:style style:name="P219" style:family="paragraph">
      <style:paragraph-properties fo:line-height="100.00%" fo:text-align="left" fo:margin-top="0.30pt"/>
    </style:style>
    <style:style style:name="P220" style:family="paragraph">
      <style:paragraph-properties fo:line-height="110.00%" fo:text-align="justify" fo:margin-left="60.20pt" fo:text-indent="0.00pt" fo:margin-right="75.70pt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top="0.15pt"/>
    </style:style>
    <style:style style:name="P223" style:family="paragraph">
      <style:paragraph-properties fo:line-height="100.00%" fo:text-align="left" fo:margin-left="58.20pt" fo:text-indent="0.00pt"/>
    </style:style>
    <style:style style:name="P224" style:family="paragraph">
      <style:paragraph-properties fo:line-height="100.00%" fo:text-align="center" fo:margin-left="92.00pt" fo:text-indent="0.00pt" fo:margin-right="107.80pt" fo:margin-top="5.20pt"/>
    </style:style>
    <style:style style:name="P225" style:family="paragraph">
      <style:paragraph-properties fo:line-height="100.00%" fo:text-align="left" fo:margin-top="0.55pt"/>
    </style:style>
    <style:style style:name="P2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7" style:family="paragraph">
      <style:paragraph-properties fo:line-height="100.00%" fo:text-align="left" fo:margin-left="11.20pt" fo:text-indent="0.00pt" fo:margin-top="1.40pt"/>
    </style:style>
    <style:style style:name="P228" style:family="paragraph">
      <style:paragraph-properties fo:line-height="100.00%" fo:text-align="left" fo:margin-left="2.95pt" fo:text-indent="0.00pt" fo:margin-top="1.40pt"/>
    </style:style>
    <style:style style:name="P229" style:family="paragraph">
      <style:paragraph-properties fo:line-height="100.00%" fo:text-align="left" fo:margin-left="3.00pt" fo:text-indent="0.00pt" fo:margin-top="1.40pt"/>
    </style:style>
    <style:style style:name="P230" style:family="paragraph">
      <style:paragraph-properties fo:line-height="100.00%" fo:text-align="left" fo:margin-top="0.55pt"/>
    </style:style>
    <style:style style:name="P231" style:family="paragraph">
      <style:paragraph-properties fo:line-height="100.00%" fo:text-align="left" fo:margin-left="17.25pt" fo:text-indent="0.00pt"/>
    </style:style>
    <style:style style:name="P2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34" style:family="paragraph">
      <style:paragraph-properties fo:line-height="100.00%" fo:text-align="left" fo:margin-left="8.75pt" fo:text-indent="0.00pt" fo:margin-top="1.00pt"/>
    </style:style>
    <style:style style:name="P235" style:family="paragraph">
      <style:paragraph-properties fo:line-height="100.00%" fo:text-align="left" fo:margin-left="2.95pt" fo:text-indent="0.00pt" fo:margin-top="1.40pt"/>
    </style:style>
    <style:style style:name="P236" style:family="paragraph">
      <style:paragraph-properties fo:line-height="100.00%" fo:text-align="left" fo:margin-left="3.00pt" fo:text-indent="0.00pt" fo:margin-top="1.40pt"/>
    </style:style>
    <style:style style:name="P237" style:family="paragraph">
      <style:paragraph-properties fo:line-height="100.00%" fo:text-align="left" fo:margin-top="0.40pt"/>
    </style:style>
    <style:style style:name="P23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0" style:family="paragraph">
      <style:paragraph-properties fo:line-height="145.00%" fo:text-align="left" fo:margin-left="78.25pt" fo:text-indent="-14.30pt" fo:margin-right="63.90pt" fo:margin-top="4.10pt"/>
    </style:style>
    <style:style style:name="P241" style:family="paragraph">
      <style:paragraph-properties fo:line-height="100.00%" fo:text-align="left" fo:margin-top="0.40pt"/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4" style:family="paragraph">
      <style:paragraph-properties fo:line-height="100.00%" fo:text-align="left" fo:margin-left="2.70pt" fo:text-indent="0.00pt" fo:margin-top="1.10pt">
        <style:tab-stops>
          <style:tab-stop style:position="251.00pt"/>
          <style:tab-stop style:position="315.45pt"/>
        </style:tab-stops>
      </style:paragraph-properties>
    </style:style>
    <style:style style:name="P245" style:family="paragraph">
      <style:paragraph-properties fo:line-height="100.00%" fo:text-align="left" fo:margin-top="0.40pt"/>
    </style:style>
    <style:style style:name="P2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7" style:family="paragraph">
      <style:paragraph-properties fo:line-height="100.00%" fo:text-align="left" fo:margin-top="0.25pt"/>
    </style:style>
    <style:style style:name="P248" style:family="paragraph">
      <style:paragraph-properties fo:line-height="110.00%" fo:text-align="justify" fo:margin-left="60.20pt" fo:text-indent="0.00pt" fo:margin-right="75.90pt" fo:margin-top="3.55pt"/>
    </style:style>
    <style:style style:name="P249" style:family="paragraph">
      <style:paragraph-properties fo:line-height="100.00%" fo:text-align="left" fo:margin-top="0.20pt"/>
    </style:style>
    <style:style style:name="P250" style:family="paragraph">
      <style:paragraph-properties fo:line-height="110.00%" fo:text-align="justify" fo:margin-left="60.20pt" fo:text-indent="0.00pt" fo:margin-right="75.80pt"/>
    </style:style>
    <style:style style:name="P251" style:family="paragraph">
      <style:paragraph-properties fo:line-height="100.00%" fo:text-align="left" fo:margin-left="79.50pt" fo:text-indent="0.00pt" fo:margin-top="8.35pt"/>
    </style:style>
    <style:style style:name="P252" style:family="paragraph">
      <style:paragraph-properties fo:line-height="110.00%" fo:text-align="left" fo:margin-left="79.50pt" fo:text-indent="0.00pt" fo:margin-right="43.65pt" fo:margin-top="6.55pt"/>
    </style:style>
    <text:list-style style:name="L253">
      <text:list-level-style-bullet text:level="1" text:bullet-char="•">
        <style:list-level-properties text:space-before="101.60pt" text:min-label-width="16.25pt"/>
        <style:text-properties fo:font-family="Symbol"/>
      </text:list-level-style-bullet>
    </text:list-style>
    <style:style style:name="P253" style:family="paragraph">
      <style:paragraph-properties fo:line-height="100.00%" fo:text-align="left" fo:margin-top="2.65pt">
        <style:tab-stops>
          <style:tab-stop style:position="-117.85pt"/>
        </style:tab-stops>
      </style:paragraph-properties>
    </style:style>
    <style:style style:name="P254" style:family="paragraph">
      <style:paragraph-properties fo:line-height="100.00%" fo:text-align="left" fo:margin-left="12.75pt" fo:text-indent="-9.30pt" fo:margin-top="3.65pt">
        <style:tab-stops>
          <style:tab-stop style:position="-130.55pt"/>
        </style:tab-stops>
      </style:paragraph-properties>
    </style:style>
    <style:style style:name="P255" style:family="paragraph">
      <style:paragraph-properties fo:line-height="100.00%" fo:text-align="left" fo:margin-left="12.75pt" fo:text-indent="-9.75pt" fo:margin-top="3.60pt">
        <style:tab-stops>
          <style:tab-stop style:position="-130.55pt"/>
        </style:tab-stops>
      </style:paragraph-properties>
    </style:style>
    <style:style style:name="P256" style:family="paragraph">
      <style:paragraph-properties fo:line-height="100.00%" fo:text-align="left" fo:margin-left="12.75pt" fo:text-indent="-8.90pt" fo:margin-top="3.40pt">
        <style:tab-stops>
          <style:tab-stop style:position="-130.55pt"/>
        </style:tab-stops>
      </style:paragraph-properties>
    </style:style>
    <style:style style:name="P257" style:family="paragraph">
      <style:paragraph-properties fo:line-height="110.00%" fo:text-align="justify" fo:margin-right="75.95pt" fo:margin-top="3.50pt">
        <style:tab-stops>
          <style:tab-stop style:position="-117.80pt"/>
        </style:tab-stops>
      </style:paragraph-properties>
    </style:style>
    <style:style style:name="P258" style:family="paragraph">
      <style:paragraph-properties fo:line-height="110.00%" fo:text-align="justify" fo:margin-right="76.35pt" fo:margin-top="2.90pt">
        <style:tab-stops>
          <style:tab-stop style:position="-117.80pt"/>
        </style:tab-stops>
      </style:paragraph-properties>
    </style:style>
    <style:style style:name="P259" style:family="paragraph">
      <style:paragraph-properties fo:line-height="100.00%" fo:text-align="left" fo:margin-left="19.05pt" fo:text-indent="0.00pt" fo:margin-top="2.70pt">
        <style:tab-stops>
          <style:tab-stop style:position="-136.85pt"/>
        </style:tab-stops>
      </style:paragraph-properties>
    </style:style>
    <style:style style:name="P260" style:family="paragraph">
      <style:paragraph-properties fo:line-height="100.00%" fo:text-align="left" fo:margin-left="19.05pt" fo:text-indent="0.00pt" fo:margin-top="3.80pt">
        <style:tab-stops>
          <style:tab-stop style:position="-136.85pt"/>
        </style:tab-stops>
      </style:paragraph-properties>
    </style:style>
    <style:style style:name="P261" style:family="paragraph">
      <style:paragraph-properties fo:line-height="100.00%" fo:text-align="left" fo:margin-top="0.50pt"/>
    </style:style>
    <style:style style:name="P262" style:family="paragraph">
      <style:paragraph-properties fo:line-height="110.00%" fo:text-align="justify" fo:margin-left="60.20pt" fo:text-indent="0.00pt" fo:margin-right="75.75pt"/>
    </style:style>
    <style:style style:name="P263" style:family="paragraph">
      <style:paragraph-properties fo:line-height="100.00%" fo:text-align="left" fo:margin-top="0.20pt"/>
    </style:style>
    <style:style style:name="P264" style:family="paragraph">
      <style:paragraph-properties fo:line-height="100.00%" fo:text-align="justify" fo:margin-left="60.20pt" fo:text-indent="0.00pt"/>
    </style:style>
    <text:list-style style:name="L265">
      <text:list-level-style-bullet text:level="1" text:bullet-char="•">
        <style:list-level-properties text:space-before="126.45pt" text:min-label-width="13.25pt"/>
        <style:text-properties fo:font-family="Symbol"/>
      </text:list-level-style-bullet>
    </text:list-style>
    <style:style style:name="P265" style:family="paragraph">
      <style:paragraph-properties fo:line-height="100.00%" fo:text-align="left" fo:margin-top="3.85pt">
        <style:tab-stops>
          <style:tab-stop style:position="-139.65pt"/>
        </style:tab-stops>
      </style:paragraph-properties>
    </style:style>
    <style:style style:name="P266" style:family="paragraph">
      <style:paragraph-properties fo:line-height="100.00%" fo:text-align="left" fo:margin-left="80.55pt" fo:text-indent="0.00pt" fo:margin-top="1.00pt"/>
    </style:style>
    <style:style style:name="P267" style:family="paragraph">
      <style:paragraph-properties fo:line-height="100.00%" fo:text-align="center" fo:margin-left="85.05pt" fo:text-indent="0.00pt" fo:margin-right="107.80pt" fo:margin-top="6.65pt"/>
    </style:style>
    <style:style style:name="P268" style:family="paragraph">
      <style:paragraph-properties fo:line-height="100.00%" fo:text-align="left" fo:margin-top="0.10pt"/>
    </style:style>
    <style:style style:name="P269" style:family="paragraph">
      <style:paragraph-properties fo:line-height="100.00%" fo:text-align="justify" fo:margin-left="60.20pt" fo:text-indent="0.00pt"/>
    </style:style>
    <text:list-style style:name="L270">
      <text:list-level-style-bullet text:level="1" text:bullet-char="•">
        <style:list-level-properties text:space-before="126.45pt" text:min-label-width="13.25pt"/>
        <style:text-properties fo:font-family="Symbol"/>
      </text:list-level-style-bullet>
    </text:list-style>
    <style:style style:name="P270" style:family="paragraph">
      <style:paragraph-properties fo:line-height="100.00%" fo:text-align="center" fo:margin-right="28.50pt" fo:margin-top="3.65pt">
        <style:tab-stops>
          <style:tab-stop style:position="-139.65pt"/>
        </style:tab-stops>
      </style:paragraph-properties>
    </style:style>
    <style:style style:name="P271" style:family="paragraph">
      <style:paragraph-properties fo:line-height="100.00%" fo:text-align="center" fo:margin-left="85.05pt" fo:text-indent="0.00pt" fo:margin-right="107.80pt" fo:margin-top="6.65pt"/>
    </style:style>
    <style:style style:name="P272" style:family="paragraph">
      <style:paragraph-properties fo:line-height="100.00%" fo:text-align="left" fo:margin-top="0.10pt"/>
    </style:style>
    <style:style style:name="P273" style:family="paragraph">
      <style:paragraph-properties fo:line-height="110.00%" fo:text-align="justify" fo:margin-left="60.20pt" fo:text-indent="0.00pt" fo:margin-right="75.85pt"/>
    </style:style>
    <style:style style:name="P274" style:family="paragraph">
      <style:paragraph-properties fo:line-height="110.00%" fo:text-align="left" fo:margin-left="92.50pt" fo:text-indent="-16.30pt" fo:margin-right="75.75pt" fo:margin-top="8.25pt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top="0.30pt"/>
    </style:style>
    <style:style style:name="P277" style:family="paragraph">
      <style:paragraph-properties fo:line-height="100.00%" fo:text-align="left" fo:margin-left="58.20pt" fo:text-indent="0.00pt"/>
    </style:style>
    <style:style style:name="P278" style:family="paragraph">
      <style:paragraph-properties fo:line-height="100.00%" fo:text-align="center" fo:margin-left="92.00pt" fo:text-indent="0.00pt" fo:margin-right="107.80pt" fo:margin-top="5.20pt"/>
    </style:style>
    <style:style style:name="P279" style:family="paragraph">
      <style:paragraph-properties fo:line-height="100.00%" fo:text-align="left" fo:margin-top="0.55pt"/>
    </style:style>
    <style:style style:name="P2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1" style:family="paragraph">
      <style:paragraph-properties fo:line-height="100.00%" fo:text-align="left" fo:margin-left="11.20pt" fo:text-indent="0.00pt" fo:margin-top="1.40pt"/>
    </style:style>
    <style:style style:name="P282" style:family="paragraph">
      <style:paragraph-properties fo:line-height="100.00%" fo:text-align="left" fo:margin-left="2.95pt" fo:text-indent="0.00pt" fo:margin-top="1.40pt"/>
    </style:style>
    <style:style style:name="P283" style:family="paragraph">
      <style:paragraph-properties fo:line-height="100.00%" fo:text-align="left" fo:margin-left="3.00pt" fo:text-indent="0.00pt" fo:margin-top="1.40pt"/>
    </style:style>
    <style:style style:name="P284" style:family="paragraph">
      <style:paragraph-properties fo:line-height="100.00%" fo:text-align="left" fo:margin-top="0.55pt"/>
    </style:style>
    <style:style style:name="P285" style:family="paragraph">
      <style:paragraph-properties fo:line-height="100.00%" fo:text-align="left" fo:margin-left="17.25pt" fo:text-indent="0.00pt"/>
    </style:style>
    <style:style style:name="P2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88" style:family="paragraph">
      <style:paragraph-properties fo:line-height="100.00%" fo:text-align="left" fo:margin-left="8.75pt" fo:text-indent="0.00pt" fo:margin-top="1.00pt"/>
    </style:style>
    <style:style style:name="P289" style:family="paragraph">
      <style:paragraph-properties fo:line-height="100.00%" fo:text-align="left" fo:margin-left="2.95pt" fo:text-indent="0.00pt" fo:margin-top="1.40pt"/>
    </style:style>
    <style:style style:name="P290" style:family="paragraph">
      <style:paragraph-properties fo:line-height="100.00%" fo:text-align="left" fo:margin-left="3.00pt" fo:text-indent="0.00pt" fo:margin-top="1.40pt"/>
    </style:style>
    <style:style style:name="P291" style:family="paragraph">
      <style:paragraph-properties fo:line-height="100.00%" fo:text-align="left" fo:margin-top="0.40pt"/>
    </style:style>
    <style:style style:name="P2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4" style:family="paragraph">
      <style:paragraph-properties fo:line-height="145.00%" fo:text-align="left" fo:margin-left="78.25pt" fo:text-indent="-14.30pt" fo:margin-right="63.90pt" fo:margin-top="4.10pt"/>
    </style:style>
    <style:style style:name="P295" style:family="paragraph">
      <style:paragraph-properties fo:line-height="100.00%" fo:text-align="left" fo:margin-top="0.40pt"/>
    </style:style>
    <style:style style:name="P2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8" style:family="paragraph">
      <style:paragraph-properties fo:line-height="100.00%" fo:text-align="left" fo:margin-left="2.70pt" fo:text-indent="0.00pt" fo:margin-top="1.10pt">
        <style:tab-stops>
          <style:tab-stop style:position="251.00pt"/>
          <style:tab-stop style:position="315.45pt"/>
        </style:tab-stops>
      </style:paragraph-properties>
    </style:style>
    <style:style style:name="P299" style:family="paragraph">
      <style:paragraph-properties fo:line-height="100.00%" fo:text-align="left" fo:margin-top="0.40pt"/>
    </style:style>
    <style:style style:name="P30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01" style:family="paragraph">
      <style:paragraph-properties fo:line-height="100.00%" fo:text-align="left" fo:margin-top="0.25pt"/>
    </style:style>
    <text:list-style style:name="L302">
      <text:list-level-style-bullet text:level="1" text:bullet-char="•">
        <style:list-level-properties text:space-before="60.20pt" text:min-label-width="16.05pt"/>
        <style:text-properties fo:font-family="Symbol"/>
      </text:list-level-style-bullet>
    </text:list-style>
    <style:style style:name="P302" style:family="paragraph">
      <style:paragraph-properties fo:line-height="110.00%" fo:text-align="justify" fo:margin-left="16.25pt" fo:text-indent="-16.25pt" fo:margin-right="75.70pt" fo:margin-top="3.55pt">
        <style:tab-stops>
          <style:tab-stop style:position="838768.10pt"/>
        </style:tab-stops>
      </style:paragraph-properties>
    </style:style>
    <style:style style:name="P303" style:family="paragraph">
      <style:paragraph-properties fo:line-height="110.00%" fo:text-align="justify" fo:margin-left="108.95pt" fo:text-indent="-16.25pt" fo:margin-right="75.65pt" fo:margin-top="5.40pt">
        <style:tab-stops>
          <style:tab-stop style:position="-92.90pt"/>
        </style:tab-stops>
      </style:paragraph-properties>
    </style:style>
    <style:style style:name="P304" style:family="paragraph">
      <style:paragraph-properties fo:line-height="100.00%" fo:text-align="left" fo:margin-top="0.30pt"/>
    </style:style>
    <style:style style:name="P305" style:family="paragraph">
      <style:paragraph-properties fo:line-height="110.00%" fo:text-align="justify" fo:margin-left="60.20pt" fo:text-indent="0.00pt" fo:margin-right="75.65pt"/>
    </style:style>
    <style:style style:name="P306" style:family="paragraph">
      <style:paragraph-properties fo:line-height="100.00%" fo:text-align="left" fo:margin-top="0.45pt"/>
    </style:style>
    <style:style style:name="P307" style:family="paragraph">
      <style:paragraph-properties fo:line-height="110.00%" fo:text-align="justify" fo:margin-left="60.20pt" fo:text-indent="0.00pt" fo:margin-right="76.10pt"/>
    </style:style>
    <style:style style:name="P308" style:family="paragraph">
      <style:paragraph-properties fo:line-height="110.00%" fo:text-align="justify" fo:margin-left="85.75pt" fo:text-indent="0.00pt" fo:margin-right="75.75pt" fo:margin-top="8.15pt"/>
    </style:style>
    <style:style style:name="P309" style:family="paragraph">
      <style:paragraph-properties fo:line-height="110.00%" fo:text-align="justify" fo:margin-left="85.75pt" fo:text-indent="0.00pt" fo:margin-right="75.65pt" fo:margin-top="2.65pt"/>
    </style:style>
    <style:style style:name="P310" style:family="paragraph">
      <style:paragraph-properties fo:line-height="100.00%" fo:text-align="left" fo:margin-top="0.20pt"/>
    </style:style>
    <style:style style:name="P311" style:family="paragraph">
      <style:paragraph-properties fo:line-height="100.00%" fo:text-align="justify" fo:margin-left="60.20pt" fo:text-indent="0.00pt"/>
    </style:style>
    <style:style style:name="P312" style:family="paragraph">
      <style:paragraph-properties fo:line-height="100.00%" fo:text-align="left" fo:margin-top="0.55pt"/>
    </style:style>
    <style:style style:name="P313" style:family="paragraph">
      <style:paragraph-properties fo:line-height="110.00%" fo:text-align="justify" fo:margin-left="85.75pt" fo:text-indent="0.00pt" fo:margin-right="76.00pt"/>
    </style:style>
    <text:list-style style:name="L314">
      <text:list-level-style-bullet text:level="1" text:bullet-char="•">
        <style:list-level-properties text:space-before="85.75pt" text:min-label-width="11.30pt"/>
        <style:text-properties fo:font-family="Symbol"/>
      </text:list-level-style-bullet>
    </text:list-style>
    <style:style style:name="P314" style:family="paragraph">
      <style:paragraph-properties fo:line-height="100.00%" fo:text-align="justify" fo:margin-top="2.65pt">
        <style:tab-stops>
          <style:tab-stop style:position="-97.00pt"/>
        </style:tab-stops>
      </style:paragraph-properties>
    </style:style>
    <style:style style:name="P315" style:family="paragraph">
      <style:paragraph-properties fo:line-height="110.00%" fo:text-align="justify" fo:margin-left="14.30pt" fo:text-indent="-4.95pt" fo:margin-right="76.05pt" fo:margin-top="3.80pt">
        <style:tab-stops>
          <style:tab-stop style:position="-111.30pt"/>
        </style:tab-stops>
      </style:paragraph-properties>
    </style:style>
    <style:style style:name="P316" style:family="paragraph">
      <style:paragraph-properties fo:line-height="110.00%" fo:text-align="justify" fo:margin-left="14.30pt" fo:text-indent="-4.95pt" fo:margin-right="76.15pt" fo:margin-top="3.05pt">
        <style:tab-stops>
          <style:tab-stop style:position="-111.30pt"/>
        </style:tab-stops>
      </style:paragraph-properties>
    </style:style>
    <style:style style:name="P317" style:family="paragraph">
      <style:paragraph-properties fo:line-height="100.00%" fo:text-align="left" fo:margin-top="0.45pt"/>
    </style:style>
    <style:style style:name="P318" style:family="paragraph">
      <style:paragraph-properties fo:line-height="110.00%" fo:text-align="justify" fo:margin-left="60.20pt" fo:text-indent="0.00pt" fo:margin-right="75.75pt"/>
    </style:style>
    <style:style style:name="P319" style:family="paragraph">
      <style:paragraph-properties fo:line-height="100.00%" fo:text-align="left" fo:margin-top="0.45pt"/>
    </style:style>
    <style:style style:name="P320" style:family="paragraph">
      <style:paragraph-properties fo:line-height="110.00%" fo:text-align="justify" fo:margin-left="60.20pt" fo:text-indent="0.00pt" fo:margin-right="75.65pt"/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top="0.15pt"/>
    </style:style>
    <style:style style:name="P323" style:family="paragraph">
      <style:paragraph-properties fo:line-height="100.00%" fo:text-align="left" fo:margin-left="58.20pt" fo:text-indent="0.00pt"/>
    </style:style>
    <style:style style:name="P324" style:family="paragraph">
      <style:paragraph-properties fo:line-height="100.00%" fo:text-align="center" fo:margin-left="92.00pt" fo:text-indent="0.00pt" fo:margin-right="107.80pt" fo:margin-top="5.20pt"/>
    </style:style>
    <style:style style:name="P325" style:family="paragraph">
      <style:paragraph-properties fo:line-height="100.00%" fo:text-align="left" fo:margin-top="0.55pt"/>
    </style:style>
    <style:style style:name="P3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7" style:family="paragraph">
      <style:paragraph-properties fo:line-height="100.00%" fo:text-align="left" fo:margin-left="11.20pt" fo:text-indent="0.00pt" fo:margin-top="1.40pt"/>
    </style:style>
    <style:style style:name="P328" style:family="paragraph">
      <style:paragraph-properties fo:line-height="100.00%" fo:text-align="left" fo:margin-left="2.95pt" fo:text-indent="0.00pt" fo:margin-top="1.40pt"/>
    </style:style>
    <style:style style:name="P329" style:family="paragraph">
      <style:paragraph-properties fo:line-height="100.00%" fo:text-align="left" fo:margin-left="3.00pt" fo:text-indent="0.00pt" fo:margin-top="1.40pt"/>
    </style:style>
    <style:style style:name="P330" style:family="paragraph">
      <style:paragraph-properties fo:line-height="100.00%" fo:text-align="left" fo:margin-top="0.55pt"/>
    </style:style>
    <style:style style:name="P331" style:family="paragraph">
      <style:paragraph-properties fo:line-height="100.00%" fo:text-align="left" fo:margin-left="17.25pt" fo:text-indent="0.00pt"/>
    </style:style>
    <style:style style:name="P3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34" style:family="paragraph">
      <style:paragraph-properties fo:line-height="100.00%" fo:text-align="left" fo:margin-left="8.75pt" fo:text-indent="0.00pt" fo:margin-top="1.00pt"/>
    </style:style>
    <style:style style:name="P335" style:family="paragraph">
      <style:paragraph-properties fo:line-height="100.00%" fo:text-align="left" fo:margin-left="2.95pt" fo:text-indent="0.00pt" fo:margin-top="1.40pt"/>
    </style:style>
    <style:style style:name="P336" style:family="paragraph">
      <style:paragraph-properties fo:line-height="100.00%" fo:text-align="left" fo:margin-left="3.00pt" fo:text-indent="0.00pt" fo:margin-top="1.40pt"/>
    </style:style>
    <style:style style:name="P337" style:family="paragraph">
      <style:paragraph-properties fo:line-height="100.00%" fo:text-align="left" fo:margin-top="0.40pt"/>
    </style:style>
    <style:style style:name="P33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0" style:family="paragraph">
      <style:paragraph-properties fo:line-height="145.00%" fo:text-align="left" fo:margin-left="78.25pt" fo:text-indent="-14.30pt" fo:margin-right="63.90pt" fo:margin-top="4.10pt"/>
    </style:style>
    <style:style style:name="P341" style:family="paragraph">
      <style:paragraph-properties fo:line-height="100.00%" fo:text-align="left" fo:margin-top="0.40pt"/>
    </style:style>
    <style:style style:name="P3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4" style:family="paragraph">
      <style:paragraph-properties fo:line-height="100.00%" fo:text-align="left" fo:margin-left="2.70pt" fo:text-indent="0.00pt" fo:margin-top="1.10pt">
        <style:tab-stops>
          <style:tab-stop style:position="251.00pt"/>
          <style:tab-stop style:position="315.45pt"/>
        </style:tab-stops>
      </style:paragraph-properties>
    </style:style>
    <style:style style:name="P345" style:family="paragraph">
      <style:paragraph-properties fo:line-height="100.00%" fo:text-align="left" fo:margin-top="0.40pt"/>
    </style:style>
    <style:style style:name="P3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7" style:family="paragraph">
      <style:paragraph-properties fo:line-height="100.00%" fo:text-align="left" fo:margin-top="0.25pt"/>
    </style:style>
    <style:style style:name="P348" style:family="paragraph">
      <style:paragraph-properties fo:line-height="110.00%" fo:text-align="justify" fo:margin-left="60.20pt" fo:text-indent="0.00pt" fo:margin-right="75.85pt" fo:margin-top="3.55pt"/>
    </style:style>
    <style:style style:name="P349" style:family="paragraph">
      <style:paragraph-properties fo:line-height="100.00%" fo:text-align="left" fo:margin-top="0.50pt"/>
    </style:style>
    <style:style style:name="P350" style:family="paragraph">
      <style:paragraph-properties fo:line-height="110.00%" fo:text-align="justify" fo:margin-left="60.20pt" fo:text-indent="0.00pt" fo:margin-right="75.75pt"/>
    </style:style>
    <style:style style:name="P351" style:family="paragraph">
      <style:paragraph-properties fo:line-height="110.00%" fo:text-align="left" fo:margin-left="85.75pt" fo:text-indent="0.00pt" fo:margin-right="43.65pt" fo:margin-top="8.35pt"/>
    </style:style>
    <text:list-style style:name="L352">
      <text:list-level-style-bullet text:level="1" text:bullet-char="•">
        <style:list-level-properties text:space-before="71.00pt" text:min-label-width="14.75pt"/>
        <style:text-properties fo:font-family="Symbol"/>
      </text:list-level-style-bullet>
    </text:list-style>
    <style:style style:name="P352" style:family="paragraph">
      <style:paragraph-properties fo:line-height="110.00%" fo:text-align="justify" fo:margin-right="75.85pt" fo:margin-top="2.65pt">
        <style:tab-stops>
          <style:tab-stop style:position="-70.95pt"/>
        </style:tab-stops>
      </style:paragraph-properties>
    </style:style>
    <style:style style:name="P353" style:family="paragraph">
      <style:paragraph-properties fo:line-height="100.00%" fo:text-align="justify" fo:margin-left="96.60pt" fo:text-indent="-10.85pt" fo:margin-top="2.95pt">
        <style:tab-stops>
          <style:tab-stop style:position="-85.70pt"/>
        </style:tab-stops>
      </style:paragraph-properties>
    </style:style>
    <style:style style:name="P354" style:family="paragraph">
      <style:paragraph-properties fo:line-height="100.00%" fo:text-align="justify" fo:margin-left="96.80pt" fo:text-indent="-11.05pt" fo:margin-top="3.70pt">
        <style:tab-stops>
          <style:tab-stop style:position="-85.70pt"/>
        </style:tab-stops>
      </style:paragraph-properties>
    </style:style>
    <style:style style:name="P355" style:family="paragraph">
      <style:paragraph-properties fo:line-height="100.00%" fo:text-align="left" fo:margin-top="0.30pt"/>
    </style:style>
    <style:style style:name="P356" style:family="paragraph">
      <style:paragraph-properties fo:line-height="110.00%" fo:text-align="justify" fo:margin-left="60.20pt" fo:text-indent="0.00pt" fo:margin-right="75.75pt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10.00%" fo:text-align="justify" fo:margin-left="60.20pt" fo:text-indent="0.00pt" fo:margin-right="75.75pt"/>
    </style:style>
    <style:style style:name="P359" style:family="paragraph">
      <style:paragraph-properties fo:line-height="100.00%" fo:text-align="left" fo:margin-top="0.20pt"/>
    </style:style>
    <style:style style:name="P360" style:family="paragraph">
      <style:paragraph-properties fo:line-height="110.00%" fo:text-align="justify" fo:margin-left="60.20pt" fo:text-indent="0.00pt" fo:margin-right="76.00pt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top="0.35pt"/>
    </style:style>
    <style:style style:name="P363" style:family="paragraph">
      <style:paragraph-properties fo:line-height="110.00%" fo:text-align="justify" fo:margin-left="60.20pt" fo:text-indent="0.00pt" fo:margin-right="76.10pt"/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top="0.60pt"/>
    </style:style>
    <style:style style:name="P366" style:family="paragraph">
      <style:paragraph-properties fo:line-height="100.00%" fo:text-align="left" fo:margin-left="58.20pt" fo:text-indent="0.00pt"/>
    </style:style>
    <style:style style:name="P367" style:family="paragraph">
      <style:paragraph-properties fo:line-height="100.00%" fo:text-align="center" fo:margin-left="92.00pt" fo:text-indent="0.00pt" fo:margin-right="107.80pt" fo:margin-top="5.20pt"/>
    </style:style>
    <style:style style:name="P368" style:family="paragraph">
      <style:paragraph-properties fo:line-height="100.00%" fo:text-align="left" fo:margin-top="0.55pt"/>
    </style:style>
    <style:style style:name="P3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0" style:family="paragraph">
      <style:paragraph-properties fo:line-height="100.00%" fo:text-align="left" fo:margin-left="11.20pt" fo:text-indent="0.00pt" fo:margin-top="1.40pt"/>
    </style:style>
    <style:style style:name="P371" style:family="paragraph">
      <style:paragraph-properties fo:line-height="100.00%" fo:text-align="left" fo:margin-left="2.95pt" fo:text-indent="0.00pt" fo:margin-top="1.40pt"/>
    </style:style>
    <style:style style:name="P372" style:family="paragraph">
      <style:paragraph-properties fo:line-height="100.00%" fo:text-align="left" fo:margin-left="3.00pt" fo:text-indent="0.00pt" fo:margin-top="1.40pt"/>
    </style:style>
    <style:style style:name="P373" style:family="paragraph">
      <style:paragraph-properties fo:line-height="100.00%" fo:text-align="left" fo:margin-top="0.55pt"/>
    </style:style>
    <style:style style:name="P374" style:family="paragraph">
      <style:paragraph-properties fo:line-height="100.00%" fo:text-align="left" fo:margin-left="17.25pt" fo:text-indent="0.00pt"/>
    </style:style>
    <style:style style:name="P37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77" style:family="paragraph">
      <style:paragraph-properties fo:line-height="100.00%" fo:text-align="left" fo:margin-left="8.75pt" fo:text-indent="0.00pt" fo:margin-top="1.00pt"/>
    </style:style>
    <style:style style:name="P378" style:family="paragraph">
      <style:paragraph-properties fo:line-height="100.00%" fo:text-align="left" fo:margin-left="2.95pt" fo:text-indent="0.00pt" fo:margin-top="1.40pt"/>
    </style:style>
    <style:style style:name="P379" style:family="paragraph">
      <style:paragraph-properties fo:line-height="100.00%" fo:text-align="left" fo:margin-left="3.00pt" fo:text-indent="0.00pt" fo:margin-top="1.40pt"/>
    </style:style>
    <style:style style:name="P380" style:family="paragraph">
      <style:paragraph-properties fo:line-height="100.00%" fo:text-align="left" fo:margin-top="0.40pt"/>
    </style:style>
    <style:style style:name="P3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3" style:family="paragraph">
      <style:paragraph-properties fo:line-height="145.00%" fo:text-align="left" fo:margin-left="78.25pt" fo:text-indent="-14.30pt" fo:margin-right="63.90pt" fo:margin-top="4.10pt"/>
    </style:style>
    <style:style style:name="P384" style:family="paragraph">
      <style:paragraph-properties fo:line-height="100.00%" fo:text-align="left" fo:margin-top="0.40pt"/>
    </style:style>
    <style:style style:name="P38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7" style:family="paragraph">
      <style:paragraph-properties fo:line-height="100.00%" fo:text-align="left" fo:margin-left="2.70pt" fo:text-indent="0.00pt" fo:margin-top="1.10pt">
        <style:tab-stops>
          <style:tab-stop style:position="251.00pt"/>
          <style:tab-stop style:position="315.45pt"/>
        </style:tab-stops>
      </style:paragraph-properties>
    </style:style>
    <style:style style:name="P388" style:family="paragraph">
      <style:paragraph-properties fo:line-height="100.00%" fo:text-align="left" fo:margin-top="0.40pt"/>
    </style:style>
    <style:style style:name="P3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0" style:family="paragraph">
      <style:paragraph-properties fo:line-height="100.00%" fo:text-align="left" fo:margin-top="0.55pt"/>
    </style:style>
    <style:style style:name="P391" style:family="paragraph">
      <style:paragraph-properties fo:line-height="100.00%" fo:text-align="left" fo:margin-left="358.40pt" fo:text-indent="0.00pt" fo:margin-top="3.10pt"/>
    </style:style>
    <style:style style:name="P392" style:family="paragraph">
      <style:paragraph-properties fo:line-height="100.00%" fo:text-align="left" fo:margin-left="358.40pt" fo:text-indent="0.00pt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top="0.25pt"/>
    </style:style>
    <style:style style:name="P395" style:family="paragraph">
      <style:paragraph-properties fo:line-height="100.00%" fo:text-align="center" fo:margin-left="92.35pt" fo:text-indent="0.00pt" fo:margin-right="107.80pt"/>
    </style:style>
    <style:style style:name="P396" style:family="paragraph">
      <style:paragraph-properties fo:line-height="100.00%" fo:text-align="left" fo:margin-top="0.10pt"/>
    </style:style>
    <style:style style:name="P397" style:family="paragraph">
      <style:paragraph-properties fo:line-height="110.00%" fo:text-align="justify" fo:margin-left="68.00pt" fo:text-indent="0.00pt" fo:margin-right="83.30pt"/>
    </style:style>
    <style:style style:name="P398" style:family="paragraph">
      <style:paragraph-properties fo:line-height="100.00%" fo:text-align="justify" fo:margin-left="68.00pt" fo:text-indent="0.00pt" fo:margin-top="7.95pt"/>
    </style:style>
    <style:style style:name="P399" style:family="paragraph">
      <style:paragraph-properties fo:line-height="100.00%" fo:text-align="left" fo:margin-top="0.30pt"/>
    </style:style>
    <style:style style:name="P400" style:family="paragraph">
      <style:paragraph-properties fo:line-height="110.00%" fo:text-align="justify" fo:margin-left="68.00pt" fo:text-indent="0.00pt" fo:margin-right="83.30pt"/>
    </style:style>
    <style:style style:name="P401" style:family="paragraph">
      <style:paragraph-properties fo:line-height="100.00%" fo:text-align="left" fo:margin-top="0.25pt"/>
    </style:style>
    <style:style style:name="P402" style:family="paragraph">
      <style:paragraph-properties fo:line-height="110.00%" fo:text-align="justify" fo:margin-left="68.00pt" fo:text-indent="0.00pt" fo:margin-right="83.60pt"/>
    </style:style>
    <text:list-style style:name="L403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03" style:family="paragraph">
      <style:paragraph-properties fo:line-height="100.00%" fo:text-align="left" fo:margin-left="16.25pt" fo:text-indent="-16.25pt" fo:margin-top="5.35pt">
        <style:tab-stops>
          <style:tab-stop style:position="838760.10pt"/>
        </style:tab-stops>
      </style:paragraph-properties>
    </style:style>
    <style:style style:name="P404" style:family="paragraph">
      <style:paragraph-properties fo:line-height="110.00%" fo:text-align="left" fo:margin-left="16.25pt" fo:text-indent="-16.30pt" fo:margin-right="83.55pt" fo:margin-top="6.45pt">
        <style:tab-stops>
          <style:tab-stop style:position="838760.10pt"/>
        </style:tab-stops>
      </style:paragraph-properties>
    </style:style>
    <style:style style:name="P405" style:family="paragraph">
      <style:paragraph-properties fo:line-height="110.00%" fo:text-align="left" fo:margin-left="16.25pt" fo:text-indent="-16.30pt" fo:margin-right="83.55pt" fo:margin-top="5.45pt">
        <style:tab-stops>
          <style:tab-stop style:position="838760.10pt"/>
        </style:tab-stops>
      </style:paragraph-properties>
    </style:style>
    <style:style style:name="P406" style:family="paragraph">
      <style:paragraph-properties fo:line-height="100.00%" fo:text-align="left" fo:margin-top="0.05pt"/>
    </style:style>
    <style:style style:name="P407" style:family="paragraph">
      <style:paragraph-properties fo:line-height="110.00%" fo:text-align="justify" fo:margin-left="68.00pt" fo:text-indent="0.00pt" fo:margin-right="83.30pt"/>
    </style:style>
    <style:style style:name="P408" style:family="paragraph">
      <style:paragraph-properties fo:line-height="100.00%" fo:text-align="left" fo:margin-top="0.50pt"/>
    </style:style>
    <style:style style:name="P409" style:family="paragraph">
      <style:paragraph-properties fo:line-height="110.00%" fo:text-align="justify" fo:margin-left="68.00pt" fo:text-indent="0.00pt" fo:margin-right="82.20pt"/>
    </style:style>
    <style:style style:name="P410" style:family="paragraph">
      <style:paragraph-properties fo:line-height="100.00%" fo:text-align="left" fo:margin-top="0.20pt"/>
    </style:style>
    <style:style style:name="P411" style:family="paragraph">
      <style:paragraph-properties fo:line-height="110.00%" fo:text-align="justify" fo:margin-left="68.00pt" fo:text-indent="0.00pt" fo:margin-right="83.30pt"/>
    </style:style>
    <style:style style:name="P412" style:family="paragraph">
      <style:paragraph-properties fo:line-height="100.00%" fo:text-align="left" fo:margin-top="0.50pt"/>
    </style:style>
    <style:style style:name="P413" style:family="paragraph">
      <style:paragraph-properties fo:line-height="100.00%" fo:text-align="justify" fo:margin-left="68.00pt" fo:text-indent="0.00pt"/>
    </style:style>
    <text:list-style style:name="L414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14" style:family="paragraph">
      <style:paragraph-properties fo:line-height="100.00%" fo:text-align="left" fo:margin-left="13.20pt" fo:text-indent="-13.20pt" fo:margin-top="6.45pt">
        <style:tab-stops>
          <style:tab-stop style:position="-87.20pt"/>
        </style:tab-stops>
      </style:paragraph-properties>
    </style:style>
    <style:style style:name="P415" style:family="paragraph">
      <style:paragraph-properties fo:line-height="100.00%" fo:text-align="left" fo:margin-left="90.35pt" fo:text-indent="0.00pt" fo:margin-top="1.05pt"/>
    </style:style>
    <style:style style:name="P416" style:family="paragraph">
      <style:paragraph-properties fo:line-height="100.00%" fo:text-align="center" fo:margin-left="94.10pt" fo:text-indent="0.00pt" fo:margin-right="101.25pt" fo:margin-top="6.45pt"/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left" fo:margin-top="0.35pt"/>
    </style:style>
    <style:style style:name="P419" style:family="paragraph">
      <style:paragraph-properties fo:line-height="100.00%" fo:text-align="left" fo:margin-left="66.00pt" fo:text-indent="0.00pt"/>
    </style:style>
    <style:style style:name="P420" style:family="paragraph">
      <style:paragraph-properties fo:line-height="100.00%" fo:text-align="center" fo:margin-left="92.00pt" fo:text-indent="0.00pt" fo:margin-right="107.80pt" fo:margin-top="5.20pt"/>
    </style:style>
    <style:style style:name="P421" style:family="paragraph">
      <style:paragraph-properties fo:line-height="100.00%" fo:text-align="left" fo:margin-top="0.55pt"/>
    </style:style>
    <style:style style:name="P4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23" style:family="paragraph">
      <style:paragraph-properties fo:line-height="100.00%" fo:text-align="left" fo:margin-left="11.20pt" fo:text-indent="0.00pt" fo:margin-top="1.40pt"/>
    </style:style>
    <style:style style:name="P424" style:family="paragraph">
      <style:paragraph-properties fo:line-height="100.00%" fo:text-align="left" fo:margin-left="2.95pt" fo:text-indent="0.00pt" fo:margin-top="1.40pt"/>
    </style:style>
    <style:style style:name="P425" style:family="paragraph">
      <style:paragraph-properties fo:line-height="100.00%" fo:text-align="left" fo:margin-left="3.00pt" fo:text-indent="0.00pt" fo:margin-top="1.40pt"/>
    </style:style>
    <style:style style:name="P426" style:family="paragraph">
      <style:paragraph-properties fo:line-height="100.00%" fo:text-align="left" fo:margin-top="0.55pt"/>
    </style:style>
    <style:style style:name="P427" style:family="paragraph">
      <style:paragraph-properties fo:line-height="100.00%" fo:text-align="left" fo:margin-left="17.25pt" fo:text-indent="0.00pt"/>
    </style:style>
    <style:style style:name="P4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30" style:family="paragraph">
      <style:paragraph-properties fo:line-height="100.00%" fo:text-align="left" fo:margin-left="8.75pt" fo:text-indent="0.00pt" fo:margin-top="1.00pt"/>
    </style:style>
    <style:style style:name="P431" style:family="paragraph">
      <style:paragraph-properties fo:line-height="100.00%" fo:text-align="left" fo:margin-left="2.95pt" fo:text-indent="0.00pt" fo:margin-top="1.40pt"/>
    </style:style>
    <style:style style:name="P432" style:family="paragraph">
      <style:paragraph-properties fo:line-height="100.00%" fo:text-align="left" fo:margin-left="3.00pt" fo:text-indent="0.00pt" fo:margin-top="1.40pt"/>
    </style:style>
    <style:style style:name="P433" style:family="paragraph">
      <style:paragraph-properties fo:line-height="100.00%" fo:text-align="left" fo:margin-top="0.40pt"/>
    </style:style>
    <style:style style:name="P4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6" style:family="paragraph">
      <style:paragraph-properties fo:line-height="145.00%" fo:text-align="left" fo:margin-left="77.60pt" fo:text-indent="-14.30pt" fo:margin-right="63.20pt" fo:margin-top="4.10pt"/>
    </style:style>
    <style:style style:name="P437" style:family="paragraph">
      <style:paragraph-properties fo:line-height="100.00%" fo:text-align="left" fo:margin-top="0.40pt"/>
    </style:style>
    <style:style style:name="P4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4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41" style:family="paragraph">
      <style:paragraph-properties fo:line-height="100.00%" fo:text-align="left" fo:margin-top="0.40pt"/>
    </style:style>
    <style:style style:name="P4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justify" fo:margin-left="68.00pt" fo:text-indent="0.00pt" fo:margin-top="3.55pt"/>
    </style:style>
    <text:list-style style:name="L445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45" style:family="paragraph">
      <style:paragraph-properties fo:line-height="100.00%" fo:text-align="center" fo:margin-left="13.20pt" fo:text-indent="-13.20pt" fo:margin-right="12.95pt" fo:margin-top="6.45pt">
        <style:tab-stops>
          <style:tab-stop style:position="-87.20pt"/>
        </style:tab-stops>
      </style:paragraph-properties>
    </style:style>
    <style:style style:name="P446" style:family="paragraph">
      <style:paragraph-properties fo:line-height="100.00%" fo:text-align="center" fo:margin-left="94.10pt" fo:text-indent="0.00pt" fo:margin-right="101.25pt" fo:margin-top="6.45pt"/>
    </style:style>
    <style:style style:name="P447" style:family="paragraph">
      <style:paragraph-properties fo:line-height="100.00%" fo:text-align="left" fo:margin-top="0.10pt"/>
    </style:style>
    <style:style style:name="P448" style:family="paragraph">
      <style:paragraph-properties fo:line-height="110.00%" fo:text-align="justify" fo:margin-left="68.00pt" fo:text-indent="0.00pt" fo:margin-right="83.55pt"/>
    </style:style>
    <style:style style:name="P449" style:family="paragraph">
      <style:paragraph-properties fo:line-height="100.00%" fo:text-align="left" fo:margin-top="0.20pt"/>
    </style:style>
    <style:style style:name="P450" style:family="paragraph">
      <style:paragraph-properties fo:line-height="110.00%" fo:text-align="justify" fo:margin-left="68.00pt" fo:text-indent="0.00pt" fo:margin-right="83.40pt"/>
    </style:style>
    <style:style style:name="P451" style:family="paragraph">
      <style:paragraph-properties fo:line-height="100.00%" fo:text-align="left" fo:margin-top="0.45pt"/>
    </style:style>
    <style:style style:name="P452" style:family="paragraph">
      <style:paragraph-properties fo:line-height="110.00%" fo:text-align="justify" fo:margin-left="68.00pt" fo:text-indent="0.00pt" fo:margin-right="83.50pt"/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top="0.35pt"/>
    </style:style>
    <style:style style:name="P455" style:family="paragraph">
      <style:paragraph-properties fo:line-height="100.00%" fo:text-align="left" fo:margin-left="66.00pt" fo:text-indent="0.00pt"/>
    </style:style>
    <style:style style:name="P456" style:family="paragraph">
      <style:paragraph-properties fo:line-height="100.00%" fo:text-align="center" fo:margin-left="92.00pt" fo:text-indent="0.00pt" fo:margin-right="107.80pt" fo:margin-top="5.20pt"/>
    </style:style>
    <style:style style:name="P457" style:family="paragraph">
      <style:paragraph-properties fo:line-height="100.00%" fo:text-align="left" fo:margin-top="0.55pt"/>
    </style:style>
    <style:style style:name="P4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9" style:family="paragraph">
      <style:paragraph-properties fo:line-height="100.00%" fo:text-align="left" fo:margin-left="11.20pt" fo:text-indent="0.00pt" fo:margin-top="1.40pt"/>
    </style:style>
    <style:style style:name="P460" style:family="paragraph">
      <style:paragraph-properties fo:line-height="100.00%" fo:text-align="left" fo:margin-left="2.95pt" fo:text-indent="0.00pt" fo:margin-top="1.40pt"/>
    </style:style>
    <style:style style:name="P461" style:family="paragraph">
      <style:paragraph-properties fo:line-height="100.00%" fo:text-align="left" fo:margin-left="3.00pt" fo:text-indent="0.00pt" fo:margin-top="1.40pt"/>
    </style:style>
    <style:style style:name="P462" style:family="paragraph">
      <style:paragraph-properties fo:line-height="100.00%" fo:text-align="left" fo:margin-top="0.55pt"/>
    </style:style>
    <style:style style:name="P463" style:family="paragraph">
      <style:paragraph-properties fo:line-height="100.00%" fo:text-align="left" fo:margin-left="17.25pt" fo:text-indent="0.00pt"/>
    </style:style>
    <style:style style:name="P4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66" style:family="paragraph">
      <style:paragraph-properties fo:line-height="100.00%" fo:text-align="left" fo:margin-left="8.75pt" fo:text-indent="0.00pt" fo:margin-top="1.00pt"/>
    </style:style>
    <style:style style:name="P467" style:family="paragraph">
      <style:paragraph-properties fo:line-height="100.00%" fo:text-align="left" fo:margin-left="2.95pt" fo:text-indent="0.00pt" fo:margin-top="1.40pt"/>
    </style:style>
    <style:style style:name="P468" style:family="paragraph">
      <style:paragraph-properties fo:line-height="100.00%" fo:text-align="left" fo:margin-left="3.00pt" fo:text-indent="0.00pt" fo:margin-top="1.40pt"/>
    </style:style>
    <style:style style:name="P469" style:family="paragraph">
      <style:paragraph-properties fo:line-height="100.00%" fo:text-align="left" fo:margin-top="0.40pt"/>
    </style:style>
    <style:style style:name="P4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7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2" style:family="paragraph">
      <style:paragraph-properties fo:line-height="145.00%" fo:text-align="left" fo:margin-left="77.60pt" fo:text-indent="-14.30pt" fo:margin-right="63.20pt" fo:margin-top="4.10pt"/>
    </style:style>
    <style:style style:name="P473" style:family="paragraph">
      <style:paragraph-properties fo:line-height="100.00%" fo:text-align="left" fo:margin-top="0.40pt"/>
    </style:style>
    <style:style style:name="P47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7" style:family="paragraph">
      <style:paragraph-properties fo:line-height="100.00%" fo:text-align="left" fo:margin-top="0.40pt"/>
    </style:style>
    <style:style style:name="P47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9" style:family="paragraph">
      <style:paragraph-properties fo:line-height="100.00%" fo:text-align="left" fo:margin-top="0.35pt"/>
    </style:style>
    <style:style style:name="P480" style:family="paragraph">
      <style:paragraph-properties fo:line-height="100.00%" fo:text-align="left" fo:margin-left="180.55pt" fo:text-indent="0.00pt" fo:margin-top="3.10pt"/>
    </style:style>
    <style:style style:name="P481" style:family="paragraph">
      <style:paragraph-properties fo:line-height="100.00%" fo:text-align="left" fo:margin-top="0.45pt"/>
    </style:style>
    <style:style style:name="P482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483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484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485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486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487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488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489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left" fo:margin-top="0.45pt"/>
    </style:style>
    <style:style style:name="P49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493" style:family="paragraph">
      <style:paragraph-properties fo:line-height="100.00%" fo:text-align="left" fo:margin-left="2.70pt" fo:text-indent="0.00pt" fo:margin-top="1.35pt"/>
    </style:style>
    <style:style style:name="P49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49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496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497" style:family="paragraph">
      <style:paragraph-properties fo:line-height="100.00%" fo:text-align="left" fo:margin-left="9.05pt" fo:text-indent="0.00pt" fo:margin-top="2.50pt"/>
    </style:style>
    <style:style style:name="P498" style:family="paragraph">
      <style:paragraph-properties fo:line-height="110.00%" fo:text-align="left" fo:margin-left="8.10pt" fo:text-indent="4.50pt" fo:margin-right="13.80pt" fo:margin-top="0.40pt"/>
    </style:style>
    <style:style style:name="P499" style:family="paragraph">
      <style:paragraph-properties fo:line-height="100.00%" fo:text-align="left" fo:margin-left="21.70pt" fo:text-indent="0.00pt" fo:margin-top="2.20pt"/>
    </style:style>
    <style:style style:name="P500" style:family="paragraph">
      <style:paragraph-properties fo:line-height="100.00%" fo:text-align="left" fo:margin-left="38.25pt" fo:text-indent="0.00pt"/>
    </style:style>
    <style:style style:name="P50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0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03" style:family="paragraph">
      <style:paragraph-properties fo:line-height="100.00%" fo:text-align="left" fo:margin-left="9.05pt" fo:text-indent="0.00pt" fo:margin-top="2.70pt"/>
    </style:style>
    <style:style style:name="P504" style:family="paragraph">
      <style:paragraph-properties fo:line-height="100.00%" fo:text-align="left" fo:margin-left="9.05pt" fo:text-indent="0.00pt" fo:margin-top="0.30pt"/>
    </style:style>
    <style:style style:name="P505" style:family="paragraph">
      <style:paragraph-properties fo:line-height="100.00%" fo:text-align="left" fo:margin-left="21.70pt" fo:text-indent="0.00pt" fo:margin-top="2.70pt"/>
    </style:style>
    <style:style style:name="P506" style:family="paragraph">
      <style:paragraph-properties fo:line-height="100.00%" fo:text-align="left" fo:margin-left="42.10pt" fo:text-indent="0.00pt" fo:margin-top="6.85pt"/>
    </style:style>
    <style:style style:name="P50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0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09" style:family="paragraph">
      <style:paragraph-properties fo:line-height="100.00%" fo:text-align="left" fo:margin-left="1.80pt" fo:text-indent="0.00pt" fo:margin-top="2.70pt"/>
    </style:style>
    <style:style style:name="P51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1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12" style:family="paragraph">
      <style:paragraph-properties fo:line-height="100.00%" fo:text-align="center" fo:margin-left="0.25pt" fo:text-indent="0.00pt" fo:margin-top="4.95pt"/>
    </style:style>
    <style:style style:name="P513" style:family="paragraph">
      <style:paragraph-properties fo:line-height="100.00%" fo:text-align="left" fo:margin-left="18.10pt" fo:text-indent="0.00pt"/>
    </style:style>
    <style:style style:name="P514" style:family="paragraph">
      <style:paragraph-properties fo:line-height="100.00%" fo:text-align="left"/>
    </style:style>
    <style:style style:name="P51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1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 fo:margin-right="3.00pt"/>
    </style:style>
    <style:style style:name="P519" style:family="paragraph">
      <style:paragraph-properties fo:line-height="100.00%" fo:text-align="left" fo:margin-top="0.30pt"/>
    </style:style>
    <style:style style:name="P520" style:family="paragraph">
      <style:paragraph-properties fo:line-height="100.00%" fo:text-align="left" fo:margin-left="9.05pt" fo:text-indent="0.00pt" fo:margin-right="31.80pt"/>
    </style:style>
    <style:style style:name="P52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23" style:family="paragraph">
      <style:paragraph-properties fo:line-height="115.00%" fo:text-align="left" fo:margin-left="2.70pt" fo:text-indent="0.00pt" fo:margin-right="2.50pt" fo:margin-top="2.90pt"/>
    </style:style>
    <style:style style:name="P524" style:family="paragraph">
      <style:paragraph-properties fo:line-height="100.00%" fo:text-align="left" fo:margin-left="2.70pt" fo:text-indent="0.00pt"/>
    </style:style>
    <style:style style:name="P525" style:family="paragraph">
      <style:paragraph-properties fo:line-height="100.00%" fo:text-align="left" fo:margin-top="0.55pt"/>
    </style:style>
    <style:style style:name="P526" style:family="paragraph">
      <style:paragraph-properties fo:line-height="100.00%" fo:text-align="left" fo:margin-left="8.60pt" fo:text-indent="0.00pt" fo:margin-right="37.45pt"/>
    </style:style>
    <style:style style:name="P527" style:family="paragraph">
      <style:paragraph-properties fo:line-height="100.00%" fo:text-align="left"/>
    </style:style>
    <style:style style:name="P52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left" fo:margin-top="0.25pt"/>
    </style:style>
    <style:style style:name="P5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32" style:family="paragraph">
      <style:paragraph-properties fo:line-height="100.00%" fo:text-align="left" fo:margin-left="11.20pt" fo:text-indent="0.00pt" fo:margin-top="1.40pt"/>
    </style:style>
    <style:style style:name="P533" style:family="paragraph">
      <style:paragraph-properties fo:line-height="100.00%" fo:text-align="left" fo:margin-left="2.95pt" fo:text-indent="0.00pt" fo:margin-top="1.40pt"/>
    </style:style>
    <style:style style:name="P534" style:family="paragraph">
      <style:paragraph-properties fo:line-height="100.00%" fo:text-align="left" fo:margin-left="2.95pt" fo:text-indent="0.00pt"/>
    </style:style>
    <style:style style:name="P535" style:family="paragraph">
      <style:paragraph-properties fo:line-height="100.00%" fo:text-align="left" fo:margin-left="2.95pt" fo:text-indent="0.00pt" fo:margin-top="1.40pt"/>
    </style:style>
    <style:style style:name="P536" style:family="paragraph">
      <style:paragraph-properties fo:line-height="100.00%" fo:text-align="left" fo:margin-left="2.95pt" fo:text-indent="0.00pt"/>
    </style:style>
    <style:style style:name="P537" style:family="paragraph">
      <style:paragraph-properties fo:line-height="100.00%" fo:text-align="left" fo:margin-top="0.40pt"/>
    </style:style>
    <style:style style:name="P538" style:family="paragraph">
      <style:paragraph-properties fo:line-height="100.00%" fo:text-align="left" fo:margin-left="17.20pt" fo:text-indent="0.00pt"/>
    </style:style>
    <style:style style:name="P5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4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41" style:family="paragraph">
      <style:paragraph-properties fo:line-height="145.00%" fo:text-align="left" fo:margin-left="78.15pt" fo:text-indent="-14.30pt" fo:margin-right="63.80pt" fo:margin-top="4.10pt"/>
    </style:style>
    <style:style style:name="P542" style:family="paragraph">
      <style:paragraph-properties fo:line-height="100.00%" fo:text-align="left" fo:margin-top="0.40pt"/>
    </style:style>
    <style:style style:name="P54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4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4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46" style:family="paragraph">
      <style:paragraph-properties fo:line-height="100.00%" fo:text-align="left" fo:margin-top="0.40pt"/>
    </style:style>
    <style:style style:name="P54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48" style:family="paragraph">
      <style:paragraph-properties fo:line-height="100.00%" fo:text-align="left"/>
    </style:style>
    <style:style style:name="P549" style:family="paragraph">
      <style:paragraph-properties fo:line-height="100.00%" fo:text-align="left" fo:margin-top="0.15pt"/>
    </style:style>
    <style:style style:name="P5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1" style:family="paragraph">
      <style:paragraph-properties fo:line-height="100.00%" fo:text-align="left" fo:margin-left="2.70pt" fo:text-indent="0.00pt" fo:margin-top="1.35pt"/>
    </style:style>
    <style:style style:name="P5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54" style:family="paragraph">
      <style:paragraph-properties fo:line-height="100.00%" fo:text-align="center" fo:margin-right="93.90pt" fo:margin-top="2.20pt">
        <style:tab-stops>
          <style:tab-stop style:position="170.50pt"/>
        </style:tab-stops>
      </style:paragraph-properties>
    </style:style>
    <style:style style:name="P555" style:family="paragraph">
      <style:paragraph-properties fo:line-height="100.00%" fo:text-align="center" fo:margin-right="91.10pt" fo:margin-top="2.50pt"/>
    </style:style>
    <style:style style:name="P556" style:family="paragraph">
      <style:paragraph-properties fo:line-height="110.00%" fo:text-align="left" fo:margin-left="8.10pt" fo:text-indent="4.50pt" fo:margin-right="13.80pt" fo:margin-top="0.40pt"/>
    </style:style>
    <style:style style:name="P557" style:family="paragraph">
      <style:paragraph-properties fo:line-height="100.00%" fo:text-align="left" fo:margin-left="21.70pt" fo:text-indent="0.00pt" fo:margin-top="2.20pt"/>
    </style:style>
    <style:style style:name="P558" style:family="paragraph">
      <style:paragraph-properties fo:line-height="100.00%" fo:text-align="left" fo:margin-left="38.25pt" fo:text-indent="0.00pt"/>
    </style:style>
    <style:style style:name="P55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6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61" style:family="paragraph">
      <style:paragraph-properties fo:line-height="100.00%" fo:text-align="left" fo:margin-left="9.05pt" fo:text-indent="0.00pt" fo:margin-top="2.70pt"/>
    </style:style>
    <style:style style:name="P562" style:family="paragraph">
      <style:paragraph-properties fo:line-height="100.00%" fo:text-align="left" fo:margin-left="9.05pt" fo:text-indent="0.00pt" fo:margin-top="0.30pt"/>
    </style:style>
    <style:style style:name="P563" style:family="paragraph">
      <style:paragraph-properties fo:line-height="100.00%" fo:text-align="left" fo:margin-left="21.70pt" fo:text-indent="0.00pt" fo:margin-top="2.70pt"/>
    </style:style>
    <style:style style:name="P564" style:family="paragraph">
      <style:paragraph-properties fo:line-height="100.00%" fo:text-align="left" fo:margin-left="42.10pt" fo:text-indent="0.00pt" fo:margin-top="6.85pt"/>
    </style:style>
    <style:style style:name="P56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7" style:family="paragraph">
      <style:paragraph-properties fo:line-height="100.00%" fo:text-align="left" fo:margin-left="1.80pt" fo:text-indent="0.00pt" fo:margin-top="2.70pt"/>
    </style:style>
    <style:style style:name="P56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70" style:family="paragraph">
      <style:paragraph-properties fo:line-height="100.00%" fo:text-align="center" fo:margin-left="0.25pt" fo:text-indent="0.00pt" fo:margin-top="4.95pt"/>
    </style:style>
    <style:style style:name="P571" style:family="paragraph">
      <style:paragraph-properties fo:line-height="100.00%" fo:text-align="left" fo:margin-left="18.10pt" fo:text-indent="0.00pt"/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7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 fo:margin-right="3.00pt"/>
    </style:style>
    <style:style style:name="P577" style:family="paragraph">
      <style:paragraph-properties fo:line-height="100.00%" fo:text-align="left" fo:margin-top="0.30pt"/>
    </style:style>
    <style:style style:name="P578" style:family="paragraph">
      <style:paragraph-properties fo:line-height="100.00%" fo:text-align="left" fo:margin-left="9.05pt" fo:text-indent="0.00pt" fo:margin-right="31.80pt"/>
    </style:style>
    <style:style style:name="P57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81" style:family="paragraph">
      <style:paragraph-properties fo:line-height="115.00%" fo:text-align="left" fo:margin-left="2.70pt" fo:text-indent="0.00pt" fo:margin-right="2.50pt" fo:margin-top="2.90pt"/>
    </style:style>
    <style:style style:name="P582" style:family="paragraph">
      <style:paragraph-properties fo:line-height="100.00%" fo:text-align="left" fo:margin-left="2.70pt" fo:text-indent="0.00pt"/>
    </style:style>
    <style:style style:name="P583" style:family="paragraph">
      <style:paragraph-properties fo:line-height="100.00%" fo:text-align="left" fo:margin-top="0.55pt"/>
    </style:style>
    <style:style style:name="P584" style:family="paragraph">
      <style:paragraph-properties fo:line-height="100.00%" fo:text-align="left" fo:margin-left="8.60pt" fo:text-indent="0.00pt" fo:margin-right="37.45pt"/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left" fo:margin-top="0.25pt"/>
    </style:style>
    <style:style style:name="P5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90" style:family="paragraph">
      <style:paragraph-properties fo:line-height="100.00%" fo:text-align="left" fo:margin-left="11.20pt" fo:text-indent="0.00pt" fo:margin-top="1.40pt"/>
    </style:style>
    <style:style style:name="P591" style:family="paragraph">
      <style:paragraph-properties fo:line-height="100.00%" fo:text-align="left" fo:margin-left="2.95pt" fo:text-indent="0.00pt" fo:margin-top="1.40pt"/>
    </style:style>
    <style:style style:name="P592" style:family="paragraph">
      <style:paragraph-properties fo:line-height="100.00%" fo:text-align="left" fo:margin-left="2.95pt" fo:text-indent="0.00pt"/>
    </style:style>
    <style:style style:name="P593" style:family="paragraph">
      <style:paragraph-properties fo:line-height="100.00%" fo:text-align="left" fo:margin-left="2.95pt" fo:text-indent="0.00pt" fo:margin-top="1.40pt"/>
    </style:style>
    <style:style style:name="P594" style:family="paragraph">
      <style:paragraph-properties fo:line-height="100.00%" fo:text-align="left" fo:margin-left="2.95pt" fo:text-indent="0.00pt"/>
    </style:style>
    <style:style style:name="P595" style:family="paragraph">
      <style:paragraph-properties fo:line-height="100.00%" fo:text-align="left" fo:margin-top="0.40pt"/>
    </style:style>
    <style:style style:name="P596" style:family="paragraph">
      <style:paragraph-properties fo:line-height="100.00%" fo:text-align="left" fo:margin-left="17.20pt" fo:text-indent="0.00pt"/>
    </style:style>
    <style:style style:name="P5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9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9" style:family="paragraph">
      <style:paragraph-properties fo:line-height="145.00%" fo:text-align="left" fo:margin-left="78.00pt" fo:text-indent="-14.30pt" fo:margin-right="63.60pt" fo:margin-top="4.10pt"/>
    </style:style>
    <style:style style:name="P600" style:family="paragraph">
      <style:paragraph-properties fo:line-height="100.00%" fo:text-align="left" fo:margin-top="0.40pt"/>
    </style:style>
    <style:style style:name="P60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04" style:family="paragraph">
      <style:paragraph-properties fo:line-height="100.00%" fo:text-align="left" fo:margin-top="0.40pt"/>
    </style:style>
    <style:style style:name="P60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6" style:family="paragraph">
      <style:paragraph-properties fo:line-height="100.00%" fo:text-align="left">
        <style:tab-stops>
          <style:tab-stop style:position="168.70pt"/>
          <style:tab-stop style:position="65549.80pt" style:type="center"/>
          <style:tab-stop style:position="421172.90pt" style:type="right"/>
        </style:tab-stops>
      </style:paragraph-properties>
    </style:style>
    <style:style style:name="P607" style:family="paragraph">
      <style:paragraph-properties fo:line-height="100.00%" fo:text-align="left" fo:margin-left="7.70pt" fo:text-indent="0.00pt" fo:margin-top="1.40pt"/>
    </style:style>
    <style:style style:name="P608" style:family="paragraph">
      <style:paragraph-properties fo:line-height="100.00%" fo:text-align="left" fo:margin-left="4.50pt" fo:text-indent="0.00pt" fo:margin-top="1.40pt"/>
    </style:style>
    <style:style style:name="P609" style:family="paragraph">
      <style:paragraph-properties fo:line-height="100.00%" fo:text-align="left" fo:margin-left="26.05pt" fo:text-indent="0.00pt" fo:margin-top="1.40pt"/>
    </style:style>
    <style:style style:name="P610" style:family="paragraph">
      <style:paragraph-properties fo:line-height="100.00%" fo:text-align="left">
        <style:tab-stops>
          <style:tab-stop style:position="168.70pt"/>
          <style:tab-stop style:position="65549.80pt" style:type="center"/>
          <style:tab-stop style:position="421172.90pt" style:type="right"/>
        </style:tab-stops>
      </style:paragraph-properties>
    </style:style>
    <style:style style:name="P611" style:family="paragraph">
      <style:paragraph-properties fo:line-height="100.00%" fo:text-align="left">
        <style:tab-stops>
          <style:tab-stop style:position="168.70pt"/>
          <style:tab-stop style:position="65549.80pt" style:leader-style="dotted"/>
          <style:tab-stop style:position="422811.30pt" style:type="right"/>
        </style:tab-stops>
      </style:paragraph-properties>
    </style:style>
    <style:style style:name="P612" style:family="paragraph">
      <style:paragraph-properties fo:line-height="100.00%" fo:text-align="left" fo:margin-left="53.65pt" fo:text-indent="0.00pt"/>
    </style:style>
    <style:style style:name="P613" style:family="paragraph">
      <style:paragraph-properties fo:line-height="100.00%" fo:text-align="left" fo:margin-left="4.50pt" fo:text-indent="0.00pt" fo:margin-top="1.15pt"/>
    </style:style>
    <style:style style:name="P614" style:family="paragraph">
      <style:paragraph-properties fo:line-height="100.00%" fo:text-align="left" fo:margin-left="26.05pt" fo:text-indent="0.00pt" fo:margin-top="1.15pt"/>
    </style:style>
    <style:style style:name="P615" style:family="paragraph">
      <style:paragraph-properties fo:line-height="100.00%" fo:text-align="left">
        <style:tab-stops>
          <style:tab-stop style:position="168.70pt"/>
          <style:tab-stop style:position="65549.80pt" style:leader-style="dotted"/>
          <style:tab-stop style:position="422811.30pt" style:type="right"/>
        </style:tab-stops>
      </style:paragraph-properties>
    </style:style>
    <style:style style:name="P616" style:family="paragraph">
      <style:paragraph-properties fo:line-height="100.00%" fo:text-align="left" fo:margin-left="42.25pt" fo:text-indent="0.00pt"/>
    </style:style>
    <style:style style:name="P617" style:family="paragraph">
      <style:paragraph-properties fo:line-height="100.00%" fo:text-align="left" fo:margin-top="0.40pt"/>
    </style:style>
    <style:style style:name="P618" style:family="paragraph">
      <style:paragraph-properties fo:line-height="100.00%" fo:text-align="left" fo:margin-left="41.50pt" fo:text-indent="0.00pt" fo:margin-top="3.85pt"/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left" fo:margin-top="0.55pt"/>
    </style:style>
    <style:style style:name="P62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2" style:family="paragraph">
      <style:paragraph-properties fo:line-height="100.00%" fo:text-align="left" fo:margin-left="2.70pt" fo:text-indent="0.00pt" fo:margin-top="1.35pt"/>
    </style:style>
    <style:style style:name="P62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25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626" style:family="paragraph">
      <style:paragraph-properties fo:line-height="100.00%" fo:text-align="left" fo:margin-left="9.05pt" fo:text-indent="0.00pt" fo:margin-top="2.50pt"/>
    </style:style>
    <style:style style:name="P627" style:family="paragraph">
      <style:paragraph-properties fo:line-height="110.00%" fo:text-align="left" fo:margin-left="8.10pt" fo:text-indent="4.50pt" fo:margin-right="13.80pt" fo:margin-top="0.40pt"/>
    </style:style>
    <style:style style:name="P628" style:family="paragraph">
      <style:paragraph-properties fo:line-height="100.00%" fo:text-align="left" fo:margin-left="33.25pt" fo:text-indent="-11.60pt" fo:margin-right="4.40pt" fo:margin-top="2.80pt"/>
    </style:style>
    <style:style style:name="P62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3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31" style:family="paragraph">
      <style:paragraph-properties fo:line-height="100.00%" fo:text-align="left" fo:margin-left="9.05pt" fo:text-indent="0.00pt" fo:margin-top="2.70pt"/>
    </style:style>
    <style:style style:name="P632" style:family="paragraph">
      <style:paragraph-properties fo:line-height="100.00%" fo:text-align="left" fo:margin-left="9.05pt" fo:text-indent="0.00pt" fo:margin-top="0.30pt"/>
    </style:style>
    <style:style style:name="P633" style:family="paragraph">
      <style:paragraph-properties fo:line-height="100.00%" fo:text-align="left" fo:margin-left="21.70pt" fo:text-indent="0.00pt" fo:margin-top="2.70pt"/>
    </style:style>
    <style:style style:name="P634" style:family="paragraph">
      <style:paragraph-properties fo:line-height="100.00%" fo:text-align="left" fo:margin-left="37.55pt" fo:text-indent="0.00pt" fo:margin-top="6.85pt"/>
    </style:style>
    <style:style style:name="P63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3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37" style:family="paragraph">
      <style:paragraph-properties fo:line-height="100.00%" fo:text-align="left" fo:margin-left="1.80pt" fo:text-indent="0.00pt" fo:margin-top="2.70pt"/>
    </style:style>
    <style:style style:name="P6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3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40" style:family="paragraph">
      <style:paragraph-properties fo:line-height="100.00%" fo:text-align="center" fo:margin-left="0.25pt" fo:text-indent="0.00pt" fo:margin-top="4.95pt"/>
    </style:style>
    <style:style style:name="P641" style:family="paragraph">
      <style:paragraph-properties fo:line-height="100.00%" fo:text-align="left" fo:margin-left="18.10pt" fo:text-indent="0.00pt"/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4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center" fo:margin-right="3.00pt"/>
    </style:style>
    <style:style style:name="P647" style:family="paragraph">
      <style:paragraph-properties fo:line-height="100.00%" fo:text-align="left" fo:margin-top="0.30pt"/>
    </style:style>
    <style:style style:name="P648" style:family="paragraph">
      <style:paragraph-properties fo:line-height="100.00%" fo:text-align="left" fo:margin-left="9.05pt" fo:text-indent="0.00pt" fo:margin-right="24.30pt"/>
    </style:style>
    <style:style style:name="P64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51" style:family="paragraph">
      <style:paragraph-properties fo:line-height="100.00%" fo:text-align="left" fo:margin-top="0.50pt"/>
    </style:style>
    <style:style style:name="P652" style:family="paragraph">
      <style:paragraph-properties fo:line-height="130.00%" fo:text-align="left" fo:margin-left="113.35pt" fo:text-indent="-59.00pt" fo:margin-right="54.85pt"/>
    </style:style>
    <style:style style:name="P6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5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55" style:family="paragraph">
      <style:paragraph-properties fo:line-height="115.00%" fo:text-align="left" fo:margin-left="2.70pt" fo:text-indent="0.00pt" fo:margin-right="2.50pt" fo:margin-top="2.90pt"/>
    </style:style>
    <style:style style:name="P656" style:family="paragraph">
      <style:paragraph-properties fo:line-height="100.00%" fo:text-align="left" fo:margin-left="2.70pt" fo:text-indent="0.00pt"/>
    </style:style>
    <style:style style:name="P657" style:family="paragraph">
      <style:paragraph-properties fo:line-height="100.00%" fo:text-align="left"/>
    </style:style>
    <style:style style:name="P65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59" style:family="paragraph">
      <style:paragraph-properties fo:line-height="100.00%" fo:text-align="left"/>
    </style:style>
    <style:style style:name="P660" style:family="paragraph">
      <style:paragraph-properties fo:line-height="100.00%" fo:text-align="left" fo:margin-top="0.25pt"/>
    </style:style>
    <style:style style:name="P66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62" style:family="paragraph">
      <style:paragraph-properties fo:line-height="100.00%" fo:text-align="left" fo:margin-left="11.20pt" fo:text-indent="0.00pt" fo:margin-top="1.40pt"/>
    </style:style>
    <style:style style:name="P663" style:family="paragraph">
      <style:paragraph-properties fo:line-height="100.00%" fo:text-align="left" fo:margin-left="2.95pt" fo:text-indent="0.00pt" fo:margin-top="1.40pt"/>
    </style:style>
    <style:style style:name="P664" style:family="paragraph">
      <style:paragraph-properties fo:line-height="100.00%" fo:text-align="left" fo:margin-left="2.95pt" fo:text-indent="0.00pt"/>
    </style:style>
    <style:style style:name="P665" style:family="paragraph">
      <style:paragraph-properties fo:line-height="100.00%" fo:text-align="left" fo:margin-left="2.95pt" fo:text-indent="0.00pt" fo:margin-top="1.40pt"/>
    </style:style>
    <style:style style:name="P666" style:family="paragraph">
      <style:paragraph-properties fo:line-height="100.00%" fo:text-align="left" fo:margin-left="2.95pt" fo:text-indent="0.00pt"/>
    </style:style>
    <style:style style:name="P667" style:family="paragraph">
      <style:paragraph-properties fo:line-height="100.00%" fo:text-align="left" fo:margin-top="0.40pt"/>
    </style:style>
    <style:style style:name="P668" style:family="paragraph">
      <style:paragraph-properties fo:line-height="100.00%" fo:text-align="left" fo:margin-left="17.20pt" fo:text-indent="0.00pt"/>
    </style:style>
    <style:style style:name="P6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7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1" style:family="paragraph">
      <style:paragraph-properties fo:line-height="145.00%" fo:text-align="left" fo:margin-left="77.30pt" fo:text-indent="-14.30pt" fo:margin-right="62.95pt" fo:margin-top="4.10pt"/>
    </style:style>
    <style:style style:name="P672" style:family="paragraph">
      <style:paragraph-properties fo:line-height="100.00%" fo:text-align="left" fo:margin-top="0.40pt"/>
    </style:style>
    <style:style style:name="P67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76" style:family="paragraph">
      <style:paragraph-properties fo:line-height="100.00%" fo:text-align="left" fo:margin-top="0.40pt"/>
    </style:style>
    <style:style style:name="P67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8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2.406250in"/>
    </style:style>
    <style:style style:name="TableColumn1201" style:family="table-column">
      <style:table-column-properties style:column-width="0.629861in"/>
    </style:style>
    <style:style style:name="TableColumn1202" style:family="table-column">
      <style:table-column-properties style:column-width="1.511111in"/>
    </style:style>
    <style:style style:name="TableColumn1203" style:family="table-column">
      <style:table-column-properties style:column-width="0.693056in"/>
    </style:style>
    <style:style style:name="TableColumn1204" style:family="table-column">
      <style:table-column-properties style:column-width="0.252083in"/>
    </style:style>
    <style:style style:name="TableColumn1205" style:family="table-column">
      <style:table-column-properties style:column-width="1.209028in"/>
    </style:style>
    <style:style style:name="Table12" style:family="table">
      <style:table-properties style:width="6.701389in" fo:margin-left="0.000000in" style:writing-mode="lr" table:align="left" style:may-break-between-rows="true"/>
    </style:style>
    <style:style style:name="TableRow1200" style:family="table-row">
      <style:table-row-properties style:min-row-height="0.201389in"/>
    </style:style>
    <style:style style:name="TableCell12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1" style:family="table-row">
      <style:table-row-properties style:min-row-height="0.377778in"/>
    </style:style>
    <style:style style:name="TableCell12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2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202" style:family="table-row">
      <style:table-row-properties style:min-row-height="0.504167in"/>
    </style:style>
    <style:style style:name="TableCell12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203" style:family="table-row">
      <style:table-row-properties style:min-row-height="0.465972in"/>
    </style:style>
    <style:style style:name="TableCell12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4" style:family="table-row">
      <style:table-row-properties style:min-row-height="0.415972in"/>
    </style:style>
    <style:style style:name="TableCell12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2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2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5" style:family="table-row">
      <style:table-row-properties style:min-row-height="4.723611in"/>
    </style:style>
    <style:style style:name="TableCell12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2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6" style:family="table-row">
      <style:table-row-properties style:min-row-height="1.146528in"/>
    </style:style>
    <style:style style:name="TableCell12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2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2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2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5000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69444in" fo:margin-left="0.000000in" style:writing-mode="lr" table:align="left" style:may-break-between-rows="true"/>
    </style:style>
    <style:style style:name="TableRow1300" style:family="table-row">
      <style:table-row-properties style:min-row-height="0.237500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361111in"/>
    </style:style>
    <style:style style:name="TableCell1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156250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2.406250in"/>
    </style:style>
    <style:style style:name="TableColumn1401" style:family="table-column">
      <style:table-column-properties style:column-width="0.629861in"/>
    </style:style>
    <style:style style:name="TableColumn1402" style:family="table-column">
      <style:table-column-properties style:column-width="1.511111in"/>
    </style:style>
    <style:style style:name="TableColumn1403" style:family="table-column">
      <style:table-column-properties style:column-width="0.693056in"/>
    </style:style>
    <style:style style:name="TableColumn1404" style:family="table-column">
      <style:table-column-properties style:column-width="0.252083in"/>
    </style:style>
    <style:style style:name="TableColumn1405" style:family="table-column">
      <style:table-column-properties style:column-width="1.209028in"/>
    </style:style>
    <style:style style:name="Table14" style:family="table">
      <style:table-properties style:width="6.701389in" fo:margin-left="0.000000in" style:writing-mode="lr" table:align="left" style:may-break-between-rows="true"/>
    </style:style>
    <style:style style:name="TableRow1400" style:family="table-row">
      <style:table-row-properties style:min-row-height="0.201389in"/>
    </style:style>
    <style:style style:name="TableCell1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1" style:family="table-row">
      <style:table-row-properties style:min-row-height="0.377778in"/>
    </style:style>
    <style:style style:name="TableCell1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402" style:family="table-row">
      <style:table-row-properties style:min-row-height="0.504167in"/>
    </style:style>
    <style:style style:name="TableCell1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403" style:family="table-row">
      <style:table-row-properties style:min-row-height="0.465972in"/>
    </style:style>
    <style:style style:name="TableCell1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4" style:family="table-row">
      <style:table-row-properties style:min-row-height="0.415972in"/>
    </style:style>
    <style:style style:name="TableCell1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5" style:family="table-row">
      <style:table-row-properties style:min-row-height="4.723611in"/>
    </style:style>
    <style:style style:name="TableCell1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6" style:family="table-row">
      <style:table-row-properties style:min-row-height="1.146528in"/>
    </style:style>
    <style:style style:name="TableCell14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500" style:family="table-column">
      <style:table-column-properties style:column-width="0.833333in"/>
    </style:style>
    <style:style style:name="TableColumn1501" style:family="table-column">
      <style:table-column-properties style:column-width="1.509722in"/>
    </style:style>
    <style:style style:name="TableColumn1502" style:family="table-column">
      <style:table-column-properties style:column-width="1.772917in"/>
    </style:style>
    <style:style style:name="TableColumn1503" style:family="table-column">
      <style:table-column-properties style:column-width="0.683333in"/>
    </style:style>
    <style:style style:name="TableColumn1504" style:family="table-column">
      <style:table-column-properties style:column-width="0.409028in"/>
    </style:style>
    <style:style style:name="TableColumn1505" style:family="table-column">
      <style:table-column-properties style:column-width="1.250000in"/>
    </style:style>
    <style:style style:name="TableColumn1506" style:family="table-column">
      <style:table-column-properties style:column-width="1.111111in"/>
    </style:style>
    <style:style style:name="Table15" style:family="table">
      <style:table-properties style:width="7.569444in" fo:margin-left="0.000000in" style:writing-mode="lr" table:align="left" style:may-break-between-rows="true"/>
    </style:style>
    <style:style style:name="TableRow1500" style:family="table-row">
      <style:table-row-properties style:min-row-height="0.237500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0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1" style:family="table-row">
      <style:table-row-properties style:min-row-height="0.361111in"/>
    </style:style>
    <style:style style:name="TableCell1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2" style:family="table-row">
      <style:table-row-properties style:min-row-height="0.156250in"/>
    </style:style>
    <style:style style:name="TableCell1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503" style:family="table-row">
      <style:table-row-properties style:min-row-height="0.192361in"/>
    </style:style>
    <style:style style:name="TableCell150300" style:family="table-cell">
      <style:table-cell-properties fo:border-top="0.000694in solid #000000" fo:border-left="0.013889in solid #0000ff" fo:border-right="0.013889in solid #0000ff" fo:border-bottom="0.000694in solid #000000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694in solid #000000" fo:border-left="0.013889in solid #0000ff" fo:border-right="0.000694in solid #000000" fo:border-bottom="0.000694in solid #000000" fo:vertical-align="top" fo:background-color="#ffffff"/>
    </style:style>
    <style:style style:name="TableCell150303" style:family="table-cell">
      <style:table-cell-properties fo:border-top="0.000694in solid #000000" fo:border-left="0.000694in solid #000000" fo:border-right="0.013889in solid #0000ff" fo:border-bottom="0.000694in solid #000000" fo:vertical-align="top" fo:background-color="#ffffff"/>
    </style:style>
    <style:style style:name="TableRow1504" style:family="table-row">
      <style:table-row-properties style:min-row-height="0.359722in"/>
    </style:style>
    <style:style style:name="TableCell150400" style:family="table-cell">
      <style:table-cell-properties fo:border-top="0.000694in solid #000000" fo:border-left="0.013889in solid #0000ff" fo:border-right="0.013889in solid #0000ff" fo:border-bottom="0.013889in solid #0000ff" fo:vertical-align="top" fo:background-color="#ffffff"/>
    </style:style>
    <style:style style:name="TableCell15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2" style:family="table-cell">
      <style:table-cell-properties fo:border-top="0.000694in solid #000000" fo:border-left="0.013889in solid #0000ff" fo:border-right="0.000694in solid #000000" fo:border-bottom="0.013889in solid #0000ff" fo:vertical-align="top" fo:background-color="#ffffff"/>
    </style:style>
    <style:style style:name="TableCell150403" style:family="table-cell">
      <style:table-cell-properties fo:border-top="0.000694in solid #000000" fo:border-left="0.000694in solid #000000" fo:border-right="0.013889in solid #0000ff" fo:border-bottom="0.013889in solid #0000ff" fo:vertical-align="top" fo:background-color="#ffffff"/>
    </style:style>
    <style:style style:name="TableColumn1600" style:family="table-column">
      <style:table-column-properties style:column-width="2.406250in"/>
    </style:style>
    <style:style style:name="TableColumn1601" style:family="table-column">
      <style:table-column-properties style:column-width="0.629861in"/>
    </style:style>
    <style:style style:name="TableColumn1602" style:family="table-column">
      <style:table-column-properties style:column-width="1.511111in"/>
    </style:style>
    <style:style style:name="TableColumn1603" style:family="table-column">
      <style:table-column-properties style:column-width="0.693056in"/>
    </style:style>
    <style:style style:name="TableColumn1604" style:family="table-column">
      <style:table-column-properties style:column-width="0.252083in"/>
    </style:style>
    <style:style style:name="TableColumn1605" style:family="table-column">
      <style:table-column-properties style:column-width="1.209028in"/>
    </style:style>
    <style:style style:name="Table16" style:family="table">
      <style:table-properties style:width="6.701389in" fo:margin-left="0.000000in" style:writing-mode="lr" table:align="left" style:may-break-between-rows="true"/>
    </style:style>
    <style:style style:name="TableRow1600" style:family="table-row">
      <style:table-row-properties style:min-row-height="0.201389in"/>
    </style:style>
    <style:style style:name="TableCell1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1" style:family="table-row">
      <style:table-row-properties style:min-row-height="0.377778in"/>
    </style:style>
    <style:style style:name="TableCell16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602" style:family="table-row">
      <style:table-row-properties style:min-row-height="0.504167in"/>
    </style:style>
    <style:style style:name="TableCell16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603" style:family="table-row">
      <style:table-row-properties style:min-row-height="0.465972in"/>
    </style:style>
    <style:style style:name="TableCell16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4" style:family="table-row">
      <style:table-row-properties style:min-row-height="0.415972in"/>
    </style:style>
    <style:style style:name="TableCell16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5" style:family="table-row">
      <style:table-row-properties style:min-row-height="3.841667in"/>
    </style:style>
    <style:style style:name="TableCell16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6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6" style:family="table-row">
      <style:table-row-properties style:min-row-height="0.881944in"/>
    </style:style>
    <style:style style:name="TableCell16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6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607" style:family="table-row">
      <style:table-row-properties style:min-row-height="1.146528in"/>
    </style:style>
    <style:style style:name="TableCell16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6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6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6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700" style:family="table-column">
      <style:table-column-properties style:column-width="0.833333in"/>
    </style:style>
    <style:style style:name="TableColumn1701" style:family="table-column">
      <style:table-column-properties style:column-width="4.375000in"/>
    </style:style>
    <style:style style:name="TableColumn1702" style:family="table-column">
      <style:table-column-properties style:column-width="1.250000in"/>
    </style:style>
    <style:style style:name="TableColumn1703" style:family="table-column">
      <style:table-column-properties style:column-width="1.111111in"/>
    </style:style>
    <style:style style:name="Table17" style:family="table">
      <style:table-properties style:width="7.569444in" fo:margin-left="0.000000in" style:writing-mode="lr" table:align="left" style:may-break-between-rows="true"/>
    </style:style>
    <style:style style:name="TableRow1700" style:family="table-row">
      <style:table-row-properties style:min-row-height="0.237500in"/>
    </style:style>
    <style:style style:name="TableCell1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701" style:family="table-row">
      <style:table-row-properties style:min-row-height="0.361111in"/>
    </style:style>
    <style:style style:name="TableCell1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702" style:family="table-row">
      <style:table-row-properties style:min-row-height="0.156250in"/>
    </style:style>
    <style:style style:name="TableCell1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0559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26-01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06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DISTINTAS</text:span><text:span text:style-name="T79"><text:s/></text:span><text:span text:style-name="T80">ÁREAS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ERO</text:span><text:span text:style-name="T87"><text:s/></text:span><text:span text:style-name="T88">ALTAS</text:span><text:span text:style-name="T89"><text:s/></text:span><text:span text:style-name="T90">Y</text:span><text:span text:style-name="T91"><text:s/></text:span><text:span text:style-name="T92">BAJAS</text:span><text:span text:style-name="T93"><text:s/></text:span><text:span text:style-name="T94">CORRESPONDIENTES</text:span><text:span text:style-name="T95"><text:s/></text:span><text:span text:style-name="T96">A</text:span><text:span text:style-name="T97"><text:s/></text:span><text:span text:style-name="T98">GASTOS</text:span><text:span text:style-name="T99"><text:s/></text:span><text:span text:style-name="T100">DE</text:span><text:span text:style-name="T101"><text:s/></text:span><text:span text:style-name="T102">PERSONAL</text:span><text:span text:style-name="T103"><text:s/></text:span><text:span text:style-name="T104">POR</text:span><text:span text:style-name="T105"><text:s/></text:span><text:span text:style-name="T106">IMPORTE</text:span><text:span text:style-name="T107"><text:s/></text:span><text:span text:style-name="T108">DE</text:span><text:span text:style-name="T109"><text:s/></text:span><text:span text:style-name="T110">1.177,06</text:span><text:span text:style-name="T111"><text:s/></text:span><text:span text:style-name="T112">€.</text:span><text:span text:style-name="T113"/></text:p>
          </table:table-cell>
          <table:covered-table-cell/>
        </table:table-row>
      </table:table>
      <text:p text:style-name="P34"><text:span text:style-name="T113"/></text:p>
      <text:p text:style-name="P34"><text:span text:style-name="T113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14">Indice</text:span><text:span text:style-name="T115"><text:s/></text:span><text:span text:style-name="T116">del</text:span><text:span text:style-name="T117"><text:s/></text:span><text:span text:style-name="T118">Expediente</text:span></text:p>
      <text:p text:style-name="P36"><text:span text:style-name="T119"/></text:p>
      <text:p text:style-name="P37"><text:span text:style-name="T119"/></text:p>
      <text:p text:style-name="P38"><text:span text:style-name="T119"/></text:p>
      <text:p text:style-name="P39"><text:span text:style-name="T119"/></text:p>
      <text:p text:style-name="P40"><text:span text:style-name="T120">26/01/2024<text:tab/></text:span><text:span text:style-name="T121">MEMORIA</text:span><text:span text:style-name="T122"><text:s/></text:span><text:span text:style-name="T123">CONCEJAL</text:span><text:span text:style-name="T124"><text:s/></text:span><text:span text:style-name="T125">DE</text:span><text:span text:style-name="T126"><text:s/></text:span><text:span text:style-name="T127">HACIENDA</text:span><text:span text:style-name="T128"><text:s/></text:span><text:span text:style-name="T129">TRANSFERENCIA<text:tab/></text:span><text:span text:style-name="T130">1..2</text:span></text:p>
      <text:p text:style-name="P41"><text:span text:style-name="T131"/></text:p>
      <text:p text:style-name="P42"><text:span text:style-name="T132">26/01/2024<text:tab/></text:span><text:span text:style-name="T133">2/2024000000283_DOCUMENTO_SOPORTE_RC_OPE_2024001151<text:tab/></text:span><text:span text:style-name="T134">3..3</text:span></text:p>
      <text:p text:style-name="P43"><text:span text:style-name="T135"/></text:p>
      <text:p text:style-name="P44"><text:span text:style-name="T136">26/01/2024<text:tab/></text:span><text:span text:style-name="T137">INFORME</text:span><text:span text:style-name="T138"><text:s/></text:span><text:span text:style-name="T139">INTERVENCIÓN</text:span><text:span text:style-name="T140"><text:s/></text:span><text:span text:style-name="T141">TRANSFERENCIA</text:span><text:span text:style-name="T142"><text:s/></text:span><text:span text:style-name="T143">CRÉDITOS<text:tab/></text:span><text:span text:style-name="T144">4..7</text:span></text:p>
      <text:p text:style-name="P45"><text:span text:style-name="T145"/></text:p>
      <text:p text:style-name="P46"><text:span text:style-name="T146">26/01/2024<text:tab/></text:span><text:span text:style-name="T147">DECRETO</text:span><text:span text:style-name="T148"><text:s/></text:span><text:span text:style-name="T149">DE</text:span><text:span text:style-name="T150"><text:s/></text:span><text:span text:style-name="T151">APROBACIÓN</text:span><text:span text:style-name="T152"><text:s/></text:span><text:span text:style-name="T153">TRANSFERENCIA</text:span><text:span text:style-name="T154"><text:s/></text:span><text:span text:style-name="T155">DE</text:span><text:span text:style-name="T156"><text:s/></text:span><text:span text:style-name="T157">CRÉDITOS<text:tab/></text:span><text:span text:style-name="T158">8..9</text:span></text:p>
      <text:p text:style-name="P47"><text:span text:style-name="T159"/></text:p>
      <text:p text:style-name="P48"><text:span text:style-name="T160">26/01/2024<text:tab/></text:span><text:span text:style-name="T161">2/2024000000283_DOCUMENTO_SOPORTE_MC_OPE_2024001187<text:tab/></text:span><text:span text:style-name="T162">10..10</text:span></text:p>
      <text:p text:style-name="P49"><text:span text:style-name="T163"/></text:p>
      <text:p text:style-name="P50"><text:span text:style-name="T164">26/01/2024<text:tab/></text:span><text:span text:style-name="T165">2/2024000000283_DOCUMENTO_SOPORTE_MC_OPE_2024001188<text:tab/></text:span><text:span text:style-name="T166">11..11</text:span></text:p>
      <text:p text:style-name="P51"><text:span text:style-name="T167"/></text:p>
      <text:p text:style-name="P52"><text:span text:style-name="T168">26/01/2024<text:tab/></text:span><text:span text:style-name="T169">2/2024000000283_DOCUMENTO_SOPORTE_RC/_OPE_2024001189<text:tab/></text:span><text:span text:style-name="T170">12..12</text:span></text:p>
      <text:p text:style-name="P53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4"><text:span text:style-name="T171"/></text:p>
      <text:p text:style-name="P55"><text:span text:style-name="T171"/></text:p>
      <text:p text:style-name="P56"><text:span text:style-name="T171"/></text:p>
      <text:p text:style-name="P57"><text:span text:style-name="T171"/></text:p>
      <text:p text:style-name="P58"><text:span text:style-name="T171"/></text:p>
      <text:p text:style-name="P59"><text:span text:style-name="T172">MEMORIA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NCEJALÍA</text:span><text:span text:style-name="T179"><text:s/></text:span><text:span text:style-name="T180">DE</text:span><text:span text:style-name="T181"><text:s/></text:span><text:span text:style-name="T182">ECONOMÍA</text:span><text:span text:style-name="T183"><text:s/></text:span><text:span text:style-name="T184">Y</text:span><text:span text:style-name="T185"><text:s/></text:span><text:span text:style-name="T186">HACIENDA</text:span></text:p>
      <text:p text:style-name="P60"><text:span text:style-name="T187"/></text:p>
      <text:p text:style-name="P61"><text:span text:style-name="T188">Asunto:</text:span><text:span text:style-name="T189"><text:s/></text:span><text:span text:style-name="T190">Modificación</text:span><text:span text:style-name="T191"><text:s/></text:span><text:span text:style-name="T192">presupuestaria</text:span><text:span text:style-name="T193"><text:s/></text:span><text:span text:style-name="T194">Nº</text:span><text:span text:style-name="T195"><text:s/></text:span><text:span text:style-name="T196">06/2024.</text:span><text:span text:style-name="T197"><text:s/></text:span><text:span text:style-name="T198">Transferencia</text:span><text:span text:style-name="T199"><text:s/></text:span><text:span text:style-name="T200">de</text:span><text:span text:style-name="T201"><text:s/></text:span><text:span text:style-name="T202"><text:s/></text:span><text:span text:style-name="T203">créditos</text:span><text:span text:style-name="T204"><text:s/></text:span><text:span text:style-name="T205">entre</text:span><text:span text:style-name="T206"><text:s/></text:span><text:span text:style-name="T207">aplicaciones</text:span><text:span text:style-name="T208"><text:s/></text:span><text:span text:style-name="T209">presupuestarias</text:span><text:span text:style-name="T210"><text:s/></text:span><text:span text:style-name="T211">de</text:span><text:span text:style-name="T212"><text:s/></text:span><text:span text:style-name="T213">distintas</text:span><text:span text:style-name="T214"><text:s/></text:span><text:span text:style-name="T215">áreas</text:span><text:span text:style-name="T216"><text:s/></text:span><text:span text:style-name="T217">de</text:span><text:span text:style-name="T218"><text:s/></text:span><text:span text:style-name="T219">gasto</text:span><text:span text:style-name="T220"><text:s/></text:span><text:span text:style-name="T221">según</text:span><text:span text:style-name="T222"><text:s/></text:span><text:span text:style-name="T223">la</text:span><text:span text:style-name="T224"><text:s/></text:span><text:span text:style-name="T225">clasificación</text:span><text:span text:style-name="T226"><text:s/></text:span><text:span text:style-name="T227">por</text:span><text:span text:style-name="T228"><text:s/></text:span><text:span text:style-name="T229">programas</text:span><text:span text:style-name="T230"><text:s/></text:span><text:span text:style-name="T231">y</text:span><text:span text:style-name="T232"><text:s/></text:span><text:span text:style-name="T233">económica</text:span><text:span text:style-name="T234"><text:s/></text:span><text:span text:style-name="T235">pero</text:span><text:span text:style-name="T236"><text:s/></text:span><text:span text:style-name="T237">altas</text:span><text:span text:style-name="T238"><text:s/></text:span><text:span text:style-name="T239">y</text:span><text:span text:style-name="T240"><text:s/></text:span><text:span text:style-name="T241">bajas</text:span><text:span text:style-name="T242"><text:s/></text:span><text:span text:style-name="T243">que</text:span><text:span text:style-name="T244"><text:s/></text:span><text:span text:style-name="T245">afectan<text:s/></text:span><text:span text:style-name="T246"><text:s/></text:span><text:span text:style-name="T247">a</text:span><text:span text:style-name="T248"><text:s/></text:span><text:span text:style-name="T249">créditos</text:span><text:span text:style-name="T250"><text:s/></text:span><text:span text:style-name="T251">de<text:s/></text:span><text:span text:style-name="T252">personal</text:span><text:span text:style-name="T253"><text:s/></text:span><text:span text:style-name="T254">por</text:span><text:span text:style-name="T255"><text:s/></text:span><text:span text:style-name="T256">importe<text:s/></text:span><text:span text:style-name="T257">de</text:span><text:span text:style-name="T258"><text:s/></text:span><text:span text:style-name="T259">1.177,06</text:span><text:span text:style-name="T260"><text:s/></text:span><text:span text:style-name="T261">€.</text:span></text:p>
      <text:p text:style-name="P62"><text:span text:style-name="T262">Nº</text:span><text:span text:style-name="T263"><text:s/>Expediente:</text:span><text:span text:style-name="T264"><text:s/></text:span><text:span text:style-name="T265">2024000559.</text:span></text:p>
      <text:p text:style-name="P63"><text:span text:style-name="T266"/></text:p>
      <text:p text:style-name="P64"><text:span text:style-name="T267">Ante</text:span><text:span text:style-name="T268"><text:s/></text:span><text:span text:style-name="T269">la</text:span><text:span text:style-name="T270"><text:s/></text:span><text:span text:style-name="T271">necesidad</text:span><text:span text:style-name="T272"><text:s/></text:span><text:span text:style-name="T273">de</text:span><text:span text:style-name="T274"><text:s/></text:span><text:span text:style-name="T275">tramitación</text:span><text:span text:style-name="T276"><text:s/></text:span><text:span text:style-name="T277">del</text:span><text:span text:style-name="T278"><text:s/></text:span><text:span text:style-name="T279">expediente</text:span><text:span text:style-name="T280"><text:s/></text:span><text:span text:style-name="T281">de</text:span><text:span text:style-name="T282"><text:s/></text:span><text:span text:style-name="T283">modificación</text:span><text:span text:style-name="T284"><text:s/></text:span><text:span text:style-name="T285">presupuestaria</text:span><text:span text:style-name="T286"><text:s/></text:span><text:span text:style-name="T287">Nº</text:span><text:span text:style-name="T288"><text:s/></text:span><text:span text:style-name="T289">06/2024</text:span><text:span text:style-name="T290"><text:s/></text:span><text:span text:style-name="T291">mediante</text:span><text:span text:style-name="T292"><text:s/></text:span><text:span text:style-name="T293">la</text:span><text:span text:style-name="T294"><text:s/></text:span><text:span text:style-name="T295">modalidad</text:span><text:span text:style-name="T296"><text:s/></text:span><text:span text:style-name="T297">de</text:span><text:span text:style-name="T298"><text:s/></text:span><text:span text:style-name="T299">transferencia</text:span><text:span text:style-name="T300"><text:s/></text:span><text:span text:style-name="T301">de</text:span><text:span text:style-name="T302"><text:s/></text:span><text:span text:style-name="T303">créditos</text:span><text:span text:style-name="T304"><text:s/></text:span><text:span text:style-name="T305">entre</text:span><text:span text:style-name="T306"><text:s/></text:span><text:span text:style-name="T307">aplicaciones</text:span><text:span text:style-name="T308"><text:s/></text:span><text:span text:style-name="T309">presupuestarias</text:span><text:span text:style-name="T310"><text:s/></text:span><text:span text:style-name="T311">de</text:span><text:span text:style-name="T312"><text:s/></text:span><text:span text:style-name="T313">distintas</text:span><text:span text:style-name="T314"><text:s/></text:span><text:span text:style-name="T315">aplicaciones</text:span><text:span text:style-name="T316"><text:s/></text:span><text:span text:style-name="T317">de</text:span><text:span text:style-name="T318"><text:s/></text:span><text:span text:style-name="T319">gastos</text:span><text:span text:style-name="T320"><text:s/></text:span><text:span text:style-name="T321">de</text:span><text:span text:style-name="T322"><text:s/></text:span><text:span text:style-name="T323">personal</text:span><text:span text:style-name="T324"><text:s/></text:span><text:span text:style-name="T325">según</text:span><text:span text:style-name="T326"><text:s/></text:span><text:span text:style-name="T327">la</text:span><text:span text:style-name="T328"><text:s/></text:span><text:span text:style-name="T329">clasificación</text:span><text:span text:style-name="T330"><text:s/></text:span><text:span text:style-name="T331">por</text:span><text:span text:style-name="T332"><text:s/></text:span><text:span text:style-name="T333">programas</text:span><text:span text:style-name="T334"><text:s/></text:span><text:span text:style-name="T335">y</text:span><text:span text:style-name="T336"><text:s/></text:span><text:span text:style-name="T337">económica,</text:span><text:span text:style-name="T338"><text:s/></text:span><text:span text:style-name="T339">para</text:span><text:span text:style-name="T340"><text:s/></text:span><text:span text:style-name="T341">dotar</text:span><text:span text:style-name="T342"><text:s/></text:span><text:span text:style-name="T343">con</text:span><text:span text:style-name="T344"><text:s/></text:span><text:span text:style-name="T345">mayor</text:span><text:span text:style-name="T346"><text:s/></text:span><text:span text:style-name="T347">crédito</text:span><text:span text:style-name="T348"><text:s/></text:span><text:span text:style-name="T349">a</text:span><text:span text:style-name="T350"><text:s/></text:span><text:span text:style-name="T351">la</text:span><text:span text:style-name="T352"><text:s/></text:span><text:span text:style-name="T353">aplicación</text:span><text:span text:style-name="T354"><text:s/></text:span><text:span text:style-name="T355">correspondiente</text:span><text:span text:style-name="T356"><text:s/></text:span><text:span text:style-name="T357">a</text:span><text:span text:style-name="T358"><text:s/></text:span><text:span text:style-name="T359">la</text:span><text:span text:style-name="T360"><text:s/></text:span><text:span text:style-name="T361">Seguridad</text:span><text:span text:style-name="T362"><text:s/></text:span><text:span text:style-name="T363">Social</text:span><text:span text:style-name="T364"><text:s/></text:span><text:span text:style-name="T365">del</text:span><text:span text:style-name="T366"><text:s/></text:span><text:span text:style-name="T367">programa</text:span><text:span text:style-name="T368"><text:s/></text:span><text:span text:style-name="T369">PRODAE</text:span><text:span text:style-name="T370"><text:s/></text:span><text:span text:style-name="T371">2023,</text:span><text:span text:style-name="T372"><text:s/></text:span><text:span text:style-name="T373">que</text:span><text:span text:style-name="T374"><text:s/></text:span><text:span text:style-name="T375">no</text:span><text:span text:style-name="T376"><text:s/></text:span><text:span text:style-name="T377">cuenta</text:span><text:span text:style-name="T378"><text:s/></text:span><text:span text:style-name="T379">con</text:span><text:span text:style-name="T380"><text:s/></text:span><text:span text:style-name="T381">el</text:span><text:span text:style-name="T382"><text:s/></text:span><text:span text:style-name="T383">crédito</text:span><text:span text:style-name="T384"><text:s/></text:span><text:span text:style-name="T385">suficiente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vigente</text:span><text:span text:style-name="T392"><text:s/></text:span><text:span text:style-name="T393">presupuesto</text:span><text:span text:style-name="T394"><text:s/></text:span><text:span text:style-name="T395">municipal</text:span><text:span text:style-name="T396"><text:s/></text:span><text:span text:style-name="T397">prorrogado</text:span><text:span text:style-name="T398"><text:s/></text:span><text:span text:style-name="T399">para</text:span><text:span text:style-name="T400"><text:s/></text:span><text:span text:style-name="T401">hacer</text:span><text:span text:style-name="T402"><text:s/></text:span><text:span text:style-name="T403">frente</text:span><text:span text:style-name="T404"><text:s/></text:span><text:span text:style-name="T405">al</text:span><text:span text:style-name="T406"><text:s/></text:span><text:span text:style-name="T407">importe</text:span><text:span text:style-name="T408"><text:s/></text:span><text:span text:style-name="T409">correspondiente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misma,</text:span><text:span text:style-name="T416"><text:s/></text:span><text:span text:style-name="T417">por</text:span><text:span text:style-name="T418"><text:s/></text:span><text:span text:style-name="T419">cuanto</text:span><text:span text:style-name="T420"><text:s/></text:span><text:span text:style-name="T421">se</text:span><text:span text:style-name="T422"><text:s/></text:span><text:span text:style-name="T423">han</text:span><text:span text:style-name="T424"><text:s/></text:span><text:span text:style-name="T425">incorporado</text:span><text:span text:style-name="T426"><text:s/></text:span><text:span text:style-name="T427">los</text:span><text:span text:style-name="T428"><text:s/></text:span><text:span text:style-name="T429">créditos</text:span><text:span text:style-name="T430"><text:s/></text:span><text:span text:style-name="T431">pero</text:span><text:span text:style-name="T432"><text:s/></text:span><text:span text:style-name="T433">únicamente</text:span><text:span text:style-name="T434"><text:s/></text:span><text:span text:style-name="T435">por</text:span><text:span text:style-name="T436"><text:s/></text:span><text:span text:style-name="T437">el</text:span><text:span text:style-name="T438"><text:s/></text:span><text:span text:style-name="T439">importe</text:span><text:span text:style-name="T440"><text:s/></text:span><text:span text:style-name="T441">del</text:span><text:span text:style-name="T442"><text:s/></text:span><text:span text:style-name="T443">remanente</text:span><text:span text:style-name="T444"><text:s/></text:span><text:span text:style-name="T445">de</text:span><text:span text:style-name="T446"><text:s/></text:span><text:span text:style-name="T447">tesorería</text:span><text:span text:style-name="T448"><text:s/></text:span><text:span text:style-name="T449">afectado,</text:span><text:span text:style-name="T450"><text:s/></text:span><text:span text:style-name="T451">el</text:span><text:span text:style-name="T452"><text:s/></text:span><text:span text:style-name="T453">cual</text:span><text:span text:style-name="T454"><text:s/></text:span><text:span text:style-name="T455">no</text:span><text:span text:style-name="T456"><text:s/></text:span><text:span text:style-name="T457">cubre</text:span><text:span text:style-name="T458"><text:s/></text:span><text:span text:style-name="T459">la</text:span><text:span text:style-name="T460"><text:s/></text:span><text:span text:style-name="T461">totalidad</text:span><text:span text:style-name="T462"><text:s/></text:span><text:span text:style-name="T463">del</text:span><text:span text:style-name="T464"><text:s/></text:span><text:span text:style-name="T465">gasto,</text:span><text:span text:style-name="T466"><text:s/></text:span><text:span text:style-name="T467">ya</text:span><text:span text:style-name="T468"><text:s/></text:span><text:span text:style-name="T469">que</text:span><text:span text:style-name="T470"><text:s/></text:span><text:span text:style-name="T471">la</text:span><text:span text:style-name="T472"><text:s/></text:span><text:span text:style-name="T473">financiación</text:span><text:span text:style-name="T474"><text:s/></text:span><text:span text:style-name="T475">externa</text:span><text:span text:style-name="T476"><text:s/></text:span><text:span text:style-name="T477">es</text:span><text:span text:style-name="T478"><text:s/></text:span><text:span text:style-name="T479">parcial,</text:span><text:span text:style-name="T480"><text:s/></text:span><text:span text:style-name="T481">por</text:span><text:span text:style-name="T482"><text:s/></text:span><text:span text:style-name="T483">lo</text:span><text:span text:style-name="T484"><text:s/></text:span><text:span text:style-name="T485">que</text:span><text:span text:style-name="T486"><text:s/></text:span><text:span text:style-name="T487">resulta</text:span><text:span text:style-name="T488"><text:s/></text:span><text:span text:style-name="T489">necesario</text:span><text:span text:style-name="T490"><text:s/></text:span><text:span text:style-name="T491">realizar</text:span><text:span text:style-name="T492"><text:s/></text:span><text:span text:style-name="T493">modificación</text:span><text:span text:style-name="T494"><text:s/></text:span><text:span text:style-name="T495">por el</text:span><text:span text:style-name="T496"><text:s/></text:span><text:span text:style-name="T497">importe</text:span><text:span text:style-name="T498"><text:s/></text:span><text:span text:style-name="T499">que</text:span><text:span text:style-name="T500"><text:s/></text:span><text:span text:style-name="T501">corresponde</text:span><text:span text:style-name="T502"><text:s/></text:span><text:span text:style-name="T503">a</text:span><text:span text:style-name="T504"><text:s/></text:span><text:span text:style-name="T505">la</text:span><text:span text:style-name="T506"><text:s/></text:span><text:span text:style-name="T507">aportación</text:span><text:span text:style-name="T508"><text:s/></text:span><text:span text:style-name="T509">municipal.</text:span></text:p>
      <text:p text:style-name="P65"><text:span text:style-name="T510"/></text:p>
      <text:p text:style-name="P66"><text:span text:style-name="T511">Por</text:span><text:span text:style-name="T512"><text:s/></text:span><text:span text:style-name="T513">tanto,</text:span><text:span text:style-name="T514"><text:s/></text:span><text:span text:style-name="T515">resulta</text:span><text:span text:style-name="T516"><text:s/></text:span><text:span text:style-name="T517">imprescindible</text:span><text:span text:style-name="T518"><text:s/></text:span><text:span text:style-name="T519">que</text:span><text:span text:style-name="T520"><text:s/></text:span><text:span text:style-name="T521">se</text:span><text:span text:style-name="T522"><text:s/></text:span><text:span text:style-name="T523">tramite</text:span><text:span text:style-name="T524"><text:s/></text:span><text:span text:style-name="T525">la</text:span><text:span text:style-name="T526"><text:s/></text:span><text:span text:style-name="T527">modificación</text:span><text:span text:style-name="T528"><text:s/></text:span><text:span text:style-name="T529">presupuestaria</text:span><text:span text:style-name="T530"><text:s/></text:span><text:span text:style-name="T531">y</text:span><text:span text:style-name="T532"><text:s/></text:span><text:span text:style-name="T533">que</text:span><text:span text:style-name="T534"><text:s/></text:span><text:span text:style-name="T535">se</text:span><text:span text:style-name="T536"><text:s/></text:span><text:span text:style-name="T537">transfiera</text:span><text:span text:style-name="T538"><text:s/></text:span><text:span text:style-name="T539">crédito</text:span><text:span text:style-name="T540"><text:s/></text:span><text:span text:style-name="T541">suficiente</text:span><text:span text:style-name="T542"><text:s/></text:span><text:span text:style-name="T543">que</text:span><text:span text:style-name="T544"><text:s/></text:span><text:span text:style-name="T545">permita</text:span><text:span text:style-name="T546"><text:s/></text:span><text:span text:style-name="T547">imputar</text:span><text:span text:style-name="T548"><text:s/></text:span><text:span text:style-name="T549">al</text:span><text:span text:style-name="T550"><text:s/></text:span><text:span text:style-name="T551">ejercicio</text:span><text:span text:style-name="T552"><text:s/></text:span><text:span text:style-name="T553">corriente</text:span><text:span text:style-name="T554"><text:s/></text:span><text:span text:style-name="T555">los</text:span><text:span text:style-name="T556"><text:s/></text:span><text:span text:style-name="T557">gastos</text:span><text:span text:style-name="T558"><text:s/></text:span><text:span text:style-name="T559">indicados,</text:span><text:span text:style-name="T560"><text:s/></text:span><text:span text:style-name="T561">ya</text:span><text:span text:style-name="T562"><text:s/></text:span><text:span text:style-name="T563">que</text:span><text:span text:style-name="T564"><text:s/></text:span><text:span text:style-name="T565">el</text:span><text:span text:style-name="T566"><text:s/></text:span><text:span text:style-name="T567">pago</text:span><text:span text:style-name="T568"><text:s/></text:span><text:span text:style-name="T569">de</text:span><text:span text:style-name="T570"><text:s/></text:span><text:span text:style-name="T571">esta</text:span><text:span text:style-name="T572"><text:s/></text:span><text:span text:style-name="T573">Seguridad</text:span><text:span text:style-name="T574"><text:s/></text:span><text:span text:style-name="T575">Social</text:span><text:span text:style-name="T576"><text:s/></text:span><text:span text:style-name="T577">debe</text:span><text:span text:style-name="T578"><text:s/></text:span><text:span text:style-name="T579">realizarse</text:span><text:span text:style-name="T580"><text:s/></text:span><text:span text:style-name="T581">en</text:span><text:span text:style-name="T582"><text:s/></text:span><text:span text:style-name="T583">el</text:span><text:span text:style-name="T584"><text:s/></text:span><text:span text:style-name="T585">presente</text:span><text:span text:style-name="T586"><text:s/></text:span><text:span text:style-name="T587">mes</text:span><text:span text:style-name="T588"><text:s/></text:span><text:span text:style-name="T589">de</text:span><text:span text:style-name="T590"><text:s/></text:span><text:span text:style-name="T591">enero.</text:span></text:p>
      <text:p text:style-name="P67"><text:span text:style-name="T592"/></text:p>
      <text:p text:style-name="P68"><text:span text:style-name="T593">Por</text:span><text:span text:style-name="T594"><text:s/></text:span><text:span text:style-name="T595">lo</text:span><text:span text:style-name="T596"><text:s/></text:span><text:span text:style-name="T597">anteriormente</text:span><text:span text:style-name="T598"><text:s/></text:span><text:span text:style-name="T599">expuesto</text:span><text:span text:style-name="T600"><text:s/></text:span><text:span text:style-name="T601">se</text:span><text:span text:style-name="T602"><text:s/></text:span><text:span text:style-name="T603">plantea</text:span><text:span text:style-name="T604"><text:s/>la</text:span><text:span text:style-name="T605"><text:s/></text:span><text:span text:style-name="T606">baja</text:span><text:span text:style-name="T607"><text:s/></text:span><text:span text:style-name="T608">de</text:span><text:span text:style-name="T609"><text:s/></text:span><text:span text:style-name="T610">créditos</text:span><text:span text:style-name="T611"><text:s/></text:span><text:span text:style-name="T612">de</text:span><text:span text:style-name="T613"><text:s/></text:span><text:span text:style-name="T614">otra</text:span><text:span text:style-name="T615"><text:s/></text:span><text:span text:style-name="T616">aplicación</text:span><text:span text:style-name="T617"><text:s/></text:span><text:span text:style-name="T618">presupuestaria</text:span><text:span text:style-name="T619"><text:s/></text:span><text:span text:style-name="T620">a</text:span><text:span text:style-name="T621"><text:s/></text:span><text:span text:style-name="T622">la</text:span><text:span text:style-name="T623"><text:s/></text:span><text:span text:style-name="T624">que</text:span><text:span text:style-name="T625"><text:s/></text:span><text:span text:style-name="T626">esta</text:span><text:span text:style-name="T627"><text:s/></text:span><text:span text:style-name="T628">no</text:span><text:span text:style-name="T629"><text:s/></text:span><text:span text:style-name="T630">les</text:span><text:span text:style-name="T631"><text:s/></text:span><text:span text:style-name="T632">ocasione</text:span><text:span text:style-name="T633"><text:s/></text:span><text:span text:style-name="T634">perjuicio.</text:span><text:span text:style-name="T635"><text:s/></text:span><text:span text:style-name="T636">En<text:s/></text:span><text:span text:style-name="T637">este</text:span><text:span text:style-name="T638"><text:s/></text:span><text:span text:style-name="T639">caso</text:span><text:span text:style-name="T640"><text:s/></text:span><text:span text:style-name="T641">se</text:span><text:span text:style-name="T642"><text:s/></text:span><text:span text:style-name="T643">propone</text:span><text:span text:style-name="T644"><text:s/></text:span><text:span text:style-name="T645">dar</text:span><text:span text:style-name="T646"><text:s/>de</text:span><text:span text:style-name="T647"><text:s/></text:span><text:span text:style-name="T648">baja</text:span><text:span text:style-name="T649"><text:s/></text:span><text:span text:style-name="T650">crédito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aplicación</text:span><text:span text:style-name="T657"><text:s/></text:span><text:span text:style-name="T658">presupuestaria</text:span><text:span text:style-name="T659"><text:s/></text:span><text:span text:style-name="T660">correspondiente</text:span><text:span text:style-name="T661"><text:s/></text:span><text:span text:style-name="T662">a</text:span><text:span text:style-name="T663"><text:s/></text:span><text:span text:style-name="T664">la</text:span><text:span text:style-name="T665"><text:s/></text:span><text:span text:style-name="T666">Seguridad</text:span><text:span text:style-name="T667"><text:s/></text:span><text:span text:style-name="T668">Social</text:span><text:span text:style-name="T669"><text:s/></text:span><text:span text:style-name="T670">del</text:span><text:span text:style-name="T671"><text:s/></text:span><text:span text:style-name="T672">área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Administración</text:span><text:span text:style-name="T679"><text:s/></text:span><text:span text:style-name="T680">General,</text:span><text:span text:style-name="T681"><text:s/></text:span><text:span text:style-name="T682">en</text:span><text:span text:style-name="T683"><text:s/></text:span><text:span text:style-name="T684">donde</text:span><text:span text:style-name="T685"><text:s/></text:span><text:span text:style-name="T686">al</text:span><text:span text:style-name="T687"><text:s/></text:span><text:span text:style-name="T688">existir</text:span><text:span text:style-name="T689"><text:s/></text:span><text:span text:style-name="T690">plazas</text:span><text:span text:style-name="T691"><text:s/></text:span><text:span text:style-name="T692">vacantes</text:span><text:span text:style-name="T693"><text:s/></text:span><text:span text:style-name="T694">ha</text:span><text:span text:style-name="T695"><text:s/></text:span><text:span text:style-name="T696">resultado</text:span><text:span text:style-name="T697"><text:s/></text:span><text:span text:style-name="T698">ya</text:span><text:span text:style-name="T699"><text:s/></text:span><text:span text:style-name="T700">un</text:span><text:span text:style-name="T701"><text:s/></text:span><text:span text:style-name="T702">sobrante</text:span><text:span text:style-name="T703"><text:s/></text:span><text:span text:style-name="T704">respecto</text:span><text:span text:style-name="T705"><text:s/></text:span><text:span text:style-name="T706">al</text:span><text:span text:style-name="T707"><text:s/></text:span><text:span text:style-name="T708">pago</text:span><text:span text:style-name="T709"><text:s/></text:span><text:span text:style-name="T710">que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misma</text:span><text:span text:style-name="T717"><text:s/></text:span><text:span text:style-name="T718">debe</text:span><text:span text:style-name="T719"><text:s/></text:span><text:span text:style-name="T720">hacerse</text:span><text:span text:style-name="T721"><text:s/></text:span><text:span text:style-name="T722">en</text:span><text:span text:style-name="T723"><text:s/></text:span><text:span text:style-name="T724">enero</text:span><text:span text:style-name="T725"><text:s/></text:span><text:span text:style-name="T726">con</text:span><text:span text:style-name="T727"><text:s/></text:span><text:span text:style-name="T728">respecto</text:span><text:span text:style-name="T729"><text:s/></text:span><text:span text:style-name="T730">a</text:span><text:span text:style-name="T731"><text:s/></text:span><text:span text:style-name="T732">la</text:span><text:span text:style-name="T733"><text:s/></text:span><text:span text:style-name="T734">consignación</text:span><text:span text:style-name="T735"><text:s/></text:span><text:span text:style-name="T736">que</text:span><text:span text:style-name="T737"><text:s/></text:span><text:span text:style-name="T738">existe</text:span><text:span text:style-name="T739"><text:s/></text:span><text:span text:style-name="T740">para</text:span><text:span text:style-name="T741"><text:s/></text:span><text:span text:style-name="T742">esa</text:span><text:span text:style-name="T743"><text:s/></text:span><text:span text:style-name="T744">mensualidad.</text:span></text:p>
      <text:p text:style-name="P69"><text:span text:style-name="T745"/></text:p>
      <text:p text:style-name="P70"><text:span text:style-name="T746">Por</text:span><text:span text:style-name="T747"><text:s/></text:span><text:span text:style-name="T748">lo</text:span><text:span text:style-name="T749"><text:s/></text:span><text:span text:style-name="T750">anteriormente</text:span><text:span text:style-name="T751"><text:s/></text:span><text:span text:style-name="T752">mencionado</text:span><text:span text:style-name="T753"><text:s/></text:span><text:span text:style-name="T754">se</text:span><text:span text:style-name="T755"><text:s/></text:span><text:span text:style-name="T756">hace</text:span><text:span text:style-name="T757"><text:s/></text:span><text:span text:style-name="T758">necesario</text:span><text:span text:style-name="T759"><text:s/></text:span><text:span text:style-name="T760">la</text:span><text:span text:style-name="T761"><text:s/></text:span><text:span text:style-name="T762">modificación</text:span><text:span text:style-name="T763"><text:s/></text:span><text:span text:style-name="T764">presupuestaria</text:span><text:span text:style-name="T765"><text:s/></text:span><text:span text:style-name="T766">consistente</text:span><text:span text:style-name="T767"><text:s/></text:span><text:span text:style-name="T768">en</text:span><text:span text:style-name="T769"><text:s/></text:span><text:span text:style-name="T770">transferencia</text:span><text:span text:style-name="T771"><text:s/></text:span><text:span text:style-name="T772">de</text:span><text:span text:style-name="T773"><text:s/></text:span><text:span text:style-name="T774">créditos</text:span><text:span text:style-name="T775"><text:s/></text:span><text:span text:style-name="T776">entre</text:span><text:span text:style-name="T777"><text:s/></text:span><text:span text:style-name="T778">aplicaciones</text:span><text:span text:style-name="T779"><text:s/></text:span><text:span text:style-name="T780">de</text:span><text:span text:style-name="T781"><text:s/></text:span><text:span text:style-name="T782">gastos</text:span><text:span text:style-name="T783"><text:s/></text:span><text:span text:style-name="T784">de</text:span><text:span text:style-name="T785"><text:s/></text:span><text:span text:style-name="T786">personal</text:span><text:span text:style-name="T787"><text:s/></text:span><text:span text:style-name="T788">según<text:s/></text:span><text:span text:style-name="T789">la</text:span><text:span text:style-name="T790"><text:s/></text:span><text:span text:style-name="T791">clasificación por programas</text:span><text:span text:style-name="T792"><text:s/></text:span><text:span text:style-name="T793">y<text:s/></text:span><text:span text:style-name="T794">económica</text:span><text:span text:style-name="T795"><text:s/>por</text:span><text:span text:style-name="T796"><text:s/></text:span><text:span text:style-name="T797">importe</text:span><text:span text:style-name="T798"><text:s/></text:span><text:span text:style-name="T799">de</text:span><text:span text:style-name="T800"><text:s/></text:span><text:span text:style-name="T801">1.177,06</text:span><text:span text:style-name="T802"><text:s/></text:span><text:span text:style-name="T803">€.</text:span></text:p>
      <text:p text:style-name="P71"><text:span text:style-name="T804"/></text:p>
      <text:p text:style-name="P72"><text:span text:style-name="T805">A</text:span><text:span text:style-name="T806"><text:s/></text:span><text:span text:style-name="T807">fin</text:span><text:span text:style-name="T808"><text:s/></text:span><text:span text:style-name="T809">de</text:span><text:span text:style-name="T810"><text:s/></text:span><text:span text:style-name="T811">proceder</text:span><text:span text:style-name="T812"><text:s/>a</text:span><text:span text:style-name="T813"><text:s/></text:span><text:span text:style-name="T814">la</text:span><text:span text:style-name="T815"><text:s/></text:span><text:span text:style-name="T816">tramitación<text:s/></text:span><text:span text:style-name="T817">del</text:span><text:span text:style-name="T818"><text:s/></text:span><text:span text:style-name="T819">expediente,</text:span><text:span text:style-name="T820"><text:s/></text:span><text:span text:style-name="T821">deberá</text:span><text:span text:style-name="T822"><text:s/></text:span><text:span text:style-name="T823">emitirse</text:span><text:span text:style-name="T824"><text:s/></text:span><text:span text:style-name="T825">documento</text:span><text:span text:style-name="T826"><text:s/></text:span><text:span text:style-name="T827">contable</text:span><text:span text:style-name="T828"><text:s/></text:span><text:span text:style-name="T829">de</text:span><text:span text:style-name="T830"><text:s/></text:span><text:span text:style-name="T831">retención</text:span><text:span text:style-name="T832"><text:s/></text:span><text:span text:style-name="T833">de</text:span><text:span text:style-name="T834"><text:s/></text:span><text:span text:style-name="T835">crédito</text:span><text:span text:style-name="T836"><text:s/></text:span><text:span text:style-name="T837">(RC)</text:span><text:span text:style-name="T838"><text:s/></text:span><text:span text:style-name="T839">para</text:span><text:span text:style-name="T840"><text:s/></text:span><text:span text:style-name="T841">transferencia</text:span><text:span text:style-name="T842"><text:s/></text:span><text:span text:style-name="T843">con</text:span><text:span text:style-name="T844"><text:s/></text:span><text:span text:style-name="T845">cargo</text:span><text:span text:style-name="T846"><text:s/></text:span><text:span text:style-name="T847">a</text:span><text:span text:style-name="T848"><text:s/></text:span><text:span text:style-name="T849">las</text:span><text:span text:style-name="T850"><text:s/></text:span><text:span text:style-name="T851">aplicaciones</text:span><text:span text:style-name="T852"><text:s/></text:span><text:span text:style-name="T853">en</text:span><text:span text:style-name="T854"><text:s/></text:span><text:span text:style-name="T855">que</text:span><text:span text:style-name="T856"><text:s/></text:span><text:span text:style-name="T857">se</text:span><text:span text:style-name="T858"><text:s/></text:span><text:span text:style-name="T859">realizarán<text:s/></text:span><text:span text:style-name="T860">las</text:span><text:span text:style-name="T861"><text:s/></text:span><text:span text:style-name="T862">bajas.</text:span></text:p>
      <text:p text:style-name="P73"><text:span text:style-name="T863"/></text:p>
      <text:p text:style-name="P74"><text:span text:style-name="T864">El</text:span><text:span text:style-name="T865"><text:s/></text:span><text:span text:style-name="T866">expediente</text:span><text:span text:style-name="T867"><text:s/></text:span><text:span text:style-name="T868">de</text:span><text:span text:style-name="T869"><text:s/></text:span><text:span text:style-name="T870">modificación</text:span><text:span text:style-name="T871"><text:s/></text:span><text:span text:style-name="T872">de</text:span><text:span text:style-name="T873"><text:s/></text:span><text:span text:style-name="T874">crédito</text:span><text:span text:style-name="T875"><text:s/></text:span><text:span text:style-name="T876">Nº</text:span><text:span text:style-name="T877"><text:s/></text:span><text:span text:style-name="T878">06/2024</text:span><text:span text:style-name="T879"><text:s/></text:span><text:span text:style-name="T880">entre</text:span><text:span text:style-name="T881"><text:s/></text:span><text:span text:style-name="T882">aplicaciones</text:span><text:span text:style-name="T883"><text:s/></text:span><text:span text:style-name="T884">de</text:span><text:span text:style-name="T885"><text:s/></text:span><text:span text:style-name="T886">distintas</text:span><text:span text:style-name="T887"><text:s/></text:span><text:span text:style-name="T888">aplicaciones</text:span><text:span text:style-name="T889"><text:s/></text:span><text:span text:style-name="T890">de</text:span><text:span text:style-name="T891"><text:s/></text:span><text:span text:style-name="T892">gastos</text:span><text:span text:style-name="T893"><text:s/></text:span><text:span text:style-name="T894">de</text:span><text:span text:style-name="T895"><text:s/></text:span><text:span text:style-name="T896">personal</text:span><text:span text:style-name="T897"><text:s/></text:span><text:span text:style-name="T898">según</text:span><text:span text:style-name="T899"><text:s/></text:span><text:span text:style-name="T900">la</text:span><text:span text:style-name="T901"><text:s/></text:span><text:span text:style-name="T902">clasificación</text:span><text:span text:style-name="T903"><text:s/></text:span><text:span text:style-name="T904">por</text:span><text:span text:style-name="T905"><text:s/></text:span><text:span text:style-name="T906">programas</text:span><text:span text:style-name="T907"><text:s/></text:span><text:span text:style-name="T908">y</text:span><text:span text:style-name="T909"><text:s/></text:span><text:span text:style-name="T910">económica</text:span><text:span text:style-name="T911"><text:s/></text:span><text:span text:style-name="T912">se</text:span><text:span text:style-name="T913"><text:s/></text:span><text:span text:style-name="T914">realizará</text:span><text:span text:style-name="T915"><text:s/></text:span><text:span text:style-name="T916">conforme</text:span><text:span text:style-name="T917"><text:s/></text:span><text:span text:style-name="T918">al</text:span><text:span text:style-name="T919"><text:s/></text:span><text:span text:style-name="T920">siguiente</text:span><text:span text:style-name="T921"><text:s/></text:span><text:span text:style-name="T922">detalle:</text:span></text:p>
      <text:p text:style-name="P75"><text:span text:style-name="T923"/></text:p>
      <text:p text:style-name="P75"><text:span text:style-name="T923"/></text:p>
      <text:p text:style-name="P75"><text:span text:style-name="T923"/></text:p>
      <text:p text:style-name="P75"><text:span text:style-name="T923"/></text:p>
      <text:p text:style-name="P76"><text:span text:style-name="T923"/></text:p>
      <text:p text:style-name="P77"><text:span text:style-name="T923"/></text:p>
      <text:p text:style-name="P78"><text:span text:style-name="T924">Página</text:span><text:span text:style-name="T925"><text:s/></text:span><text:span text:style-name="T926">1</text:span><text:span text:style-name="T927"><text:s/></text:span><text:span text:style-name="T928">de</text:span><text:span text:style-name="T929"><text:s/></text:span><text:span text:style-name="T930">2</text:span></text:p>
      <text:p text:style-name="P79"><text:span text:style-name="T93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1"><text:span text:style-name="T932">Firmado por:</text:span><text:span text:style-name="T933"/></text:p>
          </table:table-cell>
          <table:table-cell table:style-name="TableCell020001">
            <text:p text:style-name="P82"><text:span text:style-name="T934">VICTORIANO</text:span><text:span text:style-name="T935"><text:s/></text:span><text:span text:style-name="T936">ANTONIO</text:span><text:span text:style-name="T937"><text:s/></text:span><text:span text:style-name="T938">ROCÍO</text:span><text:span text:style-name="T939"><text:s/></text:span><text:span text:style-name="T940">ROMERO</text:span><text:span text:style-name="T941"><text:s/></text:span><text:span text:style-name="T942">-</text:span><text:span text:style-name="T943"><text:s/></text:span><text:span text:style-name="T944">Concejal/A</text:span><text:span text:style-name="T945"><text:s/></text:span><text:span text:style-name="T946">Ver</text:span><text:span text:style-name="T947"><text:s/></text:span><text:span text:style-name="T948">firma</text:span><text:span text:style-name="T949"/></text:p>
          </table:table-cell>
          <table:table-cell table:style-name="TableCell020002">
            <text:p text:style-name="P83"><text:span text:style-name="T950">Fecha: 26-01-2024 09:18:37</text:span><text:span text:style-name="T951"/></text:p>
          </table:table-cell>
          <table:table-cell table:style-name="TableCell020003" table:number-rows-spanned="3">
            <text:p text:style-name="P84"><text:span text:style-name="T951"/></text:p>
            <text:p text:style-name="P85"><draw:frame text:anchor-type="as-char" svg:width="15.88mm" svg:height="15.88mm" style:rel-width="scale" style:rel-height="scale"><draw:object-ole xlink:href="OleObj3"/><draw:image xlink:href="ObjectReplacements/OleObj3"/></draw:frame><text:span text:style-name="T951"/></text:p>
          </table:table-cell>
        </table:table-row>
        <table:table-row table:style-name="TableRow0201">
          <table:table-cell table:style-name="TableCell020100" table:number-columns-spanned="3">
            <text:p text:style-name="P88"><text:span text:style-name="T952">Nº expediente administrativo: 2024-000559<text:s text:c="4"/>Código Seguro de Verificación (CSV): 9A5A67060507E17F6DB14A5E1B33E5E8 Comprobación CSV:<text:s text:c="2"/></text:span><text:a xlink:href="https://eadmin.sanbartolome.es/publico/documento/9A5A67060507E17F6DB14A5E1B33E5E8"><text:span text:style-name="T953">https://eadmin.sanbartolome.es/publico/documento/9A5A67060507E17F6DB14A5E1B33E5E8</text:span></text:a><text:span text:style-name="T954"/></text:p>
          </table:table-cell>
          <table:covered-table-cell/>
          <table:covered-table-cell/>
          <table:covered-table-cell>
            <text:p text:style-name="P89"><text:span text:style-name="T954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2"><text:span text:style-name="T955">Fecha</text:span><text:span text:style-name="T956"><text:s/></text:span><text:span text:style-name="T957">de</text:span><text:span text:style-name="T958"><text:s/></text:span><text:span text:style-name="T959">sellado</text:span><text:span text:style-name="T960"><text:s/></text:span><text:span text:style-name="T961">electrónico:</text:span><text:span text:style-name="T962"><text:s/></text:span><text:span text:style-name="T963">26-01-2024</text:span><text:span text:style-name="T964"><text:s/></text:span><text:span text:style-name="T965">14:26:44</text:span><text:span text:style-name="T966"><text:s/></text:span><text:span text:style-name="T967">Ver</text:span><text:span text:style-name="T968"><text:s/></text:span><text:span text:style-name="T969">sello</text:span><text:span text:style-name="T970"><text:tab/></text:span><text:span text:style-name="T971">- 1/2 -<text:tab/></text:span><text:span text:style-name="T972">Fecha de emisión de esta copia: 26-01-2024 14:26:46</text:span><text:span text:style-name="T973"/></text:p>
          </table:table-cell>
          <table:covered-table-cell/>
          <table:covered-table-cell/>
          <table:covered-table-cell>
            <text:p text:style-name="P93"><text:span text:style-name="T973"><text:s/></text:span></text:p>
          </table:covered-table-cell>
        </table:table-row>
      </table:table>
      <text:p text:style-name="P95"><text:span text:style-name="T973"/></text:p>
      <text:p text:style-name="P96"><text:span text:style-name="T973"/></text:p>
      <text:p text:style-name="P97"><text:span text:style-name="T974">Altas</text:span><text:span text:style-name="T975"><text:s/></text:span><text:span text:style-name="T976">en<text:s/></text:span><text:span text:style-name="T977">aplicaciones</text:span><text:span text:style-name="T978"><text:s/></text:span><text:span text:style-name="T979">de<text:s/></text:span><text:span text:style-name="T980">gastos:</text:span></text:p>
      <text:list text:style-name="L98">
        <text:list-item>
          <text:p text:style-name="P98"><text:span text:style-name="T981">Aplicación</text:span><text:span text:style-name="T982"><text:s/></text:span><text:span text:style-name="T983">13</text:span><text:span text:style-name="T984"><text:s/></text:span><text:span text:style-name="T985">241</text:span><text:span text:style-name="T986"><text:s/>16089.</text:span><text:span text:style-name="T987"><text:s/></text:span><text:span text:style-name="T988">Fomento</text:span><text:span text:style-name="T989"><text:s/>del</text:span><text:span text:style-name="T990"><text:s/></text:span><text:span text:style-name="T991">Empleo.</text:span><text:span text:style-name="T992"><text:s/></text:span><text:span text:style-name="T993">Seguridad</text:span><text:span text:style-name="T994"><text:s/></text:span><text:span text:style-name="T995">Social</text:span><text:span text:style-name="T996"><text:s/></text:span><text:span text:style-name="T997">PRODAE</text:span><text:span text:style-name="T998"><text:s/></text:span><text:span text:style-name="T999">2023</text:span><text:span text:style-name="T1000"><text:s/></text:span><text:span text:style-name="T1001">..</text:span></text:p>
        </text:list-item>
      </text:list>
      <text:p text:style-name="P99"><text:span text:style-name="T1001">........................................................................................................</text:span><text:span text:style-name="T1002"><text:s/></text:span><text:span text:style-name="T1003">1.177,06</text:span><text:span text:style-name="T1004"><text:s/></text:span><text:span text:style-name="T1005">€</text:span></text:p>
      <text:p text:style-name="P100"><text:span text:style-name="T1006">Total</text:span><text:span text:style-name="T1007"><text:s/>alta</text:span><text:span text:style-name="T1008"><text:s/></text:span><text:span text:style-name="T1009">de créditos:</text:span><text:span text:style-name="T1010"><text:s/></text:span><text:span text:style-name="T1011">......................................................</text:span><text:span text:style-name="T1012"><text:s/></text:span><text:span text:style-name="T1013">1.177,06</text:span><text:span text:style-name="T1014"><text:s/></text:span><text:span text:style-name="T1015">€.</text:span></text:p>
      <text:p text:style-name="P101"><text:span text:style-name="T1016"/></text:p>
      <text:p text:style-name="P102"><text:span text:style-name="T1017">Bajas</text:span><text:span text:style-name="T1018"><text:s/></text:span><text:span text:style-name="T1019">en</text:span><text:span text:style-name="T1020"><text:s/></text:span><text:span text:style-name="T1021">aplicaciones</text:span><text:span text:style-name="T1022"><text:s/></text:span><text:span text:style-name="T1023">de<text:s/></text:span><text:span text:style-name="T1024">gastos:</text:span></text:p>
      <text:list text:style-name="L103">
        <text:list-item>
          <text:p text:style-name="P103"><text:span text:style-name="T1025">Aplicación</text:span><text:span text:style-name="T1026"><text:s/></text:span><text:span text:style-name="T1027">11</text:span><text:span text:style-name="T1028"><text:s/></text:span><text:span text:style-name="T1029">920</text:span><text:span text:style-name="T1030"><text:s/>16000.</text:span><text:span text:style-name="T1031"><text:s/></text:span><text:span text:style-name="T1032">Administración general.</text:span><text:span text:style-name="T1033"><text:s/></text:span><text:span text:style-name="T1034">Seguridad</text:span><text:span text:style-name="T1035"><text:s/></text:span><text:span text:style-name="T1036">Social..</text:span><text:span text:style-name="T1037"><text:s/></text:span><text:span text:style-name="T1038">1.177,06</text:span><text:span text:style-name="T1039"><text:s/></text:span><text:span text:style-name="T1040">€</text:span></text:p>
        </text:list-item>
      </text:list>
      <text:p text:style-name="P104"><text:span text:style-name="T1041">Total</text:span><text:span text:style-name="T1042"><text:s/>baja</text:span><text:span text:style-name="T1043"><text:s/>de<text:s/></text:span><text:span text:style-name="T1044">créditos:</text:span><text:span text:style-name="T1045"><text:s/></text:span><text:span text:style-name="T1046">.....................................................</text:span><text:span text:style-name="T1047"><text:s/></text:span><text:span text:style-name="T1048">1.177,06</text:span><text:span text:style-name="T1049"><text:s/></text:span><text:span text:style-name="T1050">€.</text:span></text:p>
      <text:p text:style-name="P105"><text:span text:style-name="T1051"/></text:p>
      <text:p text:style-name="P105"><text:span text:style-name="T1051"/></text:p>
      <text:p text:style-name="P106"><text:span text:style-name="T1051"/></text:p>
      <text:p text:style-name="P107"><text:span text:style-name="T1052">En</text:span><text:span text:style-name="T1053"><text:s/></text:span><text:span text:style-name="T1054">San</text:span><text:span text:style-name="T1055"><text:s/></text:span><text:span text:style-name="T1056">Bartolomé,</text:span><text:span text:style-name="T1057"><text:s/></text:span><text:span text:style-name="T1058">Lanzarote,</text:span><text:span text:style-name="T1059"><text:s/></text:span><text:span text:style-name="T1060">en</text:span><text:span text:style-name="T1061"><text:s/></text:span><text:span text:style-name="T1062">la</text:span><text:span text:style-name="T1063"><text:s/></text:span><text:span text:style-name="T1064">fecha</text:span><text:span text:style-name="T1065"><text:s/></text:span><text:span text:style-name="T1066">de</text:span><text:span text:style-name="T1067"><text:s/></text:span><text:span text:style-name="T1068">la</text:span><text:span text:style-name="T1069"><text:s/></text:span><text:span text:style-name="T1070">firma</text:span><text:span text:style-name="T1071"><text:s/></text:span><text:span text:style-name="T1072">electrónica.</text:span><text:span text:style-name="T1073"><text:s/></text:span><text:span text:style-name="T1074">Firmado:</text:span><text:span text:style-name="T1075"><text:s/></text:span><text:span text:style-name="T1076">P.D.</text:span><text:span text:style-name="T1077"><text:s/></text:span><text:span text:style-name="T1078">El</text:span><text:span text:style-name="T1079"><text:s/></text:span><text:span text:style-name="T1080">concejal</text:span><text:span text:style-name="T1081"><text:s/></text:span><text:span text:style-name="T1082">delegado</text:span><text:span text:style-name="T1083"><text:s/></text:span><text:span text:style-name="T1084">del</text:span><text:span text:style-name="T1085"><text:s/></text:span><text:span text:style-name="T1086">Área</text:span><text:span text:style-name="T1087"><text:s/></text:span><text:span text:style-name="T1088">de</text:span><text:span text:style-name="T1089"><text:s/></text:span><text:span text:style-name="T1090">Economía</text:span><text:span text:style-name="T1091"><text:s/></text:span><text:span text:style-name="T1092">y</text:span><text:span text:style-name="T1093"><text:s/></text:span><text:span text:style-name="T1094">Hacienda</text:span><text:span text:style-name="T1095"><text:s/></text:span><text:span text:style-name="T1096">(Resolución</text:span><text:span text:style-name="T1097"><text:s/></text:span><text:span text:style-name="T1098">núm.</text:span><text:span text:style-name="T1099"><text:s/></text:span><text:span text:style-name="T1100">3113/2023,</text:span><text:span text:style-name="T1101"><text:s/></text:span><text:span text:style-name="T1102">de</text:span><text:span text:style-name="T1103"><text:s/></text:span><text:span text:style-name="T1104">19</text:span><text:span text:style-name="T1105"><text:s/></text:span><text:span text:style-name="T1106">de</text:span><text:span text:style-name="T1107"><text:s/></text:span><text:span text:style-name="T1108">junio</text:span><text:span text:style-name="T1109"><text:s/></text:span><text:span text:style-name="T1110">de</text:span><text:span text:style-name="T1111"><text:s/></text:span><text:span text:style-name="T1112">2023,</text:span><text:span text:style-name="T1113"><text:s/></text:span><text:span text:style-name="T1114">BOP</text:span><text:span text:style-name="T1115"><text:s/></text:span><text:span text:style-name="T1116">Las</text:span><text:span text:style-name="T1117"><text:s/></text:span><text:span text:style-name="T1118">Palmas</text:span><text:span text:style-name="T1119"><text:s/></text:span><text:span text:style-name="T1120">núm.</text:span><text:span text:style-name="T1121"><text:s/></text:span><text:span text:style-name="T1122">76,</text:span><text:span text:style-name="T1123"><text:s/></text:span><text:span text:style-name="T1124">de</text:span><text:span text:style-name="T1125"><text:s/></text:span><text:span text:style-name="T1126">23</text:span><text:span text:style-name="T1127"><text:s/></text:span><text:span text:style-name="T1128">de</text:span><text:span text:style-name="T1129"><text:s/></text:span><text:span text:style-name="T1130">junio</text:span><text:span text:style-name="T1131"><text:s/></text:span><text:span text:style-name="T1132">de</text:span><text:span text:style-name="T1133"><text:s/></text:span><text:span text:style-name="T1134">2023).</text:span><text:span text:style-name="T1135"><text:s/></text:span><text:span text:style-name="T1136">Victoriano</text:span><text:span text:style-name="T1137"><text:s/></text:span><text:span text:style-name="T1138">Antonio</text:span><text:span text:style-name="T1139"><text:s/></text:span><text:span text:style-name="T1140">Rocío</text:span><text:span text:style-name="T1141"><text:s/>Romero.</text:span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8"><text:span text:style-name="T1142"/></text:p>
      <text:p text:style-name="P109"><text:span text:style-name="T1142"/></text:p>
      <text:p text:style-name="P110"><text:span text:style-name="T1142"/></text:p>
      <text:p text:style-name="P111"><text:span text:style-name="T1143">Página</text:span><text:span text:style-name="T1144"><text:s/></text:span><text:span text:style-name="T1145">2</text:span><text:span text:style-name="T1146"><text:s/></text:span><text:span text:style-name="T1147">de</text:span><text:span text:style-name="T1148"><text:s/></text:span><text:span text:style-name="T1149">2</text:span></text:p>
      <text:p text:style-name="P112"><text:span text:style-name="T115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4"><text:span text:style-name="T1151">Firmado por:</text:span><text:span text:style-name="T1152"/></text:p>
          </table:table-cell>
          <table:table-cell table:style-name="TableCell030001">
            <text:p text:style-name="P115"><text:span text:style-name="T1153">VICTORIANO ANTONIO ROCÍO ROMERO - Concejal/A</text:span><text:span text:style-name="T1154"/></text:p>
          </table:table-cell>
          <table:table-cell table:style-name="TableCell030002">
            <text:p text:style-name="P116"><text:span text:style-name="T1155">Fecha: 26-01-2024 09:18:37</text:span><text:span text:style-name="T1156"/></text:p>
          </table:table-cell>
          <table:table-cell table:style-name="TableCell030003" table:number-rows-spanned="3">
            <text:p text:style-name="P117"><text:span text:style-name="T1156"/></text:p>
            <text:p text:style-name="P118"><draw:frame text:anchor-type="as-char" svg:width="15.88mm" svg:height="15.88mm" style:rel-width="scale" style:rel-height="scale"><draw:object-ole xlink:href="OleObj4"/><draw:image xlink:href="ObjectReplacements/OleObj4"/></draw:frame><text:span text:style-name="T1156"/></text:p>
          </table:table-cell>
        </table:table-row>
        <table:table-row table:style-name="TableRow0301">
          <table:table-cell table:style-name="TableCell030100" table:number-columns-spanned="3">
            <text:p text:style-name="P121"><text:span text:style-name="T1157">Nº expediente administrativo: 2024-000559<text:s text:c="4"/>Código Seguro de Verificación (CSV): 9A5A67060507E17F6DB14A5E1B33E5E8 Comprobación CSV:<text:s text:c="2"/></text:span><text:a xlink:href="https://eadmin.sanbartolome.es/publico/documento/9A5A67060507E17F6DB14A5E1B33E5E8"><text:span text:style-name="T1158">https://eadmin.sanbartolome.es/publico/documento/9A5A67060507E17F6DB14A5E1B33E5E8</text:span></text:a><text:span text:style-name="T1159"/></text:p>
          </table:table-cell>
          <table:covered-table-cell/>
          <table:covered-table-cell/>
          <table:covered-table-cell>
            <text:p text:style-name="P122"><text:span text:style-name="T1159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5"><text:span text:style-name="T1160">Fecha de sellado electrónico: 26-01-2024 14:26:44<text:tab/></text:span><text:span text:style-name="T1161">- 2/2 -<text:tab/></text:span><text:span text:style-name="T1162">Fecha de emisión de esta copia: 26-01-2024 14:26:46</text:span><text:span text:style-name="T1163"/></text:p>
          </table:table-cell>
          <table:covered-table-cell/>
          <table:covered-table-cell/>
          <table:covered-table-cell>
            <text:p text:style-name="P126"><text:span text:style-name="T1163"><text:s/></text:span></text:p>
          </table:covered-table-cell>
        </table:table-row>
      </table:table>
      <text:p text:style-name="P128"><draw:frame text:anchor-type="as-char" svg:width="5.56mm" svg:height="2.91mm" style:rel-width="scale" style:rel-height="scale"><draw:object-ole xlink:href="OleObj5"/><draw:image xlink:href="ObjectReplacements/OleObj5"/></draw:frame><text:span text:style-name="T1163"/></text:p>
      <text:p text:style-name="P129"><text:span text:style-name="T1164">A</text:span><text:span text:style-name="T1165">yuntamiento de San Bartolome</text:span></text:p>
      <text:p text:style-name="P130"><text:span text:style-name="T1166"/></text:p>
      <text:p text:style-name="P131"><text:span text:style-name="T1167">RC</text:span></text:p>
      <text:p text:style-name="P132"><text:span text:style-name="T1168">Clave</text:span><text:span text:style-name="T1169"><text:s/>de Operación.......:<text:tab/>101</text:span></text:p>
      <text:p text:style-name="P133"><text:span text:style-name="T1169">Signo.............................:<text:tab/>0</text:span></text:p>
      <text:p text:style-name="P134"><text:span text:style-name="T1169">Fecha de la Operación...:<text:tab/>26/01/2024</text:span></text:p>
      <text:p text:style-name="P135"><text:span text:style-name="T1170"/></text:p>
      <text:p text:style-name="P136"><text:span text:style-name="T1171">Retención de crédito para transferencias y bajas</text:span></text:p>
      <text:p text:style-name="P137"><text:span text:style-name="T1171">Nº Expediente.......:<text:tab/>2/2024000000283 Nº</text:span><text:span text:style-name="T1172"><text:s/></text:span><text:span text:style-name="T1173">Aplicaciones....:<text:tab/><text:tab/>0001</text:span></text:p>
      <text:p text:style-name="P138"><text:span text:style-name="T1173">Ejercicio/Presupuesto...:<text:tab/>2024</text:span></text:p>
      <text:p text:style-name="P139"><text:span text:style-name="T1174"/></text:p>
      <text:p text:style-name="P139"><text:span text:style-name="T1174"/></text:p>
      <text:p text:style-name="P140"><text:span text:style-name="T1174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42"><text:span text:style-name="T1175">AÑO</text:span><text:span text:style-name="T1176"><text:s/></text:span><text:span text:style-name="T1177">DEL</text:span><text:span text:style-name="T1178"><text:s/></text:span><text:span text:style-name="T1179">PRESUPUESTO:</text:span><text:span text:style-name="T1180"><text:s/></text:span><text:span text:style-name="T1181"><text:s/></text:span><text:span text:style-name="T1182">2024</text:span><text:span text:style-name="T11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5"><text:span text:style-name="T1184">APLICACIÓN</text:span><text:span text:style-name="T1185"><text:s/></text:span><text:span text:style-name="T1186">PRESUPUESTARIA</text:span><text:span text:style-name="T1187"><text:s/></text:span><text:span text:style-name="T1188">:<text:tab/>11</text:span><text:span text:style-name="T1189"><text:s/></text:span><text:span text:style-name="T1190">920</text:span><text:span text:style-name="T1191"><text:s/></text:span><text:span text:style-name="T1192">16000</text:span></text:p>
            <text:p text:style-name="P146"><text:span text:style-name="T1193">Administración</text:span><text:span text:style-name="T1194"><text:s/></text:span><text:span text:style-name="T1195">General.</text:span><text:span text:style-name="T1196"><text:s/></text:span><text:span text:style-name="T1197">Seguridad</text:span><text:span text:style-name="T1198"><text:s/></text:span><text:span text:style-name="T1199">Social</text:span><text:span text:style-name="T1200"/></text:p>
          </table:table-cell>
          <table:covered-table-cell/>
          <table:covered-table-cell/>
          <table:table-cell table:style-name="TableCell040103" table:number-columns-spanned="2">
            <text:p text:style-name="P147"><text:span text:style-name="T1201">CUENTA</text:span><text:span text:style-name="T1202"><text:s/></text:span><text:span text:style-name="T1203">642</text:span><text:span text:style-name="T1204"/></text:p>
          </table:table-cell>
          <table:covered-table-cell/>
          <table:table-cell table:style-name="TableCell040105">
            <text:p text:style-name="P148"><text:span text:style-name="T1205">IMPORTE</text:span><text:span text:style-name="T1206"><text:s/></text:span><text:span text:style-name="T1207">11.770,06</text:span><text:span text:style-name="T1208"><text:s/></text:span><text:span text:style-name="T1209">€</text:span><text:span text:style-name="T1210"/></text:p>
          </table:table-cell>
        </table:table-row>
        <table:table-row table:style-name="TableRow0402">
          <table:table-cell table:style-name="TableCell040200" table:number-columns-spanned="5">
            <text:p text:style-name="P151"><text:span text:style-name="T1211">IMPORTE</text:span><text:span text:style-name="T1212"><text:s/></text:span><text:span text:style-name="T1213">(en</text:span><text:span text:style-name="T1214"><text:s/></text:span><text:span text:style-name="T1215">letra):</text:span></text:p>
            <text:p text:style-name="P152"><text:span text:style-name="T1215">Once</text:span><text:span text:style-name="T1216"><text:s/></text:span><text:span text:style-name="T1217">mil</text:span><text:span text:style-name="T1218"><text:s/></text:span><text:span text:style-name="T1219">setecientos</text:span><text:span text:style-name="T1220"><text:s/></text:span><text:span text:style-name="T1221">setenta</text:span><text:span text:style-name="T1222"><text:s/></text:span><text:span text:style-name="T1223">Euros</text:span><text:span text:style-name="T1224"><text:s/></text:span><text:span text:style-name="T1225">con</text:span><text:span text:style-name="T1226"><text:s/></text:span><text:span text:style-name="T1227">seis</text:span><text:span text:style-name="T1228"><text:s/></text:span><text:span text:style-name="T1229">céntimos</text:span><text:span text:style-name="T1230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3"><text:span text:style-name="T1231">IMPORTE</text:span></text:p>
            <text:p text:style-name="P154"><text:span text:style-name="T1232">11.770,06 €</text:span><text:span text:style-name="T1233"/></text:p>
          </table:table-cell>
        </table:table-row>
        <table:table-row table:style-name="TableRow0403">
          <table:table-cell table:style-name="TableCell040300" table:number-columns-spanned="6">
            <text:p text:style-name="P157"><text:span text:style-name="T1234">Código</text:span><text:span text:style-name="T1235"><text:s/></text:span><text:span text:style-name="T1236">de</text:span><text:span text:style-name="T1237"><text:s/></text:span><text:span text:style-name="T1238">Gastos</text:span><text:span text:style-name="T1239"><text:s/></text:span><text:span text:style-name="T1240">/</text:span><text:span text:style-name="T1241"><text:s/></text:span><text:span text:style-name="T1242">Proyecto</text:span><text:span text:style-name="T12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60"><text:span text:style-name="T1244">Sentado</text:span><text:span text:style-name="T1245"><text:s/></text:span><text:span text:style-name="T1246">en</text:span><text:span text:style-name="T1247"><text:s/></text:span><text:span text:style-name="T1248">el</text:span></text:p>
            <text:p text:style-name="P161"><text:span text:style-name="T1248">Libro</text:span><text:span text:style-name="T1249"><text:s/></text:span><text:span text:style-name="T1250">Diario</text:span><text:span text:style-name="T1251"><text:s/></text:span><text:span text:style-name="T1252">General</text:span><text:span text:style-name="T1253"><text:s/></text:span><text:span text:style-name="T1254">de</text:span><text:span text:style-name="T1255"><text:s/></text:span><text:span text:style-name="T1256">Operaciones</text:span><text:span text:style-name="T1257"/></text:p>
          </table:table-cell>
          <table:table-cell table:style-name="TableCell040401" table:number-columns-spanned="5">
            <text:p text:style-name="P162"><text:span text:style-name="T1257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5"><text:span text:style-name="T1257"/></text:p>
            <text:p text:style-name="P166"><text:span text:style-name="T1258">DESCRIPCION DE LA<text:s/></text:span><text:span text:style-name="T1259">OPERACION</text:span></text:p>
            <text:p text:style-name="P167"><text:span text:style-name="T1260"/></text:p>
            <text:p text:style-name="P168"><text:span text:style-name="T1261">RC</text:span><text:span text:style-name="T1262"><text:s/></text:span><text:span text:style-name="T1263">PARA</text:span><text:span text:style-name="T1264"><text:s/>M.P.<text:s/></text:span><text:span text:style-name="T1265">06/2024.</text:span><text:span text:style-name="T1266"><text:s/></text:span><text:span text:style-name="T1267">TRANSFERENCIA</text:span><text:span text:style-name="T1268"><text:s/></text:span><text:span text:style-name="T1269">DE</text:span><text:span text:style-name="T1270"><text:s/></text:span><text:span text:style-name="T1271">CRÉDITOS</text:span><text:span text:style-name="T1272"><text:s/></text:span><text:span text:style-name="T1273">ENTRE</text:span><text:span text:style-name="T1274"><text:s/></text:span><text:span text:style-name="T1275">APLICACIONES</text:span><text:span text:style-name="T1276"><text:s/></text:span><text:span text:style-name="T1277">DE</text:span><text:span text:style-name="T1278"><text:s/></text:span><text:span text:style-name="T1279">DISTINTAS</text:span><text:span text:style-name="T1280"><text:s/></text:span><text:span text:style-name="T1281">ÁREAS</text:span><text:span text:style-name="T1282"><text:s/></text:span><text:span text:style-name="T1283">DE</text:span><text:span text:style-name="T1284"><text:s/></text:span><text:span text:style-name="T1285">GASTO</text:span><text:span text:style-name="T1286"><text:s/></text:span><text:span text:style-name="T1287">PERO</text:span><text:span text:style-name="T1288"><text:s/></text:span><text:span text:style-name="T1289">ALTAS</text:span><text:span text:style-name="T1290"><text:s/></text:span><text:span text:style-name="T1291">Y</text:span><text:span text:style-name="T1292"><text:s/></text:span><text:span text:style-name="T1293">BAJAS</text:span><text:span text:style-name="T1294"><text:s/></text:span><text:span text:style-name="T1295">CORRESPONDIENTES</text:span><text:span text:style-name="T1296"><text:s/></text:span><text:span text:style-name="T1297">A</text:span><text:span text:style-name="T1298"><text:s/></text:span><text:span text:style-name="T1299">GASTOS</text:span><text:span text:style-name="T1300"><text:s/></text:span><text:span text:style-name="T1301">DE</text:span><text:span text:style-name="T1302"><text:s/></text:span><text:span text:style-name="T1303">PERSONAL</text:span><text:span text:style-name="T1304"><text:s/></text:span><text:span text:style-name="T1305">POR</text:span><text:span text:style-name="T1306"><text:s/></text:span><text:span text:style-name="T1307">IMPORTE</text:span><text:span text:style-name="T1308"><text:s/></text:span><text:span text:style-name="T1309">DE</text:span><text:span text:style-name="T1310"><text:s/></text:span><text:span text:style-name="T1311">1.177,06</text:span><text:span text:style-name="T1312"><text:s/></text:span><text:span text:style-name="T1313">€.</text:span><text:span text:style-name="T1314"><text:s/>EXP.<text:s/></text:span><text:span text:style-name="T1315">2024000559.</text:span><text:span text:style-name="T13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71"><text:span text:style-name="T1316"/></text:p>
            <text:p text:style-name="P172"><text:span text:style-name="T1317">CERTIFICO:</text:span><text:span text:style-name="T1318"><text:s text:c="3"/></text:span><text:span text:style-name="T1319"><text:s/></text:span><text:span text:style-name="T1320">Que para la(s) aplicación(es) que<text:s/></text:span><text:span text:style-name="T1321">figura(n)</text:span><text:span text:style-name="T1322"><text:s/>en este</text:span><text:span text:style-name="T1323"><text:s/></text:span><text:span text:style-name="T1324">documento (o</text:span><text:span text:style-name="T1325"><text:s/></text:span><text:span text:style-name="T1326">Anexo),</text:span><text:span text:style-name="T1327"><text:s/></text:span><text:span text:style-name="T1328">existe</text:span><text:span text:style-name="T1329"><text:s/>Saldo</text:span><text:span text:style-name="T1330"><text:s/></text:span><text:span text:style-name="T1331">de Crédito disponible, quedando retenido el importe que se reseña</text:span><text:span text:style-name="T13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5"><text:span text:style-name="T1333">Sentado en el Libro Diario de Contabilidad Presupuestaria Fecha: 26/01/2024</text:span></text:p>
            <text:p text:style-name="P176"><text:span text:style-name="T1333">Fdo.<text:s/></text:span><text:span text:style-name="T1334">INTERV.</text:span><text:span text:style-name="T1335"><text:s/>MARIA<text:s/></text:span><text:span text:style-name="T1336">JOSEFA</text:span><text:span text:style-name="T1337"><text:s/>FIGUEIRA BLANCO</text:span><text:span text:style-name="T1338"/></text:p>
          </table:table-cell>
          <table:covered-table-cell/>
          <table:table-cell table:style-name="TableCell040702" table:number-columns-spanned="2">
            <text:p text:style-name="P177"><text:span text:style-name="T1338"/></text:p>
            <text:p text:style-name="P178"><text:span text:style-name="T1339">CONCEJAL</text:span><text:span text:style-name="T1340"><text:s/></text:span><text:span text:style-name="T1341">HACIENDA:</text:span><text:span text:style-name="T1342"><text:s/></text:span><text:span text:style-name="T1343">V.</text:span><text:span text:style-name="T1344"><text:s/></text:span><text:span text:style-name="T1345">ANTONIO</text:span><text:span text:style-name="T1346"><text:s/></text:span><text:span text:style-name="T1347">ROCIO</text:span><text:span text:style-name="T1348"><text:s/></text:span><text:span text:style-name="T1349">ROMERO</text:span><text:span text:style-name="T1350"/></text:p>
          </table:table-cell>
          <table:covered-table-cell/>
          <table:table-cell table:style-name="TableCell040704" table:number-columns-spanned="2">
            <text:p text:style-name="P179"><text:span text:style-name="T1350"/></text:p>
          </table:table-cell>
          <table:covered-table-cell/>
        </table:table-row>
      </table:table>
      <text:p text:style-name="P181"><text:span text:style-name="T1350"/></text:p>
      <text:p text:style-name="P182"><text:span text:style-name="T1350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4"><text:span text:style-name="T1351">Firmado por:</text:span><text:span text:style-name="T1352"/></text:p>
          </table:table-cell>
          <table:table-cell table:style-name="TableCell050001">
            <text:p text:style-name="P185"><text:span text:style-name="T1353">MARIA</text:span><text:span text:style-name="T1354"><text:s/></text:span><text:span text:style-name="T1355">JOSEFA</text:span><text:span text:style-name="T1356"><text:s/></text:span><text:span text:style-name="T1357">FIGUEIRA</text:span><text:span text:style-name="T1358"><text:s/></text:span><text:span text:style-name="T1359">BLANCO</text:span><text:span text:style-name="T1360"><text:s/></text:span><text:span text:style-name="T1361">-</text:span><text:span text:style-name="T1362"><text:s/></text:span><text:span text:style-name="T1363">INTERVENTORA</text:span><text:span text:style-name="T1364"><text:s/></text:span><text:span text:style-name="T1365">-</text:span><text:span text:style-name="T1366"><text:s/></text:span><text:span text:style-name="T1367">Interventora</text:span><text:span text:style-name="T1368"><text:s/></text:span><text:span text:style-name="T1369">Ver</text:span><text:span text:style-name="T1370"><text:s/></text:span><text:span text:style-name="T1371">firma</text:span></text:p>
            <text:p text:style-name="P186"><text:span text:style-name="T1372">VICTORIANO</text:span><text:span text:style-name="T1373"><text:s/></text:span><text:span text:style-name="T1374">ANTONIO</text:span><text:span text:style-name="T1375"><text:s/></text:span><text:span text:style-name="T1376">ROCÍO</text:span><text:span text:style-name="T1377"><text:s/></text:span><text:span text:style-name="T1378">ROMERO</text:span><text:span text:style-name="T1379"><text:s/></text:span><text:span text:style-name="T1380">-</text:span><text:span text:style-name="T1381"><text:s/></text:span><text:span text:style-name="T1382">Concejal/A</text:span><text:span text:style-name="T1383"><text:s/></text:span><text:span text:style-name="T1384">Ver</text:span><text:span text:style-name="T1385"><text:s/></text:span><text:span text:style-name="T1386">firma</text:span><text:span text:style-name="T1387"/></text:p>
          </table:table-cell>
          <table:table-cell table:style-name="TableCell050002">
            <text:p text:style-name="P187"><text:span text:style-name="T1388">Fecha: 26-01-2024 09:24:39</text:span></text:p>
            <text:p text:style-name="P188"><text:span text:style-name="T1388">Fecha: 26-01-2024 10:13:39</text:span><text:span text:style-name="T1389"/></text:p>
          </table:table-cell>
          <table:table-cell table:style-name="TableCell050003" table:number-rows-spanned="3">
            <text:p text:style-name="P189"><text:span text:style-name="T1389"/></text:p>
            <text:p text:style-name="P190"><draw:frame text:anchor-type="as-char" svg:width="15.88mm" svg:height="15.88mm" style:rel-width="scale" style:rel-height="scale"><draw:object-ole xlink:href="OleObj6"/><draw:image xlink:href="ObjectReplacements/OleObj6"/></draw:frame><text:span text:style-name="T1389"/></text:p>
          </table:table-cell>
        </table:table-row>
        <table:table-row table:style-name="TableRow0501">
          <table:table-cell table:style-name="TableCell050100" table:number-columns-spanned="3">
            <text:p text:style-name="P193"><text:span text:style-name="T1390">Nº expediente administrativo: 2024-000559<text:s text:c="4"/>Código Seguro de Verificación (CSV): BFA9CBE262CFAA51DABDADC7137293BE Comprobación CSV:<text:s text:c="2"/></text:span><text:a xlink:href="https://eadmin.sanbartolome.es/publico/documento/BFA9CBE262CFAA51DABDADC7137293BE"><text:span text:style-name="T1391">https://eadmin.sanbartolome.es/publico/documento/BFA9CBE262CFAA51DABDADC7137293BE</text:span></text:a><text:span text:style-name="T1392"/></text:p>
          </table:table-cell>
          <table:covered-table-cell/>
          <table:covered-table-cell/>
          <table:covered-table-cell>
            <text:p text:style-name="P194"><text:span text:style-name="T1392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7"><text:span text:style-name="T1393">Fecha</text:span><text:span text:style-name="T1394"><text:s/></text:span><text:span text:style-name="T1395">de</text:span><text:span text:style-name="T1396"><text:s/></text:span><text:span text:style-name="T1397">sellado</text:span><text:span text:style-name="T1398"><text:s/></text:span><text:span text:style-name="T1399">electrónico:</text:span><text:span text:style-name="T1400"><text:s/></text:span><text:span text:style-name="T1401">26-01-2024</text:span><text:span text:style-name="T1402"><text:s/></text:span><text:span text:style-name="T1403">13:31:52</text:span><text:span text:style-name="T1404"><text:s/></text:span><text:span text:style-name="T1405">Ver</text:span><text:span text:style-name="T1406"><text:s/></text:span><text:span text:style-name="T1407">sello</text:span><text:span text:style-name="T1408"><text:tab/></text:span><text:span text:style-name="T1409">- 1/1 -<text:tab/></text:span><text:span text:style-name="T1410">Fecha de emisión de esta copia: 26-01-2024 14:26:47</text:span><text:span text:style-name="T1411"/></text:p>
          </table:table-cell>
          <table:covered-table-cell/>
          <table:covered-table-cell/>
          <table:covered-table-cell>
            <text:p text:style-name="P198"><text:span text:style-name="T1411"><text:s/></text:span></text:p>
          </table:covered-table-cell>
        </table:table-row>
      </table:table>
      <text:p text:style-name="P200"><draw:frame text:anchor-type="as-char" svg:width="5.56mm" svg:height="2.91mm" style:rel-width="scale" style:rel-height="scale"><draw:object-ole xlink:href="OleObj7"/><draw:image xlink:href="ObjectReplacements/OleObj7"/></draw:frame><text:span text:style-name="T1411"/></text:p>
      <text:p text:style-name="P200"><text:span text:style-name="T1411"/></text:p>
      <text:p text:style-name="P200"><text:span text:style-name="T1411"/></text:p>
      <text:p text:style-name="P200"><text:span text:style-name="T1411"/></text:p>
      <text:p text:style-name="P200"><text:span text:style-name="T1411"/></text:p>
      <text:p text:style-name="P200"><text:span text:style-name="T1411"/></text:p>
      <text:p text:style-name="P201"><text:span text:style-name="T1411"/></text:p>
      <text:p text:style-name="P202"><text:span text:style-name="T1412">INFORME</text:span><text:span text:style-name="T1413"><text:s/></text:span><text:span text:style-name="T1414">DE</text:span><text:span text:style-name="T1415"><text:s/></text:span><text:span text:style-name="T1416">INTERVENCIÓN</text:span></text:p>
      <text:p text:style-name="P203"><text:span text:style-name="T1417"/></text:p>
      <text:p text:style-name="P204"><text:span text:style-name="T1418">Asunto:</text:span><text:span text:style-name="T1419"><text:s/></text:span><text:span text:style-name="T1420">Modificación</text:span><text:span text:style-name="T1421"><text:s/></text:span><text:span text:style-name="T1422">presupuestaria</text:span><text:span text:style-name="T1423"><text:s/></text:span><text:span text:style-name="T1424">Nº</text:span><text:span text:style-name="T1425"><text:s/></text:span><text:span text:style-name="T1426">06/2024.</text:span><text:span text:style-name="T1427"><text:s/></text:span><text:span text:style-name="T1428">Transferencia</text:span><text:span text:style-name="T1429"><text:s/></text:span><text:span text:style-name="T1430">de</text:span><text:span text:style-name="T1431"><text:s/></text:span><text:span text:style-name="T1432">créditos</text:span><text:span text:style-name="T1433"><text:s/></text:span><text:span text:style-name="T1434">entre</text:span><text:span text:style-name="T1435"><text:s/></text:span><text:span text:style-name="T1436">aplicaciones</text:span><text:span text:style-name="T1437"><text:s/></text:span><text:span text:style-name="T1438">presupuestarias</text:span><text:span text:style-name="T1439"><text:s/></text:span><text:span text:style-name="T1440">de</text:span><text:span text:style-name="T1441"><text:s/></text:span><text:span text:style-name="T1442">distintas</text:span><text:span text:style-name="T1443"><text:s/></text:span><text:span text:style-name="T1444">áreas</text:span><text:span text:style-name="T1445"><text:s/></text:span><text:span text:style-name="T1446">de</text:span><text:span text:style-name="T1447"><text:s/></text:span><text:span text:style-name="T1448">gasto</text:span><text:span text:style-name="T1449"><text:s/></text:span><text:span text:style-name="T1450">según</text:span><text:span text:style-name="T1451"><text:s/></text:span><text:span text:style-name="T1452">la</text:span><text:span text:style-name="T1453"><text:s/></text:span><text:span text:style-name="T1454">clasificación</text:span><text:span text:style-name="T1455"><text:s/></text:span><text:span text:style-name="T1456">por</text:span><text:span text:style-name="T1457"><text:s/></text:span><text:span text:style-name="T1458">programas</text:span><text:span text:style-name="T1459"><text:s/></text:span><text:span text:style-name="T1460">y</text:span><text:span text:style-name="T1461"><text:s/></text:span><text:span text:style-name="T1462">económica</text:span><text:span text:style-name="T1463"><text:s/></text:span><text:span text:style-name="T1464">pero</text:span><text:span text:style-name="T1465"><text:s/></text:span><text:span text:style-name="T1466">altas</text:span><text:span text:style-name="T1467"><text:s/></text:span><text:span text:style-name="T1468">y</text:span><text:span text:style-name="T1469"><text:s/></text:span><text:span text:style-name="T1470">bajas</text:span><text:span text:style-name="T1471"><text:s/></text:span><text:span text:style-name="T1472">que</text:span><text:span text:style-name="T1473"><text:s/></text:span><text:span text:style-name="T1474">afectan</text:span><text:span text:style-name="T1475"><text:s/></text:span><text:span text:style-name="T1476">a</text:span><text:span text:style-name="T1477"><text:s/></text:span><text:span text:style-name="T1478">créditos</text:span><text:span text:style-name="T1479"><text:s/></text:span><text:span text:style-name="T1480">de</text:span><text:span text:style-name="T1481"><text:s/></text:span><text:span text:style-name="T1482">personal</text:span><text:span text:style-name="T1483"><text:s/></text:span><text:span text:style-name="T1484">por</text:span><text:span text:style-name="T1485"><text:s/></text:span><text:span text:style-name="T1486">importe</text:span><text:span text:style-name="T1487"><text:s/></text:span><text:span text:style-name="T1488">de</text:span><text:span text:style-name="T1489"><text:s/></text:span><text:span text:style-name="T1490">1.177,06</text:span><text:span text:style-name="T1491"><text:s/></text:span><text:span text:style-name="T1492">€.</text:span></text:p>
      <text:p text:style-name="P205"><text:span text:style-name="T1493">Nº</text:span><text:span text:style-name="T1494"><text:s/></text:span><text:span text:style-name="T1495">Expediente:</text:span><text:span text:style-name="T1496"><text:s/></text:span><text:span text:style-name="T1497">2024000559.</text:span></text:p>
      <text:p text:style-name="P206"><text:span text:style-name="T1498"/></text:p>
      <text:p text:style-name="P207"><text:span text:style-name="T1499">Visto</text:span><text:span text:style-name="T1500"><text:s/></text:span><text:span text:style-name="T1501">el</text:span><text:span text:style-name="T1502"><text:s/></text:span><text:span text:style-name="T1503">expediente</text:span><text:span text:style-name="T1504"><text:s/></text:span><text:span text:style-name="T1505">tramitado</text:span><text:span text:style-name="T1506"><text:s/></text:span><text:span text:style-name="T1507">para</text:span><text:span text:style-name="T1508"><text:s/></text:span><text:span text:style-name="T1509">efectuar</text:span><text:span text:style-name="T1510"><text:s/></text:span><text:span text:style-name="T1511">transferencias</text:span><text:span text:style-name="T1512"><text:s/></text:span><text:span text:style-name="T1513">de</text:span><text:span text:style-name="T1514"><text:s/></text:span><text:span text:style-name="T1515">créditos</text:span><text:span text:style-name="T1516"><text:s/></text:span><text:span text:style-name="T1517">dentro</text:span><text:span text:style-name="T1518"><text:s/></text:span><text:span text:style-name="T1519">del</text:span><text:span text:style-name="T1520"><text:s/></text:span><text:span text:style-name="T1521">vigente</text:span><text:span text:style-name="T1522"><text:s/></text:span><text:span text:style-name="T1523">Presupuesto</text:span><text:span text:style-name="T1524"><text:s/></text:span><text:span text:style-name="T1525">de</text:span><text:span text:style-name="T1526"><text:s/></text:span><text:span text:style-name="T1527">esta</text:span><text:span text:style-name="T1528"><text:s/></text:span><text:span text:style-name="T1529">Corporación,</text:span><text:span text:style-name="T1530"><text:s/></text:span><text:span text:style-name="T1531">modificación</text:span><text:span text:style-name="T1532"><text:s/></text:span><text:span text:style-name="T1533">Nº</text:span><text:span text:style-name="T1534"><text:s/></text:span><text:span text:style-name="T1535">06/2024</text:span><text:span text:style-name="T1536"><text:s/></text:span><text:span text:style-name="T1537">por</text:span><text:span text:style-name="T1538"><text:s/></text:span><text:span text:style-name="T1539">importe</text:span><text:span text:style-name="T1540"><text:s/></text:span><text:span text:style-name="T1541">de</text:span><text:span text:style-name="T1542"><text:s/></text:span><text:span text:style-name="T1543">1.177,06</text:span><text:span text:style-name="T1544"><text:s/></text:span><text:span text:style-name="T1545">€,</text:span><text:span text:style-name="T1546"><text:s/></text:span><text:span text:style-name="T1547">según</text:span><text:span text:style-name="T1548"><text:s/></text:span><text:span text:style-name="T1549">autorizan</text:span><text:span text:style-name="T1550"><text:s/></text:span><text:span text:style-name="T1551">los</text:span><text:span text:style-name="T1552"><text:s/></text:span><text:span text:style-name="T1553">artículos</text:span><text:span text:style-name="T1554"><text:s/></text:span><text:span text:style-name="T1555">179</text:span><text:span text:style-name="T1556"><text:s/></text:span><text:span text:style-name="T1557">y</text:span><text:span text:style-name="T1558"><text:s/></text:span><text:span text:style-name="T1559">180</text:span><text:span text:style-name="T1560"><text:s/></text:span><text:span text:style-name="T1561">del</text:span><text:span text:style-name="T1562"><text:s/></text:span><text:span text:style-name="T1563">Texto</text:span><text:span text:style-name="T1564"><text:s/></text:span><text:span text:style-name="T1565">Refundido</text:span>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Ley</text:span><text:span text:style-name="T1572"><text:s/></text:span><text:span text:style-name="T1573">Reguladora</text:span><text:span text:style-name="T1574"><text:s/></text:span><text:span text:style-name="T1575">de</text:span><text:span text:style-name="T1576"><text:s/></text:span><text:span text:style-name="T1577">las</text:span><text:span text:style-name="T1578"><text:s/></text:span><text:span text:style-name="T1579">Haciendas</text:span><text:span text:style-name="T1580"><text:s/></text:span><text:span text:style-name="T1581">Locales</text:span><text:span text:style-name="T1582"><text:s/></text:span><text:span text:style-name="T1583">aprobado</text:span><text:span text:style-name="T1584"><text:s/></text:span><text:span text:style-name="T1585">por</text:span><text:span text:style-name="T1586"><text:s/></text:span><text:span text:style-name="T1587">R.D.</text:span><text:span text:style-name="T1588"><text:s/></text:span><text:span text:style-name="T1589">Legislativo</text:span><text:span text:style-name="T1590"><text:s/></text:span><text:span text:style-name="T1591">2/2004,</text:span><text:span text:style-name="T1592"><text:s/></text:span><text:span text:style-name="T1593">de</text:span><text:span text:style-name="T1594"><text:s/></text:span><text:span text:style-name="T1595">5</text:span><text:span text:style-name="T1596"><text:s/></text:span><text:span text:style-name="T1597">de</text:span><text:span text:style-name="T1598"><text:s/></text:span><text:span text:style-name="T1599">marzo,</text:span><text:span text:style-name="T1600"><text:s/></text:span><text:span text:style-name="T1601">y</text:span><text:span text:style-name="T1602"><text:s/></text:span><text:span text:style-name="T1603">los</text:span><text:span text:style-name="T1604"><text:s/></text:span><text:span text:style-name="T1605">artículos</text:span></text:p>
      <text:p text:style-name="P207"><text:span text:style-name="T1606">40</text:span><text:span text:style-name="T1607"><text:s/></text:span><text:span text:style-name="T1608">y</text:span><text:span text:style-name="T1609"><text:s/></text:span><text:span text:style-name="T1610">41</text:span><text:span text:style-name="T1611"><text:s/></text:span><text:span text:style-name="T1612">del</text:span><text:span text:style-name="T1613"><text:s/></text:span><text:span text:style-name="T1614">R.D.</text:span><text:span text:style-name="T1615"><text:s/></text:span><text:span text:style-name="T1616">500/1990</text:span><text:span text:style-name="T1617"><text:s/></text:span><text:span text:style-name="T1618">de</text:span><text:span text:style-name="T1619"><text:s/></text:span><text:span text:style-name="T1620">20</text:span><text:span text:style-name="T1621"><text:s/></text:span><text:span text:style-name="T1622">de</text:span><text:span text:style-name="T1623"><text:s/></text:span><text:span text:style-name="T1624">abril,</text:span><text:span text:style-name="T1625"><text:s/></text:span><text:span text:style-name="T1626">conforme</text:span><text:span text:style-name="T1627"><text:s/></text:span><text:span text:style-name="T1628">a</text:span><text:span text:style-name="T1629"><text:s/></text:span><text:span text:style-name="T1630">las</text:span><text:span text:style-name="T1631"><text:s/></text:span><text:span text:style-name="T1632">Bases</text:span><text:span text:style-name="T1633"><text:s/></text:span><text:span text:style-name="T1634">de</text:span><text:span text:style-name="T1635"><text:s/></text:span><text:span text:style-name="T1636">Ejecución</text:span><text:span text:style-name="T1637"><text:s/></text:span><text:span text:style-name="T1638">del</text:span><text:span text:style-name="T1639"><text:s/></text:span><text:span text:style-name="T1640">Presupuesto,</text:span><text:span text:style-name="T1641"><text:s/></text:span><text:span text:style-name="T1642">y</text:span><text:span text:style-name="T1643"><text:s/></text:span><text:span text:style-name="T1644">atendiendo</text:span><text:span text:style-name="T1645"><text:s/></text:span><text:span text:style-name="T1646">a</text:span><text:span text:style-name="T1647"><text:s/></text:span><text:span text:style-name="T1648">lo</text:span><text:span text:style-name="T1649"><text:s/></text:span><text:span text:style-name="T1650">dispuesto</text:span><text:span text:style-name="T1651"><text:s/></text:span><text:span text:style-name="T1652">en</text:span><text:span text:style-name="T1653"><text:s/></text:span><text:span text:style-name="T1654">el</text:span><text:span text:style-name="T1655"><text:s/></text:span><text:span text:style-name="T1656">artículo</text:span><text:span text:style-name="T1657"><text:s/></text:span><text:span text:style-name="T1658">4.1.b.2º</text:span><text:span text:style-name="T1659"><text:s/></text:span><text:span text:style-name="T1660">del</text:span><text:span text:style-name="T1661"><text:s/></text:span><text:span text:style-name="T1662">Real</text:span><text:span text:style-name="T1663"><text:s/></text:span><text:span text:style-name="T1664">Decreto</text:span><text:span text:style-name="T1665"><text:s/></text:span><text:span text:style-name="T1666">128/2018,</text:span><text:span text:style-name="T1667"><text:s/></text:span><text:span text:style-name="T1668">de</text:span><text:span text:style-name="T1669"><text:s/></text:span><text:span text:style-name="T1670">16</text:span><text:span text:style-name="T1671"><text:s/></text:span><text:span text:style-name="T1672">de</text:span><text:span text:style-name="T1673"><text:s/></text:span><text:span text:style-name="T1674">marzo,</text:span><text:span text:style-name="T1675"><text:s/></text:span><text:span text:style-name="T1676">por</text:span><text:span text:style-name="T1677"><text:s/></text:span><text:span text:style-name="T1678">el</text:span><text:span text:style-name="T1679"><text:s/></text:span><text:span text:style-name="T1680">que</text:span><text:span text:style-name="T1681"><text:s/></text:span><text:span text:style-name="T1682">se</text:span><text:span text:style-name="T1683"><text:s/></text:span><text:span text:style-name="T1684">regula<text:s/></text:span><text:span text:style-name="T1685">el</text:span><text:span text:style-name="T1686"><text:s/></text:span><text:span text:style-name="T1687">régimen</text:span><text:span text:style-name="T1688"><text:s/></text:span><text:span text:style-name="T1689">jurídico</text:span><text:span text:style-name="T1690"><text:s/></text:span><text:span text:style-name="T1691">de</text:span><text:span text:style-name="T1692"><text:s/></text:span><text:span text:style-name="T1693">los</text:span><text:span text:style-name="T1694"><text:s/></text:span><text:span text:style-name="T1695">funcionarios</text:span><text:span text:style-name="T1696"><text:s/></text:span><text:span text:style-name="T1697">de</text:span><text:span text:style-name="T1698"><text:s/></text:span><text:span text:style-name="T1699">Administración</text:span><text:span text:style-name="T1700"><text:s/></text:span><text:span text:style-name="T1701">Local</text:span><text:span text:style-name="T1702"><text:s/></text:span><text:span text:style-name="T1703">con</text:span><text:span text:style-name="T1704"><text:s/></text:span><text:span text:style-name="T1705">habilitación</text:span><text:span text:style-name="T1706"><text:s/></text:span><text:span text:style-name="T1707">de</text:span><text:span text:style-name="T1708"><text:s/></text:span><text:span text:style-name="T1709">carácter</text:span><text:span text:style-name="T1710"><text:s/></text:span><text:span text:style-name="T1711">nacional,</text:span><text:span text:style-name="T1712"><text:s/></text:span><text:span text:style-name="T1713">como</text:span><text:span text:style-name="T1714"><text:s/></text:span><text:span text:style-name="T1715">control</text:span><text:span text:style-name="T1716"><text:s/></text:span><text:span text:style-name="T1717">financiero</text:span><text:span text:style-name="T1718"><text:s/></text:span><text:span text:style-name="T1719">permanente,</text:span><text:span text:style-name="T1720"><text:s/></text:span><text:span text:style-name="T1721">y</text:span><text:span text:style-name="T1722"><text:s/></text:span><text:span text:style-name="T1723">a</text:span><text:span text:style-name="T1724"><text:s/></text:span><text:span text:style-name="T1725">la</text:span><text:span text:style-name="T1726"><text:s/></text:span><text:span text:style-name="T1727">vista</text:span><text:span text:style-name="T1728"><text:s/></text:span><text:span text:style-name="T1729">de</text:span><text:span text:style-name="T1730"><text:s/></text:span><text:span text:style-name="T1731">la</text:span><text:span text:style-name="T1732"><text:s/></text:span><text:span text:style-name="T1733">Memoria</text:span><text:span text:style-name="T1734"><text:s/></text:span><text:span text:style-name="T1735">justificativa</text:span><text:span text:style-name="T1736"><text:s/></text:span><text:span text:style-name="T1737">suscrita</text:span><text:span text:style-name="T1738"><text:s/></text:span><text:span text:style-name="T1739">al</text:span><text:span text:style-name="T1740"><text:s/></text:span><text:span text:style-name="T1741">efecto,</text:span><text:span text:style-name="T1742"><text:s/></text:span><text:span text:style-name="T1743">se</text:span><text:span text:style-name="T1744"><text:s/></text:span><text:span text:style-name="T1745">emite</text:span><text:span text:style-name="T1746"><text:s/></text:span><text:span text:style-name="T1747">el</text:span><text:span text:style-name="T1748"><text:s/></text:span><text:span text:style-name="T1749">siguiente</text:span><text:span text:style-name="T1750"><text:s/></text:span><text:span text:style-name="T1751">INFORME</text:span><text:span text:style-name="T1752">:</text:span></text:p>
      <text:p text:style-name="P208"><text:span text:style-name="T1753"/></text:p>
      <text:p text:style-name="P209"><text:span text:style-name="T1754">Primero:</text:span><text:span text:style-name="T1755"><text:s/></text:span><text:span text:style-name="T1756">Antecedentes</text:span><text:span text:style-name="T1757"><text:s/></text:span><text:span text:style-name="T1758">de</text:span><text:span text:style-name="T1759"><text:s/></text:span><text:span text:style-name="T1760">hecho:</text:span></text:p>
      <text:list text:style-name="L210">
        <text:list-item>
          <text:p text:style-name="P210"><text:span text:style-name="T1761">Memoria</text:span><text:span text:style-name="T1762"><text:s/></text:span><text:span text:style-name="T1763">suscrita</text:span><text:span text:style-name="T1764"><text:s/></text:span><text:span text:style-name="T1765">por</text:span><text:span text:style-name="T1766"><text:s/></text:span><text:span text:style-name="T1767">la</text:span><text:span text:style-name="T1768"><text:s/></text:span><text:span text:style-name="T1769">Concejalía</text:span><text:span text:style-name="T1770"><text:s/></text:span><text:span text:style-name="T1771">delegada</text:span><text:span text:style-name="T1772"><text:s/></text:span><text:span text:style-name="T1773">de<text:s/></text:span><text:span text:style-name="T1774">Hacienda,</text:span><text:span text:style-name="T1775"><text:s/></text:span><text:span text:style-name="T1776">de<text:s/></text:span><text:span text:style-name="T1777">fecha</text:span><text:span text:style-name="T1778"><text:s/></text:span><text:span text:style-name="T1779">26</text:span><text:span text:style-name="T1780"><text:s/></text:span><text:span text:style-name="T1781">de<text:s/></text:span><text:span text:style-name="T1782">enero</text:span><text:span text:style-name="T1783"><text:s/></text:span><text:span text:style-name="T1784">de</text:span><text:span text:style-name="T1785"><text:s/></text:span><text:span text:style-name="T1786">2024,</text:span><text:span text:style-name="T1787"><text:s/></text:span><text:span text:style-name="T1788">de</text:span><text:span text:style-name="T1789"><text:s/></text:span><text:span text:style-name="T1790">inicio</text:span><text:span text:style-name="T1791"><text:s/></text:span><text:span text:style-name="T1792">de</text:span><text:span text:style-name="T1793"><text:s/></text:span><text:span text:style-name="T1794">expediente</text:span><text:span text:style-name="T1795"><text:s/></text:span><text:span text:style-name="T1796">para</text:span><text:span text:style-name="T1797"><text:s/></text:span><text:span text:style-name="T1798">llevar</text:span><text:span text:style-name="T1799"><text:s/></text:span><text:span text:style-name="T1800">a</text:span><text:span text:style-name="T1801"><text:s/></text:span><text:span text:style-name="T1802">cabo</text:span><text:span text:style-name="T1803"><text:s/></text:span><text:span text:style-name="T1804">una</text:span><text:span text:style-name="T1805"><text:s/></text:span><text:span text:style-name="T1806">modificación</text:span><text:span text:style-name="T1807"><text:s/></text:span><text:span text:style-name="T1808">presupuestaria</text:span><text:span text:style-name="T1809"><text:s/></text:span><text:span text:style-name="T1810">en</text:span><text:span text:style-name="T1811"><text:s/></text:span><text:span text:style-name="T1812">la</text:span><text:span text:style-name="T1813"><text:s/></text:span><text:span text:style-name="T1814">modalidad</text:span><text:span text:style-name="T1815"><text:s/></text:span><text:span text:style-name="T1816">de</text:span><text:span text:style-name="T1817"><text:s/></text:span><text:span text:style-name="T1818">transferencia</text:span><text:span text:style-name="T1819"><text:s/></text:span><text:span text:style-name="T1820">de</text:span><text:span text:style-name="T1821"><text:s/></text:span><text:span text:style-name="T1822">créditos</text:span><text:span text:style-name="T1823"><text:s/></text:span><text:span text:style-name="T1824">entre</text:span><text:span text:style-name="T1825"><text:s/></text:span><text:span text:style-name="T1826">aplicaciones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misma</text:span><text:span text:style-name="T1833"><text:s/></text:span><text:span text:style-name="T1834">área</text:span><text:span text:style-name="T1835"><text:s/></text:span><text:span text:style-name="T1836">de</text:span><text:span text:style-name="T1837"><text:s/></text:span><text:span text:style-name="T1838">gasto.</text:span></text:p>
        </text:list-item>
        <text:list-item>
          <text:p text:style-name="P211"><text:span text:style-name="T1838">Emisión</text:span><text:span text:style-name="T1839"><text:s/></text:span><text:span text:style-name="T1840">del</text:span><text:span text:style-name="T1841"><text:s/></text:span><text:span text:style-name="T1842">documento</text:span><text:span text:style-name="T1843"><text:s/></text:span><text:span text:style-name="T1844">contable</text:span><text:span text:style-name="T1845"><text:s/></text:span><text:span text:style-name="T1846">RC</text:span><text:span text:style-name="T1847"><text:s/></text:span><text:span text:style-name="T1848">para</text:span><text:span text:style-name="T1849"><text:s/></text:span><text:span text:style-name="T1850">transferencias</text:span><text:span text:style-name="T1851"><text:s/></text:span><text:span text:style-name="T1852">y</text:span><text:span text:style-name="T1853"><text:s/></text:span><text:span text:style-name="T1854">bajas.</text:span></text:p>
        </text:list-item>
      </text:list>
      <text:p text:style-name="P212"><text:span text:style-name="T1855"/></text:p>
      <text:p text:style-name="P213"><text:span text:style-name="T1856">Segundo:</text:span><text:span text:style-name="T1857"><text:s/></text:span><text:span text:style-name="T1858">Legislación</text:span><text:span text:style-name="T1859"><text:s/></text:span><text:span text:style-name="T1860">aplicable:</text:span></text:p>
      <text:list text:style-name="L214">
        <text:list-item>
          <text:p text:style-name="P214"><text:span text:style-name="T1861">Artículos</text:span><text:span text:style-name="T1862"><text:s/></text:span><text:span text:style-name="T1863">179</text:span><text:span text:style-name="T1864"><text:s/></text:span><text:span text:style-name="T1865">y</text:span><text:span text:style-name="T1866"><text:s/></text:span><text:span text:style-name="T1867">180</text:span><text:span text:style-name="T1868"><text:s/></text:span><text:span text:style-name="T1869">del</text:span><text:span text:style-name="T1870"><text:s/></text:span><text:span text:style-name="T1871">Texto</text:span><text:span text:style-name="T1872"><text:s/></text:span><text:span text:style-name="T1873">Refundido</text:span><text:span text:style-name="T1874"><text:s/></text:span><text:span text:style-name="T1875">de</text:span><text:span text:style-name="T1876"><text:s/></text:span><text:span text:style-name="T1877">la</text:span><text:span text:style-name="T1878"><text:s/></text:span><text:span text:style-name="T1879">Ley</text:span><text:span text:style-name="T1880"><text:s/></text:span><text:span text:style-name="T1881">Reguladora</text:span><text:span text:style-name="T1882"><text:s/></text:span><text:span text:style-name="T1883">de</text:span><text:span text:style-name="T1884"><text:s/></text:span><text:span text:style-name="T1885">las</text:span><text:span text:style-name="T1886"><text:s/></text:span><text:span text:style-name="T1887">Haciendas</text:span><text:span text:style-name="T1888"><text:s/></text:span><text:span text:style-name="T1889">Locales</text:span><text:span text:style-name="T1890"><text:s/></text:span><text:span text:style-name="T1891">aprobado</text:span><text:span text:style-name="T1892"><text:s/></text:span><text:span text:style-name="T1893">por</text:span><text:span text:style-name="T1894"><text:s/></text:span><text:span text:style-name="T1895">Real</text:span><text:span text:style-name="T1896"><text:s/></text:span><text:span text:style-name="T1897">Decreto</text:span><text:span text:style-name="T1898"><text:s/></text:span><text:span text:style-name="T1899">Legislativo</text:span><text:span text:style-name="T1900"><text:s/></text:span><text:span text:style-name="T1901">2/2004,</text:span><text:span text:style-name="T1902"><text:s/></text:span><text:span text:style-name="T1903">de</text:span><text:span text:style-name="T1904"><text:s/></text:span><text:span text:style-name="T1905">5</text:span><text:span text:style-name="T1906"><text:s/></text:span><text:span text:style-name="T1907">de</text:span><text:span text:style-name="T1908"><text:s/></text:span><text:span text:style-name="T1909">marzo.</text:span></text:p>
        </text:list-item>
        <text:list-item>
          <text:p text:style-name="P215"><text:span text:style-name="T1910">Artículos</text:span><text:span text:style-name="T1911"><text:s/></text:span><text:span text:style-name="T1912">40</text:span><text:span text:style-name="T1913"><text:s/></text:span><text:span text:style-name="T1914">a</text:span><text:span text:style-name="T1915"><text:s/></text:span><text:span text:style-name="T1916">42</text:span><text:span text:style-name="T1917"><text:s/></text:span><text:span text:style-name="T1918">del</text:span><text:span text:style-name="T1919"><text:s/></text:span><text:span text:style-name="T1920">Real</text:span><text:span text:style-name="T1921"><text:s/></text:span><text:span text:style-name="T1922">Decreto</text:span><text:span text:style-name="T1923"><text:s/></text:span><text:span text:style-name="T1924">500/1990,</text:span><text:span text:style-name="T1925"><text:s/></text:span><text:span text:style-name="T1926">de</text:span><text:span text:style-name="T1927"><text:s/></text:span><text:span text:style-name="T1928">20</text:span><text:span text:style-name="T1929"><text:s/></text:span><text:span text:style-name="T1930">de</text:span><text:span text:style-name="T1931"><text:s/></text:span><text:span text:style-name="T1932">abril,</text:span><text:span text:style-name="T1933"><text:s/></text:span><text:span text:style-name="T1934">por</text:span><text:span text:style-name="T1935"><text:s/></text:span><text:span text:style-name="T1936">el</text:span><text:span text:style-name="T1937"><text:s/></text:span><text:span text:style-name="T1938">que</text:span><text:span text:style-name="T1939"><text:s/></text:span><text:span text:style-name="T1940">se</text:span><text:span text:style-name="T1941"><text:s/></text:span><text:span text:style-name="T1942">desarrolla</text:span><text:span text:style-name="T1943"><text:s/></text:span><text:span text:style-name="T1944">el</text:span><text:span text:style-name="T1945"><text:s/></text:span><text:span text:style-name="T1946">Capítulo</text:span><text:span text:style-name="T1947"><text:s/></text:span><text:span text:style-name="T1948">I,</text:span><text:span text:style-name="T1949"><text:s/></text:span><text:span text:style-name="T1950">del</text:span><text:span text:style-name="T1951"><text:s/></text:span><text:span text:style-name="T1952">Título</text:span><text:span text:style-name="T1953"><text:s/></text:span><text:span text:style-name="T1954">VI,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Ley</text:span><text:span text:style-name="T1961"><text:s/></text:span><text:span text:style-name="T1962">39/1988,</text:span><text:span text:style-name="T1963"><text:s/></text:span><text:span text:style-name="T1964">de</text:span><text:span text:style-name="T1965"><text:s/></text:span><text:span text:style-name="T1966">28</text:span><text:span text:style-name="T1967"><text:s/></text:span><text:span text:style-name="T1968">de</text:span><text:span text:style-name="T1969"><text:s/></text:span><text:span text:style-name="T1970">diciembre,</text:span><text:span text:style-name="T1971"><text:s/></text:span><text:span text:style-name="T1972">reguladora</text:span><text:span text:style-name="T1973"><text:s/></text:span><text:span text:style-name="T1974">de</text:span><text:span text:style-name="T1975"><text:s/></text:span><text:span text:style-name="T1976">las</text:span><text:span text:style-name="T1977"><text:s/></text:span><text:span text:style-name="T1978">Haciendas</text:span><text:span text:style-name="T1979"><text:s/></text:span><text:span text:style-name="T1980">Locales,</text:span><text:span text:style-name="T1981"><text:s/></text:span><text:span text:style-name="T1982">en</text:span><text:span text:style-name="T1983"><text:s/></text:span><text:span text:style-name="T1984">materia</text:span><text:span text:style-name="T1985"><text:s/></text:span><text:span text:style-name="T1986">de</text:span><text:span text:style-name="T1987"><text:s/></text:span><text:span text:style-name="T1988">presupuestos.</text:span></text:p>
        </text:list-item>
        <text:list-item>
          <text:p text:style-name="P216"><text:span text:style-name="T1989">Orden</text:span><text:span text:style-name="T1990"><text:s/></text:span><text:span text:style-name="T1991">EHA/3565/2008,</text:span><text:span text:style-name="T1992"><text:s/></text:span><text:span text:style-name="T1993">de</text:span><text:span text:style-name="T1994"><text:s/></text:span><text:span text:style-name="T1995">3</text:span><text:span text:style-name="T1996"><text:s/></text:span><text:span text:style-name="T1997">de</text:span><text:span text:style-name="T1998"><text:s/>diciembre,</text:span><text:span text:style-name="T1999"><text:s/></text:span><text:span text:style-name="T2000">por</text:span><text:span text:style-name="T2001"><text:s/></text:span><text:span text:style-name="T2002">la</text:span><text:span text:style-name="T2003"><text:s/></text:span><text:span text:style-name="T2004">que</text:span><text:span text:style-name="T2005"><text:s/></text:span><text:span text:style-name="T2006">se</text:span><text:span text:style-name="T2007"><text:s/></text:span><text:span text:style-name="T2008">aprueba</text:span><text:span text:style-name="T2009"><text:s/></text:span><text:span text:style-name="T2010">la</text:span><text:span text:style-name="T2011"><text:s/></text:span><text:span text:style-name="T2012">estructura</text:span><text:span text:style-name="T2013"><text:s/></text:span><text:span text:style-name="T2014">de</text:span><text:span text:style-name="T2015"><text:s/></text:span><text:span text:style-name="T2016">los</text:span><text:span text:style-name="T2017"><text:s/></text:span><text:span text:style-name="T2018">presupuestos</text:span><text:span text:style-name="T2019"><text:s/></text:span><text:span text:style-name="T2020">de</text:span><text:span text:style-name="T2021"><text:s/></text:span><text:span text:style-name="T2022">las</text:span><text:span text:style-name="T2023"><text:s/></text:span><text:span text:style-name="T2024">Entidades</text:span><text:span text:style-name="T2025"><text:s/></text:span><text:span text:style-name="T2026">Locales.</text:span></text:p>
        </text:list-item>
        <text:list-item>
          <text:p text:style-name="P217"><text:span text:style-name="T2026">Artículos</text:span><text:span text:style-name="T2027"><text:s/></text:span><text:span text:style-name="T2028">21</text:span><text:span text:style-name="T2029"><text:s/></text:span><text:span text:style-name="T2030">y</text:span><text:span text:style-name="T2031"><text:s/></text:span><text:span text:style-name="T2032">22</text:span><text:span text:style-name="T2033"><text:s/></text:span><text:span text:style-name="T2034">de</text:span><text:span text:style-name="T2035"><text:s/></text:span><text:span text:style-name="T2036">la</text:span><text:span text:style-name="T2037"><text:s/></text:span><text:span text:style-name="T2038">Ley</text:span><text:span text:style-name="T2039"><text:s/></text:span><text:span text:style-name="T2040">7/1985,</text:span><text:span text:style-name="T2041"><text:s/></text:span><text:span text:style-name="T2042">de</text:span><text:span text:style-name="T2043"><text:s/></text:span><text:span text:style-name="T2044">2</text:span><text:span text:style-name="T2045"><text:s/></text:span><text:span text:style-name="T2046">de</text:span><text:span text:style-name="T2047"><text:s/></text:span><text:span text:style-name="T2048">abril,</text:span><text:span text:style-name="T2049"><text:s/></text:span><text:span text:style-name="T2050">reguladora</text:span><text:span text:style-name="T2051"><text:s/></text:span><text:span text:style-name="T2052">de</text:span><text:span text:style-name="T2053"><text:s/></text:span><text:span text:style-name="T2054">las</text:span><text:span text:style-name="T2055"><text:s/></text:span><text:span text:style-name="T2056">Bases</text:span><text:span text:style-name="T2057"><text:s/></text:span><text:span text:style-name="T2058">del</text:span><text:span text:style-name="T2059"><text:s/></text:span><text:span text:style-name="T2060">Régimen</text:span><text:span text:style-name="T2061"><text:s/></text:span><text:span text:style-name="T2062">Local.</text:span></text:p>
        </text:list-item>
        <text:list-item>
          <text:p text:style-name="P218"><text:span text:style-name="T2063">Bases</text:span><text:span text:style-name="T2064"><text:s/></text:span><text:span text:style-name="T2065">de</text:span><text:span text:style-name="T2066"><text:s/></text:span><text:span text:style-name="T2067">Ejecución</text:span><text:span text:style-name="T2068"><text:s/></text:span><text:span text:style-name="T2069">del</text:span><text:span text:style-name="T2070"><text:s/></text:span><text:span text:style-name="T2071">Presupuesto</text:span><text:span text:style-name="T2072"><text:s/></text:span><text:span text:style-name="T2073">General</text:span><text:span text:style-name="T2074"><text:s/></text:span><text:span text:style-name="T2075">de</text:span><text:span text:style-name="T2076"><text:s/></text:span><text:span text:style-name="T2077">la</text:span><text:span text:style-name="T2078"><text:s/></text:span><text:span text:style-name="T2079">Corporación</text:span><text:span text:style-name="T2080"><text:s/></text:span><text:span text:style-name="T2081">ejercicio</text:span><text:span text:style-name="T2082"><text:s/></text:span><text:span text:style-name="T2083">2024.</text:span></text:p>
        </text:list-item>
      </text:list>
      <text:p text:style-name="P219"><text:span text:style-name="T2084"/></text:p>
      <text:p text:style-name="P220"><text:span text:style-name="T2085">Tercero:</text:span><text:span text:style-name="T2086"><text:s/></text:span><text:span text:style-name="T2087">El expediente</text:span><text:span text:style-name="T2088"><text:s/></text:span><text:span text:style-name="T2089">que<text:s/></text:span><text:span text:style-name="T2090">se</text:span><text:span text:style-name="T2091"><text:s/></text:span><text:span text:style-name="T2092">propone</text:span><text:span text:style-name="T2093"><text:s/></text:span><text:span text:style-name="T2094">para<text:s/></text:span><text:span text:style-name="T2095">su</text:span><text:span text:style-name="T2096"><text:s/></text:span><text:span text:style-name="T2097">aprobación</text:span><text:span text:style-name="T2098"><text:s/></text:span><text:span text:style-name="T2099">versa</text:span><text:span text:style-name="T2100"><text:s/></text:span><text:span text:style-name="T2101">sobre<text:s/></text:span><text:span text:style-name="T2102">una</text:span><text:span text:style-name="T2103"><text:s/></text:span><text:span text:style-name="T2104">modificación</text:span><text:span text:style-name="T2105"><text:s/></text:span><text:span text:style-name="T2106">del</text:span><text:span text:style-name="T2107"><text:s/></text:span><text:span text:style-name="T2108">Presupuesto</text:span><text:span text:style-name="T2109"><text:s/></text:span><text:span text:style-name="T2110">vigente</text:span><text:span text:style-name="T2111"><text:s/></text:span><text:span text:style-name="T2112">mediante</text:span><text:span text:style-name="T2113"><text:s/></text:span><text:span text:style-name="T2114">transferencia</text:span><text:span text:style-name="T2115"><text:s/></text:span><text:span text:style-name="T2116">de</text:span><text:span text:style-name="T2117"><text:s/></text:span><text:span text:style-name="T2118">créditos</text:span><text:span text:style-name="T2119"><text:s/></text:span><text:span text:style-name="T2120">correspondientes</text:span><text:span text:style-name="T2121"><text:s/></text:span><text:span text:style-name="T2122">a</text:span><text:span text:style-name="T2123"><text:s/></text:span><text:span text:style-name="T2124">distintas</text:span><text:span text:style-name="T2125"><text:s/></text:span><text:span text:style-name="T2126">aplicaciones</text:span><text:span text:style-name="T2127"><text:s/></text:span><text:span text:style-name="T2128">de</text:span><text:span text:style-name="T2129"><text:s/></text:span><text:span text:style-name="T2130">gastos<text:s/></text:span><text:span text:style-name="T2131">de</text:span><text:span text:style-name="T2132"><text:s/></text:span><text:span text:style-name="T2133">personal</text:span><text:span text:style-name="T2134"><text:s/></text:span><text:span text:style-name="T2135">según</text:span><text:span text:style-name="T2136"><text:s/></text:span><text:span text:style-name="T2137">la</text:span><text:span text:style-name="T2138"><text:s/></text:span><text:span text:style-name="T2139">clasificación</text:span><text:span text:style-name="T2140"><text:s/></text:span><text:span text:style-name="T2141">por</text:span><text:span text:style-name="T2142"><text:s/></text:span><text:span text:style-name="T2143">programas</text:span><text:span text:style-name="T2144"><text:s/></text:span><text:span text:style-name="T2145">y</text:span><text:span text:style-name="T2146"><text:s/></text:span><text:span text:style-name="T2147">económica</text:span><text:span text:style-name="T2148"><text:s/></text:span><text:span text:style-name="T2149">del</text:span><text:span text:style-name="T2150"><text:s/></text:span><text:span text:style-name="T2151">Presupuesto</text:span><text:span text:style-name="T2152"><text:s/></text:span><text:span text:style-name="T2153">prevista</text:span><text:span text:style-name="T2154"><text:s/></text:span><text:span text:style-name="T2155">por</text:span><text:span text:style-name="T2156"><text:s/></text:span><text:span text:style-name="T2157">la</text:span><text:span text:style-name="T2158"><text:s/></text:span><text:span text:style-name="T2159">Orden</text:span><text:span text:style-name="T2160"><text:s/></text:span><text:span text:style-name="T2161">EHA/3565/2008,</text:span><text:span text:style-name="T2162"><text:s/></text:span><text:span text:style-name="T2163">de</text:span><text:span text:style-name="T2164"><text:s/></text:span><text:span text:style-name="T2165">3</text:span><text:span text:style-name="T2166"><text:s/></text:span><text:span text:style-name="T2167">de</text:span><text:span text:style-name="T2168"><text:s/></text:span><text:span text:style-name="T2169">diciembre</text:span><text:span text:style-name="T2170"><text:s/></text:span><text:span text:style-name="T2171">por</text:span><text:span text:style-name="T2172"><text:s/></text:span><text:span text:style-name="T2173">la</text:span><text:span text:style-name="T2174"><text:s/></text:span><text:span text:style-name="T2175">que</text:span><text:span text:style-name="T2176"><text:s/></text:span><text:span text:style-name="T2177">se</text:span><text:span text:style-name="T2178"><text:s/></text:span><text:span text:style-name="T2179">aprueba</text:span><text:span text:style-name="T2180"><text:s/></text:span><text:span text:style-name="T2181">la</text:span><text:span text:style-name="T2182"><text:s/></text:span><text:span text:style-name="T2183">estructura</text:span><text:span text:style-name="T2184"><text:s/></text:span><text:span text:style-name="T2185">de</text:span><text:span text:style-name="T2186"><text:s/></text:span><text:span text:style-name="T2187">los</text:span><text:span text:style-name="T2188"><text:s/></text:span><text:span text:style-name="T2189">Presupuestos</text:span><text:span text:style-name="T2190"><text:s/></text:span><text:span text:style-name="T2191">de</text:span><text:span text:style-name="T2192"><text:s/></text:span><text:span text:style-name="T2193">las</text:span><text:span text:style-name="T2194"><text:s/></text:span><text:span text:style-name="T2195">Entidades</text:span><text:span text:style-name="T2196"><text:s/></text:span><text:span text:style-name="T2197">Locales,<text:s/></text:span><text:span text:style-name="T2198">por</text:span><text:span text:style-name="T2199"><text:s/></text:span><text:span text:style-name="T2200">un</text:span><text:span text:style-name="T2201"><text:s/>importe</text:span><text:span text:style-name="T2202"><text:s/></text:span><text:span text:style-name="T2203">total</text:span><text:span text:style-name="T2204"><text:s/></text:span><text:span text:style-name="T2205">de</text:span><text:span text:style-name="T2206"><text:s/></text:span><text:span text:style-name="T2207">1.177,06</text:span><text:span text:style-name="T2208"><text:s/></text:span><text:span text:style-name="T2209">euros.</text:span></text:p>
      <text:p text:style-name="P221"><text:span text:style-name="T2210"/></text:p>
      <text:p text:style-name="P222"><text:span text:style-name="T2210"/></text:p>
      <text:p text:style-name="P223"><text:span text:style-name="T2210"/></text:p>
      <text:p text:style-name="P224"><text:span text:style-name="T2211">Página</text:span><text:span text:style-name="T2212"><text:s/></text:span><text:span text:style-name="T2213">1</text:span><text:span text:style-name="T2214"><text:s/></text:span><text:span text:style-name="T2215">de</text:span><text:span text:style-name="T2216"><text:s/></text:span><text:span text:style-name="T2217">4</text:span></text:p>
      <text:p text:style-name="P225"><text:span text:style-name="T2218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7"><text:span text:style-name="T2219">Firmado por:</text:span><text:span text:style-name="T2220"/></text:p>
          </table:table-cell>
          <table:table-cell table:style-name="TableCell060001">
            <text:p text:style-name="P228"><text:span text:style-name="T2221">MARIA</text:span><text:span text:style-name="T2222"><text:s/></text:span><text:span text:style-name="T2223">JOSEFA</text:span><text:span text:style-name="T2224"><text:s/></text:span><text:span text:style-name="T2225">FIGUEIRA</text:span><text:span text:style-name="T2226"><text:s/></text:span><text:span text:style-name="T2227">BLANCO</text:span><text:span text:style-name="T2228"><text:s/></text:span><text:span text:style-name="T2229">-</text:span><text:span text:style-name="T2230"><text:s/></text:span><text:span text:style-name="T2231">INTERVENTORA</text:span><text:span text:style-name="T2232"><text:s/></text:span><text:span text:style-name="T2233">-</text:span><text:span text:style-name="T2234"><text:s/></text:span><text:span text:style-name="T2235">Interventora</text:span><text:span text:style-name="T2236"><text:s/></text:span><text:span text:style-name="T2237">Ver</text:span><text:span text:style-name="T2238"><text:s/></text:span><text:span text:style-name="T2239">firma</text:span><text:span text:style-name="T2240"/></text:p>
          </table:table-cell>
          <table:table-cell table:style-name="TableCell060002">
            <text:p text:style-name="P229"><text:span text:style-name="T2241">Fecha: 26-01-2024 12:16:10</text:span><text:span text:style-name="T2242"/></text:p>
          </table:table-cell>
          <table:table-cell table:style-name="TableCell060003" table:number-rows-spanned="4">
            <text:p text:style-name="P230"><text:span text:style-name="T2242"/></text:p>
            <text:p text:style-name="P231"><draw:frame text:anchor-type="as-char" svg:width="15.88mm" svg:height="15.88mm" style:rel-width="scale" style:rel-height="scale"><draw:object-ole xlink:href="OleObj8"/><draw:image xlink:href="ObjectReplacements/OleObj8"/></draw:frame><text:span text:style-name="T2242"/></text:p>
          </table:table-cell>
        </table:table-row>
        <table:table-row table:style-name="TableRow0601">
          <table:table-cell table:style-name="TableCell060100">
            <text:p text:style-name="P234"><text:span text:style-name="T2243">Registrado en:</text:span><text:span text:style-name="T2244"/></text:p>
          </table:table-cell>
          <table:table-cell table:style-name="TableCell060101">
            <text:p text:style-name="P235"><text:span text:style-name="T2245">INFORMES DE INTERVENCION - Nº: 74/2024</text:span><text:span text:style-name="T2246"/></text:p>
          </table:table-cell>
          <table:table-cell table:style-name="TableCell060102">
            <text:p text:style-name="P236"><text:span text:style-name="T2247">Fecha: 26-01-2024 12:23</text:span><text:span text:style-name="T2248"/></text:p>
          </table:table-cell>
          <table:covered-table-cell>
            <text:p text:style-name="P237"><text:span text:style-name="T2248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40"><text:span text:style-name="T2249">Nº expediente administrativo: 2024-000559<text:s text:c="4"/>Código Seguro de Verificación (CSV): 500C26A02F07846A66AB3E1893B9A570 Comprobación CSV:<text:s text:c="2"/></text:span><text:a xlink:href="https://eadmin.sanbartolome.es/publico/documento/500C26A02F07846A66AB3E1893B9A570"><text:span text:style-name="T2250">https://eadmin.sanbartolome.es/publico/documento/500C26A02F07846A66AB3E1893B9A570</text:span></text:a><text:span text:style-name="T2251"/></text:p>
          </table:table-cell>
          <table:covered-table-cell/>
          <table:covered-table-cell/>
          <table:covered-table-cell>
            <text:p text:style-name="P241"><text:span text:style-name="T2251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4"><text:span text:style-name="T2252">Fecha</text:span><text:span text:style-name="T2253"><text:s/></text:span><text:span text:style-name="T2254">de</text:span><text:span text:style-name="T2255"><text:s/></text:span><text:span text:style-name="T2256">sellado</text:span><text:span text:style-name="T2257"><text:s/></text:span><text:span text:style-name="T2258">electrónico:</text:span><text:span text:style-name="T2259"><text:s/></text:span><text:span text:style-name="T2260">26-01-2024</text:span><text:span text:style-name="T2261"><text:s/></text:span><text:span text:style-name="T2262">14:26:47</text:span><text:span text:style-name="T2263"><text:s/></text:span><text:span text:style-name="T2264">Ver</text:span><text:span text:style-name="T2265"><text:s/></text:span><text:span text:style-name="T2266">sello</text:span><text:span text:style-name="T2267"><text:tab/></text:span><text:span text:style-name="T2268">- 1/4 -<text:tab/></text:span><text:span text:style-name="T2269">Fecha de emisión de esta copia: 26-01-2024 14:26:48</text:span><text:span text:style-name="T2270"/></text:p>
          </table:table-cell>
          <table:covered-table-cell/>
          <table:covered-table-cell/>
          <table:covered-table-cell>
            <text:p text:style-name="P245"><text:span text:style-name="T2270"><text:s/></text:span></text:p>
          </table:covered-table-cell>
        </table:table-row>
      </table:table>
      <text:p text:style-name="P247"><text:span text:style-name="T2270"/></text:p>
      <text:p text:style-name="P248"><text:span text:style-name="T2271">Conforme</text:span><text:span text:style-name="T2272"><text:s/></text:span><text:span text:style-name="T2273">a</text:span><text:span text:style-name="T2274"><text:s/></text:span><text:span text:style-name="T2275">lo</text:span><text:span text:style-name="T2276"><text:s/></text:span><text:span text:style-name="T2277">establecido</text:span><text:span text:style-name="T2278"><text:s/></text:span><text:span text:style-name="T2279">en</text:span><text:span text:style-name="T2280"><text:s/></text:span><text:span text:style-name="T2281">el</text:span><text:span text:style-name="T2282"><text:s/></text:span><text:span text:style-name="T2283">artículo</text:span><text:span text:style-name="T2284"><text:s/></text:span><text:span text:style-name="T2285">40.1</text:span><text:span text:style-name="T2286"><text:s/></text:span><text:span text:style-name="T2287">del</text:span><text:span text:style-name="T2288"><text:s/></text:span><text:span text:style-name="T2289">Real</text:span><text:span text:style-name="T2290"><text:s/></text:span><text:span text:style-name="T2291">Decreto</text:span><text:span text:style-name="T2292"><text:s/></text:span><text:span text:style-name="T2293">500/1990,</text:span><text:span text:style-name="T2294"><text:s/></text:span><text:span text:style-name="T2295">de</text:span><text:span text:style-name="T2296"><text:s/></text:span><text:span text:style-name="T2297">20</text:span><text:span text:style-name="T2298"><text:s/></text:span><text:span text:style-name="T2299">de</text:span><text:span text:style-name="T2300"><text:s/></text:span><text:span text:style-name="T2301">abril,</text:span><text:span text:style-name="T2302"><text:s/></text:span><text:span text:style-name="T2303">la</text:span><text:span text:style-name="T2304"><text:s/></text:span><text:span text:style-name="T2305">transferencia</text:span><text:span text:style-name="T2306"><text:s/></text:span><text:span text:style-name="T2307">de</text:span><text:span text:style-name="T2308"><text:s/></text:span><text:span text:style-name="T2309">créditos</text:span><text:span text:style-name="T2310"><text:s/></text:span><text:span text:style-name="T2311">es</text:span><text:span text:style-name="T2312"><text:s/></text:span><text:span text:style-name="T2313">aquella</text:span><text:span text:style-name="T2314"><text:s/></text:span><text:span text:style-name="T2315">modificación</text:span><text:span text:style-name="T2316"><text:s/></text:span><text:span text:style-name="T2317">del</text:span><text:span text:style-name="T2318"><text:s/></text:span><text:span text:style-name="T2319">Presupuesto</text:span><text:span text:style-name="T2320"><text:s/></text:span><text:span text:style-name="T2321">de</text:span><text:span text:style-name="T2322"><text:s/></text:span><text:span text:style-name="T2323">gastos</text:span><text:span text:style-name="T2324"><text:s/></text:span><text:span text:style-name="T2325">mediante</text:span><text:span text:style-name="T2326"><text:s/></text:span><text:span text:style-name="T2327">la</text:span><text:span text:style-name="T2328"><text:s/></text:span><text:span text:style-name="T2329">que,</text:span><text:span text:style-name="T2330"><text:s/></text:span><text:span text:style-name="T2331">sin</text:span><text:span text:style-name="T2332"><text:s/></text:span><text:span text:style-name="T2333">alterar</text:span><text:span text:style-name="T2334"><text:s/></text:span><text:span text:style-name="T2335">la</text:span><text:span text:style-name="T2336"><text:s/></text:span><text:span text:style-name="T2337">cuantía</text:span><text:span text:style-name="T2338"><text:s/></text:span><text:span text:style-name="T2339">total</text:span><text:span text:style-name="T2340"><text:s/></text:span><text:span text:style-name="T2341">del</text:span><text:span text:style-name="T2342"><text:s/></text:span><text:span text:style-name="T2343">mismo,</text:span><text:span text:style-name="T2344"><text:s/></text:span><text:span text:style-name="T2345">se</text:span><text:span text:style-name="T2346"><text:s/></text:span><text:span text:style-name="T2347">imputa</text:span><text:span text:style-name="T2348"><text:s/></text:span><text:span text:style-name="T2349">el</text:span><text:span text:style-name="T2350"><text:s/></text:span><text:span text:style-name="T2351">importe</text:span><text:span text:style-name="T2352"><text:s/></text:span><text:span text:style-name="T2353">total</text:span><text:span text:style-name="T2354"><text:s/></text:span><text:span text:style-name="T2355">o</text:span><text:span text:style-name="T2356"><text:s/></text:span><text:span text:style-name="T2357">parcial</text:span><text:span text:style-name="T2358"><text:s/></text:span><text:span text:style-name="T2359">de</text:span><text:span text:style-name="T2360"><text:s/></text:span><text:span text:style-name="T2361">un</text:span><text:span text:style-name="T2362"><text:s/></text:span><text:span text:style-name="T2363">crédito</text:span><text:span text:style-name="T2364"><text:s/></text:span><text:span text:style-name="T2365">a</text:span><text:span text:style-name="T2366"><text:s/></text:span><text:span text:style-name="T2367">otras</text:span><text:span text:style-name="T2368"><text:s/></text:span><text:span text:style-name="T2369">partidas</text:span><text:span text:style-name="T2370"><text:s/></text:span><text:span text:style-name="T2371">presupuestarias</text:span><text:span text:style-name="T2372"><text:s/></text:span><text:span text:style-name="T2373">con</text:span><text:span text:style-name="T2374"><text:s/></text:span><text:span text:style-name="T2375">diferente</text:span><text:span text:style-name="T2376"><text:s/></text:span><text:span text:style-name="T2377">vinculación</text:span><text:span text:style-name="T2378"><text:s/></text:span><text:span text:style-name="T2379">jurídica.</text:span></text:p>
      <text:p text:style-name="P249"><text:span text:style-name="T2380"/></text:p>
      <text:p text:style-name="P250"><text:span text:style-name="T2381">En</text:span><text:span text:style-name="T2382"><text:s/></text:span><text:span text:style-name="T2383">relación</text:span><text:span text:style-name="T2384"><text:s/></text:span><text:span text:style-name="T2385">a</text:span><text:span text:style-name="T2386"><text:s/></text:span><text:span text:style-name="T2387">la</text:span><text:span text:style-name="T2388"><text:s/></text:span><text:span text:style-name="T2389">vinculación</text:span><text:span text:style-name="T2390"><text:s/></text:span><text:span text:style-name="T2391">jurídica</text:span><text:span text:style-name="T2392"><text:s/></text:span><text:span text:style-name="T2393">que</text:span><text:span text:style-name="T2394"><text:s/></text:span><text:span text:style-name="T2395">hace</text:span><text:span text:style-name="T2396"><text:s/>precisa<text:s/></text:span><text:span text:style-name="T2397">la</text:span><text:span text:style-name="T2398"><text:s/></text:span><text:span text:style-name="T2399">tramitación</text:span><text:span text:style-name="T2400"><text:s/>de</text:span><text:span text:style-name="T2401"><text:s/></text:span><text:span text:style-name="T2402">un</text:span><text:span text:style-name="T2403"><text:s/></text:span><text:span text:style-name="T2404">expediente</text:span><text:span text:style-name="T2405"><text:s/></text:span><text:span text:style-name="T2406">de</text:span><text:span text:style-name="T2407"><text:s/></text:span><text:span text:style-name="T2408">modificación</text:span><text:span text:style-name="T2409"><text:s/></text:span><text:span text:style-name="T2410">presupuestaria</text:span><text:span text:style-name="T2411"><text:s/></text:span><text:span text:style-name="T2412">hemos</text:span><text:span text:style-name="T2413"><text:s/></text:span><text:span text:style-name="T2414">de</text:span><text:span text:style-name="T2415"><text:s/></text:span><text:span text:style-name="T2416">estar</text:span><text:span text:style-name="T2417"><text:s/></text:span><text:span text:style-name="T2418">a lo</text:span><text:span text:style-name="T2419"><text:s/></text:span><text:span text:style-name="T2420">dispuesto</text:span><text:span text:style-name="T2421"><text:s/></text:span><text:span text:style-name="T2422">en</text:span><text:span text:style-name="T2423"><text:s/></text:span><text:span text:style-name="T2424">las</text:span><text:span text:style-name="T2425"><text:s/></text:span><text:span text:style-name="T2426">Bases</text:span><text:span text:style-name="T2427"><text:s/></text:span><text:span text:style-name="T2428">de</text:span><text:span text:style-name="T2429"><text:s/></text:span><text:span text:style-name="T2430">Ejecución</text:span><text:span text:style-name="T2431"><text:s/></text:span><text:span text:style-name="T2432">del</text:span><text:span text:style-name="T2433"><text:s/></text:span><text:span text:style-name="T2434">Presupuesto</text:span><text:span text:style-name="T2435"><text:s/></text:span><text:span text:style-name="T2436">de</text:span><text:span text:style-name="T2437"><text:s/></text:span><text:span text:style-name="T2438">la</text:span><text:span text:style-name="T2439"><text:s/></text:span><text:span text:style-name="T2440">Corporación</text:span><text:span text:style-name="T2441"><text:s/></text:span><text:span text:style-name="T2442">para</text:span><text:span text:style-name="T2443"><text:s/></text:span><text:span text:style-name="T2444">el</text:span><text:span text:style-name="T2445"><text:s/></text:span><text:span text:style-name="T2446">año</text:span><text:span text:style-name="T2447"><text:s/></text:span><text:span text:style-name="T2448">2024,</text:span><text:span text:style-name="T2449"><text:s/></text:span><text:span text:style-name="T2450">que</text:span><text:span text:style-name="T2451"><text:s/></text:span><text:span text:style-name="T2452">establecen:</text:span></text:p>
      <text:p text:style-name="P251"><text:span text:style-name="T2453">“BASE</text:span><text:span text:style-name="T2454"><text:s/></text:span><text:span text:style-name="T2455">8.-</text:span><text:span text:style-name="T2456"><text:s/></text:span><text:span text:style-name="T2457">VINCULACIONES</text:span><text:span text:style-name="T2458"><text:s/></text:span><text:span text:style-name="T2459">JURÍDICAS:</text:span></text:p>
      <text:p text:style-name="P252"><text:span text:style-name="T2460">2.-</text:span><text:span text:style-name="T2461"><text:s/></text:span><text:span text:style-name="T2462">Se</text:span><text:span text:style-name="T2463"><text:s/></text:span><text:span text:style-name="T2464">considera</text:span><text:span text:style-name="T2465"><text:s/></text:span><text:span text:style-name="T2466">necesario,</text:span><text:span text:style-name="T2467"><text:s/></text:span><text:span text:style-name="T2468">para</text:span><text:span text:style-name="T2469"><text:s/></text:span><text:span text:style-name="T2470">la</text:span><text:span text:style-name="T2471"><text:s/></text:span><text:span text:style-name="T2472">adecuada</text:span><text:span text:style-name="T2473"><text:s/></text:span><text:span text:style-name="T2474">gestión</text:span><text:span text:style-name="T2475"><text:s/></text:span><text:span text:style-name="T2476">del</text:span><text:span text:style-name="T2477"><text:s/></text:span><text:span text:style-name="T2478">Presupuesto,</text:span><text:span text:style-name="T2479"><text:s/></text:span><text:span text:style-name="T2480">establecer</text:span><text:span text:style-name="T2481"><text:s/></text:span><text:span text:style-name="T2482">la</text:span><text:span text:style-name="T2483"><text:s/></text:span><text:span text:style-name="T2484">siguiente</text:span><text:span text:style-name="T2485"><text:s/></text:span><text:span text:style-name="T2486">vinculación</text:span><text:span text:style-name="T2487"><text:s/></text:span><text:span text:style-name="T2488">de</text:span><text:span text:style-name="T2489"><text:s/></text:span><text:span text:style-name="T2490">los</text:span><text:span text:style-name="T2491"><text:s/></text:span><text:span text:style-name="T2492">créditos</text:span><text:span text:style-name="T2493"><text:s/></text:span><text:span text:style-name="T2494">para</text:span><text:span text:style-name="T2495"><text:s/></text:span><text:span text:style-name="T2496">gastos:</text:span></text:p>
      <text:list text:style-name="L253">
        <text:list-item>
          <text:p text:style-name="P253"><text:span text:style-name="T2496">Con</text:span><text:span text:style-name="T2497"><text:s/></text:span><text:span text:style-name="T2498">carácter</text:span><text:span text:style-name="T2499"><text:s/></text:span><text:span text:style-name="T2500">general:</text:span></text:p>
        </text:list-item>
        <text:list-item>
          <text:p text:style-name="P254"><text:span text:style-name="T2500">Respecto</text:span><text:span text:style-name="T2501"><text:s/></text:span><text:span text:style-name="T2502">a</text:span><text:span text:style-name="T2503"><text:s/></text:span><text:span text:style-name="T2504">la</text:span><text:span text:style-name="T2505"><text:s/></text:span><text:span text:style-name="T2506">clasificación</text:span><text:span text:style-name="T2507"><text:s/></text:span><text:span text:style-name="T2508">Orgánica</text:span><text:span text:style-name="T2509">:</text:span><text:span text:style-name="T2510"><text:s/></text:span><text:span text:style-name="T2511">El</text:span><text:span text:style-name="T2512"><text:s/></text:span><text:span text:style-name="T2513">Órgano.</text:span></text:p>
        </text:list-item>
        <text:list-item>
          <text:p text:style-name="P255"><text:span text:style-name="T2514">Respecto</text:span><text:span text:style-name="T2515"><text:s/></text:span><text:span text:style-name="T2516">a</text:span><text:span text:style-name="T2517"><text:s/></text:span><text:span text:style-name="T2518">la</text:span><text:span text:style-name="T2519"><text:s/></text:span><text:span text:style-name="T2520">clasificación</text:span><text:span text:style-name="T2521"><text:s/></text:span><text:span text:style-name="T2522">por</text:span><text:span text:style-name="T2523"><text:s/></text:span><text:span text:style-name="T2524">Programas</text:span><text:span text:style-name="T2525">:</text:span><text:span text:style-name="T2526"><text:s/></text:span><text:span text:style-name="T2527">A<text:s/></text:span><text:span text:style-name="T2528">nivel</text:span><text:span text:style-name="T2529"><text:s/></text:span><text:span text:style-name="T2530">de</text:span><text:span text:style-name="T2531"><text:s/></text:span><text:span text:style-name="T2532">Área</text:span><text:span text:style-name="T2533"><text:s/></text:span><text:span text:style-name="T2534">de</text:span><text:span text:style-name="T2535"><text:s/></text:span><text:span text:style-name="T2536">Gasto.</text:span></text:p>
        </text:list-item>
        <text:list-item>
          <text:p text:style-name="P256"><text:span text:style-name="T2537">Respecto</text:span><text:span text:style-name="T2538"><text:s/></text:span><text:span text:style-name="T2539">de</text:span><text:span text:style-name="T2540"><text:s/></text:span><text:span text:style-name="T2541">la</text:span><text:span text:style-name="T2542"><text:s/></text:span><text:span text:style-name="T2543">clasificación</text:span><text:span text:style-name="T2544"><text:s/></text:span><text:span text:style-name="T2545">Económica</text:span><text:span text:style-name="T2546">:</text:span><text:span text:style-name="T2547"><text:s/></text:span><text:span text:style-name="T2548">A</text:span><text:span text:style-name="T2549"><text:s/></text:span><text:span text:style-name="T2550">nivel</text:span><text:span text:style-name="T2551"><text:s/></text:span><text:span text:style-name="T2552">de</text:span><text:span text:style-name="T2553"><text:s/></text:span><text:span text:style-name="T2554">Capítulo.</text:span></text:p>
        </text:list-item>
        <text:list-item>
          <text:p text:style-name="P257"><text:span text:style-name="T2555">En</text:span><text:span text:style-name="T2556"><text:s/></text:span><text:span text:style-name="T2557">el</text:span><text:span text:style-name="T2558"><text:s/></text:span><text:span text:style-name="T2559">caso</text:span><text:span text:style-name="T2560"><text:s/></text:span><text:span text:style-name="T2561">de</text:span><text:span text:style-name="T2562"><text:s/></text:span><text:span text:style-name="T2563">que</text:span><text:span text:style-name="T2564"><text:s/></text:span><text:span text:style-name="T2565">se</text:span><text:span text:style-name="T2566"><text:s/></text:span><text:span text:style-name="T2567">produzcan</text:span><text:span text:style-name="T2568"><text:s/></text:span><text:span text:style-name="T2569">modificaciones</text:span><text:span text:style-name="T2570"><text:s/></text:span><text:span text:style-name="T2571">de</text:span><text:span text:style-name="T2572"><text:s/></text:span><text:span text:style-name="T2573">las</text:span><text:span text:style-name="T2574"><text:s/></text:span><text:span text:style-name="T2575">áreas</text:span><text:span text:style-name="T2576"><text:s/></text:span><text:span text:style-name="T2577">asignadas</text:span><text:span text:style-name="T2578"><text:s/></text:span><text:span text:style-name="T2579"><text:s/></text:span><text:span text:style-name="T2580">a<text:s/></text:span><text:span text:style-name="T2581"><text:s/></text:span><text:span text:style-name="T2582">cada</text:span><text:span text:style-name="T2583"><text:s/></text:span><text:span text:style-name="T2584">concejal,</text:span><text:span text:style-name="T2585"><text:s/></text:span><text:span text:style-name="T2586">y</text:span><text:span text:style-name="T2587"><text:s/></text:span><text:span text:style-name="T2588">siempre</text:span><text:span text:style-name="T2589"><text:s/></text:span><text:span text:style-name="T2590">que</text:span><text:span text:style-name="T2591"><text:s/></text:span><text:span text:style-name="T2592">la</text:span><text:span text:style-name="T2593"><text:s/></text:span><text:span text:style-name="T2594">consignación</text:span><text:span text:style-name="T2595"><text:s/></text:span><text:span text:style-name="T2596">presupuestaria</text:span><text:span text:style-name="T2597"><text:s/></text:span><text:span text:style-name="T2598">existente</text:span><text:span text:style-name="T2599"><text:s/></text:span><text:span text:style-name="T2600">lo</text:span><text:span text:style-name="T2601"><text:s/></text:span><text:span text:style-name="T2602">permita,</text:span><text:span text:style-name="T2603"><text:s/></text:span><text:span text:style-name="T2604">no</text:span><text:span text:style-name="T2605"><text:s/></text:span><text:span text:style-name="T2606">resultará</text:span><text:span text:style-name="T2607"><text:s/></text:span><text:span text:style-name="T2608">de</text:span><text:span text:style-name="T2609"><text:s/></text:span><text:span text:style-name="T2610">aplicación</text:span><text:span text:style-name="T2611"><text:s/></text:span><text:span text:style-name="T2612">la</text:span><text:span text:style-name="T2613"><text:s/></text:span><text:span text:style-name="T2614">limitación</text:span><text:span text:style-name="T2615"><text:s/></text:span><text:span text:style-name="T2616">de</text:span><text:span text:style-name="T2617"><text:s/></text:span><text:span text:style-name="T2618">la</text:span><text:span text:style-name="T2619"><text:s/></text:span><text:span text:style-name="T2620">clasificación</text:span><text:span text:style-name="T2621"><text:s/></text:span><text:span text:style-name="T2622">orgánica</text:span><text:span text:style-name="T2623"><text:s/></text:span><text:span text:style-name="T2624">cuando</text:span><text:span text:style-name="T2625"><text:s/></text:span><text:span text:style-name="T2626">se</text:span><text:span text:style-name="T2627"><text:s/></text:span><text:span text:style-name="T2628">trate</text:span><text:span text:style-name="T2629"><text:s/></text:span><text:span text:style-name="T2630">de</text:span><text:span text:style-name="T2631"><text:s/></text:span><text:span text:style-name="T2632">aplicaciones</text:span><text:span text:style-name="T2633"><text:s/></text:span><text:span text:style-name="T2634">que</text:span><text:span text:style-name="T2635"><text:s/></text:span><text:span text:style-name="T2636">compartan</text:span><text:span text:style-name="T2637"><text:s/></text:span><text:span text:style-name="T2638">la</text:span><text:span text:style-name="T2639"><text:s/></text:span><text:span text:style-name="T2640">misma</text:span><text:span text:style-name="T2641"><text:s/></text:span><text:span text:style-name="T2642">política</text:span><text:span text:style-name="T2643"><text:s/></text:span><text:span text:style-name="T2644">de</text:span><text:span text:style-name="T2645"><text:s/></text:span><text:span text:style-name="T2646">gasto</text:span><text:span text:style-name="T2647"><text:s/></text:span><text:span text:style-name="T2648">y</text:span><text:span text:style-name="T2649"><text:s/></text:span><text:span text:style-name="T2650">siempre</text:span><text:span text:style-name="T2651"><text:s/></text:span><text:span text:style-name="T2652">que</text:span><text:span text:style-name="T2653"><text:s/></text:span><text:span text:style-name="T2654">se</text:span><text:span text:style-name="T2655"><text:s/></text:span><text:span text:style-name="T2656">correspondan</text:span><text:span text:style-name="T2657"><text:s/></text:span><text:span text:style-name="T2658">a</text:span><text:span text:style-name="T2659"><text:s/></text:span><text:span text:style-name="T2660">las</text:span><text:span text:style-name="T2661"><text:s/></text:span><text:span text:style-name="T2662">áreas</text:span><text:span text:style-name="T2663"><text:s/></text:span><text:span text:style-name="T2664">asignadas</text:span><text:span text:style-name="T2665"><text:s/></text:span><text:span text:style-name="T2666">a</text:span><text:span text:style-name="T2667"><text:s/></text:span><text:span text:style-name="T2668">un</text:span><text:span text:style-name="T2669"><text:s/></text:span><text:span text:style-name="T2670">mismo</text:span><text:span text:style-name="T2671"><text:s/></text:span><text:span text:style-name="T2672">concejal.</text:span></text:p>
        </text:list-item>
        <text:list-item>
          <text:p text:style-name="P258"><text:span text:style-name="T2672">Como</text:span><text:span text:style-name="T2673"><text:s/></text:span><text:span text:style-name="T2674">excepción</text:span><text:span text:style-name="T2675"><text:s/></text:span><text:span text:style-name="T2676">se</text:span><text:span text:style-name="T2677"><text:s/></text:span><text:span text:style-name="T2678">establece</text:span><text:span text:style-name="T2679"><text:s/></text:span><text:span text:style-name="T2680">que</text:span><text:span text:style-name="T2681"><text:s/></text:span><text:span text:style-name="T2682">estarán</text:span><text:span text:style-name="T2683"><text:s/></text:span><text:span text:style-name="T2684">vinculados,</text:span><text:span text:style-name="T2685"><text:s/></text:span><text:span text:style-name="T2686">en</text:span><text:span text:style-name="T2687"><text:s/></text:span><text:span text:style-name="T2688">cuanto</text:span><text:span text:style-name="T2689"><text:s/></text:span><text:span text:style-name="T2690">a la<text:s/></text:span><text:span text:style-name="T2691">clasificación</text:span><text:span text:style-name="T2692"><text:s/></text:span><text:span text:style-name="T2693">económica,</text:span><text:span text:style-name="T2694"><text:s/></text:span><text:span text:style-name="T2695">a</text:span><text:span text:style-name="T2696"><text:s/></text:span><text:span text:style-name="T2697">nivel</text:span><text:span text:style-name="T2698"><text:s/></text:span><text:span text:style-name="T2699">de</text:span><text:span text:style-name="T2700"><text:s/></text:span><text:span text:style-name="T2701">concepto</text:span><text:span text:style-name="T2702"><text:s/></text:span><text:span text:style-name="T2703">los</text:span><text:span text:style-name="T2704"><text:s/></text:span><text:span text:style-name="T2705">siguientes</text:span><text:span text:style-name="T2706"><text:s/></text:span><text:span text:style-name="T2707">gastos</text:span><text:span text:style-name="T2708"><text:s/></text:span><text:span text:style-name="T2709">de</text:span><text:span text:style-name="T2710"><text:s/></text:span><text:span text:style-name="T2711">personal:</text:span></text:p>
        </text:list-item>
        <text:list-item>
          <text:p text:style-name="P259"><text:span text:style-name="T2711">Concepto</text:span><text:span text:style-name="T2712"><text:s/></text:span><text:span text:style-name="T2713">150:</text:span><text:span text:style-name="T2714"><text:s/></text:span><text:span text:style-name="T2715">Productividad.</text:span></text:p>
        </text:list-item>
        <text:list-item>
          <text:p text:style-name="P260"><text:span text:style-name="T2715">Concepto</text:span><text:span text:style-name="T2716"><text:s/></text:span><text:span text:style-name="T2717">151:</text:span><text:span text:style-name="T2718"><text:s/></text:span><text:span text:style-name="T2719">Gratificaciones”.</text:span></text:p>
        </text:list-item>
      </text:list>
      <text:p text:style-name="P261"><text:span text:style-name="T2720"/></text:p>
      <text:p text:style-name="P262"><text:span text:style-name="T2721">Los</text:span><text:span text:style-name="T2722"><text:s/></text:span><text:span text:style-name="T2723">gastos</text:span><text:span text:style-name="T2724"><text:s/></text:span><text:span text:style-name="T2725">que</text:span><text:span text:style-name="T2726"><text:s/></text:span><text:span text:style-name="T2727">no</text:span><text:span text:style-name="T2728"><text:s/></text:span><text:span text:style-name="T2729">pueden</text:span><text:span text:style-name="T2730"><text:s/></text:span><text:span text:style-name="T2731">demorarse</text:span><text:span text:style-name="T2732"><text:s/></text:span><text:span text:style-name="T2733">hasta</text:span><text:span text:style-name="T2734"><text:s/></text:span><text:span text:style-name="T2735">el</text:span><text:span text:style-name="T2736"><text:s/></text:span><text:span text:style-name="T2737">ejercicio</text:span><text:span text:style-name="T2738"><text:s/></text:span><text:span text:style-name="T2739">siguiente,</text:span><text:span text:style-name="T2740"><text:s/></text:span><text:span text:style-name="T2741">según</text:span><text:span text:style-name="T2742"><text:s/></text:span><text:span text:style-name="T2743">consta</text:span><text:span text:style-name="T2744"><text:s/></text:span><text:span text:style-name="T2745">en</text:span><text:span text:style-name="T2746"><text:s/></text:span><text:span text:style-name="T2747">la</text:span><text:span text:style-name="T2748"><text:s/></text:span><text:span text:style-name="T2749">Memoria</text:span><text:span text:style-name="T2750"><text:s/></text:span><text:span text:style-name="T2751">suscrita</text:span><text:span text:style-name="T2752"><text:s/></text:span><text:span text:style-name="T2753">por</text:span><text:span text:style-name="T2754"><text:s/></text:span><text:span text:style-name="T2755">la</text:span><text:span text:style-name="T2756"><text:s/></text:span><text:span text:style-name="T2757">Concejalía</text:span><text:span text:style-name="T2758"><text:s/></text:span><text:span text:style-name="T2759">de</text:span><text:span text:style-name="T2760"><text:s/></text:span><text:span text:style-name="T2761">Hacienda,</text:span><text:span text:style-name="T2762"><text:s/></text:span><text:span text:style-name="T2763">y</text:span><text:span text:style-name="T2764"><text:s/></text:span><text:span text:style-name="T2765">para</text:span><text:span text:style-name="T2766"><text:s/></text:span><text:span text:style-name="T2767">los</text:span><text:span text:style-name="T2768"><text:s/></text:span><text:span text:style-name="T2769">que</text:span><text:span text:style-name="T2770"><text:s/></text:span><text:span text:style-name="T2771">el</text:span><text:span text:style-name="T2772"><text:s/></text:span><text:span text:style-name="T2773">crédito</text:span><text:span text:style-name="T2774"><text:s/></text:span><text:span text:style-name="T2775">existente</text:span><text:span text:style-name="T2776"><text:s/></text:span><text:span text:style-name="T2777">es</text:span><text:span text:style-name="T2778"><text:s/></text:span><text:span text:style-name="T2779">insuficiente</text:span><text:span text:style-name="T2780"><text:s/></text:span><text:span text:style-name="T2781">y</text:span><text:span text:style-name="T2782"><text:s/></text:span><text:span text:style-name="T2783">no</text:span><text:span text:style-name="T2784"><text:s/></text:span><text:span text:style-name="T2785">ampliable</text:span><text:span text:style-name="T2786"><text:s/></text:span><text:span text:style-name="T2787">en</text:span><text:span text:style-name="T2788"><text:s/></text:span><text:span text:style-name="T2789">el</text:span><text:span text:style-name="T2790"><text:s/></text:span><text:span text:style-name="T2791">Presupuesto</text:span><text:span text:style-name="T2792"><text:s/></text:span><text:span text:style-name="T2793">vigente,</text:span><text:span text:style-name="T2794"><text:s/></text:span><text:span text:style-name="T2795">son</text:span><text:span text:style-name="T2796"><text:s/></text:span><text:span text:style-name="T2797">los</text:span><text:span text:style-name="T2798"><text:s/></text:span><text:span text:style-name="T2799">siguientes:</text:span></text:p>
      <text:p text:style-name="P263"><text:span text:style-name="T2800"/></text:p>
      <text:p text:style-name="P264"><text:span text:style-name="T2801">Altas</text:span><text:span text:style-name="T2802"><text:s/></text:span><text:span text:style-name="T2803">en</text:span><text:span text:style-name="T2804"><text:s/></text:span><text:span text:style-name="T2805">aplicaciones</text:span><text:span text:style-name="T2806"><text:s/></text:span><text:span text:style-name="T2807">de</text:span><text:span text:style-name="T2808"><text:s/></text:span><text:span text:style-name="T2809">gastos:</text:span></text:p>
      <text:list text:style-name="L265">
        <text:list-item>
          <text:p text:style-name="P265"><text:span text:style-name="T2810">Aplicación</text:span><text:span text:style-name="T2811"><text:s/></text:span><text:span text:style-name="T2812">13</text:span><text:span text:style-name="T2813"><text:s/></text:span><text:span text:style-name="T2814">241</text:span><text:span text:style-name="T2815"><text:s/></text:span><text:span text:style-name="T2816">16089.</text:span><text:span text:style-name="T2817"><text:s/></text:span><text:span text:style-name="T2818">Fomento</text:span><text:span text:style-name="T2819"><text:s/></text:span><text:span text:style-name="T2820">del</text:span><text:span text:style-name="T2821"><text:s/></text:span><text:span text:style-name="T2822">Empleo.</text:span><text:span text:style-name="T2823"><text:s/></text:span><text:span text:style-name="T2824">Seguridad</text:span><text:span text:style-name="T2825"><text:s/></text:span><text:span text:style-name="T2826">Social</text:span><text:span text:style-name="T2827"><text:s/></text:span><text:span text:style-name="T2828">PRODAE</text:span><text:span text:style-name="T2829"><text:s/></text:span><text:span text:style-name="T2830">2023</text:span><text:span text:style-name="T2831"><text:s/></text:span><text:span text:style-name="T2832">.</text:span></text:p>
        </text:list-item>
      </text:list>
      <text:p text:style-name="P266"><text:span text:style-name="T2832">.........................................................................................................<text:s text:c="2"/></text:span><text:span text:style-name="T2833"><text:s/></text:span><text:span text:style-name="T2834">1.177,06</text:span><text:span text:style-name="T2835"><text:s text:c="4"/></text:span><text:span text:style-name="T2836"><text:s/></text:span><text:span text:style-name="T2837">€</text:span></text:p>
      <text:p text:style-name="P267"><text:span text:style-name="T2838">Total</text:span><text:span text:style-name="T2839"><text:s/></text:span><text:span text:style-name="T2840">alta</text:span><text:span text:style-name="T2841"><text:s/></text:span><text:span text:style-name="T2842">de</text:span><text:span text:style-name="T2843"><text:s/></text:span><text:span text:style-name="T2844">créditos:</text:span><text:span text:style-name="T2845"><text:s/></text:span><text:span text:style-name="T2846">......................................................1.177,06</text:span><text:span text:style-name="T2847"><text:s/></text:span><text:span text:style-name="T2848">€.</text:span></text:p>
      <text:p text:style-name="P268"><text:span text:style-name="T2849"/></text:p>
      <text:p text:style-name="P269"><text:span text:style-name="T2850">Bajas</text:span><text:span text:style-name="T2851"><text:s/></text:span><text:span text:style-name="T2852">en</text:span><text:span text:style-name="T2853"><text:s/></text:span><text:span text:style-name="T2854">aplicaciones</text:span><text:span text:style-name="T2855"><text:s/></text:span><text:span text:style-name="T2856">de</text:span><text:span text:style-name="T2857"><text:s/></text:span><text:span text:style-name="T2858">gastos:</text:span></text:p>
      <text:list text:style-name="L270">
        <text:list-item>
          <text:p text:style-name="P270"><text:span text:style-name="T2859">Aplicación</text:span><text:span text:style-name="T2860"><text:s/></text:span><text:span text:style-name="T2861">11</text:span><text:span text:style-name="T2862"><text:s/></text:span><text:span text:style-name="T2863">920</text:span><text:span text:style-name="T2864"><text:s/></text:span><text:span text:style-name="T2865">16000.</text:span><text:span text:style-name="T2866"><text:s/></text:span><text:span text:style-name="T2867">Administración</text:span><text:span text:style-name="T2868"><text:s/></text:span><text:span text:style-name="T2869">general.</text:span><text:span text:style-name="T2870"><text:s/></text:span><text:span text:style-name="T2871">Seguridad</text:span><text:span text:style-name="T2872"><text:s/></text:span><text:span text:style-name="T2873">Social</text:span><text:span text:style-name="T2874"><text:s/></text:span><text:span text:style-name="T2875">....</text:span><text:span text:style-name="T2876"><text:s/></text:span><text:span text:style-name="T2877">1.177,06</text:span><text:span text:style-name="T2878"><text:s/></text:span><text:span text:style-name="T2879">€</text:span></text:p>
        </text:list-item>
      </text:list>
      <text:p text:style-name="P271"><text:span text:style-name="T2880">Total</text:span><text:span text:style-name="T2881"><text:s/></text:span><text:span text:style-name="T2882">baja</text:span><text:span text:style-name="T2883"><text:s/></text:span><text:span text:style-name="T2884">de</text:span><text:span text:style-name="T2885"><text:s/></text:span><text:span text:style-name="T2886">créditos:</text:span><text:span text:style-name="T2887"><text:s/></text:span><text:span text:style-name="T2888">......................................................1.177,06</text:span><text:span text:style-name="T2889"><text:s/></text:span><text:span text:style-name="T2890">€.</text:span></text:p>
      <text:p text:style-name="P272"><text:span text:style-name="T2891"/></text:p>
      <text:p text:style-name="P273"><text:span text:style-name="T2892">Cuarto:</text:span><text:span text:style-name="T2893"><text:s/></text:span><text:span text:style-name="T2894">Las</text:span><text:span text:style-name="T2895"><text:s/></text:span><text:span text:style-name="T2896">transferencias</text:span><text:span text:style-name="T2897"><text:s/></text:span><text:span text:style-name="T2898">de</text:span><text:span text:style-name="T2899"><text:s/></text:span><text:span text:style-name="T2900">créditos</text:span><text:span text:style-name="T2901"><text:s/></text:span><text:span text:style-name="T2902">de</text:span><text:span text:style-name="T2903"><text:s/></text:span><text:span text:style-name="T2904">cualquier</text:span><text:span text:style-name="T2905"><text:s/></text:span><text:span text:style-name="T2906">clase,</text:span><text:span text:style-name="T2907"><text:s/></text:span><text:span text:style-name="T2908">en</text:span><text:span text:style-name="T2909"><text:s/></text:span><text:span text:style-name="T2910">virtud</text:span><text:span text:style-name="T2911"><text:s/></text:span><text:span text:style-name="T2912">de</text:span><text:span text:style-name="T2913"><text:s/></text:span><text:span text:style-name="T2914">lo</text:span><text:span text:style-name="T2915"><text:s/></text:span><text:span text:style-name="T2916">establecido</text:span><text:span text:style-name="T2917"><text:s/></text:span><text:span text:style-name="T2918">en</text:span><text:span text:style-name="T2919"><text:s/></text:span><text:span text:style-name="T2920">el</text:span><text:span text:style-name="T2921"><text:s/></text:span><text:span text:style-name="T2922">artículo</text:span><text:span text:style-name="T2923"><text:s/></text:span><text:span text:style-name="T2924">180</text:span><text:span text:style-name="T2925"><text:s/></text:span><text:span text:style-name="T2926">del</text:span><text:span text:style-name="T2927"><text:s/></text:span><text:span text:style-name="T2928">TRLRHL</text:span><text:span text:style-name="T2929"><text:s/></text:span><text:span text:style-name="T2930">y</text:span><text:span text:style-name="T2931"><text:s/></text:span><text:span text:style-name="T2932">en</text:span><text:span text:style-name="T2933"><text:s/></text:span><text:span text:style-name="T2934">el</text:span><text:span text:style-name="T2935"><text:s/></text:span><text:span text:style-name="T2936">artículo</text:span><text:span text:style-name="T2937"><text:s/></text:span><text:span text:style-name="T2938">41</text:span><text:span text:style-name="T2939"><text:s/></text:span><text:span text:style-name="T2940">del</text:span><text:span text:style-name="T2941"><text:s/></text:span><text:span text:style-name="T2942">Real</text:span><text:span text:style-name="T2943"><text:s/></text:span><text:span text:style-name="T2944">Decreto</text:span><text:span text:style-name="T2945"><text:s/></text:span><text:span text:style-name="T2946">500/1990,</text:span><text:span text:style-name="T2947"><text:s/></text:span><text:span text:style-name="T2948">estarán</text:span><text:span text:style-name="T2949"><text:s/></text:span><text:span text:style-name="T2950">sujetas</text:span><text:span text:style-name="T2951"><text:s/></text:span><text:span text:style-name="T2952">a</text:span><text:span text:style-name="T2953"><text:s/></text:span><text:span text:style-name="T2954">las</text:span><text:span text:style-name="T2955"><text:s/></text:span><text:span text:style-name="T2956">siguientes</text:span><text:span text:style-name="T2957"><text:s/></text:span><text:span text:style-name="T2958">limitaciones:</text:span></text:p>
      <text:p text:style-name="P274"><text:span text:style-name="T2959">—</text:span><text:span text:style-name="T2960"><text:s/></text:span><text:span text:style-name="T2961">No</text:span><text:span text:style-name="T2962"><text:s/></text:span><text:span text:style-name="T2963">afectarán<text:s/></text:span><text:span text:style-name="T2964">a los</text:span><text:span text:style-name="T2965"><text:s/>créditos ampliables</text:span><text:span text:style-name="T2966"><text:s/></text:span><text:span text:style-name="T2967">ni</text:span><text:span text:style-name="T2968"><text:s/>a<text:s/></text:span><text:span text:style-name="T2969">los</text:span><text:span text:style-name="T2970"><text:s/></text:span><text:span text:style-name="T2971">extraordinarios</text:span><text:span text:style-name="T2972"><text:s/></text:span><text:span text:style-name="T2973">concedidos</text:span><text:span text:style-name="T2974"><text:s/></text:span><text:span text:style-name="T2975">durante</text:span><text:span text:style-name="T2976"><text:s/></text:span><text:span text:style-name="T2977">el</text:span><text:span text:style-name="T2978"><text:s/></text:span><text:span text:style-name="T2979">ejercicio.</text:span></text:p>
      <text:p text:style-name="P275"><text:span text:style-name="T2980"/></text:p>
      <text:p text:style-name="P276"><text:span text:style-name="T2980"/></text:p>
      <text:p text:style-name="P277"><text:span text:style-name="T2980"/></text:p>
      <text:p text:style-name="P278"><text:span text:style-name="T2981">Página</text:span><text:span text:style-name="T2982"><text:s/></text:span><text:span text:style-name="T2983">2</text:span><text:span text:style-name="T2984"><text:s/></text:span><text:span text:style-name="T2985">de</text:span><text:span text:style-name="T2986"><text:s/></text:span><text:span text:style-name="T2987">4</text:span></text:p>
      <text:p text:style-name="P279"><text:span text:style-name="T2988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81"><text:span text:style-name="T2989">Firmado por:</text:span><text:span text:style-name="T2990"/></text:p>
          </table:table-cell>
          <table:table-cell table:style-name="TableCell070001">
            <text:p text:style-name="P282"><text:span text:style-name="T2991">MARIA JOSEFA FIGUEIRA BLANCO - INTERVENTORA - Interventora</text:span><text:span text:style-name="T2992"/></text:p>
          </table:table-cell>
          <table:table-cell table:style-name="TableCell070002">
            <text:p text:style-name="P283"><text:span text:style-name="T2993">Fecha: 26-01-2024 12:16:10</text:span><text:span text:style-name="T2994"/></text:p>
          </table:table-cell>
          <table:table-cell table:style-name="TableCell070003" table:number-rows-spanned="4">
            <text:p text:style-name="P284"><text:span text:style-name="T2994"/></text:p>
            <text:p text:style-name="P285"><draw:frame text:anchor-type="as-char" svg:width="15.88mm" svg:height="15.88mm" style:rel-width="scale" style:rel-height="scale"><draw:object-ole xlink:href="OleObj9"/><draw:image xlink:href="ObjectReplacements/OleObj9"/></draw:frame><text:span text:style-name="T2994"/></text:p>
          </table:table-cell>
        </table:table-row>
        <table:table-row table:style-name="TableRow0701">
          <table:table-cell table:style-name="TableCell070100">
            <text:p text:style-name="P288"><text:span text:style-name="T2995">Registrado en:</text:span><text:span text:style-name="T2996"/></text:p>
          </table:table-cell>
          <table:table-cell table:style-name="TableCell070101">
            <text:p text:style-name="P289"><text:span text:style-name="T2997">INFORMES DE INTERVENCION - Nº: 74/2024</text:span><text:span text:style-name="T2998"/></text:p>
          </table:table-cell>
          <table:table-cell table:style-name="TableCell070102">
            <text:p text:style-name="P290"><text:span text:style-name="T2999">Fecha: 26-01-2024 12:23</text:span><text:span text:style-name="T3000"/></text:p>
          </table:table-cell>
          <table:covered-table-cell>
            <text:p text:style-name="P291"><text:span text:style-name="T3000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94"><text:span text:style-name="T3001">Nº expediente administrativo: 2024-000559<text:s text:c="4"/>Código Seguro de Verificación (CSV): 500C26A02F07846A66AB3E1893B9A570 Comprobación CSV:<text:s text:c="2"/></text:span><text:a xlink:href="https://eadmin.sanbartolome.es/publico/documento/500C26A02F07846A66AB3E1893B9A570"><text:span text:style-name="T3002">https://eadmin.sanbartolome.es/publico/documento/500C26A02F07846A66AB3E1893B9A570</text:span></text:a><text:span text:style-name="T3003"/></text:p>
          </table:table-cell>
          <table:covered-table-cell/>
          <table:covered-table-cell/>
          <table:covered-table-cell>
            <text:p text:style-name="P295"><text:span text:style-name="T3003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8"><text:span text:style-name="T3004">Fecha de sellado electrónico: 26-01-2024 14:26:47<text:tab/></text:span><text:span text:style-name="T3005">- 2/4 -<text:tab/></text:span><text:span text:style-name="T3006">Fecha de emisión de esta copia: 26-01-2024 14:26:48</text:span><text:span text:style-name="T3007"/></text:p>
          </table:table-cell>
          <table:covered-table-cell/>
          <table:covered-table-cell/>
          <table:covered-table-cell>
            <text:p text:style-name="P299"><text:span text:style-name="T3007"><text:s/></text:span></text:p>
          </table:covered-table-cell>
        </table:table-row>
      </table:table>
      <text:p text:style-name="P301"><text:span text:style-name="T3007"/></text:p>
      <text:list text:style-name="L302">
        <text:list-item>
          <text:p text:style-name="P302"><text:span text:style-name="T3008">No</text:span><text:span text:style-name="T3009"><text:s/></text:span><text:span text:style-name="T3010">podrán</text:span><text:span text:style-name="T3011"><text:s/></text:span><text:span text:style-name="T3012">minorarse<text:s/></text:span><text:span text:style-name="T3013">los</text:span><text:span text:style-name="T3014"><text:s/></text:span><text:span text:style-name="T3015">créditos que</text:span><text:span text:style-name="T3016"><text:s/></text:span><text:span text:style-name="T3017">hayan</text:span><text:span text:style-name="T3018"><text:s/></text:span><text:span text:style-name="T3019">sido</text:span><text:span text:style-name="T3020"><text:s/>incrementados</text:span><text:span text:style-name="T3021"><text:s/></text:span><text:span text:style-name="T3022">con</text:span><text:span text:style-name="T3023"><text:s/></text:span><text:span text:style-name="T3024">suplementos</text:span><text:span text:style-name="T3025"><text:s/></text:span><text:span text:style-name="T3026">o</text:span><text:span text:style-name="T3027"><text:s/></text:span><text:span text:style-name="T3028">transferencias,</text:span><text:span text:style-name="T3029"><text:s/></text:span><text:span text:style-name="T3030">salvo</text:span><text:span text:style-name="T3031"><text:s/></text:span><text:span text:style-name="T3032">cuanto</text:span><text:span text:style-name="T3033"><text:s/></text:span><text:span text:style-name="T3034">afecten</text:span><text:span text:style-name="T3035"><text:s/></text:span><text:span text:style-name="T3036">a</text:span><text:span text:style-name="T3037"><text:s/></text:span><text:span text:style-name="T3038">créditos</text:span><text:span text:style-name="T3039"><text:s/></text:span><text:span text:style-name="T3040">de</text:span><text:span text:style-name="T3041"><text:s/></text:span><text:span text:style-name="T3042">personal,</text:span><text:span text:style-name="T3043"><text:s/></text:span><text:span text:style-name="T3044">ni</text:span><text:span text:style-name="T3045"><text:s/></text:span><text:span text:style-name="T3046">los</text:span><text:span text:style-name="T3047"><text:s/></text:span><text:span text:style-name="T3048">créditos</text:span><text:span text:style-name="T3049"><text:s/></text:span><text:span text:style-name="T3050">incorporados</text:span><text:span text:style-name="T3051"><text:s/></text:span><text:span text:style-name="T3052">como</text:span><text:span text:style-name="T3053"><text:s/></text:span><text:span text:style-name="T3054">consecuencia</text:span><text:span text:style-name="T3055"><text:s/></text:span><text:span text:style-name="T3056">de</text:span><text:span text:style-name="T3057"><text:s/></text:span><text:span text:style-name="T3058">remanentes</text:span><text:span text:style-name="T3059"><text:s/></text:span><text:span text:style-name="T3060">no</text:span><text:span text:style-name="T3061"><text:s/></text:span><text:span text:style-name="T3062">comprometidos</text:span><text:span text:style-name="T3063"><text:s/></text:span><text:span text:style-name="T3064">procedentes</text:span><text:span text:style-name="T3065"><text:s/></text:span><text:span text:style-name="T3066">de</text:span><text:span text:style-name="T3067"><text:s/></text:span><text:span text:style-name="T3068">Presupuestos</text:span><text:span text:style-name="T3069"><text:s/></text:span><text:span text:style-name="T3070">cerrados.</text:span></text:p>
        </text:list-item>
        <text:list-item>
          <text:p text:style-name="P303"><text:span text:style-name="T3071">No</text:span><text:span text:style-name="T3072"><text:s/></text:span><text:span text:style-name="T3073">incrementarán</text:span><text:span text:style-name="T3074"><text:s/></text:span><text:span text:style-name="T3075">créditos</text:span><text:span text:style-name="T3076"><text:s/></text:span><text:span text:style-name="T3077">que</text:span><text:span text:style-name="T3078"><text:s/></text:span><text:span text:style-name="T3079">como</text:span><text:span text:style-name="T3080"><text:s/></text:span><text:span text:style-name="T3081">consecuencia</text:span><text:span text:style-name="T3082"><text:s/></text:span><text:span text:style-name="T3083">de</text:span><text:span text:style-name="T3084"><text:s/></text:span><text:span text:style-name="T3085">otras</text:span><text:span text:style-name="T3086"><text:s/></text:span><text:span text:style-name="T3087">transferencias</text:span><text:span text:style-name="T3088"><text:s/></text:span><text:span text:style-name="T3089">hayan</text:span><text:span text:style-name="T3090"><text:s/></text:span><text:span text:style-name="T3091">sido</text:span><text:span text:style-name="T3092"><text:s/></text:span><text:span text:style-name="T3093">objeto</text:span><text:span text:style-name="T3094"><text:s/></text:span><text:span text:style-name="T3095">de</text:span><text:span text:style-name="T3096"><text:s/></text:span><text:span text:style-name="T3097">minoración,</text:span><text:span text:style-name="T3098"><text:s/></text:span><text:span text:style-name="T3099">salvo</text:span><text:span text:style-name="T3100"><text:s/></text:span><text:span text:style-name="T3101">cuando</text:span><text:span text:style-name="T3102"><text:s/></text:span><text:span text:style-name="T3103">afecten</text:span><text:span text:style-name="T3104"><text:s/></text:span><text:span text:style-name="T3105">a</text:span><text:span text:style-name="T3106"><text:s/></text:span><text:span text:style-name="T3107">créditos</text:span><text:span text:style-name="T3108"><text:s/></text:span><text:span text:style-name="T3109">de</text:span><text:span text:style-name="T3110"><text:s/></text:span><text:span text:style-name="T3111">personal.</text:span></text:p>
        </text:list-item>
      </text:list>
      <text:p text:style-name="P304"><text:span text:style-name="T3112"/></text:p>
      <text:p text:style-name="P305"><text:span text:style-name="T3113">Las</text:span><text:span text:style-name="T3114"><text:s/></text:span><text:span text:style-name="T3115">anteriores</text:span><text:span text:style-name="T3116"><text:s/></text:span><text:span text:style-name="T3117">limitaciones</text:span><text:span text:style-name="T3118"><text:s/></text:span><text:span text:style-name="T3119">no</text:span><text:span text:style-name="T3120"><text:s/></text:span><text:span text:style-name="T3121">afectarán</text:span><text:span text:style-name="T3122"><text:s/></text:span><text:span text:style-name="T3123">a</text:span><text:span text:style-name="T3124"><text:s/></text:span><text:span text:style-name="T3125">las</text:span><text:span text:style-name="T3126"><text:s/></text:span><text:span text:style-name="T3127">transferencias</text:span><text:span text:style-name="T3128"><text:s/></text:span><text:span text:style-name="T3129">de</text:span><text:span text:style-name="T3130"><text:s/></text:span><text:span text:style-name="T3131">crédito</text:span><text:span text:style-name="T3132"><text:s/></text:span><text:span text:style-name="T3133">a</text:span><text:span text:style-name="T3134"><text:s/></text:span><text:span text:style-name="T3135">que</text:span><text:span text:style-name="T3136"><text:s/></text:span><text:span text:style-name="T3137">se</text:span><text:span text:style-name="T3138"><text:s/></text:span><text:span text:style-name="T3139">refieren</text:span><text:span text:style-name="T3140"><text:s/></text:span><text:span text:style-name="T3141">los</text:span><text:span text:style-name="T3142"><text:s/></text:span><text:span text:style-name="T3143">programas</text:span><text:span text:style-name="T3144"><text:s/></text:span><text:span text:style-name="T3145">de</text:span><text:span text:style-name="T3146"><text:s/></text:span><text:span text:style-name="T3147">imprevistos</text:span><text:span text:style-name="T3148"><text:s/></text:span><text:span text:style-name="T3149">y</text:span><text:span text:style-name="T3150"><text:s/></text:span><text:span text:style-name="T3151">funciones</text:span><text:span text:style-name="T3152"><text:s/></text:span><text:span text:style-name="T3153">no</text:span><text:span text:style-name="T3154"><text:s/></text:span><text:span text:style-name="T3155">clasificadas</text:span><text:span text:style-name="T3156"><text:s/></text:span><text:span text:style-name="T3157">ni</text:span><text:span text:style-name="T3158"><text:s/></text:span><text:span text:style-name="T3159">serán</text:span><text:span text:style-name="T3160"><text:s/></text:span><text:span text:style-name="T3161">de</text:span><text:span text:style-name="T3162"><text:s/></text:span><text:span text:style-name="T3163">aplicación</text:span><text:span text:style-name="T3164"><text:s/></text:span><text:span text:style-name="T3165">cuando</text:span><text:span text:style-name="T3166"><text:s/></text:span><text:span text:style-name="T3167">se</text:span><text:span text:style-name="T3168"><text:s/></text:span><text:span text:style-name="T3169">trate</text:span><text:span text:style-name="T3170"><text:s/></text:span><text:span text:style-name="T3171">de</text:span><text:span text:style-name="T3172"><text:s/></text:span><text:span text:style-name="T3173">créditos</text:span><text:span text:style-name="T3174"><text:s/></text:span><text:span text:style-name="T3175">modificados</text:span><text:span text:style-name="T3176"><text:s/></text:span><text:span text:style-name="T3177">como</text:span><text:span text:style-name="T3178"><text:s/></text:span><text:span text:style-name="T3179">consecuencia</text:span><text:span text:style-name="T3180"><text:s/></text:span><text:span text:style-name="T3181">de</text:span><text:span text:style-name="T3182"><text:s/></text:span><text:span text:style-name="T3183">reorganizaciones</text:span><text:span text:style-name="T3184"><text:s/></text:span><text:span text:style-name="T3185">administrativas</text:span><text:span text:style-name="T3186"><text:s/></text:span><text:span text:style-name="T3187">aprobadas</text:span><text:span text:style-name="T3188"><text:s/></text:span><text:span text:style-name="T3189">por</text:span><text:span text:style-name="T3190"><text:s/></text:span><text:span text:style-name="T3191">el</text:span><text:span text:style-name="T3192"><text:s/></text:span><text:span text:style-name="T3193">Pleno.</text:span></text:p>
      <text:p text:style-name="P306"><text:span text:style-name="T3194"/></text:p>
      <text:p text:style-name="P307"><text:span text:style-name="T3195">Quinto:</text:span><text:span text:style-name="T3196"><text:s/></text:span><text:span text:style-name="T3197">En</text:span><text:span text:style-name="T3198"><text:s/></text:span><text:span text:style-name="T3199">relación</text:span><text:span text:style-name="T3200"><text:s/></text:span><text:span text:style-name="T3201">al</text:span><text:span text:style-name="T3202"><text:s/></text:span><text:span text:style-name="T3203">órgano</text:span><text:span text:style-name="T3204"><text:s/></text:span><text:span text:style-name="T3205">competente</text:span><text:span text:style-name="T3206"><text:s/></text:span><text:span text:style-name="T3207">para</text:span><text:span text:style-name="T3208"><text:s/></text:span><text:span text:style-name="T3209">la</text:span><text:span text:style-name="T3210"><text:s/></text:span><text:span text:style-name="T3211">aprobación</text:span><text:span text:style-name="T3212"><text:s/></text:span><text:span text:style-name="T3213">del</text:span><text:span text:style-name="T3214"><text:s/></text:span><text:span text:style-name="T3215">expediente,</text:span><text:span text:style-name="T3216"><text:s/></text:span><text:span text:style-name="T3217">dispone</text:span><text:span text:style-name="T3218"><text:s/></text:span><text:span text:style-name="T3219">el</text:span><text:span text:style-name="T3220"><text:s/></text:span><text:span text:style-name="T3221">artículo</text:span><text:span text:style-name="T3222"><text:s/></text:span><text:span text:style-name="T3223">179.1</text:span><text:span text:style-name="T3224"><text:s/></text:span><text:span text:style-name="T3225">del</text:span><text:span text:style-name="T3226"><text:s/></text:span><text:span text:style-name="T3227">TRLRHL</text:span><text:span text:style-name="T3228"><text:s/></text:span><text:span text:style-name="T3229">(y</text:span><text:span text:style-name="T3230"><text:s/></text:span><text:span text:style-name="T3231">concordantes</text:span><text:span text:style-name="T3232"><text:s/></text:span><text:span text:style-name="T3233">del</text:span><text:span text:style-name="T3234"><text:s/></text:span><text:span text:style-name="T3235">R.D.</text:span><text:span text:style-name="T3236"><text:s/></text:span><text:span text:style-name="T3237">500/1990):</text:span></text:p>
      <text:p text:style-name="P308"><text:span text:style-name="T3238">“1.</text:span><text:span text:style-name="T3239"><text:s/></text:span><text:span text:style-name="T3240">Las</text:span><text:span text:style-name="T3241"><text:s/></text:span><text:span text:style-name="T3242">Entidades</text:span><text:span text:style-name="T3243"><text:s/></text:span><text:span text:style-name="T3244">Locales</text:span><text:span text:style-name="T3245"><text:s/></text:span><text:span text:style-name="T3246">regularán</text:span><text:span text:style-name="T3247"><text:s/></text:span><text:span text:style-name="T3248">en</text:span><text:span text:style-name="T3249"><text:s/></text:span><text:span text:style-name="T3250">las</text:span><text:span text:style-name="T3251"><text:s/></text:span><text:span text:style-name="T3252">Bases</text:span><text:span text:style-name="T3253"><text:s/></text:span><text:span text:style-name="T3254">de</text:span><text:span text:style-name="T3255"><text:s/></text:span><text:span text:style-name="T3256">Ejecución</text:span><text:span text:style-name="T3257"><text:s/></text:span><text:span text:style-name="T3258">del</text:span><text:span text:style-name="T3259"><text:s/></text:span><text:span text:style-name="T3260">Presupuesto</text:span><text:span text:style-name="T3261"><text:s/></text:span><text:span text:style-name="T3262">el</text:span><text:span text:style-name="T3263"><text:s/></text:span><text:span text:style-name="T3264">régimen</text:span><text:span text:style-name="T3265"><text:s/></text:span><text:span text:style-name="T3266">de</text:span><text:span text:style-name="T3267"><text:s/></text:span><text:span text:style-name="T3268">transferencias</text:span><text:span text:style-name="T3269"><text:s/></text:span><text:span text:style-name="T3270">estableciendo,</text:span><text:span text:style-name="T3271"><text:s/></text:span><text:span text:style-name="T3272">en</text:span><text:span text:style-name="T3273"><text:s/></text:span><text:span text:style-name="T3274">cada</text:span><text:span text:style-name="T3275"><text:s/></text:span><text:span text:style-name="T3276">caso</text:span><text:span text:style-name="T3277"><text:s/></text:span><text:span text:style-name="T3278">el</text:span><text:span text:style-name="T3279"><text:s/></text:span><text:span text:style-name="T3280">órgano</text:span><text:span text:style-name="T3281"><text:s/></text:span><text:span text:style-name="T3282">competente</text:span><text:span text:style-name="T3283"><text:s/></text:span><text:span text:style-name="T3284">para</text:span><text:span text:style-name="T3285"><text:s/></text:span><text:span text:style-name="T3286">autorizarlas.</text:span></text:p>
      <text:p text:style-name="P309"><text:span text:style-name="T3287">2.</text:span><text:span text:style-name="T3288"><text:s/></text:span><text:span text:style-name="T3289">En</text:span><text:span text:style-name="T3290"><text:s/></text:span><text:span text:style-name="T3291">todo</text:span><text:span text:style-name="T3292"><text:s/></text:span><text:span text:style-name="T3293">caso,</text:span><text:span text:style-name="T3294"><text:s/></text:span><text:span text:style-name="T3295">la</text:span><text:span text:style-name="T3296"><text:s/></text:span><text:span text:style-name="T3297">aprobación</text:span><text:span text:style-name="T3298"><text:s/></text:span><text:span text:style-name="T3299">de</text:span><text:span text:style-name="T3300"><text:s/></text:span><text:span text:style-name="T3301">las</text:span><text:span text:style-name="T3302"><text:s/></text:span><text:span text:style-name="T3303">transferencias</text:span><text:span text:style-name="T3304"><text:s/></text:span><text:span text:style-name="T3305">de</text:span><text:span text:style-name="T3306"><text:s/></text:span><text:span text:style-name="T3307">crédito</text:span><text:span text:style-name="T3308"><text:s/></text:span><text:span text:style-name="T3309">entre</text:span><text:span text:style-name="T3310"><text:s/></text:span><text:span text:style-name="T3311">distintos</text:span><text:span text:style-name="T3312"><text:s/></text:span><text:span text:style-name="T3313">grupos</text:span><text:span text:style-name="T3314"><text:s/></text:span><text:span text:style-name="T3315">de</text:span><text:span text:style-name="T3316"><text:s/></text:span><text:span text:style-name="T3317">función</text:span><text:span text:style-name="T3318"><text:s/></text:span><text:span text:style-name="T3319">corresponderá</text:span><text:span text:style-name="T3320"><text:s/></text:span><text:span text:style-name="T3321">al</text:span><text:span text:style-name="T3322"><text:s/></text:span><text:span text:style-name="T3323">Pleno</text:span><text:span text:style-name="T3324"><text:s/></text:span><text:span text:style-name="T3325">de</text:span><text:span text:style-name="T3326"><text:s/></text:span><text:span text:style-name="T3327">la</text:span><text:span text:style-name="T3328"><text:s/></text:span><text:span text:style-name="T3329">Corporación,</text:span><text:span text:style-name="T3330"><text:s/></text:span><text:span text:style-name="T3331">salvo</text:span><text:span text:style-name="T3332"><text:s/></text:span><text:span text:style-name="T3333">cuando</text:span><text:span text:style-name="T3334"><text:s/></text:span><text:span text:style-name="T3335">las</text:span><text:span text:style-name="T3336"><text:s/></text:span><text:span text:style-name="T3337">bajas</text:span><text:span text:style-name="T3338"><text:s/></text:span><text:span text:style-name="T3339">y</text:span><text:span text:style-name="T3340"><text:s/></text:span><text:span text:style-name="T3341">las</text:span><text:span text:style-name="T3342"><text:s/></text:span><text:span text:style-name="T3343">altas</text:span><text:span text:style-name="T3344"><text:s/></text:span><text:span text:style-name="T3345">afecten</text:span><text:span text:style-name="T3346"><text:s/></text:span><text:span text:style-name="T3347">a</text:span><text:span text:style-name="T3348"><text:s/></text:span><text:span text:style-name="T3349">créditos</text:span><text:span text:style-name="T3350"><text:s/></text:span><text:span text:style-name="T3351">de</text:span><text:span text:style-name="T3352"><text:s/></text:span><text:span text:style-name="T3353">personal.”</text:span></text:p>
      <text:p text:style-name="P310"><text:span text:style-name="T3354"/></text:p>
      <text:p text:style-name="P311"><text:span text:style-name="T3355">Según</text:span><text:span text:style-name="T3356"><text:s/></text:span><text:span text:style-name="T3357">establece</text:span><text:span text:style-name="T3358"><text:s/></text:span><text:span text:style-name="T3359">la</text:span><text:span text:style-name="T3360"><text:s/></text:span><text:span text:style-name="T3361">Base</text:span><text:span text:style-name="T3362"><text:s/></text:span><text:span text:style-name="T3363">núm.</text:span><text:span text:style-name="T3364"><text:s/></text:span><text:span text:style-name="T3365">15</text:span><text:span text:style-name="T3366"><text:s/></text:span><text:span text:style-name="T3367">de</text:span><text:span text:style-name="T3368"><text:s/></text:span><text:span text:style-name="T3369">las</text:span><text:span text:style-name="T3370"><text:s/></text:span><text:span text:style-name="T3371">Bases</text:span><text:span text:style-name="T3372"><text:s/></text:span><text:span text:style-name="T3373">de</text:span><text:span text:style-name="T3374"><text:s/></text:span><text:span text:style-name="T3375">Ejecución</text:span><text:span text:style-name="T3376"><text:s/></text:span><text:span text:style-name="T3377">del</text:span><text:span text:style-name="T3378"><text:s/></text:span><text:span text:style-name="T3379">Presupuesto:</text:span></text:p>
      <text:p text:style-name="P312"><text:span text:style-name="T3380"/></text:p>
      <text:p text:style-name="P313"><text:span text:style-name="T3381">“2.-</text:span><text:span text:style-name="T3382"><text:s/></text:span><text:span text:style-name="T3383">Los</text:span><text:span text:style-name="T3384"><text:s/></text:span><text:span text:style-name="T3385">créditos</text:span><text:span text:style-name="T3386"><text:s/></text:span><text:span text:style-name="T3387">de</text:span><text:span text:style-name="T3388"><text:s/></text:span><text:span text:style-name="T3389">las</text:span><text:span text:style-name="T3390"><text:s/></text:span><text:span text:style-name="T3391">diferentes</text:span><text:span text:style-name="T3392"><text:s/></text:span><text:span text:style-name="T3393">aplicaciones</text:span><text:span text:style-name="T3394"><text:s/></text:span><text:span text:style-name="T3395">de</text:span><text:span text:style-name="T3396"><text:s/></text:span><text:span text:style-name="T3397">gastos</text:span><text:span text:style-name="T3398"><text:s/></text:span><text:span text:style-name="T3399">del</text:span><text:span text:style-name="T3400"><text:s/></text:span><text:span text:style-name="T3401">presupuesto</text:span><text:span text:style-name="T3402"><text:s/></text:span><text:span text:style-name="T3403">de</text:span><text:span text:style-name="T3404"><text:s/></text:span><text:span text:style-name="T3405">la</text:span><text:span text:style-name="T3406"><text:s/></text:span><text:span text:style-name="T3407">Entidad</text:span><text:span text:style-name="T3408"><text:s/></text:span><text:span text:style-name="T3409">Local</text:span><text:span text:style-name="T3410"><text:s/></text:span><text:span text:style-name="T3411">pueden</text:span><text:span text:style-name="T3412"><text:s/></text:span><text:span text:style-name="T3413">ser</text:span><text:span text:style-name="T3414"><text:s/></text:span><text:span text:style-name="T3415">transferidos</text:span><text:span text:style-name="T3416"><text:s/></text:span><text:span text:style-name="T3417">a</text:span><text:span text:style-name="T3418"><text:s/></text:span><text:span text:style-name="T3419">otras</text:span><text:span text:style-name="T3420"><text:s/></text:span><text:span text:style-name="T3421">partidas</text:span><text:span text:style-name="T3422"><text:s/></text:span><text:span text:style-name="T3423">con</text:span><text:span text:style-name="T3424"><text:s/></text:span><text:span text:style-name="T3425">sujeción</text:span><text:span text:style-name="T3426"><text:s/></text:span><text:span text:style-name="T3427">a</text:span><text:span text:style-name="T3428"><text:s/></text:span><text:span text:style-name="T3429">las</text:span><text:span text:style-name="T3430"><text:s/></text:span><text:span text:style-name="T3431">siguientes</text:span><text:span text:style-name="T3432"><text:s/></text:span><text:span text:style-name="T3433">normas:</text:span></text:p>
      <text:list text:style-name="L314">
        <text:list-item>
          <text:p text:style-name="P314"><text:span text:style-name="T3434">Órgano</text:span><text:span text:style-name="T3435"><text:s/></text:span><text:span text:style-name="T3436">competente</text:span><text:span text:style-name="T3437"><text:s/></text:span><text:span text:style-name="T3438">para</text:span><text:span text:style-name="T3439"><text:s/></text:span><text:span text:style-name="T3440">su</text:span><text:span text:style-name="T3441"><text:s/></text:span><text:span text:style-name="T3442">aprobación:</text:span></text:p>
        </text:list-item>
        <text:list-item>
          <text:p text:style-name="P315"><text:span text:style-name="T3443">La</text:span><text:span text:style-name="T3444"><text:s/></text:span><text:span text:style-name="T3445">Alcaldía-Presidencia</text:span><text:span text:style-name="T3446"><text:s/></text:span><text:span text:style-name="T3447">o,</text:span><text:span text:style-name="T3448"><text:s/></text:span><text:span text:style-name="T3449">en</text:span><text:span text:style-name="T3450"><text:s/></text:span><text:span text:style-name="T3451">su</text:span><text:span text:style-name="T3452"><text:s/></text:span><text:span text:style-name="T3453">caso,</text:span><text:span text:style-name="T3454"><text:s/></text:span><text:span text:style-name="T3455">el</text:span><text:span text:style-name="T3456"><text:s/></text:span><text:span text:style-name="T3457">Concejal</text:span><text:span text:style-name="T3458"><text:s/></text:span><text:span text:style-name="T3459">Delegado</text:span><text:span text:style-name="T3460"><text:s/></text:span><text:span text:style-name="T3461">de</text:span><text:span text:style-name="T3462"><text:s/></text:span><text:span text:style-name="T3463">Hacienda</text:span><text:span text:style-name="T3464"><text:s/></text:span><text:span text:style-name="T3465">cuando</text:span><text:span text:style-name="T3466"><text:s/></text:span><text:span text:style-name="T3467">se</text:span><text:span text:style-name="T3468"><text:s/></text:span><text:span text:style-name="T3469">trate</text:span><text:span text:style-name="T3470"><text:s/></text:span><text:span text:style-name="T3471">de</text:span><text:span text:style-name="T3472"><text:s/></text:span><text:span text:style-name="T3473">las</text:span><text:span text:style-name="T3474"><text:s/></text:span><text:span text:style-name="T3475">transferencias</text:span><text:span text:style-name="T3476"><text:s/></text:span><text:span text:style-name="T3477">de</text:span><text:span text:style-name="T3478"><text:s/></text:span><text:span text:style-name="T3479">los</text:span><text:span text:style-name="T3480"><text:s/></text:span><text:span text:style-name="T3481">créditos</text:span><text:span text:style-name="T3482"><text:s/></text:span><text:span text:style-name="T3483">entre</text:span><text:span text:style-name="T3484"><text:s/></text:span><text:span text:style-name="T3485">partidas</text:span><text:span text:style-name="T3486"><text:s/></text:span><text:span text:style-name="T3487">pertenecientes</text:span><text:span text:style-name="T3488"><text:s/></text:span><text:span text:style-name="T3489">a</text:span><text:span text:style-name="T3490"><text:s/></text:span><text:span text:style-name="T3491">la</text:span><text:span text:style-name="T3492"><text:s/></text:span><text:span text:style-name="T3493">misma</text:span><text:span text:style-name="T3494"><text:s/></text:span><text:span text:style-name="T3495">área</text:span><text:span text:style-name="T3496"><text:s/></text:span><text:span text:style-name="T3497">de</text:span><text:span text:style-name="T3498"><text:s/></text:span><text:span text:style-name="T3499">gastos</text:span><text:span text:style-name="T3500"><text:s/></text:span><text:span text:style-name="T3501">y</text:span><text:span text:style-name="T3502"><text:s/></text:span><text:span text:style-name="T3503">cuando</text:span><text:span text:style-name="T3504"><text:s/></text:span><text:span text:style-name="T3505">se</text:span><text:span text:style-name="T3506"><text:s/></text:span><text:span text:style-name="T3507">trate</text:span><text:span text:style-name="T3508"><text:s/></text:span><text:span text:style-name="T3509">de</text:span><text:span text:style-name="T3510"><text:s/></text:span><text:span text:style-name="T3511">transferencias</text:span><text:span text:style-name="T3512"><text:s/></text:span><text:span text:style-name="T3513">que</text:span><text:span text:style-name="T3514"><text:s/></text:span><text:span text:style-name="T3515">afecten,</text:span><text:span text:style-name="T3516"><text:s/></text:span><text:span text:style-name="T3517">tanto</text:span><text:span text:style-name="T3518"><text:s/></text:span><text:span text:style-name="T3519">las</text:span><text:span text:style-name="T3520"><text:s/></text:span><text:span text:style-name="T3521">altas</text:span><text:span text:style-name="T3522"><text:s/></text:span><text:span text:style-name="T3523">como</text:span><text:span text:style-name="T3524"><text:s/></text:span><text:span text:style-name="T3525">las</text:span><text:span text:style-name="T3526"><text:s/></text:span><text:span text:style-name="T3527">bajas,</text:span><text:span text:style-name="T3528"><text:s/></text:span><text:span text:style-name="T3529">a</text:span><text:span text:style-name="T3530"><text:s/></text:span><text:span text:style-name="T3531">créditos</text:span><text:span text:style-name="T3532"><text:s/></text:span><text:span text:style-name="T3533">de</text:span><text:span text:style-name="T3534"><text:s/></text:span><text:span text:style-name="T3535">personal,</text:span><text:span text:style-name="T3536"><text:s/></text:span><text:span text:style-name="T3537">aunque</text:span><text:span text:style-name="T3538"><text:s/></text:span><text:span text:style-name="T3539">pertenezcan</text:span><text:span text:style-name="T3540"><text:s/></text:span><text:span text:style-name="T3541">a</text:span><text:span text:style-name="T3542"><text:s/></text:span><text:span text:style-name="T3543">distintas</text:span><text:span text:style-name="T3544"><text:s/></text:span><text:span text:style-name="T3545">áreas</text:span><text:span text:style-name="T3546"><text:s/></text:span><text:span text:style-name="T3547">de</text:span><text:span text:style-name="T3548"><text:s/></text:span><text:span text:style-name="T3549">gasto.</text:span></text:p>
        </text:list-item>
        <text:list-item>
          <text:p text:style-name="P316"><text:span text:style-name="T3550">El</text:span><text:span text:style-name="T3551"><text:s/></text:span><text:span text:style-name="T3552">Pleno</text:span><text:span text:style-name="T3553"><text:s/></text:span><text:span text:style-name="T3554">de</text:span><text:span text:style-name="T3555"><text:s/></text:span><text:span text:style-name="T3556">la</text:span><text:span text:style-name="T3557"><text:s/></text:span><text:span text:style-name="T3558">Corporación</text:span><text:span text:style-name="T3559"><text:s/></text:span><text:span text:style-name="T3560">en</text:span><text:span text:style-name="T3561"><text:s/></text:span><text:span text:style-name="T3562">los</text:span><text:span text:style-name="T3563"><text:s/></text:span><text:span text:style-name="T3564">supuestos</text:span><text:span text:style-name="T3565"><text:s/></text:span><text:span text:style-name="T3566">de</text:span><text:span text:style-name="T3567"><text:s/></text:span><text:span text:style-name="T3568">transferencias</text:span><text:span text:style-name="T3569"><text:s/></text:span><text:span text:style-name="T3570">de</text:span><text:span text:style-name="T3571"><text:s/></text:span><text:span text:style-name="T3572">créditos</text:span><text:span text:style-name="T3573"><text:s/></text:span><text:span text:style-name="T3574">entre</text:span><text:span text:style-name="T3575"><text:s/></text:span><text:span text:style-name="T3576">partidas</text:span><text:span text:style-name="T3577"><text:s/></text:span><text:span text:style-name="T3578">pertenecientes</text:span><text:span text:style-name="T3579"><text:s/></text:span><text:span text:style-name="T3580">a</text:span><text:span text:style-name="T3581"><text:s/></text:span><text:span text:style-name="T3582">distintas</text:span><text:span text:style-name="T3583"><text:s/></text:span><text:span text:style-name="T3584">áreas</text:span><text:span text:style-name="T3585"><text:s/></text:span><text:span text:style-name="T3586">de<text:s/></text:span><text:span text:style-name="T3587">gasto</text:span><text:span text:style-name="T3588"><text:s/></text:span><text:span text:style-name="T3589">salvo</text:span><text:span text:style-name="T3590"><text:s/></text:span><text:span text:style-name="T3591">cuando</text:span><text:span text:style-name="T3592"><text:s/></text:span><text:span text:style-name="T3593">afecten</text:span><text:span text:style-name="T3594"><text:s/></text:span><text:span text:style-name="T3595">a</text:span><text:span text:style-name="T3596"><text:s/></text:span><text:span text:style-name="T3597">créditos</text:span><text:span text:style-name="T3598"><text:s/></text:span><text:span text:style-name="T3599">de</text:span><text:span text:style-name="T3600"><text:s/></text:span><text:span text:style-name="T3601">personal.”</text:span></text:p>
        </text:list-item>
      </text:list>
      <text:p text:style-name="P317"><text:span text:style-name="T3602"/></text:p>
      <text:p text:style-name="P318"><text:span text:style-name="T3603">En</text:span><text:span text:style-name="T3604"><text:s/></text:span><text:span text:style-name="T3605">consecuencia,</text:span><text:span text:style-name="T3606"><text:s/></text:span><text:span text:style-name="T3607">corresponde</text:span><text:span text:style-name="T3608"><text:s/></text:span><text:span text:style-name="T3609">en</text:span><text:span text:style-name="T3610"><text:s/></text:span><text:span text:style-name="T3611">estos</text:span><text:span text:style-name="T3612"><text:s/></text:span><text:span text:style-name="T3613">casos</text:span><text:span text:style-name="T3614"><text:s/></text:span><text:span text:style-name="T3615">al</text:span><text:span text:style-name="T3616"><text:s/></text:span><text:span text:style-name="T3617">Alcalde-Presidente,</text:span><text:span text:style-name="T3618"><text:s/></text:span><text:span text:style-name="T3619">o</text:span><text:span text:style-name="T3620"><text:s/></text:span><text:span text:style-name="T3621">Concejal</text:span><text:span text:style-name="T3622"><text:s/></text:span><text:span text:style-name="T3623">delegado</text:span><text:span text:style-name="T3624"><text:s/></text:span><text:span text:style-name="T3625">de</text:span><text:span text:style-name="T3626"><text:s/></text:span><text:span text:style-name="T3627">Hacienda,</text:span><text:span text:style-name="T3628"><text:s/></text:span><text:span text:style-name="T3629">ya</text:span><text:span text:style-name="T3630"><text:s/></text:span><text:span text:style-name="T3631">que</text:span><text:span text:style-name="T3632"><text:s/></text:span><text:span text:style-name="T3633">se</text:span><text:span text:style-name="T3634"><text:s/></text:span><text:span text:style-name="T3635">trata</text:span><text:span text:style-name="T3636"><text:s/></text:span><text:span text:style-name="T3637">de</text:span><text:span text:style-name="T3638"><text:s/></text:span><text:span text:style-name="T3639">transferencias</text:span><text:span text:style-name="T3640"><text:s/></text:span><text:span text:style-name="T3641">entre</text:span><text:span text:style-name="T3642"><text:s/></text:span><text:span text:style-name="T3643">aplicaciones</text:span><text:span text:style-name="T3644"><text:s/></text:span><text:span text:style-name="T3645">de</text:span><text:span text:style-name="T3646"><text:s/></text:span><text:span text:style-name="T3647">distintas</text:span><text:span text:style-name="T3648"><text:s/></text:span><text:span text:style-name="T3649">Áreas</text:span><text:span text:style-name="T3650"><text:s/></text:span><text:span text:style-name="T3651">de</text:span><text:span text:style-name="T3652"><text:s/></text:span><text:span text:style-name="T3653">gasto,</text:span><text:span text:style-name="T3654"><text:s/></text:span><text:span text:style-name="T3655">pero</text:span><text:span text:style-name="T3656"><text:s/></text:span><text:span text:style-name="T3657">son</text:span><text:span text:style-name="T3658"><text:s/></text:span><text:span text:style-name="T3659">altas</text:span><text:span text:style-name="T3660"><text:s/></text:span><text:span text:style-name="T3661">y</text:span><text:span text:style-name="T3662"><text:s/></text:span><text:span text:style-name="T3663">bajas</text:span><text:span text:style-name="T3664"><text:s/></text:span><text:span text:style-name="T3665">que</text:span><text:span text:style-name="T3666"><text:s/></text:span><text:span text:style-name="T3667">afectan</text:span><text:span text:style-name="T3668"><text:s/></text:span><text:span text:style-name="T3669">a</text:span><text:span text:style-name="T3670"><text:s/></text:span><text:span text:style-name="T3671">créditos</text:span><text:span text:style-name="T3672"><text:s/></text:span><text:span text:style-name="T3673">de</text:span><text:span text:style-name="T3674"><text:s/></text:span><text:span text:style-name="T3675">personal,</text:span><text:span text:style-name="T3676"><text:s/></text:span><text:span text:style-name="T3677">no</text:span><text:span text:style-name="T3678"><text:s/></text:span><text:span text:style-name="T3679">siendo</text:span><text:span text:style-name="T3680"><text:s/></text:span><text:span text:style-name="T3681">necesario</text:span><text:span text:style-name="T3682"><text:s/></text:span><text:span text:style-name="T3683">seguir</text:span><text:span text:style-name="T3684"><text:s/></text:span><text:span text:style-name="T3685">las</text:span><text:span text:style-name="T3686"><text:s/></text:span><text:span text:style-name="T3687">normas</text:span><text:span text:style-name="T3688"><text:s/></text:span><text:span text:style-name="T3689">sobre</text:span><text:span text:style-name="T3690"><text:s/></text:span><text:span text:style-name="T3691">información,</text:span><text:span text:style-name="T3692"><text:s/></text:span><text:span text:style-name="T3693">reclamaciones,</text:span><text:span text:style-name="T3694"><text:s/></text:span><text:span text:style-name="T3695">recursos</text:span><text:span text:style-name="T3696"><text:s/></text:span><text:span text:style-name="T3697">y</text:span><text:span text:style-name="T3698"><text:s/></text:span><text:span text:style-name="T3699">publicidad</text:span><text:span text:style-name="T3700"><text:s/></text:span><text:span text:style-name="T3701">a</text:span><text:span text:style-name="T3702"><text:s/></text:span><text:span text:style-name="T3703">que</text:span><text:span text:style-name="T3704"><text:s/></text:span><text:span text:style-name="T3705">se</text:span><text:span text:style-name="T3706"><text:s/></text:span><text:span text:style-name="T3707">refieren</text:span><text:span text:style-name="T3708"><text:s/></text:span><text:span text:style-name="T3709">los</text:span><text:span text:style-name="T3710"><text:s/></text:span><text:span text:style-name="T3711">artículos</text:span><text:span text:style-name="T3712"><text:s/></text:span><text:span text:style-name="T3713">169,</text:span><text:span text:style-name="T3714"><text:s/></text:span><text:span text:style-name="T3715">170</text:span><text:span text:style-name="T3716"><text:s/></text:span><text:span text:style-name="T3717">y</text:span><text:span text:style-name="T3718"><text:s/></text:span><text:span text:style-name="T3719">171</text:span><text:span text:style-name="T3720"><text:s/></text:span><text:span text:style-name="T3721">de</text:span><text:span text:style-name="T3722"><text:s/></text:span><text:span text:style-name="T3723">la</text:span><text:span text:style-name="T3724"><text:s/></text:span><text:span text:style-name="T3725">Ley</text:span><text:span text:style-name="T3726"><text:s/></text:span><text:span text:style-name="T3727">citada,</text:span><text:span text:style-name="T3728"><text:s/></text:span><text:span text:style-name="T3729">que</text:span><text:span text:style-name="T3730"><text:s/></text:span><text:span text:style-name="T3731">únicamente</text:span><text:span text:style-name="T3732"><text:s/></text:span><text:span text:style-name="T3733">resultan</text:span><text:span text:style-name="T3734"><text:s/></text:span><text:span text:style-name="T3735">de</text:span><text:span text:style-name="T3736"><text:s/></text:span><text:span text:style-name="T3737">aplicación</text:span><text:span text:style-name="T3738"><text:s/></text:span><text:span text:style-name="T3739">para</text:span><text:span text:style-name="T3740"><text:s/></text:span><text:span text:style-name="T3741">aquellos</text:span><text:span text:style-name="T3742"><text:s/></text:span><text:span text:style-name="T3743">expedientes</text:span><text:span text:style-name="T3744"><text:s/></text:span><text:span text:style-name="T3745">de</text:span><text:span text:style-name="T3746"><text:s/></text:span><text:span text:style-name="T3747">modificación</text:span><text:span text:style-name="T3748"><text:s/></text:span><text:span text:style-name="T3749">presupuestaria</text:span><text:span text:style-name="T3750"><text:s/></text:span><text:span text:style-name="T3751">cuya</text:span><text:span text:style-name="T3752"><text:s/></text:span><text:span text:style-name="T3753">competencia</text:span><text:span text:style-name="T3754"><text:s/></text:span><text:span text:style-name="T3755">para</text:span><text:span text:style-name="T3756"><text:s/></text:span><text:span text:style-name="T3757">su</text:span><text:span text:style-name="T3758"><text:s/></text:span><text:span text:style-name="T3759">aprobación</text:span><text:span text:style-name="T3760"><text:s/></text:span><text:span text:style-name="T3761">corresponda</text:span><text:span text:style-name="T3762"><text:s/></text:span><text:span text:style-name="T3763">al</text:span><text:span text:style-name="T3764"><text:s/></text:span><text:span text:style-name="T3765">Pleno</text:span><text:span text:style-name="T3766"><text:s/></text:span><text:span text:style-name="T3767">de</text:span><text:span text:style-name="T3768"><text:s/></text:span><text:span text:style-name="T3769">la</text:span><text:span text:style-name="T3770"><text:s/></text:span><text:span text:style-name="T3771">Corporación.</text:span></text:p>
      <text:p text:style-name="P319"><text:span text:style-name="T3772"/></text:p>
      <text:p text:style-name="P320"><text:span text:style-name="T3773">Tal</text:span><text:span text:style-name="T3774"><text:s/></text:span><text:span text:style-name="T3775">y</text:span><text:span text:style-name="T3776"><text:s/></text:span><text:span text:style-name="T3777">como</text:span><text:span text:style-name="T3778"><text:s/></text:span><text:span text:style-name="T3779">se</text:span><text:span text:style-name="T3780"><text:s/></text:span><text:span text:style-name="T3781">señala</text:span><text:span text:style-name="T3782"><text:s/></text:span><text:span text:style-name="T3783">en</text:span><text:span text:style-name="T3784"><text:s/></text:span><text:span text:style-name="T3785">las</text:span><text:span text:style-name="T3786"><text:s/></text:span><text:span text:style-name="T3787">propias</text:span><text:span text:style-name="T3788"><text:s/></text:span><text:span text:style-name="T3789">Bases</text:span><text:span text:style-name="T3790"><text:s/></text:span><text:span text:style-name="T3791">de</text:span><text:span text:style-name="T3792"><text:s/></text:span><text:span text:style-name="T3793">Ejecución,</text:span><text:span text:style-name="T3794"><text:s/></text:span><text:span text:style-name="T3795">esta</text:span><text:span text:style-name="T3796"><text:s/></text:span><text:span text:style-name="T3797">competencia</text:span><text:span text:style-name="T3798"><text:s/></text:span><text:span text:style-name="T3799">de</text:span><text:span text:style-name="T3800"><text:s/></text:span><text:span text:style-name="T3801">la</text:span><text:span text:style-name="T3802"><text:s/></text:span><text:span text:style-name="T3803">Alcaldía</text:span><text:span text:style-name="T3804"><text:s/></text:span><text:span text:style-name="T3805">debe</text:span><text:span text:style-name="T3806"><text:s/></text:span><text:span text:style-name="T3807">entenderse</text:span><text:span text:style-name="T3808"><text:s/></text:span><text:span text:style-name="T3809">sin</text:span><text:span text:style-name="T3810"><text:s/></text:span><text:span text:style-name="T3811">perjuicio</text:span><text:span text:style-name="T3812"><text:s/></text:span><text:span text:style-name="T3813">de</text:span><text:span text:style-name="T3814"><text:s/></text:span><text:span text:style-name="T3815">las</text:span><text:span text:style-name="T3816"><text:s/></text:span><text:span text:style-name="T3817">delegaciones</text:span><text:span text:style-name="T3818"><text:s/></text:span><text:span text:style-name="T3819">efectuadas.</text:span><text:span text:style-name="T3820"><text:s/></text:span><text:span text:style-name="T3821">Así,</text:span><text:span text:style-name="T3822"><text:s/></text:span><text:span text:style-name="T3823">mediante</text:span><text:span text:style-name="T3824"><text:s/></text:span><text:span text:style-name="T3825">Resolución</text:span><text:span text:style-name="T3826"><text:s/></text:span><text:span text:style-name="T3827">núm.</text:span><text:span text:style-name="T3828"><text:s/></text:span><text:span text:style-name="T3829">3113/2023,</text:span><text:span text:style-name="T3830"><text:s/></text:span><text:span text:style-name="T3831">de</text:span><text:span text:style-name="T3832"><text:s/></text:span><text:span text:style-name="T3833">19</text:span><text:span text:style-name="T3834"><text:s/></text:span><text:span text:style-name="T3835">de</text:span><text:span text:style-name="T3836"><text:s/></text:span><text:span text:style-name="T3837">junio</text:span><text:span text:style-name="T3838"><text:s/></text:span><text:span text:style-name="T3839">de</text:span><text:span text:style-name="T3840"><text:s/></text:span><text:span text:style-name="T3841">2023</text:span><text:span text:style-name="T3842"><text:s/></text:span><text:span text:style-name="T3843">(BOP</text:span><text:span text:style-name="T3844"><text:s/></text:span><text:span text:style-name="T3845">Las</text:span><text:span text:style-name="T3846"><text:s/></text:span><text:span text:style-name="T3847">Palmas</text:span><text:span text:style-name="T3848"><text:s/></text:span><text:span text:style-name="T3849">núm.</text:span><text:span text:style-name="T3850"><text:s/></text:span><text:span text:style-name="T3851">76,</text:span><text:span text:style-name="T3852"><text:s/></text:span><text:span text:style-name="T3853">de</text:span><text:span text:style-name="T3854"><text:s/></text:span><text:span text:style-name="T3855">23</text:span><text:span text:style-name="T3856"><text:s/></text:span><text:span text:style-name="T3857">de</text:span><text:span text:style-name="T3858"><text:s/></text:span><text:span text:style-name="T3859">junio</text:span><text:span text:style-name="T3860"><text:s/></text:span><text:span text:style-name="T3861">de</text:span><text:span text:style-name="T3862"><text:s/></text:span><text:span text:style-name="T3863">2023),</text:span><text:span text:style-name="T3864"><text:s/></text:span><text:span text:style-name="T3865">se</text:span><text:span text:style-name="T3866"><text:s/></text:span><text:span text:style-name="T3867">ha</text:span><text:span text:style-name="T3868"><text:s/></text:span><text:span text:style-name="T3869">delegado</text:span><text:span text:style-name="T3870"><text:s/></text:span><text:span text:style-name="T3871">en</text:span><text:span text:style-name="T3872"><text:s/></text:span><text:span text:style-name="T3873">el</text:span><text:span text:style-name="T3874"><text:s/></text:span><text:span text:style-name="T3875">Concejal</text:span><text:span text:style-name="T3876"><text:s/></text:span><text:span text:style-name="T3877">de</text:span><text:span text:style-name="T3878"><text:s/></text:span><text:span text:style-name="T3879">Economía</text:span><text:span text:style-name="T3880"><text:s/></text:span><text:span text:style-name="T3881">y</text:span><text:span text:style-name="T3882"><text:s/></text:span><text:span text:style-name="T3883">Hacienda,</text:span><text:span text:style-name="T3884"><text:s/></text:span><text:span text:style-name="T3885">Contratación,</text:span><text:span text:style-name="T3886"><text:s/></text:span><text:span text:style-name="T3887">Recursos</text:span><text:span text:style-name="T3888"><text:s/></text:span><text:span text:style-name="T3889">Humanos,</text:span><text:span text:style-name="T3890"><text:s/></text:span><text:span text:style-name="T3891">Régimen</text:span><text:span text:style-name="T3892"><text:s/></text:span><text:span text:style-name="T3893">Interior</text:span><text:span text:style-name="T3894"><text:s/></text:span><text:span text:style-name="T3895">y</text:span><text:span text:style-name="T3896"><text:s/></text:span><text:span text:style-name="T3897">Estadística,</text:span><text:span text:style-name="T3898"><text:s/></text:span><text:span text:style-name="T3899">la</text:span><text:span text:style-name="T3900"><text:s/></text:span><text:span text:style-name="T3901">competencia</text:span><text:span text:style-name="T3902"><text:s/></text:span><text:span text:style-name="T3903">para</text:span><text:span text:style-name="T3904"><text:s/></text:span><text:span text:style-name="T3905">la</text:span><text:span text:style-name="T3906"><text:s/></text:span><text:span text:style-name="T3907">iniciación</text:span><text:span text:style-name="T3908"><text:s/></text:span><text:span text:style-name="T3909">y</text:span><text:span text:style-name="T3910"><text:s/></text:span><text:span text:style-name="T3911">resolución</text:span><text:span text:style-name="T3912"><text:s/></text:span><text:span text:style-name="T3913">de</text:span><text:span text:style-name="T3914"><text:s/></text:span><text:span text:style-name="T3915">los</text:span><text:span text:style-name="T3916"><text:s/></text:span><text:span text:style-name="T3917">procedimientos</text:span><text:span text:style-name="T3918"><text:s/></text:span><text:span text:style-name="T3919">de</text:span><text:span text:style-name="T3920"><text:s/></text:span><text:span text:style-name="T3921">modificación</text:span><text:span text:style-name="T3922"><text:s/></text:span><text:span text:style-name="T3923">presupuestaria</text:span><text:span text:style-name="T3924"><text:s/></text:span><text:span text:style-name="T3925">que</text:span><text:span text:style-name="T3926"><text:s/></text:span><text:span text:style-name="T3927">el</text:span><text:span text:style-name="T3928"><text:s/></text:span><text:span text:style-name="T3929">Texto</text:span><text:span text:style-name="T3930"><text:s/></text:span><text:span text:style-name="T3931">Refundido</text:span><text:span text:style-name="T3932"><text:s/></text:span><text:span text:style-name="T3933">de</text:span><text:span text:style-name="T3934"><text:s/></text:span><text:span text:style-name="T3935">la</text:span><text:span text:style-name="T3936"><text:s/></text:span><text:span text:style-name="T3937">Ley</text:span></text:p>
      <text:p text:style-name="P321"><text:span text:style-name="T3938"/></text:p>
      <text:p text:style-name="P322"><text:span text:style-name="T3938"/></text:p>
      <text:p text:style-name="P323"><text:span text:style-name="T3938"/></text:p>
      <text:p text:style-name="P324"><text:span text:style-name="T3939">Página</text:span><text:span text:style-name="T3940"><text:s/></text:span><text:span text:style-name="T3941">3</text:span><text:span text:style-name="T3942"><text:s/></text:span><text:span text:style-name="T3943">de</text:span><text:span text:style-name="T3944"><text:s/></text:span><text:span text:style-name="T3945">4</text:span></text:p>
      <text:p text:style-name="P325"><text:span text:style-name="T3946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7"><text:span text:style-name="T3947">Firmado por:</text:span><text:span text:style-name="T3948"/></text:p>
          </table:table-cell>
          <table:table-cell table:style-name="TableCell080001">
            <text:p text:style-name="P328"><text:span text:style-name="T3949">MARIA JOSEFA FIGUEIRA BLANCO - INTERVENTORA - Interventora</text:span><text:span text:style-name="T3950"/></text:p>
          </table:table-cell>
          <table:table-cell table:style-name="TableCell080002">
            <text:p text:style-name="P329"><text:span text:style-name="T3951">Fecha: 26-01-2024 12:16:10</text:span><text:span text:style-name="T3952"/></text:p>
          </table:table-cell>
          <table:table-cell table:style-name="TableCell080003" table:number-rows-spanned="4">
            <text:p text:style-name="P330"><text:span text:style-name="T3952"/></text:p>
            <text:p text:style-name="P331"><draw:frame text:anchor-type="as-char" svg:width="15.88mm" svg:height="15.88mm" style:rel-width="scale" style:rel-height="scale"><draw:object-ole xlink:href="OleObj10"/><draw:image xlink:href="ObjectReplacements/OleObj10"/></draw:frame><text:span text:style-name="T3952"/></text:p>
          </table:table-cell>
        </table:table-row>
        <table:table-row table:style-name="TableRow0801">
          <table:table-cell table:style-name="TableCell080100">
            <text:p text:style-name="P334"><text:span text:style-name="T3953">Registrado en:</text:span><text:span text:style-name="T3954"/></text:p>
          </table:table-cell>
          <table:table-cell table:style-name="TableCell080101">
            <text:p text:style-name="P335"><text:span text:style-name="T3955">INFORMES DE INTERVENCION - Nº: 74/2024</text:span><text:span text:style-name="T3956"/></text:p>
          </table:table-cell>
          <table:table-cell table:style-name="TableCell080102">
            <text:p text:style-name="P336"><text:span text:style-name="T3957">Fecha: 26-01-2024 12:23</text:span><text:span text:style-name="T3958"/></text:p>
          </table:table-cell>
          <table:covered-table-cell>
            <text:p text:style-name="P337"><text:span text:style-name="T3958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40"><text:span text:style-name="T3959">Nº expediente administrativo: 2024-000559<text:s text:c="4"/>Código Seguro de Verificación (CSV): 500C26A02F07846A66AB3E1893B9A570 Comprobación CSV:<text:s text:c="2"/></text:span><text:a xlink:href="https://eadmin.sanbartolome.es/publico/documento/500C26A02F07846A66AB3E1893B9A570"><text:span text:style-name="T3960">https://eadmin.sanbartolome.es/publico/documento/500C26A02F07846A66AB3E1893B9A570</text:span></text:a><text:span text:style-name="T3961"/></text:p>
          </table:table-cell>
          <table:covered-table-cell/>
          <table:covered-table-cell/>
          <table:covered-table-cell>
            <text:p text:style-name="P341"><text:span text:style-name="T3961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4"><text:span text:style-name="T3962">Fecha de sellado electrónico: 26-01-2024 14:26:47<text:tab/></text:span><text:span text:style-name="T3963">- 3/4 -<text:tab/></text:span><text:span text:style-name="T3964">Fecha de emisión de esta copia: 26-01-2024 14:26:48</text:span><text:span text:style-name="T3965"/></text:p>
          </table:table-cell>
          <table:covered-table-cell/>
          <table:covered-table-cell/>
          <table:covered-table-cell>
            <text:p text:style-name="P345"><text:span text:style-name="T3965"><text:s/></text:span></text:p>
          </table:covered-table-cell>
        </table:table-row>
      </table:table>
      <text:p text:style-name="P347"><text:span text:style-name="T3965"/></text:p>
      <text:p text:style-name="P348"><text:span text:style-name="T3966">de</text:span><text:span text:style-name="T3967"><text:s/></text:span><text:span text:style-name="T3968">Haciendas</text:span><text:span text:style-name="T3969"><text:s/></text:span><text:span text:style-name="T3970">Locales</text:span><text:span text:style-name="T3971"><text:s/></text:span><text:span text:style-name="T3972">y</text:span><text:span text:style-name="T3973"><text:s/></text:span><text:span text:style-name="T3974">el</text:span><text:span text:style-name="T3975"><text:s/></text:span><text:span text:style-name="T3976">Real</text:span><text:span text:style-name="T3977"><text:s/></text:span><text:span text:style-name="T3978">Decreto</text:span><text:span text:style-name="T3979"><text:s/></text:span><text:span text:style-name="T3980">500/1990,</text:span><text:span text:style-name="T3981"><text:s/></text:span><text:span text:style-name="T3982">de</text:span><text:span text:style-name="T3983"><text:s/></text:span><text:span text:style-name="T3984">20</text:span><text:span text:style-name="T3985"><text:s/></text:span><text:span text:style-name="T3986">de</text:span><text:span text:style-name="T3987"><text:s/></text:span><text:span text:style-name="T3988">abril,</text:span><text:span text:style-name="T3989"><text:s/></text:span><text:span text:style-name="T3990">atribuyan</text:span><text:span text:style-name="T3991"><text:s/></text:span><text:span text:style-name="T3992">a</text:span><text:span text:style-name="T3993"><text:s/></text:span><text:span text:style-name="T3994">la</text:span><text:span text:style-name="T3995"><text:s/></text:span><text:span text:style-name="T3996">competencia</text:span><text:span text:style-name="T3997"><text:s/></text:span><text:span text:style-name="T3998">del</text:span><text:span text:style-name="T3999"><text:s/></text:span><text:span text:style-name="T4000">Alcalde-Presidente,</text:span><text:span text:style-name="T4001"><text:s/></text:span><text:span text:style-name="T4002">por</text:span><text:span text:style-name="T4003"><text:s/></text:span><text:span text:style-name="T4004">lo</text:span><text:span text:style-name="T4005"><text:s/></text:span><text:span text:style-name="T4006">que</text:span><text:span text:style-name="T4007"><text:s/></text:span><text:span text:style-name="T4008">es</text:span><text:span text:style-name="T4009"><text:s/></text:span><text:span text:style-name="T4010">este</text:span><text:span text:style-name="T4011"><text:s/></text:span><text:span text:style-name="T4012">el</text:span><text:span text:style-name="T4013"><text:s/></text:span><text:span text:style-name="T4014">órgano</text:span><text:span text:style-name="T4015"><text:s/></text:span><text:span text:style-name="T4016">competente</text:span><text:span text:style-name="T4017"><text:s/></text:span><text:span text:style-name="T4018">para</text:span><text:span text:style-name="T4019"><text:s/></text:span><text:span text:style-name="T4020">la</text:span><text:span text:style-name="T4021"><text:s/></text:span><text:span text:style-name="T4022">aprobación</text:span><text:span text:style-name="T4023"><text:s/></text:span><text:span text:style-name="T4024">del</text:span><text:span text:style-name="T4025"><text:s/></text:span><text:span text:style-name="T4026">presente</text:span><text:span text:style-name="T4027"><text:s/></text:span><text:span text:style-name="T4028">expediente.</text:span></text:p>
      <text:p text:style-name="P349"><text:span text:style-name="T4029"/></text:p>
      <text:p text:style-name="P350"><text:span text:style-name="T4030">Sexto</text:span><text:span text:style-name="T4031">:</text:span><text:span text:style-name="T4032"><text:s/>Por</text:span><text:span text:style-name="T4033"><text:s/></text:span><text:span text:style-name="T4034">lo</text:span><text:span text:style-name="T4035"><text:s/></text:span><text:span text:style-name="T4036">que</text:span><text:span text:style-name="T4037"><text:s/></text:span><text:span text:style-name="T4038">respecta</text:span><text:span text:style-name="T4039"><text:s/></text:span><text:span text:style-name="T4040">a</text:span><text:span text:style-name="T4041"><text:s/></text:span><text:span text:style-name="T4042">la</text:span><text:span text:style-name="T4043"><text:s/></text:span><text:span text:style-name="T4044">tramitación</text:span><text:span text:style-name="T4045"><text:s/></text:span><text:span text:style-name="T4046">del</text:span><text:span text:style-name="T4047"><text:s/></text:span><text:span text:style-name="T4048">expediente,</text:span><text:span text:style-name="T4049"><text:s/>esta</text:span><text:span text:style-name="T4050"><text:s/></text:span><text:span text:style-name="T4051">se<text:s/></text:span><text:span text:style-name="T4052">encuentra</text:span><text:span text:style-name="T4053"><text:s/></text:span><text:span text:style-name="T4054">establecida</text:span><text:span text:style-name="T4055"><text:s/></text:span><text:span text:style-name="T4056">en</text:span><text:span text:style-name="T4057"><text:s/></text:span><text:span text:style-name="T4058">el</text:span><text:span text:style-name="T4059"><text:s/></text:span><text:span text:style-name="T4060">apartado</text:span><text:span text:style-name="T4061"><text:s/></text:span><text:span text:style-name="T4062">b)</text:span><text:span text:style-name="T4063"><text:s/></text:span><text:span text:style-name="T4064">del</text:span><text:span text:style-name="T4065"><text:s/></text:span><text:span text:style-name="T4066">punto</text:span><text:span text:style-name="T4067"><text:s/></text:span><text:span text:style-name="T4068">2</text:span><text:span text:style-name="T4069"><text:s/></text:span><text:span text:style-name="T4070">de</text:span><text:span text:style-name="T4071"><text:s/></text:span><text:span text:style-name="T4072">la</text:span><text:span text:style-name="T4073"><text:s/></text:span><text:span text:style-name="T4074">mencionada</text:span><text:span text:style-name="T4075"><text:s/></text:span><text:span text:style-name="T4076">Base</text:span><text:span text:style-name="T4077"><text:s/></text:span><text:span text:style-name="T4078">de</text:span><text:span text:style-name="T4079"><text:s/></text:span><text:span text:style-name="T4080">Ejecución</text:span><text:span text:style-name="T4081"><text:s/></text:span><text:span text:style-name="T4082">núm.</text:span><text:span text:style-name="T4083"><text:s/></text:span><text:span text:style-name="T4084">15:</text:span></text:p>
      <text:p text:style-name="P351"><text:span text:style-name="T4085">“b)</text:span><text:span text:style-name="T4086"><text:s/></text:span><text:span text:style-name="T4087">Tramitación:</text:span><text:span text:style-name="T4088"><text:s/></text:span><text:span text:style-name="T4089">La</text:span><text:span text:style-name="T4090"><text:s/></text:span><text:span text:style-name="T4091">tramitación</text:span><text:span text:style-name="T4092"><text:s/></text:span><text:span text:style-name="T4093">del</text:span><text:span text:style-name="T4094"><text:s/></text:span><text:span text:style-name="T4095">expediente</text:span><text:span text:style-name="T4096"><text:s/></text:span><text:span text:style-name="T4097">de</text:span><text:span text:style-name="T4098"><text:s/></text:span><text:span text:style-name="T4099">Transferencia</text:span><text:span text:style-name="T4100"><text:s/></text:span><text:span text:style-name="T4101">de</text:span><text:span text:style-name="T4102"><text:s/></text:span><text:span text:style-name="T4103">Crédito,</text:span><text:span text:style-name="T4104"><text:s/></text:span><text:span text:style-name="T4105">se</text:span><text:span text:style-name="T4106"><text:s/></text:span><text:span text:style-name="T4107">ajustará</text:span><text:span text:style-name="T4108"><text:s/></text:span><text:span text:style-name="T4109">al</text:span><text:span text:style-name="T4110"><text:s/></text:span><text:span text:style-name="T4111">siguiente</text:span><text:span text:style-name="T4112"><text:s/></text:span><text:span text:style-name="T4113">procedimiento:</text:span></text:p>
      <text:list text:style-name="L352">
        <text:list-item>
          <text:p text:style-name="P352"><text:span text:style-name="T4114">Memoria,</text:span><text:span text:style-name="T4115"><text:s/></text:span><text:span text:style-name="T4116">formulada</text:span><text:span text:style-name="T4117"><text:s/></text:span><text:span text:style-name="T4118">por</text:span><text:span text:style-name="T4119"><text:s/></text:span><text:span text:style-name="T4120">el</text:span><text:span text:style-name="T4121"><text:s/></text:span><text:span text:style-name="T4122">departamento</text:span><text:span text:style-name="T4123"><text:s/></text:span><text:span text:style-name="T4124">correspondiente,</text:span><text:span text:style-name="T4125"><text:s/></text:span><text:span text:style-name="T4126">en</text:span><text:span text:style-name="T4127"><text:s/></text:span><text:span text:style-name="T4128">la</text:span><text:span text:style-name="T4129"><text:s/></text:span><text:span text:style-name="T4130">que</text:span><text:span text:style-name="T4131"><text:s/></text:span><text:span text:style-name="T4132">se</text:span><text:span text:style-name="T4133"><text:s/></text:span><text:span text:style-name="T4134">acredite</text:span><text:span text:style-name="T4135"><text:s/></text:span><text:span text:style-name="T4136">la</text:span><text:span text:style-name="T4137"><text:s/></text:span><text:span text:style-name="T4138">conveniencia</text:span><text:span text:style-name="T4139"><text:s/></text:span><text:span text:style-name="T4140">y</text:span><text:span text:style-name="T4141"><text:s/></text:span><text:span text:style-name="T4142">oportunidad</text:span><text:span text:style-name="T4143"><text:s/></text:span><text:span text:style-name="T4144">de</text:span><text:span text:style-name="T4145"><text:s/></text:span><text:span text:style-name="T4146">su</text:span><text:span text:style-name="T4147"><text:s/></text:span><text:span text:style-name="T4148">realización</text:span><text:span text:style-name="T4149"><text:s/></text:span><text:span text:style-name="T4150">dentro</text:span><text:span text:style-name="T4151"><text:s/></text:span><text:span text:style-name="T4152">del</text:span><text:span text:style-name="T4153"><text:s/></text:span><text:span text:style-name="T4154">ejercicio</text:span><text:span text:style-name="T4155"><text:s/></text:span><text:span text:style-name="T4156">corriente</text:span><text:span text:style-name="T4157"><text:s/></text:span><text:span text:style-name="T4158">en</text:span><text:span text:style-name="T4159"><text:s/></text:span><text:span text:style-name="T4160">la</text:span><text:span text:style-name="T4161"><text:s/></text:span><text:span text:style-name="T4162">que</text:span><text:span text:style-name="T4163"><text:s/></text:span><text:span text:style-name="T4164">se</text:span><text:span text:style-name="T4165"><text:s/></text:span><text:span text:style-name="T4166">dé</text:span><text:span text:style-name="T4167"><text:s/></text:span><text:span text:style-name="T4168">la</text:span><text:span text:style-name="T4169"><text:s/></text:span><text:span text:style-name="T4170">conformidad</text:span><text:span text:style-name="T4171"><text:s/></text:span><text:span text:style-name="T4172">de</text:span><text:span text:style-name="T4173"><text:s/></text:span><text:span text:style-name="T4174">los</text:span><text:span text:style-name="T4175"><text:s/></text:span><text:span text:style-name="T4176">Concejales-Delegados</text:span><text:span text:style-name="T4177"><text:s/></text:span><text:span text:style-name="T4178">afectados</text:span><text:span text:style-name="T4179"><text:s/></text:span><text:span text:style-name="T4180">o,</text:span><text:span text:style-name="T4181"><text:s/></text:span><text:span text:style-name="T4182">en</text:span><text:span text:style-name="T4183"><text:s/></text:span><text:span text:style-name="T4184">su</text:span><text:span text:style-name="T4185"><text:s/></text:span><text:span text:style-name="T4186">caso</text:span><text:span text:style-name="T4187"><text:s/></text:span><text:span text:style-name="T4188">Memoria</text:span><text:span text:style-name="T4189"><text:s/></text:span><text:span text:style-name="T4190">de</text:span><text:span text:style-name="T4191"><text:s/></text:span><text:span text:style-name="T4192">la</text:span><text:span text:style-name="T4193"><text:s/></text:span><text:span text:style-name="T4194">Alcaldía</text:span><text:span text:style-name="T4195"><text:s/></text:span><text:span text:style-name="T4196">o</text:span><text:span text:style-name="T4197"><text:s/></text:span><text:span text:style-name="T4198">del</text:span><text:span text:style-name="T4199"><text:s/></text:span><text:span text:style-name="T4200">Concejal-Delegado</text:span><text:span text:style-name="T4201"><text:s/></text:span><text:span text:style-name="T4202">de</text:span><text:span text:style-name="T4203"><text:s/></text:span><text:span text:style-name="T4204">Hacienda.</text:span></text:p>
        </text:list-item>
        <text:list-item>
          <text:p text:style-name="P353"><text:span text:style-name="T4205">El</text:span><text:span text:style-name="T4206"><text:s/></text:span><text:span text:style-name="T4207">documento</text:span><text:span text:style-name="T4208"><text:s/></text:span><text:span text:style-name="T4209">contable</text:span><text:span text:style-name="T4210"><text:s/></text:span><text:span text:style-name="T4211">de</text:span><text:span text:style-name="T4212"><text:s/></text:span><text:span text:style-name="T4213">Retención</text:span><text:span text:style-name="T4214"><text:s/></text:span><text:span text:style-name="T4215">de</text:span><text:span text:style-name="T4216"><text:s/></text:span><text:span text:style-name="T4217">Crédito</text:span><text:span text:style-name="T4218"><text:s/></text:span><text:span text:style-name="T4219">sobre</text:span><text:span text:style-name="T4220"><text:s/></text:span><text:span text:style-name="T4221">las</text:span><text:span text:style-name="T4222"><text:s/></text:span><text:span text:style-name="T4223">partidas</text:span><text:span text:style-name="T4224"><text:s/></text:span><text:span text:style-name="T4225">que</text:span><text:span text:style-name="T4226"><text:s/></text:span><text:span text:style-name="T4227">se</text:span><text:span text:style-name="T4228"><text:s/></text:span><text:span text:style-name="T4229">proponen</text:span><text:span text:style-name="T4230"><text:s/></text:span><text:span text:style-name="T4231">minorar.</text:span></text:p>
        </text:list-item>
        <text:list-item>
          <text:p text:style-name="P354"><text:span text:style-name="T4231">Informe</text:span><text:span text:style-name="T4232"><text:s/></text:span><text:span text:style-name="T4233">de</text:span><text:span text:style-name="T4234"><text:s/></text:span><text:span text:style-name="T4235">Intervención.</text:span></text:p>
        </text:list-item>
        <text:list-item>
          <text:p text:style-name="P354"><text:span text:style-name="T4235">Propuesta</text:span><text:span text:style-name="T4236"><text:s/></text:span><text:span text:style-name="T4237">de</text:span><text:span text:style-name="T4238"><text:s/></text:span><text:span text:style-name="T4239">Concejal</text:span><text:span text:style-name="T4240"><text:s/></text:span><text:span text:style-name="T4241">de</text:span><text:span text:style-name="T4242"><text:s/></text:span><text:span text:style-name="T4243">Hacienda,</text:span><text:span text:style-name="T4244"><text:s/></text:span><text:span text:style-name="T4245">en</text:span><text:span text:style-name="T4246"><text:s/></text:span><text:span text:style-name="T4247">caso</text:span><text:span text:style-name="T4248"><text:s/></text:span><text:span text:style-name="T4249">de</text:span><text:span text:style-name="T4250"><text:s/></text:span><text:span text:style-name="T4251">que</text:span><text:span text:style-name="T4252"><text:s/></text:span><text:span text:style-name="T4253">no</text:span><text:span text:style-name="T4254"><text:s/></text:span><text:span text:style-name="T4255">sea</text:span><text:span text:style-name="T4256"><text:s/></text:span><text:span text:style-name="T4257">el</text:span><text:span text:style-name="T4258"><text:s/></text:span><text:span text:style-name="T4259">competente</text:span><text:span text:style-name="T4260"><text:s/></text:span><text:span text:style-name="T4261">para</text:span><text:span text:style-name="T4262"><text:s/></text:span><text:span text:style-name="T4263">resolver.</text:span></text:p>
        </text:list-item>
        <text:list-item>
          <text:p text:style-name="P354"><text:span text:style-name="T4264">Acuerdo</text:span><text:span text:style-name="T4265"><text:s/></text:span><text:span text:style-name="T4266">del</text:span><text:span text:style-name="T4267"><text:s/></text:span><text:span text:style-name="T4268">Órgano</text:span><text:span text:style-name="T4269"><text:s/></text:span><text:span text:style-name="T4270">competente.”</text:span></text:p>
        </text:list-item>
      </text:list>
      <text:p text:style-name="P355"><text:span text:style-name="T4271"/></text:p>
      <text:p text:style-name="P356"><text:span text:style-name="T4272">Se</text:span><text:span text:style-name="T4273"><text:s/></text:span><text:span text:style-name="T4274">ha</text:span><text:span text:style-name="T4275"><text:s/></text:span><text:span text:style-name="T4276">incorporado</text:span><text:span text:style-name="T4277"><text:s/></text:span><text:span text:style-name="T4278">al</text:span><text:span text:style-name="T4279"><text:s/></text:span><text:span text:style-name="T4280">expediente</text:span><text:span text:style-name="T4281"><text:s/></text:span><text:span text:style-name="T4282">la</text:span><text:span text:style-name="T4283"><text:s/></text:span><text:span text:style-name="T4284">documentación</text:span><text:span text:style-name="T4285"><text:s/></text:span><text:span text:style-name="T4286">precisa,</text:span><text:span text:style-name="T4287"><text:s/></text:span><text:span text:style-name="T4288">por</text:span><text:span text:style-name="T4289"><text:s/></text:span><text:span text:style-name="T4290">cuanto</text:span><text:span text:style-name="T4291"><text:s/></text:span><text:span text:style-name="T4292">consta</text:span><text:span text:style-name="T4293"><text:s/></text:span><text:span text:style-name="T4294">en</text:span><text:span text:style-name="T4295"><text:s/></text:span><text:span text:style-name="T4296">el</text:span><text:span text:style-name="T4297"><text:s/></text:span><text:span text:style-name="T4298">mismo</text:span><text:span text:style-name="T4299"><text:s/></text:span><text:span text:style-name="T4300">la</text:span><text:span text:style-name="T4301"><text:s/></text:span><text:span text:style-name="T4302">Memoria</text:span><text:span text:style-name="T4303"><text:s/></text:span><text:span text:style-name="T4304">suscrita</text:span><text:span text:style-name="T4305"><text:s/></text:span><text:span text:style-name="T4306">por</text:span><text:span text:style-name="T4307"><text:s/></text:span><text:span text:style-name="T4308">el</text:span><text:span text:style-name="T4309"><text:s/></text:span><text:span text:style-name="T4310">Concejal</text:span><text:span text:style-name="T4311"><text:s/></text:span><text:span text:style-name="T4312">delegado</text:span><text:span text:style-name="T4313"><text:s/></text:span><text:span text:style-name="T4314">de</text:span><text:span text:style-name="T4315"><text:s/></text:span><text:span text:style-name="T4316">Hacienda</text:span><text:span text:style-name="T4317"><text:s/></text:span><text:span text:style-name="T4318">de</text:span><text:span text:style-name="T4319"><text:s/></text:span><text:span text:style-name="T4320">fecha</text:span><text:span text:style-name="T4321"><text:s/>26</text:span><text:span text:style-name="T4322"><text:s/></text:span><text:span text:style-name="T4323">de</text:span><text:span text:style-name="T4324"><text:s/></text:span><text:span text:style-name="T4325">enero</text:span><text:span text:style-name="T4326"><text:s/></text:span><text:span text:style-name="T4327">de</text:span><text:span text:style-name="T4328"><text:s/></text:span><text:span text:style-name="T4329">2024,</text:span><text:span text:style-name="T4330"><text:s/></text:span><text:span text:style-name="T4331">en</text:span><text:span text:style-name="T4332"><text:s/></text:span><text:span text:style-name="T4333">la</text:span><text:span text:style-name="T4334"><text:s/></text:span><text:span text:style-name="T4335">que</text:span><text:span text:style-name="T4336"><text:s/></text:span><text:span text:style-name="T4337">se</text:span><text:span text:style-name="T4338"><text:s/></text:span><text:span text:style-name="T4339">justifica</text:span><text:span text:style-name="T4340"><text:s/></text:span><text:span text:style-name="T4341">la</text:span><text:span text:style-name="T4342"><text:s/></text:span><text:span text:style-name="T4343">conveniencia</text:span><text:span text:style-name="T4344"><text:s/></text:span><text:span text:style-name="T4345">y</text:span><text:span text:style-name="T4346"><text:s/></text:span><text:span text:style-name="T4347">oportunidad</text:span><text:span text:style-name="T4348"><text:s/></text:span><text:span text:style-name="T4349">de</text:span><text:span text:style-name="T4350"><text:s/></text:span><text:span text:style-name="T4351">la</text:span><text:span text:style-name="T4352"><text:s/></text:span><text:span text:style-name="T4353">modificación,</text:span><text:span text:style-name="T4354"><text:s/></text:span><text:span text:style-name="T4355">así</text:span><text:span text:style-name="T4356"><text:s/></text:span><text:span text:style-name="T4357">como</text:span><text:span text:style-name="T4358"><text:s/></text:span><text:span text:style-name="T4359">documento</text:span><text:span text:style-name="T4360"><text:s/></text:span><text:span text:style-name="T4361">contable</text:span><text:span text:style-name="T4362"><text:s/></text:span><text:span text:style-name="T4363">RC</text:span><text:span text:style-name="T4364"><text:s/></text:span><text:span text:style-name="T4365">para</text:span><text:span text:style-name="T4366"><text:s/></text:span><text:span text:style-name="T4367">transferencias</text:span><text:span text:style-name="T4368"><text:s/>y</text:span><text:span text:style-name="T4369"><text:s/></text:span><text:span text:style-name="T4370">bajas</text:span><text:span text:style-name="T4371"><text:s/></text:span><text:span text:style-name="T4372">que</text:span><text:span text:style-name="T4373"><text:s/></text:span><text:span text:style-name="T4374">acredita</text:span><text:span text:style-name="T4375"><text:s/></text:span><text:span text:style-name="T4376">la</text:span><text:span text:style-name="T4377"><text:s/></text:span><text:span text:style-name="T4378">existencia</text:span><text:span text:style-name="T4379"><text:s/></text:span><text:span text:style-name="T4380">de</text:span><text:span text:style-name="T4381"><text:s/></text:span><text:span text:style-name="T4382">crédito</text:span><text:span text:style-name="T4383"><text:s/></text:span><text:span text:style-name="T4384">suficiente</text:span><text:span text:style-name="T4385"><text:s/></text:span><text:span text:style-name="T4386">en</text:span><text:span text:style-name="T4387"><text:s/></text:span><text:span text:style-name="T4388">aquellas</text:span><text:span text:style-name="T4389"><text:s/></text:span><text:span text:style-name="T4390">aplicaciones</text:span><text:span text:style-name="T4391"><text:s/></text:span><text:span text:style-name="T4392">en</text:span><text:span text:style-name="T4393"><text:s/></text:span><text:span text:style-name="T4394">las</text:span><text:span text:style-name="T4395"><text:s/></text:span><text:span text:style-name="T4396">que</text:span><text:span text:style-name="T4397"><text:s/></text:span><text:span text:style-name="T4398">se</text:span><text:span text:style-name="T4399"><text:s/></text:span><text:span text:style-name="T4400">pretende</text:span><text:span text:style-name="T4401"><text:s/></text:span><text:span text:style-name="T4402">su</text:span><text:span text:style-name="T4403"><text:s/></text:span><text:span text:style-name="T4404">minoración.</text:span></text:p>
      <text:p text:style-name="P357"><text:span text:style-name="T4405"/></text:p>
      <text:p text:style-name="P357"><text:span text:style-name="T4405"/></text:p>
      <text:p text:style-name="P357"><text:span text:style-name="T4405"/></text:p>
      <text:p text:style-name="P358"><text:span text:style-name="T4406">Es</text:span><text:span text:style-name="T4407"><text:s/></text:span><text:span text:style-name="T4408">por</text:span><text:span text:style-name="T4409"><text:s/></text:span><text:span text:style-name="T4410">ello</text:span><text:span text:style-name="T4411"><text:s/></text:span><text:span text:style-name="T4412">que,</text:span><text:span text:style-name="T4413"><text:s/></text:span><text:span text:style-name="T4414">en</text:span><text:span text:style-name="T4415"><text:s/></text:span><text:span text:style-name="T4416">atención</text:span><text:span text:style-name="T4417"><text:s/></text:span><text:span text:style-name="T4418">a</text:span><text:span text:style-name="T4419"><text:s/></text:span><text:span text:style-name="T4420">lo</text:span><text:span text:style-name="T4421"><text:s/></text:span><text:span text:style-name="T4422">expuesto</text:span><text:span text:style-name="T4423"><text:s/></text:span><text:span text:style-name="T4424">anteriormente</text:span><text:span text:style-name="T4425"><text:s/></text:span><text:span text:style-name="T4426">se</text:span><text:span text:style-name="T4427"><text:s/></text:span><text:span text:style-name="T4428">considera</text:span><text:span text:style-name="T4429"><text:s/></text:span><text:span text:style-name="T4430">que</text:span><text:span text:style-name="T4431"><text:s/></text:span><text:span text:style-name="T4432">los</text:span><text:span text:style-name="T4433"><text:s/></text:span><text:span text:style-name="T4434">importes</text:span><text:span text:style-name="T4435"><text:s/></text:span><text:span text:style-name="T4436">de</text:span><text:span text:style-name="T4437"><text:s/></text:span><text:span text:style-name="T4438">los</text:span><text:span text:style-name="T4439"><text:s/></text:span><text:span text:style-name="T4440">créditos</text:span><text:span text:style-name="T4441"><text:s/></text:span><text:span text:style-name="T4442">de</text:span><text:span text:style-name="T4443"><text:s/></text:span><text:span text:style-name="T4444">bajas</text:span><text:span text:style-name="T4445"><text:s/></text:span><text:span text:style-name="T4446">y</text:span><text:span text:style-name="T4447"><text:s/></text:span><text:span text:style-name="T4448">altas</text:span><text:span text:style-name="T4449"><text:s/></text:span><text:span text:style-name="T4450">son</text:span><text:span text:style-name="T4451"><text:s/></text:span><text:span text:style-name="T4452">iguales,</text:span><text:span text:style-name="T4453"><text:s/>es</text:span><text:span text:style-name="T4454"><text:s/></text:span><text:span text:style-name="T4455">decir,<text:s/></text:span><text:span text:style-name="T4456">no</text:span><text:span text:style-name="T4457"><text:s/></text:span><text:span text:style-name="T4458">se</text:span><text:span text:style-name="T4459"><text:s/></text:span><text:span text:style-name="T4460">modifica</text:span><text:span text:style-name="T4461"><text:s/></text:span><text:span text:style-name="T4462">la</text:span><text:span text:style-name="T4463"><text:s/></text:span><text:span text:style-name="T4464">cuantía</text:span><text:span text:style-name="T4465"><text:s/>total</text:span><text:span text:style-name="T4466"><text:s/></text:span><text:span text:style-name="T4467">del</text:span><text:span text:style-name="T4468"><text:s/></text:span><text:span text:style-name="T4469">Presupuesto</text:span><text:span text:style-name="T4470">,</text:span><text:span text:style-name="T4471"><text:s/></text:span><text:span text:style-name="T4472">y</text:span><text:span text:style-name="T4473"><text:s/></text:span><text:span text:style-name="T4474">comprobado</text:span><text:span text:style-name="T4475"><text:s/></text:span><text:span text:style-name="T4476">que</text:span><text:span text:style-name="T4477"><text:s/></text:span><text:span text:style-name="T4478">se</text:span><text:span text:style-name="T4479"><text:s/></text:span><text:span text:style-name="T4480">cumple</text:span><text:span text:style-name="T4481"><text:s/></text:span><text:span text:style-name="T4482">lo</text:span><text:span text:style-name="T4483"><text:s/></text:span><text:span text:style-name="T4484">dispuesto</text:span><text:span text:style-name="T4485"><text:s/></text:span><text:span text:style-name="T4486">en</text:span><text:span text:style-name="T4487"><text:s/></text:span><text:span text:style-name="T4488">los</text:span><text:span text:style-name="T4489"><text:s/></text:span><text:span text:style-name="T4490">artículos</text:span><text:span text:style-name="T4491"><text:s/></text:span><text:span text:style-name="T4492">180.1</text:span><text:span text:style-name="T4493"><text:s/></text:span><text:span text:style-name="T4494">del</text:span><text:span text:style-name="T4495"><text:s/></text:span><text:span text:style-name="T4496">Texto</text:span><text:span text:style-name="T4497"><text:s/></text:span><text:span text:style-name="T4498">Refundido</text:span><text:span text:style-name="T4499"><text:s/></text:span><text:span text:style-name="T4500">de</text:span><text:span text:style-name="T4501"><text:s/></text:span><text:span text:style-name="T4502">la</text:span><text:span text:style-name="T4503"><text:s/></text:span><text:span text:style-name="T4504">Ley</text:span><text:span text:style-name="T4505"><text:s/></text:span><text:span text:style-name="T4506">Reguladora</text:span><text:span text:style-name="T4507"><text:s/></text:span><text:span text:style-name="T4508">de</text:span><text:span text:style-name="T4509"><text:s/></text:span><text:span text:style-name="T4510">las</text:span><text:span text:style-name="T4511"><text:s/></text:span><text:span text:style-name="T4512">Haciendas</text:span><text:span text:style-name="T4513"><text:s/></text:span><text:span text:style-name="T4514">Locales</text:span><text:span text:style-name="T4515">,</text:span><text:span text:style-name="T4516"><text:s/></text:span><text:span text:style-name="T4517">aprobado</text:span><text:span text:style-name="T4518"><text:s/></text:span><text:span text:style-name="T4519">por</text:span><text:span text:style-name="T4520"><text:s/></text:span><text:span text:style-name="T4521">Real</text:span><text:span text:style-name="T4522"><text:s/></text:span><text:span text:style-name="T4523">Decreto</text:span><text:span text:style-name="T4524"><text:s/></text:span><text:span text:style-name="T4525">Legislativo</text:span><text:span text:style-name="T4526"><text:s/></text:span><text:span text:style-name="T4527">2/2004,</text:span><text:span text:style-name="T4528"><text:s/></text:span><text:span text:style-name="T4529">de</text:span><text:span text:style-name="T4530"><text:s/></text:span><text:span text:style-name="T4531">5</text:span><text:span text:style-name="T4532"><text:s/></text:span><text:span text:style-name="T4533">de</text:span><text:span text:style-name="T4534"><text:s/></text:span><text:span text:style-name="T4535">marzo,</text:span><text:span text:style-name="T4536"><text:s/></text:span><text:span text:style-name="T4537">y</text:span><text:span text:style-name="T4538"><text:s/></text:span><text:span text:style-name="T4539">41.1</text:span><text:span text:style-name="T4540"><text:s/></text:span><text:span text:style-name="T4541">del</text:span><text:span text:style-name="T4542"><text:s/></text:span><text:span text:style-name="T4543">Real</text:span><text:span text:style-name="T4544"><text:s/></text:span><text:span text:style-name="T4545">Decreto</text:span><text:span text:style-name="T4546"><text:s/></text:span><text:span text:style-name="T4547">500/1990,</text:span><text:span text:style-name="T4548"><text:s/></text:span><text:span text:style-name="T4549">de</text:span><text:span text:style-name="T4550"><text:s/></text:span><text:span text:style-name="T4551">20</text:span><text:span text:style-name="T4552"><text:s/></text:span><text:span text:style-name="T4553">de</text:span><text:span text:style-name="T4554"><text:s/></text:span><text:span text:style-name="T4555">abril</text:span><text:span text:style-name="T4556">,</text:span><text:span text:style-name="T4557"><text:s/></text:span><text:span text:style-name="T4558">por el</text:span><text:span text:style-name="T4559"><text:s/></text:span><text:span text:style-name="T4560">que</text:span><text:span text:style-name="T4561"><text:s/>se</text:span><text:span text:style-name="T4562"><text:s/></text:span><text:span text:style-name="T4563">desarrolla</text:span><text:span text:style-name="T4564"><text:s/></text:span><text:span text:style-name="T4565">el</text:span><text:span text:style-name="T4566"><text:s/></text:span><text:span text:style-name="T4567">Capítulo I,</text:span><text:span text:style-name="T4568"><text:s/></text:span><text:span text:style-name="T4569">del</text:span><text:span text:style-name="T4570"><text:s/></text:span><text:span text:style-name="T4571">Título</text:span><text:span text:style-name="T4572"><text:s/></text:span><text:span text:style-name="T4573">VI,<text:s/></text:span><text:span text:style-name="T4574">de</text:span><text:span text:style-name="T4575"><text:s/></text:span><text:span text:style-name="T4576">la</text:span><text:span text:style-name="T4577"><text:s/></text:span><text:span text:style-name="T4578">Ley</text:span><text:span text:style-name="T4579"><text:s/></text:span><text:span text:style-name="T4580">39/1988,</text:span><text:span text:style-name="T4581"><text:s/>de</text:span><text:span text:style-name="T4582"><text:s/></text:span><text:span text:style-name="T4583">28 de</text:span><text:span text:style-name="T4584"><text:s/></text:span><text:span text:style-name="T4585">diciembre</text:span><text:span text:style-name="T4586"><text:s/></text:span><text:span text:style-name="T4587">reguladora</text:span><text:span text:style-name="T4588"><text:s/>de</text:span><text:span text:style-name="T4589"><text:s/></text:span><text:span text:style-name="T4590">las</text:span><text:span text:style-name="T4591"><text:s/></text:span><text:span text:style-name="T4592">Haciendas</text:span><text:span text:style-name="T4593"><text:s/></text:span><text:span text:style-name="T4594">Locales,</text:span><text:span text:style-name="T4595"><text:s/></text:span><text:span text:style-name="T4596">en</text:span><text:span text:style-name="T4597"><text:s/></text:span><text:span text:style-name="T4598">materia<text:s/></text:span><text:span text:style-name="T4599">de</text:span><text:span text:style-name="T4600"><text:s/></text:span><text:span text:style-name="T4601">presupuestos,</text:span><text:span text:style-name="T4602"><text:s/></text:span><text:span text:style-name="T4603">se<text:s/></text:span><text:span text:style-name="T4604">informa</text:span><text:span text:style-name="T4605"><text:s/></text:span><text:span text:style-name="T4606">FAVORABLEMENTE</text:span><text:span text:style-name="T4607"><text:s/></text:span><text:span text:style-name="T4608">la</text:span><text:span text:style-name="T4609"><text:s/></text:span><text:span text:style-name="T4610">modificación</text:span><text:span text:style-name="T4611"><text:s/></text:span><text:span text:style-name="T4612">de</text:span><text:span text:style-name="T4613"><text:s/></text:span><text:span text:style-name="T4614">créditos</text:span><text:span text:style-name="T4615"><text:s/></text:span><text:span text:style-name="T4616">propuesta,</text:span><text:span text:style-name="T4617"><text:s/></text:span><text:span text:style-name="T4618">M.P.</text:span><text:span text:style-name="T4619"><text:s/></text:span><text:span text:style-name="T4620">Nº</text:span><text:span text:style-name="T4621"><text:s/></text:span><text:span text:style-name="T4622">06/2024</text:span><text:span text:style-name="T4623"><text:s/></text:span><text:span text:style-name="T4624">por</text:span><text:span text:style-name="T4625"><text:s/></text:span><text:span text:style-name="T4626">importe</text:span><text:span text:style-name="T4627"><text:s/></text:span><text:span text:style-name="T4628">de</text:span><text:span text:style-name="T4629"><text:s/></text:span><text:span text:style-name="T4630">1.177,06</text:span><text:span text:style-name="T4631"><text:s/></text:span><text:span text:style-name="T4632">€.</text:span></text:p>
      <text:p text:style-name="P359"><text:span text:style-name="T4633"/></text:p>
      <text:p text:style-name="P360"><text:span text:style-name="T4634">Este</text:span><text:span text:style-name="T4635"><text:s/></text:span><text:span text:style-name="T4636">es</text:span><text:span text:style-name="T4637"><text:s/></text:span><text:span text:style-name="T4638">mi</text:span><text:span text:style-name="T4639"><text:s/></text:span><text:span text:style-name="T4640">informe,</text:span><text:span text:style-name="T4641"><text:s/></text:span><text:span text:style-name="T4642">salvo</text:span><text:span text:style-name="T4643"><text:s/></text:span><text:span text:style-name="T4644">error</text:span><text:span text:style-name="T4645"><text:s/></text:span><text:span text:style-name="T4646">u</text:span><text:span text:style-name="T4647"><text:s/></text:span><text:span text:style-name="T4648">omisión</text:span><text:span text:style-name="T4649"><text:s/></text:span><text:span text:style-name="T4650">involuntarios,</text:span><text:span text:style-name="T4651"><text:s/></text:span><text:span text:style-name="T4652">y</text:span><text:span text:style-name="T4653"><text:s/></text:span><text:span text:style-name="T4654">sin</text:span><text:span text:style-name="T4655"><text:s/></text:span><text:span text:style-name="T4656">perjuicio</text:span><text:span text:style-name="T4657"><text:s/></text:span><text:span text:style-name="T4658">de</text:span><text:span text:style-name="T4659"><text:s/></text:span><text:span text:style-name="T4660">que</text:span><text:span text:style-name="T4661"><text:s/></text:span><text:span text:style-name="T4662">por</text:span><text:span text:style-name="T4663"><text:s/></text:span><text:span text:style-name="T4664">parte</text:span><text:span text:style-name="T4665"><text:s/></text:span><text:span text:style-name="T4666">del</text:span><text:span text:style-name="T4667"><text:s/></text:span><text:span text:style-name="T4668">órgano</text:span><text:span text:style-name="T4669"><text:s/></text:span><text:span text:style-name="T4670">competente</text:span><text:span text:style-name="T4671"><text:s/></text:span><text:span text:style-name="T4672">se</text:span><text:span text:style-name="T4673"><text:s/></text:span><text:span text:style-name="T4674">acuerde</text:span><text:span text:style-name="T4675"><text:s/></text:span><text:span text:style-name="T4676">lo</text:span><text:span text:style-name="T4677"><text:s/></text:span><text:span text:style-name="T4678">que</text:span><text:span text:style-name="T4679"><text:s/></text:span><text:span text:style-name="T4680">estime</text:span><text:span text:style-name="T4681"><text:s/></text:span><text:span text:style-name="T4682">oportuno.</text:span></text:p>
      <text:p text:style-name="P361"><text:span text:style-name="T4683"/></text:p>
      <text:p text:style-name="P361"><text:span text:style-name="T4683"/></text:p>
      <text:p text:style-name="P362"><text:span text:style-name="T4683"/></text:p>
      <text:p text:style-name="P363"><text:span text:style-name="T4684">En</text:span><text:span text:style-name="T4685"><text:s/></text:span><text:span text:style-name="T4686">San</text:span><text:span text:style-name="T4687"><text:s/></text:span><text:span text:style-name="T4688">Bartolomé,</text:span><text:span text:style-name="T4689"><text:s/></text:span><text:span text:style-name="T4690">Lanzarote,</text:span><text:span text:style-name="T4691"><text:s/></text:span><text:span text:style-name="T4692">en</text:span><text:span text:style-name="T4693"><text:s/></text:span><text:span text:style-name="T4694">la</text:span><text:span text:style-name="T4695"><text:s/></text:span><text:span text:style-name="T4696">fecha</text:span><text:span text:style-name="T4697"><text:s/></text:span><text:span text:style-name="T4698">de</text:span><text:span text:style-name="T4699"><text:s/></text:span><text:span text:style-name="T4700">la</text:span><text:span text:style-name="T4701"><text:s/></text:span><text:span text:style-name="T4702">firma</text:span><text:span text:style-name="T4703"><text:s/></text:span><text:span text:style-name="T4704">electrónica.</text:span><text:span text:style-name="T4705"><text:s/></text:span><text:span text:style-name="T4706">La</text:span><text:span text:style-name="T4707"><text:s/></text:span><text:span text:style-name="T4708">Interventora</text:span><text:span text:style-name="T4709"><text:s/></text:span><text:span text:style-name="T4710">Municipal,</text:span><text:span text:style-name="T4711"><text:s/></text:span><text:span text:style-name="T4712">María</text:span><text:span text:style-name="T4713"><text:s/></text:span><text:span text:style-name="T4714">Josefa</text:span><text:span text:style-name="T4715"><text:s/></text:span><text:span text:style-name="T4716">Figueira</text:span><text:span text:style-name="T4717"><text:s/></text:span><text:span text:style-name="T4718">Blanco.</text:span></text:p>
      <text:p text:style-name="P364"><text:span text:style-name="T4719"/></text:p>
      <text:p text:style-name="P364"><text:span text:style-name="T4719"/></text:p>
      <text:p text:style-name="P364"><text:span text:style-name="T4719"/></text:p>
      <text:p text:style-name="P364"><text:span text:style-name="T4719"/></text:p>
      <text:p text:style-name="P364"><text:span text:style-name="T4719"/></text:p>
      <text:p text:style-name="P365"><text:span text:style-name="T4719"/></text:p>
      <text:p text:style-name="P366"><text:span text:style-name="T4719"/></text:p>
      <text:p text:style-name="P367"><text:span text:style-name="T4720">Página</text:span><text:span text:style-name="T4721"><text:s/></text:span><text:span text:style-name="T4722">4</text:span><text:span text:style-name="T4723"><text:s/></text:span><text:span text:style-name="T4724">de</text:span><text:span text:style-name="T4725"><text:s/></text:span><text:span text:style-name="T4726">4</text:span></text:p>
      <text:p text:style-name="P368"><text:span text:style-name="T4727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0"><text:span text:style-name="T4728">Firmado por:</text:span><text:span text:style-name="T4729"/></text:p>
          </table:table-cell>
          <table:table-cell table:style-name="TableCell090001">
            <text:p text:style-name="P371"><text:span text:style-name="T4730">MARIA JOSEFA FIGUEIRA BLANCO - INTERVENTORA - Interventora</text:span><text:span text:style-name="T4731"/></text:p>
          </table:table-cell>
          <table:table-cell table:style-name="TableCell090002">
            <text:p text:style-name="P372"><text:span text:style-name="T4732">Fecha: 26-01-2024 12:16:10</text:span><text:span text:style-name="T4733"/></text:p>
          </table:table-cell>
          <table:table-cell table:style-name="TableCell090003" table:number-rows-spanned="4">
            <text:p text:style-name="P373"><text:span text:style-name="T4733"/></text:p>
            <text:p text:style-name="P374"><draw:frame text:anchor-type="as-char" svg:width="15.88mm" svg:height="15.88mm" style:rel-width="scale" style:rel-height="scale"><draw:object-ole xlink:href="OleObj11"/><draw:image xlink:href="ObjectReplacements/OleObj11"/></draw:frame><text:span text:style-name="T4733"/></text:p>
          </table:table-cell>
        </table:table-row>
        <table:table-row table:style-name="TableRow0901">
          <table:table-cell table:style-name="TableCell090100">
            <text:p text:style-name="P377"><text:span text:style-name="T4734">Registrado en:</text:span><text:span text:style-name="T4735"/></text:p>
          </table:table-cell>
          <table:table-cell table:style-name="TableCell090101">
            <text:p text:style-name="P378"><text:span text:style-name="T4736">INFORMES DE INTERVENCION - Nº: 74/2024</text:span><text:span text:style-name="T4737"/></text:p>
          </table:table-cell>
          <table:table-cell table:style-name="TableCell090102">
            <text:p text:style-name="P379"><text:span text:style-name="T4738">Fecha: 26-01-2024 12:23</text:span><text:span text:style-name="T4739"/></text:p>
          </table:table-cell>
          <table:covered-table-cell>
            <text:p text:style-name="P380"><text:span text:style-name="T4739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3"><text:span text:style-name="T4740">Nº expediente administrativo: 2024-000559<text:s text:c="4"/>Código Seguro de Verificación (CSV): 500C26A02F07846A66AB3E1893B9A570 Comprobación CSV:<text:s text:c="2"/></text:span><text:a xlink:href="https://eadmin.sanbartolome.es/publico/documento/500C26A02F07846A66AB3E1893B9A570"><text:span text:style-name="T4741">https://eadmin.sanbartolome.es/publico/documento/500C26A02F07846A66AB3E1893B9A570</text:span></text:a><text:span text:style-name="T4742"/></text:p>
          </table:table-cell>
          <table:covered-table-cell/>
          <table:covered-table-cell/>
          <table:covered-table-cell>
            <text:p text:style-name="P384"><text:span text:style-name="T4742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7"><text:span text:style-name="T4743">Fecha de sellado electrónico: 26-01-2024 14:26:47<text:tab/></text:span><text:span text:style-name="T4744">- 4/4 -<text:tab/></text:span><text:span text:style-name="T4745">Fecha de emisión de esta copia: 26-01-2024 14:26:48</text:span><text:span text:style-name="T4746"/></text:p>
          </table:table-cell>
          <table:covered-table-cell/>
          <table:covered-table-cell/>
          <table:covered-table-cell>
            <text:p text:style-name="P388"><text:span text:style-name="T4746"><text:s/></text:span></text:p>
          </table:covered-table-cell>
        </table:table-row>
      </table:table>
      <text:p text:style-name="P390"><draw:frame text:anchor-type="as-char" svg:width="35.72mm" svg:height="25.40mm" style:rel-width="scale" style:rel-height="scale"><draw:object-ole xlink:href="OleObj12"/><draw:image xlink:href="ObjectReplacements/OleObj12"/></draw:frame><draw:frame text:anchor-type="as-char" svg:width="5.56mm" svg:height="2.91mm" style:rel-width="scale" style:rel-height="scale"><draw:object-ole xlink:href="OleObj13"/><draw:image xlink:href="ObjectReplacements/OleObj13"/></draw:frame><text:span text:style-name="T4746"/></text:p>
      <text:p text:style-name="P391"><text:span text:style-name="T4747">DECRETO</text:span></text:p>
      <text:p text:style-name="P392"><text:span text:style-name="T4748">Número:</text:span><text:span text:style-name="T4749"><text:s/></text:span><text:span text:style-name="T4750">237/2024<text:s text:c="3"/></text:span><text:span text:style-name="T4751"><text:s/></text:span><text:span text:style-name="T4752">Fecha:</text:span><text:span text:style-name="T4753"><text:s/></text:span><text:span text:style-name="T4754">26-01-2024</text:span></text:p>
      <text:p text:style-name="P393"><text:span text:style-name="T4755"/></text:p>
      <text:p text:style-name="P393"><text:span text:style-name="T4755"/></text:p>
      <text:p text:style-name="P393"><text:span text:style-name="T4755"/></text:p>
      <text:p text:style-name="P394"><text:span text:style-name="T4755"/></text:p>
      <text:p text:style-name="P395"><text:span text:style-name="T4756">DECRETO</text:span><text:span text:style-name="T4757"><text:s/></text:span><text:span text:style-name="T4758">DE</text:span><text:span text:style-name="T4759"><text:s/></text:span><text:span text:style-name="T4760">LA</text:span><text:span text:style-name="T4761"><text:s/></text:span><text:span text:style-name="T4762">CONCEJALÍA</text:span><text:span text:style-name="T4763"><text:s/></text:span><text:span text:style-name="T4764">DE</text:span><text:span text:style-name="T4765"><text:s/></text:span><text:span text:style-name="T4766">ECONOMÍA</text:span><text:span text:style-name="T4767"><text:s/></text:span><text:span text:style-name="T4768">Y</text:span><text:span text:style-name="T4769"><text:s/></text:span><text:span text:style-name="T4770">HACIENDA</text:span></text:p>
      <text:p text:style-name="P396"><text:span text:style-name="T4771"/></text:p>
      <text:p text:style-name="P397"><text:span text:style-name="T4772">Asunto:</text:span><text:span text:style-name="T4773"><text:s/></text:span><text:span text:style-name="T4774">Modificación</text:span><text:span text:style-name="T4775"><text:s/></text:span><text:span text:style-name="T4776">presupuestaria</text:span><text:span text:style-name="T4777"><text:s/></text:span><text:span text:style-name="T4778">Nº<text:s text:c="2"/></text:span><text:span text:style-name="T4779">06/2024.</text:span><text:span text:style-name="T4780"><text:s/></text:span><text:span text:style-name="T4781">Transferencia</text:span><text:span text:style-name="T4782"><text:s/></text:span><text:span text:style-name="T4783">de</text:span><text:span text:style-name="T4784"><text:s/></text:span><text:span text:style-name="T4785">créditos</text:span><text:span text:style-name="T4786"><text:s/></text:span><text:span text:style-name="T4787">entre</text:span><text:span text:style-name="T4788"><text:s/></text:span><text:span text:style-name="T4789">aplicaciones</text:span><text:span text:style-name="T4790"><text:s/></text:span><text:span text:style-name="T4791">presupuestarias</text:span><text:span text:style-name="T4792"><text:s/></text:span><text:span text:style-name="T4793">de</text:span><text:span text:style-name="T4794"><text:s/></text:span><text:span text:style-name="T4795">distintas</text:span><text:span text:style-name="T4796"><text:s/></text:span><text:span text:style-name="T4797">áreas</text:span><text:span text:style-name="T4798"><text:s/></text:span><text:span text:style-name="T4799">de</text:span><text:span text:style-name="T4800"><text:s/></text:span><text:span text:style-name="T4801">gasto</text:span><text:span text:style-name="T4802"><text:s/></text:span><text:span text:style-name="T4803">según</text:span><text:span text:style-name="T4804"><text:s/></text:span><text:span text:style-name="T4805">la</text:span><text:span text:style-name="T4806"><text:s/></text:span><text:span text:style-name="T4807">clasificación</text:span><text:span text:style-name="T4808"><text:s/></text:span><text:span text:style-name="T4809">por</text:span><text:span text:style-name="T4810"><text:s/></text:span><text:span text:style-name="T4811">programas</text:span><text:span text:style-name="T4812"><text:s/></text:span><text:span text:style-name="T4813">y</text:span><text:span text:style-name="T4814"><text:s/></text:span><text:span text:style-name="T4815">económica</text:span><text:span text:style-name="T4816"><text:s/></text:span><text:span text:style-name="T4817">pero</text:span><text:span text:style-name="T4818"><text:s/></text:span><text:span text:style-name="T4819">altas</text:span><text:span text:style-name="T4820"><text:s/></text:span><text:span text:style-name="T4821">y</text:span><text:span text:style-name="T4822"><text:s/></text:span><text:span text:style-name="T4823">bajas</text:span><text:span text:style-name="T4824"><text:s/></text:span><text:span text:style-name="T4825">que</text:span><text:span text:style-name="T4826"><text:s/></text:span><text:span text:style-name="T4827">afectan</text:span><text:span text:style-name="T4828"><text:s/></text:span><text:span text:style-name="T4829">a</text:span><text:span text:style-name="T4830"><text:s/></text:span><text:span text:style-name="T4831">créditos</text:span><text:span text:style-name="T4832"><text:s/></text:span><text:span text:style-name="T4833">de</text:span><text:span text:style-name="T4834"><text:s/></text:span><text:span text:style-name="T4835">personal</text:span><text:span text:style-name="T4836"><text:s/></text:span><text:span text:style-name="T4837">por</text:span><text:span text:style-name="T4838"><text:s/></text:span><text:span text:style-name="T4839">importe</text:span><text:span text:style-name="T4840"><text:s/></text:span><text:span text:style-name="T4841">de</text:span><text:span text:style-name="T4842"><text:s/></text:span><text:span text:style-name="T4843">1.177,06</text:span><text:span text:style-name="T4844"><text:s/></text:span><text:span text:style-name="T4845">€.</text:span></text:p>
      <text:p text:style-name="P398"><text:span text:style-name="T4846">Nº</text:span><text:span text:style-name="T4847"><text:s/></text:span><text:span text:style-name="T4848">Expediente:</text:span><text:span text:style-name="T4849"><text:s/></text:span><text:span text:style-name="T4850">2024000559.</text:span></text:p>
      <text:p text:style-name="P399"><text:span text:style-name="T4851"/></text:p>
      <text:p text:style-name="P400"><text:span text:style-name="T4852">Vista</text:span><text:span text:style-name="T4853"><text:s/></text:span><text:span text:style-name="T4854">la</text:span><text:span text:style-name="T4855"><text:s/></text:span><text:span text:style-name="T4856">tramitación</text:span><text:span text:style-name="T4857"><text:s/></text:span><text:span text:style-name="T4858">del</text:span><text:span text:style-name="T4859"><text:s/></text:span><text:span text:style-name="T4860">expediente</text:span><text:span text:style-name="T4861"><text:s/></text:span><text:span text:style-name="T4862">de</text:span><text:span text:style-name="T4863"><text:s/></text:span><text:span text:style-name="T4864">modificación</text:span><text:span text:style-name="T4865"><text:s/></text:span><text:span text:style-name="T4866">presupuestaria</text:span><text:span text:style-name="T4867"><text:s/></text:span><text:span text:style-name="T4868">Nº</text:span><text:span text:style-name="T4869"><text:s/></text:span><text:span text:style-name="T4870">06/2024</text:span><text:span text:style-name="T4871"><text:s/></text:span><text:span text:style-name="T4872">mediante</text:span><text:span text:style-name="T4873"><text:s/></text:span><text:span text:style-name="T4874">la</text:span><text:span text:style-name="T4875"><text:s/></text:span><text:span text:style-name="T4876">modalidad</text:span><text:span text:style-name="T4877"><text:s/></text:span><text:span text:style-name="T4878">de</text:span><text:span text:style-name="T4879"><text:s/></text:span><text:span text:style-name="T4880">transferencia</text:span><text:span text:style-name="T4881"><text:s/></text:span><text:span text:style-name="T4882">de</text:span><text:span text:style-name="T4883"><text:s/></text:span><text:span text:style-name="T4884">créditos</text:span><text:span text:style-name="T4885"><text:s/></text:span><text:span text:style-name="T4886">entre</text:span><text:span text:style-name="T4887"><text:s/></text:span><text:span text:style-name="T4888">aplicaciones</text:span><text:span text:style-name="T4889"><text:s/></text:span><text:span text:style-name="T4890">de</text:span><text:span text:style-name="T4891"><text:s/></text:span><text:span text:style-name="T4892">distintas</text:span><text:span text:style-name="T4893"><text:s/></text:span><text:span text:style-name="T4894">áreas</text:span><text:span text:style-name="T4895"><text:s/></text:span><text:span text:style-name="T4896">de</text:span><text:span text:style-name="T4897"><text:s/></text:span><text:span text:style-name="T4898">gasto</text:span><text:span text:style-name="T4899"><text:s/></text:span><text:span text:style-name="T4900">pero</text:span><text:span text:style-name="T4901"><text:s/></text:span><text:span text:style-name="T4902">correspondientes</text:span><text:span text:style-name="T4903"><text:s/></text:span><text:span text:style-name="T4904">a</text:span><text:span text:style-name="T4905"><text:s/></text:span><text:span text:style-name="T4906">gastos</text:span><text:span text:style-name="T4907"><text:s/></text:span><text:span text:style-name="T4908">de</text:span><text:span text:style-name="T4909"><text:s/></text:span><text:span text:style-name="T4910">personal</text:span><text:span text:style-name="T4911"><text:s/></text:span><text:span text:style-name="T4912">según</text:span><text:span text:style-name="T4913"><text:s/></text:span><text:span text:style-name="T4914">la</text:span><text:span text:style-name="T4915"><text:s/></text:span><text:span text:style-name="T4916">clasificación</text:span><text:span text:style-name="T4917"><text:s/></text:span><text:span text:style-name="T4918">por</text:span><text:span text:style-name="T4919"><text:s/></text:span><text:span text:style-name="T4920">programas</text:span><text:span text:style-name="T4921"><text:s/></text:span><text:span text:style-name="T4922">y</text:span><text:span text:style-name="T4923"><text:s/></text:span><text:span text:style-name="T4924">económica</text:span><text:span text:style-name="T4925"><text:s/></text:span><text:span text:style-name="T4926">para</text:span><text:span text:style-name="T4927"><text:s/></text:span><text:span text:style-name="T4928">dotar</text:span><text:span text:style-name="T4929"><text:s/></text:span><text:span text:style-name="T4930">con</text:span><text:span text:style-name="T4931"><text:s/></text:span><text:span text:style-name="T4932">mayor</text:span><text:span text:style-name="T4933"><text:s/></text:span><text:span text:style-name="T4934">crédito</text:span><text:span text:style-name="T4935"><text:s/></text:span><text:span text:style-name="T4936">aplicaciones</text:span><text:span text:style-name="T4937"><text:s/></text:span><text:span text:style-name="T4938">presupuestarias</text:span><text:span text:style-name="T4939"><text:s/></text:span><text:span text:style-name="T4940">que no</text:span><text:span text:style-name="T4941"><text:s/></text:span><text:span text:style-name="T4942">cuentan</text:span><text:span text:style-name="T4943"><text:s/></text:span><text:span text:style-name="T4944">con</text:span><text:span text:style-name="T4945"><text:s/></text:span><text:span text:style-name="T4946">crédito</text:span><text:span text:style-name="T4947"><text:s/></text:span><text:span text:style-name="T4948">suficiente</text:span><text:span text:style-name="T4949"><text:s/></text:span><text:span text:style-name="T4950">para</text:span><text:span text:style-name="T4951"><text:s/></text:span><text:span text:style-name="T4952">abordar</text:span><text:span text:style-name="T4953"><text:s/>los</text:span><text:span text:style-name="T4954"><text:s/></text:span><text:span text:style-name="T4955">gastos</text:span><text:span text:style-name="T4956"><text:s/></text:span><text:span text:style-name="T4957">que</text:span><text:span text:style-name="T4958"><text:s/></text:span><text:span text:style-name="T4959">permitan<text:s/></text:span><text:span text:style-name="T4960">el</text:span><text:span text:style-name="T4961"><text:s/></text:span><text:span text:style-name="T4962">normal</text:span><text:span text:style-name="T4963"><text:s/></text:span><text:span text:style-name="T4964">funcionamiento</text:span><text:span text:style-name="T4965"><text:s/></text:span><text:span text:style-name="T4966">de</text:span><text:span text:style-name="T4967"><text:s/></text:span><text:span text:style-name="T4968">las</text:span><text:span text:style-name="T4969"><text:s/></text:span><text:span text:style-name="T4970">distintas</text:span><text:span text:style-name="T4971"><text:s/></text:span><text:span text:style-name="T4972">Concejalías</text:span><text:span text:style-name="T4973"><text:s/></text:span><text:span text:style-name="T4974">hasta</text:span><text:span text:style-name="T4975"><text:s/></text:span><text:span text:style-name="T4976">el</text:span><text:span text:style-name="T4977"><text:s/></text:span><text:span text:style-name="T4978">fin</text:span><text:span text:style-name="T4979"><text:s/></text:span><text:span text:style-name="T4980">del</text:span><text:span text:style-name="T4981"><text:s/></text:span><text:span text:style-name="T4982">ejercicio.</text:span></text:p>
      <text:p text:style-name="P401"><text:span text:style-name="T4983"/></text:p>
      <text:p text:style-name="P402"><text:span text:style-name="T4984">Visto</text:span><text:span text:style-name="T4985"><text:s/></text:span><text:span text:style-name="T4986">que,</text:span><text:span text:style-name="T4987"><text:s/></text:span><text:span text:style-name="T4988">de</text:span><text:span text:style-name="T4989"><text:s/></text:span><text:span text:style-name="T4990">conformidad</text:span><text:span text:style-name="T4991"><text:s/></text:span><text:span text:style-name="T4992">con</text:span><text:span text:style-name="T4993"><text:s/></text:span><text:span text:style-name="T4994">lo</text:span><text:span text:style-name="T4995"><text:s/></text:span><text:span text:style-name="T4996">establecido</text:span><text:span text:style-name="T4997"><text:s/></text:span><text:span text:style-name="T4998">en</text:span><text:span text:style-name="T4999"><text:s/></text:span><text:span text:style-name="T5000">la</text:span><text:span text:style-name="T5001"><text:s/></text:span><text:span text:style-name="T5002">Base</text:span><text:span text:style-name="T5003"><text:s/></text:span><text:span text:style-name="T5004">núm.</text:span><text:span text:style-name="T5005"><text:s/></text:span><text:span text:style-name="T5006">15</text:span><text:span text:style-name="T5007"><text:s/></text:span><text:span text:style-name="T5008">de</text:span><text:span text:style-name="T5009"><text:s/></text:span><text:span text:style-name="T5010">las</text:span><text:span text:style-name="T5011"><text:s/></text:span><text:span text:style-name="T5012">Bases</text:span><text:span text:style-name="T5013"><text:s/></text:span><text:span text:style-name="T5014">de</text:span><text:span text:style-name="T5015"><text:s/></text:span><text:span text:style-name="T5016">Ejecución</text:span><text:span text:style-name="T5017"><text:s/></text:span><text:span text:style-name="T5018">del</text:span><text:span text:style-name="T5019"><text:s/></text:span><text:span text:style-name="T5020">Presupuesto</text:span><text:span text:style-name="T5021"><text:s/></text:span><text:span text:style-name="T5022">municipal</text:span><text:span text:style-name="T5023"><text:s/></text:span><text:span text:style-name="T5024">2024,</text:span><text:span text:style-name="T5025"><text:s/></text:span><text:span text:style-name="T5026">se</text:span><text:span text:style-name="T5027"><text:s/></text:span><text:span text:style-name="T5028">ha</text:span><text:span text:style-name="T5029"><text:s/></text:span><text:span text:style-name="T5030">incorporado</text:span><text:span text:style-name="T5031"><text:s/></text:span><text:span text:style-name="T5032">al</text:span><text:span text:style-name="T5033"><text:s/></text:span><text:span text:style-name="T5034">mismo</text:span><text:span text:style-name="T5035"><text:s/></text:span><text:span text:style-name="T5036">la</text:span><text:span text:style-name="T5037"><text:s/></text:span><text:span text:style-name="T5038">siguiente</text:span><text:span text:style-name="T5039"><text:s/></text:span><text:span text:style-name="T5040">documentación:</text:span></text:p>
      <text:list text:style-name="L403">
        <text:list-item>
          <text:p text:style-name="P403"><text:span text:style-name="T5040">Memoria</text:span><text:span text:style-name="T5041"><text:s/></text:span><text:span text:style-name="T5042">de</text:span><text:span text:style-name="T5043"><text:s/></text:span><text:span text:style-name="T5044">Concejal</text:span><text:span text:style-name="T5045"><text:s/></text:span><text:span text:style-name="T5046">Delegado</text:span><text:span text:style-name="T5047"><text:s/></text:span><text:span text:style-name="T5048">de</text:span><text:span text:style-name="T5049"><text:s/></text:span><text:span text:style-name="T5050">Hacienda</text:span><text:span text:style-name="T5051"><text:s/></text:span><text:span text:style-name="T5052">de</text:span><text:span text:style-name="T5053"><text:s/></text:span><text:span text:style-name="T5054">fecha</text:span><text:span text:style-name="T5055"><text:s/></text:span><text:span text:style-name="T5056">26</text:span><text:span text:style-name="T5057"><text:s/></text:span><text:span text:style-name="T5058">de</text:span><text:span text:style-name="T5059"><text:s/></text:span><text:span text:style-name="T5060">enero</text:span><text:span text:style-name="T5061"><text:s/></text:span><text:span text:style-name="T5062">de</text:span><text:span text:style-name="T5063"><text:s/></text:span><text:span text:style-name="T5064">2024.</text:span></text:p>
        </text:list-item>
        <text:list-item>
          <text:p text:style-name="P404"><text:span text:style-name="T5064">Documento</text:span><text:span text:style-name="T5065"><text:s/></text:span><text:span text:style-name="T5066"><text:s/></text:span><text:span text:style-name="T5067">contable</text:span><text:span text:style-name="T5068"><text:s/></text:span><text:span text:style-name="T5069"><text:s/></text:span><text:span text:style-name="T5070">RC</text:span><text:span text:style-name="T5071"><text:s/></text:span><text:span text:style-name="T5072"><text:s/></text:span><text:span text:style-name="T5073">para<text:s/></text:span><text:span text:style-name="T5074"><text:s/></text:span><text:span text:style-name="T5075">transferencias</text:span><text:span text:style-name="T5076"><text:s/></text:span><text:span text:style-name="T5077"><text:s/></text:span><text:span text:style-name="T5078">y<text:s/></text:span><text:span text:style-name="T5079"><text:s/></text:span><text:span text:style-name="T5080">bajas</text:span><text:span text:style-name="T5081"><text:s/></text:span><text:span text:style-name="T5082"><text:s/></text:span><text:span text:style-name="T5083">con<text:s/></text:span><text:span text:style-name="T5084"><text:s/></text:span><text:span text:style-name="T5085">cargo</text:span><text:span text:style-name="T5086"><text:s/></text:span><text:span text:style-name="T5087"><text:s/></text:span><text:span text:style-name="T5088">a<text:s/></text:span><text:span text:style-name="T5089"><text:s/></text:span><text:span text:style-name="T5090">las</text:span><text:span text:style-name="T5091"><text:s/></text:span><text:span text:style-name="T5092">aplicaciones</text:span><text:span text:style-name="T5093"><text:s/></text:span><text:span text:style-name="T5094">que</text:span><text:span text:style-name="T5095"><text:s/></text:span><text:span text:style-name="T5096">se</text:span><text:span text:style-name="T5097"><text:s/></text:span><text:span text:style-name="T5098">darán</text:span><text:span text:style-name="T5099"><text:s/></text:span><text:span text:style-name="T5100">de</text:span><text:span text:style-name="T5101"><text:s/></text:span><text:span text:style-name="T5102">baja.</text:span></text:p>
        </text:list-item>
        <text:list-item>
          <text:p text:style-name="P405"><text:span text:style-name="T5103">Informe</text:span><text:span text:style-name="T5104"><text:s/></text:span><text:span text:style-name="T5105">de</text:span><text:span text:style-name="T5106"><text:s/></text:span><text:span text:style-name="T5107">control</text:span><text:span text:style-name="T5108"><text:s/></text:span><text:span text:style-name="T5109">financiero</text:span><text:span text:style-name="T5110"><text:s/></text:span><text:span text:style-name="T5111">de</text:span><text:span text:style-name="T5112"><text:s/></text:span><text:span text:style-name="T5113">la</text:span><text:span text:style-name="T5114"><text:s/></text:span><text:span text:style-name="T5115">Intervención</text:span><text:span text:style-name="T5116"><text:s/></text:span><text:span text:style-name="T5117">Municipal<text:s/></text:span><text:span text:style-name="T5118">de</text:span><text:span text:style-name="T5119"><text:s/></text:span><text:span text:style-name="T5120">fecha</text:span><text:span text:style-name="T5121"><text:s/></text:span><text:span text:style-name="T5122">26</text:span><text:span text:style-name="T5123"><text:s/></text:span><text:span text:style-name="T5124">de</text:span><text:span text:style-name="T5125"><text:s/></text:span><text:span text:style-name="T5126">enero</text:span><text:span text:style-name="T5127"><text:s/></text:span><text:span text:style-name="T5128">de</text:span><text:span text:style-name="T5129"><text:s/></text:span><text:span text:style-name="T5130">2024,</text:span><text:span text:style-name="T5131"><text:s/></text:span><text:span text:style-name="T5132">Nº</text:span><text:span text:style-name="T5133"><text:s/></text:span><text:span text:style-name="T5134">de</text:span><text:span text:style-name="T5135"><text:s/></text:span><text:span text:style-name="T5136">Informe</text:span><text:span text:style-name="T5137"><text:s/></text:span><text:span text:style-name="T5138">74/2024</text:span><text:span text:style-name="T5139"><text:s/></text:span><text:span text:style-name="T5140">emitido</text:span><text:span text:style-name="T5141"><text:s/></text:span><text:span text:style-name="T5142">en</text:span><text:span text:style-name="T5143"><text:s/></text:span><text:span text:style-name="T5144">sentido</text:span><text:span text:style-name="T5145"><text:s/></text:span><text:span text:style-name="T5146">favorable.</text:span></text:p>
        </text:list-item>
      </text:list>
      <text:p text:style-name="P406"><text:span text:style-name="T5147"/></text:p>
      <text:p text:style-name="P407"><text:span text:style-name="T5148">Considerando</text:span><text:span text:style-name="T5149"><text:s/></text:span><text:span text:style-name="T5150">que</text:span><text:span text:style-name="T5151"><text:s/></text:span><text:span text:style-name="T5152">se</text:span><text:span text:style-name="T5153"><text:s/></text:span><text:span text:style-name="T5154">trata</text:span><text:span text:style-name="T5155"><text:s/></text:span><text:span text:style-name="T5156">de</text:span><text:span text:style-name="T5157"><text:s/></text:span><text:span text:style-name="T5158">la</text:span><text:span text:style-name="T5159"><text:s/></text:span><text:span text:style-name="T5160">realización</text:span><text:span text:style-name="T5161"><text:s/></text:span><text:span text:style-name="T5162">de</text:span><text:span text:style-name="T5163"><text:s/></text:span><text:span text:style-name="T5164">gastos</text:span><text:span text:style-name="T5165"><text:s/></text:span><text:span text:style-name="T5166">que</text:span><text:span text:style-name="T5167"><text:s/></text:span><text:span text:style-name="T5168">no</text:span><text:span text:style-name="T5169"><text:s/></text:span><text:span text:style-name="T5170">pueden</text:span><text:span text:style-name="T5171"><text:s/></text:span><text:span text:style-name="T5172">ser</text:span><text:span text:style-name="T5173"><text:s/></text:span><text:span text:style-name="T5174">demorados</text:span><text:span text:style-name="T5175"><text:s/></text:span><text:span text:style-name="T5176">hasta</text:span><text:span text:style-name="T5177"><text:s/></text:span><text:span text:style-name="T5178">el</text:span><text:span text:style-name="T5179"><text:s/></text:span><text:span text:style-name="T5180">ejercicio</text:span><text:span text:style-name="T5181"><text:s/></text:span><text:span text:style-name="T5182">siguiente</text:span><text:span text:style-name="T5183"><text:s/></text:span><text:span text:style-name="T5184">y</text:span><text:span text:style-name="T5185"><text:s/></text:span><text:span text:style-name="T5186">que</text:span><text:span text:style-name="T5187"><text:s/></text:span><text:span text:style-name="T5188">resultan</text:span><text:span text:style-name="T5189"><text:s/></text:span><text:span text:style-name="T5190">necesarios</text:span><text:span text:style-name="T5191"><text:s/></text:span><text:span text:style-name="T5192">para</text:span><text:span text:style-name="T5193"><text:s/></text:span><text:span text:style-name="T5194">dar</text:span><text:span text:style-name="T5195"><text:s/></text:span><text:span text:style-name="T5196">cumplimiento</text:span><text:span text:style-name="T5197"><text:s/></text:span><text:span text:style-name="T5198">a</text:span><text:span text:style-name="T5199"><text:s/></text:span><text:span text:style-name="T5200">las</text:span><text:span text:style-name="T5201"><text:s/></text:span><text:span text:style-name="T5202">obligaciones</text:span><text:span text:style-name="T5203"><text:s/></text:span><text:span text:style-name="T5204">exigibles</text:span><text:span text:style-name="T5205"><text:s/></text:span><text:span text:style-name="T5206">a</text:span><text:span text:style-name="T5207"><text:s/></text:span><text:span text:style-name="T5208">la</text:span><text:span text:style-name="T5209"><text:s/></text:span><text:span text:style-name="T5210">Corporación.</text:span></text:p>
      <text:p text:style-name="P408"><text:span text:style-name="T5211"/></text:p>
      <text:p text:style-name="P409"><text:span text:style-name="T5212">En</text:span><text:span text:style-name="T5213"><text:s/></text:span><text:span text:style-name="T5214">uso</text:span><text:span text:style-name="T5215"><text:s/></text:span><text:span text:style-name="T5216">de</text:span><text:span text:style-name="T5217"><text:s/></text:span><text:span text:style-name="T5218">las</text:span><text:span text:style-name="T5219"><text:s/></text:span><text:span text:style-name="T5220">facultades</text:span><text:span text:style-name="T5221"><text:s/></text:span><text:span text:style-name="T5222">previstas</text:span><text:span text:style-name="T5223"><text:s/></text:span><text:span text:style-name="T5224">en</text:span><text:span text:style-name="T5225"><text:s/></text:span><text:span text:style-name="T5226">la</text:span><text:span text:style-name="T5227"><text:s/></text:span><text:span text:style-name="T5228">Ley</text:span><text:span text:style-name="T5229"><text:s/></text:span><text:span text:style-name="T5230">7/1985,</text:span><text:span text:style-name="T5231"><text:s/></text:span><text:span text:style-name="T5232">de</text:span><text:span text:style-name="T5233"><text:s/></text:span><text:span text:style-name="T5234">2</text:span><text:span text:style-name="T5235"><text:s/></text:span><text:span text:style-name="T5236">de</text:span><text:span text:style-name="T5237"><text:s/></text:span><text:span text:style-name="T5238">abril,</text:span><text:span text:style-name="T5239"><text:s/></text:span><text:span text:style-name="T5240">reguladora</text:span><text:span text:style-name="T5241"><text:s/></text:span><text:span text:style-name="T5242">de</text:span><text:span text:style-name="T5243"><text:s/></text:span><text:span text:style-name="T5244">las</text:span><text:span text:style-name="T5245"><text:s/></text:span><text:span text:style-name="T5246">Bases</text:span><text:span text:style-name="T5247"><text:s/></text:span><text:span text:style-name="T5248">de</text:span><text:span text:style-name="T5249"><text:s/></text:span><text:span text:style-name="T5250">Régimen</text:span><text:span text:style-name="T5251"><text:s/></text:span><text:span text:style-name="T5252">Local,</text:span><text:span text:style-name="T5253"><text:s/></text:span><text:span text:style-name="T5254">y</text:span><text:span text:style-name="T5255"><text:s/></text:span><text:span text:style-name="T5256">en</text:span><text:span text:style-name="T5257"><text:s/></text:span><text:span text:style-name="T5258">ejercicio</text:span><text:span text:style-name="T5259"><text:s/></text:span><text:span text:style-name="T5260">de</text:span><text:span text:style-name="T5261"><text:s/></text:span><text:span text:style-name="T5262">las</text:span><text:span text:style-name="T5263"><text:s/></text:span><text:span text:style-name="T5264">competencias</text:span><text:span text:style-name="T5265"><text:s/></text:span><text:span text:style-name="T5266">que</text:span><text:span text:style-name="T5267"><text:s/></text:span><text:span text:style-name="T5268">me</text:span><text:span text:style-name="T5269"><text:s/></text:span><text:span text:style-name="T5270">han</text:span><text:span text:style-name="T5271"><text:s/></text:span><text:span text:style-name="T5272">sido</text:span><text:span text:style-name="T5273"><text:s/></text:span><text:span text:style-name="T5274">conferidas</text:span><text:span text:style-name="T5275"><text:s/></text:span><text:span text:style-name="T5276">en</text:span><text:span text:style-name="T5277"><text:s/></text:span><text:span text:style-name="T5278">virtud</text:span><text:span text:style-name="T5279"><text:s/></text:span><text:span text:style-name="T5280">de</text:span><text:span text:style-name="T5281"><text:s/></text:span><text:span text:style-name="T5282">la</text:span><text:span text:style-name="T5283"><text:s/></text:span><text:span text:style-name="T5284">delegación</text:span><text:span text:style-name="T5285"><text:s/></text:span><text:span text:style-name="T5286">efectuada</text:span><text:span text:style-name="T5287"><text:s/></text:span><text:span text:style-name="T5288">por</text:span><text:span text:style-name="T5289"><text:s/></text:span><text:span text:style-name="T5290">la</text:span><text:span text:style-name="T5291"><text:s/></text:span><text:span text:style-name="T5292">Alcaldía-Presidencia</text:span><text:span text:style-name="T5293"><text:s/></text:span><text:span text:style-name="T5294">de</text:span><text:span text:style-name="T5295"><text:s/></text:span><text:span text:style-name="T5296">este</text:span><text:span text:style-name="T5297"><text:s/></text:span><text:span text:style-name="T5298">Ayuntamiento, mediante</text:span><text:span text:style-name="T5299"><text:s/></text:span><text:span text:style-name="T5300">Resolución</text:span><text:span text:style-name="T5301"><text:s/>núm.</text:span><text:span text:style-name="T5302"><text:s/></text:span><text:span text:style-name="T5303">3113/2023,</text:span><text:span text:style-name="T5304"><text:s/></text:span><text:span text:style-name="T5305">de</text:span><text:span text:style-name="T5306"><text:s/></text:span><text:span text:style-name="T5307">19</text:span><text:span text:style-name="T5308"><text:s/></text:span><text:span text:style-name="T5309">de</text:span><text:span text:style-name="T5310"><text:s/></text:span><text:span text:style-name="T5311">junio</text:span><text:span text:style-name="T5312"><text:s/></text:span><text:span text:style-name="T5313">de</text:span><text:span text:style-name="T5314"><text:s/></text:span><text:span text:style-name="T5315">2023</text:span><text:span text:style-name="T5316"><text:s/></text:span><text:span text:style-name="T5317">(B.O.P.</text:span><text:span text:style-name="T5318"><text:s/></text:span><text:span text:style-name="T5319">Las</text:span><text:span text:style-name="T5320"><text:s/></text:span><text:span text:style-name="T5321">Palmas</text:span><text:span text:style-name="T5322"><text:s/></text:span><text:span text:style-name="T5323">núm.</text:span><text:span text:style-name="T5324"><text:s/></text:span><text:span text:style-name="T5325">76,</text:span><text:span text:style-name="T5326"><text:s/></text:span><text:span text:style-name="T5327">de</text:span><text:span text:style-name="T5328"><text:s/></text:span><text:span text:style-name="T5329">23</text:span><text:span text:style-name="T5330"><text:s/></text:span><text:span text:style-name="T5331">de</text:span><text:span text:style-name="T5332"><text:s/></text:span><text:span text:style-name="T5333">junio</text:span><text:span text:style-name="T5334"><text:s/></text:span><text:span text:style-name="T5335">de</text:span><text:span text:style-name="T5336"><text:s/></text:span><text:span text:style-name="T5337">2023),</text:span><text:span text:style-name="T5338"><text:s/></text:span><text:span text:style-name="T5339">HE</text:span><text:span text:style-name="T5340"><text:s/></text:span><text:span text:style-name="T5341">RESUELTO</text:span><text:span text:style-name="T5342">:</text:span></text:p>
      <text:p text:style-name="P410"><text:span text:style-name="T5343"/></text:p>
      <text:p text:style-name="P411"><text:span text:style-name="T5344">Aprobar</text:span><text:span text:style-name="T5345"><text:s/></text:span><text:span text:style-name="T5346">el</text:span><text:span text:style-name="T5347"><text:s/></text:span><text:span text:style-name="T5348">expediente</text:span><text:span text:style-name="T5349"><text:s/></text:span><text:span text:style-name="T5350">de</text:span><text:span text:style-name="T5351"><text:s/></text:span><text:span text:style-name="T5352">modificación</text:span><text:span text:style-name="T5353"><text:s/></text:span><text:span text:style-name="T5354">de</text:span><text:span text:style-name="T5355"><text:s/></text:span><text:span text:style-name="T5356">créditos</text:span><text:span text:style-name="T5357"><text:s/></text:span><text:span text:style-name="T5358">Nº</text:span><text:span text:style-name="T5359"><text:s/></text:span><text:span text:style-name="T5360">06/2024</text:span><text:span text:style-name="T5361"><text:s/></text:span><text:span text:style-name="T5362">en</text:span><text:span text:style-name="T5363"><text:s/></text:span><text:span text:style-name="T5364">la</text:span><text:span text:style-name="T5365"><text:s/></text:span><text:span text:style-name="T5366">modalidad</text:span><text:span text:style-name="T5367"><text:s/></text:span><text:span text:style-name="T5368">de</text:span><text:span text:style-name="T5369"><text:s/></text:span><text:span text:style-name="T5370">Transferencia</text:span><text:span text:style-name="T5371"><text:s/></text:span><text:span text:style-name="T5372">de</text:span><text:span text:style-name="T5373"><text:s/></text:span><text:span text:style-name="T5374">créditos</text:span><text:span text:style-name="T5375"><text:s/></text:span><text:span text:style-name="T5376">por</text:span><text:span text:style-name="T5377"><text:s/></text:span><text:span text:style-name="T5378">un</text:span><text:span text:style-name="T5379"><text:s/></text:span><text:span text:style-name="T5380">importe</text:span><text:span text:style-name="T5381"><text:s/></text:span><text:span text:style-name="T5382">total</text:span><text:span text:style-name="T5383"><text:s/></text:span><text:span text:style-name="T5384">de</text:span><text:span text:style-name="T5385"><text:s/></text:span><text:span text:style-name="T5386">1.177,06</text:span><text:span text:style-name="T5387"><text:s/></text:span><text:span text:style-name="T5388">€</text:span><text:span text:style-name="T5389"><text:s/></text:span><text:span text:style-name="T5390">con</text:span><text:span text:style-name="T5391"><text:s/></text:span><text:span text:style-name="T5392">el</text:span><text:span text:style-name="T5393"><text:s/></text:span><text:span text:style-name="T5394">siguiente</text:span><text:span text:style-name="T5395"><text:s/></text:span><text:span text:style-name="T5396">detalle:</text:span></text:p>
      <text:p text:style-name="P412"><text:span text:style-name="T5397"/></text:p>
      <text:p text:style-name="P413"><text:span text:style-name="T5398">Altas</text:span><text:span text:style-name="T5399"><text:s/></text:span><text:span text:style-name="T5400">en</text:span><text:span text:style-name="T5401"><text:s/></text:span><text:span text:style-name="T5402">aplicaciones</text:span><text:span text:style-name="T5403"><text:s/></text:span><text:span text:style-name="T5404">de</text:span><text:span text:style-name="T5405"><text:s/></text:span><text:span text:style-name="T5406">gastos:</text:span></text:p>
      <text:list text:style-name="L414">
        <text:list-item>
          <text:p text:style-name="P414"><text:span text:style-name="T5407">Aplicación</text:span><text:span text:style-name="T5408"><text:s/></text:span><text:span text:style-name="T5409">13</text:span><text:span text:style-name="T5410"><text:s/></text:span><text:span text:style-name="T5411">241</text:span><text:span text:style-name="T5412"><text:s/></text:span><text:span text:style-name="T5413">16089.</text:span><text:span text:style-name="T5414"><text:s/></text:span><text:span text:style-name="T5415">Fomento</text:span><text:span text:style-name="T5416"><text:s/></text:span><text:span text:style-name="T5417">del</text:span><text:span text:style-name="T5418"><text:s/></text:span><text:span text:style-name="T5419">Empleo.</text:span><text:span text:style-name="T5420"><text:s/></text:span><text:span text:style-name="T5421">Seguridad</text:span><text:span text:style-name="T5422"><text:s/></text:span><text:span text:style-name="T5423">Social</text:span><text:span text:style-name="T5424"><text:s/></text:span><text:span text:style-name="T5425">PRODAE</text:span><text:span text:style-name="T5426"><text:s/></text:span><text:span text:style-name="T5427">2023</text:span><text:span text:style-name="T5428"><text:s/></text:span><text:span text:style-name="T5429">..</text:span></text:p>
        </text:list-item>
      </text:list>
      <text:p text:style-name="P415"><text:span text:style-name="T5429">........................................................................................................</text:span><text:span text:style-name="T5430"><text:s/></text:span><text:span text:style-name="T5431">1.177,06</text:span><text:span text:style-name="T5432"><text:s/></text:span><text:span text:style-name="T5433">€</text:span></text:p>
      <text:p text:style-name="P416"><text:span text:style-name="T5434">Total</text:span><text:span text:style-name="T5435"><text:s/></text:span><text:span text:style-name="T5436">alta</text:span><text:span text:style-name="T5437"><text:s/></text:span><text:span text:style-name="T5438">de</text:span><text:span text:style-name="T5439"><text:s/></text:span><text:span text:style-name="T5440">créditos:</text:span><text:span text:style-name="T5441"><text:s/></text:span><text:span text:style-name="T5442">......................................................</text:span><text:span text:style-name="T5443"><text:s/></text:span><text:span text:style-name="T5444">1.177,06</text:span><text:span text:style-name="T5445"><text:s/></text:span><text:span text:style-name="T5446">€.</text:span></text:p>
      <text:p text:style-name="P417"><text:span text:style-name="T5447"/></text:p>
      <text:p text:style-name="P417"><text:span text:style-name="T5447"/></text:p>
      <text:p text:style-name="P417"><text:span text:style-name="T5447"/></text:p>
      <text:p text:style-name="P418"><text:span text:style-name="T5447"/></text:p>
      <text:p text:style-name="P419"><text:span text:style-name="T5447"/></text:p>
      <text:p text:style-name="P420"><text:span text:style-name="T5448">Página</text:span><text:span text:style-name="T5449"><text:s/></text:span><text:span text:style-name="T5450">1</text:span><text:span text:style-name="T5451"><text:s/></text:span><text:span text:style-name="T5452">de</text:span><text:span text:style-name="T5453"><text:s/></text:span><text:span text:style-name="T5454">2</text:span></text:p>
      <text:p text:style-name="P421"><text:span text:style-name="T5455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23"><text:span text:style-name="T5456">Firmado por:</text:span><text:span text:style-name="T5457"/></text:p>
          </table:table-cell>
          <table:table-cell table:style-name="TableCell100001">
            <text:p text:style-name="P424"><text:span text:style-name="T5458">VICTORIANO</text:span><text:span text:style-name="T5459"><text:s/></text:span><text:span text:style-name="T5460">ANTONIO</text:span><text:span text:style-name="T5461"><text:s/></text:span><text:span text:style-name="T5462">ROCÍO</text:span><text:span text:style-name="T5463"><text:s/></text:span><text:span text:style-name="T5464">ROMERO</text:span><text:span text:style-name="T5465"><text:s/></text:span><text:span text:style-name="T5466">-</text:span><text:span text:style-name="T5467"><text:s/></text:span><text:span text:style-name="T5468">Concejal/A</text:span><text:span text:style-name="T5469"><text:s/></text:span><text:span text:style-name="T5470">Ver</text:span><text:span text:style-name="T5471"><text:s/></text:span><text:span text:style-name="T5472">firma</text:span><text:span text:style-name="T5473"/></text:p>
          </table:table-cell>
          <table:table-cell table:style-name="TableCell100002">
            <text:p text:style-name="P425"><text:span text:style-name="T5474">Fecha: 26-01-2024 12:28:47</text:span><text:span text:style-name="T5475"/></text:p>
          </table:table-cell>
          <table:table-cell table:style-name="TableCell100003" table:number-rows-spanned="4">
            <text:p text:style-name="P426"><text:span text:style-name="T5475"/></text:p>
            <text:p text:style-name="P427"><draw:frame text:anchor-type="as-char" svg:width="15.88mm" svg:height="15.88mm" style:rel-width="scale" style:rel-height="scale"><draw:object-ole xlink:href="OleObj14"/><draw:image xlink:href="ObjectReplacements/OleObj14"/></draw:frame><text:span text:style-name="T5475"/></text:p>
          </table:table-cell>
        </table:table-row>
        <table:table-row table:style-name="TableRow1001">
          <table:table-cell table:style-name="TableCell100100">
            <text:p text:style-name="P430"><text:span text:style-name="T5476">Registrado en:</text:span><text:span text:style-name="T5477"/></text:p>
          </table:table-cell>
          <table:table-cell table:style-name="TableCell100101">
            <text:p text:style-name="P431"><text:span text:style-name="T5478">DECRETOS - Nº: 237/2024</text:span><text:span text:style-name="T5479"/></text:p>
          </table:table-cell>
          <table:table-cell table:style-name="TableCell100102">
            <text:p text:style-name="P432"><text:span text:style-name="T5480">Fecha: 26-01-2024 13:13</text:span><text:span text:style-name="T5481"/></text:p>
          </table:table-cell>
          <table:covered-table-cell>
            <text:p text:style-name="P433"><text:span text:style-name="T5481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36"><text:span text:style-name="T5482">Nº expediente administrativo: 2024-000559<text:s text:c="4"/>Código Seguro de Verificación (CSV): B2EFF207831E7C886F9C353E2843C0A9 Comprobación CSV:<text:s text:c="2"/></text:span><text:a xlink:href="https://eadmin.sanbartolome.es/publico/documento/B2EFF207831E7C886F9C353E2843C0A9"><text:span text:style-name="T5483">https://eadmin.sanbartolome.es/publico/documento/B2EFF207831E7C886F9C353E2843C0A9</text:span></text:a><text:span text:style-name="T5484"/></text:p>
          </table:table-cell>
          <table:covered-table-cell/>
          <table:covered-table-cell/>
          <table:covered-table-cell>
            <text:p text:style-name="P437"><text:span text:style-name="T5484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40"><text:span text:style-name="T5485">Fecha</text:span><text:span text:style-name="T5486"><text:s/></text:span><text:span text:style-name="T5487">de</text:span><text:span text:style-name="T5488"><text:s/></text:span><text:span text:style-name="T5489">sellado</text:span><text:span text:style-name="T5490"><text:s/></text:span><text:span text:style-name="T5491">electrónico:</text:span><text:span text:style-name="T5492"><text:s/></text:span><text:span text:style-name="T5493">26-01-2024</text:span><text:span text:style-name="T5494"><text:s/></text:span><text:span text:style-name="T5495">14:26:49</text:span><text:span text:style-name="T5496"><text:s/></text:span><text:span text:style-name="T5497">Ver</text:span><text:span text:style-name="T5498"><text:s/></text:span><text:span text:style-name="T5499">sello</text:span><text:span text:style-name="T5500"><text:tab/></text:span><text:span text:style-name="T5501">- 1/2 -<text:tab/></text:span><text:span text:style-name="T5502">Fecha de emisión de esta copia: 26-01-2024 14:26:50</text:span><text:span text:style-name="T5503"/></text:p>
          </table:table-cell>
          <table:covered-table-cell/>
          <table:covered-table-cell/>
          <table:covered-table-cell>
            <text:p text:style-name="P441"><text:span text:style-name="T5503"><text:s/></text:span></text:p>
          </table:covered-table-cell>
        </table:table-row>
      </table:table>
      <text:p text:style-name="P443"><text:span text:style-name="T5503"/></text:p>
      <text:p text:style-name="P443"><text:span text:style-name="T5503"/></text:p>
      <text:p text:style-name="P443"><text:span text:style-name="T5503"/></text:p>
      <text:p text:style-name="P443"><text:span text:style-name="T5503"/></text:p>
      <text:p text:style-name="P443"><text:span text:style-name="T5503"/></text:p>
      <text:p text:style-name="P444"><text:span text:style-name="T5504">Bajas</text:span><text:span text:style-name="T5505"><text:s/></text:span><text:span text:style-name="T5506">en</text:span><text:span text:style-name="T5507"><text:s/></text:span><text:span text:style-name="T5508">aplicaciones</text:span><text:span text:style-name="T5509"><text:s/></text:span><text:span text:style-name="T5510">de</text:span><text:span text:style-name="T5511"><text:s/></text:span><text:span text:style-name="T5512">gastos:</text:span></text:p>
      <text:list text:style-name="L445">
        <text:list-item>
          <text:p text:style-name="P445"><text:span text:style-name="T5513">Aplicación</text:span><text:span text:style-name="T5514"><text:s/></text:span><text:span text:style-name="T5515">11</text:span><text:span text:style-name="T5516"><text:s/></text:span><text:span text:style-name="T5517">920</text:span><text:span text:style-name="T5518"><text:s/></text:span><text:span text:style-name="T5519">16000.</text:span><text:span text:style-name="T5520"><text:s/></text:span><text:span text:style-name="T5521">Administración</text:span><text:span text:style-name="T5522"><text:s/></text:span><text:span text:style-name="T5523">general.</text:span><text:span text:style-name="T5524"><text:s/></text:span><text:span text:style-name="T5525">Seguridad</text:span><text:span text:style-name="T5526"><text:s/></text:span><text:span text:style-name="T5527">Social....</text:span><text:span text:style-name="T5528"><text:s/></text:span><text:span text:style-name="T5529">1.177,06</text:span><text:span text:style-name="T5530"><text:s/></text:span><text:span text:style-name="T5531">€</text:span></text:p>
        </text:list-item>
      </text:list>
      <text:p text:style-name="P446"><text:span text:style-name="T5532">Total</text:span><text:span text:style-name="T5533"><text:s/></text:span><text:span text:style-name="T5534">baja</text:span><text:span text:style-name="T5535"><text:s/></text:span><text:span text:style-name="T5536">de</text:span><text:span text:style-name="T5537"><text:s/></text:span><text:span text:style-name="T5538">créditos:</text:span><text:span text:style-name="T5539"><text:s/></text:span><text:span text:style-name="T5540">.....................................................</text:span><text:span text:style-name="T5541"><text:s/></text:span><text:span text:style-name="T5542">1.177,06</text:span><text:span text:style-name="T5543"><text:s/></text:span><text:span text:style-name="T5544">€.</text:span></text:p>
      <text:p text:style-name="P447"><text:span text:style-name="T5545"/></text:p>
      <text:p text:style-name="P448"><text:span text:style-name="T5546">El</text:span><text:span text:style-name="T5547"><text:s/></text:span><text:span text:style-name="T5548">total</text:span><text:span text:style-name="T5549"><text:s/></text:span><text:span text:style-name="T5550">de</text:span><text:span text:style-name="T5551"><text:s/></text:span><text:span text:style-name="T5552">altas</text:span><text:span text:style-name="T5553"><text:s/></text:span><text:span text:style-name="T5554">de</text:span><text:span text:style-name="T5555"><text:s/></text:span><text:span text:style-name="T5556">créditos</text:span><text:span text:style-name="T5557"><text:s/></text:span><text:span text:style-name="T5558">es</text:span><text:span text:style-name="T5559"><text:s/></text:span><text:span text:style-name="T5560">igual</text:span><text:span text:style-name="T5561"><text:s/></text:span><text:span text:style-name="T5562">a</text:span><text:span text:style-name="T5563"><text:s/></text:span><text:span text:style-name="T5564">las</text:span><text:span text:style-name="T5565"><text:s/></text:span><text:span text:style-name="T5566">bajas,</text:span><text:span text:style-name="T5567"><text:s/></text:span><text:span text:style-name="T5568">siendo</text:span><text:span text:style-name="T5569"><text:s/></text:span><text:span text:style-name="T5570">esta</text:span><text:span text:style-name="T5571"><text:s/></text:span><text:span text:style-name="T5572">resolución</text:span><text:span text:style-name="T5573"><text:s/></text:span><text:span text:style-name="T5574">firme</text:span><text:span text:style-name="T5575"><text:s/></text:span><text:span text:style-name="T5576">y</text:span><text:span text:style-name="T5577"><text:s/></text:span><text:span text:style-name="T5578">ejecutiva</text:span><text:span text:style-name="T5579"><text:s/></text:span><text:span text:style-name="T5580">sin</text:span><text:span text:style-name="T5581"><text:s/></text:span><text:span text:style-name="T5582">necesidad</text:span><text:span text:style-name="T5583"><text:s/></text:span><text:span text:style-name="T5584">de</text:span><text:span text:style-name="T5585"><text:s/></text:span><text:span text:style-name="T5586">más</text:span><text:span text:style-name="T5587"><text:s/></text:span><text:span text:style-name="T5588">trámites,</text:span><text:span text:style-name="T5589"><text:s/></text:span><text:span text:style-name="T5590">por</text:span><text:span text:style-name="T5591"><text:s/></text:span><text:span text:style-name="T5592">lo</text:span><text:span text:style-name="T5593"><text:s/></text:span><text:span text:style-name="T5594">que</text:span><text:span text:style-name="T5595"><text:s/></text:span><text:span text:style-name="T5596">se</text:span><text:span text:style-name="T5597"><text:s/></text:span><text:span text:style-name="T5598">procederá</text:span><text:span text:style-name="T5599"><text:s/></text:span><text:span text:style-name="T5600">por</text:span><text:span text:style-name="T5601"><text:s/></text:span><text:span text:style-name="T5602">los</text:span><text:span text:style-name="T5603"><text:s/></text:span><text:span text:style-name="T5604">servicios</text:span><text:span text:style-name="T5605"><text:s/></text:span><text:span text:style-name="T5606">municipales</text:span><text:span text:style-name="T5607"><text:s/></text:span><text:span text:style-name="T5608">de</text:span><text:span text:style-name="T5609"><text:s/></text:span><text:span text:style-name="T5610">Intervención</text:span><text:span text:style-name="T5611"><text:s/></text:span><text:span text:style-name="T5612">a</text:span><text:span text:style-name="T5613"><text:s/></text:span><text:span text:style-name="T5614">introducir</text:span><text:span text:style-name="T5615"><text:s/></text:span><text:span text:style-name="T5616">las</text:span><text:span text:style-name="T5617"><text:s/></text:span><text:span text:style-name="T5618">modificaciones</text:span><text:span text:style-name="T5619"><text:s/></text:span><text:span text:style-name="T5620">de</text:span><text:span text:style-name="T5621"><text:s/></text:span><text:span text:style-name="T5622">crédito</text:span><text:span text:style-name="T5623"><text:s/></text:span><text:span text:style-name="T5624">aprobadas</text:span><text:span text:style-name="T5625"><text:s/></text:span><text:span text:style-name="T5626">en</text:span><text:span text:style-name="T5627"><text:s/></text:span><text:span text:style-name="T5628">la</text:span><text:span text:style-name="T5629"><text:s/></text:span><text:span text:style-name="T5630">contabilidad</text:span><text:span text:style-name="T5631"><text:s/></text:span><text:span text:style-name="T5632">de</text:span><text:span text:style-name="T5633"><text:s/></text:span><text:span text:style-name="T5634">esta</text:span><text:span text:style-name="T5635"><text:s/></text:span><text:span text:style-name="T5636">Corporación</text:span><text:span text:style-name="T5637"><text:s/></text:span><text:span text:style-name="T5638">con</text:span><text:span text:style-name="T5639"><text:s/></text:span><text:span text:style-name="T5640">efectos</text:span><text:span text:style-name="T5641"><text:s/></text:span><text:span text:style-name="T5642">inmediatos.</text:span></text:p>
      <text:p text:style-name="P449"><text:span text:style-name="T5643"/></text:p>
      <text:p text:style-name="P450"><text:span text:style-name="T5644">Así</text:span><text:span text:style-name="T5645"><text:s/></text:span><text:span text:style-name="T5646">lo</text:span><text:span text:style-name="T5647"><text:s/></text:span><text:span text:style-name="T5648">decreta</text:span><text:span text:style-name="T5649"><text:s/></text:span><text:span text:style-name="T5650">el</text:span><text:span text:style-name="T5651"><text:s/></text:span><text:span text:style-name="T5652">Concejal</text:span><text:span text:style-name="T5653"><text:s/></text:span><text:span text:style-name="T5654">Delegado</text:span><text:span text:style-name="T5655"><text:s/></text:span><text:span text:style-name="T5656">del</text:span><text:span text:style-name="T5657"><text:s/></text:span><text:span text:style-name="T5658">Área</text:span><text:span text:style-name="T5659"><text:s/></text:span><text:span text:style-name="T5660">de</text:span><text:span text:style-name="T5661"><text:s/></text:span><text:span text:style-name="T5662">Economía</text:span><text:span text:style-name="T5663"><text:s/></text:span><text:span text:style-name="T5664">y</text:span><text:span text:style-name="T5665"><text:s/></text:span><text:span text:style-name="T5666">Hacienda</text:span><text:span text:style-name="T5667"><text:s/></text:span><text:span text:style-name="T5668">del</text:span><text:span text:style-name="T5669"><text:s/></text:span><text:span text:style-name="T5670">Ayuntamiento</text:span><text:span text:style-name="T5671"><text:s/>de</text:span><text:span text:style-name="T5672"><text:s/></text:span><text:span text:style-name="T5673">San</text:span><text:span text:style-name="T5674"><text:s/></text:span><text:span text:style-name="T5675">Bartolomé</text:span><text:span text:style-name="T5676"><text:s/></text:span><text:span text:style-name="T5677">en</text:span><text:span text:style-name="T5678"><text:s/>virtud</text:span><text:span text:style-name="T5679"><text:s/></text:span><text:span text:style-name="T5680">de</text:span><text:span text:style-name="T5681"><text:s/></text:span><text:span text:style-name="T5682">los<text:s/></text:span><text:span text:style-name="T5683">arts.</text:span><text:span text:style-name="T5684"><text:s/></text:span><text:span text:style-name="T5685">32.5</text:span><text:span text:style-name="T5686"><text:s/></text:span><text:span text:style-name="T5687">y<text:s/></text:span><text:span text:style-name="T5688">112.2</text:span><text:span text:style-name="T5689"><text:s/></text:span><text:span text:style-name="T5690">de<text:s/></text:span><text:span text:style-name="T5691">la</text:span><text:span text:style-name="T5692"><text:s/></text:span><text:span text:style-name="T5693">Ley</text:span><text:span text:style-name="T5694"><text:s/></text:span><text:span text:style-name="T5695">7/2015,</text:span><text:span text:style-name="T5696"><text:s/></text:span><text:span text:style-name="T5697">de</text:span><text:span text:style-name="T5698"><text:s/></text:span><text:span text:style-name="T5699">1</text:span><text:span text:style-name="T5700"><text:s/></text:span><text:span text:style-name="T5701">de</text:span><text:span text:style-name="T5702"><text:s/></text:span><text:span text:style-name="T5703">abril,</text:span><text:span text:style-name="T5704"><text:s/></text:span><text:span text:style-name="T5705">de</text:span><text:span text:style-name="T5706"><text:s/></text:span><text:span text:style-name="T5707">los</text:span><text:span text:style-name="T5708"><text:s/></text:span><text:span text:style-name="T5709">Municipios</text:span><text:span text:style-name="T5710"><text:s/></text:span><text:span text:style-name="T5711">de</text:span><text:span text:style-name="T5712"><text:s/></text:span><text:span text:style-name="T5713">Canarias,</text:span><text:span text:style-name="T5714"><text:s/></text:span><text:span text:style-name="T5715">y</text:span><text:span text:style-name="T5716"><text:s/></text:span><text:span text:style-name="T5717">art.</text:span><text:span text:style-name="T5718"><text:s/></text:span><text:span text:style-name="T5719">192.1</text:span><text:span text:style-name="T5720"><text:s/></text:span><text:span text:style-name="T5721">del</text:span><text:span text:style-name="T5722"><text:s/></text:span><text:span text:style-name="T5723">Reglamento</text:span><text:span text:style-name="T5724"><text:s/></text:span><text:span text:style-name="T5725">de</text:span><text:span text:style-name="T5726"><text:s/></text:span><text:span text:style-name="T5727">Organización,</text:span><text:span text:style-name="T5728"><text:s/></text:span><text:span text:style-name="T5729">Funcionamiento</text:span><text:span text:style-name="T5730"><text:s/></text:span><text:span text:style-name="T5731">y</text:span><text:span text:style-name="T5732"><text:s/></text:span><text:span text:style-name="T5733">Régimen</text:span><text:span text:style-name="T5734"><text:s/></text:span><text:span text:style-name="T5735">Jurídico</text:span><text:span text:style-name="T5736"><text:s/></text:span><text:span text:style-name="T5737">de</text:span><text:span text:style-name="T5738"><text:s/></text:span><text:span text:style-name="T5739">las</text:span><text:span text:style-name="T5740"><text:s/></text:span><text:span text:style-name="T5741">Entidades</text:span><text:span text:style-name="T5742"><text:s/></text:span><text:span text:style-name="T5743">Locales</text:span><text:span text:style-name="T5744"><text:s/></text:span><text:span text:style-name="T5745">(R.O.F.),</text:span><text:span text:style-name="T5746"><text:s/></text:span><text:span text:style-name="T5747">aprobado</text:span><text:span text:style-name="T5748"><text:s/></text:span><text:span text:style-name="T5749">por</text:span><text:span text:style-name="T5750"><text:s/></text:span><text:span text:style-name="T5751">R.D.</text:span><text:span text:style-name="T5752"><text:s/></text:span><text:span text:style-name="T5753">2568/1986,</text:span><text:span text:style-name="T5754"><text:s/></text:span><text:span text:style-name="T5755">de</text:span><text:span text:style-name="T5756"><text:s/></text:span><text:span text:style-name="T5757">28</text:span><text:span text:style-name="T5758"><text:s/></text:span><text:span text:style-name="T5759">de</text:span><text:span text:style-name="T5760"><text:s/></text:span><text:span text:style-name="T5761">noviembre.</text:span></text:p>
      <text:p text:style-name="P451"><text:span text:style-name="T5762"/></text:p>
      <text:p text:style-name="P452"><text:span text:style-name="T5763">En</text:span><text:span text:style-name="T5764"><text:s/></text:span><text:span text:style-name="T5765">San</text:span><text:span text:style-name="T5766"><text:s/></text:span><text:span text:style-name="T5767">Bartolomé,</text:span><text:span text:style-name="T5768"><text:s/></text:span><text:span text:style-name="T5769">Lanzarote,</text:span><text:span text:style-name="T5770"><text:s/></text:span><text:span text:style-name="T5771">en</text:span><text:span text:style-name="T5772"><text:s/></text:span><text:span text:style-name="T5773">la</text:span><text:span text:style-name="T5774"><text:s/></text:span><text:span text:style-name="T5775">fecha</text:span><text:span text:style-name="T5776"><text:s/></text:span><text:span text:style-name="T5777">de</text:span><text:span text:style-name="T5778"><text:s/></text:span><text:span text:style-name="T5779">la</text:span><text:span text:style-name="T5780"><text:s/></text:span><text:span text:style-name="T5781">firma</text:span><text:span text:style-name="T5782"><text:s/></text:span><text:span text:style-name="T5783">electrónica.</text:span><text:span text:style-name="T5784"><text:s/></text:span><text:span text:style-name="T5785">Firmado:</text:span><text:span text:style-name="T5786"><text:s/></text:span><text:span text:style-name="T5787">P.D.</text:span><text:span text:style-name="T5788"><text:s/></text:span><text:span text:style-name="T5789">El</text:span><text:span text:style-name="T5790"><text:s/></text:span><text:span text:style-name="T5791">concejal</text:span><text:span text:style-name="T5792"><text:s/></text:span><text:span text:style-name="T5793">delegado</text:span><text:span text:style-name="T5794"><text:s/></text:span><text:span text:style-name="T5795">del</text:span><text:span text:style-name="T5796"><text:s/></text:span><text:span text:style-name="T5797">Área</text:span><text:span text:style-name="T5798"><text:s/>de</text:span><text:span text:style-name="T5799"><text:s/></text:span><text:span text:style-name="T5800">Economía</text:span><text:span text:style-name="T5801"><text:s/></text:span><text:span text:style-name="T5802">y</text:span><text:span text:style-name="T5803"><text:s/>Hacienda</text:span><text:span text:style-name="T5804"><text:s/></text:span><text:span text:style-name="T5805">(Resolución</text:span><text:span text:style-name="T5806"><text:s/></text:span><text:span text:style-name="T5807">núm.</text:span><text:span text:style-name="T5808"><text:s/></text:span><text:span text:style-name="T5809">3113/2023,</text:span><text:span text:style-name="T5810"><text:s/>de</text:span><text:span text:style-name="T5811"><text:s/></text:span><text:span text:style-name="T5812">19</text:span><text:span text:style-name="T5813"><text:s/></text:span><text:span text:style-name="T5814">de</text:span><text:span text:style-name="T5815"><text:s/></text:span><text:span text:style-name="T5816">junio</text:span><text:span text:style-name="T5817"><text:s/></text:span><text:span text:style-name="T5818">de</text:span><text:span text:style-name="T5819"><text:s/></text:span><text:span text:style-name="T5820">2023,</text:span><text:span text:style-name="T5821"><text:s/></text:span><text:span text:style-name="T5822">BOP</text:span><text:span text:style-name="T5823"><text:s/></text:span><text:span text:style-name="T5824">Las</text:span><text:span text:style-name="T5825"><text:s/></text:span><text:span text:style-name="T5826">Palmas</text:span><text:span text:style-name="T5827"><text:s/></text:span><text:span text:style-name="T5828">núm.</text:span><text:span text:style-name="T5829"><text:s/></text:span><text:span text:style-name="T5830">76,</text:span><text:span text:style-name="T5831"><text:s/></text:span><text:span text:style-name="T5832">de</text:span><text:span text:style-name="T5833"><text:s/></text:span><text:span text:style-name="T5834">23</text:span><text:span text:style-name="T5835"><text:s/></text:span><text:span text:style-name="T5836">de</text:span><text:span text:style-name="T5837"><text:s/></text:span><text:span text:style-name="T5838">junio</text:span><text:span text:style-name="T5839"><text:s/></text:span><text:span text:style-name="T5840">de</text:span><text:span text:style-name="T5841"><text:s/></text:span><text:span text:style-name="T5842">2023).</text:span><text:span text:style-name="T5843"><text:s/></text:span><text:span text:style-name="T5844">Victoriano</text:span><text:span text:style-name="T5845"><text:s/></text:span><text:span text:style-name="T5846">Antonio</text:span><text:span text:style-name="T5847"><text:s/></text:span><text:span text:style-name="T5848">Rocío</text:span><text:span text:style-name="T5849"><text:s/></text:span><text:span text:style-name="T5850">Romero.</text:span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3"><text:span text:style-name="T5851"/></text:p>
      <text:p text:style-name="P454"><text:span text:style-name="T5851"/></text:p>
      <text:p text:style-name="P455"><text:span text:style-name="T5851"/></text:p>
      <text:p text:style-name="P456"><text:span text:style-name="T5852">Página</text:span><text:span text:style-name="T5853"><text:s/></text:span><text:span text:style-name="T5854">2</text:span><text:span text:style-name="T5855"><text:s/></text:span><text:span text:style-name="T5856">de</text:span><text:span text:style-name="T5857"><text:s/></text:span><text:span text:style-name="T5858">2</text:span></text:p>
      <text:p text:style-name="P457"><text:span text:style-name="T5859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9"><text:span text:style-name="T5860">Firmado por:</text:span><text:span text:style-name="T5861"/></text:p>
          </table:table-cell>
          <table:table-cell table:style-name="TableCell110001">
            <text:p text:style-name="P460"><text:span text:style-name="T5862">VICTORIANO ANTONIO ROCÍO ROMERO - Concejal/A</text:span><text:span text:style-name="T5863"/></text:p>
          </table:table-cell>
          <table:table-cell table:style-name="TableCell110002">
            <text:p text:style-name="P461"><text:span text:style-name="T5864">Fecha: 26-01-2024 12:28:47</text:span><text:span text:style-name="T5865"/></text:p>
          </table:table-cell>
          <table:table-cell table:style-name="TableCell110003" table:number-rows-spanned="4">
            <text:p text:style-name="P462"><text:span text:style-name="T5865"/></text:p>
            <text:p text:style-name="P463"><draw:frame text:anchor-type="as-char" svg:width="15.88mm" svg:height="15.88mm" style:rel-width="scale" style:rel-height="scale"><draw:object-ole xlink:href="OleObj15"/><draw:image xlink:href="ObjectReplacements/OleObj15"/></draw:frame><text:span text:style-name="T5865"/></text:p>
          </table:table-cell>
        </table:table-row>
        <table:table-row table:style-name="TableRow1101">
          <table:table-cell table:style-name="TableCell110100">
            <text:p text:style-name="P466"><text:span text:style-name="T5866">Registrado en:</text:span><text:span text:style-name="T5867"/></text:p>
          </table:table-cell>
          <table:table-cell table:style-name="TableCell110101">
            <text:p text:style-name="P467"><text:span text:style-name="T5868">DECRETOS - Nº: 237/2024</text:span><text:span text:style-name="T5869"/></text:p>
          </table:table-cell>
          <table:table-cell table:style-name="TableCell110102">
            <text:p text:style-name="P468"><text:span text:style-name="T5870">Fecha: 26-01-2024 13:13</text:span><text:span text:style-name="T5871"/></text:p>
          </table:table-cell>
          <table:covered-table-cell>
            <text:p text:style-name="P469"><text:span text:style-name="T5871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72"><text:span text:style-name="T5872">Nº expediente administrativo: 2024-000559<text:s text:c="4"/>Código Seguro de Verificación (CSV): B2EFF207831E7C886F9C353E2843C0A9 Comprobación CSV:<text:s text:c="2"/></text:span><text:a xlink:href="https://eadmin.sanbartolome.es/publico/documento/B2EFF207831E7C886F9C353E2843C0A9"><text:span text:style-name="T5873">https://eadmin.sanbartolome.es/publico/documento/B2EFF207831E7C886F9C353E2843C0A9</text:span></text:a><text:span text:style-name="T5874"/></text:p>
          </table:table-cell>
          <table:covered-table-cell/>
          <table:covered-table-cell/>
          <table:covered-table-cell>
            <text:p text:style-name="P473"><text:span text:style-name="T5874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6"><text:span text:style-name="T5875">Fecha de sellado electrónico: 26-01-2024 14:26:49<text:tab/></text:span><text:span text:style-name="T5876">- 2/2 -<text:tab/></text:span><text:span text:style-name="T5877">Fecha de emisión de esta copia: 26-01-2024 14:26:50</text:span><text:span text:style-name="T5878"/></text:p>
          </table:table-cell>
          <table:covered-table-cell/>
          <table:covered-table-cell/>
          <table:covered-table-cell>
            <text:p text:style-name="P477"><text:span text:style-name="T5878"><text:s/></text:span></text:p>
          </table:covered-table-cell>
        </table:table-row>
      </table:table>
      <text:p text:style-name="P479"><draw:frame text:anchor-type="as-char" svg:width="5.56mm" svg:height="2.91mm" style:rel-width="scale" style:rel-height="scale"><draw:object-ole xlink:href="OleObj16"/><draw:image xlink:href="ObjectReplacements/OleObj16"/></draw:frame><text:span text:style-name="T5878"/></text:p>
      <text:p text:style-name="P480"><text:span text:style-name="T5879">A</text:span><text:span text:style-name="T5880">yuntamiento de San Bartolome</text:span></text:p>
      <text:p text:style-name="P481"><text:span text:style-name="T5881"/></text:p>
      <text:p text:style-name="P482"><text:span text:style-name="T5882">MC</text:span></text:p>
      <text:p text:style-name="P483"><text:span text:style-name="T5883">Clave</text:span><text:span text:style-name="T5884"><text:s/>de Operación.......:<text:tab/>041</text:span></text:p>
      <text:p text:style-name="P484"><text:span text:style-name="T5884">Signo.............................:<text:tab/>0</text:span></text:p>
      <text:p text:style-name="P485"><text:span text:style-name="T5884">Fecha de la Operación...:<text:tab/>26/01/2024</text:span></text:p>
      <text:p text:style-name="P486"><text:span text:style-name="T5885"/></text:p>
      <text:p text:style-name="P487"><text:span text:style-name="T5886">Modificación</text:span><text:span text:style-name="T5887"><text:s/>de Crédito.</text:span><text:span text:style-name="T5888"><text:s/></text:span><text:span text:style-name="T5889">Transferencias</text:span><text:span text:style-name="T5890"><text:s/>de</text:span><text:span text:style-name="T5891"><text:s/></text:span><text:span text:style-name="T5892">crédito<text:s/></text:span><text:span text:style-name="T5893">negativas.</text:span></text:p>
      <text:p text:style-name="P488"><text:span text:style-name="T5894">Nº Expediente.......:<text:tab/>2/2024000000283 Nº</text:span><text:span text:style-name="T5895"><text:s/></text:span><text:span text:style-name="T5896">Aplicaciones....:<text:tab/><text:tab/>0001</text:span></text:p>
      <text:p text:style-name="P489"><text:span text:style-name="T5896">Ejercicio/Presupuesto...:<text:tab/>2024</text:span></text:p>
      <text:p text:style-name="P490"><text:span text:style-name="T5897"/></text:p>
      <text:p text:style-name="P490"><text:span text:style-name="T5897"/></text:p>
      <text:p text:style-name="P491"><text:span text:style-name="T5897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row table:style-name="TableRow1200">
          <table:table-cell table:style-name="TableCell120000" table:number-columns-spanned="6">
            <text:p text:style-name="P493"><text:span text:style-name="T5898">AÑO</text:span><text:span text:style-name="T5899"><text:s/></text:span><text:span text:style-name="T5900">DEL</text:span><text:span text:style-name="T5901"><text:s/></text:span><text:span text:style-name="T5902">PRESUPUESTO:</text:span><text:span text:style-name="T5903"><text:s/></text:span><text:span text:style-name="T5904"><text:s/></text:span><text:span text:style-name="T5905">2024</text:span><text:span text:style-name="T590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100" table:number-columns-spanned="3">
            <text:p text:style-name="P496"><text:span text:style-name="T5907">APLICACIÓN</text:span><text:span text:style-name="T5908"><text:s/></text:span><text:span text:style-name="T5909">PRESUPUESTARIA</text:span><text:span text:style-name="T5910"><text:s/></text:span><text:span text:style-name="T5911">:<text:tab/>11</text:span><text:span text:style-name="T5912"><text:s/></text:span><text:span text:style-name="T5913">920</text:span><text:span text:style-name="T5914"><text:s/></text:span><text:span text:style-name="T5915">16000</text:span></text:p>
            <text:p text:style-name="P497"><text:span text:style-name="T5916">Administración</text:span><text:span text:style-name="T5917"><text:s/></text:span><text:span text:style-name="T5918">General.</text:span><text:span text:style-name="T5919"><text:s/></text:span><text:span text:style-name="T5920">Seguridad</text:span><text:span text:style-name="T5921"><text:s/></text:span><text:span text:style-name="T5922">Social</text:span><text:span text:style-name="T5923"/></text:p>
          </table:table-cell>
          <table:covered-table-cell/>
          <table:covered-table-cell/>
          <table:table-cell table:style-name="TableCell120103" table:number-columns-spanned="2">
            <text:p text:style-name="P498"><text:span text:style-name="T5924">CUENTA</text:span><text:span text:style-name="T5925"><text:s/></text:span><text:span text:style-name="T5926">642</text:span><text:span text:style-name="T5927"/></text:p>
          </table:table-cell>
          <table:covered-table-cell/>
          <table:table-cell table:style-name="TableCell120105">
            <text:p text:style-name="P499"><text:span text:style-name="T5928">IMPORTE</text:span></text:p>
            <text:p text:style-name="P500"><text:span text:style-name="T5929">1.177,06</text:span><text:span text:style-name="T5930"><text:s/></text:span><text:span text:style-name="T5931">€</text:span><text:span text:style-name="T5932"/></text:p>
          </table:table-cell>
        </table:table-row>
        <table:table-row table:style-name="TableRow1202">
          <table:table-cell table:style-name="TableCell120200" table:number-columns-spanned="5">
            <text:p text:style-name="P503"><text:span text:style-name="T5933">IMPORTE</text:span><text:span text:style-name="T5934"><text:s/></text:span><text:span text:style-name="T5935">(en</text:span><text:span text:style-name="T5936"><text:s/></text:span><text:span text:style-name="T5937">letra):</text:span></text:p>
            <text:p text:style-name="P504"><text:span text:style-name="T5937">Mil</text:span><text:span text:style-name="T5938"><text:s/></text:span><text:span text:style-name="T5939">ciento</text:span><text:span text:style-name="T5940"><text:s/></text:span><text:span text:style-name="T5941">setenta</text:span><text:span text:style-name="T5942"><text:s/></text:span><text:span text:style-name="T5943">y</text:span><text:span text:style-name="T5944"><text:s/></text:span><text:span text:style-name="T5945">siete</text:span><text:span text:style-name="T5946"><text:s/></text:span><text:span text:style-name="T5947">Euros</text:span><text:span text:style-name="T5948"><text:s/></text:span><text:span text:style-name="T5949">con</text:span><text:span text:style-name="T5950"><text:s/></text:span><text:span text:style-name="T5951">seis</text:span><text:span text:style-name="T5952"><text:s/></text:span><text:span text:style-name="T5953">céntimos</text:span><text:span text:style-name="T5954"/></text:p>
          </table:table-cell>
          <table:covered-table-cell/>
          <table:covered-table-cell/>
          <table:covered-table-cell/>
          <table:covered-table-cell/>
          <table:table-cell table:style-name="TableCell120205">
            <text:p text:style-name="P505"><text:span text:style-name="T5955">IMPORTE</text:span></text:p>
            <text:p text:style-name="P506"><text:span text:style-name="T5956">1.177,06 €</text:span><text:span text:style-name="T5957"/></text:p>
          </table:table-cell>
        </table:table-row>
        <table:table-row table:style-name="TableRow1203">
          <table:table-cell table:style-name="TableCell120300" table:number-columns-spanned="6">
            <text:p text:style-name="P509"><text:span text:style-name="T5958">Código</text:span><text:span text:style-name="T5959"><text:s/></text:span><text:span text:style-name="T5960">de</text:span><text:span text:style-name="T5961"><text:s/></text:span><text:span text:style-name="T5962">Gastos</text:span><text:span text:style-name="T5963"><text:s/></text:span><text:span text:style-name="T5964">/</text:span><text:span text:style-name="T5965"><text:s/></text:span><text:span text:style-name="T5966">Proyecto</text:span><text:span text:style-name="T596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400">
            <text:p text:style-name="P512"><text:span text:style-name="T5968">Sentado</text:span><text:span text:style-name="T5969"><text:s/></text:span><text:span text:style-name="T5970">en</text:span><text:span text:style-name="T5971"><text:s/></text:span><text:span text:style-name="T5972">el</text:span></text:p>
            <text:p text:style-name="P513"><text:span text:style-name="T5972">Libro</text:span><text:span text:style-name="T5973"><text:s/></text:span><text:span text:style-name="T5974">Diario</text:span><text:span text:style-name="T5975"><text:s/></text:span><text:span text:style-name="T5976">General</text:span><text:span text:style-name="T5977"><text:s/></text:span><text:span text:style-name="T5978">de</text:span><text:span text:style-name="T5979"><text:s/></text:span><text:span text:style-name="T5980">Operaciones</text:span><text:span text:style-name="T5981"/></text:p>
          </table:table-cell>
          <table:table-cell table:style-name="TableCell120401" table:number-columns-spanned="5">
            <text:p text:style-name="P514"><text:span text:style-name="T5981"/>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500" table:number-columns-spanned="6">
            <text:p text:style-name="P517"><text:span text:style-name="T5981"/></text:p>
            <text:p text:style-name="P518"><text:span text:style-name="T5982">DESCRIPCION DE LA<text:s/></text:span><text:span text:style-name="T5983">OPERACION</text:span></text:p>
            <text:p text:style-name="P519"><text:span text:style-name="T5984"/></text:p>
            <text:p text:style-name="P520"><text:span text:style-name="T5985">M.P.</text:span><text:span text:style-name="T5986"><text:s/></text:span><text:span text:style-name="T5987">06/2024.</text:span><text:span text:style-name="T5988"><text:s/></text:span><text:span text:style-name="T5989">TRANSFERENCIA</text:span><text:span text:style-name="T5990"><text:s/></text:span><text:span text:style-name="T5991">DE</text:span><text:span text:style-name="T5992"><text:s/></text:span><text:span text:style-name="T5993">CRÉDITOS</text:span><text:span text:style-name="T5994"><text:s/></text:span><text:span text:style-name="T5995">ENTRE</text:span><text:span text:style-name="T5996"><text:s/></text:span><text:span text:style-name="T5997">APLICACIONES</text:span><text:span text:style-name="T5998"><text:s/></text:span><text:span text:style-name="T5999">DE</text:span><text:span text:style-name="T6000"><text:s/></text:span><text:span text:style-name="T6001">DISTINTAS</text:span><text:span text:style-name="T6002"><text:s/></text:span><text:span text:style-name="T6003">ÁREAS</text:span><text:span text:style-name="T6004"><text:s/></text:span><text:span text:style-name="T6005">DE</text:span><text:span text:style-name="T6006"><text:s/></text:span><text:span text:style-name="T6007">GASTO</text:span><text:span text:style-name="T6008"><text:s/></text:span><text:span text:style-name="T6009">PERO</text:span><text:span text:style-name="T6010"><text:s/></text:span><text:span text:style-name="T6011">ALTAS</text:span><text:span text:style-name="T6012"><text:s/></text:span><text:span text:style-name="T6013">Y</text:span><text:span text:style-name="T6014"><text:s/></text:span><text:span text:style-name="T6015">BAJAS</text:span><text:span text:style-name="T6016"><text:s/></text:span><text:span text:style-name="T6017">CORRESPONDIENTES</text:span><text:span text:style-name="T6018"><text:s/></text:span><text:span text:style-name="T6019">A</text:span><text:span text:style-name="T6020"><text:s/></text:span><text:span text:style-name="T6021">GASTOS</text:span><text:span text:style-name="T6022"><text:s/></text:span><text:span text:style-name="T6023">DE</text:span><text:span text:style-name="T6024"><text:s/></text:span><text:span text:style-name="T6025">PERSONAL</text:span><text:span text:style-name="T6026"><text:s/></text:span><text:span text:style-name="T6027">POR</text:span><text:span text:style-name="T6028"><text:s/></text:span><text:span text:style-name="T6029">IMPORTE</text:span><text:span text:style-name="T6030"><text:s/></text:span><text:span text:style-name="T6031">DE</text:span><text:span text:style-name="T6032"><text:s/></text:span><text:span text:style-name="T6033">1.177,06</text:span><text:span text:style-name="T6034"><text:s/></text:span><text:span text:style-name="T6035">€.</text:span><text:span text:style-name="T6036"><text:s/></text:span><text:span text:style-name="T6037">DECRETO</text:span><text:span text:style-name="T6038"><text:s/></text:span><text:span text:style-name="T6039">NÚM.</text:span><text:span text:style-name="T6040"><text:s/></text:span><text:span text:style-name="T6041">237/2024,</text:span><text:span text:style-name="T6042"><text:s/></text:span><text:span text:style-name="T6043">DE</text:span><text:span text:style-name="T6044"><text:s/></text:span><text:span text:style-name="T6045">26</text:span><text:span text:style-name="T6046"><text:s/></text:span><text:span text:style-name="T6047">DE</text:span><text:span text:style-name="T6048"><text:s/></text:span><text:span text:style-name="T6049">ENERO.</text:span><text:span text:style-name="T6050"><text:s/>EXP.<text:s/></text:span><text:span text:style-name="T6051">2024000559.</text:span><text:span text:style-name="T605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600" table:number-columns-spanned="2">
            <text:p text:style-name="P523"><text:span text:style-name="T6053">Sentado en el Libro Diario de Contabilidad Presupuestaria Fecha: 26/01/2024</text:span></text:p>
            <text:p text:style-name="P524"><text:span text:style-name="T6053">Fdo.<text:s/></text:span><text:span text:style-name="T6054">INTERV.</text:span><text:span text:style-name="T6055"><text:s/>MARIA<text:s/></text:span><text:span text:style-name="T6056">JOSEFA</text:span><text:span text:style-name="T6057"><text:s/>FIGUEIRA BLANCO</text:span><text:span text:style-name="T6058"/></text:p>
          </table:table-cell>
          <table:covered-table-cell/>
          <table:table-cell table:style-name="TableCell120602" table:number-columns-spanned="2">
            <text:p text:style-name="P525"><text:span text:style-name="T6058"/></text:p>
            <text:p text:style-name="P526"><text:span text:style-name="T6059">CONCEJAL</text:span><text:span text:style-name="T6060"><text:s/></text:span><text:span text:style-name="T6061">HACIENDA:</text:span><text:span text:style-name="T6062"><text:s/></text:span><text:span text:style-name="T6063">V.</text:span><text:span text:style-name="T6064"><text:s/></text:span><text:span text:style-name="T6065">ANTONIO</text:span><text:span text:style-name="T6066"><text:s/></text:span><text:span text:style-name="T6067">ROCIO</text:span><text:span text:style-name="T6068"><text:s/></text:span><text:span text:style-name="T6069">ROMERO</text:span><text:span text:style-name="T6070"/></text:p>
          </table:table-cell>
          <table:covered-table-cell/>
          <table:table-cell table:style-name="TableCell120604" table:number-columns-spanned="2">
            <text:p text:style-name="P527"><text:span text:style-name="T6070"/></text:p>
          </table:table-cell>
          <table:covered-table-cell/>
        </table:table-row>
      </table:table>
      <text:p text:style-name="P529"><text:span text:style-name="T6070"/></text:p>
      <text:p text:style-name="P530"><text:span text:style-name="T6070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532"><text:span text:style-name="T6071">Firmado por:</text:span><text:span text:style-name="T6072"/></text:p>
          </table:table-cell>
          <table:table-cell table:style-name="TableCell130001">
            <text:p text:style-name="P533"><text:span text:style-name="T6073">MARIA</text:span><text:span text:style-name="T6074"><text:s/></text:span><text:span text:style-name="T6075">JOSEFA</text:span><text:span text:style-name="T6076"><text:s/></text:span><text:span text:style-name="T6077">FIGUEIRA</text:span><text:span text:style-name="T6078"><text:s/></text:span><text:span text:style-name="T6079">BLANCO</text:span><text:span text:style-name="T6080"><text:s/></text:span><text:span text:style-name="T6081">-</text:span><text:span text:style-name="T6082"><text:s/></text:span><text:span text:style-name="T6083">INTERVENTORA</text:span><text:span text:style-name="T6084"><text:s/></text:span><text:span text:style-name="T6085">-</text:span><text:span text:style-name="T6086"><text:s/></text:span><text:span text:style-name="T6087">Interventora</text:span><text:span text:style-name="T6088"><text:s/></text:span><text:span text:style-name="T6089">Ver</text:span><text:span text:style-name="T6090"><text:s/></text:span><text:span text:style-name="T6091">firma</text:span></text:p>
            <text:p text:style-name="P534"><text:span text:style-name="T6092">VICTORIANO</text:span><text:span text:style-name="T6093"><text:s/></text:span><text:span text:style-name="T6094">ANTONIO</text:span><text:span text:style-name="T6095"><text:s/></text:span><text:span text:style-name="T6096">ROCÍO</text:span><text:span text:style-name="T6097"><text:s/></text:span><text:span text:style-name="T6098">ROMERO</text:span><text:span text:style-name="T6099"><text:s/></text:span><text:span text:style-name="T6100">-</text:span><text:span text:style-name="T6101"><text:s/></text:span><text:span text:style-name="T6102">Concejal/A</text:span><text:span text:style-name="T6103"><text:s/></text:span><text:span text:style-name="T6104">Ver</text:span><text:span text:style-name="T6105"><text:s/></text:span><text:span text:style-name="T6106">firma</text:span><text:span text:style-name="T6107"/></text:p>
          </table:table-cell>
          <table:table-cell table:style-name="TableCell130002">
            <text:p text:style-name="P535"><text:span text:style-name="T6108">Fecha: 26-01-2024 13:49:57</text:span></text:p>
            <text:p text:style-name="P536"><text:span text:style-name="T6108">Fecha: 26-01-2024 14:06:53</text:span><text:span text:style-name="T6109"/></text:p>
          </table:table-cell>
          <table:table-cell table:style-name="TableCell130003" table:number-rows-spanned="3">
            <text:p text:style-name="P537"><text:span text:style-name="T6109"/></text:p>
            <text:p text:style-name="P538"><draw:frame text:anchor-type="as-char" svg:width="15.88mm" svg:height="15.88mm" style:rel-width="scale" style:rel-height="scale"><draw:object-ole xlink:href="OleObj17"/><draw:image xlink:href="ObjectReplacements/OleObj17"/></draw:frame><text:span text:style-name="T6109"/></text:p>
          </table:table-cell>
        </table:table-row>
        <table:table-row table:style-name="TableRow1301">
          <table:table-cell table:style-name="TableCell130100" table:number-columns-spanned="3">
            <text:p text:style-name="P541"><text:span text:style-name="T6110">Nº expediente administrativo: 2024-000559<text:s text:c="4"/>Código Seguro de Verificación (CSV): 877FC560F749062AE3F2055C69DB6448 Comprobación CSV:<text:s text:c="2"/></text:span><text:a xlink:href="https://eadmin.sanbartolome.es/publico/documento/877FC560F749062AE3F2055C69DB6448"><text:span text:style-name="T6111">https://eadmin.sanbartolome.es/publico/documento/877FC560F749062AE3F2055C69DB6448</text:span></text:a><text:span text:style-name="T6112"/></text:p>
          </table:table-cell>
          <table:covered-table-cell/>
          <table:covered-table-cell/>
          <table:covered-table-cell>
            <text:p text:style-name="P542"><text:span text:style-name="T6112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545"><text:span text:style-name="T6113">Fecha</text:span><text:span text:style-name="T6114"><text:s/></text:span><text:span text:style-name="T6115">de</text:span><text:span text:style-name="T6116"><text:s/></text:span><text:span text:style-name="T6117">sellado</text:span><text:span text:style-name="T6118"><text:s/></text:span><text:span text:style-name="T6119">electrónico:</text:span><text:span text:style-name="T6120"><text:s/></text:span><text:span text:style-name="T6121">26-01-2024</text:span><text:span text:style-name="T6122"><text:s/></text:span><text:span text:style-name="T6123">14:26:50</text:span><text:span text:style-name="T6124"><text:s/></text:span><text:span text:style-name="T6125">Ver</text:span><text:span text:style-name="T6126"><text:s/></text:span><text:span text:style-name="T6127">sello</text:span><text:span text:style-name="T6128"><text:tab/></text:span><text:span text:style-name="T6129">- 1/1 -<text:tab/></text:span><text:span text:style-name="T6130">Fecha de emisión de esta copia: 26-01-2024 14:26:52</text:span><text:span text:style-name="T6131"/></text:p>
          </table:table-cell>
          <table:covered-table-cell/>
          <table:covered-table-cell/>
          <table:covered-table-cell>
            <text:p text:style-name="P546"><text:span text:style-name="T6131"><text:s/></text:span></text:p>
          </table:covered-table-cell>
        </table:table-row>
      </table:table>
      <text:p text:style-name="P548"><text:span text:style-name="T6131"/></text:p>
      <text:p text:style-name="P549"><text:span text:style-name="T6131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columns-spanned="6">
            <text:p text:style-name="P551"><text:span text:style-name="T6132">AÑO</text:span><text:span text:style-name="T6133"><text:s/></text:span><text:span text:style-name="T6134">DEL</text:span><text:span text:style-name="T6135"><text:s/></text:span><text:span text:style-name="T6136">PRESUPUESTO:</text:span><text:span text:style-name="T6137"><text:s/></text:span><text:span text:style-name="T6138"><text:s/></text:span><text:span text:style-name="T6139">2024</text:span><text:span text:style-name="T614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100" table:number-columns-spanned="3">
            <text:p text:style-name="P554"><text:span text:style-name="T6141">APLICACIÓN</text:span><text:span text:style-name="T6142"><text:s/></text:span><text:span text:style-name="T6143">PRESUPUESTARIA</text:span><text:span text:style-name="T6144"><text:s/></text:span><text:span text:style-name="T6145">:<text:tab/>13</text:span><text:span text:style-name="T6146"><text:s/></text:span><text:span text:style-name="T6147">241</text:span><text:span text:style-name="T6148"><text:s/></text:span><text:span text:style-name="T6149">16089</text:span></text:p>
            <text:p text:style-name="P555"><text:span text:style-name="T6150">Fomento</text:span><text:span text:style-name="T6151"><text:s/></text:span><text:span text:style-name="T6152">del</text:span><text:span text:style-name="T6153"><text:s/></text:span><text:span text:style-name="T6154">empleo.S.S</text:span><text:span text:style-name="T6155"><text:s/></text:span><text:span text:style-name="T6156">Servicio</text:span><text:span text:style-name="T6157"><text:s/></text:span><text:span text:style-name="T6158">Canario</text:span><text:span text:style-name="T6159"><text:s/></text:span><text:span text:style-name="T6160">de</text:span><text:span text:style-name="T6161"><text:s/></text:span><text:span text:style-name="T6162">empleo</text:span><text:span text:style-name="T6163"><text:s/></text:span><text:span text:style-name="T6164">Prodae</text:span><text:span text:style-name="T6165"><text:s/></text:span><text:span text:style-name="T6166">2023</text:span><text:span text:style-name="T6167"/></text:p>
          </table:table-cell>
          <table:covered-table-cell/>
          <table:covered-table-cell/>
          <table:table-cell table:style-name="TableCell140103" table:number-columns-spanned="2">
            <text:p text:style-name="P556"><text:span text:style-name="T6168">CUENTA</text:span><text:span text:style-name="T6169"><text:s/></text:span><text:span text:style-name="T6170">642</text:span><text:span text:style-name="T6171"/></text:p>
          </table:table-cell>
          <table:covered-table-cell/>
          <table:table-cell table:style-name="TableCell140105">
            <text:p text:style-name="P557"><text:span text:style-name="T6172">IMPORTE</text:span></text:p>
            <text:p text:style-name="P558"><text:span text:style-name="T6173">1.177,06</text:span><text:span text:style-name="T6174"><text:s/></text:span><text:span text:style-name="T6175">€</text:span><text:span text:style-name="T6176"/></text:p>
          </table:table-cell>
        </table:table-row>
        <table:table-row table:style-name="TableRow1402">
          <table:table-cell table:style-name="TableCell140200" table:number-columns-spanned="5">
            <text:p text:style-name="P561"><text:span text:style-name="T6177">IMPORTE</text:span><text:span text:style-name="T6178"><text:s/></text:span><text:span text:style-name="T6179">(en</text:span><text:span text:style-name="T6180"><text:s/></text:span><text:span text:style-name="T6181">letra):</text:span></text:p>
            <text:p text:style-name="P562"><text:span text:style-name="T6181">Mil</text:span><text:span text:style-name="T6182"><text:s/></text:span><text:span text:style-name="T6183">ciento</text:span><text:span text:style-name="T6184"><text:s/></text:span><text:span text:style-name="T6185">setenta</text:span><text:span text:style-name="T6186"><text:s/></text:span><text:span text:style-name="T6187">y</text:span><text:span text:style-name="T6188"><text:s/></text:span><text:span text:style-name="T6189">siete</text:span><text:span text:style-name="T6190"><text:s/></text:span><text:span text:style-name="T6191">Euros</text:span><text:span text:style-name="T6192"><text:s/></text:span><text:span text:style-name="T6193">con</text:span><text:span text:style-name="T6194"><text:s/></text:span><text:span text:style-name="T6195">seis</text:span><text:span text:style-name="T6196"><text:s/></text:span><text:span text:style-name="T6197">céntimos</text:span><text:span text:style-name="T6198"/></text:p>
          </table:table-cell>
          <table:covered-table-cell/>
          <table:covered-table-cell/>
          <table:covered-table-cell/>
          <table:covered-table-cell/>
          <table:table-cell table:style-name="TableCell140205">
            <text:p text:style-name="P563"><text:span text:style-name="T6199">IMPORTE</text:span></text:p>
            <text:p text:style-name="P564"><text:span text:style-name="T6200">1.177,06 €</text:span><text:span text:style-name="T6201"/></text:p>
          </table:table-cell>
        </table:table-row>
        <table:table-row table:style-name="TableRow1403">
          <table:table-cell table:style-name="TableCell140300" table:number-columns-spanned="6">
            <text:p text:style-name="P567"><text:span text:style-name="T6202">Código</text:span><text:span text:style-name="T6203"><text:s/></text:span><text:span text:style-name="T6204">de</text:span><text:span text:style-name="T6205"><text:s/></text:span><text:span text:style-name="T6206">Gastos</text:span><text:span text:style-name="T6207"><text:s/></text:span><text:span text:style-name="T6208">/</text:span><text:span text:style-name="T6209"><text:s/></text:span><text:span text:style-name="T6210">Proyecto</text:span><text:span text:style-name="T62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400">
            <text:p text:style-name="P570"><text:span text:style-name="T6212">Sentado</text:span><text:span text:style-name="T6213"><text:s/></text:span><text:span text:style-name="T6214">en</text:span><text:span text:style-name="T6215"><text:s/></text:span><text:span text:style-name="T6216">el</text:span></text:p>
            <text:p text:style-name="P571"><text:span text:style-name="T6216">Libro</text:span><text:span text:style-name="T6217"><text:s/></text:span><text:span text:style-name="T6218">Diario</text:span><text:span text:style-name="T6219"><text:s/></text:span><text:span text:style-name="T6220">General</text:span><text:span text:style-name="T6221"><text:s/></text:span><text:span text:style-name="T6222">de</text:span><text:span text:style-name="T6223"><text:s/></text:span><text:span text:style-name="T6224">Operaciones</text:span><text:span text:style-name="T6225"/></text:p>
          </table:table-cell>
          <table:table-cell table:style-name="TableCell140401" table:number-columns-spanned="5">
            <text:p text:style-name="P572"><text:span text:style-name="T6225"/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 table:number-columns-spanned="6">
            <text:p text:style-name="P575"><text:span text:style-name="T6225"/></text:p>
            <text:p text:style-name="P576"><text:span text:style-name="T6226">DESCRIPCION DE LA<text:s/></text:span><text:span text:style-name="T6227">OPERACION</text:span></text:p>
            <text:p text:style-name="P577"><text:span text:style-name="T6228"/></text:p>
            <text:p text:style-name="P578"><text:span text:style-name="T6229">M.P.</text:span><text:span text:style-name="T6230"><text:s/></text:span><text:span text:style-name="T6231">06/2024.</text:span><text:span text:style-name="T6232"><text:s/></text:span><text:span text:style-name="T6233">TRANSFERENCIA</text:span><text:span text:style-name="T6234"><text:s/></text:span><text:span text:style-name="T6235">DE</text:span><text:span text:style-name="T6236"><text:s/></text:span><text:span text:style-name="T6237">CRÉDITOS</text:span><text:span text:style-name="T6238"><text:s/></text:span><text:span text:style-name="T6239">ENTRE</text:span><text:span text:style-name="T6240"><text:s/></text:span><text:span text:style-name="T6241">APLICACIONES</text:span><text:span text:style-name="T6242"><text:s/></text:span><text:span text:style-name="T6243">DE</text:span><text:span text:style-name="T6244"><text:s/></text:span><text:span text:style-name="T6245">DISTINTAS</text:span><text:span text:style-name="T6246"><text:s/></text:span><text:span text:style-name="T6247">ÁREAS</text:span><text:span text:style-name="T6248"><text:s/></text:span><text:span text:style-name="T6249">DE</text:span><text:span text:style-name="T6250"><text:s/></text:span><text:span text:style-name="T6251">GASTO</text:span><text:span text:style-name="T6252"><text:s/></text:span><text:span text:style-name="T6253">PERO</text:span><text:span text:style-name="T6254"><text:s/></text:span><text:span text:style-name="T6255">ALTAS</text:span><text:span text:style-name="T6256"><text:s/></text:span><text:span text:style-name="T6257">Y</text:span><text:span text:style-name="T6258"><text:s/></text:span><text:span text:style-name="T6259">BAJAS</text:span><text:span text:style-name="T6260"><text:s/></text:span><text:span text:style-name="T6261">CORRESPONDIENTES</text:span><text:span text:style-name="T6262"><text:s/></text:span><text:span text:style-name="T6263">A</text:span><text:span text:style-name="T6264"><text:s/></text:span><text:span text:style-name="T6265">GASTOS</text:span><text:span text:style-name="T6266"><text:s/></text:span><text:span text:style-name="T6267">DE</text:span><text:span text:style-name="T6268"><text:s/></text:span><text:span text:style-name="T6269">PERSONAL</text:span><text:span text:style-name="T6270"><text:s/></text:span><text:span text:style-name="T6271">POR</text:span><text:span text:style-name="T6272"><text:s/></text:span><text:span text:style-name="T6273">IMPORTE</text:span><text:span text:style-name="T6274"><text:s/></text:span><text:span text:style-name="T6275">DE</text:span><text:span text:style-name="T6276"><text:s/></text:span><text:span text:style-name="T6277">1.177,06</text:span><text:span text:style-name="T6278"><text:s/></text:span><text:span text:style-name="T6279">€.</text:span><text:span text:style-name="T6280"><text:s/></text:span><text:span text:style-name="T6281">DECRETO</text:span><text:span text:style-name="T6282"><text:s/></text:span><text:span text:style-name="T6283">NÚM.</text:span><text:span text:style-name="T6284"><text:s/></text:span><text:span text:style-name="T6285">237/2024,</text:span><text:span text:style-name="T6286"><text:s/></text:span><text:span text:style-name="T6287">DE</text:span><text:span text:style-name="T6288"><text:s/></text:span><text:span text:style-name="T6289">26</text:span><text:span text:style-name="T6290"><text:s/></text:span><text:span text:style-name="T6291">DE</text:span><text:span text:style-name="T6292"><text:s/></text:span><text:span text:style-name="T6293">ENERO.</text:span><text:span text:style-name="T6294"><text:s/>EXP.<text:s/></text:span><text:span text:style-name="T6295">2024000559.</text:span><text:span text:style-name="T629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600" table:number-columns-spanned="2">
            <text:p text:style-name="P581"><text:span text:style-name="T6297">Sentado en el Libro Diario de Contabilidad Presupuestaria Fecha: 26/01/2024</text:span></text:p>
            <text:p text:style-name="P582"><text:span text:style-name="T6297">Fdo.<text:s/></text:span><text:span text:style-name="T6298">INTERV.</text:span><text:span text:style-name="T6299"><text:s/>MARIA<text:s/></text:span><text:span text:style-name="T6300">JOSEFA</text:span><text:span text:style-name="T6301"><text:s/>FIGUEIRA BLANCO</text:span><text:span text:style-name="T6302"/></text:p>
          </table:table-cell>
          <table:covered-table-cell/>
          <table:table-cell table:style-name="TableCell140602" table:number-columns-spanned="2">
            <text:p text:style-name="P583"><text:span text:style-name="T6302"/></text:p>
            <text:p text:style-name="P584"><text:span text:style-name="T6303">CONCEJAL</text:span><text:span text:style-name="T6304"><text:s/></text:span><text:span text:style-name="T6305">HACIENDA:</text:span><text:span text:style-name="T6306"><text:s/></text:span><text:span text:style-name="T6307">V.</text:span><text:span text:style-name="T6308"><text:s/></text:span><text:span text:style-name="T6309">ANTONIO</text:span><text:span text:style-name="T6310"><text:s/></text:span><text:span text:style-name="T6311">ROCIO</text:span><text:span text:style-name="T6312"><text:s/></text:span><text:span text:style-name="T6313">ROMERO</text:span><text:span text:style-name="T6314"/></text:p>
          </table:table-cell>
          <table:covered-table-cell/>
          <table:table-cell table:style-name="TableCell140604" table:number-columns-spanned="2">
            <text:p text:style-name="P585"><text:span text:style-name="T6314"/></text:p>
          </table:table-cell>
          <table:covered-table-cell/>
        </table:table-row>
      </table:table>
      <text:p text:style-name="P587"><text:span text:style-name="T6314"/></text:p>
      <text:p text:style-name="P588"><text:span text:style-name="T6314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column table:style-name="TableColumn1506"/>
        <table:table-row table:style-name="TableRow1500">
          <table:table-cell table:style-name="TableCell150000">
            <text:p text:style-name="P590"><text:span text:style-name="T6315">Firmado por:</text:span><text:span text:style-name="T6316"/></text:p>
          </table:table-cell>
          <table:table-cell table:style-name="TableCell150001" table:number-columns-spanned="4">
            <text:p text:style-name="P591"><text:span text:style-name="T6317">MARIA</text:span><text:span text:style-name="T6318"><text:s/></text:span><text:span text:style-name="T6319">JOSEFA</text:span><text:span text:style-name="T6320"><text:s/></text:span><text:span text:style-name="T6321">FIGUEIRA</text:span><text:span text:style-name="T6322"><text:s/></text:span><text:span text:style-name="T6323">BLANCO</text:span><text:span text:style-name="T6324"><text:s/></text:span><text:span text:style-name="T6325">-</text:span><text:span text:style-name="T6326"><text:s/></text:span><text:span text:style-name="T6327">INTERVENTORA</text:span><text:span text:style-name="T6328"><text:s/></text:span><text:span text:style-name="T6329">-</text:span><text:span text:style-name="T6330"><text:s/></text:span><text:span text:style-name="T6331">Interventora</text:span><text:span text:style-name="T6332"><text:s/></text:span><text:span text:style-name="T6333">Ver</text:span><text:span text:style-name="T6334"><text:s/></text:span><text:span text:style-name="T6335">firma</text:span></text:p>
            <text:p text:style-name="P592"><text:span text:style-name="T6336">VICTORIANO</text:span><text:span text:style-name="T6337"><text:s/></text:span><text:span text:style-name="T6338">ANTONIO</text:span><text:span text:style-name="T6339"><text:s/></text:span><text:span text:style-name="T6340">ROCÍO</text:span><text:span text:style-name="T6341"><text:s/></text:span><text:span text:style-name="T6342">ROMERO</text:span><text:span text:style-name="T6343"><text:s/></text:span><text:span text:style-name="T6344">-</text:span><text:span text:style-name="T6345"><text:s/></text:span><text:span text:style-name="T6346">Concejal/A</text:span><text:span text:style-name="T6347"><text:s/></text:span><text:span text:style-name="T6348">Ver</text:span><text:span text:style-name="T6349"><text:s/></text:span><text:span text:style-name="T6350">firma</text:span><text:span text:style-name="T6351"/></text:p>
          </table:table-cell>
          <table:covered-table-cell/>
          <table:covered-table-cell/>
          <table:covered-table-cell/>
          <table:table-cell table:style-name="TableCell150005">
            <text:p text:style-name="P593"><text:span text:style-name="T6352">Fecha: 26-01-2024 13:49:57</text:span></text:p>
            <text:p text:style-name="P594"><text:span text:style-name="T6352">Fecha: 26-01-2024 14:06:53</text:span><text:span text:style-name="T6353"/></text:p>
          </table:table-cell>
          <table:table-cell table:style-name="TableCell150006" table:number-rows-spanned="3">
            <text:p text:style-name="P595"><text:span text:style-name="T6353"/></text:p>
            <text:p text:style-name="P596"><draw:frame text:anchor-type="as-char" svg:width="15.88mm" svg:height="15.88mm" style:rel-width="scale" style:rel-height="scale"><draw:object-ole xlink:href="OleObj18"/><draw:image xlink:href="ObjectReplacements/OleObj18"/></draw:frame><text:span text:style-name="T6353"/></text:p>
          </table:table-cell>
        </table:table-row>
        <table:table-row table:style-name="TableRow1501">
          <table:table-cell table:style-name="TableCell150100" table:number-columns-spanned="6">
            <text:p text:style-name="P599"><text:span text:style-name="T6354">Nº expediente administrativo: 2024-000559<text:s text:c="4"/>Código Seguro de Verificación (CSV): B23090818976A4E276F7173612AC6ABC Comprobación CSV:<text:s text:c="2"/></text:span><text:a xlink:href="https://eadmin.sanbartolome.es/publico/documento/B23090818976A4E276F7173612AC6ABC"><text:span text:style-name="T6355">https://eadmin.sanbartolome.es/publico/documento/B23090818976A4E276F7173612AC6ABC</text:span></text:a><text:span text:style-name="T6356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0"><text:span text:style-name="T6356"><text:s/></text:span></text:p>
          </table:covered-table-cell>
        </table:table-row>
        <table:table-row table:style-name="TableRow1502">
          <table:table-cell table:style-name="TableCell150200" table:number-columns-spanned="6">
            <text:p text:style-name="P603"><text:span text:style-name="T6357">Fecha</text:span><text:span text:style-name="T6358"><text:s/></text:span><text:span text:style-name="T6359">de</text:span><text:span text:style-name="T6360"><text:s/></text:span><text:span text:style-name="T6361">sellado</text:span><text:span text:style-name="T6362"><text:s/></text:span><text:span text:style-name="T6363">electrónico:</text:span><text:span text:style-name="T6364"><text:s/></text:span><text:span text:style-name="T6365">26-01-2024</text:span><text:span text:style-name="T6366"><text:s/></text:span><text:span text:style-name="T6367">14:26:52</text:span><text:span text:style-name="T6368"><text:s/></text:span><text:span text:style-name="T6369">Ver</text:span><text:span text:style-name="T6370"><text:s/></text:span><text:span text:style-name="T6371">sello</text:span><text:span text:style-name="T6372"><text:tab/></text:span><text:span text:style-name="T6373">- 1/1 -<text:tab/></text:span><text:span text:style-name="T6374">Fecha de emisión de esta copia: 26-01-2024 14:26:53</text:span><text:span text:style-name="T6375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4"><text:span text:style-name="T6375"><text:s/></text:span></text:p>
          </table:covered-table-cell>
        </table:table-row>
        <table:table-row table:style-name="TableRow1503">
          <table:table-cell table:style-name="TableCell150300" table:number-columns-spanned="2">
            <text:p text:style-name="P607"><text:span text:style-name="T6376">Retención de crédito para transferencias y</text:span><text:span text:style-name="T6377"/></text:p>
          </table:table-cell>
          <table:covered-table-cell/>
          <table:table-cell table:style-name="TableCell150302">
            <text:p text:style-name="P608"><text:span text:style-name="T6378">Nº</text:span><text:span text:style-name="T6379"><text:s/></text:span><text:span text:style-name="T6380">Aplicaciones....:</text:span><text:span text:style-name="T6381"/></text:p>
          </table:table-cell>
          <table:table-cell table:style-name="TableCell150303">
            <text:p text:style-name="P609"><text:span text:style-name="T6382">0001</text:span><text:span text:style-name="T6383"/></text:p>
          </table:table-cell>
        </table:table-row>
        <table:table-row table:style-name="TableRow1504">
          <table:table-cell table:style-name="TableCell150400" table:number-columns-spanned="2">
            <text:p text:style-name="P612"><text:span text:style-name="T6384">bajas.</text:span><text:span text:style-name="T6385"><text:s/></text:span><text:span text:style-name="T6386">Anulación</text:span><text:span text:style-name="T6387"/></text:p>
          </table:table-cell>
          <table:covered-table-cell/>
          <table:table-cell table:style-name="TableCell150402">
            <text:p text:style-name="P613"><text:span text:style-name="T6388">Ejercicio/Presupuesto...:</text:span><text:span text:style-name="T6389"/></text:p>
          </table:table-cell>
          <table:table-cell table:style-name="TableCell150403">
            <text:p text:style-name="P614"><text:span text:style-name="T6390">2024</text:span><text:span text:style-name="T6391"/></text:p>
          </table:table-cell>
        </table:table-row>
      </table:table>
      <text:p text:style-name="P616"><text:span text:style-name="T6391"/></text:p>
      <text:p text:style-name="P616"><text:span text:style-name="T6392">PRESUPUESTO</text:span><text:span text:style-name="T6393"><text:s/>DE<text:s/></text:span><text:span text:style-name="T6394">GASTOS</text:span></text:p>
      <text:p text:style-name="P617"><text:span text:style-name="T6395"/></text:p>
      <text:p text:style-name="P618"><draw:frame text:anchor-type="as-char" svg:width="169.33mm" svg:height="198.17mm" style:rel-width="scale" style:rel-height="scale"><draw:object-ole xlink:href="OleObj19"/><draw:image xlink:href="ObjectReplacements/OleObj19"/></draw:frame><text:span text:style-name="T6396">PRESUPUESTO</text:span><text:span text:style-name="T6397"><text:s/>CORRIENTE</text:span></text:p>
      <text:p text:style-name="P619"><text:span text:style-name="T6398"/></text:p>
      <text:p text:style-name="P620"><text:span text:style-name="T6398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 table:number-columns-spanned="6">
            <text:p text:style-name="P622"><text:span text:style-name="T6399">AÑO</text:span><text:span text:style-name="T6400"><text:s/></text:span><text:span text:style-name="T6401">DEL</text:span><text:span text:style-name="T6402"><text:s/></text:span><text:span text:style-name="T6403">PRESUPUESTO:</text:span><text:span text:style-name="T6404"><text:s/></text:span><text:span text:style-name="T6405"><text:s/></text:span><text:span text:style-name="T6406">2024</text:span><text:span text:style-name="T64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100" table:number-columns-spanned="3">
            <text:p text:style-name="P625"><text:span text:style-name="T6408">APLICACIÓN</text:span><text:span text:style-name="T6409"><text:s/></text:span><text:span text:style-name="T6410">PRESUPUESTARIA</text:span><text:span text:style-name="T6411"><text:s/></text:span><text:span text:style-name="T6412">:<text:tab/>11</text:span><text:span text:style-name="T6413"><text:s/></text:span><text:span text:style-name="T6414">920</text:span><text:span text:style-name="T6415"><text:s/></text:span><text:span text:style-name="T6416">16000</text:span></text:p>
            <text:p text:style-name="P626"><text:span text:style-name="T6417">Administración</text:span><text:span text:style-name="T6418"><text:s/></text:span><text:span text:style-name="T6419">General.</text:span><text:span text:style-name="T6420"><text:s/></text:span><text:span text:style-name="T6421">Seguridad</text:span><text:span text:style-name="T6422"><text:s/></text:span><text:span text:style-name="T6423">Social</text:span><text:span text:style-name="T6424"/></text:p>
          </table:table-cell>
          <table:covered-table-cell/>
          <table:covered-table-cell/>
          <table:table-cell table:style-name="TableCell160103" table:number-columns-spanned="2">
            <text:p text:style-name="P627"><text:span text:style-name="T6425">CUENTA</text:span><text:span text:style-name="T6426"><text:s/></text:span><text:span text:style-name="T6427">642</text:span><text:span text:style-name="T6428"/></text:p>
          </table:table-cell>
          <table:covered-table-cell/>
          <table:table-cell table:style-name="TableCell160105">
            <text:p text:style-name="P628"><text:span text:style-name="T6429">IMPORTE</text:span><text:span text:style-name="T6430"><text:s/></text:span><text:span text:style-name="T6431">10.593,00</text:span><text:span text:style-name="T6432"><text:s/></text:span><text:span text:style-name="T6433">€</text:span><text:span text:style-name="T6434"/></text:p>
          </table:table-cell>
        </table:table-row>
        <table:table-row table:style-name="TableRow1602">
          <table:table-cell table:style-name="TableCell160200" table:number-columns-spanned="5">
            <text:p text:style-name="P631"><text:span text:style-name="T6435">IMPORTE</text:span><text:span text:style-name="T6436"><text:s/></text:span><text:span text:style-name="T6437">(en</text:span><text:span text:style-name="T6438"><text:s/></text:span><text:span text:style-name="T6439">letra):</text:span></text:p>
            <text:p text:style-name="P632"><text:span text:style-name="T6439">Diez</text:span><text:span text:style-name="T6440"><text:s/></text:span><text:span text:style-name="T6441">mil</text:span><text:span text:style-name="T6442"><text:s/></text:span><text:span text:style-name="T6443">quinientos</text:span><text:span text:style-name="T6444"><text:s/></text:span><text:span text:style-name="T6445">noventa</text:span><text:span text:style-name="T6446"><text:s/></text:span><text:span text:style-name="T6447">y</text:span><text:span text:style-name="T6448"><text:s/></text:span><text:span text:style-name="T6449">tres</text:span><text:span text:style-name="T6450"><text:s/></text:span><text:span text:style-name="T6451">Euros</text:span><text:span text:style-name="T6452"/></text:p>
          </table:table-cell>
          <table:covered-table-cell/>
          <table:covered-table-cell/>
          <table:covered-table-cell/>
          <table:covered-table-cell/>
          <table:table-cell table:style-name="TableCell160205">
            <text:p text:style-name="P633"><text:span text:style-name="T6453">IMPORTE</text:span></text:p>
            <text:p text:style-name="P634"><text:span text:style-name="T6454">10.593,00 €</text:span><text:span text:style-name="T6455"/></text:p>
          </table:table-cell>
        </table:table-row>
        <table:table-row table:style-name="TableRow1603">
          <table:table-cell table:style-name="TableCell160300" table:number-columns-spanned="6">
            <text:p text:style-name="P637"><text:span text:style-name="T6456">Código</text:span><text:span text:style-name="T6457"><text:s/></text:span><text:span text:style-name="T6458">de</text:span><text:span text:style-name="T6459"><text:s/></text:span><text:span text:style-name="T6460">Gastos</text:span><text:span text:style-name="T6461"><text:s/></text:span><text:span text:style-name="T6462">/</text:span><text:span text:style-name="T6463"><text:s/></text:span><text:span text:style-name="T6464">Proyecto</text:span><text:span text:style-name="T646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400">
            <text:p text:style-name="P640"><text:span text:style-name="T6466">Sentado</text:span><text:span text:style-name="T6467"><text:s/></text:span><text:span text:style-name="T6468">en</text:span><text:span text:style-name="T6469"><text:s/></text:span><text:span text:style-name="T6470">el</text:span></text:p>
            <text:p text:style-name="P641"><text:span text:style-name="T6470">Libro</text:span><text:span text:style-name="T6471"><text:s/></text:span><text:span text:style-name="T6472">Diario</text:span><text:span text:style-name="T6473"><text:s/></text:span><text:span text:style-name="T6474">General</text:span><text:span text:style-name="T6475"><text:s/></text:span><text:span text:style-name="T6476">de</text:span><text:span text:style-name="T6477"><text:s/></text:span><text:span text:style-name="T6478">Operaciones</text:span><text:span text:style-name="T6479"/></text:p>
          </table:table-cell>
          <table:table-cell table:style-name="TableCell160401" table:number-columns-spanned="5">
            <text:p text:style-name="P642"><text:span text:style-name="T6479"/></text:p>
          </table:table-cell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500" table:number-columns-spanned="6">
            <text:p text:style-name="P645"><text:span text:style-name="T6479"/></text:p>
            <text:p text:style-name="P646"><text:span text:style-name="T6480">DESCRIPCION DE LA<text:s/></text:span><text:span text:style-name="T6481">OPERACION</text:span></text:p>
            <text:p text:style-name="P647"><text:span text:style-name="T6482"/></text:p>
            <text:p text:style-name="P648"><text:span text:style-name="T6483">ANULACIÓN</text:span><text:span text:style-name="T6484"><text:s/></text:span><text:span text:style-name="T6485">DE</text:span><text:span text:style-name="T6486"><text:s/></text:span><text:span text:style-name="T6487">LA</text:span><text:span text:style-name="T6488"><text:s/></text:span><text:span text:style-name="T6489">DIFERENCIA</text:span><text:span text:style-name="T6490"><text:s/></text:span><text:span text:style-name="T6491">DE</text:span><text:span text:style-name="T6492"><text:s/></text:span><text:span text:style-name="T6493">RC</text:span><text:span text:style-name="T6494"><text:s/></text:span><text:span text:style-name="T6495">POR</text:span><text:span text:style-name="T6496"><text:s/></text:span><text:span text:style-name="T6497">ERROR</text:span><text:span text:style-name="T6498"><text:s/></text:span><text:span text:style-name="T6499">DE</text:span><text:span text:style-name="T6500"><text:s/></text:span><text:span text:style-name="T6501">IMPORTE</text:span><text:span text:style-name="T6502"><text:s/>PARA</text:span><text:span text:style-name="T6503"><text:s/>M.P.</text:span><text:span text:style-name="T6504"><text:s/></text:span><text:span text:style-name="T6505">06/2024.</text:span><text:span text:style-name="T6506"><text:s/></text:span><text:span text:style-name="T6507">TRANSFERENCIA</text:span><text:span text:style-name="T6508"><text:s/></text:span><text:span text:style-name="T6509">DE</text:span><text:span text:style-name="T6510"><text:s/></text:span><text:span text:style-name="T6511">CRÉDITOS</text:span><text:span text:style-name="T6512"><text:s/></text:span><text:span text:style-name="T6513">ENTRE</text:span><text:span text:style-name="T6514"><text:s/></text:span><text:span text:style-name="T6515">APLICACIONES</text:span><text:span text:style-name="T6516"><text:s/></text:span><text:span text:style-name="T6517">DE</text:span><text:span text:style-name="T6518"><text:s/></text:span><text:span text:style-name="T6519">DISTINTAS</text:span><text:span text:style-name="T6520"><text:s/></text:span><text:span text:style-name="T6521">ÁREAS</text:span><text:span text:style-name="T6522"><text:s/></text:span><text:span text:style-name="T6523">DE</text:span><text:span text:style-name="T6524"><text:s/></text:span><text:span text:style-name="T6525">GASTO</text:span><text:span text:style-name="T6526"><text:s/></text:span><text:span text:style-name="T6527">PERO</text:span><text:span text:style-name="T6528"><text:s/></text:span><text:span text:style-name="T6529">ALTAS</text:span><text:span text:style-name="T6530"><text:s/></text:span><text:span text:style-name="T6531">Y</text:span><text:span text:style-name="T6532"><text:s/></text:span><text:span text:style-name="T6533">BAJAS</text:span><text:span text:style-name="T6534"><text:s/></text:span><text:span text:style-name="T6535">CORRESPONDIENTES</text:span><text:span text:style-name="T6536"><text:s/></text:span><text:span text:style-name="T6537">A</text:span><text:span text:style-name="T6538"><text:s/></text:span><text:span text:style-name="T6539">GASTOS</text:span><text:span text:style-name="T6540"><text:s/></text:span><text:span text:style-name="T6541">DE</text:span><text:span text:style-name="T6542"><text:s/></text:span><text:span text:style-name="T6543">PERSONAL</text:span><text:span text:style-name="T6544"><text:s/></text:span><text:span text:style-name="T6545">POR</text:span><text:span text:style-name="T6546"><text:s/></text:span><text:span text:style-name="T6547">IMPORTE</text:span><text:span text:style-name="T6548"><text:s/></text:span><text:span text:style-name="T6549">DE</text:span><text:span text:style-name="T6550"><text:s/></text:span><text:span text:style-name="T6551">1.177,06</text:span><text:span text:style-name="T6552"><text:s/></text:span><text:span text:style-name="T6553">€.</text:span><text:span text:style-name="T6554"><text:s/>EXP.</text:span><text:span text:style-name="T6555"><text:s/></text:span><text:span text:style-name="T6556">2024000559.</text:span><text:span text:style-name="T655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600" table:number-columns-spanned="6">
            <text:p text:style-name="P651"><text:span text:style-name="T6557"/></text:p>
            <text:p text:style-name="P652"><text:span text:style-name="T6558">CERTIFICO:</text:span><text:span text:style-name="T6559"><text:s text:c="3"/></text:span><text:span text:style-name="T6560"><text:s/></text:span><text:span text:style-name="T6561">Que para la(s) aplicación(es) que<text:s/></text:span><text:span text:style-name="T6562">figura(n)</text:span><text:span text:style-name="T6563"><text:s/>en este</text:span><text:span text:style-name="T6564"><text:s/></text:span><text:span text:style-name="T6565">documento (o</text:span><text:span text:style-name="T6566"><text:s/></text:span><text:span text:style-name="T6567">Anexo),</text:span><text:span text:style-name="T6568"><text:s/></text:span><text:span text:style-name="T6569">existe</text:span><text:span text:style-name="T6570"><text:s/>Saldo</text:span><text:span text:style-name="T6571"><text:s/></text:span><text:span text:style-name="T6572">de Crédito disponible, quedando retenido el importe que se reseña</text:span><text:span text:style-name="T657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700" table:number-columns-spanned="2">
            <text:p text:style-name="P655"><text:span text:style-name="T6574">Sentado en el Libro Diario de Contabilidad Presupuestaria Fecha: 26/01/2024</text:span></text:p>
            <text:p text:style-name="P656"><text:span text:style-name="T6574">Fdo.<text:s/></text:span><text:span text:style-name="T6575">INTERV.</text:span><text:span text:style-name="T6576"><text:s/>MARIA<text:s/></text:span><text:span text:style-name="T6577">JOSEFA</text:span><text:span text:style-name="T6578"><text:s/>FIGUEIRA BLANCO</text:span><text:span text:style-name="T6579"/></text:p>
          </table:table-cell>
          <table:covered-table-cell/>
          <table:table-cell table:style-name="TableCell160702" table:number-columns-spanned="2">
            <text:p text:style-name="P657"><text:span text:style-name="T6579"/></text:p>
          </table:table-cell>
          <table:covered-table-cell/>
          <table:table-cell table:style-name="TableCell160704" table:number-columns-spanned="2">
            <text:p text:style-name="P657"><text:span text:style-name="T6579"/></text:p>
          </table:table-cell>
          <table:covered-table-cell/>
        </table:table-row>
      </table:table>
      <text:p text:style-name="P659"><text:span text:style-name="T6579"/></text:p>
      <text:p text:style-name="P660"><text:span text:style-name="T6579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662"><text:span text:style-name="T6580">Firmado por:</text:span><text:span text:style-name="T6581"/></text:p>
          </table:table-cell>
          <table:table-cell table:style-name="TableCell170001">
            <text:p text:style-name="P663"><text:span text:style-name="T6582">MARIA</text:span><text:span text:style-name="T6583"><text:s/></text:span><text:span text:style-name="T6584">JOSEFA</text:span><text:span text:style-name="T6585"><text:s/></text:span><text:span text:style-name="T6586">FIGUEIRA</text:span><text:span text:style-name="T6587"><text:s/></text:span><text:span text:style-name="T6588">BLANCO</text:span><text:span text:style-name="T6589"><text:s/></text:span><text:span text:style-name="T6590">-</text:span><text:span text:style-name="T6591"><text:s/></text:span><text:span text:style-name="T6592">INTERVENTORA</text:span><text:span text:style-name="T6593"><text:s/></text:span><text:span text:style-name="T6594">-</text:span><text:span text:style-name="T6595"><text:s/></text:span><text:span text:style-name="T6596">Interventora</text:span><text:span text:style-name="T6597"><text:s/></text:span><text:span text:style-name="T6598">Ver</text:span><text:span text:style-name="T6599"><text:s/></text:span><text:span text:style-name="T6600">firma</text:span></text:p>
            <text:p text:style-name="P664"><text:span text:style-name="T6601">VICTORIANO</text:span><text:span text:style-name="T6602"><text:s/></text:span><text:span text:style-name="T6603">ANTONIO</text:span><text:span text:style-name="T6604"><text:s/></text:span><text:span text:style-name="T6605">ROCÍO</text:span><text:span text:style-name="T6606"><text:s/></text:span><text:span text:style-name="T6607">ROMERO</text:span><text:span text:style-name="T6608"><text:s/></text:span><text:span text:style-name="T6609">-</text:span><text:span text:style-name="T6610"><text:s/></text:span><text:span text:style-name="T6611">Concejal/A</text:span><text:span text:style-name="T6612"><text:s/></text:span><text:span text:style-name="T6613">Ver</text:span><text:span text:style-name="T6614"><text:s/></text:span><text:span text:style-name="T6615">firma</text:span><text:span text:style-name="T6616"/></text:p>
          </table:table-cell>
          <table:table-cell table:style-name="TableCell170002">
            <text:p text:style-name="P665"><text:span text:style-name="T6617">Fecha: 26-01-2024 13:49:57</text:span></text:p>
            <text:p text:style-name="P666"><text:span text:style-name="T6617">Fecha: 26-01-2024 14:06:54</text:span><text:span text:style-name="T6618"/></text:p>
          </table:table-cell>
          <table:table-cell table:style-name="TableCell170003" table:number-rows-spanned="3">
            <text:p text:style-name="P667"><text:span text:style-name="T6618"/></text:p>
            <text:p text:style-name="P668"><draw:frame text:anchor-type="as-char" svg:width="15.88mm" svg:height="15.88mm" style:rel-width="scale" style:rel-height="scale"><draw:object-ole xlink:href="OleObj20"/><draw:image xlink:href="ObjectReplacements/OleObj20"/></draw:frame><text:span text:style-name="T6618"/></text:p>
          </table:table-cell>
        </table:table-row>
        <table:table-row table:style-name="TableRow1701">
          <table:table-cell table:style-name="TableCell170100" table:number-columns-spanned="3">
            <text:p text:style-name="P671"><text:span text:style-name="T6619">Nº expediente administrativo: 2024-000559<text:s text:c="4"/>Código Seguro de Verificación (CSV): E265969BB44618C71CF2E1AA4A297E28 Comprobación CSV:<text:s text:c="2"/></text:span><text:a xlink:href="https://eadmin.sanbartolome.es/publico/documento/E265969BB44618C71CF2E1AA4A297E28"><text:span text:style-name="T6620">https://eadmin.sanbartolome.es/publico/documento/E265969BB44618C71CF2E1AA4A297E28</text:span></text:a><text:span text:style-name="T6621"/></text:p>
          </table:table-cell>
          <table:covered-table-cell/>
          <table:covered-table-cell/>
          <table:covered-table-cell>
            <text:p text:style-name="P672"><text:span text:style-name="T6621"><text:s/></text:span></text:p>
          </table:covered-table-cell>
        </table:table-row>
        <table:table-row table:style-name="TableRow1702">
          <table:table-cell table:style-name="TableCell170200" table:number-columns-spanned="3">
            <text:p text:style-name="P675"><text:span text:style-name="T6622">Fecha</text:span><text:span text:style-name="T6623"><text:s/></text:span><text:span text:style-name="T6624">de</text:span><text:span text:style-name="T6625"><text:s/></text:span><text:span text:style-name="T6626">sellado</text:span><text:span text:style-name="T6627"><text:s/></text:span><text:span text:style-name="T6628">electrónico:</text:span><text:span text:style-name="T6629"><text:s/></text:span><text:span text:style-name="T6630">26-01-2024</text:span><text:span text:style-name="T6631"><text:s/></text:span><text:span text:style-name="T6632">14:26:54</text:span><text:span text:style-name="T6633"><text:s/></text:span><text:span text:style-name="T6634">Ver</text:span><text:span text:style-name="T6635"><text:s/></text:span><text:span text:style-name="T6636">sello</text:span><text:span text:style-name="T6637"><text:tab/></text:span><text:span text:style-name="T6638">- 1/1 -<text:tab/></text:span><text:span text:style-name="T6639">Fecha de emisión de esta copia: 26-01-2024 14:26:55</text:span><text:span text:style-name="T6640"/></text:p>
          </table:table-cell>
          <table:covered-table-cell/>
          <table:covered-table-cell/>
          <table:covered-table-cell>
            <text:p text:style-name="P676"><text:span text:style-name="T6640"><text:s/></text:span></text:p>
          </table:covered-table-cell>
        </table:table-row>
      </table:table>
      <text:p text:style-name="P678"><text:span text:style-name="T66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