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9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019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2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26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54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31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6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9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8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6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89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9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0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90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9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0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60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6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0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5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7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27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2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0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4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4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54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7.3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00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1.00pt"/>
    </style:style>
    <style:style style:name="P65" style:family="paragraph">
      <style:paragraph-properties fo:line-height="100.00%" fo:text-align="left" fo:margin-top="0.35pt"/>
    </style:style>
    <style:style style:name="P66" style:family="paragraph">
      <style:paragraph-properties fo:line-height="110.00%" fo:text-align="justify" fo:margin-left="65.70pt" fo:text-indent="0.00pt" fo:margin-right="81.10pt"/>
    </style:style>
    <style:style style:name="P67" style:family="paragraph">
      <style:paragraph-properties fo:line-height="110.00%" fo:text-align="justify" fo:margin-left="65.70pt" fo:text-indent="0.00pt" fo:margin-right="81.05pt"/>
    </style:style>
    <style:style style:name="P68" style:family="paragraph">
      <style:paragraph-properties fo:line-height="100.00%" fo:text-align="left" fo:margin-top="0.05pt"/>
    </style:style>
    <style:style style:name="P69" style:family="paragraph">
      <style:paragraph-properties fo:line-height="110.00%" fo:text-align="justify" fo:margin-left="65.70pt" fo:text-indent="0.00pt" fo:margin-right="81.00pt"/>
    </style:style>
    <style:style style:name="P70" style:family="paragraph">
      <style:paragraph-properties fo:line-height="100.00%" fo:text-align="left" fo:margin-top="0.05pt"/>
    </style:style>
    <style:style style:name="P71" style:family="paragraph">
      <style:paragraph-properties fo:line-height="110.00%" fo:text-align="justify" fo:margin-left="65.70pt" fo:text-indent="0.00pt" fo:margin-right="81.15pt"/>
    </style:style>
    <style:style style:name="P72" style:family="paragraph">
      <style:paragraph-properties fo:line-height="100.00%" fo:text-align="left" fo:margin-top="0.40pt"/>
    </style:style>
    <style:style style:name="P73" style:family="paragraph">
      <style:paragraph-properties fo:line-height="110.00%" fo:text-align="justify" fo:margin-left="65.70pt" fo:text-indent="0.00pt" fo:margin-right="80.95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top="0.50pt"/>
    </style:style>
    <style:style style:name="P76" style:family="paragraph">
      <style:paragraph-properties fo:line-height="100.00%" fo:text-align="left" fo:margin-left="63.70pt" fo:text-indent="0.00pt"/>
    </style:style>
    <style:style style:name="P77" style:family="paragraph">
      <style:paragraph-properties fo:line-height="100.00%" fo:text-align="center" fo:margin-left="124.00pt" fo:text-indent="0.00pt" fo:margin-right="139.80pt" fo:margin-top="5.35pt"/>
    </style:style>
    <style:style style:name="P78" style:family="paragraph">
      <style:paragraph-properties fo:line-height="100.00%" fo:text-align="left" fo:margin-top="0.15pt"/>
    </style:style>
    <style:style style:name="P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0" style:family="paragraph">
      <style:paragraph-properties fo:line-height="100.00%" fo:text-align="left" fo:margin-left="11.20pt" fo:text-indent="0.00pt" fo:margin-top="1.40pt"/>
    </style:style>
    <style:style style:name="P81" style:family="paragraph">
      <style:paragraph-properties fo:line-height="100.00%" fo:text-align="left" fo:margin-left="2.95pt" fo:text-indent="0.00pt" fo:margin-top="1.40pt"/>
    </style:style>
    <style:style style:name="P82" style:family="paragraph">
      <style:paragraph-properties fo:line-height="100.00%" fo:text-align="left" fo:margin-left="3.00pt" fo:text-indent="0.00pt" fo:margin-top="1.40pt"/>
    </style:style>
    <style:style style:name="P83" style:family="paragraph">
      <style:paragraph-properties fo:line-height="100.00%" fo:text-align="left" fo:margin-top="0.50pt"/>
    </style:style>
    <style:style style:name="P84" style:family="paragraph">
      <style:paragraph-properties fo:line-height="100.00%" fo:text-align="left" fo:margin-left="17.25pt" fo:text-indent="0.00pt"/>
    </style:style>
    <style:style style:name="P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45.00%" fo:text-align="left" fo:margin-left="77.10pt" fo:text-indent="-14.30pt" fo:margin-right="62.70pt" fo:margin-top="4.10pt"/>
    </style:style>
    <style:style style:name="P88" style:family="paragraph">
      <style:paragraph-properties fo:line-height="100.00%" fo:text-align="left" fo:margin-top="0.40pt"/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2" style:family="paragraph">
      <style:paragraph-properties fo:line-height="100.00%" fo:text-align="left" fo:margin-top="0.40pt"/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top="0.15pt"/>
    </style:style>
    <style:style style:name="P96" style:family="paragraph">
      <style:paragraph-properties fo:line-height="110.00%" fo:text-align="justify" fo:margin-left="65.70pt" fo:text-indent="0.00pt" fo:margin-right="81.25pt" fo:margin-top="3.65pt"/>
    </style:style>
    <style:style style:name="P97" style:family="paragraph">
      <style:paragraph-properties fo:line-height="100.00%" fo:text-align="left" fo:margin-top="0.40pt"/>
    </style:style>
    <style:style style:name="P98" style:family="paragraph">
      <style:paragraph-properties fo:line-height="100.00%" fo:text-align="justify" fo:margin-left="65.70pt" fo:text-indent="0.00pt"/>
    </style:style>
    <text:list-style style:name="L99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9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0" style:family="paragraph">
      <style:paragraph-properties fo:line-height="100.00%" fo:text-align="left" fo:margin-left="88.25pt" fo:text-indent="0.00pt" fo:margin-top="1.15pt"/>
    </style:style>
    <style:style style:name="P101" style:family="paragraph">
      <style:paragraph-properties fo:line-height="100.00%" fo:text-align="left" fo:margin-left="97.45pt" fo:text-indent="0.00pt" fo:margin-top="6.85pt"/>
    </style:style>
    <style:style style:name="P102" style:family="paragraph">
      <style:paragraph-properties fo:line-height="100.00%" fo:text-align="left" fo:margin-top="0.35pt"/>
    </style:style>
    <style:style style:name="P103" style:family="paragraph">
      <style:paragraph-properties fo:line-height="100.00%" fo:text-align="justify" fo:margin-left="65.70pt" fo:text-indent="0.00pt"/>
    </style:style>
    <text:list-style style:name="L104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4" style:family="paragraph">
      <style:paragraph-properties fo:line-height="110.00%" fo:text-align="left" fo:margin-left="13.35pt" fo:text-indent="-13.35pt" fo:margin-right="83.75pt" fo:margin-top="3.80pt">
        <style:tab-stops>
          <style:tab-stop style:position="-85.15pt"/>
        </style:tab-stops>
      </style:paragraph-properties>
    </style:style>
    <style:style style:name="P105" style:family="paragraph">
      <style:paragraph-properties fo:line-height="100.00%" fo:text-align="left" fo:margin-left="97.45pt" fo:text-indent="0.00pt" fo:margin-top="5.4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top="0.40pt"/>
    </style:style>
    <style:style style:name="P108" style:family="paragraph">
      <style:paragraph-properties fo:line-height="110.00%" fo:text-align="justify" fo:margin-left="65.70pt" fo:text-indent="0.00pt" fo:margin-right="81.15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63.70pt" fo:text-indent="0.00pt"/>
    </style:style>
    <style:style style:name="P111" style:family="paragraph">
      <style:paragraph-properties fo:line-height="100.00%" fo:text-align="center" fo:margin-left="124.00pt" fo:text-indent="0.00pt" fo:margin-right="139.80pt" fo:margin-top="5.35pt"/>
    </style:style>
    <style:style style:name="P112" style:family="paragraph">
      <style:paragraph-properties fo:line-height="100.00%" fo:text-align="left" fo:margin-top="0.15pt"/>
    </style:style>
    <style:style style:name="P1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4" style:family="paragraph">
      <style:paragraph-properties fo:line-height="100.00%" fo:text-align="left" fo:margin-left="11.20pt" fo:text-indent="0.00pt" fo:margin-top="1.40pt"/>
    </style:style>
    <style:style style:name="P115" style:family="paragraph">
      <style:paragraph-properties fo:line-height="100.00%" fo:text-align="left" fo:margin-left="2.95pt" fo:text-indent="0.00pt" fo:margin-top="1.40pt"/>
    </style:style>
    <style:style style:name="P116" style:family="paragraph">
      <style:paragraph-properties fo:line-height="100.00%" fo:text-align="left" fo:margin-left="3.00pt" fo:text-indent="0.00pt" fo:margin-top="1.40pt"/>
    </style:style>
    <style:style style:name="P117" style:family="paragraph">
      <style:paragraph-properties fo:line-height="100.00%" fo:text-align="left" fo:margin-top="0.50pt"/>
    </style:style>
    <style:style style:name="P118" style:family="paragraph">
      <style:paragraph-properties fo:line-height="100.00%" fo:text-align="left" fo:margin-left="17.25pt" fo:text-indent="0.00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45.00%" fo:text-align="left" fo:margin-left="77.10pt" fo:text-indent="-14.30pt" fo:margin-right="62.70pt" fo:margin-top="4.10pt"/>
    </style:style>
    <style:style style:name="P122" style:family="paragraph">
      <style:paragraph-properties fo:line-height="100.00%" fo:text-align="left" fo:margin-top="0.40pt"/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6" style:family="paragraph">
      <style:paragraph-properties fo:line-height="100.00%" fo:text-align="left" fo:margin-top="0.40pt"/>
    </style:style>
    <style:style style:name="P1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8" style:family="paragraph">
      <style:paragraph-properties fo:line-height="100.00%" fo:text-align="left" fo:margin-top="0.35pt"/>
    </style:style>
    <style:style style:name="P129" style:family="paragraph">
      <style:paragraph-properties fo:line-height="100.00%" fo:text-align="left" fo:margin-left="180.55pt" fo:text-indent="0.00pt" fo:margin-top="3.10pt"/>
    </style:style>
    <style:style style:name="P130" style:family="paragraph">
      <style:paragraph-properties fo:line-height="100.00%" fo:text-align="left" fo:margin-top="0.45pt"/>
    </style:style>
    <style:style style:name="P131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4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6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7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8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top="0.45pt"/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2" style:family="paragraph">
      <style:paragraph-properties fo:line-height="100.00%" fo:text-align="left" fo:margin-left="2.70pt" fo:text-indent="0.00pt" fo:margin-top="1.35pt"/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5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146" style:family="paragraph">
      <style:paragraph-properties fo:line-height="100.00%" fo:text-align="center" fo:margin-right="103.20pt" fo:margin-top="2.50pt"/>
    </style:style>
    <style:style style:name="P147" style:family="paragraph">
      <style:paragraph-properties fo:line-height="110.00%" fo:text-align="left" fo:margin-left="8.10pt" fo:text-indent="4.50pt" fo:margin-right="8.00pt" fo:margin-top="0.40pt"/>
    </style:style>
    <style:style style:name="P148" style:family="paragraph">
      <style:paragraph-properties fo:line-height="100.00%" fo:text-align="left" fo:margin-left="21.70pt" fo:text-indent="0.00pt" fo:margin-top="2.20pt"/>
    </style:style>
    <style:style style:name="P149" style:family="paragraph">
      <style:paragraph-properties fo:line-height="100.00%" fo:text-align="left" fo:margin-left="38.25pt" fo:text-indent="0.00pt"/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2" style:family="paragraph">
      <style:paragraph-properties fo:line-height="100.00%" fo:text-align="left" fo:margin-left="9.05pt" fo:text-indent="0.00pt" fo:margin-top="2.70pt"/>
    </style:style>
    <style:style style:name="P153" style:family="paragraph">
      <style:paragraph-properties fo:line-height="100.00%" fo:text-align="left" fo:margin-left="9.05pt" fo:text-indent="0.00pt" fo:margin-top="0.30pt"/>
    </style:style>
    <style:style style:name="P154" style:family="paragraph">
      <style:paragraph-properties fo:line-height="100.00%" fo:text-align="left" fo:margin-left="21.70pt" fo:text-indent="0.00pt" fo:margin-top="2.70pt"/>
    </style:style>
    <style:style style:name="P155" style:family="paragraph">
      <style:paragraph-properties fo:line-height="100.00%" fo:text-align="left" fo:margin-left="42.10pt" fo:text-indent="0.00pt" fo:margin-top="6.85pt"/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8" style:family="paragraph">
      <style:paragraph-properties fo:line-height="100.00%" fo:text-align="left" fo:margin-left="1.80pt" fo:text-indent="0.00pt" fo:margin-top="2.70pt"/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1" style:family="paragraph">
      <style:paragraph-properties fo:line-height="100.00%" fo:text-align="center" fo:margin-left="0.25pt" fo:text-indent="0.00pt" fo:margin-top="4.95pt"/>
    </style:style>
    <style:style style:name="P162" style:family="paragraph">
      <style:paragraph-properties fo:line-height="100.00%" fo:text-align="left" fo:margin-left="18.10pt" fo:text-indent="0.00pt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 fo:margin-right="3.00pt"/>
    </style:style>
    <style:style style:name="P168" style:family="paragraph">
      <style:paragraph-properties fo:line-height="100.00%" fo:text-align="left" fo:margin-top="0.30pt"/>
    </style:style>
    <style:style style:name="P169" style:family="paragraph">
      <style:paragraph-properties fo:line-height="100.00%" fo:text-align="left" fo:margin-left="9.05pt" fo:text-indent="0.00pt" fo:margin-right="11.55pt"/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2" style:family="paragraph">
      <style:paragraph-properties fo:line-height="100.00%" fo:text-align="left" fo:margin-top="0.50pt"/>
    </style:style>
    <style:style style:name="P173" style:family="paragraph">
      <style:paragraph-properties fo:line-height="130.00%" fo:text-align="left" fo:margin-left="113.35pt" fo:text-indent="-59.00pt" fo:margin-right="54.85pt"/>
    </style:style>
    <style:style style:name="P17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6" style:family="paragraph">
      <style:paragraph-properties fo:line-height="115.00%" fo:text-align="left" fo:margin-left="2.70pt" fo:text-indent="0.00pt" fo:margin-right="2.50pt" fo:margin-top="2.90pt"/>
    </style:style>
    <style:style style:name="P177" style:family="paragraph">
      <style:paragraph-properties fo:line-height="100.00%" fo:text-align="left" fo:margin-left="2.70pt" fo:text-indent="0.00pt"/>
    </style:style>
    <style:style style:name="P178" style:family="paragraph">
      <style:paragraph-properties fo:line-height="100.00%" fo:text-align="left" fo:margin-top="0.55pt"/>
    </style:style>
    <style:style style:name="P179" style:family="paragraph">
      <style:paragraph-properties fo:line-height="100.00%" fo:text-align="left" fo:margin-left="8.60pt" fo:text-indent="0.00pt" fo:margin-right="37.45p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top="0.25pt"/>
    </style:style>
    <style:style style:name="P1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5" style:family="paragraph">
      <style:paragraph-properties fo:line-height="100.00%" fo:text-align="left" fo:margin-left="11.20pt" fo:text-indent="0.00pt" fo:margin-top="1.40pt"/>
    </style:style>
    <style:style style:name="P186" style:family="paragraph">
      <style:paragraph-properties fo:line-height="100.00%" fo:text-align="left" fo:margin-left="2.95pt" fo:text-indent="0.00pt" fo:margin-top="1.40pt"/>
    </style:style>
    <style:style style:name="P187" style:family="paragraph">
      <style:paragraph-properties fo:line-height="100.00%" fo:text-align="left" fo:margin-left="2.95pt" fo:text-indent="0.00pt"/>
    </style:style>
    <style:style style:name="P188" style:family="paragraph">
      <style:paragraph-properties fo:line-height="100.00%" fo:text-align="left" fo:margin-left="2.95pt" fo:text-indent="0.00pt" fo:margin-top="1.40pt"/>
    </style:style>
    <style:style style:name="P189" style:family="paragraph">
      <style:paragraph-properties fo:line-height="100.00%" fo:text-align="left" fo:margin-left="2.95pt" fo:text-indent="0.00pt"/>
    </style:style>
    <style:style style:name="P190" style:family="paragraph">
      <style:paragraph-properties fo:line-height="100.00%" fo:text-align="left" fo:margin-top="0.40pt"/>
    </style:style>
    <style:style style:name="P191" style:family="paragraph">
      <style:paragraph-properties fo:line-height="100.00%" fo:text-align="left" fo:margin-left="17.20pt" fo:text-indent="0.00pt"/>
    </style:style>
    <style:style style:name="P1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45.00%" fo:text-align="left" fo:margin-left="74.65pt" fo:text-indent="-14.30pt" fo:margin-right="60.30pt" fo:margin-top="4.10pt"/>
    </style:style>
    <style:style style:name="P195" style:family="paragraph">
      <style:paragraph-properties fo:line-height="100.00%" fo:text-align="left" fo:margin-top="0.40pt"/>
    </style:style>
    <style:style style:name="P19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9" style:family="paragraph">
      <style:paragraph-properties fo:line-height="100.00%" fo:text-align="left" fo:margin-top="0.40pt"/>
    </style:style>
    <style:style style:name="P20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00.00%" fo:text-align="center" fo:margin-left="124.35pt" fo:text-indent="0.00pt" fo:margin-right="139.75pt" fo:margin-top="3.55pt"/>
    </style:style>
    <style:style style:name="P204" style:family="paragraph">
      <style:paragraph-properties fo:line-height="100.00%" fo:text-align="left" fo:margin-top="0.10pt"/>
    </style:style>
    <style:style style:name="P205" style:family="paragraph">
      <style:paragraph-properties fo:line-height="110.00%" fo:text-align="justify" fo:margin-left="68.00pt" fo:text-indent="0.00pt" fo:margin-right="83.30pt"/>
    </style:style>
    <style:style style:name="P206" style:family="paragraph">
      <style:paragraph-properties fo:line-height="100.00%" fo:text-align="justify" fo:margin-left="68.00pt" fo:text-indent="0.00pt" fo:margin-top="7.90pt"/>
    </style:style>
    <style:style style:name="P207" style:family="paragraph">
      <style:paragraph-properties fo:line-height="100.00%" fo:text-align="left" fo:margin-top="0.30pt"/>
    </style:style>
    <style:style style:name="P208" style:family="paragraph">
      <style:paragraph-properties fo:line-height="110.00%" fo:text-align="justify" fo:margin-left="68.00pt" fo:text-indent="0.00pt" fo:margin-right="82.65pt"/>
    </style:style>
    <style:style style:name="P209" style:family="paragraph">
      <style:paragraph-properties fo:line-height="100.00%" fo:text-align="left" fo:margin-top="0.45pt"/>
    </style:style>
    <style:style style:name="P210" style:family="paragraph">
      <style:paragraph-properties fo:line-height="100.00%" fo:text-align="justify" fo:margin-left="68.00pt" fo:text-indent="0.00pt"/>
    </style:style>
    <style:style style:name="P211" style:family="paragraph">
      <style:paragraph-properties fo:line-height="100.00%" fo:text-align="left" fo:margin-top="0.45pt"/>
    </style:style>
    <text:list-style style:name="L212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12" style:family="paragraph">
      <style:paragraph-properties fo:line-height="110.00%" fo:text-align="justify" fo:margin-left="16.25pt" fo:text-indent="-16.25pt" fo:margin-right="82.30pt">
        <style:tab-stops>
          <style:tab-stop style:position="838760.30pt"/>
        </style:tab-stops>
      </style:paragraph-properties>
    </style:style>
    <style:style style:name="P213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14" style:family="paragraph">
      <style:paragraph-properties fo:line-height="100.00%" fo:text-align="left" fo:margin-top="0.30pt"/>
    </style:style>
    <style:style style:name="P215" style:family="paragraph">
      <style:paragraph-properties fo:line-height="100.00%" fo:text-align="justify" fo:margin-left="68.00pt" fo:text-indent="0.00pt"/>
    </style:style>
    <style:style style:name="P216" style:family="paragraph">
      <style:paragraph-properties fo:line-height="100.00%" fo:text-align="left" fo:margin-top="0.25pt"/>
    </style:style>
    <text:list-style style:name="L217">
      <text:list-level-style-bullet text:level="1" text:bullet-char="•">
        <style:list-level-properties text:space-before="170.85pt" text:min-label-width="16.05pt"/>
        <style:text-properties fo:font-family="Symbol"/>
      </text:list-level-style-bullet>
    </text:list-style>
    <style:style style:name="P217" style:family="paragraph">
      <style:paragraph-properties fo:line-height="110.00%" fo:text-align="justify" fo:margin-left="13.45pt" fo:text-indent="-13.45pt" fo:margin-right="83.25pt">
        <style:tab-stops>
          <style:tab-stop style:position="-100.25pt"/>
        </style:tab-stops>
      </style:paragraph-properties>
    </style:style>
    <style:style style:name="P218" style:family="paragraph">
      <style:paragraph-properties fo:line-height="110.00%" fo:text-align="justify" fo:margin-left="13.45pt" fo:text-indent="-13.40pt" fo:margin-right="83.40pt" fo:margin-top="5.20pt">
        <style:tab-stops>
          <style:tab-stop style:position="-100.25pt"/>
        </style:tab-stops>
      </style:paragraph-properties>
    </style:style>
    <style:style style:name="P219" style:family="paragraph">
      <style:paragraph-properties fo:line-height="110.00%" fo:text-align="justify" fo:margin-left="13.45pt" fo:text-indent="-13.45pt" fo:margin-right="83.30pt" fo:margin-top="5.45pt">
        <style:tab-stops>
          <style:tab-stop style:position="-100.25pt"/>
        </style:tab-stops>
      </style:paragraph-properties>
    </style:style>
    <style:style style:name="P220" style:family="paragraph">
      <style:paragraph-properties fo:line-height="110.00%" fo:text-align="justify" fo:margin-left="13.45pt" fo:text-indent="-13.45pt" fo:margin-right="83.35pt" fo:margin-top="5.25pt">
        <style:tab-stops>
          <style:tab-stop style:position="-100.25pt"/>
        </style:tab-stops>
      </style:paragraph-properties>
    </style:style>
    <style:style style:name="P221" style:family="paragraph">
      <style:paragraph-properties fo:line-height="110.00%" fo:text-align="justify" fo:margin-left="13.45pt" fo:text-indent="-13.45pt" fo:margin-right="83.10pt" fo:margin-top="5.45pt">
        <style:tab-stops>
          <style:tab-stop style:position="-100.25pt"/>
        </style:tab-stops>
      </style:paragraph-properties>
    </style:style>
    <style:style style:name="P222" style:family="paragraph">
      <style:paragraph-properties fo:line-height="100.00%" fo:text-align="left" fo:margin-top="0.50pt"/>
    </style:style>
    <style:style style:name="P223" style:family="paragraph">
      <style:paragraph-properties fo:line-height="110.00%" fo:text-align="justify" fo:margin-left="68.00pt" fo:text-indent="0.00pt" fo:margin-right="83.30p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top="0.35pt"/>
    </style:style>
    <style:style style:name="P226" style:family="paragraph">
      <style:paragraph-properties fo:line-height="100.00%" fo:text-align="left" fo:margin-left="66.00pt" fo:text-indent="0.00pt"/>
    </style:style>
    <style:style style:name="P227" style:family="paragraph">
      <style:paragraph-properties fo:line-height="100.00%" fo:text-align="center" fo:margin-left="124.00pt" fo:text-indent="0.00pt" fo:margin-right="139.80pt" fo:margin-top="5.20pt"/>
    </style:style>
    <style:style style:name="P228" style:family="paragraph">
      <style:paragraph-properties fo:line-height="100.00%" fo:text-align="left" fo:margin-top="0.55pt"/>
    </style:style>
    <style:style style:name="P2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0" style:family="paragraph">
      <style:paragraph-properties fo:line-height="100.00%" fo:text-align="left" fo:margin-left="11.20pt" fo:text-indent="0.00pt" fo:margin-top="1.40pt"/>
    </style:style>
    <style:style style:name="P231" style:family="paragraph">
      <style:paragraph-properties fo:line-height="100.00%" fo:text-align="left" fo:margin-left="2.95pt" fo:text-indent="0.00pt" fo:margin-top="1.40pt"/>
    </style:style>
    <style:style style:name="P232" style:family="paragraph">
      <style:paragraph-properties fo:line-height="100.00%" fo:text-align="left" fo:margin-left="3.00pt" fo:text-indent="0.00pt" fo:margin-top="1.40pt"/>
    </style:style>
    <style:style style:name="P233" style:family="paragraph">
      <style:paragraph-properties fo:line-height="100.00%" fo:text-align="left" fo:margin-top="0.55pt"/>
    </style:style>
    <style:style style:name="P234" style:family="paragraph">
      <style:paragraph-properties fo:line-height="100.00%" fo:text-align="left" fo:margin-left="17.25pt" fo:text-indent="0.00pt"/>
    </style:style>
    <style:style style:name="P2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37" style:family="paragraph">
      <style:paragraph-properties fo:line-height="100.00%" fo:text-align="left" fo:margin-left="8.75pt" fo:text-indent="0.00pt" fo:margin-top="1.00pt"/>
    </style:style>
    <style:style style:name="P238" style:family="paragraph">
      <style:paragraph-properties fo:line-height="100.00%" fo:text-align="left" fo:margin-left="2.95pt" fo:text-indent="0.00pt" fo:margin-top="1.40pt"/>
    </style:style>
    <style:style style:name="P239" style:family="paragraph">
      <style:paragraph-properties fo:line-height="100.00%" fo:text-align="left" fo:margin-left="3.00pt" fo:text-indent="0.00pt" fo:margin-top="1.40pt"/>
    </style:style>
    <style:style style:name="P240" style:family="paragraph">
      <style:paragraph-properties fo:line-height="100.00%" fo:text-align="left" fo:margin-top="0.40pt"/>
    </style:style>
    <style:style style:name="P2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45.00%" fo:text-align="left" fo:margin-left="77.75pt" fo:text-indent="-14.30pt" fo:margin-right="63.40pt" fo:margin-top="4.10pt"/>
    </style:style>
    <style:style style:name="P244" style:family="paragraph">
      <style:paragraph-properties fo:line-height="100.00%" fo:text-align="left" fo:margin-top="0.40pt"/>
    </style:style>
    <style:style style:name="P2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8" style:family="paragraph">
      <style:paragraph-properties fo:line-height="100.00%" fo:text-align="left" fo:margin-top="0.40pt"/>
    </style:style>
    <style:style style:name="P2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top="0.45pt"/>
    </style:style>
    <style:style style:name="P252" style:family="paragraph">
      <style:paragraph-properties fo:line-height="110.00%" fo:text-align="justify" fo:margin-left="68.00pt" fo:text-indent="0.00pt" fo:margin-right="83.25pt" fo:margin-top="3.55pt"/>
    </style:style>
    <style:style style:name="P253" style:family="paragraph">
      <style:paragraph-properties fo:line-height="100.00%" fo:text-align="left" fo:margin-top="0.50pt"/>
    </style:style>
    <style:style style:name="P254" style:family="paragraph">
      <style:paragraph-properties fo:line-height="110.00%" fo:text-align="justify" fo:margin-left="68.00pt" fo:text-indent="0.00pt" fo:margin-right="83.35pt"/>
    </style:style>
    <style:style style:name="P255" style:family="paragraph">
      <style:paragraph-properties fo:line-height="100.00%" fo:text-align="left" fo:margin-top="0.50pt"/>
    </style:style>
    <style:style style:name="P256" style:family="paragraph">
      <style:paragraph-properties fo:line-height="110.00%" fo:text-align="justify" fo:margin-left="68.00pt" fo:text-indent="0.00pt" fo:margin-right="83.30pt"/>
    </style:style>
    <style:style style:name="P257" style:family="paragraph">
      <style:paragraph-properties fo:line-height="100.00%" fo:text-align="left" fo:margin-left="87.25pt" fo:text-indent="0.00pt" fo:margin-top="8.35pt"/>
    </style:style>
    <style:style style:name="P258" style:family="paragraph">
      <style:paragraph-properties fo:line-height="110.00%" fo:text-align="left" fo:margin-left="87.25pt" fo:text-indent="0.00pt" fo:margin-right="83.75pt" fo:margin-top="6.55pt"/>
    </style:style>
    <text:list-style style:name="L259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9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260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61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62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63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264" style:family="paragraph">
      <style:paragraph-properties fo:line-height="110.00%" fo:text-align="justify" fo:margin-left="16.20pt" fo:text-indent="-16.20pt" fo:margin-right="83.70pt" fo:margin-top="5.25pt">
        <style:tab-stops>
          <style:tab-stop style:position="-125.55pt"/>
        </style:tab-stops>
      </style:paragraph-properties>
    </style:style>
    <style:style style:name="P265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266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67" style:family="paragraph">
      <style:paragraph-properties fo:line-height="100.00%" fo:text-align="left" fo:margin-top="0.50pt"/>
    </style:style>
    <style:style style:name="P268" style:family="paragraph">
      <style:paragraph-properties fo:line-height="110.00%" fo:text-align="justify" fo:margin-left="68.00pt" fo:text-indent="0.00pt" fo:margin-right="83.30pt"/>
    </style:style>
    <style:style style:name="P269" style:family="paragraph">
      <style:paragraph-properties fo:line-height="100.00%" fo:text-align="left" fo:margin-top="0.50pt"/>
    </style:style>
    <style:style style:name="P270" style:family="paragraph">
      <style:paragraph-properties fo:line-height="100.00%" fo:text-align="justify" fo:margin-left="68.00pt" fo:text-indent="0.00pt"/>
    </style:style>
    <text:list-style style:name="L271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71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272" style:family="paragraph">
      <style:paragraph-properties fo:line-height="100.00%" fo:text-align="left" fo:margin-left="90.35pt" fo:text-indent="0.00pt" fo:margin-top="1.00pt"/>
    </style:style>
    <style:style style:name="P273" style:family="paragraph">
      <style:paragraph-properties fo:line-height="100.00%" fo:text-align="left" fo:margin-left="99.40pt" fo:text-indent="0.00pt" fo:margin-top="6.45pt"/>
    </style:style>
    <style:style style:name="P274" style:family="paragraph">
      <style:paragraph-properties fo:line-height="100.00%" fo:text-align="left" fo:margin-top="0.10pt"/>
    </style:style>
    <style:style style:name="P275" style:family="paragraph">
      <style:paragraph-properties fo:line-height="100.00%" fo:text-align="justify" fo:margin-left="68.00pt" fo:text-indent="0.00pt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top="0.30pt"/>
    </style:style>
    <style:style style:name="P278" style:family="paragraph">
      <style:paragraph-properties fo:line-height="100.00%" fo:text-align="left" fo:margin-left="66.00pt" fo:text-indent="0.00pt"/>
    </style:style>
    <style:style style:name="P279" style:family="paragraph">
      <style:paragraph-properties fo:line-height="100.00%" fo:text-align="center" fo:margin-left="124.00pt" fo:text-indent="0.00pt" fo:margin-right="139.80pt" fo:margin-top="5.20pt"/>
    </style:style>
    <style:style style:name="P280" style:family="paragraph">
      <style:paragraph-properties fo:line-height="100.00%" fo:text-align="left" fo:margin-top="0.55pt"/>
    </style:style>
    <style:style style:name="P2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2" style:family="paragraph">
      <style:paragraph-properties fo:line-height="100.00%" fo:text-align="left" fo:margin-left="11.20pt" fo:text-indent="0.00pt" fo:margin-top="1.40pt"/>
    </style:style>
    <style:style style:name="P283" style:family="paragraph">
      <style:paragraph-properties fo:line-height="100.00%" fo:text-align="left" fo:margin-left="2.95pt" fo:text-indent="0.00pt" fo:margin-top="1.40pt"/>
    </style:style>
    <style:style style:name="P284" style:family="paragraph">
      <style:paragraph-properties fo:line-height="100.00%" fo:text-align="left" fo:margin-left="3.00pt" fo:text-indent="0.00pt" fo:margin-top="1.40pt"/>
    </style:style>
    <style:style style:name="P285" style:family="paragraph">
      <style:paragraph-properties fo:line-height="100.00%" fo:text-align="left" fo:margin-top="0.55pt"/>
    </style:style>
    <style:style style:name="P286" style:family="paragraph">
      <style:paragraph-properties fo:line-height="100.00%" fo:text-align="left" fo:margin-left="17.25pt" fo:text-indent="0.00pt"/>
    </style:style>
    <style:style style:name="P2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89" style:family="paragraph">
      <style:paragraph-properties fo:line-height="100.00%" fo:text-align="left" fo:margin-left="8.75pt" fo:text-indent="0.00pt" fo:margin-top="1.00pt"/>
    </style:style>
    <style:style style:name="P290" style:family="paragraph">
      <style:paragraph-properties fo:line-height="100.00%" fo:text-align="left" fo:margin-left="2.95pt" fo:text-indent="0.00pt" fo:margin-top="1.40pt"/>
    </style:style>
    <style:style style:name="P291" style:family="paragraph">
      <style:paragraph-properties fo:line-height="100.00%" fo:text-align="left" fo:margin-left="3.00pt" fo:text-indent="0.00pt" fo:margin-top="1.40pt"/>
    </style:style>
    <style:style style:name="P292" style:family="paragraph">
      <style:paragraph-properties fo:line-height="100.00%" fo:text-align="left" fo:margin-top="0.40pt"/>
    </style:style>
    <style:style style:name="P29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5" style:family="paragraph">
      <style:paragraph-properties fo:line-height="145.00%" fo:text-align="left" fo:margin-left="77.75pt" fo:text-indent="-14.30pt" fo:margin-right="63.40pt" fo:margin-top="4.10pt"/>
    </style:style>
    <style:style style:name="P296" style:family="paragraph">
      <style:paragraph-properties fo:line-height="100.00%" fo:text-align="left" fo:margin-top="0.40pt"/>
    </style:style>
    <style:style style:name="P29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00" style:family="paragraph">
      <style:paragraph-properties fo:line-height="100.00%" fo:text-align="left" fo:margin-top="0.40pt"/>
    </style:style>
    <style:style style:name="P30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 fo:margin-top="0.30pt"/>
    </style:style>
    <text:list-style style:name="L30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4" style:family="paragraph">
      <style:paragraph-properties fo:line-height="110.00%" fo:text-align="left" fo:margin-left="13.20pt" fo:text-indent="-13.20pt" fo:margin-right="83.75pt" fo:margin-top="3.10pt">
        <style:tab-stops>
          <style:tab-stop style:position="-87.20pt"/>
        </style:tab-stops>
      </style:paragraph-properties>
    </style:style>
    <style:style style:name="P305" style:family="paragraph">
      <style:paragraph-properties fo:line-height="100.00%" fo:text-align="left" fo:margin-left="99.40pt" fo:text-indent="0.00pt" fo:margin-top="5.50pt"/>
    </style:style>
    <style:style style:name="P306" style:family="paragraph">
      <style:paragraph-properties fo:line-height="100.00%" fo:text-align="left" fo:margin-top="0.10pt"/>
    </style:style>
    <style:style style:name="P307" style:family="paragraph">
      <style:paragraph-properties fo:line-height="110.00%" fo:text-align="justify" fo:margin-left="68.00pt" fo:text-indent="0.00pt" fo:margin-right="83.40pt"/>
    </style:style>
    <text:list-style style:name="L308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8" style:family="paragraph">
      <style:paragraph-properties fo:line-height="110.00%" fo:text-align="justify" fo:margin-left="16.25pt" fo:text-indent="-16.25pt" fo:margin-right="83.65pt" fo:margin-top="7.95pt">
        <style:tab-stops>
          <style:tab-stop style:position="838760.30pt"/>
        </style:tab-stops>
      </style:paragraph-properties>
    </style:style>
    <style:style style:name="P309" style:family="paragraph">
      <style:paragraph-properties fo:line-height="110.00%" fo:text-align="justify" fo:margin-left="16.25pt" fo:text-indent="-16.25pt" fo:margin-right="83.25pt" fo:margin-top="5.25pt">
        <style:tab-stops>
          <style:tab-stop style:position="838760.30pt"/>
        </style:tab-stops>
      </style:paragraph-properties>
    </style:style>
    <style:style style:name="P310" style:family="paragraph">
      <style:paragraph-properties fo:line-height="110.00%" fo:text-align="justify" fo:margin-left="116.75pt" fo:text-indent="-16.25pt" fo:margin-right="83.25pt" fo:margin-top="5.65pt">
        <style:tab-stops>
          <style:tab-stop style:position="-100.70pt"/>
        </style:tab-stops>
      </style:paragraph-properties>
    </style:style>
    <style:style style:name="P311" style:family="paragraph">
      <style:paragraph-properties fo:line-height="100.00%" fo:text-align="left" fo:margin-top="0.30pt"/>
    </style:style>
    <style:style style:name="P312" style:family="paragraph">
      <style:paragraph-properties fo:line-height="110.00%" fo:text-align="justify" fo:margin-left="68.00pt" fo:text-indent="0.00pt" fo:margin-right="83.25pt"/>
    </style:style>
    <style:style style:name="P313" style:family="paragraph">
      <style:paragraph-properties fo:line-height="100.00%" fo:text-align="left" fo:margin-top="0.20pt"/>
    </style:style>
    <style:style style:name="P314" style:family="paragraph">
      <style:paragraph-properties fo:line-height="110.00%" fo:text-align="justify" fo:margin-left="68.00pt" fo:text-indent="0.00pt" fo:margin-right="83.55pt"/>
    </style:style>
    <style:style style:name="P315" style:family="paragraph">
      <style:paragraph-properties fo:line-height="110.00%" fo:text-align="justify" fo:margin-left="93.55pt" fo:text-indent="0.00pt" fo:margin-right="83.55pt" fo:margin-top="8.30pt"/>
    </style:style>
    <style:style style:name="P316" style:family="paragraph">
      <style:paragraph-properties fo:line-height="110.00%" fo:text-align="justify" fo:margin-left="93.55pt" fo:text-indent="0.00pt" fo:margin-right="83.40pt" fo:margin-top="8.05pt"/>
    </style:style>
    <style:style style:name="P317" style:family="paragraph">
      <style:paragraph-properties fo:line-height="100.00%" fo:text-align="left" fo:margin-top="0.20pt"/>
    </style:style>
    <style:style style:name="P318" style:family="paragraph">
      <style:paragraph-properties fo:line-height="100.00%" fo:text-align="justify" fo:margin-left="68.00pt" fo:text-indent="0.00pt"/>
    </style:style>
    <style:style style:name="P319" style:family="paragraph">
      <style:paragraph-properties fo:line-height="100.00%" fo:text-align="left" fo:margin-top="0.55pt"/>
    </style:style>
    <style:style style:name="P320" style:family="paragraph">
      <style:paragraph-properties fo:line-height="110.00%" fo:text-align="justify" fo:margin-left="93.55pt" fo:text-indent="0.00pt" fo:margin-right="83.70pt"/>
    </style:style>
    <text:list-style style:name="L321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21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22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23" style:family="paragraph">
      <style:paragraph-properties fo:line-height="110.00%" fo:text-align="justify" fo:margin-left="14.30pt" fo:text-indent="-4.95pt" fo:margin-right="83.35pt" fo:margin-top="5.40pt">
        <style:tab-stops>
          <style:tab-stop style:position="-119.10p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top="0.45pt"/>
    </style:style>
    <style:style style:name="P326" style:family="paragraph">
      <style:paragraph-properties fo:line-height="100.00%" fo:text-align="left" fo:margin-left="66.00pt" fo:text-indent="0.00pt"/>
    </style:style>
    <style:style style:name="P327" style:family="paragraph">
      <style:paragraph-properties fo:line-height="100.00%" fo:text-align="center" fo:margin-left="124.00pt" fo:text-indent="0.00pt" fo:margin-right="139.80pt" fo:margin-top="5.20pt"/>
    </style:style>
    <style:style style:name="P328" style:family="paragraph">
      <style:paragraph-properties fo:line-height="100.00%" fo:text-align="left" fo:margin-top="0.55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0" style:family="paragraph">
      <style:paragraph-properties fo:line-height="100.00%" fo:text-align="left" fo:margin-left="11.20pt" fo:text-indent="0.00pt" fo:margin-top="1.40pt"/>
    </style:style>
    <style:style style:name="P331" style:family="paragraph">
      <style:paragraph-properties fo:line-height="100.00%" fo:text-align="left" fo:margin-left="2.95pt" fo:text-indent="0.00pt" fo:margin-top="1.40pt"/>
    </style:style>
    <style:style style:name="P332" style:family="paragraph">
      <style:paragraph-properties fo:line-height="100.00%" fo:text-align="left" fo:margin-left="3.00pt" fo:text-indent="0.00pt" fo:margin-top="1.40pt"/>
    </style:style>
    <style:style style:name="P333" style:family="paragraph">
      <style:paragraph-properties fo:line-height="100.00%" fo:text-align="left" fo:margin-top="0.55pt"/>
    </style:style>
    <style:style style:name="P334" style:family="paragraph">
      <style:paragraph-properties fo:line-height="100.00%" fo:text-align="left" fo:margin-left="17.25pt" fo:text-indent="0.00p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7" style:family="paragraph">
      <style:paragraph-properties fo:line-height="100.00%" fo:text-align="left" fo:margin-left="8.75pt" fo:text-indent="0.00pt" fo:margin-top="1.00pt"/>
    </style:style>
    <style:style style:name="P338" style:family="paragraph">
      <style:paragraph-properties fo:line-height="100.00%" fo:text-align="left" fo:margin-left="2.95pt" fo:text-indent="0.00pt" fo:margin-top="1.40pt"/>
    </style:style>
    <style:style style:name="P339" style:family="paragraph">
      <style:paragraph-properties fo:line-height="100.00%" fo:text-align="left" fo:margin-left="3.00pt" fo:text-indent="0.00pt" fo:margin-top="1.40pt"/>
    </style:style>
    <style:style style:name="P340" style:family="paragraph">
      <style:paragraph-properties fo:line-height="100.00%" fo:text-align="left" fo:margin-top="0.4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3" style:family="paragraph">
      <style:paragraph-properties fo:line-height="145.00%" fo:text-align="left" fo:margin-left="77.75pt" fo:text-indent="-14.30pt" fo:margin-right="63.40pt" fo:margin-top="4.10pt"/>
    </style:style>
    <style:style style:name="P344" style:family="paragraph">
      <style:paragraph-properties fo:line-height="100.00%" fo:text-align="left" fo:margin-top="0.40pt"/>
    </style:style>
    <style:style style:name="P3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8" style:family="paragraph">
      <style:paragraph-properties fo:line-height="100.00%" fo:text-align="left" fo:margin-top="0.40pt"/>
    </style:style>
    <style:style style:name="P3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top="0.45pt"/>
    </style:style>
    <style:style style:name="P352" style:family="paragraph">
      <style:paragraph-properties fo:line-height="110.00%" fo:text-align="justify" fo:margin-left="68.00pt" fo:text-indent="0.00pt" fo:margin-right="83.25pt" fo:margin-top="3.55pt"/>
    </style:style>
    <style:style style:name="P353" style:family="paragraph">
      <style:paragraph-properties fo:line-height="100.00%" fo:text-align="left" fo:margin-top="0.25pt"/>
    </style:style>
    <style:style style:name="P354" style:family="paragraph">
      <style:paragraph-properties fo:line-height="110.00%" fo:text-align="justify" fo:margin-left="68.00pt" fo:text-indent="0.00pt" fo:margin-right="83.30pt"/>
    </style:style>
    <style:style style:name="P355" style:family="paragraph">
      <style:paragraph-properties fo:line-height="100.00%" fo:text-align="left" fo:margin-top="0.25pt"/>
    </style:style>
    <style:style style:name="P356" style:family="paragraph">
      <style:paragraph-properties fo:line-height="110.00%" fo:text-align="justify" fo:margin-left="68.00pt" fo:text-indent="0.00pt" fo:margin-right="83.30pt"/>
    </style:style>
    <style:style style:name="P357" style:family="paragraph">
      <style:paragraph-properties fo:line-height="110.00%" fo:text-align="justify" fo:margin-left="93.60pt" fo:text-indent="0.00pt" fo:margin-right="83.95pt" fo:margin-top="8.00pt"/>
    </style:style>
    <text:list-style style:name="L358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58" style:family="paragraph">
      <style:paragraph-properties fo:line-height="110.00%" fo:text-align="justify" fo:margin-right="83.30pt" fo:margin-top="5.50pt">
        <style:tab-stops>
          <style:tab-stop style:position="-80.15pt"/>
        </style:tab-stops>
      </style:paragraph-properties>
    </style:style>
    <style:style style:name="P359" style:family="paragraph">
      <style:paragraph-properties fo:line-height="110.00%" fo:text-align="justify" fo:margin-right="83.25pt" fo:margin-top="5.55pt">
        <style:tab-stops>
          <style:tab-stop style:position="-80.80pt"/>
        </style:tab-stops>
      </style:paragraph-properties>
    </style:style>
    <style:style style:name="P360" style:family="paragraph">
      <style:paragraph-properties fo:line-height="100.00%" fo:text-align="justify" fo:margin-left="104.60pt" fo:text-indent="-11.00pt" fo:margin-top="5.50pt">
        <style:tab-stops>
          <style:tab-stop style:position="-93.55pt"/>
        </style:tab-stops>
      </style:paragraph-properties>
    </style:style>
    <style:style style:name="P361" style:family="paragraph">
      <style:paragraph-properties fo:line-height="100.00%" fo:text-align="justify" fo:margin-left="104.60pt" fo:text-indent="-11.00pt" fo:margin-top="6.30pt">
        <style:tab-stops>
          <style:tab-stop style:position="-93.55pt"/>
        </style:tab-stops>
      </style:paragraph-properties>
    </style:style>
    <style:style style:name="P362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63" style:family="paragraph">
      <style:paragraph-properties fo:line-height="100.00%" fo:text-align="left" fo:margin-top="0.10pt"/>
    </style:style>
    <style:style style:name="P364" style:family="paragraph">
      <style:paragraph-properties fo:line-height="110.00%" fo:text-align="justify" fo:margin-left="68.00pt" fo:text-indent="0.00pt" fo:margin-right="83.25pt"/>
    </style:style>
    <style:style style:name="P365" style:family="paragraph">
      <style:paragraph-properties fo:line-height="100.00%" fo:text-align="left" fo:margin-top="0.50pt"/>
    </style:style>
    <style:style style:name="P366" style:family="paragraph">
      <style:paragraph-properties fo:line-height="110.00%" fo:text-align="justify" fo:margin-left="68.00pt" fo:text-indent="0.00pt" fo:margin-right="83.25pt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top="0.05pt"/>
    </style:style>
    <style:style style:name="P369" style:family="paragraph">
      <style:paragraph-properties fo:line-height="100.00%" fo:text-align="left" fo:margin-left="66.00pt" fo:text-indent="0.00pt"/>
    </style:style>
    <style:style style:name="P370" style:family="paragraph">
      <style:paragraph-properties fo:line-height="100.00%" fo:text-align="center" fo:margin-left="124.00pt" fo:text-indent="0.00pt" fo:margin-right="139.80pt" fo:margin-top="5.20pt"/>
    </style:style>
    <style:style style:name="P371" style:family="paragraph">
      <style:paragraph-properties fo:line-height="100.00%" fo:text-align="left" fo:margin-top="0.55pt"/>
    </style:style>
    <style:style style:name="P3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3" style:family="paragraph">
      <style:paragraph-properties fo:line-height="100.00%" fo:text-align="left" fo:margin-left="11.20pt" fo:text-indent="0.00pt" fo:margin-top="1.40pt"/>
    </style:style>
    <style:style style:name="P374" style:family="paragraph">
      <style:paragraph-properties fo:line-height="100.00%" fo:text-align="left" fo:margin-left="2.95pt" fo:text-indent="0.00pt" fo:margin-top="1.40pt"/>
    </style:style>
    <style:style style:name="P375" style:family="paragraph">
      <style:paragraph-properties fo:line-height="100.00%" fo:text-align="left" fo:margin-left="3.00pt" fo:text-indent="0.00pt" fo:margin-top="1.40pt"/>
    </style:style>
    <style:style style:name="P376" style:family="paragraph">
      <style:paragraph-properties fo:line-height="100.00%" fo:text-align="left" fo:margin-top="0.55pt"/>
    </style:style>
    <style:style style:name="P377" style:family="paragraph">
      <style:paragraph-properties fo:line-height="100.00%" fo:text-align="left" fo:margin-left="17.25pt" fo:text-indent="0.00pt"/>
    </style:style>
    <style:style style:name="P3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80" style:family="paragraph">
      <style:paragraph-properties fo:line-height="100.00%" fo:text-align="left" fo:margin-left="8.75pt" fo:text-indent="0.00pt" fo:margin-top="1.00pt"/>
    </style:style>
    <style:style style:name="P381" style:family="paragraph">
      <style:paragraph-properties fo:line-height="100.00%" fo:text-align="left" fo:margin-left="2.95pt" fo:text-indent="0.00pt" fo:margin-top="1.40pt"/>
    </style:style>
    <style:style style:name="P382" style:family="paragraph">
      <style:paragraph-properties fo:line-height="100.00%" fo:text-align="left" fo:margin-left="3.00pt" fo:text-indent="0.00pt" fo:margin-top="1.40pt"/>
    </style:style>
    <style:style style:name="P383" style:family="paragraph">
      <style:paragraph-properties fo:line-height="100.00%" fo:text-align="left" fo:margin-top="0.40pt"/>
    </style:style>
    <style:style style:name="P3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6" style:family="paragraph">
      <style:paragraph-properties fo:line-height="145.00%" fo:text-align="left" fo:margin-left="77.75pt" fo:text-indent="-14.30pt" fo:margin-right="63.40pt" fo:margin-top="4.10pt"/>
    </style:style>
    <style:style style:name="P387" style:family="paragraph">
      <style:paragraph-properties fo:line-height="100.00%" fo:text-align="left" fo:margin-top="0.40pt"/>
    </style:style>
    <style:style style:name="P3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1" style:family="paragraph">
      <style:paragraph-properties fo:line-height="100.00%" fo:text-align="left" fo:margin-top="0.40pt"/>
    </style:style>
    <style:style style:name="P3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top="0.45pt"/>
    </style:style>
    <style:style style:name="P395" style:family="paragraph">
      <style:paragraph-properties fo:line-height="110.00%" fo:text-align="justify" fo:margin-left="68.00pt" fo:text-indent="0.00pt" fo:margin-right="83.35pt" fo:margin-top="3.55pt"/>
    </style:style>
    <style:style style:name="P396" style:family="paragraph">
      <style:paragraph-properties fo:line-height="100.00%" fo:text-align="left" fo:margin-top="0.20pt"/>
    </style:style>
    <style:style style:name="P397" style:family="paragraph">
      <style:paragraph-properties fo:line-height="110.00%" fo:text-align="justify" fo:margin-left="68.00pt" fo:text-indent="0.00pt" fo:margin-right="83.40pt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top="0.05pt"/>
    </style:style>
    <style:style style:name="P400" style:family="paragraph">
      <style:paragraph-properties fo:line-height="110.00%" fo:text-align="justify" fo:margin-left="68.00pt" fo:text-indent="0.00pt" fo:margin-right="83.45pt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top="0.20pt"/>
    </style:style>
    <style:style style:name="P403" style:family="paragraph">
      <style:paragraph-properties fo:line-height="100.00%" fo:text-align="left" fo:margin-left="66.00pt" fo:text-indent="0.00pt"/>
    </style:style>
    <style:style style:name="P404" style:family="paragraph">
      <style:paragraph-properties fo:line-height="100.00%" fo:text-align="center" fo:margin-left="124.00pt" fo:text-indent="0.00pt" fo:margin-right="139.80pt" fo:margin-top="5.20pt"/>
    </style:style>
    <style:style style:name="P405" style:family="paragraph">
      <style:paragraph-properties fo:line-height="100.00%" fo:text-align="left" fo:margin-top="0.55pt"/>
    </style:style>
    <style:style style:name="P4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7" style:family="paragraph">
      <style:paragraph-properties fo:line-height="100.00%" fo:text-align="left" fo:margin-left="11.20pt" fo:text-indent="0.00pt" fo:margin-top="1.40pt"/>
    </style:style>
    <style:style style:name="P408" style:family="paragraph">
      <style:paragraph-properties fo:line-height="100.00%" fo:text-align="left" fo:margin-left="2.95pt" fo:text-indent="0.00pt" fo:margin-top="1.40pt"/>
    </style:style>
    <style:style style:name="P409" style:family="paragraph">
      <style:paragraph-properties fo:line-height="100.00%" fo:text-align="left" fo:margin-left="3.00pt" fo:text-indent="0.00pt" fo:margin-top="1.40pt"/>
    </style:style>
    <style:style style:name="P410" style:family="paragraph">
      <style:paragraph-properties fo:line-height="100.00%" fo:text-align="left" fo:margin-top="0.55pt"/>
    </style:style>
    <style:style style:name="P411" style:family="paragraph">
      <style:paragraph-properties fo:line-height="100.00%" fo:text-align="left" fo:margin-left="17.25pt" fo:text-indent="0.00pt"/>
    </style:style>
    <style:style style:name="P4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4" style:family="paragraph">
      <style:paragraph-properties fo:line-height="100.00%" fo:text-align="left" fo:margin-left="8.75pt" fo:text-indent="0.00pt" fo:margin-top="1.00pt"/>
    </style:style>
    <style:style style:name="P415" style:family="paragraph">
      <style:paragraph-properties fo:line-height="100.00%" fo:text-align="left" fo:margin-left="2.95pt" fo:text-indent="0.00pt" fo:margin-top="1.40pt"/>
    </style:style>
    <style:style style:name="P416" style:family="paragraph">
      <style:paragraph-properties fo:line-height="100.00%" fo:text-align="left" fo:margin-left="3.00pt" fo:text-indent="0.00pt" fo:margin-top="1.40pt"/>
    </style:style>
    <style:style style:name="P417" style:family="paragraph">
      <style:paragraph-properties fo:line-height="100.00%" fo:text-align="left" fo:margin-top="0.40pt"/>
    </style:style>
    <style:style style:name="P4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45.00%" fo:text-align="left" fo:margin-left="77.75pt" fo:text-indent="-14.30pt" fo:margin-right="63.40pt" fo:margin-top="4.10pt"/>
    </style:style>
    <style:style style:name="P421" style:family="paragraph">
      <style:paragraph-properties fo:line-height="100.00%" fo:text-align="left" fo:margin-top="0.40pt"/>
    </style:style>
    <style:style style:name="P4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5" style:family="paragraph">
      <style:paragraph-properties fo:line-height="100.00%" fo:text-align="left" fo:margin-top="0.40pt"/>
    </style:style>
    <style:style style:name="P4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7" style:family="paragraph">
      <style:paragraph-properties fo:line-height="100.00%" fo:text-align="left" fo:margin-left="358.40pt" fo:text-indent="0.00pt"/>
    </style:style>
    <style:style style:name="P428" style:family="paragraph">
      <style:paragraph-properties fo:line-height="100.00%" fo:text-align="left" fo:margin-left="358.40pt" fo:text-indent="0.00pt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top="0.25pt"/>
    </style:style>
    <style:style style:name="P431" style:family="paragraph">
      <style:paragraph-properties fo:line-height="100.00%" fo:text-align="center" fo:margin-left="124.35pt" fo:text-indent="0.00pt" fo:margin-right="139.80pt"/>
    </style:style>
    <style:style style:name="P432" style:family="paragraph">
      <style:paragraph-properties fo:line-height="100.00%" fo:text-align="left" fo:margin-top="0.10pt"/>
    </style:style>
    <style:style style:name="P433" style:family="paragraph">
      <style:paragraph-properties fo:line-height="110.00%" fo:text-align="justify" fo:margin-left="68.00pt" fo:text-indent="0.00pt" fo:margin-right="83.30pt"/>
    </style:style>
    <style:style style:name="P434" style:family="paragraph">
      <style:paragraph-properties fo:line-height="100.00%" fo:text-align="justify" fo:margin-left="68.00pt" fo:text-indent="0.00pt" fo:margin-top="7.90pt"/>
    </style:style>
    <style:style style:name="P435" style:family="paragraph">
      <style:paragraph-properties fo:line-height="100.00%" fo:text-align="left" fo:margin-top="0.30pt"/>
    </style:style>
    <style:style style:name="P436" style:family="paragraph">
      <style:paragraph-properties fo:line-height="110.00%" fo:text-align="justify" fo:margin-left="68.00pt" fo:text-indent="0.00pt" fo:margin-right="83.30pt"/>
    </style:style>
    <style:style style:name="P437" style:family="paragraph">
      <style:paragraph-properties fo:line-height="100.00%" fo:text-align="left" fo:margin-top="0.50pt"/>
    </style:style>
    <style:style style:name="P438" style:family="paragraph">
      <style:paragraph-properties fo:line-height="110.00%" fo:text-align="justify" fo:margin-left="68.00pt" fo:text-indent="0.00pt" fo:margin-right="83.60pt"/>
    </style:style>
    <text:list-style style:name="L43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9" style:family="paragraph">
      <style:paragraph-properties fo:line-height="100.00%" fo:text-align="left" fo:margin-left="16.25pt" fo:text-indent="-16.25pt" fo:margin-top="8.25pt">
        <style:tab-stops>
          <style:tab-stop style:position="838760.10pt"/>
        </style:tab-stops>
      </style:paragraph-properties>
    </style:style>
    <style:style style:name="P440" style:family="paragraph">
      <style:paragraph-properties fo:line-height="100.00%" fo:text-align="left" fo:margin-top="0.50pt"/>
    </style:style>
    <text:list-style style:name="L441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41" style:family="paragraph">
      <style:paragraph-properties fo:line-height="110.00%" fo:text-align="left" fo:margin-left="16.25pt" fo:text-indent="-16.25pt" fo:margin-right="83.75pt">
        <style:tab-stops>
          <style:tab-stop style:position="838760.10pt"/>
        </style:tab-stops>
      </style:paragraph-properties>
    </style:style>
    <style:style style:name="P442" style:family="paragraph">
      <style:paragraph-properties fo:line-height="110.00%" fo:text-align="left" fo:margin-left="16.25pt" fo:text-indent="-16.25pt" fo:margin-right="83.75pt" fo:margin-top="8.25pt">
        <style:tab-stops>
          <style:tab-stop style:position="838760.10pt"/>
        </style:tab-stops>
      </style:paragraph-properties>
    </style:style>
    <style:style style:name="P443" style:family="paragraph">
      <style:paragraph-properties fo:line-height="100.00%" fo:text-align="left" fo:margin-top="0.30pt"/>
    </style:style>
    <style:style style:name="P444" style:family="paragraph">
      <style:paragraph-properties fo:line-height="110.00%" fo:text-align="justify" fo:margin-left="68.00pt" fo:text-indent="0.00pt" fo:margin-right="83.30pt"/>
    </style:style>
    <style:style style:name="P445" style:family="paragraph">
      <style:paragraph-properties fo:line-height="100.00%" fo:text-align="left" fo:margin-top="0.15pt"/>
    </style:style>
    <style:style style:name="P446" style:family="paragraph">
      <style:paragraph-properties fo:line-height="110.00%" fo:text-align="justify" fo:margin-left="68.00pt" fo:text-indent="0.00pt" fo:margin-right="82.20pt"/>
    </style:style>
    <style:style style:name="P447" style:family="paragraph">
      <style:paragraph-properties fo:line-height="100.00%" fo:text-align="left" fo:margin-top="0.15pt"/>
    </style:style>
    <style:style style:name="P448" style:family="paragraph">
      <style:paragraph-properties fo:line-height="110.00%" fo:text-align="justify" fo:margin-left="68.00pt" fo:text-indent="0.00pt" fo:margin-right="83.35pt"/>
    </style:style>
    <style:style style:name="P449" style:family="paragraph">
      <style:paragraph-properties fo:line-height="100.00%" fo:text-align="left" fo:margin-top="0.05pt"/>
    </style:style>
    <style:style style:name="P450" style:family="paragraph">
      <style:paragraph-properties fo:line-height="100.00%" fo:text-align="justify" fo:margin-left="68.00pt" fo:text-indent="0.00pt"/>
    </style:style>
    <style:style style:name="P451" style:family="paragraph">
      <style:paragraph-properties fo:line-height="100.00%" fo:text-align="left" fo:margin-top="0.55pt"/>
    </style:style>
    <text:list-style style:name="L452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52" style:family="paragraph">
      <style:paragraph-properties fo:line-height="100.00%" fo:text-align="left" fo:margin-left="13.20pt" fo:text-indent="-13.20pt" fo:margin-top="3.10pt">
        <style:tab-stops>
          <style:tab-stop style:position="-87.20pt"/>
        </style:tab-stops>
      </style:paragraph-properties>
    </style:style>
    <style:style style:name="P453" style:family="paragraph">
      <style:paragraph-properties fo:line-height="100.00%" fo:text-align="left" fo:margin-left="90.35pt" fo:text-indent="0.00pt" fo:margin-top="1.00pt"/>
    </style:style>
    <style:style style:name="P454" style:family="paragraph">
      <style:paragraph-properties fo:line-height="100.00%" fo:text-align="left" fo:margin-top="0.15pt"/>
    </style:style>
    <style:style style:name="P455" style:family="paragraph">
      <style:paragraph-properties fo:line-height="100.00%" fo:text-align="left" fo:margin-left="99.40pt" fo:text-indent="0.00pt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left" fo:margin-left="66.00pt" fo:text-indent="0.00pt"/>
    </style:style>
    <style:style style:name="P458" style:family="paragraph">
      <style:paragraph-properties fo:line-height="100.00%" fo:text-align="center" fo:margin-left="124.00pt" fo:text-indent="0.00pt" fo:margin-right="139.80pt" fo:margin-top="5.20pt"/>
    </style:style>
    <style:style style:name="P459" style:family="paragraph">
      <style:paragraph-properties fo:line-height="100.00%" fo:text-align="left" fo:margin-top="0.55pt"/>
    </style:style>
    <style:style style:name="P4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1" style:family="paragraph">
      <style:paragraph-properties fo:line-height="100.00%" fo:text-align="left" fo:margin-left="11.20pt" fo:text-indent="0.00pt" fo:margin-top="1.40pt"/>
    </style:style>
    <style:style style:name="P462" style:family="paragraph">
      <style:paragraph-properties fo:line-height="100.00%" fo:text-align="left" fo:margin-left="2.95pt" fo:text-indent="0.00pt" fo:margin-top="1.40pt"/>
    </style:style>
    <style:style style:name="P463" style:family="paragraph">
      <style:paragraph-properties fo:line-height="100.00%" fo:text-align="left" fo:margin-left="3.00pt" fo:text-indent="0.00pt" fo:margin-top="1.40pt"/>
    </style:style>
    <style:style style:name="P464" style:family="paragraph">
      <style:paragraph-properties fo:line-height="100.00%" fo:text-align="left" fo:margin-top="0.55pt"/>
    </style:style>
    <style:style style:name="P465" style:family="paragraph">
      <style:paragraph-properties fo:line-height="100.00%" fo:text-align="left" fo:margin-left="17.25pt" fo:text-indent="0.00pt"/>
    </style:style>
    <style:style style:name="P4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68" style:family="paragraph">
      <style:paragraph-properties fo:line-height="100.00%" fo:text-align="left" fo:margin-left="8.75pt" fo:text-indent="0.00pt" fo:margin-top="1.00pt"/>
    </style:style>
    <style:style style:name="P469" style:family="paragraph">
      <style:paragraph-properties fo:line-height="100.00%" fo:text-align="left" fo:margin-left="2.95pt" fo:text-indent="0.00pt" fo:margin-top="1.40pt"/>
    </style:style>
    <style:style style:name="P470" style:family="paragraph">
      <style:paragraph-properties fo:line-height="100.00%" fo:text-align="left" fo:margin-left="3.00pt" fo:text-indent="0.00pt" fo:margin-top="1.40pt"/>
    </style:style>
    <style:style style:name="P471" style:family="paragraph">
      <style:paragraph-properties fo:line-height="100.00%" fo:text-align="left" fo:margin-top="0.40pt"/>
    </style:style>
    <style:style style:name="P4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4" style:family="paragraph">
      <style:paragraph-properties fo:line-height="145.00%" fo:text-align="left" fo:margin-left="77.60pt" fo:text-indent="-14.30pt" fo:margin-right="63.20pt" fo:margin-top="4.10pt"/>
    </style:style>
    <style:style style:name="P475" style:family="paragraph">
      <style:paragraph-properties fo:line-height="100.00%" fo:text-align="left" fo:margin-top="0.40pt"/>
    </style:style>
    <style:style style:name="P47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9" style:family="paragraph">
      <style:paragraph-properties fo:line-height="100.00%" fo:text-align="left" fo:margin-top="0.40pt"/>
    </style:style>
    <style:style style:name="P4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68.00pt" fo:text-indent="0.00pt" fo:margin-top="3.55pt"/>
    </style:style>
    <style:style style:name="P483" style:family="paragraph">
      <style:paragraph-properties fo:line-height="100.00%" fo:text-align="left" fo:margin-top="0.55pt"/>
    </style:style>
    <text:list-style style:name="L48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84" style:family="paragraph">
      <style:paragraph-properties fo:line-height="110.00%" fo:text-align="left" fo:margin-left="13.20pt" fo:text-indent="-13.20pt" fo:margin-right="85.75pt" fo:margin-top="3.10pt">
        <style:tab-stops>
          <style:tab-stop style:position="-87.20pt"/>
        </style:tab-stops>
      </style:paragraph-properties>
    </style:style>
    <style:style style:name="P485" style:family="paragraph">
      <style:paragraph-properties fo:line-height="100.00%" fo:text-align="left" fo:margin-top="0.35pt"/>
    </style:style>
    <style:style style:name="P486" style:family="paragraph">
      <style:paragraph-properties fo:line-height="100.00%" fo:text-align="left" fo:margin-left="99.40pt" fo:text-indent="0.00pt"/>
    </style:style>
    <style:style style:name="P487" style:family="paragraph">
      <style:paragraph-properties fo:line-height="100.00%" fo:text-align="left" fo:margin-top="0.15pt"/>
    </style:style>
    <style:style style:name="P488" style:family="paragraph">
      <style:paragraph-properties fo:line-height="110.00%" fo:text-align="justify" fo:margin-left="68.00pt" fo:text-indent="0.00pt" fo:margin-right="85.55pt"/>
    </style:style>
    <style:style style:name="P489" style:family="paragraph">
      <style:paragraph-properties fo:line-height="100.00%" fo:text-align="left" fo:margin-top="0.25pt"/>
    </style:style>
    <style:style style:name="P490" style:family="paragraph">
      <style:paragraph-properties fo:line-height="110.00%" fo:text-align="justify" fo:margin-left="68.00pt" fo:text-indent="0.00pt" fo:margin-right="85.40pt"/>
    </style:style>
    <style:style style:name="P491" style:family="paragraph">
      <style:paragraph-properties fo:line-height="100.00%" fo:text-align="left" fo:margin-top="0.45pt"/>
    </style:style>
    <style:style style:name="P492" style:family="paragraph">
      <style:paragraph-properties fo:line-height="110.00%" fo:text-align="justify" fo:margin-left="68.00pt" fo:text-indent="0.00pt" fo:margin-right="85.50pt"/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left" fo:margin-top="0.20pt"/>
    </style:style>
    <style:style style:name="P495" style:family="paragraph">
      <style:paragraph-properties fo:line-height="100.00%" fo:text-align="left" fo:margin-left="66.00pt" fo:text-indent="0.00pt"/>
    </style:style>
    <style:style style:name="P496" style:family="paragraph">
      <style:paragraph-properties fo:line-height="100.00%" fo:text-align="center" fo:margin-right="17.80pt" fo:margin-top="5.20pt"/>
    </style:style>
    <style:style style:name="P497" style:family="paragraph">
      <style:paragraph-properties fo:line-height="100.00%" fo:text-align="left" fo:margin-top="0.55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9" style:family="paragraph">
      <style:paragraph-properties fo:line-height="100.00%" fo:text-align="left" fo:margin-left="11.20pt" fo:text-indent="0.00pt" fo:margin-top="1.40pt"/>
    </style:style>
    <style:style style:name="P500" style:family="paragraph">
      <style:paragraph-properties fo:line-height="100.00%" fo:text-align="left" fo:margin-left="2.95pt" fo:text-indent="0.00pt" fo:margin-top="1.40pt"/>
    </style:style>
    <style:style style:name="P501" style:family="paragraph">
      <style:paragraph-properties fo:line-height="100.00%" fo:text-align="left" fo:margin-left="3.00pt" fo:text-indent="0.00pt" fo:margin-top="1.40pt"/>
    </style:style>
    <style:style style:name="P502" style:family="paragraph">
      <style:paragraph-properties fo:line-height="100.00%" fo:text-align="left" fo:margin-top="0.55pt"/>
    </style:style>
    <style:style style:name="P503" style:family="paragraph">
      <style:paragraph-properties fo:line-height="100.00%" fo:text-align="left" fo:margin-left="17.25pt" fo:text-indent="0.00pt"/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06" style:family="paragraph">
      <style:paragraph-properties fo:line-height="100.00%" fo:text-align="left" fo:margin-left="8.75pt" fo:text-indent="0.00pt" fo:margin-top="1.00pt"/>
    </style:style>
    <style:style style:name="P507" style:family="paragraph">
      <style:paragraph-properties fo:line-height="100.00%" fo:text-align="left" fo:margin-left="2.95pt" fo:text-indent="0.00pt" fo:margin-top="1.40pt"/>
    </style:style>
    <style:style style:name="P508" style:family="paragraph">
      <style:paragraph-properties fo:line-height="100.00%" fo:text-align="left" fo:margin-left="3.00pt" fo:text-indent="0.00pt" fo:margin-top="1.40pt"/>
    </style:style>
    <style:style style:name="P509" style:family="paragraph">
      <style:paragraph-properties fo:line-height="100.00%" fo:text-align="left" fo:margin-top="0.40pt"/>
    </style:style>
    <style:style style:name="P5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1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2" style:family="paragraph">
      <style:paragraph-properties fo:line-height="145.00%" fo:text-align="left" fo:margin-left="77.60pt" fo:text-indent="-14.30pt" fo:margin-right="63.20pt" fo:margin-top="4.10pt"/>
    </style:style>
    <style:style style:name="P513" style:family="paragraph">
      <style:paragraph-properties fo:line-height="100.00%" fo:text-align="left" fo:margin-top="0.40pt"/>
    </style:style>
    <style:style style:name="P5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7" style:family="paragraph">
      <style:paragraph-properties fo:line-height="100.00%" fo:text-align="left" fo:margin-top="0.40pt"/>
    </style:style>
    <style:style style:name="P5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9" style:family="paragraph">
      <style:paragraph-properties fo:line-height="100.00%" fo:text-align="left" fo:margin-top="0.35pt"/>
    </style:style>
    <style:style style:name="P520" style:family="paragraph">
      <style:paragraph-properties fo:line-height="100.00%" fo:text-align="left" fo:margin-left="180.55pt" fo:text-indent="0.00pt" fo:margin-top="3.10pt"/>
    </style:style>
    <style:style style:name="P521" style:family="paragraph">
      <style:paragraph-properties fo:line-height="100.00%" fo:text-align="left" fo:margin-top="0.45pt"/>
    </style:style>
    <style:style style:name="P522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23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24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25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26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7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8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9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left" fo:margin-top="0.45pt"/>
    </style:style>
    <style:style style:name="P53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3" style:family="paragraph">
      <style:paragraph-properties fo:line-height="100.00%" fo:text-align="left" fo:margin-left="2.70pt" fo:text-indent="0.00pt" fo:margin-top="1.35pt"/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6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537" style:family="paragraph">
      <style:paragraph-properties fo:line-height="100.00%" fo:text-align="center" fo:margin-right="103.20pt" fo:margin-top="2.50pt"/>
    </style:style>
    <style:style style:name="P538" style:family="paragraph">
      <style:paragraph-properties fo:line-height="110.00%" fo:text-align="left" fo:margin-left="8.10pt" fo:text-indent="4.50pt" fo:margin-right="8.00pt" fo:margin-top="0.40pt"/>
    </style:style>
    <style:style style:name="P539" style:family="paragraph">
      <style:paragraph-properties fo:line-height="100.00%" fo:text-align="left" fo:margin-left="21.70pt" fo:text-indent="0.00pt" fo:margin-top="2.20pt"/>
    </style:style>
    <style:style style:name="P540" style:family="paragraph">
      <style:paragraph-properties fo:line-height="100.00%" fo:text-align="left" fo:margin-left="38.25pt" fo:text-indent="0.00pt"/>
    </style:style>
    <style:style style:name="P54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3" style:family="paragraph">
      <style:paragraph-properties fo:line-height="100.00%" fo:text-align="left" fo:margin-left="9.05pt" fo:text-indent="0.00pt" fo:margin-top="2.70pt"/>
    </style:style>
    <style:style style:name="P544" style:family="paragraph">
      <style:paragraph-properties fo:line-height="100.00%" fo:text-align="left" fo:margin-left="9.05pt" fo:text-indent="0.00pt" fo:margin-top="0.30pt"/>
    </style:style>
    <style:style style:name="P545" style:family="paragraph">
      <style:paragraph-properties fo:line-height="100.00%" fo:text-align="left" fo:margin-left="21.70pt" fo:text-indent="0.00pt" fo:margin-top="2.70pt"/>
    </style:style>
    <style:style style:name="P546" style:family="paragraph">
      <style:paragraph-properties fo:line-height="100.00%" fo:text-align="left" fo:margin-left="42.10pt" fo:text-indent="0.00pt" fo:margin-top="6.85pt"/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9" style:family="paragraph">
      <style:paragraph-properties fo:line-height="100.00%" fo:text-align="left" fo:margin-left="1.80pt" fo:text-indent="0.00pt" fo:margin-top="2.70pt"/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2" style:family="paragraph">
      <style:paragraph-properties fo:line-height="100.00%" fo:text-align="center" fo:margin-left="0.25pt" fo:text-indent="0.00pt" fo:margin-top="4.95pt"/>
    </style:style>
    <style:style style:name="P553" style:family="paragraph">
      <style:paragraph-properties fo:line-height="100.00%" fo:text-align="left" fo:margin-left="18.10pt" fo:text-indent="0.00pt"/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 fo:margin-right="3.00pt"/>
    </style:style>
    <style:style style:name="P559" style:family="paragraph">
      <style:paragraph-properties fo:line-height="100.00%" fo:text-align="left" fo:margin-top="0.30pt"/>
    </style:style>
    <style:style style:name="P560" style:family="paragraph">
      <style:paragraph-properties fo:line-height="100.00%" fo:text-align="left" fo:margin-left="9.05pt" fo:text-indent="0.00pt" fo:margin-right="11.55pt"/>
    </style:style>
    <style:style style:name="P56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3" style:family="paragraph">
      <style:paragraph-properties fo:line-height="115.00%" fo:text-align="left" fo:margin-left="2.70pt" fo:text-indent="0.00pt" fo:margin-right="2.50pt" fo:margin-top="2.90pt"/>
    </style:style>
    <style:style style:name="P564" style:family="paragraph">
      <style:paragraph-properties fo:line-height="100.00%" fo:text-align="left" fo:margin-left="2.70pt" fo:text-indent="0.00pt"/>
    </style:style>
    <style:style style:name="P565" style:family="paragraph">
      <style:paragraph-properties fo:line-height="100.00%" fo:text-align="left" fo:margin-top="0.55pt"/>
    </style:style>
    <style:style style:name="P566" style:family="paragraph">
      <style:paragraph-properties fo:line-height="100.00%" fo:text-align="left" fo:margin-left="8.60pt" fo:text-indent="0.00pt" fo:margin-right="37.45pt"/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left" fo:margin-top="0.25pt"/>
    </style:style>
    <style:style style:name="P5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72" style:family="paragraph">
      <style:paragraph-properties fo:line-height="100.00%" fo:text-align="left" fo:margin-left="11.20pt" fo:text-indent="0.00pt" fo:margin-top="1.40pt"/>
    </style:style>
    <style:style style:name="P573" style:family="paragraph">
      <style:paragraph-properties fo:line-height="100.00%" fo:text-align="left" fo:margin-left="2.95pt" fo:text-indent="0.00pt" fo:margin-top="1.40pt"/>
    </style:style>
    <style:style style:name="P574" style:family="paragraph">
      <style:paragraph-properties fo:line-height="100.00%" fo:text-align="left" fo:margin-left="2.95pt" fo:text-indent="0.00pt"/>
    </style:style>
    <style:style style:name="P575" style:family="paragraph">
      <style:paragraph-properties fo:line-height="100.00%" fo:text-align="left" fo:margin-left="2.95pt" fo:text-indent="0.00pt" fo:margin-top="1.40pt"/>
    </style:style>
    <style:style style:name="P576" style:family="paragraph">
      <style:paragraph-properties fo:line-height="100.00%" fo:text-align="left" fo:margin-left="2.95pt" fo:text-indent="0.00pt"/>
    </style:style>
    <style:style style:name="P577" style:family="paragraph">
      <style:paragraph-properties fo:line-height="100.00%" fo:text-align="left" fo:margin-top="0.40pt"/>
    </style:style>
    <style:style style:name="P578" style:family="paragraph">
      <style:paragraph-properties fo:line-height="100.00%" fo:text-align="left" fo:margin-left="17.20pt" fo:text-indent="0.00pt"/>
    </style:style>
    <style:style style:name="P5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8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1" style:family="paragraph">
      <style:paragraph-properties fo:line-height="145.00%" fo:text-align="left" fo:margin-left="77.50pt" fo:text-indent="-14.30pt" fo:margin-right="63.10pt" fo:margin-top="4.10pt"/>
    </style:style>
    <style:style style:name="P582" style:family="paragraph">
      <style:paragraph-properties fo:line-height="100.00%" fo:text-align="left" fo:margin-top="0.40pt"/>
    </style:style>
    <style:style style:name="P58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86" style:family="paragraph">
      <style:paragraph-properties fo:line-height="100.00%" fo:text-align="left" fo:margin-top="0.40pt"/>
    </style:style>
    <style:style style:name="P58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left" fo:margin-top="0.15pt"/>
    </style:style>
    <style:style style:name="P59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1" style:family="paragraph">
      <style:paragraph-properties fo:line-height="100.00%" fo:text-align="left" fo:margin-left="2.70pt" fo:text-indent="0.00pt" fo:margin-top="1.35pt"/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4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95" style:family="paragraph">
      <style:paragraph-properties fo:line-height="100.00%" fo:text-align="left" fo:margin-left="9.05pt" fo:text-indent="0.00pt" fo:margin-top="2.50pt"/>
    </style:style>
    <style:style style:name="P596" style:family="paragraph">
      <style:paragraph-properties fo:line-height="110.00%" fo:text-align="left" fo:margin-left="8.10pt" fo:text-indent="4.50pt" fo:margin-right="13.80pt" fo:margin-top="0.40pt"/>
    </style:style>
    <style:style style:name="P597" style:family="paragraph">
      <style:paragraph-properties fo:line-height="100.00%" fo:text-align="left" fo:margin-left="21.70pt" fo:text-indent="0.00pt" fo:margin-top="2.20pt"/>
    </style:style>
    <style:style style:name="P598" style:family="paragraph">
      <style:paragraph-properties fo:line-height="100.00%" fo:text-align="left" fo:margin-left="38.25pt" fo:text-indent="0.00pt"/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1" style:family="paragraph">
      <style:paragraph-properties fo:line-height="100.00%" fo:text-align="left" fo:margin-left="9.05pt" fo:text-indent="0.00pt" fo:margin-top="2.70pt"/>
    </style:style>
    <style:style style:name="P602" style:family="paragraph">
      <style:paragraph-properties fo:line-height="100.00%" fo:text-align="left" fo:margin-left="9.05pt" fo:text-indent="0.00pt" fo:margin-top="0.30pt"/>
    </style:style>
    <style:style style:name="P603" style:family="paragraph">
      <style:paragraph-properties fo:line-height="100.00%" fo:text-align="left" fo:margin-left="21.70pt" fo:text-indent="0.00pt" fo:margin-top="2.70pt"/>
    </style:style>
    <style:style style:name="P604" style:family="paragraph">
      <style:paragraph-properties fo:line-height="100.00%" fo:text-align="left" fo:margin-left="42.10pt" fo:text-indent="0.00pt" fo:margin-top="6.85pt"/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7" style:family="paragraph">
      <style:paragraph-properties fo:line-height="100.00%" fo:text-align="left" fo:margin-left="1.80pt" fo:text-indent="0.00pt" fo:margin-top="2.70pt"/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0" style:family="paragraph">
      <style:paragraph-properties fo:line-height="100.00%" fo:text-align="center" fo:margin-left="0.25pt" fo:text-indent="0.00pt" fo:margin-top="4.95pt"/>
    </style:style>
    <style:style style:name="P611" style:family="paragraph">
      <style:paragraph-properties fo:line-height="100.00%" fo:text-align="left" fo:margin-left="18.10pt" fo:text-indent="0.00pt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center" fo:margin-right="3.00pt"/>
    </style:style>
    <style:style style:name="P617" style:family="paragraph">
      <style:paragraph-properties fo:line-height="100.00%" fo:text-align="left" fo:margin-top="0.30pt"/>
    </style:style>
    <style:style style:name="P618" style:family="paragraph">
      <style:paragraph-properties fo:line-height="100.00%" fo:text-align="left" fo:margin-left="9.05pt" fo:text-indent="0.00pt" fo:margin-right="11.55pt"/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1" style:family="paragraph">
      <style:paragraph-properties fo:line-height="115.00%" fo:text-align="left" fo:margin-left="2.70pt" fo:text-indent="0.00pt" fo:margin-right="2.50pt" fo:margin-top="2.90pt"/>
    </style:style>
    <style:style style:name="P622" style:family="paragraph">
      <style:paragraph-properties fo:line-height="100.00%" fo:text-align="left" fo:margin-left="2.70pt" fo:text-indent="0.00pt"/>
    </style:style>
    <style:style style:name="P623" style:family="paragraph">
      <style:paragraph-properties fo:line-height="100.00%" fo:text-align="left" fo:margin-top="0.55pt"/>
    </style:style>
    <style:style style:name="P624" style:family="paragraph">
      <style:paragraph-properties fo:line-height="100.00%" fo:text-align="left" fo:margin-left="8.60pt" fo:text-indent="0.00pt" fo:margin-right="37.45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left" fo:margin-top="0.25pt"/>
    </style:style>
    <style:style style:name="P6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30" style:family="paragraph">
      <style:paragraph-properties fo:line-height="100.00%" fo:text-align="left" fo:margin-left="11.20pt" fo:text-indent="0.00pt" fo:margin-top="1.40pt"/>
    </style:style>
    <style:style style:name="P631" style:family="paragraph">
      <style:paragraph-properties fo:line-height="100.00%" fo:text-align="left" fo:margin-left="2.95pt" fo:text-indent="0.00pt" fo:margin-top="1.40pt"/>
    </style:style>
    <style:style style:name="P632" style:family="paragraph">
      <style:paragraph-properties fo:line-height="100.00%" fo:text-align="left" fo:margin-left="2.95pt" fo:text-indent="0.00pt"/>
    </style:style>
    <style:style style:name="P633" style:family="paragraph">
      <style:paragraph-properties fo:line-height="100.00%" fo:text-align="left" fo:margin-left="2.95pt" fo:text-indent="0.00pt" fo:margin-top="1.40pt"/>
    </style:style>
    <style:style style:name="P634" style:family="paragraph">
      <style:paragraph-properties fo:line-height="100.00%" fo:text-align="left" fo:margin-left="2.95pt" fo:text-indent="0.00pt"/>
    </style:style>
    <style:style style:name="P635" style:family="paragraph">
      <style:paragraph-properties fo:line-height="100.00%" fo:text-align="left" fo:margin-top="0.40pt"/>
    </style:style>
    <style:style style:name="P636" style:family="paragraph">
      <style:paragraph-properties fo:line-height="100.00%" fo:text-align="left" fo:margin-left="17.20pt" fo:text-indent="0.00pt"/>
    </style:style>
    <style:style style:name="P6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9" style:family="paragraph">
      <style:paragraph-properties fo:line-height="145.00%" fo:text-align="left" fo:margin-left="75.50pt" fo:text-indent="-14.30pt" fo:margin-right="61.10pt" fo:margin-top="4.10pt"/>
    </style:style>
    <style:style style:name="P640" style:family="paragraph">
      <style:paragraph-properties fo:line-height="100.00%" fo:text-align="left" fo:margin-top="0.40pt"/>
    </style:style>
    <style:style style:name="P6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4" style:family="paragraph">
      <style:paragraph-properties fo:line-height="100.00%" fo:text-align="left" fo:margin-top="0.40pt"/>
    </style:style>
    <style:style style:name="P64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6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0986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9-02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10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L</text:span><text:span text:style-name="T93"><text:s/></text:span><text:span text:style-name="T94">CRÉDITO</text:span><text:span text:style-name="T95"><text:s/></text:span><text:span text:style-name="T96">NECESARIO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DQUISICIÓN</text:span><text:span text:style-name="T103"><text:s/></text:span><text:span text:style-name="T104">DE</text:span><text:span text:style-name="T105"><text:s/></text:span><text:span text:style-name="T106">MARCADOR</text:span><text:span text:style-name="T107"><text:s/></text:span><text:span text:style-name="T108">PARA</text:span><text:span text:style-name="T109"><text:s/></text:span><text:span text:style-name="T110">EL</text:span><text:span text:style-name="T111"><text:s/></text:span><text:span text:style-name="T112">PABELLÓN</text:span><text:span text:style-name="T113"><text:s/></text:span><text:span text:style-name="T114">CUBIERTO</text:span><text:span text:style-name="T115"><text:s/></text:span><text:span text:style-name="T116">DE</text:span><text:span text:style-name="T117"><text:s/></text:span><text:span text:style-name="T118">SAN</text:span><text:span text:style-name="T119"><text:s/></text:span><text:span text:style-name="T120">BARTOLOMÉ,</text:span><text:span text:style-name="T121"><text:s/></text:span><text:span text:style-name="T122">PARCIALMENTE</text:span><text:span text:style-name="T123"><text:s/></text:span><text:span text:style-name="T124">SUBVENCIONADO</text:span><text:span text:style-name="T125"><text:s/></text:span><text:span text:style-name="T126">POR</text:span><text:span text:style-name="T127"><text:s/></text:span><text:span text:style-name="T128">EL</text:span>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LANZAROTE,</text:span><text:span text:style-name="T135"><text:s/></text:span><text:span text:style-name="T136">POR</text:span><text:span text:style-name="T137"><text:s/></text:span><text:span text:style-name="T138">IMPORTE</text:span><text:span text:style-name="T139"><text:s/></text:span><text:span text:style-name="T140">DE</text:span><text:span text:style-name="T141"><text:s/></text:span><text:span text:style-name="T142">6.049,25</text:span><text:span text:style-name="T143"><text:s/></text:span><text:span text:style-name="T144">€.</text:span><text:span text:style-name="T145"/></text:p>
          </table:table-cell>
          <table:covered-table-cell/>
        </table:table-row>
      </table:table>
      <text:p text:style-name="P34"><text:span text:style-name="T145"/></text:p>
      <text:p text:style-name="P34"><text:span text:style-name="T145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46">Indice</text:span><text:span text:style-name="T147"><text:s/></text:span><text:span text:style-name="T148">del</text:span><text:span text:style-name="T149"><text:s/></text:span><text:span text:style-name="T150">Expediente</text:span></text:p>
      <text:p text:style-name="P36"><text:span text:style-name="T151"/></text:p>
      <text:p text:style-name="P37"><text:span text:style-name="T151"/></text:p>
      <text:p text:style-name="P38"><text:span text:style-name="T151"/></text:p>
      <text:p text:style-name="P39"><text:span text:style-name="T151"/></text:p>
      <text:p text:style-name="P40"><text:span text:style-name="T152">09/02/2024<text:tab/></text:span><text:span text:style-name="T153">MEMORIA</text:span><text:span text:style-name="T154"><text:s/></text:span><text:span text:style-name="T155">CONCEJAL</text:span><text:span text:style-name="T156"><text:s/></text:span><text:span text:style-name="T157">DE</text:span><text:span text:style-name="T158"><text:s/></text:span><text:span text:style-name="T159">HACIENDA</text:span><text:span text:style-name="T160"><text:s/></text:span><text:span text:style-name="T161">TRANSFERENCIA<text:tab/></text:span><text:span text:style-name="T162">1..2</text:span></text:p>
      <text:p text:style-name="P41"><text:span text:style-name="T163"/></text:p>
      <text:p text:style-name="P42"><text:span text:style-name="T164">09/02/2024<text:tab/></text:span><text:span text:style-name="T165">2/2024000000533_DOCUMENTO_SOPORTE_RC_OPE_2024002536<text:tab/></text:span><text:span text:style-name="T166">3..3</text:span></text:p>
      <text:p text:style-name="P43"><text:span text:style-name="T167"/></text:p>
      <text:p text:style-name="P44"><text:span text:style-name="T168">09/02/2024<text:tab/></text:span><text:span text:style-name="T169">INFORME</text:span><text:span text:style-name="T170"><text:s/></text:span><text:span text:style-name="T171">DE</text:span><text:span text:style-name="T172"><text:s/></text:span><text:span text:style-name="T173">INTERVENCIÓN</text:span><text:span text:style-name="T174"><text:s/></text:span><text:span text:style-name="T175">TRANSFERENCIA</text:span><text:span text:style-name="T176"><text:s/></text:span><text:span text:style-name="T177">CRÉDITOS<text:tab/></text:span><text:span text:style-name="T178">4..8</text:span></text:p>
      <text:p text:style-name="P45"><text:span text:style-name="T179"/></text:p>
      <text:p text:style-name="P46"><text:span text:style-name="T180">12/02/2024<text:tab/></text:span><text:span text:style-name="T181">DECRETO</text:span><text:span text:style-name="T182"><text:s/></text:span><text:span text:style-name="T183">DE</text:span><text:span text:style-name="T184"><text:s/></text:span><text:span text:style-name="T185">APROBACIÓN</text:span><text:span text:style-name="T186"><text:s/></text:span><text:span text:style-name="T187">TRANSFERENCIA</text:span><text:span text:style-name="T188"><text:s/></text:span><text:span text:style-name="T189">CRÉDITOS<text:tab/></text:span><text:span text:style-name="T190">9..10</text:span></text:p>
      <text:p text:style-name="P47"><text:span text:style-name="T191"/></text:p>
      <text:p text:style-name="P48"><text:span text:style-name="T192">12/02/2024<text:tab/></text:span><text:span text:style-name="T193">2/2024000000533_DOCUMENTO_SOPORTE_MC_OPE_2024002578<text:tab/></text:span><text:span text:style-name="T194">11..11</text:span></text:p>
      <text:p text:style-name="P49"><text:span text:style-name="T195"/></text:p>
      <text:p text:style-name="P50"><text:span text:style-name="T196">12/02/2024<text:tab/></text:span><text:span text:style-name="T197">2/2024000000533_DOCUMENTO_SOPORTE_MC_OPE_2024002579<text:tab/></text:span><text:span text:style-name="T198">12..12</text:span></text:p>
      <text:p text:style-name="P51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2"><text:span text:style-name="T199"/></text:p>
      <text:p text:style-name="P53"><text:span text:style-name="T199"/></text:p>
      <text:p text:style-name="P54"><text:span text:style-name="T199"/></text:p>
      <text:p text:style-name="P55"><text:span text:style-name="T199"/></text:p>
      <text:p text:style-name="P56"><text:span text:style-name="T199"/></text:p>
      <text:p text:style-name="P57"><text:span text:style-name="T200">MEMORIA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NCEJALÍA</text:span><text:span text:style-name="T207"><text:s/></text:span><text:span text:style-name="T208">DE</text:span><text:span text:style-name="T209"><text:s/></text:span><text:span text:style-name="T210">ECONOMÍA</text:span><text:span text:style-name="T211"><text:s/></text:span><text:span text:style-name="T212">Y</text:span><text:span text:style-name="T213"><text:s/></text:span><text:span text:style-name="T214">HACIENDA</text:span></text:p>
      <text:p text:style-name="P58"><text:span text:style-name="T215"/></text:p>
      <text:p text:style-name="P59"><text:span text:style-name="T216">Asunto:</text:span><text:span text:style-name="T217"><text:s/></text:span><text:span text:style-name="T218">Modificación</text:span><text:span text:style-name="T219"><text:s/></text:span><text:span text:style-name="T220">presupuestaria</text:span><text:span text:style-name="T221"><text:s/></text:span><text:span text:style-name="T222">Nº</text:span><text:span text:style-name="T223"><text:s/></text:span><text:span text:style-name="T224">10/2024.</text:span><text:span text:style-name="T225"><text:s/></text:span><text:span text:style-name="T226">Transferencia</text:span><text:span text:style-name="T227"><text:s/></text:span><text:span text:style-name="T228">de</text:span><text:span text:style-name="T229"><text:s/></text:span><text:span text:style-name="T230"><text:s/></text:span><text:span text:style-name="T231">créditos</text:span><text:span text:style-name="T232"><text:s/></text:span><text:span text:style-name="T233">entre</text:span><text:span text:style-name="T234"><text:s/></text:span><text:span text:style-name="T235">aplicaciones</text:span><text:span text:style-name="T236"><text:s/></text:span><text:span text:style-name="T237">presupuestarias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misma</text:span><text:span text:style-name="T244"><text:s/></text:span><text:span text:style-name="T245">área</text:span><text:span text:style-name="T246"><text:s/></text:span><text:span text:style-name="T247">de</text:span><text:span text:style-name="T248"><text:s/></text:span><text:span text:style-name="T249">gasto</text:span><text:span text:style-name="T250"><text:s/></text:span><text:span text:style-name="T251">por</text:span><text:span text:style-name="T252"><text:s/></text:span><text:span text:style-name="T253">importe</text:span><text:span text:style-name="T254"><text:s/></text:span><text:span text:style-name="T255">de</text:span><text:span text:style-name="T256"><text:s/></text:span><text:span text:style-name="T257">6.049,25</text:span><text:span text:style-name="T258"><text:s/></text:span><text:span text:style-name="T259">€.</text:span></text:p>
      <text:p text:style-name="P60"><text:span text:style-name="T260">Nº</text:span><text:span text:style-name="T261"><text:s/>Expediente:</text:span><text:span text:style-name="T262"><text:s/></text:span><text:span text:style-name="T263">2024000986.</text:span></text:p>
      <text:p text:style-name="P61"><text:span text:style-name="T264"/></text:p>
      <text:p text:style-name="P62"><text:span text:style-name="T265">Se</text:span><text:span text:style-name="T266"><text:s/></text:span><text:span text:style-name="T267">considera</text:span><text:span text:style-name="T268"><text:s/></text:span><text:span text:style-name="T269">necesaria</text:span><text:span text:style-name="T270"><text:s/></text:span><text:span text:style-name="T271">la</text:span><text:span text:style-name="T272"><text:s/></text:span><text:span text:style-name="T273">tramitación</text:span><text:span text:style-name="T274"><text:s/></text:span><text:span text:style-name="T275">del</text:span><text:span text:style-name="T276"><text:s/></text:span><text:span text:style-name="T277">expediente</text:span><text:span text:style-name="T278"><text:s/></text:span><text:span text:style-name="T279">de</text:span><text:span text:style-name="T280"><text:s/></text:span><text:span text:style-name="T281">modificación</text:span><text:span text:style-name="T282"><text:s/></text:span><text:span text:style-name="T283">presupuestaria</text:span><text:span text:style-name="T284"><text:s/></text:span><text:span text:style-name="T285">Nº</text:span><text:span text:style-name="T286"><text:s/></text:span><text:span text:style-name="T287">10/2024</text:span><text:span text:style-name="T288"><text:s/></text:span><text:span text:style-name="T289">mediante</text:span><text:span text:style-name="T290"><text:s/></text:span><text:span text:style-name="T291">la</text:span><text:span text:style-name="T292"><text:s/></text:span><text:span text:style-name="T293">modalidad</text:span><text:span text:style-name="T294"><text:s/></text:span><text:span text:style-name="T295">de</text:span><text:span text:style-name="T296"><text:s/></text:span><text:span text:style-name="T297">transferencia</text:span><text:span text:style-name="T298"><text:s/></text:span><text:span text:style-name="T299">de</text:span><text:span text:style-name="T300"><text:s/></text:span><text:span text:style-name="T301">créditos</text:span><text:span text:style-name="T302"><text:s/></text:span><text:span text:style-name="T303">entre</text:span><text:span text:style-name="T304"><text:s/></text:span><text:span text:style-name="T305">aplicaciones</text:span><text:span text:style-name="T306"><text:s/></text:span><text:span text:style-name="T307">presupuestarias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isma</text:span><text:span text:style-name="T314"><text:s/></text:span><text:span text:style-name="T315">área<text:s/></text:span><text:span text:style-name="T316">de</text:span><text:span text:style-name="T317"><text:s/></text:span><text:span text:style-name="T318">gasto,</text:span><text:span text:style-name="T319"><text:s/></text:span><text:span text:style-name="T320">para</text:span><text:span text:style-name="T321"><text:s/></text:span><text:span text:style-name="T322">dotar</text:span><text:span text:style-name="T323"><text:s/></text:span><text:span text:style-name="T324">con</text:span><text:span text:style-name="T325"><text:s/></text:span><text:span text:style-name="T326">mayor</text:span><text:span text:style-name="T327"><text:s/></text:span><text:span text:style-name="T328">crédito</text:span><text:span text:style-name="T329"><text:s/></text:span><text:span text:style-name="T330">a</text:span><text:span text:style-name="T331"><text:s/></text:span><text:span text:style-name="T332">la</text:span><text:span text:style-name="T333"><text:s/></text:span><text:span text:style-name="T334">aplicación</text:span><text:span text:style-name="T335"><text:s/></text:span><text:span text:style-name="T336">correspondiente</text:span><text:span text:style-name="T337"><text:s/></text:span><text:span text:style-name="T338">los</text:span><text:span text:style-name="T339"><text:s/></text:span><text:span text:style-name="T340">gastos</text:span><text:span text:style-name="T341"><text:s/></text:span><text:span text:style-name="T342">de</text:span><text:span text:style-name="T343"><text:s/></text:span><text:span text:style-name="T344">maquinaria</text:span><text:span text:style-name="T345"><text:s/></text:span><text:span text:style-name="T346">y</text:span><text:span text:style-name="T347"><text:s/></text:span><text:span text:style-name="T348">utillaje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a</text:span><text:span text:style-name="T355"><text:s/></text:span><text:span text:style-name="T356">instalaciones</text:span><text:span text:style-name="T357"><text:s/></text:span><text:span text:style-name="T358">deportivas.</text:span></text:p>
      <text:p text:style-name="P63"><text:span text:style-name="T359"/></text:p>
      <text:p text:style-name="P64"><text:span text:style-name="T360">Esta</text:span><text:span text:style-name="T361"><text:s/></text:span><text:span text:style-name="T362">necesidad</text:span><text:span text:style-name="T363"><text:s/></text:span><text:span text:style-name="T364">viene</text:span><text:span text:style-name="T365"><text:s/></text:span><text:span text:style-name="T366">provocada</text:span><text:span text:style-name="T367"><text:s/></text:span><text:span text:style-name="T368">porque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pasado</text:span><text:span text:style-name="T375"><text:s/></text:span><text:span text:style-name="T376">ejercicio</text:span><text:span text:style-name="T377"><text:s/></text:span><text:span text:style-name="T378">2023</text:span><text:span text:style-name="T379"><text:s/></text:span><text:span text:style-name="T380">se</text:span><text:span text:style-name="T381"><text:s/></text:span><text:span text:style-name="T382">concedió</text:span><text:span text:style-name="T383"><text:s/></text:span><text:span text:style-name="T384">por</text:span><text:span text:style-name="T385"><text:s/></text:span><text:span text:style-name="T386">parte</text:span><text:span text:style-name="T387"><text:s/></text:span><text:span text:style-name="T388">del</text:span><text:span text:style-name="T389"><text:s/></text:span><text:span text:style-name="T390">Cabildo</text:span><text:span text:style-name="T391"><text:s/></text:span><text:span text:style-name="T392">de</text:span><text:span text:style-name="T393"><text:s/></text:span><text:span text:style-name="T394">Lanzarote</text:span><text:span text:style-name="T395"><text:s/></text:span><text:span text:style-name="T396">una</text:span><text:span text:style-name="T397"><text:s/></text:span><text:span text:style-name="T398">subvención</text:span><text:span text:style-name="T399"><text:s/></text:span><text:span text:style-name="T400">por</text:span><text:span text:style-name="T401"><text:s/></text:span><text:span text:style-name="T402">importe</text:span><text:span text:style-name="T403"><text:s/></text:span><text:span text:style-name="T404">de</text:span><text:span text:style-name="T405"><text:s/></text:span><text:span text:style-name="T406">10.000,00</text:span><text:span text:style-name="T407"><text:s/></text:span><text:span text:style-name="T408">€</text:span><text:span text:style-name="T409"><text:s/></text:span><text:span text:style-name="T410">para</text:span><text:span text:style-name="T411"><text:s/></text:span><text:span text:style-name="T412">la</text:span><text:span text:style-name="T413"><text:s/></text:span><text:span text:style-name="T414">adquisición</text:span><text:span text:style-name="T415"><text:s/></text:span><text:span text:style-name="T416">de</text:span><text:span text:style-name="T417"><text:s/></text:span><text:span text:style-name="T418">un</text:span><text:span text:style-name="T419"><text:s/></text:span><text:span text:style-name="T420">marcador</text:span><text:span text:style-name="T421"><text:s/></text:span><text:span text:style-name="T422">para</text:span><text:span text:style-name="T423"><text:s/></text:span><text:span text:style-name="T424">el</text:span><text:span text:style-name="T425"><text:s/></text:span><text:span text:style-name="T426">pabellón</text:span><text:span text:style-name="T427"><text:s/></text:span><text:span text:style-name="T428">cubierto</text:span><text:span text:style-name="T429"><text:s/></text:span><text:span text:style-name="T430">de</text:span><text:span text:style-name="T431"><text:s/></text:span><text:span text:style-name="T432">San</text:span><text:span text:style-name="T433"><text:s/></text:span><text:span text:style-name="T434">Bartolomé,</text:span><text:span text:style-name="T435"><text:s/></text:span><text:span text:style-name="T436">y</text:span><text:span text:style-name="T437"><text:s/></text:span><text:span text:style-name="T438">una</text:span><text:span text:style-name="T439"><text:s/></text:span><text:span text:style-name="T440">vez</text:span><text:span text:style-name="T441"><text:s/></text:span><text:span text:style-name="T442">solicitados</text:span><text:span text:style-name="T443"><text:s/></text:span><text:span text:style-name="T444">presupuestos</text:span><text:span text:style-name="T445"><text:s/></text:span><text:span text:style-name="T446">su</text:span><text:span text:style-name="T447"><text:s/></text:span><text:span text:style-name="T448">coste</text:span><text:span text:style-name="T449"><text:s/></text:span><text:span text:style-name="T450">asciende</text:span><text:span text:style-name="T451"><text:s/></text:span><text:span text:style-name="T452">a</text:span><text:span text:style-name="T453"><text:s/></text:span><text:span text:style-name="T454">16.049,25</text:span><text:span text:style-name="T455"><text:s/></text:span><text:span text:style-name="T456">€,</text:span><text:span text:style-name="T457"><text:s/></text:span><text:span text:style-name="T458">por</text:span><text:span text:style-name="T459"><text:s/></text:span><text:span text:style-name="T460">lo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precisa</text:span><text:span text:style-name="T467"><text:s/></text:span><text:span text:style-name="T468">realizar</text:span><text:span text:style-name="T469"><text:s/></text:span><text:span text:style-name="T470">aportación</text:span><text:span text:style-name="T471"><text:s/></text:span><text:span text:style-name="T472">con</text:span><text:span text:style-name="T473"><text:s/></text:span><text:span text:style-name="T474">fondos</text:span><text:span text:style-name="T475"><text:s/></text:span><text:span text:style-name="T476">propios</text:span><text:span text:style-name="T477"><text:s/></text:span><text:span text:style-name="T478">por</text:span><text:span text:style-name="T479"><text:s/></text:span><text:span text:style-name="T480">la</text:span><text:span text:style-name="T481"><text:s/></text:span><text:span text:style-name="T482">diferencia,</text:span><text:span text:style-name="T483"><text:s/></text:span><text:span text:style-name="T484">esto</text:span><text:span text:style-name="T485"><text:s/></text:span><text:span text:style-name="T486">es,<text:s/></text:span><text:span text:style-name="T487">6.049,25<text:s/></text:span><text:span text:style-name="T488">€.</text:span></text:p>
      <text:p text:style-name="P65"><text:span text:style-name="T489"/></text:p>
      <text:p text:style-name="P66"><text:span text:style-name="T490">En</text:span><text:span text:style-name="T491"><text:s/></text:span><text:span text:style-name="T492">cuanto</text:span><text:span text:style-name="T493"><text:s/></text:span><text:span text:style-name="T494">a</text:span><text:span text:style-name="T495"><text:s/></text:span><text:span text:style-name="T496">la</text:span><text:span text:style-name="T497"><text:s/></text:span><text:span text:style-name="T498">modificación</text:span><text:span text:style-name="T499"><text:s/></text:span><text:span text:style-name="T500">presupuestaria</text:span><text:span text:style-name="T501"><text:s/></text:span><text:span text:style-name="T502">pretendida</text:span><text:span text:style-name="T503"><text:s/></text:span><text:span text:style-name="T504">resulta</text:span><text:span text:style-name="T505"><text:s/></text:span><text:span text:style-name="T506">precisa</text:span><text:span text:style-name="T507"><text:s/></text:span><text:span text:style-name="T508">ya</text:span><text:span text:style-name="T509"><text:s/></text:span><text:span text:style-name="T510">que</text:span><text:span text:style-name="T511"><text:s/></text:span><text:span text:style-name="T512">al</text:span><text:span text:style-name="T513"><text:s/></text:span><text:span text:style-name="T514">ser</text:span><text:span text:style-name="T515"><text:s/></text:span><text:span text:style-name="T516">una</text:span><text:span text:style-name="T517"><text:s/></text:span><text:span text:style-name="T518">subvención</text:span><text:span text:style-name="T519"><text:s/></text:span><text:span text:style-name="T520">del</text:span><text:span text:style-name="T521"><text:s/></text:span><text:span text:style-name="T522">pasado</text:span><text:span text:style-name="T523"><text:s/></text:span><text:span text:style-name="T524">ejercicio,</text:span><text:span text:style-name="T525"><text:s/></text:span><text:span text:style-name="T526">el</text:span><text:span text:style-name="T527"><text:s/></text:span><text:span text:style-name="T528">crédito</text:span><text:span text:style-name="T529"><text:s/></text:span><text:span text:style-name="T530">fue</text:span><text:span text:style-name="T531"><text:s/></text:span><text:span text:style-name="T532">consignado</text:span><text:span text:style-name="T533"><text:s/></text:span><text:span text:style-name="T534">en</text:span><text:span text:style-name="T535"><text:s/></text:span><text:span text:style-name="T536">la</text:span><text:span text:style-name="T537"><text:s/></text:span><text:span text:style-name="T538">aplicación</text:span><text:span text:style-name="T539"><text:s/></text:span><text:span text:style-name="T540">correspondiente</text:span><text:span text:style-name="T541"><text:s/></text:span><text:span text:style-name="T542">del</text:span><text:span text:style-name="T543"><text:s/></text:span><text:span text:style-name="T544">presupuesto</text:span><text:span text:style-name="T545"><text:s/></text:span><text:span text:style-name="T546">en</text:span><text:span text:style-name="T547"><text:s/></text:span><text:span text:style-name="T548">vigor</text:span><text:span text:style-name="T549"><text:s/></text:span><text:span text:style-name="T550">en</text:span><text:span text:style-name="T551"><text:s/></text:span><text:span text:style-name="T552">ese</text:span><text:span text:style-name="T553"><text:s/></text:span><text:span text:style-name="T554">momento,</text:span><text:span text:style-name="T555"><text:s/></text:span><text:span text:style-name="T556">esto</text:span><text:span text:style-name="T557"><text:s/></text:span><text:span text:style-name="T558">es,</text:span><text:span text:style-name="T559"><text:s/></text:span><text:span text:style-name="T560">la</text:span><text:span text:style-name="T561"><text:s/></text:span><text:span text:style-name="T562">aplicación</text:span><text:span text:style-name="T563"><text:s/></text:span><text:span text:style-name="T564">14</text:span></text:p>
      <text:p text:style-name="P67"><text:span text:style-name="T565">342</text:span><text:span text:style-name="T566"><text:s/></text:span><text:span text:style-name="T567">63300,</text:span><text:span text:style-name="T568"><text:s/></text:span><text:span text:style-name="T569">pero</text:span><text:span text:style-name="T570"><text:s/></text:span><text:span text:style-name="T571">actualmente,</text:span><text:span text:style-name="T572"><text:s/></text:span><text:span text:style-name="T573">con</text:span><text:span text:style-name="T574"><text:s/></text:span><text:span text:style-name="T575">el</text:span><text:span text:style-name="T576"><text:s/></text:span><text:span text:style-name="T577">nuevo</text:span><text:span text:style-name="T578"><text:s/></text:span><text:span text:style-name="T579">presupuesto,</text:span><text:span text:style-name="T580"><text:s/></text:span><text:span text:style-name="T581">se</text:span><text:span text:style-name="T582"><text:s/></text:span><text:span text:style-name="T583">ha</text:span><text:span text:style-name="T584"><text:s/></text:span><text:span text:style-name="T585">modificado</text:span><text:span text:style-name="T586"><text:s/></text:span><text:span text:style-name="T587">la</text:span><text:span text:style-name="T588"><text:s/></text:span><text:span text:style-name="T589">clasificación</text:span><text:span text:style-name="T590"><text:s/></text:span><text:span text:style-name="T591">orgánica</text:span><text:span text:style-name="T592"><text:s/></text:span><text:span text:style-name="T593">del</text:span><text:span text:style-name="T594"><text:s/></text:span><text:span text:style-name="T595">área</text:span><text:span text:style-name="T596"><text:s/></text:span><text:span text:style-name="T597">de</text:span><text:span text:style-name="T598"><text:s/></text:span><text:span text:style-name="T599">deportes,</text:span><text:span text:style-name="T600"><text:s/></text:span><text:span text:style-name="T601">lo</text:span><text:span text:style-name="T602"><text:s/></text:span><text:span text:style-name="T603">que</text:span><text:span text:style-name="T604"><text:s/></text:span><text:span text:style-name="T605">significa</text:span><text:span text:style-name="T606"><text:s/></text:span><text:span text:style-name="T607">que,</text:span><text:span text:style-name="T608"><text:s/></text:span><text:span text:style-name="T609">si</text:span><text:span text:style-name="T610"><text:s/></text:span><text:span text:style-name="T611">bien</text:span><text:span text:style-name="T612"><text:s/></text:span><text:span text:style-name="T613">dispondría</text:span><text:span text:style-name="T614"><text:s/></text:span><text:span text:style-name="T615">de</text:span><text:span text:style-name="T616"><text:s/></text:span><text:span text:style-name="T617">crédito</text:span><text:span text:style-name="T618"><text:s/></text:span><text:span text:style-name="T619">inicial</text:span><text:span text:style-name="T620"><text:s/></text:span><text:span text:style-name="T621">suficiente</text:span><text:span text:style-name="T622"><text:s/></text:span><text:span text:style-name="T623">para</text:span><text:span text:style-name="T624"><text:s/></text:span><text:span text:style-name="T625">asumir</text:span><text:span text:style-name="T626"><text:s/></text:span><text:span text:style-name="T627">este</text:span><text:span text:style-name="T628"><text:s/></text:span><text:span text:style-name="T629">gasto,</text:span><text:span text:style-name="T630"><text:s/></text:span><text:span text:style-name="T631">teniendo</text:span><text:span text:style-name="T632"><text:s/></text:span><text:span text:style-name="T633">en</text:span><text:span text:style-name="T634"><text:s/></text:span><text:span text:style-name="T635">cuenta</text:span><text:span text:style-name="T636"><text:s/></text:span><text:span text:style-name="T637">la</text:span><text:span text:style-name="T638"><text:s/></text:span><text:span text:style-name="T639">bolsa</text:span><text:span text:style-name="T640"><text:s/></text:span><text:span text:style-name="T641">de</text:span><text:span text:style-name="T642"><text:s/></text:span><text:span text:style-name="T643">vinculación,</text:span><text:span text:style-name="T644"><text:s/></text:span><text:span text:style-name="T645">el</text:span><text:span text:style-name="T646"><text:s/></text:span><text:span text:style-name="T647">mismo</text:span><text:span text:style-name="T648"><text:s/></text:span><text:span text:style-name="T649">se</text:span><text:span text:style-name="T650"><text:s/></text:span><text:span text:style-name="T651">encuentra</text:span><text:span text:style-name="T652"><text:s/></text:span><text:span text:style-name="T653">presupuestado</text:span><text:span text:style-name="T654"><text:s/></text:span><text:span text:style-name="T655">en</text:span><text:span text:style-name="T656"><text:s/></text:span><text:span text:style-name="T657">una</text:span><text:span text:style-name="T658"><text:s/></text:span><text:span text:style-name="T659">aplicación</text:span><text:span text:style-name="T660"><text:s/></text:span><text:span text:style-name="T661">integrada</text:span><text:span text:style-name="T662"><text:s/></text:span><text:span text:style-name="T663">en</text:span><text:span text:style-name="T664"><text:s/></text:span><text:span text:style-name="T665">un</text:span><text:span text:style-name="T666"><text:s/></text:span><text:span text:style-name="T667">bolsa</text:span><text:span text:style-name="T668"><text:s/></text:span><text:span text:style-name="T669">de</text:span><text:span text:style-name="T670"><text:s/></text:span><text:span text:style-name="T671">vinculación</text:span><text:span text:style-name="T672"><text:s/></text:span><text:span text:style-name="T673">distinta,</text:span><text:span text:style-name="T674"><text:s/></text:span><text:span text:style-name="T675">concretamente,<text:s/></text:span><text:span text:style-name="T676">en la</text:span><text:span text:style-name="T677"><text:s/>21</text:span><text:span text:style-name="T678"><text:s/>340 61943.</text:span></text:p>
      <text:p text:style-name="P68"><text:span text:style-name="T679"/></text:p>
      <text:p text:style-name="P69"><text:span text:style-name="T680">Por</text:span><text:span text:style-name="T681"><text:s/></text:span><text:span text:style-name="T682">lo</text:span><text:span text:style-name="T683"><text:s/></text:span><text:span text:style-name="T684">anteriormente</text:span><text:span text:style-name="T685"><text:s/></text:span><text:span text:style-name="T686">expuesto</text:span><text:span text:style-name="T687"><text:s/></text:span><text:span text:style-name="T688">se</text:span><text:span text:style-name="T689"><text:s/></text:span><text:span text:style-name="T690">plantea</text:span><text:span text:style-name="T691"><text:s/></text:span><text:span text:style-name="T692">la</text:span><text:span text:style-name="T693"><text:s/></text:span><text:span text:style-name="T694">baja</text:span><text:span text:style-name="T695"><text:s/></text:span><text:span text:style-name="T696">de</text:span><text:span text:style-name="T697"><text:s/></text:span><text:span text:style-name="T698">créditos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aplicación</text:span><text:span text:style-name="T705"><text:s/></text:span><text:span text:style-name="T706">correspondiente</text:span><text:span text:style-name="T707"><text:s/></text:span><text:span text:style-name="T708">a</text:span><text:span text:style-name="T709"><text:s/></text:span><text:span text:style-name="T710">inversiones</text:span><text:span text:style-name="T711"><text:s/></text:span><text:span text:style-name="T712">del</text:span><text:span text:style-name="T713"><text:s/></text:span><text:span text:style-name="T714">área</text:span><text:span text:style-name="T715"><text:s/></text:span><text:span text:style-name="T716">de</text:span><text:span text:style-name="T717"><text:s/></text:span><text:span text:style-name="T718">deportes,</text:span><text:span text:style-name="T719"><text:s/></text:span><text:span text:style-name="T720">esto</text:span><text:span text:style-name="T721"><text:s/></text:span><text:span text:style-name="T722">es,</text:span><text:span text:style-name="T723"><text:s/></text:span><text:span text:style-name="T724">la</text:span><text:span text:style-name="T725"><text:s/></text:span><text:span text:style-name="T726">correspondiente</text:span><text:span text:style-name="T727"><text:s/></text:span><text:span text:style-name="T728">al</text:span><text:span text:style-name="T729"><text:s/></text:span><text:span text:style-name="T730">área</text:span><text:span text:style-name="T731"><text:s/></text:span><text:span text:style-name="T732">en</text:span><text:span text:style-name="T733"><text:s/></text:span><text:span text:style-name="T734">que</text:span><text:span text:style-name="T735"><text:s/></text:span><text:span text:style-name="T736">se</text:span><text:span text:style-name="T737"><text:s/></text:span><text:span text:style-name="T738">realizará</text:span><text:span text:style-name="T739"><text:s/></text:span><text:span text:style-name="T740">el</text:span><text:span text:style-name="T741"><text:s/></text:span><text:span text:style-name="T742">gasto,</text:span><text:span text:style-name="T743"><text:s/></text:span><text:span text:style-name="T744">pero</text:span><text:span text:style-name="T745"><text:s/></text:span><text:span text:style-name="T746">que,</text:span><text:span text:style-name="T747"><text:s/></text:span><text:span text:style-name="T748">por</text:span><text:span text:style-name="T749"><text:s/></text:span><text:span text:style-name="T750">las</text:span><text:span text:style-name="T751"><text:s/></text:span><text:span text:style-name="T752">razones</text:span><text:span text:style-name="T753"><text:s/></text:span><text:span text:style-name="T754">formales</text:span><text:span text:style-name="T755"><text:s/></text:span><text:span text:style-name="T756">expuestas</text:span><text:span text:style-name="T757"><text:s/></text:span><text:span text:style-name="T758">(cambio</text:span><text:span text:style-name="T759"><text:s/></text:span><text:span text:style-name="T760">de</text:span><text:span text:style-name="T761"><text:s/></text:span><text:span text:style-name="T762">código</text:span><text:span text:style-name="T763"><text:s/></text:span><text:span text:style-name="T764">de</text:span><text:span text:style-name="T765"><text:s/></text:span><text:span text:style-name="T766">clasificación</text:span><text:span text:style-name="T767"><text:s/></text:span><text:span text:style-name="T768">orgánica),</text:span><text:span text:style-name="T769"><text:s/></text:span><text:span text:style-name="T770">no</text:span><text:span text:style-name="T771"><text:s/></text:span><text:span text:style-name="T772">se</text:span><text:span text:style-name="T773"><text:s/></text:span><text:span text:style-name="T774">encuentra</text:span><text:span text:style-name="T775"><text:s/></text:span><text:span text:style-name="T776">en</text:span><text:span text:style-name="T777"><text:s/></text:span><text:span text:style-name="T778">la</text:span><text:span text:style-name="T779"><text:s/></text:span><text:span text:style-name="T780">misma</text:span><text:span text:style-name="T781"><text:s/></text:span><text:span text:style-name="T782">bolsa</text:span><text:span text:style-name="T783"><text:s/></text:span><text:span text:style-name="T784">de</text:span><text:span text:style-name="T785"><text:s/></text:span><text:span text:style-name="T786">vinculación</text:span><text:span text:style-name="T787"><text:s/></text:span><text:span text:style-name="T788">del</text:span><text:span text:style-name="T789"><text:s/></text:span><text:span text:style-name="T790">importe</text:span><text:span text:style-name="T791"><text:s/></text:span><text:span text:style-name="T792">recibido</text:span><text:span text:style-name="T793"><text:s/></text:span><text:span text:style-name="T794">como</text:span><text:span text:style-name="T795"><text:s/></text:span><text:span text:style-name="T796">subvención,</text:span><text:span text:style-name="T797"><text:s/></text:span><text:span text:style-name="T798">razón</text:span><text:span text:style-name="T799"><text:s/></text:span><text:span text:style-name="T800">por</text:span><text:span text:style-name="T801"><text:s/></text:span><text:span text:style-name="T802">la</text:span><text:span text:style-name="T803"><text:s/></text:span><text:span text:style-name="T804">cual</text:span><text:span text:style-name="T805"><text:s/></text:span><text:span text:style-name="T806">no</text:span><text:span text:style-name="T807"><text:s/></text:span><text:span text:style-name="T808">se</text:span><text:span text:style-name="T809"><text:s/></text:span><text:span text:style-name="T810">estima</text:span><text:span text:style-name="T811"><text:s/></text:span><text:span text:style-name="T812">necesario</text:span><text:span text:style-name="T813"><text:s/></text:span><text:span text:style-name="T814">justificar</text:span><text:span text:style-name="T815"><text:s/></text:span><text:span text:style-name="T816">que</text:span><text:span text:style-name="T817"><text:s/></text:span><text:span text:style-name="T818">no</text:span><text:span text:style-name="T819"><text:s/></text:span><text:span text:style-name="T820">se</text:span><text:span text:style-name="T821"><text:s/></text:span><text:span text:style-name="T822">verá</text:span><text:span text:style-name="T823"><text:s/></text:span><text:span text:style-name="T824">perjudicada</text:span><text:span text:style-name="T825"><text:s/></text:span><text:span text:style-name="T826">por</text:span><text:span text:style-name="T827"><text:s/></text:span><text:span text:style-name="T828">la</text:span><text:span text:style-name="T829"><text:s/></text:span><text:span text:style-name="T830">minoración,</text:span><text:span text:style-name="T831"><text:s/></text:span><text:span text:style-name="T832">ya</text:span><text:span text:style-name="T833"><text:s/></text:span><text:span text:style-name="T834">que</text:span><text:span text:style-name="T835"><text:s/></text:span><text:span text:style-name="T836">se</text:span><text:span text:style-name="T837"><text:s/></text:span><text:span text:style-name="T838">trata</text:span><text:span text:style-name="T839"><text:s/></text:span><text:span text:style-name="T840">de</text:span><text:span text:style-name="T841"><text:s/></text:span><text:span text:style-name="T842">los</text:span><text:span text:style-name="T843"><text:s/></text:span><text:span text:style-name="T844">propios</text:span><text:span text:style-name="T845"><text:s/></text:span><text:span text:style-name="T846">gastos</text:span><text:span text:style-name="T847"><text:s/></text:span><text:span text:style-name="T848">para</text:span><text:span text:style-name="T849"><text:s/></text:span><text:span text:style-name="T850">los</text:span><text:span text:style-name="T851"><text:s/></text:span><text:span text:style-name="T852">cuales</text:span><text:span text:style-name="T853"><text:s/></text:span><text:span text:style-name="T854">se</text:span><text:span text:style-name="T855"><text:s/></text:span><text:span text:style-name="T856">había</text:span><text:span text:style-name="T857"><text:s/></text:span><text:span text:style-name="T858">previsto.</text:span></text:p>
      <text:p text:style-name="P70"><text:span text:style-name="T859"/></text:p>
      <text:p text:style-name="P71"><text:span text:style-name="T860">Por</text:span><text:span text:style-name="T861"><text:s/></text:span><text:span text:style-name="T862">lo</text:span><text:span text:style-name="T863"><text:s/></text:span><text:span text:style-name="T864">anteriormente</text:span><text:span text:style-name="T865"><text:s/></text:span><text:span text:style-name="T866">mencionado</text:span><text:span text:style-name="T867"><text:s/></text:span><text:span text:style-name="T868">se</text:span><text:span text:style-name="T869"><text:s/></text:span><text:span text:style-name="T870">hace</text:span><text:span text:style-name="T871"><text:s/></text:span><text:span text:style-name="T872">necesario</text:span><text:span text:style-name="T873"><text:s/></text:span><text:span text:style-name="T874">la</text:span><text:span text:style-name="T875"><text:s/></text:span><text:span text:style-name="T876">modificación</text:span><text:span text:style-name="T877"><text:s/></text:span><text:span text:style-name="T878">presupuestaria</text:span><text:span text:style-name="T879"><text:s/></text:span><text:span text:style-name="T880">consistente</text:span><text:span text:style-name="T881"><text:s/></text:span><text:span text:style-name="T882">en</text:span><text:span text:style-name="T883"><text:s/></text:span><text:span text:style-name="T884">transferencia</text:span><text:span text:style-name="T885"><text:s/>de</text:span><text:span text:style-name="T886"><text:s/></text:span><text:span text:style-name="T887">créditos</text:span><text:span text:style-name="T888"><text:s/></text:span><text:span text:style-name="T889">entre</text:span><text:span text:style-name="T890"><text:s/></text:span><text:span text:style-name="T891">aplicaciones</text:span><text:span text:style-name="T892"><text:s/></text:span><text:span text:style-name="T893">correspondientes</text:span><text:span text:style-name="T894"><text:s/></text:span><text:span text:style-name="T895">a<text:s text:c="2"/>la</text:span><text:span text:style-name="T896"><text:s/></text:span><text:span text:style-name="T897">misma</text:span><text:span text:style-name="T898"><text:s/></text:span><text:span text:style-name="T899">área<text:s/></text:span><text:span text:style-name="T900">de</text:span><text:span text:style-name="T901"><text:s/></text:span><text:span text:style-name="T902">gasto</text:span><text:span text:style-name="T903"><text:s/>por</text:span><text:span text:style-name="T904"><text:s/></text:span><text:span text:style-name="T905">importe</text:span><text:span text:style-name="T906"><text:s/></text:span><text:span text:style-name="T907">de</text:span><text:span text:style-name="T908"><text:s/></text:span><text:span text:style-name="T909">6.049,25</text:span><text:span text:style-name="T910"><text:s/></text:span><text:span text:style-name="T911">€.</text:span></text:p>
      <text:p text:style-name="P72"><text:span text:style-name="T912"/></text:p>
      <text:p text:style-name="P73"><text:span text:style-name="T913">A</text:span><text:span text:style-name="T914"><text:s/></text:span><text:span text:style-name="T915">fin</text:span><text:span text:style-name="T916"><text:s/></text:span><text:span text:style-name="T917">de</text:span><text:span text:style-name="T918"><text:s/></text:span><text:span text:style-name="T919">proceder</text:span><text:span text:style-name="T920"><text:s/>a</text:span><text:span text:style-name="T921"><text:s/></text:span><text:span text:style-name="T922">la</text:span><text:span text:style-name="T923"><text:s/></text:span><text:span text:style-name="T924">tramitación<text:s/></text:span><text:span text:style-name="T925">del</text:span><text:span text:style-name="T926"><text:s/></text:span><text:span text:style-name="T927">expediente,</text:span><text:span text:style-name="T928"><text:s/></text:span><text:span text:style-name="T929">deberá</text:span><text:span text:style-name="T930"><text:s/></text:span><text:span text:style-name="T931">emitirse</text:span><text:span text:style-name="T932"><text:s/></text:span><text:span text:style-name="T933">documento</text:span><text:span text:style-name="T934"><text:s/></text:span><text:span text:style-name="T935">contable</text:span><text:span text:style-name="T936"><text:s/></text:span><text:span text:style-name="T937">de</text:span><text:span text:style-name="T938"><text:s/></text:span><text:span text:style-name="T939">retención</text:span><text:span text:style-name="T940"><text:s/></text:span><text:span text:style-name="T941">de</text:span><text:span text:style-name="T942"><text:s/></text:span><text:span text:style-name="T943">crédito</text:span><text:span text:style-name="T944"><text:s/></text:span><text:span text:style-name="T945">(RC)</text:span><text:span text:style-name="T946"><text:s/></text:span><text:span text:style-name="T947">para</text:span><text:span text:style-name="T948"><text:s/></text:span><text:span text:style-name="T949">transferencia</text:span><text:span text:style-name="T950"><text:s/></text:span><text:span text:style-name="T951">con</text:span><text:span text:style-name="T952"><text:s/></text:span><text:span text:style-name="T953">cargo</text:span><text:span text:style-name="T954"><text:s/></text:span><text:span text:style-name="T955">a</text:span><text:span text:style-name="T956"><text:s/></text:span><text:span text:style-name="T957">las</text:span><text:span text:style-name="T958"><text:s/></text:span><text:span text:style-name="T959">aplicaciones</text:span><text:span text:style-name="T960"><text:s/></text:span><text:span text:style-name="T961">en</text:span><text:span text:style-name="T962"><text:s/></text:span><text:span text:style-name="T963">que</text:span><text:span text:style-name="T964"><text:s/></text:span><text:span text:style-name="T965">se</text:span><text:span text:style-name="T966"><text:s/></text:span><text:span text:style-name="T967">realizarán<text:s/></text:span><text:span text:style-name="T968">las</text:span><text:span text:style-name="T969"><text:s/></text:span><text:span text:style-name="T970">bajas.</text:span></text:p>
      <text:p text:style-name="P74"><text:span text:style-name="T971"/></text:p>
      <text:p text:style-name="P74"><text:span text:style-name="T971"/></text:p>
      <text:p text:style-name="P74"><text:span text:style-name="T971"/></text:p>
      <text:p text:style-name="P74"><text:span text:style-name="T971"/></text:p>
      <text:p text:style-name="P75"><text:span text:style-name="T971"/></text:p>
      <text:p text:style-name="P76"><text:span text:style-name="T971"/></text:p>
      <text:p text:style-name="P77"><text:span text:style-name="T972">Página</text:span><text:span text:style-name="T973"><text:s/></text:span><text:span text:style-name="T974">1</text:span><text:span text:style-name="T975"><text:s/></text:span><text:span text:style-name="T976">de</text:span><text:span text:style-name="T977"><text:s/></text:span><text:span text:style-name="T978">2</text:span></text:p>
      <text:p text:style-name="P78"><text:span text:style-name="T97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0"><text:span text:style-name="T980">Firmado por:</text:span><text:span text:style-name="T981"/></text:p>
          </table:table-cell>
          <table:table-cell table:style-name="TableCell020001">
            <text:p text:style-name="P81"><text:span text:style-name="T982">VICTORIANO</text:span><text:span text:style-name="T983"><text:s/></text:span><text:span text:style-name="T984">ANTONIO</text:span><text:span text:style-name="T985"><text:s/></text:span><text:span text:style-name="T986">ROCÍO</text:span><text:span text:style-name="T987"><text:s/></text:span><text:span text:style-name="T988">ROMERO</text:span><text:span text:style-name="T989"><text:s/></text:span><text:span text:style-name="T990">-</text:span><text:span text:style-name="T991"><text:s/></text:span><text:span text:style-name="T992">Concejal/A</text:span><text:span text:style-name="T993"><text:s/></text:span><text:span text:style-name="T994">Ver</text:span><text:span text:style-name="T995"><text:s/></text:span><text:span text:style-name="T996">firma</text:span><text:span text:style-name="T997"/></text:p>
          </table:table-cell>
          <table:table-cell table:style-name="TableCell020002">
            <text:p text:style-name="P82"><text:span text:style-name="T998">Fecha: 09-02-2024 10:15:27</text:span><text:span text:style-name="T999"/></text:p>
          </table:table-cell>
          <table:table-cell table:style-name="TableCell020003" table:number-rows-spanned="3">
            <text:p text:style-name="P83"><text:span text:style-name="T999"/></text:p>
            <text:p text:style-name="P84"><draw:frame text:anchor-type="as-char" svg:width="15.88mm" svg:height="15.88mm" style:rel-width="scale" style:rel-height="scale"><draw:object-ole xlink:href="OleObj3"/><draw:image xlink:href="ObjectReplacements/OleObj3"/></draw:frame><text:span text:style-name="T999"/></text:p>
          </table:table-cell>
        </table:table-row>
        <table:table-row table:style-name="TableRow0201">
          <table:table-cell table:style-name="TableCell020100" table:number-columns-spanned="3">
            <text:p text:style-name="P87"><text:span text:style-name="T1000">Nº expediente administrativo: 2024-000986<text:s text:c="4"/>Código Seguro de Verificación (CSV): 45DF1C7F5F1A19E9481D661488A0B5DB Comprobación CSV:<text:s text:c="2"/></text:span><text:a xlink:href="https://eadmin.sanbartolome.es/publico/documento/45DF1C7F5F1A19E9481D661488A0B5DB"><text:span text:style-name="T1001">https://eadmin.sanbartolome.es/publico/documento/45DF1C7F5F1A19E9481D661488A0B5DB</text:span></text:a><text:span text:style-name="T1002"/></text:p>
          </table:table-cell>
          <table:covered-table-cell/>
          <table:covered-table-cell/>
          <table:covered-table-cell>
            <text:p text:style-name="P88"><text:span text:style-name="T1002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1"><text:span text:style-name="T1003">Fecha</text:span><text:span text:style-name="T1004"><text:s/></text:span><text:span text:style-name="T1005">de</text:span><text:span text:style-name="T1006"><text:s/></text:span><text:span text:style-name="T1007">sellado</text:span><text:span text:style-name="T1008"><text:s/></text:span><text:span text:style-name="T1009">electrónico:</text:span><text:span text:style-name="T1010"><text:s/></text:span><text:span text:style-name="T1011">14-02-2024</text:span><text:span text:style-name="T1012"><text:s/></text:span><text:span text:style-name="T1013">08:38:40</text:span><text:span text:style-name="T1014"><text:s/></text:span><text:span text:style-name="T1015">Ver</text:span><text:span text:style-name="T1016"><text:s/></text:span><text:span text:style-name="T1017">sello</text:span><text:span text:style-name="T1018"><text:tab/></text:span><text:span text:style-name="T1019">- 1/2 -<text:tab/></text:span><text:span text:style-name="T1020">Fecha de emisión de esta copia: 14-02-2024 08:38:42</text:span><text:span text:style-name="T1021"/></text:p>
          </table:table-cell>
          <table:covered-table-cell/>
          <table:covered-table-cell/>
          <table:covered-table-cell>
            <text:p text:style-name="P92"><text:span text:style-name="T1021"><text:s/></text:span></text:p>
          </table:covered-table-cell>
        </table:table-row>
      </table:table>
      <text:p text:style-name="P94"><text:span text:style-name="T1021"/></text:p>
      <text:p text:style-name="P95"><text:span text:style-name="T1021"/></text:p>
      <text:p text:style-name="P96"><text:span text:style-name="T1022">El</text:span><text:span text:style-name="T1023"><text:s/></text:span><text:span text:style-name="T1024">expediente</text:span><text:span text:style-name="T1025"><text:s/></text:span><text:span text:style-name="T1026">de</text:span><text:span text:style-name="T1027"><text:s/></text:span><text:span text:style-name="T1028">modificación</text:span><text:span text:style-name="T1029"><text:s/></text:span><text:span text:style-name="T1030">de</text:span><text:span text:style-name="T1031"><text:s/></text:span><text:span text:style-name="T1032">crédito</text:span><text:span text:style-name="T1033"><text:s/></text:span><text:span text:style-name="T1034">nº</text:span><text:span text:style-name="T1035"><text:s/></text:span><text:span text:style-name="T1036">10/2024</text:span><text:span text:style-name="T1037"><text:s/></text:span><text:span text:style-name="T1038">entre</text:span><text:span text:style-name="T1039"><text:s/></text:span><text:span text:style-name="T1040">aplicaciones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misma</text:span><text:span text:style-name="T1047"><text:s/></text:span><text:span text:style-name="T1048">área</text:span><text:span text:style-name="T1049"><text:s/></text:span><text:span text:style-name="T1050">de</text:span><text:span text:style-name="T1051"><text:s/></text:span><text:span text:style-name="T1052">gasto</text:span><text:span text:style-name="T1053"><text:s/>se</text:span><text:span text:style-name="T1054"><text:s/></text:span><text:span text:style-name="T1055">realizará</text:span><text:span text:style-name="T1056"><text:s/></text:span><text:span text:style-name="T1057">conforme</text:span><text:span text:style-name="T1058"><text:s/></text:span><text:span text:style-name="T1059">al</text:span><text:span text:style-name="T1060"><text:s/></text:span><text:span text:style-name="T1061">siguiente</text:span><text:span text:style-name="T1062"><text:s/></text:span><text:span text:style-name="T1063">detalle:</text:span></text:p>
      <text:p text:style-name="P97"><text:span text:style-name="T1064"/></text:p>
      <text:p text:style-name="P98"><text:span text:style-name="T1065">Altas</text:span><text:span text:style-name="T1066"><text:s/></text:span><text:span text:style-name="T1067">en<text:s/></text:span><text:span text:style-name="T1068">aplicaciones</text:span><text:span text:style-name="T1069"><text:s/></text:span><text:span text:style-name="T1070">de<text:s/></text:span><text:span text:style-name="T1071">gastos:</text:span></text:p>
      <text:list text:style-name="L99">
        <text:list-item>
          <text:p text:style-name="P99"><text:span text:style-name="T1072">Aplicación</text:span><text:span text:style-name="T1073"><text:s/></text:span><text:span text:style-name="T1074">14</text:span><text:span text:style-name="T1075"><text:s/></text:span><text:span text:style-name="T1076">342</text:span><text:span text:style-name="T1077"><text:s/>63300.</text:span><text:span text:style-name="T1078"><text:s/></text:span><text:span text:style-name="T1079">Instalaciones</text:span><text:span text:style-name="T1080"><text:s/></text:span><text:span text:style-name="T1081">deportivas.</text:span><text:span text:style-name="T1082"><text:s/></text:span><text:span text:style-name="T1083">Maquinaria</text:span><text:span text:style-name="T1084"><text:s/></text:span><text:span text:style-name="T1085">y</text:span><text:span text:style-name="T1086"><text:s/></text:span><text:span text:style-name="T1087">utillaje</text:span><text:span text:style-name="T1088"><text:s/></text:span><text:span text:style-name="T1089">.............</text:span></text:p>
        </text:list-item>
      </text:list>
      <text:p text:style-name="P100"><text:span text:style-name="T1089">........................................................................................................</text:span><text:span text:style-name="T1090"><text:s/></text:span><text:span text:style-name="T1091">6.049,25</text:span><text:span text:style-name="T1092"><text:s/></text:span><text:span text:style-name="T1093">€</text:span></text:p>
      <text:p text:style-name="P101"><text:span text:style-name="T1094">Total</text:span><text:span text:style-name="T1095"><text:s/>alta</text:span><text:span text:style-name="T1096"><text:s/></text:span><text:span text:style-name="T1097">de créditos:</text:span><text:span text:style-name="T1098"><text:s/></text:span><text:span text:style-name="T1099">......................................................</text:span><text:span text:style-name="T1100"><text:s/></text:span><text:span text:style-name="T1101">6.049,25</text:span><text:span text:style-name="T1102"><text:s/></text:span><text:span text:style-name="T1103">€.</text:span></text:p>
      <text:p text:style-name="P102"><text:span text:style-name="T1104"/></text:p>
      <text:p text:style-name="P103"><text:span text:style-name="T1105">Bajas</text:span><text:span text:style-name="T1106"><text:s/></text:span><text:span text:style-name="T1107">en</text:span><text:span text:style-name="T1108"><text:s/></text:span><text:span text:style-name="T1109">aplicaciones</text:span><text:span text:style-name="T1110"><text:s/></text:span><text:span text:style-name="T1111">de<text:s/></text:span><text:span text:style-name="T1112">gastos:</text:span></text:p>
      <text:list text:style-name="L104">
        <text:list-item>
          <text:p text:style-name="P104"><text:span text:style-name="T1113">Aplicación</text:span><text:span text:style-name="T1114"><text:s/></text:span><text:span text:style-name="T1115"><text:s/></text:span><text:span text:style-name="T1116">21</text:span><text:span text:style-name="T1117"><text:s/></text:span><text:span text:style-name="T1118"><text:s/></text:span><text:span text:style-name="T1119">340</text:span><text:span text:style-name="T1120"><text:s/></text:span><text:span text:style-name="T1121"><text:s/></text:span><text:span text:style-name="T1122">61943.</text:span><text:span text:style-name="T1123"><text:s/></text:span><text:span text:style-name="T1124"><text:s/></text:span><text:span text:style-name="T1125">Administración</text:span><text:span text:style-name="T1126"><text:s/></text:span><text:span text:style-name="T1127"><text:s/></text:span><text:span text:style-name="T1128">general</text:span><text:span text:style-name="T1129"><text:s/></text:span><text:span text:style-name="T1130"><text:s/></text:span><text:span text:style-name="T1131">de<text:s/></text:span><text:span text:style-name="T1132"><text:s/></text:span><text:span text:style-name="T1133">Deportes.</text:span><text:span text:style-name="T1134"><text:s/></text:span><text:span text:style-name="T1135"><text:s/></text:span><text:span text:style-name="T1136">Instalaciones</text:span><text:span text:style-name="T1137"><text:s/></text:span><text:span text:style-name="T1138">deportivas</text:span><text:span text:style-name="T1139"><text:s/></text:span><text:span text:style-name="T1140">.......................................................................................</text:span><text:span text:style-name="T1141"><text:s/>6.049,25</text:span><text:span text:style-name="T1142"><text:s/></text:span><text:span text:style-name="T1143">€</text:span></text:p>
        </text:list-item>
      </text:list>
      <text:p text:style-name="P105"><text:span text:style-name="T1144">Total</text:span><text:span text:style-name="T1145"><text:s/>baja</text:span><text:span text:style-name="T1146"><text:s/>de<text:s/></text:span><text:span text:style-name="T1147">créditos:</text:span><text:span text:style-name="T1148"><text:s/></text:span><text:span text:style-name="T1149">.....................................................</text:span><text:span text:style-name="T1150"><text:s/></text:span><text:span text:style-name="T1151">6.049,25</text:span><text:span text:style-name="T1152"><text:s/></text:span><text:span text:style-name="T1153">€.</text:span></text:p>
      <text:p text:style-name="P106"><text:span text:style-name="T1154"/></text:p>
      <text:p text:style-name="P106"><text:span text:style-name="T1154"/></text:p>
      <text:p text:style-name="P107"><text:span text:style-name="T1154"/></text:p>
      <text:p text:style-name="P108"><text:span text:style-name="T1155">En</text:span><text:span text:style-name="T1156"><text:s/></text:span><text:span text:style-name="T1157">San</text:span><text:span text:style-name="T1158"><text:s/></text:span><text:span text:style-name="T1159">Bartolomé,</text:span><text:span text:style-name="T1160"><text:s/></text:span><text:span text:style-name="T1161">Lanzarote,</text:span><text:span text:style-name="T1162"><text:s/></text:span><text:span text:style-name="T1163">en</text:span><text:span text:style-name="T1164"><text:s/></text:span><text:span text:style-name="T1165">la</text:span><text:span text:style-name="T1166"><text:s/></text:span><text:span text:style-name="T1167">fecha</text:span>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firma</text:span><text:span text:style-name="T1174"><text:s/></text:span><text:span text:style-name="T1175">electrónica.</text:span><text:span text:style-name="T1176"><text:s/></text:span><text:span text:style-name="T1177">Firmado:</text:span><text:span text:style-name="T1178"><text:s/></text:span><text:span text:style-name="T1179">P.D.</text:span><text:span text:style-name="T1180"><text:s/></text:span><text:span text:style-name="T1181">El</text:span><text:span text:style-name="T1182"><text:s/></text:span><text:span text:style-name="T1183">concejal</text:span><text:span text:style-name="T1184"><text:s/></text:span><text:span text:style-name="T1185">delegado</text:span><text:span text:style-name="T1186"><text:s/></text:span><text:span text:style-name="T1187">del</text:span><text:span text:style-name="T1188"><text:s/></text:span><text:span text:style-name="T1189">Área</text:span><text:span text:style-name="T1190"><text:s/></text:span><text:span text:style-name="T1191">de</text:span><text:span text:style-name="T1192"><text:s/></text:span><text:span text:style-name="T1193">Economía</text:span><text:span text:style-name="T1194"><text:s/></text:span><text:span text:style-name="T1195">y</text:span><text:span text:style-name="T1196"><text:s/></text:span><text:span text:style-name="T1197">Hacienda</text:span><text:span text:style-name="T1198"><text:s/></text:span><text:span text:style-name="T1199">(Resolución</text:span><text:span text:style-name="T1200"><text:s/></text:span><text:span text:style-name="T1201">núm.</text:span><text:span text:style-name="T1202"><text:s/></text:span><text:span text:style-name="T1203">3113/2023,</text:span><text:span text:style-name="T1204"><text:s/></text:span><text:span text:style-name="T1205">de</text:span><text:span text:style-name="T1206"><text:s/></text:span><text:span text:style-name="T1207">19</text:span><text:span text:style-name="T1208"><text:s/></text:span><text:span text:style-name="T1209">de</text:span><text:span text:style-name="T1210"><text:s/></text:span><text:span text:style-name="T1211">junio</text:span><text:span text:style-name="T1212"><text:s/></text:span><text:span text:style-name="T1213">de</text:span><text:span text:style-name="T1214"><text:s/></text:span><text:span text:style-name="T1215">2023,</text:span><text:span text:style-name="T1216"><text:s/></text:span><text:span text:style-name="T1217">BOP</text:span><text:span text:style-name="T1218"><text:s/></text:span><text:span text:style-name="T1219">Las</text:span><text:span text:style-name="T1220"><text:s/></text:span><text:span text:style-name="T1221">Palmas</text:span><text:span text:style-name="T1222"><text:s/></text:span><text:span text:style-name="T1223">núm.</text:span><text:span text:style-name="T1224"><text:s/></text:span><text:span text:style-name="T1225">76,</text:span><text:span text:style-name="T1226"><text:s/></text:span><text:span text:style-name="T1227">de</text:span><text:span text:style-name="T1228"><text:s/></text:span><text:span text:style-name="T1229">23</text:span><text:span text:style-name="T1230"><text:s/></text:span><text:span text:style-name="T1231">de</text:span><text:span text:style-name="T1232"><text:s/></text:span><text:span text:style-name="T1233">junio</text:span><text:span text:style-name="T1234"><text:s/></text:span><text:span text:style-name="T1235">de</text:span><text:span text:style-name="T1236"><text:s/></text:span><text:span text:style-name="T1237">2023).</text:span><text:span text:style-name="T1238"><text:s/></text:span><text:span text:style-name="T1239">Victoriano</text:span><text:span text:style-name="T1240"><text:s/></text:span><text:span text:style-name="T1241">Antonio</text:span><text:span text:style-name="T1242"><text:s/></text:span><text:span text:style-name="T1243">Rocío</text:span><text:span text:style-name="T1244"><text:s/>Romero.</text:span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09"><text:span text:style-name="T1245"/></text:p>
      <text:p text:style-name="P110"><text:span text:style-name="T1245"/></text:p>
      <text:p text:style-name="P111"><text:span text:style-name="T1246">Página</text:span><text:span text:style-name="T1247"><text:s/></text:span><text:span text:style-name="T1248">2</text:span><text:span text:style-name="T1249"><text:s/></text:span><text:span text:style-name="T1250">de</text:span><text:span text:style-name="T1251"><text:s/></text:span><text:span text:style-name="T1252">2</text:span></text:p>
      <text:p text:style-name="P112"><text:span text:style-name="T125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4"><text:span text:style-name="T1254">Firmado por:</text:span><text:span text:style-name="T1255"/></text:p>
          </table:table-cell>
          <table:table-cell table:style-name="TableCell030001">
            <text:p text:style-name="P115"><text:span text:style-name="T1256">VICTORIANO ANTONIO ROCÍO ROMERO - Concejal/A</text:span><text:span text:style-name="T1257"/></text:p>
          </table:table-cell>
          <table:table-cell table:style-name="TableCell030002">
            <text:p text:style-name="P116"><text:span text:style-name="T1258">Fecha: 09-02-2024 10:15:27</text:span><text:span text:style-name="T1259"/></text:p>
          </table:table-cell>
          <table:table-cell table:style-name="TableCell030003" table:number-rows-spanned="3">
            <text:p text:style-name="P117"><text:span text:style-name="T1259"/></text:p>
            <text:p text:style-name="P118"><draw:frame text:anchor-type="as-char" svg:width="15.88mm" svg:height="15.88mm" style:rel-width="scale" style:rel-height="scale"><draw:object-ole xlink:href="OleObj4"/><draw:image xlink:href="ObjectReplacements/OleObj4"/></draw:frame><text:span text:style-name="T1259"/></text:p>
          </table:table-cell>
        </table:table-row>
        <table:table-row table:style-name="TableRow0301">
          <table:table-cell table:style-name="TableCell030100" table:number-columns-spanned="3">
            <text:p text:style-name="P121"><text:span text:style-name="T1260">Nº expediente administrativo: 2024-000986<text:s text:c="4"/>Código Seguro de Verificación (CSV): 45DF1C7F5F1A19E9481D661488A0B5DB Comprobación CSV:<text:s text:c="2"/></text:span><text:a xlink:href="https://eadmin.sanbartolome.es/publico/documento/45DF1C7F5F1A19E9481D661488A0B5DB"><text:span text:style-name="T1261">https://eadmin.sanbartolome.es/publico/documento/45DF1C7F5F1A19E9481D661488A0B5DB</text:span></text:a><text:span text:style-name="T1262"/></text:p>
          </table:table-cell>
          <table:covered-table-cell/>
          <table:covered-table-cell/>
          <table:covered-table-cell>
            <text:p text:style-name="P122"><text:span text:style-name="T126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5"><text:span text:style-name="T1263">Fecha de sellado electrónico: 14-02-2024 08:38:40<text:tab/></text:span><text:span text:style-name="T1264">- 2/2 -<text:tab/></text:span><text:span text:style-name="T1265">Fecha de emisión de esta copia: 14-02-2024 08:38:42</text:span><text:span text:style-name="T1266"/></text:p>
          </table:table-cell>
          <table:covered-table-cell/>
          <table:covered-table-cell/>
          <table:covered-table-cell>
            <text:p text:style-name="P126"><text:span text:style-name="T1266"><text:s/></text:span></text:p>
          </table:covered-table-cell>
        </table:table-row>
      </table:table>
      <text:p text:style-name="P128"><draw:frame text:anchor-type="as-char" svg:width="5.56mm" svg:height="2.91mm" style:rel-width="scale" style:rel-height="scale"><draw:object-ole xlink:href="OleObj5"/><draw:image xlink:href="ObjectReplacements/OleObj5"/></draw:frame><text:span text:style-name="T1266"/></text:p>
      <text:p text:style-name="P129"><text:span text:style-name="T1267">A</text:span><text:span text:style-name="T1268">yuntamiento de San Bartolome</text:span></text:p>
      <text:p text:style-name="P130"><text:span text:style-name="T1269"/></text:p>
      <text:p text:style-name="P131"><text:span text:style-name="T1270">RC</text:span></text:p>
      <text:p text:style-name="P132"><text:span text:style-name="T1271">Clave</text:span><text:span text:style-name="T1272"><text:s/>de Operación.......:<text:tab/>101</text:span></text:p>
      <text:p text:style-name="P133"><text:span text:style-name="T1272">Signo.............................:<text:tab/>0</text:span></text:p>
      <text:p text:style-name="P134"><text:span text:style-name="T1272">Fecha de la Operación...:<text:tab/>09/02/2024</text:span></text:p>
      <text:p text:style-name="P135"><text:span text:style-name="T1273"/></text:p>
      <text:p text:style-name="P136"><text:span text:style-name="T1274">Retención de crédito para transferencias y bajas</text:span></text:p>
      <text:p text:style-name="P137"><text:span text:style-name="T1274">Nº Expediente.......:<text:tab/>2/2024000000533 Nº</text:span><text:span text:style-name="T1275"><text:s/></text:span><text:span text:style-name="T1276">Aplicaciones....:<text:tab/><text:tab/>0001</text:span></text:p>
      <text:p text:style-name="P138"><text:span text:style-name="T1276">Ejercicio/Presupuesto...:<text:tab/>2024</text:span></text:p>
      <text:p text:style-name="P139"><text:span text:style-name="T1277"/></text:p>
      <text:p text:style-name="P139"><text:span text:style-name="T1277"/></text:p>
      <text:p text:style-name="P140"><text:span text:style-name="T127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2"><text:span text:style-name="T1278">AÑO</text:span><text:span text:style-name="T1279"><text:s/></text:span><text:span text:style-name="T1280">DEL</text:span><text:span text:style-name="T1281"><text:s/></text:span><text:span text:style-name="T1282">PRESUPUESTO:</text:span><text:span text:style-name="T1283"><text:s/></text:span><text:span text:style-name="T1284"><text:s/></text:span><text:span text:style-name="T1285">2024</text:span><text:span text:style-name="T128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5"><text:span text:style-name="T1287">APLICACIÓN</text:span><text:span text:style-name="T1288"><text:s/></text:span><text:span text:style-name="T1289">PRESUPUESTARIA</text:span><text:span text:style-name="T1290"><text:s/></text:span><text:span text:style-name="T1291">:<text:tab/>21</text:span><text:span text:style-name="T1292"><text:s/></text:span><text:span text:style-name="T1293">340</text:span><text:span text:style-name="T1294"><text:s/></text:span><text:span text:style-name="T1295">61943</text:span></text:p>
            <text:p text:style-name="P146"><text:span text:style-name="T1296">Administración</text:span><text:span text:style-name="T1297"><text:s/></text:span><text:span text:style-name="T1298">General</text:span><text:span text:style-name="T1299"><text:s/></text:span><text:span text:style-name="T1300">de</text:span><text:span text:style-name="T1301"><text:s/></text:span><text:span text:style-name="T1302">Deportes.</text:span><text:span text:style-name="T1303"><text:s/></text:span><text:span text:style-name="T1304">Instalaciones</text:span><text:span text:style-name="T1305"><text:s/></text:span><text:span text:style-name="T1306">Deportivas</text:span><text:span text:style-name="T1307"/></text:p>
          </table:table-cell>
          <table:covered-table-cell/>
          <table:covered-table-cell/>
          <table:table-cell table:style-name="TableCell040103" table:number-columns-spanned="2">
            <text:p text:style-name="P147"><text:span text:style-name="T1308">CUENTA</text:span><text:span text:style-name="T1309"><text:s/></text:span><text:span text:style-name="T1310">211</text:span><text:span text:style-name="T1311"><text:s/></text:span><text:span text:style-name="T1312">.000098</text:span><text:span text:style-name="T1313"/></text:p>
          </table:table-cell>
          <table:covered-table-cell/>
          <table:table-cell table:style-name="TableCell040105">
            <text:p text:style-name="P148"><text:span text:style-name="T1314">IMPORTE</text:span></text:p>
            <text:p text:style-name="P149"><text:span text:style-name="T1315">6.049,25</text:span><text:span text:style-name="T1316"><text:s/></text:span><text:span text:style-name="T1317">€</text:span><text:span text:style-name="T1318"/></text:p>
          </table:table-cell>
        </table:table-row>
        <table:table-row table:style-name="TableRow0402">
          <table:table-cell table:style-name="TableCell040200" table:number-columns-spanned="5">
            <text:p text:style-name="P152"><text:span text:style-name="T1319">IMPORTE</text:span><text:span text:style-name="T1320"><text:s/></text:span><text:span text:style-name="T1321">(en</text:span><text:span text:style-name="T1322"><text:s/></text:span><text:span text:style-name="T1323">letra):</text:span></text:p>
            <text:p text:style-name="P153"><text:span text:style-name="T1323">Seis</text:span><text:span text:style-name="T1324"><text:s/></text:span><text:span text:style-name="T1325">mil</text:span><text:span text:style-name="T1326"><text:s/></text:span><text:span text:style-name="T1327">cuarenta</text:span><text:span text:style-name="T1328"><text:s/></text:span><text:span text:style-name="T1329">y</text:span><text:span text:style-name="T1330"><text:s/></text:span><text:span text:style-name="T1331">nueve</text:span><text:span text:style-name="T1332"><text:s/></text:span><text:span text:style-name="T1333">Euros</text:span><text:span text:style-name="T1334"><text:s/></text:span><text:span text:style-name="T1335">con</text:span><text:span text:style-name="T1336"><text:s/></text:span><text:span text:style-name="T1337">veinticinco</text:span><text:span text:style-name="T1338"><text:s/></text:span><text:span text:style-name="T1339">céntimos</text:span><text:span text:style-name="T1340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4"><text:span text:style-name="T1341">IMPORTE</text:span></text:p>
            <text:p text:style-name="P155"><text:span text:style-name="T1342">6.049,25 €</text:span><text:span text:style-name="T1343"/></text:p>
          </table:table-cell>
        </table:table-row>
        <table:table-row table:style-name="TableRow0403">
          <table:table-cell table:style-name="TableCell040300" table:number-columns-spanned="6">
            <text:p text:style-name="P158"><text:span text:style-name="T1344">Código</text:span><text:span text:style-name="T1345"><text:s/></text:span><text:span text:style-name="T1346">de</text:span><text:span text:style-name="T1347"><text:s/></text:span><text:span text:style-name="T1348">Gastos</text:span><text:span text:style-name="T1349"><text:s/></text:span><text:span text:style-name="T1350">/</text:span><text:span text:style-name="T1351"><text:s/></text:span><text:span text:style-name="T1352">Proyecto</text:span><text:span text:style-name="T13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61"><text:span text:style-name="T1354">Sentado</text:span><text:span text:style-name="T1355"><text:s/></text:span><text:span text:style-name="T1356">en</text:span><text:span text:style-name="T1357"><text:s/></text:span><text:span text:style-name="T1358">el</text:span></text:p>
            <text:p text:style-name="P162"><text:span text:style-name="T1358">Libro</text:span><text:span text:style-name="T1359"><text:s/></text:span><text:span text:style-name="T1360">Diario</text:span><text:span text:style-name="T1361"><text:s/></text:span><text:span text:style-name="T1362">General</text:span><text:span text:style-name="T1363"><text:s/></text:span><text:span text:style-name="T1364">de</text:span><text:span text:style-name="T1365"><text:s/></text:span><text:span text:style-name="T1366">Operaciones</text:span><text:span text:style-name="T1367"/></text:p>
          </table:table-cell>
          <table:table-cell table:style-name="TableCell040401" table:number-columns-spanned="5">
            <text:p text:style-name="P163"><text:span text:style-name="T1367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6"><text:span text:style-name="T1367"/></text:p>
            <text:p text:style-name="P167"><text:span text:style-name="T1368">DESCRIPCION DE LA<text:s/></text:span><text:span text:style-name="T1369">OPERACION</text:span></text:p>
            <text:p text:style-name="P168"><text:span text:style-name="T1370"/></text:p>
            <text:p text:style-name="P169"><text:span text:style-name="T1371">M.P.<text:s/></text:span><text:span text:style-name="T1372">10/2024.</text:span><text:span text:style-name="T1373"><text:s/></text:span><text:span text:style-name="T1374">TRANSFERENCIA</text:span><text:span text:style-name="T1375"><text:s/></text:span><text:span text:style-name="T1376">DE</text:span><text:span text:style-name="T1377"><text:s/></text:span><text:span text:style-name="T1378">CRÉDITOS</text:span><text:span text:style-name="T1379"><text:s/></text:span><text:span text:style-name="T1380">DENTRO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MISMA</text:span><text:span text:style-name="T1387"><text:s/></text:span><text:span text:style-name="T1388">ÁREA</text:span><text:span text:style-name="T1389"><text:s/></text:span><text:span text:style-name="T1390">DE</text:span><text:span text:style-name="T1391"><text:s/></text:span><text:span text:style-name="T1392">GASTO</text:span><text:span text:style-name="T1393"><text:s/>PARA</text:span><text:span text:style-name="T1394"><text:s/></text:span><text:span text:style-name="T1395">LA</text:span><text:span text:style-name="T1396"><text:s/></text:span><text:span text:style-name="T1397">DOTACIÓN</text:span><text:span text:style-name="T1398"><text:s/></text:span><text:span text:style-name="T1399">DEL</text:span><text:span text:style-name="T1400"><text:s/></text:span><text:span text:style-name="T1401">CRÉDITO</text:span><text:span text:style-name="T1402"><text:s/></text:span><text:span text:style-name="T1403">NECESARIO</text:span><text:span text:style-name="T1404"><text:s/></text:span><text:span text:style-name="T1405">PARA</text:span><text:span text:style-name="T1406"><text:s/></text:span><text:span text:style-name="T1407">LA</text:span><text:span text:style-name="T1408"><text:s/></text:span><text:span text:style-name="T1409">ADQUISICIÓN</text:span><text:span text:style-name="T1410"><text:s/></text:span><text:span text:style-name="T1411">DE</text:span><text:span text:style-name="T1412"><text:s/></text:span><text:span text:style-name="T1413">MARCADOR</text:span><text:span text:style-name="T1414"><text:s/></text:span><text:span text:style-name="T1415">PARA</text:span><text:span text:style-name="T1416"><text:s/></text:span><text:span text:style-name="T1417">EL</text:span><text:span text:style-name="T1418"><text:s/></text:span><text:span text:style-name="T1419">PABELLÓN</text:span><text:span text:style-name="T1420"><text:s/></text:span><text:span text:style-name="T1421">CUBIERTO</text:span><text:span text:style-name="T1422"><text:s/></text:span><text:span text:style-name="T1423">DE</text:span><text:span text:style-name="T1424"><text:s/></text:span><text:span text:style-name="T1425">SAN</text:span><text:span text:style-name="T1426"><text:s/></text:span><text:span text:style-name="T1427">BARTOLOMÉ,</text:span><text:span text:style-name="T1428"><text:s/></text:span><text:span text:style-name="T1429">PARCIALMENTE</text:span><text:span text:style-name="T1430"><text:s/></text:span><text:span text:style-name="T1431">SUBVENCIONADO</text:span><text:span text:style-name="T1432"><text:s/></text:span><text:span text:style-name="T1433">POR</text:span><text:span text:style-name="T1434"><text:s/></text:span><text:span text:style-name="T1435">EL</text:span><text:span text:style-name="T1436"><text:s/></text:span><text:span text:style-name="T1437">CABILDO</text:span><text:span text:style-name="T1438"><text:s/></text:span><text:span text:style-name="T1439">DE</text:span><text:span text:style-name="T1440"><text:s/></text:span><text:span text:style-name="T1441">LANZAROTE,</text:span><text:span text:style-name="T1442"><text:s/></text:span><text:span text:style-name="T1443">POR</text:span><text:span text:style-name="T1444"><text:s/></text:span><text:span text:style-name="T1445">IMPORTE</text:span><text:span text:style-name="T1446"><text:s/></text:span><text:span text:style-name="T1447">DE</text:span><text:span text:style-name="T1448"><text:s/></text:span><text:span text:style-name="T1449">6.049,25</text:span><text:span text:style-name="T1450"><text:s/></text:span><text:span text:style-name="T1451">€.</text:span><text:span text:style-name="T1452"><text:s/></text:span><text:span text:style-name="T1453">EXP.</text:span><text:span text:style-name="T1454"><text:s/></text:span><text:span text:style-name="T1455">2024000986.</text:span><text:span text:style-name="T14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72"><text:span text:style-name="T1456"/></text:p>
            <text:p text:style-name="P173"><text:span text:style-name="T1457">CERTIFICO:</text:span><text:span text:style-name="T1458"><text:s text:c="3"/></text:span><text:span text:style-name="T1459"><text:s/></text:span><text:span text:style-name="T1460">Que para la(s) aplicación(es) que<text:s/></text:span><text:span text:style-name="T1461">figura(n)</text:span><text:span text:style-name="T1462"><text:s/>en este</text:span><text:span text:style-name="T1463"><text:s/></text:span><text:span text:style-name="T1464">documento (o</text:span><text:span text:style-name="T1465"><text:s/></text:span><text:span text:style-name="T1466">Anexo),</text:span><text:span text:style-name="T1467"><text:s/></text:span><text:span text:style-name="T1468">existe</text:span><text:span text:style-name="T1469"><text:s/>Saldo</text:span><text:span text:style-name="T1470"><text:s/></text:span><text:span text:style-name="T1471">de Crédito disponible, quedando retenido el importe que se reseña</text:span><text:span text:style-name="T14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6"><text:span text:style-name="T1473">Sentado en el Libro Diario de Contabilidad Presupuestaria Fecha: 09/02/2024</text:span></text:p>
            <text:p text:style-name="P177"><text:span text:style-name="T1473">Fdo.<text:s/></text:span><text:span text:style-name="T1474">INTERV.</text:span><text:span text:style-name="T1475"><text:s/>MARIA<text:s/></text:span><text:span text:style-name="T1476">JOSEFA</text:span><text:span text:style-name="T1477"><text:s/>FIGUEIRA BLANCO</text:span><text:span text:style-name="T1478"/></text:p>
          </table:table-cell>
          <table:covered-table-cell/>
          <table:table-cell table:style-name="TableCell040702" table:number-columns-spanned="2">
            <text:p text:style-name="P178"><text:span text:style-name="T1478"/></text:p>
            <text:p text:style-name="P179"><text:span text:style-name="T1479">CONCEJAL</text:span><text:span text:style-name="T1480"><text:s/></text:span><text:span text:style-name="T1481">HACIENDA:</text:span><text:span text:style-name="T1482"><text:s/></text:span><text:span text:style-name="T1483">V.</text:span><text:span text:style-name="T1484"><text:s/></text:span><text:span text:style-name="T1485">ANTONIO</text:span><text:span text:style-name="T1486"><text:s/></text:span><text:span text:style-name="T1487">ROCIO</text:span><text:span text:style-name="T1488"><text:s/></text:span><text:span text:style-name="T1489">ROMERO</text:span><text:span text:style-name="T1490"/></text:p>
          </table:table-cell>
          <table:covered-table-cell/>
          <table:table-cell table:style-name="TableCell040704" table:number-columns-spanned="2">
            <text:p text:style-name="P180"><text:span text:style-name="T1490"/></text:p>
          </table:table-cell>
          <table:covered-table-cell/>
        </table:table-row>
      </table:table>
      <text:p text:style-name="P182"><text:span text:style-name="T1490"/></text:p>
      <text:p text:style-name="P183"><text:span text:style-name="T1490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5"><text:span text:style-name="T1491">Firmado por:</text:span><text:span text:style-name="T1492"/></text:p>
          </table:table-cell>
          <table:table-cell table:style-name="TableCell050001">
            <text:p text:style-name="P186"><text:span text:style-name="T1493">MARIA</text:span><text:span text:style-name="T1494"><text:s/></text:span><text:span text:style-name="T1495">JOSEFA</text:span><text:span text:style-name="T1496"><text:s/></text:span><text:span text:style-name="T1497">FIGUEIRA</text:span><text:span text:style-name="T1498"><text:s/></text:span><text:span text:style-name="T1499">BLANCO</text:span><text:span text:style-name="T1500"><text:s/></text:span><text:span text:style-name="T1501">-</text:span><text:span text:style-name="T1502"><text:s/></text:span><text:span text:style-name="T1503">INTERVENTORA</text:span><text:span text:style-name="T1504"><text:s/></text:span><text:span text:style-name="T1505">-</text:span><text:span text:style-name="T1506"><text:s/></text:span><text:span text:style-name="T1507">Interventora</text:span><text:span text:style-name="T1508"><text:s/></text:span><text:span text:style-name="T1509">Ver</text:span><text:span text:style-name="T1510"><text:s/></text:span><text:span text:style-name="T1511">firma</text:span></text:p>
            <text:p text:style-name="P187"><text:span text:style-name="T1512">VICTORIANO</text:span><text:span text:style-name="T1513"><text:s/></text:span><text:span text:style-name="T1514">ANTONIO</text:span><text:span text:style-name="T1515"><text:s/></text:span><text:span text:style-name="T1516">ROCÍO</text:span><text:span text:style-name="T1517"><text:s/></text:span><text:span text:style-name="T1518">ROMERO</text:span><text:span text:style-name="T1519"><text:s/></text:span><text:span text:style-name="T1520">-</text:span><text:span text:style-name="T1521"><text:s/></text:span><text:span text:style-name="T1522">Concejal/A</text:span><text:span text:style-name="T1523"><text:s/></text:span><text:span text:style-name="T1524">Ver</text:span><text:span text:style-name="T1525"><text:s/></text:span><text:span text:style-name="T1526">firma</text:span><text:span text:style-name="T1527"/></text:p>
          </table:table-cell>
          <table:table-cell table:style-name="TableCell050002">
            <text:p text:style-name="P188"><text:span text:style-name="T1528">Fecha: 09-02-2024 10:09:50</text:span></text:p>
            <text:p text:style-name="P189"><text:span text:style-name="T1528">Fecha: 09-02-2024 10:14:46</text:span><text:span text:style-name="T1529"/></text:p>
          </table:table-cell>
          <table:table-cell table:style-name="TableCell050003" table:number-rows-spanned="3">
            <text:p text:style-name="P190"><text:span text:style-name="T1529"/></text:p>
            <text:p text:style-name="P191"><draw:frame text:anchor-type="as-char" svg:width="15.88mm" svg:height="15.88mm" style:rel-width="scale" style:rel-height="scale"><draw:object-ole xlink:href="OleObj6"/><draw:image xlink:href="ObjectReplacements/OleObj6"/></draw:frame><text:span text:style-name="T1529"/></text:p>
          </table:table-cell>
        </table:table-row>
        <table:table-row table:style-name="TableRow0501">
          <table:table-cell table:style-name="TableCell050100" table:number-columns-spanned="3">
            <text:p text:style-name="P194"><text:span text:style-name="T1530">Nº expediente administrativo: 2024-000986<text:s text:c="4"/>Código Seguro de Verificación (CSV): CAA6B2C9C87DDA759DFE1211FBAA779C Comprobación CSV:<text:s text:c="2"/></text:span><text:a xlink:href="https://eadmin.sanbartolome.es/publico/documento/CAA6B2C9C87DDA759DFE1211FBAA779C"><text:span text:style-name="T1531">https://eadmin.sanbartolome.es/publico/documento/CAA6B2C9C87DDA759DFE1211FBAA779C</text:span></text:a><text:span text:style-name="T1532"/></text:p>
          </table:table-cell>
          <table:covered-table-cell/>
          <table:covered-table-cell/>
          <table:covered-table-cell>
            <text:p text:style-name="P195"><text:span text:style-name="T1532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8"><text:span text:style-name="T1533">Fecha</text:span><text:span text:style-name="T1534"><text:s/></text:span><text:span text:style-name="T1535">de</text:span><text:span text:style-name="T1536"><text:s/></text:span><text:span text:style-name="T1537">sellado</text:span><text:span text:style-name="T1538"><text:s/></text:span><text:span text:style-name="T1539">electrónico:</text:span><text:span text:style-name="T1540"><text:s/></text:span><text:span text:style-name="T1541">14-02-2024</text:span><text:span text:style-name="T1542"><text:s/></text:span><text:span text:style-name="T1543">08:38:42</text:span><text:span text:style-name="T1544"><text:s/></text:span><text:span text:style-name="T1545">Ver</text:span><text:span text:style-name="T1546"><text:s/></text:span><text:span text:style-name="T1547">sello</text:span><text:span text:style-name="T1548"><text:tab/></text:span><text:span text:style-name="T1549">- 1/1 -<text:tab/></text:span><text:span text:style-name="T1550">Fecha de emisión de esta copia: 14-02-2024 08:38:43</text:span><text:span text:style-name="T1551"/></text:p>
          </table:table-cell>
          <table:covered-table-cell/>
          <table:covered-table-cell/>
          <table:covered-table-cell>
            <text:p text:style-name="P199"><text:span text:style-name="T1551"><text:s/></text:span></text:p>
          </table:covered-table-cell>
        </table:table-row>
      </table:table>
      <text:p text:style-name="P201"><draw:frame text:anchor-type="as-char" svg:width="5.56mm" svg:height="2.91mm" style:rel-width="scale" style:rel-height="scale"><draw:object-ole xlink:href="OleObj7"/><draw:image xlink:href="ObjectReplacements/OleObj7"/></draw:frame><text:span text:style-name="T1551"/></text:p>
      <text:p text:style-name="P201"><text:span text:style-name="T1551"/></text:p>
      <text:p text:style-name="P201"><text:span text:style-name="T1551"/></text:p>
      <text:p text:style-name="P201"><text:span text:style-name="T1551"/></text:p>
      <text:p text:style-name="P201"><text:span text:style-name="T1551"/></text:p>
      <text:p text:style-name="P201"><text:span text:style-name="T1551"/></text:p>
      <text:p text:style-name="P202"><text:span text:style-name="T1551"/></text:p>
      <text:p text:style-name="P203"><text:span text:style-name="T1552">INFORME</text:span><text:span text:style-name="T1553"><text:s/></text:span><text:span text:style-name="T1554">DE</text:span><text:span text:style-name="T1555"><text:s/></text:span><text:span text:style-name="T1556">INTERVENCIÓN</text:span></text:p>
      <text:p text:style-name="P204"><text:span text:style-name="T1557"/></text:p>
      <text:p text:style-name="P205"><text:span text:style-name="T1558">Asunto:</text:span><text:span text:style-name="T1559"><text:s/></text:span><text:span text:style-name="T1560">Modificación</text:span><text:span text:style-name="T1561"><text:s/></text:span><text:span text:style-name="T1562">presupuestaria</text:span><text:span text:style-name="T1563"><text:s/></text:span><text:span text:style-name="T1564">Nº</text:span><text:span text:style-name="T1565"><text:s/></text:span><text:span text:style-name="T1566">10/2024.</text:span><text:span text:style-name="T1567"><text:s/></text:span><text:span text:style-name="T1568">Transferencia</text:span><text:span text:style-name="T1569"><text:s/></text:span><text:span text:style-name="T1570">de</text:span><text:span text:style-name="T1571"><text:s/></text:span><text:span text:style-name="T1572">créditos</text:span><text:span text:style-name="T1573"><text:s/></text:span><text:span text:style-name="T1574">entre</text:span><text:span text:style-name="T1575"><text:s/></text:span><text:span text:style-name="T1576">aplicaciones</text:span><text:span text:style-name="T1577"><text:s/></text:span><text:span text:style-name="T1578">presupuestarias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misma</text:span><text:span text:style-name="T1585"><text:s/></text:span><text:span text:style-name="T1586">área</text:span><text:span text:style-name="T1587"><text:s/></text:span><text:span text:style-name="T1588">de</text:span><text:span text:style-name="T1589"><text:s/></text:span><text:span text:style-name="T1590">gasto</text:span><text:span text:style-name="T1591"><text:s/></text:span><text:span text:style-name="T1592">por</text:span><text:span text:style-name="T1593"><text:s/></text:span><text:span text:style-name="T1594">importe</text:span><text:span text:style-name="T1595"><text:s/></text:span><text:span text:style-name="T1596">de</text:span><text:span text:style-name="T1597"><text:s/></text:span><text:span text:style-name="T1598">6.049,25</text:span><text:span text:style-name="T1599"><text:s/></text:span><text:span text:style-name="T1600">€.</text:span></text:p>
      <text:p text:style-name="P206"><text:span text:style-name="T1601">Nº</text:span><text:span text:style-name="T1602"><text:s/></text:span><text:span text:style-name="T1603">Expediente:</text:span><text:span text:style-name="T1604"><text:s/></text:span><text:span text:style-name="T1605">2024000986.</text:span></text:p>
      <text:p text:style-name="P207"><text:span text:style-name="T1606"/></text:p>
      <text:p text:style-name="P208"><text:span text:style-name="T1607">Visto</text:span><text:span text:style-name="T1608"><text:s/></text:span><text:span text:style-name="T1609">el</text:span><text:span text:style-name="T1610"><text:s/></text:span><text:span text:style-name="T1611">expediente</text:span><text:span text:style-name="T1612"><text:s/></text:span><text:span text:style-name="T1613">tramitado</text:span><text:span text:style-name="T1614"><text:s/></text:span><text:span text:style-name="T1615">para</text:span><text:span text:style-name="T1616"><text:s/></text:span><text:span text:style-name="T1617">efectuar</text:span><text:span text:style-name="T1618"><text:s/></text:span><text:span text:style-name="T1619">transferencias</text:span><text:span text:style-name="T1620"><text:s/></text:span><text:span text:style-name="T1621">de</text:span><text:span text:style-name="T1622"><text:s/></text:span><text:span text:style-name="T1623">créditos</text:span><text:span text:style-name="T1624"><text:s/></text:span><text:span text:style-name="T1625">dentro</text:span><text:span text:style-name="T1626"><text:s/></text:span><text:span text:style-name="T1627">del</text:span><text:span text:style-name="T1628"><text:s/></text:span><text:span text:style-name="T1629">vigente</text:span><text:span text:style-name="T1630"><text:s/></text:span><text:span text:style-name="T1631">Presupuesto</text:span><text:span text:style-name="T1632"><text:s/></text:span><text:span text:style-name="T1633">de</text:span><text:span text:style-name="T1634"><text:s/></text:span><text:span text:style-name="T1635">esta</text:span><text:span text:style-name="T1636"><text:s/></text:span><text:span text:style-name="T1637">Corporación,</text:span><text:span text:style-name="T1638"><text:s/></text:span><text:span text:style-name="T1639">modificación</text:span><text:span text:style-name="T1640"><text:s/></text:span><text:span text:style-name="T1641">Nº</text:span><text:span text:style-name="T1642"><text:s/></text:span><text:span text:style-name="T1643">10/2024</text:span><text:span text:style-name="T1644"><text:s/></text:span><text:span text:style-name="T1645">por</text:span><text:span text:style-name="T1646"><text:s/></text:span><text:span text:style-name="T1647">importe</text:span><text:span text:style-name="T1648"><text:s/></text:span><text:span text:style-name="T1649">de</text:span><text:span text:style-name="T1650"><text:s/></text:span><text:span text:style-name="T1651">6.049,25</text:span><text:span text:style-name="T1652"><text:s/></text:span><text:span text:style-name="T1653">€,</text:span><text:span text:style-name="T1654"><text:s/></text:span><text:span text:style-name="T1655">según</text:span><text:span text:style-name="T1656"><text:s/></text:span><text:span text:style-name="T1657">autorizan</text:span><text:span text:style-name="T1658"><text:s/></text:span><text:span text:style-name="T1659">los</text:span><text:span text:style-name="T1660"><text:s/></text:span><text:span text:style-name="T1661">artículos</text:span><text:span text:style-name="T1662"><text:s/></text:span><text:span text:style-name="T1663">179</text:span><text:span text:style-name="T1664"><text:s/></text:span><text:span text:style-name="T1665">y</text:span><text:span text:style-name="T1666"><text:s/></text:span><text:span text:style-name="T1667">180</text:span><text:span text:style-name="T1668"><text:s/></text:span><text:span text:style-name="T1669">del</text:span><text:span text:style-name="T1670"><text:s/></text:span><text:span text:style-name="T1671">Texto</text:span><text:span text:style-name="T1672"><text:s/></text:span><text:span text:style-name="T1673">Refundido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Ley</text:span><text:span text:style-name="T1680"><text:s/></text:span><text:span text:style-name="T1681">Reguladora</text:span><text:span text:style-name="T1682"><text:s/></text:span><text:span text:style-name="T1683">de</text:span><text:span text:style-name="T1684"><text:s/></text:span><text:span text:style-name="T1685">las</text:span><text:span text:style-name="T1686"><text:s/></text:span><text:span text:style-name="T1687">Haciendas</text:span><text:span text:style-name="T1688"><text:s/></text:span><text:span text:style-name="T1689">Locales</text:span><text:span text:style-name="T1690"><text:s/></text:span><text:span text:style-name="T1691">aprobado</text:span><text:span text:style-name="T1692"><text:s/></text:span><text:span text:style-name="T1693">por</text:span><text:span text:style-name="T1694"><text:s/></text:span><text:span text:style-name="T1695">R.D.</text:span><text:span text:style-name="T1696"><text:s/></text:span><text:span text:style-name="T1697">Legislativo</text:span><text:span text:style-name="T1698"><text:s/></text:span><text:span text:style-name="T1699">2/2004,</text:span><text:span text:style-name="T1700"><text:s/></text:span><text:span text:style-name="T1701">de</text:span><text:span text:style-name="T1702"><text:s/></text:span><text:span text:style-name="T1703">5</text:span><text:span text:style-name="T1704"><text:s/></text:span><text:span text:style-name="T1705">de</text:span><text:span text:style-name="T1706"><text:s/></text:span><text:span text:style-name="T1707">marzo,</text:span><text:span text:style-name="T1708"><text:s/></text:span><text:span text:style-name="T1709">y</text:span><text:span text:style-name="T1710"><text:s/></text:span><text:span text:style-name="T1711">los</text:span><text:span text:style-name="T1712"><text:s/></text:span><text:span text:style-name="T1713">artículos</text:span><text:span text:style-name="T1714"><text:s/></text:span><text:span text:style-name="T1715">40</text:span><text:span text:style-name="T1716"><text:s/></text:span><text:span text:style-name="T1717">y</text:span><text:span text:style-name="T1718"><text:s/></text:span><text:span text:style-name="T1719">41<text:s/></text:span><text:span text:style-name="T1720">del</text:span><text:span text:style-name="T1721"><text:s/></text:span><text:span text:style-name="T1722">R.D.</text:span><text:span text:style-name="T1723"><text:s/></text:span><text:span text:style-name="T1724">500/1990</text:span><text:span text:style-name="T1725"><text:s/></text:span><text:span text:style-name="T1726">de</text:span><text:span text:style-name="T1727"><text:s/></text:span><text:span text:style-name="T1728">20</text:span><text:span text:style-name="T1729"><text:s/>de</text:span><text:span text:style-name="T1730"><text:s/></text:span><text:span text:style-name="T1731">abril,</text:span><text:span text:style-name="T1732"><text:s/></text:span><text:span text:style-name="T1733">conforme</text:span><text:span text:style-name="T1734"><text:s/></text:span><text:span text:style-name="T1735">a</text:span><text:span text:style-name="T1736"><text:s/></text:span><text:span text:style-name="T1737">las</text:span><text:span text:style-name="T1738"><text:s/></text:span><text:span text:style-name="T1739">Bases</text:span><text:span text:style-name="T1740"><text:s/></text:span><text:span text:style-name="T1741">de</text:span><text:span text:style-name="T1742"><text:s/></text:span><text:span text:style-name="T1743">Ejecución</text:span><text:span text:style-name="T1744"><text:s/></text:span><text:span text:style-name="T1745">del</text:span><text:span text:style-name="T1746"><text:s/></text:span><text:span text:style-name="T1747">Presupuesto,</text:span><text:span text:style-name="T1748"><text:s/></text:span><text:span text:style-name="T1749">y</text:span><text:span text:style-name="T1750"><text:s/></text:span><text:span text:style-name="T1751">atendiendo</text:span><text:span text:style-name="T1752"><text:s/></text:span><text:span text:style-name="T1753">a</text:span><text:span text:style-name="T1754"><text:s/></text:span><text:span text:style-name="T1755">lo</text:span><text:span text:style-name="T1756"><text:s/></text:span><text:span text:style-name="T1757">dispuesto</text:span><text:span text:style-name="T1758"><text:s/></text:span><text:span text:style-name="T1759">en</text:span><text:span text:style-name="T1760"><text:s/></text:span><text:span text:style-name="T1761">el</text:span><text:span text:style-name="T1762"><text:s/></text:span><text:span text:style-name="T1763">artículo</text:span><text:span text:style-name="T1764"><text:s/></text:span><text:span text:style-name="T1765">4.1.b.2º</text:span><text:span text:style-name="T1766"><text:s/></text:span><text:span text:style-name="T1767">del</text:span><text:span text:style-name="T1768"><text:s/></text:span><text:span text:style-name="T1769">Real</text:span><text:span text:style-name="T1770"><text:s/></text:span><text:span text:style-name="T1771">Decreto</text:span><text:span text:style-name="T1772"><text:s/></text:span><text:span text:style-name="T1773">128/2018,</text:span><text:span text:style-name="T1774"><text:s/></text:span><text:span text:style-name="T1775">de</text:span><text:span text:style-name="T1776"><text:s/></text:span><text:span text:style-name="T1777">16</text:span><text:span text:style-name="T1778"><text:s/></text:span><text:span text:style-name="T1779">de</text:span><text:span text:style-name="T1780"><text:s/></text:span><text:span text:style-name="T1781">marzo,</text:span><text:span text:style-name="T1782"><text:s/></text:span><text:span text:style-name="T1783">por</text:span><text:span text:style-name="T1784"><text:s/></text:span><text:span text:style-name="T1785">el</text:span><text:span text:style-name="T1786"><text:s/></text:span><text:span text:style-name="T1787">que</text:span><text:span text:style-name="T1788"><text:s/></text:span><text:span text:style-name="T1789">se</text:span><text:span text:style-name="T1790"><text:s/></text:span><text:span text:style-name="T1791">regula</text:span><text:span text:style-name="T1792"><text:s/></text:span><text:span text:style-name="T1793">el</text:span><text:span text:style-name="T1794"><text:s/></text:span><text:span text:style-name="T1795">régimen</text:span><text:span text:style-name="T1796"><text:s/></text:span><text:span text:style-name="T1797">jurídico</text:span><text:span text:style-name="T1798"><text:s/></text:span><text:span text:style-name="T1799">de</text:span><text:span text:style-name="T1800"><text:s/></text:span><text:span text:style-name="T1801">los</text:span><text:span text:style-name="T1802"><text:s/></text:span><text:span text:style-name="T1803">funcionarios</text:span><text:span text:style-name="T1804"><text:s/></text:span><text:span text:style-name="T1805">de</text:span><text:span text:style-name="T1806"><text:s/></text:span><text:span text:style-name="T1807">Administración</text:span><text:span text:style-name="T1808"><text:s/></text:span><text:span text:style-name="T1809">Local</text:span><text:span text:style-name="T1810"><text:s/></text:span><text:span text:style-name="T1811">con</text:span><text:span text:style-name="T1812"><text:s/></text:span><text:span text:style-name="T1813">habilitación</text:span><text:span text:style-name="T1814"><text:s/></text:span><text:span text:style-name="T1815">de</text:span><text:span text:style-name="T1816"><text:s/></text:span><text:span text:style-name="T1817">carácter</text:span><text:span text:style-name="T1818"><text:s/></text:span><text:span text:style-name="T1819">nacional,</text:span><text:span text:style-name="T1820"><text:s/></text:span><text:span text:style-name="T1821">como</text:span><text:span text:style-name="T1822"><text:s/></text:span><text:span text:style-name="T1823">control</text:span><text:span text:style-name="T1824"><text:s/></text:span><text:span text:style-name="T1825">financiero</text:span><text:span text:style-name="T1826"><text:s/></text:span><text:span text:style-name="T1827">permanente,</text:span><text:span text:style-name="T1828"><text:s/></text:span><text:span text:style-name="T1829">y</text:span><text:span text:style-name="T1830"><text:s/></text:span><text:span text:style-name="T1831">a</text:span><text:span text:style-name="T1832"><text:s/></text:span><text:span text:style-name="T1833">la</text:span><text:span text:style-name="T1834"><text:s/></text:span><text:span text:style-name="T1835">vista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Memoria</text:span><text:span text:style-name="T1842"><text:s/></text:span><text:span text:style-name="T1843">justificativa</text:span><text:span text:style-name="T1844"><text:s/></text:span><text:span text:style-name="T1845">suscrita</text:span><text:span text:style-name="T1846"><text:s/></text:span><text:span text:style-name="T1847">al</text:span><text:span text:style-name="T1848"><text:s/></text:span><text:span text:style-name="T1849">efecto,</text:span><text:span text:style-name="T1850"><text:s/></text:span><text:span text:style-name="T1851">se</text:span><text:span text:style-name="T1852"><text:s/></text:span><text:span text:style-name="T1853">emite</text:span><text:span text:style-name="T1854"><text:s/></text:span><text:span text:style-name="T1855">el</text:span><text:span text:style-name="T1856"><text:s/></text:span><text:span text:style-name="T1857">siguiente</text:span><text:span text:style-name="T1858"><text:s/></text:span><text:span text:style-name="T1859">INFORME</text:span><text:span text:style-name="T1860">:</text:span></text:p>
      <text:p text:style-name="P209"><text:span text:style-name="T1861"/></text:p>
      <text:p text:style-name="P210"><text:span text:style-name="T1862">Primero:</text:span><text:span text:style-name="T1863"><text:s/></text:span><text:span text:style-name="T1864">Antecedentes</text:span><text:span text:style-name="T1865"><text:s/></text:span><text:span text:style-name="T1866">de</text:span><text:span text:style-name="T1867"><text:s/></text:span><text:span text:style-name="T1868">hecho:</text:span></text:p>
      <text:p text:style-name="P211"><text:span text:style-name="T1869"/></text:p>
      <text:list text:style-name="L212">
        <text:list-item>
          <text:p text:style-name="P212"><text:span text:style-name="T1870">Memoria</text:span><text:span text:style-name="T1871"><text:s/></text:span><text:span text:style-name="T1872">suscrita</text:span><text:span text:style-name="T1873"><text:s/></text:span><text:span text:style-name="T1874">por<text:s/></text:span><text:span text:style-name="T1875">la</text:span><text:span text:style-name="T1876"><text:s/></text:span><text:span text:style-name="T1877">Concejalía</text:span><text:span text:style-name="T1878"><text:s/></text:span><text:span text:style-name="T1879">delegada</text:span><text:span text:style-name="T1880"><text:s/></text:span><text:span text:style-name="T1881">de<text:s/></text:span><text:span text:style-name="T1882">Hacienda,</text:span><text:span text:style-name="T1883"><text:s/>de</text:span><text:span text:style-name="T1884"><text:s/></text:span><text:span text:style-name="T1885">fecha</text:span><text:span text:style-name="T1886"><text:s/></text:span><text:span text:style-name="T1887">9</text:span><text:span text:style-name="T1888"><text:s/></text:span><text:span text:style-name="T1889">de</text:span><text:span text:style-name="T1890"><text:s/></text:span><text:span text:style-name="T1891">febrero</text:span><text:span text:style-name="T1892"><text:s/></text:span><text:span text:style-name="T1893">de</text:span><text:span text:style-name="T1894"><text:s/></text:span><text:span text:style-name="T1895">2024,</text:span><text:span text:style-name="T1896"><text:s/></text:span><text:span text:style-name="T1897">de</text:span><text:span text:style-name="T1898"><text:s/></text:span><text:span text:style-name="T1899">inicio</text:span><text:span text:style-name="T1900"><text:s/></text:span><text:span text:style-name="T1901">de</text:span><text:span text:style-name="T1902"><text:s/></text:span><text:span text:style-name="T1903">expediente</text:span><text:span text:style-name="T1904"><text:s/></text:span><text:span text:style-name="T1905">para</text:span><text:span text:style-name="T1906"><text:s/></text:span><text:span text:style-name="T1907">llevar</text:span><text:span text:style-name="T1908"><text:s/></text:span><text:span text:style-name="T1909">a</text:span><text:span text:style-name="T1910"><text:s/></text:span><text:span text:style-name="T1911">cabo</text:span><text:span text:style-name="T1912"><text:s/></text:span><text:span text:style-name="T1913">una</text:span><text:span text:style-name="T1914"><text:s/></text:span><text:span text:style-name="T1915">modificación</text:span><text:span text:style-name="T1916"><text:s/></text:span><text:span text:style-name="T1917">presupuestaria</text:span><text:span text:style-name="T1918"><text:s/></text:span><text:span text:style-name="T1919">en</text:span><text:span text:style-name="T1920"><text:s/></text:span><text:span text:style-name="T1921">la</text:span><text:span text:style-name="T1922"><text:s/></text:span><text:span text:style-name="T1923">modalidad</text:span><text:span text:style-name="T1924"><text:s/></text:span><text:span text:style-name="T1925">de</text:span><text:span text:style-name="T1926"><text:s/></text:span><text:span text:style-name="T1927">transferencia</text:span><text:span text:style-name="T1928"><text:s/></text:span><text:span text:style-name="T1929">de</text:span><text:span text:style-name="T1930"><text:s/></text:span><text:span text:style-name="T1931">créditos</text:span><text:span text:style-name="T1932"><text:s/></text:span><text:span text:style-name="T1933">entre</text:span><text:span text:style-name="T1934"><text:s/></text:span><text:span text:style-name="T1935">aplicaciones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misma</text:span><text:span text:style-name="T1942"><text:s/></text:span><text:span text:style-name="T1943">área</text:span><text:span text:style-name="T1944"><text:s/></text:span><text:span text:style-name="T1945">de</text:span><text:span text:style-name="T1946"><text:s/></text:span><text:span text:style-name="T1947">gasto.</text:span></text:p>
        </text:list-item>
        <text:list-item>
          <text:p text:style-name="P213"><text:span text:style-name="T1947">Emisión</text:span><text:span text:style-name="T1948"><text:s/></text:span><text:span text:style-name="T1949">del</text:span><text:span text:style-name="T1950"><text:s/></text:span><text:span text:style-name="T1951">documento</text:span><text:span text:style-name="T1952"><text:s/></text:span><text:span text:style-name="T1953">contable</text:span><text:span text:style-name="T1954"><text:s/></text:span><text:span text:style-name="T1955">RC</text:span><text:span text:style-name="T1956"><text:s/></text:span><text:span text:style-name="T1957">para</text:span><text:span text:style-name="T1958"><text:s/></text:span><text:span text:style-name="T1959">transferencias</text:span><text:span text:style-name="T1960"><text:s/></text:span><text:span text:style-name="T1961">y</text:span><text:span text:style-name="T1962"><text:s/></text:span><text:span text:style-name="T1963">bajas.</text:span></text:p>
        </text:list-item>
      </text:list>
      <text:p text:style-name="P214"><text:span text:style-name="T1964"/></text:p>
      <text:p text:style-name="P215"><text:span text:style-name="T1965">Segundo:</text:span><text:span text:style-name="T1966"><text:s/></text:span><text:span text:style-name="T1967">Legislación</text:span><text:span text:style-name="T1968"><text:s/></text:span><text:span text:style-name="T1969">aplicable:</text:span></text:p>
      <text:p text:style-name="P216"><text:span text:style-name="T1970"/></text:p>
      <text:list text:style-name="L217">
        <text:list-item>
          <text:p text:style-name="P217"><text:span text:style-name="T1971">Artículos</text:span><text:span text:style-name="T1972"><text:s/></text:span><text:span text:style-name="T1973">179</text:span><text:span text:style-name="T1974"><text:s/></text:span><text:span text:style-name="T1975">y</text:span><text:span text:style-name="T1976"><text:s/></text:span><text:span text:style-name="T1977">180</text:span><text:span text:style-name="T1978"><text:s/></text:span><text:span text:style-name="T1979">del</text:span><text:span text:style-name="T1980"><text:s/></text:span><text:span text:style-name="T1981">Texto</text:span><text:span text:style-name="T1982"><text:s/></text:span><text:span text:style-name="T1983">Refundido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Ley</text:span><text:span text:style-name="T1990"><text:s/></text:span><text:span text:style-name="T1991">Reguladora</text:span><text:span text:style-name="T1992"><text:s/></text:span><text:span text:style-name="T1993">de</text:span><text:span text:style-name="T1994"><text:s/></text:span><text:span text:style-name="T1995">las</text:span><text:span text:style-name="T1996"><text:s/></text:span><text:span text:style-name="T1997">Haciendas</text:span><text:span text:style-name="T1998"><text:s/></text:span><text:span text:style-name="T1999">Locales</text:span><text:span text:style-name="T2000"><text:s/></text:span><text:span text:style-name="T2001">aprobado</text:span><text:span text:style-name="T2002"><text:s/></text:span><text:span text:style-name="T2003">por</text:span><text:span text:style-name="T2004"><text:s/></text:span><text:span text:style-name="T2005">Real</text:span><text:span text:style-name="T2006"><text:s/></text:span><text:span text:style-name="T2007">Decreto</text:span><text:span text:style-name="T2008"><text:s/></text:span><text:span text:style-name="T2009">Legislativo</text:span><text:span text:style-name="T2010"><text:s/></text:span><text:span text:style-name="T2011">2/2004,</text:span><text:span text:style-name="T2012"><text:s/></text:span><text:span text:style-name="T2013">de</text:span><text:span text:style-name="T2014"><text:s/></text:span><text:span text:style-name="T2015">5</text:span><text:span text:style-name="T2016"><text:s/></text:span><text:span text:style-name="T2017">de</text:span><text:span text:style-name="T2018"><text:s/></text:span><text:span text:style-name="T2019">marzo.</text:span></text:p>
        </text:list-item>
        <text:list-item>
          <text:p text:style-name="P218"><text:span text:style-name="T2020">Artículos</text:span><text:span text:style-name="T2021"><text:s/></text:span><text:span text:style-name="T2022">40</text:span><text:span text:style-name="T2023"><text:s/></text:span><text:span text:style-name="T2024">a</text:span><text:span text:style-name="T2025"><text:s/></text:span><text:span text:style-name="T2026">42</text:span><text:span text:style-name="T2027"><text:s/></text:span><text:span text:style-name="T2028">del</text:span><text:span text:style-name="T2029"><text:s/></text:span><text:span text:style-name="T2030">Real</text:span><text:span text:style-name="T2031"><text:s/></text:span><text:span text:style-name="T2032">Decreto</text:span><text:span text:style-name="T2033"><text:s/></text:span><text:span text:style-name="T2034">500/1990,</text:span><text:span text:style-name="T2035"><text:s/></text:span><text:span text:style-name="T2036">de</text:span><text:span text:style-name="T2037"><text:s/></text:span><text:span text:style-name="T2038">20</text:span><text:span text:style-name="T2039"><text:s/></text:span><text:span text:style-name="T2040">de</text:span><text:span text:style-name="T2041"><text:s/></text:span><text:span text:style-name="T2042">abril,</text:span><text:span text:style-name="T2043"><text:s/></text:span><text:span text:style-name="T2044">por</text:span><text:span text:style-name="T2045"><text:s/></text:span><text:span text:style-name="T2046">el</text:span><text:span text:style-name="T2047"><text:s/></text:span><text:span text:style-name="T2048">que</text:span><text:span text:style-name="T2049"><text:s/></text:span><text:span text:style-name="T2050">se</text:span><text:span text:style-name="T2051"><text:s/></text:span><text:span text:style-name="T2052">desarrolla</text:span><text:span text:style-name="T2053"><text:s/></text:span><text:span text:style-name="T2054">el</text:span><text:span text:style-name="T2055"><text:s/></text:span><text:span text:style-name="T2056">Capítulo</text:span><text:span text:style-name="T2057"><text:s/></text:span><text:span text:style-name="T2058">I,</text:span><text:span text:style-name="T2059"><text:s/></text:span><text:span text:style-name="T2060">del</text:span><text:span text:style-name="T2061"><text:s/></text:span><text:span text:style-name="T2062">Título</text:span><text:span text:style-name="T2063"><text:s/></text:span><text:span text:style-name="T2064">VI,</text:span><text:span text:style-name="T2065"><text:s/></text:span><text:span text:style-name="T2066">de</text:span><text:span text:style-name="T2067"><text:s/></text:span><text:span text:style-name="T2068">la</text:span><text:span text:style-name="T2069"><text:s/></text:span><text:span text:style-name="T2070">Ley</text:span><text:span text:style-name="T2071"><text:s/></text:span><text:span text:style-name="T2072">39/1988,</text:span><text:span text:style-name="T2073"><text:s/></text:span><text:span text:style-name="T2074">de</text:span><text:span text:style-name="T2075"><text:s/></text:span><text:span text:style-name="T2076">28</text:span><text:span text:style-name="T2077"><text:s/></text:span><text:span text:style-name="T2078">de</text:span><text:span text:style-name="T2079"><text:s/></text:span><text:span text:style-name="T2080">diciembre,</text:span><text:span text:style-name="T2081"><text:s/></text:span><text:span text:style-name="T2082">reguladora</text:span><text:span text:style-name="T2083"><text:s/></text:span><text:span text:style-name="T2084">de</text:span><text:span text:style-name="T2085"><text:s/></text:span><text:span text:style-name="T2086">las</text:span><text:span text:style-name="T2087"><text:s/></text:span><text:span text:style-name="T2088">Haciendas</text:span><text:span text:style-name="T2089"><text:s/></text:span><text:span text:style-name="T2090">Locales,</text:span><text:span text:style-name="T2091"><text:s/></text:span><text:span text:style-name="T2092">en</text:span><text:span text:style-name="T2093"><text:s/></text:span><text:span text:style-name="T2094">materia</text:span><text:span text:style-name="T2095"><text:s/></text:span><text:span text:style-name="T2096">de</text:span><text:span text:style-name="T2097"><text:s/></text:span><text:span text:style-name="T2098">presupuestos.</text:span></text:p>
        </text:list-item>
        <text:list-item>
          <text:p text:style-name="P219"><text:span text:style-name="T2099">Orden</text:span><text:span text:style-name="T2100"><text:s/></text:span><text:span text:style-name="T2101">EHA/3565/2008,</text:span><text:span text:style-name="T2102"><text:s/></text:span><text:span text:style-name="T2103">de</text:span><text:span text:style-name="T2104"><text:s/></text:span><text:span text:style-name="T2105">3</text:span><text:span text:style-name="T2106"><text:s/></text:span><text:span text:style-name="T2107">de<text:s/></text:span><text:span text:style-name="T2108">diciembre,</text:span><text:span text:style-name="T2109"><text:s/></text:span><text:span text:style-name="T2110">por</text:span><text:span text:style-name="T2111"><text:s/></text:span><text:span text:style-name="T2112">la</text:span><text:span text:style-name="T2113"><text:s/></text:span><text:span text:style-name="T2114">que</text:span><text:span text:style-name="T2115"><text:s/></text:span><text:span text:style-name="T2116">se</text:span><text:span text:style-name="T2117"><text:s/></text:span><text:span text:style-name="T2118">aprueba</text:span><text:span text:style-name="T2119"><text:s/></text:span><text:span text:style-name="T2120">la</text:span><text:span text:style-name="T2121"><text:s/></text:span><text:span text:style-name="T2122">estructura</text:span><text:span text:style-name="T2123"><text:s/></text:span><text:span text:style-name="T2124">de</text:span><text:span text:style-name="T2125"><text:s/></text:span><text:span text:style-name="T2126">los</text:span><text:span text:style-name="T2127"><text:s/></text:span><text:span text:style-name="T2128">presupuestos</text:span><text:span text:style-name="T2129"><text:s/></text:span><text:span text:style-name="T2130">de</text:span><text:span text:style-name="T2131"><text:s/></text:span><text:span text:style-name="T2132">las</text:span><text:span text:style-name="T2133"><text:s/></text:span><text:span text:style-name="T2134">Entidades</text:span><text:span text:style-name="T2135"><text:s/></text:span><text:span text:style-name="T2136">Locales.</text:span></text:p>
        </text:list-item>
        <text:list-item>
          <text:p text:style-name="P220"><text:span text:style-name="T2136">Artículos</text:span><text:span text:style-name="T2137"><text:s/></text:span><text:span text:style-name="T2138">21</text:span><text:span text:style-name="T2139"><text:s/></text:span><text:span text:style-name="T2140">y</text:span><text:span text:style-name="T2141"><text:s/></text:span><text:span text:style-name="T2142">22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Ley</text:span><text:span text:style-name="T2149"><text:s/></text:span><text:span text:style-name="T2150">7/1985,</text:span><text:span text:style-name="T2151"><text:s/></text:span><text:span text:style-name="T2152">de</text:span><text:span text:style-name="T2153"><text:s/></text:span><text:span text:style-name="T2154">2</text:span><text:span text:style-name="T2155"><text:s/></text:span><text:span text:style-name="T2156">de</text:span><text:span text:style-name="T2157"><text:s/></text:span><text:span text:style-name="T2158">abril,</text:span><text:span text:style-name="T2159"><text:s/></text:span><text:span text:style-name="T2160">reguladora</text:span><text:span text:style-name="T2161"><text:s/></text:span><text:span text:style-name="T2162">de</text:span><text:span text:style-name="T2163"><text:s/></text:span><text:span text:style-name="T2164">las</text:span><text:span text:style-name="T2165"><text:s/></text:span><text:span text:style-name="T2166">Bases</text:span><text:span text:style-name="T2167"><text:s/></text:span><text:span text:style-name="T2168">del</text:span><text:span text:style-name="T2169"><text:s/></text:span><text:span text:style-name="T2170">Régimen</text:span><text:span text:style-name="T2171"><text:s/></text:span><text:span text:style-name="T2172">Local.</text:span></text:p>
        </text:list-item>
        <text:list-item>
          <text:p text:style-name="P221"><text:span text:style-name="T2173">Bases</text:span><text:span text:style-name="T2174"><text:s/></text:span><text:span text:style-name="T2175">de</text:span><text:span text:style-name="T2176"><text:s/></text:span><text:span text:style-name="T2177">Ejecución</text:span><text:span text:style-name="T2178"><text:s/></text:span><text:span text:style-name="T2179">del<text:s/></text:span><text:span text:style-name="T2180">Presupuesto</text:span><text:span text:style-name="T2181"><text:s/></text:span><text:span text:style-name="T2182">General<text:s/></text:span><text:span text:style-name="T2183">de la<text:s/></text:span><text:span text:style-name="T2184">Corporación</text:span><text:span text:style-name="T2185"><text:s/></text:span><text:span text:style-name="T2186">para</text:span><text:span text:style-name="T2187"><text:s/>el<text:s/></text:span><text:span text:style-name="T2188">ejercicio</text:span><text:span text:style-name="T2189"><text:s/></text:span><text:span text:style-name="T2190">2024.</text:span></text:p>
        </text:list-item>
      </text:list>
      <text:p text:style-name="P222"><text:span text:style-name="T2191"/></text:p>
      <text:p text:style-name="P223"><text:span text:style-name="T2192">Tercero:</text:span><text:span text:style-name="T2193"><text:s/></text:span><text:span text:style-name="T2194">El</text:span><text:span text:style-name="T2195"><text:s/></text:span><text:span text:style-name="T2196">expediente</text:span><text:span text:style-name="T2197"><text:s/></text:span><text:span text:style-name="T2198">que</text:span><text:span text:style-name="T2199"><text:s/></text:span><text:span text:style-name="T2200">se</text:span><text:span text:style-name="T2201"><text:s/></text:span><text:span text:style-name="T2202">propone</text:span><text:span text:style-name="T2203"><text:s/></text:span><text:span text:style-name="T2204">para</text:span><text:span text:style-name="T2205"><text:s/></text:span><text:span text:style-name="T2206">su</text:span><text:span text:style-name="T2207"><text:s/></text:span><text:span text:style-name="T2208">aprobación</text:span><text:span text:style-name="T2209"><text:s/></text:span><text:span text:style-name="T2210">versa</text:span><text:span text:style-name="T2211"><text:s/></text:span><text:span text:style-name="T2212">sobre</text:span><text:span text:style-name="T2213"><text:s/></text:span><text:span text:style-name="T2214">una</text:span><text:span text:style-name="T2215"><text:s/></text:span><text:span text:style-name="T2216">modificación</text:span><text:span text:style-name="T2217"><text:s/></text:span><text:span text:style-name="T2218">del</text:span><text:span text:style-name="T2219"><text:s/></text:span><text:span text:style-name="T2220">Presupuesto</text:span><text:span text:style-name="T2221"><text:s/></text:span><text:span text:style-name="T2222">vigente</text:span><text:span text:style-name="T2223"><text:s/></text:span><text:span text:style-name="T2224">mediante</text:span><text:span text:style-name="T2225"><text:s/></text:span><text:span text:style-name="T2226">transferencia</text:span><text:span text:style-name="T2227"><text:s/></text:span><text:span text:style-name="T2228">de</text:span><text:span text:style-name="T2229"><text:s/></text:span><text:span text:style-name="T2230">créditos</text:span><text:span text:style-name="T2231"><text:s/></text:span><text:span text:style-name="T2232">correspondientes</text:span><text:span text:style-name="T2233"><text:s/></text:span><text:span text:style-name="T2234">a<text:s text:c="2"/></text:span><text:span text:style-name="T2235">distintas</text:span><text:span text:style-name="T2236"><text:s/></text:span><text:span text:style-name="T2237">aplicaciones</text:span><text:span text:style-name="T2238"><text:s/></text:span><text:span text:style-name="T2239">dentro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<text:s/></text:span><text:span text:style-name="T2246">misma</text:span><text:span text:style-name="T2247"><text:s/></text:span><text:span text:style-name="T2248">área</text:span><text:span text:style-name="T2249"><text:s/></text:span><text:span text:style-name="T2250">de</text:span><text:span text:style-name="T2251"><text:s/></text:span><text:span text:style-name="T2252">gasto</text:span><text:span text:style-name="T2253"><text:s/></text:span><text:span text:style-name="T2254">del</text:span></text:p>
      <text:p text:style-name="P224"><text:span text:style-name="T2255"/></text:p>
      <text:p text:style-name="P224"><text:span text:style-name="T2255"/></text:p>
      <text:p text:style-name="P225"><text:span text:style-name="T2255"/></text:p>
      <text:p text:style-name="P226"><text:span text:style-name="T2255"/></text:p>
      <text:p text:style-name="P227"><text:span text:style-name="T2256">Página</text:span><text:span text:style-name="T2257"><text:s/></text:span><text:span text:style-name="T2258">1</text:span><text:span text:style-name="T2259"><text:s/></text:span><text:span text:style-name="T2260">de</text:span><text:span text:style-name="T2261"><text:s/></text:span><text:span text:style-name="T2262">5</text:span></text:p>
      <text:p text:style-name="P228"><text:span text:style-name="T2263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30"><text:span text:style-name="T2264">Firmado por:</text:span><text:span text:style-name="T2265"/></text:p>
          </table:table-cell>
          <table:table-cell table:style-name="TableCell060001">
            <text:p text:style-name="P231"><text:span text:style-name="T2266">MARIA</text:span><text:span text:style-name="T2267"><text:s/></text:span><text:span text:style-name="T2268">JOSEFA</text:span><text:span text:style-name="T2269"><text:s/></text:span><text:span text:style-name="T2270">FIGUEIRA</text:span><text:span text:style-name="T2271"><text:s/></text:span><text:span text:style-name="T2272">BLANCO</text:span><text:span text:style-name="T2273"><text:s/></text:span><text:span text:style-name="T2274">-</text:span><text:span text:style-name="T2275"><text:s/></text:span><text:span text:style-name="T2276">INTERVENTORA</text:span><text:span text:style-name="T2277"><text:s/></text:span><text:span text:style-name="T2278">-</text:span><text:span text:style-name="T2279"><text:s/></text:span><text:span text:style-name="T2280">Interventora</text:span><text:span text:style-name="T2281"><text:s/></text:span><text:span text:style-name="T2282">Ver</text:span><text:span text:style-name="T2283"><text:s/></text:span><text:span text:style-name="T2284">firma</text:span><text:span text:style-name="T2285"/></text:p>
          </table:table-cell>
          <table:table-cell table:style-name="TableCell060002">
            <text:p text:style-name="P232"><text:span text:style-name="T2286">Fecha: 12-02-2024 08:07:43</text:span><text:span text:style-name="T2287"/></text:p>
          </table:table-cell>
          <table:table-cell table:style-name="TableCell060003" table:number-rows-spanned="4">
            <text:p text:style-name="P233"><text:span text:style-name="T2287"/></text:p>
            <text:p text:style-name="P234"><draw:frame text:anchor-type="as-char" svg:width="15.88mm" svg:height="15.88mm" style:rel-width="scale" style:rel-height="scale"><draw:object-ole xlink:href="OleObj8"/><draw:image xlink:href="ObjectReplacements/OleObj8"/></draw:frame><text:span text:style-name="T2287"/></text:p>
          </table:table-cell>
        </table:table-row>
        <table:table-row table:style-name="TableRow0601">
          <table:table-cell table:style-name="TableCell060100">
            <text:p text:style-name="P237"><text:span text:style-name="T2288">Registrado en:</text:span><text:span text:style-name="T2289"/></text:p>
          </table:table-cell>
          <table:table-cell table:style-name="TableCell060101">
            <text:p text:style-name="P238"><text:span text:style-name="T2290">INFORMES DE INTERVENCION - Nº: 154/2024</text:span><text:span text:style-name="T2291"/></text:p>
          </table:table-cell>
          <table:table-cell table:style-name="TableCell060102">
            <text:p text:style-name="P239"><text:span text:style-name="T2292">Fecha: 12-02-2024 08:08</text:span><text:span text:style-name="T2293"/></text:p>
          </table:table-cell>
          <table:covered-table-cell>
            <text:p text:style-name="P240"><text:span text:style-name="T2293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3"><text:span text:style-name="T2294">Nº expediente administrativo: 2024-000986<text:s text:c="4"/>Código Seguro de Verificación (CSV): F5A4843934304A297B1617CC2E4D533C Comprobación CSV:<text:s text:c="2"/></text:span><text:a xlink:href="https://eadmin.sanbartolome.es/publico/documento/F5A4843934304A297B1617CC2E4D533C"><text:span text:style-name="T2295">https://eadmin.sanbartolome.es/publico/documento/F5A4843934304A297B1617CC2E4D533C</text:span></text:a><text:span text:style-name="T2296"/></text:p>
          </table:table-cell>
          <table:covered-table-cell/>
          <table:covered-table-cell/>
          <table:covered-table-cell>
            <text:p text:style-name="P244"><text:span text:style-name="T2296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7"><text:span text:style-name="T2297">Fecha</text:span><text:span text:style-name="T2298"><text:s/></text:span><text:span text:style-name="T2299">de</text:span><text:span text:style-name="T2300"><text:s/></text:span><text:span text:style-name="T2301">sellado</text:span><text:span text:style-name="T2302"><text:s/></text:span><text:span text:style-name="T2303">electrónico:</text:span><text:span text:style-name="T2304"><text:s/></text:span><text:span text:style-name="T2305">14-02-2024</text:span><text:span text:style-name="T2306"><text:s/></text:span><text:span text:style-name="T2307">08:38:43</text:span><text:span text:style-name="T2308"><text:s/></text:span><text:span text:style-name="T2309">Ver</text:span><text:span text:style-name="T2310"><text:s/></text:span><text:span text:style-name="T2311">sello</text:span><text:span text:style-name="T2312"><text:tab/></text:span><text:span text:style-name="T2313">- 1/5 -<text:tab/></text:span><text:span text:style-name="T2314">Fecha de emisión de esta copia: 14-02-2024 08:38:45</text:span><text:span text:style-name="T2315"/></text:p>
          </table:table-cell>
          <table:covered-table-cell/>
          <table:covered-table-cell/>
          <table:covered-table-cell>
            <text:p text:style-name="P248"><text:span text:style-name="T2315"><text:s/></text:span></text:p>
          </table:covered-table-cell>
        </table:table-row>
      </table:table>
      <text:p text:style-name="P250"><text:span text:style-name="T2315"/></text:p>
      <text:p text:style-name="P251"><text:span text:style-name="T2315"/></text:p>
      <text:p text:style-name="P252"><text:span text:style-name="T2316">Presupuesto</text:span><text:span text:style-name="T2317"><text:s/></text:span><text:span text:style-name="T2318">prevista</text:span><text:span text:style-name="T2319"><text:s/></text:span><text:span text:style-name="T2320">por</text:span><text:span text:style-name="T2321"><text:s/></text:span><text:span text:style-name="T2322">la</text:span><text:span text:style-name="T2323"><text:s/></text:span><text:span text:style-name="T2324">Orden</text:span><text:span text:style-name="T2325"><text:s/></text:span><text:span text:style-name="T2326">EHA/3565/2008,</text:span><text:span text:style-name="T2327"><text:s/></text:span><text:span text:style-name="T2328">de</text:span><text:span text:style-name="T2329"><text:s/></text:span><text:span text:style-name="T2330">3</text:span><text:span text:style-name="T2331"><text:s/></text:span><text:span text:style-name="T2332">de</text:span><text:span text:style-name="T2333"><text:s/></text:span><text:span text:style-name="T2334">diciembre</text:span><text:span text:style-name="T2335"><text:s/></text:span><text:span text:style-name="T2336">por</text:span><text:span text:style-name="T2337"><text:s/></text:span><text:span text:style-name="T2338">la</text:span><text:span text:style-name="T2339"><text:s/></text:span><text:span text:style-name="T2340">que</text:span><text:span text:style-name="T2341"><text:s/></text:span><text:span text:style-name="T2342">se</text:span><text:span text:style-name="T2343"><text:s/></text:span><text:span text:style-name="T2344">aprueba</text:span><text:span text:style-name="T2345"><text:s/></text:span><text:span text:style-name="T2346">la</text:span><text:span text:style-name="T2347"><text:s/></text:span><text:span text:style-name="T2348">estructura</text:span><text:span text:style-name="T2349"><text:s/></text:span><text:span text:style-name="T2350">de</text:span><text:span text:style-name="T2351"><text:s/></text:span><text:span text:style-name="T2352">los</text:span><text:span text:style-name="T2353"><text:s/></text:span><text:span text:style-name="T2354">Presupuestos</text:span><text:span text:style-name="T2355"><text:s/></text:span><text:span text:style-name="T2356">de</text:span><text:span text:style-name="T2357"><text:s/></text:span><text:span text:style-name="T2358">las</text:span><text:span text:style-name="T2359"><text:s/></text:span><text:span text:style-name="T2360">Entidades</text:span><text:span text:style-name="T2361"><text:s/></text:span><text:span text:style-name="T2362">Locales,</text:span><text:span text:style-name="T2363"><text:s/></text:span><text:span text:style-name="T2364">por</text:span><text:span text:style-name="T2365"><text:s/></text:span><text:span text:style-name="T2366">un</text:span><text:span text:style-name="T2367"><text:s/></text:span><text:span text:style-name="T2368">importe</text:span><text:span text:style-name="T2369"><text:s/></text:span><text:span text:style-name="T2370">total</text:span><text:span text:style-name="T2371"><text:s/></text:span><text:span text:style-name="T2372">de</text:span><text:span text:style-name="T2373"><text:s/></text:span><text:span text:style-name="T2374">6.049,25</text:span><text:span text:style-name="T2375"><text:s/></text:span><text:span text:style-name="T2376">euros.</text:span></text:p>
      <text:p text:style-name="P253"><text:span text:style-name="T2377"/></text:p>
      <text:p text:style-name="P254"><text:span text:style-name="T2378">Conforme</text:span><text:span text:style-name="T2379"><text:s/></text:span><text:span text:style-name="T2380">a</text:span><text:span text:style-name="T2381"><text:s/></text:span><text:span text:style-name="T2382">lo</text:span><text:span text:style-name="T2383"><text:s/></text:span><text:span text:style-name="T2384">establecido</text:span><text:span text:style-name="T2385"><text:s/></text:span><text:span text:style-name="T2386">en</text:span><text:span text:style-name="T2387"><text:s/></text:span><text:span text:style-name="T2388">el</text:span><text:span text:style-name="T2389"><text:s/></text:span><text:span text:style-name="T2390">artículo</text:span><text:span text:style-name="T2391"><text:s/></text:span><text:span text:style-name="T2392">40.1</text:span><text:span text:style-name="T2393"><text:s/></text:span><text:span text:style-name="T2394">del</text:span><text:span text:style-name="T2395"><text:s/></text:span><text:span text:style-name="T2396">Real</text:span><text:span text:style-name="T2397"><text:s/></text:span><text:span text:style-name="T2398">Decreto</text:span><text:span text:style-name="T2399"><text:s/></text:span><text:span text:style-name="T2400">500/1990,</text:span><text:span text:style-name="T2401"><text:s/></text:span><text:span text:style-name="T2402">de</text:span><text:span text:style-name="T2403"><text:s/></text:span><text:span text:style-name="T2404">20</text:span><text:span text:style-name="T2405"><text:s/></text:span><text:span text:style-name="T2406">de</text:span><text:span text:style-name="T2407"><text:s/></text:span><text:span text:style-name="T2408">abril,</text:span><text:span text:style-name="T2409"><text:s/></text:span><text:span text:style-name="T2410">la</text:span><text:span text:style-name="T2411"><text:s/></text:span><text:span text:style-name="T2412">transferencia</text:span><text:span text:style-name="T2413"><text:s/></text:span><text:span text:style-name="T2414">de</text:span><text:span text:style-name="T2415"><text:s/></text:span><text:span text:style-name="T2416">créditos</text:span><text:span text:style-name="T2417"><text:s/></text:span><text:span text:style-name="T2418">es</text:span><text:span text:style-name="T2419"><text:s/></text:span><text:span text:style-name="T2420">aquella</text:span><text:span text:style-name="T2421"><text:s/></text:span><text:span text:style-name="T2422">modificación</text:span><text:span text:style-name="T2423"><text:s/></text:span><text:span text:style-name="T2424">del</text:span><text:span text:style-name="T2425"><text:s/></text:span><text:span text:style-name="T2426">Presupuesto</text:span><text:span text:style-name="T2427"><text:s/></text:span><text:span text:style-name="T2428">de</text:span><text:span text:style-name="T2429"><text:s/></text:span><text:span text:style-name="T2430">gastos</text:span><text:span text:style-name="T2431"><text:s/></text:span><text:span text:style-name="T2432">mediante</text:span><text:span text:style-name="T2433"><text:s/></text:span><text:span text:style-name="T2434">la</text:span><text:span text:style-name="T2435"><text:s/></text:span><text:span text:style-name="T2436">que,</text:span><text:span text:style-name="T2437"><text:s/></text:span><text:span text:style-name="T2438">sin</text:span><text:span text:style-name="T2439"><text:s/></text:span><text:span text:style-name="T2440">alterar</text:span><text:span text:style-name="T2441"><text:s/></text:span><text:span text:style-name="T2442">la</text:span><text:span text:style-name="T2443"><text:s/></text:span><text:span text:style-name="T2444">cuantía</text:span><text:span text:style-name="T2445"><text:s/></text:span><text:span text:style-name="T2446">total</text:span><text:span text:style-name="T2447"><text:s/></text:span><text:span text:style-name="T2448">del</text:span><text:span text:style-name="T2449"><text:s/></text:span><text:span text:style-name="T2450">mismo,</text:span><text:span text:style-name="T2451"><text:s/></text:span><text:span text:style-name="T2452">se</text:span><text:span text:style-name="T2453"><text:s/></text:span><text:span text:style-name="T2454">imputa</text:span><text:span text:style-name="T2455"><text:s/></text:span><text:span text:style-name="T2456">el</text:span><text:span text:style-name="T2457"><text:s/></text:span><text:span text:style-name="T2458">importe</text:span><text:span text:style-name="T2459"><text:s/></text:span><text:span text:style-name="T2460">total</text:span><text:span text:style-name="T2461"><text:s/></text:span><text:span text:style-name="T2462">o</text:span><text:span text:style-name="T2463"><text:s/></text:span><text:span text:style-name="T2464">parcial</text:span><text:span text:style-name="T2465"><text:s/></text:span><text:span text:style-name="T2466">de</text:span><text:span text:style-name="T2467"><text:s/></text:span><text:span text:style-name="T2468">un</text:span><text:span text:style-name="T2469"><text:s/></text:span><text:span text:style-name="T2470">crédito</text:span><text:span text:style-name="T2471"><text:s/></text:span><text:span text:style-name="T2472">a</text:span><text:span text:style-name="T2473"><text:s/></text:span><text:span text:style-name="T2474">otras</text:span><text:span text:style-name="T2475"><text:s/></text:span><text:span text:style-name="T2476">partidas</text:span><text:span text:style-name="T2477"><text:s/></text:span><text:span text:style-name="T2478">presupuestarias</text:span><text:span text:style-name="T2479"><text:s/></text:span><text:span text:style-name="T2480">con</text:span><text:span text:style-name="T2481"><text:s/></text:span><text:span text:style-name="T2482">diferente</text:span><text:span text:style-name="T2483"><text:s/></text:span><text:span text:style-name="T2484">vinculación</text:span><text:span text:style-name="T2485"><text:s/></text:span><text:span text:style-name="T2486">jurídica.</text:span></text:p>
      <text:p text:style-name="P255"><text:span text:style-name="T2487"/></text:p>
      <text:p text:style-name="P256"><text:span text:style-name="T2488">En</text:span><text:span text:style-name="T2489"><text:s/></text:span><text:span text:style-name="T2490">relación</text:span><text:span text:style-name="T2491"><text:s/></text:span><text:span text:style-name="T2492">a</text:span><text:span text:style-name="T2493"><text:s/></text:span><text:span text:style-name="T2494">la</text:span><text:span text:style-name="T2495"><text:s/></text:span><text:span text:style-name="T2496">vinculación</text:span><text:span text:style-name="T2497"><text:s/></text:span><text:span text:style-name="T2498">jurídica</text:span><text:span text:style-name="T2499"><text:s/></text:span><text:span text:style-name="T2500">que<text:s/></text:span><text:span text:style-name="T2501">hace</text:span><text:span text:style-name="T2502"><text:s/>precisa</text:span><text:span text:style-name="T2503"><text:s/></text:span><text:span text:style-name="T2504">la</text:span><text:span text:style-name="T2505"><text:s/></text:span><text:span text:style-name="T2506">tramitación</text:span><text:span text:style-name="T2507"><text:s/></text:span><text:span text:style-name="T2508">de</text:span><text:span text:style-name="T2509"><text:s/></text:span><text:span text:style-name="T2510">un</text:span><text:span text:style-name="T2511"><text:s/></text:span><text:span text:style-name="T2512">expediente</text:span><text:span text:style-name="T2513"><text:s/></text:span><text:span text:style-name="T2514">de<text:s/></text:span><text:span text:style-name="T2515">modificación</text:span><text:span text:style-name="T2516"><text:s/></text:span><text:span text:style-name="T2517">presupuestaria</text:span><text:span text:style-name="T2518"><text:s/></text:span><text:span text:style-name="T2519">hemos</text:span><text:span text:style-name="T2520"><text:s/></text:span><text:span text:style-name="T2521">de</text:span><text:span text:style-name="T2522"><text:s/></text:span><text:span text:style-name="T2523">estar</text:span><text:span text:style-name="T2524"><text:s/></text:span><text:span text:style-name="T2525">a</text:span><text:span text:style-name="T2526"><text:s/></text:span><text:span text:style-name="T2527">lo</text:span><text:span text:style-name="T2528"><text:s/></text:span><text:span text:style-name="T2529">dispuesto</text:span><text:span text:style-name="T2530"><text:s/></text:span><text:span text:style-name="T2531">en</text:span><text:span text:style-name="T2532"><text:s/></text:span><text:span text:style-name="T2533">las</text:span><text:span text:style-name="T2534"><text:s/></text:span><text:span text:style-name="T2535">Bases</text:span><text:span text:style-name="T2536"><text:s/></text:span><text:span text:style-name="T2537">de</text:span><text:span text:style-name="T2538"><text:s/></text:span><text:span text:style-name="T2539">Ejecución</text:span><text:span text:style-name="T2540"><text:s/></text:span><text:span text:style-name="T2541">del</text:span><text:span text:style-name="T2542"><text:s/></text:span><text:span text:style-name="T2543">Presupuesto</text:span><text:span text:style-name="T2544"><text:s/></text:span><text:span text:style-name="T2545">de</text:span><text:span text:style-name="T2546"><text:s/></text:span><text:span text:style-name="T2547">la</text:span><text:span text:style-name="T2548"><text:s/></text:span><text:span text:style-name="T2549">Corporación</text:span><text:span text:style-name="T2550"><text:s/></text:span><text:span text:style-name="T2551">para</text:span><text:span text:style-name="T2552"><text:s/></text:span><text:span text:style-name="T2553">el</text:span><text:span text:style-name="T2554"><text:s/></text:span><text:span text:style-name="T2555">año</text:span><text:span text:style-name="T2556"><text:s/></text:span><text:span text:style-name="T2557">2024,</text:span><text:span text:style-name="T2558"><text:s/></text:span><text:span text:style-name="T2559">que</text:span><text:span text:style-name="T2560"><text:s/></text:span><text:span text:style-name="T2561">establecen:</text:span></text:p>
      <text:p text:style-name="P257"><text:span text:style-name="T2562">“BASE</text:span><text:span text:style-name="T2563"><text:s/></text:span><text:span text:style-name="T2564">8.-</text:span><text:span text:style-name="T2565"><text:s/></text:span><text:span text:style-name="T2566">VINCULACIONES</text:span><text:span text:style-name="T2567"><text:s/></text:span><text:span text:style-name="T2568">JURÍDICAS:</text:span></text:p>
      <text:p text:style-name="P258"><text:span text:style-name="T2569">2.-<text:s/></text:span><text:span text:style-name="T2570"><text:s/></text:span><text:span text:style-name="T2571">Se</text:span><text:span text:style-name="T2572"><text:s/></text:span><text:span text:style-name="T2573"><text:s/></text:span><text:span text:style-name="T2574">considera</text:span><text:span text:style-name="T2575"><text:s/></text:span><text:span text:style-name="T2576"><text:s/></text:span><text:span text:style-name="T2577">necesario,</text:span><text:span text:style-name="T2578"><text:s/></text:span><text:span text:style-name="T2579"><text:s/></text:span><text:span text:style-name="T2580">para</text:span><text:span text:style-name="T2581"><text:s/></text:span><text:span text:style-name="T2582"><text:s/></text:span><text:span text:style-name="T2583">la<text:s/></text:span><text:span text:style-name="T2584"><text:s/></text:span><text:span text:style-name="T2585">adecuada</text:span><text:span text:style-name="T2586"><text:s/></text:span><text:span text:style-name="T2587"><text:s/></text:span><text:span text:style-name="T2588">gestión</text:span><text:span text:style-name="T2589"><text:s/></text:span><text:span text:style-name="T2590"><text:s/></text:span><text:span text:style-name="T2591">del<text:s/></text:span><text:span text:style-name="T2592"><text:s/></text:span><text:span text:style-name="T2593">Presupuesto,</text:span><text:span text:style-name="T2594"><text:s/></text:span><text:span text:style-name="T2595"><text:s/></text:span><text:span text:style-name="T2596">establecer</text:span><text:span text:style-name="T2597"><text:s/></text:span><text:span text:style-name="T2598"><text:s/></text:span><text:span text:style-name="T2599">la</text:span><text:span text:style-name="T2600"><text:s/></text:span><text:span text:style-name="T2601">siguiente</text:span><text:span text:style-name="T2602"><text:s/></text:span><text:span text:style-name="T2603">vinculación</text:span><text:span text:style-name="T2604"><text:s/></text:span><text:span text:style-name="T2605">de</text:span><text:span text:style-name="T2606"><text:s/></text:span><text:span text:style-name="T2607">los</text:span><text:span text:style-name="T2608"><text:s/></text:span><text:span text:style-name="T2609">créditos</text:span><text:span text:style-name="T2610"><text:s/></text:span><text:span text:style-name="T2611">para</text:span><text:span text:style-name="T2612"><text:s/></text:span><text:span text:style-name="T2613">gastos:</text:span></text:p>
      <text:list text:style-name="L259">
        <text:list-item>
          <text:p text:style-name="P259"><text:span text:style-name="T2613">Con</text:span><text:span text:style-name="T2614"><text:s/></text:span><text:span text:style-name="T2615">carácter</text:span><text:span text:style-name="T2616"><text:s/></text:span><text:span text:style-name="T2617">general:</text:span></text:p>
        </text:list-item>
        <text:list-item>
          <text:p text:style-name="P260"><text:span text:style-name="T2617">Respecto</text:span><text:span text:style-name="T2618"><text:s/></text:span><text:span text:style-name="T2619">a</text:span><text:span text:style-name="T2620"><text:s/></text:span><text:span text:style-name="T2621">la</text:span><text:span text:style-name="T2622"><text:s/></text:span><text:span text:style-name="T2623">clasificación</text:span><text:span text:style-name="T2624"><text:s/></text:span><text:span text:style-name="T2625">Orgánica</text:span><text:span text:style-name="T2626">:</text:span><text:span text:style-name="T2627"><text:s/></text:span><text:span text:style-name="T2628">El</text:span><text:span text:style-name="T2629"><text:s/></text:span><text:span text:style-name="T2630">Órgano.</text:span></text:p>
        </text:list-item>
        <text:list-item>
          <text:p text:style-name="P261"><text:span text:style-name="T2631">Respecto</text:span><text:span text:style-name="T2632"><text:s/></text:span><text:span text:style-name="T2633">a</text:span><text:span text:style-name="T2634"><text:s/></text:span><text:span text:style-name="T2635">la</text:span><text:span text:style-name="T2636"><text:s/></text:span><text:span text:style-name="T2637">clasificación</text:span><text:span text:style-name="T2638"><text:s/></text:span><text:span text:style-name="T2639">por</text:span><text:span text:style-name="T2640"><text:s/></text:span><text:span text:style-name="T2641">Programas</text:span><text:span text:style-name="T2642">:</text:span><text:span text:style-name="T2643"><text:s/></text:span><text:span text:style-name="T2644">A<text:s/></text:span><text:span text:style-name="T2645">nivel</text:span><text:span text:style-name="T2646"><text:s/></text:span><text:span text:style-name="T2647">de</text:span><text:span text:style-name="T2648"><text:s/></text:span><text:span text:style-name="T2649">Área</text:span><text:span text:style-name="T2650"><text:s/></text:span><text:span text:style-name="T2651">de</text:span><text:span text:style-name="T2652"><text:s/></text:span><text:span text:style-name="T2653">Gasto.</text:span></text:p>
        </text:list-item>
        <text:list-item>
          <text:p text:style-name="P262"><text:span text:style-name="T2654">Respecto</text:span><text:span text:style-name="T2655"><text:s/></text:span><text:span text:style-name="T2656">de</text:span><text:span text:style-name="T2657"><text:s/></text:span><text:span text:style-name="T2658">la</text:span><text:span text:style-name="T2659"><text:s/></text:span><text:span text:style-name="T2660">clasificación</text:span><text:span text:style-name="T2661"><text:s/></text:span><text:span text:style-name="T2662">Económica</text:span><text:span text:style-name="T2663">:</text:span><text:span text:style-name="T2664"><text:s/></text:span><text:span text:style-name="T2665">A</text:span><text:span text:style-name="T2666"><text:s/></text:span><text:span text:style-name="T2667">nivel</text:span><text:span text:style-name="T2668"><text:s/></text:span><text:span text:style-name="T2669">de</text:span><text:span text:style-name="T2670"><text:s/></text:span><text:span text:style-name="T2671">Capítulo.</text:span></text:p>
        </text:list-item>
        <text:list-item>
          <text:p text:style-name="P263"><text:span text:style-name="T2672">En</text:span><text:span text:style-name="T2673"><text:s/></text:span><text:span text:style-name="T2674">el</text:span><text:span text:style-name="T2675"><text:s/></text:span><text:span text:style-name="T2676">caso</text:span><text:span text:style-name="T2677"><text:s/></text:span><text:span text:style-name="T2678">de</text:span><text:span text:style-name="T2679"><text:s/></text:span><text:span text:style-name="T2680">que</text:span><text:span text:style-name="T2681"><text:s/></text:span><text:span text:style-name="T2682">se</text:span><text:span text:style-name="T2683"><text:s/></text:span><text:span text:style-name="T2684">produzcan</text:span><text:span text:style-name="T2685"><text:s/></text:span><text:span text:style-name="T2686">modificaciones</text:span><text:span text:style-name="T2687"><text:s/></text:span><text:span text:style-name="T2688">de</text:span><text:span text:style-name="T2689"><text:s/></text:span><text:span text:style-name="T2690">las</text:span><text:span text:style-name="T2691"><text:s/></text:span><text:span text:style-name="T2692">áreas</text:span><text:span text:style-name="T2693"><text:s/></text:span><text:span text:style-name="T2694">asignadas</text:span><text:span text:style-name="T2695"><text:s/></text:span><text:span text:style-name="T2696">a</text:span><text:span text:style-name="T2697"><text:s/></text:span><text:span text:style-name="T2698">cada</text:span><text:span text:style-name="T2699"><text:s/></text:span><text:span text:style-name="T2700">concejal,</text:span><text:span text:style-name="T2701"><text:s/></text:span><text:span text:style-name="T2702">y</text:span><text:span text:style-name="T2703"><text:s/></text:span><text:span text:style-name="T2704">siempre</text:span><text:span text:style-name="T2705"><text:s/></text:span><text:span text:style-name="T2706">que</text:span><text:span text:style-name="T2707"><text:s/></text:span><text:span text:style-name="T2708">la</text:span><text:span text:style-name="T2709"><text:s/></text:span><text:span text:style-name="T2710">consignación</text:span><text:span text:style-name="T2711"><text:s/></text:span><text:span text:style-name="T2712">presupuestaria</text:span><text:span text:style-name="T2713"><text:s/></text:span><text:span text:style-name="T2714">existente</text:span><text:span text:style-name="T2715"><text:s/></text:span><text:span text:style-name="T2716">lo</text:span><text:span text:style-name="T2717"><text:s/></text:span><text:span text:style-name="T2718">permita,</text:span><text:span text:style-name="T2719"><text:s/></text:span><text:span text:style-name="T2720">no</text:span><text:span text:style-name="T2721"><text:s/></text:span><text:span text:style-name="T2722">resultará</text:span><text:span text:style-name="T2723"><text:s/></text:span><text:span text:style-name="T2724">de</text:span><text:span text:style-name="T2725"><text:s/></text:span><text:span text:style-name="T2726">aplicación</text:span><text:span text:style-name="T2727"><text:s/></text:span><text:span text:style-name="T2728">la</text:span><text:span text:style-name="T2729"><text:s/></text:span><text:span text:style-name="T2730">limitación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clasificación</text:span><text:span text:style-name="T2737"><text:s/></text:span><text:span text:style-name="T2738">orgánica</text:span><text:span text:style-name="T2739"><text:s/></text:span><text:span text:style-name="T2740">cuando</text:span><text:span text:style-name="T2741"><text:s/></text:span><text:span text:style-name="T2742">se</text:span><text:span text:style-name="T2743"><text:s/></text:span><text:span text:style-name="T2744">trate</text:span><text:span text:style-name="T2745"><text:s/></text:span><text:span text:style-name="T2746">de</text:span><text:span text:style-name="T2747"><text:s/></text:span><text:span text:style-name="T2748">aplicaciones</text:span><text:span text:style-name="T2749"><text:s/></text:span><text:span text:style-name="T2750">que</text:span><text:span text:style-name="T2751"><text:s/></text:span><text:span text:style-name="T2752">compartan</text:span><text:span text:style-name="T2753"><text:s/></text:span><text:span text:style-name="T2754">la</text:span><text:span text:style-name="T2755"><text:s/></text:span><text:span text:style-name="T2756">misma</text:span><text:span text:style-name="T2757"><text:s/></text:span><text:span text:style-name="T2758">política</text:span><text:span text:style-name="T2759"><text:s/></text:span><text:span text:style-name="T2760">de</text:span><text:span text:style-name="T2761"><text:s/></text:span><text:span text:style-name="T2762">gasto</text:span><text:span text:style-name="T2763"><text:s/></text:span><text:span text:style-name="T2764">y</text:span><text:span text:style-name="T2765"><text:s/></text:span><text:span text:style-name="T2766">siempre</text:span><text:span text:style-name="T2767"><text:s/></text:span><text:span text:style-name="T2768">que</text:span><text:span text:style-name="T2769"><text:s/></text:span><text:span text:style-name="T2770">se</text:span><text:span text:style-name="T2771"><text:s/></text:span><text:span text:style-name="T2772">correspondan</text:span><text:span text:style-name="T2773"><text:s/></text:span><text:span text:style-name="T2774">a</text:span><text:span text:style-name="T2775"><text:s/></text:span><text:span text:style-name="T2776">las</text:span><text:span text:style-name="T2777"><text:s/></text:span><text:span text:style-name="T2778">áreas</text:span><text:span text:style-name="T2779"><text:s/></text:span><text:span text:style-name="T2780">asignadas</text:span><text:span text:style-name="T2781"><text:s/></text:span><text:span text:style-name="T2782">a</text:span><text:span text:style-name="T2783"><text:s/></text:span><text:span text:style-name="T2784">un</text:span><text:span text:style-name="T2785"><text:s/></text:span><text:span text:style-name="T2786">mismo</text:span><text:span text:style-name="T2787"><text:s/></text:span><text:span text:style-name="T2788">concejal.</text:span></text:p>
        </text:list-item>
        <text:list-item>
          <text:p text:style-name="P264"><text:span text:style-name="T2788">Como</text:span><text:span text:style-name="T2789"><text:s/></text:span><text:span text:style-name="T2790">excepción</text:span><text:span text:style-name="T2791"><text:s/></text:span><text:span text:style-name="T2792">se</text:span><text:span text:style-name="T2793"><text:s/></text:span><text:span text:style-name="T2794">establece</text:span><text:span text:style-name="T2795"><text:s/></text:span><text:span text:style-name="T2796">que</text:span><text:span text:style-name="T2797"><text:s/></text:span><text:span text:style-name="T2798">estarán</text:span><text:span text:style-name="T2799"><text:s/></text:span><text:span text:style-name="T2800">vinculados,</text:span><text:span text:style-name="T2801"><text:s/></text:span><text:span text:style-name="T2802">en</text:span><text:span text:style-name="T2803"><text:s/></text:span><text:span text:style-name="T2804">cuanto</text:span><text:span text:style-name="T2805"><text:s/></text:span><text:span text:style-name="T2806">a</text:span><text:span text:style-name="T2807"><text:s/></text:span><text:span text:style-name="T2808">la</text:span><text:span text:style-name="T2809"><text:s/></text:span><text:span text:style-name="T2810">clasificación</text:span><text:span text:style-name="T2811"><text:s/></text:span><text:span text:style-name="T2812">económica,</text:span><text:span text:style-name="T2813"><text:s/></text:span><text:span text:style-name="T2814">a</text:span><text:span text:style-name="T2815"><text:s/></text:span><text:span text:style-name="T2816">nivel</text:span><text:span text:style-name="T2817"><text:s/></text:span><text:span text:style-name="T2818">de</text:span><text:span text:style-name="T2819"><text:s/></text:span><text:span text:style-name="T2820">concepto</text:span><text:span text:style-name="T2821"><text:s/></text:span><text:span text:style-name="T2822">los</text:span><text:span text:style-name="T2823"><text:s/></text:span><text:span text:style-name="T2824">siguientes</text:span><text:span text:style-name="T2825"><text:s/></text:span><text:span text:style-name="T2826">gastos</text:span><text:span text:style-name="T2827"><text:s/></text:span><text:span text:style-name="T2828">de</text:span><text:span text:style-name="T2829"><text:s/></text:span><text:span text:style-name="T2830">personal:</text:span></text:p>
        </text:list-item>
        <text:list-item>
          <text:p text:style-name="P265"><text:span text:style-name="T2830">Concepto</text:span><text:span text:style-name="T2831"><text:s/></text:span><text:span text:style-name="T2832">150:</text:span><text:span text:style-name="T2833"><text:s/></text:span><text:span text:style-name="T2834">Productividad.</text:span></text:p>
        </text:list-item>
        <text:list-item>
          <text:p text:style-name="P266"><text:span text:style-name="T2834">Concepto</text:span><text:span text:style-name="T2835"><text:s/></text:span><text:span text:style-name="T2836">151:</text:span><text:span text:style-name="T2837"><text:s/></text:span><text:span text:style-name="T2838">Gratificaciones”.</text:span></text:p>
        </text:list-item>
      </text:list>
      <text:p text:style-name="P267"><text:span text:style-name="T2839"/></text:p>
      <text:p text:style-name="P268"><text:span text:style-name="T2840">Los</text:span><text:span text:style-name="T2841"><text:s/></text:span><text:span text:style-name="T2842">gastos</text:span><text:span text:style-name="T2843"><text:s/></text:span><text:span text:style-name="T2844">que</text:span><text:span text:style-name="T2845"><text:s/></text:span><text:span text:style-name="T2846">no</text:span><text:span text:style-name="T2847"><text:s/></text:span><text:span text:style-name="T2848">pueden</text:span><text:span text:style-name="T2849"><text:s/></text:span><text:span text:style-name="T2850">demorarse</text:span><text:span text:style-name="T2851"><text:s/></text:span><text:span text:style-name="T2852">hasta</text:span><text:span text:style-name="T2853"><text:s/></text:span><text:span text:style-name="T2854">el</text:span><text:span text:style-name="T2855"><text:s/></text:span><text:span text:style-name="T2856">ejercicio</text:span><text:span text:style-name="T2857"><text:s/></text:span><text:span text:style-name="T2858">siguiente,</text:span><text:span text:style-name="T2859"><text:s/></text:span><text:span text:style-name="T2860">según</text:span><text:span text:style-name="T2861"><text:s/></text:span><text:span text:style-name="T2862">consta</text:span><text:span text:style-name="T2863"><text:s/></text:span><text:span text:style-name="T2864">en</text:span><text:span text:style-name="T2865"><text:s/></text:span><text:span text:style-name="T2866">la</text:span><text:span text:style-name="T2867"><text:s/></text:span><text:span text:style-name="T2868">Memoria</text:span><text:span text:style-name="T2869"><text:s/></text:span><text:span text:style-name="T2870">suscrita</text:span><text:span text:style-name="T2871"><text:s/></text:span><text:span text:style-name="T2872">por</text:span><text:span text:style-name="T2873"><text:s/></text:span><text:span text:style-name="T2874">la</text:span><text:span text:style-name="T2875"><text:s/></text:span><text:span text:style-name="T2876">Concejalía</text:span><text:span text:style-name="T2877"><text:s/></text:span><text:span text:style-name="T2878">de<text:s/></text:span><text:span text:style-name="T2879">Hacienda,</text:span><text:span text:style-name="T2880"><text:s/></text:span><text:span text:style-name="T2881">y<text:s/></text:span><text:span text:style-name="T2882">para</text:span><text:span text:style-name="T2883"><text:s/></text:span><text:span text:style-name="T2884">los</text:span><text:span text:style-name="T2885"><text:s/></text:span><text:span text:style-name="T2886">que</text:span><text:span text:style-name="T2887"><text:s/></text:span><text:span text:style-name="T2888">el</text:span><text:span text:style-name="T2889"><text:s/></text:span><text:span text:style-name="T2890">crédito</text:span><text:span text:style-name="T2891"><text:s/></text:span><text:span text:style-name="T2892">existente</text:span><text:span text:style-name="T2893"><text:s/>es</text:span><text:span text:style-name="T2894"><text:s/></text:span><text:span text:style-name="T2895">insuficiente</text:span><text:span text:style-name="T2896"><text:s/></text:span><text:span text:style-name="T2897">y</text:span><text:span text:style-name="T2898"><text:s/></text:span><text:span text:style-name="T2899">no</text:span><text:span text:style-name="T2900"><text:s/></text:span><text:span text:style-name="T2901">ampliable</text:span><text:span text:style-name="T2902"><text:s/></text:span><text:span text:style-name="T2903">en</text:span><text:span text:style-name="T2904"><text:s/></text:span><text:span text:style-name="T2905">el</text:span><text:span text:style-name="T2906"><text:s/></text:span><text:span text:style-name="T2907">Presupuesto</text:span><text:span text:style-name="T2908"><text:s/></text:span><text:span text:style-name="T2909">vigente,</text:span><text:span text:style-name="T2910"><text:s/></text:span><text:span text:style-name="T2911">son</text:span><text:span text:style-name="T2912"><text:s/></text:span><text:span text:style-name="T2913">los</text:span><text:span text:style-name="T2914"><text:s/></text:span><text:span text:style-name="T2915">siguientes:</text:span></text:p>
      <text:p text:style-name="P269"><text:span text:style-name="T2916"/></text:p>
      <text:p text:style-name="P270"><text:span text:style-name="T2917">Altas</text:span><text:span text:style-name="T2918"><text:s/></text:span><text:span text:style-name="T2919">en</text:span><text:span text:style-name="T2920"><text:s/></text:span><text:span text:style-name="T2921">aplicaciones</text:span><text:span text:style-name="T2922"><text:s/></text:span><text:span text:style-name="T2923">de</text:span><text:span text:style-name="T2924"><text:s/></text:span><text:span text:style-name="T2925">gastos:</text:span></text:p>
      <text:list text:style-name="L271">
        <text:list-item>
          <text:p text:style-name="P271"><text:span text:style-name="T2926">Aplicación</text:span><text:span text:style-name="T2927"><text:s/></text:span><text:span text:style-name="T2928">14</text:span><text:span text:style-name="T2929"><text:s/></text:span><text:span text:style-name="T2930">342</text:span><text:span text:style-name="T2931"><text:s/></text:span><text:span text:style-name="T2932">63300.</text:span><text:span text:style-name="T2933"><text:s/></text:span><text:span text:style-name="T2934">Instalaciones</text:span><text:span text:style-name="T2935"><text:s/></text:span><text:span text:style-name="T2936">deportivas.</text:span><text:span text:style-name="T2937"><text:s/></text:span><text:span text:style-name="T2938">Maquinaria</text:span><text:span text:style-name="T2939"><text:s/></text:span><text:span text:style-name="T2940">y</text:span><text:span text:style-name="T2941"><text:s/></text:span><text:span text:style-name="T2942">utillaje</text:span><text:span text:style-name="T2943"><text:s/></text:span><text:span text:style-name="T2944">.............</text:span></text:p>
        </text:list-item>
      </text:list>
      <text:p text:style-name="P272"><text:span text:style-name="T2944">........................................................................................................</text:span><text:span text:style-name="T2945"><text:s/></text:span><text:span text:style-name="T2946">6.049,25</text:span><text:span text:style-name="T2947"><text:s/></text:span><text:span text:style-name="T2948">€</text:span></text:p>
      <text:p text:style-name="P273"><text:span text:style-name="T2949">Total</text:span><text:span text:style-name="T2950"><text:s/></text:span><text:span text:style-name="T2951">alta</text:span><text:span text:style-name="T2952"><text:s/></text:span><text:span text:style-name="T2953">de</text:span><text:span text:style-name="T2954"><text:s/></text:span><text:span text:style-name="T2955">créditos:</text:span><text:span text:style-name="T2956"><text:s/></text:span><text:span text:style-name="T2957">......................................................</text:span><text:span text:style-name="T2958"><text:s/></text:span><text:span text:style-name="T2959">6.049,25</text:span><text:span text:style-name="T2960"><text:s/></text:span><text:span text:style-name="T2961">€.</text:span></text:p>
      <text:p text:style-name="P274"><text:span text:style-name="T2962"/></text:p>
      <text:p text:style-name="P275"><text:span text:style-name="T2963">Bajas</text:span><text:span text:style-name="T2964"><text:s/></text:span><text:span text:style-name="T2965">en</text:span><text:span text:style-name="T2966"><text:s/></text:span><text:span text:style-name="T2967">aplicaciones</text:span><text:span text:style-name="T2968"><text:s/></text:span><text:span text:style-name="T2969">de</text:span><text:span text:style-name="T2970"><text:s/></text:span><text:span text:style-name="T2971">gastos:</text:span></text:p>
      <text:p text:style-name="P276"><text:span text:style-name="T2972"/></text:p>
      <text:p text:style-name="P276"><text:span text:style-name="T2972"/></text:p>
      <text:p text:style-name="P276"><text:span text:style-name="T2972"/></text:p>
      <text:p text:style-name="P277"><text:span text:style-name="T2972"/></text:p>
      <text:p text:style-name="P278"><text:span text:style-name="T2972"/></text:p>
      <text:p text:style-name="P279"><text:span text:style-name="T2973">Página</text:span><text:span text:style-name="T2974"><text:s/></text:span><text:span text:style-name="T2975">2</text:span><text:span text:style-name="T2976"><text:s/></text:span><text:span text:style-name="T2977">de</text:span><text:span text:style-name="T2978"><text:s/></text:span><text:span text:style-name="T2979">5</text:span></text:p>
      <text:p text:style-name="P280"><text:span text:style-name="T2980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82"><text:span text:style-name="T2981">Firmado por:</text:span><text:span text:style-name="T2982"/></text:p>
          </table:table-cell>
          <table:table-cell table:style-name="TableCell070001">
            <text:p text:style-name="P283"><text:span text:style-name="T2983">MARIA JOSEFA FIGUEIRA BLANCO - INTERVENTORA - Interventora</text:span><text:span text:style-name="T2984"/></text:p>
          </table:table-cell>
          <table:table-cell table:style-name="TableCell070002">
            <text:p text:style-name="P284"><text:span text:style-name="T2985">Fecha: 12-02-2024 08:07:43</text:span><text:span text:style-name="T2986"/></text:p>
          </table:table-cell>
          <table:table-cell table:style-name="TableCell070003" table:number-rows-spanned="4">
            <text:p text:style-name="P285"><text:span text:style-name="T2986"/></text:p>
            <text:p text:style-name="P286"><draw:frame text:anchor-type="as-char" svg:width="15.88mm" svg:height="15.88mm" style:rel-width="scale" style:rel-height="scale"><draw:object-ole xlink:href="OleObj9"/><draw:image xlink:href="ObjectReplacements/OleObj9"/></draw:frame><text:span text:style-name="T2986"/></text:p>
          </table:table-cell>
        </table:table-row>
        <table:table-row table:style-name="TableRow0701">
          <table:table-cell table:style-name="TableCell070100">
            <text:p text:style-name="P289"><text:span text:style-name="T2987">Registrado en:</text:span><text:span text:style-name="T2988"/></text:p>
          </table:table-cell>
          <table:table-cell table:style-name="TableCell070101">
            <text:p text:style-name="P290"><text:span text:style-name="T2989">INFORMES DE INTERVENCION - Nº: 154/2024</text:span><text:span text:style-name="T2990"/></text:p>
          </table:table-cell>
          <table:table-cell table:style-name="TableCell070102">
            <text:p text:style-name="P291"><text:span text:style-name="T2991">Fecha: 12-02-2024 08:08</text:span><text:span text:style-name="T2992"/></text:p>
          </table:table-cell>
          <table:covered-table-cell>
            <text:p text:style-name="P292"><text:span text:style-name="T2992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5"><text:span text:style-name="T2993">Nº expediente administrativo: 2024-000986<text:s text:c="4"/>Código Seguro de Verificación (CSV): F5A4843934304A297B1617CC2E4D533C Comprobación CSV:<text:s text:c="2"/></text:span><text:a xlink:href="https://eadmin.sanbartolome.es/publico/documento/F5A4843934304A297B1617CC2E4D533C"><text:span text:style-name="T2994">https://eadmin.sanbartolome.es/publico/documento/F5A4843934304A297B1617CC2E4D533C</text:span></text:a><text:span text:style-name="T2995"/></text:p>
          </table:table-cell>
          <table:covered-table-cell/>
          <table:covered-table-cell/>
          <table:covered-table-cell>
            <text:p text:style-name="P296"><text:span text:style-name="T2995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9"><text:span text:style-name="T2996">Fecha de sellado electrónico: 14-02-2024 08:38:43<text:tab/></text:span><text:span text:style-name="T2997">- 2/5 -<text:tab/></text:span><text:span text:style-name="T2998">Fecha de emisión de esta copia: 14-02-2024 08:38:45</text:span><text:span text:style-name="T2999"/></text:p>
          </table:table-cell>
          <table:covered-table-cell/>
          <table:covered-table-cell/>
          <table:covered-table-cell>
            <text:p text:style-name="P300"><text:span text:style-name="T2999"><text:s/></text:span></text:p>
          </table:covered-table-cell>
        </table:table-row>
      </table:table>
      <text:p text:style-name="P302"><text:span text:style-name="T2999"/></text:p>
      <text:p text:style-name="P303"><text:span text:style-name="T2999"/></text:p>
      <text:list text:style-name="L304">
        <text:list-item>
          <text:p text:style-name="P304"><text:span text:style-name="T3000">Aplicación</text:span><text:span text:style-name="T3001"><text:s/></text:span><text:span text:style-name="T3002">21</text:span><text:span text:style-name="T3003"><text:s/></text:span><text:span text:style-name="T3004">340</text:span><text:span text:style-name="T3005"><text:s/></text:span><text:span text:style-name="T3006">61943.</text:span><text:span text:style-name="T3007"><text:s/></text:span><text:span text:style-name="T3008"><text:s/></text:span><text:span text:style-name="T3009">Administración</text:span><text:span text:style-name="T3010"><text:s/></text:span><text:span text:style-name="T3011">general</text:span><text:span text:style-name="T3012"><text:s/></text:span><text:span text:style-name="T3013">de</text:span><text:span text:style-name="T3014"><text:s/></text:span><text:span text:style-name="T3015">Deportes.</text:span><text:span text:style-name="T3016"><text:s/></text:span><text:span text:style-name="T3017"><text:s/></text:span><text:span text:style-name="T3018">Instalaciones</text:span><text:span text:style-name="T3019"><text:s/></text:span><text:span text:style-name="T3020">deportivas</text:span><text:span text:style-name="T3021"><text:s/></text:span><text:span text:style-name="T3022">.........................................................................................</text:span><text:span text:style-name="T3023"><text:s/></text:span><text:span text:style-name="T3024">6.049,25</text:span><text:span text:style-name="T3025"><text:s/></text:span><text:span text:style-name="T3026">€</text:span></text:p>
        </text:list-item>
      </text:list>
      <text:p text:style-name="P305"><text:span text:style-name="T3027">Total</text:span><text:span text:style-name="T3028"><text:s/></text:span><text:span text:style-name="T3029">baja</text:span><text:span text:style-name="T3030"><text:s/></text:span><text:span text:style-name="T3031">de</text:span><text:span text:style-name="T3032"><text:s/></text:span><text:span text:style-name="T3033">créditos:</text:span><text:span text:style-name="T3034"><text:s/></text:span><text:span text:style-name="T3035">.....................................................</text:span><text:span text:style-name="T3036"><text:s/></text:span><text:span text:style-name="T3037">6.049,25</text:span><text:span text:style-name="T3038"><text:s/></text:span><text:span text:style-name="T3039">€.</text:span></text:p>
      <text:p text:style-name="P306"><text:span text:style-name="T3040"/></text:p>
      <text:p text:style-name="P307"><text:span text:style-name="T3041">Cuarto:</text:span><text:span text:style-name="T3042"><text:s/></text:span><text:span text:style-name="T3043">Las</text:span><text:span text:style-name="T3044"><text:s/></text:span><text:span text:style-name="T3045">transferencias</text:span><text:span text:style-name="T3046"><text:s/></text:span><text:span text:style-name="T3047">de</text:span><text:span text:style-name="T3048"><text:s/></text:span><text:span text:style-name="T3049">créditos</text:span><text:span text:style-name="T3050"><text:s/></text:span><text:span text:style-name="T3051">de</text:span><text:span text:style-name="T3052"><text:s/></text:span><text:span text:style-name="T3053">cualquier</text:span><text:span text:style-name="T3054"><text:s/></text:span><text:span text:style-name="T3055">clase,</text:span><text:span text:style-name="T3056"><text:s/></text:span><text:span text:style-name="T3057">en</text:span><text:span text:style-name="T3058"><text:s/></text:span><text:span text:style-name="T3059">virtud</text:span><text:span text:style-name="T3060"><text:s/></text:span><text:span text:style-name="T3061">de</text:span><text:span text:style-name="T3062"><text:s/></text:span><text:span text:style-name="T3063">lo</text:span><text:span text:style-name="T3064"><text:s/></text:span><text:span text:style-name="T3065">establecido</text:span><text:span text:style-name="T3066"><text:s/></text:span><text:span text:style-name="T3067">en</text:span><text:span text:style-name="T3068"><text:s/></text:span><text:span text:style-name="T3069">el</text:span><text:span text:style-name="T3070"><text:s/></text:span><text:span text:style-name="T3071">artículo</text:span><text:span text:style-name="T3072"><text:s/></text:span><text:span text:style-name="T3073">180</text:span><text:span text:style-name="T3074"><text:s/></text:span><text:span text:style-name="T3075">del</text:span><text:span text:style-name="T3076"><text:s/></text:span><text:span text:style-name="T3077">TRLRHL</text:span><text:span text:style-name="T3078"><text:s/></text:span><text:span text:style-name="T3079">y</text:span><text:span text:style-name="T3080"><text:s/></text:span><text:span text:style-name="T3081">en</text:span><text:span text:style-name="T3082"><text:s/></text:span><text:span text:style-name="T3083">el</text:span><text:span text:style-name="T3084"><text:s/></text:span><text:span text:style-name="T3085">artículo</text:span><text:span text:style-name="T3086"><text:s/>41</text:span><text:span text:style-name="T3087"><text:s/></text:span><text:span text:style-name="T3088">del</text:span><text:span text:style-name="T3089"><text:s/></text:span><text:span text:style-name="T3090">Real</text:span><text:span text:style-name="T3091"><text:s/></text:span><text:span text:style-name="T3092">Decreto</text:span><text:span text:style-name="T3093"><text:s/></text:span><text:span text:style-name="T3094">500/1990,</text:span><text:span text:style-name="T3095"><text:s/></text:span><text:span text:style-name="T3096">estarán</text:span><text:span text:style-name="T3097"><text:s/></text:span><text:span text:style-name="T3098">sujetas</text:span><text:span text:style-name="T3099"><text:s/></text:span><text:span text:style-name="T3100">a</text:span><text:span text:style-name="T3101"><text:s/></text:span><text:span text:style-name="T3102">las</text:span><text:span text:style-name="T3103"><text:s/></text:span><text:span text:style-name="T3104">siguientes</text:span><text:span text:style-name="T3105"><text:s/></text:span><text:span text:style-name="T3106">limitaciones:</text:span></text:p>
      <text:list text:style-name="L308">
        <text:list-item>
          <text:p text:style-name="P308"><text:span text:style-name="T3107">No</text:span><text:span text:style-name="T3108"><text:s/></text:span><text:span text:style-name="T3109">afectarán</text:span><text:span text:style-name="T3110"><text:s/></text:span><text:span text:style-name="T3111">a</text:span><text:span text:style-name="T3112"><text:s/></text:span><text:span text:style-name="T3113">los</text:span><text:span text:style-name="T3114"><text:s/></text:span><text:span text:style-name="T3115">créditos</text:span><text:span text:style-name="T3116"><text:s/></text:span><text:span text:style-name="T3117">ampliables</text:span><text:span text:style-name="T3118"><text:s/></text:span><text:span text:style-name="T3119">ni</text:span><text:span text:style-name="T3120"><text:s/></text:span><text:span text:style-name="T3121">a</text:span><text:span text:style-name="T3122"><text:s/></text:span><text:span text:style-name="T3123">los</text:span><text:span text:style-name="T3124"><text:s/></text:span><text:span text:style-name="T3125">extraordinarios</text:span><text:span text:style-name="T3126"><text:s/></text:span><text:span text:style-name="T3127">concedidos</text:span><text:span text:style-name="T3128"><text:s/></text:span><text:span text:style-name="T3129">durante</text:span><text:span text:style-name="T3130"><text:s/></text:span><text:span text:style-name="T3131">el</text:span><text:span text:style-name="T3132"><text:s/></text:span><text:span text:style-name="T3133">ejercicio.</text:span></text:p>
        </text:list-item>
        <text:list-item>
          <text:p text:style-name="P309"><text:span text:style-name="T3134">No</text:span><text:span text:style-name="T3135"><text:s/></text:span><text:span text:style-name="T3136">podrán</text:span><text:span text:style-name="T3137"><text:s/></text:span><text:span text:style-name="T3138">minorarse</text:span><text:span text:style-name="T3139"><text:s/></text:span><text:span text:style-name="T3140">los</text:span><text:span text:style-name="T3141"><text:s/></text:span><text:span text:style-name="T3142">créditos</text:span><text:span text:style-name="T3143"><text:s/></text:span><text:span text:style-name="T3144">que</text:span><text:span text:style-name="T3145"><text:s/></text:span><text:span text:style-name="T3146">hayan</text:span><text:span text:style-name="T3147"><text:s/></text:span><text:span text:style-name="T3148">sido</text:span><text:span text:style-name="T3149"><text:s/></text:span><text:span text:style-name="T3150">incrementados</text:span><text:span text:style-name="T3151"><text:s/></text:span><text:span text:style-name="T3152">con</text:span><text:span text:style-name="T3153"><text:s/></text:span><text:span text:style-name="T3154">suplementos</text:span><text:span text:style-name="T3155"><text:s/></text:span><text:span text:style-name="T3156">o</text:span><text:span text:style-name="T3157"><text:s/></text:span><text:span text:style-name="T3158">transferencias,</text:span><text:span text:style-name="T3159"><text:s/></text:span><text:span text:style-name="T3160">salvo</text:span><text:span text:style-name="T3161"><text:s/></text:span><text:span text:style-name="T3162">cuanto</text:span><text:span text:style-name="T3163"><text:s/></text:span><text:span text:style-name="T3164">afecten</text:span><text:span text:style-name="T3165"><text:s/></text:span><text:span text:style-name="T3166">a</text:span><text:span text:style-name="T3167"><text:s/></text:span><text:span text:style-name="T3168">créditos</text:span><text:span text:style-name="T3169"><text:s/></text:span><text:span text:style-name="T3170">de</text:span><text:span text:style-name="T3171"><text:s/></text:span><text:span text:style-name="T3172">personal,</text:span><text:span text:style-name="T3173"><text:s/></text:span><text:span text:style-name="T3174">ni</text:span><text:span text:style-name="T3175"><text:s/></text:span><text:span text:style-name="T3176">los</text:span><text:span text:style-name="T3177"><text:s/></text:span><text:span text:style-name="T3178">créditos</text:span><text:span text:style-name="T3179"><text:s/></text:span><text:span text:style-name="T3180">incorporados</text:span><text:span text:style-name="T3181"><text:s/></text:span><text:span text:style-name="T3182">como</text:span><text:span text:style-name="T3183"><text:s/></text:span><text:span text:style-name="T3184">consecuencia</text:span><text:span text:style-name="T3185"><text:s/></text:span><text:span text:style-name="T3186">de</text:span><text:span text:style-name="T3187"><text:s/></text:span><text:span text:style-name="T3188">remanentes</text:span><text:span text:style-name="T3189"><text:s/></text:span><text:span text:style-name="T3190">no</text:span><text:span text:style-name="T3191"><text:s/></text:span><text:span text:style-name="T3192">comprometidos</text:span><text:span text:style-name="T3193"><text:s/></text:span><text:span text:style-name="T3194">procedentes</text:span><text:span text:style-name="T3195"><text:s/></text:span><text:span text:style-name="T3196">de</text:span><text:span text:style-name="T3197"><text:s/></text:span><text:span text:style-name="T3198">Presupuestos</text:span><text:span text:style-name="T3199"><text:s/></text:span><text:span text:style-name="T3200">cerrados.</text:span></text:p>
        </text:list-item>
        <text:list-item>
          <text:p text:style-name="P310"><text:span text:style-name="T3201">No</text:span><text:span text:style-name="T3202"><text:s/></text:span><text:span text:style-name="T3203">incrementarán</text:span><text:span text:style-name="T3204"><text:s/></text:span><text:span text:style-name="T3205">créditos</text:span><text:span text:style-name="T3206"><text:s/></text:span><text:span text:style-name="T3207">que</text:span><text:span text:style-name="T3208"><text:s/></text:span><text:span text:style-name="T3209">como</text:span><text:span text:style-name="T3210"><text:s/></text:span><text:span text:style-name="T3211">consecuencia</text:span><text:span text:style-name="T3212"><text:s/></text:span><text:span text:style-name="T3213">de</text:span><text:span text:style-name="T3214"><text:s/></text:span><text:span text:style-name="T3215">otras</text:span><text:span text:style-name="T3216"><text:s/></text:span><text:span text:style-name="T3217">transferencias</text:span><text:span text:style-name="T3218"><text:s/></text:span><text:span text:style-name="T3219">hayan</text:span><text:span text:style-name="T3220"><text:s/></text:span><text:span text:style-name="T3221">sido</text:span><text:span text:style-name="T3222"><text:s/></text:span><text:span text:style-name="T3223">objeto</text:span><text:span text:style-name="T3224"><text:s/></text:span><text:span text:style-name="T3225">de</text:span><text:span text:style-name="T3226"><text:s/></text:span><text:span text:style-name="T3227">minoración,</text:span><text:span text:style-name="T3228"><text:s/></text:span><text:span text:style-name="T3229">salvo</text:span><text:span text:style-name="T3230"><text:s/></text:span><text:span text:style-name="T3231">cuando</text:span><text:span text:style-name="T3232"><text:s/></text:span><text:span text:style-name="T3233">afecten</text:span><text:span text:style-name="T3234"><text:s/></text:span><text:span text:style-name="T3235">a</text:span><text:span text:style-name="T3236"><text:s/></text:span><text:span text:style-name="T3237">créditos</text:span><text:span text:style-name="T3238"><text:s/></text:span><text:span text:style-name="T3239">de</text:span><text:span text:style-name="T3240"><text:s/></text:span><text:span text:style-name="T3241">personal.</text:span></text:p>
        </text:list-item>
      </text:list>
      <text:p text:style-name="P311"><text:span text:style-name="T3242"/></text:p>
      <text:p text:style-name="P312"><text:span text:style-name="T3243">Las</text:span><text:span text:style-name="T3244"><text:s/></text:span><text:span text:style-name="T3245">anteriores</text:span><text:span text:style-name="T3246"><text:s/></text:span><text:span text:style-name="T3247">limitaciones</text:span><text:span text:style-name="T3248"><text:s/></text:span><text:span text:style-name="T3249">no</text:span><text:span text:style-name="T3250"><text:s/></text:span><text:span text:style-name="T3251">afectarán</text:span><text:span text:style-name="T3252"><text:s/></text:span><text:span text:style-name="T3253">a</text:span><text:span text:style-name="T3254"><text:s/></text:span><text:span text:style-name="T3255">las</text:span><text:span text:style-name="T3256"><text:s/></text:span><text:span text:style-name="T3257">transferencias</text:span><text:span text:style-name="T3258"><text:s/></text:span><text:span text:style-name="T3259">de</text:span><text:span text:style-name="T3260"><text:s/></text:span><text:span text:style-name="T3261">crédito</text:span><text:span text:style-name="T3262"><text:s/></text:span><text:span text:style-name="T3263">a</text:span><text:span text:style-name="T3264"><text:s/></text:span><text:span text:style-name="T3265">que</text:span><text:span text:style-name="T3266"><text:s/></text:span><text:span text:style-name="T3267">se</text:span><text:span text:style-name="T3268"><text:s/></text:span><text:span text:style-name="T3269">refieren</text:span><text:span text:style-name="T3270"><text:s/></text:span><text:span text:style-name="T3271">los</text:span><text:span text:style-name="T3272"><text:s/></text:span><text:span text:style-name="T3273">programas</text:span><text:span text:style-name="T3274"><text:s/></text:span><text:span text:style-name="T3275">de</text:span><text:span text:style-name="T3276"><text:s/></text:span><text:span text:style-name="T3277">imprevistos</text:span><text:span text:style-name="T3278"><text:s/></text:span><text:span text:style-name="T3279">y</text:span><text:span text:style-name="T3280"><text:s/></text:span><text:span text:style-name="T3281">funciones</text:span><text:span text:style-name="T3282"><text:s/></text:span><text:span text:style-name="T3283">no</text:span><text:span text:style-name="T3284"><text:s/></text:span><text:span text:style-name="T3285">clasificadas</text:span><text:span text:style-name="T3286"><text:s/></text:span><text:span text:style-name="T3287">ni</text:span><text:span text:style-name="T3288"><text:s/></text:span><text:span text:style-name="T3289">serán</text:span><text:span text:style-name="T3290"><text:s/></text:span><text:span text:style-name="T3291">de</text:span><text:span text:style-name="T3292"><text:s/></text:span><text:span text:style-name="T3293">aplicación</text:span><text:span text:style-name="T3294"><text:s/></text:span><text:span text:style-name="T3295">cuando</text:span><text:span text:style-name="T3296"><text:s/></text:span><text:span text:style-name="T3297">se</text:span><text:span text:style-name="T3298"><text:s/></text:span><text:span text:style-name="T3299">trate</text:span><text:span text:style-name="T3300"><text:s/></text:span><text:span text:style-name="T3301">de</text:span><text:span text:style-name="T3302"><text:s/></text:span><text:span text:style-name="T3303">créditos</text:span><text:span text:style-name="T3304"><text:s/></text:span><text:span text:style-name="T3305">modificados</text:span><text:span text:style-name="T3306"><text:s/></text:span><text:span text:style-name="T3307">como</text:span><text:span text:style-name="T3308"><text:s/></text:span><text:span text:style-name="T3309">consecuencia</text:span><text:span text:style-name="T3310"><text:s/></text:span><text:span text:style-name="T3311">de</text:span><text:span text:style-name="T3312"><text:s/></text:span><text:span text:style-name="T3313">reorganizaciones</text:span><text:span text:style-name="T3314"><text:s/></text:span><text:span text:style-name="T3315">administrativas</text:span><text:span text:style-name="T3316"><text:s/></text:span><text:span text:style-name="T3317">aprobadas</text:span><text:span text:style-name="T3318"><text:s/></text:span><text:span text:style-name="T3319">por</text:span><text:span text:style-name="T3320"><text:s/></text:span><text:span text:style-name="T3321">el</text:span><text:span text:style-name="T3322"><text:s/></text:span><text:span text:style-name="T3323">Pleno.</text:span></text:p>
      <text:p text:style-name="P313"><text:span text:style-name="T3324"/></text:p>
      <text:p text:style-name="P314"><text:span text:style-name="T3325">Quinto:</text:span><text:span text:style-name="T3326"><text:s/></text:span><text:span text:style-name="T3327">En</text:span><text:span text:style-name="T3328"><text:s/></text:span><text:span text:style-name="T3329">relación</text:span><text:span text:style-name="T3330"><text:s/></text:span><text:span text:style-name="T3331">al<text:s/></text:span><text:span text:style-name="T3332">órgano</text:span><text:span text:style-name="T3333"><text:s/></text:span><text:span text:style-name="T3334">competente para</text:span><text:span text:style-name="T3335"><text:s/></text:span><text:span text:style-name="T3336">la</text:span><text:span text:style-name="T3337"><text:s/></text:span><text:span text:style-name="T3338">aprobación</text:span><text:span text:style-name="T3339"><text:s/></text:span><text:span text:style-name="T3340">del</text:span><text:span text:style-name="T3341"><text:s/>expediente,</text:span><text:span text:style-name="T3342"><text:s/></text:span><text:span text:style-name="T3343">dispone</text:span><text:span text:style-name="T3344"><text:s/></text:span><text:span text:style-name="T3345">el</text:span><text:span text:style-name="T3346"><text:s/></text:span><text:span text:style-name="T3347">artículo</text:span><text:span text:style-name="T3348"><text:s/></text:span><text:span text:style-name="T3349">179.1</text:span><text:span text:style-name="T3350"><text:s/></text:span><text:span text:style-name="T3351">del</text:span><text:span text:style-name="T3352"><text:s/></text:span><text:span text:style-name="T3353">TRLRHL</text:span><text:span text:style-name="T3354"><text:s/></text:span><text:span text:style-name="T3355">(y</text:span><text:span text:style-name="T3356"><text:s/></text:span><text:span text:style-name="T3357">concordantes</text:span><text:span text:style-name="T3358"><text:s/></text:span><text:span text:style-name="T3359">del</text:span><text:span text:style-name="T3360"><text:s/></text:span><text:span text:style-name="T3361">R.D.</text:span><text:span text:style-name="T3362"><text:s/></text:span><text:span text:style-name="T3363">500/1990):</text:span></text:p>
      <text:p text:style-name="P315"><text:span text:style-name="T3364">“1.</text:span><text:span text:style-name="T3365"><text:s/></text:span><text:span text:style-name="T3366">Las</text:span><text:span text:style-name="T3367"><text:s/></text:span><text:span text:style-name="T3368">Entidades</text:span><text:span text:style-name="T3369"><text:s/></text:span><text:span text:style-name="T3370">Locales</text:span><text:span text:style-name="T3371"><text:s/></text:span><text:span text:style-name="T3372">regularán</text:span><text:span text:style-name="T3373"><text:s/></text:span><text:span text:style-name="T3374">en</text:span><text:span text:style-name="T3375"><text:s/></text:span><text:span text:style-name="T3376">las</text:span><text:span text:style-name="T3377"><text:s/></text:span><text:span text:style-name="T3378">Bases</text:span><text:span text:style-name="T3379"><text:s/></text:span><text:span text:style-name="T3380">de</text:span><text:span text:style-name="T3381"><text:s/></text:span><text:span text:style-name="T3382">Ejecución</text:span><text:span text:style-name="T3383"><text:s/></text:span><text:span text:style-name="T3384">del</text:span><text:span text:style-name="T3385"><text:s/></text:span><text:span text:style-name="T3386">Presupuesto</text:span><text:span text:style-name="T3387"><text:s/></text:span><text:span text:style-name="T3388">el</text:span><text:span text:style-name="T3389"><text:s/></text:span><text:span text:style-name="T3390">régimen</text:span><text:span text:style-name="T3391"><text:s/></text:span><text:span text:style-name="T3392">de</text:span><text:span text:style-name="T3393"><text:s/></text:span><text:span text:style-name="T3394">transferencias</text:span><text:span text:style-name="T3395"><text:s/></text:span><text:span text:style-name="T3396">estableciendo,</text:span><text:span text:style-name="T3397"><text:s/></text:span><text:span text:style-name="T3398">en</text:span><text:span text:style-name="T3399"><text:s/></text:span><text:span text:style-name="T3400">cada</text:span><text:span text:style-name="T3401"><text:s/></text:span><text:span text:style-name="T3402">caso</text:span><text:span text:style-name="T3403"><text:s/></text:span><text:span text:style-name="T3404">el</text:span><text:span text:style-name="T3405"><text:s/></text:span><text:span text:style-name="T3406">órgano</text:span><text:span text:style-name="T3407"><text:s/></text:span><text:span text:style-name="T3408">competente</text:span><text:span text:style-name="T3409"><text:s/></text:span><text:span text:style-name="T3410">para</text:span><text:span text:style-name="T3411"><text:s/></text:span><text:span text:style-name="T3412">autorizarlas.</text:span></text:p>
      <text:p text:style-name="P316"><text:span text:style-name="T3413">2.</text:span><text:span text:style-name="T3414"><text:s/></text:span><text:span text:style-name="T3415">En</text:span><text:span text:style-name="T3416"><text:s/></text:span><text:span text:style-name="T3417">todo</text:span><text:span text:style-name="T3418"><text:s/></text:span><text:span text:style-name="T3419">caso,</text:span><text:span text:style-name="T3420"><text:s/></text:span><text:span text:style-name="T3421">la</text:span><text:span text:style-name="T3422"><text:s/></text:span><text:span text:style-name="T3423">aprobación</text:span><text:span text:style-name="T3424"><text:s/></text:span><text:span text:style-name="T3425">de</text:span><text:span text:style-name="T3426"><text:s/></text:span><text:span text:style-name="T3427">las</text:span><text:span text:style-name="T3428"><text:s/></text:span><text:span text:style-name="T3429">transferencias</text:span><text:span text:style-name="T3430"><text:s/></text:span><text:span text:style-name="T3431">de</text:span><text:span text:style-name="T3432"><text:s/></text:span><text:span text:style-name="T3433">crédito</text:span><text:span text:style-name="T3434"><text:s/></text:span><text:span text:style-name="T3435">entre</text:span><text:span text:style-name="T3436"><text:s/></text:span><text:span text:style-name="T3437">distintos</text:span><text:span text:style-name="T3438"><text:s/></text:span><text:span text:style-name="T3439">grupos</text:span><text:span text:style-name="T3440"><text:s/></text:span><text:span text:style-name="T3441">de</text:span><text:span text:style-name="T3442"><text:s/></text:span><text:span text:style-name="T3443">función</text:span><text:span text:style-name="T3444"><text:s/></text:span><text:span text:style-name="T3445">corresponderá</text:span><text:span text:style-name="T3446"><text:s/></text:span><text:span text:style-name="T3447">al</text:span><text:span text:style-name="T3448"><text:s text:c="2"/></text:span><text:span text:style-name="T3449">Pleno</text:span><text:span text:style-name="T3450"><text:s/></text:span><text:span text:style-name="T3451">de</text:span><text:span text:style-name="T3452"><text:s/></text:span><text:span text:style-name="T3453">la</text:span><text:span text:style-name="T3454"><text:s/></text:span><text:span text:style-name="T3455">Corporación,</text:span><text:span text:style-name="T3456"><text:s/></text:span><text:span text:style-name="T3457">salvo</text:span><text:span text:style-name="T3458"><text:s/></text:span><text:span text:style-name="T3459">cuando</text:span><text:span text:style-name="T3460"><text:s/></text:span><text:span text:style-name="T3461">las</text:span><text:span text:style-name="T3462"><text:s/></text:span><text:span text:style-name="T3463">bajas</text:span><text:span text:style-name="T3464"><text:s/></text:span><text:span text:style-name="T3465">y</text:span><text:span text:style-name="T3466"><text:s/></text:span><text:span text:style-name="T3467">las</text:span><text:span text:style-name="T3468"><text:s/></text:span><text:span text:style-name="T3469">altas</text:span><text:span text:style-name="T3470"><text:s/></text:span><text:span text:style-name="T3471">afecten</text:span><text:span text:style-name="T3472"><text:s/></text:span><text:span text:style-name="T3473">a</text:span><text:span text:style-name="T3474"><text:s/></text:span><text:span text:style-name="T3475">créditos</text:span><text:span text:style-name="T3476"><text:s/></text:span><text:span text:style-name="T3477">de</text:span><text:span text:style-name="T3478"><text:s/></text:span><text:span text:style-name="T3479">personal.”</text:span></text:p>
      <text:p text:style-name="P317"><text:span text:style-name="T3480"/></text:p>
      <text:p text:style-name="P318"><text:span text:style-name="T3481">Según</text:span><text:span text:style-name="T3482"><text:s/></text:span><text:span text:style-name="T3483">establece</text:span><text:span text:style-name="T3484"><text:s/></text:span><text:span text:style-name="T3485">la</text:span><text:span text:style-name="T3486"><text:s/></text:span><text:span text:style-name="T3487">Base</text:span><text:span text:style-name="T3488"><text:s/></text:span><text:span text:style-name="T3489">núm.</text:span><text:span text:style-name="T3490"><text:s/></text:span><text:span text:style-name="T3491">15</text:span><text:span text:style-name="T3492"><text:s/></text:span><text:span text:style-name="T3493">de</text:span><text:span text:style-name="T3494"><text:s/></text:span><text:span text:style-name="T3495">las</text:span><text:span text:style-name="T3496"><text:s/></text:span><text:span text:style-name="T3497">Bases</text:span><text:span text:style-name="T3498"><text:s/></text:span><text:span text:style-name="T3499">de</text:span><text:span text:style-name="T3500"><text:s/></text:span><text:span text:style-name="T3501">Ejecución</text:span><text:span text:style-name="T3502"><text:s/></text:span><text:span text:style-name="T3503">del</text:span><text:span text:style-name="T3504"><text:s/></text:span><text:span text:style-name="T3505">Presupuesto:</text:span></text:p>
      <text:p text:style-name="P319"><text:span text:style-name="T3506"/></text:p>
      <text:p text:style-name="P320"><text:span text:style-name="T3507">“2.-</text:span><text:span text:style-name="T3508"><text:s/></text:span><text:span text:style-name="T3509">Los</text:span><text:span text:style-name="T3510"><text:s/></text:span><text:span text:style-name="T3511">créditos</text:span><text:span text:style-name="T3512"><text:s/></text:span><text:span text:style-name="T3513">de</text:span><text:span text:style-name="T3514"><text:s/></text:span><text:span text:style-name="T3515">las</text:span><text:span text:style-name="T3516"><text:s/></text:span><text:span text:style-name="T3517">diferentes</text:span><text:span text:style-name="T3518"><text:s/></text:span><text:span text:style-name="T3519">aplicaciones</text:span><text:span text:style-name="T3520"><text:s/></text:span><text:span text:style-name="T3521">de</text:span><text:span text:style-name="T3522"><text:s/></text:span><text:span text:style-name="T3523">gastos</text:span><text:span text:style-name="T3524"><text:s/></text:span><text:span text:style-name="T3525">del</text:span><text:span text:style-name="T3526"><text:s/></text:span><text:span text:style-name="T3527">presupuesto</text:span><text:span text:style-name="T3528"><text:s/></text:span><text:span text:style-name="T3529">de</text:span><text:span text:style-name="T3530"><text:s/></text:span><text:span text:style-name="T3531">la</text:span><text:span text:style-name="T3532"><text:s/></text:span><text:span text:style-name="T3533">Entidad</text:span><text:span text:style-name="T3534"><text:s/></text:span><text:span text:style-name="T3535">Local</text:span><text:span text:style-name="T3536"><text:s/></text:span><text:span text:style-name="T3537">pueden</text:span><text:span text:style-name="T3538"><text:s/></text:span><text:span text:style-name="T3539">ser</text:span><text:span text:style-name="T3540"><text:s/></text:span><text:span text:style-name="T3541">transferidos</text:span><text:span text:style-name="T3542"><text:s/></text:span><text:span text:style-name="T3543">a</text:span><text:span text:style-name="T3544"><text:s/></text:span><text:span text:style-name="T3545">otras</text:span><text:span text:style-name="T3546"><text:s/></text:span><text:span text:style-name="T3547">partidas</text:span><text:span text:style-name="T3548"><text:s/></text:span><text:span text:style-name="T3549">con</text:span><text:span text:style-name="T3550"><text:s/></text:span><text:span text:style-name="T3551">sujeción</text:span><text:span text:style-name="T3552"><text:s/></text:span><text:span text:style-name="T3553">a</text:span><text:span text:style-name="T3554"><text:s/></text:span><text:span text:style-name="T3555">las</text:span><text:span text:style-name="T3556"><text:s/></text:span><text:span text:style-name="T3557">siguientes</text:span><text:span text:style-name="T3558"><text:s/></text:span><text:span text:style-name="T3559">normas:</text:span></text:p>
      <text:list text:style-name="L321">
        <text:list-item>
          <text:p text:style-name="P321"><text:span text:style-name="T3560">Órgano</text:span><text:span text:style-name="T3561"><text:s/></text:span><text:span text:style-name="T3562">competente</text:span><text:span text:style-name="T3563"><text:s/></text:span><text:span text:style-name="T3564">para</text:span><text:span text:style-name="T3565"><text:s/></text:span><text:span text:style-name="T3566">su</text:span><text:span text:style-name="T3567"><text:s/></text:span><text:span text:style-name="T3568">aprobación:</text:span></text:p>
        </text:list-item>
        <text:list-item>
          <text:p text:style-name="P322"><text:span text:style-name="T3569">La</text:span><text:span text:style-name="T3570"><text:s/></text:span><text:span text:style-name="T3571">Alcaldía-Presidencia</text:span><text:span text:style-name="T3572"><text:s/></text:span><text:span text:style-name="T3573">o,</text:span><text:span text:style-name="T3574"><text:s/></text:span><text:span text:style-name="T3575">en</text:span><text:span text:style-name="T3576"><text:s/></text:span><text:span text:style-name="T3577">su</text:span><text:span text:style-name="T3578"><text:s/></text:span><text:span text:style-name="T3579">caso,</text:span><text:span text:style-name="T3580"><text:s/></text:span><text:span text:style-name="T3581">el</text:span><text:span text:style-name="T3582"><text:s/></text:span><text:span text:style-name="T3583">Concejal</text:span><text:span text:style-name="T3584"><text:s/></text:span><text:span text:style-name="T3585">Delegado</text:span><text:span text:style-name="T3586"><text:s/></text:span><text:span text:style-name="T3587">de</text:span><text:span text:style-name="T3588"><text:s/></text:span><text:span text:style-name="T3589">Hacienda</text:span><text:span text:style-name="T3590"><text:s/></text:span><text:span text:style-name="T3591">cuando</text:span><text:span text:style-name="T3592"><text:s/></text:span><text:span text:style-name="T3593">se</text:span><text:span text:style-name="T3594"><text:s/></text:span><text:span text:style-name="T3595">trate</text:span><text:span text:style-name="T3596"><text:s/></text:span><text:span text:style-name="T3597">de</text:span><text:span text:style-name="T3598"><text:s/></text:span><text:span text:style-name="T3599">las</text:span><text:span text:style-name="T3600"><text:s/></text:span><text:span text:style-name="T3601">transferencias</text:span><text:span text:style-name="T3602"><text:s/></text:span><text:span text:style-name="T3603">de</text:span><text:span text:style-name="T3604"><text:s/></text:span><text:span text:style-name="T3605">los</text:span><text:span text:style-name="T3606"><text:s/></text:span><text:span text:style-name="T3607">créditos</text:span><text:span text:style-name="T3608"><text:s/></text:span><text:span text:style-name="T3609">entre</text:span><text:span text:style-name="T3610"><text:s/></text:span><text:span text:style-name="T3611">partidas</text:span><text:span text:style-name="T3612"><text:s/></text:span><text:span text:style-name="T3613">pertenecientes</text:span><text:span text:style-name="T3614"><text:s/></text:span><text:span text:style-name="T3615">a</text:span><text:span text:style-name="T3616"><text:s/></text:span><text:span text:style-name="T3617">la</text:span><text:span text:style-name="T3618"><text:s/></text:span><text:span text:style-name="T3619">misma</text:span><text:span text:style-name="T3620"><text:s/></text:span><text:span text:style-name="T3621">área</text:span><text:span text:style-name="T3622"><text:s/></text:span><text:span text:style-name="T3623">de</text:span><text:span text:style-name="T3624"><text:s/></text:span><text:span text:style-name="T3625">gastos</text:span><text:span text:style-name="T3626"><text:s/></text:span><text:span text:style-name="T3627">y</text:span><text:span text:style-name="T3628"><text:s/></text:span><text:span text:style-name="T3629">cuando</text:span><text:span text:style-name="T3630"><text:s/></text:span><text:span text:style-name="T3631">se</text:span><text:span text:style-name="T3632"><text:s/></text:span><text:span text:style-name="T3633">trate</text:span><text:span text:style-name="T3634"><text:s/></text:span><text:span text:style-name="T3635">de</text:span><text:span text:style-name="T3636"><text:s/></text:span><text:span text:style-name="T3637">transferencias</text:span><text:span text:style-name="T3638"><text:s/></text:span><text:span text:style-name="T3639">que</text:span><text:span text:style-name="T3640"><text:s/></text:span><text:span text:style-name="T3641">afecten,</text:span><text:span text:style-name="T3642"><text:s/></text:span><text:span text:style-name="T3643">tanto</text:span><text:span text:style-name="T3644"><text:s/></text:span><text:span text:style-name="T3645">las</text:span><text:span text:style-name="T3646"><text:s/></text:span><text:span text:style-name="T3647">altas</text:span><text:span text:style-name="T3648"><text:s/></text:span><text:span text:style-name="T3649">como</text:span><text:span text:style-name="T3650"><text:s/></text:span><text:span text:style-name="T3651">las</text:span><text:span text:style-name="T3652"><text:s/></text:span><text:span text:style-name="T3653">bajas,</text:span><text:span text:style-name="T3654"><text:s/></text:span><text:span text:style-name="T3655">a</text:span><text:span text:style-name="T3656"><text:s/></text:span><text:span text:style-name="T3657">créditos</text:span><text:span text:style-name="T3658"><text:s/></text:span><text:span text:style-name="T3659">de</text:span><text:span text:style-name="T3660"><text:s/></text:span><text:span text:style-name="T3661">personal,</text:span><text:span text:style-name="T3662"><text:s/></text:span><text:span text:style-name="T3663">aunque</text:span><text:span text:style-name="T3664"><text:s/></text:span><text:span text:style-name="T3665">pertenezcan</text:span><text:span text:style-name="T3666"><text:s/></text:span><text:span text:style-name="T3667">a</text:span><text:span text:style-name="T3668"><text:s/></text:span><text:span text:style-name="T3669">distintas</text:span><text:span text:style-name="T3670"><text:s/></text:span><text:span text:style-name="T3671">áreas</text:span><text:span text:style-name="T3672"><text:s/></text:span><text:span text:style-name="T3673">de</text:span><text:span text:style-name="T3674"><text:s/></text:span><text:span text:style-name="T3675">gasto.</text:span></text:p>
        </text:list-item>
        <text:list-item>
          <text:p text:style-name="P323"><text:span text:style-name="T3676">El</text:span><text:span text:style-name="T3677"><text:s/></text:span><text:span text:style-name="T3678">Pleno</text:span>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Corporación</text:span><text:span text:style-name="T3685"><text:s/></text:span><text:span text:style-name="T3686">en</text:span><text:span text:style-name="T3687"><text:s/></text:span><text:span text:style-name="T3688">los</text:span><text:span text:style-name="T3689"><text:s/></text:span><text:span text:style-name="T3690">supuestos</text:span><text:span text:style-name="T3691"><text:s/></text:span><text:span text:style-name="T3692">de</text:span><text:span text:style-name="T3693"><text:s/></text:span><text:span text:style-name="T3694">transferencias</text:span><text:span text:style-name="T3695"><text:s/></text:span><text:span text:style-name="T3696">de</text:span><text:span text:style-name="T3697"><text:s/></text:span><text:span text:style-name="T3698">créditos</text:span><text:span text:style-name="T3699"><text:s/></text:span><text:span text:style-name="T3700">entre</text:span><text:span text:style-name="T3701"><text:s/></text:span><text:span text:style-name="T3702">partidas</text:span><text:span text:style-name="T3703"><text:s/></text:span><text:span text:style-name="T3704">pertenecientes</text:span><text:span text:style-name="T3705"><text:s/></text:span><text:span text:style-name="T3706">a</text:span><text:span text:style-name="T3707"><text:s/></text:span><text:span text:style-name="T3708">distintas</text:span><text:span text:style-name="T3709"><text:s/></text:span><text:span text:style-name="T3710">áreas</text:span><text:span text:style-name="T3711"><text:s/></text:span><text:span text:style-name="T3712">de</text:span><text:span text:style-name="T3713"><text:s/></text:span><text:span text:style-name="T3714">gasto</text:span><text:span text:style-name="T3715"><text:s/></text:span><text:span text:style-name="T3716">salvo</text:span><text:span text:style-name="T3717"><text:s/></text:span><text:span text:style-name="T3718">cuando</text:span><text:span text:style-name="T3719"><text:s/></text:span><text:span text:style-name="T3720">afecten</text:span><text:span text:style-name="T3721"><text:s/></text:span><text:span text:style-name="T3722">a</text:span><text:span text:style-name="T3723"><text:s/></text:span><text:span text:style-name="T3724">créditos</text:span><text:span text:style-name="T3725"><text:s/></text:span><text:span text:style-name="T3726">de</text:span><text:span text:style-name="T3727"><text:s/></text:span><text:span text:style-name="T3728">personal.”</text:span></text:p>
        </text:list-item>
      </text:list>
      <text:p text:style-name="P324"><text:span text:style-name="T3729"/></text:p>
      <text:p text:style-name="P324"><text:span text:style-name="T3729"/></text:p>
      <text:p text:style-name="P324"><text:span text:style-name="T3729"/></text:p>
      <text:p text:style-name="P325"><text:span text:style-name="T3729"/></text:p>
      <text:p text:style-name="P326"><text:span text:style-name="T3729"/></text:p>
      <text:p text:style-name="P327"><text:span text:style-name="T3730">Página</text:span><text:span text:style-name="T3731"><text:s/></text:span><text:span text:style-name="T3732">3</text:span><text:span text:style-name="T3733"><text:s/></text:span><text:span text:style-name="T3734">de</text:span><text:span text:style-name="T3735"><text:s/></text:span><text:span text:style-name="T3736">5</text:span></text:p>
      <text:p text:style-name="P328"><text:span text:style-name="T373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30"><text:span text:style-name="T3738">Firmado por:</text:span><text:span text:style-name="T3739"/></text:p>
          </table:table-cell>
          <table:table-cell table:style-name="TableCell080001">
            <text:p text:style-name="P331"><text:span text:style-name="T3740">MARIA JOSEFA FIGUEIRA BLANCO - INTERVENTORA - Interventora</text:span><text:span text:style-name="T3741"/></text:p>
          </table:table-cell>
          <table:table-cell table:style-name="TableCell080002">
            <text:p text:style-name="P332"><text:span text:style-name="T3742">Fecha: 12-02-2024 08:07:43</text:span><text:span text:style-name="T3743"/></text:p>
          </table:table-cell>
          <table:table-cell table:style-name="TableCell080003" table:number-rows-spanned="4">
            <text:p text:style-name="P333"><text:span text:style-name="T3743"/></text:p>
            <text:p text:style-name="P334"><draw:frame text:anchor-type="as-char" svg:width="15.88mm" svg:height="15.88mm" style:rel-width="scale" style:rel-height="scale"><draw:object-ole xlink:href="OleObj10"/><draw:image xlink:href="ObjectReplacements/OleObj10"/></draw:frame><text:span text:style-name="T3743"/></text:p>
          </table:table-cell>
        </table:table-row>
        <table:table-row table:style-name="TableRow0801">
          <table:table-cell table:style-name="TableCell080100">
            <text:p text:style-name="P337"><text:span text:style-name="T3744">Registrado en:</text:span><text:span text:style-name="T3745"/></text:p>
          </table:table-cell>
          <table:table-cell table:style-name="TableCell080101">
            <text:p text:style-name="P338"><text:span text:style-name="T3746">INFORMES DE INTERVENCION - Nº: 154/2024</text:span><text:span text:style-name="T3747"/></text:p>
          </table:table-cell>
          <table:table-cell table:style-name="TableCell080102">
            <text:p text:style-name="P339"><text:span text:style-name="T3748">Fecha: 12-02-2024 08:08</text:span><text:span text:style-name="T3749"/></text:p>
          </table:table-cell>
          <table:covered-table-cell>
            <text:p text:style-name="P340"><text:span text:style-name="T3749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43"><text:span text:style-name="T3750">Nº expediente administrativo: 2024-000986<text:s text:c="4"/>Código Seguro de Verificación (CSV): F5A4843934304A297B1617CC2E4D533C Comprobación CSV:<text:s text:c="2"/></text:span><text:a xlink:href="https://eadmin.sanbartolome.es/publico/documento/F5A4843934304A297B1617CC2E4D533C"><text:span text:style-name="T3751">https://eadmin.sanbartolome.es/publico/documento/F5A4843934304A297B1617CC2E4D533C</text:span></text:a><text:span text:style-name="T3752"/></text:p>
          </table:table-cell>
          <table:covered-table-cell/>
          <table:covered-table-cell/>
          <table:covered-table-cell>
            <text:p text:style-name="P344"><text:span text:style-name="T3752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7"><text:span text:style-name="T3753">Fecha de sellado electrónico: 14-02-2024 08:38:43<text:tab/></text:span><text:span text:style-name="T3754">- 3/5 -<text:tab/></text:span><text:span text:style-name="T3755">Fecha de emisión de esta copia: 14-02-2024 08:38:45</text:span><text:span text:style-name="T3756"/></text:p>
          </table:table-cell>
          <table:covered-table-cell/>
          <table:covered-table-cell/>
          <table:covered-table-cell>
            <text:p text:style-name="P348"><text:span text:style-name="T3756"><text:s/></text:span></text:p>
          </table:covered-table-cell>
        </table:table-row>
      </table:table>
      <text:p text:style-name="P350"><text:span text:style-name="T3756"/></text:p>
      <text:p text:style-name="P351"><text:span text:style-name="T3756"/></text:p>
      <text:p text:style-name="P352"><text:span text:style-name="T3757">En</text:span><text:span text:style-name="T3758"><text:s/></text:span><text:span text:style-name="T3759">consecuencia,</text:span><text:span text:style-name="T3760"><text:s/></text:span><text:span text:style-name="T3761">corresponde</text:span><text:span text:style-name="T3762"><text:s/></text:span><text:span text:style-name="T3763">en</text:span><text:span text:style-name="T3764"><text:s/></text:span><text:span text:style-name="T3765">estos</text:span><text:span text:style-name="T3766"><text:s/></text:span><text:span text:style-name="T3767">casos</text:span><text:span text:style-name="T3768"><text:s/></text:span><text:span text:style-name="T3769">al</text:span><text:span text:style-name="T3770"><text:s/></text:span><text:span text:style-name="T3771">Alcalde-Presidente,</text:span><text:span text:style-name="T3772"><text:s/></text:span><text:span text:style-name="T3773">o</text:span><text:span text:style-name="T3774"><text:s/></text:span><text:span text:style-name="T3775">Concejal</text:span><text:span text:style-name="T3776"><text:s/></text:span><text:span text:style-name="T3777">delegado</text:span><text:span text:style-name="T3778"><text:s/></text:span><text:span text:style-name="T3779">de</text:span><text:span text:style-name="T3780"><text:s/></text:span><text:span text:style-name="T3781">Hacienda,</text:span><text:span text:style-name="T3782"><text:s/></text:span><text:span text:style-name="T3783">ya</text:span><text:span text:style-name="T3784"><text:s/></text:span><text:span text:style-name="T3785">que</text:span><text:span text:style-name="T3786"><text:s/></text:span><text:span text:style-name="T3787">se</text:span><text:span text:style-name="T3788"><text:s/></text:span><text:span text:style-name="T3789">trata</text:span><text:span text:style-name="T3790"><text:s/></text:span><text:span text:style-name="T3791">de</text:span><text:span text:style-name="T3792"><text:s/></text:span><text:span text:style-name="T3793">transferencias</text:span><text:span text:style-name="T3794"><text:s/></text:span><text:span text:style-name="T3795">entre</text:span><text:span text:style-name="T3796"><text:s/></text:span><text:span text:style-name="T3797">aplicaciones</text:span><text:span text:style-name="T3798"><text:s/></text:span><text:span text:style-name="T3799">dentro</text:span><text:span text:style-name="T3800"><text:s/></text:span><text:span text:style-name="T3801">de</text:span><text:span text:style-name="T3802"><text:s/></text:span><text:span text:style-name="T3803">la</text:span><text:span text:style-name="T3804"><text:s/></text:span><text:span text:style-name="T3805">misma</text:span><text:span text:style-name="T3806"><text:s/></text:span><text:span text:style-name="T3807">área</text:span><text:span text:style-name="T3808"><text:s/></text:span><text:span text:style-name="T3809">de</text:span><text:span text:style-name="T3810"><text:s/></text:span><text:span text:style-name="T3811">gasto,</text:span><text:span text:style-name="T3812"><text:s/></text:span><text:span text:style-name="T3813">no</text:span><text:span text:style-name="T3814"><text:s/></text:span><text:span text:style-name="T3815">siendo</text:span><text:span text:style-name="T3816"><text:s/></text:span><text:span text:style-name="T3817">necesario</text:span><text:span text:style-name="T3818"><text:s/></text:span><text:span text:style-name="T3819">seguir</text:span><text:span text:style-name="T3820"><text:s/></text:span><text:span text:style-name="T3821">las</text:span><text:span text:style-name="T3822"><text:s/></text:span><text:span text:style-name="T3823">normas</text:span><text:span text:style-name="T3824"><text:s/></text:span><text:span text:style-name="T3825">sobre</text:span><text:span text:style-name="T3826"><text:s/></text:span><text:span text:style-name="T3827">información,</text:span><text:span text:style-name="T3828"><text:s/></text:span><text:span text:style-name="T3829">reclamaciones,</text:span><text:span text:style-name="T3830"><text:s/></text:span><text:span text:style-name="T3831">recursos</text:span><text:span text:style-name="T3832"><text:s/></text:span><text:span text:style-name="T3833">y</text:span><text:span text:style-name="T3834"><text:s/></text:span><text:span text:style-name="T3835">publicidad</text:span><text:span text:style-name="T3836"><text:s/></text:span><text:span text:style-name="T3837">a</text:span><text:span text:style-name="T3838"><text:s/></text:span><text:span text:style-name="T3839">que</text:span><text:span text:style-name="T3840"><text:s/></text:span><text:span text:style-name="T3841">se</text:span><text:span text:style-name="T3842"><text:s/></text:span><text:span text:style-name="T3843">refieren</text:span><text:span text:style-name="T3844"><text:s/>los</text:span><text:span text:style-name="T3845"><text:s/></text:span><text:span text:style-name="T3846">artículos</text:span><text:span text:style-name="T3847"><text:s/></text:span><text:span text:style-name="T3848">169,</text:span><text:span text:style-name="T3849"><text:s/></text:span><text:span text:style-name="T3850">170</text:span><text:span text:style-name="T3851"><text:s/></text:span><text:span text:style-name="T3852">y</text:span><text:span text:style-name="T3853"><text:s/></text:span><text:span text:style-name="T3854">171</text:span><text:span text:style-name="T3855"><text:s/></text:span><text:span text:style-name="T3856">de</text:span><text:span text:style-name="T3857"><text:s/></text:span><text:span text:style-name="T3858">la</text:span><text:span text:style-name="T3859"><text:s/></text:span><text:span text:style-name="T3860">Ley</text:span><text:span text:style-name="T3861"><text:s/></text:span><text:span text:style-name="T3862">citada,</text:span><text:span text:style-name="T3863"><text:s/></text:span><text:span text:style-name="T3864">que</text:span><text:span text:style-name="T3865"><text:s/></text:span><text:span text:style-name="T3866">únicamente</text:span><text:span text:style-name="T3867"><text:s/></text:span><text:span text:style-name="T3868">resultan</text:span><text:span text:style-name="T3869"><text:s/></text:span><text:span text:style-name="T3870">de</text:span><text:span text:style-name="T3871"><text:s/></text:span><text:span text:style-name="T3872">aplicación</text:span><text:span text:style-name="T3873"><text:s/></text:span><text:span text:style-name="T3874">para</text:span><text:span text:style-name="T3875"><text:s/></text:span><text:span text:style-name="T3876">aquellos</text:span><text:span text:style-name="T3877"><text:s/></text:span><text:span text:style-name="T3878">expedientes</text:span><text:span text:style-name="T3879"><text:s/></text:span><text:span text:style-name="T3880">de</text:span><text:span text:style-name="T3881"><text:s/></text:span><text:span text:style-name="T3882">modificación</text:span><text:span text:style-name="T3883"><text:s/></text:span><text:span text:style-name="T3884">presupuestaria</text:span><text:span text:style-name="T3885"><text:s/></text:span><text:span text:style-name="T3886">cuya</text:span><text:span text:style-name="T3887"><text:s/></text:span><text:span text:style-name="T3888">competencia</text:span><text:span text:style-name="T3889"><text:s/></text:span><text:span text:style-name="T3890">para</text:span><text:span text:style-name="T3891"><text:s/></text:span><text:span text:style-name="T3892">su</text:span><text:span text:style-name="T3893"><text:s/></text:span><text:span text:style-name="T3894">aprobación</text:span><text:span text:style-name="T3895"><text:s/></text:span><text:span text:style-name="T3896">corresponda</text:span><text:span text:style-name="T3897"><text:s/></text:span><text:span text:style-name="T3898">al</text:span><text:span text:style-name="T3899"><text:s/></text:span><text:span text:style-name="T3900">Pleno</text:span><text:span text:style-name="T3901"><text:s/></text:span><text:span text:style-name="T3902">de</text:span><text:span text:style-name="T3903"><text:s/></text:span><text:span text:style-name="T3904">la</text:span><text:span text:style-name="T3905"><text:s/></text:span><text:span text:style-name="T3906">Corporación.</text:span></text:p>
      <text:p text:style-name="P353"><text:span text:style-name="T3907"/></text:p>
      <text:p text:style-name="P354"><text:span text:style-name="T3908">Tal</text:span><text:span text:style-name="T3909"><text:s/></text:span><text:span text:style-name="T3910">y</text:span><text:span text:style-name="T3911"><text:s/></text:span><text:span text:style-name="T3912">como</text:span><text:span text:style-name="T3913"><text:s/></text:span><text:span text:style-name="T3914">se</text:span><text:span text:style-name="T3915"><text:s/></text:span><text:span text:style-name="T3916">señala</text:span><text:span text:style-name="T3917"><text:s/></text:span><text:span text:style-name="T3918">en</text:span><text:span text:style-name="T3919"><text:s/></text:span><text:span text:style-name="T3920">las</text:span><text:span text:style-name="T3921"><text:s/></text:span><text:span text:style-name="T3922">propias</text:span><text:span text:style-name="T3923"><text:s/></text:span><text:span text:style-name="T3924">Bases</text:span><text:span text:style-name="T3925"><text:s/></text:span><text:span text:style-name="T3926">de</text:span><text:span text:style-name="T3927"><text:s/></text:span><text:span text:style-name="T3928">Ejecución,</text:span><text:span text:style-name="T3929"><text:s/></text:span><text:span text:style-name="T3930">esta</text:span><text:span text:style-name="T3931"><text:s/></text:span><text:span text:style-name="T3932">competencia</text:span><text:span text:style-name="T3933"><text:s/></text:span><text:span text:style-name="T3934">de</text:span><text:span text:style-name="T3935"><text:s/></text:span><text:span text:style-name="T3936">la</text:span><text:span text:style-name="T3937"><text:s/></text:span><text:span text:style-name="T3938">Alcaldía</text:span><text:span text:style-name="T3939"><text:s/></text:span><text:span text:style-name="T3940">debe</text:span><text:span text:style-name="T3941"><text:s/></text:span><text:span text:style-name="T3942">entenderse</text:span><text:span text:style-name="T3943"><text:s/></text:span><text:span text:style-name="T3944">sin</text:span><text:span text:style-name="T3945"><text:s/></text:span><text:span text:style-name="T3946">perjuicio</text:span><text:span text:style-name="T3947"><text:s/></text:span><text:span text:style-name="T3948">de</text:span><text:span text:style-name="T3949"><text:s/></text:span><text:span text:style-name="T3950">las</text:span><text:span text:style-name="T3951"><text:s/></text:span><text:span text:style-name="T3952">delegaciones</text:span><text:span text:style-name="T3953"><text:s/></text:span><text:span text:style-name="T3954">efectuadas.</text:span><text:span text:style-name="T3955"><text:s/></text:span><text:span text:style-name="T3956">Así,</text:span><text:span text:style-name="T3957"><text:s/></text:span><text:span text:style-name="T3958">mediante</text:span><text:span text:style-name="T3959"><text:s/></text:span><text:span text:style-name="T3960">Resolución</text:span><text:span text:style-name="T3961"><text:s/></text:span><text:span text:style-name="T3962">núm.</text:span><text:span text:style-name="T3963"><text:s/></text:span><text:span text:style-name="T3964">3113/2023,</text:span><text:span text:style-name="T3965"><text:s/></text:span><text:span text:style-name="T3966">de</text:span><text:span text:style-name="T3967"><text:s/></text:span><text:span text:style-name="T3968">19</text:span><text:span text:style-name="T3969"><text:s/></text:span><text:span text:style-name="T3970">de</text:span><text:span text:style-name="T3971"><text:s/></text:span><text:span text:style-name="T3972">junio</text:span><text:span text:style-name="T3973"><text:s/></text:span><text:span text:style-name="T3974">de</text:span><text:span text:style-name="T3975"><text:s/></text:span><text:span text:style-name="T3976">2023</text:span><text:span text:style-name="T3977"><text:s/></text:span><text:span text:style-name="T3978">(BOP</text:span><text:span text:style-name="T3979"><text:s/></text:span><text:span text:style-name="T3980">Las</text:span><text:span text:style-name="T3981"><text:s/></text:span><text:span text:style-name="T3982">Palmas</text:span><text:span text:style-name="T3983"><text:s/></text:span><text:span text:style-name="T3984">núm.</text:span><text:span text:style-name="T3985"><text:s/></text:span><text:span text:style-name="T3986">76,</text:span><text:span text:style-name="T3987"><text:s/></text:span><text:span text:style-name="T3988">de</text:span></text:p>
      <text:p text:style-name="P354"><text:span text:style-name="T3988">23</text:span><text:span text:style-name="T3989"><text:s/></text:span><text:span text:style-name="T3990">de</text:span><text:span text:style-name="T3991"><text:s/></text:span><text:span text:style-name="T3992">junio</text:span><text:span text:style-name="T3993"><text:s/></text:span><text:span text:style-name="T3994">de</text:span><text:span text:style-name="T3995"><text:s/></text:span><text:span text:style-name="T3996">2023),</text:span><text:span text:style-name="T3997"><text:s/></text:span><text:span text:style-name="T3998">se</text:span><text:span text:style-name="T3999"><text:s/></text:span><text:span text:style-name="T4000">ha</text:span><text:span text:style-name="T4001"><text:s/></text:span><text:span text:style-name="T4002">delegado</text:span><text:span text:style-name="T4003"><text:s/></text:span><text:span text:style-name="T4004">en</text:span><text:span text:style-name="T4005"><text:s/></text:span><text:span text:style-name="T4006">el</text:span><text:span text:style-name="T4007"><text:s/></text:span><text:span text:style-name="T4008">Concejal</text:span><text:span text:style-name="T4009"><text:s/></text:span><text:span text:style-name="T4010">de</text:span><text:span text:style-name="T4011"><text:s/></text:span><text:span text:style-name="T4012">Economía</text:span><text:span text:style-name="T4013"><text:s/></text:span><text:span text:style-name="T4014">y</text:span><text:span text:style-name="T4015"><text:s/></text:span><text:span text:style-name="T4016">Hacienda,</text:span><text:span text:style-name="T4017"><text:s/></text:span><text:span text:style-name="T4018">Contratación,</text:span><text:span text:style-name="T4019"><text:s/></text:span><text:span text:style-name="T4020">Recursos</text:span><text:span text:style-name="T4021"><text:s/></text:span><text:span text:style-name="T4022">Humanos,</text:span><text:span text:style-name="T4023"><text:s/></text:span><text:span text:style-name="T4024">Régimen</text:span><text:span text:style-name="T4025"><text:s/></text:span><text:span text:style-name="T4026">Interior</text:span><text:span text:style-name="T4027"><text:s/></text:span><text:span text:style-name="T4028">y</text:span><text:span text:style-name="T4029"><text:s/></text:span><text:span text:style-name="T4030">Estadística,</text:span><text:span text:style-name="T4031"><text:s/></text:span><text:span text:style-name="T4032">la</text:span><text:span text:style-name="T4033"><text:s/></text:span><text:span text:style-name="T4034">competencia</text:span><text:span text:style-name="T4035"><text:s/></text:span><text:span text:style-name="T4036">para</text:span><text:span text:style-name="T4037"><text:s/></text:span><text:span text:style-name="T4038">la</text:span><text:span text:style-name="T4039"><text:s/></text:span><text:span text:style-name="T4040">iniciación</text:span><text:span text:style-name="T4041"><text:s/></text:span><text:span text:style-name="T4042">y</text:span><text:span text:style-name="T4043"><text:s/></text:span><text:span text:style-name="T4044">resolución</text:span><text:span text:style-name="T4045"><text:s/></text:span><text:span text:style-name="T4046">de</text:span><text:span text:style-name="T4047"><text:s/></text:span><text:span text:style-name="T4048">los</text:span><text:span text:style-name="T4049"><text:s/></text:span><text:span text:style-name="T4050">procedimientos</text:span><text:span text:style-name="T4051"><text:s/></text:span><text:span text:style-name="T4052">de</text:span><text:span text:style-name="T4053"><text:s/></text:span><text:span text:style-name="T4054">modificación</text:span><text:span text:style-name="T4055"><text:s/></text:span><text:span text:style-name="T4056">presupuestaria</text:span><text:span text:style-name="T4057"><text:s/></text:span><text:span text:style-name="T4058">que</text:span><text:span text:style-name="T4059"><text:s/></text:span><text:span text:style-name="T4060">el</text:span><text:span text:style-name="T4061"><text:s/></text:span><text:span text:style-name="T4062">Texto</text:span><text:span text:style-name="T4063"><text:s/></text:span><text:span text:style-name="T4064">Refundido</text:span><text:span text:style-name="T4065"><text:s/></text:span><text:span text:style-name="T4066">de</text:span><text:span text:style-name="T4067"><text:s/></text:span><text:span text:style-name="T4068">la</text:span><text:span text:style-name="T4069"><text:s/></text:span><text:span text:style-name="T4070">Ley</text:span><text:span text:style-name="T4071"><text:s/></text:span><text:span text:style-name="T4072">de</text:span><text:span text:style-name="T4073"><text:s/></text:span><text:span text:style-name="T4074">Haciendas</text:span><text:span text:style-name="T4075"><text:s/></text:span><text:span text:style-name="T4076">Locales</text:span><text:span text:style-name="T4077"><text:s/></text:span><text:span text:style-name="T4078">y</text:span><text:span text:style-name="T4079"><text:s/></text:span><text:span text:style-name="T4080">el</text:span><text:span text:style-name="T4081"><text:s/></text:span><text:span text:style-name="T4082">Real</text:span><text:span text:style-name="T4083"><text:s/></text:span><text:span text:style-name="T4084">Decreto</text:span><text:span text:style-name="T4085"><text:s/></text:span><text:span text:style-name="T4086">500/1990,</text:span><text:span text:style-name="T4087"><text:s/></text:span><text:span text:style-name="T4088">de</text:span><text:span text:style-name="T4089"><text:s/></text:span><text:span text:style-name="T4090">20</text:span><text:span text:style-name="T4091"><text:s/></text:span><text:span text:style-name="T4092">de</text:span><text:span text:style-name="T4093"><text:s/></text:span><text:span text:style-name="T4094">abril,</text:span><text:span text:style-name="T4095"><text:s/></text:span><text:span text:style-name="T4096">atribuyan</text:span><text:span text:style-name="T4097"><text:s/></text:span><text:span text:style-name="T4098">a</text:span><text:span text:style-name="T4099"><text:s/></text:span><text:span text:style-name="T4100">la</text:span><text:span text:style-name="T4101"><text:s/></text:span><text:span text:style-name="T4102">competencia</text:span><text:span text:style-name="T4103"><text:s/></text:span><text:span text:style-name="T4104">del</text:span><text:span text:style-name="T4105"><text:s/></text:span><text:span text:style-name="T4106">Alcalde-Presidente,</text:span><text:span text:style-name="T4107"><text:s/></text:span><text:span text:style-name="T4108">por</text:span><text:span text:style-name="T4109"><text:s/></text:span><text:span text:style-name="T4110">lo</text:span><text:span text:style-name="T4111"><text:s/></text:span><text:span text:style-name="T4112">que</text:span><text:span text:style-name="T4113"><text:s/></text:span><text:span text:style-name="T4114">es</text:span><text:span text:style-name="T4115"><text:s/></text:span><text:span text:style-name="T4116">este</text:span><text:span text:style-name="T4117"><text:s/></text:span><text:span text:style-name="T4118">el</text:span><text:span text:style-name="T4119"><text:s/></text:span><text:span text:style-name="T4120">órgano</text:span><text:span text:style-name="T4121"><text:s/></text:span><text:span text:style-name="T4122">competente</text:span><text:span text:style-name="T4123"><text:s/></text:span><text:span text:style-name="T4124">para</text:span><text:span text:style-name="T4125"><text:s/></text:span><text:span text:style-name="T4126">la</text:span><text:span text:style-name="T4127"><text:s/></text:span><text:span text:style-name="T4128">aprobación</text:span><text:span text:style-name="T4129"><text:s/></text:span><text:span text:style-name="T4130">del</text:span><text:span text:style-name="T4131"><text:s/></text:span><text:span text:style-name="T4132">presente</text:span><text:span text:style-name="T4133"><text:s/></text:span><text:span text:style-name="T4134">expediente.</text:span></text:p>
      <text:p text:style-name="P355"><text:span text:style-name="T4135"/></text:p>
      <text:p text:style-name="P356"><text:span text:style-name="T4136">Sexto</text:span><text:span text:style-name="T4137">:</text:span><text:span text:style-name="T4138"><text:s/></text:span><text:span text:style-name="T4139">Por</text:span><text:span text:style-name="T4140"><text:s/></text:span><text:span text:style-name="T4141">lo</text:span><text:span text:style-name="T4142"><text:s/></text:span><text:span text:style-name="T4143">que</text:span><text:span text:style-name="T4144"><text:s/></text:span><text:span text:style-name="T4145">respecta</text:span><text:span text:style-name="T4146"><text:s/></text:span><text:span text:style-name="T4147">a</text:span><text:span text:style-name="T4148"><text:s/></text:span><text:span text:style-name="T4149">la</text:span><text:span text:style-name="T4150"><text:s/></text:span><text:span text:style-name="T4151">tramitación</text:span><text:span text:style-name="T4152"><text:s/></text:span><text:span text:style-name="T4153">del</text:span><text:span text:style-name="T4154"><text:s/></text:span><text:span text:style-name="T4155">expediente,</text:span><text:span text:style-name="T4156"><text:s/></text:span><text:span text:style-name="T4157">esta</text:span><text:span text:style-name="T4158"><text:s/></text:span><text:span text:style-name="T4159">se</text:span><text:span text:style-name="T4160"><text:s/></text:span><text:span text:style-name="T4161">encuentra</text:span><text:span text:style-name="T4162"><text:s/></text:span><text:span text:style-name="T4163">establecida</text:span><text:span text:style-name="T4164"><text:s/></text:span><text:span text:style-name="T4165">en</text:span><text:span text:style-name="T4166"><text:s/></text:span><text:span text:style-name="T4167">el</text:span><text:span text:style-name="T4168"><text:s/></text:span><text:span text:style-name="T4169">apartado</text:span><text:span text:style-name="T4170"><text:s/></text:span><text:span text:style-name="T4171">b)</text:span><text:span text:style-name="T4172"><text:s/></text:span><text:span text:style-name="T4173">del</text:span><text:span text:style-name="T4174"><text:s/></text:span><text:span text:style-name="T4175">punto</text:span><text:span text:style-name="T4176"><text:s/></text:span><text:span text:style-name="T4177">2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span text:style-name="T4183">mencionada</text:span><text:span text:style-name="T4184"><text:s/></text:span><text:span text:style-name="T4185">Base</text:span><text:span text:style-name="T4186"><text:s/></text:span><text:span text:style-name="T4187">de</text:span><text:span text:style-name="T4188"><text:s/></text:span><text:span text:style-name="T4189">Ejecución</text:span><text:span text:style-name="T4190"><text:s/></text:span><text:span text:style-name="T4191">núm.</text:span><text:span text:style-name="T4192"><text:s/></text:span><text:span text:style-name="T4193">15:</text:span></text:p>
      <text:p text:style-name="P357"><text:span text:style-name="T4194">“b)</text:span><text:span text:style-name="T4195"><text:s/></text:span><text:span text:style-name="T4196">Tramitación:</text:span><text:span text:style-name="T4197"><text:s/></text:span><text:span text:style-name="T4198">La</text:span><text:span text:style-name="T4199"><text:s/></text:span><text:span text:style-name="T4200">tramitación</text:span><text:span text:style-name="T4201"><text:s/></text:span><text:span text:style-name="T4202">del</text:span><text:span text:style-name="T4203"><text:s/></text:span><text:span text:style-name="T4204">expediente</text:span><text:span text:style-name="T4205"><text:s/></text:span><text:span text:style-name="T4206">de</text:span><text:span text:style-name="T4207"><text:s/></text:span><text:span text:style-name="T4208">Transferencia</text:span><text:span text:style-name="T4209"><text:s/></text:span><text:span text:style-name="T4210">de</text:span><text:span text:style-name="T4211"><text:s/></text:span><text:span text:style-name="T4212">Crédito,</text:span><text:span text:style-name="T4213"><text:s/></text:span><text:span text:style-name="T4214">se</text:span><text:span text:style-name="T4215"><text:s/></text:span><text:span text:style-name="T4216">ajustará</text:span><text:span text:style-name="T4217"><text:s/></text:span><text:span text:style-name="T4218">al</text:span><text:span text:style-name="T4219"><text:s/></text:span><text:span text:style-name="T4220">siguiente</text:span><text:span text:style-name="T4221"><text:s/></text:span><text:span text:style-name="T4222">procedimiento:</text:span></text:p>
      <text:list text:style-name="L358">
        <text:list-item>
          <text:p text:style-name="P358"><text:span text:style-name="T4223">Memoria,</text:span><text:span text:style-name="T4224"><text:s/></text:span><text:span text:style-name="T4225">formulada</text:span><text:span text:style-name="T4226"><text:s/></text:span><text:span text:style-name="T4227">por</text:span><text:span text:style-name="T4228"><text:s/></text:span><text:span text:style-name="T4229">el</text:span><text:span text:style-name="T4230"><text:s/></text:span><text:span text:style-name="T4231">departamento</text:span><text:span text:style-name="T4232"><text:s/></text:span><text:span text:style-name="T4233">correspondiente,</text:span><text:span text:style-name="T4234"><text:s/></text:span><text:span text:style-name="T4235">en la</text:span><text:span text:style-name="T4236"><text:s/></text:span><text:span text:style-name="T4237">que</text:span><text:span text:style-name="T4238"><text:s/></text:span><text:span text:style-name="T4239">se</text:span><text:span text:style-name="T4240"><text:s/></text:span><text:span text:style-name="T4241">acredite</text:span><text:span text:style-name="T4242"><text:s/></text:span><text:span text:style-name="T4243">la</text:span><text:span text:style-name="T4244"><text:s/></text:span><text:span text:style-name="T4245">conveniencia</text:span><text:span text:style-name="T4246"><text:s/></text:span><text:span text:style-name="T4247">y</text:span><text:span text:style-name="T4248"><text:s/></text:span><text:span text:style-name="T4249">oportunidad</text:span><text:span text:style-name="T4250"><text:s/></text:span><text:span text:style-name="T4251">de</text:span><text:span text:style-name="T4252"><text:s/></text:span><text:span text:style-name="T4253">su</text:span><text:span text:style-name="T4254"><text:s/></text:span><text:span text:style-name="T4255">realización</text:span><text:span text:style-name="T4256"><text:s/></text:span><text:span text:style-name="T4257">dentro</text:span><text:span text:style-name="T4258"><text:s/></text:span><text:span text:style-name="T4259">del</text:span><text:span text:style-name="T4260"><text:s/></text:span><text:span text:style-name="T4261">ejercicio</text:span><text:span text:style-name="T4262"><text:s/></text:span><text:span text:style-name="T4263">corriente</text:span><text:span text:style-name="T4264"><text:s/></text:span><text:span text:style-name="T4265">en</text:span><text:span text:style-name="T4266"><text:s/></text:span><text:span text:style-name="T4267">la</text:span><text:span text:style-name="T4268"><text:s/></text:span><text:span text:style-name="T4269">que</text:span><text:span text:style-name="T4270"><text:s/></text:span><text:span text:style-name="T4271">se</text:span><text:span text:style-name="T4272"><text:s/></text:span><text:span text:style-name="T4273">dé</text:span><text:span text:style-name="T4274"><text:s/></text:span><text:span text:style-name="T4275">la</text:span><text:span text:style-name="T4276"><text:s/></text:span><text:span text:style-name="T4277">conformidad</text:span><text:span text:style-name="T4278"><text:s/></text:span><text:span text:style-name="T4279">de</text:span><text:span text:style-name="T4280"><text:s/></text:span><text:span text:style-name="T4281">los</text:span><text:span text:style-name="T4282"><text:s/></text:span><text:span text:style-name="T4283">Concejales-Delegados</text:span><text:span text:style-name="T4284"><text:s/></text:span><text:span text:style-name="T4285">afectados</text:span><text:span text:style-name="T4286"><text:s/></text:span><text:span text:style-name="T4287">o,</text:span><text:span text:style-name="T4288"><text:s/></text:span><text:span text:style-name="T4289">en</text:span><text:span text:style-name="T4290"><text:s/></text:span><text:span text:style-name="T4291">su</text:span><text:span text:style-name="T4292"><text:s/></text:span><text:span text:style-name="T4293">caso</text:span><text:span text:style-name="T4294"><text:s/></text:span><text:span text:style-name="T4295">Memoria</text:span><text:span text:style-name="T4296"><text:s/></text:span><text:span text:style-name="T4297">de</text:span><text:span text:style-name="T4298"><text:s/></text:span><text:span text:style-name="T4299"><text:s/></text:span><text:span text:style-name="T4300">la</text:span><text:span text:style-name="T4301"><text:s/></text:span><text:span text:style-name="T4302">Alcaldía</text:span><text:span text:style-name="T4303"><text:s/></text:span><text:span text:style-name="T4304">o</text:span><text:span text:style-name="T4305"><text:s/></text:span><text:span text:style-name="T4306">del</text:span><text:span text:style-name="T4307"><text:s/></text:span><text:span text:style-name="T4308">Concejal-Delegado</text:span><text:span text:style-name="T4309"><text:s/></text:span><text:span text:style-name="T4310">de</text:span><text:span text:style-name="T4311"><text:s/></text:span><text:span text:style-name="T4312">Hacienda.</text:span></text:p>
        </text:list-item>
        <text:list-item>
          <text:p text:style-name="P359"><text:span text:style-name="T4313">El</text:span><text:span text:style-name="T4314"><text:s/></text:span><text:span text:style-name="T4315">documento</text:span><text:span text:style-name="T4316"><text:s/></text:span><text:span text:style-name="T4317">contable</text:span><text:span text:style-name="T4318"><text:s/></text:span><text:span text:style-name="T4319">de</text:span><text:span text:style-name="T4320"><text:s/></text:span><text:span text:style-name="T4321">Retención</text:span><text:span text:style-name="T4322"><text:s/></text:span><text:span text:style-name="T4323">de</text:span><text:span text:style-name="T4324"><text:s/></text:span><text:span text:style-name="T4325">Crédito</text:span><text:span text:style-name="T4326"><text:s/></text:span><text:span text:style-name="T4327">sobre</text:span><text:span text:style-name="T4328"><text:s/></text:span><text:span text:style-name="T4329">las</text:span><text:span text:style-name="T4330"><text:s/></text:span><text:span text:style-name="T4331">partidas</text:span><text:span text:style-name="T4332"><text:s/></text:span><text:span text:style-name="T4333">que</text:span><text:span text:style-name="T4334"><text:s/></text:span><text:span text:style-name="T4335">se</text:span><text:span text:style-name="T4336"><text:s/></text:span><text:span text:style-name="T4337">proponen</text:span><text:span text:style-name="T4338"><text:s/></text:span><text:span text:style-name="T4339">minorar.</text:span></text:p>
        </text:list-item>
        <text:list-item>
          <text:p text:style-name="P360"><text:span text:style-name="T4339">Informe</text:span><text:span text:style-name="T4340"><text:s/></text:span><text:span text:style-name="T4341">de</text:span><text:span text:style-name="T4342"><text:s/></text:span><text:span text:style-name="T4343">Intervención.</text:span></text:p>
        </text:list-item>
        <text:list-item>
          <text:p text:style-name="P361"><text:span text:style-name="T4343">Propuesta</text:span><text:span text:style-name="T4344"><text:s/></text:span><text:span text:style-name="T4345">de</text:span><text:span text:style-name="T4346"><text:s/></text:span><text:span text:style-name="T4347">Concejal</text:span><text:span text:style-name="T4348"><text:s/></text:span><text:span text:style-name="T4349">de</text:span><text:span text:style-name="T4350"><text:s/></text:span><text:span text:style-name="T4351">Hacienda,</text:span><text:span text:style-name="T4352"><text:s/></text:span><text:span text:style-name="T4353">en</text:span><text:span text:style-name="T4354"><text:s/></text:span><text:span text:style-name="T4355">caso</text:span><text:span text:style-name="T4356"><text:s/></text:span><text:span text:style-name="T4357">de</text:span><text:span text:style-name="T4358"><text:s/></text:span><text:span text:style-name="T4359">que</text:span><text:span text:style-name="T4360"><text:s/></text:span><text:span text:style-name="T4361">no</text:span><text:span text:style-name="T4362"><text:s/></text:span><text:span text:style-name="T4363">sea</text:span><text:span text:style-name="T4364"><text:s/></text:span><text:span text:style-name="T4365">el</text:span><text:span text:style-name="T4366"><text:s/></text:span><text:span text:style-name="T4367">competente</text:span><text:span text:style-name="T4368"><text:s/></text:span><text:span text:style-name="T4369">para</text:span><text:span text:style-name="T4370"><text:s/></text:span><text:span text:style-name="T4371">resolver.</text:span></text:p>
        </text:list-item>
        <text:list-item>
          <text:p text:style-name="P362"><text:span text:style-name="T4372">Acuerdo</text:span><text:span text:style-name="T4373"><text:s/></text:span><text:span text:style-name="T4374">del</text:span><text:span text:style-name="T4375"><text:s/></text:span><text:span text:style-name="T4376">Órgano</text:span><text:span text:style-name="T4377"><text:s/></text:span><text:span text:style-name="T4378">competente.”</text:span></text:p>
        </text:list-item>
      </text:list>
      <text:p text:style-name="P363"><text:span text:style-name="T4379"/></text:p>
      <text:p text:style-name="P364"><text:span text:style-name="T4380">Se</text:span><text:span text:style-name="T4381"><text:s/></text:span><text:span text:style-name="T4382">ha</text:span><text:span text:style-name="T4383"><text:s/></text:span><text:span text:style-name="T4384">incorporado</text:span><text:span text:style-name="T4385"><text:s/></text:span><text:span text:style-name="T4386">al</text:span><text:span text:style-name="T4387"><text:s/></text:span><text:span text:style-name="T4388">expediente</text:span><text:span text:style-name="T4389"><text:s/></text:span><text:span text:style-name="T4390">la</text:span><text:span text:style-name="T4391"><text:s/></text:span><text:span text:style-name="T4392">documentación</text:span><text:span text:style-name="T4393"><text:s/></text:span><text:span text:style-name="T4394">precisa,</text:span><text:span text:style-name="T4395"><text:s/></text:span><text:span text:style-name="T4396">por</text:span><text:span text:style-name="T4397"><text:s/></text:span><text:span text:style-name="T4398">cuanto</text:span><text:span text:style-name="T4399"><text:s/></text:span><text:span text:style-name="T4400">consta</text:span><text:span text:style-name="T4401"><text:s/></text:span><text:span text:style-name="T4402">en</text:span><text:span text:style-name="T4403"><text:s/></text:span><text:span text:style-name="T4404">el</text:span><text:span text:style-name="T4405"><text:s/></text:span><text:span text:style-name="T4406">mismo</text:span><text:span text:style-name="T4407"><text:s/></text:span><text:span text:style-name="T4408">la</text:span><text:span text:style-name="T4409"><text:s/></text:span><text:span text:style-name="T4410">Memoria</text:span><text:span text:style-name="T4411"><text:s/></text:span><text:span text:style-name="T4412">suscrita</text:span><text:span text:style-name="T4413"><text:s/></text:span><text:span text:style-name="T4414">por</text:span><text:span text:style-name="T4415"><text:s/></text:span><text:span text:style-name="T4416">el</text:span><text:span text:style-name="T4417"><text:s/></text:span><text:span text:style-name="T4418">Concejal</text:span><text:span text:style-name="T4419"><text:s/></text:span><text:span text:style-name="T4420">delegado</text:span><text:span text:style-name="T4421"><text:s/></text:span><text:span text:style-name="T4422">de</text:span><text:span text:style-name="T4423"><text:s/></text:span><text:span text:style-name="T4424">Hacienda</text:span><text:span text:style-name="T4425"><text:s/></text:span><text:span text:style-name="T4426">de</text:span><text:span text:style-name="T4427"><text:s/></text:span><text:span text:style-name="T4428">fecha</text:span><text:span text:style-name="T4429"><text:s/></text:span><text:span text:style-name="T4430">9</text:span><text:span text:style-name="T4431"><text:s/></text:span><text:span text:style-name="T4432">de</text:span><text:span text:style-name="T4433"><text:s/></text:span><text:span text:style-name="T4434">febrero</text:span><text:span text:style-name="T4435"><text:s/></text:span><text:span text:style-name="T4436">de</text:span><text:span text:style-name="T4437"><text:s/></text:span><text:span text:style-name="T4438">2024,</text:span><text:span text:style-name="T4439"><text:s/></text:span><text:span text:style-name="T4440">en</text:span><text:span text:style-name="T4441"><text:s/></text:span><text:span text:style-name="T4442">la</text:span><text:span text:style-name="T4443"><text:s/></text:span><text:span text:style-name="T4444">que</text:span><text:span text:style-name="T4445"><text:s/></text:span><text:span text:style-name="T4446">se</text:span><text:span text:style-name="T4447"><text:s/></text:span><text:span text:style-name="T4448">justifica</text:span><text:span text:style-name="T4449"><text:s/></text:span><text:span text:style-name="T4450">la</text:span><text:span text:style-name="T4451"><text:s/></text:span><text:span text:style-name="T4452">conveniencia</text:span><text:span text:style-name="T4453"><text:s/></text:span><text:span text:style-name="T4454">y</text:span><text:span text:style-name="T4455"><text:s/></text:span><text:span text:style-name="T4456">oportunidad</text:span><text:span text:style-name="T4457"><text:s/></text:span><text:span text:style-name="T4458">de</text:span><text:span text:style-name="T4459"><text:s/></text:span><text:span text:style-name="T4460">la</text:span><text:span text:style-name="T4461"><text:s/></text:span><text:span text:style-name="T4462">modificación,</text:span><text:span text:style-name="T4463"><text:s/></text:span><text:span text:style-name="T4464">así</text:span><text:span text:style-name="T4465"><text:s/></text:span><text:span text:style-name="T4466">como</text:span><text:span text:style-name="T4467"><text:s/></text:span><text:span text:style-name="T4468">documento</text:span><text:span text:style-name="T4469"><text:s/></text:span><text:span text:style-name="T4470">contable</text:span><text:span text:style-name="T4471"><text:s text:c="2"/></text:span><text:span text:style-name="T4472">RC</text:span><text:span text:style-name="T4473"><text:s/></text:span><text:span text:style-name="T4474">para</text:span><text:span text:style-name="T4475"><text:s/></text:span><text:span text:style-name="T4476">transferencias</text:span><text:span text:style-name="T4477"><text:s/></text:span><text:span text:style-name="T4478">y</text:span><text:span text:style-name="T4479"><text:s/></text:span><text:span text:style-name="T4480">bajas</text:span><text:span text:style-name="T4481"><text:s/></text:span><text:span text:style-name="T4482">que</text:span><text:span text:style-name="T4483"><text:s/></text:span><text:span text:style-name="T4484">acredita</text:span><text:span text:style-name="T4485"><text:s/></text:span><text:span text:style-name="T4486">la</text:span><text:span text:style-name="T4487"><text:s/></text:span><text:span text:style-name="T4488">existencia</text:span><text:span text:style-name="T4489"><text:s/></text:span><text:span text:style-name="T4490">de</text:span><text:span text:style-name="T4491"><text:s/></text:span><text:span text:style-name="T4492">crédito</text:span><text:span text:style-name="T4493"><text:s/></text:span><text:span text:style-name="T4494">suficiente</text:span><text:span text:style-name="T4495"><text:s/></text:span><text:span text:style-name="T4496">en</text:span><text:span text:style-name="T4497"><text:s/></text:span><text:span text:style-name="T4498">aquellas</text:span><text:span text:style-name="T4499"><text:s/></text:span><text:span text:style-name="T4500">aplicaciones</text:span><text:span text:style-name="T4501"><text:s/></text:span><text:span text:style-name="T4502">en</text:span><text:span text:style-name="T4503"><text:s/></text:span><text:span text:style-name="T4504">las</text:span><text:span text:style-name="T4505"><text:s/></text:span><text:span text:style-name="T4506">que</text:span><text:span text:style-name="T4507"><text:s/></text:span><text:span text:style-name="T4508">se</text:span><text:span text:style-name="T4509"><text:s/></text:span><text:span text:style-name="T4510">pretende</text:span><text:span text:style-name="T4511"><text:s/></text:span><text:span text:style-name="T4512">su</text:span><text:span text:style-name="T4513"><text:s/></text:span><text:span text:style-name="T4514">minoración.</text:span></text:p>
      <text:p text:style-name="P365"><text:span text:style-name="T4515"/></text:p>
      <text:p text:style-name="P366"><text:span text:style-name="T4516">Es</text:span><text:span text:style-name="T4517"><text:s/></text:span><text:span text:style-name="T4518">por</text:span><text:span text:style-name="T4519"><text:s/></text:span><text:span text:style-name="T4520">ello</text:span><text:span text:style-name="T4521"><text:s/></text:span><text:span text:style-name="T4522">que,</text:span><text:span text:style-name="T4523"><text:s/></text:span><text:span text:style-name="T4524">en</text:span><text:span text:style-name="T4525"><text:s/></text:span><text:span text:style-name="T4526">atención</text:span><text:span text:style-name="T4527"><text:s/></text:span><text:span text:style-name="T4528">a</text:span><text:span text:style-name="T4529"><text:s/></text:span><text:span text:style-name="T4530">lo</text:span><text:span text:style-name="T4531"><text:s/></text:span><text:span text:style-name="T4532">expuesto</text:span><text:span text:style-name="T4533"><text:s/></text:span><text:span text:style-name="T4534">anteriormente</text:span><text:span text:style-name="T4535"><text:s/></text:span><text:span text:style-name="T4536">se</text:span><text:span text:style-name="T4537"><text:s/></text:span><text:span text:style-name="T4538">considera</text:span><text:span text:style-name="T4539"><text:s/></text:span><text:span text:style-name="T4540">que</text:span><text:span text:style-name="T4541"><text:s/></text:span><text:span text:style-name="T4542">los</text:span><text:span text:style-name="T4543"><text:s/></text:span><text:span text:style-name="T4544">importes</text:span><text:span text:style-name="T4545"><text:s/></text:span><text:span text:style-name="T4546">de</text:span><text:span text:style-name="T4547"><text:s/></text:span><text:span text:style-name="T4548">los</text:span><text:span text:style-name="T4549"><text:s/></text:span><text:span text:style-name="T4550">créditos</text:span><text:span text:style-name="T4551"><text:s/></text:span><text:span text:style-name="T4552">de</text:span><text:span text:style-name="T4553"><text:s/></text:span><text:span text:style-name="T4554">bajas</text:span><text:span text:style-name="T4555"><text:s/></text:span><text:span text:style-name="T4556">y</text:span><text:span text:style-name="T4557"><text:s/></text:span><text:span text:style-name="T4558">altas</text:span><text:span text:style-name="T4559"><text:s/></text:span><text:span text:style-name="T4560">son</text:span><text:span text:style-name="T4561"><text:s/></text:span><text:span text:style-name="T4562">iguales,</text:span><text:span text:style-name="T4563"><text:s/></text:span><text:span text:style-name="T4564">es</text:span><text:span text:style-name="T4565"><text:s/></text:span><text:span text:style-name="T4566">decir,</text:span><text:span text:style-name="T4567"><text:s/></text:span><text:span text:style-name="T4568">no</text:span><text:span text:style-name="T4569"><text:s/></text:span><text:span text:style-name="T4570">se</text:span><text:span text:style-name="T4571"><text:s/></text:span><text:span text:style-name="T4572">modifica</text:span><text:span text:style-name="T4573"><text:s/></text:span><text:span text:style-name="T4574">la</text:span><text:span text:style-name="T4575"><text:s/></text:span><text:span text:style-name="T4576">cuantía</text:span><text:span text:style-name="T4577"><text:s/></text:span><text:span text:style-name="T4578">total</text:span><text:span text:style-name="T4579"><text:s/></text:span><text:span text:style-name="T4580">del</text:span><text:span text:style-name="T4581"><text:s/></text:span><text:span text:style-name="T4582">Presupuesto</text:span><text:span text:style-name="T4583">,</text:span><text:span text:style-name="T4584"><text:s/></text:span><text:span text:style-name="T4585">y</text:span><text:span text:style-name="T4586"><text:s/></text:span><text:span text:style-name="T4587">comprobado</text:span><text:span text:style-name="T4588"><text:s/></text:span><text:span text:style-name="T4589">que</text:span><text:span text:style-name="T4590"><text:s/></text:span><text:span text:style-name="T4591">se</text:span><text:span text:style-name="T4592"><text:s/></text:span><text:span text:style-name="T4593">cumple</text:span><text:span text:style-name="T4594"><text:s/></text:span><text:span text:style-name="T4595">lo</text:span><text:span text:style-name="T4596"><text:s/></text:span><text:span text:style-name="T4597">dispuesto</text:span><text:span text:style-name="T4598"><text:s/></text:span><text:span text:style-name="T4599">en</text:span><text:span text:style-name="T4600"><text:s/></text:span><text:span text:style-name="T4601">los</text:span></text:p>
      <text:p text:style-name="P367"><text:span text:style-name="T4602"/></text:p>
      <text:p text:style-name="P367"><text:span text:style-name="T4602"/></text:p>
      <text:p text:style-name="P368"><text:span text:style-name="T4602"/></text:p>
      <text:p text:style-name="P369"><text:span text:style-name="T4602"/></text:p>
      <text:p text:style-name="P370"><text:span text:style-name="T4603">Página</text:span><text:span text:style-name="T4604"><text:s/></text:span><text:span text:style-name="T4605">4</text:span><text:span text:style-name="T4606"><text:s/></text:span><text:span text:style-name="T4607">de</text:span><text:span text:style-name="T4608"><text:s/></text:span><text:span text:style-name="T4609">5</text:span></text:p>
      <text:p text:style-name="P371"><text:span text:style-name="T461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3"><text:span text:style-name="T4611">Firmado por:</text:span><text:span text:style-name="T4612"/></text:p>
          </table:table-cell>
          <table:table-cell table:style-name="TableCell090001">
            <text:p text:style-name="P374"><text:span text:style-name="T4613">MARIA JOSEFA FIGUEIRA BLANCO - INTERVENTORA - Interventora</text:span><text:span text:style-name="T4614"/></text:p>
          </table:table-cell>
          <table:table-cell table:style-name="TableCell090002">
            <text:p text:style-name="P375"><text:span text:style-name="T4615">Fecha: 12-02-2024 08:07:43</text:span><text:span text:style-name="T4616"/></text:p>
          </table:table-cell>
          <table:table-cell table:style-name="TableCell090003" table:number-rows-spanned="4">
            <text:p text:style-name="P376"><text:span text:style-name="T4616"/></text:p>
            <text:p text:style-name="P377"><draw:frame text:anchor-type="as-char" svg:width="15.88mm" svg:height="15.88mm" style:rel-width="scale" style:rel-height="scale"><draw:object-ole xlink:href="OleObj11"/><draw:image xlink:href="ObjectReplacements/OleObj11"/></draw:frame><text:span text:style-name="T4616"/></text:p>
          </table:table-cell>
        </table:table-row>
        <table:table-row table:style-name="TableRow0901">
          <table:table-cell table:style-name="TableCell090100">
            <text:p text:style-name="P380"><text:span text:style-name="T4617">Registrado en:</text:span><text:span text:style-name="T4618"/></text:p>
          </table:table-cell>
          <table:table-cell table:style-name="TableCell090101">
            <text:p text:style-name="P381"><text:span text:style-name="T4619">INFORMES DE INTERVENCION - Nº: 154/2024</text:span><text:span text:style-name="T4620"/></text:p>
          </table:table-cell>
          <table:table-cell table:style-name="TableCell090102">
            <text:p text:style-name="P382"><text:span text:style-name="T4621">Fecha: 12-02-2024 08:08</text:span><text:span text:style-name="T4622"/></text:p>
          </table:table-cell>
          <table:covered-table-cell>
            <text:p text:style-name="P383"><text:span text:style-name="T4622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6"><text:span text:style-name="T4623">Nº expediente administrativo: 2024-000986<text:s text:c="4"/>Código Seguro de Verificación (CSV): F5A4843934304A297B1617CC2E4D533C Comprobación CSV:<text:s text:c="2"/></text:span><text:a xlink:href="https://eadmin.sanbartolome.es/publico/documento/F5A4843934304A297B1617CC2E4D533C"><text:span text:style-name="T4624">https://eadmin.sanbartolome.es/publico/documento/F5A4843934304A297B1617CC2E4D533C</text:span></text:a><text:span text:style-name="T4625"/></text:p>
          </table:table-cell>
          <table:covered-table-cell/>
          <table:covered-table-cell/>
          <table:covered-table-cell>
            <text:p text:style-name="P387"><text:span text:style-name="T4625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90"><text:span text:style-name="T4626">Fecha de sellado electrónico: 14-02-2024 08:38:43<text:tab/></text:span><text:span text:style-name="T4627">- 4/5 -<text:tab/></text:span><text:span text:style-name="T4628">Fecha de emisión de esta copia: 14-02-2024 08:38:45</text:span><text:span text:style-name="T4629"/></text:p>
          </table:table-cell>
          <table:covered-table-cell/>
          <table:covered-table-cell/>
          <table:covered-table-cell>
            <text:p text:style-name="P391"><text:span text:style-name="T4629"><text:s/></text:span></text:p>
          </table:covered-table-cell>
        </table:table-row>
      </table:table>
      <text:p text:style-name="P393"><text:span text:style-name="T4629"/></text:p>
      <text:p text:style-name="P394"><text:span text:style-name="T4629"/></text:p>
      <text:p text:style-name="P395"><text:span text:style-name="T4630">artículos</text:span><text:span text:style-name="T4631"><text:s/></text:span><text:span text:style-name="T4632">180.1</text:span><text:span text:style-name="T4633"><text:s/></text:span><text:span text:style-name="T4634">del</text:span><text:span text:style-name="T4635"><text:s/></text:span><text:span text:style-name="T4636">Texto</text:span><text:span text:style-name="T4637"><text:s/></text:span><text:span text:style-name="T4638">Refundido</text:span><text:span text:style-name="T4639"><text:s/></text:span><text:span text:style-name="T4640">de</text:span><text:span text:style-name="T4641"><text:s/></text:span><text:span text:style-name="T4642">la</text:span><text:span text:style-name="T4643"><text:s/></text:span><text:span text:style-name="T4644">Ley</text:span><text:span text:style-name="T4645"><text:s/></text:span><text:span text:style-name="T4646">Reguladora</text:span><text:span text:style-name="T4647"><text:s/></text:span><text:span text:style-name="T4648">de</text:span><text:span text:style-name="T4649"><text:s/></text:span><text:span text:style-name="T4650">las</text:span><text:span text:style-name="T4651"><text:s/></text:span><text:span text:style-name="T4652">Haciendas</text:span><text:span text:style-name="T4653"><text:s/></text:span><text:span text:style-name="T4654">Locales</text:span><text:span text:style-name="T4655">,</text:span><text:span text:style-name="T4656"><text:s/></text:span><text:span text:style-name="T4657">aprobado</text:span><text:span text:style-name="T4658"><text:s/></text:span><text:span text:style-name="T4659">por</text:span><text:span text:style-name="T4660"><text:s/></text:span><text:span text:style-name="T4661">Real</text:span><text:span text:style-name="T4662"><text:s/></text:span><text:span text:style-name="T4663">Decreto</text:span><text:span text:style-name="T4664"><text:s/></text:span><text:span text:style-name="T4665">Legislativo</text:span><text:span text:style-name="T4666"><text:s/></text:span><text:span text:style-name="T4667">2/2004,</text:span><text:span text:style-name="T4668"><text:s/></text:span><text:span text:style-name="T4669">de</text:span><text:span text:style-name="T4670"><text:s/></text:span><text:span text:style-name="T4671">5</text:span><text:span text:style-name="T4672"><text:s/></text:span><text:span text:style-name="T4673">de</text:span><text:span text:style-name="T4674"><text:s/></text:span><text:span text:style-name="T4675">marzo,</text:span><text:span text:style-name="T4676"><text:s/></text:span><text:span text:style-name="T4677">y</text:span><text:span text:style-name="T4678"><text:s/></text:span><text:span text:style-name="T4679">41.1</text:span><text:span text:style-name="T4680"><text:s/></text:span><text:span text:style-name="T4681">del</text:span><text:span text:style-name="T4682"><text:s/></text:span><text:span text:style-name="T4683">Real</text:span><text:span text:style-name="T4684"><text:s/></text:span><text:span text:style-name="T4685">Decreto</text:span><text:span text:style-name="T4686"><text:s/></text:span><text:span text:style-name="T4687">500/1990,</text:span><text:span text:style-name="T4688"><text:s/></text:span><text:span text:style-name="T4689">de</text:span><text:span text:style-name="T4690"><text:s/></text:span><text:span text:style-name="T4691">20</text:span><text:span text:style-name="T4692"><text:s/></text:span><text:span text:style-name="T4693">de</text:span><text:span text:style-name="T4694"><text:s/></text:span><text:span text:style-name="T4695">abril</text:span><text:span text:style-name="T4696">,</text:span><text:span text:style-name="T4697"><text:s/></text:span><text:span text:style-name="T4698">por</text:span><text:span text:style-name="T4699"><text:s/></text:span><text:span text:style-name="T4700">el</text:span><text:span text:style-name="T4701"><text:s/></text:span><text:span text:style-name="T4702">que</text:span><text:span text:style-name="T4703"><text:s/></text:span><text:span text:style-name="T4704">se</text:span><text:span text:style-name="T4705"><text:s/></text:span><text:span text:style-name="T4706">desarrolla</text:span><text:span text:style-name="T4707"><text:s/></text:span><text:span text:style-name="T4708">el</text:span><text:span text:style-name="T4709"><text:s/></text:span><text:span text:style-name="T4710">Capítulo</text:span><text:span text:style-name="T4711"><text:s/></text:span><text:span text:style-name="T4712">I,</text:span><text:span text:style-name="T4713"><text:s/></text:span><text:span text:style-name="T4714">del</text:span><text:span text:style-name="T4715"><text:s/></text:span><text:span text:style-name="T4716">Título</text:span><text:span text:style-name="T4717"><text:s/></text:span><text:span text:style-name="T4718">VI,<text:s/></text:span><text:span text:style-name="T4719">de</text:span><text:span text:style-name="T4720"><text:s/></text:span><text:span text:style-name="T4721">la</text:span><text:span text:style-name="T4722"><text:s/></text:span><text:span text:style-name="T4723">Ley</text:span><text:span text:style-name="T4724"><text:s/></text:span><text:span text:style-name="T4725">39/1988,</text:span><text:span text:style-name="T4726"><text:s/></text:span><text:span text:style-name="T4727">de</text:span><text:span text:style-name="T4728"><text:s/></text:span><text:span text:style-name="T4729">28</text:span><text:span text:style-name="T4730"><text:s/></text:span><text:span text:style-name="T4731">de</text:span><text:span text:style-name="T4732"><text:s/></text:span><text:span text:style-name="T4733">diciembre</text:span><text:span text:style-name="T4734"><text:s/></text:span><text:span text:style-name="T4735">reguladora</text:span><text:span text:style-name="T4736"><text:s/></text:span><text:span text:style-name="T4737">de</text:span><text:span text:style-name="T4738"><text:s/></text:span><text:span text:style-name="T4739">las</text:span><text:span text:style-name="T4740"><text:s/></text:span><text:span text:style-name="T4741">Haciendas Locales,</text:span><text:span text:style-name="T4742"><text:s/></text:span><text:span text:style-name="T4743">en</text:span><text:span text:style-name="T4744"><text:s/></text:span><text:span text:style-name="T4745">materia</text:span><text:span text:style-name="T4746"><text:s/></text:span><text:span text:style-name="T4747">de</text:span><text:span text:style-name="T4748"><text:s/></text:span><text:span text:style-name="T4749">presupuestos,</text:span><text:span text:style-name="T4750"><text:s/></text:span><text:span text:style-name="T4751">se</text:span><text:span text:style-name="T4752"><text:s/></text:span><text:span text:style-name="T4753">informa</text:span><text:span text:style-name="T4754"><text:s/></text:span><text:span text:style-name="T4755">FAVORABLEMENTE</text:span><text:span text:style-name="T4756"><text:s/></text:span><text:span text:style-name="T4757">la</text:span><text:span text:style-name="T4758"><text:s/></text:span><text:span text:style-name="T4759">modificación</text:span><text:span text:style-name="T4760"><text:s/></text:span><text:span text:style-name="T4761">de</text:span><text:span text:style-name="T4762"><text:s/></text:span><text:span text:style-name="T4763">créditos</text:span><text:span text:style-name="T4764"><text:s/></text:span><text:span text:style-name="T4765">propuesta,</text:span><text:span text:style-name="T4766"><text:s/></text:span><text:span text:style-name="T4767">M.P.</text:span><text:span text:style-name="T4768"><text:s/></text:span><text:span text:style-name="T4769">Nº</text:span><text:span text:style-name="T4770"><text:s/></text:span><text:span text:style-name="T4771">10/2024</text:span><text:span text:style-name="T4772"><text:s/></text:span><text:span text:style-name="T4773">por</text:span><text:span text:style-name="T4774"><text:s/></text:span><text:span text:style-name="T4775">importe</text:span><text:span text:style-name="T4776"><text:s/></text:span><text:span text:style-name="T4777">de</text:span><text:span text:style-name="T4778"><text:s/></text:span><text:span text:style-name="T4779">6.049,25</text:span><text:span text:style-name="T4780"><text:s/></text:span><text:span text:style-name="T4781">€.</text:span></text:p>
      <text:p text:style-name="P396"><text:span text:style-name="T4782"/></text:p>
      <text:p text:style-name="P397"><text:span text:style-name="T4783">Este</text:span><text:span text:style-name="T4784"><text:s/></text:span><text:span text:style-name="T4785">es</text:span><text:span text:style-name="T4786"><text:s/></text:span><text:span text:style-name="T4787">mi</text:span><text:span text:style-name="T4788"><text:s/></text:span><text:span text:style-name="T4789">informe,</text:span><text:span text:style-name="T4790"><text:s/></text:span><text:span text:style-name="T4791">salvo</text:span><text:span text:style-name="T4792"><text:s/></text:span><text:span text:style-name="T4793">error</text:span><text:span text:style-name="T4794"><text:s/></text:span><text:span text:style-name="T4795">u</text:span><text:span text:style-name="T4796"><text:s/></text:span><text:span text:style-name="T4797">omisión</text:span><text:span text:style-name="T4798"><text:s/></text:span><text:span text:style-name="T4799">involuntarios,</text:span><text:span text:style-name="T4800"><text:s/></text:span><text:span text:style-name="T4801">y</text:span><text:span text:style-name="T4802"><text:s/></text:span><text:span text:style-name="T4803">sin</text:span><text:span text:style-name="T4804"><text:s/></text:span><text:span text:style-name="T4805">perjuicio</text:span><text:span text:style-name="T4806"><text:s/></text:span><text:span text:style-name="T4807">de</text:span><text:span text:style-name="T4808"><text:s/></text:span><text:span text:style-name="T4809">que</text:span><text:span text:style-name="T4810"><text:s/></text:span><text:span text:style-name="T4811">por</text:span><text:span text:style-name="T4812"><text:s/></text:span><text:span text:style-name="T4813">parte</text:span><text:span text:style-name="T4814"><text:s/></text:span><text:span text:style-name="T4815">del</text:span><text:span text:style-name="T4816"><text:s/></text:span><text:span text:style-name="T4817">órgano</text:span><text:span text:style-name="T4818"><text:s/></text:span><text:span text:style-name="T4819">competente</text:span><text:span text:style-name="T4820"><text:s/></text:span><text:span text:style-name="T4821">se</text:span><text:span text:style-name="T4822"><text:s/></text:span><text:span text:style-name="T4823">acuerde</text:span><text:span text:style-name="T4824"><text:s/></text:span><text:span text:style-name="T4825">lo</text:span><text:span text:style-name="T4826"><text:s/></text:span><text:span text:style-name="T4827">que</text:span><text:span text:style-name="T4828"><text:s/></text:span><text:span text:style-name="T4829">estime</text:span><text:span text:style-name="T4830"><text:s/></text:span><text:span text:style-name="T4831">oportuno.</text:span></text:p>
      <text:p text:style-name="P398"><text:span text:style-name="T4832"/></text:p>
      <text:p text:style-name="P398"><text:span text:style-name="T4832"/></text:p>
      <text:p text:style-name="P399"><text:span text:style-name="T4832"/></text:p>
      <text:p text:style-name="P400"><text:span text:style-name="T4833">En</text:span><text:span text:style-name="T4834"><text:s/></text:span><text:span text:style-name="T4835">San</text:span><text:span text:style-name="T4836"><text:s/></text:span><text:span text:style-name="T4837">Bartolomé,</text:span><text:span text:style-name="T4838"><text:s/></text:span><text:span text:style-name="T4839">Lanzarote,</text:span><text:span text:style-name="T4840"><text:s/></text:span><text:span text:style-name="T4841">en</text:span><text:span text:style-name="T4842"><text:s/></text:span><text:span text:style-name="T4843">la</text:span><text:span text:style-name="T4844"><text:s/></text:span><text:span text:style-name="T4845">fecha</text:span><text:span text:style-name="T4846"><text:s/></text:span><text:span text:style-name="T4847">de</text:span><text:span text:style-name="T4848"><text:s/></text:span><text:span text:style-name="T4849">la</text:span><text:span text:style-name="T4850"><text:s/></text:span><text:span text:style-name="T4851">firma</text:span><text:span text:style-name="T4852"><text:s/></text:span><text:span text:style-name="T4853">electrónica.</text:span><text:span text:style-name="T4854"><text:s/></text:span><text:span text:style-name="T4855">La</text:span><text:span text:style-name="T4856"><text:s/></text:span><text:span text:style-name="T4857">Interventora</text:span><text:span text:style-name="T4858"><text:s/></text:span><text:span text:style-name="T4859">Municipal,</text:span><text:span text:style-name="T4860"><text:s/></text:span><text:span text:style-name="T4861">María</text:span><text:span text:style-name="T4862"><text:s/></text:span><text:span text:style-name="T4863">Josefa</text:span><text:span text:style-name="T4864"><text:s/></text:span><text:span text:style-name="T4865">Figueira</text:span><text:span text:style-name="T4866"><text:s/></text:span><text:span text:style-name="T4867">Blanco.</text:span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1"><text:span text:style-name="T4868"/></text:p>
      <text:p text:style-name="P402"><text:span text:style-name="T4868"/></text:p>
      <text:p text:style-name="P403"><text:span text:style-name="T4868"/></text:p>
      <text:p text:style-name="P404"><text:span text:style-name="T4869">Página</text:span><text:span text:style-name="T4870"><text:s/></text:span><text:span text:style-name="T4871">5</text:span><text:span text:style-name="T4872"><text:s/></text:span><text:span text:style-name="T4873">de</text:span><text:span text:style-name="T4874"><text:s/></text:span><text:span text:style-name="T4875">5</text:span></text:p>
      <text:p text:style-name="P405"><text:span text:style-name="T4876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7"><text:span text:style-name="T4877">Firmado por:</text:span><text:span text:style-name="T4878"/></text:p>
          </table:table-cell>
          <table:table-cell table:style-name="TableCell100001">
            <text:p text:style-name="P408"><text:span text:style-name="T4879">MARIA JOSEFA FIGUEIRA BLANCO - INTERVENTORA - Interventora</text:span><text:span text:style-name="T4880"/></text:p>
          </table:table-cell>
          <table:table-cell table:style-name="TableCell100002">
            <text:p text:style-name="P409"><text:span text:style-name="T4881">Fecha: 12-02-2024 08:07:43</text:span><text:span text:style-name="T4882"/></text:p>
          </table:table-cell>
          <table:table-cell table:style-name="TableCell100003" table:number-rows-spanned="4">
            <text:p text:style-name="P410"><text:span text:style-name="T4882"/></text:p>
            <text:p text:style-name="P411"><draw:frame text:anchor-type="as-char" svg:width="15.88mm" svg:height="15.88mm" style:rel-width="scale" style:rel-height="scale"><draw:object-ole xlink:href="OleObj12"/><draw:image xlink:href="ObjectReplacements/OleObj12"/></draw:frame><text:span text:style-name="T4882"/></text:p>
          </table:table-cell>
        </table:table-row>
        <table:table-row table:style-name="TableRow1001">
          <table:table-cell table:style-name="TableCell100100">
            <text:p text:style-name="P414"><text:span text:style-name="T4883">Registrado en:</text:span><text:span text:style-name="T4884"/></text:p>
          </table:table-cell>
          <table:table-cell table:style-name="TableCell100101">
            <text:p text:style-name="P415"><text:span text:style-name="T4885">INFORMES DE INTERVENCION - Nº: 154/2024</text:span><text:span text:style-name="T4886"/></text:p>
          </table:table-cell>
          <table:table-cell table:style-name="TableCell100102">
            <text:p text:style-name="P416"><text:span text:style-name="T4887">Fecha: 12-02-2024 08:08</text:span><text:span text:style-name="T4888"/></text:p>
          </table:table-cell>
          <table:covered-table-cell>
            <text:p text:style-name="P417"><text:span text:style-name="T4888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20"><text:span text:style-name="T4889">Nº expediente administrativo: 2024-000986<text:s text:c="4"/>Código Seguro de Verificación (CSV): F5A4843934304A297B1617CC2E4D533C Comprobación CSV:<text:s text:c="2"/></text:span><text:a xlink:href="https://eadmin.sanbartolome.es/publico/documento/F5A4843934304A297B1617CC2E4D533C"><text:span text:style-name="T4890">https://eadmin.sanbartolome.es/publico/documento/F5A4843934304A297B1617CC2E4D533C</text:span></text:a><text:span text:style-name="T4891"/></text:p>
          </table:table-cell>
          <table:covered-table-cell/>
          <table:covered-table-cell/>
          <table:covered-table-cell>
            <text:p text:style-name="P421"><text:span text:style-name="T4891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4"><text:span text:style-name="T4892">Fecha de sellado electrónico: 14-02-2024 08:38:43<text:tab/></text:span><text:span text:style-name="T4893">- 5/5 -<text:tab/></text:span><text:span text:style-name="T4894">Fecha de emisión de esta copia: 14-02-2024 08:38:45</text:span><text:span text:style-name="T4895"/></text:p>
          </table:table-cell>
          <table:covered-table-cell/>
          <table:covered-table-cell/>
          <table:covered-table-cell>
            <text:p text:style-name="P425"><text:span text:style-name="T4895"><text:s/></text:span></text:p>
          </table:covered-table-cell>
        </table:table-row>
      </table:table>
      <text:p text:style-name="P427"><text:span text:style-name="T4896">DECRETO</text:span></text:p>
      <text:p text:style-name="P428"><text:span text:style-name="T4897">Número:</text:span><text:span text:style-name="T4898"><text:s/></text:span><text:span text:style-name="T4899">511/2024<text:s text:c="3"/></text:span><text:span text:style-name="T4900"><text:s/></text:span><text:span text:style-name="T4901">Fecha:</text:span><text:span text:style-name="T4902"><text:s/></text:span><text:span text:style-name="T4903">12-02-2024</text:span></text:p>
      <text:p text:style-name="P429"><text:span text:style-name="T4904"/></text:p>
      <text:p text:style-name="P429"><text:span text:style-name="T4904"/></text:p>
      <text:p text:style-name="P429"><text:span text:style-name="T4904"/></text:p>
      <text:p text:style-name="P430"><text:span text:style-name="T4904"/></text:p>
      <text:p text:style-name="P431"><text:span text:style-name="T4905">DECRETO</text:span><text:span text:style-name="T4906"><text:s/></text:span><text:span text:style-name="T4907">DE</text:span><text:span text:style-name="T4908"><text:s/></text:span><text:span text:style-name="T4909">LA</text:span><text:span text:style-name="T4910"><text:s/></text:span><text:span text:style-name="T4911">CONCEJALÍA</text:span><text:span text:style-name="T4912"><text:s/></text:span><text:span text:style-name="T4913">DE</text:span><text:span text:style-name="T4914"><text:s/></text:span><text:span text:style-name="T4915">ECONOMÍA</text:span><text:span text:style-name="T4916"><text:s/></text:span><text:span text:style-name="T4917">Y</text:span><text:span text:style-name="T4918"><text:s/></text:span><text:span text:style-name="T4919">HACIENDA</text:span></text:p>
      <text:p text:style-name="P432"><text:span text:style-name="T4920"/></text:p>
      <text:p text:style-name="P433"><text:span text:style-name="T4921">Asunto:</text:span><text:span text:style-name="T4922"><text:s/></text:span><text:span text:style-name="T4923">Modificación</text:span><text:span text:style-name="T4924"><text:s/></text:span><text:span text:style-name="T4925">presupuestaria</text:span><text:span text:style-name="T4926"><text:s/></text:span><text:span text:style-name="T4927">Nº</text:span><text:span text:style-name="T4928"><text:s/></text:span><text:span text:style-name="T4929">10/2024.</text:span><text:span text:style-name="T4930"><text:s/></text:span><text:span text:style-name="T4931">Transferencia</text:span><text:span text:style-name="T4932"><text:s/></text:span><text:span text:style-name="T4933">de</text:span><text:span text:style-name="T4934"><text:s/></text:span><text:span text:style-name="T4935">créditos</text:span><text:span text:style-name="T4936"><text:s/></text:span><text:span text:style-name="T4937">entre</text:span><text:span text:style-name="T4938"><text:s/></text:span><text:span text:style-name="T4939">aplicaciones</text:span><text:span text:style-name="T4940"><text:s/></text:span><text:span text:style-name="T4941">presupuestarias</text:span><text:span text:style-name="T4942"><text:s/></text:span><text:span text:style-name="T4943">de</text:span><text:span text:style-name="T4944"><text:s/></text:span><text:span text:style-name="T4945">la</text:span><text:span text:style-name="T4946"><text:s/></text:span><text:span text:style-name="T4947">misma</text:span><text:span text:style-name="T4948"><text:s/></text:span><text:span text:style-name="T4949">área</text:span><text:span text:style-name="T4950"><text:s/></text:span><text:span text:style-name="T4951">de</text:span><text:span text:style-name="T4952"><text:s/></text:span><text:span text:style-name="T4953">gasto</text:span><text:span text:style-name="T4954"><text:s/></text:span><text:span text:style-name="T4955">por</text:span><text:span text:style-name="T4956"><text:s/></text:span><text:span text:style-name="T4957">importe</text:span><text:span text:style-name="T4958"><text:s/></text:span><text:span text:style-name="T4959">de</text:span><text:span text:style-name="T4960"><text:s/></text:span><text:span text:style-name="T4961">6.049,25</text:span><text:span text:style-name="T4962"><text:s/></text:span><text:span text:style-name="T4963">€.</text:span></text:p>
      <text:p text:style-name="P434"><text:span text:style-name="T4964">Nº</text:span><text:span text:style-name="T4965"><text:s/></text:span><text:span text:style-name="T4966">Expediente:</text:span><text:span text:style-name="T4967"><text:s/></text:span><text:span text:style-name="T4968">2024000986.</text:span></text:p>
      <text:p text:style-name="P435"><text:span text:style-name="T4969"/></text:p>
      <text:p text:style-name="P436"><text:span text:style-name="T4970">Vista</text:span><text:span text:style-name="T4971"><text:s/></text:span><text:span text:style-name="T4972">la</text:span><text:span text:style-name="T4973"><text:s/></text:span><text:span text:style-name="T4974">tramitación</text:span><text:span text:style-name="T4975"><text:s/></text:span><text:span text:style-name="T4976">del</text:span><text:span text:style-name="T4977"><text:s/></text:span><text:span text:style-name="T4978">expediente</text:span><text:span text:style-name="T4979"><text:s/></text:span><text:span text:style-name="T4980">de</text:span><text:span text:style-name="T4981"><text:s/></text:span><text:span text:style-name="T4982">modificación</text:span><text:span text:style-name="T4983"><text:s/></text:span><text:span text:style-name="T4984">presupuestaria</text:span><text:span text:style-name="T4985"><text:s/></text:span><text:span text:style-name="T4986">Nº</text:span><text:span text:style-name="T4987"><text:s/></text:span><text:span text:style-name="T4988">10/2024</text:span><text:span text:style-name="T4989"><text:s/></text:span><text:span text:style-name="T4990">mediante</text:span><text:span text:style-name="T4991"><text:s/></text:span><text:span text:style-name="T4992">la</text:span><text:span text:style-name="T4993"><text:s/></text:span><text:span text:style-name="T4994">modalidad</text:span><text:span text:style-name="T4995"><text:s/></text:span><text:span text:style-name="T4996">de</text:span><text:span text:style-name="T4997"><text:s/></text:span><text:span text:style-name="T4998">transferencia</text:span><text:span text:style-name="T4999"><text:s/></text:span><text:span text:style-name="T5000">de</text:span><text:span text:style-name="T5001"><text:s/></text:span><text:span text:style-name="T5002">créditos</text:span><text:span text:style-name="T5003"><text:s/></text:span><text:span text:style-name="T5004">entre</text:span><text:span text:style-name="T5005"><text:s/></text:span><text:span text:style-name="T5006">aplicaciones</text:span><text:span text:style-name="T5007"><text:s/></text:span><text:span text:style-name="T5008">dentro</text:span><text:span text:style-name="T5009"><text:s/></text:span><text:span text:style-name="T5010">de</text:span><text:span text:style-name="T5011"><text:s/></text:span><text:span text:style-name="T5012">la</text:span><text:span text:style-name="T5013"><text:s/></text:span><text:span text:style-name="T5014">misma</text:span><text:span text:style-name="T5015"><text:s/></text:span><text:span text:style-name="T5016">área</text:span><text:span text:style-name="T5017"><text:s/></text:span><text:span text:style-name="T5018">de</text:span><text:span text:style-name="T5019"><text:s/></text:span><text:span text:style-name="T5020">gasto</text:span><text:span text:style-name="T5021"><text:s/></text:span><text:span text:style-name="T5022">para</text:span><text:span text:style-name="T5023"><text:s/></text:span><text:span text:style-name="T5024">dotar</text:span><text:span text:style-name="T5025"><text:s/></text:span><text:span text:style-name="T5026">con</text:span><text:span text:style-name="T5027"><text:s/></text:span><text:span text:style-name="T5028">mayor</text:span><text:span text:style-name="T5029"><text:s/></text:span><text:span text:style-name="T5030">crédito</text:span><text:span text:style-name="T5031"><text:s/></text:span><text:span text:style-name="T5032">aplicaciones</text:span><text:span text:style-name="T5033"><text:s/></text:span><text:span text:style-name="T5034">presupuestarias</text:span><text:span text:style-name="T5035"><text:s/></text:span><text:span text:style-name="T5036">que</text:span><text:span text:style-name="T5037"><text:s/></text:span><text:span text:style-name="T5038">no</text:span><text:span text:style-name="T5039"><text:s/></text:span><text:span text:style-name="T5040">cuentan</text:span><text:span text:style-name="T5041"><text:s/></text:span><text:span text:style-name="T5042">con</text:span><text:span text:style-name="T5043"><text:s/></text:span><text:span text:style-name="T5044">crédito</text:span><text:span text:style-name="T5045"><text:s/></text:span><text:span text:style-name="T5046">suficiente</text:span><text:span text:style-name="T5047"><text:s/></text:span><text:span text:style-name="T5048">para</text:span><text:span text:style-name="T5049"><text:s/></text:span><text:span text:style-name="T5050">abordar</text:span><text:span text:style-name="T5051"><text:s/></text:span><text:span text:style-name="T5052">los</text:span><text:span text:style-name="T5053"><text:s/></text:span><text:span text:style-name="T5054">gastos</text:span><text:span text:style-name="T5055"><text:s/></text:span><text:span text:style-name="T5056">que</text:span><text:span text:style-name="T5057"><text:s/></text:span><text:span text:style-name="T5058">permitan</text:span><text:span text:style-name="T5059"><text:s/></text:span><text:span text:style-name="T5060">el</text:span><text:span text:style-name="T5061"><text:s/></text:span><text:span text:style-name="T5062">normal</text:span><text:span text:style-name="T5063"><text:s/></text:span><text:span text:style-name="T5064">funcionamiento</text:span><text:span text:style-name="T5065"><text:s/></text:span><text:span text:style-name="T5066">de</text:span><text:span text:style-name="T5067"><text:s/></text:span><text:span text:style-name="T5068">las</text:span><text:span text:style-name="T5069"><text:s/></text:span><text:span text:style-name="T5070">distintas</text:span><text:span text:style-name="T5071"><text:s/></text:span><text:span text:style-name="T5072">Concejalías</text:span><text:span text:style-name="T5073"><text:s/></text:span><text:span text:style-name="T5074">hasta</text:span><text:span text:style-name="T5075"><text:s/></text:span><text:span text:style-name="T5076">el</text:span><text:span text:style-name="T5077"><text:s/></text:span><text:span text:style-name="T5078">fin</text:span><text:span text:style-name="T5079"><text:s/></text:span><text:span text:style-name="T5080">del</text:span><text:span text:style-name="T5081"><text:s/></text:span><text:span text:style-name="T5082">ejercicio.</text:span></text:p>
      <text:p text:style-name="P437"><text:span text:style-name="T5083"/></text:p>
      <text:p text:style-name="P438"><text:span text:style-name="T5084">Visto</text:span><text:span text:style-name="T5085"><text:s/></text:span><text:span text:style-name="T5086">que,</text:span><text:span text:style-name="T5087"><text:s/></text:span><text:span text:style-name="T5088">de</text:span><text:span text:style-name="T5089"><text:s/></text:span><text:span text:style-name="T5090">conformidad</text:span><text:span text:style-name="T5091"><text:s/></text:span><text:span text:style-name="T5092">con</text:span><text:span text:style-name="T5093"><text:s/></text:span><text:span text:style-name="T5094">lo</text:span><text:span text:style-name="T5095"><text:s/></text:span><text:span text:style-name="T5096">establecido</text:span><text:span text:style-name="T5097"><text:s/></text:span><text:span text:style-name="T5098">en</text:span><text:span text:style-name="T5099"><text:s/></text:span><text:span text:style-name="T5100">la</text:span><text:span text:style-name="T5101"><text:s/></text:span><text:span text:style-name="T5102">Base</text:span><text:span text:style-name="T5103"><text:s/></text:span><text:span text:style-name="T5104">núm.</text:span><text:span text:style-name="T5105"><text:s/></text:span><text:span text:style-name="T5106">15</text:span><text:span text:style-name="T5107"><text:s/></text:span><text:span text:style-name="T5108">de</text:span><text:span text:style-name="T5109"><text:s/></text:span><text:span text:style-name="T5110">las</text:span><text:span text:style-name="T5111"><text:s/></text:span><text:span text:style-name="T5112">Bases</text:span><text:span text:style-name="T5113"><text:s/></text:span><text:span text:style-name="T5114">de</text:span><text:span text:style-name="T5115"><text:s/></text:span><text:span text:style-name="T5116">Ejecución</text:span><text:span text:style-name="T5117"><text:s/></text:span><text:span text:style-name="T5118">del</text:span><text:span text:style-name="T5119"><text:s/></text:span><text:span text:style-name="T5120">Presupuesto</text:span><text:span text:style-name="T5121"><text:s/></text:span><text:span text:style-name="T5122">municipal</text:span><text:span text:style-name="T5123"><text:s/></text:span><text:span text:style-name="T5124">2024,</text:span><text:span text:style-name="T5125"><text:s/></text:span><text:span text:style-name="T5126">se</text:span><text:span text:style-name="T5127"><text:s/></text:span><text:span text:style-name="T5128">ha</text:span><text:span text:style-name="T5129"><text:s/></text:span><text:span text:style-name="T5130">incorporado</text:span><text:span text:style-name="T5131"><text:s/></text:span><text:span text:style-name="T5132">al</text:span><text:span text:style-name="T5133"><text:s/></text:span><text:span text:style-name="T5134">mismo</text:span><text:span text:style-name="T5135"><text:s/></text:span><text:span text:style-name="T5136">la</text:span><text:span text:style-name="T5137"><text:s/></text:span><text:span text:style-name="T5138">siguiente</text:span><text:span text:style-name="T5139"><text:s/></text:span><text:span text:style-name="T5140">documentación:</text:span></text:p>
      <text:list text:style-name="L439">
        <text:list-item>
          <text:p text:style-name="P439"><text:span text:style-name="T5140">Memoria</text:span><text:span text:style-name="T5141"><text:s/></text:span><text:span text:style-name="T5142">de</text:span><text:span text:style-name="T5143"><text:s/></text:span><text:span text:style-name="T5144">Concejal</text:span><text:span text:style-name="T5145"><text:s/></text:span><text:span text:style-name="T5146">Delegado</text:span><text:span text:style-name="T5147"><text:s/></text:span><text:span text:style-name="T5148">de</text:span><text:span text:style-name="T5149"><text:s/></text:span><text:span text:style-name="T5150">Hacienda</text:span><text:span text:style-name="T5151"><text:s/></text:span><text:span text:style-name="T5152">de</text:span><text:span text:style-name="T5153"><text:s/></text:span><text:span text:style-name="T5154">fecha</text:span><text:span text:style-name="T5155"><text:s/></text:span><text:span text:style-name="T5156">9</text:span><text:span text:style-name="T5157"><text:s/></text:span><text:span text:style-name="T5158">de</text:span><text:span text:style-name="T5159"><text:s/></text:span><text:span text:style-name="T5160">febrero</text:span><text:span text:style-name="T5161"><text:s/></text:span><text:span text:style-name="T5162">de</text:span><text:span text:style-name="T5163"><text:s/></text:span><text:span text:style-name="T5164">2024.</text:span></text:p>
        </text:list-item>
      </text:list>
      <text:p text:style-name="P440"><text:span text:style-name="T5165"/></text:p>
      <text:list text:style-name="L441">
        <text:list-item>
          <text:p text:style-name="P441"><text:span text:style-name="T5166">Documento</text:span><text:span text:style-name="T5167"><text:s/></text:span><text:span text:style-name="T5168"><text:s/></text:span><text:span text:style-name="T5169">contable</text:span><text:span text:style-name="T5170"><text:s/></text:span><text:span text:style-name="T5171"><text:s/></text:span><text:span text:style-name="T5172">RC</text:span><text:span text:style-name="T5173"><text:s/></text:span><text:span text:style-name="T5174"><text:s/></text:span><text:span text:style-name="T5175">para<text:s/></text:span><text:span text:style-name="T5176"><text:s/></text:span><text:span text:style-name="T5177">transferencias</text:span><text:span text:style-name="T5178"><text:s/></text:span><text:span text:style-name="T5179"><text:s/></text:span><text:span text:style-name="T5180">y<text:s/></text:span><text:span text:style-name="T5181"><text:s/></text:span><text:span text:style-name="T5182">bajas</text:span><text:span text:style-name="T5183"><text:s/></text:span><text:span text:style-name="T5184"><text:s/></text:span><text:span text:style-name="T5185">con<text:s/></text:span><text:span text:style-name="T5186"><text:s/></text:span><text:span text:style-name="T5187">cargo</text:span><text:span text:style-name="T5188"><text:s/></text:span><text:span text:style-name="T5189"><text:s/></text:span><text:span text:style-name="T5190">a<text:s/></text:span><text:span text:style-name="T5191"><text:s/></text:span><text:span text:style-name="T5192">las</text:span><text:span text:style-name="T5193"><text:s/></text:span><text:span text:style-name="T5194">aplicaciones</text:span><text:span text:style-name="T5195"><text:s/></text:span><text:span text:style-name="T5196">que</text:span><text:span text:style-name="T5197"><text:s/></text:span><text:span text:style-name="T5198">se</text:span><text:span text:style-name="T5199"><text:s/></text:span><text:span text:style-name="T5200">darán</text:span><text:span text:style-name="T5201"><text:s/></text:span><text:span text:style-name="T5202">de</text:span><text:span text:style-name="T5203"><text:s/></text:span><text:span text:style-name="T5204">baja.</text:span></text:p>
        </text:list-item>
        <text:list-item>
          <text:p text:style-name="P442"><text:span text:style-name="T5205">Informe</text:span><text:span text:style-name="T5206"><text:s/></text:span><text:span text:style-name="T5207">de</text:span><text:span text:style-name="T5208"><text:s/></text:span><text:span text:style-name="T5209">control</text:span><text:span text:style-name="T5210"><text:s/></text:span><text:span text:style-name="T5211">financiero</text:span><text:span text:style-name="T5212"><text:s/></text:span><text:span text:style-name="T5213">de</text:span><text:span text:style-name="T5214"><text:s/></text:span><text:span text:style-name="T5215">la</text:span><text:span text:style-name="T5216"><text:s/></text:span><text:span text:style-name="T5217">Intervención</text:span><text:span text:style-name="T5218"><text:s/></text:span><text:span text:style-name="T5219">Municipal</text:span><text:span text:style-name="T5220"><text:s/></text:span><text:span text:style-name="T5221">de</text:span><text:span text:style-name="T5222"><text:s/></text:span><text:span text:style-name="T5223">fecha</text:span><text:span text:style-name="T5224"><text:s/></text:span><text:span text:style-name="T5225">12</text:span><text:span text:style-name="T5226"><text:s/></text:span><text:span text:style-name="T5227">de</text:span><text:span text:style-name="T5228"><text:s/></text:span><text:span text:style-name="T5229">febrero</text:span><text:span text:style-name="T5230"><text:s/></text:span><text:span text:style-name="T5231">de</text:span><text:span text:style-name="T5232"><text:s/></text:span><text:span text:style-name="T5233">2024,</text:span><text:span text:style-name="T5234"><text:s/></text:span><text:span text:style-name="T5235">Nº</text:span><text:span text:style-name="T5236"><text:s/></text:span><text:span text:style-name="T5237">de</text:span><text:span text:style-name="T5238"><text:s/></text:span><text:span text:style-name="T5239">Informe</text:span><text:span text:style-name="T5240"><text:s/></text:span><text:span text:style-name="T5241">154/2024</text:span><text:span text:style-name="T5242"><text:s/></text:span><text:span text:style-name="T5243">emitido</text:span><text:span text:style-name="T5244"><text:s/></text:span><text:span text:style-name="T5245">en</text:span><text:span text:style-name="T5246"><text:s/></text:span><text:span text:style-name="T5247">sentido</text:span><text:span text:style-name="T5248"><text:s/></text:span><text:span text:style-name="T5249">favorable.</text:span></text:p>
        </text:list-item>
      </text:list>
      <text:p text:style-name="P443"><text:span text:style-name="T5250"/></text:p>
      <text:p text:style-name="P444"><text:span text:style-name="T5251">Considerando</text:span><text:span text:style-name="T5252"><text:s/></text:span><text:span text:style-name="T5253">que</text:span><text:span text:style-name="T5254"><text:s/></text:span><text:span text:style-name="T5255">se</text:span><text:span text:style-name="T5256"><text:s/></text:span><text:span text:style-name="T5257">trata</text:span><text:span text:style-name="T5258"><text:s/></text:span><text:span text:style-name="T5259">de</text:span><text:span text:style-name="T5260"><text:s/></text:span><text:span text:style-name="T5261">la</text:span><text:span text:style-name="T5262"><text:s/></text:span><text:span text:style-name="T5263">realización</text:span><text:span text:style-name="T5264"><text:s/></text:span><text:span text:style-name="T5265">de</text:span><text:span text:style-name="T5266"><text:s/></text:span><text:span text:style-name="T5267">gastos</text:span><text:span text:style-name="T5268"><text:s/></text:span><text:span text:style-name="T5269">que</text:span><text:span text:style-name="T5270"><text:s/></text:span><text:span text:style-name="T5271">no</text:span><text:span text:style-name="T5272"><text:s/></text:span><text:span text:style-name="T5273">pueden</text:span><text:span text:style-name="T5274"><text:s/></text:span><text:span text:style-name="T5275">ser</text:span><text:span text:style-name="T5276"><text:s/></text:span><text:span text:style-name="T5277">demorados</text:span><text:span text:style-name="T5278"><text:s/></text:span><text:span text:style-name="T5279">hasta</text:span><text:span text:style-name="T5280"><text:s/></text:span><text:span text:style-name="T5281">el</text:span><text:span text:style-name="T5282"><text:s/></text:span><text:span text:style-name="T5283">ejercicio</text:span><text:span text:style-name="T5284"><text:s/></text:span><text:span text:style-name="T5285">siguiente</text:span><text:span text:style-name="T5286"><text:s/></text:span><text:span text:style-name="T5287">y</text:span><text:span text:style-name="T5288"><text:s/></text:span><text:span text:style-name="T5289">que</text:span><text:span text:style-name="T5290"><text:s/></text:span><text:span text:style-name="T5291">resultan</text:span><text:span text:style-name="T5292"><text:s/></text:span><text:span text:style-name="T5293">necesarios</text:span><text:span text:style-name="T5294"><text:s/></text:span><text:span text:style-name="T5295">para</text:span><text:span text:style-name="T5296"><text:s/></text:span><text:span text:style-name="T5297">dar</text:span><text:span text:style-name="T5298"><text:s/></text:span><text:span text:style-name="T5299">cumplimiento</text:span><text:span text:style-name="T5300"><text:s/></text:span><text:span text:style-name="T5301">a</text:span><text:span text:style-name="T5302"><text:s/></text:span><text:span text:style-name="T5303">las</text:span><text:span text:style-name="T5304"><text:s/></text:span><text:span text:style-name="T5305">obligaciones</text:span><text:span text:style-name="T5306"><text:s/></text:span><text:span text:style-name="T5307">exigibles</text:span><text:span text:style-name="T5308"><text:s/></text:span><text:span text:style-name="T5309">a</text:span><text:span text:style-name="T5310"><text:s/></text:span><text:span text:style-name="T5311">la</text:span><text:span text:style-name="T5312"><text:s/></text:span><text:span text:style-name="T5313">Corporación.</text:span></text:p>
      <text:p text:style-name="P445"><text:span text:style-name="T5314"/></text:p>
      <text:p text:style-name="P446"><text:span text:style-name="T5315">En</text:span><text:span text:style-name="T5316"><text:s/></text:span><text:span text:style-name="T5317">uso</text:span><text:span text:style-name="T5318"><text:s/></text:span><text:span text:style-name="T5319">de</text:span><text:span text:style-name="T5320"><text:s/></text:span><text:span text:style-name="T5321">las</text:span><text:span text:style-name="T5322"><text:s/></text:span><text:span text:style-name="T5323">facultades</text:span><text:span text:style-name="T5324"><text:s/></text:span><text:span text:style-name="T5325">previstas</text:span><text:span text:style-name="T5326"><text:s/></text:span><text:span text:style-name="T5327">en</text:span><text:span text:style-name="T5328"><text:s/></text:span><text:span text:style-name="T5329">la</text:span><text:span text:style-name="T5330"><text:s/></text:span><text:span text:style-name="T5331">Ley</text:span><text:span text:style-name="T5332"><text:s/></text:span><text:span text:style-name="T5333">7/1985,</text:span><text:span text:style-name="T5334"><text:s/></text:span><text:span text:style-name="T5335">de</text:span><text:span text:style-name="T5336"><text:s/></text:span><text:span text:style-name="T5337">2</text:span><text:span text:style-name="T5338"><text:s/></text:span><text:span text:style-name="T5339">de</text:span><text:span text:style-name="T5340"><text:s/></text:span><text:span text:style-name="T5341">abril,</text:span><text:span text:style-name="T5342"><text:s/></text:span><text:span text:style-name="T5343">reguladora</text:span><text:span text:style-name="T5344"><text:s/></text:span><text:span text:style-name="T5345">de</text:span><text:span text:style-name="T5346"><text:s/></text:span><text:span text:style-name="T5347">las</text:span><text:span text:style-name="T5348"><text:s/></text:span><text:span text:style-name="T5349">Bases</text:span><text:span text:style-name="T5350"><text:s/></text:span><text:span text:style-name="T5351">de</text:span><text:span text:style-name="T5352"><text:s/></text:span><text:span text:style-name="T5353">Régimen</text:span><text:span text:style-name="T5354"><text:s/></text:span><text:span text:style-name="T5355">Local,</text:span><text:span text:style-name="T5356"><text:s/></text:span><text:span text:style-name="T5357">y</text:span><text:span text:style-name="T5358"><text:s/></text:span><text:span text:style-name="T5359">en</text:span><text:span text:style-name="T5360"><text:s/></text:span><text:span text:style-name="T5361">ejercicio</text:span><text:span text:style-name="T5362"><text:s/></text:span><text:span text:style-name="T5363">de</text:span><text:span text:style-name="T5364"><text:s/></text:span><text:span text:style-name="T5365">las</text:span><text:span text:style-name="T5366"><text:s/></text:span><text:span text:style-name="T5367">competencias</text:span><text:span text:style-name="T5368"><text:s/></text:span><text:span text:style-name="T5369">que</text:span><text:span text:style-name="T5370"><text:s/></text:span><text:span text:style-name="T5371">me</text:span><text:span text:style-name="T5372"><text:s/></text:span><text:span text:style-name="T5373">han</text:span><text:span text:style-name="T5374"><text:s/></text:span><text:span text:style-name="T5375">sido</text:span><text:span text:style-name="T5376"><text:s/></text:span><text:span text:style-name="T5377">conferidas</text:span><text:span text:style-name="T5378"><text:s/></text:span><text:span text:style-name="T5379">en</text:span><text:span text:style-name="T5380"><text:s/></text:span><text:span text:style-name="T5381">virtud</text:span><text:span text:style-name="T5382"><text:s/></text:span><text:span text:style-name="T5383">de</text:span><text:span text:style-name="T5384"><text:s/></text:span><text:span text:style-name="T5385">la</text:span><text:span text:style-name="T5386"><text:s/></text:span><text:span text:style-name="T5387">delegación</text:span><text:span text:style-name="T5388"><text:s/></text:span><text:span text:style-name="T5389">efectuada</text:span><text:span text:style-name="T5390"><text:s/></text:span><text:span text:style-name="T5391">por</text:span><text:span text:style-name="T5392"><text:s/></text:span><text:span text:style-name="T5393">la</text:span><text:span text:style-name="T5394"><text:s/></text:span><text:span text:style-name="T5395">Alcaldía-Presidencia</text:span><text:span text:style-name="T5396"><text:s/></text:span><text:span text:style-name="T5397">de</text:span><text:span text:style-name="T5398"><text:s/></text:span><text:span text:style-name="T5399">este</text:span><text:span text:style-name="T5400"><text:s/></text:span><text:span text:style-name="T5401">Ayuntamiento, mediante</text:span><text:span text:style-name="T5402"><text:s/></text:span><text:span text:style-name="T5403">Resolución</text:span><text:span text:style-name="T5404"><text:s/>núm.</text:span><text:span text:style-name="T5405"><text:s/></text:span><text:span text:style-name="T5406">3113/2023,</text:span><text:span text:style-name="T5407"><text:s/></text:span><text:span text:style-name="T5408">de</text:span><text:span text:style-name="T5409"><text:s/></text:span><text:span text:style-name="T5410">19</text:span><text:span text:style-name="T5411"><text:s/></text:span><text:span text:style-name="T5412">de</text:span><text:span text:style-name="T5413"><text:s/></text:span><text:span text:style-name="T5414">junio</text:span><text:span text:style-name="T5415"><text:s/></text:span><text:span text:style-name="T5416">de</text:span><text:span text:style-name="T5417"><text:s/></text:span><text:span text:style-name="T5418">2023</text:span><text:span text:style-name="T5419"><text:s/></text:span><text:span text:style-name="T5420">(B.O.P.</text:span><text:span text:style-name="T5421"><text:s/></text:span><text:span text:style-name="T5422">Las</text:span><text:span text:style-name="T5423"><text:s/></text:span><text:span text:style-name="T5424">Palmas</text:span><text:span text:style-name="T5425"><text:s/></text:span><text:span text:style-name="T5426">núm.</text:span><text:span text:style-name="T5427"><text:s/></text:span><text:span text:style-name="T5428">76,</text:span><text:span text:style-name="T5429"><text:s/></text:span><text:span text:style-name="T5430">de</text:span><text:span text:style-name="T5431"><text:s/></text:span><text:span text:style-name="T5432">23</text:span><text:span text:style-name="T5433"><text:s/></text:span><text:span text:style-name="T5434">de</text:span><text:span text:style-name="T5435"><text:s/></text:span><text:span text:style-name="T5436">junio</text:span><text:span text:style-name="T5437"><text:s/></text:span><text:span text:style-name="T5438">de</text:span><text:span text:style-name="T5439"><text:s/></text:span><text:span text:style-name="T5440">2023),</text:span><text:span text:style-name="T5441"><text:s/></text:span><text:span text:style-name="T5442">HE</text:span><text:span text:style-name="T5443"><text:s/></text:span><text:span text:style-name="T5444">RESUELTO</text:span><text:span text:style-name="T5445">:</text:span></text:p>
      <text:p text:style-name="P447"><text:span text:style-name="T5446"/></text:p>
      <text:p text:style-name="P448"><text:span text:style-name="T5447">Aprobar</text:span><text:span text:style-name="T5448"><text:s/></text:span><text:span text:style-name="T5449">el</text:span><text:span text:style-name="T5450"><text:s/></text:span><text:span text:style-name="T5451">expediente</text:span><text:span text:style-name="T5452"><text:s/></text:span><text:span text:style-name="T5453">de</text:span><text:span text:style-name="T5454"><text:s/></text:span><text:span text:style-name="T5455">modificación</text:span><text:span text:style-name="T5456"><text:s/></text:span><text:span text:style-name="T5457">de</text:span><text:span text:style-name="T5458"><text:s/></text:span><text:span text:style-name="T5459">créditos</text:span><text:span text:style-name="T5460"><text:s/></text:span><text:span text:style-name="T5461">Nº</text:span><text:span text:style-name="T5462"><text:s/></text:span><text:span text:style-name="T5463">10/2024</text:span><text:span text:style-name="T5464"><text:s/></text:span><text:span text:style-name="T5465">en</text:span><text:span text:style-name="T5466"><text:s/></text:span><text:span text:style-name="T5467">la</text:span><text:span text:style-name="T5468"><text:s/></text:span><text:span text:style-name="T5469">modalidad</text:span><text:span text:style-name="T5470"><text:s/></text:span><text:span text:style-name="T5471">de</text:span><text:span text:style-name="T5472"><text:s/></text:span><text:span text:style-name="T5473">Transferencia</text:span><text:span text:style-name="T5474"><text:s/></text:span><text:span text:style-name="T5475">de</text:span><text:span text:style-name="T5476"><text:s/></text:span><text:span text:style-name="T5477">créditos</text:span><text:span text:style-name="T5478"><text:s/></text:span><text:span text:style-name="T5479">por</text:span><text:span text:style-name="T5480"><text:s/></text:span><text:span text:style-name="T5481">un</text:span><text:span text:style-name="T5482"><text:s/></text:span><text:span text:style-name="T5483">importe</text:span><text:span text:style-name="T5484"><text:s/></text:span><text:span text:style-name="T5485">total</text:span><text:span text:style-name="T5486"><text:s/></text:span><text:span text:style-name="T5487">de</text:span><text:span text:style-name="T5488"><text:s/></text:span><text:span text:style-name="T5489">6.049,25</text:span><text:span text:style-name="T5490"><text:s/></text:span><text:span text:style-name="T5491">€</text:span><text:span text:style-name="T5492"><text:s/></text:span><text:span text:style-name="T5493">con</text:span><text:span text:style-name="T5494"><text:s/></text:span><text:span text:style-name="T5495">el</text:span><text:span text:style-name="T5496"><text:s/></text:span><text:span text:style-name="T5497">siguiente</text:span><text:span text:style-name="T5498"><text:s/></text:span><text:span text:style-name="T5499">detalle:</text:span></text:p>
      <text:p text:style-name="P449"><text:span text:style-name="T5500"/></text:p>
      <text:p text:style-name="P450"><text:span text:style-name="T5501">Altas</text:span><text:span text:style-name="T5502"><text:s/></text:span><text:span text:style-name="T5503">en</text:span><text:span text:style-name="T5504"><text:s/></text:span><text:span text:style-name="T5505">aplicaciones</text:span><text:span text:style-name="T5506"><text:s/></text:span><text:span text:style-name="T5507">de</text:span><text:span text:style-name="T5508"><text:s/></text:span><text:span text:style-name="T5509">gastos:</text:span></text:p>
      <text:p text:style-name="P451"><text:span text:style-name="T5510"/></text:p>
      <text:list text:style-name="L452">
        <text:list-item>
          <text:p text:style-name="P452"><text:span text:style-name="T5511">Aplicación</text:span><text:span text:style-name="T5512"><text:s/></text:span><text:span text:style-name="T5513">14</text:span><text:span text:style-name="T5514"><text:s/></text:span><text:span text:style-name="T5515">342</text:span><text:span text:style-name="T5516"><text:s/></text:span><text:span text:style-name="T5517">63300.</text:span><text:span text:style-name="T5518"><text:s/></text:span><text:span text:style-name="T5519">Instalaciones</text:span><text:span text:style-name="T5520"><text:s/></text:span><text:span text:style-name="T5521">deportivas.</text:span><text:span text:style-name="T5522"><text:s/></text:span><text:span text:style-name="T5523">Maquinaria</text:span><text:span text:style-name="T5524"><text:s/></text:span><text:span text:style-name="T5525">y</text:span><text:span text:style-name="T5526"><text:s/></text:span><text:span text:style-name="T5527">utillaje</text:span><text:span text:style-name="T5528"><text:s/></text:span><text:span text:style-name="T5529">.............</text:span></text:p>
        </text:list-item>
      </text:list>
      <text:p text:style-name="P453"><text:span text:style-name="T5529">........................................................................................................</text:span><text:span text:style-name="T5530"><text:s/></text:span><text:span text:style-name="T5531">6.049,25</text:span><text:span text:style-name="T5532"><text:s/></text:span><text:span text:style-name="T5533">€</text:span></text:p>
      <text:p text:style-name="P454"><text:span text:style-name="T5534"/></text:p>
      <text:p text:style-name="P455"><text:span text:style-name="T5535">Total</text:span><text:span text:style-name="T5536"><text:s/></text:span><text:span text:style-name="T5537">alta</text:span><text:span text:style-name="T5538"><text:s/></text:span><text:span text:style-name="T5539">de</text:span><text:span text:style-name="T5540"><text:s/></text:span><text:span text:style-name="T5541">créditos:</text:span><text:span text:style-name="T5542"><text:s/></text:span><text:span text:style-name="T5543">......................................................</text:span><text:span text:style-name="T5544"><text:s/></text:span><text:span text:style-name="T5545">6.049,25</text:span><text:span text:style-name="T5546"><text:s/></text:span><text:span text:style-name="T5547">€.</text:span></text:p>
      <text:p text:style-name="P456"><text:span text:style-name="T5548"/></text:p>
      <text:p text:style-name="P456"><text:span text:style-name="T5548"/></text:p>
      <text:p text:style-name="P456"><text:span text:style-name="T5548"/></text:p>
      <text:p text:style-name="P456"><text:span text:style-name="T5548"/></text:p>
      <text:p text:style-name="P456"><text:span text:style-name="T5548"/></text:p>
      <text:p text:style-name="P457"><text:span text:style-name="T5548"/></text:p>
      <text:p text:style-name="P458"><text:span text:style-name="T5549">Página</text:span><text:span text:style-name="T5550"><text:s/></text:span><text:span text:style-name="T5551">1</text:span><text:span text:style-name="T5552"><text:s/></text:span><text:span text:style-name="T5553">de</text:span><text:span text:style-name="T5554"><text:s/></text:span><text:span text:style-name="T5555">2</text:span></text:p>
      <text:p text:style-name="P459"><text:span text:style-name="T5556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1"><text:span text:style-name="T5557">Firmado por:</text:span><text:span text:style-name="T5558"/></text:p>
          </table:table-cell>
          <table:table-cell table:style-name="TableCell110001">
            <text:p text:style-name="P462"><text:span text:style-name="T5559">VICTORIANO</text:span><text:span text:style-name="T5560"><text:s/></text:span><text:span text:style-name="T5561">ANTONIO</text:span><text:span text:style-name="T5562"><text:s/></text:span><text:span text:style-name="T5563">ROCÍO</text:span><text:span text:style-name="T5564"><text:s/></text:span><text:span text:style-name="T5565">ROMERO</text:span><text:span text:style-name="T5566"><text:s/></text:span><text:span text:style-name="T5567">-</text:span><text:span text:style-name="T5568"><text:s/></text:span><text:span text:style-name="T5569">Concejal/A</text:span><text:span text:style-name="T5570"><text:s/></text:span><text:span text:style-name="T5571">Ver</text:span><text:span text:style-name="T5572"><text:s/></text:span><text:span text:style-name="T5573">firma</text:span><text:span text:style-name="T5574"/></text:p>
          </table:table-cell>
          <table:table-cell table:style-name="TableCell110002">
            <text:p text:style-name="P463"><text:span text:style-name="T5575">Fecha: 12-02-2024 08:50:10</text:span><text:span text:style-name="T5576"/></text:p>
          </table:table-cell>
          <table:table-cell table:style-name="TableCell110003" table:number-rows-spanned="4">
            <text:p text:style-name="P464"><text:span text:style-name="T5576"/></text:p>
            <text:p text:style-name="P465"><draw:frame text:anchor-type="as-char" svg:width="15.88mm" svg:height="15.88mm" style:rel-width="scale" style:rel-height="scale"><draw:object-ole xlink:href="OleObj13"/><draw:image xlink:href="ObjectReplacements/OleObj13"/></draw:frame><text:span text:style-name="T5576"/></text:p>
          </table:table-cell>
        </table:table-row>
        <table:table-row table:style-name="TableRow1101">
          <table:table-cell table:style-name="TableCell110100">
            <text:p text:style-name="P468"><text:span text:style-name="T5577">Registrado en:</text:span><text:span text:style-name="T5578"/></text:p>
          </table:table-cell>
          <table:table-cell table:style-name="TableCell110101">
            <text:p text:style-name="P469"><text:span text:style-name="T5579">DECRETOS - Nº: 511/2024</text:span><text:span text:style-name="T5580"/></text:p>
          </table:table-cell>
          <table:table-cell table:style-name="TableCell110102">
            <text:p text:style-name="P470"><text:span text:style-name="T5581">Fecha: 12-02-2024 09:23</text:span><text:span text:style-name="T5582"/></text:p>
          </table:table-cell>
          <table:covered-table-cell>
            <text:p text:style-name="P471"><text:span text:style-name="T5582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4"><text:span text:style-name="T5583">Nº expediente administrativo: 2024-000986<text:s text:c="4"/>Código Seguro de Verificación (CSV): 9C49A16E99D165343AAD315662B40AF4 Comprobación CSV:<text:s text:c="2"/></text:span><text:a xlink:href="https://eadmin.sanbartolome.es/publico/documento/9C49A16E99D165343AAD315662B40AF4"><text:span text:style-name="T5584">https://eadmin.sanbartolome.es/publico/documento/9C49A16E99D165343AAD315662B40AF4</text:span></text:a><text:span text:style-name="T5585"/></text:p>
          </table:table-cell>
          <table:covered-table-cell/>
          <table:covered-table-cell/>
          <table:covered-table-cell>
            <text:p text:style-name="P475"><text:span text:style-name="T5585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8"><text:span text:style-name="T5586">Fecha</text:span><text:span text:style-name="T5587"><text:s/></text:span><text:span text:style-name="T5588">de</text:span><text:span text:style-name="T5589"><text:s/></text:span><text:span text:style-name="T5590">sellado</text:span><text:span text:style-name="T5591"><text:s/></text:span><text:span text:style-name="T5592">electrónico:</text:span><text:span text:style-name="T5593"><text:s/></text:span><text:span text:style-name="T5594">14-02-2024</text:span><text:span text:style-name="T5595"><text:s/></text:span><text:span text:style-name="T5596">08:38:45</text:span><text:span text:style-name="T5597"><text:s/></text:span><text:span text:style-name="T5598">Ver</text:span><text:span text:style-name="T5599"><text:s/></text:span><text:span text:style-name="T5600">sello</text:span><text:span text:style-name="T5601"><text:tab/></text:span><text:span text:style-name="T5602">- 1/2 -<text:tab/></text:span><text:span text:style-name="T5603">Fecha de emisión de esta copia: 14-02-2024 08:38:46</text:span><text:span text:style-name="T5604"/></text:p>
          </table:table-cell>
          <table:covered-table-cell/>
          <table:covered-table-cell/>
          <table:covered-table-cell>
            <text:p text:style-name="P479"><text:span text:style-name="T5604"><text:s/></text:span></text:p>
          </table:covered-table-cell>
        </table:table-row>
      </table:table>
      <text:p text:style-name="P481"><text:span text:style-name="T5604"/></text:p>
      <text:p text:style-name="P481"><text:span text:style-name="T5604"/></text:p>
      <text:p text:style-name="P481"><text:span text:style-name="T5604"/></text:p>
      <text:p text:style-name="P481"><text:span text:style-name="T5604"/></text:p>
      <text:p text:style-name="P481"><text:span text:style-name="T5604"/></text:p>
      <text:p text:style-name="P482"><text:span text:style-name="T5605">Bajas</text:span><text:span text:style-name="T5606"><text:s/></text:span><text:span text:style-name="T5607">en</text:span><text:span text:style-name="T5608"><text:s/></text:span><text:span text:style-name="T5609">aplicaciones</text:span><text:span text:style-name="T5610"><text:s/></text:span><text:span text:style-name="T5611">de</text:span><text:span text:style-name="T5612"><text:s/></text:span><text:span text:style-name="T5613">gastos:</text:span></text:p>
      <text:p text:style-name="P483"><text:span text:style-name="T5614"/></text:p>
      <text:list text:style-name="L484">
        <text:list-item>
          <text:p text:style-name="P484"><text:span text:style-name="T5615">Aplicación</text:span><text:span text:style-name="T5616"><text:s/></text:span><text:span text:style-name="T5617">21</text:span><text:span text:style-name="T5618"><text:s/></text:span><text:span text:style-name="T5619">340</text:span><text:span text:style-name="T5620"><text:s/></text:span><text:span text:style-name="T5621">61943.</text:span><text:span text:style-name="T5622"><text:s/></text:span><text:span text:style-name="T5623"><text:s/></text:span><text:span text:style-name="T5624">Administración</text:span><text:span text:style-name="T5625"><text:s/></text:span><text:span text:style-name="T5626">general</text:span><text:span text:style-name="T5627"><text:s/></text:span><text:span text:style-name="T5628">de</text:span><text:span text:style-name="T5629"><text:s/></text:span><text:span text:style-name="T5630">Deportes.</text:span><text:span text:style-name="T5631"><text:s/></text:span><text:span text:style-name="T5632"><text:s/></text:span><text:span text:style-name="T5633">Instalaciones</text:span><text:span text:style-name="T5634"><text:s/></text:span><text:span text:style-name="T5635">deportivas</text:span><text:span text:style-name="T5636"><text:s/></text:span><text:span text:style-name="T5637">.........................................................................................</text:span><text:span text:style-name="T5638"><text:s/></text:span><text:span text:style-name="T5639">6.049,25</text:span><text:span text:style-name="T5640"><text:s/></text:span><text:span text:style-name="T5641">€</text:span></text:p>
        </text:list-item>
      </text:list>
      <text:p text:style-name="P485"><text:span text:style-name="T5642"/></text:p>
      <text:p text:style-name="P486"><text:span text:style-name="T5643">Total</text:span><text:span text:style-name="T5644"><text:s/></text:span><text:span text:style-name="T5645">baja</text:span><text:span text:style-name="T5646"><text:s/></text:span><text:span text:style-name="T5647">de</text:span><text:span text:style-name="T5648"><text:s/></text:span><text:span text:style-name="T5649">créditos:</text:span><text:span text:style-name="T5650"><text:s/></text:span><text:span text:style-name="T5651">.....................................................</text:span><text:span text:style-name="T5652"><text:s/></text:span><text:span text:style-name="T5653">6.049,25</text:span><text:span text:style-name="T5654"><text:s/></text:span><text:span text:style-name="T5655">€.</text:span></text:p>
      <text:p text:style-name="P487"><text:span text:style-name="T5656"/></text:p>
      <text:p text:style-name="P488"><text:span text:style-name="T5657">El</text:span><text:span text:style-name="T5658"><text:s/></text:span><text:span text:style-name="T5659">total</text:span><text:span text:style-name="T5660"><text:s/></text:span><text:span text:style-name="T5661">de</text:span><text:span text:style-name="T5662"><text:s/></text:span><text:span text:style-name="T5663">altas</text:span><text:span text:style-name="T5664"><text:s/></text:span><text:span text:style-name="T5665">de</text:span><text:span text:style-name="T5666"><text:s/></text:span><text:span text:style-name="T5667">créditos</text:span><text:span text:style-name="T5668"><text:s/></text:span><text:span text:style-name="T5669">es</text:span><text:span text:style-name="T5670"><text:s/></text:span><text:span text:style-name="T5671">igual</text:span><text:span text:style-name="T5672"><text:s/></text:span><text:span text:style-name="T5673">a</text:span><text:span text:style-name="T5674"><text:s/></text:span><text:span text:style-name="T5675">las</text:span><text:span text:style-name="T5676"><text:s/></text:span><text:span text:style-name="T5677">bajas,</text:span><text:span text:style-name="T5678"><text:s/></text:span><text:span text:style-name="T5679">siendo</text:span><text:span text:style-name="T5680"><text:s/></text:span><text:span text:style-name="T5681">esta</text:span><text:span text:style-name="T5682"><text:s/></text:span><text:span text:style-name="T5683">resolución</text:span><text:span text:style-name="T5684"><text:s/></text:span><text:span text:style-name="T5685">firme</text:span><text:span text:style-name="T5686"><text:s/></text:span><text:span text:style-name="T5687">y</text:span><text:span text:style-name="T5688"><text:s/></text:span><text:span text:style-name="T5689">ejecutiva</text:span><text:span text:style-name="T5690"><text:s/></text:span><text:span text:style-name="T5691">sin</text:span><text:span text:style-name="T5692"><text:s/></text:span><text:span text:style-name="T5693">necesidad</text:span><text:span text:style-name="T5694"><text:s/></text:span><text:span text:style-name="T5695">de</text:span><text:span text:style-name="T5696"><text:s/></text:span><text:span text:style-name="T5697">más</text:span><text:span text:style-name="T5698"><text:s/></text:span><text:span text:style-name="T5699">trámites,</text:span><text:span text:style-name="T5700"><text:s/></text:span><text:span text:style-name="T5701">por</text:span><text:span text:style-name="T5702"><text:s/></text:span><text:span text:style-name="T5703">lo</text:span><text:span text:style-name="T5704"><text:s/></text:span><text:span text:style-name="T5705">que</text:span><text:span text:style-name="T5706"><text:s/></text:span><text:span text:style-name="T5707">se</text:span><text:span text:style-name="T5708"><text:s/></text:span><text:span text:style-name="T5709">procederá</text:span><text:span text:style-name="T5710"><text:s/></text:span><text:span text:style-name="T5711">por</text:span><text:span text:style-name="T5712"><text:s/></text:span><text:span text:style-name="T5713">los</text:span><text:span text:style-name="T5714"><text:s/></text:span><text:span text:style-name="T5715">servicios</text:span><text:span text:style-name="T5716"><text:s/></text:span><text:span text:style-name="T5717">municipales</text:span><text:span text:style-name="T5718"><text:s/></text:span><text:span text:style-name="T5719">de</text:span><text:span text:style-name="T5720"><text:s/></text:span><text:span text:style-name="T5721">Intervención</text:span><text:span text:style-name="T5722"><text:s/></text:span><text:span text:style-name="T5723">a</text:span><text:span text:style-name="T5724"><text:s/></text:span><text:span text:style-name="T5725">introducir</text:span><text:span text:style-name="T5726"><text:s/></text:span><text:span text:style-name="T5727">las</text:span><text:span text:style-name="T5728"><text:s/></text:span><text:span text:style-name="T5729">modificaciones</text:span><text:span text:style-name="T5730"><text:s/></text:span><text:span text:style-name="T5731">de</text:span><text:span text:style-name="T5732"><text:s/></text:span><text:span text:style-name="T5733">crédito</text:span><text:span text:style-name="T5734"><text:s/></text:span><text:span text:style-name="T5735">aprobadas</text:span><text:span text:style-name="T5736"><text:s/></text:span><text:span text:style-name="T5737">en</text:span><text:span text:style-name="T5738"><text:s/></text:span><text:span text:style-name="T5739">la</text:span><text:span text:style-name="T5740"><text:s/></text:span><text:span text:style-name="T5741">contabilidad</text:span><text:span text:style-name="T5742"><text:s/></text:span><text:span text:style-name="T5743">de</text:span><text:span text:style-name="T5744"><text:s/></text:span><text:span text:style-name="T5745">esta</text:span><text:span text:style-name="T5746"><text:s/></text:span><text:span text:style-name="T5747">Corporación</text:span><text:span text:style-name="T5748"><text:s/></text:span><text:span text:style-name="T5749">con</text:span><text:span text:style-name="T5750"><text:s/></text:span><text:span text:style-name="T5751">efectos</text:span><text:span text:style-name="T5752"><text:s/></text:span><text:span text:style-name="T5753">inmediatos.</text:span></text:p>
      <text:p text:style-name="P489"><text:span text:style-name="T5754"/></text:p>
      <text:p text:style-name="P490"><text:span text:style-name="T5755">Así</text:span><text:span text:style-name="T5756"><text:s/></text:span><text:span text:style-name="T5757">lo</text:span><text:span text:style-name="T5758"><text:s/></text:span><text:span text:style-name="T5759">decreta</text:span><text:span text:style-name="T5760"><text:s/></text:span><text:span text:style-name="T5761">el</text:span><text:span text:style-name="T5762"><text:s/></text:span><text:span text:style-name="T5763">Concejal</text:span><text:span text:style-name="T5764"><text:s/></text:span><text:span text:style-name="T5765">Delegado</text:span><text:span text:style-name="T5766"><text:s/></text:span><text:span text:style-name="T5767">del</text:span><text:span text:style-name="T5768"><text:s/></text:span><text:span text:style-name="T5769">Área</text:span><text:span text:style-name="T5770"><text:s/></text:span><text:span text:style-name="T5771">de</text:span><text:span text:style-name="T5772"><text:s/></text:span><text:span text:style-name="T5773">Economía</text:span><text:span text:style-name="T5774"><text:s/></text:span><text:span text:style-name="T5775">y</text:span><text:span text:style-name="T5776"><text:s/></text:span><text:span text:style-name="T5777">Hacienda</text:span><text:span text:style-name="T5778"><text:s/></text:span><text:span text:style-name="T5779">del</text:span><text:span text:style-name="T5780"><text:s/></text:span><text:span text:style-name="T5781">Ayuntamiento</text:span><text:span text:style-name="T5782"><text:s/>de</text:span><text:span text:style-name="T5783"><text:s/></text:span><text:span text:style-name="T5784">San</text:span><text:span text:style-name="T5785"><text:s/></text:span><text:span text:style-name="T5786">Bartolomé</text:span><text:span text:style-name="T5787"><text:s/></text:span><text:span text:style-name="T5788">en</text:span><text:span text:style-name="T5789"><text:s/>virtud</text:span><text:span text:style-name="T5790"><text:s/></text:span><text:span text:style-name="T5791">de</text:span><text:span text:style-name="T5792"><text:s/></text:span><text:span text:style-name="T5793">los<text:s/></text:span><text:span text:style-name="T5794">arts.</text:span><text:span text:style-name="T5795"><text:s/></text:span><text:span text:style-name="T5796">32.5</text:span><text:span text:style-name="T5797"><text:s/></text:span><text:span text:style-name="T5798">y<text:s/></text:span><text:span text:style-name="T5799">112.2</text:span><text:span text:style-name="T5800"><text:s/></text:span><text:span text:style-name="T5801">de<text:s/></text:span><text:span text:style-name="T5802">la</text:span><text:span text:style-name="T5803"><text:s/></text:span><text:span text:style-name="T5804">Ley</text:span><text:span text:style-name="T5805"><text:s/></text:span><text:span text:style-name="T5806">7/2015,</text:span><text:span text:style-name="T5807"><text:s/></text:span><text:span text:style-name="T5808">de</text:span><text:span text:style-name="T5809"><text:s/></text:span><text:span text:style-name="T5810">1</text:span><text:span text:style-name="T5811"><text:s/></text:span><text:span text:style-name="T5812">de</text:span><text:span text:style-name="T5813"><text:s/></text:span><text:span text:style-name="T5814">abril,</text:span><text:span text:style-name="T5815"><text:s/></text:span><text:span text:style-name="T5816">de</text:span><text:span text:style-name="T5817"><text:s/></text:span><text:span text:style-name="T5818">los</text:span><text:span text:style-name="T5819"><text:s/></text:span><text:span text:style-name="T5820">Municipios</text:span><text:span text:style-name="T5821"><text:s/></text:span><text:span text:style-name="T5822">de</text:span><text:span text:style-name="T5823"><text:s/></text:span><text:span text:style-name="T5824">Canarias,</text:span><text:span text:style-name="T5825"><text:s/></text:span><text:span text:style-name="T5826">y</text:span><text:span text:style-name="T5827"><text:s/></text:span><text:span text:style-name="T5828">art.</text:span><text:span text:style-name="T5829"><text:s/></text:span><text:span text:style-name="T5830">192.1</text:span><text:span text:style-name="T5831"><text:s/></text:span><text:span text:style-name="T5832">del</text:span><text:span text:style-name="T5833"><text:s/></text:span><text:span text:style-name="T5834">Reglamento</text:span><text:span text:style-name="T5835"><text:s/></text:span><text:span text:style-name="T5836">de</text:span><text:span text:style-name="T5837"><text:s/></text:span><text:span text:style-name="T5838">Organización,</text:span><text:span text:style-name="T5839"><text:s/></text:span><text:span text:style-name="T5840">Funcionamiento</text:span><text:span text:style-name="T5841"><text:s/></text:span><text:span text:style-name="T5842">y</text:span><text:span text:style-name="T5843"><text:s/></text:span><text:span text:style-name="T5844">Régimen</text:span><text:span text:style-name="T5845"><text:s/></text:span><text:span text:style-name="T5846">Jurídico</text:span><text:span text:style-name="T5847"><text:s/></text:span><text:span text:style-name="T5848">de</text:span><text:span text:style-name="T5849"><text:s/></text:span><text:span text:style-name="T5850">las</text:span><text:span text:style-name="T5851"><text:s/></text:span><text:span text:style-name="T5852">Entidades</text:span><text:span text:style-name="T5853"><text:s/></text:span><text:span text:style-name="T5854">Locales</text:span><text:span text:style-name="T5855"><text:s/></text:span><text:span text:style-name="T5856">(R.O.F.),</text:span><text:span text:style-name="T5857"><text:s/></text:span><text:span text:style-name="T5858">aprobado</text:span><text:span text:style-name="T5859"><text:s/></text:span><text:span text:style-name="T5860">por</text:span><text:span text:style-name="T5861"><text:s/></text:span><text:span text:style-name="T5862">R.D.</text:span><text:span text:style-name="T5863"><text:s/></text:span><text:span text:style-name="T5864">2568/1986,</text:span><text:span text:style-name="T5865"><text:s/></text:span><text:span text:style-name="T5866">de</text:span><text:span text:style-name="T5867"><text:s/></text:span><text:span text:style-name="T5868">28</text:span><text:span text:style-name="T5869"><text:s/></text:span><text:span text:style-name="T5870">de</text:span><text:span text:style-name="T5871"><text:s/></text:span><text:span text:style-name="T5872">noviembre.</text:span></text:p>
      <text:p text:style-name="P491"><text:span text:style-name="T5873"/></text:p>
      <text:p text:style-name="P492"><text:span text:style-name="T5874">En</text:span><text:span text:style-name="T5875"><text:s/></text:span><text:span text:style-name="T5876">San</text:span><text:span text:style-name="T5877"><text:s/></text:span><text:span text:style-name="T5878">Bartolomé,</text:span><text:span text:style-name="T5879"><text:s/></text:span><text:span text:style-name="T5880">Lanzarote,</text:span><text:span text:style-name="T5881"><text:s/></text:span><text:span text:style-name="T5882">en</text:span><text:span text:style-name="T5883"><text:s/></text:span><text:span text:style-name="T5884">la</text:span><text:span text:style-name="T5885"><text:s/></text:span><text:span text:style-name="T5886">fecha</text:span><text:span text:style-name="T5887"><text:s/></text:span><text:span text:style-name="T5888">de</text:span><text:span text:style-name="T5889"><text:s/></text:span><text:span text:style-name="T5890">la</text:span><text:span text:style-name="T5891"><text:s/></text:span><text:span text:style-name="T5892">firma</text:span><text:span text:style-name="T5893"><text:s/></text:span><text:span text:style-name="T5894">electrónica.</text:span><text:span text:style-name="T5895"><text:s/></text:span><text:span text:style-name="T5896">Firmado:</text:span><text:span text:style-name="T5897"><text:s/></text:span><text:span text:style-name="T5898">P.D.</text:span><text:span text:style-name="T5899"><text:s/></text:span><text:span text:style-name="T5900">El</text:span><text:span text:style-name="T5901"><text:s/></text:span><text:span text:style-name="T5902">concejal</text:span><text:span text:style-name="T5903"><text:s/></text:span><text:span text:style-name="T5904">delegado</text:span><text:span text:style-name="T5905"><text:s/></text:span><text:span text:style-name="T5906">del</text:span><text:span text:style-name="T5907"><text:s/></text:span><text:span text:style-name="T5908">Área</text:span><text:span text:style-name="T5909"><text:s/>de</text:span><text:span text:style-name="T5910"><text:s/></text:span><text:span text:style-name="T5911">Economía</text:span><text:span text:style-name="T5912"><text:s/></text:span><text:span text:style-name="T5913">y</text:span><text:span text:style-name="T5914"><text:s/>Hacienda</text:span><text:span text:style-name="T5915"><text:s/></text:span><text:span text:style-name="T5916">(Resolución</text:span><text:span text:style-name="T5917"><text:s/></text:span><text:span text:style-name="T5918">núm.</text:span><text:span text:style-name="T5919"><text:s/></text:span><text:span text:style-name="T5920">3113/2023,</text:span><text:span text:style-name="T5921"><text:s/>de</text:span><text:span text:style-name="T5922"><text:s/></text:span><text:span text:style-name="T5923">19</text:span><text:span text:style-name="T5924"><text:s/></text:span><text:span text:style-name="T5925">de</text:span><text:span text:style-name="T5926"><text:s/></text:span><text:span text:style-name="T5927">junio</text:span><text:span text:style-name="T5928"><text:s/></text:span><text:span text:style-name="T5929">de</text:span><text:span text:style-name="T5930"><text:s/></text:span><text:span text:style-name="T5931">2023,</text:span><text:span text:style-name="T5932"><text:s/></text:span><text:span text:style-name="T5933">BOP</text:span><text:span text:style-name="T5934"><text:s/></text:span><text:span text:style-name="T5935">Las</text:span><text:span text:style-name="T5936"><text:s/></text:span><text:span text:style-name="T5937">Palmas</text:span><text:span text:style-name="T5938"><text:s/></text:span><text:span text:style-name="T5939">núm.</text:span><text:span text:style-name="T5940"><text:s/></text:span><text:span text:style-name="T5941">76,</text:span><text:span text:style-name="T5942"><text:s/></text:span><text:span text:style-name="T5943">de</text:span><text:span text:style-name="T5944"><text:s/></text:span><text:span text:style-name="T5945">23</text:span><text:span text:style-name="T5946"><text:s/></text:span><text:span text:style-name="T5947">de</text:span><text:span text:style-name="T5948"><text:s/></text:span><text:span text:style-name="T5949">junio</text:span><text:span text:style-name="T5950"><text:s/></text:span><text:span text:style-name="T5951">de</text:span><text:span text:style-name="T5952"><text:s/></text:span><text:span text:style-name="T5953">2023).</text:span><text:span text:style-name="T5954"><text:s/></text:span><text:span text:style-name="T5955">Victoriano</text:span><text:span text:style-name="T5956"><text:s/></text:span><text:span text:style-name="T5957">Antonio</text:span><text:span text:style-name="T5958"><text:s/></text:span><text:span text:style-name="T5959">Rocío</text:span><text:span text:style-name="T5960"><text:s/></text:span><text:span text:style-name="T5961">Romero.</text:span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3"><text:span text:style-name="T5962"/></text:p>
      <text:p text:style-name="P494"><text:span text:style-name="T5962"/></text:p>
      <text:p text:style-name="P495"><text:span text:style-name="T5962"/></text:p>
      <text:p text:style-name="P496"><text:span text:style-name="T5963">Página</text:span><text:span text:style-name="T5964"><text:s/></text:span><text:span text:style-name="T5965">2</text:span><text:span text:style-name="T5966"><text:s/></text:span><text:span text:style-name="T5967">de</text:span><text:span text:style-name="T5968"><text:s/></text:span><text:span text:style-name="T5969">2</text:span></text:p>
      <text:p text:style-name="P497"><text:span text:style-name="T5970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9"><text:span text:style-name="T5971">Firmado por:</text:span><text:span text:style-name="T5972"/></text:p>
          </table:table-cell>
          <table:table-cell table:style-name="TableCell120001">
            <text:p text:style-name="P500"><text:span text:style-name="T5973">VICTORIANO ANTONIO ROCÍO ROMERO - Concejal/A</text:span><text:span text:style-name="T5974"/></text:p>
          </table:table-cell>
          <table:table-cell table:style-name="TableCell120002">
            <text:p text:style-name="P501"><text:span text:style-name="T5975">Fecha: 12-02-2024 08:50:10</text:span><text:span text:style-name="T5976"/></text:p>
          </table:table-cell>
          <table:table-cell table:style-name="TableCell120003" table:number-rows-spanned="4">
            <text:p text:style-name="P502"><text:span text:style-name="T5976"/></text:p>
            <text:p text:style-name="P503"><draw:frame text:anchor-type="as-char" svg:width="15.88mm" svg:height="15.88mm" style:rel-width="scale" style:rel-height="scale"><draw:object-ole xlink:href="OleObj14"/><draw:image xlink:href="ObjectReplacements/OleObj14"/></draw:frame><text:span text:style-name="T5976"/></text:p>
          </table:table-cell>
        </table:table-row>
        <table:table-row table:style-name="TableRow1201">
          <table:table-cell table:style-name="TableCell120100">
            <text:p text:style-name="P506"><text:span text:style-name="T5977">Registrado en:</text:span><text:span text:style-name="T5978"/></text:p>
          </table:table-cell>
          <table:table-cell table:style-name="TableCell120101">
            <text:p text:style-name="P507"><text:span text:style-name="T5979">DECRETOS - Nº: 511/2024</text:span><text:span text:style-name="T5980"/></text:p>
          </table:table-cell>
          <table:table-cell table:style-name="TableCell120102">
            <text:p text:style-name="P508"><text:span text:style-name="T5981">Fecha: 12-02-2024 09:23</text:span><text:span text:style-name="T5982"/></text:p>
          </table:table-cell>
          <table:covered-table-cell>
            <text:p text:style-name="P509"><text:span text:style-name="T5982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12"><text:span text:style-name="T5983">Nº expediente administrativo: 2024-000986<text:s text:c="4"/>Código Seguro de Verificación (CSV): 9C49A16E99D165343AAD315662B40AF4 Comprobación CSV:<text:s text:c="2"/></text:span><text:a xlink:href="https://eadmin.sanbartolome.es/publico/documento/9C49A16E99D165343AAD315662B40AF4"><text:span text:style-name="T5984">https://eadmin.sanbartolome.es/publico/documento/9C49A16E99D165343AAD315662B40AF4</text:span></text:a><text:span text:style-name="T5985"/></text:p>
          </table:table-cell>
          <table:covered-table-cell/>
          <table:covered-table-cell/>
          <table:covered-table-cell>
            <text:p text:style-name="P513"><text:span text:style-name="T5985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6"><text:span text:style-name="T5986">Fecha de sellado electrónico: 14-02-2024 08:38:45<text:tab/></text:span><text:span text:style-name="T5987">- 2/2 -<text:tab/></text:span><text:span text:style-name="T5988">Fecha de emisión de esta copia: 14-02-2024 08:38:46</text:span><text:span text:style-name="T5989"/></text:p>
          </table:table-cell>
          <table:covered-table-cell/>
          <table:covered-table-cell/>
          <table:covered-table-cell>
            <text:p text:style-name="P517"><text:span text:style-name="T5989"><text:s/></text:span></text:p>
          </table:covered-table-cell>
        </table:table-row>
      </table:table>
      <text:p text:style-name="P519"><draw:frame text:anchor-type="as-char" svg:width="5.56mm" svg:height="2.91mm" style:rel-width="scale" style:rel-height="scale"><draw:object-ole xlink:href="OleObj15"/><draw:image xlink:href="ObjectReplacements/OleObj15"/></draw:frame><text:span text:style-name="T5989"/></text:p>
      <text:p text:style-name="P520"><text:span text:style-name="T5990">A</text:span><text:span text:style-name="T5991">yuntamiento de San Bartolome</text:span></text:p>
      <text:p text:style-name="P521"><text:span text:style-name="T5992"/></text:p>
      <text:p text:style-name="P522"><text:span text:style-name="T5993">MC</text:span></text:p>
      <text:p text:style-name="P523"><text:span text:style-name="T5994">Clave</text:span><text:span text:style-name="T5995"><text:s/>de Operación.......:<text:tab/>041</text:span></text:p>
      <text:p text:style-name="P524"><text:span text:style-name="T5995">Signo.............................:<text:tab/>0</text:span></text:p>
      <text:p text:style-name="P525"><text:span text:style-name="T5995">Fecha de la Operación...:<text:tab/>12/02/2024</text:span></text:p>
      <text:p text:style-name="P526"><text:span text:style-name="T5996"/></text:p>
      <text:p text:style-name="P527"><text:span text:style-name="T5997">Modificación</text:span><text:span text:style-name="T5998"><text:s/>de Crédito.</text:span><text:span text:style-name="T5999"><text:s/></text:span><text:span text:style-name="T6000">Transferencias</text:span><text:span text:style-name="T6001"><text:s/>de</text:span><text:span text:style-name="T6002"><text:s/></text:span><text:span text:style-name="T6003">crédito<text:s/></text:span><text:span text:style-name="T6004">negativas.</text:span></text:p>
      <text:p text:style-name="P528"><text:span text:style-name="T6005">Nº Expediente.......:<text:tab/>2/2024000000533 Nº</text:span><text:span text:style-name="T6006"><text:s/></text:span><text:span text:style-name="T6007">Aplicaciones....:<text:tab/><text:tab/>0001</text:span></text:p>
      <text:p text:style-name="P529"><text:span text:style-name="T6007">Ejercicio/Presupuesto...:<text:tab/>2024</text:span></text:p>
      <text:p text:style-name="P530"><text:span text:style-name="T6008"/></text:p>
      <text:p text:style-name="P530"><text:span text:style-name="T6008"/></text:p>
      <text:p text:style-name="P531"><text:span text:style-name="T6008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33"><text:span text:style-name="T6009">AÑO</text:span><text:span text:style-name="T6010"><text:s/></text:span><text:span text:style-name="T6011">DEL</text:span><text:span text:style-name="T6012"><text:s/></text:span><text:span text:style-name="T6013">PRESUPUESTO:</text:span><text:span text:style-name="T6014"><text:s/></text:span><text:span text:style-name="T6015"><text:s/></text:span><text:span text:style-name="T6016">2024</text:span><text:span text:style-name="T60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36"><text:span text:style-name="T6018">APLICACIÓN</text:span><text:span text:style-name="T6019"><text:s/></text:span><text:span text:style-name="T6020">PRESUPUESTARIA</text:span><text:span text:style-name="T6021"><text:s/></text:span><text:span text:style-name="T6022">:<text:tab/>21</text:span><text:span text:style-name="T6023"><text:s/></text:span><text:span text:style-name="T6024">340</text:span><text:span text:style-name="T6025"><text:s/></text:span><text:span text:style-name="T6026">61943</text:span></text:p>
            <text:p text:style-name="P537"><text:span text:style-name="T6027">Administración</text:span><text:span text:style-name="T6028"><text:s/></text:span><text:span text:style-name="T6029">General</text:span><text:span text:style-name="T6030"><text:s/></text:span><text:span text:style-name="T6031">de</text:span><text:span text:style-name="T6032"><text:s/></text:span><text:span text:style-name="T6033">Deportes.</text:span><text:span text:style-name="T6034"><text:s/></text:span><text:span text:style-name="T6035">Instalaciones</text:span><text:span text:style-name="T6036"><text:s/></text:span><text:span text:style-name="T6037">Deportivas</text:span><text:span text:style-name="T6038"/></text:p>
          </table:table-cell>
          <table:covered-table-cell/>
          <table:covered-table-cell/>
          <table:table-cell table:style-name="TableCell130103" table:number-columns-spanned="2">
            <text:p text:style-name="P538"><text:span text:style-name="T6039">CUENTA</text:span><text:span text:style-name="T6040"><text:s/></text:span><text:span text:style-name="T6041">211</text:span><text:span text:style-name="T6042"><text:s/></text:span><text:span text:style-name="T6043">.000098</text:span><text:span text:style-name="T6044"/></text:p>
          </table:table-cell>
          <table:covered-table-cell/>
          <table:table-cell table:style-name="TableCell130105">
            <text:p text:style-name="P539"><text:span text:style-name="T6045">IMPORTE</text:span></text:p>
            <text:p text:style-name="P540"><text:span text:style-name="T6046">6.049,25</text:span><text:span text:style-name="T6047"><text:s/></text:span><text:span text:style-name="T6048">€</text:span><text:span text:style-name="T6049"/></text:p>
          </table:table-cell>
        </table:table-row>
        <table:table-row table:style-name="TableRow1302">
          <table:table-cell table:style-name="TableCell130200" table:number-columns-spanned="5">
            <text:p text:style-name="P543"><text:span text:style-name="T6050">IMPORTE</text:span><text:span text:style-name="T6051"><text:s/></text:span><text:span text:style-name="T6052">(en</text:span><text:span text:style-name="T6053"><text:s/></text:span><text:span text:style-name="T6054">letra):</text:span></text:p>
            <text:p text:style-name="P544"><text:span text:style-name="T6054">Seis</text:span><text:span text:style-name="T6055"><text:s/></text:span><text:span text:style-name="T6056">mil</text:span><text:span text:style-name="T6057"><text:s/></text:span><text:span text:style-name="T6058">cuarenta</text:span><text:span text:style-name="T6059"><text:s/></text:span><text:span text:style-name="T6060">y</text:span><text:span text:style-name="T6061"><text:s/></text:span><text:span text:style-name="T6062">nueve</text:span><text:span text:style-name="T6063"><text:s/></text:span><text:span text:style-name="T6064">Euros</text:span><text:span text:style-name="T6065"><text:s/></text:span><text:span text:style-name="T6066">con</text:span><text:span text:style-name="T6067"><text:s/></text:span><text:span text:style-name="T6068">veinticinco</text:span><text:span text:style-name="T6069"><text:s/></text:span><text:span text:style-name="T6070">céntimos</text:span><text:span text:style-name="T6071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45"><text:span text:style-name="T6072">IMPORTE</text:span></text:p>
            <text:p text:style-name="P546"><text:span text:style-name="T6073">6.049,25 €</text:span><text:span text:style-name="T6074"/></text:p>
          </table:table-cell>
        </table:table-row>
        <table:table-row table:style-name="TableRow1303">
          <table:table-cell table:style-name="TableCell130300" table:number-columns-spanned="6">
            <text:p text:style-name="P549"><text:span text:style-name="T6075">Código</text:span><text:span text:style-name="T6076"><text:s/></text:span><text:span text:style-name="T6077">de</text:span><text:span text:style-name="T6078"><text:s/></text:span><text:span text:style-name="T6079">Gastos</text:span><text:span text:style-name="T6080"><text:s/></text:span><text:span text:style-name="T6081">/</text:span><text:span text:style-name="T6082"><text:s/></text:span><text:span text:style-name="T6083">Proyecto</text:span><text:span text:style-name="T608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52"><text:span text:style-name="T6085">Sentado</text:span><text:span text:style-name="T6086"><text:s/></text:span><text:span text:style-name="T6087">en</text:span><text:span text:style-name="T6088"><text:s/></text:span><text:span text:style-name="T6089">el</text:span></text:p>
            <text:p text:style-name="P553"><text:span text:style-name="T6089">Libro</text:span><text:span text:style-name="T6090"><text:s/></text:span><text:span text:style-name="T6091">Diario</text:span><text:span text:style-name="T6092"><text:s/></text:span><text:span text:style-name="T6093">General</text:span><text:span text:style-name="T6094"><text:s/></text:span><text:span text:style-name="T6095">de</text:span><text:span text:style-name="T6096"><text:s/></text:span><text:span text:style-name="T6097">Operaciones</text:span><text:span text:style-name="T6098"/></text:p>
          </table:table-cell>
          <table:table-cell table:style-name="TableCell130401" table:number-columns-spanned="5">
            <text:p text:style-name="P554"><text:span text:style-name="T6098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57"><text:span text:style-name="T6098"/></text:p>
            <text:p text:style-name="P558"><text:span text:style-name="T6099">DESCRIPCION DE LA<text:s/></text:span><text:span text:style-name="T6100">OPERACION</text:span></text:p>
            <text:p text:style-name="P559"><text:span text:style-name="T6101"/></text:p>
            <text:p text:style-name="P560"><text:span text:style-name="T6102">M.P.<text:s/></text:span><text:span text:style-name="T6103">10/2024.</text:span><text:span text:style-name="T6104"><text:s/></text:span><text:span text:style-name="T6105">TRANSFERENCIA</text:span><text:span text:style-name="T6106"><text:s/></text:span><text:span text:style-name="T6107">DE</text:span><text:span text:style-name="T6108"><text:s/></text:span><text:span text:style-name="T6109">CRÉDITOS</text:span><text:span text:style-name="T6110"><text:s/></text:span><text:span text:style-name="T6111">DENTRO</text:span><text:span text:style-name="T6112"><text:s/></text:span><text:span text:style-name="T6113">DE</text:span><text:span text:style-name="T6114"><text:s/></text:span><text:span text:style-name="T6115">LA</text:span><text:span text:style-name="T6116"><text:s/></text:span><text:span text:style-name="T6117">MISMA</text:span><text:span text:style-name="T6118"><text:s/></text:span><text:span text:style-name="T6119">ÁREA</text:span><text:span text:style-name="T6120"><text:s/></text:span><text:span text:style-name="T6121">DE</text:span><text:span text:style-name="T6122"><text:s/></text:span><text:span text:style-name="T6123">GASTO</text:span><text:span text:style-name="T6124"><text:s/>PARA</text:span><text:span text:style-name="T6125"><text:s/></text:span><text:span text:style-name="T6126">LA</text:span><text:span text:style-name="T6127"><text:s/></text:span><text:span text:style-name="T6128">DOTACIÓN</text:span><text:span text:style-name="T6129"><text:s/></text:span><text:span text:style-name="T6130">DEL</text:span><text:span text:style-name="T6131"><text:s/></text:span><text:span text:style-name="T6132">CRÉDITO</text:span><text:span text:style-name="T6133"><text:s/></text:span><text:span text:style-name="T6134">NECESARIO</text:span><text:span text:style-name="T6135"><text:s/></text:span><text:span text:style-name="T6136">PARA</text:span><text:span text:style-name="T6137"><text:s/></text:span><text:span text:style-name="T6138">LA</text:span><text:span text:style-name="T6139"><text:s/></text:span><text:span text:style-name="T6140">ADQUISICIÓN</text:span><text:span text:style-name="T6141"><text:s/></text:span><text:span text:style-name="T6142">DE</text:span><text:span text:style-name="T6143"><text:s/></text:span><text:span text:style-name="T6144">MARCADOR</text:span><text:span text:style-name="T6145"><text:s/></text:span><text:span text:style-name="T6146">PARA</text:span><text:span text:style-name="T6147"><text:s/></text:span><text:span text:style-name="T6148">EL</text:span><text:span text:style-name="T6149"><text:s/></text:span><text:span text:style-name="T6150">PABELLÓN</text:span><text:span text:style-name="T6151"><text:s/></text:span><text:span text:style-name="T6152">CUBIERTO</text:span><text:span text:style-name="T6153"><text:s/></text:span><text:span text:style-name="T6154">DE</text:span><text:span text:style-name="T6155"><text:s/></text:span><text:span text:style-name="T6156">SAN</text:span><text:span text:style-name="T6157"><text:s/></text:span><text:span text:style-name="T6158">BARTOLOMÉ,</text:span><text:span text:style-name="T6159"><text:s/></text:span><text:span text:style-name="T6160">PARCIALMENTE</text:span><text:span text:style-name="T6161"><text:s/></text:span><text:span text:style-name="T6162">SUBVENCIONADO</text:span><text:span text:style-name="T6163"><text:s/></text:span><text:span text:style-name="T6164">POR</text:span><text:span text:style-name="T6165"><text:s/></text:span><text:span text:style-name="T6166">EL</text:span><text:span text:style-name="T6167"><text:s/></text:span><text:span text:style-name="T6168">CABILDO</text:span><text:span text:style-name="T6169"><text:s/></text:span><text:span text:style-name="T6170">DE</text:span><text:span text:style-name="T6171"><text:s/></text:span><text:span text:style-name="T6172">LANZAROTE,</text:span><text:span text:style-name="T6173"><text:s/></text:span><text:span text:style-name="T6174">POR</text:span><text:span text:style-name="T6175"><text:s/></text:span><text:span text:style-name="T6176">IMPORTE</text:span><text:span text:style-name="T6177"><text:s/></text:span><text:span text:style-name="T6178">DE</text:span><text:span text:style-name="T6179"><text:s/></text:span><text:span text:style-name="T6180">6.049,25</text:span><text:span text:style-name="T6181"><text:s/></text:span><text:span text:style-name="T6182">€.</text:span><text:span text:style-name="T6183"><text:s/></text:span><text:span text:style-name="T6184">DECRETO</text:span><text:span text:style-name="T6185"><text:s/></text:span><text:span text:style-name="T6186">NÚM.</text:span><text:span text:style-name="T6187"><text:s/></text:span><text:span text:style-name="T6188">511/2024,</text:span><text:span text:style-name="T6189"><text:s/></text:span><text:span text:style-name="T6190">DE</text:span><text:span text:style-name="T6191"><text:s/></text:span><text:span text:style-name="T6192">12</text:span><text:span text:style-name="T6193"><text:s/></text:span><text:span text:style-name="T6194">DE</text:span><text:span text:style-name="T6195"><text:s/></text:span><text:span text:style-name="T6196">ENERO.</text:span><text:span text:style-name="T6197"><text:s/>EXP.</text:span><text:span text:style-name="T6198"><text:s/></text:span><text:span text:style-name="T6199">2024000986.</text:span><text:span text:style-name="T62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63"><text:span text:style-name="T6201">Sentado en el Libro Diario de Contabilidad Presupuestaria Fecha: 12/02/2024</text:span></text:p>
            <text:p text:style-name="P564"><text:span text:style-name="T6201">Fdo.<text:s/></text:span><text:span text:style-name="T6202">INTERV.</text:span><text:span text:style-name="T6203"><text:s/>MARIA<text:s/></text:span><text:span text:style-name="T6204">JOSEFA</text:span><text:span text:style-name="T6205"><text:s/>FIGUEIRA BLANCO</text:span><text:span text:style-name="T6206"/></text:p>
          </table:table-cell>
          <table:covered-table-cell/>
          <table:table-cell table:style-name="TableCell130602" table:number-columns-spanned="2">
            <text:p text:style-name="P565"><text:span text:style-name="T6206"/></text:p>
            <text:p text:style-name="P566"><text:span text:style-name="T6207">CONCEJAL</text:span><text:span text:style-name="T6208"><text:s/></text:span><text:span text:style-name="T6209">HACIENDA:</text:span><text:span text:style-name="T6210"><text:s/></text:span><text:span text:style-name="T6211">V.</text:span><text:span text:style-name="T6212"><text:s/></text:span><text:span text:style-name="T6213">ANTONIO</text:span><text:span text:style-name="T6214"><text:s/></text:span><text:span text:style-name="T6215">ROCIO</text:span><text:span text:style-name="T6216"><text:s/></text:span><text:span text:style-name="T6217">ROMERO</text:span><text:span text:style-name="T6218"/></text:p>
          </table:table-cell>
          <table:covered-table-cell/>
          <table:table-cell table:style-name="TableCell130604" table:number-columns-spanned="2">
            <text:p text:style-name="P567"><text:span text:style-name="T6218"/></text:p>
          </table:table-cell>
          <table:covered-table-cell/>
        </table:table-row>
      </table:table>
      <text:p text:style-name="P569"><text:span text:style-name="T6218"/></text:p>
      <text:p text:style-name="P570"><text:span text:style-name="T6218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72"><text:span text:style-name="T6219">Firmado por:</text:span><text:span text:style-name="T6220"/></text:p>
          </table:table-cell>
          <table:table-cell table:style-name="TableCell140001">
            <text:p text:style-name="P573"><text:span text:style-name="T6221">MARIA</text:span><text:span text:style-name="T6222"><text:s/></text:span><text:span text:style-name="T6223">JOSEFA</text:span><text:span text:style-name="T6224"><text:s/></text:span><text:span text:style-name="T6225">FIGUEIRA</text:span><text:span text:style-name="T6226"><text:s/></text:span><text:span text:style-name="T6227">BLANCO</text:span><text:span text:style-name="T6228"><text:s/></text:span><text:span text:style-name="T6229">-</text:span><text:span text:style-name="T6230"><text:s/></text:span><text:span text:style-name="T6231">INTERVENTORA</text:span><text:span text:style-name="T6232"><text:s/></text:span><text:span text:style-name="T6233">-</text:span><text:span text:style-name="T6234"><text:s/></text:span><text:span text:style-name="T6235">Interventora</text:span><text:span text:style-name="T6236"><text:s/></text:span><text:span text:style-name="T6237">Ver</text:span><text:span text:style-name="T6238"><text:s/></text:span><text:span text:style-name="T6239">firma</text:span></text:p>
            <text:p text:style-name="P574"><text:span text:style-name="T6240">VICTORIANO</text:span><text:span text:style-name="T6241"><text:s/></text:span><text:span text:style-name="T6242">ANTONIO</text:span><text:span text:style-name="T6243"><text:s/></text:span><text:span text:style-name="T6244">ROCÍO</text:span><text:span text:style-name="T6245"><text:s/></text:span><text:span text:style-name="T6246">ROMERO</text:span><text:span text:style-name="T6247"><text:s/></text:span><text:span text:style-name="T6248">-</text:span><text:span text:style-name="T6249"><text:s/></text:span><text:span text:style-name="T6250">Concejal/A</text:span><text:span text:style-name="T6251"><text:s/></text:span><text:span text:style-name="T6252">Ver</text:span><text:span text:style-name="T6253"><text:s/></text:span><text:span text:style-name="T6254">firma</text:span><text:span text:style-name="T6255"/></text:p>
          </table:table-cell>
          <table:table-cell table:style-name="TableCell140002">
            <text:p text:style-name="P575"><text:span text:style-name="T6256">Fecha: 12-02-2024 12:05:52</text:span></text:p>
            <text:p text:style-name="P576"><text:span text:style-name="T6256">Fecha: 12-02-2024 12:14:00</text:span><text:span text:style-name="T6257"/></text:p>
          </table:table-cell>
          <table:table-cell table:style-name="TableCell140003" table:number-rows-spanned="3">
            <text:p text:style-name="P577"><text:span text:style-name="T6257"/></text:p>
            <text:p text:style-name="P578"><draw:frame text:anchor-type="as-char" svg:width="15.88mm" svg:height="15.88mm" style:rel-width="scale" style:rel-height="scale"><draw:object-ole xlink:href="OleObj16"/><draw:image xlink:href="ObjectReplacements/OleObj16"/></draw:frame><text:span text:style-name="T6257"/></text:p>
          </table:table-cell>
        </table:table-row>
        <table:table-row table:style-name="TableRow1401">
          <table:table-cell table:style-name="TableCell140100" table:number-columns-spanned="3">
            <text:p text:style-name="P581"><text:span text:style-name="T6258">Nº expediente administrativo: 2024-000986<text:s text:c="4"/>Código Seguro de Verificación (CSV): 830819E330F27A843B2EBCC365BC3408 Comprobación CSV:<text:s text:c="2"/></text:span><text:a xlink:href="https://eadmin.sanbartolome.es/publico/documento/830819E330F27A843B2EBCC365BC3408"><text:span text:style-name="T6259">https://eadmin.sanbartolome.es/publico/documento/830819E330F27A843B2EBCC365BC3408</text:span></text:a><text:span text:style-name="T6260"/></text:p>
          </table:table-cell>
          <table:covered-table-cell/>
          <table:covered-table-cell/>
          <table:covered-table-cell>
            <text:p text:style-name="P582"><text:span text:style-name="T6260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85"><text:span text:style-name="T6261">Fecha</text:span><text:span text:style-name="T6262"><text:s/></text:span><text:span text:style-name="T6263">de</text:span><text:span text:style-name="T6264"><text:s/></text:span><text:span text:style-name="T6265">sellado</text:span><text:span text:style-name="T6266"><text:s/></text:span><text:span text:style-name="T6267">electrónico:</text:span><text:span text:style-name="T6268"><text:s/></text:span><text:span text:style-name="T6269">14-02-2024</text:span><text:span text:style-name="T6270"><text:s/></text:span><text:span text:style-name="T6271">08:38:47</text:span><text:span text:style-name="T6272"><text:s/></text:span><text:span text:style-name="T6273">Ver</text:span><text:span text:style-name="T6274"><text:s/></text:span><text:span text:style-name="T6275">sello</text:span><text:span text:style-name="T6276"><text:tab/></text:span><text:span text:style-name="T6277">- 1/1 -<text:tab/></text:span><text:span text:style-name="T6278">Fecha de emisión de esta copia: 14-02-2024 08:38:48</text:span><text:span text:style-name="T6279"/></text:p>
          </table:table-cell>
          <table:covered-table-cell/>
          <table:covered-table-cell/>
          <table:covered-table-cell>
            <text:p text:style-name="P586"><text:span text:style-name="T6279"><text:s/></text:span></text:p>
          </table:covered-table-cell>
        </table:table-row>
      </table:table>
      <text:p text:style-name="P588"><text:span text:style-name="T6279"/></text:p>
      <text:p text:style-name="P589"><text:span text:style-name="T6279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91"><text:span text:style-name="T6280">AÑO</text:span><text:span text:style-name="T6281"><text:s/></text:span><text:span text:style-name="T6282">DEL</text:span><text:span text:style-name="T6283"><text:s/></text:span><text:span text:style-name="T6284">PRESUPUESTO:</text:span><text:span text:style-name="T6285"><text:s/></text:span><text:span text:style-name="T6286"><text:s/></text:span><text:span text:style-name="T6287">2024</text:span><text:span text:style-name="T62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94"><text:span text:style-name="T6289">APLICACIÓN</text:span><text:span text:style-name="T6290"><text:s/></text:span><text:span text:style-name="T6291">PRESUPUESTARIA</text:span><text:span text:style-name="T6292"><text:s/></text:span><text:span text:style-name="T6293">:<text:tab/>14</text:span><text:span text:style-name="T6294"><text:s/></text:span><text:span text:style-name="T6295">342</text:span><text:span text:style-name="T6296"><text:s/></text:span><text:span text:style-name="T6297">63300</text:span></text:p>
            <text:p text:style-name="P595"><text:span text:style-name="T6298">Instalaciones</text:span><text:span text:style-name="T6299"><text:s/></text:span><text:span text:style-name="T6300">deportivas.Maquinaria</text:span><text:span text:style-name="T6301"><text:s/></text:span><text:span text:style-name="T6302">y</text:span><text:span text:style-name="T6303"><text:s/></text:span><text:span text:style-name="T6304">utillaje.</text:span><text:span text:style-name="T6305"/></text:p>
          </table:table-cell>
          <table:covered-table-cell/>
          <table:covered-table-cell/>
          <table:table-cell table:style-name="TableCell150103" table:number-columns-spanned="2">
            <text:p text:style-name="P596"><text:span text:style-name="T6306">CUENTA</text:span><text:span text:style-name="T6307"><text:s/></text:span><text:span text:style-name="T6308">214</text:span><text:span text:style-name="T6309"/></text:p>
          </table:table-cell>
          <table:covered-table-cell/>
          <table:table-cell table:style-name="TableCell150105">
            <text:p text:style-name="P597"><text:span text:style-name="T6310">IMPORTE</text:span></text:p>
            <text:p text:style-name="P598"><text:span text:style-name="T6311">6.049,25</text:span><text:span text:style-name="T6312"><text:s/></text:span><text:span text:style-name="T6313">€</text:span><text:span text:style-name="T6314"/></text:p>
          </table:table-cell>
        </table:table-row>
        <table:table-row table:style-name="TableRow1502">
          <table:table-cell table:style-name="TableCell150200" table:number-columns-spanned="5">
            <text:p text:style-name="P601"><text:span text:style-name="T6315">IMPORTE</text:span><text:span text:style-name="T6316"><text:s/></text:span><text:span text:style-name="T6317">(en</text:span><text:span text:style-name="T6318"><text:s/></text:span><text:span text:style-name="T6319">letra):</text:span></text:p>
            <text:p text:style-name="P602"><text:span text:style-name="T6319">Seis</text:span><text:span text:style-name="T6320"><text:s/></text:span><text:span text:style-name="T6321">mil</text:span><text:span text:style-name="T6322"><text:s/></text:span><text:span text:style-name="T6323">cuarenta</text:span><text:span text:style-name="T6324"><text:s/></text:span><text:span text:style-name="T6325">y</text:span><text:span text:style-name="T6326"><text:s/></text:span><text:span text:style-name="T6327">nueve</text:span><text:span text:style-name="T6328"><text:s/></text:span><text:span text:style-name="T6329">Euros</text:span><text:span text:style-name="T6330"><text:s/></text:span><text:span text:style-name="T6331">con</text:span><text:span text:style-name="T6332"><text:s/></text:span><text:span text:style-name="T6333">veinticinco</text:span><text:span text:style-name="T6334"><text:s/></text:span><text:span text:style-name="T6335">céntimos</text:span><text:span text:style-name="T6336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03"><text:span text:style-name="T6337">IMPORTE</text:span></text:p>
            <text:p text:style-name="P604"><text:span text:style-name="T6338">6.049,25 €</text:span><text:span text:style-name="T6339"/></text:p>
          </table:table-cell>
        </table:table-row>
        <table:table-row table:style-name="TableRow1503">
          <table:table-cell table:style-name="TableCell150300" table:number-columns-spanned="6">
            <text:p text:style-name="P607"><text:span text:style-name="T6340">Código</text:span><text:span text:style-name="T6341"><text:s/></text:span><text:span text:style-name="T6342">de</text:span><text:span text:style-name="T6343"><text:s/></text:span><text:span text:style-name="T6344">Gastos</text:span><text:span text:style-name="T6345"><text:s/></text:span><text:span text:style-name="T6346">/</text:span><text:span text:style-name="T6347"><text:s/></text:span><text:span text:style-name="T6348">Proyecto</text:span><text:span text:style-name="T63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10"><text:span text:style-name="T6350">Sentado</text:span><text:span text:style-name="T6351"><text:s/></text:span><text:span text:style-name="T6352">en</text:span><text:span text:style-name="T6353"><text:s/></text:span><text:span text:style-name="T6354">el</text:span></text:p>
            <text:p text:style-name="P611"><text:span text:style-name="T6354">Libro</text:span><text:span text:style-name="T6355"><text:s/></text:span><text:span text:style-name="T6356">Diario</text:span><text:span text:style-name="T6357"><text:s/></text:span><text:span text:style-name="T6358">General</text:span><text:span text:style-name="T6359"><text:s/></text:span><text:span text:style-name="T6360">de</text:span><text:span text:style-name="T6361"><text:s/></text:span><text:span text:style-name="T6362">Operaciones</text:span><text:span text:style-name="T6363"/></text:p>
          </table:table-cell>
          <table:table-cell table:style-name="TableCell150401" table:number-columns-spanned="5">
            <text:p text:style-name="P612"><text:span text:style-name="T6363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15"><text:span text:style-name="T6363"/></text:p>
            <text:p text:style-name="P616"><text:span text:style-name="T6364">DESCRIPCION DE LA<text:s/></text:span><text:span text:style-name="T6365">OPERACION</text:span></text:p>
            <text:p text:style-name="P617"><text:span text:style-name="T6366"/></text:p>
            <text:p text:style-name="P618"><text:span text:style-name="T6367">M.P.<text:s/></text:span><text:span text:style-name="T6368">10/2024.</text:span><text:span text:style-name="T6369"><text:s/></text:span><text:span text:style-name="T6370">TRANSFERENCIA</text:span><text:span text:style-name="T6371"><text:s/></text:span><text:span text:style-name="T6372">DE</text:span><text:span text:style-name="T6373"><text:s/></text:span><text:span text:style-name="T6374">CRÉDITOS</text:span><text:span text:style-name="T6375"><text:s/></text:span><text:span text:style-name="T6376">DENTRO</text:span><text:span text:style-name="T6377"><text:s/></text:span><text:span text:style-name="T6378">DE</text:span><text:span text:style-name="T6379"><text:s/></text:span><text:span text:style-name="T6380">LA</text:span><text:span text:style-name="T6381"><text:s/></text:span><text:span text:style-name="T6382">MISMA</text:span><text:span text:style-name="T6383"><text:s/></text:span><text:span text:style-name="T6384">ÁREA</text:span><text:span text:style-name="T6385"><text:s/></text:span><text:span text:style-name="T6386">DE</text:span><text:span text:style-name="T6387"><text:s/></text:span><text:span text:style-name="T6388">GASTO</text:span><text:span text:style-name="T6389"><text:s/>PARA</text:span><text:span text:style-name="T6390"><text:s/></text:span><text:span text:style-name="T6391">LA</text:span><text:span text:style-name="T6392"><text:s/></text:span><text:span text:style-name="T6393">DOTACIÓN</text:span><text:span text:style-name="T6394"><text:s/></text:span><text:span text:style-name="T6395">DEL</text:span><text:span text:style-name="T6396"><text:s/></text:span><text:span text:style-name="T6397">CRÉDITO</text:span><text:span text:style-name="T6398"><text:s/></text:span><text:span text:style-name="T6399">NECESARIO</text:span><text:span text:style-name="T6400"><text:s/></text:span><text:span text:style-name="T6401">PARA</text:span><text:span text:style-name="T6402"><text:s/></text:span><text:span text:style-name="T6403">LA</text:span><text:span text:style-name="T6404"><text:s/></text:span><text:span text:style-name="T6405">ADQUISICIÓN</text:span><text:span text:style-name="T6406"><text:s/></text:span><text:span text:style-name="T6407">DE</text:span><text:span text:style-name="T6408"><text:s/></text:span><text:span text:style-name="T6409">MARCADOR</text:span><text:span text:style-name="T6410"><text:s/></text:span><text:span text:style-name="T6411">PARA</text:span><text:span text:style-name="T6412"><text:s/></text:span><text:span text:style-name="T6413">EL</text:span><text:span text:style-name="T6414"><text:s/></text:span><text:span text:style-name="T6415">PABELLÓN</text:span><text:span text:style-name="T6416"><text:s/></text:span><text:span text:style-name="T6417">CUBIERTO</text:span><text:span text:style-name="T6418"><text:s/></text:span><text:span text:style-name="T6419">DE</text:span><text:span text:style-name="T6420"><text:s/></text:span><text:span text:style-name="T6421">SAN</text:span><text:span text:style-name="T6422"><text:s/></text:span><text:span text:style-name="T6423">BARTOLOMÉ,</text:span><text:span text:style-name="T6424"><text:s/></text:span><text:span text:style-name="T6425">PARCIALMENTE</text:span><text:span text:style-name="T6426"><text:s/></text:span><text:span text:style-name="T6427">SUBVENCIONADO</text:span><text:span text:style-name="T6428"><text:s/></text:span><text:span text:style-name="T6429">POR</text:span><text:span text:style-name="T6430"><text:s/></text:span><text:span text:style-name="T6431">EL</text:span><text:span text:style-name="T6432"><text:s/></text:span><text:span text:style-name="T6433">CABILDO</text:span><text:span text:style-name="T6434"><text:s/></text:span><text:span text:style-name="T6435">DE</text:span><text:span text:style-name="T6436"><text:s/></text:span><text:span text:style-name="T6437">LANZAROTE,</text:span><text:span text:style-name="T6438"><text:s/></text:span><text:span text:style-name="T6439">POR</text:span><text:span text:style-name="T6440"><text:s/></text:span><text:span text:style-name="T6441">IMPORTE</text:span><text:span text:style-name="T6442"><text:s/></text:span><text:span text:style-name="T6443">DE</text:span><text:span text:style-name="T6444"><text:s/></text:span><text:span text:style-name="T6445">6.049,25</text:span><text:span text:style-name="T6446"><text:s/></text:span><text:span text:style-name="T6447">€.</text:span><text:span text:style-name="T6448"><text:s/></text:span><text:span text:style-name="T6449">DECRETO</text:span><text:span text:style-name="T6450"><text:s/></text:span><text:span text:style-name="T6451">NÚM.</text:span><text:span text:style-name="T6452"><text:s/></text:span><text:span text:style-name="T6453">511/2024,</text:span><text:span text:style-name="T6454"><text:s/></text:span><text:span text:style-name="T6455">DE</text:span><text:span text:style-name="T6456"><text:s/></text:span><text:span text:style-name="T6457">12</text:span><text:span text:style-name="T6458"><text:s/></text:span><text:span text:style-name="T6459">DE</text:span><text:span text:style-name="T6460"><text:s/></text:span><text:span text:style-name="T6461">ENERO.</text:span><text:span text:style-name="T6462"><text:s/>EXP.</text:span><text:span text:style-name="T6463"><text:s/></text:span><text:span text:style-name="T6464">2024000986.</text:span><text:span text:style-name="T64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21"><text:span text:style-name="T6466">Sentado en el Libro Diario de Contabilidad Presupuestaria Fecha: 12/02/2024</text:span></text:p>
            <text:p text:style-name="P622"><text:span text:style-name="T6466">Fdo.<text:s/></text:span><text:span text:style-name="T6467">INTERV.</text:span><text:span text:style-name="T6468"><text:s/>MARIA<text:s/></text:span><text:span text:style-name="T6469">JOSEFA</text:span><text:span text:style-name="T6470"><text:s/>FIGUEIRA BLANCO</text:span><text:span text:style-name="T6471"/></text:p>
          </table:table-cell>
          <table:covered-table-cell/>
          <table:table-cell table:style-name="TableCell150602" table:number-columns-spanned="2">
            <text:p text:style-name="P623"><text:span text:style-name="T6471"/></text:p>
            <text:p text:style-name="P624"><text:span text:style-name="T6472">CONCEJAL</text:span><text:span text:style-name="T6473"><text:s/></text:span><text:span text:style-name="T6474">HACIENDA:</text:span><text:span text:style-name="T6475"><text:s/></text:span><text:span text:style-name="T6476">V.</text:span><text:span text:style-name="T6477"><text:s/></text:span><text:span text:style-name="T6478">ANTONIO</text:span><text:span text:style-name="T6479"><text:s/></text:span><text:span text:style-name="T6480">ROCIO</text:span><text:span text:style-name="T6481"><text:s/></text:span><text:span text:style-name="T6482">ROMERO</text:span><text:span text:style-name="T6483"/></text:p>
          </table:table-cell>
          <table:covered-table-cell/>
          <table:table-cell table:style-name="TableCell150604" table:number-columns-spanned="2">
            <text:p text:style-name="P625"><text:span text:style-name="T6483"/></text:p>
          </table:table-cell>
          <table:covered-table-cell/>
        </table:table-row>
      </table:table>
      <text:p text:style-name="P627"><text:span text:style-name="T6483"/></text:p>
      <text:p text:style-name="P628"><text:span text:style-name="T6483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30"><text:span text:style-name="T6484">Firmado por:</text:span><text:span text:style-name="T6485"/></text:p>
          </table:table-cell>
          <table:table-cell table:style-name="TableCell160001">
            <text:p text:style-name="P631"><text:span text:style-name="T6486">MARIA</text:span><text:span text:style-name="T6487"><text:s/></text:span><text:span text:style-name="T6488">JOSEFA</text:span><text:span text:style-name="T6489"><text:s/></text:span><text:span text:style-name="T6490">FIGUEIRA</text:span><text:span text:style-name="T6491"><text:s/></text:span><text:span text:style-name="T6492">BLANCO</text:span><text:span text:style-name="T6493"><text:s/></text:span><text:span text:style-name="T6494">-</text:span><text:span text:style-name="T6495"><text:s/></text:span><text:span text:style-name="T6496">INTERVENTORA</text:span><text:span text:style-name="T6497"><text:s/></text:span><text:span text:style-name="T6498">-</text:span><text:span text:style-name="T6499"><text:s/></text:span><text:span text:style-name="T6500">Interventora</text:span><text:span text:style-name="T6501"><text:s/></text:span><text:span text:style-name="T6502">Ver</text:span><text:span text:style-name="T6503"><text:s/></text:span><text:span text:style-name="T6504">firma</text:span></text:p>
            <text:p text:style-name="P632"><text:span text:style-name="T6505">VICTORIANO</text:span><text:span text:style-name="T6506"><text:s/></text:span><text:span text:style-name="T6507">ANTONIO</text:span><text:span text:style-name="T6508"><text:s/></text:span><text:span text:style-name="T6509">ROCÍO</text:span><text:span text:style-name="T6510"><text:s/></text:span><text:span text:style-name="T6511">ROMERO</text:span><text:span text:style-name="T6512"><text:s/></text:span><text:span text:style-name="T6513">-</text:span><text:span text:style-name="T6514"><text:s/></text:span><text:span text:style-name="T6515">Concejal/A</text:span><text:span text:style-name="T6516"><text:s/></text:span><text:span text:style-name="T6517">Ver</text:span><text:span text:style-name="T6518"><text:s/></text:span><text:span text:style-name="T6519">firma</text:span><text:span text:style-name="T6520"/></text:p>
          </table:table-cell>
          <table:table-cell table:style-name="TableCell160002">
            <text:p text:style-name="P633"><text:span text:style-name="T6521">Fecha: 12-02-2024 12:05:52</text:span></text:p>
            <text:p text:style-name="P634"><text:span text:style-name="T6521">Fecha: 12-02-2024 12:13:37</text:span><text:span text:style-name="T6522"/></text:p>
          </table:table-cell>
          <table:table-cell table:style-name="TableCell160003" table:number-rows-spanned="3">
            <text:p text:style-name="P635"><text:span text:style-name="T6522"/></text:p>
            <text:p text:style-name="P636"><draw:frame text:anchor-type="as-char" svg:width="15.88mm" svg:height="15.88mm" style:rel-width="scale" style:rel-height="scale"><draw:object-ole xlink:href="OleObj17"/><draw:image xlink:href="ObjectReplacements/OleObj17"/></draw:frame><text:span text:style-name="T6522"/></text:p>
          </table:table-cell>
        </table:table-row>
        <table:table-row table:style-name="TableRow1601">
          <table:table-cell table:style-name="TableCell160100" table:number-columns-spanned="3">
            <text:p text:style-name="P639"><text:span text:style-name="T6523">Nº expediente administrativo: 2024-000986<text:s text:c="4"/>Código Seguro de Verificación (CSV): B6C2556CD91A39F3DE82D4799DEC2EA5 Comprobación CSV:<text:s text:c="2"/></text:span><text:a xlink:href="https://eadmin.sanbartolome.es/publico/documento/B6C2556CD91A39F3DE82D4799DEC2EA5"><text:span text:style-name="T6524">https://eadmin.sanbartolome.es/publico/documento/B6C2556CD91A39F3DE82D4799DEC2EA5</text:span></text:a><text:span text:style-name="T6525"/></text:p>
          </table:table-cell>
          <table:covered-table-cell/>
          <table:covered-table-cell/>
          <table:covered-table-cell>
            <text:p text:style-name="P640"><text:span text:style-name="T6525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43"><text:span text:style-name="T6526">Fecha</text:span><text:span text:style-name="T6527"><text:s/></text:span><text:span text:style-name="T6528">de</text:span><text:span text:style-name="T6529"><text:s/></text:span><text:span text:style-name="T6530">sellado</text:span><text:span text:style-name="T6531"><text:s/></text:span><text:span text:style-name="T6532">electrónico:</text:span><text:span text:style-name="T6533"><text:s/></text:span><text:span text:style-name="T6534">14-02-2024</text:span><text:span text:style-name="T6535"><text:s/></text:span><text:span text:style-name="T6536">08:38:48</text:span><text:span text:style-name="T6537"><text:s/></text:span><text:span text:style-name="T6538">Ver</text:span><text:span text:style-name="T6539"><text:s/></text:span><text:span text:style-name="T6540">sello</text:span><text:span text:style-name="T6541"><text:tab/></text:span><text:span text:style-name="T6542">- 1/1 -<text:tab/></text:span><text:span text:style-name="T6543">Fecha de emisión de esta copia: 14-02-2024 08:38:49</text:span><text:span text:style-name="T6544"/></text:p>
          </table:table-cell>
          <table:covered-table-cell/>
          <table:covered-table-cell/>
          <table:covered-table-cell>
            <text:p text:style-name="P644"><text:span text:style-name="T6544"><text:s/></text:span></text:p>
          </table:covered-table-cell>
        </table:table-row>
      </table:table>
      <text:p text:style-name="P646"><text:span text:style-name="T65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