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00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0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01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020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02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2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23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22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7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8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8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2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2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25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25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2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9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8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9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7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4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7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9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4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5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7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8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69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0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1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2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3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4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5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6" style:family="text">
      <style:text-properties fo:font-size="9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8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9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8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8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1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892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9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94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9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9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9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9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8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9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61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61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6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0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1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3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23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23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2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1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0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0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0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0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7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7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7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79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48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3.85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00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1.25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0.00%" fo:text-align="justify" fo:margin-left="65.70pt" fo:text-indent="0.00pt" fo:margin-right="81.55pt"/>
    </style:style>
    <style:style style:name="P67" style:family="paragraph">
      <style:paragraph-properties fo:line-height="100.00%" fo:text-align="left" fo:margin-top="0.05pt"/>
    </style:style>
    <style:style style:name="P68" style:family="paragraph">
      <style:paragraph-properties fo:line-height="110.00%" fo:text-align="justify" fo:margin-left="65.70pt" fo:text-indent="0.00pt" fo:margin-right="81.50pt"/>
    </style:style>
    <style:style style:name="P69" style:family="paragraph">
      <style:paragraph-properties fo:line-height="100.00%" fo:text-align="left" fo:margin-top="0.45pt"/>
    </style:style>
    <style:style style:name="P70" style:family="paragraph">
      <style:paragraph-properties fo:line-height="110.00%" fo:text-align="justify" fo:margin-left="65.70pt" fo:text-indent="0.00pt" fo:margin-right="81.45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top="0.20pt"/>
    </style:style>
    <style:style style:name="P73" style:family="paragraph">
      <style:paragraph-properties fo:line-height="100.00%" fo:text-align="left" fo:margin-left="63.70pt" fo:text-indent="0.00pt"/>
    </style:style>
    <style:style style:name="P74" style:family="paragraph">
      <style:paragraph-properties fo:line-height="100.00%" fo:text-align="center" fo:margin-left="92.10pt" fo:text-indent="0.00pt" fo:margin-right="107.90pt" fo:margin-top="5.35pt"/>
    </style:style>
    <style:style style:name="P75" style:family="paragraph">
      <style:paragraph-properties fo:line-height="100.00%" fo:text-align="left" fo:margin-top="0.15pt"/>
    </style:style>
    <style:style style:name="P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77" style:family="paragraph">
      <style:paragraph-properties fo:line-height="100.00%" fo:text-align="left" fo:margin-left="11.20pt" fo:text-indent="0.00pt" fo:margin-top="1.40pt"/>
    </style:style>
    <style:style style:name="P78" style:family="paragraph">
      <style:paragraph-properties fo:line-height="100.00%" fo:text-align="left" fo:margin-left="2.95pt" fo:text-indent="0.00pt" fo:margin-top="1.40pt"/>
    </style:style>
    <style:style style:name="P79" style:family="paragraph">
      <style:paragraph-properties fo:line-height="100.00%" fo:text-align="left" fo:margin-left="3.00pt" fo:text-indent="0.00pt" fo:margin-top="1.40pt"/>
    </style:style>
    <style:style style:name="P80" style:family="paragraph">
      <style:paragraph-properties fo:line-height="100.00%" fo:text-align="left" fo:margin-top="0.50pt"/>
    </style:style>
    <style:style style:name="P81" style:family="paragraph">
      <style:paragraph-properties fo:line-height="100.00%" fo:text-align="left" fo:margin-left="17.25pt" fo:text-indent="0.00pt"/>
    </style:style>
    <style:style style:name="P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4" style:family="paragraph">
      <style:paragraph-properties fo:line-height="145.00%" fo:text-align="left" fo:margin-left="76.60pt" fo:text-indent="-14.30pt" fo:margin-right="62.20pt" fo:margin-top="4.10pt"/>
    </style:style>
    <style:style style:name="P85" style:family="paragraph">
      <style:paragraph-properties fo:line-height="100.00%" fo:text-align="left" fo:margin-top="0.4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top="0.15pt"/>
    </style:style>
    <style:style style:name="P93" style:family="paragraph">
      <style:paragraph-properties fo:line-height="100.00%" fo:text-align="justify" fo:margin-left="65.70pt" fo:text-indent="0.00pt" fo:margin-top="3.65pt"/>
    </style:style>
    <text:list-style style:name="L94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4" style:family="paragraph">
      <style:paragraph-properties fo:line-height="110.00%" fo:text-align="left" fo:margin-left="13.35pt" fo:text-indent="-13.35pt" fo:margin-right="83.75pt" fo:margin-top="3.80pt">
        <style:tab-stops>
          <style:tab-stop style:position="-85.15pt"/>
        </style:tab-stops>
      </style:paragraph-properties>
    </style:style>
    <style:style style:name="P95" style:family="paragraph">
      <style:paragraph-properties fo:line-height="100.00%" fo:text-align="left" fo:margin-left="97.45pt" fo:text-indent="0.00pt" fo:margin-top="5.80pt"/>
    </style:style>
    <style:style style:name="P96" style:family="paragraph">
      <style:paragraph-properties fo:line-height="100.00%" fo:text-align="left" fo:margin-top="0.40pt"/>
    </style:style>
    <style:style style:name="P97" style:family="paragraph">
      <style:paragraph-properties fo:line-height="100.00%" fo:text-align="justify" fo:margin-left="65.70pt" fo:text-indent="0.00pt"/>
    </style:style>
    <text:list-style style:name="L98">
      <text:list-level-style-bullet text:level="1" text:bullet-char="•">
        <style:list-level-properties text:space-before="58.45pt" text:min-label-width="13.40pt"/>
        <style:text-properties fo:font-family="Symbol"/>
      </text:list-level-style-bullet>
    </text:list-style>
    <style:style style:name="P98" style:family="paragraph">
      <style:paragraph-properties fo:line-height="110.00%" fo:text-align="left" fo:margin-left="13.35pt" fo:text-indent="-13.35pt" fo:margin-right="83.75pt" fo:margin-top="4.05pt">
        <style:tab-stops>
          <style:tab-stop style:position="-85.15pt"/>
        </style:tab-stops>
      </style:paragraph-properties>
    </style:style>
    <style:style style:name="P99" style:family="paragraph">
      <style:paragraph-properties fo:line-height="100.00%" fo:text-align="left" fo:margin-left="97.45pt" fo:text-indent="0.00pt" fo:margin-top="5.55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top="0.40pt"/>
    </style:style>
    <style:style style:name="P102" style:family="paragraph">
      <style:paragraph-properties fo:line-height="110.00%" fo:text-align="justify" fo:margin-left="65.70pt" fo:text-indent="0.00pt" fo:margin-right="81.2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top="0.35pt"/>
    </style:style>
    <style:style style:name="P105" style:family="paragraph">
      <style:paragraph-properties fo:line-height="100.00%" fo:text-align="left" fo:margin-left="63.70pt" fo:text-indent="0.00pt"/>
    </style:style>
    <style:style style:name="P106" style:family="paragraph">
      <style:paragraph-properties fo:line-height="100.00%" fo:text-align="center" fo:margin-left="92.10pt" fo:text-indent="0.00pt" fo:margin-right="107.90pt" fo:margin-top="5.35pt"/>
    </style:style>
    <style:style style:name="P107" style:family="paragraph">
      <style:paragraph-properties fo:line-height="100.00%" fo:text-align="left" fo:margin-top="0.15pt"/>
    </style:style>
    <style:style style:name="P1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09" style:family="paragraph">
      <style:paragraph-properties fo:line-height="100.00%" fo:text-align="left" fo:margin-left="11.20pt" fo:text-indent="0.00pt" fo:margin-top="1.40pt"/>
    </style:style>
    <style:style style:name="P110" style:family="paragraph">
      <style:paragraph-properties fo:line-height="100.00%" fo:text-align="left" fo:margin-left="2.95pt" fo:text-indent="0.00pt" fo:margin-top="1.40pt"/>
    </style:style>
    <style:style style:name="P111" style:family="paragraph">
      <style:paragraph-properties fo:line-height="100.00%" fo:text-align="left" fo:margin-left="3.00pt" fo:text-indent="0.00pt" fo:margin-top="1.40pt"/>
    </style:style>
    <style:style style:name="P112" style:family="paragraph">
      <style:paragraph-properties fo:line-height="100.00%" fo:text-align="left" fo:margin-top="0.50pt"/>
    </style:style>
    <style:style style:name="P113" style:family="paragraph">
      <style:paragraph-properties fo:line-height="100.00%" fo:text-align="left" fo:margin-left="17.25pt" fo:text-indent="0.00pt"/>
    </style:style>
    <style:style style:name="P1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6" style:family="paragraph">
      <style:paragraph-properties fo:line-height="145.00%" fo:text-align="left" fo:margin-left="76.60pt" fo:text-indent="-14.30pt" fo:margin-right="62.20pt" fo:margin-top="4.10pt"/>
    </style:style>
    <style:style style:name="P117" style:family="paragraph">
      <style:paragraph-properties fo:line-height="100.00%" fo:text-align="left" fo:margin-top="0.40pt"/>
    </style:style>
    <style:style style:name="P1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0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1" style:family="paragraph">
      <style:paragraph-properties fo:line-height="100.00%" fo:text-align="left" fo:margin-top="0.4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3" style:family="paragraph">
      <style:paragraph-properties fo:line-height="100.00%" fo:text-align="left" fo:margin-top="0.35pt"/>
    </style:style>
    <style:style style:name="P124" style:family="paragraph">
      <style:paragraph-properties fo:line-height="100.00%" fo:text-align="left" fo:margin-left="180.55pt" fo:text-indent="0.00pt" fo:margin-top="3.10pt"/>
    </style:style>
    <style:style style:name="P125" style:family="paragraph">
      <style:paragraph-properties fo:line-height="100.00%" fo:text-align="left" fo:margin-top="0.45pt"/>
    </style:style>
    <style:style style:name="P126" style:family="paragraph">
      <style:paragraph-properties fo:line-height="100.00%" fo:text-align="left" fo:margin-left="17.35pt" fo:text-indent="0.00pt" fo:margin-top="2.20pt">
        <style:tab-stops>
          <style:tab-stop style:position="493.65pt" style:type="right"/>
        </style:tab-stops>
      </style:paragraph-properties>
    </style:style>
    <style:style style:name="P127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28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29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1" style:family="paragraph">
      <style:paragraph-properties fo:line-height="100.00%" fo:text-align="left" fo:margin-left="74.55pt" fo:text-indent="-66.90pt" fo:margin-right="7.60pt" fo:margin-top="7.75pt"/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top="0.45pt"/>
    </style:style>
    <style:style style:name="P13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7" style:family="paragraph">
      <style:paragraph-properties fo:line-height="100.00%" fo:text-align="left" fo:margin-left="2.70pt" fo:text-indent="0.00pt" fo:margin-top="1.3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0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141" style:family="paragraph">
      <style:paragraph-properties fo:line-height="100.00%" fo:text-align="center" fo:margin-right="103.60pt" fo:margin-top="2.50pt"/>
    </style:style>
    <style:style style:name="P142" style:family="paragraph">
      <style:paragraph-properties fo:line-height="110.00%" fo:text-align="left" fo:margin-left="8.10pt" fo:text-indent="4.50pt" fo:margin-right="8.00pt" fo:margin-top="0.40pt"/>
    </style:style>
    <style:style style:name="P143" style:family="paragraph">
      <style:paragraph-properties fo:line-height="100.00%" fo:text-align="left" fo:margin-left="33.25pt" fo:text-indent="-11.60pt" fo:margin-right="4.40pt" fo:margin-top="2.80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6" style:family="paragraph">
      <style:paragraph-properties fo:line-height="100.00%" fo:text-align="left" fo:margin-left="9.05pt" fo:text-indent="0.00pt" fo:margin-top="2.70pt"/>
    </style:style>
    <style:style style:name="P147" style:family="paragraph">
      <style:paragraph-properties fo:line-height="100.00%" fo:text-align="left" fo:margin-left="9.05pt" fo:text-indent="0.00pt" fo:margin-top="0.30pt"/>
    </style:style>
    <style:style style:name="P148" style:family="paragraph">
      <style:paragraph-properties fo:line-height="100.00%" fo:text-align="left" fo:margin-left="21.70pt" fo:text-indent="0.00pt" fo:margin-top="2.70pt"/>
    </style:style>
    <style:style style:name="P149" style:family="paragraph">
      <style:paragraph-properties fo:line-height="100.00%" fo:text-align="left" fo:margin-left="37.55pt" fo:text-indent="0.00pt" fo:margin-top="6.85pt"/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2" style:family="paragraph">
      <style:paragraph-properties fo:line-height="100.00%" fo:text-align="left" fo:margin-left="1.80pt" fo:text-indent="0.00pt" fo:margin-top="2.70pt"/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5" style:family="paragraph">
      <style:paragraph-properties fo:line-height="100.00%" fo:text-align="center" fo:margin-left="0.25pt" fo:text-indent="0.00pt" fo:margin-top="4.95pt"/>
    </style:style>
    <style:style style:name="P156" style:family="paragraph">
      <style:paragraph-properties fo:line-height="100.00%" fo:text-align="left" fo:margin-left="18.10pt" fo:text-indent="0.00pt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 fo:margin-right="3.00pt"/>
    </style:style>
    <style:style style:name="P162" style:family="paragraph">
      <style:paragraph-properties fo:line-height="100.00%" fo:text-align="left" fo:margin-top="0.30pt"/>
    </style:style>
    <style:style style:name="P163" style:family="paragraph">
      <style:paragraph-properties fo:line-height="100.00%" fo:text-align="left" fo:margin-left="9.05pt" fo:text-indent="0.00pt" fo:margin-right="11.55pt"/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6" style:family="paragraph">
      <style:paragraph-properties fo:line-height="100.00%" fo:text-align="left" fo:margin-top="0.50pt"/>
    </style:style>
    <style:style style:name="P167" style:family="paragraph">
      <style:paragraph-properties fo:line-height="130.00%" fo:text-align="left" fo:margin-left="113.35pt" fo:text-indent="-59.00pt" fo:margin-right="54.85pt"/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0" style:family="paragraph">
      <style:paragraph-properties fo:line-height="115.00%" fo:text-align="left" fo:margin-left="2.70pt" fo:text-indent="0.00pt" fo:margin-right="2.50pt" fo:margin-top="2.90pt"/>
    </style:style>
    <style:style style:name="P171" style:family="paragraph">
      <style:paragraph-properties fo:line-height="100.00%" fo:text-align="left" fo:margin-left="2.70pt" fo:text-indent="0.00pt"/>
    </style:style>
    <style:style style:name="P172" style:family="paragraph">
      <style:paragraph-properties fo:line-height="100.00%" fo:text-align="left" fo:margin-top="0.55pt"/>
    </style:style>
    <style:style style:name="P173" style:family="paragraph">
      <style:paragraph-properties fo:line-height="100.00%" fo:text-align="left" fo:margin-left="8.60pt" fo:text-indent="0.00pt" fo:margin-right="37.45pt"/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top="0.25pt"/>
    </style:style>
    <style:style style:name="P1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79" style:family="paragraph">
      <style:paragraph-properties fo:line-height="100.00%" fo:text-align="left" fo:margin-left="11.20pt" fo:text-indent="0.00pt" fo:margin-top="1.40pt"/>
    </style:style>
    <style:style style:name="P180" style:family="paragraph">
      <style:paragraph-properties fo:line-height="100.00%" fo:text-align="left" fo:margin-left="2.95pt" fo:text-indent="0.00pt" fo:margin-top="1.40pt"/>
    </style:style>
    <style:style style:name="P181" style:family="paragraph">
      <style:paragraph-properties fo:line-height="100.00%" fo:text-align="left" fo:margin-left="2.95pt" fo:text-indent="0.00pt"/>
    </style:style>
    <style:style style:name="P182" style:family="paragraph">
      <style:paragraph-properties fo:line-height="100.00%" fo:text-align="left" fo:margin-left="2.95pt" fo:text-indent="0.00pt" fo:margin-top="1.40pt"/>
    </style:style>
    <style:style style:name="P183" style:family="paragraph">
      <style:paragraph-properties fo:line-height="100.00%" fo:text-align="left" fo:margin-left="2.95pt" fo:text-indent="0.00pt"/>
    </style:style>
    <style:style style:name="P184" style:family="paragraph">
      <style:paragraph-properties fo:line-height="100.00%" fo:text-align="left" fo:margin-top="0.40pt"/>
    </style:style>
    <style:style style:name="P185" style:family="paragraph">
      <style:paragraph-properties fo:line-height="100.00%" fo:text-align="left" fo:margin-left="17.20pt" fo:text-indent="0.00pt"/>
    </style:style>
    <style:style style:name="P1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8" style:family="paragraph">
      <style:paragraph-properties fo:line-height="145.00%" fo:text-align="left" fo:margin-left="76.80pt" fo:text-indent="-14.30pt" fo:margin-right="62.45pt" fo:margin-top="4.10pt"/>
    </style:style>
    <style:style style:name="P189" style:family="paragraph">
      <style:paragraph-properties fo:line-height="100.00%" fo:text-align="left" fo:margin-top="0.40pt"/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3" style:family="paragraph">
      <style:paragraph-properties fo:line-height="100.00%" fo:text-align="left" fo:margin-top="0.40pt"/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left" fo:margin-top="0.30pt"/>
    </style:style>
    <style:style style:name="P197" style:family="paragraph">
      <style:paragraph-properties fo:line-height="100.00%" fo:text-align="center" fo:margin-left="92.65pt" fo:text-indent="0.00pt" fo:margin-right="107.90pt" fo:margin-top="3.55pt"/>
    </style:style>
    <style:style style:name="P198" style:family="paragraph">
      <style:paragraph-properties fo:line-height="100.00%" fo:text-align="left" fo:margin-top="0.10pt"/>
    </style:style>
    <style:style style:name="P199" style:family="paragraph">
      <style:paragraph-properties fo:line-height="110.00%" fo:text-align="justify" fo:margin-left="68.00pt" fo:text-indent="0.00pt" fo:margin-right="83.65pt"/>
    </style:style>
    <style:style style:name="P200" style:family="paragraph">
      <style:paragraph-properties fo:line-height="100.00%" fo:text-align="justify" fo:margin-left="68.00pt" fo:text-indent="0.00pt" fo:margin-top="7.90pt"/>
    </style:style>
    <style:style style:name="P201" style:family="paragraph">
      <style:paragraph-properties fo:line-height="100.00%" fo:text-align="left" fo:margin-top="0.30pt"/>
    </style:style>
    <style:style style:name="P202" style:family="paragraph">
      <style:paragraph-properties fo:line-height="110.00%" fo:text-align="justify" fo:margin-left="68.00pt" fo:text-indent="0.00pt" fo:margin-right="82.75pt"/>
    </style:style>
    <style:style style:name="P203" style:family="paragraph">
      <style:paragraph-properties fo:line-height="100.00%" fo:text-align="left" fo:margin-top="0.45pt"/>
    </style:style>
    <style:style style:name="P204" style:family="paragraph">
      <style:paragraph-properties fo:line-height="100.00%" fo:text-align="justify" fo:margin-left="68.00pt" fo:text-indent="0.00pt"/>
    </style:style>
    <style:style style:name="P205" style:family="paragraph">
      <style:paragraph-properties fo:line-height="100.00%" fo:text-align="left" fo:margin-top="0.45pt"/>
    </style:style>
    <text:list-style style:name="L206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206" style:family="paragraph">
      <style:paragraph-properties fo:line-height="110.00%" fo:text-align="justify" fo:margin-left="16.25pt" fo:text-indent="-16.25pt" fo:margin-right="82.50pt">
        <style:tab-stops>
          <style:tab-stop style:position="838760.30pt"/>
        </style:tab-stops>
      </style:paragraph-properties>
    </style:style>
    <style:style style:name="P207" style:family="paragraph">
      <style:paragraph-properties fo:line-height="100.00%" fo:text-align="left" fo:margin-left="116.30pt" fo:text-indent="-15.80pt" fo:margin-top="5.45pt">
        <style:tab-stops>
          <style:tab-stop style:position="-100.25pt"/>
        </style:tab-stops>
      </style:paragraph-properties>
    </style:style>
    <style:style style:name="P208" style:family="paragraph">
      <style:paragraph-properties fo:line-height="100.00%" fo:text-align="left" fo:margin-top="0.30pt"/>
    </style:style>
    <style:style style:name="P209" style:family="paragraph">
      <style:paragraph-properties fo:line-height="100.00%" fo:text-align="justify" fo:margin-left="68.00pt" fo:text-indent="0.00pt"/>
    </style:style>
    <style:style style:name="P210" style:family="paragraph">
      <style:paragraph-properties fo:line-height="100.00%" fo:text-align="left" fo:margin-top="0.25pt"/>
    </style:style>
    <text:list-style style:name="L211">
      <text:list-level-style-bullet text:level="1" text:bullet-char="•">
        <style:list-level-properties text:space-before="170.90pt" text:min-label-width="16.05pt"/>
        <style:text-properties fo:font-family="Symbol"/>
      </text:list-level-style-bullet>
    </text:list-style>
    <style:style style:name="P211" style:family="paragraph">
      <style:paragraph-properties fo:line-height="110.00%" fo:text-align="justify" fo:margin-left="13.40pt" fo:text-indent="-13.40pt" fo:margin-right="83.80pt">
        <style:tab-stops>
          <style:tab-stop style:position="-100.25pt"/>
        </style:tab-stops>
      </style:paragraph-properties>
    </style:style>
    <style:style style:name="P212" style:family="paragraph">
      <style:paragraph-properties fo:line-height="110.00%" fo:text-align="justify" fo:margin-left="13.40pt" fo:text-indent="-13.45pt" fo:margin-right="83.85pt" fo:margin-top="5.20pt">
        <style:tab-stops>
          <style:tab-stop style:position="-100.25pt"/>
        </style:tab-stops>
      </style:paragraph-properties>
    </style:style>
    <style:style style:name="P213" style:family="paragraph">
      <style:paragraph-properties fo:line-height="110.00%" fo:text-align="justify" fo:margin-left="13.40pt" fo:text-indent="-13.45pt" fo:margin-right="83.80pt" fo:margin-top="5.45pt">
        <style:tab-stops>
          <style:tab-stop style:position="-100.25pt"/>
        </style:tab-stops>
      </style:paragraph-properties>
    </style:style>
    <style:style style:name="P214" style:family="paragraph">
      <style:paragraph-properties fo:line-height="110.00%" fo:text-align="justify" fo:margin-left="13.40pt" fo:text-indent="-13.45pt" fo:margin-right="84.00pt" fo:margin-top="5.25pt">
        <style:tab-stops>
          <style:tab-stop style:position="-100.25pt"/>
        </style:tab-stops>
      </style:paragraph-properties>
    </style:style>
    <style:style style:name="P215" style:family="paragraph">
      <style:paragraph-properties fo:line-height="110.00%" fo:text-align="justify" fo:margin-left="13.40pt" fo:text-indent="-13.45pt" fo:margin-right="83.60pt" fo:margin-top="5.45pt">
        <style:tab-stops>
          <style:tab-stop style:position="-100.25pt"/>
        </style:tab-stops>
      </style:paragraph-properties>
    </style:style>
    <style:style style:name="P216" style:family="paragraph">
      <style:paragraph-properties fo:line-height="100.00%" fo:text-align="left" fo:margin-top="0.50pt"/>
    </style:style>
    <style:style style:name="P217" style:family="paragraph">
      <style:paragraph-properties fo:line-height="110.00%" fo:text-align="justify" fo:margin-left="68.00pt" fo:text-indent="0.00pt" fo:margin-right="83.80pt"/>
    </style:style>
    <style:style style:name="P218" style:family="paragraph">
      <style:paragraph-properties fo:line-height="100.00%" fo:text-align="left"/>
    </style:style>
    <style:style style:name="P219" style:family="paragraph">
      <style:paragraph-properties fo:line-height="100.00%" fo:text-align="left" fo:margin-top="0.35pt"/>
    </style:style>
    <style:style style:name="P220" style:family="paragraph">
      <style:paragraph-properties fo:line-height="100.00%" fo:text-align="left" fo:margin-left="66.00pt" fo:text-indent="0.00pt"/>
    </style:style>
    <style:style style:name="P221" style:family="paragraph">
      <style:paragraph-properties fo:line-height="100.00%" fo:text-align="center" fo:margin-left="92.10pt" fo:text-indent="0.00pt" fo:margin-right="107.90pt" fo:margin-top="5.20pt"/>
    </style:style>
    <style:style style:name="P222" style:family="paragraph">
      <style:paragraph-properties fo:line-height="100.00%" fo:text-align="left" fo:margin-top="0.55pt"/>
    </style:style>
    <style:style style:name="P2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24" style:family="paragraph">
      <style:paragraph-properties fo:line-height="100.00%" fo:text-align="left" fo:margin-left="11.20pt" fo:text-indent="0.00pt" fo:margin-top="1.40pt"/>
    </style:style>
    <style:style style:name="P225" style:family="paragraph">
      <style:paragraph-properties fo:line-height="100.00%" fo:text-align="left" fo:margin-left="2.95pt" fo:text-indent="0.00pt" fo:margin-top="1.40pt"/>
    </style:style>
    <style:style style:name="P226" style:family="paragraph">
      <style:paragraph-properties fo:line-height="100.00%" fo:text-align="left" fo:margin-left="3.00pt" fo:text-indent="0.00pt" fo:margin-top="1.40pt"/>
    </style:style>
    <style:style style:name="P227" style:family="paragraph">
      <style:paragraph-properties fo:line-height="100.00%" fo:text-align="left" fo:margin-top="0.55pt"/>
    </style:style>
    <style:style style:name="P228" style:family="paragraph">
      <style:paragraph-properties fo:line-height="100.00%" fo:text-align="left" fo:margin-left="17.25pt" fo:text-indent="0.00pt"/>
    </style:style>
    <style:style style:name="P2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31" style:family="paragraph">
      <style:paragraph-properties fo:line-height="100.00%" fo:text-align="left" fo:margin-left="8.75pt" fo:text-indent="0.00pt" fo:margin-top="1.00pt"/>
    </style:style>
    <style:style style:name="P232" style:family="paragraph">
      <style:paragraph-properties fo:line-height="100.00%" fo:text-align="left" fo:margin-left="2.95pt" fo:text-indent="0.00pt" fo:margin-top="1.40pt"/>
    </style:style>
    <style:style style:name="P233" style:family="paragraph">
      <style:paragraph-properties fo:line-height="100.00%" fo:text-align="left" fo:margin-left="3.00pt" fo:text-indent="0.00pt" fo:margin-top="1.40pt"/>
    </style:style>
    <style:style style:name="P234" style:family="paragraph">
      <style:paragraph-properties fo:line-height="100.00%" fo:text-align="left" fo:margin-top="0.40pt"/>
    </style:style>
    <style:style style:name="P2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7" style:family="paragraph">
      <style:paragraph-properties fo:line-height="145.00%" fo:text-align="left" fo:margin-left="77.25pt" fo:text-indent="-14.30pt" fo:margin-right="62.90pt" fo:margin-top="4.10pt"/>
    </style:style>
    <style:style style:name="P238" style:family="paragraph">
      <style:paragraph-properties fo:line-height="100.00%" fo:text-align="left" fo:margin-top="0.40pt"/>
    </style:style>
    <style:style style:name="P2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2" style:family="paragraph">
      <style:paragraph-properties fo:line-height="100.00%" fo:text-align="left" fo:margin-top="0.40pt"/>
    </style:style>
    <style:style style:name="P2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top="0.45pt"/>
    </style:style>
    <style:style style:name="P246" style:family="paragraph">
      <style:paragraph-properties fo:line-height="110.00%" fo:text-align="justify" fo:margin-left="68.00pt" fo:text-indent="0.00pt" fo:margin-right="83.90pt" fo:margin-top="3.55pt"/>
    </style:style>
    <style:style style:name="P247" style:family="paragraph">
      <style:paragraph-properties fo:line-height="100.00%" fo:text-align="left" fo:margin-top="0.50pt"/>
    </style:style>
    <style:style style:name="P248" style:family="paragraph">
      <style:paragraph-properties fo:line-height="110.00%" fo:text-align="justify" fo:margin-left="68.00pt" fo:text-indent="0.00pt" fo:margin-right="83.85pt"/>
    </style:style>
    <style:style style:name="P249" style:family="paragraph">
      <style:paragraph-properties fo:line-height="100.00%" fo:text-align="left" fo:margin-top="0.50pt"/>
    </style:style>
    <style:style style:name="P250" style:family="paragraph">
      <style:paragraph-properties fo:line-height="110.00%" fo:text-align="justify" fo:margin-left="68.00pt" fo:text-indent="0.00pt" fo:margin-right="83.95pt"/>
    </style:style>
    <style:style style:name="P251" style:family="paragraph">
      <style:paragraph-properties fo:line-height="100.00%" fo:text-align="left" fo:margin-top="0.55pt"/>
    </style:style>
    <style:style style:name="P252" style:family="paragraph">
      <style:paragraph-properties fo:line-height="100.00%" fo:text-align="left" fo:margin-left="87.25pt" fo:text-indent="0.00pt"/>
    </style:style>
    <style:style style:name="P253" style:family="paragraph">
      <style:paragraph-properties fo:line-height="100.00%" fo:text-align="left" fo:margin-top="0.05pt"/>
    </style:style>
    <style:style style:name="P254" style:family="paragraph">
      <style:paragraph-properties fo:line-height="110.00%" fo:text-align="left" fo:margin-left="87.25pt" fo:text-indent="0.00pt" fo:margin-right="83.75pt"/>
    </style:style>
    <text:list-style style:name="L255">
      <text:list-level-style-bullet text:level="1" text:bullet-char="•">
        <style:list-level-properties text:space-before="93.15pt" text:min-label-width="16.25pt"/>
        <style:text-properties fo:font-family="Symbol"/>
      </text:list-level-style-bullet>
    </text:list-style>
    <style:style style:name="P255" style:family="paragraph">
      <style:paragraph-properties fo:line-height="100.00%" fo:text-align="left" fo:margin-left="16.20pt" fo:text-indent="-16.20pt" fo:margin-top="7.20pt">
        <style:tab-stops>
          <style:tab-stop style:position="-125.55pt"/>
        </style:tab-stops>
      </style:paragraph-properties>
    </style:style>
    <style:style style:name="P256" style:family="paragraph">
      <style:paragraph-properties fo:line-height="100.00%" fo:text-align="left" fo:margin-top="0.55pt"/>
    </style:style>
    <text:list-style style:name="L257">
      <text:list-level-style-bullet text:level="1" text:bullet-char="•">
        <style:list-level-properties text:space-before="125.60pt" text:min-label-width="12.80pt"/>
        <style:text-properties fo:font-family="Symbol"/>
      </text:list-level-style-bullet>
    </text:list-style>
    <style:style style:name="P257" style:family="paragraph">
      <style:paragraph-properties fo:line-height="100.00%" fo:text-align="left">
        <style:tab-stops>
          <style:tab-stop style:position="-138.35pt"/>
        </style:tab-stops>
      </style:paragraph-properties>
    </style:style>
    <style:style style:name="P258" style:family="paragraph">
      <style:paragraph-properties fo:line-height="100.00%" fo:text-align="left" fo:margin-left="0.00pt" fo:text-indent="-13.20pt" fo:margin-top="7.95pt">
        <style:tab-stops>
          <style:tab-stop style:position="-138.35pt"/>
        </style:tab-stops>
      </style:paragraph-properties>
    </style:style>
    <style:style style:name="P259" style:family="paragraph">
      <style:paragraph-properties fo:line-height="100.00%" fo:text-align="left" fo:margin-left="0.00pt" fo:text-indent="-12.35pt" fo:margin-top="7.95pt">
        <style:tab-stops>
          <style:tab-stop style:position="-138.35pt"/>
        </style:tab-stops>
      </style:paragraph-properties>
    </style:style>
    <style:style style:name="P260" style:family="paragraph">
      <style:paragraph-properties fo:line-height="110.00%" fo:text-align="justify" fo:margin-left="-12.80pt" fo:text-indent="-19.65pt" fo:margin-right="83.70pt" fo:margin-top="8.05pt">
        <style:tab-stops>
          <style:tab-stop style:position="-125.55pt"/>
        </style:tab-stops>
      </style:paragraph-properties>
    </style:style>
    <style:style style:name="P261" style:family="paragraph">
      <style:paragraph-properties fo:line-height="110.00%" fo:text-align="justify" fo:margin-left="-12.80pt" fo:text-indent="-19.65pt" fo:margin-right="83.75pt" fo:margin-top="7.20pt">
        <style:tab-stops>
          <style:tab-stop style:position="-125.55pt"/>
        </style:tab-stops>
      </style:paragraph-properties>
    </style:style>
    <style:style style:name="P262" style:family="paragraph">
      <style:paragraph-properties fo:line-height="110.00%" fo:text-align="justify" fo:margin-left="-12.80pt" fo:text-indent="-19.65pt" fo:margin-right="83.70pt" fo:margin-top="7.20pt">
        <style:tab-stops>
          <style:tab-stop style:position="-125.55pt"/>
        </style:tab-stops>
      </style:paragraph-properties>
    </style:style>
    <style:style style:name="P263" style:family="paragraph">
      <style:paragraph-properties fo:line-height="100.00%" fo:text-align="left" fo:margin-top="0.25pt"/>
    </style:style>
    <style:style style:name="P264" style:family="paragraph">
      <style:paragraph-properties fo:line-height="110.00%" fo:text-align="justify" fo:margin-left="68.00pt" fo:text-indent="0.00pt" fo:margin-right="83.80pt"/>
    </style:style>
    <style:style style:name="P265" style:family="paragraph">
      <style:paragraph-properties fo:line-height="100.00%" fo:text-align="left" fo:margin-top="0.15pt"/>
    </style:style>
    <style:style style:name="P266" style:family="paragraph">
      <style:paragraph-properties fo:line-height="100.00%" fo:text-align="justify" fo:margin-left="68.00pt" fo:text-indent="0.00pt"/>
    </style:style>
    <text:list-style style:name="L267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67" style:family="paragraph">
      <style:paragraph-properties fo:line-height="110.00%" fo:text-align="left" fo:margin-left="13.20pt" fo:text-indent="-13.20pt" fo:margin-right="83.75pt" fo:margin-top="3.85pt">
        <style:tab-stops>
          <style:tab-stop style:position="-87.20pt"/>
        </style:tab-stops>
      </style:paragraph-properties>
    </style:style>
    <style:style style:name="P268" style:family="paragraph">
      <style:paragraph-properties fo:line-height="100.00%" fo:text-align="left" fo:margin-left="99.40pt" fo:text-indent="0.00pt" fo:margin-top="5.70pt"/>
    </style:style>
    <style:style style:name="P269" style:family="paragraph">
      <style:paragraph-properties fo:line-height="100.00%" fo:text-align="left"/>
    </style:style>
    <style:style style:name="P270" style:family="paragraph">
      <style:paragraph-properties fo:line-height="100.00%" fo:text-align="left" fo:margin-top="0.20pt"/>
    </style:style>
    <style:style style:name="P271" style:family="paragraph">
      <style:paragraph-properties fo:line-height="100.00%" fo:text-align="left" fo:margin-left="66.00pt" fo:text-indent="0.00pt"/>
    </style:style>
    <style:style style:name="P272" style:family="paragraph">
      <style:paragraph-properties fo:line-height="100.00%" fo:text-align="center" fo:margin-left="92.10pt" fo:text-indent="0.00pt" fo:margin-right="107.90pt" fo:margin-top="5.20pt"/>
    </style:style>
    <style:style style:name="P273" style:family="paragraph">
      <style:paragraph-properties fo:line-height="100.00%" fo:text-align="left" fo:margin-top="0.55pt"/>
    </style:style>
    <style:style style:name="P2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5" style:family="paragraph">
      <style:paragraph-properties fo:line-height="100.00%" fo:text-align="left" fo:margin-left="11.20pt" fo:text-indent="0.00pt" fo:margin-top="1.40pt"/>
    </style:style>
    <style:style style:name="P276" style:family="paragraph">
      <style:paragraph-properties fo:line-height="100.00%" fo:text-align="left" fo:margin-left="2.95pt" fo:text-indent="0.00pt" fo:margin-top="1.40pt"/>
    </style:style>
    <style:style style:name="P277" style:family="paragraph">
      <style:paragraph-properties fo:line-height="100.00%" fo:text-align="left" fo:margin-left="3.00pt" fo:text-indent="0.00pt" fo:margin-top="1.40pt"/>
    </style:style>
    <style:style style:name="P278" style:family="paragraph">
      <style:paragraph-properties fo:line-height="100.00%" fo:text-align="left" fo:margin-top="0.55pt"/>
    </style:style>
    <style:style style:name="P279" style:family="paragraph">
      <style:paragraph-properties fo:line-height="100.00%" fo:text-align="left" fo:margin-left="17.25pt" fo:text-indent="0.00pt"/>
    </style:style>
    <style:style style:name="P2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82" style:family="paragraph">
      <style:paragraph-properties fo:line-height="100.00%" fo:text-align="left" fo:margin-left="8.75pt" fo:text-indent="0.00pt" fo:margin-top="1.00pt"/>
    </style:style>
    <style:style style:name="P283" style:family="paragraph">
      <style:paragraph-properties fo:line-height="100.00%" fo:text-align="left" fo:margin-left="2.95pt" fo:text-indent="0.00pt" fo:margin-top="1.40pt"/>
    </style:style>
    <style:style style:name="P284" style:family="paragraph">
      <style:paragraph-properties fo:line-height="100.00%" fo:text-align="left" fo:margin-left="3.00pt" fo:text-indent="0.00pt" fo:margin-top="1.40pt"/>
    </style:style>
    <style:style style:name="P285" style:family="paragraph">
      <style:paragraph-properties fo:line-height="100.00%" fo:text-align="left" fo:margin-top="0.40pt"/>
    </style:style>
    <style:style style:name="P2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8" style:family="paragraph">
      <style:paragraph-properties fo:line-height="145.00%" fo:text-align="left" fo:margin-left="77.25pt" fo:text-indent="-14.30pt" fo:margin-right="62.90pt" fo:margin-top="4.10pt"/>
    </style:style>
    <style:style style:name="P289" style:family="paragraph">
      <style:paragraph-properties fo:line-height="100.00%" fo:text-align="left" fo:margin-top="0.40pt"/>
    </style:style>
    <style:style style:name="P2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3" style:family="paragraph">
      <style:paragraph-properties fo:line-height="100.00%" fo:text-align="left" fo:margin-top="0.40pt"/>
    </style:style>
    <style:style style:name="P2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5" style:family="paragraph">
      <style:paragraph-properties fo:line-height="100.00%" fo:text-align="left"/>
    </style:style>
    <style:style style:name="P296" style:family="paragraph">
      <style:paragraph-properties fo:line-height="100.00%" fo:text-align="left" fo:margin-top="0.45pt"/>
    </style:style>
    <style:style style:name="P297" style:family="paragraph">
      <style:paragraph-properties fo:line-height="100.00%" fo:text-align="justify" fo:margin-left="68.00pt" fo:text-indent="0.00pt" fo:margin-top="3.55pt"/>
    </style:style>
    <text:list-style style:name="L29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298" style:family="paragraph">
      <style:paragraph-properties fo:line-height="110.00%" fo:text-align="left" fo:margin-left="13.20pt" fo:text-indent="-13.20pt" fo:margin-right="83.75pt" fo:margin-top="3.65pt">
        <style:tab-stops>
          <style:tab-stop style:position="-87.20pt"/>
        </style:tab-stops>
      </style:paragraph-properties>
    </style:style>
    <style:style style:name="P299" style:family="paragraph">
      <style:paragraph-properties fo:line-height="100.00%" fo:text-align="center" fo:margin-left="100.75pt" fo:text-indent="0.00pt" fo:margin-right="107.90pt" fo:margin-top="5.70pt"/>
    </style:style>
    <style:style style:name="P300" style:family="paragraph">
      <style:paragraph-properties fo:line-height="100.00%" fo:text-align="left" fo:margin-top="0.10pt"/>
    </style:style>
    <style:style style:name="P301" style:family="paragraph">
      <style:paragraph-properties fo:line-height="110.00%" fo:text-align="justify" fo:margin-left="68.00pt" fo:text-indent="0.00pt" fo:margin-right="83.70pt"/>
    </style:style>
    <text:list-style style:name="L302">
      <text:list-level-style-bullet text:level="1" text:bullet-char="•">
        <style:list-level-properties text:space-before="68.00pt" text:min-label-width="16.05pt"/>
        <style:text-properties fo:font-family="Symbol"/>
      </text:list-level-style-bullet>
    </text:list-style>
    <style:style style:name="P302" style:family="paragraph">
      <style:paragraph-properties fo:line-height="110.00%" fo:text-align="justify" fo:margin-left="16.25pt" fo:text-indent="-16.25pt" fo:margin-right="83.85pt" fo:margin-top="8.25pt">
        <style:tab-stops>
          <style:tab-stop style:position="838760.30pt"/>
        </style:tab-stops>
      </style:paragraph-properties>
    </style:style>
    <style:style style:name="P303" style:family="paragraph">
      <style:paragraph-properties fo:line-height="110.00%" fo:text-align="justify" fo:margin-left="16.25pt" fo:text-indent="-16.25pt" fo:margin-right="83.65pt" fo:margin-top="5.45pt">
        <style:tab-stops>
          <style:tab-stop style:position="838760.30pt"/>
        </style:tab-stops>
      </style:paragraph-properties>
    </style:style>
    <style:style style:name="P304" style:family="paragraph">
      <style:paragraph-properties fo:line-height="110.00%" fo:text-align="justify" fo:margin-left="116.75pt" fo:text-indent="-16.25pt" fo:margin-right="83.75pt" fo:margin-top="5.40pt">
        <style:tab-stops>
          <style:tab-stop style:position="-100.70pt"/>
        </style:tab-stops>
      </style:paragraph-properties>
    </style:style>
    <style:style style:name="P305" style:family="paragraph">
      <style:paragraph-properties fo:line-height="100.00%" fo:text-align="left" fo:margin-top="0.50pt"/>
    </style:style>
    <style:style style:name="P306" style:family="paragraph">
      <style:paragraph-properties fo:line-height="110.00%" fo:text-align="justify" fo:margin-left="68.00pt" fo:text-indent="0.00pt" fo:margin-right="83.85pt"/>
    </style:style>
    <style:style style:name="P307" style:family="paragraph">
      <style:paragraph-properties fo:line-height="100.00%" fo:text-align="left" fo:margin-top="0.50pt"/>
    </style:style>
    <style:style style:name="P308" style:family="paragraph">
      <style:paragraph-properties fo:line-height="110.00%" fo:text-align="justify" fo:margin-left="68.00pt" fo:text-indent="0.00pt" fo:margin-right="83.85pt"/>
    </style:style>
    <style:style style:name="P309" style:family="paragraph">
      <style:paragraph-properties fo:line-height="100.00%" fo:text-align="justify" fo:margin-left="93.60pt" fo:text-indent="0.00pt" fo:margin-top="8.35pt"/>
    </style:style>
    <style:style style:name="P310" style:family="paragraph">
      <style:paragraph-properties fo:line-height="100.00%" fo:text-align="justify" fo:margin-left="93.60pt" fo:text-indent="0.00pt" fo:margin-top="1.10pt"/>
    </style:style>
    <style:style style:name="P311" style:family="paragraph">
      <style:paragraph-properties fo:line-height="100.00%" fo:text-align="left" fo:margin-top="0.35pt"/>
    </style:style>
    <style:style style:name="P312" style:family="paragraph">
      <style:paragraph-properties fo:line-height="110.00%" fo:text-align="justify" fo:margin-left="93.60pt" fo:text-indent="0.00pt" fo:margin-right="83.75pt"/>
    </style:style>
    <style:style style:name="P313" style:family="paragraph">
      <style:paragraph-properties fo:line-height="100.00%" fo:text-align="left" fo:margin-top="0.20pt"/>
    </style:style>
    <style:style style:name="P314" style:family="paragraph">
      <style:paragraph-properties fo:line-height="100.00%" fo:text-align="justify" fo:margin-left="68.00pt" fo:text-indent="0.00pt"/>
    </style:style>
    <style:style style:name="P315" style:family="paragraph">
      <style:paragraph-properties fo:line-height="100.00%" fo:text-align="left" fo:margin-top="0.30pt"/>
    </style:style>
    <style:style style:name="P316" style:family="paragraph">
      <style:paragraph-properties fo:line-height="110.00%" fo:text-align="justify" fo:margin-left="93.60pt" fo:text-indent="0.00pt" fo:margin-right="84.10pt"/>
    </style:style>
    <text:list-style style:name="L317">
      <text:list-level-style-bullet text:level="1" text:bullet-char="•">
        <style:list-level-properties text:space-before="82.30pt" text:min-label-width="11.30pt"/>
        <style:text-properties fo:font-family="Symbol"/>
      </text:list-level-style-bullet>
    </text:list-style>
    <style:style style:name="P317" style:family="paragraph">
      <style:paragraph-properties fo:line-height="100.00%" fo:text-align="justify" fo:margin-left="11.25pt" fo:text-indent="-11.25pt" fo:margin-top="8.05pt">
        <style:tab-stops>
          <style:tab-stop style:position="-104.80pt"/>
        </style:tab-stops>
      </style:paragraph-properties>
    </style:style>
    <style:style style:name="P318" style:family="paragraph">
      <style:paragraph-properties fo:line-height="110.00%" fo:text-align="justify" fo:margin-left="25.55pt" fo:text-indent="-4.95pt" fo:margin-right="83.85pt" fo:margin-top="6.60pt">
        <style:tab-stops>
          <style:tab-stop style:position="-119.10pt"/>
        </style:tab-stops>
      </style:paragraph-properties>
    </style:style>
    <style:style style:name="P319" style:family="paragraph">
      <style:paragraph-properties fo:line-height="110.00%" fo:text-align="justify" fo:margin-left="25.55pt" fo:text-indent="-4.95pt" fo:margin-right="83.75pt" fo:margin-top="5.65pt">
        <style:tab-stops>
          <style:tab-stop style:position="-119.10pt"/>
        </style:tab-stops>
      </style:paragraph-properties>
    </style:style>
    <style:style style:name="P320" style:family="paragraph">
      <style:paragraph-properties fo:line-height="100.00%" fo:text-align="left"/>
    </style:style>
    <style:style style:name="P321" style:family="paragraph">
      <style:paragraph-properties fo:line-height="100.00%" fo:text-align="left" fo:margin-top="0.45pt"/>
    </style:style>
    <style:style style:name="P322" style:family="paragraph">
      <style:paragraph-properties fo:line-height="100.00%" fo:text-align="left" fo:margin-left="66.00pt" fo:text-indent="0.00pt"/>
    </style:style>
    <style:style style:name="P323" style:family="paragraph">
      <style:paragraph-properties fo:line-height="100.00%" fo:text-align="center" fo:margin-left="92.10pt" fo:text-indent="0.00pt" fo:margin-right="107.90pt" fo:margin-top="5.20pt"/>
    </style:style>
    <style:style style:name="P324" style:family="paragraph">
      <style:paragraph-properties fo:line-height="100.00%" fo:text-align="left" fo:margin-top="0.55pt"/>
    </style:style>
    <style:style style:name="P32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6" style:family="paragraph">
      <style:paragraph-properties fo:line-height="100.00%" fo:text-align="left" fo:margin-left="11.20pt" fo:text-indent="0.00pt" fo:margin-top="1.40pt"/>
    </style:style>
    <style:style style:name="P327" style:family="paragraph">
      <style:paragraph-properties fo:line-height="100.00%" fo:text-align="left" fo:margin-left="2.95pt" fo:text-indent="0.00pt" fo:margin-top="1.40pt"/>
    </style:style>
    <style:style style:name="P328" style:family="paragraph">
      <style:paragraph-properties fo:line-height="100.00%" fo:text-align="left" fo:margin-left="3.00pt" fo:text-indent="0.00pt" fo:margin-top="1.40pt"/>
    </style:style>
    <style:style style:name="P329" style:family="paragraph">
      <style:paragraph-properties fo:line-height="100.00%" fo:text-align="left" fo:margin-top="0.55pt"/>
    </style:style>
    <style:style style:name="P330" style:family="paragraph">
      <style:paragraph-properties fo:line-height="100.00%" fo:text-align="left" fo:margin-left="17.25pt" fo:text-indent="0.00pt"/>
    </style:style>
    <style:style style:name="P3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3" style:family="paragraph">
      <style:paragraph-properties fo:line-height="100.00%" fo:text-align="left" fo:margin-left="8.75pt" fo:text-indent="0.00pt" fo:margin-top="1.00pt"/>
    </style:style>
    <style:style style:name="P334" style:family="paragraph">
      <style:paragraph-properties fo:line-height="100.00%" fo:text-align="left" fo:margin-left="2.95pt" fo:text-indent="0.00pt" fo:margin-top="1.40pt"/>
    </style:style>
    <style:style style:name="P335" style:family="paragraph">
      <style:paragraph-properties fo:line-height="100.00%" fo:text-align="left" fo:margin-left="3.00pt" fo:text-indent="0.00pt" fo:margin-top="1.40pt"/>
    </style:style>
    <style:style style:name="P336" style:family="paragraph">
      <style:paragraph-properties fo:line-height="100.00%" fo:text-align="left" fo:margin-top="0.40pt"/>
    </style:style>
    <style:style style:name="P33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9" style:family="paragraph">
      <style:paragraph-properties fo:line-height="145.00%" fo:text-align="left" fo:margin-left="77.25pt" fo:text-indent="-14.30pt" fo:margin-right="62.90pt" fo:margin-top="4.10pt"/>
    </style:style>
    <style:style style:name="P340" style:family="paragraph">
      <style:paragraph-properties fo:line-height="100.00%" fo:text-align="left" fo:margin-top="0.4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3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4" style:family="paragraph">
      <style:paragraph-properties fo:line-height="100.00%" fo:text-align="left" fo:margin-top="0.40pt"/>
    </style:style>
    <style:style style:name="P3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6" style:family="paragraph">
      <style:paragraph-properties fo:line-height="100.00%" fo:text-align="left"/>
    </style:style>
    <style:style style:name="P347" style:family="paragraph">
      <style:paragraph-properties fo:line-height="100.00%" fo:text-align="left" fo:margin-top="0.45pt"/>
    </style:style>
    <style:style style:name="P348" style:family="paragraph">
      <style:paragraph-properties fo:line-height="110.00%" fo:text-align="justify" fo:margin-left="68.00pt" fo:text-indent="0.00pt" fo:margin-right="83.45pt" fo:margin-top="3.55pt"/>
    </style:style>
    <style:style style:name="P349" style:family="paragraph">
      <style:paragraph-properties fo:line-height="100.00%" fo:text-align="left" fo:margin-top="0.25pt"/>
    </style:style>
    <style:style style:name="P350" style:family="paragraph">
      <style:paragraph-properties fo:line-height="110.00%" fo:text-align="justify" fo:margin-left="68.00pt" fo:text-indent="0.00pt" fo:margin-right="83.85pt"/>
    </style:style>
    <style:style style:name="P351" style:family="paragraph">
      <style:paragraph-properties fo:line-height="110.00%" fo:text-align="justify" fo:margin-left="68.00pt" fo:text-indent="0.00pt" fo:margin-right="83.55pt"/>
    </style:style>
    <style:style style:name="P352" style:family="paragraph">
      <style:paragraph-properties fo:line-height="100.00%" fo:text-align="left" fo:margin-top="0.25pt"/>
    </style:style>
    <style:style style:name="P353" style:family="paragraph">
      <style:paragraph-properties fo:line-height="110.00%" fo:text-align="justify" fo:margin-left="68.00pt" fo:text-indent="0.00pt" fo:margin-right="83.95pt"/>
    </style:style>
    <style:style style:name="P354" style:family="paragraph">
      <style:paragraph-properties fo:line-height="110.00%" fo:text-align="justify" fo:margin-left="93.55pt" fo:text-indent="0.00pt" fo:margin-right="84.10pt" fo:margin-top="8.00pt"/>
    </style:style>
    <text:list-style style:name="L355">
      <text:list-level-style-bullet text:level="1" text:bullet-char="•">
        <style:list-level-properties text:space-before="80.10pt" text:min-label-width="13.45pt"/>
        <style:text-properties fo:font-family="Symbol"/>
      </text:list-level-style-bullet>
    </text:list-style>
    <style:style style:name="P355" style:family="paragraph">
      <style:paragraph-properties fo:line-height="110.00%" fo:text-align="justify" fo:margin-right="83.50pt" fo:margin-top="5.50pt">
        <style:tab-stops>
          <style:tab-stop style:position="-80.05pt"/>
        </style:tab-stops>
      </style:paragraph-properties>
    </style:style>
    <style:style style:name="P356" style:family="paragraph">
      <style:paragraph-properties fo:line-height="110.00%" fo:text-align="justify" fo:margin-right="83.70pt" fo:margin-top="5.55pt">
        <style:tab-stops>
          <style:tab-stop style:position="-80.70pt"/>
        </style:tab-stops>
      </style:paragraph-properties>
    </style:style>
    <style:style style:name="P357" style:family="paragraph">
      <style:paragraph-properties fo:line-height="100.00%" fo:text-align="justify" fo:margin-left="104.60pt" fo:text-indent="-11.05pt" fo:margin-top="5.50pt">
        <style:tab-stops>
          <style:tab-stop style:position="-93.50pt"/>
        </style:tab-stops>
      </style:paragraph-properties>
    </style:style>
    <style:style style:name="P358" style:family="paragraph">
      <style:paragraph-properties fo:line-height="100.00%" fo:text-align="justify" fo:margin-left="104.60pt" fo:text-indent="-11.05pt" fo:margin-top="6.30pt">
        <style:tab-stops>
          <style:tab-stop style:position="-93.50pt"/>
        </style:tab-stops>
      </style:paragraph-properties>
    </style:style>
    <style:style style:name="P359" style:family="paragraph">
      <style:paragraph-properties fo:line-height="100.00%" fo:text-align="justify" fo:margin-left="93.55pt" fo:text-indent="0.00pt" fo:margin-top="6.55pt"/>
    </style:style>
    <style:style style:name="P360" style:family="paragraph">
      <style:paragraph-properties fo:line-height="100.00%" fo:text-align="left" fo:margin-top="0.10pt"/>
    </style:style>
    <style:style style:name="P361" style:family="paragraph">
      <style:paragraph-properties fo:line-height="110.00%" fo:text-align="justify" fo:margin-left="68.00pt" fo:text-indent="0.00pt" fo:margin-right="83.40pt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top="0.55pt"/>
    </style:style>
    <style:style style:name="P364" style:family="paragraph">
      <style:paragraph-properties fo:line-height="110.00%" fo:text-align="justify" fo:margin-left="68.00pt" fo:text-indent="0.00pt" fo:margin-right="83.65pt"/>
    </style:style>
    <style:style style:name="P365" style:family="paragraph">
      <style:paragraph-properties fo:line-height="100.00%" fo:text-align="left"/>
    </style:style>
    <style:style style:name="P366" style:family="paragraph">
      <style:paragraph-properties fo:line-height="100.00%" fo:text-align="left" fo:margin-top="0.25pt"/>
    </style:style>
    <style:style style:name="P367" style:family="paragraph">
      <style:paragraph-properties fo:line-height="100.00%" fo:text-align="left" fo:margin-left="66.00pt" fo:text-indent="0.00pt"/>
    </style:style>
    <style:style style:name="P368" style:family="paragraph">
      <style:paragraph-properties fo:line-height="100.00%" fo:text-align="center" fo:margin-left="92.10pt" fo:text-indent="0.00pt" fo:margin-right="107.90pt" fo:margin-top="5.20pt"/>
    </style:style>
    <style:style style:name="P369" style:family="paragraph">
      <style:paragraph-properties fo:line-height="100.00%" fo:text-align="left" fo:margin-top="0.55pt"/>
    </style:style>
    <style:style style:name="P3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1" style:family="paragraph">
      <style:paragraph-properties fo:line-height="100.00%" fo:text-align="left" fo:margin-left="11.20pt" fo:text-indent="0.00pt" fo:margin-top="1.40pt"/>
    </style:style>
    <style:style style:name="P372" style:family="paragraph">
      <style:paragraph-properties fo:line-height="100.00%" fo:text-align="left" fo:margin-left="2.95pt" fo:text-indent="0.00pt" fo:margin-top="1.40pt"/>
    </style:style>
    <style:style style:name="P373" style:family="paragraph">
      <style:paragraph-properties fo:line-height="100.00%" fo:text-align="left" fo:margin-left="3.00pt" fo:text-indent="0.00pt" fo:margin-top="1.40pt"/>
    </style:style>
    <style:style style:name="P374" style:family="paragraph">
      <style:paragraph-properties fo:line-height="100.00%" fo:text-align="left" fo:margin-top="0.55pt"/>
    </style:style>
    <style:style style:name="P375" style:family="paragraph">
      <style:paragraph-properties fo:line-height="100.00%" fo:text-align="left" fo:margin-left="17.25pt" fo:text-indent="0.00pt"/>
    </style:style>
    <style:style style:name="P37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78" style:family="paragraph">
      <style:paragraph-properties fo:line-height="100.00%" fo:text-align="left" fo:margin-left="8.75pt" fo:text-indent="0.00pt" fo:margin-top="1.00pt"/>
    </style:style>
    <style:style style:name="P379" style:family="paragraph">
      <style:paragraph-properties fo:line-height="100.00%" fo:text-align="left" fo:margin-left="2.95pt" fo:text-indent="0.00pt" fo:margin-top="1.40pt"/>
    </style:style>
    <style:style style:name="P380" style:family="paragraph">
      <style:paragraph-properties fo:line-height="100.00%" fo:text-align="left" fo:margin-left="3.00pt" fo:text-indent="0.00pt" fo:margin-top="1.40pt"/>
    </style:style>
    <style:style style:name="P381" style:family="paragraph">
      <style:paragraph-properties fo:line-height="100.00%" fo:text-align="left" fo:margin-top="0.40pt"/>
    </style:style>
    <style:style style:name="P38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4" style:family="paragraph">
      <style:paragraph-properties fo:line-height="145.00%" fo:text-align="left" fo:margin-left="77.25pt" fo:text-indent="-14.30pt" fo:margin-right="62.90pt" fo:margin-top="4.10pt"/>
    </style:style>
    <style:style style:name="P385" style:family="paragraph">
      <style:paragraph-properties fo:line-height="100.00%" fo:text-align="left" fo:margin-top="0.40pt"/>
    </style:style>
    <style:style style:name="P3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8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9" style:family="paragraph">
      <style:paragraph-properties fo:line-height="100.00%" fo:text-align="left" fo:margin-top="0.40pt"/>
    </style:style>
    <style:style style:name="P3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00.00%" fo:text-align="left" fo:margin-top="0.45pt"/>
    </style:style>
    <style:style style:name="P393" style:family="paragraph">
      <style:paragraph-properties fo:line-height="110.00%" fo:text-align="justify" fo:margin-left="68.00pt" fo:text-indent="0.00pt" fo:margin-right="83.40pt" fo:margin-top="3.55pt"/>
    </style:style>
    <style:style style:name="P394" style:family="paragraph">
      <style:paragraph-properties fo:line-height="100.00%" fo:text-align="left" fo:margin-top="0.20pt"/>
    </style:style>
    <style:style style:name="P395" style:family="paragraph">
      <style:paragraph-properties fo:line-height="110.00%" fo:text-align="justify" fo:margin-left="68.00pt" fo:text-indent="0.00pt" fo:margin-right="84.00pt"/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left" fo:margin-top="0.05pt"/>
    </style:style>
    <style:style style:name="P398" style:family="paragraph">
      <style:paragraph-properties fo:line-height="110.00%" fo:text-align="justify" fo:margin-left="68.00pt" fo:text-indent="0.00pt" fo:margin-right="83.45pt"/>
    </style:style>
    <style:style style:name="P399" style:family="paragraph">
      <style:paragraph-properties fo:line-height="100.00%" fo:text-align="left"/>
    </style:style>
    <style:style style:name="P400" style:family="paragraph">
      <style:paragraph-properties fo:line-height="100.00%" fo:text-align="left" fo:margin-top="0.50pt"/>
    </style:style>
    <style:style style:name="P401" style:family="paragraph">
      <style:paragraph-properties fo:line-height="100.00%" fo:text-align="left" fo:margin-left="66.00pt" fo:text-indent="0.00pt"/>
    </style:style>
    <style:style style:name="P402" style:family="paragraph">
      <style:paragraph-properties fo:line-height="100.00%" fo:text-align="center" fo:margin-left="92.10pt" fo:text-indent="0.00pt" fo:margin-right="107.90pt" fo:margin-top="5.20pt"/>
    </style:style>
    <style:style style:name="P403" style:family="paragraph">
      <style:paragraph-properties fo:line-height="100.00%" fo:text-align="left" fo:margin-top="0.55pt"/>
    </style:style>
    <style:style style:name="P4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5" style:family="paragraph">
      <style:paragraph-properties fo:line-height="100.00%" fo:text-align="left" fo:margin-left="11.20pt" fo:text-indent="0.00pt" fo:margin-top="1.40pt"/>
    </style:style>
    <style:style style:name="P406" style:family="paragraph">
      <style:paragraph-properties fo:line-height="100.00%" fo:text-align="left" fo:margin-left="2.95pt" fo:text-indent="0.00pt" fo:margin-top="1.40pt"/>
    </style:style>
    <style:style style:name="P407" style:family="paragraph">
      <style:paragraph-properties fo:line-height="100.00%" fo:text-align="left" fo:margin-left="3.00pt" fo:text-indent="0.00pt" fo:margin-top="1.40pt"/>
    </style:style>
    <style:style style:name="P408" style:family="paragraph">
      <style:paragraph-properties fo:line-height="100.00%" fo:text-align="left" fo:margin-top="0.55pt"/>
    </style:style>
    <style:style style:name="P409" style:family="paragraph">
      <style:paragraph-properties fo:line-height="100.00%" fo:text-align="left" fo:margin-left="17.25pt" fo:text-indent="0.00pt"/>
    </style:style>
    <style:style style:name="P4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2" style:family="paragraph">
      <style:paragraph-properties fo:line-height="100.00%" fo:text-align="left" fo:margin-left="8.75pt" fo:text-indent="0.00pt" fo:margin-top="1.00pt"/>
    </style:style>
    <style:style style:name="P413" style:family="paragraph">
      <style:paragraph-properties fo:line-height="100.00%" fo:text-align="left" fo:margin-left="2.95pt" fo:text-indent="0.00pt" fo:margin-top="1.40pt"/>
    </style:style>
    <style:style style:name="P414" style:family="paragraph">
      <style:paragraph-properties fo:line-height="100.00%" fo:text-align="left" fo:margin-left="3.00pt" fo:text-indent="0.00pt" fo:margin-top="1.40pt"/>
    </style:style>
    <style:style style:name="P415" style:family="paragraph">
      <style:paragraph-properties fo:line-height="100.00%" fo:text-align="left" fo:margin-top="0.40pt"/>
    </style:style>
    <style:style style:name="P4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8" style:family="paragraph">
      <style:paragraph-properties fo:line-height="145.00%" fo:text-align="left" fo:margin-left="77.25pt" fo:text-indent="-14.30pt" fo:margin-right="62.90pt" fo:margin-top="4.10pt"/>
    </style:style>
    <style:style style:name="P419" style:family="paragraph">
      <style:paragraph-properties fo:line-height="100.00%" fo:text-align="left" fo:margin-top="0.40pt"/>
    </style:style>
    <style:style style:name="P4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3" style:family="paragraph">
      <style:paragraph-properties fo:line-height="100.00%" fo:text-align="left" fo:margin-top="0.40pt"/>
    </style:style>
    <style:style style:name="P4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5" style:family="paragraph">
      <style:paragraph-properties fo:line-height="100.00%" fo:text-align="left" fo:margin-left="358.40pt" fo:text-indent="0.00pt"/>
    </style:style>
    <style:style style:name="P426" style:family="paragraph">
      <style:paragraph-properties fo:line-height="100.00%" fo:text-align="left" fo:margin-left="358.40pt" fo:text-indent="0.00pt"/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top="0.25pt"/>
    </style:style>
    <style:style style:name="P429" style:family="paragraph">
      <style:paragraph-properties fo:line-height="100.00%" fo:text-align="center" fo:margin-left="92.35pt" fo:text-indent="0.00pt" fo:margin-right="107.90pt"/>
    </style:style>
    <style:style style:name="P430" style:family="paragraph">
      <style:paragraph-properties fo:line-height="100.00%" fo:text-align="left" fo:margin-top="0.10pt"/>
    </style:style>
    <style:style style:name="P431" style:family="paragraph">
      <style:paragraph-properties fo:line-height="110.00%" fo:text-align="justify" fo:margin-left="68.00pt" fo:text-indent="0.00pt" fo:margin-right="83.65pt"/>
    </style:style>
    <style:style style:name="P432" style:family="paragraph">
      <style:paragraph-properties fo:line-height="100.00%" fo:text-align="justify" fo:margin-left="68.00pt" fo:text-indent="0.00pt" fo:margin-top="7.90pt"/>
    </style:style>
    <style:style style:name="P433" style:family="paragraph">
      <style:paragraph-properties fo:line-height="100.00%" fo:text-align="left" fo:margin-top="0.30pt"/>
    </style:style>
    <style:style style:name="P434" style:family="paragraph">
      <style:paragraph-properties fo:line-height="110.00%" fo:text-align="justify" fo:margin-left="68.00pt" fo:text-indent="0.00pt" fo:margin-right="83.40pt"/>
    </style:style>
    <style:style style:name="P435" style:family="paragraph">
      <style:paragraph-properties fo:line-height="100.00%" fo:text-align="left" fo:margin-top="0.50pt"/>
    </style:style>
    <style:style style:name="P436" style:family="paragraph">
      <style:paragraph-properties fo:line-height="110.00%" fo:text-align="justify" fo:margin-left="68.00pt" fo:text-indent="0.00pt" fo:margin-right="83.60pt"/>
    </style:style>
    <text:list-style style:name="L437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7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38" style:family="paragraph">
      <style:paragraph-properties fo:line-height="110.00%" fo:text-align="left" fo:margin-left="16.25pt" fo:text-indent="-16.25pt" fo:margin-right="83.75pt" fo:margin-top="6.45pt">
        <style:tab-stops>
          <style:tab-stop style:position="838760.10pt"/>
        </style:tab-stops>
      </style:paragraph-properties>
    </style:style>
    <style:style style:name="P439" style:family="paragraph">
      <style:paragraph-properties fo:line-height="110.00%" fo:text-align="left" fo:margin-left="16.25pt" fo:text-indent="-16.25pt" fo:margin-right="83.75pt" fo:margin-top="5.45pt">
        <style:tab-stops>
          <style:tab-stop style:position="838760.10pt"/>
        </style:tab-stops>
      </style:paragraph-properties>
    </style:style>
    <style:style style:name="P440" style:family="paragraph">
      <style:paragraph-properties fo:line-height="100.00%" fo:text-align="left" fo:margin-top="0.50pt"/>
    </style:style>
    <style:style style:name="P441" style:family="paragraph">
      <style:paragraph-properties fo:line-height="110.00%" fo:text-align="justify" fo:margin-left="68.00pt" fo:text-indent="0.00pt" fo:margin-right="83.95pt"/>
    </style:style>
    <style:style style:name="P442" style:family="paragraph">
      <style:paragraph-properties fo:line-height="100.00%" fo:text-align="left" fo:margin-top="0.50pt"/>
    </style:style>
    <style:style style:name="P443" style:family="paragraph">
      <style:paragraph-properties fo:line-height="110.00%" fo:text-align="justify" fo:margin-left="68.00pt" fo:text-indent="0.00pt" fo:margin-right="82.30pt"/>
    </style:style>
    <style:style style:name="P444" style:family="paragraph">
      <style:paragraph-properties fo:line-height="100.00%" fo:text-align="left" fo:margin-top="0.45pt"/>
    </style:style>
    <style:style style:name="P445" style:family="paragraph">
      <style:paragraph-properties fo:line-height="110.00%" fo:text-align="justify" fo:margin-left="68.00pt" fo:text-indent="0.00pt" fo:margin-right="83.35pt"/>
    </style:style>
    <style:style style:name="P446" style:family="paragraph">
      <style:paragraph-properties fo:line-height="100.00%" fo:text-align="left" fo:margin-top="0.50pt"/>
    </style:style>
    <style:style style:name="P447" style:family="paragraph">
      <style:paragraph-properties fo:line-height="100.00%" fo:text-align="justify" fo:margin-left="68.00pt" fo:text-indent="0.00pt"/>
    </style:style>
    <text:list-style style:name="L448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48" style:family="paragraph">
      <style:paragraph-properties fo:line-height="110.00%" fo:text-align="left" fo:margin-left="13.20pt" fo:text-indent="-13.20pt" fo:margin-right="83.75pt" fo:margin-top="3.65pt">
        <style:tab-stops>
          <style:tab-stop style:position="-87.20pt"/>
        </style:tab-stops>
      </style:paragraph-properties>
    </style:style>
    <style:style style:name="P449" style:family="paragraph">
      <style:paragraph-properties fo:line-height="100.00%" fo:text-align="center" fo:margin-left="100.75pt" fo:text-indent="0.00pt" fo:margin-right="107.90pt" fo:margin-top="5.70pt"/>
    </style:style>
    <style:style style:name="P450" style:family="paragraph">
      <style:paragraph-properties fo:line-height="100.00%" fo:text-align="left" fo:margin-top="0.10pt"/>
    </style:style>
    <style:style style:name="P451" style:family="paragraph">
      <style:paragraph-properties fo:line-height="100.00%" fo:text-align="justify" fo:margin-left="68.00pt" fo:text-indent="0.00pt"/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left" fo:margin-top="0.20pt"/>
    </style:style>
    <style:style style:name="P454" style:family="paragraph">
      <style:paragraph-properties fo:line-height="100.00%" fo:text-align="left" fo:margin-left="66.00pt" fo:text-indent="0.00pt"/>
    </style:style>
    <style:style style:name="P455" style:family="paragraph">
      <style:paragraph-properties fo:line-height="100.00%" fo:text-align="center" fo:margin-left="92.10pt" fo:text-indent="0.00pt" fo:margin-right="107.90pt" fo:margin-top="5.20pt"/>
    </style:style>
    <style:style style:name="P456" style:family="paragraph">
      <style:paragraph-properties fo:line-height="100.00%" fo:text-align="left" fo:margin-top="0.55pt"/>
    </style:style>
    <style:style style:name="P45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58" style:family="paragraph">
      <style:paragraph-properties fo:line-height="100.00%" fo:text-align="left" fo:margin-left="11.20pt" fo:text-indent="0.00pt" fo:margin-top="1.40pt"/>
    </style:style>
    <style:style style:name="P459" style:family="paragraph">
      <style:paragraph-properties fo:line-height="100.00%" fo:text-align="left" fo:margin-left="2.95pt" fo:text-indent="0.00pt" fo:margin-top="1.40pt"/>
    </style:style>
    <style:style style:name="P460" style:family="paragraph">
      <style:paragraph-properties fo:line-height="100.00%" fo:text-align="left" fo:margin-left="3.00pt" fo:text-indent="0.00pt" fo:margin-top="1.40pt"/>
    </style:style>
    <style:style style:name="P461" style:family="paragraph">
      <style:paragraph-properties fo:line-height="100.00%" fo:text-align="left" fo:margin-top="0.55pt"/>
    </style:style>
    <style:style style:name="P462" style:family="paragraph">
      <style:paragraph-properties fo:line-height="100.00%" fo:text-align="left" fo:margin-left="17.25pt" fo:text-indent="0.00pt"/>
    </style:style>
    <style:style style:name="P4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65" style:family="paragraph">
      <style:paragraph-properties fo:line-height="100.00%" fo:text-align="left" fo:margin-left="8.75pt" fo:text-indent="0.00pt" fo:margin-top="1.00pt"/>
    </style:style>
    <style:style style:name="P466" style:family="paragraph">
      <style:paragraph-properties fo:line-height="100.00%" fo:text-align="left" fo:margin-left="2.95pt" fo:text-indent="0.00pt" fo:margin-top="1.40pt"/>
    </style:style>
    <style:style style:name="P467" style:family="paragraph">
      <style:paragraph-properties fo:line-height="100.00%" fo:text-align="left" fo:margin-left="3.00pt" fo:text-indent="0.00pt" fo:margin-top="1.40pt"/>
    </style:style>
    <style:style style:name="P468" style:family="paragraph">
      <style:paragraph-properties fo:line-height="100.00%" fo:text-align="left" fo:margin-top="0.40pt"/>
    </style:style>
    <style:style style:name="P4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1" style:family="paragraph">
      <style:paragraph-properties fo:line-height="145.00%" fo:text-align="left" fo:margin-left="79.10pt" fo:text-indent="-14.30pt" fo:margin-right="64.70pt" fo:margin-top="4.10pt"/>
    </style:style>
    <style:style style:name="P472" style:family="paragraph">
      <style:paragraph-properties fo:line-height="100.00%" fo:text-align="left" fo:margin-top="0.40pt"/>
    </style:style>
    <style:style style:name="P47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6" style:family="paragraph">
      <style:paragraph-properties fo:line-height="100.00%" fo:text-align="left" fo:margin-top="0.40pt"/>
    </style:style>
    <style:style style:name="P47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top="0.50pt"/>
    </style:style>
    <text:list-style style:name="L480">
      <text:list-level-style-bullet text:level="1" text:bullet-char="•">
        <style:list-level-properties text:space-before="60.80pt" text:min-label-width="13.25pt"/>
        <style:text-properties fo:font-family="Symbol"/>
      </text:list-level-style-bullet>
    </text:list-style>
    <style:style style:name="P480" style:family="paragraph">
      <style:paragraph-properties fo:line-height="110.00%" fo:text-align="left" fo:margin-left="13.20pt" fo:text-indent="-13.20pt" fo:margin-right="85.60pt" fo:margin-top="3.10pt">
        <style:tab-stops>
          <style:tab-stop style:position="-87.20pt"/>
        </style:tab-stops>
      </style:paragraph-properties>
    </style:style>
    <style:style style:name="P481" style:family="paragraph">
      <style:paragraph-properties fo:line-height="100.00%" fo:text-align="left" fo:margin-left="99.40pt" fo:text-indent="0.00pt" fo:margin-top="5.50pt"/>
    </style:style>
    <style:style style:name="P482" style:family="paragraph">
      <style:paragraph-properties fo:line-height="100.00%" fo:text-align="left" fo:margin-top="0.10pt"/>
    </style:style>
    <style:style style:name="P483" style:family="paragraph">
      <style:paragraph-properties fo:line-height="110.00%" fo:text-align="justify" fo:margin-left="68.00pt" fo:text-indent="0.00pt" fo:margin-right="85.75pt"/>
    </style:style>
    <style:style style:name="P484" style:family="paragraph">
      <style:paragraph-properties fo:line-height="100.00%" fo:text-align="left" fo:margin-top="0.20pt"/>
    </style:style>
    <style:style style:name="P485" style:family="paragraph">
      <style:paragraph-properties fo:line-height="110.00%" fo:text-align="justify" fo:margin-left="68.00pt" fo:text-indent="0.00pt" fo:margin-right="85.55pt"/>
    </style:style>
    <style:style style:name="P486" style:family="paragraph">
      <style:paragraph-properties fo:line-height="100.00%" fo:text-align="left" fo:margin-top="0.45pt"/>
    </style:style>
    <style:style style:name="P487" style:family="paragraph">
      <style:paragraph-properties fo:line-height="110.00%" fo:text-align="justify" fo:margin-left="68.00pt" fo:text-indent="0.00pt" fo:margin-right="85.50pt"/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top="0.45pt"/>
    </style:style>
    <style:style style:name="P490" style:family="paragraph">
      <style:paragraph-properties fo:line-height="100.00%" fo:text-align="left" fo:margin-left="66.00pt" fo:text-indent="0.00pt"/>
    </style:style>
    <style:style style:name="P491" style:family="paragraph">
      <style:paragraph-properties fo:line-height="100.00%" fo:text-align="center" fo:margin-right="17.80pt" fo:margin-top="5.20pt"/>
    </style:style>
    <style:style style:name="P492" style:family="paragraph">
      <style:paragraph-properties fo:line-height="100.00%" fo:text-align="left" fo:margin-top="0.55pt"/>
    </style:style>
    <style:style style:name="P49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4" style:family="paragraph">
      <style:paragraph-properties fo:line-height="100.00%" fo:text-align="left" fo:margin-left="11.20pt" fo:text-indent="0.00pt" fo:margin-top="1.40pt"/>
    </style:style>
    <style:style style:name="P495" style:family="paragraph">
      <style:paragraph-properties fo:line-height="100.00%" fo:text-align="left" fo:margin-left="2.95pt" fo:text-indent="0.00pt" fo:margin-top="1.40pt"/>
    </style:style>
    <style:style style:name="P496" style:family="paragraph">
      <style:paragraph-properties fo:line-height="100.00%" fo:text-align="left" fo:margin-left="3.00pt" fo:text-indent="0.00pt" fo:margin-top="1.40pt"/>
    </style:style>
    <style:style style:name="P497" style:family="paragraph">
      <style:paragraph-properties fo:line-height="100.00%" fo:text-align="left" fo:margin-top="0.55pt"/>
    </style:style>
    <style:style style:name="P498" style:family="paragraph">
      <style:paragraph-properties fo:line-height="100.00%" fo:text-align="left" fo:margin-left="17.25pt" fo:text-indent="0.00pt"/>
    </style:style>
    <style:style style:name="P4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0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01" style:family="paragraph">
      <style:paragraph-properties fo:line-height="100.00%" fo:text-align="left" fo:margin-left="8.75pt" fo:text-indent="0.00pt" fo:margin-top="1.00pt"/>
    </style:style>
    <style:style style:name="P502" style:family="paragraph">
      <style:paragraph-properties fo:line-height="100.00%" fo:text-align="left" fo:margin-left="2.95pt" fo:text-indent="0.00pt" fo:margin-top="1.40pt"/>
    </style:style>
    <style:style style:name="P503" style:family="paragraph">
      <style:paragraph-properties fo:line-height="100.00%" fo:text-align="left" fo:margin-left="3.00pt" fo:text-indent="0.00pt" fo:margin-top="1.40pt"/>
    </style:style>
    <style:style style:name="P504" style:family="paragraph">
      <style:paragraph-properties fo:line-height="100.00%" fo:text-align="left" fo:margin-top="0.40pt"/>
    </style:style>
    <style:style style:name="P50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0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7" style:family="paragraph">
      <style:paragraph-properties fo:line-height="145.00%" fo:text-align="left" fo:margin-left="79.10pt" fo:text-indent="-14.30pt" fo:margin-right="64.70pt" fo:margin-top="4.10pt"/>
    </style:style>
    <style:style style:name="P508" style:family="paragraph">
      <style:paragraph-properties fo:line-height="100.00%" fo:text-align="left" fo:margin-top="0.40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2" style:family="paragraph">
      <style:paragraph-properties fo:line-height="100.00%" fo:text-align="left" fo:margin-top="0.40pt"/>
    </style:style>
    <style:style style:name="P5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4" style:family="paragraph">
      <style:paragraph-properties fo:line-height="100.00%" fo:text-align="left" fo:margin-top="0.35pt"/>
    </style:style>
    <style:style style:name="P515" style:family="paragraph">
      <style:paragraph-properties fo:line-height="100.00%" fo:text-align="left" fo:margin-left="180.55pt" fo:text-indent="0.00pt" fo:margin-top="3.10pt"/>
    </style:style>
    <style:style style:name="P516" style:family="paragraph">
      <style:paragraph-properties fo:line-height="100.00%" fo:text-align="left" fo:margin-top="0.45pt"/>
    </style:style>
    <style:style style:name="P517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18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9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20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21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2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3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4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left" fo:margin-top="0.45pt"/>
    </style:style>
    <style:style style:name="P52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8" style:family="paragraph">
      <style:paragraph-properties fo:line-height="100.00%" fo:text-align="left" fo:margin-left="2.70pt" fo:text-indent="0.00pt" fo:margin-top="1.35pt"/>
    </style:style>
    <style:style style:name="P52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1" style:family="paragraph">
      <style:paragraph-properties fo:line-height="100.00%" fo:text-align="center" fo:margin-right="93.90pt" fo:margin-top="2.20pt">
        <style:tab-stops>
          <style:tab-stop style:position="170.50pt"/>
        </style:tab-stops>
      </style:paragraph-properties>
    </style:style>
    <style:style style:name="P532" style:family="paragraph">
      <style:paragraph-properties fo:line-height="100.00%" fo:text-align="center" fo:margin-right="103.60pt" fo:margin-top="2.50pt"/>
    </style:style>
    <style:style style:name="P533" style:family="paragraph">
      <style:paragraph-properties fo:line-height="110.00%" fo:text-align="left" fo:margin-left="8.10pt" fo:text-indent="4.50pt" fo:margin-right="8.00pt" fo:margin-top="0.40pt"/>
    </style:style>
    <style:style style:name="P534" style:family="paragraph">
      <style:paragraph-properties fo:line-height="100.00%" fo:text-align="left" fo:margin-left="33.25pt" fo:text-indent="-11.60pt" fo:margin-right="4.40pt" fo:margin-top="2.80pt"/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7" style:family="paragraph">
      <style:paragraph-properties fo:line-height="100.00%" fo:text-align="left" fo:margin-left="9.05pt" fo:text-indent="0.00pt" fo:margin-top="2.70pt"/>
    </style:style>
    <style:style style:name="P538" style:family="paragraph">
      <style:paragraph-properties fo:line-height="100.00%" fo:text-align="left" fo:margin-left="9.05pt" fo:text-indent="0.00pt" fo:margin-top="0.30pt"/>
    </style:style>
    <style:style style:name="P539" style:family="paragraph">
      <style:paragraph-properties fo:line-height="100.00%" fo:text-align="left" fo:margin-left="21.70pt" fo:text-indent="0.00pt" fo:margin-top="2.70pt"/>
    </style:style>
    <style:style style:name="P540" style:family="paragraph">
      <style:paragraph-properties fo:line-height="100.00%" fo:text-align="left" fo:margin-left="37.55pt" fo:text-indent="0.00pt" fo:margin-top="6.85pt"/>
    </style:style>
    <style:style style:name="P54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3" style:family="paragraph">
      <style:paragraph-properties fo:line-height="100.00%" fo:text-align="left" fo:margin-left="1.80pt" fo:text-indent="0.00pt" fo:margin-top="2.70pt"/>
    </style:style>
    <style:style style:name="P54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5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6" style:family="paragraph">
      <style:paragraph-properties fo:line-height="100.00%" fo:text-align="center" fo:margin-left="0.25pt" fo:text-indent="0.00pt" fo:margin-top="4.95pt"/>
    </style:style>
    <style:style style:name="P547" style:family="paragraph">
      <style:paragraph-properties fo:line-height="100.00%" fo:text-align="left" fo:margin-left="18.10pt" fo:text-indent="0.00pt"/>
    </style:style>
    <style:style style:name="P548" style:family="paragraph">
      <style:paragraph-properties fo:line-height="100.00%" fo:text-align="left"/>
    </style:style>
    <style:style style:name="P54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1" style:family="paragraph">
      <style:paragraph-properties fo:line-height="100.00%" fo:text-align="left"/>
    </style:style>
    <style:style style:name="P552" style:family="paragraph">
      <style:paragraph-properties fo:line-height="100.00%" fo:text-align="center" fo:margin-right="3.00pt"/>
    </style:style>
    <style:style style:name="P553" style:family="paragraph">
      <style:paragraph-properties fo:line-height="100.00%" fo:text-align="left" fo:margin-top="0.30pt"/>
    </style:style>
    <style:style style:name="P554" style:family="paragraph">
      <style:paragraph-properties fo:line-height="100.00%" fo:text-align="left" fo:margin-left="9.05pt" fo:text-indent="0.00pt" fo:margin-right="11.55pt"/>
    </style:style>
    <style:style style:name="P5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7" style:family="paragraph">
      <style:paragraph-properties fo:line-height="115.00%" fo:text-align="left" fo:margin-left="2.70pt" fo:text-indent="0.00pt" fo:margin-right="2.50pt" fo:margin-top="2.90pt"/>
    </style:style>
    <style:style style:name="P558" style:family="paragraph">
      <style:paragraph-properties fo:line-height="100.00%" fo:text-align="left" fo:margin-left="2.70pt" fo:text-indent="0.00pt"/>
    </style:style>
    <style:style style:name="P559" style:family="paragraph">
      <style:paragraph-properties fo:line-height="100.00%" fo:text-align="left" fo:margin-top="0.55pt"/>
    </style:style>
    <style:style style:name="P560" style:family="paragraph">
      <style:paragraph-properties fo:line-height="100.00%" fo:text-align="left" fo:margin-left="8.60pt" fo:text-indent="0.00pt" fo:margin-right="37.45pt"/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3" style:family="paragraph">
      <style:paragraph-properties fo:line-height="100.00%" fo:text-align="left"/>
    </style:style>
    <style:style style:name="P564" style:family="paragraph">
      <style:paragraph-properties fo:line-height="100.00%" fo:text-align="left" fo:margin-top="0.25pt"/>
    </style:style>
    <style:style style:name="P56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66" style:family="paragraph">
      <style:paragraph-properties fo:line-height="100.00%" fo:text-align="left" fo:margin-left="11.20pt" fo:text-indent="0.00pt" fo:margin-top="1.40pt"/>
    </style:style>
    <style:style style:name="P567" style:family="paragraph">
      <style:paragraph-properties fo:line-height="100.00%" fo:text-align="left" fo:margin-left="2.95pt" fo:text-indent="0.00pt" fo:margin-top="1.40pt"/>
    </style:style>
    <style:style style:name="P568" style:family="paragraph">
      <style:paragraph-properties fo:line-height="100.00%" fo:text-align="left" fo:margin-left="2.95pt" fo:text-indent="0.00pt"/>
    </style:style>
    <style:style style:name="P569" style:family="paragraph">
      <style:paragraph-properties fo:line-height="100.00%" fo:text-align="left" fo:margin-left="2.95pt" fo:text-indent="0.00pt" fo:margin-top="1.40pt"/>
    </style:style>
    <style:style style:name="P570" style:family="paragraph">
      <style:paragraph-properties fo:line-height="100.00%" fo:text-align="left" fo:margin-left="2.95pt" fo:text-indent="0.00pt"/>
    </style:style>
    <style:style style:name="P571" style:family="paragraph">
      <style:paragraph-properties fo:line-height="100.00%" fo:text-align="left" fo:margin-top="0.40pt"/>
    </style:style>
    <style:style style:name="P572" style:family="paragraph">
      <style:paragraph-properties fo:line-height="100.00%" fo:text-align="left" fo:margin-left="17.20pt" fo:text-indent="0.00pt"/>
    </style:style>
    <style:style style:name="P5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5" style:family="paragraph">
      <style:paragraph-properties fo:line-height="145.00%" fo:text-align="left" fo:margin-left="78.65pt" fo:text-indent="-14.30pt" fo:margin-right="64.35pt" fo:margin-top="4.10pt"/>
    </style:style>
    <style:style style:name="P576" style:family="paragraph">
      <style:paragraph-properties fo:line-height="100.00%" fo:text-align="left" fo:margin-top="0.40pt"/>
    </style:style>
    <style:style style:name="P57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9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80" style:family="paragraph">
      <style:paragraph-properties fo:line-height="100.00%" fo:text-align="left" fo:margin-top="0.40pt"/>
    </style:style>
    <style:style style:name="P58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2" style:family="paragraph">
      <style:paragraph-properties fo:line-height="100.00%" fo:text-align="left"/>
    </style:style>
    <style:style style:name="P583" style:family="paragraph">
      <style:paragraph-properties fo:line-height="100.00%" fo:text-align="left" fo:margin-top="0.15pt"/>
    </style:style>
    <style:style style:name="P58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5" style:family="paragraph">
      <style:paragraph-properties fo:line-height="100.00%" fo:text-align="left" fo:margin-left="2.70pt" fo:text-indent="0.00pt" fo:margin-top="1.35pt"/>
    </style:style>
    <style:style style:name="P58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8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89" style:family="paragraph">
      <style:paragraph-properties fo:line-height="100.00%" fo:text-align="left" fo:margin-left="9.05pt" fo:text-indent="0.00pt" fo:margin-top="2.50pt"/>
    </style:style>
    <style:style style:name="P590" style:family="paragraph">
      <style:paragraph-properties fo:line-height="110.00%" fo:text-align="left" fo:margin-left="8.10pt" fo:text-indent="4.50pt" fo:margin-right="13.80pt" fo:margin-top="0.40pt"/>
    </style:style>
    <style:style style:name="P591" style:family="paragraph">
      <style:paragraph-properties fo:line-height="100.00%" fo:text-align="left" fo:margin-left="33.25pt" fo:text-indent="-11.60pt" fo:margin-right="4.40pt" fo:margin-top="2.80pt"/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4" style:family="paragraph">
      <style:paragraph-properties fo:line-height="100.00%" fo:text-align="left" fo:margin-left="9.05pt" fo:text-indent="0.00pt" fo:margin-top="2.70pt"/>
    </style:style>
    <style:style style:name="P595" style:family="paragraph">
      <style:paragraph-properties fo:line-height="100.00%" fo:text-align="left" fo:margin-left="9.05pt" fo:text-indent="0.00pt" fo:margin-top="0.30pt"/>
    </style:style>
    <style:style style:name="P596" style:family="paragraph">
      <style:paragraph-properties fo:line-height="100.00%" fo:text-align="left" fo:margin-left="21.70pt" fo:text-indent="0.00pt" fo:margin-top="2.70pt"/>
    </style:style>
    <style:style style:name="P597" style:family="paragraph">
      <style:paragraph-properties fo:line-height="100.00%" fo:text-align="left" fo:margin-left="37.55pt" fo:text-indent="0.00pt" fo:margin-top="6.85pt"/>
    </style:style>
    <style:style style:name="P59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0" style:family="paragraph">
      <style:paragraph-properties fo:line-height="100.00%" fo:text-align="left" fo:margin-left="1.80pt" fo:text-indent="0.00pt" fo:margin-top="2.70pt"/>
    </style:style>
    <style:style style:name="P60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3" style:family="paragraph">
      <style:paragraph-properties fo:line-height="100.00%" fo:text-align="center" fo:margin-left="0.25pt" fo:text-indent="0.00pt" fo:margin-top="4.95pt"/>
    </style:style>
    <style:style style:name="P604" style:family="paragraph">
      <style:paragraph-properties fo:line-height="100.00%" fo:text-align="left" fo:margin-left="18.10pt" fo:text-indent="0.00pt"/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8" style:family="paragraph">
      <style:paragraph-properties fo:line-height="100.00%" fo:text-align="left"/>
    </style:style>
    <style:style style:name="P609" style:family="paragraph">
      <style:paragraph-properties fo:line-height="100.00%" fo:text-align="center" fo:margin-right="3.00pt"/>
    </style:style>
    <style:style style:name="P610" style:family="paragraph">
      <style:paragraph-properties fo:line-height="100.00%" fo:text-align="left" fo:margin-top="0.30pt"/>
    </style:style>
    <style:style style:name="P611" style:family="paragraph">
      <style:paragraph-properties fo:line-height="100.00%" fo:text-align="left" fo:margin-left="9.05pt" fo:text-indent="0.00pt" fo:margin-right="11.55pt"/>
    </style:style>
    <style:style style:name="P61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4" style:family="paragraph">
      <style:paragraph-properties fo:line-height="115.00%" fo:text-align="left" fo:margin-left="2.70pt" fo:text-indent="0.00pt" fo:margin-right="2.50pt" fo:margin-top="2.90pt"/>
    </style:style>
    <style:style style:name="P615" style:family="paragraph">
      <style:paragraph-properties fo:line-height="100.00%" fo:text-align="left" fo:margin-left="2.70pt" fo:text-indent="0.00pt"/>
    </style:style>
    <style:style style:name="P616" style:family="paragraph">
      <style:paragraph-properties fo:line-height="100.00%" fo:text-align="left" fo:margin-top="0.55pt"/>
    </style:style>
    <style:style style:name="P617" style:family="paragraph">
      <style:paragraph-properties fo:line-height="100.00%" fo:text-align="left" fo:margin-left="8.60pt" fo:text-indent="0.00pt" fo:margin-right="37.45pt"/>
    </style:style>
    <style:style style:name="P618" style:family="paragraph">
      <style:paragraph-properties fo:line-height="100.00%" fo:text-align="left"/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0" style:family="paragraph">
      <style:paragraph-properties fo:line-height="100.00%" fo:text-align="left"/>
    </style:style>
    <style:style style:name="P621" style:family="paragraph">
      <style:paragraph-properties fo:line-height="100.00%" fo:text-align="left" fo:margin-top="0.25pt"/>
    </style:style>
    <style:style style:name="P62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23" style:family="paragraph">
      <style:paragraph-properties fo:line-height="100.00%" fo:text-align="left" fo:margin-left="11.20pt" fo:text-indent="0.00pt" fo:margin-top="1.40pt"/>
    </style:style>
    <style:style style:name="P624" style:family="paragraph">
      <style:paragraph-properties fo:line-height="100.00%" fo:text-align="left" fo:margin-left="2.95pt" fo:text-indent="0.00pt" fo:margin-top="1.40pt"/>
    </style:style>
    <style:style style:name="P625" style:family="paragraph">
      <style:paragraph-properties fo:line-height="100.00%" fo:text-align="left" fo:margin-left="2.95pt" fo:text-indent="0.00pt"/>
    </style:style>
    <style:style style:name="P626" style:family="paragraph">
      <style:paragraph-properties fo:line-height="100.00%" fo:text-align="left" fo:margin-left="2.95pt" fo:text-indent="0.00pt" fo:margin-top="1.40pt"/>
    </style:style>
    <style:style style:name="P627" style:family="paragraph">
      <style:paragraph-properties fo:line-height="100.00%" fo:text-align="left" fo:margin-left="2.95pt" fo:text-indent="0.00pt"/>
    </style:style>
    <style:style style:name="P628" style:family="paragraph">
      <style:paragraph-properties fo:line-height="100.00%" fo:text-align="left" fo:margin-top="0.40pt"/>
    </style:style>
    <style:style style:name="P629" style:family="paragraph">
      <style:paragraph-properties fo:line-height="100.00%" fo:text-align="left" fo:margin-left="17.20pt" fo:text-indent="0.00pt"/>
    </style:style>
    <style:style style:name="P6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2" style:family="paragraph">
      <style:paragraph-properties fo:line-height="145.00%" fo:text-align="left" fo:margin-left="75.50pt" fo:text-indent="-14.30pt" fo:margin-right="61.10pt" fo:margin-top="4.10pt"/>
    </style:style>
    <style:style style:name="P633" style:family="paragraph">
      <style:paragraph-properties fo:line-height="100.00%" fo:text-align="left" fo:margin-top="0.40pt"/>
    </style:style>
    <style:style style:name="P63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6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37" style:family="paragraph">
      <style:paragraph-properties fo:line-height="100.00%" fo:text-align="left" fo:margin-top="0.40pt"/>
    </style:style>
    <style:style style:name="P63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9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2764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18-04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15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PARA</text:span><text:span text:style-name="T73"><text:s/></text:span><text:span text:style-name="T74">LA</text:span><text:span text:style-name="T75"><text:s/></text:span><text:span text:style-name="T76">CONTRATACIÓN</text:span><text:span text:style-name="T77"><text:s/></text:span><text:span text:style-name="T78">DEL</text:span><text:span text:style-name="T79"><text:s/></text:span><text:span text:style-name="T80">SERVICIO</text:span><text:span text:style-name="T81"><text:s/></text:span><text:span text:style-name="T82">DE</text:span><text:span text:style-name="T83"><text:s/></text:span><text:span text:style-name="T84">GESTIÓN</text:span><text:span text:style-name="T85"><text:s/></text:span><text:span text:style-name="T86">INTEGRAL</text:span><text:span text:style-name="T87"><text:s/></text:span><text:span text:style-name="T88">DEL</text:span><text:span text:style-name="T89"><text:s/></text:span><text:span text:style-name="T90">CENTRO</text:span><text:span text:style-name="T91"><text:s/></text:span><text:span text:style-name="T92">DE</text:span><text:span text:style-name="T93"><text:s/></text:span><text:span text:style-name="T94">PROTECCIÓN</text:span><text:span text:style-name="T95"><text:s/></text:span><text:span text:style-name="T96">ANIMAL</text:span><text:span text:style-name="T97"><text:s/></text:span><text:span text:style-name="T98">POR</text:span><text:span text:style-name="T99"><text:s/></text:span><text:span text:style-name="T100">IMPORTE</text:span><text:span text:style-name="T101"><text:s/></text:span><text:span text:style-name="T102">DE</text:span><text:span text:style-name="T103"><text:s/></text:span><text:span text:style-name="T104">26.784,72</text:span><text:span text:style-name="T105"><text:s/></text:span><text:span text:style-name="T106">€.</text:span><text:span text:style-name="T107"/></text:p>
          </table:table-cell>
          <table:covered-table-cell/>
        </table:table-row>
      </table:table>
      <text:p text:style-name="P34"><text:span text:style-name="T107"/></text:p>
      <text:p text:style-name="P34"><text:span text:style-name="T107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8">Indice</text:span><text:span text:style-name="T109"><text:s/></text:span><text:span text:style-name="T110">del</text:span><text:span text:style-name="T111"><text:s/></text:span><text:span text:style-name="T112">Expediente</text:span></text:p>
      <text:p text:style-name="P36"><text:span text:style-name="T113"/></text:p>
      <text:p text:style-name="P37"><text:span text:style-name="T113"/></text:p>
      <text:p text:style-name="P38"><text:span text:style-name="T113"/></text:p>
      <text:p text:style-name="P39"><text:span text:style-name="T113"/></text:p>
      <text:p text:style-name="P40"><text:span text:style-name="T114">18/04/2024<text:tab/></text:span><text:span text:style-name="T115">MEMORIA</text:span><text:span text:style-name="T116"><text:s/></text:span><text:span text:style-name="T117">CONCEJAL</text:span><text:span text:style-name="T118"><text:s/></text:span><text:span text:style-name="T119">DE</text:span><text:span text:style-name="T120"><text:s/></text:span><text:span text:style-name="T121">HACIENDA</text:span><text:span text:style-name="T122"><text:s/></text:span><text:span text:style-name="T123">TRANSFERENCIA</text:span><text:span text:style-name="T124"><text:s/></text:span><text:span text:style-name="T125">DE<text:tab/></text:span><text:span text:style-name="T126">1..2</text:span></text:p>
      <text:p text:style-name="P41"><text:span text:style-name="T127"/></text:p>
      <text:p text:style-name="P42"><text:span text:style-name="T128">18/04/2024<text:tab/></text:span><text:span text:style-name="T129">2/2024000001272_DOCUMENTO_SOPORTE_RC_OPE_2024007106<text:tab/></text:span><text:span text:style-name="T130">3..3</text:span></text:p>
      <text:p text:style-name="P43"><text:span text:style-name="T131"/></text:p>
      <text:p text:style-name="P44"><text:span text:style-name="T132">18/04/2024<text:tab/></text:span><text:span text:style-name="T133">INFORME</text:span><text:span text:style-name="T134"><text:s/></text:span><text:span text:style-name="T135">DE</text:span><text:span text:style-name="T136"><text:s/></text:span><text:span text:style-name="T137">INTERVENCIÓN</text:span><text:span text:style-name="T138"><text:s/></text:span><text:span text:style-name="T139">TRANSFERENCIA</text:span><text:span text:style-name="T140"><text:s/></text:span><text:span text:style-name="T141">CRÉDITOS<text:tab/></text:span><text:span text:style-name="T142">4..8</text:span></text:p>
      <text:p text:style-name="P45"><text:span text:style-name="T143"/></text:p>
      <text:p text:style-name="P46"><text:span text:style-name="T144">18/04/2024<text:tab/></text:span><text:span text:style-name="T145">DECRETO</text:span><text:span text:style-name="T146"><text:s/></text:span><text:span text:style-name="T147">DE</text:span><text:span text:style-name="T148"><text:s/></text:span><text:span text:style-name="T149">APROBACIÓN</text:span><text:span text:style-name="T150"><text:s/></text:span><text:span text:style-name="T151">TRANSFERENCIA</text:span><text:span text:style-name="T152"><text:s/></text:span><text:span text:style-name="T153">CRÉDITOS<text:tab/></text:span><text:span text:style-name="T154">9..10</text:span></text:p>
      <text:p text:style-name="P47"><text:span text:style-name="T155"/></text:p>
      <text:p text:style-name="P48"><text:span text:style-name="T156">18/04/2024<text:tab/></text:span><text:span text:style-name="T157">2/2024000001272_DOCUMENTO_SOPORTE_MC_OPE_2024007144<text:tab/></text:span><text:span text:style-name="T158">11..11</text:span></text:p>
      <text:p text:style-name="P49"><text:span text:style-name="T159"/></text:p>
      <text:p text:style-name="P50"><text:span text:style-name="T160">18/04/2024<text:tab/></text:span><text:span text:style-name="T161">2/2024000001272_DOCUMENTO_SOPORTE_MC_OPE_2024007145<text:tab/></text:span><text:span text:style-name="T162">12..12</text:span></text:p>
      <text:p text:style-name="P51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2"><text:span text:style-name="T163"/></text:p>
      <text:p text:style-name="P53"><text:span text:style-name="T163"/></text:p>
      <text:p text:style-name="P54"><text:span text:style-name="T163"/></text:p>
      <text:p text:style-name="P55"><text:span text:style-name="T163"/></text:p>
      <text:p text:style-name="P56"><text:span text:style-name="T163"/></text:p>
      <text:p text:style-name="P57"><text:span text:style-name="T164">MEMORIA</text:span><text:span text:style-name="T165"><text:s/></text:span><text:span text:style-name="T166">DE</text:span><text:span text:style-name="T167"><text:s/></text:span><text:span text:style-name="T168">LA</text:span><text:span text:style-name="T169"><text:s/></text:span><text:span text:style-name="T170">CONCEJALÍA</text:span><text:span text:style-name="T171"><text:s/></text:span><text:span text:style-name="T172">DE</text:span><text:span text:style-name="T173"><text:s/></text:span><text:span text:style-name="T174">ECONOMÍA</text:span><text:span text:style-name="T175"><text:s/></text:span><text:span text:style-name="T176">Y</text:span><text:span text:style-name="T177"><text:s/></text:span><text:span text:style-name="T178">HACIENDA</text:span></text:p>
      <text:p text:style-name="P58"><text:span text:style-name="T179"/></text:p>
      <text:p text:style-name="P59"><text:span text:style-name="T180">Asunto:</text:span><text:span text:style-name="T181"><text:s/></text:span><text:span text:style-name="T182">Modificación</text:span><text:span text:style-name="T183"><text:s/></text:span><text:span text:style-name="T184">presupuestaria</text:span><text:span text:style-name="T185"><text:s/></text:span><text:span text:style-name="T186">Nº</text:span><text:span text:style-name="T187"><text:s/></text:span><text:span text:style-name="T188">15/2024.</text:span><text:span text:style-name="T189"><text:s/></text:span><text:span text:style-name="T190">Transferencia</text:span><text:span text:style-name="T191"><text:s/></text:span><text:span text:style-name="T192">de</text:span><text:span text:style-name="T193"><text:s/></text:span><text:span text:style-name="T194"><text:s/></text:span><text:span text:style-name="T195">créditos</text:span><text:span text:style-name="T196"><text:s/></text:span><text:span text:style-name="T197">entre</text:span><text:span text:style-name="T198"><text:s/></text:span><text:span text:style-name="T199">aplicaciones</text:span><text:span text:style-name="T200"><text:s/></text:span><text:span text:style-name="T201">presupuestarias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misma</text:span><text:span text:style-name="T208"><text:s/></text:span><text:span text:style-name="T209">área</text:span><text:span text:style-name="T210"><text:s/></text:span><text:span text:style-name="T211">de</text:span><text:span text:style-name="T212"><text:s/></text:span><text:span text:style-name="T213">gasto</text:span><text:span text:style-name="T214"><text:s/></text:span><text:span text:style-name="T215">por</text:span><text:span text:style-name="T216"><text:s/></text:span><text:span text:style-name="T217">importe</text:span><text:span text:style-name="T218"><text:s/></text:span><text:span text:style-name="T219">de</text:span><text:span text:style-name="T220"><text:s/></text:span><text:span text:style-name="T221">26.784,72</text:span><text:span text:style-name="T222"><text:s/></text:span><text:span text:style-name="T223">€.</text:span></text:p>
      <text:p text:style-name="P60"><text:span text:style-name="T224">Nº</text:span><text:span text:style-name="T225"><text:s/>Expediente:</text:span><text:span text:style-name="T226"><text:s/></text:span><text:span text:style-name="T227">2024002764.</text:span></text:p>
      <text:p text:style-name="P61"><text:span text:style-name="T228"/></text:p>
      <text:p text:style-name="P62"><text:span text:style-name="T229">Ante</text:span><text:span text:style-name="T230"><text:s/></text:span><text:span text:style-name="T231">la</text:span><text:span text:style-name="T232"><text:s/></text:span><text:span text:style-name="T233">necesidad</text:span><text:span text:style-name="T234"><text:s/></text:span><text:span text:style-name="T235">de</text:span><text:span text:style-name="T236"><text:s/></text:span><text:span text:style-name="T237">tramitación</text:span><text:span text:style-name="T238"><text:s/></text:span><text:span text:style-name="T239">del</text:span><text:span text:style-name="T240"><text:s/></text:span><text:span text:style-name="T241">expediente</text:span><text:span text:style-name="T242"><text:s/></text:span><text:span text:style-name="T243">de</text:span><text:span text:style-name="T244"><text:s/></text:span><text:span text:style-name="T245">modificación</text:span><text:span text:style-name="T246"><text:s/></text:span><text:span text:style-name="T247">presupuestaria</text:span><text:span text:style-name="T248"><text:s/></text:span><text:span text:style-name="T249">Nº</text:span><text:span text:style-name="T250"><text:s/></text:span><text:span text:style-name="T251">15/2024</text:span><text:span text:style-name="T252"><text:s/></text:span><text:span text:style-name="T253">mediante</text:span><text:span text:style-name="T254"><text:s/></text:span><text:span text:style-name="T255">la</text:span><text:span text:style-name="T256"><text:s/></text:span><text:span text:style-name="T257">modalidad</text:span><text:span text:style-name="T258"><text:s/></text:span><text:span text:style-name="T259">de</text:span><text:span text:style-name="T260"><text:s/></text:span><text:span text:style-name="T261">transferencia</text:span><text:span text:style-name="T262"><text:s/></text:span><text:span text:style-name="T263">de</text:span><text:span text:style-name="T264"><text:s/></text:span><text:span text:style-name="T265">créditos</text:span><text:span text:style-name="T266"><text:s/></text:span><text:span text:style-name="T267">entre</text:span><text:span text:style-name="T268"><text:s/></text:span><text:span text:style-name="T269">aplicaciones</text:span><text:span text:style-name="T270"><text:s/></text:span><text:span text:style-name="T271">presupuestarias</text:span><text:span text:style-name="T272"><text:s/></text:span><text:span text:style-name="T273">de</text:span><text:span text:style-name="T274"><text:s/></text:span><text:span text:style-name="T275">la</text:span><text:span text:style-name="T276"><text:s/></text:span><text:span text:style-name="T277">misma</text:span><text:span text:style-name="T278"><text:s/>área de</text:span><text:span text:style-name="T279"><text:s/></text:span><text:span text:style-name="T280">gasto,</text:span><text:span text:style-name="T281"><text:s/></text:span><text:span text:style-name="T282">para</text:span><text:span text:style-name="T283"><text:s/></text:span><text:span text:style-name="T284">dotar</text:span><text:span text:style-name="T285"><text:s/></text:span><text:span text:style-name="T286">con</text:span><text:span text:style-name="T287"><text:s/></text:span><text:span text:style-name="T288">mayor</text:span><text:span text:style-name="T289"><text:s/></text:span><text:span text:style-name="T290">crédito</text:span><text:span text:style-name="T291"><text:s/></text:span><text:span text:style-name="T292">a</text:span><text:span text:style-name="T293"><text:s/></text:span><text:span text:style-name="T294">la</text:span><text:span text:style-name="T295"><text:s/></text:span><text:span text:style-name="T296">aplicación</text:span><text:span text:style-name="T297"><text:s/></text:span><text:span text:style-name="T298">del</text:span><text:span text:style-name="T299"><text:s/></text:span><text:span text:style-name="T300">área</text:span><text:span text:style-name="T301"><text:s/></text:span><text:span text:style-name="T302">de</text:span><text:span text:style-name="T303"><text:s/></text:span><text:span text:style-name="T304">salubridad</text:span><text:span text:style-name="T305"><text:s/></text:span><text:span text:style-name="T306">pública</text:span><text:span text:style-name="T307"><text:s/></text:span><text:span text:style-name="T308">para</text:span><text:span text:style-name="T309"><text:s/></text:span><text:span text:style-name="T310">la</text:span><text:span text:style-name="T311"><text:s/></text:span><text:span text:style-name="T312">contratación</text:span><text:span text:style-name="T313"><text:s/></text:span><text:span text:style-name="T314">del</text:span><text:span text:style-name="T315"><text:s/></text:span><text:span text:style-name="T316">servicio</text:span><text:span text:style-name="T317"><text:s/></text:span><text:span text:style-name="T318">de</text:span><text:span text:style-name="T319"><text:s/></text:span><text:span text:style-name="T320">gestión</text:span><text:span text:style-name="T321"><text:s/></text:span><text:span text:style-name="T322">integral</text:span><text:span text:style-name="T323"><text:s/></text:span><text:span text:style-name="T324">del</text:span><text:span text:style-name="T325"><text:s/></text:span><text:span text:style-name="T326">Centro</text:span><text:span text:style-name="T327"><text:s/></text:span><text:span text:style-name="T328">de</text:span><text:span text:style-name="T329"><text:s/></text:span><text:span text:style-name="T330">Protección</text:span><text:span text:style-name="T331"><text:s/></text:span><text:span text:style-name="T332">Animal</text:span><text:span text:style-name="T333"><text:s/></text:span><text:span text:style-name="T334">que</text:span><text:span text:style-name="T335"><text:s/></text:span><text:span text:style-name="T336">no</text:span><text:span text:style-name="T337"><text:s/></text:span><text:span text:style-name="T338">estaba</text:span><text:span text:style-name="T339"><text:s/></text:span><text:span text:style-name="T340">contemplado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presupuesto</text:span><text:span text:style-name="T347"><text:s/></text:span><text:span text:style-name="T348">inicial,</text:span><text:span text:style-name="T349"><text:s/></text:span><text:span text:style-name="T350">pues</text:span><text:span text:style-name="T351"><text:s/></text:span><text:span text:style-name="T352">si</text:span><text:span text:style-name="T353"><text:s/></text:span><text:span text:style-name="T354">bien</text:span><text:span text:style-name="T355"><text:s/></text:span><text:span text:style-name="T356">se</text:span><text:span text:style-name="T357"><text:s/></text:span><text:span text:style-name="T358">había</text:span><text:span text:style-name="T359"><text:s/></text:span><text:span text:style-name="T360">tenido</text:span><text:span text:style-name="T361"><text:s/></text:span><text:span text:style-name="T362">en</text:span><text:span text:style-name="T363"><text:s/></text:span><text:span text:style-name="T364">cuenta</text:span><text:span text:style-name="T365"><text:s/></text:span><text:span text:style-name="T366">el</text:span><text:span text:style-name="T367"><text:s/></text:span><text:span text:style-name="T368">aumento</text:span><text:span text:style-name="T369"><text:s/></text:span><text:span text:style-name="T370">de</text:span><text:span text:style-name="T371"><text:s/></text:span><text:span text:style-name="T372">las</text:span><text:span text:style-name="T373"><text:s/></text:span><text:span text:style-name="T374">competencias</text:span><text:span text:style-name="T375"><text:s/></text:span><text:span text:style-name="T376">en<text:s/></text:span><text:span text:style-name="T377">esta</text:span><text:span text:style-name="T378"><text:s/></text:span><text:span text:style-name="T379">área,</text:span><text:span text:style-name="T380"><text:s/></text:span><text:span text:style-name="T381">lo</text:span><text:span text:style-name="T382"><text:s/></text:span><text:span text:style-name="T383">que</text:span><text:span text:style-name="T384"><text:s/></text:span><text:span text:style-name="T385">ha</text:span><text:span text:style-name="T386"><text:s/></text:span><text:span text:style-name="T387">supuesto</text:span><text:span text:style-name="T388"><text:s/></text:span><text:span text:style-name="T389">un notable</text:span><text:span text:style-name="T390"><text:s/></text:span><text:span text:style-name="T391">incremento</text:span><text:span text:style-name="T392"><text:s/></text:span><text:span text:style-name="T393">del</text:span><text:span text:style-name="T394"><text:s/></text:span><text:span text:style-name="T395">gasto,</text:span><text:span text:style-name="T396"><text:s/></text:span><text:span text:style-name="T397">no</text:span><text:span text:style-name="T398"><text:s/></text:span><text:span text:style-name="T399">se</text:span><text:span text:style-name="T400"><text:s/></text:span><text:span text:style-name="T401">realizó</text:span><text:span text:style-name="T402"><text:s/></text:span><text:span text:style-name="T403">la</text:span><text:span text:style-name="T404"><text:s/></text:span><text:span text:style-name="T405">previsión<text:s/></text:span><text:span text:style-name="T406">de</text:span><text:span text:style-name="T407"><text:s/></text:span><text:span text:style-name="T408">la</text:span><text:span text:style-name="T409"><text:s/></text:span><text:span text:style-name="T410">contratación</text:span><text:span text:style-name="T411"><text:s/></text:span><text:span text:style-name="T412">de</text:span><text:span text:style-name="T413"><text:s/></text:span><text:span text:style-name="T414">una</text:span><text:span text:style-name="T415"><text:s/></text:span><text:span text:style-name="T416">empresa</text:span><text:span text:style-name="T417"><text:s/></text:span><text:span text:style-name="T418">que</text:span><text:span text:style-name="T419"><text:s/></text:span><text:span text:style-name="T420">además</text:span><text:span text:style-name="T421"><text:s/></text:span><text:span text:style-name="T422">se</text:span><text:span text:style-name="T423"><text:s/></text:span><text:span text:style-name="T424">encargara</text:span><text:span text:style-name="T425"><text:s/></text:span><text:span text:style-name="T426">de</text:span><text:span text:style-name="T427"><text:s/></text:span><text:span text:style-name="T428">la</text:span><text:span text:style-name="T429"><text:s/></text:span><text:span text:style-name="T430">gestión</text:span><text:span text:style-name="T431"><text:s/></text:span><text:span text:style-name="T432">del</text:span><text:span text:style-name="T433"><text:s/></text:span><text:span text:style-name="T434">propio</text:span><text:span text:style-name="T435"><text:s/></text:span><text:span text:style-name="T436">centro,</text:span><text:span text:style-name="T437"><text:s/></text:span><text:span text:style-name="T438">con</text:span><text:span text:style-name="T439"><text:s/></text:span><text:span text:style-name="T440">lo</text:span><text:span text:style-name="T441"><text:s/></text:span><text:span text:style-name="T442">el</text:span><text:span text:style-name="T443"><text:s/></text:span><text:span text:style-name="T444">crédito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aplicación</text:span><text:span text:style-name="T451"><text:s/></text:span><text:span text:style-name="T452">disponible</text:span><text:span text:style-name="T453"><text:s/></text:span><text:span text:style-name="T454">actualmente,</text:span><text:span text:style-name="T455"><text:s/></text:span><text:span text:style-name="T456">incluso</text:span><text:span text:style-name="T457"><text:s/></text:span><text:span text:style-name="T458">en</text:span><text:span text:style-name="T459"><text:s/></text:span><text:span text:style-name="T460">bolsa</text:span><text:span text:style-name="T461"><text:s/></text:span><text:span text:style-name="T462">de</text:span><text:span text:style-name="T463"><text:s/></text:span><text:span text:style-name="T464">vinculación,</text:span><text:span text:style-name="T465"><text:s/></text:span><text:span text:style-name="T466">resulta</text:span><text:span text:style-name="T467"><text:s/></text:span><text:span text:style-name="T468">insuficiente,</text:span><text:span text:style-name="T469"><text:s/></text:span><text:span text:style-name="T470">al</text:span><text:span text:style-name="T471"><text:s/></text:span><text:span text:style-name="T472">haberse</text:span><text:span text:style-name="T473"><text:s/></text:span><text:span text:style-name="T474">cargado</text:span><text:span text:style-name="T475"><text:s/></text:span><text:span text:style-name="T476">ya</text:span><text:span text:style-name="T477"><text:s/></text:span><text:span text:style-name="T478">diversos</text:span><text:span text:style-name="T479"><text:s/></text:span><text:span text:style-name="T480">contratos</text:span><text:span text:style-name="T481"><text:s/></text:span><text:span text:style-name="T482">que</text:span><text:span text:style-name="T483"><text:s/></text:span><text:span text:style-name="T484">engloban tanto</text:span><text:span text:style-name="T485"><text:s/></text:span><text:span text:style-name="T486">los</text:span><text:span text:style-name="T487"><text:s/></text:span><text:span text:style-name="T488">derivados</text:span><text:span text:style-name="T489"><text:s/></text:span><text:span text:style-name="T490">de</text:span><text:span text:style-name="T491"><text:s/></text:span><text:span text:style-name="T492">las</text:span><text:span text:style-name="T493"><text:s/></text:span><text:span text:style-name="T494">nuevas</text:span><text:span text:style-name="T495"><text:s/></text:span><text:span text:style-name="T496">obligaciones</text:span><text:span text:style-name="T497"><text:s/></text:span><text:span text:style-name="T498">como</text:span><text:span text:style-name="T499"><text:s/></text:span><text:span text:style-name="T500">otros</text:span><text:span text:style-name="T501"><text:s/></text:span><text:span text:style-name="T502">que</text:span><text:span text:style-name="T503"><text:s/></text:span><text:span text:style-name="T504">pasarán</text:span><text:span text:style-name="T505"><text:s/></text:span><text:span text:style-name="T506">a</text:span><text:span text:style-name="T507"><text:s/></text:span><text:span text:style-name="T508">integrarse</text:span><text:span text:style-name="T509"><text:s/></text:span><text:span text:style-name="T510">en</text:span><text:span text:style-name="T511"><text:s/></text:span><text:span text:style-name="T512">la</text:span><text:span text:style-name="T513"><text:s/></text:span><text:span text:style-name="T514">nueva</text:span><text:span text:style-name="T515"><text:s/></text:span><text:span text:style-name="T516">contratación,</text:span><text:span text:style-name="T517"><text:s/></text:span><text:span text:style-name="T518">pero</text:span><text:span text:style-name="T519"><text:s/></text:span><text:span text:style-name="T520">que</text:span><text:span text:style-name="T521"><text:s/></text:span><text:span text:style-name="T522">resultaban</text:span><text:span text:style-name="T523"><text:s/></text:span><text:span text:style-name="T524">precisos</text:span><text:span text:style-name="T525"><text:s/></text:span><text:span text:style-name="T526">en</text:span><text:span text:style-name="T527"><text:s/></text:span><text:span text:style-name="T528">tanto</text:span><text:span text:style-name="T529"><text:s/></text:span><text:span text:style-name="T530">esta</text:span><text:span text:style-name="T531"><text:s/></text:span><text:span text:style-name="T532">no</text:span><text:span text:style-name="T533"><text:s/></text:span><text:span text:style-name="T534">estuviera</text:span><text:span text:style-name="T535"><text:s/></text:span><text:span text:style-name="T536">formalizada.</text:span></text:p>
      <text:p text:style-name="P63"><text:span text:style-name="T537"/></text:p>
      <text:p text:style-name="P64"><text:span text:style-name="T538">Por</text:span><text:span text:style-name="T539"><text:s/></text:span><text:span text:style-name="T540">lo</text:span><text:span text:style-name="T541"><text:s/></text:span><text:span text:style-name="T542">anteriormente</text:span><text:span text:style-name="T543"><text:s/></text:span><text:span text:style-name="T544">expuesto</text:span><text:span text:style-name="T545"><text:s/></text:span><text:span text:style-name="T546">se</text:span><text:span text:style-name="T547"><text:s/></text:span><text:span text:style-name="T548">plantea</text:span><text:span text:style-name="T549"><text:s/></text:span><text:span text:style-name="T550">la</text:span><text:span text:style-name="T551"><text:s/></text:span><text:span text:style-name="T552">baja</text:span><text:span text:style-name="T553"><text:s/></text:span><text:span text:style-name="T554">de</text:span><text:span text:style-name="T555"><text:s/></text:span><text:span text:style-name="T556">créditos</text:span><text:span text:style-name="T557"><text:s/></text:span><text:span text:style-name="T558">de</text:span><text:span text:style-name="T559"><text:s/></text:span><text:span text:style-name="T560">otras</text:span><text:span text:style-name="T561"><text:s/></text:span><text:span text:style-name="T562">aplicaciones</text:span><text:span text:style-name="T563"><text:s/></text:span><text:span text:style-name="T564">presupuestarias</text:span><text:span text:style-name="T565"><text:s/></text:span><text:span text:style-name="T566">a</text:span><text:span text:style-name="T567"><text:s/></text:span><text:span text:style-name="T568">los</text:span><text:span text:style-name="T569"><text:s/></text:span><text:span text:style-name="T570">que</text:span><text:span text:style-name="T571"><text:s/></text:span><text:span text:style-name="T572">esta</text:span><text:span text:style-name="T573"><text:s/></text:span><text:span text:style-name="T574">no</text:span><text:span text:style-name="T575"><text:s/></text:span><text:span text:style-name="T576">les</text:span><text:span text:style-name="T577"><text:s/></text:span><text:span text:style-name="T578">ocasione</text:span><text:span text:style-name="T579"><text:s/></text:span><text:span text:style-name="T580">perjuicio.</text:span><text:span text:style-name="T581"><text:s/></text:span><text:span text:style-name="T582">En</text:span><text:span text:style-name="T583"><text:s/></text:span><text:span text:style-name="T584">este</text:span><text:span text:style-name="T585"><text:s/></text:span><text:span text:style-name="T586">caso</text:span><text:span text:style-name="T587"><text:s/></text:span><text:span text:style-name="T588">se</text:span><text:span text:style-name="T589"><text:s/></text:span><text:span text:style-name="T590">propone</text:span><text:span text:style-name="T591"><text:s/></text:span><text:span text:style-name="T592">dar</text:span><text:span text:style-name="T593"><text:s/></text:span><text:span text:style-name="T594">de</text:span><text:span text:style-name="T595"><text:s/></text:span><text:span text:style-name="T596">baja</text:span><text:span text:style-name="T597"><text:s/></text:span><text:span text:style-name="T598">crédito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aplicación</text:span><text:span text:style-name="T605"><text:s/></text:span><text:span text:style-name="T606">presupuestaria</text:span><text:span text:style-name="T607"><text:s/></text:span><text:span text:style-name="T608">correspondiente</text:span><text:span text:style-name="T609"><text:s/></text:span><text:span text:style-name="T610">a</text:span><text:span text:style-name="T611"><text:s/></text:span><text:span text:style-name="T612">las</text:span><text:span text:style-name="T613"><text:s/></text:span><text:span text:style-name="T614">inversiones</text:span><text:span text:style-name="T615"><text:s/></text:span><text:span text:style-name="T616">previstas</text:span><text:span text:style-name="T617"><text:s/></text:span><text:span text:style-name="T618">en</text:span><text:span text:style-name="T619"><text:s/></text:span><text:span text:style-name="T620">los</text:span><text:span text:style-name="T621"><text:s/></text:span><text:span text:style-name="T622">créditos</text:span><text:span text:style-name="T623"><text:s/></text:span><text:span text:style-name="T624">iniciales</text:span><text:span text:style-name="T625"><text:s/></text:span><text:span text:style-name="T626">del</text:span><text:span text:style-name="T627"><text:s/></text:span><text:span text:style-name="T628">área</text:span><text:span text:style-name="T629"><text:s/></text:span><text:span text:style-name="T630">de</text:span><text:span text:style-name="T631"><text:s/></text:span><text:span text:style-name="T632">educación,</text:span><text:span text:style-name="T633"><text:s/></text:span><text:span text:style-name="T634">ya</text:span><text:span text:style-name="T635"><text:s/></text:span><text:span text:style-name="T636">que</text:span><text:span text:style-name="T637"><text:s/></text:span><text:span text:style-name="T638">al</text:span><text:span text:style-name="T639"><text:s/></text:span><text:span text:style-name="T640">haberse</text:span><text:span text:style-name="T641"><text:s/></text:span><text:span text:style-name="T642">incorporado</text:span><text:span text:style-name="T643"><text:s/></text:span><text:span text:style-name="T644">crédito</text:span><text:span text:style-name="T645"><text:s/></text:span><text:span text:style-name="T646">en</text:span><text:span text:style-name="T647"><text:s/></text:span><text:span text:style-name="T648">esa</text:span><text:span text:style-name="T649"><text:s/></text:span><text:span text:style-name="T650">misma</text:span><text:span text:style-name="T651"><text:s/></text:span><text:span text:style-name="T652">bolsa</text:span><text:span text:style-name="T653"><text:s/></text:span><text:span text:style-name="T654">de</text:span><text:span text:style-name="T655"><text:s/></text:span><text:span text:style-name="T656">vinculación</text:span><text:span text:style-name="T657"><text:s/></text:span><text:span text:style-name="T658">proveniente</text:span><text:span text:style-name="T659"><text:s/></text:span><text:span text:style-name="T660">de</text:span><text:span text:style-name="T661"><text:s/></text:span><text:span text:style-name="T662">ingresos</text:span><text:span text:style-name="T663"><text:s/></text:span><text:span text:style-name="T664">afectados,</text:span><text:span text:style-name="T665"><text:s/></text:span><text:span text:style-name="T666">como</text:span><text:span text:style-name="T667"><text:s/></text:span><text:span text:style-name="T668">son</text:span><text:span text:style-name="T669"><text:s/></text:span><text:span text:style-name="T670">los</text:span><text:span text:style-name="T671"><text:s/></text:span><text:span text:style-name="T672">préstamos,</text:span><text:span text:style-name="T673"><text:s/></text:span><text:span text:style-name="T674">en</text:span><text:span text:style-name="T675"><text:s/></text:span><text:span text:style-name="T676">caso</text:span><text:span text:style-name="T677"><text:s/></text:span><text:span text:style-name="T678">de</text:span><text:span text:style-name="T679"><text:s/></text:span><text:span text:style-name="T680">ser</text:span><text:span text:style-name="T681"><text:s/></text:span><text:span text:style-name="T682">preciso</text:span><text:span text:style-name="T683"><text:s/></text:span><text:span text:style-name="T684">realizar</text:span><text:span text:style-name="T685"><text:s/></text:span><text:span text:style-name="T686">algún</text:span><text:span text:style-name="T687"><text:s/></text:span><text:span text:style-name="T688">gasto</text:span><text:span text:style-name="T689"><text:s/></text:span><text:span text:style-name="T690">con</text:span><text:span text:style-name="T691"><text:s/></text:span><text:span text:style-name="T692">cargo</text:span><text:span text:style-name="T693"><text:s/></text:span><text:span text:style-name="T694">a</text:span><text:span text:style-name="T695"><text:s/></text:span><text:span text:style-name="T696">esta</text:span><text:span text:style-name="T697"><text:s/></text:span><text:span text:style-name="T698">aplicación,</text:span><text:span text:style-name="T699"><text:s/></text:span><text:span text:style-name="T700">en</text:span><text:span text:style-name="T701"><text:s/></text:span><text:span text:style-name="T702">el</text:span><text:span text:style-name="T703"><text:s/></text:span><text:span text:style-name="T704">momento</text:span><text:span text:style-name="T705"><text:s/></text:span><text:span text:style-name="T706">actual</text:span><text:span text:style-name="T707"><text:s/></text:span><text:span text:style-name="T708">no</text:span><text:span text:style-name="T709"><text:s/></text:span><text:span text:style-name="T710">se</text:span><text:span text:style-name="T711"><text:s/></text:span><text:span text:style-name="T712">ha</text:span><text:span text:style-name="T713"><text:s/></text:span><text:span text:style-name="T714">solicitado</text:span><text:span text:style-name="T715"><text:s/></text:span><text:span text:style-name="T716">ninguno,</text:span><text:span text:style-name="T717"><text:s/></text:span><text:span text:style-name="T718">que</text:span><text:span text:style-name="T719"><text:s/></text:span><text:span text:style-name="T720">excediera</text:span><text:span text:style-name="T721"><text:s/></text:span><text:span text:style-name="T722">del</text:span><text:span text:style-name="T723"><text:s/></text:span><text:span text:style-name="T724">que</text:span><text:span text:style-name="T725"><text:s/></text:span><text:span text:style-name="T726">todavía</text:span><text:span text:style-name="T727"><text:s/></text:span><text:span text:style-name="T728">se</text:span><text:span text:style-name="T729"><text:s/></text:span><text:span text:style-name="T730">mantiene</text:span><text:span text:style-name="T731"><text:s/></text:span><text:span text:style-name="T732">en</text:span><text:span text:style-name="T733"><text:s/></text:span><text:span text:style-name="T734">la</text:span><text:span text:style-name="T735"><text:s/></text:span><text:span text:style-name="T736">aplicación,</text:span><text:span text:style-name="T737"><text:s/></text:span><text:span text:style-name="T738">pues</text:span><text:span text:style-name="T739"><text:s/></text:span><text:span text:style-name="T740">no</text:span><text:span text:style-name="T741"><text:s/></text:span><text:span text:style-name="T742">se</text:span><text:span text:style-name="T743"><text:s/></text:span><text:span text:style-name="T744">agota</text:span><text:span text:style-name="T745"><text:s/></text:span><text:span text:style-name="T746">con</text:span><text:span text:style-name="T747"><text:s/></text:span><text:span text:style-name="T748">la</text:span><text:span text:style-name="T749"><text:s/></text:span><text:span text:style-name="T750">transferencia,</text:span><text:span text:style-name="T751"><text:s/></text:span><text:span text:style-name="T752">este</text:span><text:span text:style-name="T753"><text:s/></text:span><text:span text:style-name="T754">podría</text:span><text:span text:style-name="T755"><text:s/></text:span><text:span text:style-name="T756">ser</text:span><text:span text:style-name="T757"><text:s/></text:span><text:span text:style-name="T758">cubierto</text:span><text:span text:style-name="T759"><text:s/></text:span><text:span text:style-name="T760">con</text:span><text:span text:style-name="T761"><text:s/></text:span><text:span text:style-name="T762">los</text:span><text:span text:style-name="T763"><text:s/></text:span><text:span text:style-name="T764">procedentes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mencionada</text:span><text:span text:style-name="T771"><text:s/></text:span><text:span text:style-name="T772">incorporación</text:span><text:span text:style-name="T773"><text:s/></text:span><text:span text:style-name="T774">que</text:span><text:span text:style-name="T775"><text:s/></text:span><text:span text:style-name="T776">no</text:span><text:span text:style-name="T777"><text:s/></text:span><text:span text:style-name="T778">se</text:span><text:span text:style-name="T779"><text:s/></text:span><text:span text:style-name="T780">encuentran</text:span><text:span text:style-name="T781"><text:s/></text:span><text:span text:style-name="T782">afectos</text:span><text:span text:style-name="T783"><text:s/></text:span><text:span text:style-name="T784">a</text:span><text:span text:style-name="T785"><text:s/></text:span><text:span text:style-name="T786">un</text:span><text:span text:style-name="T787"><text:s/></text:span><text:span text:style-name="T788">gasto</text:span><text:span text:style-name="T789"><text:s/></text:span><text:span text:style-name="T790">determinado,</text:span><text:span text:style-name="T791"><text:s/></text:span><text:span text:style-name="T792">sino</text:span><text:span text:style-name="T793"><text:s/></text:span><text:span text:style-name="T794">que</text:span><text:span text:style-name="T795"><text:s/></text:span><text:span text:style-name="T796">su</text:span><text:span text:style-name="T797"><text:s/></text:span><text:span text:style-name="T798">vinculación significa</text:span><text:span text:style-name="T799"><text:s/></text:span><text:span text:style-name="T800">únicamente</text:span><text:span text:style-name="T801"><text:s/></text:span><text:span text:style-name="T802">que</text:span><text:span text:style-name="T803"><text:s/></text:span><text:span text:style-name="T804">habrán</text:span><text:span text:style-name="T805"><text:s/></text:span><text:span text:style-name="T806">de</text:span><text:span text:style-name="T807"><text:s/></text:span><text:span text:style-name="T808">ser</text:span><text:span text:style-name="T809"><text:s/></text:span><text:span text:style-name="T810">destinados</text:span><text:span text:style-name="T811"><text:s/></text:span><text:span text:style-name="T812">a</text:span><text:span text:style-name="T813"><text:s/></text:span><text:span text:style-name="T814">inversiones.</text:span></text:p>
      <text:p text:style-name="P65"><text:span text:style-name="T815"/></text:p>
      <text:p text:style-name="P66"><text:span text:style-name="T816">Por</text:span><text:span text:style-name="T817"><text:s/></text:span><text:span text:style-name="T818">lo</text:span><text:span text:style-name="T819"><text:s/></text:span><text:span text:style-name="T820">anteriormente</text:span><text:span text:style-name="T821"><text:s/></text:span><text:span text:style-name="T822">mencionado</text:span><text:span text:style-name="T823"><text:s/></text:span><text:span text:style-name="T824">se</text:span><text:span text:style-name="T825"><text:s/></text:span><text:span text:style-name="T826">hace</text:span><text:span text:style-name="T827"><text:s/></text:span><text:span text:style-name="T828">necesario</text:span><text:span text:style-name="T829"><text:s/></text:span><text:span text:style-name="T830">la</text:span><text:span text:style-name="T831"><text:s/></text:span><text:span text:style-name="T832">modificación</text:span><text:span text:style-name="T833"><text:s/></text:span><text:span text:style-name="T834">presupuestaria</text:span><text:span text:style-name="T835"><text:s/></text:span><text:span text:style-name="T836">consistente</text:span><text:span text:style-name="T837"><text:s/></text:span><text:span text:style-name="T838">en</text:span><text:span text:style-name="T839"><text:s/></text:span><text:span text:style-name="T840">transferencia</text:span><text:span text:style-name="T841"><text:s/>de</text:span><text:span text:style-name="T842"><text:s/></text:span><text:span text:style-name="T843">créditos</text:span><text:span text:style-name="T844"><text:s/></text:span><text:span text:style-name="T845">entre</text:span><text:span text:style-name="T846"><text:s/></text:span><text:span text:style-name="T847">aplicaciones</text:span><text:span text:style-name="T848"><text:s/></text:span><text:span text:style-name="T849">correspondientes</text:span><text:span text:style-name="T850"><text:s/></text:span><text:span text:style-name="T851">a<text:s text:c="2"/>la</text:span><text:span text:style-name="T852"><text:s/></text:span><text:span text:style-name="T853">misma</text:span><text:span text:style-name="T854"><text:s/></text:span><text:span text:style-name="T855">área<text:s/></text:span><text:span text:style-name="T856">de</text:span><text:span text:style-name="T857"><text:s/></text:span><text:span text:style-name="T858">gasto</text:span><text:span text:style-name="T859"><text:s/></text:span><text:span text:style-name="T860">por</text:span><text:span text:style-name="T861"><text:s/></text:span><text:span text:style-name="T862">importe</text:span><text:span text:style-name="T863"><text:s/></text:span><text:span text:style-name="T864">de</text:span><text:span text:style-name="T865"><text:s/></text:span><text:span text:style-name="T866">26.784,72</text:span><text:span text:style-name="T867"><text:s/></text:span><text:span text:style-name="T868">€.</text:span></text:p>
      <text:p text:style-name="P67"><text:span text:style-name="T869"/></text:p>
      <text:p text:style-name="P68"><text:span text:style-name="T870">A</text:span><text:span text:style-name="T871"><text:s/></text:span><text:span text:style-name="T872">fin</text:span><text:span text:style-name="T873"><text:s/></text:span><text:span text:style-name="T874">de</text:span><text:span text:style-name="T875"><text:s/></text:span><text:span text:style-name="T876">proceder</text:span><text:span text:style-name="T877"><text:s/>a</text:span><text:span text:style-name="T878"><text:s/></text:span><text:span text:style-name="T879">la</text:span><text:span text:style-name="T880"><text:s/></text:span><text:span text:style-name="T881">tramitación<text:s/></text:span><text:span text:style-name="T882">del</text:span><text:span text:style-name="T883"><text:s/></text:span><text:span text:style-name="T884">expediente,</text:span><text:span text:style-name="T885"><text:s/></text:span><text:span text:style-name="T886">deberá</text:span><text:span text:style-name="T887"><text:s/></text:span><text:span text:style-name="T888">emitirse</text:span><text:span text:style-name="T889"><text:s/></text:span><text:span text:style-name="T890">documento</text:span><text:span text:style-name="T891"><text:s/></text:span><text:span text:style-name="T892">contable</text:span><text:span text:style-name="T893"><text:s/></text:span><text:span text:style-name="T894">de</text:span><text:span text:style-name="T895"><text:s/></text:span><text:span text:style-name="T896">retención</text:span><text:span text:style-name="T897"><text:s/></text:span><text:span text:style-name="T898">de</text:span><text:span text:style-name="T899"><text:s/></text:span><text:span text:style-name="T900">crédito</text:span><text:span text:style-name="T901"><text:s/></text:span><text:span text:style-name="T902">(RC)</text:span><text:span text:style-name="T903"><text:s/></text:span><text:span text:style-name="T904">para</text:span><text:span text:style-name="T905"><text:s/></text:span><text:span text:style-name="T906">transferencia</text:span><text:span text:style-name="T907"><text:s/></text:span><text:span text:style-name="T908">con</text:span><text:span text:style-name="T909"><text:s/></text:span><text:span text:style-name="T910">cargo</text:span><text:span text:style-name="T911"><text:s/></text:span><text:span text:style-name="T912">a</text:span><text:span text:style-name="T913"><text:s/></text:span><text:span text:style-name="T914">las</text:span><text:span text:style-name="T915"><text:s/></text:span><text:span text:style-name="T916">aplicaciones</text:span><text:span text:style-name="T917"><text:s/></text:span><text:span text:style-name="T918">en</text:span><text:span text:style-name="T919"><text:s/></text:span><text:span text:style-name="T920">que</text:span><text:span text:style-name="T921"><text:s/></text:span><text:span text:style-name="T922">se</text:span><text:span text:style-name="T923"><text:s/></text:span><text:span text:style-name="T924">realizarán<text:s/></text:span><text:span text:style-name="T925">las</text:span><text:span text:style-name="T926"><text:s/></text:span><text:span text:style-name="T927">bajas.</text:span></text:p>
      <text:p text:style-name="P69"><text:span text:style-name="T928"/></text:p>
      <text:p text:style-name="P70"><text:span text:style-name="T929">El</text:span><text:span text:style-name="T930"><text:s/></text:span><text:span text:style-name="T931">expediente</text:span><text:span text:style-name="T932"><text:s/></text:span><text:span text:style-name="T933">de</text:span><text:span text:style-name="T934"><text:s/></text:span><text:span text:style-name="T935">modificación</text:span><text:span text:style-name="T936"><text:s/></text:span><text:span text:style-name="T937">de</text:span><text:span text:style-name="T938"><text:s/></text:span><text:span text:style-name="T939">crédito</text:span><text:span text:style-name="T940"><text:s/></text:span><text:span text:style-name="T941">nº</text:span><text:span text:style-name="T942"><text:s/></text:span><text:span text:style-name="T943">15/2024</text:span><text:span text:style-name="T944"><text:s/></text:span><text:span text:style-name="T945">entre</text:span><text:span text:style-name="T946"><text:s/></text:span><text:span text:style-name="T947">aplicaciones</text:span><text:span text:style-name="T948"><text:s/></text:span><text:span text:style-name="T949">de</text:span><text:span text:style-name="T950"><text:s/></text:span><text:span text:style-name="T951">la</text:span><text:span text:style-name="T952"><text:s/></text:span><text:span text:style-name="T953">misma</text:span><text:span text:style-name="T954"><text:s/></text:span><text:span text:style-name="T955">área</text:span><text:span text:style-name="T956"><text:s/></text:span><text:span text:style-name="T957">de</text:span><text:span text:style-name="T958"><text:s/></text:span><text:span text:style-name="T959">gasto</text:span><text:span text:style-name="T960"><text:s/></text:span><text:span text:style-name="T961">se</text:span><text:span text:style-name="T962"><text:s/></text:span><text:span text:style-name="T963">realizará</text:span><text:span text:style-name="T964"><text:s/></text:span><text:span text:style-name="T965">conforme</text:span><text:span text:style-name="T966"><text:s/></text:span><text:span text:style-name="T967">al</text:span><text:span text:style-name="T968"><text:s/></text:span><text:span text:style-name="T969">siguiente</text:span><text:span text:style-name="T970"><text:s/></text:span><text:span text:style-name="T971">detalle:</text:span></text:p>
      <text:p text:style-name="P71"><text:span text:style-name="T972"/></text:p>
      <text:p text:style-name="P71"><text:span text:style-name="T972"/></text:p>
      <text:p text:style-name="P71"><text:span text:style-name="T972"/></text:p>
      <text:p text:style-name="P71"><text:span text:style-name="T972"/></text:p>
      <text:p text:style-name="P72"><text:span text:style-name="T972"/></text:p>
      <text:p text:style-name="P73"><text:span text:style-name="T972"/></text:p>
      <text:p text:style-name="P74"><text:span text:style-name="T973">Página</text:span><text:span text:style-name="T974"><text:s/></text:span><text:span text:style-name="T975">1</text:span><text:span text:style-name="T976"><text:s/></text:span><text:span text:style-name="T977">de</text:span><text:span text:style-name="T978"><text:s/></text:span><text:span text:style-name="T979">2</text:span></text:p>
      <text:p text:style-name="P75"><text:span text:style-name="T98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77"><text:span text:style-name="T981">Firmado por:</text:span><text:span text:style-name="T982"/></text:p>
          </table:table-cell>
          <table:table-cell table:style-name="TableCell020001">
            <text:p text:style-name="P78"><text:span text:style-name="T983">VICTORIANO</text:span><text:span text:style-name="T984"><text:s/></text:span><text:span text:style-name="T985">ANTONIO</text:span><text:span text:style-name="T986"><text:s/></text:span><text:span text:style-name="T987">ROCÍO</text:span><text:span text:style-name="T988"><text:s/></text:span><text:span text:style-name="T989">ROMERO</text:span><text:span text:style-name="T990"><text:s/></text:span><text:span text:style-name="T991">-</text:span><text:span text:style-name="T992"><text:s/></text:span><text:span text:style-name="T993">Concejal/A</text:span><text:span text:style-name="T994"><text:s/></text:span><text:span text:style-name="T995">Ver</text:span><text:span text:style-name="T996"><text:s/></text:span><text:span text:style-name="T997">firma</text:span><text:span text:style-name="T998"/></text:p>
          </table:table-cell>
          <table:table-cell table:style-name="TableCell020002">
            <text:p text:style-name="P79"><text:span text:style-name="T999">Fecha: 18-04-2024 08:49:32</text:span><text:span text:style-name="T1000"/></text:p>
          </table:table-cell>
          <table:table-cell table:style-name="TableCell020003" table:number-rows-spanned="3">
            <text:p text:style-name="P80"><text:span text:style-name="T1000"/></text:p>
            <text:p text:style-name="P81"><draw:frame text:anchor-type="as-char" svg:width="15.88mm" svg:height="15.88mm" style:rel-width="scale" style:rel-height="scale"><draw:object-ole xlink:href="OleObj3"/><draw:image xlink:href="ObjectReplacements/OleObj3"/></draw:frame><text:span text:style-name="T1000"/></text:p>
          </table:table-cell>
        </table:table-row>
        <table:table-row table:style-name="TableRow0201">
          <table:table-cell table:style-name="TableCell020100" table:number-columns-spanned="3">
            <text:p text:style-name="P84"><text:span text:style-name="T1001">Nº expediente administrativo: 2024-002764<text:s text:c="4"/>Código Seguro de Verificación (CSV): 3B8A0D63E7DC9EE2390C2F045AD00133 Comprobación CSV:<text:s text:c="2"/></text:span><text:a xlink:href="https://eadmin.sanbartolome.es/publico/documento/3B8A0D63E7DC9EE2390C2F045AD00133"><text:span text:style-name="T1002">https://eadmin.sanbartolome.es/publico/documento/3B8A0D63E7DC9EE2390C2F045AD00133</text:span></text:a><text:span text:style-name="T1003"/></text:p>
          </table:table-cell>
          <table:covered-table-cell/>
          <table:covered-table-cell/>
          <table:covered-table-cell>
            <text:p text:style-name="P85"><text:span text:style-name="T1003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88"><text:span text:style-name="T1004">Fecha</text:span><text:span text:style-name="T1005"><text:s/></text:span><text:span text:style-name="T1006">de</text:span><text:span text:style-name="T1007"><text:s/></text:span><text:span text:style-name="T1008">sellado</text:span><text:span text:style-name="T1009"><text:s/></text:span><text:span text:style-name="T1010">electrónico:</text:span><text:span text:style-name="T1011"><text:s/></text:span><text:span text:style-name="T1012">18-04-2024</text:span><text:span text:style-name="T1013"><text:s/></text:span><text:span text:style-name="T1014">13:30:36</text:span><text:span text:style-name="T1015"><text:s/></text:span><text:span text:style-name="T1016">Ver</text:span><text:span text:style-name="T1017"><text:s/></text:span><text:span text:style-name="T1018">sello</text:span><text:span text:style-name="T1019"><text:tab/></text:span><text:span text:style-name="T1020">- 1/2 -<text:tab/></text:span><text:span text:style-name="T1021">Fecha de emisión de esta copia: 18-04-2024 13:51:14</text:span><text:span text:style-name="T1022"/></text:p>
          </table:table-cell>
          <table:covered-table-cell/>
          <table:covered-table-cell/>
          <table:covered-table-cell>
            <text:p text:style-name="P89"><text:span text:style-name="T1022"><text:s/></text:span></text:p>
          </table:covered-table-cell>
        </table:table-row>
      </table:table>
      <text:p text:style-name="P91"><text:span text:style-name="T1022"/></text:p>
      <text:p text:style-name="P92"><text:span text:style-name="T1022"/></text:p>
      <text:p text:style-name="P93"><text:span text:style-name="T1023">Altas</text:span><text:span text:style-name="T1024"><text:s/></text:span><text:span text:style-name="T1025">en<text:s/></text:span><text:span text:style-name="T1026">aplicaciones</text:span><text:span text:style-name="T1027"><text:s/></text:span><text:span text:style-name="T1028">de<text:s/></text:span><text:span text:style-name="T1029">gastos:</text:span></text:p>
      <text:list text:style-name="L94">
        <text:list-item>
          <text:p text:style-name="P94"><text:span text:style-name="T1030">Aplicación</text:span><text:span text:style-name="T1031"><text:s/></text:span><text:span text:style-name="T1032">22</text:span><text:span text:style-name="T1033"><text:s/></text:span><text:span text:style-name="T1034">311</text:span><text:span text:style-name="T1035"><text:s/></text:span><text:span text:style-name="T1036">22799.</text:span><text:span text:style-name="T1037"><text:s/></text:span><text:span text:style-name="T1038">Protección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salubridad</text:span><text:span text:style-name="T1045"><text:s/></text:span><text:span text:style-name="T1046">pública.</text:span><text:span text:style-name="T1047"><text:s/></text:span><text:span text:style-name="T1048">Otros</text:span><text:span text:style-name="T1049"><text:s/></text:span><text:span text:style-name="T1050">trabajos</text:span><text:span text:style-name="T1051"><text:s/></text:span><text:span text:style-name="T1052">realizados</text:span><text:span text:style-name="T1053"><text:s/></text:span><text:span text:style-name="T1054">por</text:span><text:span text:style-name="T1055"><text:s/></text:span><text:span text:style-name="T1056">otras</text:span><text:span text:style-name="T1057"><text:s/></text:span><text:span text:style-name="T1058">empresas</text:span><text:span text:style-name="T1059"><text:s/></text:span><text:span text:style-name="T1060">y</text:span><text:span text:style-name="T1061"><text:s/></text:span><text:span text:style-name="T1062">profesionales....................................26.784,72 €</text:span></text:p>
        </text:list-item>
      </text:list>
      <text:p text:style-name="P95"><text:span text:style-name="T1063">Total</text:span><text:span text:style-name="T1064"><text:s/>alta</text:span><text:span text:style-name="T1065"><text:s/></text:span><text:span text:style-name="T1066">de créditos:</text:span><text:span text:style-name="T1067"><text:s/></text:span><text:span text:style-name="T1068">....................................................</text:span><text:span text:style-name="T1069"><text:s/></text:span><text:span text:style-name="T1070">26.784,72</text:span><text:span text:style-name="T1071"><text:s/></text:span><text:span text:style-name="T1072">€.</text:span></text:p>
      <text:p text:style-name="P96"><text:span text:style-name="T1073"/></text:p>
      <text:p text:style-name="P97"><text:span text:style-name="T1074">Bajas</text:span><text:span text:style-name="T1075"><text:s/></text:span><text:span text:style-name="T1076">en</text:span><text:span text:style-name="T1077"><text:s/></text:span><text:span text:style-name="T1078">aplicaciones</text:span><text:span text:style-name="T1079"><text:s/></text:span><text:span text:style-name="T1080">de<text:s/></text:span><text:span text:style-name="T1081">gastos:</text:span></text:p>
      <text:list text:style-name="L98">
        <text:list-item>
          <text:p text:style-name="P98"><text:span text:style-name="T1082">Aplicación</text:span><text:span text:style-name="T1083"><text:s/></text:span><text:span text:style-name="T1084">14</text:span><text:span text:style-name="T1085"><text:s/></text:span><text:span text:style-name="T1086">320</text:span><text:span text:style-name="T1087"><text:s/></text:span><text:span text:style-name="T1088">61918.</text:span><text:span text:style-name="T1089"><text:s/></text:span><text:span text:style-name="T1090">Administración</text:span><text:span text:style-name="T1091"><text:s/></text:span><text:span text:style-name="T1092">general</text:span><text:span text:style-name="T1093"><text:s/></text:span><text:span text:style-name="T1094">de</text:span><text:span text:style-name="T1095"><text:s/></text:span><text:span text:style-name="T1096">educación.</text:span><text:span text:style-name="T1097"><text:s/></text:span><text:span text:style-name="T1098">Inversiones</text:span><text:span text:style-name="T1099"><text:s/></text:span><text:span text:style-name="T1100">en</text:span><text:span text:style-name="T1101"><text:s/></text:span><text:span text:style-name="T1102">colegios..........................................................................................26.784,72 €</text:span></text:p>
        </text:list-item>
      </text:list>
      <text:p text:style-name="P99"><text:span text:style-name="T1103">Total</text:span><text:span text:style-name="T1104"><text:s/>baja</text:span><text:span text:style-name="T1105"><text:s/>de<text:s/></text:span><text:span text:style-name="T1106">créditos:</text:span><text:span text:style-name="T1107"><text:s/></text:span><text:span text:style-name="T1108">...................................................</text:span><text:span text:style-name="T1109"><text:s/></text:span><text:span text:style-name="T1110">26.784,72</text:span><text:span text:style-name="T1111"><text:s/></text:span><text:span text:style-name="T1112">€.</text:span></text:p>
      <text:p text:style-name="P100"><text:span text:style-name="T1113"/></text:p>
      <text:p text:style-name="P100"><text:span text:style-name="T1113"/></text:p>
      <text:p text:style-name="P101"><text:span text:style-name="T1113"/></text:p>
      <text:p text:style-name="P102"><text:span text:style-name="T1114">En</text:span><text:span text:style-name="T1115"><text:s/></text:span><text:span text:style-name="T1116">San</text:span><text:span text:style-name="T1117"><text:s/></text:span><text:span text:style-name="T1118">Bartolomé,</text:span><text:span text:style-name="T1119"><text:s/></text:span><text:span text:style-name="T1120">Lanzarote,</text:span><text:span text:style-name="T1121"><text:s/></text:span><text:span text:style-name="T1122">en</text:span><text:span text:style-name="T1123"><text:s/></text:span><text:span text:style-name="T1124">la</text:span><text:span text:style-name="T1125"><text:s/></text:span><text:span text:style-name="T1126">fecha</text:span><text:span text:style-name="T1127"><text:s/></text:span><text:span text:style-name="T1128">de</text:span><text:span text:style-name="T1129"><text:s/></text:span><text:span text:style-name="T1130">la</text:span><text:span text:style-name="T1131"><text:s/></text:span><text:span text:style-name="T1132">firma</text:span><text:span text:style-name="T1133"><text:s/></text:span><text:span text:style-name="T1134">electrónica.</text:span><text:span text:style-name="T1135"><text:s/></text:span><text:span text:style-name="T1136">Firmado:</text:span><text:span text:style-name="T1137"><text:s/></text:span><text:span text:style-name="T1138">P.D.</text:span><text:span text:style-name="T1139"><text:s/></text:span><text:span text:style-name="T1140">El</text:span><text:span text:style-name="T1141"><text:s/></text:span><text:span text:style-name="T1142">concejal</text:span><text:span text:style-name="T1143"><text:s/></text:span><text:span text:style-name="T1144">delegado</text:span><text:span text:style-name="T1145"><text:s/></text:span><text:span text:style-name="T1146">del</text:span><text:span text:style-name="T1147"><text:s/></text:span><text:span text:style-name="T1148">Área</text:span><text:span text:style-name="T1149"><text:s/></text:span><text:span text:style-name="T1150">de</text:span><text:span text:style-name="T1151"><text:s/></text:span><text:span text:style-name="T1152">Economía</text:span><text:span text:style-name="T1153"><text:s/></text:span><text:span text:style-name="T1154">y</text:span><text:span text:style-name="T1155"><text:s/></text:span><text:span text:style-name="T1156">Hacienda</text:span><text:span text:style-name="T1157"><text:s/></text:span><text:span text:style-name="T1158">(Resolución</text:span><text:span text:style-name="T1159"><text:s/></text:span><text:span text:style-name="T1160">núm.</text:span><text:span text:style-name="T1161"><text:s/></text:span><text:span text:style-name="T1162">3113/2023,</text:span><text:span text:style-name="T1163"><text:s/></text:span><text:span text:style-name="T1164">de</text:span><text:span text:style-name="T1165"><text:s/></text:span><text:span text:style-name="T1166">19</text:span><text:span text:style-name="T1167"><text:s/></text:span><text:span text:style-name="T1168">de</text:span><text:span text:style-name="T1169"><text:s/></text:span><text:span text:style-name="T1170">junio</text:span><text:span text:style-name="T1171"><text:s/></text:span><text:span text:style-name="T1172">de</text:span><text:span text:style-name="T1173"><text:s/></text:span><text:span text:style-name="T1174">2023,</text:span><text:span text:style-name="T1175"><text:s/></text:span><text:span text:style-name="T1176">BOP</text:span><text:span text:style-name="T1177"><text:s/></text:span><text:span text:style-name="T1178">Las</text:span><text:span text:style-name="T1179"><text:s/></text:span><text:span text:style-name="T1180">Palmas</text:span><text:span text:style-name="T1181"><text:s/></text:span><text:span text:style-name="T1182">núm.</text:span><text:span text:style-name="T1183"><text:s/></text:span><text:span text:style-name="T1184">76,</text:span><text:span text:style-name="T1185"><text:s/></text:span><text:span text:style-name="T1186">de</text:span><text:span text:style-name="T1187"><text:s/></text:span><text:span text:style-name="T1188">23</text:span><text:span text:style-name="T1189"><text:s/></text:span><text:span text:style-name="T1190">de</text:span><text:span text:style-name="T1191"><text:s/></text:span><text:span text:style-name="T1192">junio</text:span><text:span text:style-name="T1193"><text:s/></text:span><text:span text:style-name="T1194">de</text:span><text:span text:style-name="T1195"><text:s/></text:span><text:span text:style-name="T1196">2023).</text:span><text:span text:style-name="T1197"><text:s/></text:span><text:span text:style-name="T1198">Victoriano</text:span><text:span text:style-name="T1199"><text:s/></text:span><text:span text:style-name="T1200">Antonio</text:span><text:span text:style-name="T1201"><text:s/></text:span><text:span text:style-name="T1202">Rocío</text:span><text:span text:style-name="T1203"><text:s/>Romero.</text:span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3"><text:span text:style-name="T1204"/></text:p>
      <text:p text:style-name="P104"><text:span text:style-name="T1204"/></text:p>
      <text:p text:style-name="P105"><text:span text:style-name="T1204"/></text:p>
      <text:p text:style-name="P106"><text:span text:style-name="T1205">Página</text:span><text:span text:style-name="T1206"><text:s/></text:span><text:span text:style-name="T1207">2</text:span><text:span text:style-name="T1208"><text:s/></text:span><text:span text:style-name="T1209">de</text:span><text:span text:style-name="T1210"><text:s/></text:span><text:span text:style-name="T1211">2</text:span></text:p>
      <text:p text:style-name="P107"><text:span text:style-name="T121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9"><text:span text:style-name="T1213">Firmado por:</text:span><text:span text:style-name="T1214"/></text:p>
          </table:table-cell>
          <table:table-cell table:style-name="TableCell030001">
            <text:p text:style-name="P110"><text:span text:style-name="T1215">VICTORIANO ANTONIO ROCÍO ROMERO - Concejal/A</text:span><text:span text:style-name="T1216"/></text:p>
          </table:table-cell>
          <table:table-cell table:style-name="TableCell030002">
            <text:p text:style-name="P111"><text:span text:style-name="T1217">Fecha: 18-04-2024 08:49:32</text:span><text:span text:style-name="T1218"/></text:p>
          </table:table-cell>
          <table:table-cell table:style-name="TableCell030003" table:number-rows-spanned="3">
            <text:p text:style-name="P112"><text:span text:style-name="T1218"/></text:p>
            <text:p text:style-name="P113"><draw:frame text:anchor-type="as-char" svg:width="15.88mm" svg:height="15.88mm" style:rel-width="scale" style:rel-height="scale"><draw:object-ole xlink:href="OleObj4"/><draw:image xlink:href="ObjectReplacements/OleObj4"/></draw:frame><text:span text:style-name="T1218"/></text:p>
          </table:table-cell>
        </table:table-row>
        <table:table-row table:style-name="TableRow0301">
          <table:table-cell table:style-name="TableCell030100" table:number-columns-spanned="3">
            <text:p text:style-name="P116"><text:span text:style-name="T1219">Nº expediente administrativo: 2024-002764<text:s text:c="4"/>Código Seguro de Verificación (CSV): 3B8A0D63E7DC9EE2390C2F045AD00133 Comprobación CSV:<text:s text:c="2"/></text:span><text:a xlink:href="https://eadmin.sanbartolome.es/publico/documento/3B8A0D63E7DC9EE2390C2F045AD00133"><text:span text:style-name="T1220">https://eadmin.sanbartolome.es/publico/documento/3B8A0D63E7DC9EE2390C2F045AD00133</text:span></text:a><text:span text:style-name="T1221"/></text:p>
          </table:table-cell>
          <table:covered-table-cell/>
          <table:covered-table-cell/>
          <table:covered-table-cell>
            <text:p text:style-name="P117"><text:span text:style-name="T1221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0"><text:span text:style-name="T1222">Fecha de sellado electrónico: 18-04-2024 13:30:36<text:tab/></text:span><text:span text:style-name="T1223">- 2/2 -<text:tab/></text:span><text:span text:style-name="T1224">Fecha de emisión de esta copia: 18-04-2024 13:51:15</text:span><text:span text:style-name="T1225"/></text:p>
          </table:table-cell>
          <table:covered-table-cell/>
          <table:covered-table-cell/>
          <table:covered-table-cell>
            <text:p text:style-name="P121"><text:span text:style-name="T1225"><text:s/></text:span></text:p>
          </table:covered-table-cell>
        </table:table-row>
      </table:table>
      <text:p text:style-name="P123"><draw:frame text:anchor-type="as-char" svg:width="5.56mm" svg:height="2.91mm" style:rel-width="scale" style:rel-height="scale"><draw:object-ole xlink:href="OleObj5"/><draw:image xlink:href="ObjectReplacements/OleObj5"/></draw:frame><text:span text:style-name="T1225"/></text:p>
      <text:p text:style-name="P124"><text:span text:style-name="T1226">A</text:span><text:span text:style-name="T1227">yuntamiento de San Bartolome</text:span></text:p>
      <text:p text:style-name="P125"><text:span text:style-name="T1228"/></text:p>
      <text:p text:style-name="P126"><text:span text:style-name="T1229">RC</text:span></text:p>
      <text:p text:style-name="P127"><text:span text:style-name="T1230">Clave</text:span><text:span text:style-name="T1231"><text:s/>de Operación.......:<text:tab/>101</text:span></text:p>
      <text:p text:style-name="P128"><text:span text:style-name="T1231">Signo.............................:<text:tab/>0</text:span></text:p>
      <text:p text:style-name="P129"><text:span text:style-name="T1231">Fecha de la Operación...:<text:tab/>18/04/2024</text:span></text:p>
      <text:p text:style-name="P130"><text:span text:style-name="T1232"/></text:p>
      <text:p text:style-name="P131"><text:span text:style-name="T1233">Retención de crédito para transferencias y bajas</text:span></text:p>
      <text:p text:style-name="P132"><text:span text:style-name="T1233">Nº Expediente.......:<text:tab/>2/2024000001272 Nº</text:span><text:span text:style-name="T1234"><text:s/></text:span><text:span text:style-name="T1235">Aplicaciones....:<text:tab/><text:tab/>0001</text:span></text:p>
      <text:p text:style-name="P133"><text:span text:style-name="T1235">Ejercicio/Presupuesto...:<text:tab/>2024</text:span></text:p>
      <text:p text:style-name="P134"><text:span text:style-name="T1236"/></text:p>
      <text:p text:style-name="P134"><text:span text:style-name="T1236"/></text:p>
      <text:p text:style-name="P135"><text:span text:style-name="T1236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7"><text:span text:style-name="T1237">AÑO</text:span><text:span text:style-name="T1238"><text:s/></text:span><text:span text:style-name="T1239">DEL</text:span><text:span text:style-name="T1240"><text:s/></text:span><text:span text:style-name="T1241">PRESUPUESTO:</text:span><text:span text:style-name="T1242"><text:s/></text:span><text:span text:style-name="T1243"><text:s/></text:span><text:span text:style-name="T1244">2024</text:span><text:span text:style-name="T124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0"><text:span text:style-name="T1246">APLICACIÓN</text:span><text:span text:style-name="T1247"><text:s/></text:span><text:span text:style-name="T1248">PRESUPUESTARIA</text:span><text:span text:style-name="T1249"><text:s/></text:span><text:span text:style-name="T1250">:<text:tab/>14</text:span><text:span text:style-name="T1251"><text:s/></text:span><text:span text:style-name="T1252">320</text:span><text:span text:style-name="T1253"><text:s/></text:span><text:span text:style-name="T1254">61918</text:span></text:p>
            <text:p text:style-name="P141"><text:span text:style-name="T1255">Administración</text:span><text:span text:style-name="T1256"><text:s/></text:span><text:span text:style-name="T1257">general</text:span><text:span text:style-name="T1258"><text:s/></text:span><text:span text:style-name="T1259">de</text:span><text:span text:style-name="T1260"><text:s/></text:span><text:span text:style-name="T1261">educación.</text:span><text:span text:style-name="T1262"><text:s/></text:span><text:span text:style-name="T1263">Inversiones</text:span><text:span text:style-name="T1264"><text:s/></text:span><text:span text:style-name="T1265">en</text:span><text:span text:style-name="T1266"><text:s/></text:span><text:span text:style-name="T1267">Colegios</text:span><text:span text:style-name="T1268"/></text:p>
          </table:table-cell>
          <table:covered-table-cell/>
          <table:covered-table-cell/>
          <table:table-cell table:style-name="TableCell040103" table:number-columns-spanned="2">
            <text:p text:style-name="P142"><text:span text:style-name="T1269">CUENTA</text:span><text:span text:style-name="T1270"><text:s/></text:span><text:span text:style-name="T1271">211</text:span><text:span text:style-name="T1272"><text:s/></text:span><text:span text:style-name="T1273">.000106</text:span><text:span text:style-name="T1274"/></text:p>
          </table:table-cell>
          <table:covered-table-cell/>
          <table:table-cell table:style-name="TableCell040105">
            <text:p text:style-name="P143"><text:span text:style-name="T1275">IMPORTE</text:span><text:span text:style-name="T1276"><text:s/></text:span><text:span text:style-name="T1277">26.784,42</text:span><text:span text:style-name="T1278"><text:s/></text:span><text:span text:style-name="T1279">€</text:span><text:span text:style-name="T1280"/></text:p>
          </table:table-cell>
        </table:table-row>
        <table:table-row table:style-name="TableRow0402">
          <table:table-cell table:style-name="TableCell040200" table:number-columns-spanned="5">
            <text:p text:style-name="P146"><text:span text:style-name="T1281">IMPORTE</text:span><text:span text:style-name="T1282"><text:s/></text:span><text:span text:style-name="T1283">(en</text:span><text:span text:style-name="T1284"><text:s/></text:span><text:span text:style-name="T1285">letra):</text:span></text:p>
            <text:p text:style-name="P147"><text:span text:style-name="T1286">Veintiseis</text:span><text:span text:style-name="T1287"><text:s/></text:span><text:span text:style-name="T1288">mil</text:span><text:span text:style-name="T1289"><text:s/></text:span><text:span text:style-name="T1290">setecientos</text:span><text:span text:style-name="T1291"><text:s/></text:span><text:span text:style-name="T1292">ochenta</text:span><text:span text:style-name="T1293"><text:s/></text:span><text:span text:style-name="T1294">y</text:span><text:span text:style-name="T1295"><text:s/></text:span><text:span text:style-name="T1296">cuatro</text:span><text:span text:style-name="T1297"><text:s/></text:span><text:span text:style-name="T1298">Euros</text:span><text:span text:style-name="T1299"><text:s/></text:span><text:span text:style-name="T1300">con</text:span><text:span text:style-name="T1301"><text:s/></text:span><text:span text:style-name="T1302">cuarenta</text:span><text:span text:style-name="T1303"><text:s/></text:span><text:span text:style-name="T1304">y</text:span><text:span text:style-name="T1305"><text:s/></text:span><text:span text:style-name="T1306">dos</text:span><text:span text:style-name="T1307"><text:s/></text:span><text:span text:style-name="T1308">céntimos</text:span><text:span text:style-name="T1309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8"><text:span text:style-name="T1310">IMPORTE</text:span></text:p>
            <text:p text:style-name="P149"><text:span text:style-name="T1311">26.784,42 €</text:span><text:span text:style-name="T1312"/></text:p>
          </table:table-cell>
        </table:table-row>
        <table:table-row table:style-name="TableRow0403">
          <table:table-cell table:style-name="TableCell040300" table:number-columns-spanned="6">
            <text:p text:style-name="P152"><text:span text:style-name="T1313">Código</text:span><text:span text:style-name="T1314"><text:s/></text:span><text:span text:style-name="T1315">de</text:span><text:span text:style-name="T1316"><text:s/></text:span><text:span text:style-name="T1317">Gastos</text:span><text:span text:style-name="T1318"><text:s/></text:span><text:span text:style-name="T1319">/</text:span><text:span text:style-name="T1320"><text:s/></text:span><text:span text:style-name="T1321">Proyecto</text:span><text:span text:style-name="T13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5"><text:span text:style-name="T1323">Sentado</text:span><text:span text:style-name="T1324"><text:s/></text:span><text:span text:style-name="T1325">en</text:span><text:span text:style-name="T1326"><text:s/></text:span><text:span text:style-name="T1327">el</text:span></text:p>
            <text:p text:style-name="P156"><text:span text:style-name="T1327">Libro</text:span><text:span text:style-name="T1328"><text:s/></text:span><text:span text:style-name="T1329">Diario</text:span><text:span text:style-name="T1330"><text:s/></text:span><text:span text:style-name="T1331">General</text:span><text:span text:style-name="T1332"><text:s/></text:span><text:span text:style-name="T1333">de</text:span><text:span text:style-name="T1334"><text:s/></text:span><text:span text:style-name="T1335">Operaciones</text:span><text:span text:style-name="T1336"/></text:p>
          </table:table-cell>
          <table:table-cell table:style-name="TableCell040401" table:number-columns-spanned="5">
            <text:p text:style-name="P157"><text:span text:style-name="T1336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0"><text:span text:style-name="T1336"/></text:p>
            <text:p text:style-name="P161"><text:span text:style-name="T1337">DESCRIPCION DE LA<text:s/></text:span><text:span text:style-name="T1338">OPERACION</text:span></text:p>
            <text:p text:style-name="P162"><text:span text:style-name="T1339"/></text:p>
            <text:p text:style-name="P163"><text:span text:style-name="T1340">M.P.</text:span><text:span text:style-name="T1341"><text:s/></text:span><text:span text:style-name="T1342">15/2024.</text:span><text:span text:style-name="T1343"><text:s/></text:span><text:span text:style-name="T1344">TRANSFERENCIA</text:span><text:span text:style-name="T1345"><text:s/></text:span><text:span text:style-name="T1346">DE</text:span><text:span text:style-name="T1347"><text:s/></text:span><text:span text:style-name="T1348">CRÉDITOS</text:span><text:span text:style-name="T1349"><text:s/></text:span><text:span text:style-name="T1350">PARA</text:span><text:span text:style-name="T1351"><text:s/></text:span><text:span text:style-name="T1352">LA</text:span><text:span text:style-name="T1353"><text:s/></text:span><text:span text:style-name="T1354">CONTRATACIÓN</text:span><text:span text:style-name="T1355"><text:s/></text:span><text:span text:style-name="T1356">DEL</text:span><text:span text:style-name="T1357"><text:s/></text:span><text:span text:style-name="T1358">SERVICIO</text:span><text:span text:style-name="T1359"><text:s/></text:span><text:span text:style-name="T1360">DE</text:span><text:span text:style-name="T1361"><text:s/></text:span><text:span text:style-name="T1362">GESTIÓN</text:span><text:span text:style-name="T1363"><text:s/></text:span><text:span text:style-name="T1364">INTEGRAL</text:span><text:span text:style-name="T1365"><text:s/></text:span><text:span text:style-name="T1366">DEL</text:span><text:span text:style-name="T1367"><text:s/></text:span><text:span text:style-name="T1368">CENTRO</text:span><text:span text:style-name="T1369"><text:s/></text:span><text:span text:style-name="T1370">DE</text:span><text:span text:style-name="T1371"><text:s/></text:span><text:span text:style-name="T1372">PROTECCIÓN</text:span><text:span text:style-name="T1373"><text:s/></text:span><text:span text:style-name="T1374">ANIMAL</text:span><text:span text:style-name="T1375"><text:s/></text:span><text:span text:style-name="T1376">POR</text:span><text:span text:style-name="T1377"><text:s/></text:span><text:span text:style-name="T1378">IMPORTE</text:span><text:span text:style-name="T1379"><text:s/></text:span><text:span text:style-name="T1380">DE</text:span><text:span text:style-name="T1381"><text:s/></text:span><text:span text:style-name="T1382">26.784,72</text:span><text:span text:style-name="T1383"><text:s/></text:span><text:span text:style-name="T1384">€.</text:span><text:span text:style-name="T1385"><text:s/></text:span><text:span text:style-name="T1386">EXP.</text:span><text:span text:style-name="T1387"><text:s/></text:span><text:span text:style-name="T1388">2024002764.</text:span><text:span text:style-name="T138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6"><text:span text:style-name="T1389"/></text:p>
            <text:p text:style-name="P167"><text:span text:style-name="T1390">CERTIFICO:</text:span><text:span text:style-name="T1391"><text:s text:c="3"/></text:span><text:span text:style-name="T1392"><text:s/></text:span><text:span text:style-name="T1393">Que para la(s) aplicación(es) que<text:s/></text:span><text:span text:style-name="T1394">figura(n)</text:span><text:span text:style-name="T1395"><text:s/>en este</text:span><text:span text:style-name="T1396"><text:s/></text:span><text:span text:style-name="T1397">documento (o</text:span><text:span text:style-name="T1398"><text:s/></text:span><text:span text:style-name="T1399">Anexo),</text:span><text:span text:style-name="T1400"><text:s/></text:span><text:span text:style-name="T1401">existe</text:span><text:span text:style-name="T1402"><text:s/>Saldo</text:span><text:span text:style-name="T1403"><text:s/></text:span><text:span text:style-name="T1404">de Crédito disponible, quedando retenido el importe que se reseña</text:span><text:span text:style-name="T140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0"><text:span text:style-name="T1406">Sentado en el Libro Diario de Contabilidad Presupuestaria Fecha: 18/04/2024</text:span></text:p>
            <text:p text:style-name="P171"><text:span text:style-name="T1406">Fdo.<text:s/></text:span><text:span text:style-name="T1407">INTERV.</text:span><text:span text:style-name="T1408"><text:s/>MARIA<text:s/></text:span><text:span text:style-name="T1409">JOSEFA</text:span><text:span text:style-name="T1410"><text:s/>FIGUEIRA BLANCO</text:span><text:span text:style-name="T1411"/></text:p>
          </table:table-cell>
          <table:covered-table-cell/>
          <table:table-cell table:style-name="TableCell040702" table:number-columns-spanned="2">
            <text:p text:style-name="P172"><text:span text:style-name="T1411"/></text:p>
            <text:p text:style-name="P173"><text:span text:style-name="T1412">CONCEJAL</text:span><text:span text:style-name="T1413"><text:s/></text:span><text:span text:style-name="T1414">HACIENDA:</text:span><text:span text:style-name="T1415"><text:s/></text:span><text:span text:style-name="T1416">V.</text:span><text:span text:style-name="T1417"><text:s/></text:span><text:span text:style-name="T1418">ANTONIO</text:span><text:span text:style-name="T1419"><text:s/></text:span><text:span text:style-name="T1420">ROCIO</text:span><text:span text:style-name="T1421"><text:s/></text:span><text:span text:style-name="T1422">ROMERO</text:span><text:span text:style-name="T1423"/></text:p>
          </table:table-cell>
          <table:covered-table-cell/>
          <table:table-cell table:style-name="TableCell040704" table:number-columns-spanned="2">
            <text:p text:style-name="P174"><text:span text:style-name="T1423"/></text:p>
          </table:table-cell>
          <table:covered-table-cell/>
        </table:table-row>
      </table:table>
      <text:p text:style-name="P176"><text:span text:style-name="T1423"/></text:p>
      <text:p text:style-name="P177"><text:span text:style-name="T1423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9"><text:span text:style-name="T1424">Firmado por:</text:span><text:span text:style-name="T1425"/></text:p>
          </table:table-cell>
          <table:table-cell table:style-name="TableCell050001">
            <text:p text:style-name="P180"><text:span text:style-name="T1426">MARIA</text:span><text:span text:style-name="T1427"><text:s/></text:span><text:span text:style-name="T1428">JOSEFA</text:span><text:span text:style-name="T1429"><text:s/></text:span><text:span text:style-name="T1430">FIGUEIRA</text:span><text:span text:style-name="T1431"><text:s/></text:span><text:span text:style-name="T1432">BLANCO</text:span><text:span text:style-name="T1433"><text:s/></text:span><text:span text:style-name="T1434">-</text:span><text:span text:style-name="T1435"><text:s/></text:span><text:span text:style-name="T1436">INTERVENTORA</text:span><text:span text:style-name="T1437"><text:s/></text:span><text:span text:style-name="T1438">-</text:span><text:span text:style-name="T1439"><text:s/></text:span><text:span text:style-name="T1440">Interventora</text:span><text:span text:style-name="T1441"><text:s/></text:span><text:span text:style-name="T1442">Ver</text:span><text:span text:style-name="T1443"><text:s/></text:span><text:span text:style-name="T1444">firma</text:span></text:p>
            <text:p text:style-name="P181"><text:span text:style-name="T1445">VICTORIANO</text:span><text:span text:style-name="T1446"><text:s/></text:span><text:span text:style-name="T1447">ANTONIO</text:span><text:span text:style-name="T1448"><text:s/></text:span><text:span text:style-name="T1449">ROCÍO</text:span><text:span text:style-name="T1450"><text:s/></text:span><text:span text:style-name="T1451">ROMERO</text:span><text:span text:style-name="T1452"><text:s/></text:span><text:span text:style-name="T1453">-</text:span><text:span text:style-name="T1454"><text:s/></text:span><text:span text:style-name="T1455">Concejal/A</text:span><text:span text:style-name="T1456"><text:s/></text:span><text:span text:style-name="T1457">Ver</text:span><text:span text:style-name="T1458"><text:s/></text:span><text:span text:style-name="T1459">firma</text:span><text:span text:style-name="T1460"/></text:p>
          </table:table-cell>
          <table:table-cell table:style-name="TableCell050002">
            <text:p text:style-name="P182"><text:span text:style-name="T1461">Fecha: 18-04-2024 08:49:16</text:span></text:p>
            <text:p text:style-name="P183"><text:span text:style-name="T1461">Fecha: 18-04-2024 09:23:30</text:span><text:span text:style-name="T1462"/></text:p>
          </table:table-cell>
          <table:table-cell table:style-name="TableCell050003" table:number-rows-spanned="3">
            <text:p text:style-name="P184"><text:span text:style-name="T1462"/></text:p>
            <text:p text:style-name="P185"><draw:frame text:anchor-type="as-char" svg:width="15.88mm" svg:height="15.88mm" style:rel-width="scale" style:rel-height="scale"><draw:object-ole xlink:href="OleObj6"/><draw:image xlink:href="ObjectReplacements/OleObj6"/></draw:frame><text:span text:style-name="T1462"/></text:p>
          </table:table-cell>
        </table:table-row>
        <table:table-row table:style-name="TableRow0501">
          <table:table-cell table:style-name="TableCell050100" table:number-columns-spanned="3">
            <text:p text:style-name="P188"><text:span text:style-name="T1463">Nº expediente administrativo: 2024-002764<text:s text:c="4"/>Código Seguro de Verificación (CSV): 00B7192A96BD89F3CED8424BC403F61E Comprobación CSV:<text:s text:c="2"/></text:span><text:a xlink:href="https://eadmin.sanbartolome.es/publico/documento/00B7192A96BD89F3CED8424BC403F61E"><text:span text:style-name="T1464">https://eadmin.sanbartolome.es/publico/documento/00B7192A96BD89F3CED8424BC403F61E</text:span></text:a><text:span text:style-name="T1465"/></text:p>
          </table:table-cell>
          <table:covered-table-cell/>
          <table:covered-table-cell/>
          <table:covered-table-cell>
            <text:p text:style-name="P189"><text:span text:style-name="T1465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2"><text:span text:style-name="T1466">Fecha</text:span><text:span text:style-name="T1467"><text:s/></text:span><text:span text:style-name="T1468">de</text:span><text:span text:style-name="T1469"><text:s/></text:span><text:span text:style-name="T1470">sellado</text:span><text:span text:style-name="T1471"><text:s/></text:span><text:span text:style-name="T1472">electrónico:</text:span><text:span text:style-name="T1473"><text:s/></text:span><text:span text:style-name="T1474">18-04-2024</text:span><text:span text:style-name="T1475"><text:s/></text:span><text:span text:style-name="T1476">13:30:38</text:span><text:span text:style-name="T1477"><text:s/></text:span><text:span text:style-name="T1478">Ver</text:span><text:span text:style-name="T1479"><text:s/></text:span><text:span text:style-name="T1480">sello</text:span><text:span text:style-name="T1481"><text:tab/></text:span><text:span text:style-name="T1482">- 1/1 -<text:tab/></text:span><text:span text:style-name="T1483">Fecha de emisión de esta copia: 18-04-2024 13:51:15</text:span><text:span text:style-name="T1484"/></text:p>
          </table:table-cell>
          <table:covered-table-cell/>
          <table:covered-table-cell/>
          <table:covered-table-cell>
            <text:p text:style-name="P193"><text:span text:style-name="T1484"><text:s/></text:span></text:p>
          </table:covered-table-cell>
        </table:table-row>
      </table:table>
      <text:p text:style-name="P195"><draw:frame text:anchor-type="as-char" svg:width="5.56mm" svg:height="2.91mm" style:rel-width="scale" style:rel-height="scale"><draw:object-ole xlink:href="OleObj7"/><draw:image xlink:href="ObjectReplacements/OleObj7"/></draw:frame><text:span text:style-name="T1484"/></text:p>
      <text:p text:style-name="P195"><text:span text:style-name="T1484"/></text:p>
      <text:p text:style-name="P195"><text:span text:style-name="T1484"/></text:p>
      <text:p text:style-name="P195"><text:span text:style-name="T1484"/></text:p>
      <text:p text:style-name="P195"><text:span text:style-name="T1484"/></text:p>
      <text:p text:style-name="P195"><text:span text:style-name="T1484"/></text:p>
      <text:p text:style-name="P196"><text:span text:style-name="T1484"/></text:p>
      <text:p text:style-name="P197"><text:span text:style-name="T1485">INFORME</text:span><text:span text:style-name="T1486"><text:s/></text:span><text:span text:style-name="T1487">DE</text:span><text:span text:style-name="T1488"><text:s/></text:span><text:span text:style-name="T1489">INTERVENCIÓN</text:span></text:p>
      <text:p text:style-name="P198"><text:span text:style-name="T1490"/></text:p>
      <text:p text:style-name="P199"><text:span text:style-name="T1491">Asunto:</text:span><text:span text:style-name="T1492"><text:s/></text:span><text:span text:style-name="T1493">Modificación</text:span><text:span text:style-name="T1494"><text:s/></text:span><text:span text:style-name="T1495">presupuestaria</text:span><text:span text:style-name="T1496"><text:s/></text:span><text:span text:style-name="T1497">Nº</text:span><text:span text:style-name="T1498"><text:s/></text:span><text:span text:style-name="T1499">15/2024.</text:span><text:span text:style-name="T1500"><text:s/></text:span><text:span text:style-name="T1501">Transferencia</text:span><text:span text:style-name="T1502"><text:s/></text:span><text:span text:style-name="T1503">de</text:span><text:span text:style-name="T1504"><text:s/></text:span><text:span text:style-name="T1505">créditos</text:span><text:span text:style-name="T1506"><text:s/></text:span><text:span text:style-name="T1507">entre</text:span><text:span text:style-name="T1508"><text:s/></text:span><text:span text:style-name="T1509">aplicaciones</text:span><text:span text:style-name="T1510"><text:s/></text:span><text:span text:style-name="T1511">presupuestarias</text:span><text:span text:style-name="T1512"><text:s/></text:span><text:span text:style-name="T1513">de</text:span><text:span text:style-name="T1514"><text:s/></text:span><text:span text:style-name="T1515">la</text:span><text:span text:style-name="T1516"><text:s/></text:span><text:span text:style-name="T1517">misma</text:span><text:span text:style-name="T1518"><text:s/></text:span><text:span text:style-name="T1519">área</text:span><text:span text:style-name="T1520"><text:s/></text:span><text:span text:style-name="T1521">de</text:span><text:span text:style-name="T1522"><text:s/></text:span><text:span text:style-name="T1523">gasto</text:span><text:span text:style-name="T1524"><text:s/></text:span><text:span text:style-name="T1525">por</text:span><text:span text:style-name="T1526"><text:s/></text:span><text:span text:style-name="T1527">importe</text:span><text:span text:style-name="T1528"><text:s/></text:span><text:span text:style-name="T1529">de</text:span><text:span text:style-name="T1530"><text:s/></text:span><text:span text:style-name="T1531">26.784,72</text:span><text:span text:style-name="T1532"><text:s/></text:span><text:span text:style-name="T1533">€.</text:span></text:p>
      <text:p text:style-name="P200"><text:span text:style-name="T1534">Nº</text:span><text:span text:style-name="T1535"><text:s/></text:span><text:span text:style-name="T1536">Expediente:</text:span><text:span text:style-name="T1537"><text:s/></text:span><text:span text:style-name="T1538">2024002764.</text:span></text:p>
      <text:p text:style-name="P201"><text:span text:style-name="T1539"/></text:p>
      <text:p text:style-name="P202"><text:span text:style-name="T1540">Visto</text:span><text:span text:style-name="T1541"><text:s/></text:span><text:span text:style-name="T1542">el</text:span><text:span text:style-name="T1543"><text:s/></text:span><text:span text:style-name="T1544">expediente</text:span><text:span text:style-name="T1545"><text:s/></text:span><text:span text:style-name="T1546">tramitado</text:span><text:span text:style-name="T1547"><text:s/></text:span><text:span text:style-name="T1548">para</text:span><text:span text:style-name="T1549"><text:s/></text:span><text:span text:style-name="T1550">efectuar</text:span><text:span text:style-name="T1551"><text:s/></text:span><text:span text:style-name="T1552">transferencias</text:span><text:span text:style-name="T1553"><text:s/></text:span><text:span text:style-name="T1554">de</text:span><text:span text:style-name="T1555"><text:s/></text:span><text:span text:style-name="T1556">créditos</text:span><text:span text:style-name="T1557"><text:s/></text:span><text:span text:style-name="T1558">dentro</text:span><text:span text:style-name="T1559"><text:s/></text:span><text:span text:style-name="T1560">del</text:span><text:span text:style-name="T1561"><text:s/></text:span><text:span text:style-name="T1562">vigente</text:span><text:span text:style-name="T1563"><text:s/></text:span><text:span text:style-name="T1564">Presupuesto</text:span><text:span text:style-name="T1565"><text:s/></text:span><text:span text:style-name="T1566">de</text:span><text:span text:style-name="T1567"><text:s/></text:span><text:span text:style-name="T1568">esta</text:span><text:span text:style-name="T1569"><text:s/></text:span><text:span text:style-name="T1570">Corporación,</text:span><text:span text:style-name="T1571"><text:s/></text:span><text:span text:style-name="T1572">modificación</text:span><text:span text:style-name="T1573"><text:s/></text:span><text:span text:style-name="T1574">Nº</text:span><text:span text:style-name="T1575"><text:s/></text:span><text:span text:style-name="T1576">15/2024</text:span><text:span text:style-name="T1577"><text:s/></text:span><text:span text:style-name="T1578">por</text:span><text:span text:style-name="T1579"><text:s/></text:span><text:span text:style-name="T1580">importe</text:span><text:span text:style-name="T1581"><text:s/></text:span><text:span text:style-name="T1582">de</text:span><text:span text:style-name="T1583"><text:s/></text:span><text:span text:style-name="T1584">26.784,72</text:span><text:span text:style-name="T1585"><text:s/></text:span><text:span text:style-name="T1586">€,</text:span><text:span text:style-name="T1587"><text:s/></text:span><text:span text:style-name="T1588">según</text:span><text:span text:style-name="T1589"><text:s/></text:span><text:span text:style-name="T1590">autorizan</text:span><text:span text:style-name="T1591"><text:s/></text:span><text:span text:style-name="T1592">los</text:span><text:span text:style-name="T1593"><text:s/></text:span><text:span text:style-name="T1594">artículos</text:span><text:span text:style-name="T1595"><text:s/></text:span><text:span text:style-name="T1596">179</text:span><text:span text:style-name="T1597"><text:s/></text:span><text:span text:style-name="T1598">y</text:span><text:span text:style-name="T1599"><text:s/></text:span><text:span text:style-name="T1600">180</text:span><text:span text:style-name="T1601"><text:s/></text:span><text:span text:style-name="T1602">del</text:span><text:span text:style-name="T1603"><text:s/></text:span><text:span text:style-name="T1604">Texto</text:span><text:span text:style-name="T1605"><text:s/></text:span><text:span text:style-name="T1606">Refundido</text:span><text:span text:style-name="T1607"><text:s/></text:span><text:span text:style-name="T1608">de</text:span><text:span text:style-name="T1609"><text:s/></text:span><text:span text:style-name="T1610">la</text:span><text:span text:style-name="T1611"><text:s/></text:span><text:span text:style-name="T1612">Ley</text:span><text:span text:style-name="T1613"><text:s/></text:span><text:span text:style-name="T1614">Reguladora</text:span><text:span text:style-name="T1615"><text:s/></text:span><text:span text:style-name="T1616">de</text:span><text:span text:style-name="T1617"><text:s/></text:span><text:span text:style-name="T1618">las</text:span><text:span text:style-name="T1619"><text:s/></text:span><text:span text:style-name="T1620">Haciendas</text:span><text:span text:style-name="T1621"><text:s/></text:span><text:span text:style-name="T1622">Locales</text:span><text:span text:style-name="T1623"><text:s/></text:span><text:span text:style-name="T1624">aprobado</text:span><text:span text:style-name="T1625"><text:s/></text:span><text:span text:style-name="T1626">por</text:span><text:span text:style-name="T1627"><text:s/></text:span><text:span text:style-name="T1628">R.D.</text:span><text:span text:style-name="T1629"><text:s/></text:span><text:span text:style-name="T1630">Legislativo</text:span><text:span text:style-name="T1631"><text:s/></text:span><text:span text:style-name="T1632">2/2004,</text:span><text:span text:style-name="T1633"><text:s/></text:span><text:span text:style-name="T1634">de</text:span><text:span text:style-name="T1635"><text:s/></text:span><text:span text:style-name="T1636">5</text:span><text:span text:style-name="T1637"><text:s/></text:span><text:span text:style-name="T1638">de</text:span><text:span text:style-name="T1639"><text:s/></text:span><text:span text:style-name="T1640">marzo,</text:span><text:span text:style-name="T1641"><text:s/></text:span><text:span text:style-name="T1642">y</text:span><text:span text:style-name="T1643"><text:s/></text:span><text:span text:style-name="T1644">los</text:span><text:span text:style-name="T1645"><text:s/></text:span><text:span text:style-name="T1646">artículos</text:span><text:span text:style-name="T1647"><text:s/></text:span><text:span text:style-name="T1648">40</text:span><text:span text:style-name="T1649"><text:s/></text:span><text:span text:style-name="T1650">y</text:span><text:span text:style-name="T1651"><text:s/></text:span><text:span text:style-name="T1652">41<text:s/></text:span><text:span text:style-name="T1653">del</text:span><text:span text:style-name="T1654"><text:s/></text:span><text:span text:style-name="T1655">R.D.</text:span><text:span text:style-name="T1656"><text:s/>500/1990<text:s/></text:span><text:span text:style-name="T1657">de</text:span><text:span text:style-name="T1658"><text:s/></text:span><text:span text:style-name="T1659">20</text:span><text:span text:style-name="T1660"><text:s/>de</text:span><text:span text:style-name="T1661"><text:s/></text:span><text:span text:style-name="T1662">abril,</text:span><text:span text:style-name="T1663"><text:s/></text:span><text:span text:style-name="T1664">conforme</text:span><text:span text:style-name="T1665"><text:s/></text:span><text:span text:style-name="T1666">a</text:span><text:span text:style-name="T1667"><text:s/></text:span><text:span text:style-name="T1668">las</text:span><text:span text:style-name="T1669"><text:s/></text:span><text:span text:style-name="T1670">Bases</text:span><text:span text:style-name="T1671"><text:s/></text:span><text:span text:style-name="T1672">de</text:span><text:span text:style-name="T1673"><text:s/></text:span><text:span text:style-name="T1674">Ejecución</text:span><text:span text:style-name="T1675"><text:s/></text:span><text:span text:style-name="T1676">del</text:span><text:span text:style-name="T1677"><text:s/></text:span><text:span text:style-name="T1678">Presupuesto,</text:span><text:span text:style-name="T1679"><text:s/></text:span><text:span text:style-name="T1680">y</text:span><text:span text:style-name="T1681"><text:s/></text:span><text:span text:style-name="T1682">atendiendo</text:span><text:span text:style-name="T1683"><text:s/></text:span><text:span text:style-name="T1684">a</text:span><text:span text:style-name="T1685"><text:s/></text:span><text:span text:style-name="T1686">lo</text:span><text:span text:style-name="T1687"><text:s/></text:span><text:span text:style-name="T1688">dispuesto</text:span><text:span text:style-name="T1689"><text:s/></text:span><text:span text:style-name="T1690">en</text:span><text:span text:style-name="T1691"><text:s/></text:span><text:span text:style-name="T1692">el</text:span><text:span text:style-name="T1693"><text:s/></text:span><text:span text:style-name="T1694">artículo</text:span><text:span text:style-name="T1695"><text:s/></text:span><text:span text:style-name="T1696">4.1.b.2º</text:span><text:span text:style-name="T1697"><text:s/></text:span><text:span text:style-name="T1698">del</text:span><text:span text:style-name="T1699"><text:s/></text:span><text:span text:style-name="T1700">Real</text:span><text:span text:style-name="T1701"><text:s/></text:span><text:span text:style-name="T1702">Decreto</text:span><text:span text:style-name="T1703"><text:s/></text:span><text:span text:style-name="T1704">128/2018,</text:span><text:span text:style-name="T1705"><text:s/></text:span><text:span text:style-name="T1706">de</text:span><text:span text:style-name="T1707"><text:s/></text:span><text:span text:style-name="T1708">16</text:span><text:span text:style-name="T1709"><text:s/></text:span><text:span text:style-name="T1710">de</text:span><text:span text:style-name="T1711"><text:s/></text:span><text:span text:style-name="T1712">marzo,</text:span><text:span text:style-name="T1713"><text:s/></text:span><text:span text:style-name="T1714">por</text:span><text:span text:style-name="T1715"><text:s/></text:span><text:span text:style-name="T1716">el</text:span><text:span text:style-name="T1717"><text:s/></text:span><text:span text:style-name="T1718">que</text:span><text:span text:style-name="T1719"><text:s/></text:span><text:span text:style-name="T1720">se</text:span><text:span text:style-name="T1721"><text:s/></text:span><text:span text:style-name="T1722">regula</text:span><text:span text:style-name="T1723"><text:s/></text:span><text:span text:style-name="T1724">el</text:span><text:span text:style-name="T1725"><text:s/></text:span><text:span text:style-name="T1726">régimen</text:span><text:span text:style-name="T1727"><text:s/></text:span><text:span text:style-name="T1728">jurídico</text:span><text:span text:style-name="T1729"><text:s/></text:span><text:span text:style-name="T1730">de</text:span><text:span text:style-name="T1731"><text:s/></text:span><text:span text:style-name="T1732">los</text:span><text:span text:style-name="T1733"><text:s/></text:span><text:span text:style-name="T1734">funcionarios</text:span><text:span text:style-name="T1735"><text:s/></text:span><text:span text:style-name="T1736">de</text:span><text:span text:style-name="T1737"><text:s/></text:span><text:span text:style-name="T1738">Administración</text:span><text:span text:style-name="T1739"><text:s/></text:span><text:span text:style-name="T1740">Local</text:span><text:span text:style-name="T1741"><text:s/></text:span><text:span text:style-name="T1742">con</text:span><text:span text:style-name="T1743"><text:s/></text:span><text:span text:style-name="T1744">habilitación</text:span><text:span text:style-name="T1745"><text:s/></text:span><text:span text:style-name="T1746">de</text:span><text:span text:style-name="T1747"><text:s/></text:span><text:span text:style-name="T1748">carácter</text:span><text:span text:style-name="T1749"><text:s/></text:span><text:span text:style-name="T1750">nacional,</text:span><text:span text:style-name="T1751"><text:s/></text:span><text:span text:style-name="T1752">como</text:span><text:span text:style-name="T1753"><text:s/></text:span><text:span text:style-name="T1754">control</text:span><text:span text:style-name="T1755"><text:s/></text:span><text:span text:style-name="T1756">financiero</text:span><text:span text:style-name="T1757"><text:s/></text:span><text:span text:style-name="T1758">permanente,</text:span><text:span text:style-name="T1759"><text:s/></text:span><text:span text:style-name="T1760">y</text:span><text:span text:style-name="T1761"><text:s/></text:span><text:span text:style-name="T1762">a</text:span><text:span text:style-name="T1763"><text:s/></text:span><text:span text:style-name="T1764">la</text:span><text:span text:style-name="T1765"><text:s/></text:span><text:span text:style-name="T1766">vista</text:span><text:span text:style-name="T1767"><text:s/></text:span><text:span text:style-name="T1768">de</text:span><text:span text:style-name="T1769"><text:s/></text:span><text:span text:style-name="T1770">la</text:span><text:span text:style-name="T1771"><text:s/></text:span><text:span text:style-name="T1772">Memoria</text:span><text:span text:style-name="T1773"><text:s/></text:span><text:span text:style-name="T1774">justificativa</text:span><text:span text:style-name="T1775"><text:s/></text:span><text:span text:style-name="T1776">suscrita</text:span><text:span text:style-name="T1777"><text:s/></text:span><text:span text:style-name="T1778">al</text:span><text:span text:style-name="T1779"><text:s/></text:span><text:span text:style-name="T1780">efecto,</text:span><text:span text:style-name="T1781"><text:s/></text:span><text:span text:style-name="T1782">se</text:span><text:span text:style-name="T1783"><text:s/></text:span><text:span text:style-name="T1784">emite</text:span><text:span text:style-name="T1785"><text:s/></text:span><text:span text:style-name="T1786">el</text:span><text:span text:style-name="T1787"><text:s/></text:span><text:span text:style-name="T1788">siguiente<text:s/></text:span><text:span text:style-name="T1789">INFORME</text:span><text:span text:style-name="T1790">:</text:span></text:p>
      <text:p text:style-name="P203"><text:span text:style-name="T1791"/></text:p>
      <text:p text:style-name="P204"><text:span text:style-name="T1792">Primero:</text:span><text:span text:style-name="T1793"><text:s/></text:span><text:span text:style-name="T1794">Antecedentes</text:span><text:span text:style-name="T1795"><text:s/></text:span><text:span text:style-name="T1796">de</text:span><text:span text:style-name="T1797"><text:s/></text:span><text:span text:style-name="T1798">hecho:</text:span></text:p>
      <text:p text:style-name="P205"><text:span text:style-name="T1799"/></text:p>
      <text:list text:style-name="L206">
        <text:list-item>
          <text:p text:style-name="P206"><text:span text:style-name="T1800">Memoria</text:span><text:span text:style-name="T1801"><text:s/></text:span><text:span text:style-name="T1802">suscrita</text:span><text:span text:style-name="T1803"><text:s/></text:span><text:span text:style-name="T1804">por</text:span><text:span text:style-name="T1805"><text:s/></text:span><text:span text:style-name="T1806">la</text:span><text:span text:style-name="T1807"><text:s/></text:span><text:span text:style-name="T1808">Concejalía</text:span><text:span text:style-name="T1809"><text:s/></text:span><text:span text:style-name="T1810">delegada</text:span><text:span text:style-name="T1811"><text:s/></text:span><text:span text:style-name="T1812">de</text:span><text:span text:style-name="T1813"><text:s/></text:span><text:span text:style-name="T1814">Hacienda,</text:span><text:span text:style-name="T1815"><text:s/></text:span><text:span text:style-name="T1816">de</text:span><text:span text:style-name="T1817"><text:s/></text:span><text:span text:style-name="T1818">fecha</text:span><text:span text:style-name="T1819"><text:s/></text:span><text:span text:style-name="T1820">18</text:span><text:span text:style-name="T1821"><text:s/></text:span><text:span text:style-name="T1822">de</text:span><text:span text:style-name="T1823"><text:s/></text:span><text:span text:style-name="T1824">abril</text:span><text:span text:style-name="T1825"><text:s/></text:span><text:span text:style-name="T1826">de</text:span><text:span text:style-name="T1827"><text:s/></text:span><text:span text:style-name="T1828">2024,</text:span><text:span text:style-name="T1829"><text:s/></text:span><text:span text:style-name="T1830">de</text:span><text:span text:style-name="T1831"><text:s/></text:span><text:span text:style-name="T1832">inicio</text:span><text:span text:style-name="T1833"><text:s/></text:span><text:span text:style-name="T1834">de</text:span><text:span text:style-name="T1835"><text:s/></text:span><text:span text:style-name="T1836">expediente</text:span><text:span text:style-name="T1837"><text:s/></text:span><text:span text:style-name="T1838">para</text:span><text:span text:style-name="T1839"><text:s/></text:span><text:span text:style-name="T1840">llevar</text:span><text:span text:style-name="T1841"><text:s/></text:span><text:span text:style-name="T1842">a</text:span><text:span text:style-name="T1843"><text:s/></text:span><text:span text:style-name="T1844">cabo</text:span><text:span text:style-name="T1845"><text:s/></text:span><text:span text:style-name="T1846">una</text:span><text:span text:style-name="T1847"><text:s/></text:span><text:span text:style-name="T1848">modificación</text:span><text:span text:style-name="T1849"><text:s/></text:span><text:span text:style-name="T1850">presupuestaria</text:span><text:span text:style-name="T1851"><text:s/></text:span><text:span text:style-name="T1852">en</text:span><text:span text:style-name="T1853"><text:s/></text:span><text:span text:style-name="T1854">la</text:span><text:span text:style-name="T1855"><text:s/></text:span><text:span text:style-name="T1856">modalidad</text:span><text:span text:style-name="T1857"><text:s/></text:span><text:span text:style-name="T1858">de</text:span><text:span text:style-name="T1859"><text:s/></text:span><text:span text:style-name="T1860">transferencia</text:span><text:span text:style-name="T1861"><text:s/></text:span><text:span text:style-name="T1862">de</text:span><text:span text:style-name="T1863"><text:s/></text:span><text:span text:style-name="T1864">créditos</text:span><text:span text:style-name="T1865"><text:s/></text:span><text:span text:style-name="T1866">entre</text:span><text:span text:style-name="T1867"><text:s/></text:span><text:span text:style-name="T1868">aplicaciones</text:span><text:span text:style-name="T1869"><text:s/></text:span><text:span text:style-name="T1870">de</text:span><text:span text:style-name="T1871"><text:s/></text:span><text:span text:style-name="T1872">la</text:span><text:span text:style-name="T1873"><text:s/></text:span><text:span text:style-name="T1874">misma</text:span><text:span text:style-name="T1875"><text:s/></text:span><text:span text:style-name="T1876">área</text:span><text:span text:style-name="T1877"><text:s/></text:span><text:span text:style-name="T1878">de</text:span><text:span text:style-name="T1879"><text:s/></text:span><text:span text:style-name="T1880">gasto.</text:span></text:p>
        </text:list-item>
        <text:list-item>
          <text:p text:style-name="P207"><text:span text:style-name="T1880">Emisión</text:span><text:span text:style-name="T1881"><text:s/></text:span><text:span text:style-name="T1882">del</text:span><text:span text:style-name="T1883"><text:s/></text:span><text:span text:style-name="T1884">documento</text:span><text:span text:style-name="T1885"><text:s/></text:span><text:span text:style-name="T1886">contable</text:span><text:span text:style-name="T1887"><text:s/></text:span><text:span text:style-name="T1888">RC</text:span><text:span text:style-name="T1889"><text:s/></text:span><text:span text:style-name="T1890">para</text:span><text:span text:style-name="T1891"><text:s/></text:span><text:span text:style-name="T1892">transferencias</text:span><text:span text:style-name="T1893"><text:s/></text:span><text:span text:style-name="T1894">y</text:span><text:span text:style-name="T1895"><text:s/></text:span><text:span text:style-name="T1896">bajas.</text:span></text:p>
        </text:list-item>
      </text:list>
      <text:p text:style-name="P208"><text:span text:style-name="T1897"/></text:p>
      <text:p text:style-name="P209"><text:span text:style-name="T1898">Segundo:</text:span><text:span text:style-name="T1899"><text:s/></text:span><text:span text:style-name="T1900">Legislación</text:span><text:span text:style-name="T1901"><text:s/></text:span><text:span text:style-name="T1902">aplicable:</text:span></text:p>
      <text:p text:style-name="P210"><text:span text:style-name="T1903"/></text:p>
      <text:list text:style-name="L211">
        <text:list-item>
          <text:p text:style-name="P211"><text:span text:style-name="T1904">Artículos</text:span><text:span text:style-name="T1905"><text:s/></text:span><text:span text:style-name="T1906">179</text:span><text:span text:style-name="T1907"><text:s/></text:span><text:span text:style-name="T1908">y</text:span><text:span text:style-name="T1909"><text:s/></text:span><text:span text:style-name="T1910">180</text:span><text:span text:style-name="T1911"><text:s/></text:span><text:span text:style-name="T1912">del</text:span><text:span text:style-name="T1913"><text:s/></text:span><text:span text:style-name="T1914">Texto</text:span><text:span text:style-name="T1915"><text:s/></text:span><text:span text:style-name="T1916">Refundido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Ley</text:span><text:span text:style-name="T1923"><text:s/></text:span><text:span text:style-name="T1924">Reguladora</text:span><text:span text:style-name="T1925"><text:s/></text:span><text:span text:style-name="T1926">de</text:span><text:span text:style-name="T1927"><text:s/></text:span><text:span text:style-name="T1928">las</text:span><text:span text:style-name="T1929"><text:s/></text:span><text:span text:style-name="T1930">Haciendas</text:span><text:span text:style-name="T1931"><text:s/></text:span><text:span text:style-name="T1932">Locales</text:span><text:span text:style-name="T1933"><text:s/></text:span><text:span text:style-name="T1934">aprobado</text:span><text:span text:style-name="T1935"><text:s/></text:span><text:span text:style-name="T1936">por</text:span><text:span text:style-name="T1937"><text:s/></text:span><text:span text:style-name="T1938">Real</text:span><text:span text:style-name="T1939"><text:s/></text:span><text:span text:style-name="T1940">Decreto</text:span><text:span text:style-name="T1941"><text:s/></text:span><text:span text:style-name="T1942">Legislativo</text:span><text:span text:style-name="T1943"><text:s/></text:span><text:span text:style-name="T1944">2/2004,</text:span><text:span text:style-name="T1945"><text:s/></text:span><text:span text:style-name="T1946">de</text:span><text:span text:style-name="T1947"><text:s/></text:span><text:span text:style-name="T1948">5</text:span><text:span text:style-name="T1949"><text:s/></text:span><text:span text:style-name="T1950">de</text:span><text:span text:style-name="T1951"><text:s/></text:span><text:span text:style-name="T1952">marzo.</text:span></text:p>
        </text:list-item>
        <text:list-item>
          <text:p text:style-name="P212"><text:span text:style-name="T1952">Artículos</text:span><text:span text:style-name="T1953"><text:s/></text:span><text:span text:style-name="T1954">40</text:span><text:span text:style-name="T1955"><text:s/></text:span><text:span text:style-name="T1956">a</text:span><text:span text:style-name="T1957"><text:s/></text:span><text:span text:style-name="T1958">42</text:span><text:span text:style-name="T1959"><text:s/></text:span><text:span text:style-name="T1960">del</text:span><text:span text:style-name="T1961"><text:s/></text:span><text:span text:style-name="T1962">Real</text:span><text:span text:style-name="T1963"><text:s/></text:span><text:span text:style-name="T1964">Decreto</text:span><text:span text:style-name="T1965"><text:s/></text:span><text:span text:style-name="T1966">500/1990,</text:span><text:span text:style-name="T1967"><text:s/></text:span><text:span text:style-name="T1968">de</text:span><text:span text:style-name="T1969"><text:s/></text:span><text:span text:style-name="T1970">20</text:span><text:span text:style-name="T1971"><text:s/></text:span><text:span text:style-name="T1972">de</text:span><text:span text:style-name="T1973"><text:s/></text:span><text:span text:style-name="T1974">abril,</text:span><text:span text:style-name="T1975"><text:s/></text:span><text:span text:style-name="T1976">por</text:span><text:span text:style-name="T1977"><text:s/></text:span><text:span text:style-name="T1978">el</text:span><text:span text:style-name="T1979"><text:s/></text:span><text:span text:style-name="T1980">que</text:span><text:span text:style-name="T1981"><text:s/></text:span><text:span text:style-name="T1982">se</text:span><text:span text:style-name="T1983"><text:s/></text:span><text:span text:style-name="T1984">desarrolla</text:span><text:span text:style-name="T1985"><text:s/></text:span><text:span text:style-name="T1986">el</text:span><text:span text:style-name="T1987"><text:s/></text:span><text:span text:style-name="T1988">Capítulo</text:span><text:span text:style-name="T1989"><text:s/></text:span><text:span text:style-name="T1990">I,</text:span><text:span text:style-name="T1991"><text:s/></text:span><text:span text:style-name="T1992">del</text:span><text:span text:style-name="T1993"><text:s/></text:span><text:span text:style-name="T1994">Título</text:span><text:span text:style-name="T1995"><text:s/></text:span><text:span text:style-name="T1996">VI,</text:span><text:span text:style-name="T1997"><text:s/></text:span><text:span text:style-name="T1998">de</text:span><text:span text:style-name="T1999"><text:s/></text:span><text:span text:style-name="T2000">la</text:span><text:span text:style-name="T2001"><text:s/></text:span><text:span text:style-name="T2002">Ley</text:span><text:span text:style-name="T2003"><text:s/></text:span><text:span text:style-name="T2004">39/1988,</text:span><text:span text:style-name="T2005"><text:s/></text:span><text:span text:style-name="T2006">de</text:span><text:span text:style-name="T2007"><text:s/></text:span><text:span text:style-name="T2008">28</text:span><text:span text:style-name="T2009"><text:s/></text:span><text:span text:style-name="T2010">de</text:span><text:span text:style-name="T2011"><text:s/></text:span><text:span text:style-name="T2012">diciembre,</text:span><text:span text:style-name="T2013"><text:s/></text:span><text:span text:style-name="T2014">reguladora</text:span><text:span text:style-name="T2015"><text:s/></text:span><text:span text:style-name="T2016">de</text:span><text:span text:style-name="T2017"><text:s/></text:span><text:span text:style-name="T2018">las</text:span><text:span text:style-name="T2019"><text:s/></text:span><text:span text:style-name="T2020">Haciendas</text:span><text:span text:style-name="T2021"><text:s/></text:span><text:span text:style-name="T2022">Locales,</text:span><text:span text:style-name="T2023"><text:s/></text:span><text:span text:style-name="T2024">en</text:span><text:span text:style-name="T2025"><text:s/></text:span><text:span text:style-name="T2026">materia</text:span><text:span text:style-name="T2027"><text:s/></text:span><text:span text:style-name="T2028">de</text:span><text:span text:style-name="T2029"><text:s/></text:span><text:span text:style-name="T2030">presupuestos.</text:span></text:p>
        </text:list-item>
        <text:list-item>
          <text:p text:style-name="P213"><text:span text:style-name="T2031">Orden</text:span><text:span text:style-name="T2032"><text:s/></text:span><text:span text:style-name="T2033">EHA/3565/2008,</text:span><text:span text:style-name="T2034"><text:s/></text:span><text:span text:style-name="T2035">de</text:span><text:span text:style-name="T2036"><text:s/></text:span><text:span text:style-name="T2037">3</text:span><text:span text:style-name="T2038"><text:s/></text:span><text:span text:style-name="T2039">de</text:span><text:span text:style-name="T2040"><text:s/></text:span><text:span text:style-name="T2041">diciembre,</text:span><text:span text:style-name="T2042"><text:s/></text:span><text:span text:style-name="T2043">por</text:span><text:span text:style-name="T2044"><text:s/></text:span><text:span text:style-name="T2045">la</text:span><text:span text:style-name="T2046"><text:s/></text:span><text:span text:style-name="T2047">que</text:span><text:span text:style-name="T2048"><text:s/></text:span><text:span text:style-name="T2049">se</text:span><text:span text:style-name="T2050"><text:s/></text:span><text:span text:style-name="T2051">aprueba</text:span><text:span text:style-name="T2052"><text:s/></text:span><text:span text:style-name="T2053">la</text:span><text:span text:style-name="T2054"><text:s/></text:span><text:span text:style-name="T2055">estructura</text:span><text:span text:style-name="T2056"><text:s/></text:span><text:span text:style-name="T2057">de</text:span><text:span text:style-name="T2058"><text:s/></text:span><text:span text:style-name="T2059">los</text:span><text:span text:style-name="T2060"><text:s/></text:span><text:span text:style-name="T2061">presupuestos</text:span><text:span text:style-name="T2062"><text:s/></text:span><text:span text:style-name="T2063">de</text:span><text:span text:style-name="T2064"><text:s/></text:span><text:span text:style-name="T2065">las</text:span><text:span text:style-name="T2066"><text:s/></text:span><text:span text:style-name="T2067">Entidades</text:span><text:span text:style-name="T2068"><text:s/></text:span><text:span text:style-name="T2069">Locales.</text:span></text:p>
        </text:list-item>
        <text:list-item>
          <text:p text:style-name="P214"><text:span text:style-name="T2069">Artículos</text:span><text:span text:style-name="T2070"><text:s/></text:span><text:span text:style-name="T2071">21</text:span><text:span text:style-name="T2072"><text:s/></text:span><text:span text:style-name="T2073">y</text:span><text:span text:style-name="T2074"><text:s/></text:span><text:span text:style-name="T2075">22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Ley</text:span><text:span text:style-name="T2082"><text:s/></text:span><text:span text:style-name="T2083">7/1985,</text:span><text:span text:style-name="T2084"><text:s/></text:span><text:span text:style-name="T2085">de</text:span><text:span text:style-name="T2086"><text:s/></text:span><text:span text:style-name="T2087">2</text:span><text:span text:style-name="T2088"><text:s/></text:span><text:span text:style-name="T2089">de</text:span><text:span text:style-name="T2090"><text:s/></text:span><text:span text:style-name="T2091">abril,</text:span><text:span text:style-name="T2092"><text:s/></text:span><text:span text:style-name="T2093">reguladora</text:span><text:span text:style-name="T2094"><text:s/></text:span><text:span text:style-name="T2095">de</text:span><text:span text:style-name="T2096"><text:s/></text:span><text:span text:style-name="T2097">las</text:span><text:span text:style-name="T2098"><text:s/></text:span><text:span text:style-name="T2099">Bases</text:span><text:span text:style-name="T2100"><text:s/></text:span><text:span text:style-name="T2101">del</text:span><text:span text:style-name="T2102"><text:s/></text:span><text:span text:style-name="T2103">Régimen</text:span><text:span text:style-name="T2104"><text:s/></text:span><text:span text:style-name="T2105">Local.</text:span></text:p>
        </text:list-item>
        <text:list-item>
          <text:p text:style-name="P215"><text:span text:style-name="T2106">Bases</text:span><text:span text:style-name="T2107"><text:s/></text:span><text:span text:style-name="T2108">de</text:span><text:span text:style-name="T2109"><text:s/></text:span><text:span text:style-name="T2110">Ejecución</text:span><text:span text:style-name="T2111"><text:s/></text:span><text:span text:style-name="T2112">del</text:span><text:span text:style-name="T2113"><text:s/></text:span><text:span text:style-name="T2114">Presupuesto</text:span><text:span text:style-name="T2115"><text:s/></text:span><text:span text:style-name="T2116">General<text:s/></text:span><text:span text:style-name="T2117">de</text:span><text:span text:style-name="T2118"><text:s/></text:span><text:span text:style-name="T2119">la</text:span><text:span text:style-name="T2120"><text:s/></text:span><text:span text:style-name="T2121">Corporación</text:span><text:span text:style-name="T2122"><text:s/></text:span><text:span text:style-name="T2123">para</text:span><text:span text:style-name="T2124"><text:s/>el<text:s/></text:span><text:span text:style-name="T2125">ejercicio</text:span><text:span text:style-name="T2126"><text:s/></text:span><text:span text:style-name="T2127">2024.</text:span></text:p>
        </text:list-item>
      </text:list>
      <text:p text:style-name="P216"><text:span text:style-name="T2128"/></text:p>
      <text:p text:style-name="P217"><text:span text:style-name="T2129">Tercero:</text:span><text:span text:style-name="T2130"><text:s/></text:span><text:span text:style-name="T2131">El</text:span><text:span text:style-name="T2132"><text:s/></text:span><text:span text:style-name="T2133">expediente</text:span><text:span text:style-name="T2134"><text:s/></text:span><text:span text:style-name="T2135">que</text:span><text:span text:style-name="T2136"><text:s/></text:span><text:span text:style-name="T2137">se</text:span><text:span text:style-name="T2138"><text:s/></text:span><text:span text:style-name="T2139">propone</text:span><text:span text:style-name="T2140"><text:s/></text:span><text:span text:style-name="T2141">para</text:span><text:span text:style-name="T2142"><text:s/></text:span><text:span text:style-name="T2143">su</text:span><text:span text:style-name="T2144"><text:s/></text:span><text:span text:style-name="T2145">aprobación</text:span><text:span text:style-name="T2146"><text:s/></text:span><text:span text:style-name="T2147">versa</text:span><text:span text:style-name="T2148"><text:s/></text:span><text:span text:style-name="T2149">sobre</text:span><text:span text:style-name="T2150"><text:s/></text:span><text:span text:style-name="T2151">una</text:span><text:span text:style-name="T2152"><text:s/></text:span><text:span text:style-name="T2153">modificación</text:span><text:span text:style-name="T2154"><text:s/></text:span><text:span text:style-name="T2155">del</text:span><text:span text:style-name="T2156"><text:s/></text:span><text:span text:style-name="T2157">Presupuesto</text:span><text:span text:style-name="T2158"><text:s/></text:span><text:span text:style-name="T2159">vigente</text:span><text:span text:style-name="T2160"><text:s/></text:span><text:span text:style-name="T2161">mediante</text:span><text:span text:style-name="T2162"><text:s/></text:span><text:span text:style-name="T2163">transferencia</text:span><text:span text:style-name="T2164"><text:s/></text:span><text:span text:style-name="T2165">de</text:span><text:span text:style-name="T2166"><text:s/></text:span><text:span text:style-name="T2167">créditos</text:span><text:span text:style-name="T2168"><text:s/></text:span><text:span text:style-name="T2169">correspondientes</text:span><text:span text:style-name="T2170"><text:s/></text:span><text:span text:style-name="T2171">a</text:span><text:span text:style-name="T2172"><text:s/></text:span><text:span text:style-name="T2173">distintas</text:span><text:span text:style-name="T2174"><text:s/></text:span><text:span text:style-name="T2175">aplicaciones</text:span><text:span text:style-name="T2176"><text:s/></text:span><text:span text:style-name="T2177">dentro</text:span><text:span text:style-name="T2178"><text:s/></text:span><text:span text:style-name="T2179">de</text:span><text:span text:style-name="T2180"><text:s/></text:span><text:span text:style-name="T2181">la</text:span><text:span text:style-name="T2182"><text:s/></text:span><text:span text:style-name="T2183"><text:s/></text:span><text:span text:style-name="T2184">misma</text:span><text:span text:style-name="T2185"><text:s/></text:span><text:span text:style-name="T2186">área</text:span><text:span text:style-name="T2187"><text:s/></text:span><text:span text:style-name="T2188">de</text:span><text:span text:style-name="T2189"><text:s/></text:span><text:span text:style-name="T2190">gasto</text:span><text:span text:style-name="T2191"><text:s/></text:span><text:span text:style-name="T2192">del</text:span></text:p>
      <text:p text:style-name="P218"><text:span text:style-name="T2193"/></text:p>
      <text:p text:style-name="P218"><text:span text:style-name="T2193"/></text:p>
      <text:p text:style-name="P219"><text:span text:style-name="T2193"/></text:p>
      <text:p text:style-name="P220"><text:span text:style-name="T2193"/></text:p>
      <text:p text:style-name="P221"><text:span text:style-name="T2194">Página</text:span><text:span text:style-name="T2195"><text:s/></text:span><text:span text:style-name="T2196">1</text:span><text:span text:style-name="T2197"><text:s/></text:span><text:span text:style-name="T2198">de</text:span><text:span text:style-name="T2199"><text:s/></text:span><text:span text:style-name="T2200">5</text:span></text:p>
      <text:p text:style-name="P222"><text:span text:style-name="T2201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4"><text:span text:style-name="T2202">Firmado por:</text:span><text:span text:style-name="T2203"/></text:p>
          </table:table-cell>
          <table:table-cell table:style-name="TableCell060001">
            <text:p text:style-name="P225"><text:span text:style-name="T2204">MARIA</text:span><text:span text:style-name="T2205"><text:s/></text:span><text:span text:style-name="T2206">JOSEFA</text:span><text:span text:style-name="T2207"><text:s/></text:span><text:span text:style-name="T2208">FIGUEIRA</text:span><text:span text:style-name="T2209"><text:s/></text:span><text:span text:style-name="T2210">BLANCO</text:span><text:span text:style-name="T2211"><text:s/></text:span><text:span text:style-name="T2212">-</text:span><text:span text:style-name="T2213"><text:s/></text:span><text:span text:style-name="T2214">INTERVENTORA</text:span><text:span text:style-name="T2215"><text:s/></text:span><text:span text:style-name="T2216">-</text:span><text:span text:style-name="T2217"><text:s/></text:span><text:span text:style-name="T2218">Interventora</text:span><text:span text:style-name="T2219"><text:s/></text:span><text:span text:style-name="T2220">Ver</text:span><text:span text:style-name="T2221"><text:s/></text:span><text:span text:style-name="T2222">firma</text:span><text:span text:style-name="T2223"/></text:p>
          </table:table-cell>
          <table:table-cell table:style-name="TableCell060002">
            <text:p text:style-name="P226"><text:span text:style-name="T2224">Fecha: 18-04-2024 10:20:00</text:span><text:span text:style-name="T2225"/></text:p>
          </table:table-cell>
          <table:table-cell table:style-name="TableCell060003" table:number-rows-spanned="4">
            <text:p text:style-name="P227"><text:span text:style-name="T2225"/></text:p>
            <text:p text:style-name="P228"><draw:frame text:anchor-type="as-char" svg:width="15.88mm" svg:height="15.88mm" style:rel-width="scale" style:rel-height="scale"><draw:object-ole xlink:href="OleObj8"/><draw:image xlink:href="ObjectReplacements/OleObj8"/></draw:frame><text:span text:style-name="T2225"/></text:p>
          </table:table-cell>
        </table:table-row>
        <table:table-row table:style-name="TableRow0601">
          <table:table-cell table:style-name="TableCell060100">
            <text:p text:style-name="P231"><text:span text:style-name="T2226">Registrado en:</text:span><text:span text:style-name="T2227"/></text:p>
          </table:table-cell>
          <table:table-cell table:style-name="TableCell060101">
            <text:p text:style-name="P232"><text:span text:style-name="T2228">INFORMES DE INTERVENCION - Nº: 611/2024</text:span><text:span text:style-name="T2229"/></text:p>
          </table:table-cell>
          <table:table-cell table:style-name="TableCell060102">
            <text:p text:style-name="P233"><text:span text:style-name="T2230">Fecha: 18-04-2024 10:20</text:span><text:span text:style-name="T2231"/></text:p>
          </table:table-cell>
          <table:covered-table-cell>
            <text:p text:style-name="P234"><text:span text:style-name="T2231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7"><text:span text:style-name="T2232">Nº expediente administrativo: 2024-002764<text:s text:c="4"/>Código Seguro de Verificación (CSV): 46D9D9B08861C7390EF1F74FB0A6FD25 Comprobación CSV:<text:s text:c="2"/></text:span><text:a xlink:href="https://eadmin.sanbartolome.es/publico/documento/46D9D9B08861C7390EF1F74FB0A6FD25"><text:span text:style-name="T2233">https://eadmin.sanbartolome.es/publico/documento/46D9D9B08861C7390EF1F74FB0A6FD25</text:span></text:a><text:span text:style-name="T2234"/></text:p>
          </table:table-cell>
          <table:covered-table-cell/>
          <table:covered-table-cell/>
          <table:covered-table-cell>
            <text:p text:style-name="P238"><text:span text:style-name="T2234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1"><text:span text:style-name="T2235">Fecha</text:span><text:span text:style-name="T2236"><text:s/></text:span><text:span text:style-name="T2237">de</text:span><text:span text:style-name="T2238"><text:s/></text:span><text:span text:style-name="T2239">sellado</text:span><text:span text:style-name="T2240"><text:s/></text:span><text:span text:style-name="T2241">electrónico:</text:span><text:span text:style-name="T2242"><text:s/></text:span><text:span text:style-name="T2243">18-04-2024</text:span><text:span text:style-name="T2244"><text:s/></text:span><text:span text:style-name="T2245">13:30:39</text:span><text:span text:style-name="T2246"><text:s/></text:span><text:span text:style-name="T2247">Ver</text:span><text:span text:style-name="T2248"><text:s/></text:span><text:span text:style-name="T2249">sello</text:span><text:span text:style-name="T2250"><text:tab/></text:span><text:span text:style-name="T2251">- 1/5 -<text:tab/></text:span><text:span text:style-name="T2252">Fecha de emisión de esta copia: 18-04-2024 13:51:16</text:span><text:span text:style-name="T2253"/></text:p>
          </table:table-cell>
          <table:covered-table-cell/>
          <table:covered-table-cell/>
          <table:covered-table-cell>
            <text:p text:style-name="P242"><text:span text:style-name="T2253"><text:s/></text:span></text:p>
          </table:covered-table-cell>
        </table:table-row>
      </table:table>
      <text:p text:style-name="P244"><text:span text:style-name="T2253"/></text:p>
      <text:p text:style-name="P245"><text:span text:style-name="T2253"/></text:p>
      <text:p text:style-name="P246"><text:span text:style-name="T2254">Presupuesto</text:span><text:span text:style-name="T2255"><text:s/></text:span><text:span text:style-name="T2256">prevista</text:span><text:span text:style-name="T2257"><text:s/></text:span><text:span text:style-name="T2258">por</text:span><text:span text:style-name="T2259"><text:s/></text:span><text:span text:style-name="T2260">la</text:span><text:span text:style-name="T2261"><text:s/></text:span><text:span text:style-name="T2262">Orden</text:span><text:span text:style-name="T2263"><text:s/></text:span><text:span text:style-name="T2264">EHA/3565/2008,</text:span><text:span text:style-name="T2265"><text:s/></text:span><text:span text:style-name="T2266">de</text:span><text:span text:style-name="T2267"><text:s/></text:span><text:span text:style-name="T2268">3</text:span><text:span text:style-name="T2269"><text:s/></text:span><text:span text:style-name="T2270">de</text:span><text:span text:style-name="T2271"><text:s/></text:span><text:span text:style-name="T2272">diciembre</text:span><text:span text:style-name="T2273"><text:s/></text:span><text:span text:style-name="T2274">por</text:span><text:span text:style-name="T2275"><text:s/></text:span><text:span text:style-name="T2276">la</text:span><text:span text:style-name="T2277"><text:s/></text:span><text:span text:style-name="T2278">que</text:span><text:span text:style-name="T2279"><text:s/></text:span><text:span text:style-name="T2280">se</text:span><text:span text:style-name="T2281"><text:s/></text:span><text:span text:style-name="T2282">aprueba</text:span><text:span text:style-name="T2283"><text:s/></text:span><text:span text:style-name="T2284">la</text:span><text:span text:style-name="T2285"><text:s/></text:span><text:span text:style-name="T2286">estructura</text:span><text:span text:style-name="T2287"><text:s/></text:span><text:span text:style-name="T2288">de</text:span><text:span text:style-name="T2289"><text:s/></text:span><text:span text:style-name="T2290">los</text:span><text:span text:style-name="T2291"><text:s/></text:span><text:span text:style-name="T2292">Presupuestos</text:span><text:span text:style-name="T2293"><text:s/></text:span><text:span text:style-name="T2294">de</text:span><text:span text:style-name="T2295"><text:s/></text:span><text:span text:style-name="T2296">las</text:span><text:span text:style-name="T2297"><text:s/></text:span><text:span text:style-name="T2298">Entidades</text:span><text:span text:style-name="T2299"><text:s/></text:span><text:span text:style-name="T2300">Locales,</text:span><text:span text:style-name="T2301"><text:s/></text:span><text:span text:style-name="T2302">por</text:span><text:span text:style-name="T2303"><text:s/></text:span><text:span text:style-name="T2304">un</text:span><text:span text:style-name="T2305"><text:s/></text:span><text:span text:style-name="T2306">importe</text:span><text:span text:style-name="T2307"><text:s/></text:span><text:span text:style-name="T2308">total</text:span><text:span text:style-name="T2309"><text:s/></text:span><text:span text:style-name="T2310">de</text:span><text:span text:style-name="T2311"><text:s/></text:span><text:span text:style-name="T2312">26.784,72</text:span><text:span text:style-name="T2313"><text:s/></text:span><text:span text:style-name="T2314">euros.</text:span></text:p>
      <text:p text:style-name="P247"><text:span text:style-name="T2315"/></text:p>
      <text:p text:style-name="P248"><text:span text:style-name="T2316">Conforme</text:span><text:span text:style-name="T2317"><text:s/></text:span><text:span text:style-name="T2318">a</text:span><text:span text:style-name="T2319"><text:s/></text:span><text:span text:style-name="T2320">lo</text:span><text:span text:style-name="T2321"><text:s/></text:span><text:span text:style-name="T2322">establecido</text:span><text:span text:style-name="T2323"><text:s/></text:span><text:span text:style-name="T2324">en</text:span><text:span text:style-name="T2325"><text:s/></text:span><text:span text:style-name="T2326">el</text:span><text:span text:style-name="T2327"><text:s/></text:span><text:span text:style-name="T2328">artículo</text:span><text:span text:style-name="T2329"><text:s/></text:span><text:span text:style-name="T2330">40.1</text:span><text:span text:style-name="T2331"><text:s/></text:span><text:span text:style-name="T2332">del</text:span><text:span text:style-name="T2333"><text:s/></text:span><text:span text:style-name="T2334">Real</text:span><text:span text:style-name="T2335"><text:s/></text:span><text:span text:style-name="T2336">Decreto</text:span><text:span text:style-name="T2337"><text:s/></text:span><text:span text:style-name="T2338">500/1990,</text:span><text:span text:style-name="T2339"><text:s/></text:span><text:span text:style-name="T2340">de</text:span><text:span text:style-name="T2341"><text:s/></text:span><text:span text:style-name="T2342">20</text:span><text:span text:style-name="T2343"><text:s/></text:span><text:span text:style-name="T2344">de</text:span><text:span text:style-name="T2345"><text:s/></text:span><text:span text:style-name="T2346">abril,</text:span><text:span text:style-name="T2347"><text:s/></text:span><text:span text:style-name="T2348">la</text:span><text:span text:style-name="T2349"><text:s/></text:span><text:span text:style-name="T2350">transferencia</text:span><text:span text:style-name="T2351"><text:s/></text:span><text:span text:style-name="T2352">de</text:span><text:span text:style-name="T2353"><text:s/></text:span><text:span text:style-name="T2354">créditos</text:span><text:span text:style-name="T2355"><text:s/></text:span><text:span text:style-name="T2356">es</text:span><text:span text:style-name="T2357"><text:s/></text:span><text:span text:style-name="T2358">aquella</text:span><text:span text:style-name="T2359"><text:s/></text:span><text:span text:style-name="T2360">modificación</text:span><text:span text:style-name="T2361"><text:s/></text:span><text:span text:style-name="T2362">del</text:span><text:span text:style-name="T2363"><text:s/></text:span><text:span text:style-name="T2364">Presupuesto</text:span><text:span text:style-name="T2365"><text:s/></text:span><text:span text:style-name="T2366">de</text:span><text:span text:style-name="T2367"><text:s/></text:span><text:span text:style-name="T2368">gastos</text:span><text:span text:style-name="T2369"><text:s/></text:span><text:span text:style-name="T2370">mediante</text:span><text:span text:style-name="T2371"><text:s/></text:span><text:span text:style-name="T2372">la</text:span><text:span text:style-name="T2373"><text:s/></text:span><text:span text:style-name="T2374">que,</text:span><text:span text:style-name="T2375"><text:s/></text:span><text:span text:style-name="T2376">sin</text:span><text:span text:style-name="T2377"><text:s/></text:span><text:span text:style-name="T2378">alterar</text:span><text:span text:style-name="T2379"><text:s/></text:span><text:span text:style-name="T2380">la</text:span><text:span text:style-name="T2381"><text:s/></text:span><text:span text:style-name="T2382">cuantía</text:span><text:span text:style-name="T2383"><text:s/></text:span><text:span text:style-name="T2384">total</text:span><text:span text:style-name="T2385"><text:s/></text:span><text:span text:style-name="T2386">del</text:span><text:span text:style-name="T2387"><text:s/></text:span><text:span text:style-name="T2388">mismo,</text:span><text:span text:style-name="T2389"><text:s/></text:span><text:span text:style-name="T2390">se</text:span><text:span text:style-name="T2391"><text:s/></text:span><text:span text:style-name="T2392">imputa</text:span><text:span text:style-name="T2393"><text:s/></text:span><text:span text:style-name="T2394">el</text:span><text:span text:style-name="T2395"><text:s/></text:span><text:span text:style-name="T2396">importe</text:span><text:span text:style-name="T2397"><text:s/></text:span><text:span text:style-name="T2398">total</text:span><text:span text:style-name="T2399"><text:s/></text:span><text:span text:style-name="T2400">o</text:span><text:span text:style-name="T2401"><text:s/></text:span><text:span text:style-name="T2402">parcial</text:span><text:span text:style-name="T2403"><text:s/></text:span><text:span text:style-name="T2404">de</text:span><text:span text:style-name="T2405"><text:s/></text:span><text:span text:style-name="T2406">un</text:span><text:span text:style-name="T2407"><text:s/></text:span><text:span text:style-name="T2408">crédito</text:span><text:span text:style-name="T2409"><text:s/></text:span><text:span text:style-name="T2410">a</text:span><text:span text:style-name="T2411"><text:s/></text:span><text:span text:style-name="T2412">otras</text:span><text:span text:style-name="T2413"><text:s/></text:span><text:span text:style-name="T2414">partidas</text:span><text:span text:style-name="T2415"><text:s/></text:span><text:span text:style-name="T2416">presupuestarias</text:span><text:span text:style-name="T2417"><text:s/></text:span><text:span text:style-name="T2418">con</text:span><text:span text:style-name="T2419"><text:s/></text:span><text:span text:style-name="T2420">diferente</text:span><text:span text:style-name="T2421"><text:s/></text:span><text:span text:style-name="T2422">vinculación</text:span><text:span text:style-name="T2423"><text:s/></text:span><text:span text:style-name="T2424">jurídica.</text:span></text:p>
      <text:p text:style-name="P249"><text:span text:style-name="T2425"/></text:p>
      <text:p text:style-name="P250"><text:span text:style-name="T2426">En</text:span><text:span text:style-name="T2427"><text:s/></text:span><text:span text:style-name="T2428">relación</text:span><text:span text:style-name="T2429"><text:s/></text:span><text:span text:style-name="T2430">a</text:span><text:span text:style-name="T2431"><text:s/></text:span><text:span text:style-name="T2432">la</text:span><text:span text:style-name="T2433"><text:s/></text:span><text:span text:style-name="T2434">vinculación</text:span><text:span text:style-name="T2435"><text:s/></text:span><text:span text:style-name="T2436">jurídica</text:span><text:span text:style-name="T2437"><text:s/></text:span><text:span text:style-name="T2438">que<text:s/></text:span><text:span text:style-name="T2439">hace</text:span><text:span text:style-name="T2440"><text:s/></text:span><text:span text:style-name="T2441">precisa</text:span><text:span text:style-name="T2442"><text:s/></text:span><text:span text:style-name="T2443">la</text:span><text:span text:style-name="T2444"><text:s/></text:span><text:span text:style-name="T2445">tramitación</text:span><text:span text:style-name="T2446"><text:s/></text:span><text:span text:style-name="T2447">de</text:span><text:span text:style-name="T2448"><text:s/></text:span><text:span text:style-name="T2449">un</text:span><text:span text:style-name="T2450"><text:s/></text:span><text:span text:style-name="T2451">expediente</text:span><text:span text:style-name="T2452"><text:s/></text:span><text:span text:style-name="T2453">de<text:s/></text:span><text:span text:style-name="T2454">modificación</text:span><text:span text:style-name="T2455"><text:s/></text:span><text:span text:style-name="T2456">presupuestaria</text:span><text:span text:style-name="T2457"><text:s/></text:span><text:span text:style-name="T2458">hemos</text:span><text:span text:style-name="T2459"><text:s/></text:span><text:span text:style-name="T2460">de</text:span><text:span text:style-name="T2461"><text:s/></text:span><text:span text:style-name="T2462">estar</text:span><text:span text:style-name="T2463"><text:s text:c="2"/>a</text:span><text:span text:style-name="T2464"><text:s/></text:span><text:span text:style-name="T2465">lo</text:span><text:span text:style-name="T2466"><text:s/></text:span><text:span text:style-name="T2467">dispuesto</text:span><text:span text:style-name="T2468"><text:s/></text:span><text:span text:style-name="T2469">en</text:span><text:span text:style-name="T2470"><text:s/></text:span><text:span text:style-name="T2471">las</text:span><text:span text:style-name="T2472"><text:s/></text:span><text:span text:style-name="T2473">Bases</text:span><text:span text:style-name="T2474"><text:s/></text:span><text:span text:style-name="T2475">de</text:span><text:span text:style-name="T2476"><text:s/></text:span><text:span text:style-name="T2477">Ejecución</text:span><text:span text:style-name="T2478"><text:s/></text:span><text:span text:style-name="T2479">del</text:span><text:span text:style-name="T2480"><text:s/></text:span><text:span text:style-name="T2481">Presupuesto</text:span><text:span text:style-name="T2482"><text:s/></text:span><text:span text:style-name="T2483">de</text:span><text:span text:style-name="T2484"><text:s/></text:span><text:span text:style-name="T2485">la</text:span><text:span text:style-name="T2486"><text:s/></text:span><text:span text:style-name="T2487">Corporación</text:span><text:span text:style-name="T2488"><text:s/></text:span><text:span text:style-name="T2489">para</text:span><text:span text:style-name="T2490"><text:s/></text:span><text:span text:style-name="T2491">el</text:span><text:span text:style-name="T2492"><text:s/></text:span><text:span text:style-name="T2493">año</text:span><text:span text:style-name="T2494"><text:s/></text:span><text:span text:style-name="T2495">2024,</text:span><text:span text:style-name="T2496"><text:s/></text:span><text:span text:style-name="T2497">que</text:span><text:span text:style-name="T2498"><text:s/></text:span><text:span text:style-name="T2499">establecen:</text:span></text:p>
      <text:p text:style-name="P251"><text:span text:style-name="T2500"/></text:p>
      <text:p text:style-name="P252"><text:span text:style-name="T2501">“BASE</text:span><text:span text:style-name="T2502"><text:s/></text:span><text:span text:style-name="T2503">8.-</text:span><text:span text:style-name="T2504"><text:s/></text:span><text:span text:style-name="T2505">VINCULACIONES</text:span><text:span text:style-name="T2506"><text:s/></text:span><text:span text:style-name="T2507">JURÍDICAS:</text:span></text:p>
      <text:p text:style-name="P253"><text:span text:style-name="T2508"/></text:p>
      <text:p text:style-name="P254"><text:span text:style-name="T2509">2.-<text:s/></text:span><text:span text:style-name="T2510"><text:s/></text:span><text:span text:style-name="T2511">Se</text:span><text:span text:style-name="T2512"><text:s/></text:span><text:span text:style-name="T2513"><text:s/></text:span><text:span text:style-name="T2514">considera</text:span><text:span text:style-name="T2515"><text:s/></text:span><text:span text:style-name="T2516"><text:s/></text:span><text:span text:style-name="T2517">necesario,</text:span><text:span text:style-name="T2518"><text:s/></text:span><text:span text:style-name="T2519"><text:s/></text:span><text:span text:style-name="T2520">para</text:span><text:span text:style-name="T2521"><text:s/></text:span><text:span text:style-name="T2522"><text:s/></text:span><text:span text:style-name="T2523">la<text:s/></text:span><text:span text:style-name="T2524"><text:s/></text:span><text:span text:style-name="T2525">adecuada</text:span><text:span text:style-name="T2526"><text:s/></text:span><text:span text:style-name="T2527"><text:s/></text:span><text:span text:style-name="T2528">gestión</text:span><text:span text:style-name="T2529"><text:s/></text:span><text:span text:style-name="T2530"><text:s/></text:span><text:span text:style-name="T2531">del<text:s/></text:span><text:span text:style-name="T2532"><text:s/></text:span><text:span text:style-name="T2533">Presupuesto,</text:span><text:span text:style-name="T2534"><text:s/></text:span><text:span text:style-name="T2535"><text:s/></text:span><text:span text:style-name="T2536">establecer</text:span><text:span text:style-name="T2537"><text:s/></text:span><text:span text:style-name="T2538"><text:s/></text:span><text:span text:style-name="T2539">la</text:span><text:span text:style-name="T2540"><text:s/></text:span><text:span text:style-name="T2541">siguiente</text:span><text:span text:style-name="T2542"><text:s/></text:span><text:span text:style-name="T2543">vinculación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créditos</text:span><text:span text:style-name="T2550"><text:s/></text:span><text:span text:style-name="T2551">para</text:span><text:span text:style-name="T2552"><text:s/></text:span><text:span text:style-name="T2553">gastos:</text:span></text:p>
      <text:list text:style-name="L255">
        <text:list-item>
          <text:p text:style-name="P255"><text:span text:style-name="T2553">Con</text:span><text:span text:style-name="T2554"><text:s/></text:span><text:span text:style-name="T2555">carácter</text:span><text:span text:style-name="T2556"><text:s/></text:span><text:span text:style-name="T2557">general:</text:span></text:p>
        </text:list-item>
      </text:list>
      <text:p text:style-name="P256"><text:span text:style-name="T2558"/></text:p>
      <text:list text:style-name="L257">
        <text:list-item>
          <text:p text:style-name="P257"><text:span text:style-name="T2559">Respecto</text:span><text:span text:style-name="T2560"><text:s/></text:span><text:span text:style-name="T2561">a</text:span><text:span text:style-name="T2562"><text:s/></text:span><text:span text:style-name="T2563">la</text:span><text:span text:style-name="T2564"><text:s/></text:span><text:span text:style-name="T2565">clasificación</text:span><text:span text:style-name="T2566"><text:s/></text:span><text:span text:style-name="T2567">Orgánica</text:span><text:span text:style-name="T2568">:</text:span><text:span text:style-name="T2569"><text:s/></text:span><text:span text:style-name="T2570">El</text:span><text:span text:style-name="T2571"><text:s/></text:span><text:span text:style-name="T2572">Órgano.</text:span></text:p>
        </text:list-item>
        <text:list-item>
          <text:p text:style-name="P258"><text:span text:style-name="T2573">Respecto</text:span><text:span text:style-name="T2574"><text:s/></text:span><text:span text:style-name="T2575">a</text:span><text:span text:style-name="T2576"><text:s/></text:span><text:span text:style-name="T2577">la</text:span><text:span text:style-name="T2578"><text:s/></text:span><text:span text:style-name="T2579">clasificación</text:span><text:span text:style-name="T2580"><text:s/></text:span><text:span text:style-name="T2581">por</text:span><text:span text:style-name="T2582"><text:s/></text:span><text:span text:style-name="T2583">Programas</text:span><text:span text:style-name="T2584">:</text:span><text:span text:style-name="T2585"><text:s/></text:span><text:span text:style-name="T2586">A<text:s/></text:span><text:span text:style-name="T2587">nivel</text:span><text:span text:style-name="T2588"><text:s/></text:span><text:span text:style-name="T2589">de</text:span><text:span text:style-name="T2590"><text:s/></text:span><text:span text:style-name="T2591">Área</text:span><text:span text:style-name="T2592"><text:s/></text:span><text:span text:style-name="T2593">de</text:span><text:span text:style-name="T2594"><text:s/></text:span><text:span text:style-name="T2595">Gasto.</text:span></text:p>
        </text:list-item>
        <text:list-item>
          <text:p text:style-name="P259"><text:span text:style-name="T2596">Respecto</text:span><text:span text:style-name="T2597"><text:s/></text:span><text:span text:style-name="T2598">de</text:span><text:span text:style-name="T2599"><text:s/></text:span><text:span text:style-name="T2600">la</text:span><text:span text:style-name="T2601"><text:s/></text:span><text:span text:style-name="T2602">clasificación</text:span><text:span text:style-name="T2603"><text:s/></text:span><text:span text:style-name="T2604">Económica</text:span><text:span text:style-name="T2605">:</text:span><text:span text:style-name="T2606"><text:s/></text:span><text:span text:style-name="T2607">A</text:span><text:span text:style-name="T2608"><text:s/></text:span><text:span text:style-name="T2609">nivel</text:span><text:span text:style-name="T2610"><text:s/></text:span><text:span text:style-name="T2611">de</text:span><text:span text:style-name="T2612"><text:s/></text:span><text:span text:style-name="T2613">Capítulo.</text:span></text:p>
        </text:list-item>
        <text:list-item>
          <text:p text:style-name="P260"><text:span text:style-name="T2614">Estarán</text:span><text:span text:style-name="T2615"><text:s/></text:span><text:span text:style-name="T2616">vinculados</text:span><text:span text:style-name="T2617"><text:s/></text:span><text:span text:style-name="T2618">sobre</text:span><text:span text:style-name="T2619"><text:s/></text:span><text:span text:style-name="T2620">sí</text:span><text:span text:style-name="T2621"><text:s/></text:span><text:span text:style-name="T2622">mismos</text:span><text:span text:style-name="T2623"><text:s/></text:span><text:span text:style-name="T2624">los</text:span><text:span text:style-name="T2625"><text:s/></text:span><text:span text:style-name="T2626">créditos</text:span><text:span text:style-name="T2627"><text:s/></text:span><text:span text:style-name="T2628">de</text:span><text:span text:style-name="T2629"><text:s/></text:span><text:span text:style-name="T2630">las</text:span><text:span text:style-name="T2631"><text:s/></text:span><text:span text:style-name="T2632">aplicaciones</text:span><text:span text:style-name="T2633"><text:s/></text:span><text:span text:style-name="T2634">presupuestarias</text:span><text:span text:style-name="T2635"><text:s/></text:span><text:span text:style-name="T2636">que</text:span><text:span text:style-name="T2637"><text:s/></text:span><text:span text:style-name="T2638">prevean</text:span><text:span text:style-name="T2639"><text:s/></text:span><text:span text:style-name="T2640">subvenciones</text:span><text:span text:style-name="T2641"><text:s/></text:span><text:span text:style-name="T2642">nominativas.</text:span></text:p>
        </text:list-item>
        <text:list-item>
          <text:p text:style-name="P261"><text:span text:style-name="T2642">Igualmente</text:span><text:span text:style-name="T2643"><text:s/></text:span><text:span text:style-name="T2644">estarán</text:span><text:span text:style-name="T2645"><text:s/></text:span><text:span text:style-name="T2646">también</text:span><text:span text:style-name="T2647"><text:s/></text:span><text:span text:style-name="T2648">vinculados</text:span><text:span text:style-name="T2649"><text:s/></text:span><text:span text:style-name="T2650">sobre</text:span><text:span text:style-name="T2651"><text:s/></text:span><text:span text:style-name="T2652">sí</text:span><text:span text:style-name="T2653"><text:s/></text:span><text:span text:style-name="T2654">mismos</text:span><text:span text:style-name="T2655"><text:s/></text:span><text:span text:style-name="T2656">los</text:span><text:span text:style-name="T2657"><text:s/></text:span><text:span text:style-name="T2658">créditos</text:span><text:span text:style-name="T2659"><text:s/></text:span><text:span text:style-name="T2660">del</text:span><text:span text:style-name="T2661"><text:s/></text:span><text:span text:style-name="T2662">Capítulo</text:span><text:span text:style-name="T2663"><text:s/></text:span><text:span text:style-name="T2664">6,</text:span><text:span text:style-name="T2665"><text:s/></text:span><text:span text:style-name="T2666">inversiones,</text:span><text:span text:style-name="T2667"><text:s/></text:span><text:span text:style-name="T2668">consignados</text:span><text:span text:style-name="T2669"><text:s/></text:span><text:span text:style-name="T2670">en</text:span><text:span text:style-name="T2671"><text:s/></text:span><text:span text:style-name="T2672">el</text:span><text:span text:style-name="T2673"><text:s/></text:span><text:span text:style-name="T2674">Anexo</text:span><text:span text:style-name="T2675"><text:s/></text:span><text:span text:style-name="T2676">de</text:span><text:span text:style-name="T2677"><text:s/></text:span><text:span text:style-name="T2678">Inversiones</text:span><text:span text:style-name="T2679"><text:s/></text:span><text:span text:style-name="T2680">con</text:span><text:span text:style-name="T2681"><text:s/></text:span><text:span text:style-name="T2682">destino</text:span><text:span text:style-name="T2683"><text:s/></text:span><text:span text:style-name="T2684">a</text:span><text:span text:style-name="T2685"><text:s/></text:span><text:span text:style-name="T2686">un</text:span><text:span text:style-name="T2687"><text:s/></text:span><text:span text:style-name="T2688">fin</text:span><text:span text:style-name="T2689"><text:s/></text:span><text:span text:style-name="T2690">concreto,</text:span><text:span text:style-name="T2691"><text:s/></text:span><text:span text:style-name="T2692">es</text:span><text:span text:style-name="T2693"><text:s/></text:span><text:span text:style-name="T2694">decir,</text:span><text:span text:style-name="T2695"><text:s/></text:span><text:span text:style-name="T2696">todos</text:span><text:span text:style-name="T2697"><text:s/></text:span><text:span text:style-name="T2698">aquellos</text:span><text:span text:style-name="T2699"><text:s/>que</text:span><text:span text:style-name="T2700"><text:s/></text:span><text:span text:style-name="T2701">no</text:span><text:span text:style-name="T2702"><text:s/></text:span><text:span text:style-name="T2703">contengan</text:span><text:span text:style-name="T2704"><text:s/></text:span><text:span text:style-name="T2705">la</text:span><text:span text:style-name="T2706"><text:s/></text:span><text:span text:style-name="T2707">rúbrica</text:span><text:span text:style-name="T2708"><text:s/></text:span><text:span text:style-name="T2709">“proyecto</text:span><text:span text:style-name="T2710"><text:s/></text:span><text:span text:style-name="T2711">genérico”.</text:span></text:p>
        </text:list-item>
        <text:list-item>
          <text:p text:style-name="P262"><text:span text:style-name="T2712">En</text:span><text:span text:style-name="T2713"><text:s/></text:span><text:span text:style-name="T2714">el</text:span><text:span text:style-name="T2715"><text:s/></text:span><text:span text:style-name="T2716">caso</text:span><text:span text:style-name="T2717"><text:s/></text:span><text:span text:style-name="T2718">de</text:span><text:span text:style-name="T2719"><text:s/></text:span><text:span text:style-name="T2720">que</text:span><text:span text:style-name="T2721"><text:s/></text:span><text:span text:style-name="T2722">se</text:span><text:span text:style-name="T2723"><text:s/></text:span><text:span text:style-name="T2724">produzcan</text:span><text:span text:style-name="T2725"><text:s/></text:span><text:span text:style-name="T2726">modificaciones</text:span><text:span text:style-name="T2727"><text:s/></text:span><text:span text:style-name="T2728">de</text:span><text:span text:style-name="T2729"><text:s/></text:span><text:span text:style-name="T2730">las</text:span><text:span text:style-name="T2731"><text:s/></text:span><text:span text:style-name="T2732">áreas</text:span><text:span text:style-name="T2733"><text:s/></text:span><text:span text:style-name="T2734">asignadas</text:span><text:span text:style-name="T2735"><text:s/></text:span><text:span text:style-name="T2736">a</text:span><text:span text:style-name="T2737"><text:s/></text:span><text:span text:style-name="T2738">cada</text:span><text:span text:style-name="T2739"><text:s/></text:span><text:span text:style-name="T2740">concejal,</text:span><text:span text:style-name="T2741"><text:s/></text:span><text:span text:style-name="T2742">y</text:span><text:span text:style-name="T2743"><text:s/></text:span><text:span text:style-name="T2744">siempre</text:span><text:span text:style-name="T2745"><text:s/></text:span><text:span text:style-name="T2746">que</text:span><text:span text:style-name="T2747"><text:s/></text:span><text:span text:style-name="T2748">la</text:span><text:span text:style-name="T2749"><text:s/></text:span><text:span text:style-name="T2750">consignación</text:span><text:span text:style-name="T2751"><text:s/></text:span><text:span text:style-name="T2752">presupuestaria</text:span><text:span text:style-name="T2753"><text:s/></text:span><text:span text:style-name="T2754">existente</text:span><text:span text:style-name="T2755"><text:s/></text:span><text:span text:style-name="T2756">lo</text:span><text:span text:style-name="T2757"><text:s/></text:span><text:span text:style-name="T2758">permita,</text:span><text:span text:style-name="T2759"><text:s/></text:span><text:span text:style-name="T2760">no</text:span><text:span text:style-name="T2761"><text:s/></text:span><text:span text:style-name="T2762">resultará</text:span><text:span text:style-name="T2763"><text:s/></text:span><text:span text:style-name="T2764">de</text:span><text:span text:style-name="T2765"><text:s/></text:span><text:span text:style-name="T2766">aplicación</text:span><text:span text:style-name="T2767"><text:s/></text:span><text:span text:style-name="T2768">la</text:span><text:span text:style-name="T2769"><text:s/></text:span><text:span text:style-name="T2770">limitación</text:span><text:span text:style-name="T2771"><text:s/></text:span><text:span text:style-name="T2772">de</text:span><text:span text:style-name="T2773"><text:s/></text:span><text:span text:style-name="T2774">la</text:span><text:span text:style-name="T2775"><text:s/></text:span><text:span text:style-name="T2776">clasificación</text:span><text:span text:style-name="T2777"><text:s/></text:span><text:span text:style-name="T2778">orgánica</text:span><text:span text:style-name="T2779"><text:s/></text:span><text:span text:style-name="T2780">cuando</text:span><text:span text:style-name="T2781"><text:s/></text:span><text:span text:style-name="T2782">se</text:span><text:span text:style-name="T2783"><text:s/></text:span><text:span text:style-name="T2784">trate</text:span><text:span text:style-name="T2785"><text:s/></text:span><text:span text:style-name="T2786">de</text:span><text:span text:style-name="T2787"><text:s/></text:span><text:span text:style-name="T2788">aplicaciones</text:span><text:span text:style-name="T2789"><text:s/></text:span><text:span text:style-name="T2790">que</text:span><text:span text:style-name="T2791"><text:s/></text:span><text:span text:style-name="T2792">compartan</text:span><text:span text:style-name="T2793"><text:s/></text:span><text:span text:style-name="T2794">la</text:span><text:span text:style-name="T2795"><text:s/></text:span><text:span text:style-name="T2796">misma</text:span><text:span text:style-name="T2797"><text:s/></text:span><text:span text:style-name="T2798">política</text:span><text:span text:style-name="T2799"><text:s/></text:span><text:span text:style-name="T2800">de</text:span><text:span text:style-name="T2801"><text:s/></text:span><text:span text:style-name="T2802">gasto</text:span><text:span text:style-name="T2803"><text:s/></text:span><text:span text:style-name="T2804">y</text:span><text:span text:style-name="T2805"><text:s/></text:span><text:span text:style-name="T2806">siempre</text:span><text:span text:style-name="T2807"><text:s/></text:span><text:span text:style-name="T2808">que</text:span><text:span text:style-name="T2809"><text:s/></text:span><text:span text:style-name="T2810">se</text:span><text:span text:style-name="T2811"><text:s/></text:span><text:span text:style-name="T2812">correspondan</text:span><text:span text:style-name="T2813"><text:s/></text:span><text:span text:style-name="T2814">a</text:span><text:span text:style-name="T2815"><text:s/></text:span><text:span text:style-name="T2816">las</text:span><text:span text:style-name="T2817"><text:s/></text:span><text:span text:style-name="T2818">áreas</text:span><text:span text:style-name="T2819"><text:s/></text:span><text:span text:style-name="T2820">asignadas</text:span><text:span text:style-name="T2821"><text:s/></text:span><text:span text:style-name="T2822">a</text:span><text:span text:style-name="T2823"><text:s/></text:span><text:span text:style-name="T2824">un</text:span><text:span text:style-name="T2825"><text:s/></text:span><text:span text:style-name="T2826">mismo</text:span><text:span text:style-name="T2827"><text:s/></text:span><text:span text:style-name="T2828">concejal.”</text:span></text:p>
        </text:list-item>
      </text:list>
      <text:p text:style-name="P263"><text:span text:style-name="T2829"/></text:p>
      <text:p text:style-name="P264"><text:span text:style-name="T2830">Los</text:span><text:span text:style-name="T2831"><text:s/></text:span><text:span text:style-name="T2832">gastos</text:span><text:span text:style-name="T2833"><text:s/></text:span><text:span text:style-name="T2834">que</text:span><text:span text:style-name="T2835"><text:s/></text:span><text:span text:style-name="T2836">no</text:span><text:span text:style-name="T2837"><text:s/></text:span><text:span text:style-name="T2838">pueden</text:span><text:span text:style-name="T2839"><text:s/></text:span><text:span text:style-name="T2840">demorarse</text:span><text:span text:style-name="T2841"><text:s/></text:span><text:span text:style-name="T2842">hasta</text:span><text:span text:style-name="T2843"><text:s/></text:span><text:span text:style-name="T2844">el</text:span><text:span text:style-name="T2845"><text:s/></text:span><text:span text:style-name="T2846">ejercicio</text:span><text:span text:style-name="T2847"><text:s/></text:span><text:span text:style-name="T2848">siguiente,</text:span><text:span text:style-name="T2849"><text:s/></text:span><text:span text:style-name="T2850">según</text:span><text:span text:style-name="T2851"><text:s/></text:span><text:span text:style-name="T2852">consta</text:span><text:span text:style-name="T2853"><text:s/></text:span><text:span text:style-name="T2854">en</text:span><text:span text:style-name="T2855"><text:s/></text:span><text:span text:style-name="T2856">la</text:span><text:span text:style-name="T2857"><text:s/></text:span><text:span text:style-name="T2858">Memoria</text:span><text:span text:style-name="T2859"><text:s/></text:span><text:span text:style-name="T2860">suscrita</text:span><text:span text:style-name="T2861"><text:s/></text:span><text:span text:style-name="T2862">por</text:span><text:span text:style-name="T2863"><text:s/></text:span><text:span text:style-name="T2864">la</text:span><text:span text:style-name="T2865"><text:s/></text:span><text:span text:style-name="T2866">Concejalía</text:span><text:span text:style-name="T2867"><text:s/></text:span><text:span text:style-name="T2868">de<text:s/></text:span><text:span text:style-name="T2869">Hacienda,</text:span><text:span text:style-name="T2870"><text:s/></text:span><text:span text:style-name="T2871">y</text:span><text:span text:style-name="T2872"><text:s/></text:span><text:span text:style-name="T2873">para</text:span><text:span text:style-name="T2874"><text:s/></text:span><text:span text:style-name="T2875">los</text:span><text:span text:style-name="T2876"><text:s/></text:span><text:span text:style-name="T2877">que</text:span><text:span text:style-name="T2878"><text:s/></text:span><text:span text:style-name="T2879">el</text:span><text:span text:style-name="T2880"><text:s/></text:span><text:span text:style-name="T2881">crédito</text:span><text:span text:style-name="T2882"><text:s/></text:span><text:span text:style-name="T2883">existente</text:span><text:span text:style-name="T2884"><text:s/>es</text:span><text:span text:style-name="T2885"><text:s/></text:span><text:span text:style-name="T2886">insuficiente</text:span><text:span text:style-name="T2887"><text:s/></text:span><text:span text:style-name="T2888">y</text:span><text:span text:style-name="T2889"><text:s/></text:span><text:span text:style-name="T2890">no</text:span><text:span text:style-name="T2891"><text:s/></text:span><text:span text:style-name="T2892">ampliable</text:span><text:span text:style-name="T2893"><text:s/></text:span><text:span text:style-name="T2894">en</text:span><text:span text:style-name="T2895"><text:s/></text:span><text:span text:style-name="T2896">el</text:span><text:span text:style-name="T2897"><text:s/></text:span><text:span text:style-name="T2898">Presupuesto</text:span><text:span text:style-name="T2899"><text:s/></text:span><text:span text:style-name="T2900">vigente,</text:span><text:span text:style-name="T2901"><text:s/></text:span><text:span text:style-name="T2902">son</text:span><text:span text:style-name="T2903"><text:s/></text:span><text:span text:style-name="T2904">los</text:span><text:span text:style-name="T2905"><text:s/></text:span><text:span text:style-name="T2906">siguientes:</text:span></text:p>
      <text:p text:style-name="P265"><text:span text:style-name="T2907"/></text:p>
      <text:p text:style-name="P266"><text:span text:style-name="T2908">Altas</text:span><text:span text:style-name="T2909"><text:s/></text:span><text:span text:style-name="T2910">en</text:span><text:span text:style-name="T2911"><text:s/></text:span><text:span text:style-name="T2912">aplicaciones</text:span><text:span text:style-name="T2913"><text:s/></text:span><text:span text:style-name="T2914">de</text:span><text:span text:style-name="T2915"><text:s/></text:span><text:span text:style-name="T2916">gastos:</text:span></text:p>
      <text:list text:style-name="L267">
        <text:list-item>
          <text:p text:style-name="P267"><text:span text:style-name="T2917">Aplicación</text:span><text:span text:style-name="T2918"><text:s/></text:span><text:span text:style-name="T2919">22</text:span><text:span text:style-name="T2920"><text:s/></text:span><text:span text:style-name="T2921">311</text:span><text:span text:style-name="T2922"><text:s/></text:span><text:span text:style-name="T2923">22799.</text:span><text:span text:style-name="T2924"><text:s/></text:span><text:span text:style-name="T2925">Protección</text:span>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salubridad</text:span><text:span text:style-name="T2932"><text:s/></text:span><text:span text:style-name="T2933">pública.</text:span><text:span text:style-name="T2934"><text:s/></text:span><text:span text:style-name="T2935">Otros</text:span><text:span text:style-name="T2936"><text:s/></text:span><text:span text:style-name="T2937">trabajos</text:span><text:span text:style-name="T2938"><text:s/></text:span><text:span text:style-name="T2939">realizados</text:span><text:span text:style-name="T2940"><text:s/></text:span><text:span text:style-name="T2941">por</text:span><text:span text:style-name="T2942"><text:s/></text:span><text:span text:style-name="T2943">otras</text:span><text:span text:style-name="T2944"><text:s/></text:span><text:span text:style-name="T2945">empresas</text:span><text:span text:style-name="T2946"><text:s/></text:span><text:span text:style-name="T2947">y</text:span><text:span text:style-name="T2948"><text:s/></text:span><text:span text:style-name="T2949">profesionales....................................26.784,72</text:span><text:span text:style-name="T2950"><text:s/></text:span><text:span text:style-name="T2951">€</text:span></text:p>
        </text:list-item>
      </text:list>
      <text:p text:style-name="P268"><text:span text:style-name="T2952">Total</text:span><text:span text:style-name="T2953"><text:s/></text:span><text:span text:style-name="T2954">alta</text:span><text:span text:style-name="T2955"><text:s/></text:span><text:span text:style-name="T2956">de</text:span><text:span text:style-name="T2957"><text:s/></text:span><text:span text:style-name="T2958">créditos:</text:span><text:span text:style-name="T2959"><text:s/></text:span><text:span text:style-name="T2960">....................................................</text:span><text:span text:style-name="T2961"><text:s/></text:span><text:span text:style-name="T2962">26.784,72</text:span><text:span text:style-name="T2963"><text:s/></text:span><text:span text:style-name="T2964">€.</text:span></text:p>
      <text:p text:style-name="P269"><text:span text:style-name="T2965"/></text:p>
      <text:p text:style-name="P269"><text:span text:style-name="T2965"/></text:p>
      <text:p text:style-name="P269"><text:span text:style-name="T2965"/></text:p>
      <text:p text:style-name="P270"><text:span text:style-name="T2965"/></text:p>
      <text:p text:style-name="P271"><text:span text:style-name="T2965"/></text:p>
      <text:p text:style-name="P272"><text:span text:style-name="T2966">Página</text:span><text:span text:style-name="T2967"><text:s/></text:span><text:span text:style-name="T2968">2</text:span><text:span text:style-name="T2969"><text:s/></text:span><text:span text:style-name="T2970">de</text:span><text:span text:style-name="T2971"><text:s/></text:span><text:span text:style-name="T2972">5</text:span></text:p>
      <text:p text:style-name="P273"><text:span text:style-name="T2973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5"><text:span text:style-name="T2974">Firmado por:</text:span><text:span text:style-name="T2975"/></text:p>
          </table:table-cell>
          <table:table-cell table:style-name="TableCell070001">
            <text:p text:style-name="P276"><text:span text:style-name="T2976">MARIA JOSEFA FIGUEIRA BLANCO - INTERVENTORA - Interventora</text:span><text:span text:style-name="T2977"/></text:p>
          </table:table-cell>
          <table:table-cell table:style-name="TableCell070002">
            <text:p text:style-name="P277"><text:span text:style-name="T2978">Fecha: 18-04-2024 10:20:00</text:span><text:span text:style-name="T2979"/></text:p>
          </table:table-cell>
          <table:table-cell table:style-name="TableCell070003" table:number-rows-spanned="4">
            <text:p text:style-name="P278"><text:span text:style-name="T2979"/></text:p>
            <text:p text:style-name="P279"><draw:frame text:anchor-type="as-char" svg:width="15.88mm" svg:height="15.88mm" style:rel-width="scale" style:rel-height="scale"><draw:object-ole xlink:href="OleObj9"/><draw:image xlink:href="ObjectReplacements/OleObj9"/></draw:frame><text:span text:style-name="T2979"/></text:p>
          </table:table-cell>
        </table:table-row>
        <table:table-row table:style-name="TableRow0701">
          <table:table-cell table:style-name="TableCell070100">
            <text:p text:style-name="P282"><text:span text:style-name="T2980">Registrado en:</text:span><text:span text:style-name="T2981"/></text:p>
          </table:table-cell>
          <table:table-cell table:style-name="TableCell070101">
            <text:p text:style-name="P283"><text:span text:style-name="T2982">INFORMES DE INTERVENCION - Nº: 611/2024</text:span><text:span text:style-name="T2983"/></text:p>
          </table:table-cell>
          <table:table-cell table:style-name="TableCell070102">
            <text:p text:style-name="P284"><text:span text:style-name="T2984">Fecha: 18-04-2024 10:20</text:span><text:span text:style-name="T2985"/></text:p>
          </table:table-cell>
          <table:covered-table-cell>
            <text:p text:style-name="P285"><text:span text:style-name="T2985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8"><text:span text:style-name="T2986">Nº expediente administrativo: 2024-002764<text:s text:c="4"/>Código Seguro de Verificación (CSV): 46D9D9B08861C7390EF1F74FB0A6FD25 Comprobación CSV:<text:s text:c="2"/></text:span><text:a xlink:href="https://eadmin.sanbartolome.es/publico/documento/46D9D9B08861C7390EF1F74FB0A6FD25"><text:span text:style-name="T2987">https://eadmin.sanbartolome.es/publico/documento/46D9D9B08861C7390EF1F74FB0A6FD25</text:span></text:a><text:span text:style-name="T2988"/></text:p>
          </table:table-cell>
          <table:covered-table-cell/>
          <table:covered-table-cell/>
          <table:covered-table-cell>
            <text:p text:style-name="P289"><text:span text:style-name="T2988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2"><text:span text:style-name="T2989">Fecha de sellado electrónico: 18-04-2024 13:30:39<text:tab/></text:span><text:span text:style-name="T2990">- 2/5 -<text:tab/></text:span><text:span text:style-name="T2991">Fecha de emisión de esta copia: 18-04-2024 13:51:16</text:span><text:span text:style-name="T2992"/></text:p>
          </table:table-cell>
          <table:covered-table-cell/>
          <table:covered-table-cell/>
          <table:covered-table-cell>
            <text:p text:style-name="P293"><text:span text:style-name="T2992"><text:s/></text:span></text:p>
          </table:covered-table-cell>
        </table:table-row>
      </table:table>
      <text:p text:style-name="P295"><text:span text:style-name="T2992"/></text:p>
      <text:p text:style-name="P296"><text:span text:style-name="T2992"/></text:p>
      <text:p text:style-name="P297"><text:span text:style-name="T2993">Bajas</text:span><text:span text:style-name="T2994"><text:s/></text:span><text:span text:style-name="T2995">en</text:span><text:span text:style-name="T2996"><text:s/></text:span><text:span text:style-name="T2997">aplicaciones</text:span><text:span text:style-name="T2998"><text:s/></text:span><text:span text:style-name="T2999">de</text:span><text:span text:style-name="T3000"><text:s/></text:span><text:span text:style-name="T3001">gastos:</text:span></text:p>
      <text:list text:style-name="L298">
        <text:list-item>
          <text:p text:style-name="P298"><text:span text:style-name="T3002">Aplicación</text:span><text:span text:style-name="T3003"><text:s/></text:span><text:span text:style-name="T3004">14</text:span><text:span text:style-name="T3005"><text:s/></text:span><text:span text:style-name="T3006">320</text:span><text:span text:style-name="T3007"><text:s/></text:span><text:span text:style-name="T3008">61918.</text:span><text:span text:style-name="T3009"><text:s/></text:span><text:span text:style-name="T3010">Administración</text:span><text:span text:style-name="T3011"><text:s/></text:span><text:span text:style-name="T3012">general</text:span><text:span text:style-name="T3013"><text:s/></text:span><text:span text:style-name="T3014">de</text:span><text:span text:style-name="T3015"><text:s/></text:span><text:span text:style-name="T3016">educación.</text:span><text:span text:style-name="T3017"><text:s/></text:span><text:span text:style-name="T3018">Inversiones</text:span><text:span text:style-name="T3019"><text:s/></text:span><text:span text:style-name="T3020">en</text:span><text:span text:style-name="T3021"><text:s/></text:span><text:span text:style-name="T3022">colegios............................................................................................26.784,72<text:s text:c="5"/></text:span><text:span text:style-name="T3023"><text:s/></text:span><text:span text:style-name="T3024">€</text:span></text:p>
        </text:list-item>
      </text:list>
      <text:p text:style-name="P299"><text:span text:style-name="T3025">Total</text:span><text:span text:style-name="T3026"><text:s/></text:span><text:span text:style-name="T3027">baja</text:span><text:span text:style-name="T3028"><text:s/></text:span><text:span text:style-name="T3029">de</text:span><text:span text:style-name="T3030"><text:s/></text:span><text:span text:style-name="T3031">créditos:</text:span><text:span text:style-name="T3032"><text:s/></text:span><text:span text:style-name="T3033">...................................................</text:span><text:span text:style-name="T3034"><text:s/></text:span><text:span text:style-name="T3035">26.784,72</text:span><text:span text:style-name="T3036"><text:s/></text:span><text:span text:style-name="T3037">€.</text:span></text:p>
      <text:p text:style-name="P300"><text:span text:style-name="T3038"/></text:p>
      <text:p text:style-name="P301"><text:span text:style-name="T3039">Cuarto:</text:span><text:span text:style-name="T3040"><text:s/></text:span><text:span text:style-name="T3041">Las</text:span><text:span text:style-name="T3042"><text:s/></text:span><text:span text:style-name="T3043">transferencias</text:span><text:span text:style-name="T3044"><text:s/></text:span><text:span text:style-name="T3045">de</text:span><text:span text:style-name="T3046"><text:s/></text:span><text:span text:style-name="T3047">créditos</text:span><text:span text:style-name="T3048"><text:s/></text:span><text:span text:style-name="T3049">de</text:span><text:span text:style-name="T3050"><text:s/></text:span><text:span text:style-name="T3051">cualquier</text:span><text:span text:style-name="T3052"><text:s/></text:span><text:span text:style-name="T3053">clase,</text:span><text:span text:style-name="T3054"><text:s/></text:span><text:span text:style-name="T3055">en</text:span><text:span text:style-name="T3056"><text:s/></text:span><text:span text:style-name="T3057">virtud</text:span><text:span text:style-name="T3058"><text:s/></text:span><text:span text:style-name="T3059">de</text:span><text:span text:style-name="T3060"><text:s/></text:span><text:span text:style-name="T3061">lo</text:span><text:span text:style-name="T3062"><text:s/></text:span><text:span text:style-name="T3063">establecido</text:span><text:span text:style-name="T3064"><text:s/></text:span><text:span text:style-name="T3065">en</text:span><text:span text:style-name="T3066"><text:s/></text:span><text:span text:style-name="T3067">el</text:span><text:span text:style-name="T3068"><text:s/></text:span><text:span text:style-name="T3069">artículo</text:span><text:span text:style-name="T3070"><text:s/></text:span><text:span text:style-name="T3071">180</text:span><text:span text:style-name="T3072"><text:s/></text:span><text:span text:style-name="T3073">del</text:span><text:span text:style-name="T3074"><text:s/></text:span><text:span text:style-name="T3075">TRLRHL</text:span><text:span text:style-name="T3076"><text:s/></text:span><text:span text:style-name="T3077">y</text:span><text:span text:style-name="T3078"><text:s/></text:span><text:span text:style-name="T3079">en</text:span><text:span text:style-name="T3080"><text:s/></text:span><text:span text:style-name="T3081">el</text:span><text:span text:style-name="T3082"><text:s/></text:span><text:span text:style-name="T3083">artículo</text:span><text:span text:style-name="T3084"><text:s/>41</text:span><text:span text:style-name="T3085"><text:s/></text:span><text:span text:style-name="T3086">del</text:span><text:span text:style-name="T3087"><text:s/></text:span><text:span text:style-name="T3088">Real</text:span><text:span text:style-name="T3089"><text:s/></text:span><text:span text:style-name="T3090">Decreto</text:span><text:span text:style-name="T3091"><text:s/></text:span><text:span text:style-name="T3092">500/1990,</text:span><text:span text:style-name="T3093"><text:s/></text:span><text:span text:style-name="T3094">estarán</text:span><text:span text:style-name="T3095"><text:s/></text:span><text:span text:style-name="T3096">sujetas</text:span><text:span text:style-name="T3097"><text:s/></text:span><text:span text:style-name="T3098">a</text:span><text:span text:style-name="T3099"><text:s/></text:span><text:span text:style-name="T3100">las</text:span><text:span text:style-name="T3101"><text:s/></text:span><text:span text:style-name="T3102">siguientes</text:span><text:span text:style-name="T3103"><text:s/></text:span><text:span text:style-name="T3104">limitaciones:</text:span></text:p>
      <text:list text:style-name="L302">
        <text:list-item>
          <text:p text:style-name="P302"><text:span text:style-name="T3105">No</text:span><text:span text:style-name="T3106"><text:s/></text:span><text:span text:style-name="T3107">afectarán</text:span><text:span text:style-name="T3108"><text:s/></text:span><text:span text:style-name="T3109">a</text:span><text:span text:style-name="T3110"><text:s/></text:span><text:span text:style-name="T3111">los</text:span><text:span text:style-name="T3112"><text:s/></text:span><text:span text:style-name="T3113">créditos</text:span><text:span text:style-name="T3114"><text:s/></text:span><text:span text:style-name="T3115">ampliables</text:span><text:span text:style-name="T3116"><text:s/></text:span><text:span text:style-name="T3117">ni</text:span><text:span text:style-name="T3118"><text:s/></text:span><text:span text:style-name="T3119">a</text:span><text:span text:style-name="T3120"><text:s/></text:span><text:span text:style-name="T3121">los</text:span><text:span text:style-name="T3122"><text:s/></text:span><text:span text:style-name="T3123">extraordinarios</text:span><text:span text:style-name="T3124"><text:s/></text:span><text:span text:style-name="T3125">concedidos</text:span><text:span text:style-name="T3126"><text:s/></text:span><text:span text:style-name="T3127">durante</text:span><text:span text:style-name="T3128"><text:s/></text:span><text:span text:style-name="T3129">el</text:span><text:span text:style-name="T3130"><text:s/></text:span><text:span text:style-name="T3131">ejercicio.</text:span></text:p>
        </text:list-item>
        <text:list-item>
          <text:p text:style-name="P303"><text:span text:style-name="T3132">No</text:span><text:span text:style-name="T3133"><text:s/></text:span><text:span text:style-name="T3134">podrán</text:span><text:span text:style-name="T3135"><text:s/></text:span><text:span text:style-name="T3136">minorarse</text:span><text:span text:style-name="T3137"><text:s/></text:span><text:span text:style-name="T3138">los</text:span><text:span text:style-name="T3139"><text:s/></text:span><text:span text:style-name="T3140">créditos</text:span><text:span text:style-name="T3141"><text:s/></text:span><text:span text:style-name="T3142">que</text:span><text:span text:style-name="T3143"><text:s/></text:span><text:span text:style-name="T3144">hayan</text:span><text:span text:style-name="T3145"><text:s/></text:span><text:span text:style-name="T3146">sido</text:span><text:span text:style-name="T3147"><text:s/></text:span><text:span text:style-name="T3148">incrementados</text:span><text:span text:style-name="T3149"><text:s/></text:span><text:span text:style-name="T3150">con</text:span><text:span text:style-name="T3151"><text:s/></text:span><text:span text:style-name="T3152">suplementos</text:span><text:span text:style-name="T3153"><text:s/></text:span><text:span text:style-name="T3154">o</text:span><text:span text:style-name="T3155"><text:s/></text:span><text:span text:style-name="T3156">transferencias,</text:span><text:span text:style-name="T3157"><text:s/></text:span><text:span text:style-name="T3158">salvo</text:span><text:span text:style-name="T3159"><text:s/></text:span><text:span text:style-name="T3160">cuanto</text:span><text:span text:style-name="T3161"><text:s/></text:span><text:span text:style-name="T3162">afecten</text:span><text:span text:style-name="T3163"><text:s/></text:span><text:span text:style-name="T3164">a</text:span><text:span text:style-name="T3165"><text:s/></text:span><text:span text:style-name="T3166">créditos</text:span><text:span text:style-name="T3167"><text:s/></text:span><text:span text:style-name="T3168">de</text:span><text:span text:style-name="T3169"><text:s/></text:span><text:span text:style-name="T3170">personal,</text:span><text:span text:style-name="T3171"><text:s/></text:span><text:span text:style-name="T3172">ni</text:span><text:span text:style-name="T3173"><text:s/></text:span><text:span text:style-name="T3174">los</text:span><text:span text:style-name="T3175"><text:s/></text:span><text:span text:style-name="T3176">créditos</text:span><text:span text:style-name="T3177"><text:s/></text:span><text:span text:style-name="T3178">incorporados</text:span><text:span text:style-name="T3179"><text:s/></text:span><text:span text:style-name="T3180">como</text:span><text:span text:style-name="T3181"><text:s/></text:span><text:span text:style-name="T3182">consecuencia</text:span><text:span text:style-name="T3183"><text:s/></text:span><text:span text:style-name="T3184">de</text:span><text:span text:style-name="T3185"><text:s/></text:span><text:span text:style-name="T3186">remanentes</text:span><text:span text:style-name="T3187"><text:s/></text:span><text:span text:style-name="T3188">no</text:span><text:span text:style-name="T3189"><text:s/></text:span><text:span text:style-name="T3190">comprometidos</text:span><text:span text:style-name="T3191"><text:s/></text:span><text:span text:style-name="T3192">procedentes</text:span><text:span text:style-name="T3193"><text:s/></text:span><text:span text:style-name="T3194">de</text:span><text:span text:style-name="T3195"><text:s/></text:span><text:span text:style-name="T3196">Presupuestos</text:span><text:span text:style-name="T3197"><text:s/></text:span><text:span text:style-name="T3198">cerrados.</text:span></text:p>
        </text:list-item>
        <text:list-item>
          <text:p text:style-name="P304"><text:span text:style-name="T3199">No</text:span><text:span text:style-name="T3200"><text:s/></text:span><text:span text:style-name="T3201">incrementarán</text:span><text:span text:style-name="T3202"><text:s/></text:span><text:span text:style-name="T3203">créditos</text:span><text:span text:style-name="T3204"><text:s/></text:span><text:span text:style-name="T3205">que</text:span><text:span text:style-name="T3206"><text:s/></text:span><text:span text:style-name="T3207">como</text:span><text:span text:style-name="T3208"><text:s/></text:span><text:span text:style-name="T3209">consecuencia</text:span><text:span text:style-name="T3210"><text:s/></text:span><text:span text:style-name="T3211">de</text:span><text:span text:style-name="T3212"><text:s/></text:span><text:span text:style-name="T3213">otras</text:span><text:span text:style-name="T3214"><text:s/></text:span><text:span text:style-name="T3215">transferencias</text:span><text:span text:style-name="T3216"><text:s/></text:span><text:span text:style-name="T3217">hayan</text:span><text:span text:style-name="T3218"><text:s/></text:span><text:span text:style-name="T3219">sido</text:span><text:span text:style-name="T3220"><text:s/></text:span><text:span text:style-name="T3221">objeto</text:span><text:span text:style-name="T3222"><text:s/></text:span><text:span text:style-name="T3223">de</text:span><text:span text:style-name="T3224"><text:s/></text:span><text:span text:style-name="T3225">minoración,</text:span><text:span text:style-name="T3226"><text:s/></text:span><text:span text:style-name="T3227">salvo</text:span><text:span text:style-name="T3228"><text:s/></text:span><text:span text:style-name="T3229">cuando</text:span><text:span text:style-name="T3230"><text:s/></text:span><text:span text:style-name="T3231">afecten</text:span><text:span text:style-name="T3232"><text:s/></text:span><text:span text:style-name="T3233">a</text:span><text:span text:style-name="T3234"><text:s/></text:span><text:span text:style-name="T3235">créditos</text:span><text:span text:style-name="T3236"><text:s/></text:span><text:span text:style-name="T3237">de</text:span><text:span text:style-name="T3238"><text:s/></text:span><text:span text:style-name="T3239">personal.</text:span></text:p>
        </text:list-item>
      </text:list>
      <text:p text:style-name="P305"><text:span text:style-name="T3240"/></text:p>
      <text:p text:style-name="P306"><text:span text:style-name="T3241">Las</text:span><text:span text:style-name="T3242"><text:s/></text:span><text:span text:style-name="T3243">anteriores</text:span><text:span text:style-name="T3244"><text:s/></text:span><text:span text:style-name="T3245">limitaciones</text:span><text:span text:style-name="T3246"><text:s/></text:span><text:span text:style-name="T3247">no</text:span><text:span text:style-name="T3248"><text:s/></text:span><text:span text:style-name="T3249">afectarán</text:span><text:span text:style-name="T3250"><text:s/></text:span><text:span text:style-name="T3251">a</text:span><text:span text:style-name="T3252"><text:s/></text:span><text:span text:style-name="T3253">las</text:span><text:span text:style-name="T3254"><text:s/></text:span><text:span text:style-name="T3255">transferencias</text:span><text:span text:style-name="T3256"><text:s/></text:span><text:span text:style-name="T3257">de</text:span><text:span text:style-name="T3258"><text:s/></text:span><text:span text:style-name="T3259">crédito</text:span><text:span text:style-name="T3260"><text:s/></text:span><text:span text:style-name="T3261">a</text:span><text:span text:style-name="T3262"><text:s/></text:span><text:span text:style-name="T3263">que</text:span><text:span text:style-name="T3264"><text:s/></text:span><text:span text:style-name="T3265">se</text:span><text:span text:style-name="T3266"><text:s/></text:span><text:span text:style-name="T3267">refieren</text:span><text:span text:style-name="T3268"><text:s/></text:span><text:span text:style-name="T3269">los</text:span><text:span text:style-name="T3270"><text:s/></text:span><text:span text:style-name="T3271">programas</text:span><text:span text:style-name="T3272"><text:s/></text:span><text:span text:style-name="T3273">de</text:span><text:span text:style-name="T3274"><text:s/></text:span><text:span text:style-name="T3275">imprevistos</text:span><text:span text:style-name="T3276"><text:s/></text:span><text:span text:style-name="T3277">y</text:span><text:span text:style-name="T3278"><text:s/></text:span><text:span text:style-name="T3279">funciones</text:span><text:span text:style-name="T3280"><text:s/></text:span><text:span text:style-name="T3281">no</text:span><text:span text:style-name="T3282"><text:s/></text:span><text:span text:style-name="T3283">clasificadas</text:span><text:span text:style-name="T3284"><text:s/></text:span><text:span text:style-name="T3285">ni</text:span><text:span text:style-name="T3286"><text:s/></text:span><text:span text:style-name="T3287">serán</text:span><text:span text:style-name="T3288"><text:s/></text:span><text:span text:style-name="T3289">de</text:span><text:span text:style-name="T3290"><text:s/></text:span><text:span text:style-name="T3291">aplicación</text:span><text:span text:style-name="T3292"><text:s/></text:span><text:span text:style-name="T3293">cuando</text:span><text:span text:style-name="T3294"><text:s/></text:span><text:span text:style-name="T3295">se</text:span><text:span text:style-name="T3296"><text:s/></text:span><text:span text:style-name="T3297">trate</text:span><text:span text:style-name="T3298"><text:s/></text:span><text:span text:style-name="T3299">de</text:span><text:span text:style-name="T3300"><text:s/></text:span><text:span text:style-name="T3301">créditos</text:span><text:span text:style-name="T3302"><text:s/></text:span><text:span text:style-name="T3303">modificados</text:span><text:span text:style-name="T3304"><text:s/></text:span><text:span text:style-name="T3305">como</text:span><text:span text:style-name="T3306"><text:s/></text:span><text:span text:style-name="T3307">consecuencia</text:span><text:span text:style-name="T3308"><text:s/></text:span><text:span text:style-name="T3309">de</text:span><text:span text:style-name="T3310"><text:s/></text:span><text:span text:style-name="T3311">reorganizaciones</text:span><text:span text:style-name="T3312"><text:s/></text:span><text:span text:style-name="T3313">administrativas</text:span><text:span text:style-name="T3314"><text:s/></text:span><text:span text:style-name="T3315">aprobadas</text:span><text:span text:style-name="T3316"><text:s/></text:span><text:span text:style-name="T3317">por</text:span><text:span text:style-name="T3318"><text:s/></text:span><text:span text:style-name="T3319">el</text:span><text:span text:style-name="T3320"><text:s/></text:span><text:span text:style-name="T3321">Pleno.</text:span></text:p>
      <text:p text:style-name="P307"><text:span text:style-name="T3322"/></text:p>
      <text:p text:style-name="P308"><text:span text:style-name="T3323">Quinto:</text:span><text:span text:style-name="T3324"><text:s/></text:span><text:span text:style-name="T3325">En</text:span><text:span text:style-name="T3326"><text:s/></text:span><text:span text:style-name="T3327">relación</text:span><text:span text:style-name="T3328"><text:s/></text:span><text:span text:style-name="T3329">al<text:s/></text:span><text:span text:style-name="T3330">órgano</text:span><text:span text:style-name="T3331"><text:s/></text:span><text:span text:style-name="T3332">competente para</text:span><text:span text:style-name="T3333"><text:s/>la</text:span><text:span text:style-name="T3334"><text:s/>aprobación</text:span><text:span text:style-name="T3335"><text:s/></text:span><text:span text:style-name="T3336">del<text:s/></text:span><text:span text:style-name="T3337">expediente,</text:span><text:span text:style-name="T3338"><text:s/></text:span><text:span text:style-name="T3339">dispone</text:span><text:span text:style-name="T3340"><text:s/></text:span><text:span text:style-name="T3341">el</text:span><text:span text:style-name="T3342"><text:s/></text:span><text:span text:style-name="T3343">artículo</text:span><text:span text:style-name="T3344"><text:s/></text:span><text:span text:style-name="T3345">179.1</text:span><text:span text:style-name="T3346"><text:s/></text:span><text:span text:style-name="T3347">del</text:span><text:span text:style-name="T3348"><text:s/></text:span><text:span text:style-name="T3349">TRLRHL</text:span><text:span text:style-name="T3350"><text:s/></text:span><text:span text:style-name="T3351">(y</text:span><text:span text:style-name="T3352"><text:s/></text:span><text:span text:style-name="T3353">concordantes</text:span><text:span text:style-name="T3354"><text:s/></text:span><text:span text:style-name="T3355">del</text:span><text:span text:style-name="T3356"><text:s/></text:span><text:span text:style-name="T3357">R.D.</text:span><text:span text:style-name="T3358"><text:s/></text:span><text:span text:style-name="T3359">500/1990):</text:span></text:p>
      <text:p text:style-name="P309"><text:span text:style-name="T3360">“1.</text:span><text:span text:style-name="T3361"><text:s/></text:span><text:span text:style-name="T3362">Las</text:span><text:span text:style-name="T3363"><text:s/></text:span><text:span text:style-name="T3364">Entidades</text:span><text:span text:style-name="T3365"><text:s/></text:span><text:span text:style-name="T3366">Locales</text:span><text:span text:style-name="T3367"><text:s/></text:span><text:span text:style-name="T3368">regularán</text:span><text:span text:style-name="T3369"><text:s/></text:span><text:span text:style-name="T3370">en</text:span><text:span text:style-name="T3371"><text:s/></text:span><text:span text:style-name="T3372">las</text:span><text:span text:style-name="T3373"><text:s/></text:span><text:span text:style-name="T3374">Bases</text:span><text:span text:style-name="T3375"><text:s/></text:span><text:span text:style-name="T3376">de</text:span><text:span text:style-name="T3377"><text:s/></text:span><text:span text:style-name="T3378">Ejecución</text:span><text:span text:style-name="T3379"><text:s/></text:span><text:span text:style-name="T3380">del</text:span><text:span text:style-name="T3381"><text:s/></text:span><text:span text:style-name="T3382">Presupuesto</text:span><text:span text:style-name="T3383"><text:s/></text:span><text:span text:style-name="T3384">el</text:span><text:span text:style-name="T3385"><text:s/></text:span><text:span text:style-name="T3386">régimen</text:span></text:p>
      <text:p text:style-name="P310"><text:span text:style-name="T3387">de</text:span><text:span text:style-name="T3388"><text:s/></text:span><text:span text:style-name="T3389">transferencias</text:span><text:span text:style-name="T3390"><text:s/></text:span><text:span text:style-name="T3391">estableciendo,</text:span><text:span text:style-name="T3392"><text:s/></text:span><text:span text:style-name="T3393">en</text:span><text:span text:style-name="T3394"><text:s/></text:span><text:span text:style-name="T3395">cada</text:span><text:span text:style-name="T3396"><text:s/></text:span><text:span text:style-name="T3397">caso</text:span><text:span text:style-name="T3398"><text:s/></text:span><text:span text:style-name="T3399">el</text:span><text:span text:style-name="T3400"><text:s/></text:span><text:span text:style-name="T3401">órgano</text:span><text:span text:style-name="T3402"><text:s/></text:span><text:span text:style-name="T3403">competente</text:span><text:span text:style-name="T3404"><text:s/></text:span><text:span text:style-name="T3405">para</text:span><text:span text:style-name="T3406"><text:s/></text:span><text:span text:style-name="T3407">autorizarlas.</text:span></text:p>
      <text:p text:style-name="P311"><text:span text:style-name="T3408"/></text:p>
      <text:p text:style-name="P312"><text:span text:style-name="T3409">2.</text:span><text:span text:style-name="T3410"><text:s/></text:span><text:span text:style-name="T3411">En</text:span><text:span text:style-name="T3412"><text:s/></text:span><text:span text:style-name="T3413">todo</text:span><text:span text:style-name="T3414"><text:s/></text:span><text:span text:style-name="T3415">caso,</text:span><text:span text:style-name="T3416"><text:s/></text:span><text:span text:style-name="T3417">la</text:span><text:span text:style-name="T3418"><text:s/></text:span><text:span text:style-name="T3419">aprobación</text:span><text:span text:style-name="T3420"><text:s/></text:span><text:span text:style-name="T3421">de</text:span><text:span text:style-name="T3422"><text:s/></text:span><text:span text:style-name="T3423">las</text:span><text:span text:style-name="T3424"><text:s/></text:span><text:span text:style-name="T3425">transferencias</text:span><text:span text:style-name="T3426"><text:s/></text:span><text:span text:style-name="T3427">de</text:span><text:span text:style-name="T3428"><text:s/></text:span><text:span text:style-name="T3429">crédito</text:span><text:span text:style-name="T3430"><text:s/></text:span><text:span text:style-name="T3431">entre</text:span><text:span text:style-name="T3432"><text:s/></text:span><text:span text:style-name="T3433">distintos</text:span><text:span text:style-name="T3434"><text:s/></text:span><text:span text:style-name="T3435">grupos</text:span><text:span text:style-name="T3436"><text:s/></text:span><text:span text:style-name="T3437">de</text:span><text:span text:style-name="T3438"><text:s/></text:span><text:span text:style-name="T3439">función</text:span><text:span text:style-name="T3440"><text:s/></text:span><text:span text:style-name="T3441">corresponderá</text:span><text:span text:style-name="T3442"><text:s/></text:span><text:span text:style-name="T3443">al</text:span><text:span text:style-name="T3444"><text:s/></text:span><text:span text:style-name="T3445">Pleno</text:span><text:span text:style-name="T3446"><text:s/></text:span><text:span text:style-name="T3447">de</text:span><text:span text:style-name="T3448"><text:s/></text:span><text:span text:style-name="T3449">la</text:span><text:span text:style-name="T3450"><text:s/></text:span><text:span text:style-name="T3451">Corporación,</text:span><text:span text:style-name="T3452"><text:s/></text:span><text:span text:style-name="T3453">salvo</text:span><text:span text:style-name="T3454"><text:s/></text:span><text:span text:style-name="T3455">cuando</text:span><text:span text:style-name="T3456"><text:s/></text:span><text:span text:style-name="T3457">las</text:span><text:span text:style-name="T3458"><text:s/></text:span><text:span text:style-name="T3459">bajas</text:span><text:span text:style-name="T3460"><text:s/></text:span><text:span text:style-name="T3461">y</text:span><text:span text:style-name="T3462"><text:s/></text:span><text:span text:style-name="T3463">las</text:span><text:span text:style-name="T3464"><text:s/></text:span><text:span text:style-name="T3465">altas</text:span><text:span text:style-name="T3466"><text:s/></text:span><text:span text:style-name="T3467">afecten</text:span><text:span text:style-name="T3468"><text:s/></text:span><text:span text:style-name="T3469">a</text:span><text:span text:style-name="T3470"><text:s/></text:span><text:span text:style-name="T3471">créditos</text:span><text:span text:style-name="T3472"><text:s/></text:span><text:span text:style-name="T3473">de</text:span><text:span text:style-name="T3474"><text:s/></text:span><text:span text:style-name="T3475">personal.”</text:span></text:p>
      <text:p text:style-name="P313"><text:span text:style-name="T3476"/></text:p>
      <text:p text:style-name="P314"><text:span text:style-name="T3477">Según</text:span><text:span text:style-name="T3478"><text:s/></text:span><text:span text:style-name="T3479">establece</text:span><text:span text:style-name="T3480"><text:s/></text:span><text:span text:style-name="T3481">la</text:span><text:span text:style-name="T3482"><text:s/></text:span><text:span text:style-name="T3483">Base</text:span><text:span text:style-name="T3484"><text:s/></text:span><text:span text:style-name="T3485">núm.</text:span><text:span text:style-name="T3486"><text:s/></text:span><text:span text:style-name="T3487">15</text:span><text:span text:style-name="T3488"><text:s/></text:span><text:span text:style-name="T3489">de</text:span><text:span text:style-name="T3490"><text:s/></text:span><text:span text:style-name="T3491">las</text:span><text:span text:style-name="T3492"><text:s/></text:span><text:span text:style-name="T3493">Bases</text:span><text:span text:style-name="T3494"><text:s/></text:span><text:span text:style-name="T3495">de</text:span><text:span text:style-name="T3496"><text:s/></text:span><text:span text:style-name="T3497">Ejecución</text:span><text:span text:style-name="T3498"><text:s/></text:span><text:span text:style-name="T3499">del</text:span><text:span text:style-name="T3500"><text:s/></text:span><text:span text:style-name="T3501">Presupuesto:</text:span></text:p>
      <text:p text:style-name="P315"><text:span text:style-name="T3502"/></text:p>
      <text:p text:style-name="P316"><text:span text:style-name="T3503">“2.-</text:span><text:span text:style-name="T3504"><text:s/></text:span><text:span text:style-name="T3505">Los</text:span><text:span text:style-name="T3506"><text:s/></text:span><text:span text:style-name="T3507">créditos</text:span><text:span text:style-name="T3508"><text:s/></text:span><text:span text:style-name="T3509">de</text:span><text:span text:style-name="T3510"><text:s/></text:span><text:span text:style-name="T3511">las</text:span><text:span text:style-name="T3512"><text:s/></text:span><text:span text:style-name="T3513">diferentes</text:span><text:span text:style-name="T3514"><text:s/></text:span><text:span text:style-name="T3515">aplicaciones</text:span><text:span text:style-name="T3516"><text:s/></text:span><text:span text:style-name="T3517">de</text:span><text:span text:style-name="T3518"><text:s/></text:span><text:span text:style-name="T3519">gastos</text:span><text:span text:style-name="T3520"><text:s/></text:span><text:span text:style-name="T3521">del</text:span><text:span text:style-name="T3522"><text:s/></text:span><text:span text:style-name="T3523">presupuesto</text:span><text:span text:style-name="T3524"><text:s/></text:span><text:span text:style-name="T3525">de</text:span><text:span text:style-name="T3526"><text:s/></text:span><text:span text:style-name="T3527">la</text:span><text:span text:style-name="T3528"><text:s/></text:span><text:span text:style-name="T3529">Entidad</text:span><text:span text:style-name="T3530"><text:s/></text:span><text:span text:style-name="T3531">Local</text:span><text:span text:style-name="T3532"><text:s/></text:span><text:span text:style-name="T3533">pueden</text:span><text:span text:style-name="T3534"><text:s/></text:span><text:span text:style-name="T3535">ser</text:span><text:span text:style-name="T3536"><text:s/></text:span><text:span text:style-name="T3537">transferidos</text:span><text:span text:style-name="T3538"><text:s/></text:span><text:span text:style-name="T3539">a</text:span><text:span text:style-name="T3540"><text:s/></text:span><text:span text:style-name="T3541">otras</text:span><text:span text:style-name="T3542"><text:s/></text:span><text:span text:style-name="T3543">partidas</text:span><text:span text:style-name="T3544"><text:s/></text:span><text:span text:style-name="T3545">con</text:span><text:span text:style-name="T3546"><text:s/></text:span><text:span text:style-name="T3547">sujeción</text:span><text:span text:style-name="T3548"><text:s/></text:span><text:span text:style-name="T3549">a</text:span><text:span text:style-name="T3550"><text:s/></text:span><text:span text:style-name="T3551">las</text:span><text:span text:style-name="T3552"><text:s/></text:span><text:span text:style-name="T3553">siguientes</text:span><text:span text:style-name="T3554"><text:s/></text:span><text:span text:style-name="T3555">normas:</text:span></text:p>
      <text:list text:style-name="L317">
        <text:list-item>
          <text:p text:style-name="P317"><text:span text:style-name="T3556">Órgano</text:span><text:span text:style-name="T3557"><text:s/></text:span><text:span text:style-name="T3558">competente</text:span><text:span text:style-name="T3559"><text:s/></text:span><text:span text:style-name="T3560">para</text:span><text:span text:style-name="T3561"><text:s/></text:span><text:span text:style-name="T3562">su</text:span><text:span text:style-name="T3563"><text:s/></text:span><text:span text:style-name="T3564">aprobación:</text:span></text:p>
        </text:list-item>
        <text:list-item>
          <text:p text:style-name="P318"><text:span text:style-name="T3565">La</text:span><text:span text:style-name="T3566"><text:s/></text:span><text:span text:style-name="T3567">Alcaldía-Presidencia</text:span><text:span text:style-name="T3568"><text:s/></text:span><text:span text:style-name="T3569">o,</text:span><text:span text:style-name="T3570"><text:s/></text:span><text:span text:style-name="T3571">en</text:span><text:span text:style-name="T3572"><text:s/></text:span><text:span text:style-name="T3573">su</text:span><text:span text:style-name="T3574"><text:s/></text:span><text:span text:style-name="T3575">caso,</text:span><text:span text:style-name="T3576"><text:s/></text:span><text:span text:style-name="T3577">el</text:span><text:span text:style-name="T3578"><text:s/></text:span><text:span text:style-name="T3579">Concejal</text:span><text:span text:style-name="T3580"><text:s/></text:span><text:span text:style-name="T3581">Delegado</text:span><text:span text:style-name="T3582"><text:s/></text:span><text:span text:style-name="T3583">de</text:span><text:span text:style-name="T3584"><text:s/></text:span><text:span text:style-name="T3585">Hacienda</text:span><text:span text:style-name="T3586"><text:s/></text:span><text:span text:style-name="T3587">cuando</text:span><text:span text:style-name="T3588"><text:s/></text:span><text:span text:style-name="T3589">se</text:span><text:span text:style-name="T3590"><text:s/></text:span><text:span text:style-name="T3591">trate</text:span><text:span text:style-name="T3592"><text:s/></text:span><text:span text:style-name="T3593">de</text:span><text:span text:style-name="T3594"><text:s/></text:span><text:span text:style-name="T3595">las</text:span><text:span text:style-name="T3596"><text:s/></text:span><text:span text:style-name="T3597">transferencias</text:span><text:span text:style-name="T3598"><text:s/></text:span><text:span text:style-name="T3599">de</text:span><text:span text:style-name="T3600"><text:s/></text:span><text:span text:style-name="T3601">los</text:span><text:span text:style-name="T3602"><text:s/></text:span><text:span text:style-name="T3603">créditos</text:span><text:span text:style-name="T3604"><text:s/></text:span><text:span text:style-name="T3605">entre</text:span><text:span text:style-name="T3606"><text:s/></text:span><text:span text:style-name="T3607">partidas</text:span><text:span text:style-name="T3608"><text:s/></text:span><text:span text:style-name="T3609">pertenecientes</text:span><text:span text:style-name="T3610"><text:s/></text:span><text:span text:style-name="T3611">a</text:span><text:span text:style-name="T3612"><text:s/></text:span><text:span text:style-name="T3613">la</text:span><text:span text:style-name="T3614"><text:s/></text:span><text:span text:style-name="T3615">misma</text:span><text:span text:style-name="T3616"><text:s/></text:span><text:span text:style-name="T3617">área</text:span><text:span text:style-name="T3618"><text:s/></text:span><text:span text:style-name="T3619">de</text:span><text:span text:style-name="T3620"><text:s/></text:span><text:span text:style-name="T3621">gastos</text:span><text:span text:style-name="T3622"><text:s/></text:span><text:span text:style-name="T3623">y</text:span><text:span text:style-name="T3624"><text:s/></text:span><text:span text:style-name="T3625">cuando</text:span><text:span text:style-name="T3626"><text:s/></text:span><text:span text:style-name="T3627">se</text:span><text:span text:style-name="T3628"><text:s/></text:span><text:span text:style-name="T3629">trate</text:span><text:span text:style-name="T3630"><text:s/></text:span><text:span text:style-name="T3631">de</text:span><text:span text:style-name="T3632"><text:s/></text:span><text:span text:style-name="T3633">transferencias</text:span><text:span text:style-name="T3634"><text:s/></text:span><text:span text:style-name="T3635">que</text:span><text:span text:style-name="T3636"><text:s/></text:span><text:span text:style-name="T3637">afecten,</text:span><text:span text:style-name="T3638"><text:s/></text:span><text:span text:style-name="T3639">tanto</text:span><text:span text:style-name="T3640"><text:s/></text:span><text:span text:style-name="T3641">las</text:span><text:span text:style-name="T3642"><text:s/></text:span><text:span text:style-name="T3643">altas</text:span><text:span text:style-name="T3644"><text:s/></text:span><text:span text:style-name="T3645">como</text:span><text:span text:style-name="T3646"><text:s/></text:span><text:span text:style-name="T3647">las</text:span><text:span text:style-name="T3648"><text:s/></text:span><text:span text:style-name="T3649">bajas,</text:span><text:span text:style-name="T3650"><text:s/></text:span><text:span text:style-name="T3651">a</text:span><text:span text:style-name="T3652"><text:s/></text:span><text:span text:style-name="T3653">créditos</text:span><text:span text:style-name="T3654"><text:s/></text:span><text:span text:style-name="T3655">de</text:span><text:span text:style-name="T3656"><text:s/></text:span><text:span text:style-name="T3657">personal,</text:span><text:span text:style-name="T3658"><text:s/></text:span><text:span text:style-name="T3659">aunque</text:span><text:span text:style-name="T3660"><text:s/></text:span><text:span text:style-name="T3661">pertenezcan</text:span><text:span text:style-name="T3662"><text:s/></text:span><text:span text:style-name="T3663">a</text:span><text:span text:style-name="T3664"><text:s/></text:span><text:span text:style-name="T3665">distintas</text:span><text:span text:style-name="T3666"><text:s/></text:span><text:span text:style-name="T3667">áreas</text:span><text:span text:style-name="T3668"><text:s/></text:span><text:span text:style-name="T3669">de</text:span><text:span text:style-name="T3670"><text:s/></text:span><text:span text:style-name="T3671">gasto.</text:span></text:p>
        </text:list-item>
        <text:list-item>
          <text:p text:style-name="P319"><text:span text:style-name="T3672">El</text:span><text:span text:style-name="T3673"><text:s/></text:span><text:span text:style-name="T3674">Pleno</text:span><text:span text:style-name="T3675"><text:s/></text:span><text:span text:style-name="T3676">de</text:span><text:span text:style-name="T3677"><text:s/></text:span><text:span text:style-name="T3678">la</text:span><text:span text:style-name="T3679"><text:s/></text:span><text:span text:style-name="T3680">Corporación</text:span><text:span text:style-name="T3681"><text:s/></text:span><text:span text:style-name="T3682">en</text:span><text:span text:style-name="T3683"><text:s/></text:span><text:span text:style-name="T3684">los</text:span><text:span text:style-name="T3685"><text:s/></text:span><text:span text:style-name="T3686">supuestos</text:span><text:span text:style-name="T3687"><text:s/></text:span><text:span text:style-name="T3688">de</text:span><text:span text:style-name="T3689"><text:s/></text:span><text:span text:style-name="T3690">transferencias</text:span><text:span text:style-name="T3691"><text:s/></text:span><text:span text:style-name="T3692">de</text:span><text:span text:style-name="T3693"><text:s/></text:span><text:span text:style-name="T3694">créditos</text:span><text:span text:style-name="T3695"><text:s/></text:span><text:span text:style-name="T3696">entre</text:span><text:span text:style-name="T3697"><text:s/></text:span><text:span text:style-name="T3698">partidas</text:span><text:span text:style-name="T3699"><text:s/></text:span><text:span text:style-name="T3700">pertenecientes</text:span><text:span text:style-name="T3701"><text:s/></text:span><text:span text:style-name="T3702">a</text:span><text:span text:style-name="T3703"><text:s/></text:span><text:span text:style-name="T3704">distintas</text:span><text:span text:style-name="T3705"><text:s/></text:span><text:span text:style-name="T3706">áreas</text:span><text:span text:style-name="T3707"><text:s/></text:span><text:span text:style-name="T3708">de</text:span><text:span text:style-name="T3709"><text:s/></text:span><text:span text:style-name="T3710">gasto</text:span><text:span text:style-name="T3711"><text:s/></text:span><text:span text:style-name="T3712">salvo</text:span><text:span text:style-name="T3713"><text:s/></text:span><text:span text:style-name="T3714">cuando</text:span><text:span text:style-name="T3715"><text:s/></text:span><text:span text:style-name="T3716">afecten</text:span><text:span text:style-name="T3717"><text:s/></text:span><text:span text:style-name="T3718">a</text:span><text:span text:style-name="T3719"><text:s/></text:span><text:span text:style-name="T3720">créditos</text:span><text:span text:style-name="T3721"><text:s/></text:span><text:span text:style-name="T3722">de</text:span><text:span text:style-name="T3723"><text:s/></text:span><text:span text:style-name="T3724">personal.”</text:span></text:p>
        </text:list-item>
      </text:list>
      <text:p text:style-name="P320"><text:span text:style-name="T3725"/></text:p>
      <text:p text:style-name="P320"><text:span text:style-name="T3725"/></text:p>
      <text:p text:style-name="P321"><text:span text:style-name="T3725"/></text:p>
      <text:p text:style-name="P322"><text:span text:style-name="T3725"/></text:p>
      <text:p text:style-name="P323"><text:span text:style-name="T3726">Página</text:span><text:span text:style-name="T3727"><text:s/></text:span><text:span text:style-name="T3728">3</text:span><text:span text:style-name="T3729"><text:s/></text:span><text:span text:style-name="T3730">de</text:span><text:span text:style-name="T3731"><text:s/></text:span><text:span text:style-name="T3732">5</text:span></text:p>
      <text:p text:style-name="P324"><text:span text:style-name="T3733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6"><text:span text:style-name="T3734">Firmado por:</text:span><text:span text:style-name="T3735"/></text:p>
          </table:table-cell>
          <table:table-cell table:style-name="TableCell080001">
            <text:p text:style-name="P327"><text:span text:style-name="T3736">MARIA JOSEFA FIGUEIRA BLANCO - INTERVENTORA - Interventora</text:span><text:span text:style-name="T3737"/></text:p>
          </table:table-cell>
          <table:table-cell table:style-name="TableCell080002">
            <text:p text:style-name="P328"><text:span text:style-name="T3738">Fecha: 18-04-2024 10:20:00</text:span><text:span text:style-name="T3739"/></text:p>
          </table:table-cell>
          <table:table-cell table:style-name="TableCell080003" table:number-rows-spanned="4">
            <text:p text:style-name="P329"><text:span text:style-name="T3739"/></text:p>
            <text:p text:style-name="P330"><draw:frame text:anchor-type="as-char" svg:width="15.88mm" svg:height="15.88mm" style:rel-width="scale" style:rel-height="scale"><draw:object-ole xlink:href="OleObj10"/><draw:image xlink:href="ObjectReplacements/OleObj10"/></draw:frame><text:span text:style-name="T3739"/></text:p>
          </table:table-cell>
        </table:table-row>
        <table:table-row table:style-name="TableRow0801">
          <table:table-cell table:style-name="TableCell080100">
            <text:p text:style-name="P333"><text:span text:style-name="T3740">Registrado en:</text:span><text:span text:style-name="T3741"/></text:p>
          </table:table-cell>
          <table:table-cell table:style-name="TableCell080101">
            <text:p text:style-name="P334"><text:span text:style-name="T3742">INFORMES DE INTERVENCION - Nº: 611/2024</text:span><text:span text:style-name="T3743"/></text:p>
          </table:table-cell>
          <table:table-cell table:style-name="TableCell080102">
            <text:p text:style-name="P335"><text:span text:style-name="T3744">Fecha: 18-04-2024 10:20</text:span><text:span text:style-name="T3745"/></text:p>
          </table:table-cell>
          <table:covered-table-cell>
            <text:p text:style-name="P336"><text:span text:style-name="T3745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9"><text:span text:style-name="T3746">Nº expediente administrativo: 2024-002764<text:s text:c="4"/>Código Seguro de Verificación (CSV): 46D9D9B08861C7390EF1F74FB0A6FD25 Comprobación CSV:<text:s text:c="2"/></text:span><text:a xlink:href="https://eadmin.sanbartolome.es/publico/documento/46D9D9B08861C7390EF1F74FB0A6FD25"><text:span text:style-name="T3747">https://eadmin.sanbartolome.es/publico/documento/46D9D9B08861C7390EF1F74FB0A6FD25</text:span></text:a><text:span text:style-name="T3748"/></text:p>
          </table:table-cell>
          <table:covered-table-cell/>
          <table:covered-table-cell/>
          <table:covered-table-cell>
            <text:p text:style-name="P340"><text:span text:style-name="T3748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3"><text:span text:style-name="T3749">Fecha de sellado electrónico: 18-04-2024 13:30:39<text:tab/></text:span><text:span text:style-name="T3750">- 3/5 -<text:tab/></text:span><text:span text:style-name="T3751">Fecha de emisión de esta copia: 18-04-2024 13:51:16</text:span><text:span text:style-name="T3752"/></text:p>
          </table:table-cell>
          <table:covered-table-cell/>
          <table:covered-table-cell/>
          <table:covered-table-cell>
            <text:p text:style-name="P344"><text:span text:style-name="T3752"><text:s/></text:span></text:p>
          </table:covered-table-cell>
        </table:table-row>
      </table:table>
      <text:p text:style-name="P346"><text:span text:style-name="T3752"/></text:p>
      <text:p text:style-name="P347"><text:span text:style-name="T3752"/></text:p>
      <text:p text:style-name="P348"><text:span text:style-name="T3753">En</text:span><text:span text:style-name="T3754"><text:s/></text:span><text:span text:style-name="T3755">consecuencia,</text:span><text:span text:style-name="T3756"><text:s/></text:span><text:span text:style-name="T3757">corresponde</text:span><text:span text:style-name="T3758"><text:s/></text:span><text:span text:style-name="T3759">en</text:span><text:span text:style-name="T3760"><text:s/></text:span><text:span text:style-name="T3761">estos</text:span><text:span text:style-name="T3762"><text:s/></text:span><text:span text:style-name="T3763">casos</text:span><text:span text:style-name="T3764"><text:s/></text:span><text:span text:style-name="T3765">al</text:span><text:span text:style-name="T3766"><text:s/></text:span><text:span text:style-name="T3767">Alcalde-Presidente,</text:span><text:span text:style-name="T3768"><text:s/></text:span><text:span text:style-name="T3769">o</text:span><text:span text:style-name="T3770"><text:s/></text:span><text:span text:style-name="T3771">Concejal</text:span><text:span text:style-name="T3772"><text:s/></text:span><text:span text:style-name="T3773">delegado</text:span><text:span text:style-name="T3774"><text:s/></text:span><text:span text:style-name="T3775">de</text:span><text:span text:style-name="T3776"><text:s/></text:span><text:span text:style-name="T3777">Hacienda,</text:span><text:span text:style-name="T3778"><text:s/></text:span><text:span text:style-name="T3779">ya</text:span><text:span text:style-name="T3780"><text:s/></text:span><text:span text:style-name="T3781">que</text:span><text:span text:style-name="T3782"><text:s/></text:span><text:span text:style-name="T3783">se</text:span><text:span text:style-name="T3784"><text:s/></text:span><text:span text:style-name="T3785">trata</text:span><text:span text:style-name="T3786"><text:s/></text:span><text:span text:style-name="T3787">de</text:span><text:span text:style-name="T3788"><text:s/></text:span><text:span text:style-name="T3789">transferencias</text:span><text:span text:style-name="T3790"><text:s/></text:span><text:span text:style-name="T3791">entre</text:span><text:span text:style-name="T3792"><text:s/></text:span><text:span text:style-name="T3793">aplicaciones</text:span><text:span text:style-name="T3794"><text:s/></text:span><text:span text:style-name="T3795">dentro</text:span><text:span text:style-name="T3796"><text:s/></text:span><text:span text:style-name="T3797">de</text:span><text:span text:style-name="T3798"><text:s/></text:span><text:span text:style-name="T3799">la</text:span><text:span text:style-name="T3800"><text:s/></text:span><text:span text:style-name="T3801">misma</text:span><text:span text:style-name="T3802"><text:s/></text:span><text:span text:style-name="T3803">área</text:span><text:span text:style-name="T3804"><text:s/></text:span><text:span text:style-name="T3805">de</text:span><text:span text:style-name="T3806"><text:s/></text:span><text:span text:style-name="T3807">gasto,</text:span><text:span text:style-name="T3808"><text:s/></text:span><text:span text:style-name="T3809">no</text:span><text:span text:style-name="T3810"><text:s/></text:span><text:span text:style-name="T3811">siendo</text:span><text:span text:style-name="T3812"><text:s/></text:span><text:span text:style-name="T3813">necesario</text:span><text:span text:style-name="T3814"><text:s/></text:span><text:span text:style-name="T3815">seguir</text:span><text:span text:style-name="T3816"><text:s/></text:span><text:span text:style-name="T3817">las</text:span><text:span text:style-name="T3818"><text:s/></text:span><text:span text:style-name="T3819">normas</text:span><text:span text:style-name="T3820"><text:s/></text:span><text:span text:style-name="T3821">sobre</text:span><text:span text:style-name="T3822"><text:s/></text:span><text:span text:style-name="T3823">información,</text:span><text:span text:style-name="T3824"><text:s/></text:span><text:span text:style-name="T3825">reclamaciones,</text:span><text:span text:style-name="T3826"><text:s/></text:span><text:span text:style-name="T3827">recursos</text:span><text:span text:style-name="T3828"><text:s/></text:span><text:span text:style-name="T3829">y</text:span><text:span text:style-name="T3830"><text:s/></text:span><text:span text:style-name="T3831">publicidad</text:span><text:span text:style-name="T3832"><text:s/></text:span><text:span text:style-name="T3833">a</text:span><text:span text:style-name="T3834"><text:s/></text:span><text:span text:style-name="T3835">que</text:span><text:span text:style-name="T3836"><text:s/></text:span><text:span text:style-name="T3837">se</text:span><text:span text:style-name="T3838"><text:s/></text:span><text:span text:style-name="T3839">refieren</text:span><text:span text:style-name="T3840"><text:s/>los</text:span><text:span text:style-name="T3841"><text:s/></text:span><text:span text:style-name="T3842">artículos</text:span><text:span text:style-name="T3843"><text:s/></text:span><text:span text:style-name="T3844">169,</text:span><text:span text:style-name="T3845"><text:s/></text:span><text:span text:style-name="T3846">170</text:span><text:span text:style-name="T3847"><text:s/></text:span><text:span text:style-name="T3848">y</text:span><text:span text:style-name="T3849"><text:s/></text:span><text:span text:style-name="T3850">171</text:span><text:span text:style-name="T3851"><text:s/></text:span><text:span text:style-name="T3852">de</text:span><text:span text:style-name="T3853"><text:s/></text:span><text:span text:style-name="T3854">la</text:span><text:span text:style-name="T3855"><text:s/></text:span><text:span text:style-name="T3856">Ley</text:span><text:span text:style-name="T3857"><text:s/></text:span><text:span text:style-name="T3858">citada,</text:span><text:span text:style-name="T3859"><text:s/></text:span><text:span text:style-name="T3860">que</text:span><text:span text:style-name="T3861"><text:s/></text:span><text:span text:style-name="T3862">únicamente</text:span><text:span text:style-name="T3863"><text:s/></text:span><text:span text:style-name="T3864">resultan</text:span><text:span text:style-name="T3865"><text:s/></text:span><text:span text:style-name="T3866">de</text:span><text:span text:style-name="T3867"><text:s/></text:span><text:span text:style-name="T3868">aplicación</text:span><text:span text:style-name="T3869"><text:s/></text:span><text:span text:style-name="T3870">para</text:span><text:span text:style-name="T3871"><text:s/></text:span><text:span text:style-name="T3872">aquellos</text:span><text:span text:style-name="T3873"><text:s/></text:span><text:span text:style-name="T3874">expedientes</text:span><text:span text:style-name="T3875"><text:s/></text:span><text:span text:style-name="T3876">de</text:span><text:span text:style-name="T3877"><text:s/></text:span><text:span text:style-name="T3878">modificación</text:span><text:span text:style-name="T3879"><text:s/></text:span><text:span text:style-name="T3880">presupuestaria</text:span><text:span text:style-name="T3881"><text:s/></text:span><text:span text:style-name="T3882">cuya</text:span><text:span text:style-name="T3883"><text:s/></text:span><text:span text:style-name="T3884">competencia</text:span><text:span text:style-name="T3885"><text:s/></text:span><text:span text:style-name="T3886">para</text:span><text:span text:style-name="T3887"><text:s/></text:span><text:span text:style-name="T3888">su</text:span><text:span text:style-name="T3889"><text:s/></text:span><text:span text:style-name="T3890">aprobación</text:span><text:span text:style-name="T3891"><text:s/></text:span><text:span text:style-name="T3892">corresponda</text:span><text:span text:style-name="T3893"><text:s/></text:span><text:span text:style-name="T3894">al</text:span><text:span text:style-name="T3895"><text:s/></text:span><text:span text:style-name="T3896">Pleno</text:span><text:span text:style-name="T3897"><text:s/></text:span><text:span text:style-name="T3898">de</text:span><text:span text:style-name="T3899"><text:s/></text:span><text:span text:style-name="T3900">la</text:span><text:span text:style-name="T3901"><text:s/></text:span><text:span text:style-name="T3902">Corporación.</text:span></text:p>
      <text:p text:style-name="P349"><text:span text:style-name="T3903"/></text:p>
      <text:p text:style-name="P350"><text:span text:style-name="T3904">Tal</text:span><text:span text:style-name="T3905"><text:s/></text:span><text:span text:style-name="T3906">y</text:span><text:span text:style-name="T3907"><text:s/></text:span><text:span text:style-name="T3908">como</text:span><text:span text:style-name="T3909"><text:s/></text:span><text:span text:style-name="T3910">se</text:span><text:span text:style-name="T3911"><text:s/></text:span><text:span text:style-name="T3912">señala</text:span><text:span text:style-name="T3913"><text:s/></text:span><text:span text:style-name="T3914">en</text:span><text:span text:style-name="T3915"><text:s/></text:span><text:span text:style-name="T3916">las</text:span><text:span text:style-name="T3917"><text:s/></text:span><text:span text:style-name="T3918">propias</text:span><text:span text:style-name="T3919"><text:s/></text:span><text:span text:style-name="T3920">Bases</text:span><text:span text:style-name="T3921"><text:s/></text:span><text:span text:style-name="T3922">de</text:span><text:span text:style-name="T3923"><text:s/></text:span><text:span text:style-name="T3924">Ejecución,</text:span><text:span text:style-name="T3925"><text:s/></text:span><text:span text:style-name="T3926">esta</text:span><text:span text:style-name="T3927"><text:s/></text:span><text:span text:style-name="T3928">competencia</text:span><text:span text:style-name="T3929"><text:s/></text:span><text:span text:style-name="T3930">de</text:span><text:span text:style-name="T3931"><text:s/></text:span><text:span text:style-name="T3932">la</text:span><text:span text:style-name="T3933"><text:s/></text:span><text:span text:style-name="T3934">Alcaldía</text:span><text:span text:style-name="T3935"><text:s/></text:span><text:span text:style-name="T3936">debe</text:span><text:span text:style-name="T3937"><text:s/></text:span><text:span text:style-name="T3938">entenderse</text:span><text:span text:style-name="T3939"><text:s/></text:span><text:span text:style-name="T3940">sin</text:span><text:span text:style-name="T3941"><text:s/></text:span><text:span text:style-name="T3942">perjuicio</text:span><text:span text:style-name="T3943"><text:s/></text:span><text:span text:style-name="T3944">de</text:span><text:span text:style-name="T3945"><text:s/></text:span><text:span text:style-name="T3946">las</text:span><text:span text:style-name="T3947"><text:s/></text:span><text:span text:style-name="T3948">delegaciones</text:span><text:span text:style-name="T3949"><text:s/></text:span><text:span text:style-name="T3950">efectuadas.</text:span><text:span text:style-name="T3951"><text:s/></text:span><text:span text:style-name="T3952">Así,</text:span><text:span text:style-name="T3953"><text:s/></text:span><text:span text:style-name="T3954">mediante</text:span><text:span text:style-name="T3955"><text:s/></text:span><text:span text:style-name="T3956">Resolución</text:span><text:span text:style-name="T3957"><text:s/></text:span><text:span text:style-name="T3958">núm.</text:span><text:span text:style-name="T3959"><text:s/></text:span><text:span text:style-name="T3960">3113/2023,</text:span><text:span text:style-name="T3961"><text:s/></text:span><text:span text:style-name="T3962">de</text:span><text:span text:style-name="T3963"><text:s/></text:span><text:span text:style-name="T3964">19</text:span><text:span text:style-name="T3965"><text:s/></text:span><text:span text:style-name="T3966">de</text:span><text:span text:style-name="T3967"><text:s/></text:span><text:span text:style-name="T3968">junio</text:span><text:span text:style-name="T3969"><text:s/></text:span><text:span text:style-name="T3970">de</text:span><text:span text:style-name="T3971"><text:s/></text:span><text:span text:style-name="T3972">2023</text:span><text:span text:style-name="T3973"><text:s/></text:span><text:span text:style-name="T3974">(BOP</text:span><text:span text:style-name="T3975"><text:s/></text:span><text:span text:style-name="T3976">Las</text:span><text:span text:style-name="T3977"><text:s/></text:span><text:span text:style-name="T3978">Palmas</text:span><text:span text:style-name="T3979"><text:s/></text:span><text:span text:style-name="T3980">núm.</text:span><text:span text:style-name="T3981"><text:s/></text:span><text:span text:style-name="T3982">76,</text:span><text:span text:style-name="T3983"><text:s/></text:span><text:span text:style-name="T3984">de</text:span></text:p>
      <text:p text:style-name="P351"><text:span text:style-name="T3984">23</text:span><text:span text:style-name="T3985"><text:s/></text:span><text:span text:style-name="T3986">de</text:span><text:span text:style-name="T3987"><text:s/></text:span><text:span text:style-name="T3988">junio</text:span><text:span text:style-name="T3989"><text:s/></text:span><text:span text:style-name="T3990">de</text:span><text:span text:style-name="T3991"><text:s/></text:span><text:span text:style-name="T3992">2023),</text:span><text:span text:style-name="T3993"><text:s/></text:span><text:span text:style-name="T3994">se</text:span><text:span text:style-name="T3995"><text:s/></text:span><text:span text:style-name="T3996">ha</text:span><text:span text:style-name="T3997"><text:s/></text:span><text:span text:style-name="T3998">delegado</text:span><text:span text:style-name="T3999"><text:s/></text:span><text:span text:style-name="T4000">en</text:span><text:span text:style-name="T4001"><text:s/></text:span><text:span text:style-name="T4002">el</text:span><text:span text:style-name="T4003"><text:s/></text:span><text:span text:style-name="T4004">Concejal</text:span><text:span text:style-name="T4005"><text:s/></text:span><text:span text:style-name="T4006">de</text:span><text:span text:style-name="T4007"><text:s/></text:span><text:span text:style-name="T4008">Economía</text:span><text:span text:style-name="T4009"><text:s/></text:span><text:span text:style-name="T4010">y</text:span><text:span text:style-name="T4011"><text:s/></text:span><text:span text:style-name="T4012">Hacienda,</text:span><text:span text:style-name="T4013"><text:s/></text:span><text:span text:style-name="T4014">Contratación,</text:span><text:span text:style-name="T4015"><text:s/></text:span><text:span text:style-name="T4016">Recursos</text:span><text:span text:style-name="T4017"><text:s/></text:span><text:span text:style-name="T4018">Humanos,</text:span><text:span text:style-name="T4019"><text:s/></text:span><text:span text:style-name="T4020">Régimen</text:span><text:span text:style-name="T4021"><text:s/></text:span><text:span text:style-name="T4022">Interior</text:span><text:span text:style-name="T4023"><text:s/></text:span><text:span text:style-name="T4024">y</text:span><text:span text:style-name="T4025"><text:s/></text:span><text:span text:style-name="T4026">Estadística,</text:span><text:span text:style-name="T4027"><text:s/></text:span><text:span text:style-name="T4028">la</text:span><text:span text:style-name="T4029"><text:s/></text:span><text:span text:style-name="T4030">competencia</text:span><text:span text:style-name="T4031"><text:s/></text:span><text:span text:style-name="T4032">para</text:span><text:span text:style-name="T4033"><text:s/></text:span><text:span text:style-name="T4034">la</text:span><text:span text:style-name="T4035"><text:s/></text:span><text:span text:style-name="T4036">iniciación</text:span><text:span text:style-name="T4037"><text:s/></text:span><text:span text:style-name="T4038">y</text:span><text:span text:style-name="T4039"><text:s/></text:span><text:span text:style-name="T4040">resolución</text:span><text:span text:style-name="T4041"><text:s/></text:span><text:span text:style-name="T4042">de</text:span><text:span text:style-name="T4043"><text:s/></text:span><text:span text:style-name="T4044">los</text:span><text:span text:style-name="T4045"><text:s/></text:span><text:span text:style-name="T4046">procedimientos</text:span><text:span text:style-name="T4047"><text:s/></text:span><text:span text:style-name="T4048">de</text:span><text:span text:style-name="T4049"><text:s/></text:span><text:span text:style-name="T4050">modificación</text:span><text:span text:style-name="T4051"><text:s/></text:span><text:span text:style-name="T4052">presupuestaria</text:span><text:span text:style-name="T4053"><text:s/></text:span><text:span text:style-name="T4054">que</text:span><text:span text:style-name="T4055"><text:s/></text:span><text:span text:style-name="T4056">el</text:span><text:span text:style-name="T4057"><text:s/></text:span><text:span text:style-name="T4058">Texto</text:span><text:span text:style-name="T4059"><text:s/></text:span><text:span text:style-name="T4060">Refundido</text:span><text:span text:style-name="T4061"><text:s/></text:span><text:span text:style-name="T4062">de</text:span><text:span text:style-name="T4063"><text:s/></text:span><text:span text:style-name="T4064">la</text:span><text:span text:style-name="T4065"><text:s/></text:span><text:span text:style-name="T4066">Ley</text:span><text:span text:style-name="T4067"><text:s/></text:span><text:span text:style-name="T4068">de</text:span><text:span text:style-name="T4069"><text:s/></text:span><text:span text:style-name="T4070">Haciendas</text:span><text:span text:style-name="T4071"><text:s/></text:span><text:span text:style-name="T4072">Locales</text:span><text:span text:style-name="T4073"><text:s/></text:span><text:span text:style-name="T4074">y</text:span><text:span text:style-name="T4075"><text:s/></text:span><text:span text:style-name="T4076">el</text:span><text:span text:style-name="T4077"><text:s/></text:span><text:span text:style-name="T4078">Real</text:span><text:span text:style-name="T4079"><text:s/></text:span><text:span text:style-name="T4080">Decreto</text:span><text:span text:style-name="T4081"><text:s/></text:span><text:span text:style-name="T4082">500/1990,</text:span><text:span text:style-name="T4083"><text:s/></text:span><text:span text:style-name="T4084">de</text:span><text:span text:style-name="T4085"><text:s/></text:span><text:span text:style-name="T4086">20</text:span><text:span text:style-name="T4087"><text:s/></text:span><text:span text:style-name="T4088">de</text:span><text:span text:style-name="T4089"><text:s/></text:span><text:span text:style-name="T4090">abril,</text:span><text:span text:style-name="T4091"><text:s/></text:span><text:span text:style-name="T4092">atribuyan</text:span><text:span text:style-name="T4093"><text:s/></text:span><text:span text:style-name="T4094">a</text:span><text:span text:style-name="T4095"><text:s/></text:span><text:span text:style-name="T4096">la</text:span><text:span text:style-name="T4097"><text:s/></text:span><text:span text:style-name="T4098">competencia</text:span><text:span text:style-name="T4099"><text:s/></text:span><text:span text:style-name="T4100">del</text:span><text:span text:style-name="T4101"><text:s/></text:span><text:span text:style-name="T4102">Alcalde-Presidente,</text:span><text:span text:style-name="T4103"><text:s/></text:span><text:span text:style-name="T4104">por</text:span><text:span text:style-name="T4105"><text:s/></text:span><text:span text:style-name="T4106">lo</text:span><text:span text:style-name="T4107"><text:s/></text:span><text:span text:style-name="T4108">que</text:span><text:span text:style-name="T4109"><text:s/></text:span><text:span text:style-name="T4110">es</text:span><text:span text:style-name="T4111"><text:s/></text:span><text:span text:style-name="T4112">este</text:span><text:span text:style-name="T4113"><text:s/></text:span><text:span text:style-name="T4114">el</text:span><text:span text:style-name="T4115"><text:s/></text:span><text:span text:style-name="T4116">órgano</text:span><text:span text:style-name="T4117"><text:s/></text:span><text:span text:style-name="T4118">competente</text:span><text:span text:style-name="T4119"><text:s/></text:span><text:span text:style-name="T4120">para</text:span><text:span text:style-name="T4121"><text:s/></text:span><text:span text:style-name="T4122">la</text:span><text:span text:style-name="T4123"><text:s/></text:span><text:span text:style-name="T4124">aprobación</text:span><text:span text:style-name="T4125"><text:s/></text:span><text:span text:style-name="T4126">del</text:span><text:span text:style-name="T4127"><text:s/></text:span><text:span text:style-name="T4128">presente</text:span><text:span text:style-name="T4129"><text:s/></text:span><text:span text:style-name="T4130">expediente.</text:span></text:p>
      <text:p text:style-name="P352"><text:span text:style-name="T4131"/></text:p>
      <text:p text:style-name="P353"><text:span text:style-name="T4132">Sexto</text:span><text:span text:style-name="T4133">:</text:span><text:span text:style-name="T4134"><text:s/></text:span><text:span text:style-name="T4135">Por</text:span><text:span text:style-name="T4136"><text:s/></text:span><text:span text:style-name="T4137">lo</text:span><text:span text:style-name="T4138"><text:s/></text:span><text:span text:style-name="T4139">que</text:span><text:span text:style-name="T4140"><text:s/></text:span><text:span text:style-name="T4141">respecta</text:span><text:span text:style-name="T4142"><text:s/></text:span><text:span text:style-name="T4143">a</text:span><text:span text:style-name="T4144"><text:s/></text:span><text:span text:style-name="T4145">la</text:span><text:span text:style-name="T4146"><text:s/></text:span><text:span text:style-name="T4147">tramitación</text:span><text:span text:style-name="T4148"><text:s/></text:span><text:span text:style-name="T4149">del</text:span><text:span text:style-name="T4150"><text:s/></text:span><text:span text:style-name="T4151">expediente,</text:span><text:span text:style-name="T4152"><text:s/></text:span><text:span text:style-name="T4153">esta</text:span><text:span text:style-name="T4154"><text:s/></text:span><text:span text:style-name="T4155">se</text:span><text:span text:style-name="T4156"><text:s/></text:span><text:span text:style-name="T4157">encuentra</text:span><text:span text:style-name="T4158"><text:s/></text:span><text:span text:style-name="T4159">establecida</text:span><text:span text:style-name="T4160"><text:s/></text:span><text:span text:style-name="T4161">en</text:span><text:span text:style-name="T4162"><text:s/></text:span><text:span text:style-name="T4163">el</text:span><text:span text:style-name="T4164"><text:s/></text:span><text:span text:style-name="T4165">apartado</text:span><text:span text:style-name="T4166"><text:s/></text:span><text:span text:style-name="T4167">b)</text:span><text:span text:style-name="T4168"><text:s/></text:span><text:span text:style-name="T4169">del</text:span><text:span text:style-name="T4170"><text:s/></text:span><text:span text:style-name="T4171">punto</text:span><text:span text:style-name="T4172"><text:s/></text:span><text:span text:style-name="T4173">2</text:span><text:span text:style-name="T4174"><text:s/></text:span><text:span text:style-name="T4175">de</text:span><text:span text:style-name="T4176"><text:s/></text:span><text:span text:style-name="T4177">la</text:span><text:span text:style-name="T4178"><text:s/></text:span><text:span text:style-name="T4179">mencionada</text:span><text:span text:style-name="T4180"><text:s/></text:span><text:span text:style-name="T4181">Base</text:span><text:span text:style-name="T4182"><text:s/></text:span><text:span text:style-name="T4183">de</text:span><text:span text:style-name="T4184"><text:s/></text:span><text:span text:style-name="T4185">Ejecución</text:span><text:span text:style-name="T4186"><text:s/></text:span><text:span text:style-name="T4187">núm.</text:span><text:span text:style-name="T4188"><text:s/></text:span><text:span text:style-name="T4189">15:</text:span></text:p>
      <text:p text:style-name="P354"><text:span text:style-name="T4190">“b)</text:span><text:span text:style-name="T4191"><text:s/></text:span><text:span text:style-name="T4192">Tramitación:</text:span><text:span text:style-name="T4193"><text:s/></text:span><text:span text:style-name="T4194">La</text:span><text:span text:style-name="T4195"><text:s/></text:span><text:span text:style-name="T4196">tramitación</text:span><text:span text:style-name="T4197"><text:s/></text:span><text:span text:style-name="T4198">del</text:span><text:span text:style-name="T4199"><text:s/></text:span><text:span text:style-name="T4200">expediente</text:span><text:span text:style-name="T4201"><text:s/></text:span><text:span text:style-name="T4202">de</text:span><text:span text:style-name="T4203"><text:s/></text:span><text:span text:style-name="T4204">Transferencia</text:span><text:span text:style-name="T4205"><text:s/></text:span><text:span text:style-name="T4206">de</text:span><text:span text:style-name="T4207"><text:s/></text:span><text:span text:style-name="T4208">Crédito,</text:span><text:span text:style-name="T4209"><text:s/></text:span><text:span text:style-name="T4210">se</text:span><text:span text:style-name="T4211"><text:s/></text:span><text:span text:style-name="T4212">ajustará</text:span><text:span text:style-name="T4213"><text:s/></text:span><text:span text:style-name="T4214">al</text:span><text:span text:style-name="T4215"><text:s/></text:span><text:span text:style-name="T4216">siguiente</text:span><text:span text:style-name="T4217"><text:s/></text:span><text:span text:style-name="T4218">procedimiento:</text:span></text:p>
      <text:list text:style-name="L355">
        <text:list-item>
          <text:p text:style-name="P355"><text:span text:style-name="T4219">Memoria,</text:span><text:span text:style-name="T4220"><text:s/></text:span><text:span text:style-name="T4221">formulada</text:span><text:span text:style-name="T4222"><text:s/></text:span><text:span text:style-name="T4223">por</text:span><text:span text:style-name="T4224"><text:s/></text:span><text:span text:style-name="T4225">el</text:span><text:span text:style-name="T4226"><text:s/></text:span><text:span text:style-name="T4227">departamento</text:span><text:span text:style-name="T4228"><text:s/></text:span><text:span text:style-name="T4229">correspondiente,</text:span><text:span text:style-name="T4230"><text:s/></text:span><text:span text:style-name="T4231">en la</text:span><text:span text:style-name="T4232"><text:s/></text:span><text:span text:style-name="T4233">que</text:span><text:span text:style-name="T4234"><text:s/></text:span><text:span text:style-name="T4235">se</text:span><text:span text:style-name="T4236"><text:s/></text:span><text:span text:style-name="T4237">acredite</text:span><text:span text:style-name="T4238"><text:s/></text:span><text:span text:style-name="T4239">la</text:span><text:span text:style-name="T4240"><text:s/></text:span><text:span text:style-name="T4241">conveniencia</text:span><text:span text:style-name="T4242"><text:s/></text:span><text:span text:style-name="T4243">y</text:span><text:span text:style-name="T4244"><text:s/></text:span><text:span text:style-name="T4245">oportunidad</text:span><text:span text:style-name="T4246"><text:s/></text:span><text:span text:style-name="T4247">de</text:span><text:span text:style-name="T4248"><text:s/></text:span><text:span text:style-name="T4249">su</text:span><text:span text:style-name="T4250"><text:s/></text:span><text:span text:style-name="T4251">realización</text:span><text:span text:style-name="T4252"><text:s/></text:span><text:span text:style-name="T4253">dentro</text:span><text:span text:style-name="T4254"><text:s/></text:span><text:span text:style-name="T4255">del</text:span><text:span text:style-name="T4256"><text:s/></text:span><text:span text:style-name="T4257">ejercicio</text:span><text:span text:style-name="T4258"><text:s/></text:span><text:span text:style-name="T4259">corriente</text:span><text:span text:style-name="T4260"><text:s/></text:span><text:span text:style-name="T4261">en</text:span><text:span text:style-name="T4262"><text:s/></text:span><text:span text:style-name="T4263">la</text:span><text:span text:style-name="T4264"><text:s/></text:span><text:span text:style-name="T4265">que</text:span><text:span text:style-name="T4266"><text:s/></text:span><text:span text:style-name="T4267">se</text:span><text:span text:style-name="T4268"><text:s/></text:span><text:span text:style-name="T4269">dé</text:span><text:span text:style-name="T4270"><text:s/></text:span><text:span text:style-name="T4271">la</text:span><text:span text:style-name="T4272"><text:s/></text:span><text:span text:style-name="T4273">conformidad</text:span><text:span text:style-name="T4274"><text:s/></text:span><text:span text:style-name="T4275">de</text:span><text:span text:style-name="T4276"><text:s/></text:span><text:span text:style-name="T4277">los</text:span><text:span text:style-name="T4278"><text:s/></text:span><text:span text:style-name="T4279">Concejales-Delegados</text:span><text:span text:style-name="T4280"><text:s/></text:span><text:span text:style-name="T4281">afectados</text:span><text:span text:style-name="T4282"><text:s/></text:span><text:span text:style-name="T4283">o,</text:span><text:span text:style-name="T4284"><text:s/></text:span><text:span text:style-name="T4285">en</text:span><text:span text:style-name="T4286"><text:s/></text:span><text:span text:style-name="T4287">su</text:span><text:span text:style-name="T4288"><text:s/></text:span><text:span text:style-name="T4289">caso</text:span><text:span text:style-name="T4290"><text:s/></text:span><text:span text:style-name="T4291">Memoria</text:span><text:span text:style-name="T4292"><text:s/></text:span><text:span text:style-name="T4293">de</text:span><text:span text:style-name="T4294"><text:s/></text:span><text:span text:style-name="T4295"><text:s/></text:span><text:span text:style-name="T4296">la</text:span><text:span text:style-name="T4297"><text:s/></text:span><text:span text:style-name="T4298">Alcaldía</text:span><text:span text:style-name="T4299"><text:s/></text:span><text:span text:style-name="T4300">o</text:span><text:span text:style-name="T4301"><text:s/></text:span><text:span text:style-name="T4302">del</text:span><text:span text:style-name="T4303"><text:s/></text:span><text:span text:style-name="T4304">Concejal-Delegado</text:span><text:span text:style-name="T4305"><text:s/></text:span><text:span text:style-name="T4306">de</text:span><text:span text:style-name="T4307"><text:s/></text:span><text:span text:style-name="T4308">Hacienda.</text:span></text:p>
        </text:list-item>
        <text:list-item>
          <text:p text:style-name="P356"><text:span text:style-name="T4309">El</text:span><text:span text:style-name="T4310"><text:s/></text:span><text:span text:style-name="T4311">documento</text:span><text:span text:style-name="T4312"><text:s/></text:span><text:span text:style-name="T4313">contable</text:span><text:span text:style-name="T4314"><text:s/></text:span><text:span text:style-name="T4315">de</text:span><text:span text:style-name="T4316"><text:s/></text:span><text:span text:style-name="T4317">Retención</text:span><text:span text:style-name="T4318"><text:s/></text:span><text:span text:style-name="T4319">de</text:span><text:span text:style-name="T4320"><text:s/></text:span><text:span text:style-name="T4321">Crédito</text:span><text:span text:style-name="T4322"><text:s/></text:span><text:span text:style-name="T4323">sobre</text:span><text:span text:style-name="T4324"><text:s/></text:span><text:span text:style-name="T4325">las</text:span><text:span text:style-name="T4326"><text:s/></text:span><text:span text:style-name="T4327">partidas</text:span><text:span text:style-name="T4328"><text:s/></text:span><text:span text:style-name="T4329">que</text:span><text:span text:style-name="T4330"><text:s/></text:span><text:span text:style-name="T4331">se</text:span><text:span text:style-name="T4332"><text:s/></text:span><text:span text:style-name="T4333">proponen</text:span><text:span text:style-name="T4334"><text:s/></text:span><text:span text:style-name="T4335">minorar.</text:span></text:p>
        </text:list-item>
        <text:list-item>
          <text:p text:style-name="P357"><text:span text:style-name="T4335">Informe</text:span><text:span text:style-name="T4336"><text:s/></text:span><text:span text:style-name="T4337">de</text:span><text:span text:style-name="T4338"><text:s/></text:span><text:span text:style-name="T4339">Intervención.</text:span></text:p>
        </text:list-item>
        <text:list-item>
          <text:p text:style-name="P358"><text:span text:style-name="T4339">Propuesta</text:span><text:span text:style-name="T4340"><text:s/></text:span><text:span text:style-name="T4341">de</text:span><text:span text:style-name="T4342"><text:s/></text:span><text:span text:style-name="T4343">Concejal</text:span><text:span text:style-name="T4344"><text:s/></text:span><text:span text:style-name="T4345">de</text:span><text:span text:style-name="T4346"><text:s/></text:span><text:span text:style-name="T4347">Hacienda,</text:span><text:span text:style-name="T4348"><text:s/></text:span><text:span text:style-name="T4349">en</text:span><text:span text:style-name="T4350"><text:s/></text:span><text:span text:style-name="T4351">caso</text:span><text:span text:style-name="T4352"><text:s/></text:span><text:span text:style-name="T4353">de</text:span><text:span text:style-name="T4354"><text:s/></text:span><text:span text:style-name="T4355">que</text:span><text:span text:style-name="T4356"><text:s/></text:span><text:span text:style-name="T4357">no</text:span><text:span text:style-name="T4358"><text:s/></text:span><text:span text:style-name="T4359">sea</text:span><text:span text:style-name="T4360"><text:s/></text:span><text:span text:style-name="T4361">el</text:span><text:span text:style-name="T4362"><text:s/></text:span><text:span text:style-name="T4363">competente</text:span><text:span text:style-name="T4364"><text:s/></text:span><text:span text:style-name="T4365">para</text:span><text:span text:style-name="T4366"><text:s/></text:span><text:span text:style-name="T4367">resolver.</text:span></text:p>
        </text:list-item>
      </text:list>
      <text:p text:style-name="P359"><text:span text:style-name="T4368">5)</text:span><text:span text:style-name="T4369"><text:s/></text:span><text:span text:style-name="T4370">Acuerdo</text:span><text:span text:style-name="T4371"><text:s/></text:span><text:span text:style-name="T4372">del</text:span><text:span text:style-name="T4373"><text:s/></text:span><text:span text:style-name="T4374">Órgano</text:span><text:span text:style-name="T4375"><text:s/></text:span><text:span text:style-name="T4376">competente.”</text:span></text:p>
      <text:p text:style-name="P360"><text:span text:style-name="T4377"/></text:p>
      <text:p text:style-name="P361"><text:span text:style-name="T4378">Se</text:span><text:span text:style-name="T4379"><text:s/></text:span><text:span text:style-name="T4380">ha</text:span><text:span text:style-name="T4381"><text:s/></text:span><text:span text:style-name="T4382">incorporado</text:span><text:span text:style-name="T4383"><text:s/></text:span><text:span text:style-name="T4384">al</text:span><text:span text:style-name="T4385"><text:s/></text:span><text:span text:style-name="T4386">expediente</text:span><text:span text:style-name="T4387"><text:s/></text:span><text:span text:style-name="T4388">la</text:span><text:span text:style-name="T4389"><text:s/></text:span><text:span text:style-name="T4390">documentación</text:span><text:span text:style-name="T4391"><text:s/></text:span><text:span text:style-name="T4392">precisa,</text:span><text:span text:style-name="T4393"><text:s/></text:span><text:span text:style-name="T4394">por</text:span><text:span text:style-name="T4395"><text:s/></text:span><text:span text:style-name="T4396">cuanto</text:span><text:span text:style-name="T4397"><text:s/></text:span><text:span text:style-name="T4398">consta</text:span><text:span text:style-name="T4399"><text:s/></text:span><text:span text:style-name="T4400">en</text:span><text:span text:style-name="T4401"><text:s/></text:span><text:span text:style-name="T4402">el</text:span><text:span text:style-name="T4403"><text:s/></text:span><text:span text:style-name="T4404">mismo</text:span><text:span text:style-name="T4405"><text:s/>la</text:span><text:span text:style-name="T4406"><text:s/></text:span><text:span text:style-name="T4407">Memoria</text:span><text:span text:style-name="T4408"><text:s/></text:span><text:span text:style-name="T4409">suscrita</text:span><text:span text:style-name="T4410"><text:s/></text:span><text:span text:style-name="T4411">por el</text:span><text:span text:style-name="T4412"><text:s/></text:span><text:span text:style-name="T4413">Concejal</text:span><text:span text:style-name="T4414"><text:s/></text:span><text:span text:style-name="T4415">delegado</text:span><text:span text:style-name="T4416"><text:s/></text:span><text:span text:style-name="T4417">de<text:s/></text:span><text:span text:style-name="T4418">Hacienda</text:span><text:span text:style-name="T4419"><text:s/></text:span><text:span text:style-name="T4420">de<text:s/></text:span><text:span text:style-name="T4421">fecha</text:span><text:span text:style-name="T4422"><text:s/></text:span><text:span text:style-name="T4423">18</text:span><text:span text:style-name="T4424"><text:s/></text:span><text:span text:style-name="T4425">de<text:s/></text:span><text:span text:style-name="T4426">abril</text:span><text:span text:style-name="T4427"><text:s/></text:span><text:span text:style-name="T4428">de</text:span><text:span text:style-name="T4429"><text:s/></text:span><text:span text:style-name="T4430">2024,</text:span><text:span text:style-name="T4431"><text:s/></text:span><text:span text:style-name="T4432">en</text:span><text:span text:style-name="T4433"><text:s/></text:span><text:span text:style-name="T4434">la</text:span><text:span text:style-name="T4435"><text:s/></text:span><text:span text:style-name="T4436">que</text:span><text:span text:style-name="T4437"><text:s/></text:span><text:span text:style-name="T4438">se</text:span><text:span text:style-name="T4439"><text:s/></text:span><text:span text:style-name="T4440">justifica</text:span><text:span text:style-name="T4441"><text:s/></text:span><text:span text:style-name="T4442">la</text:span><text:span text:style-name="T4443"><text:s/></text:span><text:span text:style-name="T4444">conveniencia</text:span><text:span text:style-name="T4445"><text:s/></text:span><text:span text:style-name="T4446">y</text:span><text:span text:style-name="T4447"><text:s/></text:span><text:span text:style-name="T4448">oportunidad</text:span><text:span text:style-name="T4449"><text:s/></text:span><text:span text:style-name="T4450">de</text:span><text:span text:style-name="T4451"><text:s/></text:span><text:span text:style-name="T4452">la</text:span><text:span text:style-name="T4453"><text:s/></text:span><text:span text:style-name="T4454">modificación,</text:span><text:span text:style-name="T4455"><text:s/></text:span><text:span text:style-name="T4456">así</text:span><text:span text:style-name="T4457"><text:s/></text:span><text:span text:style-name="T4458">como</text:span><text:span text:style-name="T4459"><text:s/></text:span><text:span text:style-name="T4460">documento</text:span><text:span text:style-name="T4461"><text:s/></text:span><text:span text:style-name="T4462">contable</text:span><text:span text:style-name="T4463"><text:s/></text:span><text:span text:style-name="T4464">RC</text:span><text:span text:style-name="T4465"><text:s/></text:span><text:span text:style-name="T4466">para</text:span><text:span text:style-name="T4467"><text:s/></text:span><text:span text:style-name="T4468">transferencias</text:span><text:span text:style-name="T4469"><text:s/></text:span><text:span text:style-name="T4470">y</text:span><text:span text:style-name="T4471"><text:s/></text:span><text:span text:style-name="T4472">bajas</text:span><text:span text:style-name="T4473"><text:s/></text:span><text:span text:style-name="T4474">que</text:span><text:span text:style-name="T4475"><text:s/></text:span><text:span text:style-name="T4476">acredita</text:span><text:span text:style-name="T4477"><text:s/></text:span><text:span text:style-name="T4478">la</text:span><text:span text:style-name="T4479"><text:s/></text:span><text:span text:style-name="T4480">existencia</text:span><text:span text:style-name="T4481"><text:s/></text:span><text:span text:style-name="T4482">de</text:span><text:span text:style-name="T4483"><text:s/></text:span><text:span text:style-name="T4484">crédito</text:span><text:span text:style-name="T4485"><text:s/></text:span><text:span text:style-name="T4486">suficiente</text:span><text:span text:style-name="T4487"><text:s/></text:span><text:span text:style-name="T4488">en</text:span><text:span text:style-name="T4489"><text:s/></text:span><text:span text:style-name="T4490">aquellas</text:span><text:span text:style-name="T4491"><text:s/></text:span><text:span text:style-name="T4492">aplicaciones</text:span><text:span text:style-name="T4493"><text:s/></text:span><text:span text:style-name="T4494">en</text:span><text:span text:style-name="T4495"><text:s/></text:span><text:span text:style-name="T4496">las</text:span><text:span text:style-name="T4497"><text:s/></text:span><text:span text:style-name="T4498">que</text:span><text:span text:style-name="T4499"><text:s/></text:span><text:span text:style-name="T4500">se</text:span><text:span text:style-name="T4501"><text:s/></text:span><text:span text:style-name="T4502">pretende</text:span><text:span text:style-name="T4503"><text:s/></text:span><text:span text:style-name="T4504">su</text:span><text:span text:style-name="T4505"><text:s/></text:span><text:span text:style-name="T4506">minoración.</text:span></text:p>
      <text:p text:style-name="P362"><text:span text:style-name="T4507"/></text:p>
      <text:p text:style-name="P362"><text:span text:style-name="T4507"/></text:p>
      <text:p text:style-name="P363"><text:span text:style-name="T4507"/></text:p>
      <text:p text:style-name="P364"><text:span text:style-name="T4508">Es</text:span><text:span text:style-name="T4509"><text:s/></text:span><text:span text:style-name="T4510">por</text:span><text:span text:style-name="T4511"><text:s/></text:span><text:span text:style-name="T4512">ello</text:span><text:span text:style-name="T4513"><text:s/></text:span><text:span text:style-name="T4514">que,</text:span><text:span text:style-name="T4515"><text:s/></text:span><text:span text:style-name="T4516">en</text:span><text:span text:style-name="T4517"><text:s/></text:span><text:span text:style-name="T4518">atención</text:span><text:span text:style-name="T4519"><text:s/></text:span><text:span text:style-name="T4520">a</text:span><text:span text:style-name="T4521"><text:s/></text:span><text:span text:style-name="T4522">lo</text:span><text:span text:style-name="T4523"><text:s/></text:span><text:span text:style-name="T4524">expuesto</text:span><text:span text:style-name="T4525"><text:s/></text:span><text:span text:style-name="T4526">anteriormente</text:span><text:span text:style-name="T4527"><text:s/></text:span><text:span text:style-name="T4528">se</text:span><text:span text:style-name="T4529"><text:s/></text:span><text:span text:style-name="T4530">considera</text:span><text:span text:style-name="T4531"><text:s/></text:span><text:span text:style-name="T4532">que</text:span><text:span text:style-name="T4533"><text:s/></text:span><text:span text:style-name="T4534">los</text:span><text:span text:style-name="T4535"><text:s/></text:span><text:span text:style-name="T4536">importes</text:span><text:span text:style-name="T4537"><text:s/></text:span><text:span text:style-name="T4538">de</text:span><text:span text:style-name="T4539"><text:s/></text:span><text:span text:style-name="T4540">los</text:span><text:span text:style-name="T4541"><text:s/></text:span><text:span text:style-name="T4542">créditos</text:span><text:span text:style-name="T4543"><text:s/></text:span><text:span text:style-name="T4544">de</text:span><text:span text:style-name="T4545"><text:s/></text:span><text:span text:style-name="T4546">bajas</text:span><text:span text:style-name="T4547"><text:s/></text:span><text:span text:style-name="T4548">y</text:span><text:span text:style-name="T4549"><text:s/></text:span><text:span text:style-name="T4550">altas</text:span><text:span text:style-name="T4551"><text:s/></text:span><text:span text:style-name="T4552">son</text:span><text:span text:style-name="T4553"><text:s/></text:span><text:span text:style-name="T4554">iguales,</text:span><text:span text:style-name="T4555"><text:s/></text:span><text:span text:style-name="T4556">es</text:span><text:span text:style-name="T4557"><text:s/></text:span><text:span text:style-name="T4558">decir,</text:span><text:span text:style-name="T4559"><text:s/></text:span><text:span text:style-name="T4560">no</text:span><text:span text:style-name="T4561"><text:s/></text:span><text:span text:style-name="T4562">se</text:span><text:span text:style-name="T4563"><text:s/></text:span><text:span text:style-name="T4564">modifica</text:span><text:span text:style-name="T4565"><text:s/></text:span><text:span text:style-name="T4566">la</text:span></text:p>
      <text:p text:style-name="P365"><text:span text:style-name="T4567"/></text:p>
      <text:p text:style-name="P365"><text:span text:style-name="T4567"/></text:p>
      <text:p text:style-name="P366"><text:span text:style-name="T4567"/></text:p>
      <text:p text:style-name="P367"><text:span text:style-name="T4567"/></text:p>
      <text:p text:style-name="P368"><text:span text:style-name="T4568">Página</text:span><text:span text:style-name="T4569"><text:s/></text:span><text:span text:style-name="T4570">4</text:span><text:span text:style-name="T4571"><text:s/></text:span><text:span text:style-name="T4572">de</text:span><text:span text:style-name="T4573"><text:s/></text:span><text:span text:style-name="T4574">5</text:span></text:p>
      <text:p text:style-name="P369"><text:span text:style-name="T457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1"><text:span text:style-name="T4576">Firmado por:</text:span><text:span text:style-name="T4577"/></text:p>
          </table:table-cell>
          <table:table-cell table:style-name="TableCell090001">
            <text:p text:style-name="P372"><text:span text:style-name="T4578">MARIA JOSEFA FIGUEIRA BLANCO - INTERVENTORA - Interventora</text:span><text:span text:style-name="T4579"/></text:p>
          </table:table-cell>
          <table:table-cell table:style-name="TableCell090002">
            <text:p text:style-name="P373"><text:span text:style-name="T4580">Fecha: 18-04-2024 10:20:00</text:span><text:span text:style-name="T4581"/></text:p>
          </table:table-cell>
          <table:table-cell table:style-name="TableCell090003" table:number-rows-spanned="4">
            <text:p text:style-name="P374"><text:span text:style-name="T4581"/></text:p>
            <text:p text:style-name="P375"><draw:frame text:anchor-type="as-char" svg:width="15.88mm" svg:height="15.88mm" style:rel-width="scale" style:rel-height="scale"><draw:object-ole xlink:href="OleObj11"/><draw:image xlink:href="ObjectReplacements/OleObj11"/></draw:frame><text:span text:style-name="T4581"/></text:p>
          </table:table-cell>
        </table:table-row>
        <table:table-row table:style-name="TableRow0901">
          <table:table-cell table:style-name="TableCell090100">
            <text:p text:style-name="P378"><text:span text:style-name="T4582">Registrado en:</text:span><text:span text:style-name="T4583"/></text:p>
          </table:table-cell>
          <table:table-cell table:style-name="TableCell090101">
            <text:p text:style-name="P379"><text:span text:style-name="T4584">INFORMES DE INTERVENCION - Nº: 611/2024</text:span><text:span text:style-name="T4585"/></text:p>
          </table:table-cell>
          <table:table-cell table:style-name="TableCell090102">
            <text:p text:style-name="P380"><text:span text:style-name="T4586">Fecha: 18-04-2024 10:20</text:span><text:span text:style-name="T4587"/></text:p>
          </table:table-cell>
          <table:covered-table-cell>
            <text:p text:style-name="P381"><text:span text:style-name="T4587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4"><text:span text:style-name="T4588">Nº expediente administrativo: 2024-002764<text:s text:c="4"/>Código Seguro de Verificación (CSV): 46D9D9B08861C7390EF1F74FB0A6FD25 Comprobación CSV:<text:s text:c="2"/></text:span><text:a xlink:href="https://eadmin.sanbartolome.es/publico/documento/46D9D9B08861C7390EF1F74FB0A6FD25"><text:span text:style-name="T4589">https://eadmin.sanbartolome.es/publico/documento/46D9D9B08861C7390EF1F74FB0A6FD25</text:span></text:a><text:span text:style-name="T4590"/></text:p>
          </table:table-cell>
          <table:covered-table-cell/>
          <table:covered-table-cell/>
          <table:covered-table-cell>
            <text:p text:style-name="P385"><text:span text:style-name="T4590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8"><text:span text:style-name="T4591">Fecha de sellado electrónico: 18-04-2024 13:30:39<text:tab/></text:span><text:span text:style-name="T4592">- 4/5 -<text:tab/></text:span><text:span text:style-name="T4593">Fecha de emisión de esta copia: 18-04-2024 13:51:16</text:span><text:span text:style-name="T4594"/></text:p>
          </table:table-cell>
          <table:covered-table-cell/>
          <table:covered-table-cell/>
          <table:covered-table-cell>
            <text:p text:style-name="P389"><text:span text:style-name="T4594"><text:s/></text:span></text:p>
          </table:covered-table-cell>
        </table:table-row>
      </table:table>
      <text:p text:style-name="P391"><text:span text:style-name="T4594"/></text:p>
      <text:p text:style-name="P392"><text:span text:style-name="T4594"/></text:p>
      <text:p text:style-name="P393"><text:span text:style-name="T4595">cuantía</text:span><text:span text:style-name="T4596"><text:s/></text:span><text:span text:style-name="T4597">total</text:span><text:span text:style-name="T4598"><text:s/></text:span><text:span text:style-name="T4599">del</text:span><text:span text:style-name="T4600"><text:s/></text:span><text:span text:style-name="T4601">Presupuesto</text:span><text:span text:style-name="T4602">,</text:span><text:span text:style-name="T4603"><text:s/></text:span><text:span text:style-name="T4604">y</text:span><text:span text:style-name="T4605"><text:s/></text:span><text:span text:style-name="T4606">comprobado</text:span><text:span text:style-name="T4607"><text:s/></text:span><text:span text:style-name="T4608">que</text:span><text:span text:style-name="T4609"><text:s/></text:span><text:span text:style-name="T4610">se</text:span><text:span text:style-name="T4611"><text:s/></text:span><text:span text:style-name="T4612">cumple</text:span><text:span text:style-name="T4613"><text:s/></text:span><text:span text:style-name="T4614">lo</text:span><text:span text:style-name="T4615"><text:s/></text:span><text:span text:style-name="T4616">dispuesto</text:span><text:span text:style-name="T4617"><text:s/></text:span><text:span text:style-name="T4618">en</text:span><text:span text:style-name="T4619"><text:s/></text:span><text:span text:style-name="T4620">los</text:span><text:span text:style-name="T4621"><text:s/></text:span><text:span text:style-name="T4622">artículos</text:span><text:span text:style-name="T4623"><text:s/></text:span><text:span text:style-name="T4624">180.1</text:span><text:span text:style-name="T4625"><text:s/></text:span><text:span text:style-name="T4626">del</text:span><text:span text:style-name="T4627"><text:s/></text:span><text:span text:style-name="T4628">Texto</text:span><text:span text:style-name="T4629"><text:s/></text:span><text:span text:style-name="T4630">Refundido</text:span><text:span text:style-name="T4631"><text:s/></text:span><text:span text:style-name="T4632">de</text:span><text:span text:style-name="T4633"><text:s/></text:span><text:span text:style-name="T4634">la</text:span><text:span text:style-name="T4635"><text:s/></text:span><text:span text:style-name="T4636">Ley</text:span><text:span text:style-name="T4637"><text:s/></text:span><text:span text:style-name="T4638">Reguladora</text:span><text:span text:style-name="T4639"><text:s/></text:span><text:span text:style-name="T4640">de</text:span><text:span text:style-name="T4641"><text:s/></text:span><text:span text:style-name="T4642">las</text:span><text:span text:style-name="T4643"><text:s/></text:span><text:span text:style-name="T4644">Haciendas</text:span><text:span text:style-name="T4645"><text:s/></text:span><text:span text:style-name="T4646">Locales</text:span><text:span text:style-name="T4647">,</text:span><text:span text:style-name="T4648"><text:s/></text:span><text:span text:style-name="T4649">aprobado</text:span><text:span text:style-name="T4650"><text:s/></text:span><text:span text:style-name="T4651">por</text:span><text:span text:style-name="T4652"><text:s/></text:span><text:span text:style-name="T4653">Real</text:span><text:span text:style-name="T4654"><text:s/></text:span><text:span text:style-name="T4655">Decreto</text:span><text:span text:style-name="T4656"><text:s/></text:span><text:span text:style-name="T4657">Legislativo</text:span><text:span text:style-name="T4658"><text:s/></text:span><text:span text:style-name="T4659">2/2004,</text:span><text:span text:style-name="T4660"><text:s/></text:span><text:span text:style-name="T4661">de</text:span><text:span text:style-name="T4662"><text:s/></text:span><text:span text:style-name="T4663">5</text:span><text:span text:style-name="T4664"><text:s/></text:span><text:span text:style-name="T4665">de</text:span><text:span text:style-name="T4666"><text:s/></text:span><text:span text:style-name="T4667">marzo,</text:span><text:span text:style-name="T4668"><text:s/></text:span><text:span text:style-name="T4669">y</text:span><text:span text:style-name="T4670"><text:s/></text:span><text:span text:style-name="T4671">41.1</text:span><text:span text:style-name="T4672"><text:s/></text:span><text:span text:style-name="T4673">del</text:span><text:span text:style-name="T4674"><text:s/></text:span><text:span text:style-name="T4675">Real</text:span><text:span text:style-name="T4676"><text:s/></text:span><text:span text:style-name="T4677">Decreto</text:span><text:span text:style-name="T4678"><text:s/></text:span><text:span text:style-name="T4679">500/1990,</text:span><text:span text:style-name="T4680"><text:s/></text:span><text:span text:style-name="T4681">de</text:span><text:span text:style-name="T4682"><text:s/></text:span><text:span text:style-name="T4683">20</text:span><text:span text:style-name="T4684"><text:s/></text:span><text:span text:style-name="T4685">de</text:span><text:span text:style-name="T4686"><text:s/></text:span><text:span text:style-name="T4687">abril</text:span><text:span text:style-name="T4688">,</text:span><text:span text:style-name="T4689"><text:s/></text:span><text:span text:style-name="T4690">por</text:span><text:span text:style-name="T4691"><text:s/></text:span><text:span text:style-name="T4692">el</text:span><text:span text:style-name="T4693"><text:s/></text:span><text:span text:style-name="T4694">que</text:span><text:span text:style-name="T4695"><text:s/></text:span><text:span text:style-name="T4696">se</text:span><text:span text:style-name="T4697"><text:s/></text:span><text:span text:style-name="T4698">desarrolla</text:span><text:span text:style-name="T4699"><text:s/></text:span><text:span text:style-name="T4700">el</text:span><text:span text:style-name="T4701"><text:s/></text:span><text:span text:style-name="T4702">Capítulo</text:span><text:span text:style-name="T4703"><text:s/></text:span><text:span text:style-name="T4704">I,</text:span><text:span text:style-name="T4705"><text:s/></text:span><text:span text:style-name="T4706">del</text:span><text:span text:style-name="T4707"><text:s/></text:span><text:span text:style-name="T4708">Título</text:span><text:span text:style-name="T4709"><text:s/></text:span><text:span text:style-name="T4710">VI,</text:span><text:span text:style-name="T4711"><text:s/></text:span><text:span text:style-name="T4712">de</text:span><text:span text:style-name="T4713"><text:s/></text:span><text:span text:style-name="T4714">la</text:span><text:span text:style-name="T4715"><text:s/></text:span><text:span text:style-name="T4716">Ley</text:span><text:span text:style-name="T4717"><text:s/></text:span><text:span text:style-name="T4718">39/1988,</text:span><text:span text:style-name="T4719"><text:s/></text:span><text:span text:style-name="T4720">de</text:span><text:span text:style-name="T4721"><text:s/></text:span><text:span text:style-name="T4722">28</text:span><text:span text:style-name="T4723"><text:s/></text:span><text:span text:style-name="T4724">de</text:span><text:span text:style-name="T4725"><text:s/></text:span><text:span text:style-name="T4726">diciembre</text:span><text:span text:style-name="T4727"><text:s/></text:span><text:span text:style-name="T4728">reguladora</text:span><text:span text:style-name="T4729"><text:s/></text:span><text:span text:style-name="T4730">de</text:span><text:span text:style-name="T4731"><text:s/></text:span><text:span text:style-name="T4732">las</text:span><text:span text:style-name="T4733"><text:s/></text:span><text:span text:style-name="T4734">Haciendas</text:span><text:span text:style-name="T4735"><text:s/></text:span><text:span text:style-name="T4736">Locales,</text:span><text:span text:style-name="T4737"><text:s/></text:span><text:span text:style-name="T4738">en</text:span><text:span text:style-name="T4739"><text:s/></text:span><text:span text:style-name="T4740">materia</text:span><text:span text:style-name="T4741"><text:s/></text:span><text:span text:style-name="T4742">de</text:span><text:span text:style-name="T4743"><text:s/></text:span><text:span text:style-name="T4744">presupuestos,</text:span><text:span text:style-name="T4745"><text:s/></text:span><text:span text:style-name="T4746">se</text:span><text:span text:style-name="T4747"><text:s/></text:span><text:span text:style-name="T4748">informa</text:span><text:span text:style-name="T4749"><text:s/></text:span><text:span text:style-name="T4750">FAVORABLEMENTE</text:span><text:span text:style-name="T4751"><text:s/></text:span><text:span text:style-name="T4752">la</text:span><text:span text:style-name="T4753"><text:s/></text:span><text:span text:style-name="T4754">modificación</text:span><text:span text:style-name="T4755"><text:s/></text:span><text:span text:style-name="T4756">de</text:span><text:span text:style-name="T4757"><text:s/></text:span><text:span text:style-name="T4758">créditos</text:span><text:span text:style-name="T4759"><text:s/></text:span><text:span text:style-name="T4760">propuesta,</text:span><text:span text:style-name="T4761"><text:s/></text:span><text:span text:style-name="T4762">M.P.</text:span><text:span text:style-name="T4763"><text:s/></text:span><text:span text:style-name="T4764">Nº</text:span><text:span text:style-name="T4765"><text:s/></text:span><text:span text:style-name="T4766">15/2024</text:span><text:span text:style-name="T4767"><text:s/></text:span><text:span text:style-name="T4768">por</text:span><text:span text:style-name="T4769"><text:s/></text:span><text:span text:style-name="T4770">importe</text:span><text:span text:style-name="T4771"><text:s/></text:span><text:span text:style-name="T4772">de</text:span><text:span text:style-name="T4773"><text:s/></text:span><text:span text:style-name="T4774">26.784,72</text:span><text:span text:style-name="T4775"><text:s/></text:span><text:span text:style-name="T4776">€.</text:span></text:p>
      <text:p text:style-name="P394"><text:span text:style-name="T4777"/></text:p>
      <text:p text:style-name="P395"><text:span text:style-name="T4778">Este</text:span><text:span text:style-name="T4779"><text:s/></text:span><text:span text:style-name="T4780">es</text:span><text:span text:style-name="T4781"><text:s/></text:span><text:span text:style-name="T4782">mi</text:span><text:span text:style-name="T4783"><text:s/></text:span><text:span text:style-name="T4784">informe,</text:span><text:span text:style-name="T4785"><text:s/></text:span><text:span text:style-name="T4786">salvo</text:span><text:span text:style-name="T4787"><text:s/></text:span><text:span text:style-name="T4788">error</text:span><text:span text:style-name="T4789"><text:s/></text:span><text:span text:style-name="T4790">u</text:span><text:span text:style-name="T4791"><text:s/></text:span><text:span text:style-name="T4792">omisión</text:span><text:span text:style-name="T4793"><text:s/></text:span><text:span text:style-name="T4794">involuntarios,</text:span><text:span text:style-name="T4795"><text:s/></text:span><text:span text:style-name="T4796">y</text:span><text:span text:style-name="T4797"><text:s/></text:span><text:span text:style-name="T4798">sin</text:span><text:span text:style-name="T4799"><text:s/></text:span><text:span text:style-name="T4800">perjuicio</text:span><text:span text:style-name="T4801"><text:s/></text:span><text:span text:style-name="T4802">de</text:span><text:span text:style-name="T4803"><text:s/></text:span><text:span text:style-name="T4804">que</text:span><text:span text:style-name="T4805"><text:s/></text:span><text:span text:style-name="T4806">por</text:span><text:span text:style-name="T4807"><text:s/></text:span><text:span text:style-name="T4808">parte</text:span><text:span text:style-name="T4809"><text:s/></text:span><text:span text:style-name="T4810">del</text:span><text:span text:style-name="T4811"><text:s/></text:span><text:span text:style-name="T4812">órgano</text:span><text:span text:style-name="T4813"><text:s/></text:span><text:span text:style-name="T4814">competente</text:span><text:span text:style-name="T4815"><text:s/></text:span><text:span text:style-name="T4816">se</text:span><text:span text:style-name="T4817"><text:s/></text:span><text:span text:style-name="T4818">acuerde</text:span><text:span text:style-name="T4819"><text:s/></text:span><text:span text:style-name="T4820">lo</text:span><text:span text:style-name="T4821"><text:s/></text:span><text:span text:style-name="T4822">que</text:span><text:span text:style-name="T4823"><text:s/></text:span><text:span text:style-name="T4824">estime</text:span><text:span text:style-name="T4825"><text:s/></text:span><text:span text:style-name="T4826">oportuno.</text:span></text:p>
      <text:p text:style-name="P396"><text:span text:style-name="T4827"/></text:p>
      <text:p text:style-name="P396"><text:span text:style-name="T4827"/></text:p>
      <text:p text:style-name="P397"><text:span text:style-name="T4827"/></text:p>
      <text:p text:style-name="P398"><text:span text:style-name="T4828">En</text:span><text:span text:style-name="T4829"><text:s/></text:span><text:span text:style-name="T4830">San</text:span><text:span text:style-name="T4831"><text:s/></text:span><text:span text:style-name="T4832">Bartolomé,</text:span><text:span text:style-name="T4833"><text:s/></text:span><text:span text:style-name="T4834">Lanzarote,</text:span><text:span text:style-name="T4835"><text:s/></text:span><text:span text:style-name="T4836">en</text:span><text:span text:style-name="T4837"><text:s/></text:span><text:span text:style-name="T4838">la</text:span><text:span text:style-name="T4839"><text:s/></text:span><text:span text:style-name="T4840">fecha</text:span><text:span text:style-name="T4841"><text:s/></text:span><text:span text:style-name="T4842">de</text:span><text:span text:style-name="T4843"><text:s/></text:span><text:span text:style-name="T4844">la</text:span><text:span text:style-name="T4845"><text:s/></text:span><text:span text:style-name="T4846">firma</text:span><text:span text:style-name="T4847"><text:s/></text:span><text:span text:style-name="T4848">electrónica.</text:span><text:span text:style-name="T4849"><text:s/></text:span><text:span text:style-name="T4850">La</text:span><text:span text:style-name="T4851"><text:s/></text:span><text:span text:style-name="T4852">Interventora</text:span><text:span text:style-name="T4853"><text:s/></text:span><text:span text:style-name="T4854">Municipal,</text:span><text:span text:style-name="T4855"><text:s/></text:span><text:span text:style-name="T4856">María</text:span><text:span text:style-name="T4857"><text:s/></text:span><text:span text:style-name="T4858">Josefa</text:span><text:span text:style-name="T4859"><text:s/></text:span><text:span text:style-name="T4860">Figueira</text:span><text:span text:style-name="T4861"><text:s/></text:span><text:span text:style-name="T4862">Blanco.</text:span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399"><text:span text:style-name="T4863"/></text:p>
      <text:p text:style-name="P400"><text:span text:style-name="T4863"/></text:p>
      <text:p text:style-name="P401"><text:span text:style-name="T4863"/></text:p>
      <text:p text:style-name="P402"><text:span text:style-name="T4864">Página</text:span><text:span text:style-name="T4865"><text:s/></text:span><text:span text:style-name="T4866">5</text:span><text:span text:style-name="T4867"><text:s/></text:span><text:span text:style-name="T4868">de</text:span><text:span text:style-name="T4869"><text:s/></text:span><text:span text:style-name="T4870">5</text:span></text:p>
      <text:p text:style-name="P403"><text:span text:style-name="T4871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5"><text:span text:style-name="T4872">Firmado por:</text:span><text:span text:style-name="T4873"/></text:p>
          </table:table-cell>
          <table:table-cell table:style-name="TableCell100001">
            <text:p text:style-name="P406"><text:span text:style-name="T4874">MARIA JOSEFA FIGUEIRA BLANCO - INTERVENTORA - Interventora</text:span><text:span text:style-name="T4875"/></text:p>
          </table:table-cell>
          <table:table-cell table:style-name="TableCell100002">
            <text:p text:style-name="P407"><text:span text:style-name="T4876">Fecha: 18-04-2024 10:20:00</text:span><text:span text:style-name="T4877"/></text:p>
          </table:table-cell>
          <table:table-cell table:style-name="TableCell100003" table:number-rows-spanned="4">
            <text:p text:style-name="P408"><text:span text:style-name="T4877"/></text:p>
            <text:p text:style-name="P409"><draw:frame text:anchor-type="as-char" svg:width="15.88mm" svg:height="15.88mm" style:rel-width="scale" style:rel-height="scale"><draw:object-ole xlink:href="OleObj12"/><draw:image xlink:href="ObjectReplacements/OleObj12"/></draw:frame><text:span text:style-name="T4877"/></text:p>
          </table:table-cell>
        </table:table-row>
        <table:table-row table:style-name="TableRow1001">
          <table:table-cell table:style-name="TableCell100100">
            <text:p text:style-name="P412"><text:span text:style-name="T4878">Registrado en:</text:span><text:span text:style-name="T4879"/></text:p>
          </table:table-cell>
          <table:table-cell table:style-name="TableCell100101">
            <text:p text:style-name="P413"><text:span text:style-name="T4880">INFORMES DE INTERVENCION - Nº: 611/2024</text:span><text:span text:style-name="T4881"/></text:p>
          </table:table-cell>
          <table:table-cell table:style-name="TableCell100102">
            <text:p text:style-name="P414"><text:span text:style-name="T4882">Fecha: 18-04-2024 10:20</text:span><text:span text:style-name="T4883"/></text:p>
          </table:table-cell>
          <table:covered-table-cell>
            <text:p text:style-name="P415"><text:span text:style-name="T4883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8"><text:span text:style-name="T4884">Nº expediente administrativo: 2024-002764<text:s text:c="4"/>Código Seguro de Verificación (CSV): 46D9D9B08861C7390EF1F74FB0A6FD25 Comprobación CSV:<text:s text:c="2"/></text:span><text:a xlink:href="https://eadmin.sanbartolome.es/publico/documento/46D9D9B08861C7390EF1F74FB0A6FD25"><text:span text:style-name="T4885">https://eadmin.sanbartolome.es/publico/documento/46D9D9B08861C7390EF1F74FB0A6FD25</text:span></text:a><text:span text:style-name="T4886"/></text:p>
          </table:table-cell>
          <table:covered-table-cell/>
          <table:covered-table-cell/>
          <table:covered-table-cell>
            <text:p text:style-name="P419"><text:span text:style-name="T4886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2"><text:span text:style-name="T4887">Fecha de sellado electrónico: 18-04-2024 13:30:39<text:tab/></text:span><text:span text:style-name="T4888">- 5/5 -<text:tab/></text:span><text:span text:style-name="T4889">Fecha de emisión de esta copia: 18-04-2024 13:51:16</text:span><text:span text:style-name="T4890"/></text:p>
          </table:table-cell>
          <table:covered-table-cell/>
          <table:covered-table-cell/>
          <table:covered-table-cell>
            <text:p text:style-name="P423"><text:span text:style-name="T4890"><text:s/></text:span></text:p>
          </table:covered-table-cell>
        </table:table-row>
      </table:table>
      <text:p text:style-name="P425"><text:span text:style-name="T4891">DECRETO</text:span></text:p>
      <text:p text:style-name="P426"><text:span text:style-name="T4892">Número:</text:span><text:span text:style-name="T4893"><text:s/></text:span><text:span text:style-name="T4894">1849/2024<text:s text:c="3"/></text:span><text:span text:style-name="T4895"><text:s/></text:span><text:span text:style-name="T4896">Fecha:</text:span><text:span text:style-name="T4897"><text:s/></text:span><text:span text:style-name="T4898">18-04-2024</text:span></text:p>
      <text:p text:style-name="P427"><text:span text:style-name="T4899"/></text:p>
      <text:p text:style-name="P427"><text:span text:style-name="T4899"/></text:p>
      <text:p text:style-name="P427"><text:span text:style-name="T4899"/></text:p>
      <text:p text:style-name="P428"><text:span text:style-name="T4899"/></text:p>
      <text:p text:style-name="P429"><text:span text:style-name="T4900">DECRETO</text:span><text:span text:style-name="T4901"><text:s/></text:span><text:span text:style-name="T4902">DE</text:span><text:span text:style-name="T4903"><text:s/></text:span><text:span text:style-name="T4904">LA</text:span><text:span text:style-name="T4905"><text:s/></text:span><text:span text:style-name="T4906">CONCEJALÍA</text:span><text:span text:style-name="T4907"><text:s/></text:span><text:span text:style-name="T4908">DE</text:span><text:span text:style-name="T4909"><text:s/></text:span><text:span text:style-name="T4910">ECONOMÍA</text:span><text:span text:style-name="T4911"><text:s/></text:span><text:span text:style-name="T4912">Y</text:span><text:span text:style-name="T4913"><text:s/></text:span><text:span text:style-name="T4914">HACIENDA</text:span></text:p>
      <text:p text:style-name="P430"><text:span text:style-name="T4915"/></text:p>
      <text:p text:style-name="P431"><text:span text:style-name="T4916">Asunto:</text:span><text:span text:style-name="T4917"><text:s/></text:span><text:span text:style-name="T4918">Modificación</text:span><text:span text:style-name="T4919"><text:s/></text:span><text:span text:style-name="T4920">presupuestaria</text:span><text:span text:style-name="T4921"><text:s/></text:span><text:span text:style-name="T4922">Nº</text:span><text:span text:style-name="T4923"><text:s/></text:span><text:span text:style-name="T4924">15/2024.</text:span><text:span text:style-name="T4925"><text:s/></text:span><text:span text:style-name="T4926">Transferencia</text:span><text:span text:style-name="T4927"><text:s/></text:span><text:span text:style-name="T4928">de</text:span><text:span text:style-name="T4929"><text:s/></text:span><text:span text:style-name="T4930">créditos</text:span><text:span text:style-name="T4931"><text:s/></text:span><text:span text:style-name="T4932">entre</text:span><text:span text:style-name="T4933"><text:s/></text:span><text:span text:style-name="T4934">aplicaciones</text:span><text:span text:style-name="T4935"><text:s/></text:span><text:span text:style-name="T4936">presupuestarias</text:span><text:span text:style-name="T4937"><text:s/></text:span><text:span text:style-name="T4938">de</text:span><text:span text:style-name="T4939"><text:s/></text:span><text:span text:style-name="T4940">la</text:span><text:span text:style-name="T4941"><text:s/></text:span><text:span text:style-name="T4942">misma</text:span><text:span text:style-name="T4943"><text:s/></text:span><text:span text:style-name="T4944">área</text:span><text:span text:style-name="T4945"><text:s/></text:span><text:span text:style-name="T4946">de</text:span><text:span text:style-name="T4947"><text:s/></text:span><text:span text:style-name="T4948">gasto</text:span><text:span text:style-name="T4949"><text:s/></text:span><text:span text:style-name="T4950">por</text:span><text:span text:style-name="T4951"><text:s/></text:span><text:span text:style-name="T4952">importe</text:span><text:span text:style-name="T4953"><text:s/></text:span><text:span text:style-name="T4954">de</text:span><text:span text:style-name="T4955"><text:s/></text:span><text:span text:style-name="T4956">26.784,72</text:span><text:span text:style-name="T4957"><text:s/></text:span><text:span text:style-name="T4958">€.</text:span></text:p>
      <text:p text:style-name="P432"><text:span text:style-name="T4959">Nº</text:span><text:span text:style-name="T4960"><text:s/></text:span><text:span text:style-name="T4961">Expediente:</text:span><text:span text:style-name="T4962"><text:s/></text:span><text:span text:style-name="T4963">2024002764.</text:span></text:p>
      <text:p text:style-name="P433"><text:span text:style-name="T4964"/></text:p>
      <text:p text:style-name="P434"><text:span text:style-name="T4965">Vista</text:span><text:span text:style-name="T4966"><text:s/></text:span><text:span text:style-name="T4967">la</text:span><text:span text:style-name="T4968"><text:s/></text:span><text:span text:style-name="T4969">tramitación</text:span><text:span text:style-name="T4970"><text:s/></text:span><text:span text:style-name="T4971">del</text:span><text:span text:style-name="T4972"><text:s/></text:span><text:span text:style-name="T4973">expediente</text:span><text:span text:style-name="T4974"><text:s/></text:span><text:span text:style-name="T4975">de</text:span><text:span text:style-name="T4976"><text:s/></text:span><text:span text:style-name="T4977">modificación</text:span><text:span text:style-name="T4978"><text:s/></text:span><text:span text:style-name="T4979">presupuestaria</text:span><text:span text:style-name="T4980"><text:s/></text:span><text:span text:style-name="T4981">Nº</text:span><text:span text:style-name="T4982"><text:s/></text:span><text:span text:style-name="T4983">15/2024</text:span><text:span text:style-name="T4984"><text:s/></text:span><text:span text:style-name="T4985">mediante</text:span><text:span text:style-name="T4986"><text:s/></text:span><text:span text:style-name="T4987">la</text:span><text:span text:style-name="T4988"><text:s/></text:span><text:span text:style-name="T4989">modalidad</text:span><text:span text:style-name="T4990"><text:s/></text:span><text:span text:style-name="T4991">de</text:span><text:span text:style-name="T4992"><text:s/></text:span><text:span text:style-name="T4993">transferencia</text:span><text:span text:style-name="T4994"><text:s/></text:span><text:span text:style-name="T4995">de</text:span><text:span text:style-name="T4996"><text:s/></text:span><text:span text:style-name="T4997">créditos</text:span><text:span text:style-name="T4998"><text:s/></text:span><text:span text:style-name="T4999">entre</text:span><text:span text:style-name="T5000"><text:s/></text:span><text:span text:style-name="T5001">aplicaciones</text:span><text:span text:style-name="T5002"><text:s/></text:span><text:span text:style-name="T5003">dentro</text:span><text:span text:style-name="T5004"><text:s/></text:span><text:span text:style-name="T5005">de</text:span><text:span text:style-name="T5006"><text:s/></text:span><text:span text:style-name="T5007">la</text:span><text:span text:style-name="T5008"><text:s/></text:span><text:span text:style-name="T5009">misma</text:span><text:span text:style-name="T5010"><text:s/></text:span><text:span text:style-name="T5011">área</text:span><text:span text:style-name="T5012"><text:s/></text:span><text:span text:style-name="T5013">de</text:span><text:span text:style-name="T5014"><text:s/></text:span><text:span text:style-name="T5015">gasto</text:span><text:span text:style-name="T5016"><text:s/></text:span><text:span text:style-name="T5017">para</text:span><text:span text:style-name="T5018"><text:s/></text:span><text:span text:style-name="T5019">dotar</text:span><text:span text:style-name="T5020"><text:s/></text:span><text:span text:style-name="T5021">con</text:span><text:span text:style-name="T5022"><text:s/></text:span><text:span text:style-name="T5023">mayor</text:span><text:span text:style-name="T5024"><text:s/></text:span><text:span text:style-name="T5025">crédito</text:span><text:span text:style-name="T5026"><text:s/></text:span><text:span text:style-name="T5027">aplicaciones</text:span><text:span text:style-name="T5028"><text:s/></text:span><text:span text:style-name="T5029">presupuestarias</text:span><text:span text:style-name="T5030"><text:s/></text:span><text:span text:style-name="T5031">que</text:span><text:span text:style-name="T5032"><text:s/></text:span><text:span text:style-name="T5033">no</text:span><text:span text:style-name="T5034"><text:s/></text:span><text:span text:style-name="T5035">cuentan</text:span><text:span text:style-name="T5036"><text:s/></text:span><text:span text:style-name="T5037">con</text:span><text:span text:style-name="T5038"><text:s/></text:span><text:span text:style-name="T5039">crédito</text:span><text:span text:style-name="T5040"><text:s/></text:span><text:span text:style-name="T5041">suficiente</text:span><text:span text:style-name="T5042"><text:s/></text:span><text:span text:style-name="T5043">para</text:span><text:span text:style-name="T5044"><text:s/></text:span><text:span text:style-name="T5045">abordar</text:span><text:span text:style-name="T5046"><text:s/></text:span><text:span text:style-name="T5047">los</text:span><text:span text:style-name="T5048"><text:s/></text:span><text:span text:style-name="T5049">gastos</text:span><text:span text:style-name="T5050"><text:s/></text:span><text:span text:style-name="T5051">que</text:span><text:span text:style-name="T5052"><text:s/></text:span><text:span text:style-name="T5053">permitan</text:span><text:span text:style-name="T5054"><text:s/></text:span><text:span text:style-name="T5055">el</text:span><text:span text:style-name="T5056"><text:s/></text:span><text:span text:style-name="T5057">normal</text:span><text:span text:style-name="T5058"><text:s/></text:span><text:span text:style-name="T5059">funcionamiento</text:span><text:span text:style-name="T5060"><text:s/></text:span><text:span text:style-name="T5061">de</text:span><text:span text:style-name="T5062"><text:s/></text:span><text:span text:style-name="T5063">la</text:span><text:span text:style-name="T5064"><text:s/></text:span><text:span text:style-name="T5065">Concejalía</text:span><text:span text:style-name="T5066"><text:s/></text:span><text:span text:style-name="T5067">de</text:span><text:span text:style-name="T5068"><text:s/></text:span><text:span text:style-name="T5069">Bienestar</text:span><text:span text:style-name="T5070"><text:s/></text:span><text:span text:style-name="T5071">Animal</text:span><text:span text:style-name="T5072"><text:s/></text:span><text:span text:style-name="T5073">hasta</text:span><text:span text:style-name="T5074"><text:s/></text:span><text:span text:style-name="T5075">el</text:span><text:span text:style-name="T5076"><text:s/></text:span><text:span text:style-name="T5077">fin</text:span><text:span text:style-name="T5078"><text:s/></text:span><text:span text:style-name="T5079">del</text:span><text:span text:style-name="T5080"><text:s/></text:span><text:span text:style-name="T5081">ejercicio.</text:span></text:p>
      <text:p text:style-name="P435"><text:span text:style-name="T5082"/></text:p>
      <text:p text:style-name="P436"><text:span text:style-name="T5083">Visto</text:span><text:span text:style-name="T5084"><text:s/></text:span><text:span text:style-name="T5085">que,</text:span><text:span text:style-name="T5086"><text:s/></text:span><text:span text:style-name="T5087">de</text:span><text:span text:style-name="T5088"><text:s/></text:span><text:span text:style-name="T5089">conformidad</text:span><text:span text:style-name="T5090"><text:s/></text:span><text:span text:style-name="T5091">con</text:span><text:span text:style-name="T5092"><text:s/></text:span><text:span text:style-name="T5093">lo</text:span><text:span text:style-name="T5094"><text:s/></text:span><text:span text:style-name="T5095">establecido</text:span><text:span text:style-name="T5096"><text:s/></text:span><text:span text:style-name="T5097">en</text:span><text:span text:style-name="T5098"><text:s/></text:span><text:span text:style-name="T5099">la</text:span><text:span text:style-name="T5100"><text:s/></text:span><text:span text:style-name="T5101">Base</text:span><text:span text:style-name="T5102"><text:s/></text:span><text:span text:style-name="T5103">núm.</text:span><text:span text:style-name="T5104"><text:s/></text:span><text:span text:style-name="T5105">15</text:span><text:span text:style-name="T5106"><text:s/></text:span><text:span text:style-name="T5107">de</text:span><text:span text:style-name="T5108"><text:s/></text:span><text:span text:style-name="T5109">las</text:span><text:span text:style-name="T5110"><text:s/></text:span><text:span text:style-name="T5111">Bases</text:span><text:span text:style-name="T5112"><text:s/></text:span><text:span text:style-name="T5113">de</text:span><text:span text:style-name="T5114"><text:s/></text:span><text:span text:style-name="T5115">Ejecución</text:span><text:span text:style-name="T5116"><text:s/></text:span><text:span text:style-name="T5117">del</text:span><text:span text:style-name="T5118"><text:s/></text:span><text:span text:style-name="T5119">Presupuesto</text:span><text:span text:style-name="T5120"><text:s/></text:span><text:span text:style-name="T5121">municipal</text:span><text:span text:style-name="T5122"><text:s/></text:span><text:span text:style-name="T5123">2024,</text:span><text:span text:style-name="T5124"><text:s/></text:span><text:span text:style-name="T5125">se</text:span><text:span text:style-name="T5126"><text:s/></text:span><text:span text:style-name="T5127">ha</text:span><text:span text:style-name="T5128"><text:s/></text:span><text:span text:style-name="T5129">incorporado</text:span><text:span text:style-name="T5130"><text:s/></text:span><text:span text:style-name="T5131">al</text:span><text:span text:style-name="T5132"><text:s/></text:span><text:span text:style-name="T5133">mismo</text:span><text:span text:style-name="T5134"><text:s/></text:span><text:span text:style-name="T5135">la</text:span><text:span text:style-name="T5136"><text:s/></text:span><text:span text:style-name="T5137">siguiente</text:span><text:span text:style-name="T5138"><text:s/></text:span><text:span text:style-name="T5139">documentación:</text:span></text:p>
      <text:list text:style-name="L437">
        <text:list-item>
          <text:p text:style-name="P437"><text:span text:style-name="T5139">Memoria</text:span><text:span text:style-name="T5140"><text:s/></text:span><text:span text:style-name="T5141">de</text:span><text:span text:style-name="T5142"><text:s/></text:span><text:span text:style-name="T5143">Concejal</text:span><text:span text:style-name="T5144"><text:s/></text:span><text:span text:style-name="T5145">Delegado</text:span><text:span text:style-name="T5146"><text:s/></text:span><text:span text:style-name="T5147">de</text:span><text:span text:style-name="T5148"><text:s/></text:span><text:span text:style-name="T5149">Hacienda</text:span><text:span text:style-name="T5150"><text:s/></text:span><text:span text:style-name="T5151">de</text:span><text:span text:style-name="T5152"><text:s/></text:span><text:span text:style-name="T5153">fecha<text:s/></text:span><text:span text:style-name="T5154">18</text:span><text:span text:style-name="T5155"><text:s/></text:span><text:span text:style-name="T5156">de</text:span><text:span text:style-name="T5157"><text:s/></text:span><text:span text:style-name="T5158">abril</text:span><text:span text:style-name="T5159"><text:s/></text:span><text:span text:style-name="T5160">de</text:span><text:span text:style-name="T5161"><text:s/></text:span><text:span text:style-name="T5162">2024.</text:span></text:p>
        </text:list-item>
        <text:list-item>
          <text:p text:style-name="P438"><text:span text:style-name="T5162">Documento</text:span><text:span text:style-name="T5163"><text:s/></text:span><text:span text:style-name="T5164"><text:s/></text:span><text:span text:style-name="T5165">contable</text:span><text:span text:style-name="T5166"><text:s/></text:span><text:span text:style-name="T5167"><text:s/></text:span><text:span text:style-name="T5168">RC</text:span><text:span text:style-name="T5169"><text:s/></text:span><text:span text:style-name="T5170"><text:s/></text:span><text:span text:style-name="T5171">para<text:s/></text:span><text:span text:style-name="T5172"><text:s/></text:span><text:span text:style-name="T5173">transferencias</text:span><text:span text:style-name="T5174"><text:s/></text:span><text:span text:style-name="T5175"><text:s/></text:span><text:span text:style-name="T5176">y<text:s/></text:span><text:span text:style-name="T5177"><text:s/></text:span><text:span text:style-name="T5178">bajas</text:span><text:span text:style-name="T5179"><text:s/></text:span><text:span text:style-name="T5180"><text:s/></text:span><text:span text:style-name="T5181">con<text:s/></text:span><text:span text:style-name="T5182"><text:s/></text:span><text:span text:style-name="T5183">cargo</text:span><text:span text:style-name="T5184"><text:s/></text:span><text:span text:style-name="T5185"><text:s/></text:span><text:span text:style-name="T5186">a<text:s/></text:span><text:span text:style-name="T5187"><text:s/></text:span><text:span text:style-name="T5188">las</text:span><text:span text:style-name="T5189"><text:s/></text:span><text:span text:style-name="T5190">aplicaciones</text:span><text:span text:style-name="T5191"><text:s/></text:span><text:span text:style-name="T5192">que</text:span><text:span text:style-name="T5193"><text:s/></text:span><text:span text:style-name="T5194">se</text:span><text:span text:style-name="T5195"><text:s/></text:span><text:span text:style-name="T5196">darán</text:span><text:span text:style-name="T5197"><text:s/></text:span><text:span text:style-name="T5198">de</text:span><text:span text:style-name="T5199"><text:s/></text:span><text:span text:style-name="T5200">baja.</text:span></text:p>
        </text:list-item>
        <text:list-item>
          <text:p text:style-name="P439"><text:span text:style-name="T5200">Informe</text:span><text:span text:style-name="T5201"><text:s/></text:span><text:span text:style-name="T5202">de</text:span><text:span text:style-name="T5203"><text:s/></text:span><text:span text:style-name="T5204">control</text:span><text:span text:style-name="T5205"><text:s/></text:span><text:span text:style-name="T5206">financiero</text:span><text:span text:style-name="T5207"><text:s/></text:span><text:span text:style-name="T5208">de</text:span><text:span text:style-name="T5209"><text:s/></text:span><text:span text:style-name="T5210">la</text:span><text:span text:style-name="T5211"><text:s/></text:span><text:span text:style-name="T5212">Intervención</text:span><text:span text:style-name="T5213"><text:s/></text:span><text:span text:style-name="T5214">Municipal</text:span><text:span text:style-name="T5215"><text:s/></text:span><text:span text:style-name="T5216">de</text:span><text:span text:style-name="T5217"><text:s/></text:span><text:span text:style-name="T5218">fecha</text:span><text:span text:style-name="T5219"><text:s/></text:span><text:span text:style-name="T5220">18</text:span><text:span text:style-name="T5221"><text:s/></text:span><text:span text:style-name="T5222">de</text:span><text:span text:style-name="T5223"><text:s/></text:span><text:span text:style-name="T5224">abril</text:span><text:span text:style-name="T5225"><text:s/></text:span><text:span text:style-name="T5226">de</text:span><text:span text:style-name="T5227"><text:s/></text:span><text:span text:style-name="T5228">2024,</text:span><text:span text:style-name="T5229"><text:s/></text:span><text:span text:style-name="T5230">Nº</text:span><text:span text:style-name="T5231"><text:s/></text:span><text:span text:style-name="T5232">de</text:span><text:span text:style-name="T5233"><text:s/></text:span><text:span text:style-name="T5234">Informe</text:span><text:span text:style-name="T5235"><text:s/></text:span><text:span text:style-name="T5236">611/2024</text:span><text:span text:style-name="T5237"><text:s/></text:span><text:span text:style-name="T5238">emitido</text:span><text:span text:style-name="T5239"><text:s/></text:span><text:span text:style-name="T5240">en</text:span><text:span text:style-name="T5241"><text:s/></text:span><text:span text:style-name="T5242">sentido</text:span><text:span text:style-name="T5243"><text:s/></text:span><text:span text:style-name="T5244">favorable.</text:span></text:p>
        </text:list-item>
      </text:list>
      <text:p text:style-name="P440"><text:span text:style-name="T5245"/></text:p>
      <text:p text:style-name="P441"><text:span text:style-name="T5246">Considerando</text:span><text:span text:style-name="T5247"><text:s/></text:span><text:span text:style-name="T5248">que</text:span><text:span text:style-name="T5249"><text:s/></text:span><text:span text:style-name="T5250">se</text:span><text:span text:style-name="T5251"><text:s/></text:span><text:span text:style-name="T5252">trata</text:span><text:span text:style-name="T5253"><text:s/></text:span><text:span text:style-name="T5254">de</text:span><text:span text:style-name="T5255"><text:s/></text:span><text:span text:style-name="T5256">la</text:span><text:span text:style-name="T5257"><text:s/></text:span><text:span text:style-name="T5258">realización</text:span><text:span text:style-name="T5259"><text:s/></text:span><text:span text:style-name="T5260">de</text:span><text:span text:style-name="T5261"><text:s/></text:span><text:span text:style-name="T5262">gastos</text:span><text:span text:style-name="T5263"><text:s/></text:span><text:span text:style-name="T5264">que</text:span><text:span text:style-name="T5265"><text:s/></text:span><text:span text:style-name="T5266">no</text:span><text:span text:style-name="T5267"><text:s/></text:span><text:span text:style-name="T5268">pueden</text:span><text:span text:style-name="T5269"><text:s/></text:span><text:span text:style-name="T5270">ser</text:span><text:span text:style-name="T5271"><text:s/></text:span><text:span text:style-name="T5272">demorados</text:span><text:span text:style-name="T5273"><text:s/></text:span><text:span text:style-name="T5274">hasta</text:span><text:span text:style-name="T5275"><text:s/></text:span><text:span text:style-name="T5276">el</text:span><text:span text:style-name="T5277"><text:s/></text:span><text:span text:style-name="T5278">ejercicio</text:span><text:span text:style-name="T5279"><text:s/></text:span><text:span text:style-name="T5280">siguiente</text:span><text:span text:style-name="T5281"><text:s/></text:span><text:span text:style-name="T5282">y</text:span><text:span text:style-name="T5283"><text:s/></text:span><text:span text:style-name="T5284">que</text:span><text:span text:style-name="T5285"><text:s/></text:span><text:span text:style-name="T5286">resultan</text:span><text:span text:style-name="T5287"><text:s/></text:span><text:span text:style-name="T5288">necesarios</text:span><text:span text:style-name="T5289"><text:s/></text:span><text:span text:style-name="T5290">para</text:span><text:span text:style-name="T5291"><text:s/></text:span><text:span text:style-name="T5292">dar</text:span><text:span text:style-name="T5293"><text:s/></text:span><text:span text:style-name="T5294">cumplimiento</text:span><text:span text:style-name="T5295"><text:s/></text:span><text:span text:style-name="T5296">a</text:span><text:span text:style-name="T5297"><text:s/></text:span><text:span text:style-name="T5298">las</text:span><text:span text:style-name="T5299"><text:s/></text:span><text:span text:style-name="T5300">obligaciones</text:span><text:span text:style-name="T5301"><text:s/></text:span><text:span text:style-name="T5302">exigibles</text:span><text:span text:style-name="T5303"><text:s/></text:span><text:span text:style-name="T5304">a</text:span><text:span text:style-name="T5305"><text:s/></text:span><text:span text:style-name="T5306">la</text:span><text:span text:style-name="T5307"><text:s/></text:span><text:span text:style-name="T5308">Corporación.</text:span></text:p>
      <text:p text:style-name="P442"><text:span text:style-name="T5309"/></text:p>
      <text:p text:style-name="P443"><text:span text:style-name="T5310">En</text:span><text:span text:style-name="T5311"><text:s/></text:span><text:span text:style-name="T5312">uso</text:span><text:span text:style-name="T5313"><text:s/></text:span><text:span text:style-name="T5314">de</text:span><text:span text:style-name="T5315"><text:s/></text:span><text:span text:style-name="T5316">las</text:span><text:span text:style-name="T5317"><text:s/></text:span><text:span text:style-name="T5318">facultades</text:span><text:span text:style-name="T5319"><text:s/></text:span><text:span text:style-name="T5320">previstas</text:span><text:span text:style-name="T5321"><text:s/></text:span><text:span text:style-name="T5322">en</text:span><text:span text:style-name="T5323"><text:s/></text:span><text:span text:style-name="T5324">la</text:span><text:span text:style-name="T5325"><text:s/></text:span><text:span text:style-name="T5326">Ley</text:span><text:span text:style-name="T5327"><text:s/></text:span><text:span text:style-name="T5328">7/1985,</text:span><text:span text:style-name="T5329"><text:s/></text:span><text:span text:style-name="T5330">de</text:span><text:span text:style-name="T5331"><text:s/></text:span><text:span text:style-name="T5332">2</text:span><text:span text:style-name="T5333"><text:s/></text:span><text:span text:style-name="T5334">de</text:span><text:span text:style-name="T5335"><text:s/></text:span><text:span text:style-name="T5336">abril,</text:span><text:span text:style-name="T5337"><text:s/></text:span><text:span text:style-name="T5338">reguladora</text:span><text:span text:style-name="T5339"><text:s/></text:span><text:span text:style-name="T5340">de</text:span><text:span text:style-name="T5341"><text:s/></text:span><text:span text:style-name="T5342">las</text:span><text:span text:style-name="T5343"><text:s/></text:span><text:span text:style-name="T5344">Bases</text:span><text:span text:style-name="T5345"><text:s/></text:span><text:span text:style-name="T5346">de</text:span><text:span text:style-name="T5347"><text:s/></text:span><text:span text:style-name="T5348">Régimen</text:span><text:span text:style-name="T5349"><text:s/></text:span><text:span text:style-name="T5350">Local,</text:span><text:span text:style-name="T5351"><text:s/></text:span><text:span text:style-name="T5352">y</text:span><text:span text:style-name="T5353"><text:s/></text:span><text:span text:style-name="T5354">en</text:span><text:span text:style-name="T5355"><text:s/></text:span><text:span text:style-name="T5356">ejercicio</text:span><text:span text:style-name="T5357"><text:s/></text:span><text:span text:style-name="T5358">de</text:span><text:span text:style-name="T5359"><text:s/></text:span><text:span text:style-name="T5360">las</text:span><text:span text:style-name="T5361"><text:s/></text:span><text:span text:style-name="T5362">competencias</text:span><text:span text:style-name="T5363"><text:s/></text:span><text:span text:style-name="T5364">que</text:span><text:span text:style-name="T5365"><text:s/></text:span><text:span text:style-name="T5366">me</text:span><text:span text:style-name="T5367"><text:s/></text:span><text:span text:style-name="T5368">han</text:span><text:span text:style-name="T5369"><text:s/></text:span><text:span text:style-name="T5370">sido</text:span><text:span text:style-name="T5371"><text:s/></text:span><text:span text:style-name="T5372">conferidas</text:span><text:span text:style-name="T5373"><text:s/></text:span><text:span text:style-name="T5374">en</text:span><text:span text:style-name="T5375"><text:s/></text:span><text:span text:style-name="T5376">virtud</text:span><text:span text:style-name="T5377"><text:s/></text:span><text:span text:style-name="T5378">de</text:span><text:span text:style-name="T5379"><text:s/></text:span><text:span text:style-name="T5380">la</text:span><text:span text:style-name="T5381"><text:s/></text:span><text:span text:style-name="T5382">delegación</text:span><text:span text:style-name="T5383"><text:s/></text:span><text:span text:style-name="T5384">efectuada</text:span><text:span text:style-name="T5385"><text:s/></text:span><text:span text:style-name="T5386">por</text:span><text:span text:style-name="T5387"><text:s/></text:span><text:span text:style-name="T5388">la</text:span><text:span text:style-name="T5389"><text:s/></text:span><text:span text:style-name="T5390">Alcaldía-Presidencia</text:span><text:span text:style-name="T5391"><text:s/></text:span><text:span text:style-name="T5392">de</text:span><text:span text:style-name="T5393"><text:s/></text:span><text:span text:style-name="T5394">este</text:span><text:span text:style-name="T5395"><text:s/></text:span><text:span text:style-name="T5396">Ayuntamiento, mediante</text:span><text:span text:style-name="T5397"><text:s/></text:span><text:span text:style-name="T5398">Resolución<text:s/></text:span><text:span text:style-name="T5399">núm.</text:span><text:span text:style-name="T5400"><text:s/></text:span><text:span text:style-name="T5401">3113/2023,</text:span><text:span text:style-name="T5402"><text:s/></text:span><text:span text:style-name="T5403">de</text:span><text:span text:style-name="T5404"><text:s/></text:span><text:span text:style-name="T5405">19</text:span><text:span text:style-name="T5406"><text:s/></text:span><text:span text:style-name="T5407">de</text:span><text:span text:style-name="T5408"><text:s/></text:span><text:span text:style-name="T5409">junio</text:span><text:span text:style-name="T5410"><text:s/></text:span><text:span text:style-name="T5411">de</text:span><text:span text:style-name="T5412"><text:s/></text:span><text:span text:style-name="T5413">2023</text:span><text:span text:style-name="T5414"><text:s/></text:span><text:span text:style-name="T5415">(B.O.P.</text:span><text:span text:style-name="T5416"><text:s/></text:span><text:span text:style-name="T5417">Las</text:span><text:span text:style-name="T5418"><text:s/></text:span><text:span text:style-name="T5419">Palmas</text:span><text:span text:style-name="T5420"><text:s/></text:span><text:span text:style-name="T5421">núm.</text:span><text:span text:style-name="T5422"><text:s/></text:span><text:span text:style-name="T5423">76,</text:span><text:span text:style-name="T5424"><text:s/></text:span><text:span text:style-name="T5425">de</text:span><text:span text:style-name="T5426"><text:s/></text:span><text:span text:style-name="T5427">23</text:span><text:span text:style-name="T5428"><text:s/></text:span><text:span text:style-name="T5429">de</text:span><text:span text:style-name="T5430"><text:s/></text:span><text:span text:style-name="T5431">junio</text:span><text:span text:style-name="T5432"><text:s/></text:span><text:span text:style-name="T5433">de</text:span><text:span text:style-name="T5434"><text:s/></text:span><text:span text:style-name="T5435">2023),</text:span><text:span text:style-name="T5436"><text:s/></text:span><text:span text:style-name="T5437">HE</text:span><text:span text:style-name="T5438"><text:s/></text:span><text:span text:style-name="T5439">RESUELTO</text:span><text:span text:style-name="T5440">:</text:span></text:p>
      <text:p text:style-name="P444"><text:span text:style-name="T5441"/></text:p>
      <text:p text:style-name="P445"><text:span text:style-name="T5442">Aprobar</text:span><text:span text:style-name="T5443"><text:s/></text:span><text:span text:style-name="T5444">el</text:span><text:span text:style-name="T5445"><text:s/></text:span><text:span text:style-name="T5446">expediente</text:span><text:span text:style-name="T5447"><text:s/></text:span><text:span text:style-name="T5448">de</text:span><text:span text:style-name="T5449"><text:s/></text:span><text:span text:style-name="T5450">modificación</text:span><text:span text:style-name="T5451"><text:s/></text:span><text:span text:style-name="T5452">de</text:span><text:span text:style-name="T5453"><text:s/></text:span><text:span text:style-name="T5454">créditos</text:span><text:span text:style-name="T5455"><text:s/></text:span><text:span text:style-name="T5456">Nº</text:span><text:span text:style-name="T5457"><text:s/></text:span><text:span text:style-name="T5458">15/2024</text:span><text:span text:style-name="T5459"><text:s/></text:span><text:span text:style-name="T5460">en</text:span><text:span text:style-name="T5461"><text:s/></text:span><text:span text:style-name="T5462">la</text:span><text:span text:style-name="T5463"><text:s/></text:span><text:span text:style-name="T5464">modalidad</text:span><text:span text:style-name="T5465"><text:s/></text:span><text:span text:style-name="T5466">de</text:span><text:span text:style-name="T5467"><text:s/></text:span><text:span text:style-name="T5468">Transferencia</text:span><text:span text:style-name="T5469"><text:s/></text:span><text:span text:style-name="T5470">de</text:span><text:span text:style-name="T5471"><text:s/></text:span><text:span text:style-name="T5472">créditos</text:span><text:span text:style-name="T5473"><text:s/></text:span><text:span text:style-name="T5474">por</text:span><text:span text:style-name="T5475"><text:s/></text:span><text:span text:style-name="T5476">un</text:span><text:span text:style-name="T5477"><text:s/></text:span><text:span text:style-name="T5478">importe</text:span><text:span text:style-name="T5479"><text:s/></text:span><text:span text:style-name="T5480">total</text:span><text:span text:style-name="T5481"><text:s/></text:span><text:span text:style-name="T5482">de</text:span><text:span text:style-name="T5483"><text:s/></text:span><text:span text:style-name="T5484">26.784,72</text:span><text:span text:style-name="T5485"><text:s/></text:span><text:span text:style-name="T5486">€</text:span><text:span text:style-name="T5487"><text:s/></text:span><text:span text:style-name="T5488">con</text:span><text:span text:style-name="T5489"><text:s/></text:span><text:span text:style-name="T5490">el</text:span><text:span text:style-name="T5491"><text:s/></text:span><text:span text:style-name="T5492">siguiente</text:span><text:span text:style-name="T5493"><text:s/></text:span><text:span text:style-name="T5494">detalle:</text:span></text:p>
      <text:p text:style-name="P446"><text:span text:style-name="T5495"/></text:p>
      <text:p text:style-name="P447"><text:span text:style-name="T5496">Altas</text:span><text:span text:style-name="T5497"><text:s/></text:span><text:span text:style-name="T5498">en</text:span><text:span text:style-name="T5499"><text:s/></text:span><text:span text:style-name="T5500">aplicaciones</text:span><text:span text:style-name="T5501"><text:s/></text:span><text:span text:style-name="T5502">de</text:span><text:span text:style-name="T5503"><text:s/></text:span><text:span text:style-name="T5504">gastos:</text:span></text:p>
      <text:list text:style-name="L448">
        <text:list-item>
          <text:p text:style-name="P448"><text:span text:style-name="T5505">Aplicación</text:span><text:span text:style-name="T5506"><text:s/></text:span><text:span text:style-name="T5507">22</text:span><text:span text:style-name="T5508"><text:s/></text:span><text:span text:style-name="T5509">311</text:span><text:span text:style-name="T5510"><text:s/></text:span><text:span text:style-name="T5511">22799.</text:span><text:span text:style-name="T5512"><text:s/></text:span><text:span text:style-name="T5513">Protección</text:span><text:span text:style-name="T5514"><text:s/></text:span><text:span text:style-name="T5515">de</text:span><text:span text:style-name="T5516"><text:s/></text:span><text:span text:style-name="T5517">la</text:span><text:span text:style-name="T5518"><text:s/></text:span><text:span text:style-name="T5519">salubridad</text:span><text:span text:style-name="T5520"><text:s/></text:span><text:span text:style-name="T5521">pública.</text:span><text:span text:style-name="T5522"><text:s/></text:span><text:span text:style-name="T5523">Otros</text:span><text:span text:style-name="T5524"><text:s/></text:span><text:span text:style-name="T5525">trabajos</text:span><text:span text:style-name="T5526"><text:s/></text:span><text:span text:style-name="T5527">realizados</text:span><text:span text:style-name="T5528"><text:s/></text:span><text:span text:style-name="T5529">por</text:span><text:span text:style-name="T5530"><text:s/></text:span><text:span text:style-name="T5531">otras</text:span><text:span text:style-name="T5532"><text:s/></text:span><text:span text:style-name="T5533">empresas</text:span><text:span text:style-name="T5534"><text:s/></text:span><text:span text:style-name="T5535">y</text:span><text:span text:style-name="T5536"><text:s/></text:span><text:span text:style-name="T5537">profesionales....................................26.784,72</text:span><text:span text:style-name="T5538"><text:s/></text:span><text:span text:style-name="T5539">€</text:span></text:p>
        </text:list-item>
      </text:list>
      <text:p text:style-name="P449"><text:span text:style-name="T5540">Total</text:span><text:span text:style-name="T5541"><text:s/></text:span><text:span text:style-name="T5542">alta</text:span><text:span text:style-name="T5543"><text:s/></text:span><text:span text:style-name="T5544">de</text:span><text:span text:style-name="T5545"><text:s/></text:span><text:span text:style-name="T5546">créditos:</text:span><text:span text:style-name="T5547"><text:s/></text:span><text:span text:style-name="T5548">....................................................</text:span><text:span text:style-name="T5549"><text:s/></text:span><text:span text:style-name="T5550">26.784,72</text:span><text:span text:style-name="T5551"><text:s/></text:span><text:span text:style-name="T5552">€.</text:span></text:p>
      <text:p text:style-name="P450"><text:span text:style-name="T5553"/></text:p>
      <text:p text:style-name="P451"><text:span text:style-name="T5554">Bajas</text:span><text:span text:style-name="T5555"><text:s/></text:span><text:span text:style-name="T5556">en</text:span><text:span text:style-name="T5557"><text:s/></text:span><text:span text:style-name="T5558">aplicaciones</text:span><text:span text:style-name="T5559"><text:s/></text:span><text:span text:style-name="T5560">de</text:span><text:span text:style-name="T5561"><text:s/></text:span><text:span text:style-name="T5562">gastos:</text:span></text:p>
      <text:p text:style-name="P452"><text:span text:style-name="T5563"/></text:p>
      <text:p text:style-name="P452"><text:span text:style-name="T5563"/></text:p>
      <text:p text:style-name="P452"><text:span text:style-name="T5563"/></text:p>
      <text:p text:style-name="P452"><text:span text:style-name="T5563"/></text:p>
      <text:p text:style-name="P453"><text:span text:style-name="T5563"/></text:p>
      <text:p text:style-name="P454"><text:span text:style-name="T5563"/></text:p>
      <text:p text:style-name="P455"><text:span text:style-name="T5564">Página</text:span><text:span text:style-name="T5565"><text:s/></text:span><text:span text:style-name="T5566">1</text:span><text:span text:style-name="T5567"><text:s/></text:span><text:span text:style-name="T5568">de</text:span><text:span text:style-name="T5569"><text:s/></text:span><text:span text:style-name="T5570">2</text:span></text:p>
      <text:p text:style-name="P456"><text:span text:style-name="T5571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8"><text:span text:style-name="T5572">Firmado por:</text:span><text:span text:style-name="T5573"/></text:p>
          </table:table-cell>
          <table:table-cell table:style-name="TableCell110001">
            <text:p text:style-name="P459"><text:span text:style-name="T5574">VICTORIANO</text:span><text:span text:style-name="T5575"><text:s/></text:span><text:span text:style-name="T5576">ANTONIO</text:span><text:span text:style-name="T5577"><text:s/></text:span><text:span text:style-name="T5578">ROCÍO</text:span><text:span text:style-name="T5579"><text:s/></text:span><text:span text:style-name="T5580">ROMERO</text:span><text:span text:style-name="T5581"><text:s/></text:span><text:span text:style-name="T5582">-</text:span><text:span text:style-name="T5583"><text:s/></text:span><text:span text:style-name="T5584">Concejal/A</text:span><text:span text:style-name="T5585"><text:s/></text:span><text:span text:style-name="T5586">Ver</text:span><text:span text:style-name="T5587"><text:s/></text:span><text:span text:style-name="T5588">firma</text:span><text:span text:style-name="T5589"/></text:p>
          </table:table-cell>
          <table:table-cell table:style-name="TableCell110002">
            <text:p text:style-name="P460"><text:span text:style-name="T5590">Fecha: 18-04-2024 10:47:43</text:span><text:span text:style-name="T5591"/></text:p>
          </table:table-cell>
          <table:table-cell table:style-name="TableCell110003" table:number-rows-spanned="4">
            <text:p text:style-name="P461"><text:span text:style-name="T5591"/></text:p>
            <text:p text:style-name="P462"><draw:frame text:anchor-type="as-char" svg:width="15.88mm" svg:height="15.88mm" style:rel-width="scale" style:rel-height="scale"><draw:object-ole xlink:href="OleObj13"/><draw:image xlink:href="ObjectReplacements/OleObj13"/></draw:frame><text:span text:style-name="T5591"/></text:p>
          </table:table-cell>
        </table:table-row>
        <table:table-row table:style-name="TableRow1101">
          <table:table-cell table:style-name="TableCell110100">
            <text:p text:style-name="P465"><text:span text:style-name="T5592">Registrado en:</text:span><text:span text:style-name="T5593"/></text:p>
          </table:table-cell>
          <table:table-cell table:style-name="TableCell110101">
            <text:p text:style-name="P466"><text:span text:style-name="T5594">DECRETOS - Nº: 1849/2024</text:span><text:span text:style-name="T5595"/></text:p>
          </table:table-cell>
          <table:table-cell table:style-name="TableCell110102">
            <text:p text:style-name="P467"><text:span text:style-name="T5596">Fecha: 18-04-2024 11:48</text:span><text:span text:style-name="T5597"/></text:p>
          </table:table-cell>
          <table:covered-table-cell>
            <text:p text:style-name="P468"><text:span text:style-name="T5597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1"><text:span text:style-name="T5598">Nº expediente administrativo: 2024-002764<text:s text:c="4"/>Código Seguro de Verificación (CSV): 8C575028E92613B7B0262E14613623A5 Comprobación CSV:<text:s text:c="2"/></text:span><text:a xlink:href="https://eadmin.sanbartolome.es/publico/documento/8C575028E92613B7B0262E14613623A5"><text:span text:style-name="T5599">https://eadmin.sanbartolome.es/publico/documento/8C575028E92613B7B0262E14613623A5</text:span></text:a><text:span text:style-name="T5600"/></text:p>
          </table:table-cell>
          <table:covered-table-cell/>
          <table:covered-table-cell/>
          <table:covered-table-cell>
            <text:p text:style-name="P472"><text:span text:style-name="T5600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5"><text:span text:style-name="T5601">Fecha</text:span><text:span text:style-name="T5602"><text:s/></text:span><text:span text:style-name="T5603">de</text:span><text:span text:style-name="T5604"><text:s/></text:span><text:span text:style-name="T5605">sellado</text:span><text:span text:style-name="T5606"><text:s/></text:span><text:span text:style-name="T5607">electrónico:</text:span><text:span text:style-name="T5608"><text:s/></text:span><text:span text:style-name="T5609">18-04-2024</text:span><text:span text:style-name="T5610"><text:s/></text:span><text:span text:style-name="T5611">13:30:41</text:span><text:span text:style-name="T5612"><text:s/></text:span><text:span text:style-name="T5613">Ver</text:span><text:span text:style-name="T5614"><text:s/></text:span><text:span text:style-name="T5615">sello</text:span><text:span text:style-name="T5616"><text:tab/></text:span><text:span text:style-name="T5617">- 1/2 -<text:tab/></text:span><text:span text:style-name="T5618">Fecha de emisión de esta copia: 18-04-2024 13:51:16</text:span><text:span text:style-name="T5619"/></text:p>
          </table:table-cell>
          <table:covered-table-cell/>
          <table:covered-table-cell/>
          <table:covered-table-cell>
            <text:p text:style-name="P476"><text:span text:style-name="T5619"><text:s/></text:span></text:p>
          </table:covered-table-cell>
        </table:table-row>
      </table:table>
      <text:p text:style-name="P478"><text:span text:style-name="T5619"/></text:p>
      <text:p text:style-name="P478"><text:span text:style-name="T5619"/></text:p>
      <text:p text:style-name="P478"><text:span text:style-name="T5619"/></text:p>
      <text:p text:style-name="P478"><text:span text:style-name="T5619"/></text:p>
      <text:p text:style-name="P479"><text:span text:style-name="T5619"/></text:p>
      <text:list text:style-name="L480">
        <text:list-item>
          <text:p text:style-name="P480"><text:span text:style-name="T5620">Aplicación</text:span><text:span text:style-name="T5621"><text:s/></text:span><text:span text:style-name="T5622">14</text:span><text:span text:style-name="T5623"><text:s/></text:span><text:span text:style-name="T5624">320</text:span><text:span text:style-name="T5625"><text:s/></text:span><text:span text:style-name="T5626">61918.</text:span><text:span text:style-name="T5627"><text:s/></text:span><text:span text:style-name="T5628">Administración</text:span><text:span text:style-name="T5629"><text:s/></text:span><text:span text:style-name="T5630">general</text:span><text:span text:style-name="T5631"><text:s/></text:span><text:span text:style-name="T5632">de</text:span><text:span text:style-name="T5633"><text:s/></text:span><text:span text:style-name="T5634">educación.</text:span><text:span text:style-name="T5635"><text:s/></text:span><text:span text:style-name="T5636">Inversiones</text:span><text:span text:style-name="T5637"><text:s/></text:span><text:span text:style-name="T5638">en</text:span><text:span text:style-name="T5639"><text:s/></text:span><text:span text:style-name="T5640">colegios............................................................................................26.784,72<text:s text:c="5"/></text:span><text:span text:style-name="T5641"><text:s/></text:span><text:span text:style-name="T5642">€</text:span></text:p>
        </text:list-item>
      </text:list>
      <text:p text:style-name="P481"><text:span text:style-name="T5643">Total</text:span><text:span text:style-name="T5644"><text:s/></text:span><text:span text:style-name="T5645">baja</text:span><text:span text:style-name="T5646"><text:s/></text:span><text:span text:style-name="T5647">de</text:span><text:span text:style-name="T5648"><text:s/></text:span><text:span text:style-name="T5649">créditos:</text:span><text:span text:style-name="T5650"><text:s/></text:span><text:span text:style-name="T5651">...................................................</text:span><text:span text:style-name="T5652"><text:s/></text:span><text:span text:style-name="T5653">26.784,72</text:span><text:span text:style-name="T5654"><text:s/></text:span><text:span text:style-name="T5655">€.</text:span></text:p>
      <text:p text:style-name="P482"><text:span text:style-name="T5656"/></text:p>
      <text:p text:style-name="P483"><text:span text:style-name="T5657">El</text:span><text:span text:style-name="T5658"><text:s/></text:span><text:span text:style-name="T5659">total</text:span><text:span text:style-name="T5660"><text:s/></text:span><text:span text:style-name="T5661">de</text:span><text:span text:style-name="T5662"><text:s/></text:span><text:span text:style-name="T5663">altas</text:span><text:span text:style-name="T5664"><text:s/></text:span><text:span text:style-name="T5665">de</text:span><text:span text:style-name="T5666"><text:s/></text:span><text:span text:style-name="T5667">créditos</text:span><text:span text:style-name="T5668"><text:s/></text:span><text:span text:style-name="T5669">es</text:span><text:span text:style-name="T5670"><text:s/></text:span><text:span text:style-name="T5671">igual</text:span><text:span text:style-name="T5672"><text:s/></text:span><text:span text:style-name="T5673">a</text:span><text:span text:style-name="T5674"><text:s/></text:span><text:span text:style-name="T5675">las</text:span><text:span text:style-name="T5676"><text:s/></text:span><text:span text:style-name="T5677">bajas,</text:span><text:span text:style-name="T5678"><text:s/></text:span><text:span text:style-name="T5679">siendo</text:span><text:span text:style-name="T5680"><text:s/></text:span><text:span text:style-name="T5681">esta</text:span><text:span text:style-name="T5682"><text:s/></text:span><text:span text:style-name="T5683">resolución</text:span><text:span text:style-name="T5684"><text:s/></text:span><text:span text:style-name="T5685">firme</text:span><text:span text:style-name="T5686"><text:s/></text:span><text:span text:style-name="T5687">y</text:span><text:span text:style-name="T5688"><text:s/></text:span><text:span text:style-name="T5689">ejecutiva</text:span><text:span text:style-name="T5690"><text:s/></text:span><text:span text:style-name="T5691">sin</text:span><text:span text:style-name="T5692"><text:s/></text:span><text:span text:style-name="T5693">necesidad</text:span><text:span text:style-name="T5694"><text:s/></text:span><text:span text:style-name="T5695">de</text:span><text:span text:style-name="T5696"><text:s/></text:span><text:span text:style-name="T5697">más</text:span><text:span text:style-name="T5698"><text:s/></text:span><text:span text:style-name="T5699">trámites,</text:span><text:span text:style-name="T5700"><text:s/></text:span><text:span text:style-name="T5701">por</text:span><text:span text:style-name="T5702"><text:s/></text:span><text:span text:style-name="T5703">lo</text:span><text:span text:style-name="T5704"><text:s/></text:span><text:span text:style-name="T5705">que</text:span><text:span text:style-name="T5706"><text:s/></text:span><text:span text:style-name="T5707">se</text:span><text:span text:style-name="T5708"><text:s/></text:span><text:span text:style-name="T5709">procederá</text:span><text:span text:style-name="T5710"><text:s/></text:span><text:span text:style-name="T5711">por</text:span><text:span text:style-name="T5712"><text:s/></text:span><text:span text:style-name="T5713">los</text:span><text:span text:style-name="T5714"><text:s/></text:span><text:span text:style-name="T5715">servicios</text:span><text:span text:style-name="T5716"><text:s/></text:span><text:span text:style-name="T5717">municipales</text:span><text:span text:style-name="T5718"><text:s/></text:span><text:span text:style-name="T5719">de</text:span><text:span text:style-name="T5720"><text:s/></text:span><text:span text:style-name="T5721">Intervención</text:span><text:span text:style-name="T5722"><text:s/></text:span><text:span text:style-name="T5723">a</text:span><text:span text:style-name="T5724"><text:s/></text:span><text:span text:style-name="T5725">introducir</text:span><text:span text:style-name="T5726"><text:s/></text:span><text:span text:style-name="T5727">las</text:span><text:span text:style-name="T5728"><text:s/></text:span><text:span text:style-name="T5729">modificaciones</text:span><text:span text:style-name="T5730"><text:s/></text:span><text:span text:style-name="T5731">de</text:span><text:span text:style-name="T5732"><text:s/></text:span><text:span text:style-name="T5733">crédito</text:span><text:span text:style-name="T5734"><text:s/></text:span><text:span text:style-name="T5735">aprobadas</text:span><text:span text:style-name="T5736"><text:s/></text:span><text:span text:style-name="T5737">en</text:span><text:span text:style-name="T5738"><text:s/></text:span><text:span text:style-name="T5739">la</text:span><text:span text:style-name="T5740"><text:s/></text:span><text:span text:style-name="T5741">contabilidad</text:span><text:span text:style-name="T5742"><text:s/></text:span><text:span text:style-name="T5743">de</text:span><text:span text:style-name="T5744"><text:s/></text:span><text:span text:style-name="T5745">esta</text:span><text:span text:style-name="T5746"><text:s/></text:span><text:span text:style-name="T5747">Corporación</text:span><text:span text:style-name="T5748"><text:s/></text:span><text:span text:style-name="T5749">con</text:span><text:span text:style-name="T5750"><text:s/></text:span><text:span text:style-name="T5751">efectos</text:span><text:span text:style-name="T5752"><text:s/></text:span><text:span text:style-name="T5753">inmediatos.</text:span></text:p>
      <text:p text:style-name="P484"><text:span text:style-name="T5754"/></text:p>
      <text:p text:style-name="P485"><text:span text:style-name="T5755">Así</text:span><text:span text:style-name="T5756"><text:s/></text:span><text:span text:style-name="T5757">lo</text:span><text:span text:style-name="T5758"><text:s/></text:span><text:span text:style-name="T5759">decreta</text:span><text:span text:style-name="T5760"><text:s/></text:span><text:span text:style-name="T5761">el</text:span><text:span text:style-name="T5762"><text:s/></text:span><text:span text:style-name="T5763">Concejal</text:span><text:span text:style-name="T5764"><text:s/></text:span><text:span text:style-name="T5765">Delegado</text:span><text:span text:style-name="T5766"><text:s/></text:span><text:span text:style-name="T5767">del</text:span><text:span text:style-name="T5768"><text:s/></text:span><text:span text:style-name="T5769">Área</text:span><text:span text:style-name="T5770"><text:s/></text:span><text:span text:style-name="T5771">de</text:span><text:span text:style-name="T5772"><text:s/></text:span><text:span text:style-name="T5773">Economía</text:span><text:span text:style-name="T5774"><text:s/></text:span><text:span text:style-name="T5775">y</text:span><text:span text:style-name="T5776"><text:s/></text:span><text:span text:style-name="T5777">Hacienda</text:span><text:span text:style-name="T5778"><text:s/></text:span><text:span text:style-name="T5779">del</text:span><text:span text:style-name="T5780"><text:s/></text:span><text:span text:style-name="T5781">Ayuntamiento</text:span><text:span text:style-name="T5782"><text:s/>de</text:span><text:span text:style-name="T5783"><text:s/></text:span><text:span text:style-name="T5784">San</text:span><text:span text:style-name="T5785"><text:s/></text:span><text:span text:style-name="T5786">Bartolomé</text:span><text:span text:style-name="T5787"><text:s/></text:span><text:span text:style-name="T5788">en</text:span><text:span text:style-name="T5789"><text:s/>virtud</text:span><text:span text:style-name="T5790"><text:s/></text:span><text:span text:style-name="T5791">de</text:span><text:span text:style-name="T5792"><text:s/></text:span><text:span text:style-name="T5793">los<text:s/></text:span><text:span text:style-name="T5794">arts.</text:span><text:span text:style-name="T5795"><text:s/></text:span><text:span text:style-name="T5796">32.5</text:span><text:span text:style-name="T5797"><text:s/></text:span><text:span text:style-name="T5798">y<text:s/></text:span><text:span text:style-name="T5799">112.2</text:span><text:span text:style-name="T5800"><text:s/></text:span><text:span text:style-name="T5801">de<text:s/></text:span><text:span text:style-name="T5802">la</text:span><text:span text:style-name="T5803"><text:s/></text:span><text:span text:style-name="T5804">Ley</text:span><text:span text:style-name="T5805"><text:s/></text:span><text:span text:style-name="T5806">7/2015,</text:span><text:span text:style-name="T5807"><text:s/></text:span><text:span text:style-name="T5808">de</text:span><text:span text:style-name="T5809"><text:s/></text:span><text:span text:style-name="T5810">1</text:span><text:span text:style-name="T5811"><text:s/></text:span><text:span text:style-name="T5812">de</text:span><text:span text:style-name="T5813"><text:s/></text:span><text:span text:style-name="T5814">abril,</text:span><text:span text:style-name="T5815"><text:s/></text:span><text:span text:style-name="T5816">de</text:span><text:span text:style-name="T5817"><text:s/></text:span><text:span text:style-name="T5818">los</text:span><text:span text:style-name="T5819"><text:s/></text:span><text:span text:style-name="T5820">Municipios</text:span><text:span text:style-name="T5821"><text:s/></text:span><text:span text:style-name="T5822">de</text:span><text:span text:style-name="T5823"><text:s/></text:span><text:span text:style-name="T5824">Canarias,</text:span><text:span text:style-name="T5825"><text:s/></text:span><text:span text:style-name="T5826">y</text:span><text:span text:style-name="T5827"><text:s/></text:span><text:span text:style-name="T5828">art.</text:span><text:span text:style-name="T5829"><text:s/></text:span><text:span text:style-name="T5830">192.1</text:span><text:span text:style-name="T5831"><text:s/></text:span><text:span text:style-name="T5832">del</text:span><text:span text:style-name="T5833"><text:s/></text:span><text:span text:style-name="T5834">Reglamento</text:span><text:span text:style-name="T5835"><text:s/></text:span><text:span text:style-name="T5836">de</text:span><text:span text:style-name="T5837"><text:s/></text:span><text:span text:style-name="T5838">Organización,</text:span><text:span text:style-name="T5839"><text:s/></text:span><text:span text:style-name="T5840">Funcionamiento</text:span><text:span text:style-name="T5841"><text:s/></text:span><text:span text:style-name="T5842">y</text:span><text:span text:style-name="T5843"><text:s/></text:span><text:span text:style-name="T5844">Régimen</text:span><text:span text:style-name="T5845"><text:s/></text:span><text:span text:style-name="T5846">Jurídico</text:span><text:span text:style-name="T5847"><text:s/></text:span><text:span text:style-name="T5848">de</text:span><text:span text:style-name="T5849"><text:s/></text:span><text:span text:style-name="T5850">las</text:span><text:span text:style-name="T5851"><text:s/></text:span><text:span text:style-name="T5852">Entidades</text:span><text:span text:style-name="T5853"><text:s/></text:span><text:span text:style-name="T5854">Locales</text:span><text:span text:style-name="T5855"><text:s/></text:span><text:span text:style-name="T5856">(R.O.F.),</text:span><text:span text:style-name="T5857"><text:s/></text:span><text:span text:style-name="T5858">aprobado</text:span><text:span text:style-name="T5859"><text:s/></text:span><text:span text:style-name="T5860">por</text:span><text:span text:style-name="T5861"><text:s/></text:span><text:span text:style-name="T5862">R.D.</text:span><text:span text:style-name="T5863"><text:s/></text:span><text:span text:style-name="T5864">2568/1986,</text:span><text:span text:style-name="T5865"><text:s/></text:span><text:span text:style-name="T5866">de</text:span><text:span text:style-name="T5867"><text:s/></text:span><text:span text:style-name="T5868">28</text:span><text:span text:style-name="T5869"><text:s/></text:span><text:span text:style-name="T5870">de</text:span><text:span text:style-name="T5871"><text:s/></text:span><text:span text:style-name="T5872">noviembre.</text:span></text:p>
      <text:p text:style-name="P486"><text:span text:style-name="T5873"/></text:p>
      <text:p text:style-name="P487"><text:span text:style-name="T5874">En</text:span><text:span text:style-name="T5875"><text:s/></text:span><text:span text:style-name="T5876">San</text:span><text:span text:style-name="T5877"><text:s/></text:span><text:span text:style-name="T5878">Bartolomé,</text:span><text:span text:style-name="T5879"><text:s/></text:span><text:span text:style-name="T5880">Lanzarote,</text:span><text:span text:style-name="T5881"><text:s/></text:span><text:span text:style-name="T5882">en</text:span><text:span text:style-name="T5883"><text:s/></text:span><text:span text:style-name="T5884">la</text:span><text:span text:style-name="T5885"><text:s/></text:span><text:span text:style-name="T5886">fecha</text:span><text:span text:style-name="T5887"><text:s/></text:span><text:span text:style-name="T5888">de</text:span><text:span text:style-name="T5889"><text:s/></text:span><text:span text:style-name="T5890">la</text:span><text:span text:style-name="T5891"><text:s/></text:span><text:span text:style-name="T5892">firma</text:span><text:span text:style-name="T5893"><text:s/></text:span><text:span text:style-name="T5894">electrónica.</text:span><text:span text:style-name="T5895"><text:s/></text:span><text:span text:style-name="T5896">Firmado:</text:span><text:span text:style-name="T5897"><text:s/></text:span><text:span text:style-name="T5898">P.D.</text:span><text:span text:style-name="T5899"><text:s/></text:span><text:span text:style-name="T5900">El</text:span><text:span text:style-name="T5901"><text:s/></text:span><text:span text:style-name="T5902">concejal</text:span><text:span text:style-name="T5903"><text:s/></text:span><text:span text:style-name="T5904">delegado</text:span><text:span text:style-name="T5905"><text:s/></text:span><text:span text:style-name="T5906">del</text:span><text:span text:style-name="T5907"><text:s/></text:span><text:span text:style-name="T5908">Área</text:span><text:span text:style-name="T5909"><text:s/>de</text:span><text:span text:style-name="T5910"><text:s/></text:span><text:span text:style-name="T5911">Economía</text:span><text:span text:style-name="T5912"><text:s/></text:span><text:span text:style-name="T5913">y</text:span><text:span text:style-name="T5914"><text:s/>Hacienda</text:span><text:span text:style-name="T5915"><text:s/></text:span><text:span text:style-name="T5916">(Resolución</text:span><text:span text:style-name="T5917"><text:s/></text:span><text:span text:style-name="T5918">núm.</text:span><text:span text:style-name="T5919"><text:s/></text:span><text:span text:style-name="T5920">3113/2023,</text:span><text:span text:style-name="T5921"><text:s/>de</text:span><text:span text:style-name="T5922"><text:s/></text:span><text:span text:style-name="T5923">19</text:span><text:span text:style-name="T5924"><text:s/></text:span><text:span text:style-name="T5925">de</text:span><text:span text:style-name="T5926"><text:s/></text:span><text:span text:style-name="T5927">junio</text:span><text:span text:style-name="T5928"><text:s/></text:span><text:span text:style-name="T5929">de</text:span><text:span text:style-name="T5930"><text:s/></text:span><text:span text:style-name="T5931">2023,</text:span><text:span text:style-name="T5932"><text:s/></text:span><text:span text:style-name="T5933">BOP</text:span><text:span text:style-name="T5934"><text:s/></text:span><text:span text:style-name="T5935">Las</text:span><text:span text:style-name="T5936"><text:s/></text:span><text:span text:style-name="T5937">Palmas</text:span><text:span text:style-name="T5938"><text:s/></text:span><text:span text:style-name="T5939">núm.</text:span><text:span text:style-name="T5940"><text:s/></text:span><text:span text:style-name="T5941">76,</text:span><text:span text:style-name="T5942"><text:s/></text:span><text:span text:style-name="T5943">de</text:span><text:span text:style-name="T5944"><text:s/></text:span><text:span text:style-name="T5945">23</text:span><text:span text:style-name="T5946"><text:s/></text:span><text:span text:style-name="T5947">de</text:span><text:span text:style-name="T5948"><text:s/></text:span><text:span text:style-name="T5949">junio</text:span><text:span text:style-name="T5950"><text:s/></text:span><text:span text:style-name="T5951">de</text:span><text:span text:style-name="T5952"><text:s/></text:span><text:span text:style-name="T5953">2023).</text:span><text:span text:style-name="T5954"><text:s/></text:span><text:span text:style-name="T5955">Victoriano</text:span><text:span text:style-name="T5956"><text:s/></text:span><text:span text:style-name="T5957">Antonio</text:span><text:span text:style-name="T5958"><text:s/></text:span><text:span text:style-name="T5959">Rocío</text:span><text:span text:style-name="T5960"><text:s/></text:span><text:span text:style-name="T5961">Romero.</text:span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8"><text:span text:style-name="T5962"/></text:p>
      <text:p text:style-name="P489"><text:span text:style-name="T5962"/></text:p>
      <text:p text:style-name="P490"><text:span text:style-name="T5962"/></text:p>
      <text:p text:style-name="P491"><text:span text:style-name="T5963">Página</text:span><text:span text:style-name="T5964"><text:s/></text:span><text:span text:style-name="T5965">2</text:span><text:span text:style-name="T5966"><text:s/></text:span><text:span text:style-name="T5967">de</text:span><text:span text:style-name="T5968"><text:s/></text:span><text:span text:style-name="T5969">2</text:span></text:p>
      <text:p text:style-name="P492"><text:span text:style-name="T5970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4"><text:span text:style-name="T5971">Firmado por:</text:span><text:span text:style-name="T5972"/></text:p>
          </table:table-cell>
          <table:table-cell table:style-name="TableCell120001">
            <text:p text:style-name="P495"><text:span text:style-name="T5973">VICTORIANO ANTONIO ROCÍO ROMERO - Concejal/A</text:span><text:span text:style-name="T5974"/></text:p>
          </table:table-cell>
          <table:table-cell table:style-name="TableCell120002">
            <text:p text:style-name="P496"><text:span text:style-name="T5975">Fecha: 18-04-2024 10:47:43</text:span><text:span text:style-name="T5976"/></text:p>
          </table:table-cell>
          <table:table-cell table:style-name="TableCell120003" table:number-rows-spanned="4">
            <text:p text:style-name="P497"><text:span text:style-name="T5976"/></text:p>
            <text:p text:style-name="P498"><draw:frame text:anchor-type="as-char" svg:width="15.88mm" svg:height="15.88mm" style:rel-width="scale" style:rel-height="scale"><draw:object-ole xlink:href="OleObj14"/><draw:image xlink:href="ObjectReplacements/OleObj14"/></draw:frame><text:span text:style-name="T5976"/></text:p>
          </table:table-cell>
        </table:table-row>
        <table:table-row table:style-name="TableRow1201">
          <table:table-cell table:style-name="TableCell120100">
            <text:p text:style-name="P501"><text:span text:style-name="T5977">Registrado en:</text:span><text:span text:style-name="T5978"/></text:p>
          </table:table-cell>
          <table:table-cell table:style-name="TableCell120101">
            <text:p text:style-name="P502"><text:span text:style-name="T5979">DECRETOS - Nº: 1849/2024</text:span><text:span text:style-name="T5980"/></text:p>
          </table:table-cell>
          <table:table-cell table:style-name="TableCell120102">
            <text:p text:style-name="P503"><text:span text:style-name="T5981">Fecha: 18-04-2024 11:48</text:span><text:span text:style-name="T5982"/></text:p>
          </table:table-cell>
          <table:covered-table-cell>
            <text:p text:style-name="P504"><text:span text:style-name="T5982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7"><text:span text:style-name="T5983">Nº expediente administrativo: 2024-002764<text:s text:c="4"/>Código Seguro de Verificación (CSV): 8C575028E92613B7B0262E14613623A5 Comprobación CSV:<text:s text:c="2"/></text:span><text:a xlink:href="https://eadmin.sanbartolome.es/publico/documento/8C575028E92613B7B0262E14613623A5"><text:span text:style-name="T5984">https://eadmin.sanbartolome.es/publico/documento/8C575028E92613B7B0262E14613623A5</text:span></text:a><text:span text:style-name="T5985"/></text:p>
          </table:table-cell>
          <table:covered-table-cell/>
          <table:covered-table-cell/>
          <table:covered-table-cell>
            <text:p text:style-name="P508"><text:span text:style-name="T5985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1"><text:span text:style-name="T5986">Fecha de sellado electrónico: 18-04-2024 13:30:41<text:tab/></text:span><text:span text:style-name="T5987">- 2/2 -<text:tab/></text:span><text:span text:style-name="T5988">Fecha de emisión de esta copia: 18-04-2024 13:51:17</text:span><text:span text:style-name="T5989"/></text:p>
          </table:table-cell>
          <table:covered-table-cell/>
          <table:covered-table-cell/>
          <table:covered-table-cell>
            <text:p text:style-name="P512"><text:span text:style-name="T5989"><text:s/></text:span></text:p>
          </table:covered-table-cell>
        </table:table-row>
      </table:table>
      <text:p text:style-name="P514"><draw:frame text:anchor-type="as-char" svg:width="5.56mm" svg:height="2.91mm" style:rel-width="scale" style:rel-height="scale"><draw:object-ole xlink:href="OleObj15"/><draw:image xlink:href="ObjectReplacements/OleObj15"/></draw:frame><text:span text:style-name="T5989"/></text:p>
      <text:p text:style-name="P515"><text:span text:style-name="T5990">A</text:span><text:span text:style-name="T5991">yuntamiento de San Bartolome</text:span></text:p>
      <text:p text:style-name="P516"><text:span text:style-name="T5992"/></text:p>
      <text:p text:style-name="P517"><text:span text:style-name="T5993">MC</text:span></text:p>
      <text:p text:style-name="P518"><text:span text:style-name="T5994">Clave</text:span><text:span text:style-name="T5995"><text:s/>de Operación.......:<text:tab/>041</text:span></text:p>
      <text:p text:style-name="P519"><text:span text:style-name="T5995">Signo.............................:<text:tab/>0</text:span></text:p>
      <text:p text:style-name="P520"><text:span text:style-name="T5995">Fecha de la Operación...:<text:tab/>18/04/2024</text:span></text:p>
      <text:p text:style-name="P521"><text:span text:style-name="T5996"/></text:p>
      <text:p text:style-name="P522"><text:span text:style-name="T5997">Modificación</text:span><text:span text:style-name="T5998"><text:s/>de Crédito.</text:span><text:span text:style-name="T5999"><text:s/></text:span><text:span text:style-name="T6000">Transferencias</text:span><text:span text:style-name="T6001"><text:s/>de</text:span><text:span text:style-name="T6002"><text:s/></text:span><text:span text:style-name="T6003">crédito<text:s/></text:span><text:span text:style-name="T6004">negativas.</text:span></text:p>
      <text:p text:style-name="P523"><text:span text:style-name="T6005">Nº Expediente.......:<text:tab/>2/2024000001272 Nº</text:span><text:span text:style-name="T6006"><text:s/></text:span><text:span text:style-name="T6007">Aplicaciones....:<text:tab/><text:tab/>0001</text:span></text:p>
      <text:p text:style-name="P524"><text:span text:style-name="T6007">Ejercicio/Presupuesto...:<text:tab/>2024</text:span></text:p>
      <text:p text:style-name="P525"><text:span text:style-name="T6008"/></text:p>
      <text:p text:style-name="P525"><text:span text:style-name="T6008"/></text:p>
      <text:p text:style-name="P526"><text:span text:style-name="T6008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8"><text:span text:style-name="T6009">AÑO</text:span><text:span text:style-name="T6010"><text:s/></text:span><text:span text:style-name="T6011">DEL</text:span><text:span text:style-name="T6012"><text:s/></text:span><text:span text:style-name="T6013">PRESUPUESTO:</text:span><text:span text:style-name="T6014"><text:s/></text:span><text:span text:style-name="T6015"><text:s/></text:span><text:span text:style-name="T6016">2024</text:span><text:span text:style-name="T60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31"><text:span text:style-name="T6018">APLICACIÓN</text:span><text:span text:style-name="T6019"><text:s/></text:span><text:span text:style-name="T6020">PRESUPUESTARIA</text:span><text:span text:style-name="T6021"><text:s/></text:span><text:span text:style-name="T6022">:<text:tab/>14</text:span><text:span text:style-name="T6023"><text:s/></text:span><text:span text:style-name="T6024">320</text:span><text:span text:style-name="T6025"><text:s/></text:span><text:span text:style-name="T6026">61918</text:span></text:p>
            <text:p text:style-name="P532"><text:span text:style-name="T6027">Administración</text:span><text:span text:style-name="T6028"><text:s/></text:span><text:span text:style-name="T6029">general</text:span><text:span text:style-name="T6030"><text:s/></text:span><text:span text:style-name="T6031">de</text:span><text:span text:style-name="T6032"><text:s/></text:span><text:span text:style-name="T6033">educación.</text:span><text:span text:style-name="T6034"><text:s/></text:span><text:span text:style-name="T6035">Inversiones</text:span><text:span text:style-name="T6036"><text:s/></text:span><text:span text:style-name="T6037">en</text:span><text:span text:style-name="T6038"><text:s/></text:span><text:span text:style-name="T6039">Colegios</text:span><text:span text:style-name="T6040"/></text:p>
          </table:table-cell>
          <table:covered-table-cell/>
          <table:covered-table-cell/>
          <table:table-cell table:style-name="TableCell130103" table:number-columns-spanned="2">
            <text:p text:style-name="P533"><text:span text:style-name="T6041">CUENTA</text:span><text:span text:style-name="T6042"><text:s/></text:span><text:span text:style-name="T6043">211</text:span><text:span text:style-name="T6044"><text:s/></text:span><text:span text:style-name="T6045">.000106</text:span><text:span text:style-name="T6046"/></text:p>
          </table:table-cell>
          <table:covered-table-cell/>
          <table:table-cell table:style-name="TableCell130105">
            <text:p text:style-name="P534"><text:span text:style-name="T6047">IMPORTE</text:span><text:span text:style-name="T6048"><text:s/></text:span><text:span text:style-name="T6049">26.784,42</text:span><text:span text:style-name="T6050"><text:s/></text:span><text:span text:style-name="T6051">€</text:span><text:span text:style-name="T6052"/></text:p>
          </table:table-cell>
        </table:table-row>
        <table:table-row table:style-name="TableRow1302">
          <table:table-cell table:style-name="TableCell130200" table:number-columns-spanned="5">
            <text:p text:style-name="P537"><text:span text:style-name="T6053">IMPORTE</text:span><text:span text:style-name="T6054"><text:s/></text:span><text:span text:style-name="T6055">(en</text:span><text:span text:style-name="T6056"><text:s/></text:span><text:span text:style-name="T6057">letra):</text:span></text:p>
            <text:p text:style-name="P538"><text:span text:style-name="T6058">Veintiseis</text:span><text:span text:style-name="T6059"><text:s/></text:span><text:span text:style-name="T6060">mil</text:span><text:span text:style-name="T6061"><text:s/></text:span><text:span text:style-name="T6062">setecientos</text:span><text:span text:style-name="T6063"><text:s/></text:span><text:span text:style-name="T6064">ochenta</text:span><text:span text:style-name="T6065"><text:s/></text:span><text:span text:style-name="T6066">y</text:span><text:span text:style-name="T6067"><text:s/></text:span><text:span text:style-name="T6068">cuatro</text:span><text:span text:style-name="T6069"><text:s/></text:span><text:span text:style-name="T6070">Euros</text:span><text:span text:style-name="T6071"><text:s/></text:span><text:span text:style-name="T6072">con</text:span><text:span text:style-name="T6073"><text:s/></text:span><text:span text:style-name="T6074">cuarenta</text:span><text:span text:style-name="T6075"><text:s/></text:span><text:span text:style-name="T6076">y</text:span><text:span text:style-name="T6077"><text:s/></text:span><text:span text:style-name="T6078">dos</text:span><text:span text:style-name="T6079"><text:s/></text:span><text:span text:style-name="T6080">céntimos</text:span><text:span text:style-name="T6081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9"><text:span text:style-name="T6082">IMPORTE</text:span></text:p>
            <text:p text:style-name="P540"><text:span text:style-name="T6083">26.784,42 €</text:span><text:span text:style-name="T6084"/></text:p>
          </table:table-cell>
        </table:table-row>
        <table:table-row table:style-name="TableRow1303">
          <table:table-cell table:style-name="TableCell130300" table:number-columns-spanned="6">
            <text:p text:style-name="P543"><text:span text:style-name="T6085">Código</text:span><text:span text:style-name="T6086"><text:s/></text:span><text:span text:style-name="T6087">de</text:span><text:span text:style-name="T6088"><text:s/></text:span><text:span text:style-name="T6089">Gastos</text:span><text:span text:style-name="T6090"><text:s/></text:span><text:span text:style-name="T6091">/</text:span><text:span text:style-name="T6092"><text:s/></text:span><text:span text:style-name="T6093">Proyecto</text:span><text:span text:style-name="T60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46"><text:span text:style-name="T6095">Sentado</text:span><text:span text:style-name="T6096"><text:s/></text:span><text:span text:style-name="T6097">en</text:span><text:span text:style-name="T6098"><text:s/></text:span><text:span text:style-name="T6099">el</text:span></text:p>
            <text:p text:style-name="P547"><text:span text:style-name="T6099">Libro</text:span><text:span text:style-name="T6100"><text:s/></text:span><text:span text:style-name="T6101">Diario</text:span><text:span text:style-name="T6102"><text:s/></text:span><text:span text:style-name="T6103">General</text:span><text:span text:style-name="T6104"><text:s/></text:span><text:span text:style-name="T6105">de</text:span><text:span text:style-name="T6106"><text:s/></text:span><text:span text:style-name="T6107">Operaciones</text:span><text:span text:style-name="T6108"/></text:p>
          </table:table-cell>
          <table:table-cell table:style-name="TableCell130401" table:number-columns-spanned="5">
            <text:p text:style-name="P548"><text:span text:style-name="T6108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51"><text:span text:style-name="T6108"/></text:p>
            <text:p text:style-name="P552"><text:span text:style-name="T6109">DESCRIPCION DE LA<text:s/></text:span><text:span text:style-name="T6110">OPERACION</text:span></text:p>
            <text:p text:style-name="P553"><text:span text:style-name="T6111"/></text:p>
            <text:p text:style-name="P554"><text:span text:style-name="T6112">M.P.</text:span><text:span text:style-name="T6113"><text:s/></text:span><text:span text:style-name="T6114">15/2024.</text:span><text:span text:style-name="T6115"><text:s/></text:span><text:span text:style-name="T6116">TRANSFERENCIA</text:span><text:span text:style-name="T6117"><text:s/></text:span><text:span text:style-name="T6118">DE</text:span><text:span text:style-name="T6119"><text:s/></text:span><text:span text:style-name="T6120">CRÉDITOS</text:span><text:span text:style-name="T6121"><text:s/></text:span><text:span text:style-name="T6122">PARA</text:span><text:span text:style-name="T6123"><text:s/></text:span><text:span text:style-name="T6124">LA</text:span><text:span text:style-name="T6125"><text:s/></text:span><text:span text:style-name="T6126">CONTRATACIÓN</text:span><text:span text:style-name="T6127"><text:s/></text:span><text:span text:style-name="T6128">DEL</text:span><text:span text:style-name="T6129"><text:s/></text:span><text:span text:style-name="T6130">SERVICIO</text:span><text:span text:style-name="T6131"><text:s/></text:span><text:span text:style-name="T6132">DE</text:span><text:span text:style-name="T6133"><text:s/></text:span><text:span text:style-name="T6134">GESTIÓN</text:span><text:span text:style-name="T6135"><text:s/></text:span><text:span text:style-name="T6136">INTEGRAL</text:span><text:span text:style-name="T6137"><text:s/></text:span><text:span text:style-name="T6138">DEL</text:span><text:span text:style-name="T6139"><text:s/></text:span><text:span text:style-name="T6140">CENTRO</text:span><text:span text:style-name="T6141"><text:s/></text:span><text:span text:style-name="T6142">DE</text:span><text:span text:style-name="T6143"><text:s/></text:span><text:span text:style-name="T6144">PROTECCIÓN</text:span><text:span text:style-name="T6145"><text:s/></text:span><text:span text:style-name="T6146">ANIMAL</text:span><text:span text:style-name="T6147"><text:s/></text:span><text:span text:style-name="T6148">POR</text:span><text:span text:style-name="T6149"><text:s/></text:span><text:span text:style-name="T6150">IMPORTE</text:span><text:span text:style-name="T6151"><text:s/></text:span><text:span text:style-name="T6152">DE</text:span><text:span text:style-name="T6153"><text:s/></text:span><text:span text:style-name="T6154">26.784,72</text:span><text:span text:style-name="T6155"><text:s/></text:span><text:span text:style-name="T6156">€.</text:span><text:span text:style-name="T6157"><text:s/></text:span><text:span text:style-name="T6158">EXP.</text:span><text:span text:style-name="T6159"><text:s/></text:span><text:span text:style-name="T6160">2024002764.</text:span><text:span text:style-name="T616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57"><text:span text:style-name="T6162">Sentado en el Libro Diario de Contabilidad Presupuestaria Fecha: 18/04/2024</text:span></text:p>
            <text:p text:style-name="P558"><text:span text:style-name="T6162">Fdo.<text:s/></text:span><text:span text:style-name="T6163">INTERV.</text:span><text:span text:style-name="T6164"><text:s/>MARIA<text:s/></text:span><text:span text:style-name="T6165">JOSEFA</text:span><text:span text:style-name="T6166"><text:s/>FIGUEIRA BLANCO</text:span><text:span text:style-name="T6167"/></text:p>
          </table:table-cell>
          <table:covered-table-cell/>
          <table:table-cell table:style-name="TableCell130602" table:number-columns-spanned="2">
            <text:p text:style-name="P559"><text:span text:style-name="T6167"/></text:p>
            <text:p text:style-name="P560"><text:span text:style-name="T6168">CONCEJAL</text:span><text:span text:style-name="T6169"><text:s/></text:span><text:span text:style-name="T6170">HACIENDA:</text:span><text:span text:style-name="T6171"><text:s/></text:span><text:span text:style-name="T6172">V.</text:span><text:span text:style-name="T6173"><text:s/></text:span><text:span text:style-name="T6174">ANTONIO</text:span><text:span text:style-name="T6175"><text:s/></text:span><text:span text:style-name="T6176">ROCIO</text:span><text:span text:style-name="T6177"><text:s/></text:span><text:span text:style-name="T6178">ROMERO</text:span><text:span text:style-name="T6179"/></text:p>
          </table:table-cell>
          <table:covered-table-cell/>
          <table:table-cell table:style-name="TableCell130604" table:number-columns-spanned="2">
            <text:p text:style-name="P561"><text:span text:style-name="T6179"/></text:p>
          </table:table-cell>
          <table:covered-table-cell/>
        </table:table-row>
      </table:table>
      <text:p text:style-name="P563"><text:span text:style-name="T6179"/></text:p>
      <text:p text:style-name="P564"><text:span text:style-name="T617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66"><text:span text:style-name="T6180">Firmado por:</text:span><text:span text:style-name="T6181"/></text:p>
          </table:table-cell>
          <table:table-cell table:style-name="TableCell140001">
            <text:p text:style-name="P567"><text:span text:style-name="T6182">MARIA</text:span><text:span text:style-name="T6183"><text:s/></text:span><text:span text:style-name="T6184">JOSEFA</text:span><text:span text:style-name="T6185"><text:s/></text:span><text:span text:style-name="T6186">FIGUEIRA</text:span><text:span text:style-name="T6187"><text:s/></text:span><text:span text:style-name="T6188">BLANCO</text:span><text:span text:style-name="T6189"><text:s/></text:span><text:span text:style-name="T6190">-</text:span><text:span text:style-name="T6191"><text:s/></text:span><text:span text:style-name="T6192">INTERVENTORA</text:span><text:span text:style-name="T6193"><text:s/></text:span><text:span text:style-name="T6194">-</text:span><text:span text:style-name="T6195"><text:s/></text:span><text:span text:style-name="T6196">Interventora</text:span><text:span text:style-name="T6197"><text:s/></text:span><text:span text:style-name="T6198">Ver</text:span><text:span text:style-name="T6199"><text:s/></text:span><text:span text:style-name="T6200">firma</text:span></text:p>
            <text:p text:style-name="P568"><text:span text:style-name="T6201">VICTORIANO</text:span><text:span text:style-name="T6202"><text:s/></text:span><text:span text:style-name="T6203">ANTONIO</text:span><text:span text:style-name="T6204"><text:s/></text:span><text:span text:style-name="T6205">ROCÍO</text:span><text:span text:style-name="T6206"><text:s/></text:span><text:span text:style-name="T6207">ROMERO</text:span><text:span text:style-name="T6208"><text:s/></text:span><text:span text:style-name="T6209">-</text:span><text:span text:style-name="T6210"><text:s/></text:span><text:span text:style-name="T6211">Concejal/A</text:span><text:span text:style-name="T6212"><text:s/></text:span><text:span text:style-name="T6213">Ver</text:span><text:span text:style-name="T6214"><text:s/></text:span><text:span text:style-name="T6215">firma</text:span><text:span text:style-name="T6216"/></text:p>
          </table:table-cell>
          <table:table-cell table:style-name="TableCell140002">
            <text:p text:style-name="P569"><text:span text:style-name="T6217">Fecha: 18-04-2024 13:02:36</text:span></text:p>
            <text:p text:style-name="P570"><text:span text:style-name="T6217">Fecha: 18-04-2024 13:49:54</text:span><text:span text:style-name="T6218"/></text:p>
          </table:table-cell>
          <table:table-cell table:style-name="TableCell140003" table:number-rows-spanned="3">
            <text:p text:style-name="P571"><text:span text:style-name="T6218"/></text:p>
            <text:p text:style-name="P572"><draw:frame text:anchor-type="as-char" svg:width="15.88mm" svg:height="15.88mm" style:rel-width="scale" style:rel-height="scale"><draw:object-ole xlink:href="OleObj16"/><draw:image xlink:href="ObjectReplacements/OleObj16"/></draw:frame><text:span text:style-name="T6218"/></text:p>
          </table:table-cell>
        </table:table-row>
        <table:table-row table:style-name="TableRow1401">
          <table:table-cell table:style-name="TableCell140100" table:number-columns-spanned="3">
            <text:p text:style-name="P575"><text:span text:style-name="T6219">Nº expediente administrativo: 2024-002764<text:s text:c="4"/>Código Seguro de Verificación (CSV): 58B7AEE10E69200327A05685889476D8 Comprobación CSV:<text:s text:c="2"/></text:span><text:a xlink:href="https://eadmin.sanbartolome.es/publico/documento/58B7AEE10E69200327A05685889476D8"><text:span text:style-name="T6220">https://eadmin.sanbartolome.es/publico/documento/58B7AEE10E69200327A05685889476D8</text:span></text:a><text:span text:style-name="T6221"/></text:p>
          </table:table-cell>
          <table:covered-table-cell/>
          <table:covered-table-cell/>
          <table:covered-table-cell>
            <text:p text:style-name="P576"><text:span text:style-name="T6221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9"><text:span text:style-name="T6222">Fecha</text:span><text:span text:style-name="T6223"><text:s/></text:span><text:span text:style-name="T6224">de</text:span><text:span text:style-name="T6225"><text:s/></text:span><text:span text:style-name="T6226">sellado</text:span><text:span text:style-name="T6227"><text:s/></text:span><text:span text:style-name="T6228">electrónico:</text:span><text:span text:style-name="T6229"><text:s/></text:span><text:span text:style-name="T6230">18-04-2024</text:span><text:span text:style-name="T6231"><text:s/></text:span><text:span text:style-name="T6232">13:51:17</text:span><text:span text:style-name="T6233"><text:s/></text:span><text:span text:style-name="T6234">Ver</text:span><text:span text:style-name="T6235"><text:s/></text:span><text:span text:style-name="T6236">sello</text:span><text:span text:style-name="T6237"><text:tab/></text:span><text:span text:style-name="T6238">- 1/1 -<text:tab/></text:span><text:span text:style-name="T6239">Fecha de emisión de esta copia: 18-04-2024 13:51:18</text:span><text:span text:style-name="T6240"/></text:p>
          </table:table-cell>
          <table:covered-table-cell/>
          <table:covered-table-cell/>
          <table:covered-table-cell>
            <text:p text:style-name="P580"><text:span text:style-name="T6240"><text:s/></text:span></text:p>
          </table:covered-table-cell>
        </table:table-row>
      </table:table>
      <text:p text:style-name="P582"><text:span text:style-name="T6240"/></text:p>
      <text:p text:style-name="P583"><text:span text:style-name="T624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85"><text:span text:style-name="T6241">AÑO</text:span><text:span text:style-name="T6242"><text:s/></text:span><text:span text:style-name="T6243">DEL</text:span><text:span text:style-name="T6244"><text:s/></text:span><text:span text:style-name="T6245">PRESUPUESTO:</text:span><text:span text:style-name="T6246"><text:s/></text:span><text:span text:style-name="T6247"><text:s/></text:span><text:span text:style-name="T6248">2024</text:span><text:span text:style-name="T624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88"><text:span text:style-name="T6250">APLICACIÓN</text:span><text:span text:style-name="T6251"><text:s/></text:span><text:span text:style-name="T6252">PRESUPUESTARIA</text:span><text:span text:style-name="T6253"><text:s/></text:span><text:span text:style-name="T6254">:<text:tab/>22</text:span><text:span text:style-name="T6255"><text:s/></text:span><text:span text:style-name="T6256">311</text:span><text:span text:style-name="T6257"><text:s/></text:span><text:span text:style-name="T6258">22799</text:span></text:p>
            <text:p text:style-name="P589"><text:span text:style-name="T6259">Protección</text:span><text:span text:style-name="T6260"><text:s/></text:span><text:span text:style-name="T6261">de</text:span><text:span text:style-name="T6262"><text:s/></text:span><text:span text:style-name="T6263">la</text:span><text:span text:style-name="T6264"><text:s/></text:span><text:span text:style-name="T6265">salubridad</text:span><text:span text:style-name="T6266"><text:s/></text:span><text:span text:style-name="T6267">pública</text:span><text:span text:style-name="T6268"><text:s/></text:span><text:span text:style-name="T6269">Otros</text:span><text:span text:style-name="T6270"><text:s/></text:span><text:span text:style-name="T6271">trabajos</text:span><text:span text:style-name="T6272"><text:s/></text:span><text:span text:style-name="T6273">realizados</text:span><text:span text:style-name="T6274"><text:s/></text:span><text:span text:style-name="T6275">por</text:span><text:span text:style-name="T6276"><text:s/></text:span><text:span text:style-name="T6277">otras</text:span><text:span text:style-name="T6278"><text:s/></text:span><text:span text:style-name="T6279">empresas</text:span><text:span text:style-name="T6280"><text:s/></text:span><text:span text:style-name="T6281">y</text:span><text:span text:style-name="T6282"><text:s/></text:span><text:span text:style-name="T6283">profesionales</text:span><text:span text:style-name="T6284"/></text:p>
          </table:table-cell>
          <table:covered-table-cell/>
          <table:covered-table-cell/>
          <table:table-cell table:style-name="TableCell150103" table:number-columns-spanned="2">
            <text:p text:style-name="P590"><text:span text:style-name="T6285">CUENTA</text:span><text:span text:style-name="T6286"><text:s/></text:span><text:span text:style-name="T6287">623</text:span><text:span text:style-name="T6288"/></text:p>
          </table:table-cell>
          <table:covered-table-cell/>
          <table:table-cell table:style-name="TableCell150105">
            <text:p text:style-name="P591"><text:span text:style-name="T6289">IMPORTE</text:span><text:span text:style-name="T6290"><text:s/></text:span><text:span text:style-name="T6291">26.784,42</text:span><text:span text:style-name="T6292"><text:s/></text:span><text:span text:style-name="T6293">€</text:span><text:span text:style-name="T6294"/></text:p>
          </table:table-cell>
        </table:table-row>
        <table:table-row table:style-name="TableRow1502">
          <table:table-cell table:style-name="TableCell150200" table:number-columns-spanned="5">
            <text:p text:style-name="P594"><text:span text:style-name="T6295">IMPORTE</text:span><text:span text:style-name="T6296"><text:s/></text:span><text:span text:style-name="T6297">(en</text:span><text:span text:style-name="T6298"><text:s/></text:span><text:span text:style-name="T6299">letra):</text:span></text:p>
            <text:p text:style-name="P595"><text:span text:style-name="T6300">Veintiseis</text:span><text:span text:style-name="T6301"><text:s/></text:span><text:span text:style-name="T6302">mil</text:span><text:span text:style-name="T6303"><text:s/></text:span><text:span text:style-name="T6304">setecientos</text:span><text:span text:style-name="T6305"><text:s/></text:span><text:span text:style-name="T6306">ochenta</text:span><text:span text:style-name="T6307"><text:s/></text:span><text:span text:style-name="T6308">y</text:span><text:span text:style-name="T6309"><text:s/></text:span><text:span text:style-name="T6310">cuatro</text:span><text:span text:style-name="T6311"><text:s/></text:span><text:span text:style-name="T6312">Euros</text:span><text:span text:style-name="T6313"><text:s/></text:span><text:span text:style-name="T6314">con</text:span><text:span text:style-name="T6315"><text:s/></text:span><text:span text:style-name="T6316">cuarenta</text:span><text:span text:style-name="T6317"><text:s/></text:span><text:span text:style-name="T6318">y</text:span><text:span text:style-name="T6319"><text:s/></text:span><text:span text:style-name="T6320">dos</text:span><text:span text:style-name="T6321"><text:s/></text:span><text:span text:style-name="T6322">céntimos</text:span><text:span text:style-name="T6323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96"><text:span text:style-name="T6324">IMPORTE</text:span></text:p>
            <text:p text:style-name="P597"><text:span text:style-name="T6325">26.784,42 €</text:span><text:span text:style-name="T6326"/></text:p>
          </table:table-cell>
        </table:table-row>
        <table:table-row table:style-name="TableRow1503">
          <table:table-cell table:style-name="TableCell150300" table:number-columns-spanned="6">
            <text:p text:style-name="P600"><text:span text:style-name="T6327">Código</text:span><text:span text:style-name="T6328"><text:s/></text:span><text:span text:style-name="T6329">de</text:span><text:span text:style-name="T6330"><text:s/></text:span><text:span text:style-name="T6331">Gastos</text:span><text:span text:style-name="T6332"><text:s/></text:span><text:span text:style-name="T6333">/</text:span><text:span text:style-name="T6334"><text:s/></text:span><text:span text:style-name="T6335">Proyecto</text:span><text:span text:style-name="T63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03"><text:span text:style-name="T6337">Sentado</text:span><text:span text:style-name="T6338"><text:s/></text:span><text:span text:style-name="T6339">en</text:span><text:span text:style-name="T6340"><text:s/></text:span><text:span text:style-name="T6341">el</text:span></text:p>
            <text:p text:style-name="P604"><text:span text:style-name="T6341">Libro</text:span><text:span text:style-name="T6342"><text:s/></text:span><text:span text:style-name="T6343">Diario</text:span><text:span text:style-name="T6344"><text:s/></text:span><text:span text:style-name="T6345">General</text:span><text:span text:style-name="T6346"><text:s/></text:span><text:span text:style-name="T6347">de</text:span><text:span text:style-name="T6348"><text:s/></text:span><text:span text:style-name="T6349">Operaciones</text:span><text:span text:style-name="T6350"/></text:p>
          </table:table-cell>
          <table:table-cell table:style-name="TableCell150401" table:number-columns-spanned="5">
            <text:p text:style-name="P605"><text:span text:style-name="T6350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08"><text:span text:style-name="T6350"/></text:p>
            <text:p text:style-name="P609"><text:span text:style-name="T6351">DESCRIPCION DE LA<text:s/></text:span><text:span text:style-name="T6352">OPERACION</text:span></text:p>
            <text:p text:style-name="P610"><text:span text:style-name="T6353"/></text:p>
            <text:p text:style-name="P611"><text:span text:style-name="T6354">M.P.</text:span><text:span text:style-name="T6355"><text:s/></text:span><text:span text:style-name="T6356">15/2024.</text:span><text:span text:style-name="T6357"><text:s/></text:span><text:span text:style-name="T6358">TRANSFERENCIA</text:span><text:span text:style-name="T6359"><text:s/></text:span><text:span text:style-name="T6360">DE</text:span><text:span text:style-name="T6361"><text:s/></text:span><text:span text:style-name="T6362">CRÉDITOS</text:span><text:span text:style-name="T6363"><text:s/></text:span><text:span text:style-name="T6364">PARA</text:span><text:span text:style-name="T6365"><text:s/></text:span><text:span text:style-name="T6366">LA</text:span><text:span text:style-name="T6367"><text:s/></text:span><text:span text:style-name="T6368">CONTRATACIÓN</text:span><text:span text:style-name="T6369"><text:s/></text:span><text:span text:style-name="T6370">DEL</text:span><text:span text:style-name="T6371"><text:s/></text:span><text:span text:style-name="T6372">SERVICIO</text:span><text:span text:style-name="T6373"><text:s/></text:span><text:span text:style-name="T6374">DE</text:span><text:span text:style-name="T6375"><text:s/></text:span><text:span text:style-name="T6376">GESTIÓN</text:span><text:span text:style-name="T6377"><text:s/></text:span><text:span text:style-name="T6378">INTEGRAL</text:span><text:span text:style-name="T6379"><text:s/></text:span><text:span text:style-name="T6380">DEL</text:span><text:span text:style-name="T6381"><text:s/></text:span><text:span text:style-name="T6382">CENTRO</text:span><text:span text:style-name="T6383"><text:s/></text:span><text:span text:style-name="T6384">DE</text:span><text:span text:style-name="T6385"><text:s/></text:span><text:span text:style-name="T6386">PROTECCIÓN</text:span><text:span text:style-name="T6387"><text:s/></text:span><text:span text:style-name="T6388">ANIMAL</text:span><text:span text:style-name="T6389"><text:s/></text:span><text:span text:style-name="T6390">POR</text:span><text:span text:style-name="T6391"><text:s/></text:span><text:span text:style-name="T6392">IMPORTE</text:span><text:span text:style-name="T6393"><text:s/></text:span><text:span text:style-name="T6394">DE</text:span><text:span text:style-name="T6395"><text:s/></text:span><text:span text:style-name="T6396">26.784,72</text:span><text:span text:style-name="T6397"><text:s/></text:span><text:span text:style-name="T6398">€.</text:span><text:span text:style-name="T6399"><text:s/></text:span><text:span text:style-name="T6400">EXP.</text:span><text:span text:style-name="T6401"><text:s/></text:span><text:span text:style-name="T6402">2024002764.</text:span><text:span text:style-name="T640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14"><text:span text:style-name="T6404">Sentado en el Libro Diario de Contabilidad Presupuestaria Fecha: 18/04/2024</text:span></text:p>
            <text:p text:style-name="P615"><text:span text:style-name="T6404">Fdo.<text:s/></text:span><text:span text:style-name="T6405">INTERV.</text:span><text:span text:style-name="T6406"><text:s/>MARIA<text:s/></text:span><text:span text:style-name="T6407">JOSEFA</text:span><text:span text:style-name="T6408"><text:s/>FIGUEIRA BLANCO</text:span><text:span text:style-name="T6409"/></text:p>
          </table:table-cell>
          <table:covered-table-cell/>
          <table:table-cell table:style-name="TableCell150602" table:number-columns-spanned="2">
            <text:p text:style-name="P616"><text:span text:style-name="T6409"/></text:p>
            <text:p text:style-name="P617"><text:span text:style-name="T6410">CONCEJAL</text:span><text:span text:style-name="T6411"><text:s/></text:span><text:span text:style-name="T6412">HACIENDA:</text:span><text:span text:style-name="T6413"><text:s/></text:span><text:span text:style-name="T6414">V.</text:span><text:span text:style-name="T6415"><text:s/></text:span><text:span text:style-name="T6416">ANTONIO</text:span><text:span text:style-name="T6417"><text:s/></text:span><text:span text:style-name="T6418">ROCIO</text:span><text:span text:style-name="T6419"><text:s/></text:span><text:span text:style-name="T6420">ROMERO</text:span><text:span text:style-name="T6421"/></text:p>
          </table:table-cell>
          <table:covered-table-cell/>
          <table:table-cell table:style-name="TableCell150604" table:number-columns-spanned="2">
            <text:p text:style-name="P618"><text:span text:style-name="T6421"/></text:p>
          </table:table-cell>
          <table:covered-table-cell/>
        </table:table-row>
      </table:table>
      <text:p text:style-name="P620"><text:span text:style-name="T6421"/></text:p>
      <text:p text:style-name="P621"><text:span text:style-name="T6421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23"><text:span text:style-name="T6422">Firmado por:</text:span><text:span text:style-name="T6423"/></text:p>
          </table:table-cell>
          <table:table-cell table:style-name="TableCell160001">
            <text:p text:style-name="P624"><text:span text:style-name="T6424">MARIA</text:span><text:span text:style-name="T6425"><text:s/></text:span><text:span text:style-name="T6426">JOSEFA</text:span><text:span text:style-name="T6427"><text:s/></text:span><text:span text:style-name="T6428">FIGUEIRA</text:span><text:span text:style-name="T6429"><text:s/></text:span><text:span text:style-name="T6430">BLANCO</text:span><text:span text:style-name="T6431"><text:s/></text:span><text:span text:style-name="T6432">-</text:span><text:span text:style-name="T6433"><text:s/></text:span><text:span text:style-name="T6434">INTERVENTORA</text:span><text:span text:style-name="T6435"><text:s/></text:span><text:span text:style-name="T6436">-</text:span><text:span text:style-name="T6437"><text:s/></text:span><text:span text:style-name="T6438">Interventora</text:span><text:span text:style-name="T6439"><text:s/></text:span><text:span text:style-name="T6440">Ver</text:span><text:span text:style-name="T6441"><text:s/></text:span><text:span text:style-name="T6442">firma</text:span></text:p>
            <text:p text:style-name="P625"><text:span text:style-name="T6443">VICTORIANO</text:span><text:span text:style-name="T6444"><text:s/></text:span><text:span text:style-name="T6445">ANTONIO</text:span><text:span text:style-name="T6446"><text:s/></text:span><text:span text:style-name="T6447">ROCÍO</text:span><text:span text:style-name="T6448"><text:s/></text:span><text:span text:style-name="T6449">ROMERO</text:span><text:span text:style-name="T6450"><text:s/></text:span><text:span text:style-name="T6451">-</text:span><text:span text:style-name="T6452"><text:s/></text:span><text:span text:style-name="T6453">Concejal/A</text:span><text:span text:style-name="T6454"><text:s/></text:span><text:span text:style-name="T6455">Ver</text:span><text:span text:style-name="T6456"><text:s/></text:span><text:span text:style-name="T6457">firma</text:span><text:span text:style-name="T6458"/></text:p>
          </table:table-cell>
          <table:table-cell table:style-name="TableCell160002">
            <text:p text:style-name="P626"><text:span text:style-name="T6459">Fecha: 18-04-2024 13:02:36</text:span></text:p>
            <text:p text:style-name="P627"><text:span text:style-name="T6459">Fecha: 18-04-2024 13:50:13</text:span><text:span text:style-name="T6460"/></text:p>
          </table:table-cell>
          <table:table-cell table:style-name="TableCell160003" table:number-rows-spanned="3">
            <text:p text:style-name="P628"><text:span text:style-name="T6460"/></text:p>
            <text:p text:style-name="P629"><draw:frame text:anchor-type="as-char" svg:width="15.88mm" svg:height="15.88mm" style:rel-width="scale" style:rel-height="scale"><draw:object-ole xlink:href="OleObj17"/><draw:image xlink:href="ObjectReplacements/OleObj17"/></draw:frame><text:span text:style-name="T6460"/></text:p>
          </table:table-cell>
        </table:table-row>
        <table:table-row table:style-name="TableRow1601">
          <table:table-cell table:style-name="TableCell160100" table:number-columns-spanned="3">
            <text:p text:style-name="P632"><text:span text:style-name="T6461">Nº expediente administrativo: 2024-002764<text:s text:c="4"/>Código Seguro de Verificación (CSV): CD999DD07A354ECE25CD9C77215B730B Comprobación CSV:<text:s text:c="2"/></text:span><text:a xlink:href="https://eadmin.sanbartolome.es/publico/documento/CD999DD07A354ECE25CD9C77215B730B"><text:span text:style-name="T6462">https://eadmin.sanbartolome.es/publico/documento/CD999DD07A354ECE25CD9C77215B730B</text:span></text:a><text:span text:style-name="T6463"/></text:p>
          </table:table-cell>
          <table:covered-table-cell/>
          <table:covered-table-cell/>
          <table:covered-table-cell>
            <text:p text:style-name="P633"><text:span text:style-name="T6463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36"><text:span text:style-name="T6464">Fecha</text:span><text:span text:style-name="T6465"><text:s/></text:span><text:span text:style-name="T6466">de</text:span><text:span text:style-name="T6467"><text:s/></text:span><text:span text:style-name="T6468">sellado</text:span><text:span text:style-name="T6469"><text:s/></text:span><text:span text:style-name="T6470">electrónico:</text:span><text:span text:style-name="T6471"><text:s/></text:span><text:span text:style-name="T6472">18-04-2024</text:span><text:span text:style-name="T6473"><text:s/></text:span><text:span text:style-name="T6474">13:51:18</text:span><text:span text:style-name="T6475"><text:s/></text:span><text:span text:style-name="T6476">Ver</text:span><text:span text:style-name="T6477"><text:s/></text:span><text:span text:style-name="T6478">sello</text:span><text:span text:style-name="T6479"><text:tab/></text:span><text:span text:style-name="T6480">- 1/1 -<text:tab/></text:span><text:span text:style-name="T6481">Fecha de emisión de esta copia: 18-04-2024 13:51:20</text:span><text:span text:style-name="T6482"/></text:p>
          </table:table-cell>
          <table:covered-table-cell/>
          <table:covered-table-cell/>
          <table:covered-table-cell>
            <text:p text:style-name="P637"><text:span text:style-name="T6482"><text:s/></text:span></text:p>
          </table:covered-table-cell>
        </table:table-row>
      </table:table>
      <text:p text:style-name="P639"><text:span text:style-name="T64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