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23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2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34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8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58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6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6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4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4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8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1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5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12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2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3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3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0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90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5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8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78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7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5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6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8.9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2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10.00%" fo:text-align="justify" fo:margin-left="65.70pt" fo:text-indent="0.00pt" fo:margin-right="81.60pt"/>
    </style:style>
    <style:style style:name="P65" style:family="paragraph">
      <style:paragraph-properties fo:line-height="100.00%" fo:text-align="left" fo:margin-top="0.05pt"/>
    </style:style>
    <style:style style:name="P66" style:family="paragraph">
      <style:paragraph-properties fo:line-height="110.00%" fo:text-align="justify" fo:margin-left="65.70pt" fo:text-indent="0.00pt" fo:margin-right="80.80pt"/>
    </style:style>
    <style:style style:name="P67" style:family="paragraph">
      <style:paragraph-properties fo:line-height="100.00%" fo:text-align="left" fo:margin-top="0.40pt"/>
    </style:style>
    <style:style style:name="P68" style:family="paragraph">
      <style:paragraph-properties fo:line-height="110.00%" fo:text-align="justify" fo:margin-left="65.70pt" fo:text-indent="0.00pt" fo:margin-right="81.1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5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25pt"/>
    </style:style>
    <style:style style:name="P73" style:family="paragraph">
      <style:paragraph-properties fo:line-height="100.00%" fo:text-align="left" fo:margin-left="63.70pt" fo:text-indent="0.00pt"/>
    </style:style>
    <style:style style:name="P74" style:family="paragraph">
      <style:paragraph-properties fo:line-height="100.00%" fo:text-align="center" fo:margin-left="92.05pt" fo:text-indent="0.00pt" fo:margin-right="107.85pt" fo:margin-top="5.35pt"/>
    </style:style>
    <style:style style:name="P75" style:family="paragraph">
      <style:paragraph-properties fo:line-height="100.00%" fo:text-align="left" fo:margin-top="0.1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0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" style:family="paragraph">
      <style:paragraph-properties fo:line-height="145.00%" fo:text-align="left" fo:margin-left="76.75pt" fo:text-indent="-14.30pt" fo:margin-right="62.40pt" fo:margin-top="4.10pt"/>
    </style:style>
    <style:style style:name="P85" style:family="paragraph">
      <style:paragraph-properties fo:line-height="100.00%" fo:text-align="left" fo:margin-top="0.4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10.00%" fo:text-align="justify" fo:margin-left="65.70pt" fo:text-indent="0.00pt" fo:margin-right="81.05pt" fo:margin-top="3.65pt"/>
    </style:style>
    <style:style style:name="P94" style:family="paragraph">
      <style:paragraph-properties fo:line-height="100.00%" fo:text-align="left" fo:margin-top="0.05pt"/>
    </style:style>
    <style:style style:name="P95" style:family="paragraph">
      <style:paragraph-properties fo:line-height="100.00%" fo:text-align="justify" fo:margin-left="65.70pt" fo:text-indent="0.00pt"/>
    </style:style>
    <text:list-style style:name="L96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6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97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98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99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0" style:family="paragraph">
      <style:paragraph-properties fo:line-height="100.00%" fo:text-align="left" fo:margin-left="88.25pt" fo:text-indent="0.00pt" fo:margin-top="1.15pt"/>
    </style:style>
    <text:list-style style:name="L101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1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2" style:family="paragraph">
      <style:paragraph-properties fo:line-height="100.00%" fo:text-align="left" fo:margin-left="88.25pt" fo:text-indent="0.00pt" fo:margin-top="1.15pt"/>
    </style:style>
    <style:style style:name="P103" style:family="paragraph">
      <style:paragraph-properties fo:line-height="100.00%" fo:text-align="left" fo:margin-left="97.45pt" fo:text-indent="0.00pt" fo:margin-top="6.65pt"/>
    </style:style>
    <style:style style:name="P104" style:family="paragraph">
      <style:paragraph-properties fo:line-height="100.00%" fo:text-align="left" fo:margin-top="0.35pt"/>
    </style:style>
    <style:style style:name="P105" style:family="paragraph">
      <style:paragraph-properties fo:line-height="100.00%" fo:text-align="justify" fo:margin-left="65.70pt" fo:text-indent="0.00pt"/>
    </style:style>
    <text:list-style style:name="L106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6" style:family="paragraph">
      <style:paragraph-properties fo:line-height="110.00%" fo:text-align="left" fo:margin-left="13.35pt" fo:text-indent="-13.35pt" fo:margin-right="83.75pt" fo:margin-top="4.05pt">
        <style:tab-stops>
          <style:tab-stop style:position="-85.15pt"/>
        </style:tab-stops>
      </style:paragraph-properties>
    </style:style>
    <style:style style:name="P107" style:family="paragraph">
      <style:paragraph-properties fo:line-height="100.00%" fo:text-align="left" fo:margin-left="97.45pt" fo:text-indent="0.00pt" fo:margin-top="5.7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top="0.20pt"/>
    </style:style>
    <style:style style:name="P110" style:family="paragraph">
      <style:paragraph-properties fo:line-height="110.00%" fo:text-align="justify" fo:margin-left="65.70pt" fo:text-indent="0.00pt" fo:margin-right="81.2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top="0.20pt"/>
    </style:style>
    <style:style style:name="P113" style:family="paragraph">
      <style:paragraph-properties fo:line-height="100.00%" fo:text-align="left" fo:margin-left="63.70pt" fo:text-indent="0.00pt"/>
    </style:style>
    <style:style style:name="P114" style:family="paragraph">
      <style:paragraph-properties fo:line-height="100.00%" fo:text-align="center" fo:margin-left="92.05pt" fo:text-indent="0.00pt" fo:margin-right="107.85pt" fo:margin-top="5.35pt"/>
    </style:style>
    <style:style style:name="P115" style:family="paragraph">
      <style:paragraph-properties fo:line-height="100.00%" fo:text-align="left" fo:margin-top="0.15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7" style:family="paragraph">
      <style:paragraph-properties fo:line-height="100.00%" fo:text-align="left" fo:margin-left="11.20pt" fo:text-indent="0.00pt" fo:margin-top="1.40pt"/>
    </style:style>
    <style:style style:name="P118" style:family="paragraph">
      <style:paragraph-properties fo:line-height="100.00%" fo:text-align="left" fo:margin-left="2.95pt" fo:text-indent="0.00pt" fo:margin-top="1.40pt"/>
    </style:style>
    <style:style style:name="P119" style:family="paragraph">
      <style:paragraph-properties fo:line-height="100.00%" fo:text-align="left" fo:margin-left="3.00pt" fo:text-indent="0.00pt" fo:margin-top="1.40pt"/>
    </style:style>
    <style:style style:name="P120" style:family="paragraph">
      <style:paragraph-properties fo:line-height="100.00%" fo:text-align="left" fo:margin-top="0.50pt"/>
    </style:style>
    <style:style style:name="P121" style:family="paragraph">
      <style:paragraph-properties fo:line-height="100.00%" fo:text-align="left" fo:margin-left="17.25pt" fo:text-indent="0.0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45.00%" fo:text-align="left" fo:margin-left="76.75pt" fo:text-indent="-14.30pt" fo:margin-right="62.40pt" fo:margin-top="4.10pt"/>
    </style:style>
    <style:style style:name="P125" style:family="paragraph">
      <style:paragraph-properties fo:line-height="100.00%" fo:text-align="left" fo:margin-top="0.40pt"/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9" style:family="paragraph">
      <style:paragraph-properties fo:line-height="100.00%" fo:text-align="left" fo:margin-top="0.40pt"/>
    </style:style>
    <style:style style:name="P1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1" style:family="paragraph">
      <style:paragraph-properties fo:line-height="100.00%" fo:text-align="left" fo:margin-top="0.35pt"/>
    </style:style>
    <style:style style:name="P132" style:family="paragraph">
      <style:paragraph-properties fo:line-height="100.00%" fo:text-align="left" fo:margin-left="180.55pt" fo:text-indent="0.00pt" fo:margin-top="3.10pt"/>
    </style:style>
    <style:style style:name="P133" style:family="paragraph">
      <style:paragraph-properties fo:line-height="100.00%" fo:text-align="left" fo:margin-top="0.45pt"/>
    </style:style>
    <style:style style:name="P134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6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7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8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9" style:family="paragraph">
      <style:paragraph-properties fo:line-height="100.00%" fo:text-align="left" fo:margin-left="74.55pt" fo:text-indent="-66.90pt" fo:margin-right="7.60pt" fo:margin-top="7.75pt"/>
    </style:style>
    <style:style style:name="P140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41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top="0.45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5" style:family="paragraph">
      <style:paragraph-properties fo:line-height="100.00%" fo:text-align="left" fo:margin-left="2.70pt" fo:text-indent="0.00pt" fo:margin-top="1.35pt"/>
    </style:style>
    <style:style style:name="P1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8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9" style:family="paragraph">
      <style:paragraph-properties fo:line-height="100.00%" fo:text-align="left" fo:margin-left="9.05pt" fo:text-indent="0.00pt" fo:margin-top="2.50pt"/>
    </style:style>
    <style:style style:name="P150" style:family="paragraph">
      <style:paragraph-properties fo:line-height="110.00%" fo:text-align="left" fo:margin-left="8.10pt" fo:text-indent="4.50pt" fo:margin-right="13.80pt" fo:margin-top="0.40pt"/>
    </style:style>
    <style:style style:name="P151" style:family="paragraph">
      <style:paragraph-properties fo:line-height="100.00%" fo:text-align="left" fo:margin-left="33.25pt" fo:text-indent="-11.60pt" fo:margin-right="4.40pt" fo:margin-top="2.80p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4" style:family="paragraph">
      <style:paragraph-properties fo:line-height="100.00%" fo:text-align="left" fo:margin-left="9.05pt" fo:text-indent="0.00pt" fo:margin-right="249.95pt" fo:margin-top="2.70pt"/>
    </style:style>
    <style:style style:name="P155" style:family="paragraph">
      <style:paragraph-properties fo:line-height="100.00%" fo:text-align="left" fo:margin-left="21.70pt" fo:text-indent="0.00pt" fo:margin-top="2.70pt"/>
    </style:style>
    <style:style style:name="P156" style:family="paragraph">
      <style:paragraph-properties fo:line-height="100.00%" fo:text-align="left" fo:margin-left="37.55pt" fo:text-indent="0.00pt" fo:margin-top="6.85pt"/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 fo:margin-left="1.80pt" fo:text-indent="0.00pt" fo:margin-top="2.70pt"/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2" style:family="paragraph">
      <style:paragraph-properties fo:line-height="100.00%" fo:text-align="center" fo:margin-left="0.25pt" fo:text-indent="0.00pt" fo:margin-top="4.95pt"/>
    </style:style>
    <style:style style:name="P163" style:family="paragraph">
      <style:paragraph-properties fo:line-height="100.00%" fo:text-align="left" fo:margin-left="18.10pt" fo:text-indent="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 fo:margin-right="3.00pt"/>
    </style:style>
    <style:style style:name="P169" style:family="paragraph">
      <style:paragraph-properties fo:line-height="100.00%" fo:text-align="left" fo:margin-top="0.30pt"/>
    </style:style>
    <style:style style:name="P170" style:family="paragraph">
      <style:paragraph-properties fo:line-height="100.00%" fo:text-align="left" fo:margin-left="9.05pt" fo:text-indent="0.00pt" fo:margin-right="35.10pt"/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3" style:family="paragraph">
      <style:paragraph-properties fo:line-height="100.00%" fo:text-align="left" fo:margin-top="0.50pt"/>
    </style:style>
    <style:style style:name="P174" style:family="paragraph">
      <style:paragraph-properties fo:line-height="130.00%" fo:text-align="left" fo:margin-left="113.35pt" fo:text-indent="-59.00pt" fo:margin-right="54.85pt"/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7" style:family="paragraph">
      <style:paragraph-properties fo:line-height="115.00%" fo:text-align="left" fo:margin-left="2.70pt" fo:text-indent="0.00pt" fo:margin-right="2.50pt" fo:margin-top="2.90pt"/>
    </style:style>
    <style:style style:name="P178" style:family="paragraph">
      <style:paragraph-properties fo:line-height="100.00%" fo:text-align="left" fo:margin-left="2.70pt" fo:text-indent="0.00pt"/>
    </style:style>
    <style:style style:name="P179" style:family="paragraph">
      <style:paragraph-properties fo:line-height="100.00%" fo:text-align="left" fo:margin-top="0.55pt"/>
    </style:style>
    <style:style style:name="P180" style:family="paragraph">
      <style:paragraph-properties fo:line-height="100.00%" fo:text-align="left" fo:margin-left="8.60pt" fo:text-indent="0.00pt" fo:margin-right="37.45p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top="0.25pt"/>
    </style:style>
    <style:style style:name="P1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6" style:family="paragraph">
      <style:paragraph-properties fo:line-height="100.00%" fo:text-align="left" fo:margin-left="11.20pt" fo:text-indent="0.00pt" fo:margin-top="1.40pt"/>
    </style:style>
    <style:style style:name="P187" style:family="paragraph">
      <style:paragraph-properties fo:line-height="100.00%" fo:text-align="left" fo:margin-left="2.95pt" fo:text-indent="0.00pt" fo:margin-top="1.40pt"/>
    </style:style>
    <style:style style:name="P188" style:family="paragraph">
      <style:paragraph-properties fo:line-height="100.00%" fo:text-align="left" fo:margin-left="2.95pt" fo:text-indent="0.00pt"/>
    </style:style>
    <style:style style:name="P189" style:family="paragraph">
      <style:paragraph-properties fo:line-height="100.00%" fo:text-align="left" fo:margin-left="2.95pt" fo:text-indent="0.00pt" fo:margin-top="1.40pt"/>
    </style:style>
    <style:style style:name="P190" style:family="paragraph">
      <style:paragraph-properties fo:line-height="100.00%" fo:text-align="left" fo:margin-left="2.95pt" fo:text-indent="0.00pt"/>
    </style:style>
    <style:style style:name="P191" style:family="paragraph">
      <style:paragraph-properties fo:line-height="100.00%" fo:text-align="left" fo:margin-top="0.40pt"/>
    </style:style>
    <style:style style:name="P192" style:family="paragraph">
      <style:paragraph-properties fo:line-height="100.00%" fo:text-align="left" fo:margin-left="17.20pt" fo:text-indent="0.0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45.00%" fo:text-align="left" fo:margin-left="77.30pt" fo:text-indent="-14.30pt" fo:margin-right="62.95pt" fo:margin-top="4.10pt"/>
    </style:style>
    <style:style style:name="P196" style:family="paragraph">
      <style:paragraph-properties fo:line-height="100.00%" fo:text-align="left" fo:margin-top="0.40pt"/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00" style:family="paragraph">
      <style:paragraph-properties fo:line-height="100.00%" fo:text-align="left" fo:margin-top="0.40pt"/>
    </style:style>
    <style:style style:name="P20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top="0.30pt"/>
    </style:style>
    <style:style style:name="P204" style:family="paragraph">
      <style:paragraph-properties fo:line-height="100.00%" fo:text-align="center" fo:margin-left="92.60pt" fo:text-indent="0.00pt" fo:margin-right="107.85pt" fo:margin-top="3.55pt"/>
    </style:style>
    <style:style style:name="P205" style:family="paragraph">
      <style:paragraph-properties fo:line-height="100.00%" fo:text-align="left" fo:margin-top="0.10pt"/>
    </style:style>
    <style:style style:name="P206" style:family="paragraph">
      <style:paragraph-properties fo:line-height="110.00%" fo:text-align="justify" fo:margin-left="68.00pt" fo:text-indent="0.00pt" fo:margin-right="83.65pt"/>
    </style:style>
    <style:style style:name="P207" style:family="paragraph">
      <style:paragraph-properties fo:line-height="100.00%" fo:text-align="justify" fo:margin-left="68.00pt" fo:text-indent="0.00pt" fo:margin-top="7.95pt"/>
    </style:style>
    <style:style style:name="P208" style:family="paragraph">
      <style:paragraph-properties fo:line-height="100.00%" fo:text-align="left" fo:margin-top="0.30pt"/>
    </style:style>
    <style:style style:name="P209" style:family="paragraph">
      <style:paragraph-properties fo:line-height="110.00%" fo:text-align="justify" fo:margin-left="68.00pt" fo:text-indent="0.00pt" fo:margin-right="82.75pt"/>
    </style:style>
    <style:style style:name="P210" style:family="paragraph">
      <style:paragraph-properties fo:line-height="100.00%" fo:text-align="left" fo:margin-top="0.20pt"/>
    </style:style>
    <style:style style:name="P211" style:family="paragraph">
      <style:paragraph-properties fo:line-height="100.00%" fo:text-align="justify" fo:margin-left="68.00pt" fo:text-indent="0.00pt"/>
    </style:style>
    <style:style style:name="P212" style:family="paragraph">
      <style:paragraph-properties fo:line-height="100.00%" fo:text-align="left" fo:margin-top="0.45pt"/>
    </style:style>
    <text:list-style style:name="L213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13" style:family="paragraph">
      <style:paragraph-properties fo:line-height="110.00%" fo:text-align="justify" fo:margin-left="16.25pt" fo:text-indent="-16.25pt" fo:margin-right="82.70pt">
        <style:tab-stops>
          <style:tab-stop style:position="838760.30pt"/>
        </style:tab-stops>
      </style:paragraph-properties>
    </style:style>
    <style:style style:name="P214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00.00%" fo:text-align="left" fo:margin-top="0.30pt"/>
    </style:style>
    <style:style style:name="P216" style:family="paragraph">
      <style:paragraph-properties fo:line-height="100.00%" fo:text-align="justify" fo:margin-left="68.00pt" fo:text-indent="0.00pt"/>
    </style:style>
    <style:style style:name="P217" style:family="paragraph">
      <style:paragraph-properties fo:line-height="100.00%" fo:text-align="left" fo:margin-top="0.50pt"/>
    </style:style>
    <text:list-style style:name="L218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18" style:family="paragraph">
      <style:paragraph-properties fo:line-height="110.00%" fo:text-align="justify" fo:margin-left="13.45pt" fo:text-indent="-13.45pt" fo:margin-right="83.80pt">
        <style:tab-stops>
          <style:tab-stop style:position="-100.25pt"/>
        </style:tab-stops>
      </style:paragraph-properties>
    </style:style>
    <style:style style:name="P219" style:family="paragraph">
      <style:paragraph-properties fo:line-height="110.00%" fo:text-align="justify" fo:margin-left="13.45pt" fo:text-indent="-13.45pt" fo:margin-right="83.85pt" fo:margin-top="5.45pt">
        <style:tab-stops>
          <style:tab-stop style:position="-100.25pt"/>
        </style:tab-stops>
      </style:paragraph-properties>
    </style:style>
    <style:style style:name="P220" style:family="paragraph">
      <style:paragraph-properties fo:line-height="110.00%" fo:text-align="justify" fo:margin-left="13.45pt" fo:text-indent="-13.45pt" fo:margin-right="83.80pt" fo:margin-top="5.65pt">
        <style:tab-stops>
          <style:tab-stop style:position="-100.25pt"/>
        </style:tab-stops>
      </style:paragraph-properties>
    </style:style>
    <style:style style:name="P221" style:family="paragraph">
      <style:paragraph-properties fo:line-height="110.00%" fo:text-align="justify" fo:margin-left="13.45pt" fo:text-indent="-13.45pt" fo:margin-right="84.00pt" fo:margin-top="5.40pt">
        <style:tab-stops>
          <style:tab-stop style:position="-100.25pt"/>
        </style:tab-stops>
      </style:paragraph-properties>
    </style:style>
    <style:style style:name="P222" style:family="paragraph">
      <style:paragraph-properties fo:line-height="110.00%" fo:text-align="justify" fo:margin-left="13.45pt" fo:text-indent="-13.45pt" fo:margin-right="83.60pt" fo:margin-top="5.45pt">
        <style:tab-stops>
          <style:tab-stop style:position="-100.25pt"/>
        </style:tab-stops>
      </style:paragraph-properties>
    </style:style>
    <style:style style:name="P223" style:family="paragraph">
      <style:paragraph-properties fo:line-height="100.00%" fo:text-align="left" fo:margin-top="0.50pt"/>
    </style:style>
    <style:style style:name="P224" style:family="paragraph">
      <style:paragraph-properties fo:line-height="110.00%" fo:text-align="justify" fo:margin-left="68.00pt" fo:text-indent="0.00pt" fo:margin-right="83.80pt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top="0.35pt"/>
    </style:style>
    <style:style style:name="P227" style:family="paragraph">
      <style:paragraph-properties fo:line-height="100.00%" fo:text-align="left" fo:margin-left="66.00pt" fo:text-indent="0.00pt"/>
    </style:style>
    <style:style style:name="P228" style:family="paragraph">
      <style:paragraph-properties fo:line-height="100.00%" fo:text-align="center" fo:margin-left="92.05pt" fo:text-indent="0.00pt" fo:margin-right="107.85pt" fo:margin-top="5.20pt"/>
    </style:style>
    <style:style style:name="P229" style:family="paragraph">
      <style:paragraph-properties fo:line-height="100.00%" fo:text-align="left" fo:margin-top="0.55pt"/>
    </style:style>
    <style:style style:name="P2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1" style:family="paragraph">
      <style:paragraph-properties fo:line-height="100.00%" fo:text-align="left" fo:margin-left="11.20pt" fo:text-indent="0.00pt" fo:margin-top="1.40pt"/>
    </style:style>
    <style:style style:name="P232" style:family="paragraph">
      <style:paragraph-properties fo:line-height="100.00%" fo:text-align="left" fo:margin-left="2.95pt" fo:text-indent="0.00pt" fo:margin-top="1.40pt"/>
    </style:style>
    <style:style style:name="P233" style:family="paragraph">
      <style:paragraph-properties fo:line-height="100.00%" fo:text-align="left" fo:margin-left="3.00pt" fo:text-indent="0.00pt" fo:margin-top="1.40pt"/>
    </style:style>
    <style:style style:name="P234" style:family="paragraph">
      <style:paragraph-properties fo:line-height="100.00%" fo:text-align="left" fo:margin-top="0.55pt"/>
    </style:style>
    <style:style style:name="P235" style:family="paragraph">
      <style:paragraph-properties fo:line-height="100.00%" fo:text-align="left" fo:margin-left="17.25pt" fo:text-indent="0.00pt"/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38" style:family="paragraph">
      <style:paragraph-properties fo:line-height="100.00%" fo:text-align="left" fo:margin-left="8.75pt" fo:text-indent="0.00pt" fo:margin-top="1.00pt"/>
    </style:style>
    <style:style style:name="P239" style:family="paragraph">
      <style:paragraph-properties fo:line-height="100.00%" fo:text-align="left" fo:margin-left="2.95pt" fo:text-indent="0.00pt" fo:margin-top="1.40pt"/>
    </style:style>
    <style:style style:name="P240" style:family="paragraph">
      <style:paragraph-properties fo:line-height="100.00%" fo:text-align="left" fo:margin-left="3.00pt" fo:text-indent="0.00pt" fo:margin-top="1.40pt"/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4" style:family="paragraph">
      <style:paragraph-properties fo:line-height="145.00%" fo:text-align="left" fo:margin-left="77.90pt" fo:text-indent="-14.30pt" fo:margin-right="63.55pt" fo:margin-top="4.10pt"/>
    </style:style>
    <style:style style:name="P245" style:family="paragraph">
      <style:paragraph-properties fo:line-height="100.00%" fo:text-align="left" fo:margin-top="0.40pt"/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9" style:family="paragraph">
      <style:paragraph-properties fo:line-height="100.00%" fo:text-align="left" fo:margin-top="0.40pt"/>
    </style:style>
    <style:style style:name="P2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top="0.45pt"/>
    </style:style>
    <style:style style:name="P253" style:family="paragraph">
      <style:paragraph-properties fo:line-height="110.00%" fo:text-align="justify" fo:margin-left="68.00pt" fo:text-indent="0.00pt" fo:margin-right="83.85pt" fo:margin-top="3.55pt"/>
    </style:style>
    <style:style style:name="P254" style:family="paragraph">
      <style:paragraph-properties fo:line-height="100.00%" fo:text-align="left" fo:margin-top="0.50pt"/>
    </style:style>
    <style:style style:name="P255" style:family="paragraph">
      <style:paragraph-properties fo:line-height="110.00%" fo:text-align="justify" fo:margin-left="68.00pt" fo:text-indent="0.00pt" fo:margin-right="83.85pt"/>
    </style:style>
    <style:style style:name="P256" style:family="paragraph">
      <style:paragraph-properties fo:line-height="100.00%" fo:text-align="left" fo:margin-top="0.50pt"/>
    </style:style>
    <style:style style:name="P257" style:family="paragraph">
      <style:paragraph-properties fo:line-height="110.00%" fo:text-align="justify" fo:margin-left="68.00pt" fo:text-indent="0.00pt" fo:margin-right="83.95pt"/>
    </style:style>
    <style:style style:name="P258" style:family="paragraph">
      <style:paragraph-properties fo:line-height="100.00%" fo:text-align="left" fo:margin-left="87.25pt" fo:text-indent="0.00pt" fo:margin-top="8.30pt"/>
    </style:style>
    <style:style style:name="P259" style:family="paragraph">
      <style:paragraph-properties fo:line-height="110.00%" fo:text-align="left" fo:margin-left="87.25pt" fo:text-indent="0.00pt" fo:margin-right="83.75pt" fo:margin-top="6.55pt"/>
    </style:style>
    <text:list-style style:name="L260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60" style:family="paragraph">
      <style:paragraph-properties fo:line-height="100.00%" fo:text-align="left" fo:margin-left="16.20pt" fo:text-indent="-16.20pt" fo:margin-top="5.25pt">
        <style:tab-stops>
          <style:tab-stop style:position="-125.55pt"/>
        </style:tab-stops>
      </style:paragraph-properties>
    </style:style>
    <style:style style:name="P261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62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63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64" style:family="paragraph">
      <style:paragraph-properties fo:line-height="110.00%" fo:text-align="justify" fo:margin-left="16.20pt" fo:text-indent="-16.20pt" fo:margin-right="83.70pt" fo:margin-top="6.30pt">
        <style:tab-stops>
          <style:tab-stop style:position="-125.55pt"/>
        </style:tab-stops>
      </style:paragraph-properties>
    </style:style>
    <style:style style:name="P265" style:family="paragraph">
      <style:paragraph-properties fo:line-height="110.00%" fo:text-align="justify" fo:margin-left="16.20pt" fo:text-indent="-16.20pt" fo:margin-right="83.75pt" fo:margin-top="5.65pt">
        <style:tab-stops>
          <style:tab-stop style:position="-125.55pt"/>
        </style:tab-stops>
      </style:paragraph-properties>
    </style:style>
    <style:style style:name="P266" style:family="paragraph">
      <style:paragraph-properties fo:line-height="110.00%" fo:text-align="justify" fo:margin-left="16.20pt" fo:text-indent="-16.20pt" fo:margin-right="83.70pt" fo:margin-top="5.45pt">
        <style:tab-stops>
          <style:tab-stop style:position="-125.55pt"/>
        </style:tab-stops>
      </style:paragraph-properties>
    </style:style>
    <style:style style:name="P267" style:family="paragraph">
      <style:paragraph-properties fo:line-height="100.00%" fo:text-align="left" fo:margin-top="0.25pt"/>
    </style:style>
    <style:style style:name="P268" style:family="paragraph">
      <style:paragraph-properties fo:line-height="110.00%" fo:text-align="justify" fo:margin-left="68.00pt" fo:text-indent="0.00pt" fo:margin-right="83.80pt"/>
    </style:style>
    <style:style style:name="P269" style:family="paragraph">
      <style:paragraph-properties fo:line-height="100.00%" fo:text-align="left" fo:margin-top="0.50pt"/>
    </style:style>
    <style:style style:name="P270" style:family="paragraph">
      <style:paragraph-properties fo:line-height="100.00%" fo:text-align="justify" fo:margin-left="68.00pt" fo:text-indent="0.00pt"/>
    </style:style>
    <text:list-style style:name="L271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71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272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273" style:family="paragraph">
      <style:paragraph-properties fo:line-height="100.00%" fo:text-align="left" fo:margin-left="13.20pt" fo:text-indent="-13.20pt" fo:margin-top="3.90pt">
        <style:tab-stops>
          <style:tab-stop style:position="-87.20p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top="0.50pt"/>
    </style:style>
    <style:style style:name="P276" style:family="paragraph">
      <style:paragraph-properties fo:line-height="100.00%" fo:text-align="left" fo:margin-left="66.00pt" fo:text-indent="0.00pt"/>
    </style:style>
    <style:style style:name="P277" style:family="paragraph">
      <style:paragraph-properties fo:line-height="100.00%" fo:text-align="center" fo:margin-left="92.05pt" fo:text-indent="0.00pt" fo:margin-right="107.85pt" fo:margin-top="5.20pt"/>
    </style:style>
    <style:style style:name="P278" style:family="paragraph">
      <style:paragraph-properties fo:line-height="100.00%" fo:text-align="left" fo:margin-top="0.55pt"/>
    </style:style>
    <style:style style:name="P2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0" style:family="paragraph">
      <style:paragraph-properties fo:line-height="100.00%" fo:text-align="left" fo:margin-left="11.20pt" fo:text-indent="0.00pt" fo:margin-top="1.40pt"/>
    </style:style>
    <style:style style:name="P281" style:family="paragraph">
      <style:paragraph-properties fo:line-height="100.00%" fo:text-align="left" fo:margin-left="2.95pt" fo:text-indent="0.00pt" fo:margin-top="1.40pt"/>
    </style:style>
    <style:style style:name="P282" style:family="paragraph">
      <style:paragraph-properties fo:line-height="100.00%" fo:text-align="left" fo:margin-left="3.00pt" fo:text-indent="0.00pt" fo:margin-top="1.40pt"/>
    </style:style>
    <style:style style:name="P283" style:family="paragraph">
      <style:paragraph-properties fo:line-height="100.00%" fo:text-align="left" fo:margin-top="0.55pt"/>
    </style:style>
    <style:style style:name="P284" style:family="paragraph">
      <style:paragraph-properties fo:line-height="100.00%" fo:text-align="left" fo:margin-left="17.25pt" fo:text-indent="0.00pt"/>
    </style:style>
    <style:style style:name="P2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87" style:family="paragraph">
      <style:paragraph-properties fo:line-height="100.00%" fo:text-align="left" fo:margin-left="8.75pt" fo:text-indent="0.00pt" fo:margin-top="1.00pt"/>
    </style:style>
    <style:style style:name="P288" style:family="paragraph">
      <style:paragraph-properties fo:line-height="100.00%" fo:text-align="left" fo:margin-left="2.95pt" fo:text-indent="0.00pt" fo:margin-top="1.40pt"/>
    </style:style>
    <style:style style:name="P289" style:family="paragraph">
      <style:paragraph-properties fo:line-height="100.00%" fo:text-align="left" fo:margin-left="3.00pt" fo:text-indent="0.00pt" fo:margin-top="1.40pt"/>
    </style:style>
    <style:style style:name="P290" style:family="paragraph">
      <style:paragraph-properties fo:line-height="100.00%" fo:text-align="left" fo:margin-top="0.40pt"/>
    </style:style>
    <style:style style:name="P29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3" style:family="paragraph">
      <style:paragraph-properties fo:line-height="145.00%" fo:text-align="left" fo:margin-left="77.90pt" fo:text-indent="-14.30pt" fo:margin-right="63.55pt" fo:margin-top="4.10pt"/>
    </style:style>
    <style:style style:name="P294" style:family="paragraph">
      <style:paragraph-properties fo:line-height="100.00%" fo:text-align="left" fo:margin-top="0.40pt"/>
    </style:style>
    <style:style style:name="P2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8" style:family="paragraph">
      <style:paragraph-properties fo:line-height="100.00%" fo:text-align="left" fo:margin-top="0.40pt"/>
    </style:style>
    <style:style style:name="P29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left" fo:margin-top="0.30pt"/>
    </style:style>
    <text:list-style style:name="L30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2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303" style:family="paragraph">
      <style:paragraph-properties fo:line-height="100.00%" fo:text-align="justify" fo:margin-left="90.35pt" fo:text-indent="0.00pt" fo:margin-top="1.00pt"/>
    </style:style>
    <text:list-style style:name="L30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4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305" style:family="paragraph">
      <style:paragraph-properties fo:line-height="100.00%" fo:text-align="justify" fo:margin-left="90.35pt" fo:text-indent="0.00pt" fo:margin-top="1.00pt"/>
    </style:style>
    <style:style style:name="P306" style:family="paragraph">
      <style:paragraph-properties fo:line-height="100.00%" fo:text-align="center" fo:margin-left="100.70pt" fo:text-indent="0.00pt" fo:margin-right="107.85pt" fo:margin-top="6.65pt"/>
    </style:style>
    <style:style style:name="P307" style:family="paragraph">
      <style:paragraph-properties fo:line-height="100.00%" fo:text-align="left" fo:margin-top="0.10pt"/>
    </style:style>
    <style:style style:name="P308" style:family="paragraph">
      <style:paragraph-properties fo:line-height="100.00%" fo:text-align="justify" fo:margin-left="68.00pt" fo:text-indent="0.00pt"/>
    </style:style>
    <text:list-style style:name="L309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9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310" style:family="paragraph">
      <style:paragraph-properties fo:line-height="100.00%" fo:text-align="justify" fo:margin-left="90.35pt" fo:text-indent="0.00pt" fo:margin-top="1.00pt"/>
    </style:style>
    <style:style style:name="P311" style:family="paragraph">
      <style:paragraph-properties fo:line-height="100.00%" fo:text-align="center" fo:margin-left="100.70pt" fo:text-indent="0.00pt" fo:margin-right="107.85pt" fo:margin-top="6.65pt"/>
    </style:style>
    <style:style style:name="P312" style:family="paragraph">
      <style:paragraph-properties fo:line-height="100.00%" fo:text-align="left" fo:margin-top="0.10pt"/>
    </style:style>
    <style:style style:name="P313" style:family="paragraph">
      <style:paragraph-properties fo:line-height="110.00%" fo:text-align="justify" fo:margin-left="68.00pt" fo:text-indent="0.00pt" fo:margin-right="83.70pt"/>
    </style:style>
    <text:list-style style:name="L314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14" style:family="paragraph">
      <style:paragraph-properties fo:line-height="110.00%" fo:text-align="justify" fo:margin-left="16.25pt" fo:text-indent="-16.25pt" fo:margin-right="83.50pt" fo:margin-top="8.25pt">
        <style:tab-stops>
          <style:tab-stop style:position="838760.30pt"/>
        </style:tab-stops>
      </style:paragraph-properties>
    </style:style>
    <style:style style:name="P315" style:family="paragraph">
      <style:paragraph-properties fo:line-height="110.00%" fo:text-align="justify" fo:margin-left="16.25pt" fo:text-indent="-16.25pt" fo:margin-right="83.65pt" fo:margin-top="5.45pt">
        <style:tab-stops>
          <style:tab-stop style:position="838760.30pt"/>
        </style:tab-stops>
      </style:paragraph-properties>
    </style:style>
    <style:style style:name="P316" style:family="paragraph">
      <style:paragraph-properties fo:line-height="110.00%" fo:text-align="justify" fo:margin-left="116.75pt" fo:text-indent="-16.25pt" fo:margin-right="83.75pt" fo:margin-top="5.65pt">
        <style:tab-stops>
          <style:tab-stop style:position="-100.70pt"/>
        </style:tab-stops>
      </style:paragraph-properties>
    </style:style>
    <style:style style:name="P317" style:family="paragraph">
      <style:paragraph-properties fo:line-height="100.00%" fo:text-align="left" fo:margin-top="0.25pt"/>
    </style:style>
    <style:style style:name="P318" style:family="paragraph">
      <style:paragraph-properties fo:line-height="110.00%" fo:text-align="justify" fo:margin-left="68.00pt" fo:text-indent="0.00pt" fo:margin-right="83.85pt"/>
    </style:style>
    <style:style style:name="P319" style:family="paragraph">
      <style:paragraph-properties fo:line-height="100.00%" fo:text-align="left" fo:margin-top="0.25pt"/>
    </style:style>
    <style:style style:name="P320" style:family="paragraph">
      <style:paragraph-properties fo:line-height="110.00%" fo:text-align="justify" fo:margin-left="68.00pt" fo:text-indent="0.00pt" fo:margin-right="83.85pt"/>
    </style:style>
    <style:style style:name="P321" style:family="paragraph">
      <style:paragraph-properties fo:line-height="100.00%" fo:text-align="justify" fo:margin-left="93.60pt" fo:text-indent="0.00pt" fo:margin-top="7.90pt"/>
    </style:style>
    <style:style style:name="P322" style:family="paragraph">
      <style:paragraph-properties fo:line-height="100.00%" fo:text-align="justify" fo:margin-left="93.60pt" fo:text-indent="0.00pt" fo:margin-top="1.10pt"/>
    </style:style>
    <style:style style:name="P323" style:family="paragraph">
      <style:paragraph-properties fo:line-height="100.00%" fo:text-align="left" fo:margin-top="0.35pt"/>
    </style:style>
    <style:style style:name="P324" style:family="paragraph">
      <style:paragraph-properties fo:line-height="110.00%" fo:text-align="justify" fo:margin-left="93.60pt" fo:text-indent="0.00pt" fo:margin-right="83.75pt"/>
    </style:style>
    <style:style style:name="P325" style:family="paragraph">
      <style:paragraph-properties fo:line-height="100.00%" fo:text-align="left" fo:margin-top="0.20pt"/>
    </style:style>
    <style:style style:name="P326" style:family="paragraph">
      <style:paragraph-properties fo:line-height="100.00%" fo:text-align="justify" fo:margin-left="68.00pt" fo:text-indent="0.00pt"/>
    </style:style>
    <style:style style:name="P327" style:family="paragraph">
      <style:paragraph-properties fo:line-height="100.00%" fo:text-align="left" fo:margin-top="0.55pt"/>
    </style:style>
    <style:style style:name="P328" style:family="paragraph">
      <style:paragraph-properties fo:line-height="110.00%" fo:text-align="justify" fo:margin-left="93.60pt" fo:text-indent="0.00pt" fo:margin-right="84.10pt"/>
    </style:style>
    <text:list-style style:name="L329">
      <text:list-level-style-bullet text:level="1" text:bullet-char="•">
        <style:list-level-properties text:space-before="82.30pt" text:min-label-width="11.30pt"/>
        <style:text-properties fo:font-family="Symbol"/>
      </text:list-level-style-bullet>
    </text:list-style>
    <style:style style:name="P329" style:family="paragraph">
      <style:paragraph-properties fo:line-height="100.00%" fo:text-align="justify" fo:margin-left="11.25pt" fo:text-indent="-11.25pt" fo:margin-top="8.05pt">
        <style:tab-stops>
          <style:tab-stop style:position="-104.80p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top="0.55pt"/>
    </style:style>
    <style:style style:name="P332" style:family="paragraph">
      <style:paragraph-properties fo:line-height="100.00%" fo:text-align="left" fo:margin-left="66.00pt" fo:text-indent="0.00pt"/>
    </style:style>
    <style:style style:name="P333" style:family="paragraph">
      <style:paragraph-properties fo:line-height="100.00%" fo:text-align="center" fo:margin-left="92.05pt" fo:text-indent="0.00pt" fo:margin-right="107.85pt" fo:margin-top="5.20pt"/>
    </style:style>
    <style:style style:name="P334" style:family="paragraph">
      <style:paragraph-properties fo:line-height="100.00%" fo:text-align="left" fo:margin-top="0.55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6" style:family="paragraph">
      <style:paragraph-properties fo:line-height="100.00%" fo:text-align="left" fo:margin-left="11.20pt" fo:text-indent="0.00pt" fo:margin-top="1.40pt"/>
    </style:style>
    <style:style style:name="P337" style:family="paragraph">
      <style:paragraph-properties fo:line-height="100.00%" fo:text-align="left" fo:margin-left="2.95pt" fo:text-indent="0.00pt" fo:margin-top="1.40pt"/>
    </style:style>
    <style:style style:name="P338" style:family="paragraph">
      <style:paragraph-properties fo:line-height="100.00%" fo:text-align="left" fo:margin-left="3.00pt" fo:text-indent="0.00pt" fo:margin-top="1.40pt"/>
    </style:style>
    <style:style style:name="P339" style:family="paragraph">
      <style:paragraph-properties fo:line-height="100.00%" fo:text-align="left" fo:margin-top="0.55pt"/>
    </style:style>
    <style:style style:name="P340" style:family="paragraph">
      <style:paragraph-properties fo:line-height="100.00%" fo:text-align="left" fo:margin-left="17.25pt" fo:text-indent="0.0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43" style:family="paragraph">
      <style:paragraph-properties fo:line-height="100.00%" fo:text-align="left" fo:margin-left="8.75pt" fo:text-indent="0.00pt" fo:margin-top="1.00pt"/>
    </style:style>
    <style:style style:name="P344" style:family="paragraph">
      <style:paragraph-properties fo:line-height="100.00%" fo:text-align="left" fo:margin-left="2.95pt" fo:text-indent="0.00pt" fo:margin-top="1.40pt"/>
    </style:style>
    <style:style style:name="P345" style:family="paragraph">
      <style:paragraph-properties fo:line-height="100.00%" fo:text-align="left" fo:margin-left="3.00pt" fo:text-indent="0.00pt" fo:margin-top="1.40pt"/>
    </style:style>
    <style:style style:name="P346" style:family="paragraph">
      <style:paragraph-properties fo:line-height="100.00%" fo:text-align="left" fo:margin-top="0.40pt"/>
    </style:style>
    <style:style style:name="P3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4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9" style:family="paragraph">
      <style:paragraph-properties fo:line-height="145.00%" fo:text-align="left" fo:margin-left="77.90pt" fo:text-indent="-14.30pt" fo:margin-right="63.55pt" fo:margin-top="4.10pt"/>
    </style:style>
    <style:style style:name="P350" style:family="paragraph">
      <style:paragraph-properties fo:line-height="100.00%" fo:text-align="left" fo:margin-top="0.40pt"/>
    </style:style>
    <style:style style:name="P35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54" style:family="paragraph">
      <style:paragraph-properties fo:line-height="100.00%" fo:text-align="left" fo:margin-top="0.40pt"/>
    </style:style>
    <style:style style:name="P35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top="0.15pt"/>
    </style:style>
    <text:list-style style:name="L358">
      <text:list-level-style-bullet text:level="1" text:bullet-char="•">
        <style:list-level-properties text:space-before="102.90pt" text:min-label-width="16.25pt"/>
        <style:text-properties fo:font-family="Symbol"/>
      </text:list-level-style-bullet>
    </text:list-style>
    <style:style style:name="P358" style:family="paragraph">
      <style:paragraph-properties fo:line-height="110.00%" fo:text-align="justify" fo:margin-right="83.85pt" fo:margin-top="3.40pt">
        <style:tab-stops>
          <style:tab-stop style:position="-119.10pt"/>
        </style:tab-stops>
      </style:paragraph-properties>
    </style:style>
    <style:style style:name="P359" style:family="paragraph">
      <style:paragraph-properties fo:line-height="110.00%" fo:text-align="justify" fo:margin-right="83.75pt" fo:margin-top="5.65pt">
        <style:tab-stops>
          <style:tab-stop style:position="-119.10pt"/>
        </style:tab-stops>
      </style:paragraph-properties>
    </style:style>
    <style:style style:name="P360" style:family="paragraph">
      <style:paragraph-properties fo:line-height="100.00%" fo:text-align="left" fo:margin-top="0.35pt"/>
    </style:style>
    <style:style style:name="P361" style:family="paragraph">
      <style:paragraph-properties fo:line-height="110.00%" fo:text-align="justify" fo:margin-left="68.00pt" fo:text-indent="0.00pt" fo:margin-right="83.45pt"/>
    </style:style>
    <style:style style:name="P362" style:family="paragraph">
      <style:paragraph-properties fo:line-height="100.00%" fo:text-align="left" fo:margin-top="0.45pt"/>
    </style:style>
    <style:style style:name="P363" style:family="paragraph">
      <style:paragraph-properties fo:line-height="110.00%" fo:text-align="justify" fo:margin-left="68.00pt" fo:text-indent="0.00pt" fo:margin-right="83.85pt"/>
    </style:style>
    <style:style style:name="P364" style:family="paragraph">
      <style:paragraph-properties fo:line-height="110.00%" fo:text-align="justify" fo:margin-left="68.00pt" fo:text-indent="0.00pt" fo:margin-right="83.55pt"/>
    </style:style>
    <style:style style:name="P365" style:family="paragraph">
      <style:paragraph-properties fo:line-height="100.00%" fo:text-align="left" fo:margin-top="0.45pt"/>
    </style:style>
    <style:style style:name="P366" style:family="paragraph">
      <style:paragraph-properties fo:line-height="110.00%" fo:text-align="justify" fo:margin-left="68.00pt" fo:text-indent="0.00pt" fo:margin-right="83.85pt"/>
    </style:style>
    <style:style style:name="P367" style:family="paragraph">
      <style:paragraph-properties fo:line-height="110.00%" fo:text-align="justify" fo:margin-left="93.55pt" fo:text-indent="0.00pt" fo:margin-right="84.10pt" fo:margin-top="8.35pt"/>
    </style:style>
    <text:list-style style:name="L368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68" style:family="paragraph">
      <style:paragraph-properties fo:line-height="110.00%" fo:text-align="justify" fo:margin-right="83.50pt" fo:margin-top="5.65pt">
        <style:tab-stops>
          <style:tab-stop style:position="-80.15pt"/>
        </style:tab-stops>
      </style:paragraph-properties>
    </style:style>
    <style:style style:name="P369" style:family="paragraph">
      <style:paragraph-properties fo:line-height="110.00%" fo:text-align="justify" fo:margin-right="83.70pt" fo:margin-top="5.25pt">
        <style:tab-stops>
          <style:tab-stop style:position="-80.80pt"/>
        </style:tab-stops>
      </style:paragraph-properties>
    </style:style>
    <style:style style:name="P370" style:family="paragraph">
      <style:paragraph-properties fo:line-height="100.00%" fo:text-align="justify" fo:margin-left="104.60pt" fo:text-indent="-11.00pt" fo:margin-top="5.45pt">
        <style:tab-stops>
          <style:tab-stop style:position="-93.55pt"/>
        </style:tab-stops>
      </style:paragraph-properties>
    </style:style>
    <style:style style:name="P371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72" style:family="paragraph">
      <style:paragraph-properties fo:line-height="100.00%" fo:text-align="justify" fo:margin-left="93.55pt" fo:text-indent="0.00pt" fo:margin-top="6.55pt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top="0.35pt"/>
    </style:style>
    <style:style style:name="P375" style:family="paragraph">
      <style:paragraph-properties fo:line-height="100.00%" fo:text-align="left" fo:margin-left="66.00pt" fo:text-indent="0.00pt"/>
    </style:style>
    <style:style style:name="P376" style:family="paragraph">
      <style:paragraph-properties fo:line-height="100.00%" fo:text-align="center" fo:margin-left="92.05pt" fo:text-indent="0.00pt" fo:margin-right="107.85pt" fo:margin-top="5.20pt"/>
    </style:style>
    <style:style style:name="P377" style:family="paragraph">
      <style:paragraph-properties fo:line-height="100.00%" fo:text-align="left" fo:margin-top="0.55pt"/>
    </style:style>
    <style:style style:name="P3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9" style:family="paragraph">
      <style:paragraph-properties fo:line-height="100.00%" fo:text-align="left" fo:margin-left="11.20pt" fo:text-indent="0.00pt" fo:margin-top="1.40pt"/>
    </style:style>
    <style:style style:name="P380" style:family="paragraph">
      <style:paragraph-properties fo:line-height="100.00%" fo:text-align="left" fo:margin-left="2.95pt" fo:text-indent="0.00pt" fo:margin-top="1.40pt"/>
    </style:style>
    <style:style style:name="P381" style:family="paragraph">
      <style:paragraph-properties fo:line-height="100.00%" fo:text-align="left" fo:margin-left="3.00pt" fo:text-indent="0.00pt" fo:margin-top="1.40pt"/>
    </style:style>
    <style:style style:name="P382" style:family="paragraph">
      <style:paragraph-properties fo:line-height="100.00%" fo:text-align="left" fo:margin-top="0.55pt"/>
    </style:style>
    <style:style style:name="P383" style:family="paragraph">
      <style:paragraph-properties fo:line-height="100.00%" fo:text-align="left" fo:margin-left="17.25pt" fo:text-indent="0.0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86" style:family="paragraph">
      <style:paragraph-properties fo:line-height="100.00%" fo:text-align="left" fo:margin-left="8.75pt" fo:text-indent="0.00pt" fo:margin-top="1.00pt"/>
    </style:style>
    <style:style style:name="P387" style:family="paragraph">
      <style:paragraph-properties fo:line-height="100.00%" fo:text-align="left" fo:margin-left="2.95pt" fo:text-indent="0.00pt" fo:margin-top="1.40pt"/>
    </style:style>
    <style:style style:name="P388" style:family="paragraph">
      <style:paragraph-properties fo:line-height="100.00%" fo:text-align="left" fo:margin-left="3.00pt" fo:text-indent="0.00pt" fo:margin-top="1.40pt"/>
    </style:style>
    <style:style style:name="P389" style:family="paragraph">
      <style:paragraph-properties fo:line-height="100.00%" fo:text-align="left" fo:margin-top="0.40pt"/>
    </style:style>
    <style:style style:name="P3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2" style:family="paragraph">
      <style:paragraph-properties fo:line-height="145.00%" fo:text-align="left" fo:margin-left="77.90pt" fo:text-indent="-14.30pt" fo:margin-right="63.55pt" fo:margin-top="4.10pt"/>
    </style:style>
    <style:style style:name="P393" style:family="paragraph">
      <style:paragraph-properties fo:line-height="100.00%" fo:text-align="left" fo:margin-top="0.40pt"/>
    </style:style>
    <style:style style:name="P3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7" style:family="paragraph">
      <style:paragraph-properties fo:line-height="100.00%" fo:text-align="left" fo:margin-top="0.40pt"/>
    </style:style>
    <style:style style:name="P3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top="0.45pt"/>
    </style:style>
    <style:style style:name="P401" style:family="paragraph">
      <style:paragraph-properties fo:line-height="110.00%" fo:text-align="justify" fo:margin-left="68.00pt" fo:text-indent="0.00pt" fo:margin-right="83.60pt" fo:margin-top="3.55pt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10.00%" fo:text-align="justify" fo:margin-left="68.00pt" fo:text-indent="0.00pt" fo:margin-right="83.40pt"/>
    </style:style>
    <style:style style:name="P404" style:family="paragraph">
      <style:paragraph-properties fo:line-height="100.00%" fo:text-align="left" fo:margin-top="0.20pt"/>
    </style:style>
    <style:style style:name="P405" style:family="paragraph">
      <style:paragraph-properties fo:line-height="110.00%" fo:text-align="justify" fo:margin-left="68.00pt" fo:text-indent="0.00pt" fo:margin-right="84.00pt"/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top="0.40pt"/>
    </style:style>
    <style:style style:name="P408" style:family="paragraph">
      <style:paragraph-properties fo:line-height="110.00%" fo:text-align="justify" fo:margin-left="68.00pt" fo:text-indent="0.00pt" fo:margin-right="83.45pt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left" fo:margin-top="0.30pt"/>
    </style:style>
    <style:style style:name="P411" style:family="paragraph">
      <style:paragraph-properties fo:line-height="100.00%" fo:text-align="left" fo:margin-left="66.00pt" fo:text-indent="0.00pt"/>
    </style:style>
    <style:style style:name="P412" style:family="paragraph">
      <style:paragraph-properties fo:line-height="100.00%" fo:text-align="center" fo:margin-left="92.05pt" fo:text-indent="0.00pt" fo:margin-right="107.85pt" fo:margin-top="5.20pt"/>
    </style:style>
    <style:style style:name="P413" style:family="paragraph">
      <style:paragraph-properties fo:line-height="100.00%" fo:text-align="left" fo:margin-top="0.55pt"/>
    </style:style>
    <style:style style:name="P4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5" style:family="paragraph">
      <style:paragraph-properties fo:line-height="100.00%" fo:text-align="left" fo:margin-left="11.20pt" fo:text-indent="0.00pt" fo:margin-top="1.40pt"/>
    </style:style>
    <style:style style:name="P416" style:family="paragraph">
      <style:paragraph-properties fo:line-height="100.00%" fo:text-align="left" fo:margin-left="2.95pt" fo:text-indent="0.00pt" fo:margin-top="1.40pt"/>
    </style:style>
    <style:style style:name="P417" style:family="paragraph">
      <style:paragraph-properties fo:line-height="100.00%" fo:text-align="left" fo:margin-left="3.00pt" fo:text-indent="0.00pt" fo:margin-top="1.40pt"/>
    </style:style>
    <style:style style:name="P418" style:family="paragraph">
      <style:paragraph-properties fo:line-height="100.00%" fo:text-align="left" fo:margin-top="0.55pt"/>
    </style:style>
    <style:style style:name="P419" style:family="paragraph">
      <style:paragraph-properties fo:line-height="100.00%" fo:text-align="left" fo:margin-left="17.25pt" fo:text-indent="0.00pt"/>
    </style:style>
    <style:style style:name="P4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22" style:family="paragraph">
      <style:paragraph-properties fo:line-height="100.00%" fo:text-align="left" fo:margin-left="8.75pt" fo:text-indent="0.00pt" fo:margin-top="1.00pt"/>
    </style:style>
    <style:style style:name="P423" style:family="paragraph">
      <style:paragraph-properties fo:line-height="100.00%" fo:text-align="left" fo:margin-left="2.95pt" fo:text-indent="0.00pt" fo:margin-top="1.40pt"/>
    </style:style>
    <style:style style:name="P424" style:family="paragraph">
      <style:paragraph-properties fo:line-height="100.00%" fo:text-align="left" fo:margin-left="3.00pt" fo:text-indent="0.00pt" fo:margin-top="1.40pt"/>
    </style:style>
    <style:style style:name="P425" style:family="paragraph">
      <style:paragraph-properties fo:line-height="100.00%" fo:text-align="left" fo:margin-top="0.40pt"/>
    </style:style>
    <style:style style:name="P4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8" style:family="paragraph">
      <style:paragraph-properties fo:line-height="145.00%" fo:text-align="left" fo:margin-left="77.90pt" fo:text-indent="-14.30pt" fo:margin-right="63.55pt" fo:margin-top="4.10pt"/>
    </style:style>
    <style:style style:name="P429" style:family="paragraph">
      <style:paragraph-properties fo:line-height="100.00%" fo:text-align="left" fo:margin-top="0.40pt"/>
    </style:style>
    <style:style style:name="P4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33" style:family="paragraph">
      <style:paragraph-properties fo:line-height="100.00%" fo:text-align="left" fo:margin-top="0.40pt"/>
    </style:style>
    <style:style style:name="P4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5" style:family="paragraph">
      <style:paragraph-properties fo:line-height="100.00%" fo:text-align="left" fo:margin-left="358.40pt" fo:text-indent="0.00pt"/>
    </style:style>
    <style:style style:name="P436" style:family="paragraph">
      <style:paragraph-properties fo:line-height="100.00%" fo:text-align="left" fo:margin-left="358.40pt" fo:text-indent="0.00p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top="0.25pt"/>
    </style:style>
    <style:style style:name="P439" style:family="paragraph">
      <style:paragraph-properties fo:line-height="100.00%" fo:text-align="left" fo:margin-left="123.65pt" fo:text-indent="0.00pt"/>
    </style:style>
    <style:style style:name="P440" style:family="paragraph">
      <style:paragraph-properties fo:line-height="100.00%" fo:text-align="left" fo:margin-top="0.10pt"/>
    </style:style>
    <style:style style:name="P441" style:family="paragraph">
      <style:paragraph-properties fo:line-height="110.00%" fo:text-align="justify" fo:margin-left="68.00pt" fo:text-indent="0.00pt" fo:margin-right="83.65pt"/>
    </style:style>
    <style:style style:name="P442" style:family="paragraph">
      <style:paragraph-properties fo:line-height="100.00%" fo:text-align="justify" fo:margin-left="68.00pt" fo:text-indent="0.00pt" fo:margin-top="7.95pt"/>
    </style:style>
    <style:style style:name="P443" style:family="paragraph">
      <style:paragraph-properties fo:line-height="100.00%" fo:text-align="left" fo:margin-top="0.30pt"/>
    </style:style>
    <style:style style:name="P444" style:family="paragraph">
      <style:paragraph-properties fo:line-height="110.00%" fo:text-align="justify" fo:margin-left="68.00pt" fo:text-indent="0.00pt" fo:margin-right="83.35pt"/>
    </style:style>
    <style:style style:name="P445" style:family="paragraph">
      <style:paragraph-properties fo:line-height="100.00%" fo:text-align="left" fo:margin-top="0.25pt"/>
    </style:style>
    <style:style style:name="P446" style:family="paragraph">
      <style:paragraph-properties fo:line-height="110.00%" fo:text-align="justify" fo:margin-left="68.00pt" fo:text-indent="0.00pt" fo:margin-right="83.60pt"/>
    </style:style>
    <text:list-style style:name="L447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47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48" style:family="paragraph">
      <style:paragraph-properties fo:line-height="110.00%" fo:text-align="left" fo:margin-left="16.25pt" fo:text-indent="-16.25pt" fo:margin-right="83.75pt" fo:margin-top="6.45pt">
        <style:tab-stops>
          <style:tab-stop style:position="838760.10pt"/>
        </style:tab-stops>
      </style:paragraph-properties>
    </style:style>
    <style:style style:name="P449" style:family="paragraph">
      <style:paragraph-properties fo:line-height="110.00%" fo:text-align="left" fo:margin-left="16.25pt" fo:text-indent="-16.25pt" fo:margin-right="83.75pt" fo:margin-top="5.45pt">
        <style:tab-stops>
          <style:tab-stop style:position="838760.10pt"/>
        </style:tab-stops>
      </style:paragraph-properties>
    </style:style>
    <style:style style:name="P450" style:family="paragraph">
      <style:paragraph-properties fo:line-height="100.00%" fo:text-align="left" fo:margin-top="0.05pt"/>
    </style:style>
    <style:style style:name="P451" style:family="paragraph">
      <style:paragraph-properties fo:line-height="110.00%" fo:text-align="justify" fo:margin-left="68.00pt" fo:text-indent="0.00pt" fo:margin-right="83.90pt"/>
    </style:style>
    <style:style style:name="P452" style:family="paragraph">
      <style:paragraph-properties fo:line-height="100.00%" fo:text-align="left" fo:margin-top="0.50pt"/>
    </style:style>
    <style:style style:name="P453" style:family="paragraph">
      <style:paragraph-properties fo:line-height="110.00%" fo:text-align="justify" fo:margin-left="68.00pt" fo:text-indent="0.00pt" fo:margin-right="82.30pt"/>
    </style:style>
    <style:style style:name="P454" style:family="paragraph">
      <style:paragraph-properties fo:line-height="100.00%" fo:text-align="left" fo:margin-top="0.20pt"/>
    </style:style>
    <style:style style:name="P455" style:family="paragraph">
      <style:paragraph-properties fo:line-height="110.00%" fo:text-align="justify" fo:margin-left="68.00pt" fo:text-indent="0.00pt" fo:margin-right="83.40pt"/>
    </style:style>
    <style:style style:name="P456" style:family="paragraph">
      <style:paragraph-properties fo:line-height="100.00%" fo:text-align="left" fo:margin-top="0.50pt"/>
    </style:style>
    <style:style style:name="P457" style:family="paragraph">
      <style:paragraph-properties fo:line-height="100.00%" fo:text-align="justify" fo:margin-left="68.00pt" fo:text-indent="0.00pt"/>
    </style:style>
    <text:list-style style:name="L45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58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459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460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top="0.45pt"/>
    </style:style>
    <style:style style:name="P463" style:family="paragraph">
      <style:paragraph-properties fo:line-height="100.00%" fo:text-align="left" fo:margin-left="66.00pt" fo:text-indent="0.00pt"/>
    </style:style>
    <style:style style:name="P464" style:family="paragraph">
      <style:paragraph-properties fo:line-height="100.00%" fo:text-align="center" fo:margin-left="92.05pt" fo:text-indent="0.00pt" fo:margin-right="107.85pt" fo:margin-top="5.20pt"/>
    </style:style>
    <style:style style:name="P465" style:family="paragraph">
      <style:paragraph-properties fo:line-height="100.00%" fo:text-align="left" fo:margin-top="0.55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7" style:family="paragraph">
      <style:paragraph-properties fo:line-height="100.00%" fo:text-align="left" fo:margin-left="11.20pt" fo:text-indent="0.00pt" fo:margin-top="1.40pt"/>
    </style:style>
    <style:style style:name="P468" style:family="paragraph">
      <style:paragraph-properties fo:line-height="100.00%" fo:text-align="left" fo:margin-left="2.95pt" fo:text-indent="0.00pt" fo:margin-top="1.40pt"/>
    </style:style>
    <style:style style:name="P469" style:family="paragraph">
      <style:paragraph-properties fo:line-height="100.00%" fo:text-align="left" fo:margin-left="3.00pt" fo:text-indent="0.00pt" fo:margin-top="1.40pt"/>
    </style:style>
    <style:style style:name="P470" style:family="paragraph">
      <style:paragraph-properties fo:line-height="100.00%" fo:text-align="left" fo:margin-top="0.55pt"/>
    </style:style>
    <style:style style:name="P471" style:family="paragraph">
      <style:paragraph-properties fo:line-height="100.00%" fo:text-align="left" fo:margin-left="17.25pt" fo:text-indent="0.00pt"/>
    </style:style>
    <style:style style:name="P4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74" style:family="paragraph">
      <style:paragraph-properties fo:line-height="100.00%" fo:text-align="left" fo:margin-left="8.75pt" fo:text-indent="0.00pt" fo:margin-top="1.00pt"/>
    </style:style>
    <style:style style:name="P475" style:family="paragraph">
      <style:paragraph-properties fo:line-height="100.00%" fo:text-align="left" fo:margin-left="2.95pt" fo:text-indent="0.00pt" fo:margin-top="1.40pt"/>
    </style:style>
    <style:style style:name="P476" style:family="paragraph">
      <style:paragraph-properties fo:line-height="100.00%" fo:text-align="left" fo:margin-left="3.00pt" fo:text-indent="0.00pt" fo:margin-top="1.40pt"/>
    </style:style>
    <style:style style:name="P477" style:family="paragraph">
      <style:paragraph-properties fo:line-height="100.00%" fo:text-align="left" fo:margin-top="0.40pt"/>
    </style:style>
    <style:style style:name="P4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0" style:family="paragraph">
      <style:paragraph-properties fo:line-height="145.00%" fo:text-align="left" fo:margin-left="74.60pt" fo:text-indent="-14.30pt" fo:margin-right="60.25pt" fo:margin-top="4.10pt"/>
    </style:style>
    <style:style style:name="P481" style:family="paragraph">
      <style:paragraph-properties fo:line-height="100.00%" fo:text-align="left" fo:margin-top="0.40pt"/>
    </style:style>
    <style:style style:name="P4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85" style:family="paragraph">
      <style:paragraph-properties fo:line-height="100.00%" fo:text-align="left" fo:margin-top="0.40pt"/>
    </style:style>
    <style:style style:name="P4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 fo:margin-top="0.50pt"/>
    </style:style>
    <text:list-style style:name="L489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9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490" style:family="paragraph">
      <style:paragraph-properties fo:line-height="100.00%" fo:text-align="left" fo:margin-left="90.35pt" fo:text-indent="0.00pt" fo:margin-top="1.00pt"/>
    </style:style>
    <text:list-style style:name="L491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91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492" style:family="paragraph">
      <style:paragraph-properties fo:line-height="100.00%" fo:text-align="left" fo:margin-left="90.35pt" fo:text-indent="0.00pt" fo:margin-top="1.00pt"/>
    </style:style>
    <style:style style:name="P493" style:family="paragraph">
      <style:paragraph-properties fo:line-height="100.00%" fo:text-align="left" fo:margin-left="99.40pt" fo:text-indent="0.00pt" fo:margin-top="6.65pt"/>
    </style:style>
    <style:style style:name="P494" style:family="paragraph">
      <style:paragraph-properties fo:line-height="100.00%" fo:text-align="left" fo:margin-top="0.10pt"/>
    </style:style>
    <style:style style:name="P495" style:family="paragraph">
      <style:paragraph-properties fo:line-height="100.00%" fo:text-align="justify" fo:margin-left="68.00pt" fo:text-indent="0.00pt"/>
    </style:style>
    <text:list-style style:name="L49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96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497" style:family="paragraph">
      <style:paragraph-properties fo:line-height="100.00%" fo:text-align="left" fo:margin-left="90.35pt" fo:text-indent="0.00pt" fo:margin-top="1.00pt"/>
    </style:style>
    <style:style style:name="P498" style:family="paragraph">
      <style:paragraph-properties fo:line-height="100.00%" fo:text-align="left" fo:margin-left="99.40pt" fo:text-indent="0.00pt" fo:margin-top="6.65pt"/>
    </style:style>
    <style:style style:name="P499" style:family="paragraph">
      <style:paragraph-properties fo:line-height="100.00%" fo:text-align="left" fo:margin-top="0.10pt"/>
    </style:style>
    <style:style style:name="P500" style:family="paragraph">
      <style:paragraph-properties fo:line-height="110.00%" fo:text-align="justify" fo:margin-left="68.00pt" fo:text-indent="0.00pt" fo:margin-right="85.55pt"/>
    </style:style>
    <style:style style:name="P501" style:family="paragraph">
      <style:paragraph-properties fo:line-height="100.00%" fo:text-align="left" fo:margin-top="0.50pt"/>
    </style:style>
    <style:style style:name="P502" style:family="paragraph">
      <style:paragraph-properties fo:line-height="110.00%" fo:text-align="justify" fo:margin-left="68.00pt" fo:text-indent="0.00pt" fo:margin-right="85.75pt"/>
    </style:style>
    <style:style style:name="P503" style:family="paragraph">
      <style:paragraph-properties fo:line-height="100.00%" fo:text-align="left" fo:margin-top="0.50pt"/>
    </style:style>
    <style:style style:name="P504" style:family="paragraph">
      <style:paragraph-properties fo:line-height="110.00%" fo:text-align="justify" fo:margin-left="68.00pt" fo:text-indent="0.00pt" fo:margin-right="85.50pt"/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top="0.45pt"/>
    </style:style>
    <style:style style:name="P507" style:family="paragraph">
      <style:paragraph-properties fo:line-height="100.00%" fo:text-align="left" fo:margin-left="66.00pt" fo:text-indent="0.00pt"/>
    </style:style>
    <style:style style:name="P508" style:family="paragraph">
      <style:paragraph-properties fo:line-height="100.00%" fo:text-align="center" fo:margin-right="17.80pt" fo:margin-top="5.20pt"/>
    </style:style>
    <style:style style:name="P509" style:family="paragraph">
      <style:paragraph-properties fo:line-height="100.00%" fo:text-align="left" fo:margin-top="0.55pt"/>
    </style:style>
    <style:style style:name="P5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11" style:family="paragraph">
      <style:paragraph-properties fo:line-height="100.00%" fo:text-align="left" fo:margin-left="11.20pt" fo:text-indent="0.00pt" fo:margin-top="1.40pt"/>
    </style:style>
    <style:style style:name="P512" style:family="paragraph">
      <style:paragraph-properties fo:line-height="100.00%" fo:text-align="left" fo:margin-left="2.95pt" fo:text-indent="0.00pt" fo:margin-top="1.40pt"/>
    </style:style>
    <style:style style:name="P513" style:family="paragraph">
      <style:paragraph-properties fo:line-height="100.00%" fo:text-align="left" fo:margin-left="3.00pt" fo:text-indent="0.00pt" fo:margin-top="1.40pt"/>
    </style:style>
    <style:style style:name="P514" style:family="paragraph">
      <style:paragraph-properties fo:line-height="100.00%" fo:text-align="left" fo:margin-top="0.55pt"/>
    </style:style>
    <style:style style:name="P515" style:family="paragraph">
      <style:paragraph-properties fo:line-height="100.00%" fo:text-align="left" fo:margin-left="17.25pt" fo:text-indent="0.00pt"/>
    </style:style>
    <style:style style:name="P5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18" style:family="paragraph">
      <style:paragraph-properties fo:line-height="100.00%" fo:text-align="left" fo:margin-left="8.75pt" fo:text-indent="0.00pt" fo:margin-top="1.00pt"/>
    </style:style>
    <style:style style:name="P519" style:family="paragraph">
      <style:paragraph-properties fo:line-height="100.00%" fo:text-align="left" fo:margin-left="2.95pt" fo:text-indent="0.00pt" fo:margin-top="1.40pt"/>
    </style:style>
    <style:style style:name="P520" style:family="paragraph">
      <style:paragraph-properties fo:line-height="100.00%" fo:text-align="left" fo:margin-left="3.00pt" fo:text-indent="0.00pt" fo:margin-top="1.40pt"/>
    </style:style>
    <style:style style:name="P521" style:family="paragraph">
      <style:paragraph-properties fo:line-height="100.00%" fo:text-align="left" fo:margin-top="0.40pt"/>
    </style:style>
    <style:style style:name="P5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4" style:family="paragraph">
      <style:paragraph-properties fo:line-height="145.00%" fo:text-align="left" fo:margin-left="74.60pt" fo:text-indent="-14.30pt" fo:margin-right="60.25pt" fo:margin-top="4.10pt"/>
    </style:style>
    <style:style style:name="P525" style:family="paragraph">
      <style:paragraph-properties fo:line-height="100.00%" fo:text-align="left" fo:margin-top="0.40pt"/>
    </style:style>
    <style:style style:name="P5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29" style:family="paragraph">
      <style:paragraph-properties fo:line-height="100.00%" fo:text-align="left" fo:margin-top="0.40pt"/>
    </style:style>
    <style:style style:name="P5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31" style:family="paragraph">
      <style:paragraph-properties fo:line-height="100.00%" fo:text-align="left" fo:margin-top="0.35pt"/>
    </style:style>
    <style:style style:name="P532" style:family="paragraph">
      <style:paragraph-properties fo:line-height="100.00%" fo:text-align="left" fo:margin-left="180.55pt" fo:text-indent="0.00pt" fo:margin-top="3.10pt"/>
    </style:style>
    <style:style style:name="P533" style:family="paragraph">
      <style:paragraph-properties fo:line-height="100.00%" fo:text-align="left" fo:margin-top="0.45pt"/>
    </style:style>
    <style:style style:name="P534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35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36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37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3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39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4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41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left" fo:margin-top="0.45pt"/>
    </style:style>
    <style:style style:name="P5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5" style:family="paragraph">
      <style:paragraph-properties fo:line-height="100.00%" fo:text-align="left" fo:margin-left="2.70pt" fo:text-indent="0.00pt" fo:margin-top="1.35pt"/>
    </style:style>
    <style:style style:name="P5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8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49" style:family="paragraph">
      <style:paragraph-properties fo:line-height="100.00%" fo:text-align="left" fo:margin-left="9.05pt" fo:text-indent="0.00pt" fo:margin-top="2.50pt"/>
    </style:style>
    <style:style style:name="P550" style:family="paragraph">
      <style:paragraph-properties fo:line-height="110.00%" fo:text-align="left" fo:margin-left="8.10pt" fo:text-indent="4.50pt" fo:margin-right="13.80pt" fo:margin-top="0.40pt"/>
    </style:style>
    <style:style style:name="P551" style:family="paragraph">
      <style:paragraph-properties fo:line-height="100.00%" fo:text-align="left" fo:margin-left="33.25pt" fo:text-indent="-11.60pt" fo:margin-right="4.40pt" fo:margin-top="2.80pt"/>
    </style:style>
    <style:style style:name="P55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4" style:family="paragraph">
      <style:paragraph-properties fo:line-height="100.00%" fo:text-align="left" fo:margin-left="9.05pt" fo:text-indent="0.00pt" fo:margin-right="249.95pt" fo:margin-top="2.70pt"/>
    </style:style>
    <style:style style:name="P555" style:family="paragraph">
      <style:paragraph-properties fo:line-height="100.00%" fo:text-align="left" fo:margin-left="21.70pt" fo:text-indent="0.00pt" fo:margin-top="2.70pt"/>
    </style:style>
    <style:style style:name="P556" style:family="paragraph">
      <style:paragraph-properties fo:line-height="100.00%" fo:text-align="left" fo:margin-left="37.55pt" fo:text-indent="0.00pt" fo:margin-top="6.85pt"/>
    </style:style>
    <style:style style:name="P55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9" style:family="paragraph">
      <style:paragraph-properties fo:line-height="100.00%" fo:text-align="left" fo:margin-left="1.80pt" fo:text-indent="0.00pt" fo:margin-top="2.70p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62" style:family="paragraph">
      <style:paragraph-properties fo:line-height="100.00%" fo:text-align="center" fo:margin-left="0.25pt" fo:text-indent="0.00pt" fo:margin-top="4.95pt"/>
    </style:style>
    <style:style style:name="P563" style:family="paragraph">
      <style:paragraph-properties fo:line-height="100.00%" fo:text-align="left" fo:margin-left="18.10pt" fo:text-indent="0.00pt"/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center" fo:margin-right="3.00pt"/>
    </style:style>
    <style:style style:name="P569" style:family="paragraph">
      <style:paragraph-properties fo:line-height="100.00%" fo:text-align="left" fo:margin-top="0.30pt"/>
    </style:style>
    <style:style style:name="P570" style:family="paragraph">
      <style:paragraph-properties fo:line-height="100.00%" fo:text-align="justify" fo:margin-left="9.05pt" fo:text-indent="0.00pt" fo:margin-right="36.10pt"/>
    </style:style>
    <style:style style:name="P5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3" style:family="paragraph">
      <style:paragraph-properties fo:line-height="115.00%" fo:text-align="left" fo:margin-left="2.70pt" fo:text-indent="0.00pt" fo:margin-right="2.50pt" fo:margin-top="2.90pt"/>
    </style:style>
    <style:style style:name="P574" style:family="paragraph">
      <style:paragraph-properties fo:line-height="100.00%" fo:text-align="left" fo:margin-left="2.70pt" fo:text-indent="0.00pt"/>
    </style:style>
    <style:style style:name="P575" style:family="paragraph">
      <style:paragraph-properties fo:line-height="100.00%" fo:text-align="left" fo:margin-top="0.55pt"/>
    </style:style>
    <style:style style:name="P576" style:family="paragraph">
      <style:paragraph-properties fo:line-height="100.00%" fo:text-align="left" fo:margin-left="8.60pt" fo:text-indent="0.00pt" fo:margin-right="37.45pt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left" fo:margin-top="0.25pt"/>
    </style:style>
    <style:style style:name="P5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82" style:family="paragraph">
      <style:paragraph-properties fo:line-height="100.00%" fo:text-align="left" fo:margin-left="11.20pt" fo:text-indent="0.00pt" fo:margin-top="1.40pt"/>
    </style:style>
    <style:style style:name="P583" style:family="paragraph">
      <style:paragraph-properties fo:line-height="100.00%" fo:text-align="left" fo:margin-left="2.95pt" fo:text-indent="0.00pt" fo:margin-top="1.40pt"/>
    </style:style>
    <style:style style:name="P584" style:family="paragraph">
      <style:paragraph-properties fo:line-height="100.00%" fo:text-align="left" fo:margin-left="2.95pt" fo:text-indent="0.00pt"/>
    </style:style>
    <style:style style:name="P585" style:family="paragraph">
      <style:paragraph-properties fo:line-height="100.00%" fo:text-align="left" fo:margin-left="2.95pt" fo:text-indent="0.00pt" fo:margin-top="1.40pt"/>
    </style:style>
    <style:style style:name="P586" style:family="paragraph">
      <style:paragraph-properties fo:line-height="100.00%" fo:text-align="left" fo:margin-left="2.95pt" fo:text-indent="0.00pt"/>
    </style:style>
    <style:style style:name="P587" style:family="paragraph">
      <style:paragraph-properties fo:line-height="100.00%" fo:text-align="left" fo:margin-top="0.40pt"/>
    </style:style>
    <style:style style:name="P588" style:family="paragraph">
      <style:paragraph-properties fo:line-height="100.00%" fo:text-align="left" fo:margin-left="17.20pt" fo:text-indent="0.00pt"/>
    </style:style>
    <style:style style:name="P5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1" style:family="paragraph">
      <style:paragraph-properties fo:line-height="145.00%" fo:text-align="left" fo:margin-left="76.00pt" fo:text-indent="-14.30pt" fo:margin-right="61.60pt" fo:margin-top="4.10pt"/>
    </style:style>
    <style:style style:name="P592" style:family="paragraph">
      <style:paragraph-properties fo:line-height="100.00%" fo:text-align="left" fo:margin-top="0.40pt"/>
    </style:style>
    <style:style style:name="P5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96" style:family="paragraph">
      <style:paragraph-properties fo:line-height="100.00%" fo:text-align="left" fo:margin-top="0.40pt"/>
    </style:style>
    <style:style style:name="P5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8" style:family="paragraph">
      <style:paragraph-properties fo:line-height="100.00%" fo:text-align="left" fo:margin-top="0.25pt"/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0" style:family="paragraph">
      <style:paragraph-properties fo:line-height="100.00%" fo:text-align="left" fo:margin-left="2.70pt" fo:text-indent="0.00pt" fo:margin-top="1.35pt"/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3" style:family="paragraph">
      <style:paragraph-properties fo:line-height="100.00%" fo:text-align="left" fo:margin-left="1.80pt" fo:text-indent="0.00pt" fo:margin-top="2.20pt"/>
    </style:style>
    <style:style style:name="P604" style:family="paragraph">
      <style:paragraph-properties fo:line-height="100.00%" fo:text-align="left" fo:margin-left="12.60pt" fo:text-indent="0.00pt" fo:margin-top="0.40pt"/>
    </style:style>
    <style:style style:name="P605" style:family="paragraph">
      <style:paragraph-properties fo:line-height="100.00%" fo:text-align="left" fo:margin-left="33.25pt" fo:text-indent="-11.60pt" fo:margin-right="4.40pt" fo:margin-top="2.80pt"/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8" style:family="paragraph">
      <style:paragraph-properties fo:line-height="100.00%" fo:text-align="left" fo:margin-left="9.05pt" fo:text-indent="0.00pt" fo:margin-right="249.95pt" fo:margin-top="2.70pt"/>
    </style:style>
    <style:style style:name="P609" style:family="paragraph">
      <style:paragraph-properties fo:line-height="100.00%" fo:text-align="left" fo:margin-left="21.70pt" fo:text-indent="0.00pt" fo:margin-top="2.70pt"/>
    </style:style>
    <style:style style:name="P610" style:family="paragraph">
      <style:paragraph-properties fo:line-height="100.00%" fo:text-align="left" fo:margin-left="37.55pt" fo:text-indent="0.00pt" fo:margin-top="6.85pt"/>
    </style:style>
    <style:style style:name="P61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3" style:family="paragraph">
      <style:paragraph-properties fo:line-height="100.00%" fo:text-align="left" fo:margin-left="1.80pt" fo:text-indent="0.00pt" fo:margin-top="2.70pt"/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6" style:family="paragraph">
      <style:paragraph-properties fo:line-height="100.00%" fo:text-align="center" fo:margin-left="0.25pt" fo:text-indent="0.00pt" fo:margin-top="4.95pt"/>
    </style:style>
    <style:style style:name="P617" style:family="paragraph">
      <style:paragraph-properties fo:line-height="100.00%" fo:text-align="left" fo:margin-left="18.10pt" fo:text-indent="0.00pt"/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right="3.00pt"/>
    </style:style>
    <style:style style:name="P623" style:family="paragraph">
      <style:paragraph-properties fo:line-height="100.00%" fo:text-align="left" fo:margin-top="0.30pt"/>
    </style:style>
    <style:style style:name="P624" style:family="paragraph">
      <style:paragraph-properties fo:line-height="100.00%" fo:text-align="justify" fo:margin-left="9.05pt" fo:text-indent="0.00pt" fo:margin-right="36.10pt"/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7" style:family="paragraph">
      <style:paragraph-properties fo:line-height="115.00%" fo:text-align="left" fo:margin-left="2.70pt" fo:text-indent="0.00pt" fo:margin-right="2.50pt" fo:margin-top="2.90pt"/>
    </style:style>
    <style:style style:name="P628" style:family="paragraph">
      <style:paragraph-properties fo:line-height="100.00%" fo:text-align="left" fo:margin-left="2.70pt" fo:text-indent="0.00pt"/>
    </style:style>
    <style:style style:name="P629" style:family="paragraph">
      <style:paragraph-properties fo:line-height="100.00%" fo:text-align="left" fo:margin-top="0.55pt"/>
    </style:style>
    <style:style style:name="P630" style:family="paragraph">
      <style:paragraph-properties fo:line-height="100.00%" fo:text-align="left" fo:margin-left="8.60pt" fo:text-indent="0.00pt" fo:margin-right="37.45pt"/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left" fo:margin-top="0.25pt"/>
    </style:style>
    <style:style style:name="P6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6" style:family="paragraph">
      <style:paragraph-properties fo:line-height="100.00%" fo:text-align="left" fo:margin-left="11.20pt" fo:text-indent="0.00pt" fo:margin-top="1.40pt"/>
    </style:style>
    <style:style style:name="P637" style:family="paragraph">
      <style:paragraph-properties fo:line-height="100.00%" fo:text-align="left" fo:margin-left="2.95pt" fo:text-indent="0.00pt" fo:margin-top="1.40pt"/>
    </style:style>
    <style:style style:name="P638" style:family="paragraph">
      <style:paragraph-properties fo:line-height="100.00%" fo:text-align="left" fo:margin-left="2.95pt" fo:text-indent="0.00pt"/>
    </style:style>
    <style:style style:name="P639" style:family="paragraph">
      <style:paragraph-properties fo:line-height="100.00%" fo:text-align="left" fo:margin-left="2.95pt" fo:text-indent="0.00pt" fo:margin-top="1.40pt"/>
    </style:style>
    <style:style style:name="P640" style:family="paragraph">
      <style:paragraph-properties fo:line-height="100.00%" fo:text-align="left" fo:margin-left="2.95pt" fo:text-indent="0.00pt"/>
    </style:style>
    <style:style style:name="P641" style:family="paragraph">
      <style:paragraph-properties fo:line-height="100.00%" fo:text-align="left" fo:margin-top="0.40pt"/>
    </style:style>
    <style:style style:name="P642" style:family="paragraph">
      <style:paragraph-properties fo:line-height="100.00%" fo:text-align="left" fo:margin-left="17.20pt" fo:text-indent="0.00pt"/>
    </style:style>
    <style:style style:name="P64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5" style:family="paragraph">
      <style:paragraph-properties fo:line-height="145.00%" fo:text-align="left" fo:margin-left="75.65pt" fo:text-indent="-14.30pt" fo:margin-right="61.30pt" fo:margin-top="4.10pt"/>
    </style:style>
    <style:style style:name="P646" style:family="paragraph">
      <style:paragraph-properties fo:line-height="100.00%" fo:text-align="left" fo:margin-top="0.40pt"/>
    </style:style>
    <style:style style:name="P64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50" style:family="paragraph">
      <style:paragraph-properties fo:line-height="100.00%" fo:text-align="left" fo:margin-top="0.40pt"/>
    </style:style>
    <style:style style:name="P65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2" style:family="paragraph">
      <style:paragraph-properties fo:line-height="100.00%" fo:text-align="left" fo:margin-top="0.25pt"/>
    </style:style>
    <style:style style:name="P65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4" style:family="paragraph">
      <style:paragraph-properties fo:line-height="100.00%" fo:text-align="left" fo:margin-left="4.50pt" fo:text-indent="0.00pt" fo:margin-top="3.15pt"/>
    </style:style>
    <style:style style:name="P655" style:family="paragraph">
      <style:paragraph-properties fo:line-height="100.00%" fo:text-align="left" fo:margin-left="17.15pt" fo:text-indent="0.00pt" fo:margin-top="3.15pt"/>
    </style:style>
    <style:style style:name="P656" style:family="paragraph">
      <style:paragraph-properties fo:line-height="100.00%" fo:text-align="left" fo:margin-left="8.10pt" fo:text-indent="0.00pt" fo:margin-top="3.15pt"/>
    </style:style>
    <style:style style:name="P65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9" style:family="paragraph">
      <style:paragraph-properties fo:line-height="100.00%" fo:text-align="justify" fo:margin-left="4.50pt" fo:text-indent="0.00pt" fo:margin-top="2.85pt">
        <style:tab-stops>
          <style:tab-stop style:position="63.50pt"/>
        </style:tab-stops>
      </style:paragraph-properties>
    </style:style>
    <style:style style:name="P660" style:family="paragraph">
      <style:paragraph-properties fo:line-height="135.00%" fo:text-align="justify" fo:margin-left="4.50pt" fo:text-indent="0.00pt" fo:margin-right="108.30pt" fo:margin-top="2.80pt">
        <style:tab-stops>
          <style:tab-stop style:position="63.50pt"/>
        </style:tab-stops>
      </style:paragraph-properties>
    </style:style>
    <style:style style:name="P661" style:family="paragraph">
      <style:paragraph-properties fo:line-height="100.00%" fo:text-align="justify" fo:margin-left="4.50pt" fo:text-indent="0.00pt" fo:margin-top="0.10pt">
        <style:tab-stops>
          <style:tab-stop style:position="63.50pt"/>
        </style:tab-stops>
      </style:paragraph-properties>
    </style:style>
    <style:style style:name="P662" style:family="paragraph">
      <style:paragraph-properties fo:line-height="100.00%" fo:text-align="left" fo:margin-left="28.70pt" fo:text-indent="0.00pt" fo:margin-top="2.20pt"/>
    </style:style>
    <style:style style:name="P663" style:family="paragraph">
      <style:paragraph-properties fo:line-height="100.00%" fo:text-align="center" fo:margin-left="37.60pt" fo:text-indent="0.00pt"/>
    </style:style>
    <style:style style:name="P664" style:family="paragraph">
      <style:paragraph-properties fo:line-height="100.00%" fo:text-align="center" fo:margin-left="30.15pt" fo:text-indent="0.00pt"/>
    </style:style>
    <style:style style:name="P665" style:family="paragraph">
      <style:paragraph-properties fo:line-height="100.00%" fo:text-align="left" fo:margin-left="3.55pt" fo:text-indent="0.00pt" fo:margin-top="2.40pt"/>
    </style:style>
    <style:style style:name="P666" style:family="paragraph">
      <style:paragraph-properties fo:line-height="100.00%" fo:text-align="left" fo:margin-left="3.55pt" fo:text-indent="0.00pt" fo:margin-top="0.50pt"/>
    </style:style>
    <style:style style:name="P66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6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69" style:family="paragraph">
      <style:paragraph-properties fo:line-height="100.00%" fo:text-align="left" fo:margin-left="199.50pt" fo:text-indent="0.00pt" fo:margin-top="2.20pt"/>
    </style:style>
    <style:style style:name="P670" style:family="paragraph">
      <style:paragraph-properties fo:line-height="100.00%" fo:text-align="left" fo:margin-left="19.65pt" fo:text-indent="0.00pt" fo:margin-top="2.20pt"/>
    </style:style>
    <style:style style:name="P67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72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73" style:family="paragraph">
      <style:paragraph-properties fo:line-height="100.00%" fo:text-align="left" fo:margin-left="199.50pt" fo:text-indent="0.00pt" fo:margin-top="2.20pt"/>
    </style:style>
    <style:style style:name="P674" style:family="paragraph">
      <style:paragraph-properties fo:line-height="100.00%" fo:text-align="left" fo:margin-left="28.70pt" fo:text-indent="0.00pt" fo:margin-top="2.20pt"/>
    </style:style>
    <style:style style:name="P675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7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top="0.25pt"/>
    </style:style>
    <style:style style:name="P6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85" style:family="paragraph">
      <style:paragraph-properties fo:line-height="100.00%" fo:text-align="left" fo:margin-left="11.20pt" fo:text-indent="0.00pt" fo:margin-top="1.40pt"/>
    </style:style>
    <style:style style:name="P686" style:family="paragraph">
      <style:paragraph-properties fo:line-height="100.00%" fo:text-align="left" fo:margin-left="2.95pt" fo:text-indent="0.00pt" fo:margin-right="121.35pt" fo:margin-top="1.75pt"/>
    </style:style>
    <style:style style:name="P687" style:family="paragraph">
      <style:paragraph-properties fo:line-height="100.00%" fo:text-align="left" fo:margin-left="2.95pt" fo:text-indent="0.00pt" fo:margin-top="1.40pt"/>
    </style:style>
    <style:style style:name="P688" style:family="paragraph">
      <style:paragraph-properties fo:line-height="100.00%" fo:text-align="left" fo:margin-left="2.95pt" fo:text-indent="0.00pt"/>
    </style:style>
    <style:style style:name="P689" style:family="paragraph">
      <style:paragraph-properties fo:line-height="100.00%" fo:text-align="left" fo:margin-top="0.40pt"/>
    </style:style>
    <style:style style:name="P690" style:family="paragraph">
      <style:paragraph-properties fo:line-height="100.00%" fo:text-align="left" fo:margin-left="17.20pt" fo:text-indent="0.00pt"/>
    </style:style>
    <style:style style:name="P69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3" style:family="paragraph">
      <style:paragraph-properties fo:line-height="145.00%" fo:text-align="left" fo:margin-left="75.65pt" fo:text-indent="-14.30pt" fo:margin-right="61.30pt" fo:margin-top="4.10pt"/>
    </style:style>
    <style:style style:name="P694" style:family="paragraph">
      <style:paragraph-properties fo:line-height="100.00%" fo:text-align="left" fo:margin-top="0.40pt"/>
    </style:style>
    <style:style style:name="P6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98" style:family="paragraph">
      <style:paragraph-properties fo:line-height="100.00%" fo:text-align="left" fo:margin-top="0.40pt"/>
    </style:style>
    <style:style style:name="P69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0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4.673611in"/>
    </style:style>
    <style:style style:name="TableColumn1701" style:family="table-column">
      <style:table-column-properties style:column-width="1.675000in"/>
    </style:style>
    <style:style style:name="TableColumn1702" style:family="table-column">
      <style:table-column-properties style:column-width="1.134028in"/>
    </style:style>
    <style:style style:name="TableColumn1703" style:family="table-column">
      <style:table-column-properties style:column-width="0.768056in"/>
    </style:style>
    <style:style style:name="Table17" style:family="table">
      <style:table-properties style:width="8.250694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5.668750in"/>
    </style:style>
    <style:style style:name="TableCell1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2" style:family="table-row">
      <style:table-row-properties style:min-row-height="0.252083in"/>
    </style:style>
    <style:style style:name="TableCell1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3" style:family="table-row">
      <style:table-row-properties style:min-row-height="0.252083in"/>
    </style:style>
    <style:style style:name="TableCell1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4" style:family="table-row">
      <style:table-row-properties style:min-row-height="0.252083in"/>
    </style:style>
    <style:style style:name="TableCell1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5" style:family="table-row">
      <style:table-row-properties style:min-row-height="1.146528in"/>
    </style:style>
    <style:style style:name="TableCell1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3364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7-05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17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DISTINTAS</text:span><text:span text:style-name="T79"><text:s/></text:span><text:span text:style-name="T80">ÁREAS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ERO</text:span><text:span text:style-name="T87"><text:s/></text:span><text:span text:style-name="T88">ALTAS</text:span><text:span text:style-name="T89"><text:s/></text:span><text:span text:style-name="T90">Y</text:span><text:span text:style-name="T91"><text:s/></text:span><text:span text:style-name="T92">BAJAS</text:span><text:span text:style-name="T93"><text:s/></text:span><text:span text:style-name="T94">CORRESPONDIENTES</text:span><text:span text:style-name="T95"><text:s/></text:span><text:span text:style-name="T96">A</text:span><text:span text:style-name="T97"><text:s/></text:span><text:span text:style-name="T98">GASTOS</text:span><text:span text:style-name="T99"><text:s/></text:span><text:span text:style-name="T100">DE</text:span><text:span text:style-name="T101"><text:s/></text:span><text:span text:style-name="T102">PERSONAL.</text:span><text:span text:style-name="T103"/></text:p>
          </table:table-cell>
          <table:covered-table-cell/>
        </table:table-row>
      </table:table>
      <text:p text:style-name="P34"><text:span text:style-name="T103"/></text:p>
      <text:p text:style-name="P34"><text:span text:style-name="T103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4">Indice</text:span><text:span text:style-name="T105"><text:s/></text:span><text:span text:style-name="T106">del</text:span><text:span text:style-name="T107"><text:s/></text:span><text:span text:style-name="T108">Expediente</text:span></text:p>
      <text:p text:style-name="P36"><text:span text:style-name="T109"/></text:p>
      <text:p text:style-name="P37"><text:span text:style-name="T109"/></text:p>
      <text:p text:style-name="P38"><text:span text:style-name="T109"/></text:p>
      <text:p text:style-name="P39"><text:span text:style-name="T109"/></text:p>
      <text:p text:style-name="P40"><text:span text:style-name="T110">07/05/2024<text:tab/></text:span><text:span text:style-name="T111">MEMORIA</text:span><text:span text:style-name="T112"><text:s/></text:span><text:span text:style-name="T113">CONCEJAL</text:span><text:span text:style-name="T114"><text:s/></text:span><text:span text:style-name="T115">DE</text:span><text:span text:style-name="T116"><text:s/></text:span><text:span text:style-name="T117">HACIENDA</text:span><text:span text:style-name="T118"><text:s/></text:span><text:span text:style-name="T119">TRANSFENCIA<text:tab/></text:span><text:span text:style-name="T120">1..2</text:span></text:p>
      <text:p text:style-name="P41"><text:span text:style-name="T121"/></text:p>
      <text:p text:style-name="P42"><text:span text:style-name="T122">07/05/2024<text:tab/></text:span><text:span text:style-name="T123">2/2024000001480_DOCUMENTO_SOPORTE_RC_OPE_2024009257<text:tab/></text:span><text:span text:style-name="T124">3..3</text:span></text:p>
      <text:p text:style-name="P43"><text:span text:style-name="T125"/></text:p>
      <text:p text:style-name="P44"><text:span text:style-name="T126">07/05/2024<text:tab/></text:span><text:span text:style-name="T127">INFORME</text:span><text:span text:style-name="T128"><text:s/></text:span><text:span text:style-name="T129">DE</text:span><text:span text:style-name="T130"><text:s/></text:span><text:span text:style-name="T131">INTERVENCIÓN</text:span><text:span text:style-name="T132"><text:s/></text:span><text:span text:style-name="T133">TRANSFERENCIA</text:span><text:span text:style-name="T134"><text:s/></text:span><text:span text:style-name="T135">CRÉDITOS<text:tab/></text:span><text:span text:style-name="T136">4..8</text:span></text:p>
      <text:p text:style-name="P45"><text:span text:style-name="T137"/></text:p>
      <text:p text:style-name="P46"><text:span text:style-name="T138">07/05/2024<text:tab/></text:span><text:span text:style-name="T139">DECRETO</text:span><text:span text:style-name="T140"><text:s/></text:span><text:span text:style-name="T141">DE</text:span><text:span text:style-name="T142"><text:s/></text:span><text:span text:style-name="T143">APROBACIÓN</text:span><text:span text:style-name="T144"><text:s/></text:span><text:span text:style-name="T145">TRANSFERENCIA</text:span><text:span text:style-name="T146"><text:s/></text:span><text:span text:style-name="T147">CRÉDITOS<text:tab/></text:span><text:span text:style-name="T148">9..10</text:span></text:p>
      <text:p text:style-name="P47"><text:span text:style-name="T149"/></text:p>
      <text:p text:style-name="P48"><text:span text:style-name="T150">09/05/2024<text:tab/></text:span><text:span text:style-name="T151">2/2024000001480_DOCUMENTO_SOPORTE_MC_OPE_2024009494<text:tab/></text:span><text:span text:style-name="T152">11..11</text:span></text:p>
      <text:p text:style-name="P49"><text:span text:style-name="T153"/></text:p>
      <text:p text:style-name="P50"><text:span text:style-name="T154">09/05/2024<text:tab/></text:span><text:span text:style-name="T155">2/2024000001480_DOCUMENTO_SOPORTE_MC_OPE_2024009495<text:tab/></text:span><text:span text:style-name="T156">12..13</text:span></text:p>
      <text:p text:style-name="P51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2"><text:span text:style-name="T157"/></text:p>
      <text:p text:style-name="P53"><text:span text:style-name="T157"/></text:p>
      <text:p text:style-name="P54"><text:span text:style-name="T157"/></text:p>
      <text:p text:style-name="P55"><text:span text:style-name="T157"/></text:p>
      <text:p text:style-name="P56"><text:span text:style-name="T157"/></text:p>
      <text:p text:style-name="P57"><text:span text:style-name="T158">MEMORI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ONCEJALÍA</text:span><text:span text:style-name="T165"><text:s/></text:span><text:span text:style-name="T166">DE</text:span><text:span text:style-name="T167"><text:s/></text:span><text:span text:style-name="T168">ECONOMÍA</text:span><text:span text:style-name="T169"><text:s/></text:span><text:span text:style-name="T170">Y</text:span><text:span text:style-name="T171"><text:s/></text:span><text:span text:style-name="T172">HACIENDA</text:span></text:p>
      <text:p text:style-name="P58"><text:span text:style-name="T173"/></text:p>
      <text:p text:style-name="P59"><text:span text:style-name="T174">Asunto:</text:span><text:span text:style-name="T175"><text:s/></text:span><text:span text:style-name="T176">Modificación</text:span><text:span text:style-name="T177"><text:s/></text:span><text:span text:style-name="T178">presupuestaria</text:span><text:span text:style-name="T179"><text:s/></text:span><text:span text:style-name="T180">Nº</text:span><text:span text:style-name="T181"><text:s/></text:span><text:span text:style-name="T182">17/2024.</text:span><text:span text:style-name="T183"><text:s/></text:span><text:span text:style-name="T184">Transferencia</text:span><text:span text:style-name="T185"><text:s/></text:span><text:span text:style-name="T186">de</text:span><text:span text:style-name="T187"><text:s/></text:span><text:span text:style-name="T188"><text:s/></text:span><text:span text:style-name="T189">créditos</text:span><text:span text:style-name="T190"><text:s/></text:span><text:span text:style-name="T191">entre</text:span><text:span text:style-name="T192"><text:s/></text:span><text:span text:style-name="T193">aplicaciones</text:span><text:span text:style-name="T194"><text:s/></text:span><text:span text:style-name="T195">presupuestarias</text:span><text:span text:style-name="T196"><text:s/></text:span><text:span text:style-name="T197">de</text:span><text:span text:style-name="T198"><text:s/></text:span><text:span text:style-name="T199">distintas</text:span><text:span text:style-name="T200"><text:s/></text:span><text:span text:style-name="T201">áreas</text:span><text:span text:style-name="T202"><text:s/></text:span><text:span text:style-name="T203">de</text:span><text:span text:style-name="T204"><text:s/></text:span><text:span text:style-name="T205">gasto</text:span><text:span text:style-name="T206"><text:s/></text:span><text:span text:style-name="T207">según</text:span><text:span text:style-name="T208"><text:s/></text:span><text:span text:style-name="T209">la</text:span><text:span text:style-name="T210"><text:s/></text:span><text:span text:style-name="T211">clasificación</text:span><text:span text:style-name="T212"><text:s/></text:span><text:span text:style-name="T213">por</text:span><text:span text:style-name="T214"><text:s/></text:span><text:span text:style-name="T215">programas</text:span><text:span text:style-name="T216"><text:s/></text:span><text:span text:style-name="T217">y</text:span><text:span text:style-name="T218"><text:s/></text:span><text:span text:style-name="T219">económica</text:span><text:span text:style-name="T220"><text:s/></text:span><text:span text:style-name="T221">pero</text:span><text:span text:style-name="T222"><text:s/></text:span><text:span text:style-name="T223">altas</text:span><text:span text:style-name="T224"><text:s/></text:span><text:span text:style-name="T225">y</text:span><text:span text:style-name="T226"><text:s/></text:span><text:span text:style-name="T227">bajas</text:span><text:span text:style-name="T228"><text:s/></text:span><text:span text:style-name="T229">que</text:span><text:span text:style-name="T230"><text:s/></text:span><text:span text:style-name="T231">afectan<text:s/></text:span><text:span text:style-name="T232"><text:s/></text:span><text:span text:style-name="T233">a</text:span><text:span text:style-name="T234"><text:s/></text:span><text:span text:style-name="T235">créditos</text:span><text:span text:style-name="T236"><text:s/></text:span><text:span text:style-name="T237">de<text:s/></text:span><text:span text:style-name="T238">personal por</text:span><text:span text:style-name="T239"><text:s/></text:span><text:span text:style-name="T240">importe</text:span><text:span text:style-name="T241"><text:s/>de</text:span><text:span text:style-name="T242"><text:s/></text:span><text:span text:style-name="T243">24.500,00</text:span><text:span text:style-name="T244"><text:s/></text:span><text:span text:style-name="T245">€.</text:span></text:p>
      <text:p text:style-name="P60"><text:span text:style-name="T246">Nº</text:span><text:span text:style-name="T247"><text:s/>Expediente:</text:span><text:span text:style-name="T248"><text:s/></text:span><text:span text:style-name="T249">2024003364.</text:span></text:p>
      <text:p text:style-name="P61"><text:span text:style-name="T250"/></text:p>
      <text:p text:style-name="P62"><text:span text:style-name="T251">Ante</text:span><text:span text:style-name="T252"><text:s/></text:span><text:span text:style-name="T253">la</text:span><text:span text:style-name="T254"><text:s/></text:span><text:span text:style-name="T255">necesidad</text:span><text:span text:style-name="T256"><text:s/></text:span><text:span text:style-name="T257">de</text:span><text:span text:style-name="T258"><text:s/></text:span><text:span text:style-name="T259">tramitación</text:span><text:span text:style-name="T260"><text:s/></text:span><text:span text:style-name="T261">del</text:span><text:span text:style-name="T262"><text:s/></text:span><text:span text:style-name="T263">expediente</text:span><text:span text:style-name="T264"><text:s/></text:span><text:span text:style-name="T265">de</text:span><text:span text:style-name="T266"><text:s/></text:span><text:span text:style-name="T267">modificación</text:span><text:span text:style-name="T268"><text:s/></text:span><text:span text:style-name="T269">presupuestaria</text:span><text:span text:style-name="T270"><text:s/></text:span><text:span text:style-name="T271">Nº</text:span><text:span text:style-name="T272"><text:s/></text:span><text:span text:style-name="T273">17/2024</text:span><text:span text:style-name="T274"><text:s/></text:span><text:span text:style-name="T275">mediante</text:span><text:span text:style-name="T276"><text:s/></text:span><text:span text:style-name="T277">la</text:span><text:span text:style-name="T278"><text:s/></text:span><text:span text:style-name="T279">modalidad</text:span><text:span text:style-name="T280"><text:s/></text:span><text:span text:style-name="T281">de</text:span><text:span text:style-name="T282"><text:s/></text:span><text:span text:style-name="T283">transferencia</text:span><text:span text:style-name="T284"><text:s/></text:span><text:span text:style-name="T285">de</text:span><text:span text:style-name="T286"><text:s/></text:span><text:span text:style-name="T287">créditos</text:span><text:span text:style-name="T288"><text:s/></text:span><text:span text:style-name="T289">entre</text:span><text:span text:style-name="T290"><text:s/></text:span><text:span text:style-name="T291">aplicaciones</text:span><text:span text:style-name="T292"><text:s/></text:span><text:span text:style-name="T293">presupuestarias</text:span><text:span text:style-name="T294"><text:s/></text:span><text:span text:style-name="T295">de</text:span><text:span text:style-name="T296"><text:s/></text:span><text:span text:style-name="T297">distintas</text:span><text:span text:style-name="T298"><text:s/></text:span><text:span text:style-name="T299">aplicaciones</text:span><text:span text:style-name="T300"><text:s/></text:span><text:span text:style-name="T301">de</text:span><text:span text:style-name="T302"><text:s/></text:span><text:span text:style-name="T303">gastos</text:span><text:span text:style-name="T304"><text:s/></text:span><text:span text:style-name="T305">de</text:span><text:span text:style-name="T306"><text:s/></text:span><text:span text:style-name="T307">personal</text:span><text:span text:style-name="T308"><text:s/></text:span><text:span text:style-name="T309">según</text:span><text:span text:style-name="T310"><text:s/></text:span><text:span text:style-name="T311">la</text:span><text:span text:style-name="T312"><text:s/></text:span><text:span text:style-name="T313">clasificación</text:span><text:span text:style-name="T314"><text:s/></text:span><text:span text:style-name="T315">por<text:s/></text:span><text:span text:style-name="T316">programas</text:span><text:span text:style-name="T317"><text:s/></text:span><text:span text:style-name="T318">y</text:span><text:span text:style-name="T319"><text:s/></text:span><text:span text:style-name="T320">económica,</text:span><text:span text:style-name="T321"><text:s/></text:span><text:span text:style-name="T322">para</text:span><text:span text:style-name="T323"><text:s/></text:span><text:span text:style-name="T324">dotar</text:span><text:span text:style-name="T325"><text:s/></text:span><text:span text:style-name="T326">con</text:span><text:span text:style-name="T327"><text:s/></text:span><text:span text:style-name="T328">mayor</text:span><text:span text:style-name="T329"><text:s/></text:span><text:span text:style-name="T330">crédito</text:span><text:span text:style-name="T331"><text:s/></text:span><text:span text:style-name="T332">a</text:span><text:span text:style-name="T333"><text:s/></text:span><text:span text:style-name="T334">diversas</text:span><text:span text:style-name="T335"><text:s/></text:span><text:span text:style-name="T336">aplicaciones</text:span><text:span text:style-name="T337"><text:s/></text:span><text:span text:style-name="T338">que</text:span><text:span text:style-name="T339"><text:s/></text:span><text:span text:style-name="T340">no</text:span><text:span text:style-name="T341"><text:s/></text:span><text:span text:style-name="T342">cuentan</text:span><text:span text:style-name="T343"><text:s/></text:span><text:span text:style-name="T344">con</text:span><text:span text:style-name="T345"><text:s/></text:span><text:span text:style-name="T346">el</text:span><text:span text:style-name="T347"><text:s/></text:span><text:span text:style-name="T348">crédito</text:span><text:span text:style-name="T349"><text:s/></text:span><text:span text:style-name="T350">suficiente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vigente</text:span><text:span text:style-name="T357"><text:s/></text:span><text:span text:style-name="T358">presupuesto</text:span><text:span text:style-name="T359"><text:s/></text:span><text:span text:style-name="T360">municipal</text:span><text:span text:style-name="T361"><text:s/></text:span><text:span text:style-name="T362">para</text:span><text:span text:style-name="T363"><text:s/></text:span><text:span text:style-name="T364">hacer</text:span><text:span text:style-name="T365"><text:s/></text:span><text:span text:style-name="T366">frente</text:span><text:span text:style-name="T367"><text:s/></text:span><text:span text:style-name="T368">a</text:span><text:span text:style-name="T369"><text:s/></text:span><text:span text:style-name="T370">los</text:span><text:span text:style-name="T371"><text:s/></text:span><text:span text:style-name="T372">gastos</text:span><text:span text:style-name="T373"><text:s/></text:span><text:span text:style-name="T374">propios</text:span><text:span text:style-name="T375"><text:s/></text:span><text:span text:style-name="T376">del</text:span><text:span text:style-name="T377"><text:s/></text:span><text:span text:style-name="T378">área</text:span><text:span text:style-name="T379"><text:s/></text:span><text:span text:style-name="T380">previstos,</text:span><text:span text:style-name="T381"><text:s/></text:span><text:span text:style-name="T382">considerando</text:span><text:span text:style-name="T383"><text:s/></text:span><text:span text:style-name="T384">la</text:span><text:span text:style-name="T385"><text:s/></text:span><text:span text:style-name="T386">totalidad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gastos</text:span><text:span text:style-name="T393"><text:s/></text:span><text:span text:style-name="T394">de</text:span><text:span text:style-name="T395"><text:s/></text:span><text:span text:style-name="T396">personal</text:span><text:span text:style-name="T397"><text:s/></text:span><text:span text:style-name="T398">hasta</text:span><text:span text:style-name="T399"><text:s/></text:span><text:span text:style-name="T400">fin</text:span><text:span text:style-name="T401"><text:s/></text:span><text:span text:style-name="T402">de</text:span><text:span text:style-name="T403"><text:s/></text:span><text:span text:style-name="T404">ejercicio,</text:span><text:span text:style-name="T405"><text:s/></text:span><text:span text:style-name="T406">debido</text:span><text:span text:style-name="T407"><text:s/></text:span><text:span text:style-name="T408">en<text:s/></text:span><text:span text:style-name="T409">unos</text:span><text:span text:style-name="T410"><text:s/></text:span><text:span text:style-name="T411">cas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fue</text:span><text:span text:style-name="T418"><text:s/></text:span><text:span text:style-name="T419">necesario</text:span><text:span text:style-name="T420"><text:s/></text:span><text:span text:style-name="T421">ejecutado</text:span><text:span text:style-name="T422"><text:s/></text:span><text:span text:style-name="T423">sentencias</text:span><text:span text:style-name="T424"><text:s/></text:span><text:span text:style-name="T425">judiciales</text:span><text:span text:style-name="T426"><text:s/></text:span><text:span text:style-name="T427">y</text:span><text:span text:style-name="T428"><text:s/></text:span><text:span text:style-name="T429">si</text:span><text:span text:style-name="T430"><text:s/></text:span><text:span text:style-name="T431">bien</text:span><text:span text:style-name="T432"><text:s/></text:span><text:span text:style-name="T433">para</text:span><text:span text:style-name="T434"><text:s/></text:span><text:span text:style-name="T435">ello</text:span><text:span text:style-name="T436"><text:s/></text:span><text:span text:style-name="T437">se</text:span><text:span text:style-name="T438"><text:s/></text:span><text:span text:style-name="T439">dotó</text:span><text:span text:style-name="T440"><text:s/></text:span><text:span text:style-name="T441">el</text:span><text:span text:style-name="T442"><text:s/></text:span><text:span text:style-name="T443">crédito</text:span><text:span text:style-name="T444"><text:s/></text:span><text:span text:style-name="T445">preciso</text:span><text:span text:style-name="T446"><text:s/></text:span><text:span text:style-name="T447">a</text:span><text:span text:style-name="T448"><text:s/></text:span><text:span text:style-name="T449">las</text:span><text:span text:style-name="T450"><text:s/></text:span><text:span text:style-name="T451">aplicaciones</text:span><text:span text:style-name="T452"><text:s/></text:span><text:span text:style-name="T453">afectadas,</text:span><text:span text:style-name="T454"><text:s/></text:span><text:span text:style-name="T455">no</text:span><text:span text:style-name="T456"><text:s/></text:span><text:span text:style-name="T457">fue</text:span><text:span text:style-name="T458"><text:s/></text:span><text:span text:style-name="T459">tenido</text:span><text:span text:style-name="T460"><text:s/></text:span><text:span text:style-name="T461">en</text:span><text:span text:style-name="T462"><text:s/></text:span><text:span text:style-name="T463">cuenta</text:span><text:span text:style-name="T464"><text:s/></text:span><text:span text:style-name="T465">el</text:span><text:span text:style-name="T466"><text:s/></text:span><text:span text:style-name="T467">aumento</text:span><text:span text:style-name="T468"><text:s/></text:span><text:span text:style-name="T469">que</text:span><text:span text:style-name="T470"><text:s/></text:span><text:span text:style-name="T471">eso</text:span><text:span text:style-name="T472"><text:s/></text:span><text:span text:style-name="T473">suponía</text:span><text:span text:style-name="T474"><text:s/></text:span><text:span text:style-name="T475">respecto</text:span><text:span text:style-name="T476"><text:s/></text:span><text:span text:style-name="T477">a</text:span><text:span text:style-name="T478"><text:s/></text:span><text:span text:style-name="T479">la</text:span><text:span text:style-name="T480"><text:s/></text:span><text:span text:style-name="T481">Seguridad</text:span><text:span text:style-name="T482"><text:s/></text:span><text:span text:style-name="T483">Social,</text:span><text:span text:style-name="T484"><text:s/></text:span><text:span text:style-name="T485">lo</text:span><text:span text:style-name="T486"><text:s/></text:span><text:span text:style-name="T487">que</text:span><text:span text:style-name="T488"><text:s/></text:span><text:span text:style-name="T489">ha</text:span><text:span text:style-name="T490"><text:s/></text:span><text:span text:style-name="T491">provocado</text:span><text:span text:style-name="T492"><text:s/></text:span><text:span text:style-name="T493">la</text:span><text:span text:style-name="T494"><text:s/></text:span><text:span text:style-name="T495">insuficiencia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bolsa</text:span><text:span text:style-name="T502"><text:s/></text:span><text:span text:style-name="T503">de</text:span><text:span text:style-name="T504"><text:s/></text:span><text:span text:style-name="T505">vinculación,</text:span><text:span text:style-name="T506"><text:s/></text:span><text:span text:style-name="T507">en</text:span><text:span text:style-name="T508"><text:s/></text:span><text:span text:style-name="T509">tanto</text:span><text:span text:style-name="T510"><text:s/></text:span><text:span text:style-name="T511">que</text:span><text:span text:style-name="T512"><text:s/></text:span><text:span text:style-name="T513">en</text:span><text:span text:style-name="T514"><text:s/></text:span><text:span text:style-name="T515">ambos</text:span><text:span text:style-name="T516"><text:s/></text:span><text:span text:style-name="T517">casos</text:span><text:span text:style-name="T518"><text:s/></text:span><text:span text:style-name="T519">se</text:span><text:span text:style-name="T520"><text:s/></text:span><text:span text:style-name="T521">trataba</text:span><text:span text:style-name="T522"><text:s/></text:span><text:span text:style-name="T523">de</text:span><text:span text:style-name="T524"><text:s/></text:span><text:span text:style-name="T525">trabajadores</text:span><text:span text:style-name="T526"><text:s/></text:span><text:span text:style-name="T527">que</text:span><text:span text:style-name="T528"><text:s/>se</text:span><text:span text:style-name="T529"><text:s/></text:span><text:span text:style-name="T530">encuentran</text:span><text:span text:style-name="T531"><text:s/></text:span><text:span text:style-name="T532">presupuestados</text:span><text:span text:style-name="T533"><text:s/></text:span><text:span text:style-name="T534">de</text:span><text:span text:style-name="T535"><text:s/></text:span><text:span text:style-name="T536">manera</text:span><text:span text:style-name="T537"><text:s/></text:span><text:span text:style-name="T538">individual,</text:span><text:span text:style-name="T539"><text:s/></text:span><text:span text:style-name="T540">por</text:span><text:span text:style-name="T541"><text:s/></text:span><text:span text:style-name="T542">no</text:span><text:span text:style-name="T543"><text:s/></text:span><text:span text:style-name="T544">existir</text:span><text:span text:style-name="T545"><text:s/></text:span><text:span text:style-name="T546">más</text:span><text:span text:style-name="T547"><text:s/></text:span><text:span text:style-name="T548">personal</text:span><text:span text:style-name="T549"><text:s/></text:span><text:span text:style-name="T550">en</text:span><text:span text:style-name="T551"><text:s/></text:span><text:span text:style-name="T552">esas</text:span><text:span text:style-name="T553"><text:s/></text:span><text:span text:style-name="T554">áreas,</text:span><text:span text:style-name="T555"><text:s/></text:span><text:span text:style-name="T556">lo</text:span><text:span text:style-name="T557"><text:s/></text:span><text:span text:style-name="T558">que</text:span><text:span text:style-name="T559"><text:s/></text:span><text:span text:style-name="T560">limita</text:span><text:span text:style-name="T561"><text:s/></text:span><text:span text:style-name="T562">el</text:span><text:span text:style-name="T563"><text:s/></text:span><text:span text:style-name="T564">crédito</text:span><text:span text:style-name="T565"><text:s/></text:span><text:span text:style-name="T566">existentes.</text:span></text:p>
      <text:p text:style-name="P63"><text:span text:style-name="T567"/></text:p>
      <text:p text:style-name="P64"><text:span text:style-name="T568">Un</text:span><text:span text:style-name="T569"><text:s/></text:span><text:span text:style-name="T570">tercer</text:span><text:span text:style-name="T571"><text:s/></text:span><text:span text:style-name="T572">supuesto</text:span><text:span text:style-name="T573"><text:s/></text:span><text:span text:style-name="T574">que</text:span><text:span text:style-name="T575"><text:s/></text:span><text:span text:style-name="T576">precisa</text:span><text:span text:style-name="T577"><text:s/></text:span><text:span text:style-name="T578">de</text:span><text:span text:style-name="T579"><text:s/></text:span><text:span text:style-name="T580">crédito</text:span><text:span text:style-name="T581"><text:s/></text:span><text:span text:style-name="T582">viene</text:span><text:span text:style-name="T583"><text:s/></text:span><text:span text:style-name="T584">igualmente</text:span><text:span text:style-name="T585"><text:s/></text:span><text:span text:style-name="T586">dado</text:span><text:span text:style-name="T587"><text:s/></text:span><text:span text:style-name="T588">por</text:span><text:span text:style-name="T589"><text:s/></text:span><text:span text:style-name="T590">la</text:span><text:span text:style-name="T591"><text:s/></text:span><text:span text:style-name="T592">inexistencia</text:span><text:span text:style-name="T593"><text:s/></text:span><text:span text:style-name="T594">de</text:span><text:span text:style-name="T595"><text:s/></text:span><text:span text:style-name="T596">otros</text:span><text:span text:style-name="T597"><text:s/></text:span><text:span text:style-name="T598">trabajadores</text:span><text:span text:style-name="T599"><text:s/></text:span><text:span text:style-name="T600">en</text:span><text:span text:style-name="T601"><text:s/></text:span><text:span text:style-name="T602">la</text:span><text:span text:style-name="T603"><text:s/></text:span><text:span text:style-name="T604">bolsa</text:span><text:span text:style-name="T605"><text:s/></text:span><text:span text:style-name="T606">de</text:span><text:span text:style-name="T607"><text:s/></text:span><text:span text:style-name="T608">vinculación,</text:span><text:span text:style-name="T609"><text:s/></text:span><text:span text:style-name="T610">que</text:span><text:span text:style-name="T611"><text:s/></text:span><text:span text:style-name="T612">al</text:span><text:span text:style-name="T613"><text:s/></text:span><text:span text:style-name="T614">haberse</text:span><text:span text:style-name="T615"><text:s/></text:span><text:span text:style-name="T616">aumentado</text:span><text:span text:style-name="T617"><text:s/></text:span><text:span text:style-name="T618">el</text:span><text:span text:style-name="T619"><text:s/></text:span><text:span text:style-name="T620">importe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antigüedad</text:span><text:span text:style-name="T627"><text:s/></text:span><text:span text:style-name="T628">del</text:span><text:span text:style-name="T629"><text:s/></text:span><text:span text:style-name="T630">personal</text:span><text:span text:style-name="T631"><text:s/></text:span><text:span text:style-name="T632">cuyas</text:span><text:span text:style-name="T633"><text:s/></text:span><text:span text:style-name="T634">retribuciones</text:span><text:span text:style-name="T635"><text:s/></text:span><text:span text:style-name="T636">se</text:span><text:span text:style-name="T637"><text:s/></text:span><text:span text:style-name="T638">contabilizan</text:span><text:span text:style-name="T639"><text:s/></text:span><text:span text:style-name="T640">en</text:span><text:span text:style-name="T641"><text:s/></text:span><text:span text:style-name="T642">ellas,</text:span><text:span text:style-name="T643"><text:s/></text:span><text:span text:style-name="T644">provoca</text:span><text:span text:style-name="T645"><text:s/></text:span><text:span text:style-name="T646">que</text:span><text:span text:style-name="T647"><text:s/></text:span><text:span text:style-name="T648">no</text:span><text:span text:style-name="T649"><text:s/></text:span><text:span text:style-name="T650">exista</text:span><text:span text:style-name="T651"><text:s/></text:span><text:span text:style-name="T652">margen</text:span><text:span text:style-name="T653"><text:s/></text:span><text:span text:style-name="T654">alguno</text:span><text:span text:style-name="T655"><text:s/></text:span><text:span text:style-name="T656">que</text:span><text:span text:style-name="T657"><text:s/></text:span><text:span text:style-name="T658">permita</text:span><text:span text:style-name="T659"><text:s/></text:span><text:span text:style-name="T660">darle</text:span><text:span text:style-name="T661"><text:s/></text:span><text:span text:style-name="T662">cobertura.</text:span></text:p>
      <text:p text:style-name="P65"><text:span text:style-name="T663"/></text:p>
      <text:p text:style-name="P66"><text:span text:style-name="T664">Por</text:span><text:span text:style-name="T665"><text:s/></text:span><text:span text:style-name="T666">lo</text:span><text:span text:style-name="T667"><text:s/></text:span><text:span text:style-name="T668">anteriormente</text:span><text:span text:style-name="T669"><text:s/></text:span><text:span text:style-name="T670">expuesto</text:span><text:span text:style-name="T671"><text:s/></text:span><text:span text:style-name="T672">se</text:span><text:span text:style-name="T673"><text:s/></text:span><text:span text:style-name="T674">plantea</text:span><text:span text:style-name="T675"><text:s/>la</text:span><text:span text:style-name="T676"><text:s/></text:span><text:span text:style-name="T677">baja</text:span><text:span text:style-name="T678"><text:s/></text:span><text:span text:style-name="T679">de</text:span><text:span text:style-name="T680"><text:s/></text:span><text:span text:style-name="T681">créditos</text:span><text:span text:style-name="T682"><text:s/></text:span><text:span text:style-name="T683">de</text:span><text:span text:style-name="T684"><text:s/></text:span><text:span text:style-name="T685">otra</text:span><text:span text:style-name="T686"><text:s/></text:span><text:span text:style-name="T687">aplicación</text:span><text:span text:style-name="T688"><text:s/></text:span><text:span text:style-name="T689">presupuestaria</text:span><text:span text:style-name="T690"><text:s/></text:span><text:span text:style-name="T691">a</text:span><text:span text:style-name="T692"><text:s/></text:span><text:span text:style-name="T693">los</text:span><text:span text:style-name="T694"><text:s/></text:span><text:span text:style-name="T695">que</text:span><text:span text:style-name="T696"><text:s/></text:span><text:span text:style-name="T697">esta</text:span><text:span text:style-name="T698"><text:s/></text:span><text:span text:style-name="T699">no</text:span><text:span text:style-name="T700"><text:s/></text:span><text:span text:style-name="T701">les</text:span><text:span text:style-name="T702"><text:s/></text:span><text:span text:style-name="T703">ocasione</text:span><text:span text:style-name="T704"><text:s/></text:span><text:span text:style-name="T705">perjuicio.</text:span><text:span text:style-name="T706"><text:s/></text:span><text:span text:style-name="T707">En</text:span><text:span text:style-name="T708"><text:s/></text:span><text:span text:style-name="T709">este</text:span><text:span text:style-name="T710"><text:s/></text:span><text:span text:style-name="T711">caso</text:span><text:span text:style-name="T712"><text:s/></text:span><text:span text:style-name="T713">se</text:span><text:span text:style-name="T714"><text:s/></text:span><text:span text:style-name="T715">propone</text:span><text:span text:style-name="T716"><text:s/></text:span><text:span text:style-name="T717">dar</text:span><text:span text:style-name="T718"><text:s/></text:span><text:span text:style-name="T719">de</text:span><text:span text:style-name="T720"><text:s/></text:span><text:span text:style-name="T721">baja</text:span><text:span text:style-name="T722"><text:s/></text:span><text:span text:style-name="T723">crédito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aplicación</text:span><text:span text:style-name="T730"><text:s/></text:span><text:span text:style-name="T731">presupuestaria</text:span><text:span text:style-name="T732"><text:s/></text:span><text:span text:style-name="T733">correspondientes</text:span><text:span text:style-name="T734"><text:s/></text:span><text:span text:style-name="T735">al</text:span><text:span text:style-name="T736"><text:s/></text:span><text:span text:style-name="T737">área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administración</text:span><text:span text:style-name="T744"><text:s/></text:span><text:span text:style-name="T745">general,</text:span><text:span text:style-name="T746"><text:s/></text:span><text:span text:style-name="T747">que</text:span><text:span text:style-name="T748"><text:s/></text:span><text:span text:style-name="T749">no</text:span><text:span text:style-name="T750"><text:s/></text:span><text:span text:style-name="T751">se</text:span><text:span text:style-name="T752"><text:s/></text:span><text:span text:style-name="T753">verán</text:span><text:span text:style-name="T754"><text:s/></text:span><text:span text:style-name="T755">perjudicadas</text:span><text:span text:style-name="T756"><text:s/></text:span><text:span text:style-name="T757">por</text:span><text:span text:style-name="T758"><text:s/></text:span><text:span text:style-name="T759">la</text:span><text:span text:style-name="T760"><text:s/></text:span><text:span text:style-name="T761">merma,</text:span><text:span text:style-name="T762"><text:s/></text:span><text:span text:style-name="T763">al</text:span><text:span text:style-name="T764"><text:s/></text:span><text:span text:style-name="T765">contar</text:span><text:span text:style-name="T766"><text:s/></text:span><text:span text:style-name="T767">con</text:span><text:span text:style-name="T768"><text:s/></text:span><text:span text:style-name="T769">crédito</text:span><text:span text:style-name="T770"><text:s/></text:span><text:span text:style-name="T771">adecuado</text:span><text:span text:style-name="T772"><text:s/></text:span><text:span text:style-name="T773">y</text:span><text:span text:style-name="T774"><text:s/></text:span><text:span text:style-name="T775">suficiente</text:span><text:span text:style-name="T776"><text:s/></text:span><text:span text:style-name="T777">para</text:span><text:span text:style-name="T778"><text:s/></text:span><text:span text:style-name="T779">abordar</text:span><text:span text:style-name="T780"><text:s/></text:span><text:span text:style-name="T781">los</text:span><text:span text:style-name="T782"><text:s/></text:span><text:span text:style-name="T783">gastos</text:span><text:span text:style-name="T784"><text:s/></text:span><text:span text:style-name="T785">correspondientes</text:span><text:span text:style-name="T786"><text:s/></text:span><text:span text:style-name="T787">al</text:span><text:span text:style-name="T788"><text:s/></text:span><text:span text:style-name="T789">presente</text:span><text:span text:style-name="T790"><text:s/></text:span><text:span text:style-name="T791">ejercicio</text:span><text:span text:style-name="T792"><text:s/></text:span><text:span text:style-name="T793">2024,</text:span><text:span text:style-name="T794"><text:s/></text:span><text:span text:style-name="T795">en</text:span><text:span text:style-name="T796"><text:s/></text:span><text:span text:style-name="T797">tanto</text:span><text:span text:style-name="T798"><text:s/></text:span><text:span text:style-name="T799">que</text:span><text:span text:style-name="T800"><text:s/></text:span><text:span text:style-name="T801">en</text:span><text:span text:style-name="T802"><text:s/></text:span><text:span text:style-name="T803">la</text:span><text:span text:style-name="T804"><text:s/></text:span><text:span text:style-name="T805">misma</text:span><text:span text:style-name="T806"><text:s/></text:span><text:span text:style-name="T807">figuran</text:span><text:span text:style-name="T808"><text:s/></text:span><text:span text:style-name="T809">una</text:span><text:span text:style-name="T810"><text:s/></text:span><text:span text:style-name="T811">serie</text:span><text:span text:style-name="T812"><text:s/></text:span><text:span text:style-name="T813">de</text:span><text:span text:style-name="T814"><text:s/></text:span><text:span text:style-name="T815">plazas</text:span><text:span text:style-name="T816"><text:s/></text:span><text:span text:style-name="T817">que</text:span><text:span text:style-name="T818"><text:s/></text:span><text:span text:style-name="T819">se</text:span><text:span text:style-name="T820"><text:s/></text:span><text:span text:style-name="T821">encuentran</text:span><text:span text:style-name="T822"><text:s/></text:span><text:span text:style-name="T823">vacantes</text:span><text:span text:style-name="T824"><text:s/></text:span><text:span text:style-name="T825">y</text:span><text:span text:style-name="T826"><text:s/></text:span><text:span text:style-name="T827">que</text:span><text:span text:style-name="T828"><text:s/></text:span><text:span text:style-name="T829">han</text:span><text:span text:style-name="T830"><text:s/></text:span><text:span text:style-name="T831">supuesto</text:span><text:span text:style-name="T832"><text:s/></text:span><text:span text:style-name="T833">la</text:span><text:span text:style-name="T834"><text:s/></text:span><text:span text:style-name="T835">liberación</text:span><text:span text:style-name="T836"><text:s/></text:span><text:span text:style-name="T837">de</text:span><text:span text:style-name="T838"><text:s/></text:span><text:span text:style-name="T839">crédito</text:span><text:span text:style-name="T840"><text:s/></text:span><text:span text:style-name="T841">suficiente</text:span><text:span text:style-name="T842"><text:s/></text:span><text:span text:style-name="T843">en</text:span><text:span text:style-name="T844"><text:s/></text:span><text:span text:style-name="T845">los</text:span><text:span text:style-name="T846"><text:s/></text:span><text:span text:style-name="T847">meses</text:span><text:span text:style-name="T848"><text:s/></text:span><text:span text:style-name="T849">del</text:span><text:span text:style-name="T850"><text:s/></text:span><text:span text:style-name="T851">año</text:span><text:span text:style-name="T852"><text:s/></text:span><text:span text:style-name="T853">ya<text:s/></text:span><text:span text:style-name="T854">transcurridos.</text:span></text:p>
      <text:p text:style-name="P67"><text:span text:style-name="T855"/></text:p>
      <text:p text:style-name="P68"><text:span text:style-name="T856">Por</text:span><text:span text:style-name="T857"><text:s/></text:span><text:span text:style-name="T858">lo</text:span><text:span text:style-name="T859"><text:s/></text:span><text:span text:style-name="T860">anteriormente</text:span><text:span text:style-name="T861"><text:s/></text:span><text:span text:style-name="T862">mencionado</text:span><text:span text:style-name="T863"><text:s/></text:span><text:span text:style-name="T864">se</text:span><text:span text:style-name="T865"><text:s/></text:span><text:span text:style-name="T866">hace</text:span><text:span text:style-name="T867"><text:s/></text:span><text:span text:style-name="T868">necesario</text:span><text:span text:style-name="T869"><text:s/></text:span><text:span text:style-name="T870">la</text:span><text:span text:style-name="T871"><text:s/></text:span><text:span text:style-name="T872">modificación</text:span><text:span text:style-name="T873"><text:s/></text:span><text:span text:style-name="T874">presupuestaria</text:span><text:span text:style-name="T875"><text:s/></text:span><text:span text:style-name="T876">consistente</text:span><text:span text:style-name="T877"><text:s/></text:span><text:span text:style-name="T878">en</text:span><text:span text:style-name="T879"><text:s/></text:span><text:span text:style-name="T880">transferencia</text:span><text:span text:style-name="T881"><text:s/></text:span><text:span text:style-name="T882">de</text:span><text:span text:style-name="T883"><text:s/></text:span><text:span text:style-name="T884">créditos</text:span><text:span text:style-name="T885"><text:s/></text:span><text:span text:style-name="T886">entre</text:span><text:span text:style-name="T887"><text:s/></text:span><text:span text:style-name="T888">aplicaciones</text:span><text:span text:style-name="T889"><text:s/></text:span><text:span text:style-name="T890">de</text:span><text:span text:style-name="T891"><text:s/></text:span><text:span text:style-name="T892">gastos</text:span><text:span text:style-name="T893"><text:s/></text:span><text:span text:style-name="T894">de</text:span><text:span text:style-name="T895"><text:s/></text:span><text:span text:style-name="T896">personal</text:span><text:span text:style-name="T897"><text:s/></text:span><text:span text:style-name="T898">según<text:s/></text:span><text:span text:style-name="T899">la</text:span><text:span text:style-name="T900"><text:s/></text:span><text:span text:style-name="T901">clasificación por</text:span><text:span text:style-name="T902"><text:s/></text:span><text:span text:style-name="T903">programas</text:span><text:span text:style-name="T904"><text:s/></text:span><text:span text:style-name="T905">y</text:span><text:span text:style-name="T906"><text:s/></text:span><text:span text:style-name="T907">económica</text:span><text:span text:style-name="T908"><text:s/></text:span><text:span text:style-name="T909">por<text:s/></text:span><text:span text:style-name="T910">importe</text:span><text:span text:style-name="T911"><text:s/></text:span><text:span text:style-name="T912">de<text:s/></text:span><text:span text:style-name="T913">24.500,00</text:span><text:span text:style-name="T914"><text:s/></text:span><text:span text:style-name="T915">€.</text:span></text:p>
      <text:p text:style-name="P69"><text:span text:style-name="T916"/></text:p>
      <text:p text:style-name="P70"><text:span text:style-name="T917">A</text:span><text:span text:style-name="T918"><text:s/></text:span><text:span text:style-name="T919">fin</text:span><text:span text:style-name="T920"><text:s/></text:span><text:span text:style-name="T921">de</text:span><text:span text:style-name="T922"><text:s/></text:span><text:span text:style-name="T923">proceder</text:span><text:span text:style-name="T924"><text:s/>a</text:span><text:span text:style-name="T925"><text:s/></text:span><text:span text:style-name="T926">la</text:span><text:span text:style-name="T927"><text:s/></text:span><text:span text:style-name="T928">tramitación<text:s/></text:span><text:span text:style-name="T929">del</text:span><text:span text:style-name="T930"><text:s/></text:span><text:span text:style-name="T931">expediente,</text:span><text:span text:style-name="T932"><text:s/></text:span><text:span text:style-name="T933">deberá</text:span><text:span text:style-name="T934"><text:s/></text:span><text:span text:style-name="T935">emitirse</text:span><text:span text:style-name="T936"><text:s/></text:span><text:span text:style-name="T937">documento</text:span><text:span text:style-name="T938"><text:s/></text:span><text:span text:style-name="T939">contable</text:span><text:span text:style-name="T940"><text:s/></text:span><text:span text:style-name="T941">de</text:span><text:span text:style-name="T942"><text:s/></text:span><text:span text:style-name="T943">retención</text:span><text:span text:style-name="T944"><text:s/></text:span><text:span text:style-name="T945">de</text:span><text:span text:style-name="T946"><text:s/></text:span><text:span text:style-name="T947">crédito</text:span><text:span text:style-name="T948"><text:s/></text:span><text:span text:style-name="T949">(RC)</text:span><text:span text:style-name="T950"><text:s/></text:span><text:span text:style-name="T951">para</text:span><text:span text:style-name="T952"><text:s/></text:span><text:span text:style-name="T953">transferencia</text:span><text:span text:style-name="T954"><text:s/></text:span><text:span text:style-name="T955">con</text:span><text:span text:style-name="T956"><text:s/></text:span><text:span text:style-name="T957">cargo</text:span><text:span text:style-name="T958"><text:s/></text:span><text:span text:style-name="T959">a</text:span><text:span text:style-name="T960"><text:s/></text:span><text:span text:style-name="T961">las</text:span><text:span text:style-name="T962"><text:s/></text:span><text:span text:style-name="T963">aplicaciones</text:span><text:span text:style-name="T964"><text:s/></text:span><text:span text:style-name="T965">en</text:span><text:span text:style-name="T966"><text:s/></text:span><text:span text:style-name="T967">que</text:span><text:span text:style-name="T968"><text:s/></text:span><text:span text:style-name="T969">se</text:span><text:span text:style-name="T970"><text:s/></text:span><text:span text:style-name="T971">realizarán<text:s/></text:span><text:span text:style-name="T972">las</text:span><text:span text:style-name="T973"><text:s/></text:span><text:span text:style-name="T974">bajas.</text:span></text:p>
      <text:p text:style-name="P71"><text:span text:style-name="T975"/></text:p>
      <text:p text:style-name="P71"><text:span text:style-name="T975"/></text:p>
      <text:p text:style-name="P71"><text:span text:style-name="T975"/></text:p>
      <text:p text:style-name="P71"><text:span text:style-name="T975"/></text:p>
      <text:p text:style-name="P72"><text:span text:style-name="T975"/></text:p>
      <text:p text:style-name="P73"><text:span text:style-name="T975"/></text:p>
      <text:p text:style-name="P74"><text:span text:style-name="T976">Página</text:span><text:span text:style-name="T977"><text:s/></text:span><text:span text:style-name="T978">1</text:span><text:span text:style-name="T979"><text:s/></text:span><text:span text:style-name="T980">de</text:span><text:span text:style-name="T981"><text:s/></text:span><text:span text:style-name="T982">2</text:span></text:p>
      <text:p text:style-name="P75"><text:span text:style-name="T98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984">Firmado por:</text:span><text:span text:style-name="T985"/></text:p>
          </table:table-cell>
          <table:table-cell table:style-name="TableCell020001">
            <text:p text:style-name="P78"><text:span text:style-name="T986">VICTORIANO</text:span><text:span text:style-name="T987"><text:s/></text:span><text:span text:style-name="T988">ANTONIO</text:span><text:span text:style-name="T989"><text:s/></text:span><text:span text:style-name="T990">ROCÍO</text:span><text:span text:style-name="T991"><text:s/></text:span><text:span text:style-name="T992">ROMERO</text:span><text:span text:style-name="T993"><text:s/></text:span><text:span text:style-name="T994">-</text:span><text:span text:style-name="T995"><text:s/></text:span><text:span text:style-name="T996">Concejal/A</text:span><text:span text:style-name="T997"><text:s/></text:span><text:span text:style-name="T998">Ver</text:span><text:span text:style-name="T999"><text:s/></text:span><text:span text:style-name="T1000">firma</text:span><text:span text:style-name="T1001"/></text:p>
          </table:table-cell>
          <table:table-cell table:style-name="TableCell020002">
            <text:p text:style-name="P79"><text:span text:style-name="T1002">Fecha: 07-05-2024 09:54:09</text:span><text:span text:style-name="T1003"/></text:p>
          </table:table-cell>
          <table:table-cell table:style-name="TableCell020003" table:number-rows-spanned="3">
            <text:p text:style-name="P80"><text:span text:style-name="T1003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1003"/></text:p>
          </table:table-cell>
        </table:table-row>
        <table:table-row table:style-name="TableRow0201">
          <table:table-cell table:style-name="TableCell020100" table:number-columns-spanned="3">
            <text:p text:style-name="P84"><text:span text:style-name="T1004">Nº expediente administrativo: 2024-003364<text:s text:c="4"/>Código Seguro de Verificación (CSV): FF83D0946CC1E4AB8BCE5182AF967878 Comprobación CSV:<text:s text:c="2"/></text:span><text:a xlink:href="https://eadmin.sanbartolome.es/publico/documento/FF83D0946CC1E4AB8BCE5182AF967878"><text:span text:style-name="T1005">https://eadmin.sanbartolome.es/publico/documento/FF83D0946CC1E4AB8BCE5182AF967878</text:span></text:a><text:span text:style-name="T1006"/></text:p>
          </table:table-cell>
          <table:covered-table-cell/>
          <table:covered-table-cell/>
          <table:covered-table-cell>
            <text:p text:style-name="P85"><text:span text:style-name="T1006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88"><text:span text:style-name="T1007">Fecha</text:span><text:span text:style-name="T1008"><text:s/></text:span><text:span text:style-name="T1009">de</text:span><text:span text:style-name="T1010"><text:s/></text:span><text:span text:style-name="T1011">sellado</text:span><text:span text:style-name="T1012"><text:s/></text:span><text:span text:style-name="T1013">electrónico:</text:span><text:span text:style-name="T1014"><text:s/></text:span><text:span text:style-name="T1015">28-05-2024</text:span><text:span text:style-name="T1016"><text:s/></text:span><text:span text:style-name="T1017">08:39:47</text:span><text:span text:style-name="T1018"><text:s/></text:span><text:span text:style-name="T1019">Ver</text:span><text:span text:style-name="T1020"><text:s/></text:span><text:span text:style-name="T1021">sello</text:span><text:span text:style-name="T1022"><text:tab/></text:span><text:span text:style-name="T1023">- 1/2 -<text:tab/></text:span><text:span text:style-name="T1024">Fecha de emisión de esta copia: 28-05-2024 08:39:49</text:span><text:span text:style-name="T1025"/></text:p>
          </table:table-cell>
          <table:covered-table-cell/>
          <table:covered-table-cell/>
          <table:covered-table-cell>
            <text:p text:style-name="P89"><text:span text:style-name="T1025"><text:s/></text:span></text:p>
          </table:covered-table-cell>
        </table:table-row>
      </table:table>
      <text:p text:style-name="P91"><text:span text:style-name="T1025"/></text:p>
      <text:p text:style-name="P92"><text:span text:style-name="T1025"/></text:p>
      <text:p text:style-name="P93"><text:span text:style-name="T1026">El</text:span><text:span text:style-name="T1027"><text:s/></text:span><text:span text:style-name="T1028">expediente</text:span><text:span text:style-name="T1029"><text:s/></text:span><text:span text:style-name="T1030">de</text:span><text:span text:style-name="T1031"><text:s/></text:span><text:span text:style-name="T1032">modificación</text:span><text:span text:style-name="T1033"><text:s/></text:span><text:span text:style-name="T1034">de</text:span><text:span text:style-name="T1035"><text:s/></text:span><text:span text:style-name="T1036">crédito</text:span><text:span text:style-name="T1037"><text:s/></text:span><text:span text:style-name="T1038">nº</text:span><text:span text:style-name="T1039"><text:s/></text:span><text:span text:style-name="T1040">17/2024</text:span><text:span text:style-name="T1041"><text:s/></text:span><text:span text:style-name="T1042">entre</text:span><text:span text:style-name="T1043"><text:s/></text:span><text:span text:style-name="T1044">aplicaciones</text:span><text:span text:style-name="T1045"><text:s/></text:span><text:span text:style-name="T1046">de</text:span><text:span text:style-name="T1047"><text:s/></text:span><text:span text:style-name="T1048">distintas</text:span><text:span text:style-name="T1049"><text:s/></text:span><text:span text:style-name="T1050">aplicaciones</text:span><text:span text:style-name="T1051"><text:s/></text:span><text:span text:style-name="T1052">de</text:span><text:span text:style-name="T1053"><text:s/></text:span><text:span text:style-name="T1054">gastos</text:span><text:span text:style-name="T1055"><text:s/></text:span><text:span text:style-name="T1056">de</text:span><text:span text:style-name="T1057"><text:s/></text:span><text:span text:style-name="T1058">personal</text:span><text:span text:style-name="T1059"><text:s/></text:span><text:span text:style-name="T1060">según</text:span><text:span text:style-name="T1061"><text:s/></text:span><text:span text:style-name="T1062">la</text:span><text:span text:style-name="T1063"><text:s/></text:span><text:span text:style-name="T1064">clasificación</text:span><text:span text:style-name="T1065"><text:s/></text:span><text:span text:style-name="T1066">por</text:span><text:span text:style-name="T1067"><text:s/></text:span><text:span text:style-name="T1068">programas</text:span><text:span text:style-name="T1069"><text:s/></text:span><text:span text:style-name="T1070">y</text:span><text:span text:style-name="T1071"><text:s/></text:span><text:span text:style-name="T1072">económica</text:span><text:span text:style-name="T1073"><text:s/></text:span><text:span text:style-name="T1074">se</text:span><text:span text:style-name="T1075"><text:s/></text:span><text:span text:style-name="T1076">realizará</text:span><text:span text:style-name="T1077"><text:s/></text:span><text:span text:style-name="T1078">conforme</text:span><text:span text:style-name="T1079"><text:s/></text:span><text:span text:style-name="T1080">al</text:span><text:span text:style-name="T1081"><text:s/></text:span><text:span text:style-name="T1082">siguiente</text:span><text:span text:style-name="T1083"><text:s/></text:span><text:span text:style-name="T1084">detalle:</text:span></text:p>
      <text:p text:style-name="P94"><text:span text:style-name="T1085"/></text:p>
      <text:p text:style-name="P95"><text:span text:style-name="T1086">Altas</text:span><text:span text:style-name="T1087"><text:s/></text:span><text:span text:style-name="T1088">en<text:s/></text:span><text:span text:style-name="T1089">aplicaciones</text:span><text:span text:style-name="T1090"><text:s/></text:span><text:span text:style-name="T1091">de<text:s/></text:span><text:span text:style-name="T1092">gastos:</text:span></text:p>
      <text:list text:style-name="L96">
        <text:list-item>
          <text:p text:style-name="P96"><text:span text:style-name="T1093">Aplicación</text:span><text:span text:style-name="T1094"><text:s/></text:span><text:span text:style-name="T1095">22</text:span><text:span text:style-name="T1096"><text:s/></text:span><text:span text:style-name="T1097">311</text:span><text:span text:style-name="T1098"><text:s/>13000.</text:span><text:span text:style-name="T1099"><text:s/></text:span><text:span text:style-name="T1100">Salubridad<text:s/></text:span><text:span text:style-name="T1101">pública.</text:span><text:span text:style-name="T1102"><text:s/></text:span><text:span text:style-name="T1103">Retribuciones</text:span><text:span text:style-name="T1104"><text:s/></text:span><text:span text:style-name="T1105">básicas</text:span><text:span text:style-name="T1106"><text:s/></text:span><text:span text:style-name="T1107">.....</text:span><text:span text:style-name="T1108"><text:s/></text:span><text:span text:style-name="T1109">500,00</text:span><text:span text:style-name="T1110"><text:s/>€</text:span></text:p>
        </text:list-item>
        <text:list-item>
          <text:p text:style-name="P97"><text:span text:style-name="T1111">Aplicación</text:span><text:span text:style-name="T1112"><text:s/></text:span><text:span text:style-name="T1113">22</text:span><text:span text:style-name="T1114"><text:s/></text:span><text:span text:style-name="T1115">311</text:span><text:span text:style-name="T1116"><text:s/>13002.</text:span><text:span text:style-name="T1117"><text:s/></text:span><text:span text:style-name="T1118">Salubridad<text:s/></text:span><text:span text:style-name="T1119">pública.</text:span><text:span text:style-name="T1120"><text:s/></text:span><text:span text:style-name="T1121">Otras</text:span><text:span text:style-name="T1122"><text:s/></text:span><text:span text:style-name="T1123">remuneraciones</text:span><text:span text:style-name="T1124"><text:s/></text:span><text:span text:style-name="T1125">....</text:span><text:span text:style-name="T1126"><text:s/></text:span><text:span text:style-name="T1127">450,00</text:span><text:span text:style-name="T1128"><text:s/>€</text:span></text:p>
        </text:list-item>
        <text:list-item>
          <text:p text:style-name="P98"><text:span text:style-name="T1129">Aplicación</text:span><text:span text:style-name="T1130"><text:s/></text:span><text:span text:style-name="T1131">22</text:span><text:span text:style-name="T1132"><text:s/></text:span><text:span text:style-name="T1133">311</text:span><text:span text:style-name="T1134"><text:s/>16001.</text:span><text:span text:style-name="T1135"><text:s/></text:span><text:span text:style-name="T1136">Salubridad<text:s/></text:span><text:span text:style-name="T1137">pública.</text:span><text:span text:style-name="T1138"><text:s/></text:span><text:span text:style-name="T1139">Seguridad Social</text:span><text:span text:style-name="T1140"><text:s/></text:span><text:span text:style-name="T1141">.............</text:span><text:span text:style-name="T1142"><text:s/></text:span><text:span text:style-name="T1143">250,00</text:span><text:span text:style-name="T1144"><text:s/>€</text:span></text:p>
        </text:list-item>
        <text:list-item>
          <text:p text:style-name="P99"><text:span text:style-name="T1145">Aplicación</text:span><text:span text:style-name="T1146"><text:s/></text:span><text:span text:style-name="T1147">22</text:span><text:span text:style-name="T1148"><text:s/></text:span><text:span text:style-name="T1149">491</text:span><text:span text:style-name="T1150"><text:s/>16001.</text:span><text:span text:style-name="T1151"><text:s/>Sociedad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información.</text:span><text:span text:style-name="T1158"><text:s/></text:span><text:span text:style-name="T1159">Seguridad</text:span><text:span text:style-name="T1160"><text:s/></text:span><text:span text:style-name="T1161">Social</text:span><text:span text:style-name="T1162"><text:s/></text:span><text:span text:style-name="T1163">...............</text:span></text:p>
        </text:list-item>
      </text:list>
      <text:p text:style-name="P100"><text:span text:style-name="T1163">........................................................................................................</text:span><text:span text:style-name="T1164"><text:s/></text:span><text:span text:style-name="T1165">1.300,00</text:span><text:span text:style-name="T1166"><text:s/></text:span><text:span text:style-name="T1167">€</text:span></text:p>
      <text:list text:style-name="L101">
        <text:list-item>
          <text:p text:style-name="P101"><text:span text:style-name="T1168">Aplicación</text:span><text:span text:style-name="T1169"><text:s/></text:span><text:span text:style-name="T1170">22</text:span><text:span text:style-name="T1171"><text:s/></text:span><text:span text:style-name="T1172">924</text:span><text:span text:style-name="T1173"><text:s/>16001.</text:span><text:span text:style-name="T1174"><text:s/></text:span><text:span text:style-name="T1175">Participación</text:span><text:span text:style-name="T1176"><text:s/></text:span><text:span text:style-name="T1177">ciudadana.</text:span><text:span text:style-name="T1178"><text:s/></text:span><text:span text:style-name="T1179">Seguridad</text:span><text:span text:style-name="T1180"><text:s/></text:span><text:span text:style-name="T1181">Social</text:span><text:span text:style-name="T1182"><text:s/></text:span><text:span text:style-name="T1183">...................</text:span></text:p>
        </text:list-item>
      </text:list>
      <text:p text:style-name="P102"><text:span text:style-name="T1184">.......................................................................................................22.000,00 €</text:span></text:p>
      <text:p text:style-name="P103"><text:span text:style-name="T1185">Total</text:span><text:span text:style-name="T1186"><text:s/>alta</text:span><text:span text:style-name="T1187"><text:s/></text:span><text:span text:style-name="T1188">de créditos:</text:span><text:span text:style-name="T1189"><text:s/></text:span><text:span text:style-name="T1190">....................................................</text:span><text:span text:style-name="T1191"><text:s/></text:span><text:span text:style-name="T1192">24.500,00</text:span><text:span text:style-name="T1193"><text:s/></text:span><text:span text:style-name="T1194">€.</text:span></text:p>
      <text:p text:style-name="P104"><text:span text:style-name="T1195"/></text:p>
      <text:p text:style-name="P105"><text:span text:style-name="T1196">Bajas</text:span><text:span text:style-name="T1197"><text:s/></text:span><text:span text:style-name="T1198">en</text:span><text:span text:style-name="T1199"><text:s/></text:span><text:span text:style-name="T1200">aplicaciones</text:span><text:span text:style-name="T1201"><text:s/></text:span><text:span text:style-name="T1202">de<text:s/></text:span><text:span text:style-name="T1203">gastos:</text:span></text:p>
      <text:list text:style-name="L106">
        <text:list-item>
          <text:p text:style-name="P106"><text:span text:style-name="T1204">Aplicación</text:span><text:span text:style-name="T1205"><text:s text:c="2"/></text:span><text:span text:style-name="T1206"><text:s/></text:span><text:span text:style-name="T1207">11<text:s text:c="2"/></text:span><text:span text:style-name="T1208"><text:s/></text:span><text:span text:style-name="T1209">920</text:span><text:span text:style-name="T1210"><text:s text:c="2"/></text:span><text:span text:style-name="T1211"><text:s/></text:span><text:span text:style-name="T1212">13002.</text:span><text:span text:style-name="T1213"><text:s text:c="2"/></text:span><text:span text:style-name="T1214"><text:s/></text:span><text:span text:style-name="T1215">Administración</text:span><text:span text:style-name="T1216"><text:s text:c="2"/></text:span><text:span text:style-name="T1217"><text:s/></text:span><text:span text:style-name="T1218">general.</text:span><text:span text:style-name="T1219"><text:s text:c="2"/></text:span><text:span text:style-name="T1220"><text:s/></text:span><text:span text:style-name="T1221">Otras</text:span><text:span text:style-name="T1222"><text:s text:c="2"/></text:span><text:span text:style-name="T1223"><text:s/></text:span><text:span text:style-name="T1224">remuneraciones</text:span><text:span text:style-name="T1225"><text:s/></text:span><text:span text:style-name="T1226">24.500,00</text:span><text:span text:style-name="T1227"><text:s/>€</text:span></text:p>
        </text:list-item>
      </text:list>
      <text:p text:style-name="P107"><text:span text:style-name="T1228">Total</text:span><text:span text:style-name="T1229"><text:s/>baja</text:span><text:span text:style-name="T1230"><text:s/>de<text:s/></text:span><text:span text:style-name="T1231">créditos:</text:span><text:span text:style-name="T1232"><text:s/></text:span><text:span text:style-name="T1233">...................................................</text:span><text:span text:style-name="T1234"><text:s/></text:span><text:span text:style-name="T1235">24.500,00</text:span><text:span text:style-name="T1236"><text:s/></text:span><text:span text:style-name="T1237">€.</text:span></text:p>
      <text:p text:style-name="P108"><text:span text:style-name="T1238"/></text:p>
      <text:p text:style-name="P108"><text:span text:style-name="T1238"/></text:p>
      <text:p text:style-name="P109"><text:span text:style-name="T1238"/></text:p>
      <text:p text:style-name="P110"><text:span text:style-name="T1239">En</text:span><text:span text:style-name="T1240"><text:s/></text:span><text:span text:style-name="T1241">San</text:span><text:span text:style-name="T1242"><text:s/></text:span><text:span text:style-name="T1243">Bartolomé,</text:span><text:span text:style-name="T1244"><text:s/></text:span><text:span text:style-name="T1245">Lanzarote,</text:span><text:span text:style-name="T1246"><text:s/></text:span><text:span text:style-name="T1247">en</text:span><text:span text:style-name="T1248"><text:s/></text:span><text:span text:style-name="T1249">la</text:span><text:span text:style-name="T1250"><text:s/></text:span><text:span text:style-name="T1251">fecha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firma</text:span><text:span text:style-name="T1258"><text:s/></text:span><text:span text:style-name="T1259">electrónica.</text:span><text:span text:style-name="T1260"><text:s/></text:span><text:span text:style-name="T1261">Firmado:</text:span><text:span text:style-name="T1262"><text:s/></text:span><text:span text:style-name="T1263">P.D.</text:span><text:span text:style-name="T1264"><text:s/></text:span><text:span text:style-name="T1265">El</text:span><text:span text:style-name="T1266"><text:s/></text:span><text:span text:style-name="T1267">concejal</text:span><text:span text:style-name="T1268"><text:s/></text:span><text:span text:style-name="T1269">delegado</text:span><text:span text:style-name="T1270"><text:s/></text:span><text:span text:style-name="T1271">del</text:span><text:span text:style-name="T1272"><text:s/></text:span><text:span text:style-name="T1273">Área</text:span><text:span text:style-name="T1274"><text:s/></text:span><text:span text:style-name="T1275">de</text:span><text:span text:style-name="T1276"><text:s/></text:span><text:span text:style-name="T1277">Economía</text:span><text:span text:style-name="T1278"><text:s/></text:span><text:span text:style-name="T1279">y</text:span><text:span text:style-name="T1280"><text:s/></text:span><text:span text:style-name="T1281">Hacienda</text:span><text:span text:style-name="T1282"><text:s/></text:span><text:span text:style-name="T1283">(Resolución</text:span><text:span text:style-name="T1284"><text:s/></text:span><text:span text:style-name="T1285">núm.</text:span><text:span text:style-name="T1286"><text:s/></text:span><text:span text:style-name="T1287">3113/2023,</text:span><text:span text:style-name="T1288"><text:s/></text:span><text:span text:style-name="T1289">de</text:span><text:span text:style-name="T1290"><text:s/></text:span><text:span text:style-name="T1291">19</text:span><text:span text:style-name="T1292"><text:s/></text:span><text:span text:style-name="T1293">de</text:span><text:span text:style-name="T1294"><text:s/></text:span><text:span text:style-name="T1295">junio</text:span><text:span text:style-name="T1296"><text:s/></text:span><text:span text:style-name="T1297">de</text:span><text:span text:style-name="T1298"><text:s/></text:span><text:span text:style-name="T1299">2023,</text:span><text:span text:style-name="T1300"><text:s/></text:span><text:span text:style-name="T1301">BOP</text:span><text:span text:style-name="T1302"><text:s/></text:span><text:span text:style-name="T1303">Las</text:span><text:span text:style-name="T1304"><text:s/></text:span><text:span text:style-name="T1305">Palmas</text:span><text:span text:style-name="T1306"><text:s/></text:span><text:span text:style-name="T1307">núm.</text:span><text:span text:style-name="T1308"><text:s/></text:span><text:span text:style-name="T1309">76,</text:span><text:span text:style-name="T1310"><text:s/></text:span><text:span text:style-name="T1311">de</text:span><text:span text:style-name="T1312"><text:s/></text:span><text:span text:style-name="T1313">23</text:span><text:span text:style-name="T1314"><text:s/></text:span><text:span text:style-name="T1315">de</text:span><text:span text:style-name="T1316"><text:s/></text:span><text:span text:style-name="T1317">junio</text:span><text:span text:style-name="T1318"><text:s/></text:span><text:span text:style-name="T1319">de</text:span><text:span text:style-name="T1320"><text:s/></text:span><text:span text:style-name="T1321">2023).</text:span><text:span text:style-name="T1322"><text:s/></text:span><text:span text:style-name="T1323">Victoriano</text:span><text:span text:style-name="T1324"><text:s/></text:span><text:span text:style-name="T1325">Antonio</text:span><text:span text:style-name="T1326"><text:s/></text:span><text:span text:style-name="T1327">Rocío</text:span><text:span text:style-name="T1328"><text:s/>Romero.</text:span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1"><text:span text:style-name="T1329"/></text:p>
      <text:p text:style-name="P112"><text:span text:style-name="T1329"/></text:p>
      <text:p text:style-name="P113"><text:span text:style-name="T1329"/></text:p>
      <text:p text:style-name="P114"><text:span text:style-name="T1330">Página</text:span><text:span text:style-name="T1331"><text:s/></text:span><text:span text:style-name="T1332">2</text:span><text:span text:style-name="T1333"><text:s/></text:span><text:span text:style-name="T1334">de</text:span><text:span text:style-name="T1335"><text:s/></text:span><text:span text:style-name="T1336">2</text:span></text:p>
      <text:p text:style-name="P115"><text:span text:style-name="T133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7"><text:span text:style-name="T1338">Firmado por:</text:span><text:span text:style-name="T1339"/></text:p>
          </table:table-cell>
          <table:table-cell table:style-name="TableCell030001">
            <text:p text:style-name="P118"><text:span text:style-name="T1340">VICTORIANO ANTONIO ROCÍO ROMERO - Concejal/A</text:span><text:span text:style-name="T1341"/></text:p>
          </table:table-cell>
          <table:table-cell table:style-name="TableCell030002">
            <text:p text:style-name="P119"><text:span text:style-name="T1342">Fecha: 07-05-2024 09:54:09</text:span><text:span text:style-name="T1343"/></text:p>
          </table:table-cell>
          <table:table-cell table:style-name="TableCell030003" table:number-rows-spanned="3">
            <text:p text:style-name="P120"><text:span text:style-name="T1343"/></text:p>
            <text:p text:style-name="P121"><draw:frame text:anchor-type="as-char" svg:width="15.88mm" svg:height="15.88mm" style:rel-width="scale" style:rel-height="scale"><draw:object-ole xlink:href="OleObj4"/><draw:image xlink:href="ObjectReplacements/OleObj4"/></draw:frame><text:span text:style-name="T1343"/></text:p>
          </table:table-cell>
        </table:table-row>
        <table:table-row table:style-name="TableRow0301">
          <table:table-cell table:style-name="TableCell030100" table:number-columns-spanned="3">
            <text:p text:style-name="P124"><text:span text:style-name="T1344">Nº expediente administrativo: 2024-003364<text:s text:c="4"/>Código Seguro de Verificación (CSV): FF83D0946CC1E4AB8BCE5182AF967878 Comprobación CSV:<text:s text:c="2"/></text:span><text:a xlink:href="https://eadmin.sanbartolome.es/publico/documento/FF83D0946CC1E4AB8BCE5182AF967878"><text:span text:style-name="T1345">https://eadmin.sanbartolome.es/publico/documento/FF83D0946CC1E4AB8BCE5182AF967878</text:span></text:a><text:span text:style-name="T1346"/></text:p>
          </table:table-cell>
          <table:covered-table-cell/>
          <table:covered-table-cell/>
          <table:covered-table-cell>
            <text:p text:style-name="P125"><text:span text:style-name="T1346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8"><text:span text:style-name="T1347">Fecha de sellado electrónico: 28-05-2024 08:39:47<text:tab/></text:span><text:span text:style-name="T1348">- 2/2 -<text:tab/></text:span><text:span text:style-name="T1349">Fecha de emisión de esta copia: 28-05-2024 08:39:49</text:span><text:span text:style-name="T1350"/></text:p>
          </table:table-cell>
          <table:covered-table-cell/>
          <table:covered-table-cell/>
          <table:covered-table-cell>
            <text:p text:style-name="P129"><text:span text:style-name="T1350"><text:s/></text:span></text:p>
          </table:covered-table-cell>
        </table:table-row>
      </table:table>
      <text:p text:style-name="P131"><draw:frame text:anchor-type="as-char" svg:width="5.56mm" svg:height="2.91mm" style:rel-width="scale" style:rel-height="scale"><draw:object-ole xlink:href="OleObj5"/><draw:image xlink:href="ObjectReplacements/OleObj5"/></draw:frame><text:span text:style-name="T1350"/></text:p>
      <text:p text:style-name="P132"><text:span text:style-name="T1351">A</text:span><text:span text:style-name="T1352">yuntamiento de San Bartolome</text:span></text:p>
      <text:p text:style-name="P133"><text:span text:style-name="T1353"/></text:p>
      <text:p text:style-name="P134"><text:span text:style-name="T1354">RC</text:span></text:p>
      <text:p text:style-name="P135"><text:span text:style-name="T1355">Clave</text:span><text:span text:style-name="T1356"><text:s/>de Operación.......:<text:tab/>101</text:span></text:p>
      <text:p text:style-name="P136"><text:span text:style-name="T1356">Signo.............................:<text:tab/>0</text:span></text:p>
      <text:p text:style-name="P137"><text:span text:style-name="T1356">Fecha de la Operación...:<text:tab/>07/05/2024</text:span></text:p>
      <text:p text:style-name="P138"><text:span text:style-name="T1357"/></text:p>
      <text:p text:style-name="P139"><text:span text:style-name="T1358">Retención de crédito para transferencias y bajas</text:span></text:p>
      <text:p text:style-name="P140"><text:span text:style-name="T1358">Nº Expediente.......:<text:tab/>2/2024000001480 Nº</text:span><text:span text:style-name="T1359"><text:s/></text:span><text:span text:style-name="T1360">Aplicaciones....:<text:tab/><text:tab/>0001</text:span></text:p>
      <text:p text:style-name="P141"><text:span text:style-name="T1360">Ejercicio/Presupuesto...:<text:tab/>2024</text:span></text:p>
      <text:p text:style-name="P142"><text:span text:style-name="T1361"/></text:p>
      <text:p text:style-name="P142"><text:span text:style-name="T1361"/></text:p>
      <text:p text:style-name="P143"><text:span text:style-name="T136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5"><text:span text:style-name="T1362">AÑO</text:span><text:span text:style-name="T1363"><text:s/></text:span><text:span text:style-name="T1364">DEL</text:span><text:span text:style-name="T1365"><text:s/></text:span><text:span text:style-name="T1366">PRESUPUESTO:</text:span><text:span text:style-name="T1367"><text:s/></text:span><text:span text:style-name="T1368"><text:s/></text:span><text:span text:style-name="T1369">2024</text:span><text:span text:style-name="T137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8"><text:span text:style-name="T1371">APLICACIÓN</text:span><text:span text:style-name="T1372"><text:s/></text:span><text:span text:style-name="T1373">PRESUPUESTARIA</text:span><text:span text:style-name="T1374"><text:s/></text:span><text:span text:style-name="T1375">:<text:tab/>11</text:span><text:span text:style-name="T1376"><text:s/></text:span><text:span text:style-name="T1377">920</text:span><text:span text:style-name="T1378"><text:s/></text:span><text:span text:style-name="T1379">13002</text:span></text:p>
            <text:p text:style-name="P149"><text:span text:style-name="T1380">Administración</text:span><text:span text:style-name="T1381"><text:s/></text:span><text:span text:style-name="T1382">General.</text:span><text:span text:style-name="T1383"><text:s/></text:span><text:span text:style-name="T1384">Otras</text:span><text:span text:style-name="T1385"><text:s/></text:span><text:span text:style-name="T1386">remuneraciones</text:span><text:span text:style-name="T1387"/></text:p>
          </table:table-cell>
          <table:covered-table-cell/>
          <table:covered-table-cell/>
          <table:table-cell table:style-name="TableCell040103" table:number-columns-spanned="2">
            <text:p text:style-name="P150"><text:span text:style-name="T1388">CUENTA</text:span><text:span text:style-name="T1389"><text:s/></text:span><text:span text:style-name="T1390">640</text:span><text:span text:style-name="T1391"/></text:p>
          </table:table-cell>
          <table:covered-table-cell/>
          <table:table-cell table:style-name="TableCell040105">
            <text:p text:style-name="P151"><text:span text:style-name="T1392">IMPORTE</text:span><text:span text:style-name="T1393"><text:s/></text:span><text:span text:style-name="T1394">24.500,00</text:span><text:span text:style-name="T1395"><text:s/></text:span><text:span text:style-name="T1396">€</text:span><text:span text:style-name="T1397"/></text:p>
          </table:table-cell>
        </table:table-row>
        <table:table-row table:style-name="TableRow0402">
          <table:table-cell table:style-name="TableCell040200" table:number-columns-spanned="5">
            <text:p text:style-name="P154"><text:span text:style-name="T1398">IMPORTE</text:span><text:span text:style-name="T1399"><text:s/></text:span><text:span text:style-name="T1400">(en</text:span><text:span text:style-name="T1401"><text:s/></text:span><text:span text:style-name="T1402">letra):</text:span><text:span text:style-name="T1403"><text:s/></text:span><text:span text:style-name="T1404">V</text:span><text:span text:style-name="T1405">einticuatro</text:span><text:span text:style-name="T1406"><text:s/></text:span><text:span text:style-name="T1407">mil</text:span><text:span text:style-name="T1408"><text:s/></text:span><text:span text:style-name="T1409">quinientos</text:span><text:span text:style-name="T1410"><text:s/></text:span><text:span text:style-name="T1411">Euros</text:span><text:span text:style-name="T1412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5"><text:span text:style-name="T1413">IMPORTE</text:span></text:p>
            <text:p text:style-name="P156"><text:span text:style-name="T1414">24.500,00 €</text:span><text:span text:style-name="T1415"/></text:p>
          </table:table-cell>
        </table:table-row>
        <table:table-row table:style-name="TableRow0403">
          <table:table-cell table:style-name="TableCell040300" table:number-columns-spanned="6">
            <text:p text:style-name="P159"><text:span text:style-name="T1416">Código</text:span><text:span text:style-name="T1417"><text:s/></text:span><text:span text:style-name="T1418">de</text:span><text:span text:style-name="T1419"><text:s/></text:span><text:span text:style-name="T1420">Gastos</text:span><text:span text:style-name="T1421"><text:s/></text:span><text:span text:style-name="T1422">/</text:span><text:span text:style-name="T1423"><text:s/></text:span><text:span text:style-name="T1424">Proyecto</text:span><text:span text:style-name="T14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2"><text:span text:style-name="T1426">Sentado</text:span><text:span text:style-name="T1427"><text:s/></text:span><text:span text:style-name="T1428">en</text:span><text:span text:style-name="T1429"><text:s/></text:span><text:span text:style-name="T1430">el</text:span></text:p>
            <text:p text:style-name="P163"><text:span text:style-name="T1430">Libro</text:span><text:span text:style-name="T1431"><text:s/></text:span><text:span text:style-name="T1432">Diario</text:span><text:span text:style-name="T1433"><text:s/></text:span><text:span text:style-name="T1434">General</text:span><text:span text:style-name="T1435"><text:s/></text:span><text:span text:style-name="T1436">de</text:span><text:span text:style-name="T1437"><text:s/></text:span><text:span text:style-name="T1438">Operaciones</text:span><text:span text:style-name="T1439"/></text:p>
          </table:table-cell>
          <table:table-cell table:style-name="TableCell040401" table:number-columns-spanned="5">
            <text:p text:style-name="P164"><text:span text:style-name="T1439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7"><text:span text:style-name="T1439"/></text:p>
            <text:p text:style-name="P168"><text:span text:style-name="T1440">DESCRIPCION DE LA<text:s/></text:span><text:span text:style-name="T1441">OPERACION</text:span></text:p>
            <text:p text:style-name="P169"><text:span text:style-name="T1442"/></text:p>
            <text:p text:style-name="P170"><text:span text:style-name="T1443">M.P.</text:span><text:span text:style-name="T1444"><text:s/></text:span><text:span text:style-name="T1445">17/2024.</text:span><text:span text:style-name="T1446"><text:s/></text:span><text:span text:style-name="T1447">TRANSFERENCIA</text:span><text:span text:style-name="T1448"><text:s/></text:span><text:span text:style-name="T1449">DE</text:span><text:span text:style-name="T1450"><text:s/></text:span><text:span text:style-name="T1451">CRÉDITOS</text:span><text:span text:style-name="T1452"><text:s/></text:span><text:span text:style-name="T1453">ENTRE</text:span><text:span text:style-name="T1454"><text:s/></text:span><text:span text:style-name="T1455">APLICACIONES</text:span><text:span text:style-name="T1456"><text:s/></text:span><text:span text:style-name="T1457">DE</text:span><text:span text:style-name="T1458"><text:s/></text:span><text:span text:style-name="T1459">DISTINTAS</text:span><text:span text:style-name="T1460"><text:s/></text:span><text:span text:style-name="T1461">ÁREAS</text:span><text:span text:style-name="T1462"><text:s/></text:span><text:span text:style-name="T1463">DE</text:span><text:span text:style-name="T1464"><text:s/></text:span><text:span text:style-name="T1465">GASTO</text:span><text:span text:style-name="T1466"><text:s/></text:span><text:span text:style-name="T1467">PERO</text:span><text:span text:style-name="T1468"><text:s/></text:span><text:span text:style-name="T1469">ALTAS</text:span><text:span text:style-name="T1470"><text:s/></text:span><text:span text:style-name="T1471">Y</text:span><text:span text:style-name="T1472"><text:s/></text:span><text:span text:style-name="T1473">BAJAS</text:span><text:span text:style-name="T1474"><text:s/></text:span><text:span text:style-name="T1475">CORRESPONDIENTES</text:span><text:span text:style-name="T1476"><text:s/></text:span><text:span text:style-name="T1477">A</text:span><text:span text:style-name="T1478"><text:s/></text:span><text:span text:style-name="T1479">GASTOS</text:span><text:span text:style-name="T1480"><text:s/></text:span><text:span text:style-name="T1481">DE</text:span><text:span text:style-name="T1482"><text:s/></text:span><text:span text:style-name="T1483">PERSONAL.</text:span><text:span text:style-name="T1484"><text:s/></text:span><text:span text:style-name="T1485">EXP.</text:span><text:span text:style-name="T1486"><text:s/></text:span><text:span text:style-name="T1487">2024003364.</text:span><text:span text:style-name="T14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73"><text:span text:style-name="T1488"/></text:p>
            <text:p text:style-name="P174"><text:span text:style-name="T1489">CERTIFICO:</text:span><text:span text:style-name="T1490"><text:s text:c="3"/></text:span><text:span text:style-name="T1491"><text:s/></text:span><text:span text:style-name="T1492">Que para la(s) aplicación(es) que<text:s/></text:span><text:span text:style-name="T1493">figura(n)</text:span><text:span text:style-name="T1494"><text:s/>en este</text:span><text:span text:style-name="T1495"><text:s/></text:span><text:span text:style-name="T1496">documento (o</text:span><text:span text:style-name="T1497"><text:s/></text:span><text:span text:style-name="T1498">Anexo),</text:span><text:span text:style-name="T1499"><text:s/></text:span><text:span text:style-name="T1500">existe</text:span><text:span text:style-name="T1501"><text:s/>Saldo</text:span><text:span text:style-name="T1502"><text:s/></text:span><text:span text:style-name="T1503">de Crédito disponible, quedando retenido el importe que se reseña</text:span><text:span text:style-name="T15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7"><text:span text:style-name="T1505">Sentado en el Libro Diario de Contabilidad Presupuestaria Fecha: 07/05/2024</text:span></text:p>
            <text:p text:style-name="P178"><text:span text:style-name="T1505">Fdo.<text:s/></text:span><text:span text:style-name="T1506">INTERV.</text:span><text:span text:style-name="T1507"><text:s/>MARIA<text:s/></text:span><text:span text:style-name="T1508">JOSEFA</text:span><text:span text:style-name="T1509"><text:s/>FIGUEIRA BLANCO</text:span><text:span text:style-name="T1510"/></text:p>
          </table:table-cell>
          <table:covered-table-cell/>
          <table:table-cell table:style-name="TableCell040702" table:number-columns-spanned="2">
            <text:p text:style-name="P179"><text:span text:style-name="T1510"/></text:p>
            <text:p text:style-name="P180"><text:span text:style-name="T1511">CONCEJAL</text:span><text:span text:style-name="T1512"><text:s/></text:span><text:span text:style-name="T1513">HACIENDA:</text:span><text:span text:style-name="T1514"><text:s/></text:span><text:span text:style-name="T1515">V.</text:span><text:span text:style-name="T1516"><text:s/></text:span><text:span text:style-name="T1517">ANTONIO</text:span><text:span text:style-name="T1518"><text:s/></text:span><text:span text:style-name="T1519">ROCIO</text:span><text:span text:style-name="T1520"><text:s/></text:span><text:span text:style-name="T1521">ROMERO</text:span><text:span text:style-name="T1522"/></text:p>
          </table:table-cell>
          <table:covered-table-cell/>
          <table:table-cell table:style-name="TableCell040704" table:number-columns-spanned="2">
            <text:p text:style-name="P181"><text:span text:style-name="T1522"/></text:p>
          </table:table-cell>
          <table:covered-table-cell/>
        </table:table-row>
      </table:table>
      <text:p text:style-name="P183"><text:span text:style-name="T1522"/></text:p>
      <text:p text:style-name="P184"><text:span text:style-name="T152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6"><text:span text:style-name="T1523">Firmado por:</text:span><text:span text:style-name="T1524"/></text:p>
          </table:table-cell>
          <table:table-cell table:style-name="TableCell050001">
            <text:p text:style-name="P187"><text:span text:style-name="T1525">MARIA</text:span><text:span text:style-name="T1526"><text:s/></text:span><text:span text:style-name="T1527">JOSEFA</text:span><text:span text:style-name="T1528"><text:s/></text:span><text:span text:style-name="T1529">FIGUEIRA</text:span><text:span text:style-name="T1530"><text:s/></text:span><text:span text:style-name="T1531">BLANCO</text:span><text:span text:style-name="T1532"><text:s/></text:span><text:span text:style-name="T1533">-</text:span><text:span text:style-name="T1534"><text:s/></text:span><text:span text:style-name="T1535">INTERVENTORA</text:span><text:span text:style-name="T1536"><text:s/></text:span><text:span text:style-name="T1537">-</text:span><text:span text:style-name="T1538"><text:s/></text:span><text:span text:style-name="T1539">Interventora</text:span><text:span text:style-name="T1540"><text:s/></text:span><text:span text:style-name="T1541">Ver</text:span><text:span text:style-name="T1542"><text:s/></text:span><text:span text:style-name="T1543">firma</text:span></text:p>
            <text:p text:style-name="P188"><text:span text:style-name="T1544">VICTORIANO</text:span><text:span text:style-name="T1545"><text:s/></text:span><text:span text:style-name="T1546">ANTONIO</text:span><text:span text:style-name="T1547"><text:s/></text:span><text:span text:style-name="T1548">ROCÍO</text:span><text:span text:style-name="T1549"><text:s/></text:span><text:span text:style-name="T1550">ROMERO</text:span><text:span text:style-name="T1551"><text:s/></text:span><text:span text:style-name="T1552">-</text:span><text:span text:style-name="T1553"><text:s/></text:span><text:span text:style-name="T1554">Concejal/A</text:span><text:span text:style-name="T1555"><text:s/></text:span><text:span text:style-name="T1556">Ver</text:span><text:span text:style-name="T1557"><text:s/></text:span><text:span text:style-name="T1558">firma</text:span><text:span text:style-name="T1559"/></text:p>
          </table:table-cell>
          <table:table-cell table:style-name="TableCell050002">
            <text:p text:style-name="P189"><text:span text:style-name="T1560">Fecha: 07-05-2024 09:37:17</text:span></text:p>
            <text:p text:style-name="P190"><text:span text:style-name="T1560">Fecha: 07-05-2024 09:43:55</text:span><text:span text:style-name="T1561"/></text:p>
          </table:table-cell>
          <table:table-cell table:style-name="TableCell050003" table:number-rows-spanned="3">
            <text:p text:style-name="P191"><text:span text:style-name="T1561"/></text:p>
            <text:p text:style-name="P192"><draw:frame text:anchor-type="as-char" svg:width="15.88mm" svg:height="15.88mm" style:rel-width="scale" style:rel-height="scale"><draw:object-ole xlink:href="OleObj6"/><draw:image xlink:href="ObjectReplacements/OleObj6"/></draw:frame><text:span text:style-name="T1561"/></text:p>
          </table:table-cell>
        </table:table-row>
        <table:table-row table:style-name="TableRow0501">
          <table:table-cell table:style-name="TableCell050100" table:number-columns-spanned="3">
            <text:p text:style-name="P195"><text:span text:style-name="T1562">Nº expediente administrativo: 2024-003364<text:s text:c="4"/>Código Seguro de Verificación (CSV): F3F24618ECDA211337FF5E5F3E7818FC Comprobación CSV:<text:s text:c="2"/></text:span><text:a xlink:href="https://eadmin.sanbartolome.es/publico/documento/F3F24618ECDA211337FF5E5F3E7818FC"><text:span text:style-name="T1563">https://eadmin.sanbartolome.es/publico/documento/F3F24618ECDA211337FF5E5F3E7818FC</text:span></text:a><text:span text:style-name="T1564"/></text:p>
          </table:table-cell>
          <table:covered-table-cell/>
          <table:covered-table-cell/>
          <table:covered-table-cell>
            <text:p text:style-name="P196"><text:span text:style-name="T1564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9"><text:span text:style-name="T1565">Fecha</text:span><text:span text:style-name="T1566"><text:s/></text:span><text:span text:style-name="T1567">de</text:span><text:span text:style-name="T1568"><text:s/></text:span><text:span text:style-name="T1569">sellado</text:span><text:span text:style-name="T1570"><text:s/></text:span><text:span text:style-name="T1571">electrónico:</text:span><text:span text:style-name="T1572"><text:s/></text:span><text:span text:style-name="T1573">28-05-2024</text:span><text:span text:style-name="T1574"><text:s/></text:span><text:span text:style-name="T1575">08:39:49</text:span><text:span text:style-name="T1576"><text:s/></text:span><text:span text:style-name="T1577">Ver</text:span><text:span text:style-name="T1578"><text:s/></text:span><text:span text:style-name="T1579">sello</text:span><text:span text:style-name="T1580"><text:tab/></text:span><text:span text:style-name="T1581">- 1/1 -<text:tab/></text:span><text:span text:style-name="T1582">Fecha de emisión de esta copia: 28-05-2024 08:39:50</text:span><text:span text:style-name="T1583"/></text:p>
          </table:table-cell>
          <table:covered-table-cell/>
          <table:covered-table-cell/>
          <table:covered-table-cell>
            <text:p text:style-name="P200"><text:span text:style-name="T1583"><text:s/></text:span></text:p>
          </table:covered-table-cell>
        </table:table-row>
      </table:table>
      <text:p text:style-name="P202"><draw:frame text:anchor-type="as-char" svg:width="5.56mm" svg:height="2.91mm" style:rel-width="scale" style:rel-height="scale"><draw:object-ole xlink:href="OleObj7"/><draw:image xlink:href="ObjectReplacements/OleObj7"/></draw:frame><text:span text:style-name="T1583"/></text:p>
      <text:p text:style-name="P202"><text:span text:style-name="T1583"/></text:p>
      <text:p text:style-name="P202"><text:span text:style-name="T1583"/></text:p>
      <text:p text:style-name="P202"><text:span text:style-name="T1583"/></text:p>
      <text:p text:style-name="P202"><text:span text:style-name="T1583"/></text:p>
      <text:p text:style-name="P202"><text:span text:style-name="T1583"/></text:p>
      <text:p text:style-name="P203"><text:span text:style-name="T1583"/></text:p>
      <text:p text:style-name="P204"><text:span text:style-name="T1584">INFORME</text:span><text:span text:style-name="T1585"><text:s/></text:span><text:span text:style-name="T1586">DE</text:span><text:span text:style-name="T1587"><text:s/></text:span><text:span text:style-name="T1588">INTERVENCIÓN</text:span></text:p>
      <text:p text:style-name="P205"><text:span text:style-name="T1589"/></text:p>
      <text:p text:style-name="P206"><text:span text:style-name="T1590">Asunto:</text:span><text:span text:style-name="T1591"><text:s/></text:span><text:span text:style-name="T1592">Modificación</text:span><text:span text:style-name="T1593"><text:s/></text:span><text:span text:style-name="T1594">presupuestaria</text:span><text:span text:style-name="T1595"><text:s/></text:span><text:span text:style-name="T1596">Nº</text:span><text:span text:style-name="T1597"><text:s/></text:span><text:span text:style-name="T1598">17/2024.</text:span><text:span text:style-name="T1599"><text:s/></text:span><text:span text:style-name="T1600">Transferencia</text:span><text:span text:style-name="T1601"><text:s/></text:span><text:span text:style-name="T1602">de</text:span><text:span text:style-name="T1603"><text:s/></text:span><text:span text:style-name="T1604">créditos</text:span><text:span text:style-name="T1605"><text:s/></text:span><text:span text:style-name="T1606">entre</text:span><text:span text:style-name="T1607"><text:s/></text:span><text:span text:style-name="T1608">aplicaciones</text:span><text:span text:style-name="T1609"><text:s/></text:span><text:span text:style-name="T1610">presupuestarias</text:span><text:span text:style-name="T1611"><text:s/></text:span><text:span text:style-name="T1612">de</text:span><text:span text:style-name="T1613"><text:s/></text:span><text:span text:style-name="T1614">distintas</text:span><text:span text:style-name="T1615"><text:s/></text:span><text:span text:style-name="T1616">áreas</text:span><text:span text:style-name="T1617"><text:s/></text:span><text:span text:style-name="T1618">de</text:span><text:span text:style-name="T1619"><text:s/></text:span><text:span text:style-name="T1620">gasto</text:span><text:span text:style-name="T1621"><text:s/></text:span><text:span text:style-name="T1622">según</text:span><text:span text:style-name="T1623"><text:s/></text:span><text:span text:style-name="T1624">la</text:span><text:span text:style-name="T1625"><text:s/></text:span><text:span text:style-name="T1626">clasificación</text:span><text:span text:style-name="T1627"><text:s/></text:span><text:span text:style-name="T1628">por</text:span><text:span text:style-name="T1629"><text:s/></text:span><text:span text:style-name="T1630">programas</text:span><text:span text:style-name="T1631"><text:s/></text:span><text:span text:style-name="T1632">y</text:span><text:span text:style-name="T1633"><text:s/></text:span><text:span text:style-name="T1634">económica</text:span><text:span text:style-name="T1635"><text:s/></text:span><text:span text:style-name="T1636">pero</text:span><text:span text:style-name="T1637"><text:s/></text:span><text:span text:style-name="T1638">altas</text:span><text:span text:style-name="T1639"><text:s/></text:span><text:span text:style-name="T1640">y</text:span><text:span text:style-name="T1641"><text:s/></text:span><text:span text:style-name="T1642">bajas</text:span><text:span text:style-name="T1643"><text:s/></text:span><text:span text:style-name="T1644">que</text:span><text:span text:style-name="T1645"><text:s/></text:span><text:span text:style-name="T1646">afectan</text:span><text:span text:style-name="T1647"><text:s/></text:span><text:span text:style-name="T1648">a</text:span><text:span text:style-name="T1649"><text:s/></text:span><text:span text:style-name="T1650">créditos</text:span><text:span text:style-name="T1651"><text:s/></text:span><text:span text:style-name="T1652">de</text:span><text:span text:style-name="T1653"><text:s/></text:span><text:span text:style-name="T1654">personal</text:span><text:span text:style-name="T1655"><text:s/></text:span><text:span text:style-name="T1656">por</text:span><text:span text:style-name="T1657"><text:s/></text:span><text:span text:style-name="T1658">importe</text:span><text:span text:style-name="T1659"><text:s/></text:span><text:span text:style-name="T1660">de</text:span><text:span text:style-name="T1661"><text:s/></text:span><text:span text:style-name="T1662">24.500,00</text:span><text:span text:style-name="T1663"><text:s/></text:span><text:span text:style-name="T1664">€.</text:span></text:p>
      <text:p text:style-name="P207"><text:span text:style-name="T1665">Nº</text:span><text:span text:style-name="T1666"><text:s/></text:span><text:span text:style-name="T1667">Expediente:</text:span><text:span text:style-name="T1668"><text:s/></text:span><text:span text:style-name="T1669">2024003364.</text:span></text:p>
      <text:p text:style-name="P208"><text:span text:style-name="T1670"/></text:p>
      <text:p text:style-name="P209"><text:span text:style-name="T1671">Visto</text:span><text:span text:style-name="T1672"><text:s/></text:span><text:span text:style-name="T1673">el</text:span><text:span text:style-name="T1674"><text:s/></text:span><text:span text:style-name="T1675">expediente</text:span><text:span text:style-name="T1676"><text:s/></text:span><text:span text:style-name="T1677">tramitado</text:span><text:span text:style-name="T1678"><text:s/></text:span><text:span text:style-name="T1679">para</text:span><text:span text:style-name="T1680"><text:s/></text:span><text:span text:style-name="T1681">efectuar</text:span><text:span text:style-name="T1682"><text:s/></text:span><text:span text:style-name="T1683">transferencias</text:span><text:span text:style-name="T1684"><text:s/></text:span><text:span text:style-name="T1685">de</text:span><text:span text:style-name="T1686"><text:s/></text:span><text:span text:style-name="T1687">créditos</text:span><text:span text:style-name="T1688"><text:s/></text:span><text:span text:style-name="T1689">dentro</text:span><text:span text:style-name="T1690"><text:s/></text:span><text:span text:style-name="T1691">del</text:span><text:span text:style-name="T1692"><text:s/></text:span><text:span text:style-name="T1693">vigente</text:span><text:span text:style-name="T1694"><text:s/></text:span><text:span text:style-name="T1695">Presupuesto</text:span><text:span text:style-name="T1696"><text:s/></text:span><text:span text:style-name="T1697">de</text:span><text:span text:style-name="T1698"><text:s/></text:span><text:span text:style-name="T1699">esta</text:span><text:span text:style-name="T1700"><text:s/></text:span><text:span text:style-name="T1701">Corporación,</text:span><text:span text:style-name="T1702"><text:s/></text:span><text:span text:style-name="T1703">modificación</text:span><text:span text:style-name="T1704"><text:s/></text:span><text:span text:style-name="T1705">Nº</text:span><text:span text:style-name="T1706"><text:s/></text:span><text:span text:style-name="T1707">17/2024</text:span><text:span text:style-name="T1708"><text:s/></text:span><text:span text:style-name="T1709">por</text:span><text:span text:style-name="T1710"><text:s/></text:span><text:span text:style-name="T1711">importe</text:span><text:span text:style-name="T1712"><text:s/></text:span><text:span text:style-name="T1713">de</text:span><text:span text:style-name="T1714"><text:s/></text:span><text:span text:style-name="T1715">24.500,00</text:span><text:span text:style-name="T1716"><text:s/></text:span><text:span text:style-name="T1717">€,</text:span><text:span text:style-name="T1718"><text:s/></text:span><text:span text:style-name="T1719">según</text:span><text:span text:style-name="T1720"><text:s/></text:span><text:span text:style-name="T1721">autorizan</text:span><text:span text:style-name="T1722"><text:s/></text:span><text:span text:style-name="T1723">los</text:span><text:span text:style-name="T1724"><text:s/></text:span><text:span text:style-name="T1725">artículos</text:span><text:span text:style-name="T1726"><text:s/></text:span><text:span text:style-name="T1727">179</text:span><text:span text:style-name="T1728"><text:s/></text:span><text:span text:style-name="T1729">y</text:span><text:span text:style-name="T1730"><text:s/></text:span><text:span text:style-name="T1731">180</text:span><text:span text:style-name="T1732"><text:s/></text:span><text:span text:style-name="T1733">del</text:span><text:span text:style-name="T1734"><text:s/></text:span><text:span text:style-name="T1735">Texto</text:span><text:span text:style-name="T1736"><text:s/></text:span><text:span text:style-name="T1737">Refundido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Ley</text:span><text:span text:style-name="T1744"><text:s/></text:span><text:span text:style-name="T1745">Reguladora</text:span><text:span text:style-name="T1746"><text:s/></text:span><text:span text:style-name="T1747">de</text:span><text:span text:style-name="T1748"><text:s/></text:span><text:span text:style-name="T1749">las</text:span><text:span text:style-name="T1750"><text:s/></text:span><text:span text:style-name="T1751">Haciendas</text:span><text:span text:style-name="T1752"><text:s/></text:span><text:span text:style-name="T1753">Locales</text:span><text:span text:style-name="T1754"><text:s/></text:span><text:span text:style-name="T1755">aprobado</text:span><text:span text:style-name="T1756"><text:s/></text:span><text:span text:style-name="T1757">por</text:span><text:span text:style-name="T1758"><text:s/></text:span><text:span text:style-name="T1759">R.D.</text:span><text:span text:style-name="T1760"><text:s/></text:span><text:span text:style-name="T1761">Legislativo</text:span><text:span text:style-name="T1762"><text:s/></text:span><text:span text:style-name="T1763">2/2004,</text:span><text:span text:style-name="T1764"><text:s/></text:span><text:span text:style-name="T1765">de</text:span><text:span text:style-name="T1766"><text:s/></text:span><text:span text:style-name="T1767">5</text:span><text:span text:style-name="T1768"><text:s/></text:span><text:span text:style-name="T1769">de</text:span><text:span text:style-name="T1770"><text:s/></text:span><text:span text:style-name="T1771">marzo,</text:span><text:span text:style-name="T1772"><text:s/></text:span><text:span text:style-name="T1773">y</text:span><text:span text:style-name="T1774"><text:s/></text:span><text:span text:style-name="T1775">los</text:span><text:span text:style-name="T1776"><text:s/></text:span><text:span text:style-name="T1777">artículos</text:span><text:span text:style-name="T1778"><text:s/></text:span><text:span text:style-name="T1779">40</text:span><text:span text:style-name="T1780"><text:s/></text:span><text:span text:style-name="T1781">y</text:span><text:span text:style-name="T1782"><text:s/></text:span><text:span text:style-name="T1783">41<text:s/></text:span><text:span text:style-name="T1784">del</text:span><text:span text:style-name="T1785"><text:s/></text:span><text:span text:style-name="T1786">R.D.</text:span><text:span text:style-name="T1787"><text:s/>500/1990<text:s/></text:span><text:span text:style-name="T1788">de</text:span><text:span text:style-name="T1789"><text:s/></text:span><text:span text:style-name="T1790">20</text:span><text:span text:style-name="T1791"><text:s/>de</text:span><text:span text:style-name="T1792"><text:s/></text:span><text:span text:style-name="T1793">abril,</text:span><text:span text:style-name="T1794"><text:s/></text:span><text:span text:style-name="T1795">conforme</text:span><text:span text:style-name="T1796"><text:s/></text:span><text:span text:style-name="T1797">a</text:span><text:span text:style-name="T1798"><text:s/></text:span><text:span text:style-name="T1799">las</text:span><text:span text:style-name="T1800"><text:s/></text:span><text:span text:style-name="T1801">Bases</text:span><text:span text:style-name="T1802"><text:s/></text:span><text:span text:style-name="T1803">de</text:span><text:span text:style-name="T1804"><text:s/></text:span><text:span text:style-name="T1805">Ejecución</text:span><text:span text:style-name="T1806"><text:s/></text:span><text:span text:style-name="T1807">del</text:span><text:span text:style-name="T1808"><text:s/></text:span><text:span text:style-name="T1809">Presupuesto,</text:span><text:span text:style-name="T1810"><text:s/></text:span><text:span text:style-name="T1811">y</text:span><text:span text:style-name="T1812"><text:s/></text:span><text:span text:style-name="T1813">atendiendo</text:span><text:span text:style-name="T1814"><text:s/></text:span><text:span text:style-name="T1815">a</text:span><text:span text:style-name="T1816"><text:s/></text:span><text:span text:style-name="T1817">lo</text:span><text:span text:style-name="T1818"><text:s/></text:span><text:span text:style-name="T1819">dispuesto</text:span><text:span text:style-name="T1820"><text:s/></text:span><text:span text:style-name="T1821">en</text:span><text:span text:style-name="T1822"><text:s/></text:span><text:span text:style-name="T1823">el</text:span><text:span text:style-name="T1824"><text:s/></text:span><text:span text:style-name="T1825">artículo</text:span><text:span text:style-name="T1826"><text:s/></text:span><text:span text:style-name="T1827">4.1.b.2º</text:span><text:span text:style-name="T1828"><text:s/></text:span><text:span text:style-name="T1829">del</text:span><text:span text:style-name="T1830"><text:s/></text:span><text:span text:style-name="T1831">Real</text:span><text:span text:style-name="T1832"><text:s/></text:span><text:span text:style-name="T1833">Decreto</text:span><text:span text:style-name="T1834"><text:s/></text:span><text:span text:style-name="T1835">128/2018,</text:span><text:span text:style-name="T1836"><text:s/></text:span><text:span text:style-name="T1837">de</text:span><text:span text:style-name="T1838"><text:s/></text:span><text:span text:style-name="T1839">16</text:span><text:span text:style-name="T1840"><text:s/></text:span><text:span text:style-name="T1841">de</text:span><text:span text:style-name="T1842"><text:s/></text:span><text:span text:style-name="T1843">marzo,</text:span><text:span text:style-name="T1844"><text:s/></text:span><text:span text:style-name="T1845">por</text:span><text:span text:style-name="T1846"><text:s/></text:span><text:span text:style-name="T1847">el</text:span><text:span text:style-name="T1848"><text:s/></text:span><text:span text:style-name="T1849">que</text:span><text:span text:style-name="T1850"><text:s/></text:span><text:span text:style-name="T1851">se</text:span><text:span text:style-name="T1852"><text:s/></text:span><text:span text:style-name="T1853">regula</text:span><text:span text:style-name="T1854"><text:s/></text:span><text:span text:style-name="T1855">el</text:span><text:span text:style-name="T1856"><text:s/></text:span><text:span text:style-name="T1857">régimen</text:span><text:span text:style-name="T1858"><text:s/></text:span><text:span text:style-name="T1859">jurídico</text:span><text:span text:style-name="T1860"><text:s/></text:span><text:span text:style-name="T1861">de</text:span><text:span text:style-name="T1862"><text:s/></text:span><text:span text:style-name="T1863">los</text:span><text:span text:style-name="T1864"><text:s/></text:span><text:span text:style-name="T1865">funcionarios</text:span><text:span text:style-name="T1866"><text:s/></text:span><text:span text:style-name="T1867">de</text:span><text:span text:style-name="T1868"><text:s/></text:span><text:span text:style-name="T1869">Administración</text:span><text:span text:style-name="T1870"><text:s/></text:span><text:span text:style-name="T1871">Local</text:span><text:span text:style-name="T1872"><text:s/></text:span><text:span text:style-name="T1873">con</text:span><text:span text:style-name="T1874"><text:s/></text:span><text:span text:style-name="T1875">habilitación</text:span><text:span text:style-name="T1876"><text:s/></text:span><text:span text:style-name="T1877">de</text:span><text:span text:style-name="T1878"><text:s/></text:span><text:span text:style-name="T1879">carácter</text:span><text:span text:style-name="T1880"><text:s/></text:span><text:span text:style-name="T1881">nacional,</text:span><text:span text:style-name="T1882"><text:s/></text:span><text:span text:style-name="T1883">como</text:span><text:span text:style-name="T1884"><text:s/></text:span><text:span text:style-name="T1885">control</text:span><text:span text:style-name="T1886"><text:s/></text:span><text:span text:style-name="T1887">financiero</text:span><text:span text:style-name="T1888"><text:s/></text:span><text:span text:style-name="T1889">permanente,</text:span><text:span text:style-name="T1890"><text:s/></text:span><text:span text:style-name="T1891">y</text:span><text:span text:style-name="T1892"><text:s/></text:span><text:span text:style-name="T1893">a</text:span><text:span text:style-name="T1894"><text:s/></text:span><text:span text:style-name="T1895">la</text:span><text:span text:style-name="T1896"><text:s/></text:span><text:span text:style-name="T1897">vista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Memoria</text:span><text:span text:style-name="T1904"><text:s/></text:span><text:span text:style-name="T1905">justificativa</text:span><text:span text:style-name="T1906"><text:s/></text:span><text:span text:style-name="T1907">suscrita</text:span><text:span text:style-name="T1908"><text:s/></text:span><text:span text:style-name="T1909">al</text:span><text:span text:style-name="T1910"><text:s/></text:span><text:span text:style-name="T1911">efecto,</text:span><text:span text:style-name="T1912"><text:s/></text:span><text:span text:style-name="T1913">se</text:span><text:span text:style-name="T1914"><text:s/></text:span><text:span text:style-name="T1915">emite</text:span><text:span text:style-name="T1916"><text:s/></text:span><text:span text:style-name="T1917">el</text:span><text:span text:style-name="T1918"><text:s/></text:span><text:span text:style-name="T1919">siguiente<text:s/></text:span><text:span text:style-name="T1920">INFORME</text:span><text:span text:style-name="T1921">:</text:span></text:p>
      <text:p text:style-name="P210"><text:span text:style-name="T1922"/></text:p>
      <text:p text:style-name="P211"><text:span text:style-name="T1923">Primero:</text:span><text:span text:style-name="T1924"><text:s/></text:span><text:span text:style-name="T1925">Antecedentes</text:span><text:span text:style-name="T1926"><text:s/></text:span><text:span text:style-name="T1927">de</text:span><text:span text:style-name="T1928"><text:s/></text:span><text:span text:style-name="T1929">hecho:</text:span></text:p>
      <text:p text:style-name="P212"><text:span text:style-name="T1930"/></text:p>
      <text:list text:style-name="L213">
        <text:list-item>
          <text:p text:style-name="P213"><text:span text:style-name="T1931">Memoria</text:span><text:span text:style-name="T1932"><text:s/></text:span><text:span text:style-name="T1933">suscrita</text:span><text:span text:style-name="T1934"><text:s/></text:span><text:span text:style-name="T1935">por</text:span><text:span text:style-name="T1936"><text:s/></text:span><text:span text:style-name="T1937">la</text:span><text:span text:style-name="T1938"><text:s/></text:span><text:span text:style-name="T1939">Concejalía</text:span><text:span text:style-name="T1940"><text:s/></text:span><text:span text:style-name="T1941">delegada</text:span><text:span text:style-name="T1942"><text:s/></text:span><text:span text:style-name="T1943">de</text:span><text:span text:style-name="T1944"><text:s/></text:span><text:span text:style-name="T1945">Hacienda,</text:span><text:span text:style-name="T1946"><text:s/></text:span><text:span text:style-name="T1947">de</text:span><text:span text:style-name="T1948"><text:s/></text:span><text:span text:style-name="T1949">fecha</text:span><text:span text:style-name="T1950"><text:s/></text:span><text:span text:style-name="T1951">7</text:span><text:span text:style-name="T1952"><text:s/></text:span><text:span text:style-name="T1953">de</text:span><text:span text:style-name="T1954"><text:s/></text:span><text:span text:style-name="T1955">mayo</text:span><text:span text:style-name="T1956"><text:s/></text:span><text:span text:style-name="T1957">de</text:span><text:span text:style-name="T1958"><text:s/></text:span><text:span text:style-name="T1959">2024,</text:span><text:span text:style-name="T1960"><text:s/></text:span><text:span text:style-name="T1961">de</text:span><text:span text:style-name="T1962"><text:s/></text:span><text:span text:style-name="T1963">inicio</text:span><text:span text:style-name="T1964"><text:s/></text:span><text:span text:style-name="T1965">de</text:span><text:span text:style-name="T1966"><text:s/></text:span><text:span text:style-name="T1967">expediente</text:span><text:span text:style-name="T1968"><text:s/></text:span><text:span text:style-name="T1969">para</text:span><text:span text:style-name="T1970"><text:s/></text:span><text:span text:style-name="T1971">llevar</text:span><text:span text:style-name="T1972"><text:s/></text:span><text:span text:style-name="T1973">a</text:span><text:span text:style-name="T1974"><text:s/></text:span><text:span text:style-name="T1975">cabo</text:span><text:span text:style-name="T1976"><text:s/></text:span><text:span text:style-name="T1977">una</text:span><text:span text:style-name="T1978"><text:s/></text:span><text:span text:style-name="T1979">modificación</text:span><text:span text:style-name="T1980"><text:s/></text:span><text:span text:style-name="T1981">presupuestaria</text:span><text:span text:style-name="T1982"><text:s/></text:span><text:span text:style-name="T1983">en</text:span><text:span text:style-name="T1984"><text:s/></text:span><text:span text:style-name="T1985">la</text:span><text:span text:style-name="T1986"><text:s/></text:span><text:span text:style-name="T1987">modalidad</text:span><text:span text:style-name="T1988"><text:s/></text:span><text:span text:style-name="T1989">de</text:span><text:span text:style-name="T1990"><text:s/></text:span><text:span text:style-name="T1991">transferencia</text:span><text:span text:style-name="T1992"><text:s/></text:span><text:span text:style-name="T1993">de</text:span><text:span text:style-name="T1994"><text:s/></text:span><text:span text:style-name="T1995">créditos</text:span><text:span text:style-name="T1996"><text:s/></text:span><text:span text:style-name="T1997">entre</text:span><text:span text:style-name="T1998"><text:s/></text:span><text:span text:style-name="T1999">aplicaciones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misma</text:span><text:span text:style-name="T2006"><text:s/></text:span><text:span text:style-name="T2007">área</text:span><text:span text:style-name="T2008"><text:s/></text:span><text:span text:style-name="T2009">de</text:span><text:span text:style-name="T2010"><text:s/></text:span><text:span text:style-name="T2011">gasto.</text:span></text:p>
        </text:list-item>
        <text:list-item>
          <text:p text:style-name="P214"><text:span text:style-name="T2011">Emisión</text:span><text:span text:style-name="T2012"><text:s/></text:span><text:span text:style-name="T2013">del</text:span><text:span text:style-name="T2014"><text:s/></text:span><text:span text:style-name="T2015">documento</text:span><text:span text:style-name="T2016"><text:s/></text:span><text:span text:style-name="T2017">contable</text:span><text:span text:style-name="T2018"><text:s/></text:span><text:span text:style-name="T2019">RC</text:span><text:span text:style-name="T2020"><text:s/></text:span><text:span text:style-name="T2021">para</text:span><text:span text:style-name="T2022"><text:s/></text:span><text:span text:style-name="T2023">transferencias</text:span><text:span text:style-name="T2024"><text:s/></text:span><text:span text:style-name="T2025">y</text:span><text:span text:style-name="T2026"><text:s/></text:span><text:span text:style-name="T2027">bajas.</text:span></text:p>
        </text:list-item>
      </text:list>
      <text:p text:style-name="P215"><text:span text:style-name="T2028"/></text:p>
      <text:p text:style-name="P216"><text:span text:style-name="T2029">Segundo:</text:span><text:span text:style-name="T2030"><text:s/></text:span><text:span text:style-name="T2031">Legislación</text:span><text:span text:style-name="T2032"><text:s/></text:span><text:span text:style-name="T2033">aplicable:</text:span></text:p>
      <text:p text:style-name="P217"><text:span text:style-name="T2034"/></text:p>
      <text:list text:style-name="L218">
        <text:list-item>
          <text:p text:style-name="P218"><text:span text:style-name="T2035">Artículos</text:span><text:span text:style-name="T2036"><text:s/></text:span><text:span text:style-name="T2037">179</text:span><text:span text:style-name="T2038"><text:s/></text:span><text:span text:style-name="T2039">y</text:span><text:span text:style-name="T2040"><text:s/></text:span><text:span text:style-name="T2041">180</text:span><text:span text:style-name="T2042"><text:s/></text:span><text:span text:style-name="T2043">del</text:span><text:span text:style-name="T2044"><text:s/></text:span><text:span text:style-name="T2045">Texto</text:span><text:span text:style-name="T2046"><text:s/></text:span><text:span text:style-name="T2047">Refundido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Ley</text:span><text:span text:style-name="T2054"><text:s/></text:span><text:span text:style-name="T2055">Reguladora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Haciendas</text:span><text:span text:style-name="T2062"><text:s/></text:span><text:span text:style-name="T2063">Locales</text:span><text:span text:style-name="T2064"><text:s/></text:span><text:span text:style-name="T2065">aprobado</text:span><text:span text:style-name="T2066"><text:s/></text:span><text:span text:style-name="T2067">por</text:span><text:span text:style-name="T2068"><text:s/></text:span><text:span text:style-name="T2069">Real</text:span><text:span text:style-name="T2070"><text:s/></text:span><text:span text:style-name="T2071">Decreto</text:span><text:span text:style-name="T2072"><text:s/></text:span><text:span text:style-name="T2073">Legislativo</text:span><text:span text:style-name="T2074"><text:s/></text:span><text:span text:style-name="T2075">2/2004,</text:span><text:span text:style-name="T2076"><text:s/></text:span><text:span text:style-name="T2077">de</text:span><text:span text:style-name="T2078"><text:s/></text:span><text:span text:style-name="T2079">5</text:span><text:span text:style-name="T2080"><text:s/></text:span><text:span text:style-name="T2081">de</text:span><text:span text:style-name="T2082"><text:s/></text:span><text:span text:style-name="T2083">marzo.</text:span></text:p>
        </text:list-item>
        <text:list-item>
          <text:p text:style-name="P219"><text:span text:style-name="T2083">Artículos</text:span><text:span text:style-name="T2084"><text:s/></text:span><text:span text:style-name="T2085">40</text:span><text:span text:style-name="T2086"><text:s/></text:span><text:span text:style-name="T2087">a</text:span><text:span text:style-name="T2088"><text:s/></text:span><text:span text:style-name="T2089">42</text:span><text:span text:style-name="T2090"><text:s/></text:span><text:span text:style-name="T2091">del</text:span><text:span text:style-name="T2092"><text:s/></text:span><text:span text:style-name="T2093">Real</text:span><text:span text:style-name="T2094"><text:s/></text:span><text:span text:style-name="T2095">Decreto</text:span><text:span text:style-name="T2096"><text:s/></text:span><text:span text:style-name="T2097">500/1990,</text:span><text:span text:style-name="T2098"><text:s/></text:span><text:span text:style-name="T2099">de</text:span><text:span text:style-name="T2100"><text:s/></text:span><text:span text:style-name="T2101">20</text:span><text:span text:style-name="T2102"><text:s/></text:span><text:span text:style-name="T2103">de</text:span><text:span text:style-name="T2104"><text:s/></text:span><text:span text:style-name="T2105">abril,</text:span><text:span text:style-name="T2106"><text:s/></text:span><text:span text:style-name="T2107">por</text:span><text:span text:style-name="T2108"><text:s/></text:span><text:span text:style-name="T2109">el</text:span><text:span text:style-name="T2110"><text:s/></text:span><text:span text:style-name="T2111">que</text:span><text:span text:style-name="T2112"><text:s/></text:span><text:span text:style-name="T2113">se</text:span><text:span text:style-name="T2114"><text:s/></text:span><text:span text:style-name="T2115">desarrolla</text:span><text:span text:style-name="T2116"><text:s/></text:span><text:span text:style-name="T2117">el</text:span><text:span text:style-name="T2118"><text:s/></text:span><text:span text:style-name="T2119">Capítulo</text:span><text:span text:style-name="T2120"><text:s/></text:span><text:span text:style-name="T2121">I,</text:span><text:span text:style-name="T2122"><text:s/></text:span><text:span text:style-name="T2123">del</text:span><text:span text:style-name="T2124"><text:s/></text:span><text:span text:style-name="T2125">Título</text:span><text:span text:style-name="T2126"><text:s/></text:span><text:span text:style-name="T2127">VI,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Ley</text:span><text:span text:style-name="T2134"><text:s/></text:span><text:span text:style-name="T2135">39/1988,</text:span><text:span text:style-name="T2136"><text:s/></text:span><text:span text:style-name="T2137">de</text:span><text:span text:style-name="T2138"><text:s/></text:span><text:span text:style-name="T2139">28</text:span><text:span text:style-name="T2140"><text:s/></text:span><text:span text:style-name="T2141">de</text:span><text:span text:style-name="T2142"><text:s/></text:span><text:span text:style-name="T2143">diciembre,</text:span><text:span text:style-name="T2144"><text:s/></text:span><text:span text:style-name="T2145">reguladora</text:span><text:span text:style-name="T2146"><text:s/></text:span><text:span text:style-name="T2147">de</text:span><text:span text:style-name="T2148"><text:s/></text:span><text:span text:style-name="T2149">las</text:span><text:span text:style-name="T2150"><text:s/></text:span><text:span text:style-name="T2151">Haciendas</text:span><text:span text:style-name="T2152"><text:s/></text:span><text:span text:style-name="T2153">Locales,</text:span><text:span text:style-name="T2154"><text:s/></text:span><text:span text:style-name="T2155">en</text:span><text:span text:style-name="T2156"><text:s/></text:span><text:span text:style-name="T2157">materia</text:span><text:span text:style-name="T2158"><text:s/></text:span><text:span text:style-name="T2159">de</text:span><text:span text:style-name="T2160"><text:s/></text:span><text:span text:style-name="T2161">presupuestos.</text:span></text:p>
        </text:list-item>
        <text:list-item>
          <text:p text:style-name="P220"><text:span text:style-name="T2162">Orden</text:span><text:span text:style-name="T2163"><text:s/></text:span><text:span text:style-name="T2164">EHA/3565/2008,</text:span><text:span text:style-name="T2165"><text:s/></text:span><text:span text:style-name="T2166">de</text:span><text:span text:style-name="T2167"><text:s/></text:span><text:span text:style-name="T2168">3</text:span><text:span text:style-name="T2169"><text:s/></text:span><text:span text:style-name="T2170">de</text:span><text:span text:style-name="T2171"><text:s/></text:span><text:span text:style-name="T2172">diciembre,</text:span><text:span text:style-name="T2173"><text:s/></text:span><text:span text:style-name="T2174">por</text:span><text:span text:style-name="T2175"><text:s/></text:span><text:span text:style-name="T2176">la</text:span><text:span text:style-name="T2177"><text:s/></text:span><text:span text:style-name="T2178">que</text:span><text:span text:style-name="T2179"><text:s/></text:span><text:span text:style-name="T2180">se</text:span><text:span text:style-name="T2181"><text:s/></text:span><text:span text:style-name="T2182">aprueba</text:span><text:span text:style-name="T2183"><text:s/></text:span><text:span text:style-name="T2184">la</text:span><text:span text:style-name="T2185"><text:s/></text:span><text:span text:style-name="T2186">estructura</text:span><text:span text:style-name="T2187"><text:s/></text:span><text:span text:style-name="T2188">de</text:span><text:span text:style-name="T2189"><text:s/></text:span><text:span text:style-name="T2190">los</text:span><text:span text:style-name="T2191"><text:s/></text:span><text:span text:style-name="T2192">presupuestos</text:span><text:span text:style-name="T2193"><text:s/></text:span><text:span text:style-name="T2194">de</text:span><text:span text:style-name="T2195"><text:s/></text:span><text:span text:style-name="T2196">las</text:span><text:span text:style-name="T2197"><text:s/></text:span><text:span text:style-name="T2198">Entidades</text:span><text:span text:style-name="T2199"><text:s/></text:span><text:span text:style-name="T2200">Locales.</text:span></text:p>
        </text:list-item>
        <text:list-item>
          <text:p text:style-name="P221"><text:span text:style-name="T2200">Artículos</text:span><text:span text:style-name="T2201"><text:s/></text:span><text:span text:style-name="T2202">21</text:span><text:span text:style-name="T2203"><text:s/></text:span><text:span text:style-name="T2204">y</text:span><text:span text:style-name="T2205"><text:s/></text:span><text:span text:style-name="T2206">22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Ley</text:span><text:span text:style-name="T2213"><text:s/></text:span><text:span text:style-name="T2214">7/1985,</text:span><text:span text:style-name="T2215"><text:s/></text:span><text:span text:style-name="T2216">de</text:span><text:span text:style-name="T2217"><text:s/></text:span><text:span text:style-name="T2218">2</text:span><text:span text:style-name="T2219"><text:s/></text:span><text:span text:style-name="T2220">de</text:span><text:span text:style-name="T2221"><text:s/></text:span><text:span text:style-name="T2222">abril,</text:span><text:span text:style-name="T2223"><text:s/></text:span><text:span text:style-name="T2224">reguladora</text:span><text:span text:style-name="T2225"><text:s/></text:span><text:span text:style-name="T2226">de</text:span><text:span text:style-name="T2227"><text:s/></text:span><text:span text:style-name="T2228">las</text:span><text:span text:style-name="T2229"><text:s/></text:span><text:span text:style-name="T2230">Bases</text:span><text:span text:style-name="T2231"><text:s/></text:span><text:span text:style-name="T2232">del</text:span><text:span text:style-name="T2233"><text:s/></text:span><text:span text:style-name="T2234">Régimen</text:span><text:span text:style-name="T2235"><text:s/></text:span><text:span text:style-name="T2236">Local.</text:span></text:p>
        </text:list-item>
        <text:list-item>
          <text:p text:style-name="P222"><text:span text:style-name="T2237">Bases</text:span><text:span text:style-name="T2238"><text:s/></text:span><text:span text:style-name="T2239">de</text:span><text:span text:style-name="T2240"><text:s/></text:span><text:span text:style-name="T2241">Ejecución</text:span><text:span text:style-name="T2242"><text:s/></text:span><text:span text:style-name="T2243">del</text:span><text:span text:style-name="T2244"><text:s/></text:span><text:span text:style-name="T2245">Presupuesto</text:span><text:span text:style-name="T2246"><text:s/></text:span><text:span text:style-name="T2247">General<text:s/></text:span><text:span text:style-name="T2248">de</text:span><text:span text:style-name="T2249"><text:s/></text:span><text:span text:style-name="T2250">la</text:span><text:span text:style-name="T2251"><text:s/></text:span><text:span text:style-name="T2252">Corporación</text:span><text:span text:style-name="T2253"><text:s/></text:span><text:span text:style-name="T2254">para</text:span><text:span text:style-name="T2255"><text:s/>el<text:s/></text:span><text:span text:style-name="T2256">ejercicio</text:span><text:span text:style-name="T2257"><text:s/></text:span><text:span text:style-name="T2258">2024.</text:span></text:p>
        </text:list-item>
      </text:list>
      <text:p text:style-name="P223"><text:span text:style-name="T2259"/></text:p>
      <text:p text:style-name="P224"><text:span text:style-name="T2260">Tercero:</text:span><text:span text:style-name="T2261"><text:s/></text:span><text:span text:style-name="T2262">El</text:span><text:span text:style-name="T2263"><text:s/></text:span><text:span text:style-name="T2264">expediente</text:span><text:span text:style-name="T2265"><text:s/></text:span><text:span text:style-name="T2266">que</text:span><text:span text:style-name="T2267"><text:s/></text:span><text:span text:style-name="T2268">se</text:span><text:span text:style-name="T2269"><text:s/></text:span><text:span text:style-name="T2270">propone</text:span><text:span text:style-name="T2271"><text:s/></text:span><text:span text:style-name="T2272">para</text:span><text:span text:style-name="T2273"><text:s/></text:span><text:span text:style-name="T2274">su</text:span><text:span text:style-name="T2275"><text:s/></text:span><text:span text:style-name="T2276">aprobación</text:span><text:span text:style-name="T2277"><text:s/></text:span><text:span text:style-name="T2278">versa</text:span><text:span text:style-name="T2279"><text:s/></text:span><text:span text:style-name="T2280">sobre</text:span><text:span text:style-name="T2281"><text:s/></text:span><text:span text:style-name="T2282">una</text:span><text:span text:style-name="T2283"><text:s/></text:span><text:span text:style-name="T2284">modificación</text:span><text:span text:style-name="T2285"><text:s text:c="2"/></text:span><text:span text:style-name="T2286"><text:s/></text:span><text:span text:style-name="T2287">del</text:span><text:span text:style-name="T2288"><text:s text:c="2"/></text:span><text:span text:style-name="T2289"><text:s/></text:span><text:span text:style-name="T2290">Presupuesto</text:span><text:span text:style-name="T2291"><text:s text:c="2"/></text:span><text:span text:style-name="T2292"><text:s/></text:span><text:span text:style-name="T2293">vigente</text:span><text:span text:style-name="T2294"><text:s text:c="2"/></text:span><text:span text:style-name="T2295"><text:s/></text:span><text:span text:style-name="T2296">mediante</text:span><text:span text:style-name="T2297"><text:s text:c="2"/></text:span><text:span text:style-name="T2298"><text:s/></text:span><text:span text:style-name="T2299">transferencia</text:span><text:span text:style-name="T2300"><text:s text:c="2"/></text:span><text:span text:style-name="T2301"><text:s/></text:span><text:span text:style-name="T2302">de<text:s text:c="2"/></text:span><text:span text:style-name="T2303"><text:s/></text:span><text:span text:style-name="T2304">créditos</text:span></text:p>
      <text:p text:style-name="P225"><text:span text:style-name="T2305"/></text:p>
      <text:p text:style-name="P225"><text:span text:style-name="T2305"/></text:p>
      <text:p text:style-name="P226"><text:span text:style-name="T2305"/></text:p>
      <text:p text:style-name="P227"><text:span text:style-name="T2305"/></text:p>
      <text:p text:style-name="P228"><text:span text:style-name="T2306">Página</text:span><text:span text:style-name="T2307"><text:s/></text:span><text:span text:style-name="T2308">1</text:span><text:span text:style-name="T2309"><text:s/></text:span><text:span text:style-name="T2310">de</text:span><text:span text:style-name="T2311"><text:s/></text:span><text:span text:style-name="T2312">5</text:span></text:p>
      <text:p text:style-name="P229"><text:span text:style-name="T2313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31"><text:span text:style-name="T2314">Firmado por:</text:span><text:span text:style-name="T2315"/></text:p>
          </table:table-cell>
          <table:table-cell table:style-name="TableCell060001">
            <text:p text:style-name="P232"><text:span text:style-name="T2316">MARIA</text:span><text:span text:style-name="T2317"><text:s/></text:span><text:span text:style-name="T2318">JOSEFA</text:span><text:span text:style-name="T2319"><text:s/></text:span><text:span text:style-name="T2320">FIGUEIRA</text:span><text:span text:style-name="T2321"><text:s/></text:span><text:span text:style-name="T2322">BLANCO</text:span><text:span text:style-name="T2323"><text:s/></text:span><text:span text:style-name="T2324">-</text:span><text:span text:style-name="T2325"><text:s/></text:span><text:span text:style-name="T2326">INTERVENTORA</text:span><text:span text:style-name="T2327"><text:s/></text:span><text:span text:style-name="T2328">-</text:span><text:span text:style-name="T2329"><text:s/></text:span><text:span text:style-name="T2330">Interventora</text:span><text:span text:style-name="T2331"><text:s/></text:span><text:span text:style-name="T2332">Ver</text:span><text:span text:style-name="T2333"><text:s/></text:span><text:span text:style-name="T2334">firma</text:span><text:span text:style-name="T2335"/></text:p>
          </table:table-cell>
          <table:table-cell table:style-name="TableCell060002">
            <text:p text:style-name="P233"><text:span text:style-name="T2336">Fecha: 07-05-2024 12:23:49</text:span><text:span text:style-name="T2337"/></text:p>
          </table:table-cell>
          <table:table-cell table:style-name="TableCell060003" table:number-rows-spanned="4">
            <text:p text:style-name="P234"><text:span text:style-name="T2337"/></text:p>
            <text:p text:style-name="P235"><draw:frame text:anchor-type="as-char" svg:width="15.88mm" svg:height="15.88mm" style:rel-width="scale" style:rel-height="scale"><draw:object-ole xlink:href="OleObj8"/><draw:image xlink:href="ObjectReplacements/OleObj8"/></draw:frame><text:span text:style-name="T2337"/></text:p>
          </table:table-cell>
        </table:table-row>
        <table:table-row table:style-name="TableRow0601">
          <table:table-cell table:style-name="TableCell060100">
            <text:p text:style-name="P238"><text:span text:style-name="T2338">Registrado en:</text:span><text:span text:style-name="T2339"/></text:p>
          </table:table-cell>
          <table:table-cell table:style-name="TableCell060101">
            <text:p text:style-name="P239"><text:span text:style-name="T2340">INFORMES DE INTERVENCION - Nº: 768/2024</text:span><text:span text:style-name="T2341"/></text:p>
          </table:table-cell>
          <table:table-cell table:style-name="TableCell060102">
            <text:p text:style-name="P240"><text:span text:style-name="T2342">Fecha: 07-05-2024 12:24</text:span><text:span text:style-name="T2343"/></text:p>
          </table:table-cell>
          <table:covered-table-cell>
            <text:p text:style-name="P241"><text:span text:style-name="T2343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4"><text:span text:style-name="T2344">Nº expediente administrativo: 2024-003364<text:s text:c="4"/>Código Seguro de Verificación (CSV): 6771E2C0F68B5398C0B7156682FDF5B8 Comprobación CSV:<text:s text:c="2"/></text:span><text:a xlink:href="https://eadmin.sanbartolome.es/publico/documento/6771E2C0F68B5398C0B7156682FDF5B8"><text:span text:style-name="T2345">https://eadmin.sanbartolome.es/publico/documento/6771E2C0F68B5398C0B7156682FDF5B8</text:span></text:a><text:span text:style-name="T2346"/></text:p>
          </table:table-cell>
          <table:covered-table-cell/>
          <table:covered-table-cell/>
          <table:covered-table-cell>
            <text:p text:style-name="P245"><text:span text:style-name="T2346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8"><text:span text:style-name="T2347">Fecha</text:span><text:span text:style-name="T2348"><text:s/></text:span><text:span text:style-name="T2349">de</text:span><text:span text:style-name="T2350"><text:s/></text:span><text:span text:style-name="T2351">sellado</text:span><text:span text:style-name="T2352"><text:s/></text:span><text:span text:style-name="T2353">electrónico:</text:span><text:span text:style-name="T2354"><text:s/></text:span><text:span text:style-name="T2355">28-05-2024</text:span><text:span text:style-name="T2356"><text:s/></text:span><text:span text:style-name="T2357">08:39:51</text:span><text:span text:style-name="T2358"><text:s/></text:span><text:span text:style-name="T2359">Ver</text:span><text:span text:style-name="T2360"><text:s/></text:span><text:span text:style-name="T2361">sello</text:span><text:span text:style-name="T2362"><text:tab/></text:span><text:span text:style-name="T2363">- 1/5 -<text:tab/></text:span><text:span text:style-name="T2364">Fecha de emisión de esta copia: 28-05-2024 08:39:52</text:span><text:span text:style-name="T2365"/></text:p>
          </table:table-cell>
          <table:covered-table-cell/>
          <table:covered-table-cell/>
          <table:covered-table-cell>
            <text:p text:style-name="P249"><text:span text:style-name="T2365"><text:s/></text:span></text:p>
          </table:covered-table-cell>
        </table:table-row>
      </table:table>
      <text:p text:style-name="P251"><text:span text:style-name="T2365"/></text:p>
      <text:p text:style-name="P252"><text:span text:style-name="T2365"/></text:p>
      <text:p text:style-name="P253"><text:span text:style-name="T2366">correspondientes</text:span><text:span text:style-name="T2367"><text:s/></text:span><text:span text:style-name="T2368">a</text:span><text:span text:style-name="T2369"><text:s/>distintas</text:span><text:span text:style-name="T2370"><text:s/></text:span><text:span text:style-name="T2371">aplicaciones</text:span><text:span text:style-name="T2372"><text:s/></text:span><text:span text:style-name="T2373">de</text:span><text:span text:style-name="T2374"><text:s/></text:span><text:span text:style-name="T2375">gastos</text:span><text:span text:style-name="T2376"><text:s/></text:span><text:span text:style-name="T2377">de</text:span><text:span text:style-name="T2378"><text:s/></text:span><text:span text:style-name="T2379">personal</text:span><text:span text:style-name="T2380"><text:s/></text:span><text:span text:style-name="T2381">según</text:span><text:span text:style-name="T2382"><text:s/>la</text:span><text:span text:style-name="T2383"><text:s/></text:span><text:span text:style-name="T2384">clasificación</text:span><text:span text:style-name="T2385"><text:s/></text:span><text:span text:style-name="T2386">por</text:span><text:span text:style-name="T2387"><text:s/></text:span><text:span text:style-name="T2388">programas</text:span><text:span text:style-name="T2389"><text:s/></text:span><text:span text:style-name="T2390">y</text:span><text:span text:style-name="T2391"><text:s/></text:span><text:span text:style-name="T2392">económica</text:span><text:span text:style-name="T2393"><text:s/></text:span><text:span text:style-name="T2394">del</text:span><text:span text:style-name="T2395"><text:s/></text:span><text:span text:style-name="T2396">Presupuesto</text:span><text:span text:style-name="T2397"><text:s/></text:span><text:span text:style-name="T2398">prevista</text:span><text:span text:style-name="T2399"><text:s/></text:span><text:span text:style-name="T2400">por</text:span><text:span text:style-name="T2401"><text:s/></text:span><text:span text:style-name="T2402">la</text:span><text:span text:style-name="T2403"><text:s/></text:span><text:span text:style-name="T2404">Orden</text:span><text:span text:style-name="T2405"><text:s/></text:span><text:span text:style-name="T2406">EHA/3565/2008,</text:span><text:span text:style-name="T2407"><text:s/></text:span><text:span text:style-name="T2408">de</text:span><text:span text:style-name="T2409"><text:s/></text:span><text:span text:style-name="T2410">3</text:span><text:span text:style-name="T2411"><text:s/></text:span><text:span text:style-name="T2412">de</text:span><text:span text:style-name="T2413"><text:s/></text:span><text:span text:style-name="T2414">diciembre</text:span><text:span text:style-name="T2415"><text:s/></text:span><text:span text:style-name="T2416">por</text:span><text:span text:style-name="T2417"><text:s/></text:span><text:span text:style-name="T2418">la</text:span><text:span text:style-name="T2419"><text:s/></text:span><text:span text:style-name="T2420">que</text:span><text:span text:style-name="T2421"><text:s/></text:span><text:span text:style-name="T2422">se</text:span><text:span text:style-name="T2423"><text:s/></text:span><text:span text:style-name="T2424">aprueba</text:span><text:span text:style-name="T2425"><text:s/></text:span><text:span text:style-name="T2426">la</text:span><text:span text:style-name="T2427"><text:s/></text:span><text:span text:style-name="T2428">estructura</text:span><text:span text:style-name="T2429"><text:s/></text:span><text:span text:style-name="T2430">de</text:span><text:span text:style-name="T2431"><text:s/></text:span><text:span text:style-name="T2432">los</text:span><text:span text:style-name="T2433"><text:s/></text:span><text:span text:style-name="T2434">Presupuestos</text:span><text:span text:style-name="T2435"><text:s/></text:span><text:span text:style-name="T2436">de</text:span><text:span text:style-name="T2437"><text:s/></text:span><text:span text:style-name="T2438">las</text:span><text:span text:style-name="T2439"><text:s/></text:span><text:span text:style-name="T2440">Entidades</text:span><text:span text:style-name="T2441"><text:s/></text:span><text:span text:style-name="T2442">Locales,</text:span><text:span text:style-name="T2443"><text:s/></text:span><text:span text:style-name="T2444">por</text:span><text:span text:style-name="T2445"><text:s/></text:span><text:span text:style-name="T2446">un</text:span><text:span text:style-name="T2447"><text:s/></text:span><text:span text:style-name="T2448">importe</text:span><text:span text:style-name="T2449"><text:s/></text:span><text:span text:style-name="T2450">total</text:span><text:span text:style-name="T2451"><text:s/></text:span><text:span text:style-name="T2452">de</text:span><text:span text:style-name="T2453"><text:s/></text:span><text:span text:style-name="T2454">24.500,00</text:span><text:span text:style-name="T2455"><text:s/></text:span><text:span text:style-name="T2456">euros.</text:span></text:p>
      <text:p text:style-name="P254"><text:span text:style-name="T2457"/></text:p>
      <text:p text:style-name="P255"><text:span text:style-name="T2458">Conforme</text:span><text:span text:style-name="T2459"><text:s/></text:span><text:span text:style-name="T2460">a</text:span><text:span text:style-name="T2461"><text:s/></text:span><text:span text:style-name="T2462">lo</text:span><text:span text:style-name="T2463"><text:s/></text:span><text:span text:style-name="T2464">establecido</text:span><text:span text:style-name="T2465"><text:s/></text:span><text:span text:style-name="T2466">en</text:span><text:span text:style-name="T2467"><text:s/></text:span><text:span text:style-name="T2468">el</text:span><text:span text:style-name="T2469"><text:s/></text:span><text:span text:style-name="T2470">artículo</text:span><text:span text:style-name="T2471"><text:s/></text:span><text:span text:style-name="T2472">40.1</text:span><text:span text:style-name="T2473"><text:s/></text:span><text:span text:style-name="T2474">del</text:span><text:span text:style-name="T2475"><text:s/></text:span><text:span text:style-name="T2476">Real</text:span><text:span text:style-name="T2477"><text:s/></text:span><text:span text:style-name="T2478">Decreto</text:span><text:span text:style-name="T2479"><text:s/></text:span><text:span text:style-name="T2480">500/1990,</text:span><text:span text:style-name="T2481"><text:s/></text:span><text:span text:style-name="T2482">de</text:span><text:span text:style-name="T2483"><text:s/></text:span><text:span text:style-name="T2484">20</text:span><text:span text:style-name="T2485"><text:s/></text:span><text:span text:style-name="T2486">de</text:span><text:span text:style-name="T2487"><text:s/></text:span><text:span text:style-name="T2488">abril,</text:span><text:span text:style-name="T2489"><text:s/></text:span><text:span text:style-name="T2490">la</text:span><text:span text:style-name="T2491"><text:s/></text:span><text:span text:style-name="T2492">transferencia</text:span><text:span text:style-name="T2493"><text:s/></text:span><text:span text:style-name="T2494">de</text:span><text:span text:style-name="T2495"><text:s/></text:span><text:span text:style-name="T2496">créditos</text:span><text:span text:style-name="T2497"><text:s/></text:span><text:span text:style-name="T2498">es</text:span><text:span text:style-name="T2499"><text:s/></text:span><text:span text:style-name="T2500">aquella</text:span><text:span text:style-name="T2501"><text:s/></text:span><text:span text:style-name="T2502">modificación</text:span><text:span text:style-name="T2503"><text:s/></text:span><text:span text:style-name="T2504">del</text:span><text:span text:style-name="T2505"><text:s/></text:span><text:span text:style-name="T2506">Presupuesto</text:span><text:span text:style-name="T2507"><text:s/></text:span><text:span text:style-name="T2508">de</text:span><text:span text:style-name="T2509"><text:s/></text:span><text:span text:style-name="T2510">gastos</text:span><text:span text:style-name="T2511"><text:s/></text:span><text:span text:style-name="T2512">mediante</text:span><text:span text:style-name="T2513"><text:s/></text:span><text:span text:style-name="T2514">la</text:span><text:span text:style-name="T2515"><text:s/></text:span><text:span text:style-name="T2516">que,</text:span><text:span text:style-name="T2517"><text:s/></text:span><text:span text:style-name="T2518">sin</text:span><text:span text:style-name="T2519"><text:s/></text:span><text:span text:style-name="T2520">alterar</text:span><text:span text:style-name="T2521"><text:s/></text:span><text:span text:style-name="T2522">la</text:span><text:span text:style-name="T2523"><text:s/></text:span><text:span text:style-name="T2524">cuantía</text:span><text:span text:style-name="T2525"><text:s/></text:span><text:span text:style-name="T2526">total</text:span><text:span text:style-name="T2527"><text:s/></text:span><text:span text:style-name="T2528">del</text:span><text:span text:style-name="T2529"><text:s/></text:span><text:span text:style-name="T2530">mismo,</text:span><text:span text:style-name="T2531"><text:s/></text:span><text:span text:style-name="T2532">se</text:span><text:span text:style-name="T2533"><text:s/></text:span><text:span text:style-name="T2534">imputa</text:span><text:span text:style-name="T2535"><text:s/></text:span><text:span text:style-name="T2536">el</text:span><text:span text:style-name="T2537"><text:s/></text:span><text:span text:style-name="T2538">importe</text:span><text:span text:style-name="T2539"><text:s/></text:span><text:span text:style-name="T2540">total</text:span><text:span text:style-name="T2541"><text:s/></text:span><text:span text:style-name="T2542">o</text:span><text:span text:style-name="T2543"><text:s/></text:span><text:span text:style-name="T2544">parcial</text:span><text:span text:style-name="T2545"><text:s/></text:span><text:span text:style-name="T2546">de</text:span><text:span text:style-name="T2547"><text:s/></text:span><text:span text:style-name="T2548">un</text:span><text:span text:style-name="T2549"><text:s/></text:span><text:span text:style-name="T2550">crédito</text:span><text:span text:style-name="T2551"><text:s/></text:span><text:span text:style-name="T2552">a</text:span><text:span text:style-name="T2553"><text:s/></text:span><text:span text:style-name="T2554">otras</text:span><text:span text:style-name="T2555"><text:s/></text:span><text:span text:style-name="T2556">partidas</text:span><text:span text:style-name="T2557"><text:s/></text:span><text:span text:style-name="T2558">presupuestarias</text:span><text:span text:style-name="T2559"><text:s/></text:span><text:span text:style-name="T2560">con</text:span><text:span text:style-name="T2561"><text:s/></text:span><text:span text:style-name="T2562">diferente</text:span><text:span text:style-name="T2563"><text:s/></text:span><text:span text:style-name="T2564">vinculación</text:span><text:span text:style-name="T2565"><text:s/></text:span><text:span text:style-name="T2566">jurídica.</text:span></text:p>
      <text:p text:style-name="P256"><text:span text:style-name="T2567"/></text:p>
      <text:p text:style-name="P257"><text:span text:style-name="T2568">En</text:span><text:span text:style-name="T2569"><text:s/></text:span><text:span text:style-name="T2570">relación</text:span><text:span text:style-name="T2571"><text:s/></text:span><text:span text:style-name="T2572">a</text:span><text:span text:style-name="T2573"><text:s/></text:span><text:span text:style-name="T2574">la</text:span><text:span text:style-name="T2575"><text:s/></text:span><text:span text:style-name="T2576">vinculación</text:span><text:span text:style-name="T2577"><text:s/></text:span><text:span text:style-name="T2578">jurídica</text:span><text:span text:style-name="T2579"><text:s/></text:span><text:span text:style-name="T2580">que<text:s/></text:span><text:span text:style-name="T2581">hace</text:span><text:span text:style-name="T2582"><text:s/></text:span><text:span text:style-name="T2583">precisa</text:span><text:span text:style-name="T2584"><text:s/></text:span><text:span text:style-name="T2585">la</text:span><text:span text:style-name="T2586"><text:s/></text:span><text:span text:style-name="T2587">tramitación</text:span><text:span text:style-name="T2588"><text:s/></text:span><text:span text:style-name="T2589">de</text:span><text:span text:style-name="T2590"><text:s/></text:span><text:span text:style-name="T2591">un</text:span><text:span text:style-name="T2592"><text:s/></text:span><text:span text:style-name="T2593">expediente</text:span><text:span text:style-name="T2594"><text:s/></text:span><text:span text:style-name="T2595">de<text:s/></text:span><text:span text:style-name="T2596">modificación</text:span><text:span text:style-name="T2597"><text:s/></text:span><text:span text:style-name="T2598">presupuestaria</text:span><text:span text:style-name="T2599"><text:s/></text:span><text:span text:style-name="T2600">hemos</text:span><text:span text:style-name="T2601"><text:s/></text:span><text:span text:style-name="T2602">de</text:span><text:span text:style-name="T2603"><text:s/></text:span><text:span text:style-name="T2604">estar</text:span><text:span text:style-name="T2605"><text:s text:c="2"/>a</text:span><text:span text:style-name="T2606"><text:s/></text:span><text:span text:style-name="T2607">lo</text:span><text:span text:style-name="T2608"><text:s/></text:span><text:span text:style-name="T2609">dispuesto</text:span><text:span text:style-name="T2610"><text:s/></text:span><text:span text:style-name="T2611">en</text:span><text:span text:style-name="T2612"><text:s/></text:span><text:span text:style-name="T2613">las</text:span><text:span text:style-name="T2614"><text:s/></text:span><text:span text:style-name="T2615">Bases</text:span><text:span text:style-name="T2616"><text:s/></text:span><text:span text:style-name="T2617">de</text:span><text:span text:style-name="T2618"><text:s/></text:span><text:span text:style-name="T2619">Ejecución</text:span><text:span text:style-name="T2620"><text:s/></text:span><text:span text:style-name="T2621">del</text:span><text:span text:style-name="T2622"><text:s/></text:span><text:span text:style-name="T2623">Presupuesto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Corporación</text:span><text:span text:style-name="T2630"><text:s/></text:span><text:span text:style-name="T2631">para</text:span><text:span text:style-name="T2632"><text:s/></text:span><text:span text:style-name="T2633">el</text:span><text:span text:style-name="T2634"><text:s/></text:span><text:span text:style-name="T2635">año</text:span><text:span text:style-name="T2636"><text:s/></text:span><text:span text:style-name="T2637">2024,</text:span><text:span text:style-name="T2638"><text:s/></text:span><text:span text:style-name="T2639">que</text:span><text:span text:style-name="T2640"><text:s/></text:span><text:span text:style-name="T2641">establecen:</text:span></text:p>
      <text:p text:style-name="P258"><text:span text:style-name="T2642">“BASE</text:span><text:span text:style-name="T2643"><text:s/></text:span><text:span text:style-name="T2644">8.-</text:span><text:span text:style-name="T2645"><text:s/></text:span><text:span text:style-name="T2646">VINCULACIONES</text:span><text:span text:style-name="T2647"><text:s/></text:span><text:span text:style-name="T2648">JURÍDICAS:</text:span></text:p>
      <text:p text:style-name="P259"><text:span text:style-name="T2649">2.-<text:s/></text:span><text:span text:style-name="T2650"><text:s/></text:span><text:span text:style-name="T2651">Se</text:span><text:span text:style-name="T2652"><text:s/></text:span><text:span text:style-name="T2653"><text:s/></text:span><text:span text:style-name="T2654">considera</text:span><text:span text:style-name="T2655"><text:s/></text:span><text:span text:style-name="T2656"><text:s/></text:span><text:span text:style-name="T2657">necesario,</text:span><text:span text:style-name="T2658"><text:s/></text:span><text:span text:style-name="T2659"><text:s/></text:span><text:span text:style-name="T2660">para</text:span><text:span text:style-name="T2661"><text:s/></text:span><text:span text:style-name="T2662"><text:s/></text:span><text:span text:style-name="T2663">la<text:s/></text:span><text:span text:style-name="T2664"><text:s/></text:span><text:span text:style-name="T2665">adecuada</text:span><text:span text:style-name="T2666"><text:s/></text:span><text:span text:style-name="T2667"><text:s/></text:span><text:span text:style-name="T2668">gestión</text:span><text:span text:style-name="T2669"><text:s/></text:span><text:span text:style-name="T2670"><text:s/></text:span><text:span text:style-name="T2671">del<text:s/></text:span><text:span text:style-name="T2672"><text:s/></text:span><text:span text:style-name="T2673">Presupuesto,</text:span><text:span text:style-name="T2674"><text:s/></text:span><text:span text:style-name="T2675"><text:s/></text:span><text:span text:style-name="T2676">establecer</text:span><text:span text:style-name="T2677"><text:s/></text:span><text:span text:style-name="T2678"><text:s/></text:span><text:span text:style-name="T2679">la</text:span><text:span text:style-name="T2680"><text:s/></text:span><text:span text:style-name="T2681">siguiente</text:span><text:span text:style-name="T2682"><text:s/></text:span><text:span text:style-name="T2683">vinculación</text:span><text:span text:style-name="T2684"><text:s/></text:span><text:span text:style-name="T2685">de</text:span><text:span text:style-name="T2686"><text:s/></text:span><text:span text:style-name="T2687">los</text:span><text:span text:style-name="T2688"><text:s/></text:span><text:span text:style-name="T2689">créditos</text:span><text:span text:style-name="T2690"><text:s/></text:span><text:span text:style-name="T2691">para</text:span><text:span text:style-name="T2692"><text:s/></text:span><text:span text:style-name="T2693">gastos:</text:span></text:p>
      <text:list text:style-name="L260">
        <text:list-item>
          <text:p text:style-name="P260"><text:span text:style-name="T2693">Con</text:span><text:span text:style-name="T2694"><text:s/></text:span><text:span text:style-name="T2695">carácter</text:span><text:span text:style-name="T2696"><text:s/></text:span><text:span text:style-name="T2697">general:</text:span></text:p>
        </text:list-item>
        <text:list-item>
          <text:p text:style-name="P261"><text:span text:style-name="T2697">Respecto</text:span><text:span text:style-name="T2698"><text:s/></text:span><text:span text:style-name="T2699">a</text:span><text:span text:style-name="T2700"><text:s/></text:span><text:span text:style-name="T2701">la</text:span><text:span text:style-name="T2702"><text:s/></text:span><text:span text:style-name="T2703">clasificación</text:span><text:span text:style-name="T2704"><text:s/></text:span><text:span text:style-name="T2705">Orgánica</text:span><text:span text:style-name="T2706">:</text:span><text:span text:style-name="T2707"><text:s/></text:span><text:span text:style-name="T2708">El</text:span><text:span text:style-name="T2709"><text:s/></text:span><text:span text:style-name="T2710">Órgano.</text:span></text:p>
        </text:list-item>
        <text:list-item>
          <text:p text:style-name="P262"><text:span text:style-name="T2711">Respecto</text:span><text:span text:style-name="T2712"><text:s/></text:span><text:span text:style-name="T2713">a</text:span><text:span text:style-name="T2714"><text:s/></text:span><text:span text:style-name="T2715">la</text:span><text:span text:style-name="T2716"><text:s/></text:span><text:span text:style-name="T2717">clasificación</text:span><text:span text:style-name="T2718"><text:s/></text:span><text:span text:style-name="T2719">por</text:span><text:span text:style-name="T2720"><text:s/></text:span><text:span text:style-name="T2721">Programas</text:span><text:span text:style-name="T2722">:</text:span><text:span text:style-name="T2723"><text:s/></text:span><text:span text:style-name="T2724">A<text:s/></text:span><text:span text:style-name="T2725">nivel</text:span><text:span text:style-name="T2726"><text:s/></text:span><text:span text:style-name="T2727">de</text:span><text:span text:style-name="T2728"><text:s/></text:span><text:span text:style-name="T2729">Área</text:span><text:span text:style-name="T2730"><text:s/></text:span><text:span text:style-name="T2731">de</text:span><text:span text:style-name="T2732"><text:s/></text:span><text:span text:style-name="T2733">Gasto.</text:span></text:p>
        </text:list-item>
        <text:list-item>
          <text:p text:style-name="P263"><text:span text:style-name="T2734">Respecto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clasificación</text:span><text:span text:style-name="T2741"><text:s/></text:span><text:span text:style-name="T2742">Económica</text:span><text:span text:style-name="T2743">:</text:span><text:span text:style-name="T2744"><text:s/></text:span><text:span text:style-name="T2745">A</text:span><text:span text:style-name="T2746"><text:s/></text:span><text:span text:style-name="T2747">nivel</text:span><text:span text:style-name="T2748"><text:s/></text:span><text:span text:style-name="T2749">de</text:span><text:span text:style-name="T2750"><text:s/></text:span><text:span text:style-name="T2751">Capítulo.</text:span></text:p>
        </text:list-item>
        <text:list-item>
          <text:p text:style-name="P264"><text:span text:style-name="T2752">Estarán</text:span><text:span text:style-name="T2753"><text:s/></text:span><text:span text:style-name="T2754">vinculados</text:span><text:span text:style-name="T2755"><text:s/></text:span><text:span text:style-name="T2756">sobre</text:span><text:span text:style-name="T2757"><text:s/></text:span><text:span text:style-name="T2758">sí</text:span><text:span text:style-name="T2759"><text:s/></text:span><text:span text:style-name="T2760">mismos</text:span><text:span text:style-name="T2761"><text:s/></text:span><text:span text:style-name="T2762">los</text:span><text:span text:style-name="T2763"><text:s/></text:span><text:span text:style-name="T2764">créditos</text:span><text:span text:style-name="T2765"><text:s/></text:span><text:span text:style-name="T2766">de</text:span><text:span text:style-name="T2767"><text:s/></text:span><text:span text:style-name="T2768">las</text:span><text:span text:style-name="T2769"><text:s/></text:span><text:span text:style-name="T2770">aplicaciones</text:span><text:span text:style-name="T2771"><text:s/></text:span><text:span text:style-name="T2772">presupuestarias</text:span><text:span text:style-name="T2773"><text:s/></text:span><text:span text:style-name="T2774">que</text:span><text:span text:style-name="T2775"><text:s/></text:span><text:span text:style-name="T2776">prevean</text:span><text:span text:style-name="T2777"><text:s/></text:span><text:span text:style-name="T2778">subvenciones</text:span><text:span text:style-name="T2779"><text:s/></text:span><text:span text:style-name="T2780">nominativas.</text:span></text:p>
        </text:list-item>
        <text:list-item>
          <text:p text:style-name="P265"><text:span text:style-name="T2780">Igualmente</text:span><text:span text:style-name="T2781"><text:s/></text:span><text:span text:style-name="T2782">estarán</text:span><text:span text:style-name="T2783"><text:s/></text:span><text:span text:style-name="T2784">también</text:span><text:span text:style-name="T2785"><text:s/></text:span><text:span text:style-name="T2786">vinculados</text:span><text:span text:style-name="T2787"><text:s/></text:span><text:span text:style-name="T2788">sobre</text:span><text:span text:style-name="T2789"><text:s/></text:span><text:span text:style-name="T2790">sí</text:span><text:span text:style-name="T2791"><text:s/></text:span><text:span text:style-name="T2792">mismos</text:span><text:span text:style-name="T2793"><text:s/></text:span><text:span text:style-name="T2794">los</text:span><text:span text:style-name="T2795"><text:s/></text:span><text:span text:style-name="T2796">créditos</text:span><text:span text:style-name="T2797"><text:s/></text:span><text:span text:style-name="T2798">del</text:span><text:span text:style-name="T2799"><text:s/></text:span><text:span text:style-name="T2800">Capítulo</text:span><text:span text:style-name="T2801"><text:s/></text:span><text:span text:style-name="T2802">6,</text:span><text:span text:style-name="T2803"><text:s/></text:span><text:span text:style-name="T2804">inversiones,</text:span><text:span text:style-name="T2805"><text:s/></text:span><text:span text:style-name="T2806">consignados</text:span><text:span text:style-name="T2807"><text:s/></text:span><text:span text:style-name="T2808">en</text:span><text:span text:style-name="T2809"><text:s/></text:span><text:span text:style-name="T2810">el</text:span><text:span text:style-name="T2811"><text:s/></text:span><text:span text:style-name="T2812">Anexo</text:span><text:span text:style-name="T2813"><text:s/></text:span><text:span text:style-name="T2814">de</text:span><text:span text:style-name="T2815"><text:s/></text:span><text:span text:style-name="T2816">Inversiones</text:span><text:span text:style-name="T2817"><text:s/></text:span><text:span text:style-name="T2818">con</text:span><text:span text:style-name="T2819"><text:s/></text:span><text:span text:style-name="T2820">destino</text:span><text:span text:style-name="T2821"><text:s/></text:span><text:span text:style-name="T2822">a</text:span><text:span text:style-name="T2823"><text:s/></text:span><text:span text:style-name="T2824">un</text:span><text:span text:style-name="T2825"><text:s/></text:span><text:span text:style-name="T2826">fin</text:span><text:span text:style-name="T2827"><text:s/></text:span><text:span text:style-name="T2828">concreto,</text:span><text:span text:style-name="T2829"><text:s/></text:span><text:span text:style-name="T2830">es</text:span><text:span text:style-name="T2831"><text:s/></text:span><text:span text:style-name="T2832">decir,</text:span><text:span text:style-name="T2833"><text:s/></text:span><text:span text:style-name="T2834">todos</text:span><text:span text:style-name="T2835"><text:s/></text:span><text:span text:style-name="T2836">aquellos</text:span><text:span text:style-name="T2837"><text:s/>que</text:span><text:span text:style-name="T2838"><text:s/></text:span><text:span text:style-name="T2839">no</text:span><text:span text:style-name="T2840"><text:s/></text:span><text:span text:style-name="T2841">contengan</text:span><text:span text:style-name="T2842"><text:s/></text:span><text:span text:style-name="T2843">la</text:span><text:span text:style-name="T2844"><text:s/></text:span><text:span text:style-name="T2845">rúbrica</text:span><text:span text:style-name="T2846"><text:s/></text:span><text:span text:style-name="T2847">“proyecto</text:span><text:span text:style-name="T2848"><text:s/></text:span><text:span text:style-name="T2849">genérico”.</text:span></text:p>
        </text:list-item>
        <text:list-item>
          <text:p text:style-name="P266"><text:span text:style-name="T2850">En</text:span><text:span text:style-name="T2851"><text:s/></text:span><text:span text:style-name="T2852">el</text:span><text:span text:style-name="T2853"><text:s/></text:span><text:span text:style-name="T2854">caso</text:span><text:span text:style-name="T2855"><text:s/></text:span><text:span text:style-name="T2856">de</text:span><text:span text:style-name="T2857"><text:s/></text:span><text:span text:style-name="T2858">que</text:span><text:span text:style-name="T2859"><text:s/></text:span><text:span text:style-name="T2860">se</text:span><text:span text:style-name="T2861"><text:s/></text:span><text:span text:style-name="T2862">produzcan</text:span><text:span text:style-name="T2863"><text:s/></text:span><text:span text:style-name="T2864">modificaciones</text:span><text:span text:style-name="T2865"><text:s/></text:span><text:span text:style-name="T2866">de</text:span><text:span text:style-name="T2867"><text:s/></text:span><text:span text:style-name="T2868">las</text:span><text:span text:style-name="T2869"><text:s/></text:span><text:span text:style-name="T2870">áreas</text:span><text:span text:style-name="T2871"><text:s/></text:span><text:span text:style-name="T2872">asignadas</text:span><text:span text:style-name="T2873"><text:s/></text:span><text:span text:style-name="T2874">a</text:span><text:span text:style-name="T2875"><text:s/></text:span><text:span text:style-name="T2876">cada</text:span><text:span text:style-name="T2877"><text:s/></text:span><text:span text:style-name="T2878">concejal,</text:span><text:span text:style-name="T2879"><text:s/></text:span><text:span text:style-name="T2880">y</text:span><text:span text:style-name="T2881"><text:s/></text:span><text:span text:style-name="T2882">siempre</text:span><text:span text:style-name="T2883"><text:s/></text:span><text:span text:style-name="T2884">que</text:span><text:span text:style-name="T2885"><text:s/></text:span><text:span text:style-name="T2886">la</text:span><text:span text:style-name="T2887"><text:s/></text:span><text:span text:style-name="T2888">consignación</text:span><text:span text:style-name="T2889"><text:s/></text:span><text:span text:style-name="T2890">presupuestaria</text:span><text:span text:style-name="T2891"><text:s/></text:span><text:span text:style-name="T2892">existente</text:span><text:span text:style-name="T2893"><text:s/></text:span><text:span text:style-name="T2894">lo</text:span><text:span text:style-name="T2895"><text:s/></text:span><text:span text:style-name="T2896">permita,</text:span><text:span text:style-name="T2897"><text:s/></text:span><text:span text:style-name="T2898">no</text:span><text:span text:style-name="T2899"><text:s/></text:span><text:span text:style-name="T2900">resultará</text:span><text:span text:style-name="T2901"><text:s/></text:span><text:span text:style-name="T2902">de</text:span><text:span text:style-name="T2903"><text:s/></text:span><text:span text:style-name="T2904">aplicación</text:span><text:span text:style-name="T2905"><text:s/></text:span><text:span text:style-name="T2906">la</text:span><text:span text:style-name="T2907"><text:s/></text:span><text:span text:style-name="T2908">limitación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clasificación</text:span><text:span text:style-name="T2915"><text:s/></text:span><text:span text:style-name="T2916">orgánica</text:span><text:span text:style-name="T2917"><text:s/></text:span><text:span text:style-name="T2918">cuando</text:span><text:span text:style-name="T2919"><text:s/></text:span><text:span text:style-name="T2920">se</text:span><text:span text:style-name="T2921"><text:s/></text:span><text:span text:style-name="T2922">trate</text:span><text:span text:style-name="T2923"><text:s/></text:span><text:span text:style-name="T2924">de</text:span><text:span text:style-name="T2925"><text:s/></text:span><text:span text:style-name="T2926">aplicaciones</text:span><text:span text:style-name="T2927"><text:s/></text:span><text:span text:style-name="T2928">que</text:span><text:span text:style-name="T2929"><text:s/></text:span><text:span text:style-name="T2930">compartan</text:span><text:span text:style-name="T2931"><text:s/></text:span><text:span text:style-name="T2932">la</text:span><text:span text:style-name="T2933"><text:s/></text:span><text:span text:style-name="T2934">misma</text:span><text:span text:style-name="T2935"><text:s/></text:span><text:span text:style-name="T2936">política</text:span><text:span text:style-name="T2937"><text:s/></text:span><text:span text:style-name="T2938">de</text:span><text:span text:style-name="T2939"><text:s/></text:span><text:span text:style-name="T2940">gasto</text:span><text:span text:style-name="T2941"><text:s/></text:span><text:span text:style-name="T2942">y</text:span><text:span text:style-name="T2943"><text:s/></text:span><text:span text:style-name="T2944">siempre</text:span><text:span text:style-name="T2945"><text:s/></text:span><text:span text:style-name="T2946">que</text:span><text:span text:style-name="T2947"><text:s/></text:span><text:span text:style-name="T2948">se</text:span><text:span text:style-name="T2949"><text:s/></text:span><text:span text:style-name="T2950">correspondan</text:span><text:span text:style-name="T2951"><text:s/></text:span><text:span text:style-name="T2952">a</text:span><text:span text:style-name="T2953"><text:s/></text:span><text:span text:style-name="T2954">las</text:span><text:span text:style-name="T2955"><text:s/></text:span><text:span text:style-name="T2956">áreas</text:span><text:span text:style-name="T2957"><text:s/></text:span><text:span text:style-name="T2958">asignadas</text:span><text:span text:style-name="T2959"><text:s/></text:span><text:span text:style-name="T2960">a</text:span><text:span text:style-name="T2961"><text:s/></text:span><text:span text:style-name="T2962">un</text:span><text:span text:style-name="T2963"><text:s/></text:span><text:span text:style-name="T2964">mismo</text:span><text:span text:style-name="T2965"><text:s/></text:span><text:span text:style-name="T2966">concejal.”</text:span></text:p>
        </text:list-item>
      </text:list>
      <text:p text:style-name="P267"><text:span text:style-name="T2967"/></text:p>
      <text:p text:style-name="P268"><text:span text:style-name="T2968">Los</text:span><text:span text:style-name="T2969"><text:s/></text:span><text:span text:style-name="T2970">gastos</text:span><text:span text:style-name="T2971"><text:s/></text:span><text:span text:style-name="T2972">que</text:span><text:span text:style-name="T2973"><text:s/></text:span><text:span text:style-name="T2974">no</text:span><text:span text:style-name="T2975"><text:s/></text:span><text:span text:style-name="T2976">pueden</text:span><text:span text:style-name="T2977"><text:s/></text:span><text:span text:style-name="T2978">demorarse</text:span><text:span text:style-name="T2979"><text:s/></text:span><text:span text:style-name="T2980">hasta</text:span><text:span text:style-name="T2981"><text:s/></text:span><text:span text:style-name="T2982">el</text:span><text:span text:style-name="T2983"><text:s/></text:span><text:span text:style-name="T2984">ejercicio</text:span><text:span text:style-name="T2985"><text:s/></text:span><text:span text:style-name="T2986">siguiente,</text:span><text:span text:style-name="T2987"><text:s/></text:span><text:span text:style-name="T2988">según</text:span><text:span text:style-name="T2989"><text:s/></text:span><text:span text:style-name="T2990">consta</text:span><text:span text:style-name="T2991"><text:s/></text:span><text:span text:style-name="T2992">en</text:span><text:span text:style-name="T2993"><text:s/></text:span><text:span text:style-name="T2994">la</text:span><text:span text:style-name="T2995"><text:s/></text:span><text:span text:style-name="T2996">Memoria</text:span><text:span text:style-name="T2997"><text:s/></text:span><text:span text:style-name="T2998">suscrita</text:span><text:span text:style-name="T2999"><text:s/></text:span><text:span text:style-name="T3000">por</text:span><text:span text:style-name="T3001"><text:s/></text:span><text:span text:style-name="T3002">la</text:span><text:span text:style-name="T3003"><text:s/></text:span><text:span text:style-name="T3004">Concejalía</text:span><text:span text:style-name="T3005"><text:s/></text:span><text:span text:style-name="T3006">de<text:s/></text:span><text:span text:style-name="T3007">Hacienda,</text:span><text:span text:style-name="T3008"><text:s/></text:span><text:span text:style-name="T3009">y</text:span><text:span text:style-name="T3010"><text:s/></text:span><text:span text:style-name="T3011">para</text:span><text:span text:style-name="T3012"><text:s/></text:span><text:span text:style-name="T3013">los</text:span><text:span text:style-name="T3014"><text:s/></text:span><text:span text:style-name="T3015">que</text:span><text:span text:style-name="T3016"><text:s/></text:span><text:span text:style-name="T3017">el</text:span><text:span text:style-name="T3018"><text:s/></text:span><text:span text:style-name="T3019">crédito</text:span><text:span text:style-name="T3020"><text:s/></text:span><text:span text:style-name="T3021">existente</text:span><text:span text:style-name="T3022"><text:s/>es</text:span><text:span text:style-name="T3023"><text:s/></text:span><text:span text:style-name="T3024">insuficiente</text:span><text:span text:style-name="T3025"><text:s/></text:span><text:span text:style-name="T3026">y</text:span><text:span text:style-name="T3027"><text:s/></text:span><text:span text:style-name="T3028">no</text:span><text:span text:style-name="T3029"><text:s/></text:span><text:span text:style-name="T3030">ampliable</text:span><text:span text:style-name="T3031"><text:s/></text:span><text:span text:style-name="T3032">en</text:span><text:span text:style-name="T3033"><text:s/></text:span><text:span text:style-name="T3034">el</text:span><text:span text:style-name="T3035"><text:s/></text:span><text:span text:style-name="T3036">Presupuesto</text:span><text:span text:style-name="T3037"><text:s/></text:span><text:span text:style-name="T3038">vigente,</text:span><text:span text:style-name="T3039"><text:s/></text:span><text:span text:style-name="T3040">son</text:span><text:span text:style-name="T3041"><text:s/></text:span><text:span text:style-name="T3042">los</text:span><text:span text:style-name="T3043"><text:s/></text:span><text:span text:style-name="T3044">siguientes:</text:span></text:p>
      <text:p text:style-name="P269"><text:span text:style-name="T3045"/></text:p>
      <text:p text:style-name="P270"><text:span text:style-name="T3046">Altas</text:span><text:span text:style-name="T3047"><text:s/></text:span><text:span text:style-name="T3048">en</text:span><text:span text:style-name="T3049"><text:s/></text:span><text:span text:style-name="T3050">aplicaciones</text:span><text:span text:style-name="T3051"><text:s/></text:span><text:span text:style-name="T3052">de</text:span><text:span text:style-name="T3053"><text:s/></text:span><text:span text:style-name="T3054">gastos:</text:span></text:p>
      <text:list text:style-name="L271">
        <text:list-item>
          <text:p text:style-name="P271"><text:span text:style-name="T3055">Aplicación</text:span><text:span text:style-name="T3056"><text:s/></text:span><text:span text:style-name="T3057">22</text:span><text:span text:style-name="T3058"><text:s/></text:span><text:span text:style-name="T3059">311</text:span><text:span text:style-name="T3060"><text:s/></text:span><text:span text:style-name="T3061">13000.</text:span><text:span text:style-name="T3062"><text:s/></text:span><text:span text:style-name="T3063">Salubridad</text:span><text:span text:style-name="T3064"><text:s/></text:span><text:span text:style-name="T3065">pública.</text:span><text:span text:style-name="T3066"><text:s/></text:span><text:span text:style-name="T3067">Retribuciones</text:span><text:span text:style-name="T3068"><text:s/></text:span><text:span text:style-name="T3069">básicas</text:span><text:span text:style-name="T3070"><text:s/></text:span><text:span text:style-name="T3071">.....</text:span><text:span text:style-name="T3072"><text:s/></text:span><text:span text:style-name="T3073">500,00</text:span><text:span text:style-name="T3074"><text:s/></text:span><text:span text:style-name="T3075">€</text:span></text:p>
        </text:list-item>
        <text:list-item>
          <text:p text:style-name="P272"><text:span text:style-name="T3076">Aplicación</text:span><text:span text:style-name="T3077"><text:s/></text:span><text:span text:style-name="T3078">22</text:span><text:span text:style-name="T3079"><text:s/></text:span><text:span text:style-name="T3080">311</text:span><text:span text:style-name="T3081"><text:s/></text:span><text:span text:style-name="T3082">13002.</text:span><text:span text:style-name="T3083"><text:s/></text:span><text:span text:style-name="T3084">Salubridad</text:span><text:span text:style-name="T3085"><text:s/></text:span><text:span text:style-name="T3086">pública.</text:span><text:span text:style-name="T3087"><text:s/></text:span><text:span text:style-name="T3088">Otras</text:span><text:span text:style-name="T3089"><text:s/></text:span><text:span text:style-name="T3090">remuneraciones</text:span><text:span text:style-name="T3091"><text:s/></text:span><text:span text:style-name="T3092">....</text:span><text:span text:style-name="T3093"><text:s/></text:span><text:span text:style-name="T3094">450,00</text:span><text:span text:style-name="T3095"><text:s/></text:span><text:span text:style-name="T3096">€</text:span></text:p>
        </text:list-item>
        <text:list-item>
          <text:p text:style-name="P273"><text:span text:style-name="T3097">Aplicación</text:span><text:span text:style-name="T3098"><text:s/></text:span><text:span text:style-name="T3099">22</text:span><text:span text:style-name="T3100"><text:s/></text:span><text:span text:style-name="T3101">311</text:span><text:span text:style-name="T3102"><text:s/></text:span><text:span text:style-name="T3103">16001.</text:span><text:span text:style-name="T3104"><text:s/></text:span><text:span text:style-name="T3105">Salubridad</text:span><text:span text:style-name="T3106"><text:s/></text:span><text:span text:style-name="T3107">pública.</text:span><text:span text:style-name="T3108"><text:s/></text:span><text:span text:style-name="T3109">Seguridad</text:span><text:span text:style-name="T3110"><text:s/></text:span><text:span text:style-name="T3111">Social</text:span><text:span text:style-name="T3112"><text:s/></text:span><text:span text:style-name="T3113">.............</text:span><text:span text:style-name="T3114"><text:s/></text:span><text:span text:style-name="T3115">250,00</text:span><text:span text:style-name="T3116"><text:s/></text:span><text:span text:style-name="T3117">€</text:span></text:p>
        </text:list-item>
      </text:list>
      <text:p text:style-name="P274"><text:span text:style-name="T3118"/></text:p>
      <text:p text:style-name="P274"><text:span text:style-name="T3118"/></text:p>
      <text:p text:style-name="P274"><text:span text:style-name="T3118"/></text:p>
      <text:p text:style-name="P274"><text:span text:style-name="T3118"/></text:p>
      <text:p text:style-name="P275"><text:span text:style-name="T3118"/></text:p>
      <text:p text:style-name="P276"><text:span text:style-name="T3118"/></text:p>
      <text:p text:style-name="P277"><text:span text:style-name="T3119">Página</text:span><text:span text:style-name="T3120"><text:s/></text:span><text:span text:style-name="T3121">2</text:span><text:span text:style-name="T3122"><text:s/></text:span><text:span text:style-name="T3123">de</text:span><text:span text:style-name="T3124"><text:s/></text:span><text:span text:style-name="T3125">5</text:span></text:p>
      <text:p text:style-name="P278"><text:span text:style-name="T312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80"><text:span text:style-name="T3127">Firmado por:</text:span><text:span text:style-name="T3128"/></text:p>
          </table:table-cell>
          <table:table-cell table:style-name="TableCell070001">
            <text:p text:style-name="P281"><text:span text:style-name="T3129">MARIA JOSEFA FIGUEIRA BLANCO - INTERVENTORA - Interventora</text:span><text:span text:style-name="T3130"/></text:p>
          </table:table-cell>
          <table:table-cell table:style-name="TableCell070002">
            <text:p text:style-name="P282"><text:span text:style-name="T3131">Fecha: 07-05-2024 12:23:49</text:span><text:span text:style-name="T3132"/></text:p>
          </table:table-cell>
          <table:table-cell table:style-name="TableCell070003" table:number-rows-spanned="4">
            <text:p text:style-name="P283"><text:span text:style-name="T3132"/></text:p>
            <text:p text:style-name="P284"><draw:frame text:anchor-type="as-char" svg:width="15.88mm" svg:height="15.88mm" style:rel-width="scale" style:rel-height="scale"><draw:object-ole xlink:href="OleObj9"/><draw:image xlink:href="ObjectReplacements/OleObj9"/></draw:frame><text:span text:style-name="T3132"/></text:p>
          </table:table-cell>
        </table:table-row>
        <table:table-row table:style-name="TableRow0701">
          <table:table-cell table:style-name="TableCell070100">
            <text:p text:style-name="P287"><text:span text:style-name="T3133">Registrado en:</text:span><text:span text:style-name="T3134"/></text:p>
          </table:table-cell>
          <table:table-cell table:style-name="TableCell070101">
            <text:p text:style-name="P288"><text:span text:style-name="T3135">INFORMES DE INTERVENCION - Nº: 768/2024</text:span><text:span text:style-name="T3136"/></text:p>
          </table:table-cell>
          <table:table-cell table:style-name="TableCell070102">
            <text:p text:style-name="P289"><text:span text:style-name="T3137">Fecha: 07-05-2024 12:24</text:span><text:span text:style-name="T3138"/></text:p>
          </table:table-cell>
          <table:covered-table-cell>
            <text:p text:style-name="P290"><text:span text:style-name="T3138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3"><text:span text:style-name="T3139">Nº expediente administrativo: 2024-003364<text:s text:c="4"/>Código Seguro de Verificación (CSV): 6771E2C0F68B5398C0B7156682FDF5B8 Comprobación CSV:<text:s text:c="2"/></text:span><text:a xlink:href="https://eadmin.sanbartolome.es/publico/documento/6771E2C0F68B5398C0B7156682FDF5B8"><text:span text:style-name="T3140">https://eadmin.sanbartolome.es/publico/documento/6771E2C0F68B5398C0B7156682FDF5B8</text:span></text:a><text:span text:style-name="T3141"/></text:p>
          </table:table-cell>
          <table:covered-table-cell/>
          <table:covered-table-cell/>
          <table:covered-table-cell>
            <text:p text:style-name="P294"><text:span text:style-name="T3141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7"><text:span text:style-name="T3142">Fecha de sellado electrónico: 28-05-2024 08:39:51<text:tab/></text:span><text:span text:style-name="T3143">- 2/5 -<text:tab/></text:span><text:span text:style-name="T3144">Fecha de emisión de esta copia: 28-05-2024 08:39:52</text:span><text:span text:style-name="T3145"/></text:p>
          </table:table-cell>
          <table:covered-table-cell/>
          <table:covered-table-cell/>
          <table:covered-table-cell>
            <text:p text:style-name="P298"><text:span text:style-name="T3145"><text:s/></text:span></text:p>
          </table:covered-table-cell>
        </table:table-row>
      </table:table>
      <text:p text:style-name="P300"><text:span text:style-name="T3145"/></text:p>
      <text:p text:style-name="P301"><text:span text:style-name="T3145"/></text:p>
      <text:list text:style-name="L302">
        <text:list-item>
          <text:p text:style-name="P302"><text:span text:style-name="T3146">Aplicación</text:span><text:span text:style-name="T3147"><text:s/></text:span><text:span text:style-name="T3148">22</text:span><text:span text:style-name="T3149"><text:s/></text:span><text:span text:style-name="T3150">491</text:span><text:span text:style-name="T3151"><text:s/></text:span><text:span text:style-name="T3152">16001.</text:span><text:span text:style-name="T3153"><text:s/></text:span><text:span text:style-name="T3154">Sociedad</text:span><text:span text:style-name="T3155"><text:s/></text:span><text:span text:style-name="T3156">de</text:span><text:span text:style-name="T3157"><text:s/></text:span><text:span text:style-name="T3158">la</text:span><text:span text:style-name="T3159"><text:s/></text:span><text:span text:style-name="T3160">información.</text:span><text:span text:style-name="T3161"><text:s/></text:span><text:span text:style-name="T3162">Seguridad</text:span><text:span text:style-name="T3163"><text:s/></text:span><text:span text:style-name="T3164">Social</text:span><text:span text:style-name="T3165"><text:s/></text:span><text:span text:style-name="T3166">...............</text:span></text:p>
        </text:list-item>
      </text:list>
      <text:p text:style-name="P303"><text:span text:style-name="T3166">........................................................................................................</text:span><text:span text:style-name="T3167"><text:s/></text:span><text:span text:style-name="T3168">1.300,00</text:span><text:span text:style-name="T3169"><text:s/></text:span><text:span text:style-name="T3170">€</text:span></text:p>
      <text:list text:style-name="L304">
        <text:list-item>
          <text:p text:style-name="P304"><text:span text:style-name="T3171">Aplicación</text:span><text:span text:style-name="T3172"><text:s/></text:span><text:span text:style-name="T3173">22</text:span><text:span text:style-name="T3174"><text:s/></text:span><text:span text:style-name="T3175">924</text:span><text:span text:style-name="T3176"><text:s/></text:span><text:span text:style-name="T3177">16001.</text:span><text:span text:style-name="T3178"><text:s/></text:span><text:span text:style-name="T3179">Participación</text:span><text:span text:style-name="T3180"><text:s/></text:span><text:span text:style-name="T3181">ciudadana.</text:span><text:span text:style-name="T3182"><text:s/></text:span><text:span text:style-name="T3183">Seguridad</text:span><text:span text:style-name="T3184"><text:s/></text:span><text:span text:style-name="T3185">Social</text:span><text:span text:style-name="T3186"><text:s/></text:span><text:span text:style-name="T3187">...................</text:span></text:p>
        </text:list-item>
      </text:list>
      <text:p text:style-name="P305"><text:span text:style-name="T3188">.......................................................................................................22.000,00<text:s text:c="5"/></text:span><text:span text:style-name="T3189"><text:s/></text:span><text:span text:style-name="T3190">€</text:span></text:p>
      <text:p text:style-name="P306"><text:span text:style-name="T3191">Total</text:span><text:span text:style-name="T3192"><text:s/></text:span><text:span text:style-name="T3193">alta</text:span><text:span text:style-name="T3194"><text:s/></text:span><text:span text:style-name="T3195">de</text:span><text:span text:style-name="T3196"><text:s/></text:span><text:span text:style-name="T3197">créditos:</text:span><text:span text:style-name="T3198"><text:s/></text:span><text:span text:style-name="T3199">....................................................</text:span><text:span text:style-name="T3200"><text:s/></text:span><text:span text:style-name="T3201">24.500,00</text:span><text:span text:style-name="T3202"><text:s/></text:span><text:span text:style-name="T3203">€.</text:span></text:p>
      <text:p text:style-name="P307"><text:span text:style-name="T3204"/></text:p>
      <text:p text:style-name="P308"><text:span text:style-name="T3205">Bajas</text:span><text:span text:style-name="T3206"><text:s/></text:span><text:span text:style-name="T3207">en</text:span><text:span text:style-name="T3208"><text:s/></text:span><text:span text:style-name="T3209">aplicaciones</text:span><text:span text:style-name="T3210"><text:s/></text:span><text:span text:style-name="T3211">de</text:span><text:span text:style-name="T3212"><text:s/></text:span><text:span text:style-name="T3213">gastos:</text:span></text:p>
      <text:list text:style-name="L309">
        <text:list-item>
          <text:p text:style-name="P309"><text:span text:style-name="T3214">Aplicación</text:span><text:span text:style-name="T3215"><text:s/></text:span><text:span text:style-name="T3216">11</text:span><text:span text:style-name="T3217"><text:s/></text:span><text:span text:style-name="T3218">920</text:span><text:span text:style-name="T3219"><text:s/></text:span><text:span text:style-name="T3220">13002.</text:span><text:span text:style-name="T3221"><text:s/></text:span><text:span text:style-name="T3222">Administración</text:span><text:span text:style-name="T3223"><text:s/></text:span><text:span text:style-name="T3224">general.</text:span><text:span text:style-name="T3225"><text:s/></text:span><text:span text:style-name="T3226">Otras</text:span><text:span text:style-name="T3227"><text:s/></text:span><text:span text:style-name="T3228">remuneraciones</text:span><text:span text:style-name="T3229"><text:s/></text:span><text:span text:style-name="T3230">............</text:span></text:p>
        </text:list-item>
      </text:list>
      <text:p text:style-name="P310"><text:span text:style-name="T3231">.......................................................................................................24.500,00<text:s text:c="5"/></text:span><text:span text:style-name="T3232"><text:s/></text:span><text:span text:style-name="T3233">€</text:span></text:p>
      <text:p text:style-name="P311"><text:span text:style-name="T3234">Total</text:span><text:span text:style-name="T3235"><text:s/></text:span><text:span text:style-name="T3236">baja</text:span><text:span text:style-name="T3237"><text:s/></text:span><text:span text:style-name="T3238">de</text:span><text:span text:style-name="T3239"><text:s/></text:span><text:span text:style-name="T3240">créditos:</text:span><text:span text:style-name="T3241"><text:s/></text:span><text:span text:style-name="T3242">...................................................</text:span><text:span text:style-name="T3243"><text:s/></text:span><text:span text:style-name="T3244">24.500,00</text:span><text:span text:style-name="T3245"><text:s/></text:span><text:span text:style-name="T3246">€.</text:span></text:p>
      <text:p text:style-name="P312"><text:span text:style-name="T3247"/></text:p>
      <text:p text:style-name="P313"><text:span text:style-name="T3248">Cuarto:</text:span><text:span text:style-name="T3249"><text:s/></text:span><text:span text:style-name="T3250">Las</text:span><text:span text:style-name="T3251"><text:s/></text:span><text:span text:style-name="T3252">transferencias</text:span><text:span text:style-name="T3253"><text:s/></text:span><text:span text:style-name="T3254">de</text:span><text:span text:style-name="T3255"><text:s/></text:span><text:span text:style-name="T3256">créditos</text:span><text:span text:style-name="T3257"><text:s/></text:span><text:span text:style-name="T3258">de</text:span><text:span text:style-name="T3259"><text:s/></text:span><text:span text:style-name="T3260">cualquier</text:span><text:span text:style-name="T3261"><text:s/></text:span><text:span text:style-name="T3262">clase,</text:span><text:span text:style-name="T3263"><text:s/></text:span><text:span text:style-name="T3264">en</text:span><text:span text:style-name="T3265"><text:s/></text:span><text:span text:style-name="T3266">virtud</text:span><text:span text:style-name="T3267"><text:s/></text:span><text:span text:style-name="T3268">de</text:span><text:span text:style-name="T3269"><text:s/></text:span><text:span text:style-name="T3270">lo</text:span><text:span text:style-name="T3271"><text:s/></text:span><text:span text:style-name="T3272">establecido</text:span><text:span text:style-name="T3273"><text:s/></text:span><text:span text:style-name="T3274">en</text:span><text:span text:style-name="T3275"><text:s/></text:span><text:span text:style-name="T3276">el</text:span><text:span text:style-name="T3277"><text:s/></text:span><text:span text:style-name="T3278">artículo</text:span><text:span text:style-name="T3279"><text:s/></text:span><text:span text:style-name="T3280">180</text:span><text:span text:style-name="T3281"><text:s/></text:span><text:span text:style-name="T3282">del</text:span><text:span text:style-name="T3283"><text:s/></text:span><text:span text:style-name="T3284">TRLRHL</text:span><text:span text:style-name="T3285"><text:s/></text:span><text:span text:style-name="T3286">y</text:span><text:span text:style-name="T3287"><text:s/></text:span><text:span text:style-name="T3288">en</text:span><text:span text:style-name="T3289"><text:s/></text:span><text:span text:style-name="T3290">el</text:span><text:span text:style-name="T3291"><text:s/></text:span><text:span text:style-name="T3292">artículo</text:span><text:span text:style-name="T3293"><text:s/>41</text:span><text:span text:style-name="T3294"><text:s/></text:span><text:span text:style-name="T3295">del</text:span><text:span text:style-name="T3296"><text:s/></text:span><text:span text:style-name="T3297">Real</text:span><text:span text:style-name="T3298"><text:s/></text:span><text:span text:style-name="T3299">Decreto</text:span><text:span text:style-name="T3300"><text:s/></text:span><text:span text:style-name="T3301">500/1990,</text:span><text:span text:style-name="T3302"><text:s/></text:span><text:span text:style-name="T3303">estarán</text:span><text:span text:style-name="T3304"><text:s/></text:span><text:span text:style-name="T3305">sujetas</text:span><text:span text:style-name="T3306"><text:s/></text:span><text:span text:style-name="T3307">a</text:span><text:span text:style-name="T3308"><text:s/></text:span><text:span text:style-name="T3309">las</text:span><text:span text:style-name="T3310"><text:s/></text:span><text:span text:style-name="T3311">siguientes</text:span><text:span text:style-name="T3312"><text:s/></text:span><text:span text:style-name="T3313">limitaciones:</text:span></text:p>
      <text:list text:style-name="L314">
        <text:list-item>
          <text:p text:style-name="P314"><text:span text:style-name="T3314">No</text:span><text:span text:style-name="T3315"><text:s/></text:span><text:span text:style-name="T3316">afectarán</text:span><text:span text:style-name="T3317"><text:s/></text:span><text:span text:style-name="T3318">a</text:span><text:span text:style-name="T3319"><text:s/></text:span><text:span text:style-name="T3320">los</text:span><text:span text:style-name="T3321"><text:s/></text:span><text:span text:style-name="T3322">créditos</text:span><text:span text:style-name="T3323"><text:s/></text:span><text:span text:style-name="T3324">ampliables</text:span><text:span text:style-name="T3325"><text:s/></text:span><text:span text:style-name="T3326">ni</text:span><text:span text:style-name="T3327"><text:s/></text:span><text:span text:style-name="T3328">a</text:span><text:span text:style-name="T3329"><text:s/></text:span><text:span text:style-name="T3330">los</text:span><text:span text:style-name="T3331"><text:s/></text:span><text:span text:style-name="T3332">extraordinarios</text:span><text:span text:style-name="T3333"><text:s/></text:span><text:span text:style-name="T3334">concedidos</text:span><text:span text:style-name="T3335"><text:s/></text:span><text:span text:style-name="T3336">durante</text:span><text:span text:style-name="T3337"><text:s/></text:span><text:span text:style-name="T3338">el</text:span><text:span text:style-name="T3339"><text:s/></text:span><text:span text:style-name="T3340">ejercicio.</text:span></text:p>
        </text:list-item>
        <text:list-item>
          <text:p text:style-name="P315"><text:span text:style-name="T3341">No</text:span><text:span text:style-name="T3342"><text:s/></text:span><text:span text:style-name="T3343">podrán</text:span><text:span text:style-name="T3344"><text:s/></text:span><text:span text:style-name="T3345">minorarse</text:span><text:span text:style-name="T3346"><text:s/></text:span><text:span text:style-name="T3347">los</text:span><text:span text:style-name="T3348"><text:s/></text:span><text:span text:style-name="T3349">créditos</text:span><text:span text:style-name="T3350"><text:s/></text:span><text:span text:style-name="T3351">que</text:span><text:span text:style-name="T3352"><text:s/></text:span><text:span text:style-name="T3353">hayan</text:span><text:span text:style-name="T3354"><text:s/></text:span><text:span text:style-name="T3355">sido</text:span><text:span text:style-name="T3356"><text:s/></text:span><text:span text:style-name="T3357">incrementados</text:span><text:span text:style-name="T3358"><text:s/></text:span><text:span text:style-name="T3359">con</text:span><text:span text:style-name="T3360"><text:s/></text:span><text:span text:style-name="T3361">suplementos</text:span><text:span text:style-name="T3362"><text:s/></text:span><text:span text:style-name="T3363">o</text:span><text:span text:style-name="T3364"><text:s/></text:span><text:span text:style-name="T3365">transferencias,</text:span><text:span text:style-name="T3366"><text:s/></text:span><text:span text:style-name="T3367">salvo</text:span><text:span text:style-name="T3368"><text:s/></text:span><text:span text:style-name="T3369">cuanto</text:span><text:span text:style-name="T3370"><text:s/></text:span><text:span text:style-name="T3371">afecten</text:span><text:span text:style-name="T3372"><text:s/></text:span><text:span text:style-name="T3373">a</text:span><text:span text:style-name="T3374"><text:s/></text:span><text:span text:style-name="T3375">créditos</text:span><text:span text:style-name="T3376"><text:s/></text:span><text:span text:style-name="T3377">de</text:span><text:span text:style-name="T3378"><text:s/></text:span><text:span text:style-name="T3379">personal,</text:span><text:span text:style-name="T3380"><text:s/></text:span><text:span text:style-name="T3381">ni</text:span><text:span text:style-name="T3382"><text:s/></text:span><text:span text:style-name="T3383">los</text:span><text:span text:style-name="T3384"><text:s/></text:span><text:span text:style-name="T3385">créditos</text:span><text:span text:style-name="T3386"><text:s/></text:span><text:span text:style-name="T3387">incorporados</text:span><text:span text:style-name="T3388"><text:s/></text:span><text:span text:style-name="T3389">como</text:span><text:span text:style-name="T3390"><text:s/></text:span><text:span text:style-name="T3391">consecuencia</text:span><text:span text:style-name="T3392"><text:s/></text:span><text:span text:style-name="T3393">de</text:span><text:span text:style-name="T3394"><text:s/></text:span><text:span text:style-name="T3395">remanentes</text:span><text:span text:style-name="T3396"><text:s/></text:span><text:span text:style-name="T3397">no</text:span><text:span text:style-name="T3398"><text:s/></text:span><text:span text:style-name="T3399">comprometidos</text:span><text:span text:style-name="T3400"><text:s/></text:span><text:span text:style-name="T3401">procedentes</text:span><text:span text:style-name="T3402"><text:s/></text:span><text:span text:style-name="T3403">de</text:span><text:span text:style-name="T3404"><text:s/></text:span><text:span text:style-name="T3405">Presupuestos</text:span><text:span text:style-name="T3406"><text:s/></text:span><text:span text:style-name="T3407">cerrados.</text:span></text:p>
        </text:list-item>
        <text:list-item>
          <text:p text:style-name="P316"><text:span text:style-name="T3408">No</text:span><text:span text:style-name="T3409"><text:s/></text:span><text:span text:style-name="T3410">incrementarán</text:span><text:span text:style-name="T3411"><text:s/></text:span><text:span text:style-name="T3412">créditos</text:span><text:span text:style-name="T3413"><text:s/></text:span><text:span text:style-name="T3414">que</text:span><text:span text:style-name="T3415"><text:s/></text:span><text:span text:style-name="T3416">como</text:span><text:span text:style-name="T3417"><text:s/></text:span><text:span text:style-name="T3418">consecuencia</text:span><text:span text:style-name="T3419"><text:s/></text:span><text:span text:style-name="T3420">de</text:span><text:span text:style-name="T3421"><text:s/></text:span><text:span text:style-name="T3422">otras</text:span><text:span text:style-name="T3423"><text:s/></text:span><text:span text:style-name="T3424">transferencias</text:span><text:span text:style-name="T3425"><text:s/></text:span><text:span text:style-name="T3426">hayan</text:span><text:span text:style-name="T3427"><text:s/></text:span><text:span text:style-name="T3428">sido</text:span><text:span text:style-name="T3429"><text:s/></text:span><text:span text:style-name="T3430">objeto</text:span><text:span text:style-name="T3431"><text:s/></text:span><text:span text:style-name="T3432">de</text:span><text:span text:style-name="T3433"><text:s/></text:span><text:span text:style-name="T3434">minoración,</text:span><text:span text:style-name="T3435"><text:s/></text:span><text:span text:style-name="T3436">salvo</text:span><text:span text:style-name="T3437"><text:s/></text:span><text:span text:style-name="T3438">cuando</text:span><text:span text:style-name="T3439"><text:s/></text:span><text:span text:style-name="T3440">afecten</text:span><text:span text:style-name="T3441"><text:s/></text:span><text:span text:style-name="T3442">a</text:span><text:span text:style-name="T3443"><text:s/></text:span><text:span text:style-name="T3444">créditos</text:span><text:span text:style-name="T3445"><text:s/></text:span><text:span text:style-name="T3446">de</text:span><text:span text:style-name="T3447"><text:s/></text:span><text:span text:style-name="T3448">personal.</text:span></text:p>
        </text:list-item>
      </text:list>
      <text:p text:style-name="P317"><text:span text:style-name="T3449"/></text:p>
      <text:p text:style-name="P318"><text:span text:style-name="T3450">Las</text:span><text:span text:style-name="T3451"><text:s/></text:span><text:span text:style-name="T3452">anteriores</text:span><text:span text:style-name="T3453"><text:s/></text:span><text:span text:style-name="T3454">limitaciones</text:span><text:span text:style-name="T3455"><text:s/></text:span><text:span text:style-name="T3456">no</text:span><text:span text:style-name="T3457"><text:s/></text:span><text:span text:style-name="T3458">afectarán</text:span><text:span text:style-name="T3459"><text:s/></text:span><text:span text:style-name="T3460">a</text:span><text:span text:style-name="T3461"><text:s/></text:span><text:span text:style-name="T3462">las</text:span><text:span text:style-name="T3463"><text:s/></text:span><text:span text:style-name="T3464">transferencias</text:span><text:span text:style-name="T3465"><text:s/></text:span><text:span text:style-name="T3466">de</text:span><text:span text:style-name="T3467"><text:s/></text:span><text:span text:style-name="T3468">crédito</text:span><text:span text:style-name="T3469"><text:s/></text:span><text:span text:style-name="T3470">a</text:span><text:span text:style-name="T3471"><text:s/></text:span><text:span text:style-name="T3472">que</text:span><text:span text:style-name="T3473"><text:s/></text:span><text:span text:style-name="T3474">se</text:span><text:span text:style-name="T3475"><text:s/></text:span><text:span text:style-name="T3476">refieren</text:span><text:span text:style-name="T3477"><text:s/></text:span><text:span text:style-name="T3478">los</text:span><text:span text:style-name="T3479"><text:s/></text:span><text:span text:style-name="T3480">programas</text:span><text:span text:style-name="T3481"><text:s/></text:span><text:span text:style-name="T3482">de</text:span><text:span text:style-name="T3483"><text:s/></text:span><text:span text:style-name="T3484">imprevistos</text:span><text:span text:style-name="T3485"><text:s/></text:span><text:span text:style-name="T3486">y</text:span><text:span text:style-name="T3487"><text:s/></text:span><text:span text:style-name="T3488">funciones</text:span><text:span text:style-name="T3489"><text:s/></text:span><text:span text:style-name="T3490">no</text:span><text:span text:style-name="T3491"><text:s/></text:span><text:span text:style-name="T3492">clasificadas</text:span><text:span text:style-name="T3493"><text:s/></text:span><text:span text:style-name="T3494">ni</text:span><text:span text:style-name="T3495"><text:s/></text:span><text:span text:style-name="T3496">serán</text:span><text:span text:style-name="T3497"><text:s/></text:span><text:span text:style-name="T3498">de</text:span><text:span text:style-name="T3499"><text:s/></text:span><text:span text:style-name="T3500">aplicación</text:span><text:span text:style-name="T3501"><text:s/></text:span><text:span text:style-name="T3502">cuando</text:span><text:span text:style-name="T3503"><text:s/></text:span><text:span text:style-name="T3504">se</text:span><text:span text:style-name="T3505"><text:s/></text:span><text:span text:style-name="T3506">trate</text:span><text:span text:style-name="T3507"><text:s/></text:span><text:span text:style-name="T3508">de</text:span><text:span text:style-name="T3509"><text:s/></text:span><text:span text:style-name="T3510">créditos</text:span><text:span text:style-name="T3511"><text:s/></text:span><text:span text:style-name="T3512">modificados</text:span><text:span text:style-name="T3513"><text:s/></text:span><text:span text:style-name="T3514">como</text:span><text:span text:style-name="T3515"><text:s/></text:span><text:span text:style-name="T3516">consecuencia</text:span><text:span text:style-name="T3517"><text:s/></text:span><text:span text:style-name="T3518">de</text:span><text:span text:style-name="T3519"><text:s/></text:span><text:span text:style-name="T3520">reorganizaciones</text:span><text:span text:style-name="T3521"><text:s/></text:span><text:span text:style-name="T3522">administrativas</text:span><text:span text:style-name="T3523"><text:s/></text:span><text:span text:style-name="T3524">aprobadas</text:span><text:span text:style-name="T3525"><text:s/></text:span><text:span text:style-name="T3526">por</text:span><text:span text:style-name="T3527"><text:s/></text:span><text:span text:style-name="T3528">el</text:span><text:span text:style-name="T3529"><text:s/></text:span><text:span text:style-name="T3530">Pleno.</text:span></text:p>
      <text:p text:style-name="P319"><text:span text:style-name="T3531"/></text:p>
      <text:p text:style-name="P320"><text:span text:style-name="T3532">Quinto:</text:span><text:span text:style-name="T3533"><text:s/></text:span><text:span text:style-name="T3534">En</text:span><text:span text:style-name="T3535"><text:s/></text:span><text:span text:style-name="T3536">relación</text:span><text:span text:style-name="T3537"><text:s/></text:span><text:span text:style-name="T3538">al<text:s/></text:span><text:span text:style-name="T3539">órgano</text:span><text:span text:style-name="T3540"><text:s/></text:span><text:span text:style-name="T3541">competente para</text:span><text:span text:style-name="T3542"><text:s/>la</text:span><text:span text:style-name="T3543"><text:s/>aprobación</text:span><text:span text:style-name="T3544"><text:s/></text:span><text:span text:style-name="T3545">del<text:s/></text:span><text:span text:style-name="T3546">expediente,</text:span><text:span text:style-name="T3547"><text:s/></text:span><text:span text:style-name="T3548">dispone</text:span><text:span text:style-name="T3549"><text:s/></text:span><text:span text:style-name="T3550">el</text:span><text:span text:style-name="T3551"><text:s/></text:span><text:span text:style-name="T3552">artículo</text:span><text:span text:style-name="T3553"><text:s/></text:span><text:span text:style-name="T3554">179.1</text:span><text:span text:style-name="T3555"><text:s/></text:span><text:span text:style-name="T3556">del</text:span><text:span text:style-name="T3557"><text:s/></text:span><text:span text:style-name="T3558">TRLRHL</text:span><text:span text:style-name="T3559"><text:s/></text:span><text:span text:style-name="T3560">(y</text:span><text:span text:style-name="T3561"><text:s/></text:span><text:span text:style-name="T3562">concordantes</text:span><text:span text:style-name="T3563"><text:s/></text:span><text:span text:style-name="T3564">del</text:span><text:span text:style-name="T3565"><text:s/></text:span><text:span text:style-name="T3566">R.D.</text:span><text:span text:style-name="T3567"><text:s/></text:span><text:span text:style-name="T3568">500/1990):</text:span></text:p>
      <text:p text:style-name="P321"><text:span text:style-name="T3569">“1.</text:span><text:span text:style-name="T3570"><text:s/></text:span><text:span text:style-name="T3571">Las</text:span><text:span text:style-name="T3572"><text:s/></text:span><text:span text:style-name="T3573">Entidades</text:span><text:span text:style-name="T3574"><text:s/></text:span><text:span text:style-name="T3575">Locales</text:span><text:span text:style-name="T3576"><text:s/></text:span><text:span text:style-name="T3577">regularán</text:span><text:span text:style-name="T3578"><text:s/></text:span><text:span text:style-name="T3579">en</text:span><text:span text:style-name="T3580"><text:s/></text:span><text:span text:style-name="T3581">las</text:span><text:span text:style-name="T3582"><text:s/></text:span><text:span text:style-name="T3583">Bases</text:span><text:span text:style-name="T3584"><text:s/></text:span><text:span text:style-name="T3585">de</text:span><text:span text:style-name="T3586"><text:s/></text:span><text:span text:style-name="T3587">Ejecución</text:span><text:span text:style-name="T3588"><text:s/></text:span><text:span text:style-name="T3589">del</text:span><text:span text:style-name="T3590"><text:s/></text:span><text:span text:style-name="T3591">Presupuesto</text:span><text:span text:style-name="T3592"><text:s/></text:span><text:span text:style-name="T3593">el</text:span><text:span text:style-name="T3594"><text:s/></text:span><text:span text:style-name="T3595">régimen</text:span></text:p>
      <text:p text:style-name="P322"><text:span text:style-name="T3596">de</text:span><text:span text:style-name="T3597"><text:s/></text:span><text:span text:style-name="T3598">transferencias</text:span><text:span text:style-name="T3599"><text:s/></text:span><text:span text:style-name="T3600">estableciendo,</text:span><text:span text:style-name="T3601"><text:s/></text:span><text:span text:style-name="T3602">en</text:span><text:span text:style-name="T3603"><text:s/></text:span><text:span text:style-name="T3604">cada</text:span><text:span text:style-name="T3605"><text:s/></text:span><text:span text:style-name="T3606">caso</text:span><text:span text:style-name="T3607"><text:s/></text:span><text:span text:style-name="T3608">el</text:span><text:span text:style-name="T3609"><text:s/></text:span><text:span text:style-name="T3610">órgano</text:span><text:span text:style-name="T3611"><text:s/></text:span><text:span text:style-name="T3612">competente</text:span><text:span text:style-name="T3613"><text:s/></text:span><text:span text:style-name="T3614">para</text:span><text:span text:style-name="T3615"><text:s/></text:span><text:span text:style-name="T3616">autorizarlas.</text:span></text:p>
      <text:p text:style-name="P323"><text:span text:style-name="T3617"/></text:p>
      <text:p text:style-name="P324"><text:span text:style-name="T3618">2.</text:span><text:span text:style-name="T3619"><text:s/></text:span><text:span text:style-name="T3620">En</text:span><text:span text:style-name="T3621"><text:s/></text:span><text:span text:style-name="T3622">todo</text:span><text:span text:style-name="T3623"><text:s/></text:span><text:span text:style-name="T3624">caso,</text:span><text:span text:style-name="T3625"><text:s/></text:span><text:span text:style-name="T3626">la</text:span><text:span text:style-name="T3627"><text:s/></text:span><text:span text:style-name="T3628">aprobación</text:span><text:span text:style-name="T3629"><text:s/></text:span><text:span text:style-name="T3630">de</text:span><text:span text:style-name="T3631"><text:s/></text:span><text:span text:style-name="T3632">las</text:span><text:span text:style-name="T3633"><text:s/></text:span><text:span text:style-name="T3634">transferencias</text:span><text:span text:style-name="T3635"><text:s/></text:span><text:span text:style-name="T3636">de</text:span><text:span text:style-name="T3637"><text:s/></text:span><text:span text:style-name="T3638">crédito</text:span><text:span text:style-name="T3639"><text:s/></text:span><text:span text:style-name="T3640">entre</text:span><text:span text:style-name="T3641"><text:s/></text:span><text:span text:style-name="T3642">distintos</text:span><text:span text:style-name="T3643"><text:s/></text:span><text:span text:style-name="T3644">grupos</text:span><text:span text:style-name="T3645"><text:s/></text:span><text:span text:style-name="T3646">de</text:span><text:span text:style-name="T3647"><text:s/></text:span><text:span text:style-name="T3648">función</text:span><text:span text:style-name="T3649"><text:s/></text:span><text:span text:style-name="T3650">corresponderá</text:span><text:span text:style-name="T3651"><text:s/></text:span><text:span text:style-name="T3652">al</text:span><text:span text:style-name="T3653"><text:s/></text:span><text:span text:style-name="T3654">Pleno</text:span><text:span text:style-name="T3655"><text:s/></text:span><text:span text:style-name="T3656">de</text:span><text:span text:style-name="T3657"><text:s/></text:span><text:span text:style-name="T3658">la</text:span><text:span text:style-name="T3659"><text:s/></text:span><text:span text:style-name="T3660">Corporación,</text:span><text:span text:style-name="T3661"><text:s/></text:span><text:span text:style-name="T3662">salvo</text:span><text:span text:style-name="T3663"><text:s/></text:span><text:span text:style-name="T3664">cuando</text:span><text:span text:style-name="T3665"><text:s/></text:span><text:span text:style-name="T3666">las</text:span><text:span text:style-name="T3667"><text:s/></text:span><text:span text:style-name="T3668">bajas</text:span><text:span text:style-name="T3669"><text:s/></text:span><text:span text:style-name="T3670">y</text:span><text:span text:style-name="T3671"><text:s/></text:span><text:span text:style-name="T3672">las</text:span><text:span text:style-name="T3673"><text:s/></text:span><text:span text:style-name="T3674">altas</text:span><text:span text:style-name="T3675"><text:s/></text:span><text:span text:style-name="T3676">afecten</text:span><text:span text:style-name="T3677"><text:s/></text:span><text:span text:style-name="T3678">a</text:span><text:span text:style-name="T3679"><text:s/></text:span><text:span text:style-name="T3680">créditos</text:span><text:span text:style-name="T3681"><text:s/></text:span><text:span text:style-name="T3682">de</text:span><text:span text:style-name="T3683"><text:s/></text:span><text:span text:style-name="T3684">personal.”</text:span></text:p>
      <text:p text:style-name="P325"><text:span text:style-name="T3685"/></text:p>
      <text:p text:style-name="P326"><text:span text:style-name="T3686">Según</text:span><text:span text:style-name="T3687"><text:s/></text:span><text:span text:style-name="T3688">establece</text:span><text:span text:style-name="T3689"><text:s/></text:span><text:span text:style-name="T3690">la</text:span><text:span text:style-name="T3691"><text:s/></text:span><text:span text:style-name="T3692">Base</text:span><text:span text:style-name="T3693"><text:s/></text:span><text:span text:style-name="T3694">núm.</text:span><text:span text:style-name="T3695"><text:s/></text:span><text:span text:style-name="T3696">15</text:span><text:span text:style-name="T3697"><text:s/></text:span><text:span text:style-name="T3698">de</text:span><text:span text:style-name="T3699"><text:s/></text:span><text:span text:style-name="T3700">las</text:span><text:span text:style-name="T3701"><text:s/></text:span><text:span text:style-name="T3702">Bases</text:span><text:span text:style-name="T3703"><text:s/></text:span><text:span text:style-name="T3704">de</text:span><text:span text:style-name="T3705"><text:s/></text:span><text:span text:style-name="T3706">Ejecución</text:span><text:span text:style-name="T3707"><text:s/></text:span><text:span text:style-name="T3708">del</text:span><text:span text:style-name="T3709"><text:s/></text:span><text:span text:style-name="T3710">Presupuesto:</text:span></text:p>
      <text:p text:style-name="P327"><text:span text:style-name="T3711"/></text:p>
      <text:p text:style-name="P328"><text:span text:style-name="T3712">“2.-</text:span><text:span text:style-name="T3713"><text:s/></text:span><text:span text:style-name="T3714">Los</text:span><text:span text:style-name="T3715"><text:s/></text:span><text:span text:style-name="T3716">créditos</text:span><text:span text:style-name="T3717"><text:s/></text:span><text:span text:style-name="T3718">de</text:span><text:span text:style-name="T3719"><text:s/></text:span><text:span text:style-name="T3720">las</text:span><text:span text:style-name="T3721"><text:s/></text:span><text:span text:style-name="T3722">diferentes</text:span><text:span text:style-name="T3723"><text:s/></text:span><text:span text:style-name="T3724">aplicaciones</text:span><text:span text:style-name="T3725"><text:s/></text:span><text:span text:style-name="T3726">de</text:span><text:span text:style-name="T3727"><text:s/></text:span><text:span text:style-name="T3728">gastos</text:span><text:span text:style-name="T3729"><text:s/></text:span><text:span text:style-name="T3730">del</text:span><text:span text:style-name="T3731"><text:s/></text:span><text:span text:style-name="T3732">presupuesto</text:span><text:span text:style-name="T3733"><text:s/></text:span><text:span text:style-name="T3734">de</text:span><text:span text:style-name="T3735"><text:s/></text:span><text:span text:style-name="T3736">la</text:span><text:span text:style-name="T3737"><text:s/></text:span><text:span text:style-name="T3738">Entidad</text:span><text:span text:style-name="T3739"><text:s/></text:span><text:span text:style-name="T3740">Local</text:span><text:span text:style-name="T3741"><text:s/></text:span><text:span text:style-name="T3742">pueden</text:span><text:span text:style-name="T3743"><text:s/></text:span><text:span text:style-name="T3744">ser</text:span><text:span text:style-name="T3745"><text:s/></text:span><text:span text:style-name="T3746">transferidos</text:span><text:span text:style-name="T3747"><text:s/></text:span><text:span text:style-name="T3748">a</text:span><text:span text:style-name="T3749"><text:s/></text:span><text:span text:style-name="T3750">otras</text:span><text:span text:style-name="T3751"><text:s/></text:span><text:span text:style-name="T3752">partidas</text:span><text:span text:style-name="T3753"><text:s/></text:span><text:span text:style-name="T3754">con</text:span><text:span text:style-name="T3755"><text:s/></text:span><text:span text:style-name="T3756">sujeción</text:span><text:span text:style-name="T3757"><text:s/></text:span><text:span text:style-name="T3758">a</text:span><text:span text:style-name="T3759"><text:s/></text:span><text:span text:style-name="T3760">las</text:span><text:span text:style-name="T3761"><text:s/></text:span><text:span text:style-name="T3762">siguientes</text:span><text:span text:style-name="T3763"><text:s/></text:span><text:span text:style-name="T3764">normas:</text:span></text:p>
      <text:list text:style-name="L329">
        <text:list-item>
          <text:p text:style-name="P329"><text:span text:style-name="T3765">Órgano</text:span><text:span text:style-name="T3766"><text:s/></text:span><text:span text:style-name="T3767">competente</text:span><text:span text:style-name="T3768"><text:s/></text:span><text:span text:style-name="T3769">para</text:span><text:span text:style-name="T3770"><text:s/></text:span><text:span text:style-name="T3771">su</text:span><text:span text:style-name="T3772"><text:s/></text:span><text:span text:style-name="T3773">aprobación:</text:span></text:p>
        </text:list-item>
      </text:list>
      <text:p text:style-name="P330"><text:span text:style-name="T3774"/></text:p>
      <text:p text:style-name="P330"><text:span text:style-name="T3774"/></text:p>
      <text:p text:style-name="P331"><text:span text:style-name="T3774"/></text:p>
      <text:p text:style-name="P332"><text:span text:style-name="T3774"/></text:p>
      <text:p text:style-name="P333"><text:span text:style-name="T3775">Página</text:span><text:span text:style-name="T3776"><text:s/></text:span><text:span text:style-name="T3777">3</text:span><text:span text:style-name="T3778"><text:s/></text:span><text:span text:style-name="T3779">de</text:span><text:span text:style-name="T3780"><text:s/></text:span><text:span text:style-name="T3781">5</text:span></text:p>
      <text:p text:style-name="P334"><text:span text:style-name="T3782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36"><text:span text:style-name="T3783">Firmado por:</text:span><text:span text:style-name="T3784"/></text:p>
          </table:table-cell>
          <table:table-cell table:style-name="TableCell080001">
            <text:p text:style-name="P337"><text:span text:style-name="T3785">MARIA JOSEFA FIGUEIRA BLANCO - INTERVENTORA - Interventora</text:span><text:span text:style-name="T3786"/></text:p>
          </table:table-cell>
          <table:table-cell table:style-name="TableCell080002">
            <text:p text:style-name="P338"><text:span text:style-name="T3787">Fecha: 07-05-2024 12:23:49</text:span><text:span text:style-name="T3788"/></text:p>
          </table:table-cell>
          <table:table-cell table:style-name="TableCell080003" table:number-rows-spanned="4">
            <text:p text:style-name="P339"><text:span text:style-name="T3788"/></text:p>
            <text:p text:style-name="P340"><draw:frame text:anchor-type="as-char" svg:width="15.88mm" svg:height="15.88mm" style:rel-width="scale" style:rel-height="scale"><draw:object-ole xlink:href="OleObj10"/><draw:image xlink:href="ObjectReplacements/OleObj10"/></draw:frame><text:span text:style-name="T3788"/></text:p>
          </table:table-cell>
        </table:table-row>
        <table:table-row table:style-name="TableRow0801">
          <table:table-cell table:style-name="TableCell080100">
            <text:p text:style-name="P343"><text:span text:style-name="T3789">Registrado en:</text:span><text:span text:style-name="T3790"/></text:p>
          </table:table-cell>
          <table:table-cell table:style-name="TableCell080101">
            <text:p text:style-name="P344"><text:span text:style-name="T3791">INFORMES DE INTERVENCION - Nº: 768/2024</text:span><text:span text:style-name="T3792"/></text:p>
          </table:table-cell>
          <table:table-cell table:style-name="TableCell080102">
            <text:p text:style-name="P345"><text:span text:style-name="T3793">Fecha: 07-05-2024 12:24</text:span><text:span text:style-name="T3794"/></text:p>
          </table:table-cell>
          <table:covered-table-cell>
            <text:p text:style-name="P346"><text:span text:style-name="T3794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9"><text:span text:style-name="T3795">Nº expediente administrativo: 2024-003364<text:s text:c="4"/>Código Seguro de Verificación (CSV): 6771E2C0F68B5398C0B7156682FDF5B8 Comprobación CSV:<text:s text:c="2"/></text:span><text:a xlink:href="https://eadmin.sanbartolome.es/publico/documento/6771E2C0F68B5398C0B7156682FDF5B8"><text:span text:style-name="T3796">https://eadmin.sanbartolome.es/publico/documento/6771E2C0F68B5398C0B7156682FDF5B8</text:span></text:a><text:span text:style-name="T3797"/></text:p>
          </table:table-cell>
          <table:covered-table-cell/>
          <table:covered-table-cell/>
          <table:covered-table-cell>
            <text:p text:style-name="P350"><text:span text:style-name="T3797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53"><text:span text:style-name="T3798">Fecha de sellado electrónico: 28-05-2024 08:39:51<text:tab/></text:span><text:span text:style-name="T3799">- 3/5 -<text:tab/></text:span><text:span text:style-name="T3800">Fecha de emisión de esta copia: 28-05-2024 08:39:52</text:span><text:span text:style-name="T3801"/></text:p>
          </table:table-cell>
          <table:covered-table-cell/>
          <table:covered-table-cell/>
          <table:covered-table-cell>
            <text:p text:style-name="P354"><text:span text:style-name="T3801"><text:s/></text:span></text:p>
          </table:covered-table-cell>
        </table:table-row>
      </table:table>
      <text:p text:style-name="P356"><text:span text:style-name="T3801"/></text:p>
      <text:p text:style-name="P357"><text:span text:style-name="T3801"/></text:p>
      <text:list text:style-name="L358">
        <text:list-item>
          <text:p text:style-name="P358"><text:span text:style-name="T3802">La</text:span><text:span text:style-name="T3803"><text:s/></text:span><text:span text:style-name="T3804">Alcaldía-Presidencia</text:span><text:span text:style-name="T3805"><text:s/></text:span><text:span text:style-name="T3806">o,</text:span><text:span text:style-name="T3807"><text:s/></text:span><text:span text:style-name="T3808">en</text:span><text:span text:style-name="T3809"><text:s/></text:span><text:span text:style-name="T3810">su</text:span><text:span text:style-name="T3811"><text:s/></text:span><text:span text:style-name="T3812">caso,</text:span><text:span text:style-name="T3813"><text:s/></text:span><text:span text:style-name="T3814">el</text:span><text:span text:style-name="T3815"><text:s/></text:span><text:span text:style-name="T3816">Concejal</text:span><text:span text:style-name="T3817"><text:s/></text:span><text:span text:style-name="T3818">Delegado</text:span><text:span text:style-name="T3819"><text:s/></text:span><text:span text:style-name="T3820">de</text:span><text:span text:style-name="T3821"><text:s/></text:span><text:span text:style-name="T3822">Hacienda</text:span><text:span text:style-name="T3823"><text:s/></text:span><text:span text:style-name="T3824">cuando</text:span><text:span text:style-name="T3825"><text:s/></text:span><text:span text:style-name="T3826">se</text:span><text:span text:style-name="T3827"><text:s/></text:span><text:span text:style-name="T3828">trate</text:span><text:span text:style-name="T3829"><text:s/></text:span><text:span text:style-name="T3830">de</text:span><text:span text:style-name="T3831"><text:s/></text:span><text:span text:style-name="T3832">las</text:span><text:span text:style-name="T3833"><text:s/></text:span><text:span text:style-name="T3834">transferencias</text:span><text:span text:style-name="T3835"><text:s/></text:span><text:span text:style-name="T3836">de</text:span><text:span text:style-name="T3837"><text:s/></text:span><text:span text:style-name="T3838">los</text:span><text:span text:style-name="T3839"><text:s/></text:span><text:span text:style-name="T3840">créditos</text:span><text:span text:style-name="T3841"><text:s/></text:span><text:span text:style-name="T3842">entre</text:span><text:span text:style-name="T3843"><text:s/></text:span><text:span text:style-name="T3844">partidas</text:span><text:span text:style-name="T3845"><text:s/></text:span><text:span text:style-name="T3846">pertenecientes</text:span><text:span text:style-name="T3847"><text:s/></text:span><text:span text:style-name="T3848">a</text:span><text:span text:style-name="T3849"><text:s/></text:span><text:span text:style-name="T3850">la</text:span><text:span text:style-name="T3851"><text:s/></text:span><text:span text:style-name="T3852">misma</text:span><text:span text:style-name="T3853"><text:s/></text:span><text:span text:style-name="T3854">área</text:span><text:span text:style-name="T3855"><text:s/></text:span><text:span text:style-name="T3856">de</text:span><text:span text:style-name="T3857"><text:s/></text:span><text:span text:style-name="T3858">gastos</text:span><text:span text:style-name="T3859"><text:s/></text:span><text:span text:style-name="T3860">y</text:span><text:span text:style-name="T3861"><text:s/></text:span><text:span text:style-name="T3862">cuando</text:span><text:span text:style-name="T3863"><text:s/></text:span><text:span text:style-name="T3864">se</text:span><text:span text:style-name="T3865"><text:s/></text:span><text:span text:style-name="T3866">trate</text:span><text:span text:style-name="T3867"><text:s/></text:span><text:span text:style-name="T3868">de</text:span><text:span text:style-name="T3869"><text:s/></text:span><text:span text:style-name="T3870">transferencias</text:span><text:span text:style-name="T3871"><text:s/></text:span><text:span text:style-name="T3872">que</text:span><text:span text:style-name="T3873"><text:s/></text:span><text:span text:style-name="T3874">afecten,</text:span><text:span text:style-name="T3875"><text:s/></text:span><text:span text:style-name="T3876">tanto</text:span><text:span text:style-name="T3877"><text:s/></text:span><text:span text:style-name="T3878">las</text:span><text:span text:style-name="T3879"><text:s/></text:span><text:span text:style-name="T3880">altas</text:span><text:span text:style-name="T3881"><text:s/></text:span><text:span text:style-name="T3882">como</text:span><text:span text:style-name="T3883"><text:s/></text:span><text:span text:style-name="T3884">las</text:span><text:span text:style-name="T3885"><text:s/></text:span><text:span text:style-name="T3886">bajas,</text:span><text:span text:style-name="T3887"><text:s/></text:span><text:span text:style-name="T3888">a</text:span><text:span text:style-name="T3889"><text:s/></text:span><text:span text:style-name="T3890">créditos</text:span><text:span text:style-name="T3891"><text:s/></text:span><text:span text:style-name="T3892">de</text:span><text:span text:style-name="T3893"><text:s/></text:span><text:span text:style-name="T3894">personal,</text:span><text:span text:style-name="T3895"><text:s/></text:span><text:span text:style-name="T3896">aunque</text:span><text:span text:style-name="T3897"><text:s/></text:span><text:span text:style-name="T3898">pertenezcan</text:span><text:span text:style-name="T3899"><text:s/></text:span><text:span text:style-name="T3900">a</text:span><text:span text:style-name="T3901"><text:s/></text:span><text:span text:style-name="T3902">distintas</text:span><text:span text:style-name="T3903"><text:s/></text:span><text:span text:style-name="T3904">áreas</text:span><text:span text:style-name="T3905"><text:s/></text:span><text:span text:style-name="T3906">de</text:span><text:span text:style-name="T3907"><text:s/></text:span><text:span text:style-name="T3908">gasto.</text:span></text:p>
        </text:list-item>
        <text:list-item>
          <text:p text:style-name="P359"><text:span text:style-name="T3909">El</text:span><text:span text:style-name="T3910"><text:s/></text:span><text:span text:style-name="T3911">Pleno</text:span><text:span text:style-name="T3912"><text:s/></text:span><text:span text:style-name="T3913">de</text:span><text:span text:style-name="T3914"><text:s/></text:span><text:span text:style-name="T3915">la</text:span><text:span text:style-name="T3916"><text:s/></text:span><text:span text:style-name="T3917">Corporación</text:span><text:span text:style-name="T3918"><text:s/></text:span><text:span text:style-name="T3919">en</text:span><text:span text:style-name="T3920"><text:s/></text:span><text:span text:style-name="T3921">los</text:span><text:span text:style-name="T3922"><text:s/></text:span><text:span text:style-name="T3923">supuestos</text:span><text:span text:style-name="T3924"><text:s/></text:span><text:span text:style-name="T3925">de</text:span><text:span text:style-name="T3926"><text:s/></text:span><text:span text:style-name="T3927">transferencias</text:span><text:span text:style-name="T3928"><text:s/></text:span><text:span text:style-name="T3929">de</text:span><text:span text:style-name="T3930"><text:s/></text:span><text:span text:style-name="T3931">créditos</text:span><text:span text:style-name="T3932"><text:s/></text:span><text:span text:style-name="T3933">entre</text:span><text:span text:style-name="T3934"><text:s/></text:span><text:span text:style-name="T3935">partidas</text:span><text:span text:style-name="T3936"><text:s/></text:span><text:span text:style-name="T3937">pertenecientes</text:span><text:span text:style-name="T3938"><text:s/></text:span><text:span text:style-name="T3939">a</text:span><text:span text:style-name="T3940"><text:s/></text:span><text:span text:style-name="T3941">distintas</text:span><text:span text:style-name="T3942"><text:s/></text:span><text:span text:style-name="T3943">áreas</text:span><text:span text:style-name="T3944"><text:s/></text:span><text:span text:style-name="T3945">de</text:span><text:span text:style-name="T3946"><text:s/></text:span><text:span text:style-name="T3947">gasto</text:span><text:span text:style-name="T3948"><text:s/></text:span><text:span text:style-name="T3949">salvo</text:span><text:span text:style-name="T3950"><text:s/></text:span><text:span text:style-name="T3951">cuando</text:span><text:span text:style-name="T3952"><text:s/></text:span><text:span text:style-name="T3953">afecten</text:span><text:span text:style-name="T3954"><text:s/></text:span><text:span text:style-name="T3955">a</text:span><text:span text:style-name="T3956"><text:s/></text:span><text:span text:style-name="T3957">créditos</text:span><text:span text:style-name="T3958"><text:s/></text:span><text:span text:style-name="T3959">de</text:span><text:span text:style-name="T3960"><text:s/></text:span><text:span text:style-name="T3961">personal.”</text:span></text:p>
        </text:list-item>
      </text:list>
      <text:p text:style-name="P360"><text:span text:style-name="T3962"/></text:p>
      <text:p text:style-name="P361"><text:span text:style-name="T3963">En</text:span><text:span text:style-name="T3964"><text:s/></text:span><text:span text:style-name="T3965">consecuencia,</text:span><text:span text:style-name="T3966"><text:s/></text:span><text:span text:style-name="T3967">corresponde</text:span><text:span text:style-name="T3968"><text:s/></text:span><text:span text:style-name="T3969">en</text:span><text:span text:style-name="T3970"><text:s/></text:span><text:span text:style-name="T3971">estos</text:span><text:span text:style-name="T3972"><text:s/></text:span><text:span text:style-name="T3973">casos</text:span><text:span text:style-name="T3974"><text:s/></text:span><text:span text:style-name="T3975">al</text:span><text:span text:style-name="T3976"><text:s/></text:span><text:span text:style-name="T3977">Alcalde-Presidente,</text:span><text:span text:style-name="T3978"><text:s/></text:span><text:span text:style-name="T3979">o</text:span><text:span text:style-name="T3980"><text:s/></text:span><text:span text:style-name="T3981">Concejal</text:span><text:span text:style-name="T3982"><text:s/></text:span><text:span text:style-name="T3983">delegado</text:span><text:span text:style-name="T3984"><text:s/></text:span><text:span text:style-name="T3985">de</text:span><text:span text:style-name="T3986"><text:s/></text:span><text:span text:style-name="T3987">Hacienda,</text:span><text:span text:style-name="T3988"><text:s/></text:span><text:span text:style-name="T3989">ya</text:span><text:span text:style-name="T3990"><text:s/></text:span><text:span text:style-name="T3991">que</text:span><text:span text:style-name="T3992"><text:s/></text:span><text:span text:style-name="T3993">se</text:span><text:span text:style-name="T3994"><text:s/></text:span><text:span text:style-name="T3995">trata</text:span><text:span text:style-name="T3996"><text:s/></text:span><text:span text:style-name="T3997">de</text:span><text:span text:style-name="T3998"><text:s/></text:span><text:span text:style-name="T3999">transferencias</text:span><text:span text:style-name="T4000"><text:s/></text:span><text:span text:style-name="T4001">entre</text:span><text:span text:style-name="T4002"><text:s/></text:span><text:span text:style-name="T4003">aplicaciones</text:span><text:span text:style-name="T4004"><text:s/></text:span><text:span text:style-name="T4005">de</text:span><text:span text:style-name="T4006"><text:s/></text:span><text:span text:style-name="T4007">distintas</text:span><text:span text:style-name="T4008"><text:s/></text:span><text:span text:style-name="T4009">Áreas</text:span><text:span text:style-name="T4010"><text:s/></text:span><text:span text:style-name="T4011">de</text:span><text:span text:style-name="T4012"><text:s/></text:span><text:span text:style-name="T4013">gasto,</text:span><text:span text:style-name="T4014"><text:s/></text:span><text:span text:style-name="T4015">pero</text:span><text:span text:style-name="T4016"><text:s/></text:span><text:span text:style-name="T4017">son</text:span><text:span text:style-name="T4018"><text:s/></text:span><text:span text:style-name="T4019">altas</text:span><text:span text:style-name="T4020"><text:s/></text:span><text:span text:style-name="T4021">y</text:span><text:span text:style-name="T4022"><text:s/></text:span><text:span text:style-name="T4023">bajas</text:span><text:span text:style-name="T4024"><text:s/></text:span><text:span text:style-name="T4025">que</text:span><text:span text:style-name="T4026"><text:s/></text:span><text:span text:style-name="T4027">afectan</text:span><text:span text:style-name="T4028"><text:s/></text:span><text:span text:style-name="T4029">a</text:span><text:span text:style-name="T4030"><text:s/></text:span><text:span text:style-name="T4031">créditos</text:span><text:span text:style-name="T4032"><text:s/></text:span><text:span text:style-name="T4033">de</text:span><text:span text:style-name="T4034"><text:s/></text:span><text:span text:style-name="T4035">personal,</text:span><text:span text:style-name="T4036"><text:s/></text:span><text:span text:style-name="T4037">no</text:span><text:span text:style-name="T4038"><text:s/></text:span><text:span text:style-name="T4039">siendo</text:span><text:span text:style-name="T4040"><text:s/></text:span><text:span text:style-name="T4041">necesario</text:span><text:span text:style-name="T4042"><text:s/></text:span><text:span text:style-name="T4043">seguir</text:span><text:span text:style-name="T4044"><text:s/></text:span><text:span text:style-name="T4045">las</text:span><text:span text:style-name="T4046"><text:s/></text:span><text:span text:style-name="T4047">normas</text:span><text:span text:style-name="T4048"><text:s/></text:span><text:span text:style-name="T4049">sobre</text:span><text:span text:style-name="T4050"><text:s/></text:span><text:span text:style-name="T4051">información,</text:span><text:span text:style-name="T4052"><text:s/></text:span><text:span text:style-name="T4053">reclamaciones,</text:span><text:span text:style-name="T4054"><text:s/></text:span><text:span text:style-name="T4055">recursos</text:span><text:span text:style-name="T4056"><text:s/></text:span><text:span text:style-name="T4057">y</text:span><text:span text:style-name="T4058"><text:s/></text:span><text:span text:style-name="T4059">publicidad</text:span><text:span text:style-name="T4060"><text:s/></text:span><text:span text:style-name="T4061">a</text:span><text:span text:style-name="T4062"><text:s/></text:span><text:span text:style-name="T4063">que</text:span><text:span text:style-name="T4064"><text:s/></text:span><text:span text:style-name="T4065">se</text:span><text:span text:style-name="T4066"><text:s/></text:span><text:span text:style-name="T4067">refieren</text:span><text:span text:style-name="T4068"><text:s/></text:span><text:span text:style-name="T4069">los</text:span><text:span text:style-name="T4070"><text:s/></text:span><text:span text:style-name="T4071">artículos</text:span><text:span text:style-name="T4072"><text:s/></text:span><text:span text:style-name="T4073">169,</text:span><text:span text:style-name="T4074"><text:s/></text:span><text:span text:style-name="T4075">170</text:span><text:span text:style-name="T4076"><text:s/></text:span><text:span text:style-name="T4077">y</text:span><text:span text:style-name="T4078"><text:s/></text:span><text:span text:style-name="T4079">171</text:span><text:span text:style-name="T4080"><text:s/></text:span><text:span text:style-name="T4081">de</text:span><text:span text:style-name="T4082"><text:s/></text:span><text:span text:style-name="T4083">la</text:span><text:span text:style-name="T4084"><text:s/></text:span><text:span text:style-name="T4085">Ley</text:span><text:span text:style-name="T4086"><text:s/></text:span><text:span text:style-name="T4087">citada,</text:span><text:span text:style-name="T4088"><text:s/></text:span><text:span text:style-name="T4089">que</text:span><text:span text:style-name="T4090"><text:s/></text:span><text:span text:style-name="T4091">únicamente</text:span><text:span text:style-name="T4092"><text:s/></text:span><text:span text:style-name="T4093">resultan</text:span><text:span text:style-name="T4094"><text:s/></text:span><text:span text:style-name="T4095">de</text:span><text:span text:style-name="T4096"><text:s/></text:span><text:span text:style-name="T4097">aplicación</text:span><text:span text:style-name="T4098"><text:s/></text:span><text:span text:style-name="T4099">para</text:span><text:span text:style-name="T4100"><text:s/></text:span><text:span text:style-name="T4101">aquellos</text:span><text:span text:style-name="T4102"><text:s/></text:span><text:span text:style-name="T4103">expedientes</text:span><text:span text:style-name="T4104"><text:s/></text:span><text:span text:style-name="T4105">de</text:span><text:span text:style-name="T4106"><text:s/></text:span><text:span text:style-name="T4107">modificación</text:span><text:span text:style-name="T4108"><text:s/></text:span><text:span text:style-name="T4109">presupuestaria</text:span><text:span text:style-name="T4110"><text:s/></text:span><text:span text:style-name="T4111">cuya</text:span><text:span text:style-name="T4112"><text:s/></text:span><text:span text:style-name="T4113">competencia</text:span><text:span text:style-name="T4114"><text:s/></text:span><text:span text:style-name="T4115">para</text:span><text:span text:style-name="T4116"><text:s/></text:span><text:span text:style-name="T4117">su</text:span><text:span text:style-name="T4118"><text:s/></text:span><text:span text:style-name="T4119">aprobación</text:span><text:span text:style-name="T4120"><text:s/></text:span><text:span text:style-name="T4121">corresponda</text:span><text:span text:style-name="T4122"><text:s/></text:span><text:span text:style-name="T4123">al</text:span><text:span text:style-name="T4124"><text:s/></text:span><text:span text:style-name="T4125">Pleno</text:span><text:span text:style-name="T4126"><text:s/></text:span><text:span text:style-name="T4127">de</text:span><text:span text:style-name="T4128"><text:s/></text:span><text:span text:style-name="T4129">la</text:span><text:span text:style-name="T4130"><text:s/></text:span><text:span text:style-name="T4131">Corporación.</text:span></text:p>
      <text:p text:style-name="P362"><text:span text:style-name="T4132"/></text:p>
      <text:p text:style-name="P363"><text:span text:style-name="T4133">Tal</text:span><text:span text:style-name="T4134"><text:s/></text:span><text:span text:style-name="T4135">y</text:span><text:span text:style-name="T4136"><text:s/></text:span><text:span text:style-name="T4137">como</text:span><text:span text:style-name="T4138"><text:s/></text:span><text:span text:style-name="T4139">se</text:span><text:span text:style-name="T4140"><text:s/></text:span><text:span text:style-name="T4141">señala</text:span><text:span text:style-name="T4142"><text:s/></text:span><text:span text:style-name="T4143">en</text:span><text:span text:style-name="T4144"><text:s/></text:span><text:span text:style-name="T4145">las</text:span><text:span text:style-name="T4146"><text:s/></text:span><text:span text:style-name="T4147">propias</text:span><text:span text:style-name="T4148"><text:s/></text:span><text:span text:style-name="T4149">Bases</text:span><text:span text:style-name="T4150"><text:s/></text:span><text:span text:style-name="T4151">de</text:span><text:span text:style-name="T4152"><text:s/></text:span><text:span text:style-name="T4153">Ejecución,</text:span><text:span text:style-name="T4154"><text:s/></text:span><text:span text:style-name="T4155">esta</text:span><text:span text:style-name="T4156"><text:s/></text:span><text:span text:style-name="T4157">competencia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Alcaldía</text:span><text:span text:style-name="T4164"><text:s/></text:span><text:span text:style-name="T4165">debe</text:span><text:span text:style-name="T4166"><text:s/></text:span><text:span text:style-name="T4167">entenderse</text:span><text:span text:style-name="T4168"><text:s/></text:span><text:span text:style-name="T4169">sin</text:span><text:span text:style-name="T4170"><text:s/></text:span><text:span text:style-name="T4171">perjuicio</text:span><text:span text:style-name="T4172"><text:s/></text:span><text:span text:style-name="T4173">de</text:span><text:span text:style-name="T4174"><text:s/></text:span><text:span text:style-name="T4175">las</text:span><text:span text:style-name="T4176"><text:s/></text:span><text:span text:style-name="T4177">delegaciones</text:span><text:span text:style-name="T4178"><text:s/></text:span><text:span text:style-name="T4179">efectuadas.</text:span><text:span text:style-name="T4180"><text:s/></text:span><text:span text:style-name="T4181">Así,</text:span><text:span text:style-name="T4182"><text:s/></text:span><text:span text:style-name="T4183">mediante</text:span><text:span text:style-name="T4184"><text:s/></text:span><text:span text:style-name="T4185">Resolución</text:span><text:span text:style-name="T4186"><text:s/></text:span><text:span text:style-name="T4187">núm.</text:span><text:span text:style-name="T4188"><text:s/></text:span><text:span text:style-name="T4189">3113/2023,</text:span><text:span text:style-name="T4190"><text:s/></text:span><text:span text:style-name="T4191">de</text:span><text:span text:style-name="T4192"><text:s/></text:span><text:span text:style-name="T4193">19</text:span><text:span text:style-name="T4194"><text:s/></text:span><text:span text:style-name="T4195">de</text:span><text:span text:style-name="T4196"><text:s/></text:span><text:span text:style-name="T4197">junio</text:span><text:span text:style-name="T4198"><text:s/></text:span><text:span text:style-name="T4199">de</text:span><text:span text:style-name="T4200"><text:s/></text:span><text:span text:style-name="T4201">2023</text:span><text:span text:style-name="T4202"><text:s/></text:span><text:span text:style-name="T4203">(BOP</text:span><text:span text:style-name="T4204"><text:s/></text:span><text:span text:style-name="T4205">Las</text:span><text:span text:style-name="T4206"><text:s/></text:span><text:span text:style-name="T4207">Palmas</text:span><text:span text:style-name="T4208"><text:s/></text:span><text:span text:style-name="T4209">núm.</text:span><text:span text:style-name="T4210"><text:s/></text:span><text:span text:style-name="T4211">76,</text:span><text:span text:style-name="T4212"><text:s/></text:span><text:span text:style-name="T4213">de</text:span></text:p>
      <text:p text:style-name="P364"><text:span text:style-name="T4213">23</text:span><text:span text:style-name="T4214"><text:s/></text:span><text:span text:style-name="T4215">de</text:span><text:span text:style-name="T4216"><text:s/></text:span><text:span text:style-name="T4217">junio</text:span><text:span text:style-name="T4218"><text:s/></text:span><text:span text:style-name="T4219">de</text:span><text:span text:style-name="T4220"><text:s/></text:span><text:span text:style-name="T4221">2023),</text:span><text:span text:style-name="T4222"><text:s/></text:span><text:span text:style-name="T4223">se</text:span><text:span text:style-name="T4224"><text:s/></text:span><text:span text:style-name="T4225">ha</text:span><text:span text:style-name="T4226"><text:s/></text:span><text:span text:style-name="T4227">delegado</text:span><text:span text:style-name="T4228"><text:s/></text:span><text:span text:style-name="T4229">en</text:span><text:span text:style-name="T4230"><text:s/></text:span><text:span text:style-name="T4231">el</text:span><text:span text:style-name="T4232"><text:s/></text:span><text:span text:style-name="T4233">Concejal</text:span><text:span text:style-name="T4234"><text:s/></text:span><text:span text:style-name="T4235">de</text:span><text:span text:style-name="T4236"><text:s/></text:span><text:span text:style-name="T4237">Economía</text:span><text:span text:style-name="T4238"><text:s/></text:span><text:span text:style-name="T4239">y</text:span><text:span text:style-name="T4240"><text:s/></text:span><text:span text:style-name="T4241">Hacienda,</text:span><text:span text:style-name="T4242"><text:s/></text:span><text:span text:style-name="T4243">Contratación,</text:span><text:span text:style-name="T4244"><text:s/></text:span><text:span text:style-name="T4245">Recursos</text:span><text:span text:style-name="T4246"><text:s/></text:span><text:span text:style-name="T4247">Humanos,</text:span><text:span text:style-name="T4248"><text:s/></text:span><text:span text:style-name="T4249">Régimen</text:span><text:span text:style-name="T4250"><text:s/></text:span><text:span text:style-name="T4251">Interior</text:span><text:span text:style-name="T4252"><text:s/></text:span><text:span text:style-name="T4253">y</text:span><text:span text:style-name="T4254"><text:s/></text:span><text:span text:style-name="T4255">Estadística,</text:span><text:span text:style-name="T4256"><text:s/></text:span><text:span text:style-name="T4257">la</text:span><text:span text:style-name="T4258"><text:s/></text:span><text:span text:style-name="T4259">competencia</text:span><text:span text:style-name="T4260"><text:s/></text:span><text:span text:style-name="T4261">para</text:span><text:span text:style-name="T4262"><text:s/></text:span><text:span text:style-name="T4263">la</text:span><text:span text:style-name="T4264"><text:s/></text:span><text:span text:style-name="T4265">iniciación</text:span><text:span text:style-name="T4266"><text:s/></text:span><text:span text:style-name="T4267">y</text:span><text:span text:style-name="T4268"><text:s/></text:span><text:span text:style-name="T4269">resolución</text:span><text:span text:style-name="T4270"><text:s/></text:span><text:span text:style-name="T4271">de</text:span><text:span text:style-name="T4272"><text:s/></text:span><text:span text:style-name="T4273">los</text:span><text:span text:style-name="T4274"><text:s/></text:span><text:span text:style-name="T4275">procedimientos</text:span><text:span text:style-name="T4276"><text:s/></text:span><text:span text:style-name="T4277">de</text:span><text:span text:style-name="T4278"><text:s/></text:span><text:span text:style-name="T4279">modificación</text:span><text:span text:style-name="T4280"><text:s/></text:span><text:span text:style-name="T4281">presupuestaria</text:span><text:span text:style-name="T4282"><text:s/></text:span><text:span text:style-name="T4283">que</text:span><text:span text:style-name="T4284"><text:s/></text:span><text:span text:style-name="T4285">el</text:span><text:span text:style-name="T4286"><text:s/></text:span><text:span text:style-name="T4287">Texto</text:span><text:span text:style-name="T4288"><text:s/></text:span><text:span text:style-name="T4289">Refundido</text:span><text:span text:style-name="T4290"><text:s/></text:span><text:span text:style-name="T4291">de</text:span><text:span text:style-name="T4292"><text:s/></text:span><text:span text:style-name="T4293">la</text:span><text:span text:style-name="T4294"><text:s/></text:span><text:span text:style-name="T4295">Ley</text:span><text:span text:style-name="T4296"><text:s/></text:span><text:span text:style-name="T4297">de</text:span><text:span text:style-name="T4298"><text:s/></text:span><text:span text:style-name="T4299">Haciendas</text:span><text:span text:style-name="T4300"><text:s/></text:span><text:span text:style-name="T4301">Locales</text:span><text:span text:style-name="T4302"><text:s/></text:span><text:span text:style-name="T4303">y</text:span><text:span text:style-name="T4304"><text:s/></text:span><text:span text:style-name="T4305">el</text:span><text:span text:style-name="T4306"><text:s/></text:span><text:span text:style-name="T4307">Real</text:span><text:span text:style-name="T4308"><text:s/></text:span><text:span text:style-name="T4309">Decreto</text:span><text:span text:style-name="T4310"><text:s/></text:span><text:span text:style-name="T4311">500/1990,</text:span><text:span text:style-name="T4312"><text:s/></text:span><text:span text:style-name="T4313">de</text:span><text:span text:style-name="T4314"><text:s/></text:span><text:span text:style-name="T4315">20</text:span><text:span text:style-name="T4316"><text:s/></text:span><text:span text:style-name="T4317">de</text:span><text:span text:style-name="T4318"><text:s/></text:span><text:span text:style-name="T4319">abril,</text:span><text:span text:style-name="T4320"><text:s/></text:span><text:span text:style-name="T4321">atribuyan</text:span><text:span text:style-name="T4322"><text:s/></text:span><text:span text:style-name="T4323">a</text:span><text:span text:style-name="T4324"><text:s/></text:span><text:span text:style-name="T4325">la</text:span><text:span text:style-name="T4326"><text:s/></text:span><text:span text:style-name="T4327">competencia</text:span><text:span text:style-name="T4328"><text:s/></text:span><text:span text:style-name="T4329">del</text:span><text:span text:style-name="T4330"><text:s/></text:span><text:span text:style-name="T4331">Alcalde-Presidente,</text:span><text:span text:style-name="T4332"><text:s/></text:span><text:span text:style-name="T4333">por</text:span><text:span text:style-name="T4334"><text:s/></text:span><text:span text:style-name="T4335">lo</text:span><text:span text:style-name="T4336"><text:s/></text:span><text:span text:style-name="T4337">que</text:span><text:span text:style-name="T4338"><text:s/></text:span><text:span text:style-name="T4339">es</text:span><text:span text:style-name="T4340"><text:s/></text:span><text:span text:style-name="T4341">este</text:span><text:span text:style-name="T4342"><text:s/></text:span><text:span text:style-name="T4343">el</text:span><text:span text:style-name="T4344"><text:s/></text:span><text:span text:style-name="T4345">órgano</text:span><text:span text:style-name="T4346"><text:s/></text:span><text:span text:style-name="T4347">competente</text:span><text:span text:style-name="T4348"><text:s/></text:span><text:span text:style-name="T4349">para</text:span><text:span text:style-name="T4350"><text:s/></text:span><text:span text:style-name="T4351">la</text:span><text:span text:style-name="T4352"><text:s/></text:span><text:span text:style-name="T4353">aprobación</text:span><text:span text:style-name="T4354"><text:s/></text:span><text:span text:style-name="T4355">del</text:span><text:span text:style-name="T4356"><text:s/></text:span><text:span text:style-name="T4357">presente</text:span><text:span text:style-name="T4358"><text:s/></text:span><text:span text:style-name="T4359">expediente.</text:span></text:p>
      <text:p text:style-name="P365"><text:span text:style-name="T4360"/></text:p>
      <text:p text:style-name="P366"><text:span text:style-name="T4361">Sexto</text:span><text:span text:style-name="T4362">:</text:span><text:span text:style-name="T4363"><text:s/></text:span><text:span text:style-name="T4364">Por</text:span><text:span text:style-name="T4365"><text:s/></text:span><text:span text:style-name="T4366">lo</text:span><text:span text:style-name="T4367"><text:s/></text:span><text:span text:style-name="T4368">que</text:span><text:span text:style-name="T4369"><text:s/></text:span><text:span text:style-name="T4370">respecta</text:span><text:span text:style-name="T4371"><text:s/></text:span><text:span text:style-name="T4372">a</text:span><text:span text:style-name="T4373"><text:s/></text:span><text:span text:style-name="T4374">la</text:span><text:span text:style-name="T4375"><text:s/></text:span><text:span text:style-name="T4376">tramitación</text:span><text:span text:style-name="T4377"><text:s/></text:span><text:span text:style-name="T4378">del</text:span><text:span text:style-name="T4379"><text:s/></text:span><text:span text:style-name="T4380">expediente,</text:span><text:span text:style-name="T4381"><text:s/></text:span><text:span text:style-name="T4382">esta</text:span><text:span text:style-name="T4383"><text:s/></text:span><text:span text:style-name="T4384">se</text:span><text:span text:style-name="T4385"><text:s/></text:span><text:span text:style-name="T4386">encuentra</text:span><text:span text:style-name="T4387"><text:s/></text:span><text:span text:style-name="T4388">establecida</text:span><text:span text:style-name="T4389"><text:s/></text:span><text:span text:style-name="T4390">en</text:span><text:span text:style-name="T4391"><text:s/></text:span><text:span text:style-name="T4392">el</text:span><text:span text:style-name="T4393"><text:s/></text:span><text:span text:style-name="T4394">apartado</text:span><text:span text:style-name="T4395"><text:s/></text:span><text:span text:style-name="T4396">b)</text:span><text:span text:style-name="T4397"><text:s/></text:span><text:span text:style-name="T4398">del</text:span><text:span text:style-name="T4399"><text:s/></text:span><text:span text:style-name="T4400">punto</text:span><text:span text:style-name="T4401"><text:s/></text:span><text:span text:style-name="T4402">2</text:span><text:span text:style-name="T4403"><text:s/></text:span><text:span text:style-name="T4404">de</text:span><text:span text:style-name="T4405"><text:s/></text:span><text:span text:style-name="T4406">la</text:span><text:span text:style-name="T4407"><text:s/></text:span><text:span text:style-name="T4408">mencionada</text:span><text:span text:style-name="T4409"><text:s/></text:span><text:span text:style-name="T4410">Base</text:span><text:span text:style-name="T4411"><text:s/></text:span><text:span text:style-name="T4412">de</text:span><text:span text:style-name="T4413"><text:s/></text:span><text:span text:style-name="T4414">Ejecución</text:span><text:span text:style-name="T4415"><text:s/></text:span><text:span text:style-name="T4416">núm.</text:span><text:span text:style-name="T4417"><text:s/></text:span><text:span text:style-name="T4418">15:</text:span></text:p>
      <text:p text:style-name="P367"><text:span text:style-name="T4419">“b)</text:span><text:span text:style-name="T4420"><text:s/></text:span><text:span text:style-name="T4421">Tramitación:</text:span><text:span text:style-name="T4422"><text:s/></text:span><text:span text:style-name="T4423">La</text:span><text:span text:style-name="T4424"><text:s/></text:span><text:span text:style-name="T4425">tramitación</text:span><text:span text:style-name="T4426"><text:s/></text:span><text:span text:style-name="T4427">del</text:span><text:span text:style-name="T4428"><text:s/></text:span><text:span text:style-name="T4429">expediente</text:span><text:span text:style-name="T4430"><text:s/></text:span><text:span text:style-name="T4431">de</text:span><text:span text:style-name="T4432"><text:s/></text:span><text:span text:style-name="T4433">Transferencia</text:span><text:span text:style-name="T4434"><text:s/></text:span><text:span text:style-name="T4435">de</text:span><text:span text:style-name="T4436"><text:s/></text:span><text:span text:style-name="T4437">Crédito,</text:span><text:span text:style-name="T4438"><text:s/></text:span><text:span text:style-name="T4439">se</text:span><text:span text:style-name="T4440"><text:s/></text:span><text:span text:style-name="T4441">ajustará</text:span><text:span text:style-name="T4442"><text:s/></text:span><text:span text:style-name="T4443">al</text:span><text:span text:style-name="T4444"><text:s/></text:span><text:span text:style-name="T4445">siguiente</text:span><text:span text:style-name="T4446"><text:s/></text:span><text:span text:style-name="T4447">procedimiento:</text:span></text:p>
      <text:list text:style-name="L368">
        <text:list-item>
          <text:p text:style-name="P368"><text:span text:style-name="T4448">Memoria,</text:span><text:span text:style-name="T4449"><text:s/></text:span><text:span text:style-name="T4450">formulada</text:span><text:span text:style-name="T4451"><text:s/></text:span><text:span text:style-name="T4452">por</text:span><text:span text:style-name="T4453"><text:s/></text:span><text:span text:style-name="T4454">el</text:span><text:span text:style-name="T4455"><text:s/></text:span><text:span text:style-name="T4456">departamento</text:span><text:span text:style-name="T4457"><text:s/></text:span><text:span text:style-name="T4458">correspondiente,</text:span><text:span text:style-name="T4459"><text:s/></text:span><text:span text:style-name="T4460">en la</text:span><text:span text:style-name="T4461"><text:s/></text:span><text:span text:style-name="T4462">que</text:span><text:span text:style-name="T4463"><text:s/></text:span><text:span text:style-name="T4464">se</text:span><text:span text:style-name="T4465"><text:s/></text:span><text:span text:style-name="T4466">acredite</text:span><text:span text:style-name="T4467"><text:s/></text:span><text:span text:style-name="T4468">la</text:span><text:span text:style-name="T4469"><text:s/></text:span><text:span text:style-name="T4470">conveniencia</text:span><text:span text:style-name="T4471"><text:s/></text:span><text:span text:style-name="T4472">y</text:span><text:span text:style-name="T4473"><text:s/></text:span><text:span text:style-name="T4474">oportunidad</text:span><text:span text:style-name="T4475"><text:s/></text:span><text:span text:style-name="T4476">de</text:span><text:span text:style-name="T4477"><text:s/></text:span><text:span text:style-name="T4478">su</text:span><text:span text:style-name="T4479"><text:s/></text:span><text:span text:style-name="T4480">realización</text:span><text:span text:style-name="T4481"><text:s/></text:span><text:span text:style-name="T4482">dentro</text:span><text:span text:style-name="T4483"><text:s/></text:span><text:span text:style-name="T4484">del</text:span><text:span text:style-name="T4485"><text:s/></text:span><text:span text:style-name="T4486">ejercicio</text:span><text:span text:style-name="T4487"><text:s/></text:span><text:span text:style-name="T4488">corriente</text:span><text:span text:style-name="T4489"><text:s/></text:span><text:span text:style-name="T4490">en</text:span><text:span text:style-name="T4491"><text:s/></text:span><text:span text:style-name="T4492">la</text:span><text:span text:style-name="T4493"><text:s/></text:span><text:span text:style-name="T4494">que</text:span><text:span text:style-name="T4495"><text:s/></text:span><text:span text:style-name="T4496">se</text:span><text:span text:style-name="T4497"><text:s/></text:span><text:span text:style-name="T4498">dé</text:span><text:span text:style-name="T4499"><text:s/></text:span><text:span text:style-name="T4500">la</text:span><text:span text:style-name="T4501"><text:s/></text:span><text:span text:style-name="T4502">conformidad</text:span><text:span text:style-name="T4503"><text:s/></text:span><text:span text:style-name="T4504">de</text:span><text:span text:style-name="T4505"><text:s/></text:span><text:span text:style-name="T4506">los</text:span><text:span text:style-name="T4507"><text:s/></text:span><text:span text:style-name="T4508">Concejales-Delegados</text:span><text:span text:style-name="T4509"><text:s/></text:span><text:span text:style-name="T4510">afectados</text:span><text:span text:style-name="T4511"><text:s/></text:span><text:span text:style-name="T4512">o,</text:span><text:span text:style-name="T4513"><text:s/></text:span><text:span text:style-name="T4514">en</text:span><text:span text:style-name="T4515"><text:s/></text:span><text:span text:style-name="T4516">su</text:span><text:span text:style-name="T4517"><text:s/></text:span><text:span text:style-name="T4518">caso</text:span><text:span text:style-name="T4519"><text:s/></text:span><text:span text:style-name="T4520">Memoria</text:span><text:span text:style-name="T4521"><text:s/></text:span><text:span text:style-name="T4522">de</text:span><text:span text:style-name="T4523"><text:s/></text:span><text:span text:style-name="T4524"><text:s/></text:span><text:span text:style-name="T4525">la</text:span><text:span text:style-name="T4526"><text:s/></text:span><text:span text:style-name="T4527">Alcaldía</text:span><text:span text:style-name="T4528"><text:s/></text:span><text:span text:style-name="T4529">o</text:span><text:span text:style-name="T4530"><text:s/></text:span><text:span text:style-name="T4531">del</text:span><text:span text:style-name="T4532"><text:s/></text:span><text:span text:style-name="T4533">Concejal-Delegado</text:span><text:span text:style-name="T4534"><text:s/></text:span><text:span text:style-name="T4535">de</text:span><text:span text:style-name="T4536"><text:s/></text:span><text:span text:style-name="T4537">Hacienda.</text:span></text:p>
        </text:list-item>
        <text:list-item>
          <text:p text:style-name="P369"><text:span text:style-name="T4538">El</text:span><text:span text:style-name="T4539"><text:s/></text:span><text:span text:style-name="T4540">documento</text:span><text:span text:style-name="T4541"><text:s/></text:span><text:span text:style-name="T4542">contable</text:span><text:span text:style-name="T4543"><text:s/></text:span><text:span text:style-name="T4544">de</text:span><text:span text:style-name="T4545"><text:s/></text:span><text:span text:style-name="T4546">Retención</text:span><text:span text:style-name="T4547"><text:s/></text:span><text:span text:style-name="T4548">de</text:span><text:span text:style-name="T4549"><text:s/></text:span><text:span text:style-name="T4550">Crédito</text:span><text:span text:style-name="T4551"><text:s/></text:span><text:span text:style-name="T4552">sobre</text:span><text:span text:style-name="T4553"><text:s/></text:span><text:span text:style-name="T4554">las</text:span><text:span text:style-name="T4555"><text:s/></text:span><text:span text:style-name="T4556">partidas</text:span><text:span text:style-name="T4557"><text:s/></text:span><text:span text:style-name="T4558">que</text:span><text:span text:style-name="T4559"><text:s/></text:span><text:span text:style-name="T4560">se</text:span><text:span text:style-name="T4561"><text:s/></text:span><text:span text:style-name="T4562">proponen</text:span><text:span text:style-name="T4563"><text:s/></text:span><text:span text:style-name="T4564">minorar.</text:span></text:p>
        </text:list-item>
        <text:list-item>
          <text:p text:style-name="P370"><text:span text:style-name="T4564">Informe</text:span><text:span text:style-name="T4565"><text:s/></text:span><text:span text:style-name="T4566">de</text:span><text:span text:style-name="T4567"><text:s/></text:span><text:span text:style-name="T4568">Intervención.</text:span></text:p>
        </text:list-item>
        <text:list-item>
          <text:p text:style-name="P371"><text:span text:style-name="T4568">Propuesta</text:span><text:span text:style-name="T4569"><text:s/></text:span><text:span text:style-name="T4570">de</text:span><text:span text:style-name="T4571"><text:s/></text:span><text:span text:style-name="T4572">Concejal</text:span><text:span text:style-name="T4573"><text:s/></text:span><text:span text:style-name="T4574">de</text:span><text:span text:style-name="T4575"><text:s/></text:span><text:span text:style-name="T4576">Hacienda,</text:span><text:span text:style-name="T4577"><text:s/></text:span><text:span text:style-name="T4578">en</text:span><text:span text:style-name="T4579"><text:s/></text:span><text:span text:style-name="T4580">caso</text:span><text:span text:style-name="T4581"><text:s/></text:span><text:span text:style-name="T4582">de</text:span><text:span text:style-name="T4583"><text:s/></text:span><text:span text:style-name="T4584">que</text:span><text:span text:style-name="T4585"><text:s/></text:span><text:span text:style-name="T4586">no</text:span><text:span text:style-name="T4587"><text:s/></text:span><text:span text:style-name="T4588">sea</text:span><text:span text:style-name="T4589"><text:s/></text:span><text:span text:style-name="T4590">el</text:span><text:span text:style-name="T4591"><text:s/></text:span><text:span text:style-name="T4592">competente</text:span><text:span text:style-name="T4593"><text:s/></text:span><text:span text:style-name="T4594">para</text:span><text:span text:style-name="T4595"><text:s/></text:span><text:span text:style-name="T4596">resolver.</text:span></text:p>
        </text:list-item>
      </text:list>
      <text:p text:style-name="P372"><text:span text:style-name="T4597">5)</text:span><text:span text:style-name="T4598"><text:s/></text:span><text:span text:style-name="T4599">Acuerdo</text:span><text:span text:style-name="T4600"><text:s/></text:span><text:span text:style-name="T4601">del</text:span><text:span text:style-name="T4602"><text:s/></text:span><text:span text:style-name="T4603">Órgano</text:span><text:span text:style-name="T4604"><text:s/></text:span><text:span text:style-name="T4605">competente.”</text:span></text:p>
      <text:p text:style-name="P373"><text:span text:style-name="T4606"/></text:p>
      <text:p text:style-name="P373"><text:span text:style-name="T4606"/></text:p>
      <text:p text:style-name="P373"><text:span text:style-name="T4606"/></text:p>
      <text:p text:style-name="P373"><text:span text:style-name="T4606"/></text:p>
      <text:p text:style-name="P373"><text:span text:style-name="T4606"/></text:p>
      <text:p text:style-name="P374"><text:span text:style-name="T4606"/></text:p>
      <text:p text:style-name="P375"><text:span text:style-name="T4606"/></text:p>
      <text:p text:style-name="P376"><text:span text:style-name="T4607">Página</text:span><text:span text:style-name="T4608"><text:s/></text:span><text:span text:style-name="T4609">4</text:span><text:span text:style-name="T4610"><text:s/></text:span><text:span text:style-name="T4611">de</text:span><text:span text:style-name="T4612"><text:s/></text:span><text:span text:style-name="T4613">5</text:span></text:p>
      <text:p text:style-name="P377"><text:span text:style-name="T4614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9"><text:span text:style-name="T4615">Firmado por:</text:span><text:span text:style-name="T4616"/></text:p>
          </table:table-cell>
          <table:table-cell table:style-name="TableCell090001">
            <text:p text:style-name="P380"><text:span text:style-name="T4617">MARIA JOSEFA FIGUEIRA BLANCO - INTERVENTORA - Interventora</text:span><text:span text:style-name="T4618"/></text:p>
          </table:table-cell>
          <table:table-cell table:style-name="TableCell090002">
            <text:p text:style-name="P381"><text:span text:style-name="T4619">Fecha: 07-05-2024 12:23:49</text:span><text:span text:style-name="T4620"/></text:p>
          </table:table-cell>
          <table:table-cell table:style-name="TableCell090003" table:number-rows-spanned="4">
            <text:p text:style-name="P382"><text:span text:style-name="T4620"/></text:p>
            <text:p text:style-name="P383"><draw:frame text:anchor-type="as-char" svg:width="15.88mm" svg:height="15.88mm" style:rel-width="scale" style:rel-height="scale"><draw:object-ole xlink:href="OleObj11"/><draw:image xlink:href="ObjectReplacements/OleObj11"/></draw:frame><text:span text:style-name="T4620"/></text:p>
          </table:table-cell>
        </table:table-row>
        <table:table-row table:style-name="TableRow0901">
          <table:table-cell table:style-name="TableCell090100">
            <text:p text:style-name="P386"><text:span text:style-name="T4621">Registrado en:</text:span><text:span text:style-name="T4622"/></text:p>
          </table:table-cell>
          <table:table-cell table:style-name="TableCell090101">
            <text:p text:style-name="P387"><text:span text:style-name="T4623">INFORMES DE INTERVENCION - Nº: 768/2024</text:span><text:span text:style-name="T4624"/></text:p>
          </table:table-cell>
          <table:table-cell table:style-name="TableCell090102">
            <text:p text:style-name="P388"><text:span text:style-name="T4625">Fecha: 07-05-2024 12:24</text:span><text:span text:style-name="T4626"/></text:p>
          </table:table-cell>
          <table:covered-table-cell>
            <text:p text:style-name="P389"><text:span text:style-name="T4626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92"><text:span text:style-name="T4627">Nº expediente administrativo: 2024-003364<text:s text:c="4"/>Código Seguro de Verificación (CSV): 6771E2C0F68B5398C0B7156682FDF5B8 Comprobación CSV:<text:s text:c="2"/></text:span><text:a xlink:href="https://eadmin.sanbartolome.es/publico/documento/6771E2C0F68B5398C0B7156682FDF5B8"><text:span text:style-name="T4628">https://eadmin.sanbartolome.es/publico/documento/6771E2C0F68B5398C0B7156682FDF5B8</text:span></text:a><text:span text:style-name="T4629"/></text:p>
          </table:table-cell>
          <table:covered-table-cell/>
          <table:covered-table-cell/>
          <table:covered-table-cell>
            <text:p text:style-name="P393"><text:span text:style-name="T4629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96"><text:span text:style-name="T4630">Fecha de sellado electrónico: 28-05-2024 08:39:51<text:tab/></text:span><text:span text:style-name="T4631">- 4/5 -<text:tab/></text:span><text:span text:style-name="T4632">Fecha de emisión de esta copia: 28-05-2024 08:39:52</text:span><text:span text:style-name="T4633"/></text:p>
          </table:table-cell>
          <table:covered-table-cell/>
          <table:covered-table-cell/>
          <table:covered-table-cell>
            <text:p text:style-name="P397"><text:span text:style-name="T4633"><text:s/></text:span></text:p>
          </table:covered-table-cell>
        </table:table-row>
      </table:table>
      <text:p text:style-name="P399"><text:span text:style-name="T4633"/></text:p>
      <text:p text:style-name="P400"><text:span text:style-name="T4633"/></text:p>
      <text:p text:style-name="P401"><text:span text:style-name="T4634">Se</text:span><text:span text:style-name="T4635"><text:s/></text:span><text:span text:style-name="T4636">ha</text:span><text:span text:style-name="T4637"><text:s/></text:span><text:span text:style-name="T4638">incorporado</text:span><text:span text:style-name="T4639"><text:s/></text:span><text:span text:style-name="T4640">al</text:span><text:span text:style-name="T4641"><text:s/></text:span><text:span text:style-name="T4642">expediente</text:span><text:span text:style-name="T4643"><text:s/></text:span><text:span text:style-name="T4644">la</text:span><text:span text:style-name="T4645"><text:s/></text:span><text:span text:style-name="T4646">documentación</text:span><text:span text:style-name="T4647"><text:s/></text:span><text:span text:style-name="T4648">precisa,</text:span><text:span text:style-name="T4649"><text:s/></text:span><text:span text:style-name="T4650">por</text:span><text:span text:style-name="T4651"><text:s/></text:span><text:span text:style-name="T4652">cuanto</text:span><text:span text:style-name="T4653"><text:s/></text:span><text:span text:style-name="T4654">consta</text:span><text:span text:style-name="T4655"><text:s/></text:span><text:span text:style-name="T4656">en</text:span><text:span text:style-name="T4657"><text:s/></text:span><text:span text:style-name="T4658">el</text:span><text:span text:style-name="T4659"><text:s/></text:span><text:span text:style-name="T4660">mismo</text:span><text:span text:style-name="T4661"><text:s/></text:span><text:span text:style-name="T4662">la</text:span><text:span text:style-name="T4663"><text:s/></text:span><text:span text:style-name="T4664">Memoria</text:span><text:span text:style-name="T4665"><text:s/></text:span><text:span text:style-name="T4666">suscrita</text:span><text:span text:style-name="T4667"><text:s/></text:span><text:span text:style-name="T4668">por</text:span><text:span text:style-name="T4669"><text:s/></text:span><text:span text:style-name="T4670">el</text:span><text:span text:style-name="T4671"><text:s/></text:span><text:span text:style-name="T4672">Concejal</text:span><text:span text:style-name="T4673"><text:s/></text:span><text:span text:style-name="T4674">delegado</text:span><text:span text:style-name="T4675"><text:s/>de</text:span><text:span text:style-name="T4676"><text:s/></text:span><text:span text:style-name="T4677">Hacienda</text:span><text:span text:style-name="T4678"><text:s/></text:span><text:span text:style-name="T4679">de</text:span><text:span text:style-name="T4680"><text:s/></text:span><text:span text:style-name="T4681">fecha</text:span><text:span text:style-name="T4682"><text:s/></text:span><text:span text:style-name="T4683">7</text:span><text:span text:style-name="T4684"><text:s/></text:span><text:span text:style-name="T4685">de</text:span><text:span text:style-name="T4686"><text:s/></text:span><text:span text:style-name="T4687">mayo</text:span><text:span text:style-name="T4688"><text:s/></text:span><text:span text:style-name="T4689">de</text:span><text:span text:style-name="T4690"><text:s/></text:span><text:span text:style-name="T4691">2024,</text:span><text:span text:style-name="T4692"><text:s/></text:span><text:span text:style-name="T4693">en</text:span><text:span text:style-name="T4694"><text:s/></text:span><text:span text:style-name="T4695">la</text:span><text:span text:style-name="T4696"><text:s/></text:span><text:span text:style-name="T4697">que</text:span><text:span text:style-name="T4698"><text:s/></text:span><text:span text:style-name="T4699">se</text:span><text:span text:style-name="T4700"><text:s/></text:span><text:span text:style-name="T4701">justifica</text:span><text:span text:style-name="T4702"><text:s/></text:span><text:span text:style-name="T4703">la</text:span><text:span text:style-name="T4704"><text:s/></text:span><text:span text:style-name="T4705">conveniencia</text:span><text:span text:style-name="T4706"><text:s/></text:span><text:span text:style-name="T4707">y</text:span><text:span text:style-name="T4708"><text:s/></text:span><text:span text:style-name="T4709">oportunidad</text:span><text:span text:style-name="T4710"><text:s/></text:span><text:span text:style-name="T4711">de</text:span><text:span text:style-name="T4712"><text:s/></text:span><text:span text:style-name="T4713">la</text:span><text:span text:style-name="T4714"><text:s/></text:span><text:span text:style-name="T4715">modificación,</text:span><text:span text:style-name="T4716"><text:s/></text:span><text:span text:style-name="T4717">así</text:span><text:span text:style-name="T4718"><text:s/></text:span><text:span text:style-name="T4719">como</text:span><text:span text:style-name="T4720"><text:s/></text:span><text:span text:style-name="T4721">documento</text:span><text:span text:style-name="T4722"><text:s/></text:span><text:span text:style-name="T4723">contable</text:span><text:span text:style-name="T4724"><text:s/></text:span><text:span text:style-name="T4725">RC</text:span><text:span text:style-name="T4726"><text:s/></text:span><text:span text:style-name="T4727">para</text:span><text:span text:style-name="T4728"><text:s/></text:span><text:span text:style-name="T4729">transferencias</text:span><text:span text:style-name="T4730"><text:s/></text:span><text:span text:style-name="T4731">y</text:span><text:span text:style-name="T4732"><text:s/></text:span><text:span text:style-name="T4733">bajas</text:span><text:span text:style-name="T4734"><text:s/></text:span><text:span text:style-name="T4735">que</text:span><text:span text:style-name="T4736"><text:s/></text:span><text:span text:style-name="T4737">acredita</text:span><text:span text:style-name="T4738"><text:s/></text:span><text:span text:style-name="T4739">la</text:span><text:span text:style-name="T4740"><text:s/></text:span><text:span text:style-name="T4741">existencia</text:span><text:span text:style-name="T4742"><text:s/></text:span><text:span text:style-name="T4743">de</text:span><text:span text:style-name="T4744"><text:s/></text:span><text:span text:style-name="T4745">crédito</text:span><text:span text:style-name="T4746"><text:s/></text:span><text:span text:style-name="T4747">suficiente</text:span><text:span text:style-name="T4748"><text:s/></text:span><text:span text:style-name="T4749">en</text:span><text:span text:style-name="T4750"><text:s/></text:span><text:span text:style-name="T4751">aquellas</text:span><text:span text:style-name="T4752"><text:s/></text:span><text:span text:style-name="T4753">aplicaciones</text:span><text:span text:style-name="T4754"><text:s/></text:span><text:span text:style-name="T4755">en</text:span><text:span text:style-name="T4756"><text:s/></text:span><text:span text:style-name="T4757">las</text:span><text:span text:style-name="T4758"><text:s/></text:span><text:span text:style-name="T4759">que</text:span><text:span text:style-name="T4760"><text:s/></text:span><text:span text:style-name="T4761">se</text:span><text:span text:style-name="T4762"><text:s/></text:span><text:span text:style-name="T4763">pretende</text:span><text:span text:style-name="T4764"><text:s/></text:span><text:span text:style-name="T4765">su</text:span><text:span text:style-name="T4766"><text:s/></text:span><text:span text:style-name="T4767">minoración.</text:span></text:p>
      <text:p text:style-name="P402"><text:span text:style-name="T4768"/></text:p>
      <text:p text:style-name="P402"><text:span text:style-name="T4768"/></text:p>
      <text:p text:style-name="P402"><text:span text:style-name="T4768"/></text:p>
      <text:p text:style-name="P403"><text:span text:style-name="T4769">Es</text:span><text:span text:style-name="T4770"><text:s/></text:span><text:span text:style-name="T4771">por</text:span><text:span text:style-name="T4772"><text:s/></text:span><text:span text:style-name="T4773">ello</text:span><text:span text:style-name="T4774"><text:s/></text:span><text:span text:style-name="T4775">que,</text:span><text:span text:style-name="T4776"><text:s/></text:span><text:span text:style-name="T4777">en</text:span><text:span text:style-name="T4778"><text:s/></text:span><text:span text:style-name="T4779">atención</text:span><text:span text:style-name="T4780"><text:s/></text:span><text:span text:style-name="T4781">a</text:span><text:span text:style-name="T4782"><text:s/></text:span><text:span text:style-name="T4783">lo</text:span><text:span text:style-name="T4784"><text:s/></text:span><text:span text:style-name="T4785">expuesto</text:span><text:span text:style-name="T4786"><text:s/></text:span><text:span text:style-name="T4787">anteriormente</text:span><text:span text:style-name="T4788"><text:s/></text:span><text:span text:style-name="T4789">se</text:span><text:span text:style-name="T4790"><text:s/></text:span><text:span text:style-name="T4791">considera</text:span><text:span text:style-name="T4792"><text:s/></text:span><text:span text:style-name="T4793">que</text:span><text:span text:style-name="T4794"><text:s/></text:span><text:span text:style-name="T4795">los</text:span><text:span text:style-name="T4796"><text:s/></text:span><text:span text:style-name="T4797">importes</text:span><text:span text:style-name="T4798"><text:s/></text:span><text:span text:style-name="T4799">de</text:span><text:span text:style-name="T4800"><text:s/></text:span><text:span text:style-name="T4801">los</text:span><text:span text:style-name="T4802"><text:s/></text:span><text:span text:style-name="T4803">créditos</text:span><text:span text:style-name="T4804"><text:s/></text:span><text:span text:style-name="T4805">de</text:span><text:span text:style-name="T4806"><text:s/></text:span><text:span text:style-name="T4807">bajas</text:span><text:span text:style-name="T4808"><text:s/></text:span><text:span text:style-name="T4809">y</text:span><text:span text:style-name="T4810"><text:s/></text:span><text:span text:style-name="T4811">altas</text:span><text:span text:style-name="T4812"><text:s/></text:span><text:span text:style-name="T4813">son</text:span><text:span text:style-name="T4814"><text:s/></text:span><text:span text:style-name="T4815">iguales,</text:span><text:span text:style-name="T4816"><text:s/></text:span><text:span text:style-name="T4817">es</text:span><text:span text:style-name="T4818"><text:s/></text:span><text:span text:style-name="T4819">decir,</text:span><text:span text:style-name="T4820"><text:s/></text:span><text:span text:style-name="T4821">no</text:span><text:span text:style-name="T4822"><text:s/></text:span><text:span text:style-name="T4823">se</text:span><text:span text:style-name="T4824"><text:s/></text:span><text:span text:style-name="T4825">modifica</text:span><text:span text:style-name="T4826"><text:s/></text:span><text:span text:style-name="T4827">la</text:span><text:span text:style-name="T4828"><text:s/></text:span><text:span text:style-name="T4829">cuantía</text:span><text:span text:style-name="T4830"><text:s/></text:span><text:span text:style-name="T4831">total</text:span><text:span text:style-name="T4832"><text:s/></text:span><text:span text:style-name="T4833">del</text:span><text:span text:style-name="T4834"><text:s/></text:span><text:span text:style-name="T4835">Presupuesto</text:span><text:span text:style-name="T4836">,</text:span><text:span text:style-name="T4837"><text:s/></text:span><text:span text:style-name="T4838">y</text:span><text:span text:style-name="T4839"><text:s/></text:span><text:span text:style-name="T4840">comprobado</text:span><text:span text:style-name="T4841"><text:s/></text:span><text:span text:style-name="T4842">que</text:span><text:span text:style-name="T4843"><text:s/></text:span><text:span text:style-name="T4844">se</text:span><text:span text:style-name="T4845"><text:s/></text:span><text:span text:style-name="T4846">cumple</text:span><text:span text:style-name="T4847"><text:s/></text:span><text:span text:style-name="T4848">lo</text:span><text:span text:style-name="T4849"><text:s/></text:span><text:span text:style-name="T4850">dispuesto</text:span><text:span text:style-name="T4851"><text:s/></text:span><text:span text:style-name="T4852">en</text:span><text:span text:style-name="T4853"><text:s/></text:span><text:span text:style-name="T4854">los</text:span><text:span text:style-name="T4855"><text:s/></text:span><text:span text:style-name="T4856">artículos</text:span><text:span text:style-name="T4857"><text:s/></text:span><text:span text:style-name="T4858">180.1</text:span><text:span text:style-name="T4859"><text:s/></text:span><text:span text:style-name="T4860">del</text:span><text:span text:style-name="T4861"><text:s/></text:span><text:span text:style-name="T4862">Texto</text:span><text:span text:style-name="T4863"><text:s/></text:span><text:span text:style-name="T4864">Refundido</text:span><text:span text:style-name="T4865"><text:s/></text:span><text:span text:style-name="T4866">de</text:span><text:span text:style-name="T4867"><text:s/></text:span><text:span text:style-name="T4868">la</text:span><text:span text:style-name="T4869"><text:s/></text:span><text:span text:style-name="T4870">Ley</text:span><text:span text:style-name="T4871"><text:s/></text:span><text:span text:style-name="T4872">Reguladora</text:span><text:span text:style-name="T4873"><text:s/></text:span><text:span text:style-name="T4874">de</text:span><text:span text:style-name="T4875"><text:s/></text:span><text:span text:style-name="T4876">las</text:span><text:span text:style-name="T4877"><text:s/></text:span><text:span text:style-name="T4878">Haciendas</text:span><text:span text:style-name="T4879"><text:s/></text:span><text:span text:style-name="T4880">Locales</text:span><text:span text:style-name="T4881">,</text:span><text:span text:style-name="T4882"><text:s/></text:span><text:span text:style-name="T4883">aprobado</text:span><text:span text:style-name="T4884"><text:s/></text:span><text:span text:style-name="T4885">por</text:span><text:span text:style-name="T4886"><text:s/></text:span><text:span text:style-name="T4887">Real</text:span><text:span text:style-name="T4888"><text:s/></text:span><text:span text:style-name="T4889">Decreto</text:span><text:span text:style-name="T4890"><text:s/></text:span><text:span text:style-name="T4891">Legislativo</text:span><text:span text:style-name="T4892"><text:s/></text:span><text:span text:style-name="T4893">2/2004,</text:span><text:span text:style-name="T4894"><text:s/></text:span><text:span text:style-name="T4895">de</text:span><text:span text:style-name="T4896"><text:s/></text:span><text:span text:style-name="T4897">5</text:span><text:span text:style-name="T4898"><text:s/></text:span><text:span text:style-name="T4899">de</text:span><text:span text:style-name="T4900"><text:s/></text:span><text:span text:style-name="T4901">marzo,</text:span><text:span text:style-name="T4902"><text:s/></text:span><text:span text:style-name="T4903">y</text:span><text:span text:style-name="T4904"><text:s/></text:span><text:span text:style-name="T4905">41.1</text:span><text:span text:style-name="T4906"><text:s/></text:span><text:span text:style-name="T4907">del</text:span><text:span text:style-name="T4908"><text:s/></text:span><text:span text:style-name="T4909">Real</text:span><text:span text:style-name="T4910"><text:s/></text:span><text:span text:style-name="T4911">Decreto</text:span><text:span text:style-name="T4912"><text:s/></text:span><text:span text:style-name="T4913">500/1990,</text:span><text:span text:style-name="T4914"><text:s/></text:span><text:span text:style-name="T4915">de</text:span><text:span text:style-name="T4916"><text:s/></text:span><text:span text:style-name="T4917">20</text:span><text:span text:style-name="T4918"><text:s/></text:span><text:span text:style-name="T4919">de</text:span><text:span text:style-name="T4920"><text:s/></text:span><text:span text:style-name="T4921">abril</text:span><text:span text:style-name="T4922">,</text:span><text:span text:style-name="T4923"><text:s/></text:span><text:span text:style-name="T4924">por</text:span><text:span text:style-name="T4925"><text:s/></text:span><text:span text:style-name="T4926">el</text:span><text:span text:style-name="T4927"><text:s/></text:span><text:span text:style-name="T4928">que</text:span><text:span text:style-name="T4929"><text:s/></text:span><text:span text:style-name="T4930">se</text:span><text:span text:style-name="T4931"><text:s/></text:span><text:span text:style-name="T4932">desarrolla</text:span><text:span text:style-name="T4933"><text:s/></text:span><text:span text:style-name="T4934">el</text:span><text:span text:style-name="T4935"><text:s/></text:span><text:span text:style-name="T4936">Capítulo</text:span><text:span text:style-name="T4937"><text:s/></text:span><text:span text:style-name="T4938">I,</text:span><text:span text:style-name="T4939"><text:s/></text:span><text:span text:style-name="T4940">del</text:span><text:span text:style-name="T4941"><text:s/></text:span><text:span text:style-name="T4942">Título</text:span><text:span text:style-name="T4943"><text:s/></text:span><text:span text:style-name="T4944">VI,</text:span><text:span text:style-name="T4945"><text:s/></text:span><text:span text:style-name="T4946">de</text:span><text:span text:style-name="T4947"><text:s/></text:span><text:span text:style-name="T4948">la</text:span><text:span text:style-name="T4949"><text:s/></text:span><text:span text:style-name="T4950">Ley</text:span><text:span text:style-name="T4951"><text:s/></text:span><text:span text:style-name="T4952">39/1988,</text:span><text:span text:style-name="T4953"><text:s/></text:span><text:span text:style-name="T4954">de</text:span><text:span text:style-name="T4955"><text:s/></text:span><text:span text:style-name="T4956">28</text:span><text:span text:style-name="T4957"><text:s/></text:span><text:span text:style-name="T4958">de</text:span><text:span text:style-name="T4959"><text:s/></text:span><text:span text:style-name="T4960">diciembre</text:span><text:span text:style-name="T4961"><text:s/></text:span><text:span text:style-name="T4962">reguladora</text:span><text:span text:style-name="T4963"><text:s/></text:span><text:span text:style-name="T4964">de</text:span><text:span text:style-name="T4965"><text:s/></text:span><text:span text:style-name="T4966">las</text:span><text:span text:style-name="T4967"><text:s/></text:span><text:span text:style-name="T4968">Haciendas</text:span><text:span text:style-name="T4969"><text:s/></text:span><text:span text:style-name="T4970">Locales,</text:span><text:span text:style-name="T4971"><text:s/></text:span><text:span text:style-name="T4972">en</text:span><text:span text:style-name="T4973"><text:s/></text:span><text:span text:style-name="T4974">materia</text:span><text:span text:style-name="T4975"><text:s/></text:span><text:span text:style-name="T4976">de</text:span><text:span text:style-name="T4977"><text:s/></text:span><text:span text:style-name="T4978">presupuestos,</text:span><text:span text:style-name="T4979"><text:s/></text:span><text:span text:style-name="T4980">se</text:span><text:span text:style-name="T4981"><text:s/></text:span><text:span text:style-name="T4982">informa</text:span><text:span text:style-name="T4983"><text:s/></text:span><text:span text:style-name="T4984">FAVORABLEMENTE</text:span><text:span text:style-name="T4985"><text:s/></text:span><text:span text:style-name="T4986">la</text:span><text:span text:style-name="T4987"><text:s/></text:span><text:span text:style-name="T4988">modificación</text:span><text:span text:style-name="T4989"><text:s/></text:span><text:span text:style-name="T4990">de</text:span><text:span text:style-name="T4991"><text:s/></text:span><text:span text:style-name="T4992">créditos</text:span><text:span text:style-name="T4993"><text:s/></text:span><text:span text:style-name="T4994">propuesta,</text:span><text:span text:style-name="T4995"><text:s/></text:span><text:span text:style-name="T4996">M.P.</text:span><text:span text:style-name="T4997"><text:s/></text:span><text:span text:style-name="T4998">Nº</text:span><text:span text:style-name="T4999"><text:s/></text:span><text:span text:style-name="T5000">17/2024</text:span><text:span text:style-name="T5001"><text:s/></text:span><text:span text:style-name="T5002">por</text:span><text:span text:style-name="T5003"><text:s/></text:span><text:span text:style-name="T5004">importe</text:span><text:span text:style-name="T5005"><text:s/></text:span><text:span text:style-name="T5006">de</text:span><text:span text:style-name="T5007"><text:s/></text:span><text:span text:style-name="T5008">24.500,00</text:span><text:span text:style-name="T5009"><text:s/></text:span><text:span text:style-name="T5010">€.</text:span></text:p>
      <text:p text:style-name="P404"><text:span text:style-name="T5011"/></text:p>
      <text:p text:style-name="P405"><text:span text:style-name="T5012">Este</text:span><text:span text:style-name="T5013"><text:s/></text:span><text:span text:style-name="T5014">es</text:span><text:span text:style-name="T5015"><text:s/></text:span><text:span text:style-name="T5016">mi</text:span><text:span text:style-name="T5017"><text:s/></text:span><text:span text:style-name="T5018">informe,</text:span><text:span text:style-name="T5019"><text:s/></text:span><text:span text:style-name="T5020">salvo</text:span><text:span text:style-name="T5021"><text:s/></text:span><text:span text:style-name="T5022">error</text:span><text:span text:style-name="T5023"><text:s/></text:span><text:span text:style-name="T5024">u</text:span><text:span text:style-name="T5025"><text:s/></text:span><text:span text:style-name="T5026">omisión</text:span><text:span text:style-name="T5027"><text:s/></text:span><text:span text:style-name="T5028">involuntarios,</text:span><text:span text:style-name="T5029"><text:s/></text:span><text:span text:style-name="T5030">y</text:span><text:span text:style-name="T5031"><text:s/></text:span><text:span text:style-name="T5032">sin</text:span><text:span text:style-name="T5033"><text:s/></text:span><text:span text:style-name="T5034">perjuicio</text:span><text:span text:style-name="T5035"><text:s/></text:span><text:span text:style-name="T5036">de</text:span><text:span text:style-name="T5037"><text:s/></text:span><text:span text:style-name="T5038">que</text:span><text:span text:style-name="T5039"><text:s/></text:span><text:span text:style-name="T5040">por</text:span><text:span text:style-name="T5041"><text:s/></text:span><text:span text:style-name="T5042">parte</text:span><text:span text:style-name="T5043"><text:s/></text:span><text:span text:style-name="T5044">del</text:span><text:span text:style-name="T5045"><text:s/></text:span><text:span text:style-name="T5046">órgano</text:span><text:span text:style-name="T5047"><text:s/></text:span><text:span text:style-name="T5048">competente</text:span><text:span text:style-name="T5049"><text:s/></text:span><text:span text:style-name="T5050">se</text:span><text:span text:style-name="T5051"><text:s/></text:span><text:span text:style-name="T5052">acuerde</text:span><text:span text:style-name="T5053"><text:s/></text:span><text:span text:style-name="T5054">lo</text:span><text:span text:style-name="T5055"><text:s/></text:span><text:span text:style-name="T5056">que</text:span><text:span text:style-name="T5057"><text:s/></text:span><text:span text:style-name="T5058">estime</text:span><text:span text:style-name="T5059"><text:s/></text:span><text:span text:style-name="T5060">oportuno.</text:span></text:p>
      <text:p text:style-name="P406"><text:span text:style-name="T5061"/></text:p>
      <text:p text:style-name="P406"><text:span text:style-name="T5061"/></text:p>
      <text:p text:style-name="P407"><text:span text:style-name="T5061"/></text:p>
      <text:p text:style-name="P408"><text:span text:style-name="T5062">En</text:span><text:span text:style-name="T5063"><text:s/></text:span><text:span text:style-name="T5064">San</text:span><text:span text:style-name="T5065"><text:s/></text:span><text:span text:style-name="T5066">Bartolomé,</text:span><text:span text:style-name="T5067"><text:s/></text:span><text:span text:style-name="T5068">Lanzarote,</text:span><text:span text:style-name="T5069"><text:s/></text:span><text:span text:style-name="T5070">en</text:span><text:span text:style-name="T5071"><text:s/></text:span><text:span text:style-name="T5072">la</text:span><text:span text:style-name="T5073"><text:s/></text:span><text:span text:style-name="T5074">fecha</text:span><text:span text:style-name="T5075"><text:s/></text:span><text:span text:style-name="T5076">de</text:span><text:span text:style-name="T5077"><text:s/></text:span><text:span text:style-name="T5078">la</text:span><text:span text:style-name="T5079"><text:s/></text:span><text:span text:style-name="T5080">firma</text:span><text:span text:style-name="T5081"><text:s/></text:span><text:span text:style-name="T5082">electrónica.</text:span><text:span text:style-name="T5083"><text:s/></text:span><text:span text:style-name="T5084">La</text:span><text:span text:style-name="T5085"><text:s/></text:span><text:span text:style-name="T5086">Interventora</text:span><text:span text:style-name="T5087"><text:s/></text:span><text:span text:style-name="T5088">Municipal,</text:span><text:span text:style-name="T5089"><text:s/></text:span><text:span text:style-name="T5090">María</text:span><text:span text:style-name="T5091"><text:s/></text:span><text:span text:style-name="T5092">Josefa</text:span><text:span text:style-name="T5093"><text:s/></text:span><text:span text:style-name="T5094">Figueira</text:span><text:span text:style-name="T5095"><text:s/></text:span><text:span text:style-name="T5096">Blanco.</text:span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09"><text:span text:style-name="T5097"/></text:p>
      <text:p text:style-name="P410"><text:span text:style-name="T5097"/></text:p>
      <text:p text:style-name="P411"><text:span text:style-name="T5097"/></text:p>
      <text:p text:style-name="P412"><text:span text:style-name="T5098">Página</text:span><text:span text:style-name="T5099"><text:s/></text:span><text:span text:style-name="T5100">5</text:span><text:span text:style-name="T5101"><text:s/></text:span><text:span text:style-name="T5102">de</text:span><text:span text:style-name="T5103"><text:s/></text:span><text:span text:style-name="T5104">5</text:span></text:p>
      <text:p text:style-name="P413"><text:span text:style-name="T5105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15"><text:span text:style-name="T5106">Firmado por:</text:span><text:span text:style-name="T5107"/></text:p>
          </table:table-cell>
          <table:table-cell table:style-name="TableCell100001">
            <text:p text:style-name="P416"><text:span text:style-name="T5108">MARIA JOSEFA FIGUEIRA BLANCO - INTERVENTORA - Interventora</text:span><text:span text:style-name="T5109"/></text:p>
          </table:table-cell>
          <table:table-cell table:style-name="TableCell100002">
            <text:p text:style-name="P417"><text:span text:style-name="T5110">Fecha: 07-05-2024 12:23:49</text:span><text:span text:style-name="T5111"/></text:p>
          </table:table-cell>
          <table:table-cell table:style-name="TableCell100003" table:number-rows-spanned="4">
            <text:p text:style-name="P418"><text:span text:style-name="T5111"/></text:p>
            <text:p text:style-name="P419"><draw:frame text:anchor-type="as-char" svg:width="15.88mm" svg:height="15.88mm" style:rel-width="scale" style:rel-height="scale"><draw:object-ole xlink:href="OleObj12"/><draw:image xlink:href="ObjectReplacements/OleObj12"/></draw:frame><text:span text:style-name="T5111"/></text:p>
          </table:table-cell>
        </table:table-row>
        <table:table-row table:style-name="TableRow1001">
          <table:table-cell table:style-name="TableCell100100">
            <text:p text:style-name="P422"><text:span text:style-name="T5112">Registrado en:</text:span><text:span text:style-name="T5113"/></text:p>
          </table:table-cell>
          <table:table-cell table:style-name="TableCell100101">
            <text:p text:style-name="P423"><text:span text:style-name="T5114">INFORMES DE INTERVENCION - Nº: 768/2024</text:span><text:span text:style-name="T5115"/></text:p>
          </table:table-cell>
          <table:table-cell table:style-name="TableCell100102">
            <text:p text:style-name="P424"><text:span text:style-name="T5116">Fecha: 07-05-2024 12:24</text:span><text:span text:style-name="T5117"/></text:p>
          </table:table-cell>
          <table:covered-table-cell>
            <text:p text:style-name="P425"><text:span text:style-name="T5117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8"><text:span text:style-name="T5118">Nº expediente administrativo: 2024-003364<text:s text:c="4"/>Código Seguro de Verificación (CSV): 6771E2C0F68B5398C0B7156682FDF5B8 Comprobación CSV:<text:s text:c="2"/></text:span><text:a xlink:href="https://eadmin.sanbartolome.es/publico/documento/6771E2C0F68B5398C0B7156682FDF5B8"><text:span text:style-name="T5119">https://eadmin.sanbartolome.es/publico/documento/6771E2C0F68B5398C0B7156682FDF5B8</text:span></text:a><text:span text:style-name="T5120"/></text:p>
          </table:table-cell>
          <table:covered-table-cell/>
          <table:covered-table-cell/>
          <table:covered-table-cell>
            <text:p text:style-name="P429"><text:span text:style-name="T5120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32"><text:span text:style-name="T5121">Fecha de sellado electrónico: 28-05-2024 08:39:51<text:tab/></text:span><text:span text:style-name="T5122">- 5/5 -<text:tab/></text:span><text:span text:style-name="T5123">Fecha de emisión de esta copia: 28-05-2024 08:39:52</text:span><text:span text:style-name="T5124"/></text:p>
          </table:table-cell>
          <table:covered-table-cell/>
          <table:covered-table-cell/>
          <table:covered-table-cell>
            <text:p text:style-name="P433"><text:span text:style-name="T5124"><text:s/></text:span></text:p>
          </table:covered-table-cell>
        </table:table-row>
      </table:table>
      <text:p text:style-name="P435"><text:span text:style-name="T5125">DECRETO</text:span></text:p>
      <text:p text:style-name="P436"><text:span text:style-name="T5126">Número:</text:span><text:span text:style-name="T5127"><text:s/></text:span><text:span text:style-name="T5128">2362/2024<text:s text:c="3"/></text:span><text:span text:style-name="T5129"><text:s/></text:span><text:span text:style-name="T5130">Fecha:</text:span><text:span text:style-name="T5131"><text:s/></text:span><text:span text:style-name="T5132">08-05-2024</text:span></text:p>
      <text:p text:style-name="P437"><text:span text:style-name="T5133"/></text:p>
      <text:p text:style-name="P437"><text:span text:style-name="T5133"/></text:p>
      <text:p text:style-name="P437"><text:span text:style-name="T5133"/></text:p>
      <text:p text:style-name="P438"><text:span text:style-name="T5133"/></text:p>
      <text:p text:style-name="P439"><text:span text:style-name="T5134">DECRETO</text:span><text:span text:style-name="T5135"><text:s/></text:span><text:span text:style-name="T5136">DE</text:span><text:span text:style-name="T5137"><text:s/></text:span><text:span text:style-name="T5138">LA</text:span><text:span text:style-name="T5139"><text:s/></text:span><text:span text:style-name="T5140">CONCEJALÍA</text:span><text:span text:style-name="T5141"><text:s/></text:span><text:span text:style-name="T5142">DE</text:span><text:span text:style-name="T5143"><text:s/></text:span><text:span text:style-name="T5144">ECONOMÍA</text:span><text:span text:style-name="T5145"><text:s/></text:span><text:span text:style-name="T5146">Y</text:span><text:span text:style-name="T5147"><text:s/></text:span><text:span text:style-name="T5148">HACIENDA</text:span></text:p>
      <text:p text:style-name="P440"><text:span text:style-name="T5149"/></text:p>
      <text:p text:style-name="P441"><text:span text:style-name="T5150">Asunto:</text:span><text:span text:style-name="T5151"><text:s/></text:span><text:span text:style-name="T5152">Modificación</text:span><text:span text:style-name="T5153"><text:s/></text:span><text:span text:style-name="T5154">presupuestaria</text:span><text:span text:style-name="T5155"><text:s/></text:span><text:span text:style-name="T5156">Nº</text:span><text:span text:style-name="T5157"><text:s/></text:span><text:span text:style-name="T5158">17/2024.</text:span><text:span text:style-name="T5159"><text:s/></text:span><text:span text:style-name="T5160">Transferencia</text:span><text:span text:style-name="T5161"><text:s/></text:span><text:span text:style-name="T5162">de</text:span><text:span text:style-name="T5163"><text:s/></text:span><text:span text:style-name="T5164">créditos</text:span><text:span text:style-name="T5165"><text:s/></text:span><text:span text:style-name="T5166">entre</text:span><text:span text:style-name="T5167"><text:s/></text:span><text:span text:style-name="T5168">aplicaciones</text:span><text:span text:style-name="T5169"><text:s/></text:span><text:span text:style-name="T5170">presupuestarias</text:span><text:span text:style-name="T5171"><text:s/></text:span><text:span text:style-name="T5172">de</text:span><text:span text:style-name="T5173"><text:s/></text:span><text:span text:style-name="T5174">distintas</text:span><text:span text:style-name="T5175"><text:s/></text:span><text:span text:style-name="T5176">áreas</text:span><text:span text:style-name="T5177"><text:s/></text:span><text:span text:style-name="T5178">de</text:span><text:span text:style-name="T5179"><text:s/></text:span><text:span text:style-name="T5180">gasto</text:span><text:span text:style-name="T5181"><text:s/></text:span><text:span text:style-name="T5182">según</text:span><text:span text:style-name="T5183"><text:s/></text:span><text:span text:style-name="T5184">la</text:span><text:span text:style-name="T5185"><text:s/></text:span><text:span text:style-name="T5186">clasificación</text:span><text:span text:style-name="T5187"><text:s/></text:span><text:span text:style-name="T5188">por</text:span><text:span text:style-name="T5189"><text:s/></text:span><text:span text:style-name="T5190">programas</text:span><text:span text:style-name="T5191"><text:s/></text:span><text:span text:style-name="T5192">y</text:span><text:span text:style-name="T5193"><text:s/></text:span><text:span text:style-name="T5194">económica</text:span><text:span text:style-name="T5195"><text:s/></text:span><text:span text:style-name="T5196">pero</text:span><text:span text:style-name="T5197"><text:s/></text:span><text:span text:style-name="T5198">altas</text:span><text:span text:style-name="T5199"><text:s/></text:span><text:span text:style-name="T5200">y</text:span><text:span text:style-name="T5201"><text:s/></text:span><text:span text:style-name="T5202">bajas</text:span><text:span text:style-name="T5203"><text:s/></text:span><text:span text:style-name="T5204">que</text:span><text:span text:style-name="T5205"><text:s/></text:span><text:span text:style-name="T5206">afectan</text:span><text:span text:style-name="T5207"><text:s/></text:span><text:span text:style-name="T5208">a</text:span><text:span text:style-name="T5209"><text:s/></text:span><text:span text:style-name="T5210">créditos</text:span><text:span text:style-name="T5211"><text:s/></text:span><text:span text:style-name="T5212">de</text:span><text:span text:style-name="T5213"><text:s/></text:span><text:span text:style-name="T5214">personal</text:span><text:span text:style-name="T5215"><text:s/></text:span><text:span text:style-name="T5216">por</text:span><text:span text:style-name="T5217"><text:s/></text:span><text:span text:style-name="T5218">importe</text:span><text:span text:style-name="T5219"><text:s/></text:span><text:span text:style-name="T5220">de</text:span><text:span text:style-name="T5221"><text:s/></text:span><text:span text:style-name="T5222">24.500,00</text:span><text:span text:style-name="T5223"><text:s/></text:span><text:span text:style-name="T5224">€.</text:span></text:p>
      <text:p text:style-name="P442"><text:span text:style-name="T5225">Nº</text:span><text:span text:style-name="T5226"><text:s/></text:span><text:span text:style-name="T5227">Expediente:</text:span><text:span text:style-name="T5228"><text:s/></text:span><text:span text:style-name="T5229">2024003364.</text:span></text:p>
      <text:p text:style-name="P443"><text:span text:style-name="T5230"/></text:p>
      <text:p text:style-name="P444"><text:span text:style-name="T5231">Vista</text:span><text:span text:style-name="T5232"><text:s/></text:span><text:span text:style-name="T5233">la</text:span><text:span text:style-name="T5234"><text:s/></text:span><text:span text:style-name="T5235">tramitación</text:span><text:span text:style-name="T5236"><text:s/></text:span><text:span text:style-name="T5237">del</text:span><text:span text:style-name="T5238"><text:s/></text:span><text:span text:style-name="T5239">expediente</text:span><text:span text:style-name="T5240"><text:s/></text:span><text:span text:style-name="T5241">de</text:span><text:span text:style-name="T5242"><text:s/></text:span><text:span text:style-name="T5243">modificación</text:span><text:span text:style-name="T5244"><text:s/></text:span><text:span text:style-name="T5245">presupuestaria</text:span><text:span text:style-name="T5246"><text:s/></text:span><text:span text:style-name="T5247">Nº</text:span><text:span text:style-name="T5248"><text:s/></text:span><text:span text:style-name="T5249">17/2024</text:span><text:span text:style-name="T5250"><text:s/></text:span><text:span text:style-name="T5251">mediante</text:span><text:span text:style-name="T5252"><text:s/></text:span><text:span text:style-name="T5253">la</text:span><text:span text:style-name="T5254"><text:s/></text:span><text:span text:style-name="T5255">modalidad</text:span><text:span text:style-name="T5256"><text:s/></text:span><text:span text:style-name="T5257">de</text:span><text:span text:style-name="T5258"><text:s/></text:span><text:span text:style-name="T5259">transferencia</text:span><text:span text:style-name="T5260"><text:s/></text:span><text:span text:style-name="T5261">de</text:span><text:span text:style-name="T5262"><text:s/></text:span><text:span text:style-name="T5263">créditos</text:span><text:span text:style-name="T5264"><text:s/></text:span><text:span text:style-name="T5265">entre</text:span><text:span text:style-name="T5266"><text:s/></text:span><text:span text:style-name="T5267">aplicaciones</text:span><text:span text:style-name="T5268"><text:s/></text:span><text:span text:style-name="T5269">de</text:span><text:span text:style-name="T5270"><text:s/></text:span><text:span text:style-name="T5271">distintas</text:span><text:span text:style-name="T5272"><text:s/></text:span><text:span text:style-name="T5273">áreas</text:span><text:span text:style-name="T5274"><text:s/></text:span><text:span text:style-name="T5275">de</text:span><text:span text:style-name="T5276"><text:s/></text:span><text:span text:style-name="T5277">gasto</text:span><text:span text:style-name="T5278"><text:s/></text:span><text:span text:style-name="T5279">pero</text:span><text:span text:style-name="T5280"><text:s/></text:span><text:span text:style-name="T5281">correspondientes</text:span><text:span text:style-name="T5282"><text:s/></text:span><text:span text:style-name="T5283">a</text:span><text:span text:style-name="T5284"><text:s/></text:span><text:span text:style-name="T5285">gastos</text:span><text:span text:style-name="T5286"><text:s/></text:span><text:span text:style-name="T5287">de</text:span><text:span text:style-name="T5288"><text:s/></text:span><text:span text:style-name="T5289">personal</text:span><text:span text:style-name="T5290"><text:s/></text:span><text:span text:style-name="T5291">según</text:span><text:span text:style-name="T5292"><text:s/></text:span><text:span text:style-name="T5293">la</text:span><text:span text:style-name="T5294"><text:s/></text:span><text:span text:style-name="T5295">clasificación</text:span><text:span text:style-name="T5296"><text:s/></text:span><text:span text:style-name="T5297">por</text:span><text:span text:style-name="T5298"><text:s/></text:span><text:span text:style-name="T5299">programas</text:span><text:span text:style-name="T5300"><text:s/></text:span><text:span text:style-name="T5301">y</text:span><text:span text:style-name="T5302"><text:s/></text:span><text:span text:style-name="T5303">económica</text:span><text:span text:style-name="T5304"><text:s/></text:span><text:span text:style-name="T5305">para</text:span><text:span text:style-name="T5306"><text:s/></text:span><text:span text:style-name="T5307">dotar</text:span><text:span text:style-name="T5308"><text:s/></text:span><text:span text:style-name="T5309">con</text:span><text:span text:style-name="T5310"><text:s/></text:span><text:span text:style-name="T5311">mayor</text:span><text:span text:style-name="T5312"><text:s/></text:span><text:span text:style-name="T5313">crédito</text:span><text:span text:style-name="T5314"><text:s/></text:span><text:span text:style-name="T5315">aplicaciones</text:span><text:span text:style-name="T5316"><text:s/></text:span><text:span text:style-name="T5317">presupuestarias</text:span><text:span text:style-name="T5318"><text:s/></text:span><text:span text:style-name="T5319">que no</text:span><text:span text:style-name="T5320"><text:s/></text:span><text:span text:style-name="T5321">cuentan</text:span><text:span text:style-name="T5322"><text:s/></text:span><text:span text:style-name="T5323">con</text:span><text:span text:style-name="T5324"><text:s/></text:span><text:span text:style-name="T5325">crédito</text:span><text:span text:style-name="T5326"><text:s/></text:span><text:span text:style-name="T5327">suficiente</text:span><text:span text:style-name="T5328"><text:s/></text:span><text:span text:style-name="T5329">para</text:span><text:span text:style-name="T5330"><text:s/></text:span><text:span text:style-name="T5331">abordar</text:span><text:span text:style-name="T5332"><text:s/>los</text:span><text:span text:style-name="T5333"><text:s/></text:span><text:span text:style-name="T5334">gastos</text:span><text:span text:style-name="T5335"><text:s/></text:span><text:span text:style-name="T5336">que</text:span><text:span text:style-name="T5337"><text:s/></text:span><text:span text:style-name="T5338">permitan</text:span><text:span text:style-name="T5339"><text:s/></text:span><text:span text:style-name="T5340">el</text:span><text:span text:style-name="T5341"><text:s/></text:span><text:span text:style-name="T5342">normal</text:span><text:span text:style-name="T5343"><text:s/></text:span><text:span text:style-name="T5344">funcionamiento</text:span><text:span text:style-name="T5345"><text:s/></text:span><text:span text:style-name="T5346">de</text:span><text:span text:style-name="T5347"><text:s/></text:span><text:span text:style-name="T5348">las</text:span><text:span text:style-name="T5349"><text:s/></text:span><text:span text:style-name="T5350">distintas</text:span><text:span text:style-name="T5351"><text:s/></text:span><text:span text:style-name="T5352">Concejalías</text:span><text:span text:style-name="T5353"><text:s/></text:span><text:span text:style-name="T5354">hasta</text:span><text:span text:style-name="T5355"><text:s/></text:span><text:span text:style-name="T5356">el</text:span><text:span text:style-name="T5357"><text:s/></text:span><text:span text:style-name="T5358">fin</text:span><text:span text:style-name="T5359"><text:s/></text:span><text:span text:style-name="T5360">del</text:span><text:span text:style-name="T5361"><text:s/></text:span><text:span text:style-name="T5362">ejercicio.</text:span></text:p>
      <text:p text:style-name="P445"><text:span text:style-name="T5363"/></text:p>
      <text:p text:style-name="P446"><text:span text:style-name="T5364">Visto</text:span><text:span text:style-name="T5365"><text:s/></text:span><text:span text:style-name="T5366">que,</text:span><text:span text:style-name="T5367"><text:s/></text:span><text:span text:style-name="T5368">de</text:span><text:span text:style-name="T5369"><text:s/></text:span><text:span text:style-name="T5370">conformidad</text:span><text:span text:style-name="T5371"><text:s/></text:span><text:span text:style-name="T5372">con</text:span><text:span text:style-name="T5373"><text:s/></text:span><text:span text:style-name="T5374">lo</text:span><text:span text:style-name="T5375"><text:s/></text:span><text:span text:style-name="T5376">establecido</text:span><text:span text:style-name="T5377"><text:s/></text:span><text:span text:style-name="T5378">en</text:span><text:span text:style-name="T5379"><text:s/></text:span><text:span text:style-name="T5380">la</text:span><text:span text:style-name="T5381"><text:s/></text:span><text:span text:style-name="T5382">Base</text:span><text:span text:style-name="T5383"><text:s/></text:span><text:span text:style-name="T5384">núm.</text:span><text:span text:style-name="T5385"><text:s/></text:span><text:span text:style-name="T5386">15</text:span><text:span text:style-name="T5387"><text:s/></text:span><text:span text:style-name="T5388">de</text:span><text:span text:style-name="T5389"><text:s/></text:span><text:span text:style-name="T5390">las</text:span><text:span text:style-name="T5391"><text:s/></text:span><text:span text:style-name="T5392">Bases</text:span><text:span text:style-name="T5393"><text:s/></text:span><text:span text:style-name="T5394">de</text:span><text:span text:style-name="T5395"><text:s/></text:span><text:span text:style-name="T5396">Ejecución</text:span><text:span text:style-name="T5397"><text:s/></text:span><text:span text:style-name="T5398">del</text:span><text:span text:style-name="T5399"><text:s/></text:span><text:span text:style-name="T5400">Presupuesto</text:span><text:span text:style-name="T5401"><text:s/></text:span><text:span text:style-name="T5402">municipal</text:span><text:span text:style-name="T5403"><text:s/></text:span><text:span text:style-name="T5404">2024,</text:span><text:span text:style-name="T5405"><text:s/></text:span><text:span text:style-name="T5406">se</text:span><text:span text:style-name="T5407"><text:s/></text:span><text:span text:style-name="T5408">ha</text:span><text:span text:style-name="T5409"><text:s/></text:span><text:span text:style-name="T5410">incorporado</text:span><text:span text:style-name="T5411"><text:s/></text:span><text:span text:style-name="T5412">al</text:span><text:span text:style-name="T5413"><text:s/></text:span><text:span text:style-name="T5414">mismo</text:span><text:span text:style-name="T5415"><text:s/></text:span><text:span text:style-name="T5416">la</text:span><text:span text:style-name="T5417"><text:s/></text:span><text:span text:style-name="T5418">siguiente</text:span><text:span text:style-name="T5419"><text:s/></text:span><text:span text:style-name="T5420">documentación:</text:span></text:p>
      <text:list text:style-name="L447">
        <text:list-item>
          <text:p text:style-name="P447"><text:span text:style-name="T5420">Memoria</text:span><text:span text:style-name="T5421"><text:s/></text:span><text:span text:style-name="T5422">de</text:span><text:span text:style-name="T5423"><text:s/></text:span><text:span text:style-name="T5424">Concejal</text:span><text:span text:style-name="T5425"><text:s/></text:span><text:span text:style-name="T5426">Delegado</text:span><text:span text:style-name="T5427"><text:s/></text:span><text:span text:style-name="T5428">de</text:span><text:span text:style-name="T5429"><text:s/></text:span><text:span text:style-name="T5430">Hacienda</text:span><text:span text:style-name="T5431"><text:s/></text:span><text:span text:style-name="T5432">de</text:span><text:span text:style-name="T5433"><text:s/></text:span><text:span text:style-name="T5434">fecha<text:s/></text:span><text:span text:style-name="T5435">7</text:span><text:span text:style-name="T5436"><text:s/></text:span><text:span text:style-name="T5437">de</text:span><text:span text:style-name="T5438"><text:s/></text:span><text:span text:style-name="T5439">mayo</text:span><text:span text:style-name="T5440"><text:s/></text:span><text:span text:style-name="T5441">de</text:span><text:span text:style-name="T5442"><text:s/></text:span><text:span text:style-name="T5443">2024.</text:span></text:p>
        </text:list-item>
        <text:list-item>
          <text:p text:style-name="P448"><text:span text:style-name="T5443">Documento</text:span><text:span text:style-name="T5444"><text:s/></text:span><text:span text:style-name="T5445"><text:s/></text:span><text:span text:style-name="T5446">contable</text:span><text:span text:style-name="T5447"><text:s/></text:span><text:span text:style-name="T5448"><text:s/></text:span><text:span text:style-name="T5449">RC</text:span><text:span text:style-name="T5450"><text:s/></text:span><text:span text:style-name="T5451"><text:s/></text:span><text:span text:style-name="T5452">para<text:s/></text:span><text:span text:style-name="T5453"><text:s/></text:span><text:span text:style-name="T5454">transferencias</text:span><text:span text:style-name="T5455"><text:s/></text:span><text:span text:style-name="T5456"><text:s/></text:span><text:span text:style-name="T5457">y<text:s/></text:span><text:span text:style-name="T5458"><text:s/></text:span><text:span text:style-name="T5459">bajas</text:span><text:span text:style-name="T5460"><text:s/></text:span><text:span text:style-name="T5461"><text:s/></text:span><text:span text:style-name="T5462">con<text:s/></text:span><text:span text:style-name="T5463"><text:s/></text:span><text:span text:style-name="T5464">cargo</text:span><text:span text:style-name="T5465"><text:s/></text:span><text:span text:style-name="T5466"><text:s/></text:span><text:span text:style-name="T5467">a<text:s/></text:span><text:span text:style-name="T5468"><text:s/></text:span><text:span text:style-name="T5469">las</text:span><text:span text:style-name="T5470"><text:s/></text:span><text:span text:style-name="T5471">aplicaciones</text:span><text:span text:style-name="T5472"><text:s/></text:span><text:span text:style-name="T5473">que</text:span><text:span text:style-name="T5474"><text:s/></text:span><text:span text:style-name="T5475">se</text:span><text:span text:style-name="T5476"><text:s/></text:span><text:span text:style-name="T5477">darán</text:span><text:span text:style-name="T5478"><text:s/></text:span><text:span text:style-name="T5479">de</text:span><text:span text:style-name="T5480"><text:s/></text:span><text:span text:style-name="T5481">baja.</text:span></text:p>
        </text:list-item>
        <text:list-item>
          <text:p text:style-name="P449"><text:span text:style-name="T5481">Informe</text:span><text:span text:style-name="T5482"><text:s/></text:span><text:span text:style-name="T5483">de</text:span><text:span text:style-name="T5484"><text:s/></text:span><text:span text:style-name="T5485">control</text:span><text:span text:style-name="T5486"><text:s/></text:span><text:span text:style-name="T5487">financiero</text:span><text:span text:style-name="T5488"><text:s/></text:span><text:span text:style-name="T5489">de</text:span><text:span text:style-name="T5490"><text:s/></text:span><text:span text:style-name="T5491">la</text:span><text:span text:style-name="T5492"><text:s/></text:span><text:span text:style-name="T5493">Intervención</text:span><text:span text:style-name="T5494"><text:s/></text:span><text:span text:style-name="T5495">Municipal</text:span><text:span text:style-name="T5496"><text:s/></text:span><text:span text:style-name="T5497">de</text:span><text:span text:style-name="T5498"><text:s/></text:span><text:span text:style-name="T5499">fecha</text:span><text:span text:style-name="T5500"><text:s/></text:span><text:span text:style-name="T5501">7</text:span><text:span text:style-name="T5502"><text:s/></text:span><text:span text:style-name="T5503">de</text:span><text:span text:style-name="T5504"><text:s/></text:span><text:span text:style-name="T5505">mayo</text:span><text:span text:style-name="T5506"><text:s/></text:span><text:span text:style-name="T5507">de</text:span><text:span text:style-name="T5508"><text:s/></text:span><text:span text:style-name="T5509">2024,</text:span><text:span text:style-name="T5510"><text:s/></text:span><text:span text:style-name="T5511">Nº</text:span><text:span text:style-name="T5512"><text:s/></text:span><text:span text:style-name="T5513">de</text:span><text:span text:style-name="T5514"><text:s/></text:span><text:span text:style-name="T5515">Informe</text:span><text:span text:style-name="T5516"><text:s/></text:span><text:span text:style-name="T5517">768/2024</text:span><text:span text:style-name="T5518"><text:s/></text:span><text:span text:style-name="T5519">emitido</text:span><text:span text:style-name="T5520"><text:s/></text:span><text:span text:style-name="T5521">en</text:span><text:span text:style-name="T5522"><text:s/></text:span><text:span text:style-name="T5523">sentido</text:span><text:span text:style-name="T5524"><text:s/></text:span><text:span text:style-name="T5525">favorable.</text:span></text:p>
        </text:list-item>
      </text:list>
      <text:p text:style-name="P450"><text:span text:style-name="T5526"/></text:p>
      <text:p text:style-name="P451"><text:span text:style-name="T5527">Considerando</text:span><text:span text:style-name="T5528"><text:s/></text:span><text:span text:style-name="T5529">que</text:span><text:span text:style-name="T5530"><text:s/></text:span><text:span text:style-name="T5531">se</text:span><text:span text:style-name="T5532"><text:s/></text:span><text:span text:style-name="T5533">trata</text:span><text:span text:style-name="T5534"><text:s/></text:span><text:span text:style-name="T5535">de</text:span><text:span text:style-name="T5536"><text:s/></text:span><text:span text:style-name="T5537">la</text:span><text:span text:style-name="T5538"><text:s/></text:span><text:span text:style-name="T5539">realización</text:span><text:span text:style-name="T5540"><text:s/></text:span><text:span text:style-name="T5541">de</text:span><text:span text:style-name="T5542"><text:s/></text:span><text:span text:style-name="T5543">gastos</text:span><text:span text:style-name="T5544"><text:s/></text:span><text:span text:style-name="T5545">que</text:span><text:span text:style-name="T5546"><text:s/></text:span><text:span text:style-name="T5547">no</text:span><text:span text:style-name="T5548"><text:s/></text:span><text:span text:style-name="T5549">pueden</text:span><text:span text:style-name="T5550"><text:s/></text:span><text:span text:style-name="T5551">ser</text:span><text:span text:style-name="T5552"><text:s/></text:span><text:span text:style-name="T5553">demorados</text:span><text:span text:style-name="T5554"><text:s/></text:span><text:span text:style-name="T5555">hasta</text:span><text:span text:style-name="T5556"><text:s/></text:span><text:span text:style-name="T5557">el</text:span><text:span text:style-name="T5558"><text:s/></text:span><text:span text:style-name="T5559">ejercicio</text:span><text:span text:style-name="T5560"><text:s/></text:span><text:span text:style-name="T5561">siguiente</text:span><text:span text:style-name="T5562"><text:s/></text:span><text:span text:style-name="T5563">y</text:span><text:span text:style-name="T5564"><text:s/></text:span><text:span text:style-name="T5565">que</text:span><text:span text:style-name="T5566"><text:s/></text:span><text:span text:style-name="T5567">resultan</text:span><text:span text:style-name="T5568"><text:s/></text:span><text:span text:style-name="T5569">necesarios</text:span><text:span text:style-name="T5570"><text:s/></text:span><text:span text:style-name="T5571">para</text:span><text:span text:style-name="T5572"><text:s/></text:span><text:span text:style-name="T5573">dar</text:span><text:span text:style-name="T5574"><text:s/></text:span><text:span text:style-name="T5575">cumplimiento</text:span><text:span text:style-name="T5576"><text:s/></text:span><text:span text:style-name="T5577">a</text:span><text:span text:style-name="T5578"><text:s/></text:span><text:span text:style-name="T5579">las</text:span><text:span text:style-name="T5580"><text:s/></text:span><text:span text:style-name="T5581">obligaciones</text:span><text:span text:style-name="T5582"><text:s/></text:span><text:span text:style-name="T5583">exigibles</text:span><text:span text:style-name="T5584"><text:s/></text:span><text:span text:style-name="T5585">a</text:span><text:span text:style-name="T5586"><text:s/></text:span><text:span text:style-name="T5587">la</text:span><text:span text:style-name="T5588"><text:s/></text:span><text:span text:style-name="T5589">Corporación.</text:span></text:p>
      <text:p text:style-name="P452"><text:span text:style-name="T5590"/></text:p>
      <text:p text:style-name="P453"><text:span text:style-name="T5591">En</text:span><text:span text:style-name="T5592"><text:s/></text:span><text:span text:style-name="T5593">uso</text:span><text:span text:style-name="T5594"><text:s/></text:span><text:span text:style-name="T5595">de</text:span><text:span text:style-name="T5596"><text:s/></text:span><text:span text:style-name="T5597">las</text:span><text:span text:style-name="T5598"><text:s/></text:span><text:span text:style-name="T5599">facultades</text:span><text:span text:style-name="T5600"><text:s/></text:span><text:span text:style-name="T5601">previstas</text:span><text:span text:style-name="T5602"><text:s/></text:span><text:span text:style-name="T5603">en</text:span><text:span text:style-name="T5604"><text:s/></text:span><text:span text:style-name="T5605">la</text:span><text:span text:style-name="T5606"><text:s/></text:span><text:span text:style-name="T5607">Ley</text:span><text:span text:style-name="T5608"><text:s/></text:span><text:span text:style-name="T5609">7/1985,</text:span><text:span text:style-name="T5610"><text:s/></text:span><text:span text:style-name="T5611">de</text:span><text:span text:style-name="T5612"><text:s/></text:span><text:span text:style-name="T5613">2</text:span><text:span text:style-name="T5614"><text:s/></text:span><text:span text:style-name="T5615">de</text:span><text:span text:style-name="T5616"><text:s/></text:span><text:span text:style-name="T5617">abril,</text:span><text:span text:style-name="T5618"><text:s/></text:span><text:span text:style-name="T5619">reguladora</text:span><text:span text:style-name="T5620"><text:s/></text:span><text:span text:style-name="T5621">de</text:span><text:span text:style-name="T5622"><text:s/></text:span><text:span text:style-name="T5623">las</text:span><text:span text:style-name="T5624"><text:s/></text:span><text:span text:style-name="T5625">Bases</text:span><text:span text:style-name="T5626"><text:s/></text:span><text:span text:style-name="T5627">de</text:span><text:span text:style-name="T5628"><text:s/></text:span><text:span text:style-name="T5629">Régimen</text:span><text:span text:style-name="T5630"><text:s/></text:span><text:span text:style-name="T5631">Local,</text:span><text:span text:style-name="T5632"><text:s/></text:span><text:span text:style-name="T5633">y</text:span><text:span text:style-name="T5634"><text:s/></text:span><text:span text:style-name="T5635">en</text:span><text:span text:style-name="T5636"><text:s/></text:span><text:span text:style-name="T5637">ejercicio</text:span><text:span text:style-name="T5638"><text:s/></text:span><text:span text:style-name="T5639">de</text:span><text:span text:style-name="T5640"><text:s/></text:span><text:span text:style-name="T5641">las</text:span><text:span text:style-name="T5642"><text:s/></text:span><text:span text:style-name="T5643">competencias</text:span><text:span text:style-name="T5644"><text:s/></text:span><text:span text:style-name="T5645">que</text:span><text:span text:style-name="T5646"><text:s/></text:span><text:span text:style-name="T5647">me</text:span><text:span text:style-name="T5648"><text:s/></text:span><text:span text:style-name="T5649">han</text:span><text:span text:style-name="T5650"><text:s/></text:span><text:span text:style-name="T5651">sido</text:span><text:span text:style-name="T5652"><text:s/></text:span><text:span text:style-name="T5653">conferidas</text:span><text:span text:style-name="T5654"><text:s/></text:span><text:span text:style-name="T5655">en</text:span><text:span text:style-name="T5656"><text:s/></text:span><text:span text:style-name="T5657">virtud</text:span><text:span text:style-name="T5658"><text:s/></text:span><text:span text:style-name="T5659">de</text:span><text:span text:style-name="T5660"><text:s/></text:span><text:span text:style-name="T5661">la</text:span><text:span text:style-name="T5662"><text:s/></text:span><text:span text:style-name="T5663">delegación</text:span><text:span text:style-name="T5664"><text:s/></text:span><text:span text:style-name="T5665">efectuada</text:span><text:span text:style-name="T5666"><text:s/></text:span><text:span text:style-name="T5667">por</text:span><text:span text:style-name="T5668"><text:s/></text:span><text:span text:style-name="T5669">la</text:span><text:span text:style-name="T5670"><text:s/></text:span><text:span text:style-name="T5671">Alcaldía-Presidencia</text:span><text:span text:style-name="T5672"><text:s/></text:span><text:span text:style-name="T5673">de</text:span><text:span text:style-name="T5674"><text:s/></text:span><text:span text:style-name="T5675">este</text:span><text:span text:style-name="T5676"><text:s/></text:span><text:span text:style-name="T5677">Ayuntamiento, mediante</text:span><text:span text:style-name="T5678"><text:s/></text:span><text:span text:style-name="T5679">Resolución<text:s/></text:span><text:span text:style-name="T5680">núm.</text:span><text:span text:style-name="T5681"><text:s/></text:span><text:span text:style-name="T5682">3113/2023,</text:span><text:span text:style-name="T5683"><text:s/></text:span><text:span text:style-name="T5684">de</text:span><text:span text:style-name="T5685"><text:s/></text:span><text:span text:style-name="T5686">19</text:span><text:span text:style-name="T5687"><text:s/></text:span><text:span text:style-name="T5688">de</text:span><text:span text:style-name="T5689"><text:s/></text:span><text:span text:style-name="T5690">junio</text:span><text:span text:style-name="T5691"><text:s/></text:span><text:span text:style-name="T5692">de</text:span><text:span text:style-name="T5693"><text:s/></text:span><text:span text:style-name="T5694">2023</text:span><text:span text:style-name="T5695"><text:s/></text:span><text:span text:style-name="T5696">(B.O.P.</text:span><text:span text:style-name="T5697"><text:s/></text:span><text:span text:style-name="T5698">Las</text:span><text:span text:style-name="T5699"><text:s/></text:span><text:span text:style-name="T5700">Palmas</text:span><text:span text:style-name="T5701"><text:s/></text:span><text:span text:style-name="T5702">núm.</text:span><text:span text:style-name="T5703"><text:s/></text:span><text:span text:style-name="T5704">76,</text:span><text:span text:style-name="T5705"><text:s/></text:span><text:span text:style-name="T5706">de</text:span><text:span text:style-name="T5707"><text:s/></text:span><text:span text:style-name="T5708">23</text:span><text:span text:style-name="T5709"><text:s/></text:span><text:span text:style-name="T5710">de</text:span><text:span text:style-name="T5711"><text:s/></text:span><text:span text:style-name="T5712">junio</text:span><text:span text:style-name="T5713"><text:s/></text:span><text:span text:style-name="T5714">de</text:span><text:span text:style-name="T5715"><text:s/></text:span><text:span text:style-name="T5716">2023),</text:span><text:span text:style-name="T5717"><text:s/></text:span><text:span text:style-name="T5718">HE</text:span><text:span text:style-name="T5719"><text:s/></text:span><text:span text:style-name="T5720">RESUELTO</text:span><text:span text:style-name="T5721">:</text:span></text:p>
      <text:p text:style-name="P454"><text:span text:style-name="T5722"/></text:p>
      <text:p text:style-name="P455"><text:span text:style-name="T5723">Aprobar</text:span><text:span text:style-name="T5724"><text:s/></text:span><text:span text:style-name="T5725">el</text:span><text:span text:style-name="T5726"><text:s/></text:span><text:span text:style-name="T5727">expediente</text:span><text:span text:style-name="T5728"><text:s/></text:span><text:span text:style-name="T5729">de</text:span><text:span text:style-name="T5730"><text:s/></text:span><text:span text:style-name="T5731">modificación</text:span><text:span text:style-name="T5732"><text:s/></text:span><text:span text:style-name="T5733">de</text:span><text:span text:style-name="T5734"><text:s/></text:span><text:span text:style-name="T5735">créditos</text:span><text:span text:style-name="T5736"><text:s/></text:span><text:span text:style-name="T5737">Nº</text:span><text:span text:style-name="T5738"><text:s/></text:span><text:span text:style-name="T5739">17/2024</text:span><text:span text:style-name="T5740"><text:s/></text:span><text:span text:style-name="T5741">en</text:span><text:span text:style-name="T5742"><text:s/></text:span><text:span text:style-name="T5743">la</text:span><text:span text:style-name="T5744"><text:s/></text:span><text:span text:style-name="T5745">modalidad</text:span><text:span text:style-name="T5746"><text:s/></text:span><text:span text:style-name="T5747">de</text:span><text:span text:style-name="T5748"><text:s/></text:span><text:span text:style-name="T5749">Transferencia</text:span><text:span text:style-name="T5750"><text:s/></text:span><text:span text:style-name="T5751">de</text:span><text:span text:style-name="T5752"><text:s/></text:span><text:span text:style-name="T5753">créditos</text:span><text:span text:style-name="T5754"><text:s/></text:span><text:span text:style-name="T5755">por</text:span><text:span text:style-name="T5756"><text:s/></text:span><text:span text:style-name="T5757">un</text:span><text:span text:style-name="T5758"><text:s/></text:span><text:span text:style-name="T5759">importe</text:span><text:span text:style-name="T5760"><text:s/></text:span><text:span text:style-name="T5761">total</text:span><text:span text:style-name="T5762"><text:s/></text:span><text:span text:style-name="T5763">de</text:span><text:span text:style-name="T5764"><text:s/></text:span><text:span text:style-name="T5765">24.500,00</text:span><text:span text:style-name="T5766"><text:s/></text:span><text:span text:style-name="T5767">€</text:span><text:span text:style-name="T5768"><text:s/></text:span><text:span text:style-name="T5769">con</text:span><text:span text:style-name="T5770"><text:s/></text:span><text:span text:style-name="T5771">el</text:span><text:span text:style-name="T5772"><text:s/></text:span><text:span text:style-name="T5773">siguiente</text:span><text:span text:style-name="T5774"><text:s/></text:span><text:span text:style-name="T5775">detalle:</text:span></text:p>
      <text:p text:style-name="P456"><text:span text:style-name="T5776"/></text:p>
      <text:p text:style-name="P457"><text:span text:style-name="T5777">Altas</text:span><text:span text:style-name="T5778"><text:s/></text:span><text:span text:style-name="T5779">en</text:span><text:span text:style-name="T5780"><text:s/></text:span><text:span text:style-name="T5781">aplicaciones</text:span><text:span text:style-name="T5782"><text:s/></text:span><text:span text:style-name="T5783">de</text:span><text:span text:style-name="T5784"><text:s/></text:span><text:span text:style-name="T5785">gastos:</text:span></text:p>
      <text:list text:style-name="L458">
        <text:list-item>
          <text:p text:style-name="P458"><text:span text:style-name="T5786">Aplicación</text:span><text:span text:style-name="T5787"><text:s/></text:span><text:span text:style-name="T5788">22</text:span><text:span text:style-name="T5789"><text:s/></text:span><text:span text:style-name="T5790">311</text:span><text:span text:style-name="T5791"><text:s/></text:span><text:span text:style-name="T5792">13000.</text:span><text:span text:style-name="T5793"><text:s/></text:span><text:span text:style-name="T5794">Salubridad</text:span><text:span text:style-name="T5795"><text:s/></text:span><text:span text:style-name="T5796">pública.</text:span><text:span text:style-name="T5797"><text:s/></text:span><text:span text:style-name="T5798">Retribuciones</text:span><text:span text:style-name="T5799"><text:s/></text:span><text:span text:style-name="T5800">básicas</text:span><text:span text:style-name="T5801"><text:s/></text:span><text:span text:style-name="T5802">.....</text:span><text:span text:style-name="T5803"><text:s/></text:span><text:span text:style-name="T5804">500,00</text:span><text:span text:style-name="T5805"><text:s/></text:span><text:span text:style-name="T5806">€</text:span></text:p>
        </text:list-item>
        <text:list-item>
          <text:p text:style-name="P459"><text:span text:style-name="T5807">Aplicación</text:span><text:span text:style-name="T5808"><text:s/></text:span><text:span text:style-name="T5809">22</text:span><text:span text:style-name="T5810"><text:s/></text:span><text:span text:style-name="T5811">311</text:span><text:span text:style-name="T5812"><text:s/></text:span><text:span text:style-name="T5813">13002.</text:span><text:span text:style-name="T5814"><text:s/></text:span><text:span text:style-name="T5815">Salubridad</text:span><text:span text:style-name="T5816"><text:s/></text:span><text:span text:style-name="T5817">pública.</text:span><text:span text:style-name="T5818"><text:s/></text:span><text:span text:style-name="T5819">Otras</text:span><text:span text:style-name="T5820"><text:s/></text:span><text:span text:style-name="T5821">remuneraciones</text:span><text:span text:style-name="T5822"><text:s/></text:span><text:span text:style-name="T5823">....</text:span><text:span text:style-name="T5824"><text:s/></text:span><text:span text:style-name="T5825">450,00</text:span><text:span text:style-name="T5826"><text:s/></text:span><text:span text:style-name="T5827">€</text:span></text:p>
        </text:list-item>
        <text:list-item>
          <text:p text:style-name="P460"><text:span text:style-name="T5828">Aplicación</text:span><text:span text:style-name="T5829"><text:s/></text:span><text:span text:style-name="T5830">22</text:span><text:span text:style-name="T5831"><text:s/></text:span><text:span text:style-name="T5832">311</text:span><text:span text:style-name="T5833"><text:s/></text:span><text:span text:style-name="T5834">16001.</text:span><text:span text:style-name="T5835"><text:s/></text:span><text:span text:style-name="T5836">Salubridad</text:span><text:span text:style-name="T5837"><text:s/></text:span><text:span text:style-name="T5838">pública.</text:span><text:span text:style-name="T5839"><text:s/></text:span><text:span text:style-name="T5840">Seguridad</text:span><text:span text:style-name="T5841"><text:s/></text:span><text:span text:style-name="T5842">Social.............</text:span><text:span text:style-name="T5843"><text:s/></text:span><text:span text:style-name="T5844">250,00</text:span><text:span text:style-name="T5845"><text:s/></text:span><text:span text:style-name="T5846">€</text:span></text:p>
        </text:list-item>
      </text:list>
      <text:p text:style-name="P461"><text:span text:style-name="T5847"/></text:p>
      <text:p text:style-name="P461"><text:span text:style-name="T5847"/></text:p>
      <text:p text:style-name="P461"><text:span text:style-name="T5847"/></text:p>
      <text:p text:style-name="P461"><text:span text:style-name="T5847"/></text:p>
      <text:p text:style-name="P462"><text:span text:style-name="T5847"/></text:p>
      <text:p text:style-name="P463"><text:span text:style-name="T5847"/></text:p>
      <text:p text:style-name="P464"><text:span text:style-name="T5848">Página</text:span><text:span text:style-name="T5849"><text:s/></text:span><text:span text:style-name="T5850">1</text:span><text:span text:style-name="T5851"><text:s/></text:span><text:span text:style-name="T5852">de</text:span><text:span text:style-name="T5853"><text:s/></text:span><text:span text:style-name="T5854">2</text:span></text:p>
      <text:p text:style-name="P465"><text:span text:style-name="T5855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7"><text:span text:style-name="T5856">Firmado por:</text:span><text:span text:style-name="T5857"/></text:p>
          </table:table-cell>
          <table:table-cell table:style-name="TableCell110001">
            <text:p text:style-name="P468"><text:span text:style-name="T5858">VICTORIANO</text:span><text:span text:style-name="T5859"><text:s/></text:span><text:span text:style-name="T5860">ANTONIO</text:span><text:span text:style-name="T5861"><text:s/></text:span><text:span text:style-name="T5862">ROCÍO</text:span><text:span text:style-name="T5863"><text:s/></text:span><text:span text:style-name="T5864">ROMERO</text:span><text:span text:style-name="T5865"><text:s/></text:span><text:span text:style-name="T5866">-</text:span><text:span text:style-name="T5867"><text:s/></text:span><text:span text:style-name="T5868">Concejal/A</text:span><text:span text:style-name="T5869"><text:s/></text:span><text:span text:style-name="T5870">Ver</text:span><text:span text:style-name="T5871"><text:s/></text:span><text:span text:style-name="T5872">firma</text:span><text:span text:style-name="T5873"/></text:p>
          </table:table-cell>
          <table:table-cell table:style-name="TableCell110002">
            <text:p text:style-name="P469"><text:span text:style-name="T5874">Fecha: 07-05-2024 12:52:29</text:span><text:span text:style-name="T5875"/></text:p>
          </table:table-cell>
          <table:table-cell table:style-name="TableCell110003" table:number-rows-spanned="4">
            <text:p text:style-name="P470"><text:span text:style-name="T5875"/></text:p>
            <text:p text:style-name="P471"><draw:frame text:anchor-type="as-char" svg:width="15.88mm" svg:height="15.88mm" style:rel-width="scale" style:rel-height="scale"><draw:object-ole xlink:href="OleObj13"/><draw:image xlink:href="ObjectReplacements/OleObj13"/></draw:frame><text:span text:style-name="T5875"/></text:p>
          </table:table-cell>
        </table:table-row>
        <table:table-row table:style-name="TableRow1101">
          <table:table-cell table:style-name="TableCell110100">
            <text:p text:style-name="P474"><text:span text:style-name="T5876">Registrado en:</text:span><text:span text:style-name="T5877"/></text:p>
          </table:table-cell>
          <table:table-cell table:style-name="TableCell110101">
            <text:p text:style-name="P475"><text:span text:style-name="T5878">DECRETOS - Nº: 2362/2024</text:span><text:span text:style-name="T5879"/></text:p>
          </table:table-cell>
          <table:table-cell table:style-name="TableCell110102">
            <text:p text:style-name="P476"><text:span text:style-name="T5880">Fecha: 08-05-2024 10:07</text:span><text:span text:style-name="T5881"/></text:p>
          </table:table-cell>
          <table:covered-table-cell>
            <text:p text:style-name="P477"><text:span text:style-name="T5881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80"><text:span text:style-name="T5882">Nº expediente administrativo: 2024-003364<text:s text:c="4"/>Código Seguro de Verificación (CSV): A38D16FA9CDACA0DD20CF4AE7E203E4F Comprobación CSV:<text:s text:c="2"/></text:span><text:a xlink:href="https://eadmin.sanbartolome.es/publico/documento/A38D16FA9CDACA0DD20CF4AE7E203E4F"><text:span text:style-name="T5883">https://eadmin.sanbartolome.es/publico/documento/A38D16FA9CDACA0DD20CF4AE7E203E4F</text:span></text:a><text:span text:style-name="T5884"/></text:p>
          </table:table-cell>
          <table:covered-table-cell/>
          <table:covered-table-cell/>
          <table:covered-table-cell>
            <text:p text:style-name="P481"><text:span text:style-name="T5884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84"><text:span text:style-name="T5885">Fecha</text:span><text:span text:style-name="T5886"><text:s/></text:span><text:span text:style-name="T5887">de</text:span><text:span text:style-name="T5888"><text:s/></text:span><text:span text:style-name="T5889">sellado</text:span><text:span text:style-name="T5890"><text:s/></text:span><text:span text:style-name="T5891">electrónico:</text:span><text:span text:style-name="T5892"><text:s/></text:span><text:span text:style-name="T5893">08-05-2024</text:span><text:span text:style-name="T5894"><text:s/></text:span><text:span text:style-name="T5895">08:05:12</text:span><text:span text:style-name="T5896"><text:s/></text:span><text:span text:style-name="T5897">Ver</text:span><text:span text:style-name="T5898"><text:s/></text:span><text:span text:style-name="T5899">sello</text:span><text:span text:style-name="T5900"><text:tab/></text:span><text:span text:style-name="T5901">- 1/2 -<text:tab/></text:span><text:span text:style-name="T5902">Fecha de emisión de esta copia: 28-05-2024 08:39:53</text:span><text:span text:style-name="T5903"/></text:p>
          </table:table-cell>
          <table:covered-table-cell/>
          <table:covered-table-cell/>
          <table:covered-table-cell>
            <text:p text:style-name="P485"><text:span text:style-name="T5903"><text:s/></text:span></text:p>
          </table:covered-table-cell>
        </table:table-row>
      </table:table>
      <text:p text:style-name="P487"><text:span text:style-name="T5903"/></text:p>
      <text:p text:style-name="P487"><text:span text:style-name="T5903"/></text:p>
      <text:p text:style-name="P487"><text:span text:style-name="T5903"/></text:p>
      <text:p text:style-name="P487"><text:span text:style-name="T5903"/></text:p>
      <text:p text:style-name="P488"><text:span text:style-name="T5903"/></text:p>
      <text:list text:style-name="L489">
        <text:list-item>
          <text:p text:style-name="P489"><text:span text:style-name="T5904">Aplicación</text:span><text:span text:style-name="T5905"><text:s/></text:span><text:span text:style-name="T5906">22</text:span><text:span text:style-name="T5907"><text:s/></text:span><text:span text:style-name="T5908">491</text:span><text:span text:style-name="T5909"><text:s/></text:span><text:span text:style-name="T5910">16001.</text:span><text:span text:style-name="T5911"><text:s/></text:span><text:span text:style-name="T5912">Sociedad</text:span><text:span text:style-name="T5913"><text:s/></text:span><text:span text:style-name="T5914">de</text:span><text:span text:style-name="T5915"><text:s/></text:span><text:span text:style-name="T5916">la</text:span><text:span text:style-name="T5917"><text:s/></text:span><text:span text:style-name="T5918">información.</text:span><text:span text:style-name="T5919"><text:s/></text:span><text:span text:style-name="T5920">Seguridad</text:span><text:span text:style-name="T5921"><text:s/></text:span><text:span text:style-name="T5922">Social</text:span><text:span text:style-name="T5923"><text:s/></text:span><text:span text:style-name="T5924">...............</text:span></text:p>
        </text:list-item>
      </text:list>
      <text:p text:style-name="P490"><text:span text:style-name="T5924">........................................................................................................</text:span><text:span text:style-name="T5925"><text:s/></text:span><text:span text:style-name="T5926">1.300,00</text:span><text:span text:style-name="T5927"><text:s/></text:span><text:span text:style-name="T5928">€</text:span></text:p>
      <text:list text:style-name="L491">
        <text:list-item>
          <text:p text:style-name="P491"><text:span text:style-name="T5929">Aplicación</text:span><text:span text:style-name="T5930"><text:s/></text:span><text:span text:style-name="T5931">22</text:span><text:span text:style-name="T5932"><text:s/></text:span><text:span text:style-name="T5933">924</text:span><text:span text:style-name="T5934"><text:s/></text:span><text:span text:style-name="T5935">16001.</text:span><text:span text:style-name="T5936"><text:s/></text:span><text:span text:style-name="T5937">Participación</text:span><text:span text:style-name="T5938"><text:s/></text:span><text:span text:style-name="T5939">ciudadana.</text:span><text:span text:style-name="T5940"><text:s/></text:span><text:span text:style-name="T5941">Seguridad</text:span><text:span text:style-name="T5942"><text:s/></text:span><text:span text:style-name="T5943">Social</text:span><text:span text:style-name="T5944"><text:s/></text:span><text:span text:style-name="T5945">...................</text:span></text:p>
        </text:list-item>
      </text:list>
      <text:p text:style-name="P492"><text:span text:style-name="T5946">.......................................................................................................22.000,00<text:s text:c="5"/></text:span><text:span text:style-name="T5947"><text:s/></text:span><text:span text:style-name="T5948">€</text:span></text:p>
      <text:p text:style-name="P493"><text:span text:style-name="T5949">Total</text:span><text:span text:style-name="T5950"><text:s/></text:span><text:span text:style-name="T5951">alta</text:span><text:span text:style-name="T5952"><text:s/></text:span><text:span text:style-name="T5953">de</text:span><text:span text:style-name="T5954"><text:s/></text:span><text:span text:style-name="T5955">créditos:</text:span><text:span text:style-name="T5956"><text:s/></text:span><text:span text:style-name="T5957">....................................................</text:span><text:span text:style-name="T5958"><text:s/></text:span><text:span text:style-name="T5959">24.500,00</text:span><text:span text:style-name="T5960"><text:s/></text:span><text:span text:style-name="T5961">€.</text:span></text:p>
      <text:p text:style-name="P494"><text:span text:style-name="T5962"/></text:p>
      <text:p text:style-name="P495"><text:span text:style-name="T5963">Bajas</text:span><text:span text:style-name="T5964"><text:s/></text:span><text:span text:style-name="T5965">en</text:span><text:span text:style-name="T5966"><text:s/></text:span><text:span text:style-name="T5967">aplicaciones</text:span><text:span text:style-name="T5968"><text:s/></text:span><text:span text:style-name="T5969">de</text:span><text:span text:style-name="T5970"><text:s/></text:span><text:span text:style-name="T5971">gastos:</text:span></text:p>
      <text:list text:style-name="L496">
        <text:list-item>
          <text:p text:style-name="P496"><text:span text:style-name="T5972">Aplicación</text:span><text:span text:style-name="T5973"><text:s/></text:span><text:span text:style-name="T5974">11</text:span><text:span text:style-name="T5975"><text:s/></text:span><text:span text:style-name="T5976">920</text:span><text:span text:style-name="T5977"><text:s/></text:span><text:span text:style-name="T5978">13002.</text:span><text:span text:style-name="T5979"><text:s/></text:span><text:span text:style-name="T5980">Administración</text:span><text:span text:style-name="T5981"><text:s/></text:span><text:span text:style-name="T5982">general.</text:span><text:span text:style-name="T5983"><text:s/></text:span><text:span text:style-name="T5984">Otras</text:span><text:span text:style-name="T5985"><text:s/></text:span><text:span text:style-name="T5986">remuneraciones</text:span><text:span text:style-name="T5987"><text:s/></text:span><text:span text:style-name="T5988">............</text:span></text:p>
        </text:list-item>
      </text:list>
      <text:p text:style-name="P497"><text:span text:style-name="T5989">.......................................................................................................24.500,00<text:s text:c="5"/></text:span><text:span text:style-name="T5990"><text:s/></text:span><text:span text:style-name="T5991">€</text:span></text:p>
      <text:p text:style-name="P498"><text:span text:style-name="T5992">Total</text:span><text:span text:style-name="T5993"><text:s/></text:span><text:span text:style-name="T5994">baja</text:span><text:span text:style-name="T5995"><text:s/></text:span><text:span text:style-name="T5996">de</text:span><text:span text:style-name="T5997"><text:s/></text:span><text:span text:style-name="T5998">créditos:</text:span><text:span text:style-name="T5999"><text:s/></text:span><text:span text:style-name="T6000">...................................................</text:span><text:span text:style-name="T6001"><text:s/></text:span><text:span text:style-name="T6002">24.500,00</text:span><text:span text:style-name="T6003"><text:s/></text:span><text:span text:style-name="T6004">€.</text:span></text:p>
      <text:p text:style-name="P499"><text:span text:style-name="T6005"/></text:p>
      <text:p text:style-name="P500"><text:span text:style-name="T6006">El</text:span><text:span text:style-name="T6007"><text:s/></text:span><text:span text:style-name="T6008">total</text:span><text:span text:style-name="T6009"><text:s/></text:span><text:span text:style-name="T6010">de</text:span><text:span text:style-name="T6011"><text:s/></text:span><text:span text:style-name="T6012">altas</text:span><text:span text:style-name="T6013"><text:s/></text:span><text:span text:style-name="T6014">de</text:span><text:span text:style-name="T6015"><text:s/></text:span><text:span text:style-name="T6016">créditos</text:span><text:span text:style-name="T6017"><text:s/></text:span><text:span text:style-name="T6018">es</text:span><text:span text:style-name="T6019"><text:s/></text:span><text:span text:style-name="T6020">igual</text:span><text:span text:style-name="T6021"><text:s/></text:span><text:span text:style-name="T6022">a</text:span><text:span text:style-name="T6023"><text:s/></text:span><text:span text:style-name="T6024">las</text:span><text:span text:style-name="T6025"><text:s/></text:span><text:span text:style-name="T6026">bajas,</text:span><text:span text:style-name="T6027"><text:s/></text:span><text:span text:style-name="T6028">siendo</text:span><text:span text:style-name="T6029"><text:s/></text:span><text:span text:style-name="T6030">esta</text:span><text:span text:style-name="T6031"><text:s/></text:span><text:span text:style-name="T6032">resolución</text:span><text:span text:style-name="T6033"><text:s/></text:span><text:span text:style-name="T6034">firme</text:span><text:span text:style-name="T6035"><text:s/></text:span><text:span text:style-name="T6036">y</text:span><text:span text:style-name="T6037"><text:s/></text:span><text:span text:style-name="T6038">ejecutiva</text:span><text:span text:style-name="T6039"><text:s/></text:span><text:span text:style-name="T6040">sin</text:span><text:span text:style-name="T6041"><text:s/></text:span><text:span text:style-name="T6042">necesidad</text:span><text:span text:style-name="T6043"><text:s/></text:span><text:span text:style-name="T6044">de</text:span><text:span text:style-name="T6045"><text:s/></text:span><text:span text:style-name="T6046">más</text:span><text:span text:style-name="T6047"><text:s/></text:span><text:span text:style-name="T6048">trámites,</text:span><text:span text:style-name="T6049"><text:s/></text:span><text:span text:style-name="T6050">por</text:span><text:span text:style-name="T6051"><text:s/></text:span><text:span text:style-name="T6052">lo</text:span><text:span text:style-name="T6053"><text:s/></text:span><text:span text:style-name="T6054">que</text:span><text:span text:style-name="T6055"><text:s/></text:span><text:span text:style-name="T6056">se</text:span><text:span text:style-name="T6057"><text:s/></text:span><text:span text:style-name="T6058">procederá</text:span><text:span text:style-name="T6059"><text:s/></text:span><text:span text:style-name="T6060">por</text:span><text:span text:style-name="T6061"><text:s/></text:span><text:span text:style-name="T6062">los</text:span><text:span text:style-name="T6063"><text:s/></text:span><text:span text:style-name="T6064">servicios</text:span><text:span text:style-name="T6065"><text:s/></text:span><text:span text:style-name="T6066">municipales</text:span><text:span text:style-name="T6067"><text:s/></text:span><text:span text:style-name="T6068">de</text:span><text:span text:style-name="T6069"><text:s/></text:span><text:span text:style-name="T6070">Intervención</text:span><text:span text:style-name="T6071"><text:s/></text:span><text:span text:style-name="T6072">a</text:span><text:span text:style-name="T6073"><text:s/></text:span><text:span text:style-name="T6074">introducir</text:span><text:span text:style-name="T6075"><text:s/></text:span><text:span text:style-name="T6076">las</text:span><text:span text:style-name="T6077"><text:s/></text:span><text:span text:style-name="T6078">modificaciones</text:span><text:span text:style-name="T6079"><text:s/></text:span><text:span text:style-name="T6080">de</text:span><text:span text:style-name="T6081"><text:s/></text:span><text:span text:style-name="T6082">crédito</text:span><text:span text:style-name="T6083"><text:s/></text:span><text:span text:style-name="T6084">aprobadas</text:span><text:span text:style-name="T6085"><text:s/></text:span><text:span text:style-name="T6086">en</text:span><text:span text:style-name="T6087"><text:s/></text:span><text:span text:style-name="T6088">la</text:span><text:span text:style-name="T6089"><text:s/></text:span><text:span text:style-name="T6090">contabilidad</text:span><text:span text:style-name="T6091"><text:s/></text:span><text:span text:style-name="T6092">de</text:span><text:span text:style-name="T6093"><text:s/></text:span><text:span text:style-name="T6094">esta</text:span><text:span text:style-name="T6095"><text:s/></text:span><text:span text:style-name="T6096">Corporación</text:span><text:span text:style-name="T6097"><text:s/></text:span><text:span text:style-name="T6098">con</text:span><text:span text:style-name="T6099"><text:s/></text:span><text:span text:style-name="T6100">efectos</text:span><text:span text:style-name="T6101"><text:s/></text:span><text:span text:style-name="T6102">inmediatos.</text:span></text:p>
      <text:p text:style-name="P501"><text:span text:style-name="T6103"/></text:p>
      <text:p text:style-name="P502"><text:span text:style-name="T6104">Así</text:span><text:span text:style-name="T6105"><text:s/></text:span><text:span text:style-name="T6106">lo</text:span><text:span text:style-name="T6107"><text:s/></text:span><text:span text:style-name="T6108">decreta</text:span><text:span text:style-name="T6109"><text:s/></text:span><text:span text:style-name="T6110">el</text:span><text:span text:style-name="T6111"><text:s/></text:span><text:span text:style-name="T6112">Concejal</text:span><text:span text:style-name="T6113"><text:s/></text:span><text:span text:style-name="T6114">Delegado</text:span><text:span text:style-name="T6115"><text:s/></text:span><text:span text:style-name="T6116">del</text:span><text:span text:style-name="T6117"><text:s/></text:span><text:span text:style-name="T6118">Área</text:span><text:span text:style-name="T6119"><text:s/></text:span><text:span text:style-name="T6120">de</text:span><text:span text:style-name="T6121"><text:s/></text:span><text:span text:style-name="T6122">Economía</text:span><text:span text:style-name="T6123"><text:s/></text:span><text:span text:style-name="T6124">y</text:span><text:span text:style-name="T6125"><text:s/></text:span><text:span text:style-name="T6126">Hacienda</text:span><text:span text:style-name="T6127"><text:s/></text:span><text:span text:style-name="T6128">del</text:span><text:span text:style-name="T6129"><text:s/></text:span><text:span text:style-name="T6130">Ayuntamiento</text:span><text:span text:style-name="T6131"><text:s/>de</text:span><text:span text:style-name="T6132"><text:s/></text:span><text:span text:style-name="T6133">San</text:span><text:span text:style-name="T6134"><text:s/></text:span><text:span text:style-name="T6135">Bartolomé</text:span><text:span text:style-name="T6136"><text:s/></text:span><text:span text:style-name="T6137">en</text:span><text:span text:style-name="T6138"><text:s/>virtud</text:span><text:span text:style-name="T6139"><text:s/></text:span><text:span text:style-name="T6140">de</text:span><text:span text:style-name="T6141"><text:s/></text:span><text:span text:style-name="T6142">los<text:s/></text:span><text:span text:style-name="T6143">arts.</text:span><text:span text:style-name="T6144"><text:s/></text:span><text:span text:style-name="T6145">32.5</text:span><text:span text:style-name="T6146"><text:s/></text:span><text:span text:style-name="T6147">y</text:span><text:span text:style-name="T6148"><text:s/></text:span><text:span text:style-name="T6149">112.2</text:span><text:span text:style-name="T6150"><text:s/></text:span><text:span text:style-name="T6151">de</text:span><text:span text:style-name="T6152"><text:s/></text:span><text:span text:style-name="T6153">la</text:span><text:span text:style-name="T6154"><text:s/></text:span><text:span text:style-name="T6155">Ley</text:span><text:span text:style-name="T6156"><text:s/></text:span><text:span text:style-name="T6157">7/2015,</text:span><text:span text:style-name="T6158"><text:s/></text:span><text:span text:style-name="T6159">de</text:span><text:span text:style-name="T6160"><text:s/></text:span><text:span text:style-name="T6161">1</text:span><text:span text:style-name="T6162"><text:s/></text:span><text:span text:style-name="T6163">de</text:span><text:span text:style-name="T6164"><text:s/></text:span><text:span text:style-name="T6165">abril,</text:span><text:span text:style-name="T6166"><text:s/></text:span><text:span text:style-name="T6167">de</text:span><text:span text:style-name="T6168"><text:s/></text:span><text:span text:style-name="T6169">los</text:span><text:span text:style-name="T6170"><text:s/></text:span><text:span text:style-name="T6171">Municipios</text:span><text:span text:style-name="T6172"><text:s/></text:span><text:span text:style-name="T6173">de</text:span><text:span text:style-name="T6174"><text:s/></text:span><text:span text:style-name="T6175">Canarias,</text:span><text:span text:style-name="T6176"><text:s/></text:span><text:span text:style-name="T6177">y</text:span><text:span text:style-name="T6178"><text:s/></text:span><text:span text:style-name="T6179">art.</text:span><text:span text:style-name="T6180"><text:s/></text:span><text:span text:style-name="T6181">192.1</text:span><text:span text:style-name="T6182"><text:s/></text:span><text:span text:style-name="T6183">del</text:span><text:span text:style-name="T6184"><text:s/></text:span><text:span text:style-name="T6185">Reglamento</text:span><text:span text:style-name="T6186"><text:s/></text:span><text:span text:style-name="T6187">de</text:span><text:span text:style-name="T6188"><text:s/></text:span><text:span text:style-name="T6189">Organización,</text:span><text:span text:style-name="T6190"><text:s/></text:span><text:span text:style-name="T6191">Funcionamiento</text:span><text:span text:style-name="T6192"><text:s/></text:span><text:span text:style-name="T6193">y</text:span><text:span text:style-name="T6194"><text:s/></text:span><text:span text:style-name="T6195">Régimen</text:span><text:span text:style-name="T6196"><text:s/></text:span><text:span text:style-name="T6197">Jurídico</text:span><text:span text:style-name="T6198"><text:s/></text:span><text:span text:style-name="T6199">de</text:span><text:span text:style-name="T6200"><text:s/></text:span><text:span text:style-name="T6201">las</text:span><text:span text:style-name="T6202"><text:s/></text:span><text:span text:style-name="T6203">Entidades</text:span><text:span text:style-name="T6204"><text:s/></text:span><text:span text:style-name="T6205">Locales</text:span><text:span text:style-name="T6206"><text:s/></text:span><text:span text:style-name="T6207">(R.O.F.),</text:span><text:span text:style-name="T6208"><text:s/></text:span><text:span text:style-name="T6209">aprobado</text:span><text:span text:style-name="T6210"><text:s/></text:span><text:span text:style-name="T6211">por</text:span><text:span text:style-name="T6212"><text:s/></text:span><text:span text:style-name="T6213">R.D.</text:span><text:span text:style-name="T6214"><text:s/></text:span><text:span text:style-name="T6215">2568/1986,</text:span><text:span text:style-name="T6216"><text:s/></text:span><text:span text:style-name="T6217">de</text:span><text:span text:style-name="T6218"><text:s/></text:span><text:span text:style-name="T6219">28</text:span><text:span text:style-name="T6220"><text:s/></text:span><text:span text:style-name="T6221">de</text:span><text:span text:style-name="T6222"><text:s/></text:span><text:span text:style-name="T6223">noviembre.</text:span></text:p>
      <text:p text:style-name="P503"><text:span text:style-name="T6224"/></text:p>
      <text:p text:style-name="P504"><text:span text:style-name="T6225">En</text:span><text:span text:style-name="T6226"><text:s/></text:span><text:span text:style-name="T6227">San</text:span><text:span text:style-name="T6228"><text:s/></text:span><text:span text:style-name="T6229">Bartolomé,</text:span><text:span text:style-name="T6230"><text:s/></text:span><text:span text:style-name="T6231">Lanzarote,</text:span><text:span text:style-name="T6232"><text:s/></text:span><text:span text:style-name="T6233">en</text:span><text:span text:style-name="T6234"><text:s/></text:span><text:span text:style-name="T6235">la</text:span><text:span text:style-name="T6236"><text:s/></text:span><text:span text:style-name="T6237">fecha</text:span><text:span text:style-name="T6238"><text:s/></text:span><text:span text:style-name="T6239">de</text:span><text:span text:style-name="T6240"><text:s/></text:span><text:span text:style-name="T6241">la</text:span><text:span text:style-name="T6242"><text:s/></text:span><text:span text:style-name="T6243">firma</text:span><text:span text:style-name="T6244"><text:s/></text:span><text:span text:style-name="T6245">electrónica.</text:span><text:span text:style-name="T6246"><text:s/></text:span><text:span text:style-name="T6247">Firmado:</text:span><text:span text:style-name="T6248"><text:s/></text:span><text:span text:style-name="T6249">P.D.</text:span><text:span text:style-name="T6250"><text:s/></text:span><text:span text:style-name="T6251">El</text:span><text:span text:style-name="T6252"><text:s/></text:span><text:span text:style-name="T6253">concejal</text:span><text:span text:style-name="T6254"><text:s/></text:span><text:span text:style-name="T6255">delegado</text:span><text:span text:style-name="T6256"><text:s/></text:span><text:span text:style-name="T6257">del</text:span><text:span text:style-name="T6258"><text:s/></text:span><text:span text:style-name="T6259">Área</text:span><text:span text:style-name="T6260"><text:s/>de</text:span><text:span text:style-name="T6261"><text:s/></text:span><text:span text:style-name="T6262">Economía</text:span><text:span text:style-name="T6263"><text:s/></text:span><text:span text:style-name="T6264">y</text:span><text:span text:style-name="T6265"><text:s/>Hacienda</text:span><text:span text:style-name="T6266"><text:s/></text:span><text:span text:style-name="T6267">(Resolución</text:span><text:span text:style-name="T6268"><text:s/></text:span><text:span text:style-name="T6269">núm.</text:span><text:span text:style-name="T6270"><text:s/></text:span><text:span text:style-name="T6271">3113/2023,</text:span><text:span text:style-name="T6272"><text:s/>de</text:span><text:span text:style-name="T6273"><text:s/></text:span><text:span text:style-name="T6274">19</text:span><text:span text:style-name="T6275"><text:s/></text:span><text:span text:style-name="T6276">de</text:span><text:span text:style-name="T6277"><text:s/></text:span><text:span text:style-name="T6278">junio</text:span><text:span text:style-name="T6279"><text:s/></text:span><text:span text:style-name="T6280">de</text:span><text:span text:style-name="T6281"><text:s/></text:span><text:span text:style-name="T6282">2023,</text:span><text:span text:style-name="T6283"><text:s/></text:span><text:span text:style-name="T6284">BOP</text:span><text:span text:style-name="T6285"><text:s/></text:span><text:span text:style-name="T6286">Las</text:span><text:span text:style-name="T6287"><text:s/></text:span><text:span text:style-name="T6288">Palmas</text:span><text:span text:style-name="T6289"><text:s/></text:span><text:span text:style-name="T6290">núm.</text:span><text:span text:style-name="T6291"><text:s/></text:span><text:span text:style-name="T6292">76,</text:span><text:span text:style-name="T6293"><text:s/></text:span><text:span text:style-name="T6294">de</text:span><text:span text:style-name="T6295"><text:s/></text:span><text:span text:style-name="T6296">23</text:span><text:span text:style-name="T6297"><text:s/></text:span><text:span text:style-name="T6298">de</text:span><text:span text:style-name="T6299"><text:s/></text:span><text:span text:style-name="T6300">junio</text:span><text:span text:style-name="T6301"><text:s/></text:span><text:span text:style-name="T6302">de</text:span><text:span text:style-name="T6303"><text:s/></text:span><text:span text:style-name="T6304">2023).</text:span><text:span text:style-name="T6305"><text:s/></text:span><text:span text:style-name="T6306">Victoriano</text:span><text:span text:style-name="T6307"><text:s/></text:span><text:span text:style-name="T6308">Antonio</text:span><text:span text:style-name="T6309"><text:s/></text:span><text:span text:style-name="T6310">Rocío</text:span><text:span text:style-name="T6311"><text:s/></text:span><text:span text:style-name="T6312">Romero.</text:span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5"><text:span text:style-name="T6313"/></text:p>
      <text:p text:style-name="P506"><text:span text:style-name="T6313"/></text:p>
      <text:p text:style-name="P507"><text:span text:style-name="T6313"/></text:p>
      <text:p text:style-name="P508"><text:span text:style-name="T6314">Página</text:span><text:span text:style-name="T6315"><text:s/></text:span><text:span text:style-name="T6316">2</text:span><text:span text:style-name="T6317"><text:s/></text:span><text:span text:style-name="T6318">de</text:span><text:span text:style-name="T6319"><text:s/></text:span><text:span text:style-name="T6320">2</text:span></text:p>
      <text:p text:style-name="P509"><text:span text:style-name="T6321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511"><text:span text:style-name="T6322">Firmado por:</text:span><text:span text:style-name="T6323"/></text:p>
          </table:table-cell>
          <table:table-cell table:style-name="TableCell120001">
            <text:p text:style-name="P512"><text:span text:style-name="T6324">VICTORIANO ANTONIO ROCÍO ROMERO - Concejal/A</text:span><text:span text:style-name="T6325"/></text:p>
          </table:table-cell>
          <table:table-cell table:style-name="TableCell120002">
            <text:p text:style-name="P513"><text:span text:style-name="T6326">Fecha: 07-05-2024 12:52:29</text:span><text:span text:style-name="T6327"/></text:p>
          </table:table-cell>
          <table:table-cell table:style-name="TableCell120003" table:number-rows-spanned="4">
            <text:p text:style-name="P514"><text:span text:style-name="T6327"/></text:p>
            <text:p text:style-name="P515"><draw:frame text:anchor-type="as-char" svg:width="15.88mm" svg:height="15.88mm" style:rel-width="scale" style:rel-height="scale"><draw:object-ole xlink:href="OleObj14"/><draw:image xlink:href="ObjectReplacements/OleObj14"/></draw:frame><text:span text:style-name="T6327"/></text:p>
          </table:table-cell>
        </table:table-row>
        <table:table-row table:style-name="TableRow1201">
          <table:table-cell table:style-name="TableCell120100">
            <text:p text:style-name="P518"><text:span text:style-name="T6328">Registrado en:</text:span><text:span text:style-name="T6329"/></text:p>
          </table:table-cell>
          <table:table-cell table:style-name="TableCell120101">
            <text:p text:style-name="P519"><text:span text:style-name="T6330">DECRETOS - Nº: 2362/2024</text:span><text:span text:style-name="T6331"/></text:p>
          </table:table-cell>
          <table:table-cell table:style-name="TableCell120102">
            <text:p text:style-name="P520"><text:span text:style-name="T6332">Fecha: 08-05-2024 10:07</text:span><text:span text:style-name="T6333"/></text:p>
          </table:table-cell>
          <table:covered-table-cell>
            <text:p text:style-name="P521"><text:span text:style-name="T6333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24"><text:span text:style-name="T6334">Nº expediente administrativo: 2024-003364<text:s text:c="4"/>Código Seguro de Verificación (CSV): A38D16FA9CDACA0DD20CF4AE7E203E4F Comprobación CSV:<text:s text:c="2"/></text:span><text:a xlink:href="https://eadmin.sanbartolome.es/publico/documento/A38D16FA9CDACA0DD20CF4AE7E203E4F"><text:span text:style-name="T6335">https://eadmin.sanbartolome.es/publico/documento/A38D16FA9CDACA0DD20CF4AE7E203E4F</text:span></text:a><text:span text:style-name="T6336"/></text:p>
          </table:table-cell>
          <table:covered-table-cell/>
          <table:covered-table-cell/>
          <table:covered-table-cell>
            <text:p text:style-name="P525"><text:span text:style-name="T6336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28"><text:span text:style-name="T6337">Fecha de sellado electrónico: 08-05-2024 08:05:12<text:tab/></text:span><text:span text:style-name="T6338">- 2/2 -<text:tab/></text:span><text:span text:style-name="T6339">Fecha de emisión de esta copia: 28-05-2024 08:39:53</text:span><text:span text:style-name="T6340"/></text:p>
          </table:table-cell>
          <table:covered-table-cell/>
          <table:covered-table-cell/>
          <table:covered-table-cell>
            <text:p text:style-name="P529"><text:span text:style-name="T6340"><text:s/></text:span></text:p>
          </table:covered-table-cell>
        </table:table-row>
      </table:table>
      <text:p text:style-name="P531"><draw:frame text:anchor-type="as-char" svg:width="5.56mm" svg:height="2.91mm" style:rel-width="scale" style:rel-height="scale"><draw:object-ole xlink:href="OleObj15"/><draw:image xlink:href="ObjectReplacements/OleObj15"/></draw:frame><text:span text:style-name="T6340"/></text:p>
      <text:p text:style-name="P532"><text:span text:style-name="T6341">A</text:span><text:span text:style-name="T6342">yuntamiento de San Bartolome</text:span></text:p>
      <text:p text:style-name="P533"><text:span text:style-name="T6343"/></text:p>
      <text:p text:style-name="P534"><text:span text:style-name="T6344">MC</text:span></text:p>
      <text:p text:style-name="P535"><text:span text:style-name="T6345">Clave</text:span><text:span text:style-name="T6346"><text:s/>de Operación.......:<text:tab/>041</text:span></text:p>
      <text:p text:style-name="P536"><text:span text:style-name="T6346">Signo.............................:<text:tab/>0</text:span></text:p>
      <text:p text:style-name="P537"><text:span text:style-name="T6346">Fecha de la Operación...:<text:tab/>08/05/2024</text:span></text:p>
      <text:p text:style-name="P538"><text:span text:style-name="T6347"/></text:p>
      <text:p text:style-name="P539"><text:span text:style-name="T6348">Modificación</text:span><text:span text:style-name="T6349"><text:s/>de Crédito.</text:span><text:span text:style-name="T6350"><text:s/></text:span><text:span text:style-name="T6351">Transferencias</text:span><text:span text:style-name="T6352"><text:s/>de</text:span><text:span text:style-name="T6353"><text:s/></text:span><text:span text:style-name="T6354">crédito<text:s/></text:span><text:span text:style-name="T6355">negativas.</text:span></text:p>
      <text:p text:style-name="P540"><text:span text:style-name="T6356">Nº Expediente.......:<text:tab/>2/2024000001480 Nº</text:span><text:span text:style-name="T6357"><text:s/></text:span><text:span text:style-name="T6358">Aplicaciones....:<text:tab/><text:tab/>0001</text:span></text:p>
      <text:p text:style-name="P541"><text:span text:style-name="T6358">Ejercicio/Presupuesto...:<text:tab/>2024</text:span></text:p>
      <text:p text:style-name="P542"><text:span text:style-name="T6359"/></text:p>
      <text:p text:style-name="P542"><text:span text:style-name="T6359"/></text:p>
      <text:p text:style-name="P543"><text:span text:style-name="T635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45"><text:span text:style-name="T6360">AÑO</text:span><text:span text:style-name="T6361"><text:s/></text:span><text:span text:style-name="T6362">DEL</text:span><text:span text:style-name="T6363"><text:s/></text:span><text:span text:style-name="T6364">PRESUPUESTO:</text:span><text:span text:style-name="T6365"><text:s/></text:span><text:span text:style-name="T6366"><text:s/></text:span><text:span text:style-name="T6367">2024</text:span><text:span text:style-name="T636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48"><text:span text:style-name="T6369">APLICACIÓN</text:span><text:span text:style-name="T6370"><text:s/></text:span><text:span text:style-name="T6371">PRESUPUESTARIA</text:span><text:span text:style-name="T6372"><text:s/></text:span><text:span text:style-name="T6373">:<text:tab/>11</text:span><text:span text:style-name="T6374"><text:s/></text:span><text:span text:style-name="T6375">920</text:span><text:span text:style-name="T6376"><text:s/></text:span><text:span text:style-name="T6377">13002</text:span></text:p>
            <text:p text:style-name="P549"><text:span text:style-name="T6378">Administración</text:span><text:span text:style-name="T6379"><text:s/></text:span><text:span text:style-name="T6380">General.</text:span><text:span text:style-name="T6381"><text:s/></text:span><text:span text:style-name="T6382">Otras</text:span><text:span text:style-name="T6383"><text:s/></text:span><text:span text:style-name="T6384">remuneraciones</text:span><text:span text:style-name="T6385"/></text:p>
          </table:table-cell>
          <table:covered-table-cell/>
          <table:covered-table-cell/>
          <table:table-cell table:style-name="TableCell130103" table:number-columns-spanned="2">
            <text:p text:style-name="P550"><text:span text:style-name="T6386">CUENTA</text:span><text:span text:style-name="T6387"><text:s/></text:span><text:span text:style-name="T6388">640</text:span><text:span text:style-name="T6389"/></text:p>
          </table:table-cell>
          <table:covered-table-cell/>
          <table:table-cell table:style-name="TableCell130105">
            <text:p text:style-name="P551"><text:span text:style-name="T6390">IMPORTE</text:span><text:span text:style-name="T6391"><text:s/></text:span><text:span text:style-name="T6392">24.500,00</text:span><text:span text:style-name="T6393"><text:s/></text:span><text:span text:style-name="T6394">€</text:span><text:span text:style-name="T6395"/></text:p>
          </table:table-cell>
        </table:table-row>
        <table:table-row table:style-name="TableRow1302">
          <table:table-cell table:style-name="TableCell130200" table:number-columns-spanned="5">
            <text:p text:style-name="P554"><text:span text:style-name="T6396">IMPORTE</text:span><text:span text:style-name="T6397"><text:s/></text:span><text:span text:style-name="T6398">(en</text:span><text:span text:style-name="T6399"><text:s/></text:span><text:span text:style-name="T6400">letra):</text:span><text:span text:style-name="T6401"><text:s/></text:span><text:span text:style-name="T6402">V</text:span><text:span text:style-name="T6403">einticuatro</text:span><text:span text:style-name="T6404"><text:s/></text:span><text:span text:style-name="T6405">mil</text:span><text:span text:style-name="T6406"><text:s/></text:span><text:span text:style-name="T6407">quinientos</text:span><text:span text:style-name="T6408"><text:s/></text:span><text:span text:style-name="T6409">Euros</text:span><text:span text:style-name="T6410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55"><text:span text:style-name="T6411">IMPORTE</text:span></text:p>
            <text:p text:style-name="P556"><text:span text:style-name="T6412">24.500,00 €</text:span><text:span text:style-name="T6413"/></text:p>
          </table:table-cell>
        </table:table-row>
        <table:table-row table:style-name="TableRow1303">
          <table:table-cell table:style-name="TableCell130300" table:number-columns-spanned="6">
            <text:p text:style-name="P559"><text:span text:style-name="T6414">Código</text:span><text:span text:style-name="T6415"><text:s/></text:span><text:span text:style-name="T6416">de</text:span><text:span text:style-name="T6417"><text:s/></text:span><text:span text:style-name="T6418">Gastos</text:span><text:span text:style-name="T6419"><text:s/></text:span><text:span text:style-name="T6420">/</text:span><text:span text:style-name="T6421"><text:s/></text:span><text:span text:style-name="T6422">Proyecto</text:span><text:span text:style-name="T64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62"><text:span text:style-name="T6424">Sentado</text:span><text:span text:style-name="T6425"><text:s/></text:span><text:span text:style-name="T6426">en</text:span><text:span text:style-name="T6427"><text:s/></text:span><text:span text:style-name="T6428">el</text:span></text:p>
            <text:p text:style-name="P563"><text:span text:style-name="T6428">Libro</text:span><text:span text:style-name="T6429"><text:s/></text:span><text:span text:style-name="T6430">Diario</text:span><text:span text:style-name="T6431"><text:s/></text:span><text:span text:style-name="T6432">General</text:span><text:span text:style-name="T6433"><text:s/></text:span><text:span text:style-name="T6434">de</text:span><text:span text:style-name="T6435"><text:s/></text:span><text:span text:style-name="T6436">Operaciones</text:span><text:span text:style-name="T6437"/></text:p>
          </table:table-cell>
          <table:table-cell table:style-name="TableCell130401" table:number-columns-spanned="5">
            <text:p text:style-name="P564"><text:span text:style-name="T6437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67"><text:span text:style-name="T6437"/></text:p>
            <text:p text:style-name="P568"><text:span text:style-name="T6438">DESCRIPCION DE LA<text:s/></text:span><text:span text:style-name="T6439">OPERACION</text:span></text:p>
            <text:p text:style-name="P569"><text:span text:style-name="T6440"/></text:p>
            <text:p text:style-name="P570"><text:span text:style-name="T6441">M.P.</text:span><text:span text:style-name="T6442"><text:s/></text:span><text:span text:style-name="T6443">17/2024.</text:span><text:span text:style-name="T6444"><text:s/></text:span><text:span text:style-name="T6445">TRANSFERENCIA</text:span><text:span text:style-name="T6446"><text:s/></text:span><text:span text:style-name="T6447">DE</text:span><text:span text:style-name="T6448"><text:s/></text:span><text:span text:style-name="T6449">CRÉDITOS</text:span><text:span text:style-name="T6450"><text:s/></text:span><text:span text:style-name="T6451">ENTRE</text:span><text:span text:style-name="T6452"><text:s/></text:span><text:span text:style-name="T6453">APLICACIONES</text:span><text:span text:style-name="T6454"><text:s/></text:span><text:span text:style-name="T6455">DE</text:span><text:span text:style-name="T6456"><text:s/></text:span><text:span text:style-name="T6457">DISTINTAS</text:span><text:span text:style-name="T6458"><text:s/></text:span><text:span text:style-name="T6459">ÁREAS</text:span><text:span text:style-name="T6460"><text:s/></text:span><text:span text:style-name="T6461">DE</text:span><text:span text:style-name="T6462"><text:s/></text:span><text:span text:style-name="T6463">GASTO</text:span><text:span text:style-name="T6464"><text:s/></text:span><text:span text:style-name="T6465">PERO</text:span><text:span text:style-name="T6466"><text:s/></text:span><text:span text:style-name="T6467">ALTAS</text:span><text:span text:style-name="T6468"><text:s/></text:span><text:span text:style-name="T6469">Y</text:span><text:span text:style-name="T6470"><text:s/></text:span><text:span text:style-name="T6471">BAJAS</text:span><text:span text:style-name="T6472"><text:s/></text:span><text:span text:style-name="T6473">CORRESPONDIENTES</text:span><text:span text:style-name="T6474"><text:s/></text:span><text:span text:style-name="T6475">A</text:span><text:span text:style-name="T6476"><text:s/></text:span><text:span text:style-name="T6477">GASTOS</text:span><text:span text:style-name="T6478"><text:s/></text:span><text:span text:style-name="T6479">DE</text:span><text:span text:style-name="T6480"><text:s/></text:span><text:span text:style-name="T6481">PERSONAL.</text:span><text:span text:style-name="T6482"><text:s/></text:span><text:span text:style-name="T6483">DECRETO</text:span><text:span text:style-name="T6484"><text:s/></text:span><text:span text:style-name="T6485">NÚM.</text:span><text:span text:style-name="T6486"><text:s/></text:span><text:span text:style-name="T6487">2362/2024,</text:span><text:span text:style-name="T6488"><text:s/></text:span><text:span text:style-name="T6489">DE</text:span><text:span text:style-name="T6490"><text:s/></text:span><text:span text:style-name="T6491">8</text:span><text:span text:style-name="T6492"><text:s/></text:span><text:span text:style-name="T6493">DE</text:span><text:span text:style-name="T6494"><text:s/></text:span><text:span text:style-name="T6495">MAYO.</text:span><text:span text:style-name="T6496"><text:s/></text:span><text:span text:style-name="T6497">EXP.</text:span><text:span text:style-name="T6498"><text:s/></text:span><text:span text:style-name="T6499">2024003364.</text:span><text:span text:style-name="T65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73"><text:span text:style-name="T6501">Sentado en el Libro Diario de Contabilidad Presupuestaria Fecha: 08/05/2024</text:span></text:p>
            <text:p text:style-name="P574"><text:span text:style-name="T6501">Fdo.<text:s/></text:span><text:span text:style-name="T6502">INTERV.</text:span><text:span text:style-name="T6503"><text:s/>MARIA<text:s/></text:span><text:span text:style-name="T6504">JOSEFA</text:span><text:span text:style-name="T6505"><text:s/>FIGUEIRA BLANCO</text:span><text:span text:style-name="T6506"/></text:p>
          </table:table-cell>
          <table:covered-table-cell/>
          <table:table-cell table:style-name="TableCell130602" table:number-columns-spanned="2">
            <text:p text:style-name="P575"><text:span text:style-name="T6506"/></text:p>
            <text:p text:style-name="P576"><text:span text:style-name="T6507">CONCEJAL</text:span><text:span text:style-name="T6508"><text:s/></text:span><text:span text:style-name="T6509">HACIENDA:</text:span><text:span text:style-name="T6510"><text:s/></text:span><text:span text:style-name="T6511">V.</text:span><text:span text:style-name="T6512"><text:s/></text:span><text:span text:style-name="T6513">ANTONIO</text:span><text:span text:style-name="T6514"><text:s/></text:span><text:span text:style-name="T6515">ROCIO</text:span><text:span text:style-name="T6516"><text:s/></text:span><text:span text:style-name="T6517">ROMERO</text:span><text:span text:style-name="T6518"/></text:p>
          </table:table-cell>
          <table:covered-table-cell/>
          <table:table-cell table:style-name="TableCell130604" table:number-columns-spanned="2">
            <text:p text:style-name="P577"><text:span text:style-name="T6518"/></text:p>
          </table:table-cell>
          <table:covered-table-cell/>
        </table:table-row>
      </table:table>
      <text:p text:style-name="P579"><text:span text:style-name="T6518"/></text:p>
      <text:p text:style-name="P580"><text:span text:style-name="T6518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82"><text:span text:style-name="T6519">Firmado por:</text:span><text:span text:style-name="T6520"/></text:p>
          </table:table-cell>
          <table:table-cell table:style-name="TableCell140001">
            <text:p text:style-name="P583"><text:span text:style-name="T6521">MARIA</text:span><text:span text:style-name="T6522"><text:s/></text:span><text:span text:style-name="T6523">JOSEFA</text:span><text:span text:style-name="T6524"><text:s/></text:span><text:span text:style-name="T6525">FIGUEIRA</text:span><text:span text:style-name="T6526"><text:s/></text:span><text:span text:style-name="T6527">BLANCO</text:span><text:span text:style-name="T6528"><text:s/></text:span><text:span text:style-name="T6529">-</text:span><text:span text:style-name="T6530"><text:s/></text:span><text:span text:style-name="T6531">INTERVENTORA</text:span><text:span text:style-name="T6532"><text:s/></text:span><text:span text:style-name="T6533">-</text:span><text:span text:style-name="T6534"><text:s/></text:span><text:span text:style-name="T6535">Interventora</text:span><text:span text:style-name="T6536"><text:s/></text:span><text:span text:style-name="T6537">Ver</text:span><text:span text:style-name="T6538"><text:s/></text:span><text:span text:style-name="T6539">firma</text:span></text:p>
            <text:p text:style-name="P584"><text:span text:style-name="T6540">VICTORIANO</text:span><text:span text:style-name="T6541"><text:s/></text:span><text:span text:style-name="T6542">ANTONIO</text:span><text:span text:style-name="T6543"><text:s/></text:span><text:span text:style-name="T6544">ROCÍO</text:span><text:span text:style-name="T6545"><text:s/></text:span><text:span text:style-name="T6546">ROMERO</text:span><text:span text:style-name="T6547"><text:s/></text:span><text:span text:style-name="T6548">-</text:span><text:span text:style-name="T6549"><text:s/></text:span><text:span text:style-name="T6550">Concejal/A</text:span><text:span text:style-name="T6551"><text:s/></text:span><text:span text:style-name="T6552">Ver</text:span><text:span text:style-name="T6553"><text:s/></text:span><text:span text:style-name="T6554">firma</text:span><text:span text:style-name="T6555"/></text:p>
          </table:table-cell>
          <table:table-cell table:style-name="TableCell140002">
            <text:p text:style-name="P585"><text:span text:style-name="T6556">Fecha: 09-05-2024 12:13:18</text:span></text:p>
            <text:p text:style-name="P586"><text:span text:style-name="T6556">Fecha: 09-05-2024 12:32:05</text:span><text:span text:style-name="T6557"/></text:p>
          </table:table-cell>
          <table:table-cell table:style-name="TableCell140003" table:number-rows-spanned="3">
            <text:p text:style-name="P587"><text:span text:style-name="T6557"/></text:p>
            <text:p text:style-name="P588"><draw:frame text:anchor-type="as-char" svg:width="15.88mm" svg:height="15.88mm" style:rel-width="scale" style:rel-height="scale"><draw:object-ole xlink:href="OleObj16"/><draw:image xlink:href="ObjectReplacements/OleObj16"/></draw:frame><text:span text:style-name="T6557"/></text:p>
          </table:table-cell>
        </table:table-row>
        <table:table-row table:style-name="TableRow1401">
          <table:table-cell table:style-name="TableCell140100" table:number-columns-spanned="3">
            <text:p text:style-name="P591"><text:span text:style-name="T6558">Nº expediente administrativo: 2024-003364<text:s text:c="4"/>Código Seguro de Verificación (CSV): E5FB4A7FFEB1A97D281DE8E64897DD59 Comprobación CSV:<text:s text:c="2"/></text:span><text:a xlink:href="https://eadmin.sanbartolome.es/publico/documento/E5FB4A7FFEB1A97D281DE8E64897DD59"><text:span text:style-name="T6559">https://eadmin.sanbartolome.es/publico/documento/E5FB4A7FFEB1A97D281DE8E64897DD59</text:span></text:a><text:span text:style-name="T6560"/></text:p>
          </table:table-cell>
          <table:covered-table-cell/>
          <table:covered-table-cell/>
          <table:covered-table-cell>
            <text:p text:style-name="P592"><text:span text:style-name="T6560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95"><text:span text:style-name="T6561">Fecha</text:span><text:span text:style-name="T6562"><text:s/></text:span><text:span text:style-name="T6563">de</text:span><text:span text:style-name="T6564"><text:s/></text:span><text:span text:style-name="T6565">sellado</text:span><text:span text:style-name="T6566"><text:s/></text:span><text:span text:style-name="T6567">electrónico:</text:span><text:span text:style-name="T6568"><text:s/></text:span><text:span text:style-name="T6569">28-05-2024</text:span><text:span text:style-name="T6570"><text:s/></text:span><text:span text:style-name="T6571">08:39:54</text:span><text:span text:style-name="T6572"><text:s/></text:span><text:span text:style-name="T6573">Ver</text:span><text:span text:style-name="T6574"><text:s/></text:span><text:span text:style-name="T6575">sello</text:span><text:span text:style-name="T6576"><text:tab/></text:span><text:span text:style-name="T6577">- 1/1 -<text:tab/></text:span><text:span text:style-name="T6578">Fecha de emisión de esta copia: 28-05-2024 08:39:55</text:span><text:span text:style-name="T6579"/></text:p>
          </table:table-cell>
          <table:covered-table-cell/>
          <table:covered-table-cell/>
          <table:covered-table-cell>
            <text:p text:style-name="P596"><text:span text:style-name="T6579"><text:s/></text:span></text:p>
          </table:covered-table-cell>
        </table:table-row>
      </table:table>
      <text:p text:style-name="P598"><text:span text:style-name="T6579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600"><text:span text:style-name="T6580">AÑO</text:span><text:span text:style-name="T6581"><text:s/></text:span><text:span text:style-name="T6582">DEL</text:span><text:span text:style-name="T6583"><text:s/></text:span><text:span text:style-name="T6584">PRESUPUESTO:</text:span><text:span text:style-name="T6585"><text:s/></text:span><text:span text:style-name="T6586"><text:s/></text:span><text:span text:style-name="T6587">2024</text:span><text:span text:style-name="T65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603"><text:span text:style-name="T6589">APLICACIÓN</text:span><text:span text:style-name="T6590"><text:s/></text:span><text:span text:style-name="T6591">PRESUPUESTARIA</text:span><text:span text:style-name="T6592"><text:s/></text:span><text:span text:style-name="T6593">:</text:span><text:span text:style-name="T6594"/></text:p>
          </table:table-cell>
          <table:covered-table-cell/>
          <table:covered-table-cell/>
          <table:table-cell table:style-name="TableCell150103" table:number-columns-spanned="2">
            <text:p text:style-name="P604"><text:span text:style-name="T6595">CUENTA</text:span><text:span text:style-name="T6596"/></text:p>
          </table:table-cell>
          <table:covered-table-cell/>
          <table:table-cell table:style-name="TableCell150105">
            <text:p text:style-name="P605"><text:span text:style-name="T6597">IMPORTE</text:span><text:span text:style-name="T6598"><text:s/></text:span><text:span text:style-name="T6599">24.500,00</text:span><text:span text:style-name="T6600"><text:s/></text:span><text:span text:style-name="T6601">€</text:span><text:span text:style-name="T6602"/></text:p>
          </table:table-cell>
        </table:table-row>
        <table:table-row table:style-name="TableRow1502">
          <table:table-cell table:style-name="TableCell150200" table:number-columns-spanned="5">
            <text:p text:style-name="P608"><text:span text:style-name="T6603">IMPORTE</text:span><text:span text:style-name="T6604"><text:s/></text:span><text:span text:style-name="T6605">(en</text:span><text:span text:style-name="T6606"><text:s/></text:span><text:span text:style-name="T6607">letra):</text:span><text:span text:style-name="T6608"><text:s/></text:span><text:span text:style-name="T6609">V</text:span><text:span text:style-name="T6610">einticuatro</text:span><text:span text:style-name="T6611"><text:s/></text:span><text:span text:style-name="T6612">mil</text:span><text:span text:style-name="T6613"><text:s/></text:span><text:span text:style-name="T6614">quinientos</text:span><text:span text:style-name="T6615"><text:s/></text:span><text:span text:style-name="T6616">Euros</text:span><text:span text:style-name="T6617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09"><text:span text:style-name="T6618">IMPORTE</text:span></text:p>
            <text:p text:style-name="P610"><text:span text:style-name="T6619">24.500,00 €</text:span><text:span text:style-name="T6620"/></text:p>
          </table:table-cell>
        </table:table-row>
        <table:table-row table:style-name="TableRow1503">
          <table:table-cell table:style-name="TableCell150300" table:number-columns-spanned="6">
            <text:p text:style-name="P613"><text:span text:style-name="T6621">Código</text:span><text:span text:style-name="T6622"><text:s/></text:span><text:span text:style-name="T6623">de</text:span><text:span text:style-name="T6624"><text:s/></text:span><text:span text:style-name="T6625">Gastos</text:span><text:span text:style-name="T6626"><text:s/></text:span><text:span text:style-name="T6627">/</text:span><text:span text:style-name="T6628"><text:s/></text:span><text:span text:style-name="T6629">Proyecto</text:span><text:span text:style-name="T66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16"><text:span text:style-name="T6631">Sentado</text:span><text:span text:style-name="T6632"><text:s/></text:span><text:span text:style-name="T6633">en</text:span><text:span text:style-name="T6634"><text:s/></text:span><text:span text:style-name="T6635">el</text:span></text:p>
            <text:p text:style-name="P617"><text:span text:style-name="T6635">Libro</text:span><text:span text:style-name="T6636"><text:s/></text:span><text:span text:style-name="T6637">Diario</text:span><text:span text:style-name="T6638"><text:s/></text:span><text:span text:style-name="T6639">General</text:span><text:span text:style-name="T6640"><text:s/></text:span><text:span text:style-name="T6641">de</text:span><text:span text:style-name="T6642"><text:s/></text:span><text:span text:style-name="T6643">Operaciones</text:span><text:span text:style-name="T6644"/></text:p>
          </table:table-cell>
          <table:table-cell table:style-name="TableCell150401" table:number-columns-spanned="5">
            <text:p text:style-name="P618"><text:span text:style-name="T6644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21"><text:span text:style-name="T6644"/></text:p>
            <text:p text:style-name="P622"><text:span text:style-name="T6645">DESCRIPCION DE LA<text:s/></text:span><text:span text:style-name="T6646">OPERACION</text:span></text:p>
            <text:p text:style-name="P623"><text:span text:style-name="T6647"/></text:p>
            <text:p text:style-name="P624"><text:span text:style-name="T6648">M.P.</text:span><text:span text:style-name="T6649"><text:s/></text:span><text:span text:style-name="T6650">17/2024.</text:span><text:span text:style-name="T6651"><text:s/></text:span><text:span text:style-name="T6652">TRANSFERENCIA</text:span><text:span text:style-name="T6653"><text:s/></text:span><text:span text:style-name="T6654">DE</text:span><text:span text:style-name="T6655"><text:s/></text:span><text:span text:style-name="T6656">CRÉDITOS</text:span><text:span text:style-name="T6657"><text:s/></text:span><text:span text:style-name="T6658">ENTRE</text:span><text:span text:style-name="T6659"><text:s/></text:span><text:span text:style-name="T6660">APLICACIONES</text:span><text:span text:style-name="T6661"><text:s/></text:span><text:span text:style-name="T6662">DE</text:span><text:span text:style-name="T6663"><text:s/></text:span><text:span text:style-name="T6664">DISTINTAS</text:span><text:span text:style-name="T6665"><text:s/></text:span><text:span text:style-name="T6666">ÁREAS</text:span><text:span text:style-name="T6667"><text:s/></text:span><text:span text:style-name="T6668">DE</text:span><text:span text:style-name="T6669"><text:s/></text:span><text:span text:style-name="T6670">GASTO</text:span><text:span text:style-name="T6671"><text:s/></text:span><text:span text:style-name="T6672">PERO</text:span><text:span text:style-name="T6673"><text:s/></text:span><text:span text:style-name="T6674">ALTAS</text:span><text:span text:style-name="T6675"><text:s/></text:span><text:span text:style-name="T6676">Y</text:span><text:span text:style-name="T6677"><text:s/></text:span><text:span text:style-name="T6678">BAJAS</text:span><text:span text:style-name="T6679"><text:s/></text:span><text:span text:style-name="T6680">CORRESPONDIENTES</text:span><text:span text:style-name="T6681"><text:s/></text:span><text:span text:style-name="T6682">A</text:span><text:span text:style-name="T6683"><text:s/></text:span><text:span text:style-name="T6684">GASTOS</text:span><text:span text:style-name="T6685"><text:s/></text:span><text:span text:style-name="T6686">DE</text:span><text:span text:style-name="T6687"><text:s/></text:span><text:span text:style-name="T6688">PERSONAL.</text:span><text:span text:style-name="T6689"><text:s/></text:span><text:span text:style-name="T6690">DECRETO</text:span><text:span text:style-name="T6691"><text:s/></text:span><text:span text:style-name="T6692">NÚM.</text:span><text:span text:style-name="T6693"><text:s/></text:span><text:span text:style-name="T6694">2362/2024,</text:span><text:span text:style-name="T6695"><text:s/></text:span><text:span text:style-name="T6696">DE</text:span><text:span text:style-name="T6697"><text:s/></text:span><text:span text:style-name="T6698">8</text:span><text:span text:style-name="T6699"><text:s/></text:span><text:span text:style-name="T6700">DE</text:span><text:span text:style-name="T6701"><text:s/></text:span><text:span text:style-name="T6702">MAYO.</text:span><text:span text:style-name="T6703"><text:s/></text:span><text:span text:style-name="T6704">EXP.</text:span><text:span text:style-name="T6705"><text:s/></text:span><text:span text:style-name="T6706">2024003364.</text:span><text:span text:style-name="T67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7"><text:span text:style-name="T6708">Sentado en el Libro Diario de Contabilidad Presupuestaria Fecha: 08/05/2024</text:span></text:p>
            <text:p text:style-name="P628"><text:span text:style-name="T6708">Fdo.<text:s/></text:span><text:span text:style-name="T6709">INTERV.</text:span><text:span text:style-name="T6710"><text:s/>MARIA<text:s/></text:span><text:span text:style-name="T6711">JOSEFA</text:span><text:span text:style-name="T6712"><text:s/>FIGUEIRA BLANCO</text:span><text:span text:style-name="T6713"/></text:p>
          </table:table-cell>
          <table:covered-table-cell/>
          <table:table-cell table:style-name="TableCell150602" table:number-columns-spanned="2">
            <text:p text:style-name="P629"><text:span text:style-name="T6713"/></text:p>
            <text:p text:style-name="P630"><text:span text:style-name="T6714">CONCEJAL</text:span><text:span text:style-name="T6715"><text:s/></text:span><text:span text:style-name="T6716">HACIENDA:</text:span><text:span text:style-name="T6717"><text:s/></text:span><text:span text:style-name="T6718">V.</text:span><text:span text:style-name="T6719"><text:s/></text:span><text:span text:style-name="T6720">ANTONIO</text:span><text:span text:style-name="T6721"><text:s/></text:span><text:span text:style-name="T6722">ROCIO</text:span><text:span text:style-name="T6723"><text:s/></text:span><text:span text:style-name="T6724">ROMERO</text:span><text:span text:style-name="T6725"/></text:p>
          </table:table-cell>
          <table:covered-table-cell/>
          <table:table-cell table:style-name="TableCell150604" table:number-columns-spanned="2">
            <text:p text:style-name="P631"><text:span text:style-name="T6725"/></text:p>
          </table:table-cell>
          <table:covered-table-cell/>
        </table:table-row>
      </table:table>
      <text:p text:style-name="P633"><text:span text:style-name="T6725"/></text:p>
      <text:p text:style-name="P634"><text:span text:style-name="T6725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36"><text:span text:style-name="T6726">Firmado por:</text:span><text:span text:style-name="T6727"/></text:p>
          </table:table-cell>
          <table:table-cell table:style-name="TableCell160001">
            <text:p text:style-name="P637"><text:span text:style-name="T6728">MARIA</text:span><text:span text:style-name="T6729"><text:s/></text:span><text:span text:style-name="T6730">JOSEFA</text:span><text:span text:style-name="T6731"><text:s/></text:span><text:span text:style-name="T6732">FIGUEIRA</text:span><text:span text:style-name="T6733"><text:s/></text:span><text:span text:style-name="T6734">BLANCO</text:span><text:span text:style-name="T6735"><text:s/></text:span><text:span text:style-name="T6736">-</text:span><text:span text:style-name="T6737"><text:s/></text:span><text:span text:style-name="T6738">INTERVENTORA</text:span><text:span text:style-name="T6739"><text:s/></text:span><text:span text:style-name="T6740">-</text:span><text:span text:style-name="T6741"><text:s/></text:span><text:span text:style-name="T6742">Interventora</text:span><text:span text:style-name="T6743"><text:s/></text:span><text:span text:style-name="T6744">Ver</text:span><text:span text:style-name="T6745"><text:s/></text:span><text:span text:style-name="T6746">firma</text:span></text:p>
            <text:p text:style-name="P638"><text:span text:style-name="T6747">VICTORIANO</text:span><text:span text:style-name="T6748"><text:s/></text:span><text:span text:style-name="T6749">ANTONIO</text:span><text:span text:style-name="T6750"><text:s/></text:span><text:span text:style-name="T6751">ROCÍO</text:span><text:span text:style-name="T6752"><text:s/></text:span><text:span text:style-name="T6753">ROMERO</text:span><text:span text:style-name="T6754"><text:s/></text:span><text:span text:style-name="T6755">-</text:span><text:span text:style-name="T6756"><text:s/></text:span><text:span text:style-name="T6757">Concejal/A</text:span><text:span text:style-name="T6758"><text:s/></text:span><text:span text:style-name="T6759">Ver</text:span><text:span text:style-name="T6760"><text:s/></text:span><text:span text:style-name="T6761">firma</text:span><text:span text:style-name="T6762"/></text:p>
          </table:table-cell>
          <table:table-cell table:style-name="TableCell160002">
            <text:p text:style-name="P639"><text:span text:style-name="T6763">Fecha: 09-05-2024 12:13:18</text:span></text:p>
            <text:p text:style-name="P640"><text:span text:style-name="T6763">Fecha: 09-05-2024 12:32:05</text:span><text:span text:style-name="T6764"/></text:p>
          </table:table-cell>
          <table:table-cell table:style-name="TableCell160003" table:number-rows-spanned="3">
            <text:p text:style-name="P641"><text:span text:style-name="T6764"/></text:p>
            <text:p text:style-name="P642"><draw:frame text:anchor-type="as-char" svg:width="15.88mm" svg:height="15.88mm" style:rel-width="scale" style:rel-height="scale"><draw:object-ole xlink:href="OleObj17"/><draw:image xlink:href="ObjectReplacements/OleObj17"/></draw:frame><text:span text:style-name="T6764"/></text:p>
          </table:table-cell>
        </table:table-row>
        <table:table-row table:style-name="TableRow1601">
          <table:table-cell table:style-name="TableCell160100" table:number-columns-spanned="3">
            <text:p text:style-name="P645"><text:span text:style-name="T6765">Nº expediente administrativo: 2024-003364<text:s text:c="4"/>Código Seguro de Verificación (CSV): 91F074CC0B9D78DF036B4A4AEE38CBE1 Comprobación CSV:<text:s text:c="2"/></text:span><text:a xlink:href="https://eadmin.sanbartolome.es/publico/documento/91F074CC0B9D78DF036B4A4AEE38CBE1"><text:span text:style-name="T6766">https://eadmin.sanbartolome.es/publico/documento/91F074CC0B9D78DF036B4A4AEE38CBE1</text:span></text:a><text:span text:style-name="T6767"/></text:p>
          </table:table-cell>
          <table:covered-table-cell/>
          <table:covered-table-cell/>
          <table:covered-table-cell>
            <text:p text:style-name="P646"><text:span text:style-name="T6767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49"><text:span text:style-name="T6768">Fecha</text:span><text:span text:style-name="T6769"><text:s/></text:span><text:span text:style-name="T6770">de</text:span><text:span text:style-name="T6771"><text:s/></text:span><text:span text:style-name="T6772">sellado</text:span><text:span text:style-name="T6773"><text:s/></text:span><text:span text:style-name="T6774">electrónico:</text:span><text:span text:style-name="T6775"><text:s/></text:span><text:span text:style-name="T6776">28-05-2024</text:span><text:span text:style-name="T6777"><text:s/></text:span><text:span text:style-name="T6778">08:39:55</text:span><text:span text:style-name="T6779"><text:s/></text:span><text:span text:style-name="T6780">Ver</text:span><text:span text:style-name="T6781"><text:s/></text:span><text:span text:style-name="T6782">sello</text:span><text:span text:style-name="T6783"><text:tab/></text:span><text:span text:style-name="T6784">- 1/2 -<text:tab/></text:span><text:span text:style-name="T6785">Fecha de emisión de esta copia: 28-05-2024 08:39:56</text:span><text:span text:style-name="T6786"/></text:p>
          </table:table-cell>
          <table:covered-table-cell/>
          <table:covered-table-cell/>
          <table:covered-table-cell>
            <text:p text:style-name="P650"><text:span text:style-name="T6786"><text:s/></text:span></text:p>
          </table:covered-table-cell>
        </table:table-row>
      </table:table>
      <text:p text:style-name="P652"><text:span text:style-name="T6786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2">
            <text:p text:style-name="P654"><text:span text:style-name="T6787">APLICACIÓN</text:span><text:span text:style-name="T6788"><text:s/></text:span><text:span text:style-name="T6789">PRESUPUESTARIA</text:span><text:span text:style-name="T6790"><text:s/></text:span><text:span text:style-name="T6791">:</text:span><text:span text:style-name="T6792"/></text:p>
          </table:table-cell>
          <table:covered-table-cell/>
          <table:table-cell table:style-name="TableCell170002">
            <text:p text:style-name="P655"><text:span text:style-name="T6793">IMPORTE</text:span><text:span text:style-name="T6794"/></text:p>
          </table:table-cell>
          <table:table-cell table:style-name="TableCell170003">
            <text:p text:style-name="P656"><text:span text:style-name="T6795">CUENTA</text:span><text:span text:style-name="T6796"/></text:p>
          </table:table-cell>
        </table:table-row>
        <table:table-row table:style-name="TableRow1701">
          <table:table-cell table:style-name="TableCell170100" table:number-columns-spanned="2">
            <text:p text:style-name="P659"><text:span text:style-name="T6797">22</text:span><text:span text:style-name="T6798"><text:s/></text:span><text:span text:style-name="T6799">924</text:span><text:span text:style-name="T6800"><text:s/></text:span><text:span text:style-name="T6801">16001<text:tab/></text:span><text:span text:style-name="T6802">Participación</text:span><text:span text:style-name="T6803"><text:s/></text:span><text:span text:style-name="T6804">ciudadana.</text:span><text:span text:style-name="T6805"><text:s/></text:span><text:span text:style-name="T6806">Seguridad</text:span><text:span text:style-name="T6807"><text:s/></text:span><text:span text:style-name="T6808">Social</text:span><text:span text:style-name="T6809"><text:s/></text:span><text:span text:style-name="T6810">.</text:span></text:p>
            <text:p text:style-name="P660"><text:span text:style-name="T6810">22</text:span><text:span text:style-name="T6811"><text:s/></text:span><text:span text:style-name="T6812">311</text:span><text:span text:style-name="T6813"><text:s/></text:span><text:span text:style-name="T6814">13000<text:tab/>Protección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salubridad</text:span><text:span text:style-name="T6821"><text:s/></text:span><text:span text:style-name="T6822">pública</text:span><text:span text:style-name="T6823"><text:s/></text:span><text:span text:style-name="T6824">Retribuciones</text:span><text:span text:style-name="T6825"><text:s/></text:span><text:span text:style-name="T6826">básicas</text:span><text:span text:style-name="T6827"><text:s/></text:span><text:span text:style-name="T6828">22</text:span><text:span text:style-name="T6829"><text:s/></text:span><text:span text:style-name="T6830">311</text:span><text:span text:style-name="T6831"><text:s/></text:span><text:span text:style-name="T6832">13002<text:tab/>Protección</text:span><text:span text:style-name="T6833"><text:s/></text:span><text:span text:style-name="T6834">de</text:span><text:span text:style-name="T6835"><text:s/></text:span><text:span text:style-name="T6836">la</text:span><text:span text:style-name="T6837"><text:s/></text:span><text:span text:style-name="T6838">salubridad</text:span><text:span text:style-name="T6839"><text:s/></text:span><text:span text:style-name="T6840">pública</text:span><text:span text:style-name="T6841"><text:s/></text:span><text:span text:style-name="T6842">Otras</text:span><text:span text:style-name="T6843"><text:s/></text:span><text:span text:style-name="T6844">remuneraciones 22</text:span><text:span text:style-name="T6845"><text:s/></text:span><text:span text:style-name="T6846">311</text:span><text:span text:style-name="T6847"><text:s/></text:span><text:span text:style-name="T6848">16001<text:tab/>Protección</text:span><text:span text:style-name="T6849"><text:s/></text:span><text:span text:style-name="T6850">de</text:span><text:span text:style-name="T6851"><text:s/></text:span><text:span text:style-name="T6852">la</text:span><text:span text:style-name="T6853"><text:s/></text:span><text:span text:style-name="T6854">salubridad</text:span><text:span text:style-name="T6855"><text:s/></text:span><text:span text:style-name="T6856">pública</text:span><text:span text:style-name="T6857"><text:s/></text:span><text:span text:style-name="T6858">.</text:span><text:span text:style-name="T6859"><text:s/></text:span><text:span text:style-name="T6860">Seguridad</text:span><text:span text:style-name="T6861"><text:s/></text:span><text:span text:style-name="T6862">Social</text:span></text:p>
            <text:p text:style-name="P661"><text:span text:style-name="T6862">22</text:span><text:span text:style-name="T6863"><text:s/></text:span><text:span text:style-name="T6864">491</text:span><text:span text:style-name="T6865"><text:s/></text:span><text:span text:style-name="T6866">16001<text:tab/>Sociedad</text:span><text:span text:style-name="T6867"><text:s/></text:span><text:span text:style-name="T6868">de</text:span><text:span text:style-name="T6869"><text:s/></text:span><text:span text:style-name="T6870">la</text:span><text:span text:style-name="T6871"><text:s/></text:span><text:span text:style-name="T6872">información.</text:span><text:span text:style-name="T6873"><text:s/></text:span><text:span text:style-name="T6874">Seguridad</text:span><text:span text:style-name="T6875"><text:s/></text:span><text:span text:style-name="T6876">Social</text:span><text:span text:style-name="T6877"/></text:p>
          </table:table-cell>
          <table:covered-table-cell/>
          <table:table-cell table:style-name="TableCell170102">
            <text:p text:style-name="P662"><text:span text:style-name="T6878">22.000,00</text:span><text:span text:style-name="T6879"><text:s/></text:span><text:span text:style-name="T6880">€</text:span></text:p>
            <text:p text:style-name="P663"><text:span text:style-name="T6880">500,00</text:span><text:span text:style-name="T6881"><text:s/></text:span><text:span text:style-name="T6882">€</text:span></text:p>
            <text:p text:style-name="P663"><text:span text:style-name="T6882">450,00</text:span><text:span text:style-name="T6883"><text:s/></text:span><text:span text:style-name="T6884">€</text:span></text:p>
            <text:p text:style-name="P663"><text:span text:style-name="T6884">250,00</text:span><text:span text:style-name="T6885"><text:s/></text:span><text:span text:style-name="T6886">€</text:span></text:p>
            <text:p text:style-name="P664"><text:span text:style-name="T6886">1.300,00</text:span><text:span text:style-name="T6887"><text:s/></text:span><text:span text:style-name="T6888">€</text:span><text:span text:style-name="T6889"/></text:p>
          </table:table-cell>
          <table:table-cell table:style-name="TableCell170103">
            <text:p text:style-name="P665"><text:span text:style-name="T6890">642</text:span></text:p>
            <text:p text:style-name="P666"><text:span text:style-name="T6890">640</text:span></text:p>
            <text:p text:style-name="P666"><text:span text:style-name="T6890">640</text:span></text:p>
            <text:p text:style-name="P666"><text:span text:style-name="T6890">642</text:span></text:p>
            <text:p text:style-name="P666"><text:span text:style-name="T6890">642</text:span><text:span text:style-name="T6891"/></text:p>
          </table:table-cell>
        </table:table-row>
        <table:table-row table:style-name="TableRow1702">
          <table:table-cell table:style-name="TableCell170200" table:number-columns-spanned="2">
            <text:p text:style-name="P669"><text:span text:style-name="T6892">T</text:span><text:span text:style-name="T6893"><text:s/></text:span><text:span text:style-name="T6894">O</text:span><text:span text:style-name="T6895"><text:s/></text:span><text:span text:style-name="T6896">T</text:span><text:span text:style-name="T6897"><text:s/></text:span><text:span text:style-name="T6898">A</text:span><text:span text:style-name="T6899"><text:s/></text:span><text:span text:style-name="T6900">L<text:s/></text:span><text:span text:style-name="T6901"><text:s/></text:span><text:span text:style-name="T6902">I</text:span><text:span text:style-name="T6903"><text:s/></text:span><text:span text:style-name="T6904">M</text:span><text:span text:style-name="T6905"><text:s/></text:span><text:span text:style-name="T6906">P</text:span><text:span text:style-name="T6907"><text:s/></text:span><text:span text:style-name="T6908">O</text:span><text:span text:style-name="T6909"><text:s/></text:span><text:span text:style-name="T6910">R</text:span><text:span text:style-name="T6911"><text:s/></text:span><text:span text:style-name="T6912">T</text:span><text:span text:style-name="T6913"><text:s/></text:span><text:span text:style-name="T6914">E</text:span><text:span text:style-name="T6915"/></text:p>
          </table:table-cell>
          <table:covered-table-cell/>
          <table:table-cell table:style-name="TableCell170202" table:number-columns-spanned="2">
            <text:p text:style-name="P670"><text:span text:style-name="T6916">24.500,00</text:span><text:span text:style-name="T6917"><text:s/></text:span><text:span text:style-name="T6918">€</text:span><text:span text:style-name="T6919"/></text:p>
          </table:table-cell>
          <table:covered-table-cell/>
        </table:table-row>
        <table:table-row table:style-name="TableRow1703">
          <table:table-cell table:style-name="TableCell170300">
            <text:p text:style-name="P673"><text:span text:style-name="T6920">I</text:span><text:span text:style-name="T6921"><text:s/></text:span><text:span text:style-name="T6922">M</text:span><text:span text:style-name="T6923"><text:s/></text:span><text:span text:style-name="T6924">P</text:span><text:span text:style-name="T6925"><text:s/></text:span><text:span text:style-name="T6926">O</text:span><text:span text:style-name="T6927"><text:s/></text:span><text:span text:style-name="T6928">R</text:span><text:span text:style-name="T6929"><text:s/></text:span><text:span text:style-name="T6930">T</text:span><text:span text:style-name="T6931"><text:s/></text:span><text:span text:style-name="T6932">E</text:span><text:span text:style-name="T6933"><text:s/></text:span><text:span text:style-name="T6934">A</text:span><text:span text:style-name="T6935"><text:s/></text:span><text:span text:style-name="T6936">P</text:span><text:span text:style-name="T6937"><text:s/></text:span><text:span text:style-name="T6938">A</text:span><text:span text:style-name="T6939"><text:s/></text:span><text:span text:style-name="T6940">G</text:span><text:span text:style-name="T6941"><text:s/></text:span><text:span text:style-name="T6942">A</text:span><text:span text:style-name="T6943"><text:s/></text:span><text:span text:style-name="T6944">R</text:span><text:span text:style-name="T6945"/></text:p>
          </table:table-cell>
          <table:table-cell table:style-name="TableCell170301" table:number-columns-spanned="3">
            <text:p text:style-name="P674"><text:span text:style-name="T6946">24.500,00</text:span><text:span text:style-name="T6947"><text:s/></text:span><text:span text:style-name="T6948">€</text:span><text:span text:style-name="T6949"/></text:p>
          </table:table-cell>
          <table:covered-table-cell/>
          <table:covered-table-cell/>
        </table:table-row>
        <table:table-row table:style-name="TableRow1704">
          <table:table-cell table:style-name="TableCell170400" table:number-columns-spanned="4">
            <text:p text:style-name="P677"><text:span text:style-name="T6949"/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 table:number-columns-spanned="4">
            <text:p text:style-name="P680"><text:span text:style-name="T6949"/></text:p>
          </table:table-cell>
          <table:covered-table-cell/>
          <table:covered-table-cell/>
          <table:covered-table-cell/>
        </table:table-row>
      </table:table>
      <text:p text:style-name="P682"><text:span text:style-name="T6949"/></text:p>
      <text:p text:style-name="P683"><text:span text:style-name="T6949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685"><text:span text:style-name="T6950">Firmado por:</text:span><text:span text:style-name="T6951"/></text:p>
          </table:table-cell>
          <table:table-cell table:style-name="TableCell180001">
            <text:p text:style-name="P686"><text:span text:style-name="T6952">MARIA JOSEFA FIGUEIRA BLANCO - INTERVENTORA - Interventora VICTORIANO ANTONIO ROCÍO ROMERO - Concejal/A</text:span><text:span text:style-name="T6953"/></text:p>
          </table:table-cell>
          <table:table-cell table:style-name="TableCell180002">
            <text:p text:style-name="P687"><text:span text:style-name="T6954">Fecha: 09-05-2024 12:13:18</text:span></text:p>
            <text:p text:style-name="P688"><text:span text:style-name="T6954">Fecha: 09-05-2024 12:32:05</text:span><text:span text:style-name="T6955"/></text:p>
          </table:table-cell>
          <table:table-cell table:style-name="TableCell180003" table:number-rows-spanned="3">
            <text:p text:style-name="P689"><text:span text:style-name="T6955"/></text:p>
            <text:p text:style-name="P690"><draw:frame text:anchor-type="as-char" svg:width="15.88mm" svg:height="15.88mm" style:rel-width="scale" style:rel-height="scale"><draw:object-ole xlink:href="OleObj18"/><draw:image xlink:href="ObjectReplacements/OleObj18"/></draw:frame><text:span text:style-name="T6955"/></text:p>
          </table:table-cell>
        </table:table-row>
        <table:table-row table:style-name="TableRow1801">
          <table:table-cell table:style-name="TableCell180100" table:number-columns-spanned="3">
            <text:p text:style-name="P693"><text:span text:style-name="T6956">Nº expediente administrativo: 2024-003364<text:s text:c="4"/>Código Seguro de Verificación (CSV): 91F074CC0B9D78DF036B4A4AEE38CBE1 Comprobación CSV:<text:s text:c="2"/></text:span><text:a xlink:href="https://eadmin.sanbartolome.es/publico/documento/91F074CC0B9D78DF036B4A4AEE38CBE1"><text:span text:style-name="T6957">https://eadmin.sanbartolome.es/publico/documento/91F074CC0B9D78DF036B4A4AEE38CBE1</text:span></text:a><text:span text:style-name="T6958"/></text:p>
          </table:table-cell>
          <table:covered-table-cell/>
          <table:covered-table-cell/>
          <table:covered-table-cell>
            <text:p text:style-name="P694"><text:span text:style-name="T6958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697"><text:span text:style-name="T6959">Fecha de sellado electrónico: 28-05-2024 08:39:55<text:tab/></text:span><text:span text:style-name="T6960">- 2/2 -<text:tab/></text:span><text:span text:style-name="T6961">Fecha de emisión de esta copia: 28-05-2024 08:39:56</text:span><text:span text:style-name="T6962"/></text:p>
          </table:table-cell>
          <table:covered-table-cell/>
          <table:covered-table-cell/>
          <table:covered-table-cell>
            <text:p text:style-name="P698"><text:span text:style-name="T6962"><text:s/></text:span></text:p>
          </table:covered-table-cell>
        </table:table-row>
      </table:table>
      <text:p text:style-name="P700"><text:span text:style-name="T69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